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8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9" style:family="table-cell" style:parent-style-name="_21315__20998__20301__32_2" style:data-style-name="N30">
      <style:table-cell-properties fo:border="thin solid #000000" style:vertical-align="automatic" style:repeat-content="false"/>
      <style:paragraph-properties fo:text-align="end" fo:margin-right="0cm"/>
      <style:text-properties fo:color="#000000" style:font-family-generic="roman"/>
    </style:style>
    <style:style style:name="ce10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2" style:family="table-cell" style:parent-style-name="_19968__33324__32_5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_19968__33324___38468__34920_9.4_27402__37325__34920__65288__19979__38480__20197__23526__38555__37291__30274__36027__29992__35336__65289_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5" style:family="table-cell" style:parent-style-name="_19968__33324___38468__34920_9.4_27402__37325__34920__65288__19979__38480__20197__23526__38555__37291__30274__36027__29992__35336__65289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6" style:family="table-cell" style:parent-style-name="_19968__33324_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7" style:family="table-cell" style:parent-style-name="Default" style:data-style-name="N30"/>
    <style:style style:name="ce18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19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20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ce21" style:family="table-cell" style:parent-style-name="_19968__33324__32_5" style:data-style-name="N0">
      <style:table-cell-properties style:vertical-align="middle" fo:background-color="transparent" style:cell-protect="protecte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8708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構化權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5" table:default-cell-style-name="ce17"/>
        <table:table-column table:style-name="co6" table:default-cell-style-name="ce1"/>
        <table:table-column table:style-name="co7" table:default-cell-style-name="ce21"/>
        <table:table-column table:style-name="co8" table:default-cell-style-name="ce21"/>
        <table:table-column table:style-name="co9" table:default-cell-style-name="ce17"/>
        <table:table-column table:style-name="co10" table:default-cell-style-name="ce17"/>
        <table:table-column table:style-name="co5" table:number-columns-repeated="16373" table:default-cell-style-name="ce1"/>
        <table:table-row table:style-name="ro1">
          <table:table-cell office:value-type="string" table:style-name="ce2">
            <text:p>適用起始日</text:p>
          </table:table-cell>
          <table:table-cell office:value-type="string" table:style-name="ce2">
            <text:p>適用截止日</text:p>
          </table:table-cell>
          <table:table-cell office:value-type="string" table:style-name="ce2">
            <text:p>SPR</text:p>
          </table:table-cell>
          <table:table-cell office:value-type="string" table:style-name="ce2">
            <text:p>MDC</text:p>
          </table:table-cell>
          <table:table-cell office:value-type="string" table:style-name="ce2">
            <text:p>DRG</text:p>
          </table:table-cell>
          <table:table-cell office:value-type="string" table:style-name="ce3">
            <text:p>RW</text:p>
          </table:table-cell>
          <table:table-cell office:value-type="string" table:style-name="ce4">
            <text:p>個案數小於20註記</text:p>
          </table:table-cell>
          <table:table-cell office:value-type="string" table:style-name="ce4">
            <text:p>邏輯註記</text:p>
          </table:table-cell>
          <table:table-cell office:value-type="string" table:style-name="ce4">
            <text:p>幾何平均住院日</text:p>
          </table:table-cell>
          <table:table-cell office:value-type="string" table:style-name="ce3">
            <text:p>下限臨界點</text:p>
          </table:table-cell>
          <table:table-cell office:value-type="string" table:style-name="ce3">
            <text:p>上限臨界點</text:p>
          </table:table-cell>
          <table:table-cell table:number-columns-repeated="16373" table:style-name="ce5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8">
            <text:p>10301</text:p>
          </table:table-cell>
          <table:table-cell office:value-type="float" office:value="20.755700000000001" table:style-name="ce9">
            <text:p>20.755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930123" table:style-name="ce9">
            <text:p>930123</text:p>
          </table:table-cell>
          <table:table-cell office:value-type="float" office:value="1647636" table:style-name="ce9">
            <text:p>164763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8">
            <text:p>103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8">
            <text:p>48301</text:p>
          </table:table-cell>
          <table:table-cell office:value-type="float" office:value="2.8037999999999998" table:style-name="ce9">
            <text:p>2.80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6464" table:style-name="ce9">
            <text:p>26464</text:p>
          </table:table-cell>
          <table:table-cell office:value-type="float" office:value="338497" table:style-name="ce9">
            <text:p>33849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1">
            <text:p>48302</text:p>
          </table:table-cell>
          <table:table-cell office:value-type="float" office:value="1.8694999999999999" table:style-name="ce9">
            <text:p>1.86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487" table:style-name="ce9">
            <text:p>10487</text:p>
          </table:table-cell>
          <table:table-cell office:value-type="float" office:value="251537" table:style-name="ce9">
            <text:p>2515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1">
            <text:p>48001</text:p>
          </table:table-cell>
          <table:table-cell office:value-type="float" office:value="24.778700000000001" table:style-name="ce9">
            <text:p>24.77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710428" table:style-name="ce9">
            <text:p>710428</text:p>
          </table:table-cell>
          <table:table-cell office:value-type="float" office:value="1900573" table:style-name="ce9">
            <text:p>19005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1">
            <text:p>48002</text:p>
          </table:table-cell>
          <table:table-cell office:value-type="float" office:value="17.136800000000001" table:style-name="ce9">
            <text:p>17.13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672542" table:style-name="ce9">
            <text:p>672542</text:p>
          </table:table-cell>
          <table:table-cell office:value-type="float" office:value="1148200" table:style-name="ce9">
            <text:p>11482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1">
            <text:p>481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1">
            <text:p>48102</text:p>
          </table:table-cell>
          <table:table-cell office:value-type="float" office:value="12.1465" table:style-name="ce9">
            <text:p>12.146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589064" table:style-name="ce9">
            <text:p>589064</text:p>
          </table:table-cell>
          <table:table-cell office:value-type="float" office:value="656305" table:style-name="ce9">
            <text:p>6563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1">
            <text:p>495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2">
            <text:p>49502</text:p>
          </table:table-cell>
          <table:table-cell office:value-type="float" office:value="21.747" table:style-name="ce9">
            <text:p>21.74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962554" table:style-name="ce9">
            <text:p>962554</text:p>
          </table:table-cell>
          <table:table-cell office:value-type="float" office:value="1207367" table:style-name="ce9">
            <text:p>12073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1">
            <text:p>48201</text:p>
          </table:table-cell>
          <table:table-cell office:value-type="float" office:value="2.7219000000000002" table:style-name="ce9">
            <text:p>2.72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6811" table:style-name="ce9">
            <text:p>26811</text:p>
          </table:table-cell>
          <table:table-cell office:value-type="float" office:value="306165" table:style-name="ce9">
            <text:p>3061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1">
            <text:p>48202</text:p>
          </table:table-cell>
          <table:table-cell office:value-type="float" office:value="2.6215999999999999" table:style-name="ce9">
            <text:p>2.62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6983" table:style-name="ce9">
            <text:p>26983</text:p>
          </table:table-cell>
          <table:table-cell office:value-type="float" office:value="332573" table:style-name="ce9">
            <text:p>3325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PRE</text:p>
          </table:table-cell>
          <table:table-cell office:value-type="string" table:style-name="ce12">
            <text:p>512</text:p>
          </table:table-cell>
          <table:table-cell office:value-type="float" office:value="17.541499999999999" table:style-name="ce9">
            <text:p>17.54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749520" table:style-name="ce9">
            <text:p>749520</text:p>
          </table:table-cell>
          <table:table-cell office:value-type="float" office:value="1114795" table:style-name="ce9">
            <text:p>111479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201</text:p>
          </table:table-cell>
          <table:table-cell office:value-type="float" office:value="4.1707000000000001" table:style-name="ce9">
            <text:p>4.17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63918" table:style-name="ce9">
            <text:p>63918</text:p>
          </table:table-cell>
          <table:table-cell office:value-type="float" office:value="401841" table:style-name="ce9">
            <text:p>40184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202</text:p>
          </table:table-cell>
          <table:table-cell office:value-type="float" office:value="2.6478000000000002" table:style-name="ce9">
            <text:p>2.64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51121" table:style-name="ce9">
            <text:p>51121</text:p>
          </table:table-cell>
          <table:table-cell office:value-type="float" office:value="253885" table:style-name="ce9">
            <text:p>2538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101</text:p>
          </table:table-cell>
          <table:table-cell office:value-type="float" office:value="4.8711000000000002" table:style-name="ce9">
            <text:p>4.87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53706" table:style-name="ce9">
            <text:p>53706</text:p>
          </table:table-cell>
          <table:table-cell office:value-type="float" office:value="490322" table:style-name="ce9">
            <text:p>4903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102</text:p>
          </table:table-cell>
          <table:table-cell office:value-type="float" office:value="4.6474000000000002" table:style-name="ce9">
            <text:p>4.6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7350" table:style-name="ce9">
            <text:p>47350</text:p>
          </table:table-cell>
          <table:table-cell office:value-type="float" office:value="453756" table:style-name="ce9">
            <text:p>4537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301</text:p>
          </table:table-cell>
          <table:table-cell office:value-type="float" office:value="4.5987" table:style-name="ce9">
            <text:p>4.59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60755" table:style-name="ce9">
            <text:p>60755</text:p>
          </table:table-cell>
          <table:table-cell office:value-type="float" office:value="424078" table:style-name="ce9">
            <text:p>42407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302</text:p>
          </table:table-cell>
          <table:table-cell office:value-type="float" office:value="3.7492000000000001" table:style-name="ce9">
            <text:p>3.74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8501" table:style-name="ce9">
            <text:p>58501</text:p>
          </table:table-cell>
          <table:table-cell office:value-type="float" office:value="372047" table:style-name="ce9">
            <text:p>3720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401</text:p>
          </table:table-cell>
          <table:table-cell office:value-type="float" office:value="2.7526000000000002" table:style-name="ce9">
            <text:p>2.75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3128" table:style-name="ce9">
            <text:p>33128</text:p>
          </table:table-cell>
          <table:table-cell office:value-type="float" office:value="253661" table:style-name="ce9">
            <text:p>25366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402</text:p>
          </table:table-cell>
          <table:table-cell office:value-type="float" office:value="2.1396000000000002" table:style-name="ce9">
            <text:p>2.13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2279" table:style-name="ce9">
            <text:p>32279</text:p>
          </table:table-cell>
          <table:table-cell office:value-type="float" office:value="176618" table:style-name="ce9">
            <text:p>17661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501</text:p>
          </table:table-cell>
          <table:table-cell office:value-type="float" office:value="2.7307999999999999" table:style-name="ce9">
            <text:p>2.730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45903" table:style-name="ce9">
            <text:p>45903</text:p>
          </table:table-cell>
          <table:table-cell office:value-type="float" office:value="254931" table:style-name="ce9">
            <text:p>25493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502</text:p>
          </table:table-cell>
          <table:table-cell office:value-type="float" office:value="2.7307999999999999" table:style-name="ce9">
            <text:p>2.730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57453" table:style-name="ce9">
            <text:p>57453</text:p>
          </table:table-cell>
          <table:table-cell office:value-type="float" office:value="203300" table:style-name="ce9">
            <text:p>2033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00601</text:p>
          </table:table-cell>
          <table:table-cell office:value-type="float" office:value="0.43049999999999999" table:style-name="ce9">
            <text:p>0.4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934" table:style-name="ce9">
            <text:p>10934</text:p>
          </table:table-cell>
          <table:table-cell office:value-type="float" office:value="34095" table:style-name="ce9">
            <text:p>3409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11">
            <text:p>00602</text:p>
          </table:table-cell>
          <table:table-cell office:value-type="float" office:value="0.36480000000000001" table:style-name="ce9">
            <text:p>0.3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647" table:style-name="ce9">
            <text:p>10647</text:p>
          </table:table-cell>
          <table:table-cell office:value-type="float" office:value="27381" table:style-name="ce9">
            <text:p>273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7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702</text:p>
          </table:table-cell>
          <table:table-cell office:value-type="float" office:value="2.2789999999999999" table:style-name="ce9">
            <text:p>2.2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2391" table:style-name="ce9">
            <text:p>52391</text:p>
          </table:table-cell>
          <table:table-cell office:value-type="float" office:value="224418" table:style-name="ce9">
            <text:p>22441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703</text:p>
          </table:table-cell>
          <table:table-cell office:value-type="float" office:value="1.0788" table:style-name="ce9">
            <text:p>1.07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813" table:style-name="ce9">
            <text:p>19813</text:p>
          </table:table-cell>
          <table:table-cell office:value-type="float" office:value="144062" table:style-name="ce9">
            <text:p>14406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704</text:p>
          </table:table-cell>
          <table:table-cell office:value-type="float" office:value="1.3308" table:style-name="ce9">
            <text:p>1.33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6120" table:style-name="ce9">
            <text:p>16120</text:p>
          </table:table-cell>
          <table:table-cell office:value-type="float" office:value="179954" table:style-name="ce9">
            <text:p>1799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8</text:p>
          </table:table-cell>
          <table:table-cell office:value-type="float" office:value="0.8407" table:style-name="ce9">
            <text:p>0.8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442" table:style-name="ce9">
            <text:p>15442</text:p>
          </table:table-cell>
          <table:table-cell office:value-type="float" office:value="157240" table:style-name="ce9">
            <text:p>1572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901</text:p>
          </table:table-cell>
          <table:table-cell office:value-type="float" office:value="0.62660000000000005" table:style-name="ce9">
            <text:p>0.62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203" table:style-name="ce9">
            <text:p>4203</text:p>
          </table:table-cell>
          <table:table-cell office:value-type="float" office:value="83022" table:style-name="ce9">
            <text:p>830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902</text:p>
          </table:table-cell>
          <table:table-cell office:value-type="float" office:value="0.37930000000000003" table:style-name="ce9">
            <text:p>0.37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849" table:style-name="ce9">
            <text:p>2849</text:p>
          </table:table-cell>
          <table:table-cell office:value-type="float" office:value="36323" table:style-name="ce9">
            <text:p>363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903</text:p>
          </table:table-cell>
          <table:table-cell office:value-type="float" office:value="0.65110000000000001" table:style-name="ce9">
            <text:p>0.65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263" table:style-name="ce9">
            <text:p>4263</text:p>
          </table:table-cell>
          <table:table-cell office:value-type="float" office:value="81898" table:style-name="ce9">
            <text:p>818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904</text:p>
          </table:table-cell>
          <table:table-cell office:value-type="float" office:value="0.33710000000000001" table:style-name="ce9">
            <text:p>0.33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412" table:style-name="ce9">
            <text:p>2412</text:p>
          </table:table-cell>
          <table:table-cell office:value-type="float" office:value="30985" table:style-name="ce9">
            <text:p>309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0905</text:p>
          </table:table-cell>
          <table:table-cell office:value-type="float" office:value="0.80489999999999995" table:style-name="ce9">
            <text:p>0.80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842" table:style-name="ce9">
            <text:p>2842</text:p>
          </table:table-cell>
          <table:table-cell office:value-type="float" office:value="86351" table:style-name="ce9">
            <text:p>8635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001</text:p>
          </table:table-cell>
          <table:table-cell office:value-type="float" office:value="0.84360000000000002" table:style-name="ce9">
            <text:p>0.84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925" table:style-name="ce9">
            <text:p>6925</text:p>
          </table:table-cell>
          <table:table-cell office:value-type="float" office:value="87517" table:style-name="ce9">
            <text:p>8751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002</text:p>
          </table:table-cell>
          <table:table-cell office:value-type="float" office:value="0.8004" table:style-name="ce9">
            <text:p>0.80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961" table:style-name="ce9">
            <text:p>5961</text:p>
          </table:table-cell>
          <table:table-cell office:value-type="float" office:value="76981" table:style-name="ce9">
            <text:p>769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101</text:p>
          </table:table-cell>
          <table:table-cell office:value-type="float" office:value="0.51500000000000001" table:style-name="ce9">
            <text:p>0.5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927" table:style-name="ce9">
            <text:p>3927</text:p>
          </table:table-cell>
          <table:table-cell office:value-type="float" office:value="52251" table:style-name="ce9">
            <text:p>5225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102</text:p>
          </table:table-cell>
          <table:table-cell office:value-type="float" office:value="0.58740000000000003" table:style-name="ce9">
            <text:p>0.58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193" table:style-name="ce9">
            <text:p>5193</text:p>
          </table:table-cell>
          <table:table-cell office:value-type="float" office:value="53302" table:style-name="ce9">
            <text:p>533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201</text:p>
          </table:table-cell>
          <table:table-cell office:value-type="float" office:value="0.77680000000000005" table:style-name="ce9">
            <text:p>0.77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200" table:style-name="ce9">
            <text:p>6200</text:p>
          </table:table-cell>
          <table:table-cell office:value-type="float" office:value="81373" table:style-name="ce9">
            <text:p>813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202</text:p>
          </table:table-cell>
          <table:table-cell office:value-type="float" office:value="0.85740000000000005" table:style-name="ce9">
            <text:p>0.85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914" table:style-name="ce9">
            <text:p>6914</text:p>
          </table:table-cell>
          <table:table-cell office:value-type="float" office:value="92907" table:style-name="ce9">
            <text:p>929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203</text:p>
          </table:table-cell>
          <table:table-cell office:value-type="float" office:value="0.62639999999999996" table:style-name="ce9">
            <text:p>0.62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943" table:style-name="ce9">
            <text:p>4943</text:p>
          </table:table-cell>
          <table:table-cell office:value-type="float" office:value="61447" table:style-name="ce9">
            <text:p>614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301</text:p>
          </table:table-cell>
          <table:table-cell office:value-type="float" office:value="0.86199999999999999" table:style-name="ce9">
            <text:p>0.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971" table:style-name="ce9">
            <text:p>9971</text:p>
          </table:table-cell>
          <table:table-cell office:value-type="float" office:value="71156" table:style-name="ce9">
            <text:p>711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302</text:p>
          </table:table-cell>
          <table:table-cell office:value-type="float" office:value="0.68669999999999998" table:style-name="ce9">
            <text:p>0.68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02" table:style-name="ce9">
            <text:p>4802</text:p>
          </table:table-cell>
          <table:table-cell office:value-type="float" office:value="63040" table:style-name="ce9">
            <text:p>630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303</text:p>
          </table:table-cell>
          <table:table-cell office:value-type="float" office:value="1.0129999999999999" table:style-name="ce9">
            <text:p>1.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435" table:style-name="ce9">
            <text:p>4435</text:p>
          </table:table-cell>
          <table:table-cell office:value-type="float" office:value="137332" table:style-name="ce9">
            <text:p>1373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304</text:p>
          </table:table-cell>
          <table:table-cell office:value-type="float" office:value="0.70550000000000002" table:style-name="ce9">
            <text:p>0.70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626" table:style-name="ce9">
            <text:p>4626</text:p>
          </table:table-cell>
          <table:table-cell office:value-type="float" office:value="74010" table:style-name="ce9">
            <text:p>740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401</text:p>
          </table:table-cell>
          <table:table-cell office:value-type="float" office:value="1.4679" table:style-name="ce9">
            <text:p>1.46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3156" table:style-name="ce9">
            <text:p>13156</text:p>
          </table:table-cell>
          <table:table-cell office:value-type="float" office:value="154929" table:style-name="ce9">
            <text:p>1549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402</text:p>
          </table:table-cell>
          <table:table-cell office:value-type="float" office:value="0.89970000000000006" table:style-name="ce9">
            <text:p>0.89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556" table:style-name="ce9">
            <text:p>8556</text:p>
          </table:table-cell>
          <table:table-cell office:value-type="float" office:value="90393" table:style-name="ce9">
            <text:p>9039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403</text:p>
          </table:table-cell>
          <table:table-cell office:value-type="float" office:value="1.2709999999999999" table:style-name="ce9">
            <text:p>1.2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8783" table:style-name="ce9">
            <text:p>18783</text:p>
          </table:table-cell>
          <table:table-cell office:value-type="float" office:value="145433" table:style-name="ce9">
            <text:p>1454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404</text:p>
          </table:table-cell>
          <table:table-cell office:value-type="float" office:value="0.7913" table:style-name="ce9">
            <text:p>0.79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3064" table:style-name="ce9">
            <text:p>13064</text:p>
          </table:table-cell>
          <table:table-cell office:value-type="float" office:value="74195" table:style-name="ce9">
            <text:p>7419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405</text:p>
          </table:table-cell>
          <table:table-cell office:value-type="float" office:value="1.1092" table:style-name="ce9">
            <text:p>1.10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5511" table:style-name="ce9">
            <text:p>15511</text:p>
          </table:table-cell>
          <table:table-cell office:value-type="float" office:value="126186" table:style-name="ce9">
            <text:p>12618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406</text:p>
          </table:table-cell>
          <table:table-cell office:value-type="float" office:value="0.71530000000000005" table:style-name="ce9">
            <text:p>0.71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2563" table:style-name="ce9">
            <text:p>12563</text:p>
          </table:table-cell>
          <table:table-cell office:value-type="float" office:value="63946" table:style-name="ce9">
            <text:p>639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501</text:p>
          </table:table-cell>
          <table:table-cell office:value-type="float" office:value="0.68469999999999998" table:style-name="ce9">
            <text:p>0.68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807" table:style-name="ce9">
            <text:p>8807</text:p>
          </table:table-cell>
          <table:table-cell office:value-type="float" office:value="62734" table:style-name="ce9">
            <text:p>627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502</text:p>
          </table:table-cell>
          <table:table-cell office:value-type="float" office:value="0.59289999999999998" table:style-name="ce9">
            <text:p>0.59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737" table:style-name="ce9">
            <text:p>8737</text:p>
          </table:table-cell>
          <table:table-cell office:value-type="float" office:value="48705" table:style-name="ce9">
            <text:p>487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503</text:p>
          </table:table-cell>
          <table:table-cell office:value-type="float" office:value="0.81930000000000003" table:style-name="ce9">
            <text:p>0.81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936" table:style-name="ce9">
            <text:p>10936</text:p>
          </table:table-cell>
          <table:table-cell office:value-type="float" office:value="91834" table:style-name="ce9">
            <text:p>918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504</text:p>
          </table:table-cell>
          <table:table-cell office:value-type="float" office:value="0.62770000000000004" table:style-name="ce9">
            <text:p>0.62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277" table:style-name="ce9">
            <text:p>10277</text:p>
          </table:table-cell>
          <table:table-cell office:value-type="float" office:value="53136" table:style-name="ce9">
            <text:p>5313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505</text:p>
          </table:table-cell>
          <table:table-cell office:value-type="float" office:value="0.60240000000000005" table:style-name="ce9">
            <text:p>0.60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409" table:style-name="ce9">
            <text:p>9409</text:p>
          </table:table-cell>
          <table:table-cell office:value-type="float" office:value="53497" table:style-name="ce9">
            <text:p>5349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506</text:p>
          </table:table-cell>
          <table:table-cell office:value-type="float" office:value="0.49049999999999999" table:style-name="ce9">
            <text:p>0.49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319" table:style-name="ce9">
            <text:p>8319</text:p>
          </table:table-cell>
          <table:table-cell office:value-type="float" office:value="40028" table:style-name="ce9">
            <text:p>400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601</text:p>
          </table:table-cell>
          <table:table-cell office:value-type="float" office:value="0.91569999999999996" table:style-name="ce9">
            <text:p>0.91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639" table:style-name="ce9">
            <text:p>7639</text:p>
          </table:table-cell>
          <table:table-cell office:value-type="float" office:value="105353" table:style-name="ce9">
            <text:p>1053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602</text:p>
          </table:table-cell>
          <table:table-cell office:value-type="float" office:value="0.63500000000000001" table:style-name="ce9">
            <text:p>0.6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451" table:style-name="ce9">
            <text:p>8451</text:p>
          </table:table-cell>
          <table:table-cell office:value-type="float" office:value="60289" table:style-name="ce9">
            <text:p>602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701</text:p>
          </table:table-cell>
          <table:table-cell office:value-type="float" office:value="0.6159" table:style-name="ce9">
            <text:p>0.6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618" table:style-name="ce9">
            <text:p>5618</text:p>
          </table:table-cell>
          <table:table-cell office:value-type="float" office:value="61905" table:style-name="ce9">
            <text:p>619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702</text:p>
          </table:table-cell>
          <table:table-cell office:value-type="float" office:value="0.48509999999999998" table:style-name="ce9">
            <text:p>0.48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038" table:style-name="ce9">
            <text:p>10038</text:p>
          </table:table-cell>
          <table:table-cell office:value-type="float" office:value="38276" table:style-name="ce9">
            <text:p>382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8</text:p>
          </table:table-cell>
          <table:table-cell office:value-type="float" office:value="0.82389999999999997" table:style-name="ce9">
            <text:p>0.82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247" table:style-name="ce9">
            <text:p>5247</text:p>
          </table:table-cell>
          <table:table-cell office:value-type="float" office:value="94470" table:style-name="ce9">
            <text:p>944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19</text:p>
          </table:table-cell>
          <table:table-cell office:value-type="float" office:value="0.62839999999999996" table:style-name="ce9">
            <text:p>0.62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536" table:style-name="ce9">
            <text:p>3536</text:p>
          </table:table-cell>
          <table:table-cell office:value-type="float" office:value="58673" table:style-name="ce9">
            <text:p>586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001</text:p>
          </table:table-cell>
          <table:table-cell office:value-type="float" office:value="1.7774000000000001" table:style-name="ce9">
            <text:p>1.77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7701" table:style-name="ce9">
            <text:p>7701</text:p>
          </table:table-cell>
          <table:table-cell office:value-type="float" office:value="195154" table:style-name="ce9">
            <text:p>1951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13">
            <text:p>02002</text:p>
          </table:table-cell>
          <table:table-cell office:value-type="float" office:value="1.2095" table:style-name="ce9">
            <text:p>1.20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681" table:style-name="ce9">
            <text:p>6681</text:p>
          </table:table-cell>
          <table:table-cell office:value-type="float" office:value="137263" table:style-name="ce9">
            <text:p>1372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003</text:p>
          </table:table-cell>
          <table:table-cell office:value-type="float" office:value="2.1863000000000001" table:style-name="ce9">
            <text:p>2.18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6313" table:style-name="ce9">
            <text:p>26313</text:p>
          </table:table-cell>
          <table:table-cell office:value-type="float" office:value="229185" table:style-name="ce9">
            <text:p>2291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004</text:p>
          </table:table-cell>
          <table:table-cell office:value-type="float" office:value="1.6258999999999999" table:style-name="ce9">
            <text:p>1.6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964" table:style-name="ce9">
            <text:p>8964</text:p>
          </table:table-cell>
          <table:table-cell office:value-type="float" office:value="168420" table:style-name="ce9">
            <text:p>1684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101</text:p>
          </table:table-cell>
          <table:table-cell office:value-type="float" office:value="1.9662999999999999" table:style-name="ce9">
            <text:p>1.96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5220" table:style-name="ce9">
            <text:p>15220</text:p>
          </table:table-cell>
          <table:table-cell office:value-type="float" office:value="220866" table:style-name="ce9">
            <text:p>22086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102</text:p>
          </table:table-cell>
          <table:table-cell office:value-type="float" office:value="1.3361000000000001" table:style-name="ce9">
            <text:p>1.33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0759" table:style-name="ce9">
            <text:p>20759</text:p>
          </table:table-cell>
          <table:table-cell office:value-type="float" office:value="108217" table:style-name="ce9">
            <text:p>10821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103</text:p>
          </table:table-cell>
          <table:table-cell office:value-type="float" office:value="1.4798" table:style-name="ce9">
            <text:p>1.47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2122" table:style-name="ce9">
            <text:p>12122</text:p>
          </table:table-cell>
          <table:table-cell office:value-type="float" office:value="180027" table:style-name="ce9">
            <text:p>1800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104</text:p>
          </table:table-cell>
          <table:table-cell office:value-type="float" office:value="0.96919999999999995" table:style-name="ce9">
            <text:p>0.96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044" table:style-name="ce9">
            <text:p>6044</text:p>
          </table:table-cell>
          <table:table-cell office:value-type="float" office:value="91914" table:style-name="ce9">
            <text:p>919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201</text:p>
          </table:table-cell>
          <table:table-cell office:value-type="float" office:value="0.54410000000000003" table:style-name="ce9">
            <text:p>0.54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333" table:style-name="ce9">
            <text:p>5333</text:p>
          </table:table-cell>
          <table:table-cell office:value-type="float" office:value="76127" table:style-name="ce9">
            <text:p>761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202</text:p>
          </table:table-cell>
          <table:table-cell office:value-type="float" office:value="0.44750000000000001" table:style-name="ce9">
            <text:p>0.44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818" table:style-name="ce9">
            <text:p>7818</text:p>
          </table:table-cell>
          <table:table-cell office:value-type="float" office:value="46197" table:style-name="ce9">
            <text:p>4619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301</text:p>
          </table:table-cell>
          <table:table-cell office:value-type="float" office:value="0.77969999999999995" table:style-name="ce9">
            <text:p>0.77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745" table:style-name="ce9">
            <text:p>5745</text:p>
          </table:table-cell>
          <table:table-cell office:value-type="float" office:value="82804" table:style-name="ce9">
            <text:p>828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302</text:p>
          </table:table-cell>
          <table:table-cell office:value-type="float" office:value="0.4521" table:style-name="ce9">
            <text:p>0.45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116" table:style-name="ce9">
            <text:p>5116</text:p>
          </table:table-cell>
          <table:table-cell office:value-type="float" office:value="48307" table:style-name="ce9">
            <text:p>483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4</text:p>
          </table:table-cell>
          <table:table-cell office:value-type="float" office:value="0.85509999999999997" table:style-name="ce9">
            <text:p>0.8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862" table:style-name="ce9">
            <text:p>6862</text:p>
          </table:table-cell>
          <table:table-cell office:value-type="float" office:value="99081" table:style-name="ce9">
            <text:p>990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5</text:p>
          </table:table-cell>
          <table:table-cell office:value-type="float" office:value="0.46050000000000002" table:style-name="ce9">
            <text:p>0.46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381" table:style-name="ce9">
            <text:p>3381</text:p>
          </table:table-cell>
          <table:table-cell office:value-type="float" office:value="46475" table:style-name="ce9">
            <text:p>4647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601</text:p>
          </table:table-cell>
          <table:table-cell office:value-type="float" office:value="0.55889999999999995" table:style-name="ce9">
            <text:p>0.55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522" table:style-name="ce9">
            <text:p>5522</text:p>
          </table:table-cell>
          <table:table-cell office:value-type="float" office:value="64923" table:style-name="ce9">
            <text:p>649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602</text:p>
          </table:table-cell>
          <table:table-cell office:value-type="float" office:value="0.36559999999999998" table:style-name="ce9">
            <text:p>0.36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246" table:style-name="ce9">
            <text:p>4246</text:p>
          </table:table-cell>
          <table:table-cell office:value-type="float" office:value="38733" table:style-name="ce9">
            <text:p>387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701</text:p>
          </table:table-cell>
          <table:table-cell office:value-type="float" office:value="1.0685" table:style-name="ce9">
            <text:p>1.06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649" table:style-name="ce9">
            <text:p>5649</text:p>
          </table:table-cell>
          <table:table-cell office:value-type="float" office:value="143826" table:style-name="ce9">
            <text:p>14382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702</text:p>
          </table:table-cell>
          <table:table-cell office:value-type="float" office:value="0.51719999999999999" table:style-name="ce9">
            <text:p>0.51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042" table:style-name="ce9">
            <text:p>4042</text:p>
          </table:table-cell>
          <table:table-cell office:value-type="float" office:value="62661" table:style-name="ce9">
            <text:p>6266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801</text:p>
          </table:table-cell>
          <table:table-cell office:value-type="float" office:value="0.81320000000000003" table:style-name="ce9">
            <text:p>0.8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319" table:style-name="ce9">
            <text:p>5319</text:p>
          </table:table-cell>
          <table:table-cell office:value-type="float" office:value="108301" table:style-name="ce9">
            <text:p>1083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802</text:p>
          </table:table-cell>
          <table:table-cell office:value-type="float" office:value="0.81030000000000002" table:style-name="ce9">
            <text:p>0.81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038" table:style-name="ce9">
            <text:p>5038</text:p>
          </table:table-cell>
          <table:table-cell office:value-type="float" office:value="103668" table:style-name="ce9">
            <text:p>10366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803</text:p>
          </table:table-cell>
          <table:table-cell office:value-type="float" office:value="0.86099999999999999" table:style-name="ce9">
            <text:p>0.86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520" table:style-name="ce9">
            <text:p>5520</text:p>
          </table:table-cell>
          <table:table-cell office:value-type="float" office:value="78704" table:style-name="ce9">
            <text:p>787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901</text:p>
          </table:table-cell>
          <table:table-cell office:value-type="float" office:value="0.44119999999999998" table:style-name="ce9">
            <text:p>0.44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192" table:style-name="ce9">
            <text:p>4192</text:p>
          </table:table-cell>
          <table:table-cell office:value-type="float" office:value="50622" table:style-name="ce9">
            <text:p>506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902</text:p>
          </table:table-cell>
          <table:table-cell office:value-type="float" office:value="0.4582" table:style-name="ce9">
            <text:p>0.4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790" table:style-name="ce9">
            <text:p>3790</text:p>
          </table:table-cell>
          <table:table-cell office:value-type="float" office:value="54633" table:style-name="ce9">
            <text:p>546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2903</text:p>
          </table:table-cell>
          <table:table-cell office:value-type="float" office:value="0.33500000000000002" table:style-name="ce9">
            <text:p>0.3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825" table:style-name="ce9">
            <text:p>1825</text:p>
          </table:table-cell>
          <table:table-cell office:value-type="float" office:value="32192" table:style-name="ce9">
            <text:p>3219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001</text:p>
          </table:table-cell>
          <table:table-cell office:value-type="float" office:value="0.86970000000000003" table:style-name="ce9">
            <text:p>0.869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9708" table:style-name="ce9">
            <text:p>19708</text:p>
          </table:table-cell>
          <table:table-cell office:value-type="float" office:value="127030" table:style-name="ce9">
            <text:p>1270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002</text:p>
          </table:table-cell>
          <table:table-cell office:value-type="float" office:value="0.42609999999999998" table:style-name="ce9">
            <text:p>0.4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636" table:style-name="ce9">
            <text:p>4636</text:p>
          </table:table-cell>
          <table:table-cell office:value-type="float" office:value="41930" table:style-name="ce9">
            <text:p>419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003</text:p>
          </table:table-cell>
          <table:table-cell office:value-type="float" office:value="0.92630000000000001" table:style-name="ce9">
            <text:p>0.92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988" table:style-name="ce9">
            <text:p>3988</text:p>
          </table:table-cell>
          <table:table-cell office:value-type="float" office:value="134778" table:style-name="ce9">
            <text:p>13477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004</text:p>
          </table:table-cell>
          <table:table-cell office:value-type="float" office:value="0.3911" table:style-name="ce9">
            <text:p>0.39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223" table:style-name="ce9">
            <text:p>4223</text:p>
          </table:table-cell>
          <table:table-cell office:value-type="float" office:value="45416" table:style-name="ce9">
            <text:p>4541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00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006</text:p>
          </table:table-cell>
          <table:table-cell office:value-type="float" office:value="0.182" table:style-name="ce9">
            <text:p>0.18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512" table:style-name="ce9">
            <text:p>6512</text:p>
          </table:table-cell>
          <table:table-cell office:value-type="float" office:value="12400" table:style-name="ce9">
            <text:p>124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1</text:p>
          </table:table-cell>
          <table:table-cell office:value-type="float" office:value="0.3619" table:style-name="ce9">
            <text:p>0.36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092" table:style-name="ce9">
            <text:p>3092</text:p>
          </table:table-cell>
          <table:table-cell office:value-type="float" office:value="36742" table:style-name="ce9">
            <text:p>3674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2</text:p>
          </table:table-cell>
          <table:table-cell office:value-type="float" office:value="0.22919999999999999" table:style-name="ce9">
            <text:p>0.22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77" table:style-name="ce9">
            <text:p>2477</text:p>
          </table:table-cell>
          <table:table-cell office:value-type="float" office:value="21387" table:style-name="ce9">
            <text:p>213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301</text:p>
          </table:table-cell>
          <table:table-cell office:value-type="float" office:value="0.41810000000000003" table:style-name="ce9">
            <text:p>0.41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052" table:style-name="ce9">
            <text:p>7052</text:p>
          </table:table-cell>
          <table:table-cell office:value-type="float" office:value="51207" table:style-name="ce9">
            <text:p>512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302</text:p>
          </table:table-cell>
          <table:table-cell office:value-type="float" office:value="0.20130000000000001" table:style-name="ce9">
            <text:p>0.2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44" table:style-name="ce9">
            <text:p>2244</text:p>
          </table:table-cell>
          <table:table-cell office:value-type="float" office:value="19053" table:style-name="ce9">
            <text:p>190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8">
            <text:p>034</text:p>
          </table:table-cell>
          <table:table-cell office:value-type="float" office:value="0.77280000000000004" table:style-name="ce9">
            <text:p>0.77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398" table:style-name="ce9">
            <text:p>5398</text:p>
          </table:table-cell>
          <table:table-cell office:value-type="float" office:value="94215" table:style-name="ce9">
            <text:p>9421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</text:p>
          </table:table-cell>
          <table:table-cell office:value-type="string" table:style-name="ce13">
            <text:p>035</text:p>
          </table:table-cell>
          <table:table-cell office:value-type="float" office:value="0.48230000000000001" table:style-name="ce9">
            <text:p>0.4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101" table:style-name="ce9">
            <text:p>4101</text:p>
          </table:table-cell>
          <table:table-cell office:value-type="float" office:value="48111" table:style-name="ce9">
            <text:p>481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701</text:p>
          </table:table-cell>
          <table:table-cell office:value-type="float" office:value="1.4423999999999999" table:style-name="ce9">
            <text:p>1.44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7506" table:style-name="ce9">
            <text:p>27506</text:p>
          </table:table-cell>
          <table:table-cell office:value-type="float" office:value="132772" table:style-name="ce9">
            <text:p>1327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702</text:p>
          </table:table-cell>
          <table:table-cell office:value-type="float" office:value="1.0521" table:style-name="ce9">
            <text:p>1.05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399" table:style-name="ce9">
            <text:p>24399</text:p>
          </table:table-cell>
          <table:table-cell office:value-type="float" office:value="84174" table:style-name="ce9">
            <text:p>8417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703</text:p>
          </table:table-cell>
          <table:table-cell office:value-type="float" office:value="0.63770000000000004" table:style-name="ce9">
            <text:p>0.63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5516" table:style-name="ce9">
            <text:p>15516</text:p>
          </table:table-cell>
          <table:table-cell office:value-type="float" office:value="35335" table:style-name="ce9">
            <text:p>3533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7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705</text:p>
          </table:table-cell>
          <table:table-cell office:value-type="float" office:value="0.87609999999999999" table:style-name="ce9">
            <text:p>0.87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0114" table:style-name="ce9">
            <text:p>20114</text:p>
          </table:table-cell>
          <table:table-cell office:value-type="float" office:value="78471" table:style-name="ce9">
            <text:p>7847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706</text:p>
          </table:table-cell>
          <table:table-cell office:value-type="float" office:value="1.6244000000000001" table:style-name="ce9">
            <text:p>1.62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6621" table:style-name="ce9">
            <text:p>36621</text:p>
          </table:table-cell>
          <table:table-cell office:value-type="float" office:value="148249" table:style-name="ce9">
            <text:p>14824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707</text:p>
          </table:table-cell>
          <table:table-cell office:value-type="float" office:value="1.1276999999999999" table:style-name="ce9">
            <text:p>1.12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2997" table:style-name="ce9">
            <text:p>32997</text:p>
          </table:table-cell>
          <table:table-cell office:value-type="float" office:value="87513" table:style-name="ce9">
            <text:p>875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001</text:p>
          </table:table-cell>
          <table:table-cell office:value-type="float" office:value="0.63690000000000002" table:style-name="ce9">
            <text:p>0.63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951" table:style-name="ce9">
            <text:p>14951</text:p>
          </table:table-cell>
          <table:table-cell office:value-type="float" office:value="56559" table:style-name="ce9">
            <text:p>565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002</text:p>
          </table:table-cell>
          <table:table-cell office:value-type="float" office:value="0.54259999999999997" table:style-name="ce9">
            <text:p>0.54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175" table:style-name="ce9">
            <text:p>7175</text:p>
          </table:table-cell>
          <table:table-cell office:value-type="float" office:value="50081" table:style-name="ce9">
            <text:p>500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0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13">
            <text:p>04004</text:p>
          </table:table-cell>
          <table:table-cell office:value-type="float" office:value="1.0577000000000001" table:style-name="ce9">
            <text:p>1.057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8383" table:style-name="ce9">
            <text:p>18383</text:p>
          </table:table-cell>
          <table:table-cell office:value-type="float" office:value="90410" table:style-name="ce9">
            <text:p>904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101</text:p>
          </table:table-cell>
          <table:table-cell office:value-type="float" office:value="0.49840000000000001" table:style-name="ce9">
            <text:p>0.49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343" table:style-name="ce9">
            <text:p>15343</text:p>
          </table:table-cell>
          <table:table-cell office:value-type="float" office:value="36201" table:style-name="ce9">
            <text:p>362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102</text:p>
          </table:table-cell>
          <table:table-cell office:value-type="float" office:value="0.59399999999999997" table:style-name="ce9">
            <text:p>0.59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103" table:style-name="ce9">
            <text:p>9103</text:p>
          </table:table-cell>
          <table:table-cell office:value-type="float" office:value="52709" table:style-name="ce9">
            <text:p>5270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1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1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601</text:p>
          </table:table-cell>
          <table:table-cell office:value-type="float" office:value="1.5128999999999999" table:style-name="ce9">
            <text:p>1.51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3621" table:style-name="ce9">
            <text:p>33621</text:p>
          </table:table-cell>
          <table:table-cell office:value-type="float" office:value="102900" table:style-name="ce9">
            <text:p>1029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602</text:p>
          </table:table-cell>
          <table:table-cell office:value-type="float" office:value="0.57589999999999997" table:style-name="ce9">
            <text:p>0.575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475" table:style-name="ce9">
            <text:p>9475</text:p>
          </table:table-cell>
          <table:table-cell office:value-type="float" office:value="86499" table:style-name="ce9">
            <text:p>864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201</text:p>
          </table:table-cell>
          <table:table-cell office:value-type="float" office:value="1.1585000000000001" table:style-name="ce9">
            <text:p>1.15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729" table:style-name="ce9">
            <text:p>16729</text:p>
          </table:table-cell>
          <table:table-cell office:value-type="float" office:value="86983" table:style-name="ce9">
            <text:p>8698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202</text:p>
          </table:table-cell>
          <table:table-cell office:value-type="float" office:value="0.44740000000000002" table:style-name="ce9">
            <text:p>0.4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609" table:style-name="ce9">
            <text:p>6609</text:p>
          </table:table-cell>
          <table:table-cell office:value-type="float" office:value="33644" table:style-name="ce9">
            <text:p>336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901</text:p>
          </table:table-cell>
          <table:table-cell office:value-type="float" office:value="1.9898" table:style-name="ce9">
            <text:p>1.98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0041" table:style-name="ce9">
            <text:p>30041</text:p>
          </table:table-cell>
          <table:table-cell office:value-type="float" office:value="146927" table:style-name="ce9">
            <text:p>1469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903</text:p>
          </table:table-cell>
          <table:table-cell office:value-type="float" office:value="1.0472999999999999" table:style-name="ce9">
            <text:p>1.04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0771" table:style-name="ce9">
            <text:p>20771</text:p>
          </table:table-cell>
          <table:table-cell office:value-type="float" office:value="56471" table:style-name="ce9">
            <text:p>5647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902</text:p>
          </table:table-cell>
          <table:table-cell office:value-type="float" office:value="0.78110000000000002" table:style-name="ce9">
            <text:p>0.78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693" table:style-name="ce9">
            <text:p>19693</text:p>
          </table:table-cell>
          <table:table-cell office:value-type="float" office:value="57766" table:style-name="ce9">
            <text:p>5776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904</text:p>
          </table:table-cell>
          <table:table-cell office:value-type="float" office:value="0.96630000000000005" table:style-name="ce9">
            <text:p>0.96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2588" table:style-name="ce9">
            <text:p>32588</text:p>
          </table:table-cell>
          <table:table-cell office:value-type="float" office:value="52463" table:style-name="ce9">
            <text:p>524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905</text:p>
          </table:table-cell>
          <table:table-cell office:value-type="float" office:value="0.51959999999999995" table:style-name="ce9">
            <text:p>0.5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807" table:style-name="ce9">
            <text:p>20807</text:p>
          </table:table-cell>
          <table:table-cell office:value-type="float" office:value="29116" table:style-name="ce9">
            <text:p>2911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906</text:p>
          </table:table-cell>
          <table:table-cell office:value-type="float" office:value="0.79459999999999997" table:style-name="ce9">
            <text:p>0.79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0852" table:style-name="ce9">
            <text:p>10852</text:p>
          </table:table-cell>
          <table:table-cell office:value-type="float" office:value="70485" table:style-name="ce9">
            <text:p>704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801</text:p>
          </table:table-cell>
          <table:table-cell office:value-type="float" office:value="0.6512" table:style-name="ce9">
            <text:p>0.65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02" table:style-name="ce9">
            <text:p>13302</text:p>
          </table:table-cell>
          <table:table-cell office:value-type="float" office:value="35402" table:style-name="ce9">
            <text:p>354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3802</text:p>
          </table:table-cell>
          <table:table-cell office:value-type="float" office:value="0.43640000000000001" table:style-name="ce9">
            <text:p>0.4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666" table:style-name="ce9">
            <text:p>7666</text:p>
          </table:table-cell>
          <table:table-cell office:value-type="float" office:value="33745" table:style-name="ce9">
            <text:p>337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3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3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401</text:p>
          </table:table-cell>
          <table:table-cell office:value-type="float" office:value="0.4738" table:style-name="ce9">
            <text:p>0.47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826" table:style-name="ce9">
            <text:p>5826</text:p>
          </table:table-cell>
          <table:table-cell office:value-type="float" office:value="53576" table:style-name="ce9">
            <text:p>535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402</text:p>
          </table:table-cell>
          <table:table-cell office:value-type="float" office:value="0.3422" table:style-name="ce9">
            <text:p>0.34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224" table:style-name="ce9">
            <text:p>5224</text:p>
          </table:table-cell>
          <table:table-cell office:value-type="float" office:value="36177" table:style-name="ce9">
            <text:p>3617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501</text:p>
          </table:table-cell>
          <table:table-cell office:value-type="float" office:value="0.62609999999999999" table:style-name="ce9">
            <text:p>0.6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418" table:style-name="ce9">
            <text:p>8418</text:p>
          </table:table-cell>
          <table:table-cell office:value-type="float" office:value="58863" table:style-name="ce9">
            <text:p>588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502</text:p>
          </table:table-cell>
          <table:table-cell office:value-type="float" office:value="0.49199999999999999" table:style-name="ce9">
            <text:p>0.4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021" table:style-name="ce9">
            <text:p>7021</text:p>
          </table:table-cell>
          <table:table-cell office:value-type="float" office:value="44671" table:style-name="ce9">
            <text:p>4467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6</text:p>
          </table:table-cell>
          <table:table-cell office:value-type="float" office:value="0.46960000000000002" table:style-name="ce9">
            <text:p>0.46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807" table:style-name="ce9">
            <text:p>2807</text:p>
          </table:table-cell>
          <table:table-cell office:value-type="float" office:value="50214" table:style-name="ce9">
            <text:p>502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7</text:p>
          </table:table-cell>
          <table:table-cell office:value-type="float" office:value="0.2949" table:style-name="ce9">
            <text:p>0.29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145" table:style-name="ce9">
            <text:p>2145</text:p>
          </table:table-cell>
          <table:table-cell office:value-type="float" office:value="34464" table:style-name="ce9">
            <text:p>3446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</text:p>
          </table:table-cell>
          <table:table-cell office:value-type="string" table:style-name="ce8">
            <text:p>048</text:p>
          </table:table-cell>
          <table:table-cell office:value-type="float" office:value="0.2908" table:style-name="ce9">
            <text:p>0.29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70" table:style-name="ce9">
            <text:p>2570</text:p>
          </table:table-cell>
          <table:table-cell office:value-type="float" office:value="30752" table:style-name="ce9">
            <text:p>3075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4901</text:p>
          </table:table-cell>
          <table:table-cell office:value-type="float" office:value="4.4619" table:style-name="ce9">
            <text:p>4.46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45260" table:style-name="ce9">
            <text:p>45260</text:p>
          </table:table-cell>
          <table:table-cell office:value-type="float" office:value="415888" table:style-name="ce9">
            <text:p>41588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4902</text:p>
          </table:table-cell>
          <table:table-cell office:value-type="float" office:value="1.9247000000000001" table:style-name="ce9">
            <text:p>1.92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1520" table:style-name="ce9">
            <text:p>31520</text:p>
          </table:table-cell>
          <table:table-cell office:value-type="float" office:value="188065" table:style-name="ce9">
            <text:p>1880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101</text:p>
          </table:table-cell>
          <table:table-cell office:value-type="float" office:value="0.73129999999999995" table:style-name="ce9">
            <text:p>0.73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718" table:style-name="ce9">
            <text:p>9718</text:p>
          </table:table-cell>
          <table:table-cell office:value-type="float" office:value="43063" table:style-name="ce9">
            <text:p>430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102</text:p>
          </table:table-cell>
          <table:table-cell office:value-type="float" office:value="0.42930000000000001" table:style-name="ce9">
            <text:p>0.42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931" table:style-name="ce9">
            <text:p>10931</text:p>
          </table:table-cell>
          <table:table-cell office:value-type="float" office:value="29169" table:style-name="ce9">
            <text:p>2916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2</text:p>
          </table:table-cell>
          <table:table-cell office:value-type="float" office:value="0.54849999999999999" table:style-name="ce9">
            <text:p>0.54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6047" table:style-name="ce9">
            <text:p>16047</text:p>
          </table:table-cell>
          <table:table-cell office:value-type="float" office:value="35638" table:style-name="ce9">
            <text:p>3563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301</text:p>
          </table:table-cell>
          <table:table-cell office:value-type="float" office:value="0.95989999999999998" table:style-name="ce9">
            <text:p>0.95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046" table:style-name="ce9">
            <text:p>25046</text:p>
          </table:table-cell>
          <table:table-cell office:value-type="float" office:value="79060" table:style-name="ce9">
            <text:p>790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302</text:p>
          </table:table-cell>
          <table:table-cell office:value-type="float" office:value="0.93110000000000004" table:style-name="ce9">
            <text:p>0.93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6292" table:style-name="ce9">
            <text:p>26292</text:p>
          </table:table-cell>
          <table:table-cell office:value-type="float" office:value="71999" table:style-name="ce9">
            <text:p>719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401</text:p>
          </table:table-cell>
          <table:table-cell office:value-type="float" office:value="1.4814000000000001" table:style-name="ce9">
            <text:p>1.48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5891" table:style-name="ce9">
            <text:p>45891</text:p>
          </table:table-cell>
          <table:table-cell office:value-type="float" office:value="115110" table:style-name="ce9">
            <text:p>1151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402</text:p>
          </table:table-cell>
          <table:table-cell office:value-type="float" office:value="0.94179999999999997" table:style-name="ce9">
            <text:p>0.94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734" table:style-name="ce9">
            <text:p>25734</text:p>
          </table:table-cell>
          <table:table-cell office:value-type="float" office:value="66731" table:style-name="ce9">
            <text:p>6673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701</text:p>
          </table:table-cell>
          <table:table-cell office:value-type="float" office:value="0.85460000000000003" table:style-name="ce9">
            <text:p>0.85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982" table:style-name="ce9">
            <text:p>7982</text:p>
          </table:table-cell>
          <table:table-cell office:value-type="float" office:value="47531" table:style-name="ce9">
            <text:p>4753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702</text:p>
          </table:table-cell>
          <table:table-cell office:value-type="float" office:value="0.51370000000000005" table:style-name="ce9">
            <text:p>0.51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142" table:style-name="ce9">
            <text:p>10142</text:p>
          </table:table-cell>
          <table:table-cell office:value-type="float" office:value="29041" table:style-name="ce9">
            <text:p>2904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8</text:p>
          </table:table-cell>
          <table:table-cell office:value-type="float" office:value="0.84399999999999997" table:style-name="ce9">
            <text:p>0.8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012" table:style-name="ce9">
            <text:p>24012</text:p>
          </table:table-cell>
          <table:table-cell office:value-type="float" office:value="49804" table:style-name="ce9">
            <text:p>498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2</text:p>
          </table:table-cell>
          <table:table-cell office:value-type="float" office:value="1.4523999999999999" table:style-name="ce9">
            <text:p>1.45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1936" table:style-name="ce9">
            <text:p>31936</text:p>
          </table:table-cell>
          <table:table-cell office:value-type="float" office:value="101681" table:style-name="ce9">
            <text:p>1016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68</text:p>
          </table:table-cell>
          <table:table-cell office:value-type="float" office:value="0.84340000000000004" table:style-name="ce9">
            <text:p>0.84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725" table:style-name="ce9">
            <text:p>11725</text:p>
          </table:table-cell>
          <table:table-cell office:value-type="float" office:value="76761" table:style-name="ce9">
            <text:p>7676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69</text:p>
          </table:table-cell>
          <table:table-cell office:value-type="float" office:value="0.73050000000000004" table:style-name="ce9">
            <text:p>0.7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617" table:style-name="ce9">
            <text:p>16617</text:p>
          </table:table-cell>
          <table:table-cell office:value-type="float" office:value="55521" table:style-name="ce9">
            <text:p>5552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601</text:p>
          </table:table-cell>
          <table:table-cell office:value-type="float" office:value="0.64900000000000002" table:style-name="ce9">
            <text:p>0.64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0346" table:style-name="ce9">
            <text:p>20346</text:p>
          </table:table-cell>
          <table:table-cell office:value-type="float" office:value="40637" table:style-name="ce9">
            <text:p>406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602</text:p>
          </table:table-cell>
          <table:table-cell office:value-type="float" office:value="0.64900000000000002" table:style-name="ce9">
            <text:p>0.64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6844" table:style-name="ce9">
            <text:p>16844</text:p>
          </table:table-cell>
          <table:table-cell office:value-type="float" office:value="78306" table:style-name="ce9">
            <text:p>783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001</text:p>
          </table:table-cell>
          <table:table-cell office:value-type="float" office:value="1.1275999999999999" table:style-name="ce9">
            <text:p>1.12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7456" table:style-name="ce9">
            <text:p>27456</text:p>
          </table:table-cell>
          <table:table-cell office:value-type="float" office:value="78100" table:style-name="ce9">
            <text:p>781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002</text:p>
          </table:table-cell>
          <table:table-cell office:value-type="float" office:value="1.0370999999999999" table:style-name="ce9">
            <text:p>1.03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882" table:style-name="ce9">
            <text:p>24882</text:p>
          </table:table-cell>
          <table:table-cell office:value-type="float" office:value="71816" table:style-name="ce9">
            <text:p>7181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101</text:p>
          </table:table-cell>
          <table:table-cell office:value-type="float" office:value="0.8206" table:style-name="ce9">
            <text:p>0.820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5541" table:style-name="ce9">
            <text:p>15541</text:p>
          </table:table-cell>
          <table:table-cell office:value-type="float" office:value="119826" table:style-name="ce9">
            <text:p>11982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102</text:p>
          </table:table-cell>
          <table:table-cell office:value-type="float" office:value="0.65169999999999995" table:style-name="ce9">
            <text:p>0.65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815" table:style-name="ce9">
            <text:p>20815</text:p>
          </table:table-cell>
          <table:table-cell office:value-type="float" office:value="48512" table:style-name="ce9">
            <text:p>4851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501</text:p>
          </table:table-cell>
          <table:table-cell office:value-type="float" office:value="4.1675000000000004" table:style-name="ce9">
            <text:p>4.16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4324" table:style-name="ce9">
            <text:p>44324</text:p>
          </table:table-cell>
          <table:table-cell office:value-type="float" office:value="287402" table:style-name="ce9">
            <text:p>2874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502</text:p>
          </table:table-cell>
          <table:table-cell office:value-type="float" office:value="3.0078999999999998" table:style-name="ce9">
            <text:p>3.00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6469" table:style-name="ce9">
            <text:p>66469</text:p>
          </table:table-cell>
          <table:table-cell office:value-type="float" office:value="271010" table:style-name="ce9">
            <text:p>2710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503</text:p>
          </table:table-cell>
          <table:table-cell office:value-type="float" office:value="0.80400000000000005" table:style-name="ce9">
            <text:p>0.8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712" table:style-name="ce9">
            <text:p>19712</text:p>
          </table:table-cell>
          <table:table-cell office:value-type="float" office:value="42555" table:style-name="ce9">
            <text:p>425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504</text:p>
          </table:table-cell>
          <table:table-cell office:value-type="float" office:value="0.72689999999999999" table:style-name="ce9">
            <text:p>0.72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3651" table:style-name="ce9">
            <text:p>23651</text:p>
          </table:table-cell>
          <table:table-cell office:value-type="float" office:value="40330" table:style-name="ce9">
            <text:p>403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505</text:p>
          </table:table-cell>
          <table:table-cell office:value-type="float" office:value="0.74350000000000005" table:style-name="ce9">
            <text:p>0.74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207" table:style-name="ce9">
            <text:p>15207</text:p>
          </table:table-cell>
          <table:table-cell office:value-type="float" office:value="45522" table:style-name="ce9">
            <text:p>455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506</text:p>
          </table:table-cell>
          <table:table-cell office:value-type="float" office:value="0.56169999999999998" table:style-name="ce9">
            <text:p>0.56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715" table:style-name="ce9">
            <text:p>17715</text:p>
          </table:table-cell>
          <table:table-cell office:value-type="float" office:value="32176" table:style-name="ce9">
            <text:p>321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59</text:p>
          </table:table-cell>
          <table:table-cell office:value-type="float" office:value="0.53149999999999997" table:style-name="ce9">
            <text:p>0.53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029" table:style-name="ce9">
            <text:p>22029</text:p>
          </table:table-cell>
          <table:table-cell office:value-type="float" office:value="29537" table:style-name="ce9">
            <text:p>295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0</text:p>
          </table:table-cell>
          <table:table-cell office:value-type="float" office:value="0.64329999999999998" table:style-name="ce9">
            <text:p>0.64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261" table:style-name="ce9">
            <text:p>21261</text:p>
          </table:table-cell>
          <table:table-cell office:value-type="float" office:value="37129" table:style-name="ce9">
            <text:p>371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301</text:p>
          </table:table-cell>
          <table:table-cell office:value-type="float" office:value="1.677" table:style-name="ce9">
            <text:p>1.6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5624" table:style-name="ce9">
            <text:p>25624</text:p>
          </table:table-cell>
          <table:table-cell office:value-type="float" office:value="153930" table:style-name="ce9">
            <text:p>1539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302</text:p>
          </table:table-cell>
          <table:table-cell office:value-type="float" office:value="0.91700000000000004" table:style-name="ce9">
            <text:p>0.9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1419" table:style-name="ce9">
            <text:p>21419</text:p>
          </table:table-cell>
          <table:table-cell office:value-type="float" office:value="75929" table:style-name="ce9">
            <text:p>759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401</text:p>
          </table:table-cell>
          <table:table-cell office:value-type="float" office:value="0.66390000000000005" table:style-name="ce9">
            <text:p>0.663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5428" table:style-name="ce9">
            <text:p>15428</text:p>
          </table:table-cell>
          <table:table-cell office:value-type="float" office:value="62267" table:style-name="ce9">
            <text:p>622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402</text:p>
          </table:table-cell>
          <table:table-cell office:value-type="float" office:value="0.66390000000000005" table:style-name="ce9">
            <text:p>0.663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2771" table:style-name="ce9">
            <text:p>12771</text:p>
          </table:table-cell>
          <table:table-cell office:value-type="float" office:value="61625" table:style-name="ce9">
            <text:p>616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5</text:p>
          </table:table-cell>
          <table:table-cell office:value-type="float" office:value="0.37580000000000002" table:style-name="ce9">
            <text:p>0.3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89" table:style-name="ce9">
            <text:p>3489</text:p>
          </table:table-cell>
          <table:table-cell office:value-type="float" office:value="34791" table:style-name="ce9">
            <text:p>3479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601</text:p>
          </table:table-cell>
          <table:table-cell office:value-type="float" office:value="0.58830000000000005" table:style-name="ce9">
            <text:p>0.58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814" table:style-name="ce9">
            <text:p>4814</text:p>
          </table:table-cell>
          <table:table-cell office:value-type="float" office:value="64976" table:style-name="ce9">
            <text:p>649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602</text:p>
          </table:table-cell>
          <table:table-cell office:value-type="float" office:value="0.2175" table:style-name="ce9">
            <text:p>0.21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75" table:style-name="ce9">
            <text:p>2775</text:p>
          </table:table-cell>
          <table:table-cell office:value-type="float" office:value="19204" table:style-name="ce9">
            <text:p>192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701</text:p>
          </table:table-cell>
          <table:table-cell office:value-type="float" office:value="0.51600000000000001" table:style-name="ce9">
            <text:p>0.5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033" table:style-name="ce9">
            <text:p>7033</text:p>
          </table:table-cell>
          <table:table-cell office:value-type="float" office:value="53629" table:style-name="ce9">
            <text:p>536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702</text:p>
          </table:table-cell>
          <table:table-cell office:value-type="float" office:value="0.3014" table:style-name="ce9">
            <text:p>0.30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732" table:style-name="ce9">
            <text:p>5732</text:p>
          </table:table-cell>
          <table:table-cell office:value-type="float" office:value="27567" table:style-name="ce9">
            <text:p>275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8</text:p>
          </table:table-cell>
          <table:table-cell office:value-type="float" office:value="0.42770000000000002" table:style-name="ce9">
            <text:p>0.42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158" table:style-name="ce9">
            <text:p>5158</text:p>
          </table:table-cell>
          <table:table-cell office:value-type="float" office:value="44790" table:style-name="ce9">
            <text:p>447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69</text:p>
          </table:table-cell>
          <table:table-cell office:value-type="float" office:value="0.25819999999999999" table:style-name="ce9">
            <text:p>0.2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681" table:style-name="ce9">
            <text:p>3681</text:p>
          </table:table-cell>
          <table:table-cell office:value-type="float" office:value="24253" table:style-name="ce9">
            <text:p>242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70</text:p>
          </table:table-cell>
          <table:table-cell office:value-type="float" office:value="0.28249999999999997" table:style-name="ce9">
            <text:p>0.28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974" table:style-name="ce9">
            <text:p>5974</text:p>
          </table:table-cell>
          <table:table-cell office:value-type="float" office:value="24589" table:style-name="ce9">
            <text:p>245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71</text:p>
          </table:table-cell>
          <table:table-cell office:value-type="float" office:value="0.31319999999999998" table:style-name="ce9">
            <text:p>0.3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883" table:style-name="ce9">
            <text:p>5883</text:p>
          </table:table-cell>
          <table:table-cell office:value-type="float" office:value="28137" table:style-name="ce9">
            <text:p>281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72</text:p>
          </table:table-cell>
          <table:table-cell office:value-type="float" office:value="0.32950000000000002" table:style-name="ce9">
            <text:p>0.32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003" table:style-name="ce9">
            <text:p>3003</text:p>
          </table:table-cell>
          <table:table-cell office:value-type="float" office:value="26270" table:style-name="ce9">
            <text:p>262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7301</text:p>
          </table:table-cell>
          <table:table-cell office:value-type="float" office:value="0.5877" table:style-name="ce9">
            <text:p>0.58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302" table:style-name="ce9">
            <text:p>5302</text:p>
          </table:table-cell>
          <table:table-cell office:value-type="float" office:value="60986" table:style-name="ce9">
            <text:p>6098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7302</text:p>
          </table:table-cell>
          <table:table-cell office:value-type="float" office:value="0.42749999999999999" table:style-name="ce9">
            <text:p>0.42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008" table:style-name="ce9">
            <text:p>4008</text:p>
          </table:table-cell>
          <table:table-cell office:value-type="float" office:value="36507" table:style-name="ce9">
            <text:p>365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7401</text:p>
          </table:table-cell>
          <table:table-cell office:value-type="float" office:value="0.57340000000000002" table:style-name="ce9">
            <text:p>0.57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070" table:style-name="ce9">
            <text:p>5070</text:p>
          </table:table-cell>
          <table:table-cell office:value-type="float" office:value="74544" table:style-name="ce9">
            <text:p>745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07402</text:p>
          </table:table-cell>
          <table:table-cell office:value-type="float" office:value="0.3775" table:style-name="ce9">
            <text:p>0.37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149" table:style-name="ce9">
            <text:p>3149</text:p>
          </table:table-cell>
          <table:table-cell office:value-type="float" office:value="38975" table:style-name="ce9">
            <text:p>3897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8701</text:p>
          </table:table-cell>
          <table:table-cell office:value-type="float" office:value="0.61599999999999999" table:style-name="ce9">
            <text:p>0.6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426" table:style-name="ce9">
            <text:p>9426</text:p>
          </table:table-cell>
          <table:table-cell office:value-type="float" office:value="65020" table:style-name="ce9">
            <text:p>650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8702</text:p>
          </table:table-cell>
          <table:table-cell office:value-type="float" office:value="0.43559999999999999" table:style-name="ce9">
            <text:p>0.43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748" table:style-name="ce9">
            <text:p>8748</text:p>
          </table:table-cell>
          <table:table-cell office:value-type="float" office:value="36819" table:style-name="ce9">
            <text:p>368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8703</text:p>
          </table:table-cell>
          <table:table-cell office:value-type="float" office:value="0.51649999999999996" table:style-name="ce9">
            <text:p>0.51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986" table:style-name="ce9">
            <text:p>11986</text:p>
          </table:table-cell>
          <table:table-cell office:value-type="float" office:value="42518" table:style-name="ce9">
            <text:p>4251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85</text:p>
          </table:table-cell>
          <table:table-cell office:value-type="float" office:value="0.39789999999999998" table:style-name="ce9">
            <text:p>0.39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586" table:style-name="ce9">
            <text:p>3586</text:p>
          </table:table-cell>
          <table:table-cell office:value-type="float" office:value="40029" table:style-name="ce9">
            <text:p>400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3</text:p>
          </table:table-cell>
          <table:table-cell office:value-type="string" table:style-name="ce8">
            <text:p>186</text:p>
          </table:table-cell>
          <table:table-cell office:value-type="float" office:value="0.3211" table:style-name="ce9">
            <text:p>0.32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725" table:style-name="ce9">
            <text:p>5725</text:p>
          </table:table-cell>
          <table:table-cell office:value-type="float" office:value="28397" table:style-name="ce9">
            <text:p>2839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501</text:p>
          </table:table-cell>
          <table:table-cell office:value-type="float" office:value="3.3540000000000001" table:style-name="ce9">
            <text:p>3.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62969" table:style-name="ce9">
            <text:p>62969</text:p>
          </table:table-cell>
          <table:table-cell office:value-type="float" office:value="305207" table:style-name="ce9">
            <text:p>3052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502</text:p>
          </table:table-cell>
          <table:table-cell office:value-type="float" office:value="2.4982000000000002" table:style-name="ce9">
            <text:p>2.49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54239" table:style-name="ce9">
            <text:p>54239</text:p>
          </table:table-cell>
          <table:table-cell office:value-type="float" office:value="204653" table:style-name="ce9">
            <text:p>2046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503</text:p>
          </table:table-cell>
          <table:table-cell office:value-type="float" office:value="2.8738999999999999" table:style-name="ce9">
            <text:p>2.87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0879" table:style-name="ce9">
            <text:p>50879</text:p>
          </table:table-cell>
          <table:table-cell office:value-type="float" office:value="249755" table:style-name="ce9">
            <text:p>2497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504</text:p>
          </table:table-cell>
          <table:table-cell office:value-type="float" office:value="2.2856999999999998" table:style-name="ce9">
            <text:p>2.28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1049" table:style-name="ce9">
            <text:p>71049</text:p>
          </table:table-cell>
          <table:table-cell office:value-type="float" office:value="168539" table:style-name="ce9">
            <text:p>1685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601</text:p>
          </table:table-cell>
          <table:table-cell office:value-type="float" office:value="1.6617999999999999" table:style-name="ce9">
            <text:p>1.66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0962" table:style-name="ce9">
            <text:p>20962</text:p>
          </table:table-cell>
          <table:table-cell office:value-type="float" office:value="197630" table:style-name="ce9">
            <text:p>1976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602</text:p>
          </table:table-cell>
          <table:table-cell office:value-type="float" office:value="2.9796" table:style-name="ce9">
            <text:p>2.97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3288" table:style-name="ce9">
            <text:p>73288</text:p>
          </table:table-cell>
          <table:table-cell office:value-type="float" office:value="217501" table:style-name="ce9">
            <text:p>2175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603</text:p>
          </table:table-cell>
          <table:table-cell office:value-type="float" office:value="2.0697999999999999" table:style-name="ce9">
            <text:p>2.06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1804" table:style-name="ce9">
            <text:p>21804</text:p>
          </table:table-cell>
          <table:table-cell office:value-type="float" office:value="253192" table:style-name="ce9">
            <text:p>25319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701</text:p>
          </table:table-cell>
          <table:table-cell office:value-type="float" office:value="0.99819999999999998" table:style-name="ce9">
            <text:p>0.99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563" table:style-name="ce9">
            <text:p>20563</text:p>
          </table:table-cell>
          <table:table-cell office:value-type="float" office:value="104524" table:style-name="ce9">
            <text:p>1045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702</text:p>
          </table:table-cell>
          <table:table-cell office:value-type="float" office:value="2.8580000000000001" table:style-name="ce9">
            <text:p>2.8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1168" table:style-name="ce9">
            <text:p>101168</text:p>
          </table:table-cell>
          <table:table-cell office:value-type="float" office:value="203347" table:style-name="ce9">
            <text:p>2033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703</text:p>
          </table:table-cell>
          <table:table-cell office:value-type="float" office:value="1.0548999999999999" table:style-name="ce9">
            <text:p>1.05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3611" table:style-name="ce9">
            <text:p>13611</text:p>
          </table:table-cell>
          <table:table-cell office:value-type="float" office:value="110672" table:style-name="ce9">
            <text:p>1106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47501</text:p>
          </table:table-cell>
          <table:table-cell office:value-type="float" office:value="2.7031000000000001" table:style-name="ce9">
            <text:p>2.70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8350" table:style-name="ce9">
            <text:p>38350</text:p>
          </table:table-cell>
          <table:table-cell office:value-type="float" office:value="263120" table:style-name="ce9">
            <text:p>2631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47502</text:p>
          </table:table-cell>
          <table:table-cell office:value-type="float" office:value="2.0783999999999998" table:style-name="ce9">
            <text:p>2.07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5068" table:style-name="ce9">
            <text:p>15068</text:p>
          </table:table-cell>
          <table:table-cell office:value-type="float" office:value="211425" table:style-name="ce9">
            <text:p>2114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801</text:p>
          </table:table-cell>
          <table:table-cell office:value-type="float" office:value="1.2771999999999999" table:style-name="ce9">
            <text:p>1.27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2944" table:style-name="ce9">
            <text:p>12944</text:p>
          </table:table-cell>
          <table:table-cell office:value-type="float" office:value="133130" table:style-name="ce9">
            <text:p>1331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802</text:p>
          </table:table-cell>
          <table:table-cell office:value-type="float" office:value="0.94940000000000002" table:style-name="ce9">
            <text:p>0.94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884" table:style-name="ce9">
            <text:p>9884</text:p>
          </table:table-cell>
          <table:table-cell office:value-type="float" office:value="102664" table:style-name="ce9">
            <text:p>10266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901</text:p>
          </table:table-cell>
          <table:table-cell office:value-type="float" office:value="1.5549999999999999" table:style-name="ce9">
            <text:p>1.5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3827" table:style-name="ce9">
            <text:p>13827</text:p>
          </table:table-cell>
          <table:table-cell office:value-type="float" office:value="156281" table:style-name="ce9">
            <text:p>1562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902</text:p>
          </table:table-cell>
          <table:table-cell office:value-type="float" office:value="1.1051" table:style-name="ce9">
            <text:p>1.10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3696" table:style-name="ce9">
            <text:p>13696</text:p>
          </table:table-cell>
          <table:table-cell office:value-type="float" office:value="117392" table:style-name="ce9">
            <text:p>11739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903</text:p>
          </table:table-cell>
          <table:table-cell office:value-type="float" office:value="1.2788999999999999" table:style-name="ce9">
            <text:p>1.27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8337" table:style-name="ce9">
            <text:p>18337</text:p>
          </table:table-cell>
          <table:table-cell office:value-type="float" office:value="130002" table:style-name="ce9">
            <text:p>1300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904</text:p>
          </table:table-cell>
          <table:table-cell office:value-type="float" office:value="1.1079000000000001" table:style-name="ce9">
            <text:p>1.107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9910" table:style-name="ce9">
            <text:p>9910</text:p>
          </table:table-cell>
          <table:table-cell office:value-type="float" office:value="118369" table:style-name="ce9">
            <text:p>11836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7905</text:p>
          </table:table-cell>
          <table:table-cell office:value-type="float" office:value="0.54269999999999996" table:style-name="ce9">
            <text:p>0.54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7659" table:style-name="ce9">
            <text:p>7659</text:p>
          </table:table-cell>
          <table:table-cell office:value-type="float" office:value="35020" table:style-name="ce9">
            <text:p>350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001</text:p>
          </table:table-cell>
          <table:table-cell office:value-type="float" office:value="1.2052" table:style-name="ce9">
            <text:p>1.20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604" table:style-name="ce9">
            <text:p>10604</text:p>
          </table:table-cell>
          <table:table-cell office:value-type="float" office:value="115298" table:style-name="ce9">
            <text:p>1152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002</text:p>
          </table:table-cell>
          <table:table-cell office:value-type="float" office:value="0.71579999999999999" table:style-name="ce9">
            <text:p>0.71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880" table:style-name="ce9">
            <text:p>8880</text:p>
          </table:table-cell>
          <table:table-cell office:value-type="float" office:value="72712" table:style-name="ce9">
            <text:p>7271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003</text:p>
          </table:table-cell>
          <table:table-cell office:value-type="float" office:value="0.91200000000000003" table:style-name="ce9">
            <text:p>0.9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3518" table:style-name="ce9">
            <text:p>13518</text:p>
          </table:table-cell>
          <table:table-cell office:value-type="float" office:value="91934" table:style-name="ce9">
            <text:p>919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004</text:p>
          </table:table-cell>
          <table:table-cell office:value-type="float" office:value="1.1079000000000001" table:style-name="ce9">
            <text:p>1.10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31335" table:style-name="ce9">
            <text:p>31335</text:p>
          </table:table-cell>
          <table:table-cell office:value-type="float" office:value="106125" table:style-name="ce9">
            <text:p>1061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005</text:p>
          </table:table-cell>
          <table:table-cell office:value-type="float" office:value="0.54269999999999996" table:style-name="ce9">
            <text:p>0.54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5710" table:style-name="ce9">
            <text:p>5710</text:p>
          </table:table-cell>
          <table:table-cell office:value-type="float" office:value="45813" table:style-name="ce9">
            <text:p>458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101</text:p>
          </table:table-cell>
          <table:table-cell office:value-type="float" office:value="1.7070000000000001" table:style-name="ce9">
            <text:p>1.70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42253" table:style-name="ce9">
            <text:p>42253</text:p>
          </table:table-cell>
          <table:table-cell office:value-type="float" office:value="104927" table:style-name="ce9">
            <text:p>1049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102</text:p>
          </table:table-cell>
          <table:table-cell office:value-type="float" office:value="1.3757999999999999" table:style-name="ce9">
            <text:p>1.37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5033" table:style-name="ce9">
            <text:p>35033</text:p>
          </table:table-cell>
          <table:table-cell office:value-type="float" office:value="140208" table:style-name="ce9">
            <text:p>14020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103</text:p>
          </table:table-cell>
          <table:table-cell office:value-type="float" office:value="1.2338" table:style-name="ce9">
            <text:p>1.23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821" table:style-name="ce9">
            <text:p>8821</text:p>
          </table:table-cell>
          <table:table-cell office:value-type="float" office:value="155624" table:style-name="ce9">
            <text:p>1556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104</text:p>
          </table:table-cell>
          <table:table-cell office:value-type="float" office:value="0.55100000000000005" table:style-name="ce9">
            <text:p>0.5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508" table:style-name="ce9">
            <text:p>6508</text:p>
          </table:table-cell>
          <table:table-cell office:value-type="float" office:value="57501" table:style-name="ce9">
            <text:p>575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105</text:p>
          </table:table-cell>
          <table:table-cell office:value-type="float" office:value="0.76780000000000004" table:style-name="ce9">
            <text:p>0.76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0243" table:style-name="ce9">
            <text:p>10243</text:p>
          </table:table-cell>
          <table:table-cell office:value-type="float" office:value="107556" table:style-name="ce9">
            <text:p>1075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106</text:p>
          </table:table-cell>
          <table:table-cell office:value-type="float" office:value="0.38679999999999998" table:style-name="ce9">
            <text:p>0.38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682" table:style-name="ce9">
            <text:p>8682</text:p>
          </table:table-cell>
          <table:table-cell office:value-type="float" office:value="37060" table:style-name="ce9">
            <text:p>370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10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10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109</text:p>
          </table:table-cell>
          <table:table-cell office:value-type="float" office:value="0.59040000000000004" table:style-name="ce9">
            <text:p>0.59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9989" table:style-name="ce9">
            <text:p>29989</text:p>
          </table:table-cell>
          <table:table-cell office:value-type="float" office:value="33509" table:style-name="ce9">
            <text:p>3350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2</text:p>
          </table:table-cell>
          <table:table-cell office:value-type="float" office:value="0.498" table:style-name="ce9">
            <text:p>0.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465" table:style-name="ce9">
            <text:p>3465</text:p>
          </table:table-cell>
          <table:table-cell office:value-type="float" office:value="49646" table:style-name="ce9">
            <text:p>496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301</text:p>
          </table:table-cell>
          <table:table-cell office:value-type="float" office:value="0.5111" table:style-name="ce9">
            <text:p>0.51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497" table:style-name="ce9">
            <text:p>6497</text:p>
          </table:table-cell>
          <table:table-cell office:value-type="float" office:value="55347" table:style-name="ce9">
            <text:p>553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302</text:p>
          </table:table-cell>
          <table:table-cell office:value-type="float" office:value="0.43540000000000001" table:style-name="ce9">
            <text:p>0.4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816" table:style-name="ce9">
            <text:p>4816</text:p>
          </table:table-cell>
          <table:table-cell office:value-type="float" office:value="46356" table:style-name="ce9">
            <text:p>463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3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401</text:p>
          </table:table-cell>
          <table:table-cell office:value-type="float" office:value="0.36459999999999998" table:style-name="ce9">
            <text:p>0.36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434" table:style-name="ce9">
            <text:p>4434</text:p>
          </table:table-cell>
          <table:table-cell office:value-type="float" office:value="24539" table:style-name="ce9">
            <text:p>245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402</text:p>
          </table:table-cell>
          <table:table-cell office:value-type="float" office:value="0.2581" table:style-name="ce9">
            <text:p>0.25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033" table:style-name="ce9">
            <text:p>4033</text:p>
          </table:table-cell>
          <table:table-cell office:value-type="float" office:value="24281" table:style-name="ce9">
            <text:p>242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4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5</text:p>
          </table:table-cell>
          <table:table-cell office:value-type="float" office:value="0.88919999999999999" table:style-name="ce9">
            <text:p>0.88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179" table:style-name="ce9">
            <text:p>8179</text:p>
          </table:table-cell>
          <table:table-cell office:value-type="float" office:value="94528" table:style-name="ce9">
            <text:p>945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6</text:p>
          </table:table-cell>
          <table:table-cell office:value-type="float" office:value="0.6351" table:style-name="ce9">
            <text:p>0.63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139" table:style-name="ce9">
            <text:p>7139</text:p>
          </table:table-cell>
          <table:table-cell office:value-type="float" office:value="58833" table:style-name="ce9">
            <text:p>588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701</text:p>
          </table:table-cell>
          <table:table-cell office:value-type="float" office:value="1.5039" table:style-name="ce9">
            <text:p>1.50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6047" table:style-name="ce9">
            <text:p>16047</text:p>
          </table:table-cell>
          <table:table-cell office:value-type="float" office:value="154442" table:style-name="ce9">
            <text:p>15444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702</text:p>
          </table:table-cell>
          <table:table-cell office:value-type="float" office:value="0.66420000000000001" table:style-name="ce9">
            <text:p>0.66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691" table:style-name="ce9">
            <text:p>4691</text:p>
          </table:table-cell>
          <table:table-cell office:value-type="float" office:value="81598" table:style-name="ce9">
            <text:p>815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703</text:p>
          </table:table-cell>
          <table:table-cell office:value-type="float" office:value="0.75539999999999996" table:style-name="ce9">
            <text:p>0.75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588" table:style-name="ce9">
            <text:p>7588</text:p>
          </table:table-cell>
          <table:table-cell office:value-type="float" office:value="85883" table:style-name="ce9">
            <text:p>8588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704</text:p>
          </table:table-cell>
          <table:table-cell office:value-type="float" office:value="0.47360000000000002" table:style-name="ce9">
            <text:p>0.47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596" table:style-name="ce9">
            <text:p>6596</text:p>
          </table:table-cell>
          <table:table-cell office:value-type="float" office:value="48781" table:style-name="ce9">
            <text:p>487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801</text:p>
          </table:table-cell>
          <table:table-cell office:value-type="float" office:value="0.75329999999999997" table:style-name="ce9">
            <text:p>0.75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9902" table:style-name="ce9">
            <text:p>9902</text:p>
          </table:table-cell>
          <table:table-cell office:value-type="float" office:value="78827" table:style-name="ce9">
            <text:p>788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802</text:p>
          </table:table-cell>
          <table:table-cell office:value-type="float" office:value="0.52270000000000005" table:style-name="ce9">
            <text:p>0.52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796" table:style-name="ce9">
            <text:p>7796</text:p>
          </table:table-cell>
          <table:table-cell office:value-type="float" office:value="49431" table:style-name="ce9">
            <text:p>4943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89</text:p>
          </table:table-cell>
          <table:table-cell office:value-type="float" office:value="0.92900000000000005" table:style-name="ce9">
            <text:p>0.9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214" table:style-name="ce9">
            <text:p>11214</text:p>
          </table:table-cell>
          <table:table-cell office:value-type="float" office:value="100193" table:style-name="ce9">
            <text:p>10019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0</text:p>
          </table:table-cell>
          <table:table-cell office:value-type="float" office:value="0.54730000000000001" table:style-name="ce9">
            <text:p>0.54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908" table:style-name="ce9">
            <text:p>6908</text:p>
          </table:table-cell>
          <table:table-cell office:value-type="float" office:value="55140" table:style-name="ce9">
            <text:p>551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101</text:p>
          </table:table-cell>
          <table:table-cell office:value-type="float" office:value="0.4294" table:style-name="ce9">
            <text:p>0.42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188" table:style-name="ce9">
            <text:p>8188</text:p>
          </table:table-cell>
          <table:table-cell office:value-type="float" office:value="39173" table:style-name="ce9">
            <text:p>391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102</text:p>
          </table:table-cell>
          <table:table-cell office:value-type="float" office:value="0.33539999999999998" table:style-name="ce9">
            <text:p>0.3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089" table:style-name="ce9">
            <text:p>7089</text:p>
          </table:table-cell>
          <table:table-cell office:value-type="float" office:value="28515" table:style-name="ce9">
            <text:p>2851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2</text:p>
          </table:table-cell>
          <table:table-cell office:value-type="float" office:value="0.76629999999999998" table:style-name="ce9">
            <text:p>0.76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599" table:style-name="ce9">
            <text:p>3599</text:p>
          </table:table-cell>
          <table:table-cell office:value-type="float" office:value="101973" table:style-name="ce9">
            <text:p>1019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3</text:p>
          </table:table-cell>
          <table:table-cell office:value-type="float" office:value="0.60089999999999999" table:style-name="ce9">
            <text:p>0.60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670" table:style-name="ce9">
            <text:p>2670</text:p>
          </table:table-cell>
          <table:table-cell office:value-type="float" office:value="65676" table:style-name="ce9">
            <text:p>656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4</text:p>
          </table:table-cell>
          <table:table-cell office:value-type="float" office:value="0.52380000000000004" table:style-name="ce9">
            <text:p>0.5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296" table:style-name="ce9">
            <text:p>5296</text:p>
          </table:table-cell>
          <table:table-cell office:value-type="float" office:value="60088" table:style-name="ce9">
            <text:p>6008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5</text:p>
          </table:table-cell>
          <table:table-cell office:value-type="float" office:value="0.2994" table:style-name="ce9">
            <text:p>0.29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94" table:style-name="ce9">
            <text:p>3494</text:p>
          </table:table-cell>
          <table:table-cell office:value-type="float" office:value="29387" table:style-name="ce9">
            <text:p>293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601</text:p>
          </table:table-cell>
          <table:table-cell office:value-type="float" office:value="0.60140000000000005" table:style-name="ce9">
            <text:p>0.60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045" table:style-name="ce9">
            <text:p>8045</text:p>
          </table:table-cell>
          <table:table-cell office:value-type="float" office:value="60947" table:style-name="ce9">
            <text:p>609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602</text:p>
          </table:table-cell>
          <table:table-cell office:value-type="float" office:value="0.4506" table:style-name="ce9">
            <text:p>0.45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022" table:style-name="ce9">
            <text:p>6022</text:p>
          </table:table-cell>
          <table:table-cell office:value-type="float" office:value="42310" table:style-name="ce9">
            <text:p>423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701</text:p>
          </table:table-cell>
          <table:table-cell office:value-type="float" office:value="0.42709999999999998" table:style-name="ce9">
            <text:p>0.42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951" table:style-name="ce9">
            <text:p>4951</text:p>
          </table:table-cell>
          <table:table-cell office:value-type="float" office:value="40290" table:style-name="ce9">
            <text:p>402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702</text:p>
          </table:table-cell>
          <table:table-cell office:value-type="float" office:value="0.29620000000000002" table:style-name="ce9">
            <text:p>0.29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708" table:style-name="ce9">
            <text:p>3708</text:p>
          </table:table-cell>
          <table:table-cell office:value-type="float" office:value="27755" table:style-name="ce9">
            <text:p>277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801</text:p>
          </table:table-cell>
          <table:table-cell office:value-type="float" office:value="0.34310000000000002" table:style-name="ce9">
            <text:p>0.34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344" table:style-name="ce9">
            <text:p>6344</text:p>
          </table:table-cell>
          <table:table-cell office:value-type="float" office:value="30092" table:style-name="ce9">
            <text:p>3009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802</text:p>
          </table:table-cell>
          <table:table-cell office:value-type="float" office:value="0.26939999999999997" table:style-name="ce9">
            <text:p>0.26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471" table:style-name="ce9">
            <text:p>5471</text:p>
          </table:table-cell>
          <table:table-cell office:value-type="float" office:value="24250" table:style-name="ce9">
            <text:p>2425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803</text:p>
          </table:table-cell>
          <table:table-cell office:value-type="float" office:value="0.45" table:style-name="ce9">
            <text:p>0.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226" table:style-name="ce9">
            <text:p>8226</text:p>
          </table:table-cell>
          <table:table-cell office:value-type="float" office:value="42562" table:style-name="ce9">
            <text:p>4256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804</text:p>
          </table:table-cell>
          <table:table-cell office:value-type="float" office:value="0.37" table:style-name="ce9">
            <text:p>0.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667" table:style-name="ce9">
            <text:p>6667</text:p>
          </table:table-cell>
          <table:table-cell office:value-type="float" office:value="34881" table:style-name="ce9">
            <text:p>348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901</text:p>
          </table:table-cell>
          <table:table-cell office:value-type="float" office:value="0.72809999999999997" table:style-name="ce9">
            <text:p>0.72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336" table:style-name="ce9">
            <text:p>7336</text:p>
          </table:table-cell>
          <table:table-cell office:value-type="float" office:value="97676" table:style-name="ce9">
            <text:p>976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902</text:p>
          </table:table-cell>
          <table:table-cell office:value-type="float" office:value="0.53510000000000002" table:style-name="ce9">
            <text:p>0.53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555" table:style-name="ce9">
            <text:p>6555</text:p>
          </table:table-cell>
          <table:table-cell office:value-type="float" office:value="60372" table:style-name="ce9">
            <text:p>603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09903</text:p>
          </table:table-cell>
          <table:table-cell office:value-type="float" office:value="0.59179999999999999" table:style-name="ce9">
            <text:p>0.59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304" table:style-name="ce9">
            <text:p>5304</text:p>
          </table:table-cell>
          <table:table-cell office:value-type="float" office:value="59849" table:style-name="ce9">
            <text:p>5984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001</text:p>
          </table:table-cell>
          <table:table-cell office:value-type="float" office:value="0.3175" table:style-name="ce9">
            <text:p>0.31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713" table:style-name="ce9">
            <text:p>3713</text:p>
          </table:table-cell>
          <table:table-cell office:value-type="float" office:value="30801" table:style-name="ce9">
            <text:p>308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13">
            <text:p>10002</text:p>
          </table:table-cell>
          <table:table-cell office:value-type="float" office:value="0.36730000000000002" table:style-name="ce9">
            <text:p>0.36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215" table:style-name="ce9">
            <text:p>3215</text:p>
          </table:table-cell>
          <table:table-cell office:value-type="float" office:value="37532" table:style-name="ce9">
            <text:p>375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13">
            <text:p>10003</text:p>
          </table:table-cell>
          <table:table-cell office:value-type="float" office:value="0.36259999999999998" table:style-name="ce9">
            <text:p>0.36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357" table:style-name="ce9">
            <text:p>4357</text:p>
          </table:table-cell>
          <table:table-cell office:value-type="float" office:value="36207" table:style-name="ce9">
            <text:p>362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101</text:p>
          </table:table-cell>
          <table:table-cell office:value-type="float" office:value="0.58540000000000003" table:style-name="ce9">
            <text:p>0.58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265" table:style-name="ce9">
            <text:p>4265</text:p>
          </table:table-cell>
          <table:table-cell office:value-type="float" office:value="66556" table:style-name="ce9">
            <text:p>665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102</text:p>
          </table:table-cell>
          <table:table-cell office:value-type="float" office:value="0.73480000000000001" table:style-name="ce9">
            <text:p>0.73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769" table:style-name="ce9">
            <text:p>6769</text:p>
          </table:table-cell>
          <table:table-cell office:value-type="float" office:value="96945" table:style-name="ce9">
            <text:p>969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103</text:p>
          </table:table-cell>
          <table:table-cell office:value-type="float" office:value="0.3901" table:style-name="ce9">
            <text:p>0.39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804" table:style-name="ce9">
            <text:p>3804</text:p>
          </table:table-cell>
          <table:table-cell office:value-type="float" office:value="42013" table:style-name="ce9">
            <text:p>420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104</text:p>
          </table:table-cell>
          <table:table-cell office:value-type="float" office:value="0.9879" table:style-name="ce9">
            <text:p>0.987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445" table:style-name="ce9">
            <text:p>15445</text:p>
          </table:table-cell>
          <table:table-cell office:value-type="float" office:value="94324" table:style-name="ce9">
            <text:p>943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10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106</text:p>
          </table:table-cell>
          <table:table-cell office:value-type="float" office:value="0.58230000000000004" table:style-name="ce9">
            <text:p>0.5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022" table:style-name="ce9">
            <text:p>7022</text:p>
          </table:table-cell>
          <table:table-cell office:value-type="float" office:value="54251" table:style-name="ce9">
            <text:p>5425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201</text:p>
          </table:table-cell>
          <table:table-cell office:value-type="float" office:value="0.33150000000000002" table:style-name="ce9">
            <text:p>0.33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208" table:style-name="ce9">
            <text:p>3208</text:p>
          </table:table-cell>
          <table:table-cell office:value-type="float" office:value="33722" table:style-name="ce9">
            <text:p>337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202</text:p>
          </table:table-cell>
          <table:table-cell office:value-type="float" office:value="0.54600000000000004" table:style-name="ce9">
            <text:p>0.5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189" table:style-name="ce9">
            <text:p>4189</text:p>
          </table:table-cell>
          <table:table-cell office:value-type="float" office:value="52678" table:style-name="ce9">
            <text:p>5267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203</text:p>
          </table:table-cell>
          <table:table-cell office:value-type="float" office:value="0.25800000000000001" table:style-name="ce9">
            <text:p>0.2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08" table:style-name="ce9">
            <text:p>3008</text:p>
          </table:table-cell>
          <table:table-cell office:value-type="float" office:value="25600" table:style-name="ce9">
            <text:p>256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2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20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4</text:p>
          </table:table-cell>
          <table:table-cell office:value-type="string" table:style-name="ce8">
            <text:p>10206</text:p>
          </table:table-cell>
          <table:table-cell office:value-type="float" office:value="0.42299999999999999" table:style-name="ce9">
            <text:p>0.4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972" table:style-name="ce9">
            <text:p>2972</text:p>
          </table:table-cell>
          <table:table-cell office:value-type="float" office:value="45982" table:style-name="ce9">
            <text:p>459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01</text:p>
          </table:table-cell>
          <table:table-cell office:value-type="float" office:value="9.6958000000000002" table:style-name="ce9">
            <text:p>9.69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272740" table:style-name="ce9">
            <text:p>272740</text:p>
          </table:table-cell>
          <table:table-cell office:value-type="float" office:value="578982" table:style-name="ce9">
            <text:p>5789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02</text:p>
          </table:table-cell>
          <table:table-cell office:value-type="float" office:value="11.013500000000001" table:style-name="ce9">
            <text:p>11.013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390820" table:style-name="ce9">
            <text:p>390820</text:p>
          </table:table-cell>
          <table:table-cell office:value-type="float" office:value="682219" table:style-name="ce9">
            <text:p>6822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03</text:p>
          </table:table-cell>
          <table:table-cell office:value-type="float" office:value="11.013500000000001" table:style-name="ce9">
            <text:p>11.013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370462" table:style-name="ce9">
            <text:p>370462</text:p>
          </table:table-cell>
          <table:table-cell office:value-type="float" office:value="773602" table:style-name="ce9">
            <text:p>7736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09</text:p>
          </table:table-cell>
          <table:table-cell office:value-type="float" office:value="8.9160000000000004" table:style-name="ce9">
            <text:p>8.9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356333" table:style-name="ce9">
            <text:p>356333</text:p>
          </table:table-cell>
          <table:table-cell office:value-type="float" office:value="546360" table:style-name="ce9">
            <text:p>5463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10</text:p>
          </table:table-cell>
          <table:table-cell office:value-type="float" office:value="8.0397999999999996" table:style-name="ce9">
            <text:p>8.03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278787" table:style-name="ce9">
            <text:p>278787</text:p>
          </table:table-cell>
          <table:table-cell office:value-type="float" office:value="483572" table:style-name="ce9">
            <text:p>4835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04</text:p>
          </table:table-cell>
          <table:table-cell office:value-type="float" office:value="7.1816000000000004" table:style-name="ce9">
            <text:p>7.18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08073" table:style-name="ce9">
            <text:p>208073</text:p>
          </table:table-cell>
          <table:table-cell office:value-type="float" office:value="402437" table:style-name="ce9">
            <text:p>4024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0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0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07</text:p>
          </table:table-cell>
          <table:table-cell office:value-type="float" office:value="14.086399999999999" table:style-name="ce9">
            <text:p>14.08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28103" table:style-name="ce9">
            <text:p>328103</text:p>
          </table:table-cell>
          <table:table-cell office:value-type="float" office:value="816773" table:style-name="ce9">
            <text:p>8167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408</text:p>
          </table:table-cell>
          <table:table-cell office:value-type="float" office:value="12.7971" table:style-name="ce9">
            <text:p>12.7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62411" table:style-name="ce9">
            <text:p>462411</text:p>
          </table:table-cell>
          <table:table-cell office:value-type="float" office:value="683939" table:style-name="ce9">
            <text:p>6839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01</text:p>
          </table:table-cell>
          <table:table-cell office:value-type="float" office:value="9.7355999999999998" table:style-name="ce9">
            <text:p>9.73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23843" table:style-name="ce9">
            <text:p>323843</text:p>
          </table:table-cell>
          <table:table-cell office:value-type="float" office:value="576924" table:style-name="ce9">
            <text:p>5769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02</text:p>
          </table:table-cell>
          <table:table-cell office:value-type="float" office:value="10.1083" table:style-name="ce9">
            <text:p>10.108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392489" table:style-name="ce9">
            <text:p>392489</text:p>
          </table:table-cell>
          <table:table-cell office:value-type="float" office:value="538746" table:style-name="ce9">
            <text:p>5387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03</text:p>
          </table:table-cell>
          <table:table-cell office:value-type="float" office:value="10.1083" table:style-name="ce9">
            <text:p>10.108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5" table:style-name="ce10">
            <text:p>15</text:p>
          </table:table-cell>
          <table:table-cell office:value-type="float" office:value="350523" table:style-name="ce9">
            <text:p>350523</text:p>
          </table:table-cell>
          <table:table-cell office:value-type="float" office:value="639928" table:style-name="ce9">
            <text:p>6399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09</text:p>
          </table:table-cell>
          <table:table-cell office:value-type="float" office:value="8.3116000000000003" table:style-name="ce9">
            <text:p>8.3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332475" table:style-name="ce9">
            <text:p>332475</text:p>
          </table:table-cell>
          <table:table-cell office:value-type="float" office:value="559659" table:style-name="ce9">
            <text:p>5596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10</text:p>
          </table:table-cell>
          <table:table-cell office:value-type="float" office:value="7.7144000000000004" table:style-name="ce9">
            <text:p>7.71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60522" table:style-name="ce9">
            <text:p>260522</text:p>
          </table:table-cell>
          <table:table-cell office:value-type="float" office:value="436703" table:style-name="ce9">
            <text:p>43670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04</text:p>
          </table:table-cell>
          <table:table-cell office:value-type="float" office:value="6.5804" table:style-name="ce9">
            <text:p>6.58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74922" table:style-name="ce9">
            <text:p>174922</text:p>
          </table:table-cell>
          <table:table-cell office:value-type="float" office:value="409176" table:style-name="ce9">
            <text:p>4091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0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0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07</text:p>
          </table:table-cell>
          <table:table-cell office:value-type="float" office:value="12.186" table:style-name="ce9">
            <text:p>12.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27451" table:style-name="ce9">
            <text:p>427451</text:p>
          </table:table-cell>
          <table:table-cell office:value-type="float" office:value="675863" table:style-name="ce9">
            <text:p>6758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508</text:p>
          </table:table-cell>
          <table:table-cell office:value-type="float" office:value="11.3504" table:style-name="ce9">
            <text:p>11.35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84240" table:style-name="ce9">
            <text:p>184240</text:p>
          </table:table-cell>
          <table:table-cell office:value-type="float" office:value="606375" table:style-name="ce9">
            <text:p>60637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801</text:p>
          </table:table-cell>
          <table:table-cell office:value-type="float" office:value="10.783300000000001" table:style-name="ce9">
            <text:p>10.78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96223" table:style-name="ce9">
            <text:p>196223</text:p>
          </table:table-cell>
          <table:table-cell office:value-type="float" office:value="644623" table:style-name="ce9">
            <text:p>6446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802</text:p>
          </table:table-cell>
          <table:table-cell office:value-type="float" office:value="7.0728" table:style-name="ce9">
            <text:p>7.07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4466" table:style-name="ce9">
            <text:p>194466</text:p>
          </table:table-cell>
          <table:table-cell office:value-type="float" office:value="405543" table:style-name="ce9">
            <text:p>40554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601</text:p>
          </table:table-cell>
          <table:table-cell office:value-type="float" office:value="11.6539" table:style-name="ce9">
            <text:p>11.653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454370" table:style-name="ce9">
            <text:p>454370</text:p>
          </table:table-cell>
          <table:table-cell office:value-type="float" office:value="729406" table:style-name="ce9">
            <text:p>7294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6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603</text:p>
          </table:table-cell>
          <table:table-cell office:value-type="float" office:value="9.9509000000000007" table:style-name="ce9">
            <text:p>9.95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57187" table:style-name="ce9">
            <text:p>357187</text:p>
          </table:table-cell>
          <table:table-cell office:value-type="float" office:value="543065" table:style-name="ce9">
            <text:p>5430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604</text:p>
          </table:table-cell>
          <table:table-cell office:value-type="float" office:value="9.7904999999999998" table:style-name="ce9">
            <text:p>9.790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96523" table:style-name="ce9">
            <text:p>396523</text:p>
          </table:table-cell>
          <table:table-cell office:value-type="float" office:value="623520" table:style-name="ce9">
            <text:p>6235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701</text:p>
          </table:table-cell>
          <table:table-cell office:value-type="float" office:value="8.8327000000000009" table:style-name="ce9">
            <text:p>8.83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316917" table:style-name="ce9">
            <text:p>316917</text:p>
          </table:table-cell>
          <table:table-cell office:value-type="float" office:value="506746" table:style-name="ce9">
            <text:p>5067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901</text:p>
          </table:table-cell>
          <table:table-cell office:value-type="float" office:value="8.2693999999999992" table:style-name="ce9">
            <text:p>8.26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70401" table:style-name="ce9">
            <text:p>270401</text:p>
          </table:table-cell>
          <table:table-cell office:value-type="float" office:value="461480" table:style-name="ce9">
            <text:p>46148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702</text:p>
          </table:table-cell>
          <table:table-cell office:value-type="float" office:value="7.8139000000000003" table:style-name="ce9">
            <text:p>7.81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36517" table:style-name="ce9">
            <text:p>236517</text:p>
          </table:table-cell>
          <table:table-cell office:value-type="float" office:value="503863" table:style-name="ce9">
            <text:p>5038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0902</text:p>
          </table:table-cell>
          <table:table-cell office:value-type="float" office:value="7.0119999999999996" table:style-name="ce9">
            <text:p>7.0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09724" table:style-name="ce9">
            <text:p>209724</text:p>
          </table:table-cell>
          <table:table-cell office:value-type="float" office:value="389120" table:style-name="ce9">
            <text:p>3891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001</text:p>
          </table:table-cell>
          <table:table-cell office:value-type="float" office:value="11.513199999999999" table:style-name="ce9">
            <text:p>11.5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31525" table:style-name="ce9">
            <text:p>231525</text:p>
          </table:table-cell>
          <table:table-cell office:value-type="float" office:value="668907" table:style-name="ce9">
            <text:p>6689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005</text:p>
          </table:table-cell>
          <table:table-cell office:value-type="float" office:value="6.1737000000000002" table:style-name="ce9">
            <text:p>6.17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6708" table:style-name="ce9">
            <text:p>26708</text:p>
          </table:table-cell>
          <table:table-cell office:value-type="float" office:value="397861" table:style-name="ce9">
            <text:p>39786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002</text:p>
          </table:table-cell>
          <table:table-cell office:value-type="float" office:value="3.5748000000000002" table:style-name="ce9">
            <text:p>3.574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5889" table:style-name="ce9">
            <text:p>15889</text:p>
          </table:table-cell>
          <table:table-cell office:value-type="float" office:value="191927" table:style-name="ce9">
            <text:p>1919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006</text:p>
          </table:table-cell>
          <table:table-cell office:value-type="float" office:value="2.7709000000000001" table:style-name="ce9">
            <text:p>2.770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4595" table:style-name="ce9">
            <text:p>64595</text:p>
          </table:table-cell>
          <table:table-cell office:value-type="float" office:value="194684" table:style-name="ce9">
            <text:p>19468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003</text:p>
          </table:table-cell>
          <table:table-cell office:value-type="float" office:value="5.1794000000000002" table:style-name="ce9">
            <text:p>5.17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2157" table:style-name="ce9">
            <text:p>32157</text:p>
          </table:table-cell>
          <table:table-cell office:value-type="float" office:value="304070" table:style-name="ce9">
            <text:p>3040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004</text:p>
          </table:table-cell>
          <table:table-cell office:value-type="float" office:value="5.9550000000000001" table:style-name="ce9">
            <text:p>5.9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64634" table:style-name="ce9">
            <text:p>164634</text:p>
          </table:table-cell>
          <table:table-cell office:value-type="float" office:value="423718" table:style-name="ce9">
            <text:p>42371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101</text:p>
          </table:table-cell>
          <table:table-cell office:value-type="float" office:value="10.598599999999999" table:style-name="ce9">
            <text:p>10.598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40999" table:style-name="ce9">
            <text:p>340999</text:p>
          </table:table-cell>
          <table:table-cell office:value-type="float" office:value="713751" table:style-name="ce9">
            <text:p>71375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105</text:p>
          </table:table-cell>
          <table:table-cell office:value-type="float" office:value="5.5601000000000003" table:style-name="ce9">
            <text:p>5.560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6111" table:style-name="ce9">
            <text:p>86111</text:p>
          </table:table-cell>
          <table:table-cell office:value-type="float" office:value="313635" table:style-name="ce9">
            <text:p>31363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102</text:p>
          </table:table-cell>
          <table:table-cell office:value-type="float" office:value="3.5748000000000002" table:style-name="ce9">
            <text:p>3.574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4337" table:style-name="ce9">
            <text:p>14337</text:p>
          </table:table-cell>
          <table:table-cell office:value-type="float" office:value="220928" table:style-name="ce9">
            <text:p>2209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106</text:p>
          </table:table-cell>
          <table:table-cell office:value-type="float" office:value="2.7338" table:style-name="ce9">
            <text:p>2.73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62305" table:style-name="ce9">
            <text:p>62305</text:p>
          </table:table-cell>
          <table:table-cell office:value-type="float" office:value="152654" table:style-name="ce9">
            <text:p>1526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103</text:p>
          </table:table-cell>
          <table:table-cell office:value-type="float" office:value="5.1726000000000001" table:style-name="ce9">
            <text:p>5.17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0798" table:style-name="ce9">
            <text:p>50798</text:p>
          </table:table-cell>
          <table:table-cell office:value-type="float" office:value="312234" table:style-name="ce9">
            <text:p>3122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1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301</text:p>
          </table:table-cell>
          <table:table-cell office:value-type="float" office:value="1.9766999999999999" table:style-name="ce9">
            <text:p>1.97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3670" table:style-name="ce9">
            <text:p>33670</text:p>
          </table:table-cell>
          <table:table-cell office:value-type="float" office:value="117060" table:style-name="ce9">
            <text:p>1170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302</text:p>
          </table:table-cell>
          <table:table-cell office:value-type="float" office:value="1.8781000000000001" table:style-name="ce9">
            <text:p>1.87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30247" table:style-name="ce9">
            <text:p>30247</text:p>
          </table:table-cell>
          <table:table-cell office:value-type="float" office:value="102904" table:style-name="ce9">
            <text:p>1029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501</text:p>
          </table:table-cell>
          <table:table-cell office:value-type="float" office:value="7.9389000000000003" table:style-name="ce9">
            <text:p>7.93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54868" table:style-name="ce9">
            <text:p>154868</text:p>
          </table:table-cell>
          <table:table-cell office:value-type="float" office:value="475160" table:style-name="ce9">
            <text:p>4751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502</text:p>
          </table:table-cell>
          <table:table-cell office:value-type="float" office:value="7.5171000000000001" table:style-name="ce9">
            <text:p>7.51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1823" table:style-name="ce9">
            <text:p>31823</text:p>
          </table:table-cell>
          <table:table-cell office:value-type="float" office:value="471786" table:style-name="ce9">
            <text:p>47178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601</text:p>
          </table:table-cell>
          <table:table-cell office:value-type="float" office:value="2.552" table:style-name="ce9">
            <text:p>2.55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8463" table:style-name="ce9">
            <text:p>88463</text:p>
          </table:table-cell>
          <table:table-cell office:value-type="float" office:value="185407" table:style-name="ce9">
            <text:p>1854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602</text:p>
          </table:table-cell>
          <table:table-cell office:value-type="float" office:value="3.4681999999999999" table:style-name="ce9">
            <text:p>3.468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07097" table:style-name="ce9">
            <text:p>107097</text:p>
          </table:table-cell>
          <table:table-cell office:value-type="float" office:value="266346" table:style-name="ce9">
            <text:p>2663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603</text:p>
          </table:table-cell>
          <table:table-cell office:value-type="float" office:value="3.4159999999999999" table:style-name="ce9">
            <text:p>3.4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3262" table:style-name="ce9">
            <text:p>123262</text:p>
          </table:table-cell>
          <table:table-cell office:value-type="float" office:value="230427" table:style-name="ce9">
            <text:p>2304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604</text:p>
          </table:table-cell>
          <table:table-cell office:value-type="float" office:value="2.6898" table:style-name="ce9">
            <text:p>2.68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5097" table:style-name="ce9">
            <text:p>95097</text:p>
          </table:table-cell>
          <table:table-cell office:value-type="float" office:value="195257" table:style-name="ce9">
            <text:p>19525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605</text:p>
          </table:table-cell>
          <table:table-cell office:value-type="float" office:value="5.4923999999999999" table:style-name="ce9">
            <text:p>5.4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0773" table:style-name="ce9">
            <text:p>120773</text:p>
          </table:table-cell>
          <table:table-cell office:value-type="float" office:value="432601" table:style-name="ce9">
            <text:p>4326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47801</text:p>
          </table:table-cell>
          <table:table-cell office:value-type="float" office:value="4.4181999999999997" table:style-name="ce9">
            <text:p>4.4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68444" table:style-name="ce9">
            <text:p>68444</text:p>
          </table:table-cell>
          <table:table-cell office:value-type="float" office:value="252302" table:style-name="ce9">
            <text:p>2523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47802</text:p>
          </table:table-cell>
          <table:table-cell office:value-type="float" office:value="1.53" table:style-name="ce9">
            <text:p>1.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794" table:style-name="ce9">
            <text:p>20794</text:p>
          </table:table-cell>
          <table:table-cell office:value-type="float" office:value="101881" table:style-name="ce9">
            <text:p>1018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47803</text:p>
          </table:table-cell>
          <table:table-cell office:value-type="float" office:value="2.0440999999999998" table:style-name="ce9">
            <text:p>2.04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8605" table:style-name="ce9">
            <text:p>28605</text:p>
          </table:table-cell>
          <table:table-cell office:value-type="float" office:value="120742" table:style-name="ce9">
            <text:p>12074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47804</text:p>
          </table:table-cell>
          <table:table-cell office:value-type="float" office:value="3.9489999999999998" table:style-name="ce9">
            <text:p>3.9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5924" table:style-name="ce9">
            <text:p>45924</text:p>
          </table:table-cell>
          <table:table-cell office:value-type="float" office:value="376624" table:style-name="ce9">
            <text:p>3766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47901</text:p>
          </table:table-cell>
          <table:table-cell office:value-type="float" office:value="3.6257999999999999" table:style-name="ce9">
            <text:p>3.62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7342" table:style-name="ce9">
            <text:p>57342</text:p>
          </table:table-cell>
          <table:table-cell office:value-type="float" office:value="269240" table:style-name="ce9">
            <text:p>2692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14">
            <text:p>47902</text:p>
          </table:table-cell>
          <table:table-cell office:value-type="float" office:value="1.4821" table:style-name="ce9">
            <text:p>1.48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8557" table:style-name="ce9">
            <text:p>18557</text:p>
          </table:table-cell>
          <table:table-cell office:value-type="float" office:value="77281" table:style-name="ce9">
            <text:p>772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47903</text:p>
          </table:table-cell>
          <table:table-cell office:value-type="float" office:value="1.9697" table:style-name="ce9">
            <text:p>1.9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8497" table:style-name="ce9">
            <text:p>28497</text:p>
          </table:table-cell>
          <table:table-cell office:value-type="float" office:value="127424" table:style-name="ce9">
            <text:p>1274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47904</text:p>
          </table:table-cell>
          <table:table-cell office:value-type="float" office:value="2.8776000000000002" table:style-name="ce9">
            <text:p>2.87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4186" table:style-name="ce9">
            <text:p>34186</text:p>
          </table:table-cell>
          <table:table-cell office:value-type="float" office:value="266142" table:style-name="ce9">
            <text:p>26614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201</text:p>
          </table:table-cell>
          <table:table-cell office:value-type="float" office:value="3.4681999999999999" table:style-name="ce9">
            <text:p>3.468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5262" table:style-name="ce9">
            <text:p>85262</text:p>
          </table:table-cell>
          <table:table-cell office:value-type="float" office:value="222610" table:style-name="ce9">
            <text:p>2226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202</text:p>
          </table:table-cell>
          <table:table-cell office:value-type="float" office:value="2.552" table:style-name="ce9">
            <text:p>2.55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73485" table:style-name="ce9">
            <text:p>73485</text:p>
          </table:table-cell>
          <table:table-cell office:value-type="float" office:value="162863" table:style-name="ce9">
            <text:p>1628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203</text:p>
          </table:table-cell>
          <table:table-cell office:value-type="float" office:value="3.3163" table:style-name="ce9">
            <text:p>3.31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3759" table:style-name="ce9">
            <text:p>103759</text:p>
          </table:table-cell>
          <table:table-cell office:value-type="float" office:value="203207" table:style-name="ce9">
            <text:p>2032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205</text:p>
          </table:table-cell>
          <table:table-cell office:value-type="float" office:value="4.0388000000000002" table:style-name="ce9">
            <text:p>4.03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2013" table:style-name="ce9">
            <text:p>122013</text:p>
          </table:table-cell>
          <table:table-cell office:value-type="float" office:value="250586" table:style-name="ce9">
            <text:p>25058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206</text:p>
          </table:table-cell>
          <table:table-cell office:value-type="float" office:value="3.1168" table:style-name="ce9">
            <text:p>3.11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7900" table:style-name="ce9">
            <text:p>97900</text:p>
          </table:table-cell>
          <table:table-cell office:value-type="float" office:value="171096" table:style-name="ce9">
            <text:p>17109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204</text:p>
          </table:table-cell>
          <table:table-cell office:value-type="float" office:value="1.8122" table:style-name="ce9">
            <text:p>1.81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724" table:style-name="ce9">
            <text:p>18724</text:p>
          </table:table-cell>
          <table:table-cell office:value-type="float" office:value="96410" table:style-name="ce9">
            <text:p>964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401</text:p>
          </table:table-cell>
          <table:table-cell office:value-type="float" office:value="1.1206" table:style-name="ce9">
            <text:p>1.12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7472" table:style-name="ce9">
            <text:p>17472</text:p>
          </table:table-cell>
          <table:table-cell office:value-type="float" office:value="61532" table:style-name="ce9">
            <text:p>615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402</text:p>
          </table:table-cell>
          <table:table-cell office:value-type="float" office:value="0.73570000000000002" table:style-name="ce9">
            <text:p>0.73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830" table:style-name="ce9">
            <text:p>13830</text:p>
          </table:table-cell>
          <table:table-cell office:value-type="float" office:value="40170" table:style-name="ce9">
            <text:p>401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801</text:p>
          </table:table-cell>
          <table:table-cell office:value-type="float" office:value="2.6861999999999999" table:style-name="ce9">
            <text:p>2.68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0283" table:style-name="ce9">
            <text:p>110283</text:p>
          </table:table-cell>
          <table:table-cell office:value-type="float" office:value="143035" table:style-name="ce9">
            <text:p>14303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802</text:p>
          </table:table-cell>
          <table:table-cell office:value-type="float" office:value="2.3868999999999998" table:style-name="ce9">
            <text:p>2.38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8277" table:style-name="ce9">
            <text:p>108277</text:p>
          </table:table-cell>
          <table:table-cell office:value-type="float" office:value="127736" table:style-name="ce9">
            <text:p>12773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803</text:p>
          </table:table-cell>
          <table:table-cell office:value-type="float" office:value="2.1364000000000001" table:style-name="ce9">
            <text:p>2.1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7849" table:style-name="ce9">
            <text:p>77849</text:p>
          </table:table-cell>
          <table:table-cell office:value-type="float" office:value="114211" table:style-name="ce9">
            <text:p>1142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804</text:p>
          </table:table-cell>
          <table:table-cell office:value-type="float" office:value="1.8854" table:style-name="ce9">
            <text:p>1.88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5209" table:style-name="ce9">
            <text:p>75209</text:p>
          </table:table-cell>
          <table:table-cell office:value-type="float" office:value="104892" table:style-name="ce9">
            <text:p>10489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701</text:p>
          </table:table-cell>
          <table:table-cell office:value-type="float" office:value="1.6809000000000001" table:style-name="ce9">
            <text:p>1.68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8920" table:style-name="ce9">
            <text:p>18920</text:p>
          </table:table-cell>
          <table:table-cell office:value-type="float" office:value="96691" table:style-name="ce9">
            <text:p>9669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702</text:p>
          </table:table-cell>
          <table:table-cell office:value-type="float" office:value="0.71430000000000005" table:style-name="ce9">
            <text:p>0.71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7000" table:style-name="ce9">
            <text:p>17000</text:p>
          </table:table-cell>
          <table:table-cell office:value-type="float" office:value="57525" table:style-name="ce9">
            <text:p>575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901</text:p>
          </table:table-cell>
          <table:table-cell office:value-type="float" office:value="0.71779999999999999" table:style-name="ce9">
            <text:p>0.7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0224" table:style-name="ce9">
            <text:p>20224</text:p>
          </table:table-cell>
          <table:table-cell office:value-type="float" office:value="42444" table:style-name="ce9">
            <text:p>424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1902</text:p>
          </table:table-cell>
          <table:table-cell office:value-type="float" office:value="0.57330000000000003" table:style-name="ce9">
            <text:p>0.57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067" table:style-name="ce9">
            <text:p>18067</text:p>
          </table:table-cell>
          <table:table-cell office:value-type="float" office:value="33255" table:style-name="ce9">
            <text:p>332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001</text:p>
          </table:table-cell>
          <table:table-cell office:value-type="float" office:value="1.4329000000000001" table:style-name="ce9">
            <text:p>1.43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7733" table:style-name="ce9">
            <text:p>17733</text:p>
          </table:table-cell>
          <table:table-cell office:value-type="float" office:value="82465" table:style-name="ce9">
            <text:p>824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002</text:p>
          </table:table-cell>
          <table:table-cell office:value-type="float" office:value="1.0718000000000001" table:style-name="ce9">
            <text:p>1.07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6239" table:style-name="ce9">
            <text:p>16239</text:p>
          </table:table-cell>
          <table:table-cell office:value-type="float" office:value="60163" table:style-name="ce9">
            <text:p>601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101</text:p>
          </table:table-cell>
          <table:table-cell office:value-type="float" office:value="1.5249999999999999" table:style-name="ce9">
            <text:p>1.5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8638" table:style-name="ce9">
            <text:p>28638</text:p>
          </table:table-cell>
          <table:table-cell office:value-type="float" office:value="95143" table:style-name="ce9">
            <text:p>9514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102</text:p>
          </table:table-cell>
          <table:table-cell office:value-type="float" office:value="1.5704" table:style-name="ce9">
            <text:p>1.5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3521" table:style-name="ce9">
            <text:p>13521</text:p>
          </table:table-cell>
          <table:table-cell office:value-type="float" office:value="87697" table:style-name="ce9">
            <text:p>8769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201</text:p>
          </table:table-cell>
          <table:table-cell office:value-type="float" office:value="1.1086" table:style-name="ce9">
            <text:p>1.10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918" table:style-name="ce9">
            <text:p>22918</text:p>
          </table:table-cell>
          <table:table-cell office:value-type="float" office:value="67789" table:style-name="ce9">
            <text:p>677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202</text:p>
          </table:table-cell>
          <table:table-cell office:value-type="float" office:value="2.0569000000000002" table:style-name="ce9">
            <text:p>2.05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171" table:style-name="ce9">
            <text:p>10171</text:p>
          </table:table-cell>
          <table:table-cell office:value-type="float" office:value="113239" table:style-name="ce9">
            <text:p>1132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3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3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4</text:p>
          </table:table-cell>
          <table:table-cell office:value-type="float" office:value="1.1158999999999999" table:style-name="ce9">
            <text:p>1.1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1231" table:style-name="ce9">
            <text:p>21231</text:p>
          </table:table-cell>
          <table:table-cell office:value-type="float" office:value="60408" table:style-name="ce9">
            <text:p>6040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5</text:p>
          </table:table-cell>
          <table:table-cell office:value-type="float" office:value="0.77159999999999995" table:style-name="ce9">
            <text:p>0.77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0234" table:style-name="ce9">
            <text:p>20234</text:p>
          </table:table-cell>
          <table:table-cell office:value-type="float" office:value="42678" table:style-name="ce9">
            <text:p>4267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6</text:p>
          </table:table-cell>
          <table:table-cell office:value-type="float" office:value="1.5928" table:style-name="ce9">
            <text:p>1.59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11607" table:style-name="ce9">
            <text:p>11607</text:p>
          </table:table-cell>
          <table:table-cell office:value-type="float" office:value="141880" table:style-name="ce9">
            <text:p>14188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7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702</text:p>
          </table:table-cell>
          <table:table-cell office:value-type="float" office:value="0.7359" table:style-name="ce9">
            <text:p>0.73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466" table:style-name="ce9">
            <text:p>8466</text:p>
          </table:table-cell>
          <table:table-cell office:value-type="float" office:value="80478" table:style-name="ce9">
            <text:p>8047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2801</text:p>
          </table:table-cell>
          <table:table-cell office:value-type="float" office:value="1.1385000000000001" table:style-name="ce9">
            <text:p>1.13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6759" table:style-name="ce9">
            <text:p>16759</text:p>
          </table:table-cell>
          <table:table-cell office:value-type="float" office:value="72346" table:style-name="ce9">
            <text:p>723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15">
            <text:p>12802</text:p>
          </table:table-cell>
          <table:table-cell office:value-type="float" office:value="0.97889999999999999" table:style-name="ce9">
            <text:p>0.97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656" table:style-name="ce9">
            <text:p>7656</text:p>
          </table:table-cell>
          <table:table-cell office:value-type="float" office:value="92735" table:style-name="ce9">
            <text:p>9273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15">
            <text:p>129</text:p>
          </table:table-cell>
          <table:table-cell office:value-type="float" office:value="2.569" table:style-name="ce9">
            <text:p>2.5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4053" table:style-name="ce9">
            <text:p>14053</text:p>
          </table:table-cell>
          <table:table-cell office:value-type="float" office:value="151796" table:style-name="ce9">
            <text:p>15179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001</text:p>
          </table:table-cell>
          <table:table-cell office:value-type="float" office:value="1.2851999999999999" table:style-name="ce9">
            <text:p>1.28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1259" table:style-name="ce9">
            <text:p>11259</text:p>
          </table:table-cell>
          <table:table-cell office:value-type="float" office:value="80147" table:style-name="ce9">
            <text:p>801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002</text:p>
          </table:table-cell>
          <table:table-cell office:value-type="float" office:value="1.0189999999999999" table:style-name="ce9">
            <text:p>1.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150" table:style-name="ce9">
            <text:p>7150</text:p>
          </table:table-cell>
          <table:table-cell office:value-type="float" office:value="54737" table:style-name="ce9">
            <text:p>547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101</text:p>
          </table:table-cell>
          <table:table-cell office:value-type="float" office:value="0.92190000000000005" table:style-name="ce9">
            <text:p>0.92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932" table:style-name="ce9">
            <text:p>7932</text:p>
          </table:table-cell>
          <table:table-cell office:value-type="float" office:value="65685" table:style-name="ce9">
            <text:p>656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102</text:p>
          </table:table-cell>
          <table:table-cell office:value-type="float" office:value="0.81040000000000001" table:style-name="ce9">
            <text:p>0.81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136" table:style-name="ce9">
            <text:p>4136</text:p>
          </table:table-cell>
          <table:table-cell office:value-type="float" office:value="43183" table:style-name="ce9">
            <text:p>4318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2</text:p>
          </table:table-cell>
          <table:table-cell office:value-type="float" office:value="0.56879999999999997" table:style-name="ce9">
            <text:p>0.5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05" table:style-name="ce9">
            <text:p>4805</text:p>
          </table:table-cell>
          <table:table-cell office:value-type="float" office:value="31760" table:style-name="ce9">
            <text:p>317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3</text:p>
          </table:table-cell>
          <table:table-cell office:value-type="float" office:value="0.39439999999999997" table:style-name="ce9">
            <text:p>0.39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228" table:style-name="ce9">
            <text:p>3228</text:p>
          </table:table-cell>
          <table:table-cell office:value-type="float" office:value="23659" table:style-name="ce9">
            <text:p>236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401</text:p>
          </table:table-cell>
          <table:table-cell office:value-type="float" office:value="0.58609999999999995" table:style-name="ce9">
            <text:p>0.58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373" table:style-name="ce9">
            <text:p>7373</text:p>
          </table:table-cell>
          <table:table-cell office:value-type="float" office:value="32427" table:style-name="ce9">
            <text:p>324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402</text:p>
          </table:table-cell>
          <table:table-cell office:value-type="float" office:value="0.43120000000000003" table:style-name="ce9">
            <text:p>0.43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507" table:style-name="ce9">
            <text:p>4507</text:p>
          </table:table-cell>
          <table:table-cell office:value-type="float" office:value="24526" table:style-name="ce9">
            <text:p>2452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5</text:p>
          </table:table-cell>
          <table:table-cell office:value-type="float" office:value="0.70799999999999996" table:style-name="ce9">
            <text:p>0.7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826" table:style-name="ce9">
            <text:p>6826</text:p>
          </table:table-cell>
          <table:table-cell office:value-type="float" office:value="38923" table:style-name="ce9">
            <text:p>389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6</text:p>
          </table:table-cell>
          <table:table-cell office:value-type="float" office:value="0.4451" table:style-name="ce9">
            <text:p>0.44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542" table:style-name="ce9">
            <text:p>4542</text:p>
          </table:table-cell>
          <table:table-cell office:value-type="float" office:value="25591" table:style-name="ce9">
            <text:p>2559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701</text:p>
          </table:table-cell>
          <table:table-cell office:value-type="float" office:value="2.8338999999999999" table:style-name="ce9">
            <text:p>2.83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025" table:style-name="ce9">
            <text:p>5025</text:p>
          </table:table-cell>
          <table:table-cell office:value-type="float" office:value="204774" table:style-name="ce9">
            <text:p>20477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702</text:p>
          </table:table-cell>
          <table:table-cell office:value-type="float" office:value="1.8691" table:style-name="ce9">
            <text:p>1.86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672" table:style-name="ce9">
            <text:p>4672</text:p>
          </table:table-cell>
          <table:table-cell office:value-type="float" office:value="141085" table:style-name="ce9">
            <text:p>1410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801</text:p>
          </table:table-cell>
          <table:table-cell office:value-type="float" office:value="1.8168" table:style-name="ce9">
            <text:p>1.816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211" table:style-name="ce9">
            <text:p>9211</text:p>
          </table:table-cell>
          <table:table-cell office:value-type="float" office:value="101854" table:style-name="ce9">
            <text:p>1018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802</text:p>
          </table:table-cell>
          <table:table-cell office:value-type="float" office:value="0.74250000000000005" table:style-name="ce9">
            <text:p>0.74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001" table:style-name="ce9">
            <text:p>7001</text:p>
          </table:table-cell>
          <table:table-cell office:value-type="float" office:value="44279" table:style-name="ce9">
            <text:p>4427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803</text:p>
          </table:table-cell>
          <table:table-cell office:value-type="float" office:value="0.64480000000000004" table:style-name="ce9">
            <text:p>0.64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867" table:style-name="ce9">
            <text:p>6867</text:p>
          </table:table-cell>
          <table:table-cell office:value-type="float" office:value="37294" table:style-name="ce9">
            <text:p>3729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804</text:p>
          </table:table-cell>
          <table:table-cell office:value-type="float" office:value="1.3992" table:style-name="ce9">
            <text:p>1.39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8914" table:style-name="ce9">
            <text:p>28914</text:p>
          </table:table-cell>
          <table:table-cell office:value-type="float" office:value="105013" table:style-name="ce9">
            <text:p>1050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805</text:p>
          </table:table-cell>
          <table:table-cell office:value-type="float" office:value="1.2970999999999999" table:style-name="ce9">
            <text:p>1.29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7704" table:style-name="ce9">
            <text:p>27704</text:p>
          </table:table-cell>
          <table:table-cell office:value-type="float" office:value="100470" table:style-name="ce9">
            <text:p>1004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901</text:p>
          </table:table-cell>
          <table:table-cell office:value-type="float" office:value="0.3468" table:style-name="ce9">
            <text:p>0.346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685" table:style-name="ce9">
            <text:p>10685</text:p>
          </table:table-cell>
          <table:table-cell office:value-type="float" office:value="69660" table:style-name="ce9">
            <text:p>696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902</text:p>
          </table:table-cell>
          <table:table-cell office:value-type="float" office:value="0.55659999999999998" table:style-name="ce9">
            <text:p>0.5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886" table:style-name="ce9">
            <text:p>4886</text:p>
          </table:table-cell>
          <table:table-cell office:value-type="float" office:value="32089" table:style-name="ce9">
            <text:p>320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903</text:p>
          </table:table-cell>
          <table:table-cell office:value-type="float" office:value="0.41909999999999997" table:style-name="ce9">
            <text:p>0.41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660" table:style-name="ce9">
            <text:p>4660</text:p>
          </table:table-cell>
          <table:table-cell office:value-type="float" office:value="24001" table:style-name="ce9">
            <text:p>240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3904</text:p>
          </table:table-cell>
          <table:table-cell office:value-type="float" office:value="1.1047" table:style-name="ce9">
            <text:p>1.10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0966" table:style-name="ce9">
            <text:p>20966</text:p>
          </table:table-cell>
          <table:table-cell office:value-type="float" office:value="108637" table:style-name="ce9">
            <text:p>1086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13">
            <text:p>13905</text:p>
          </table:table-cell>
          <table:table-cell office:value-type="float" office:value="0.86219999999999997" table:style-name="ce9">
            <text:p>0.86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0716" table:style-name="ce9">
            <text:p>20716</text:p>
          </table:table-cell>
          <table:table-cell office:value-type="float" office:value="57798" table:style-name="ce9">
            <text:p>577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001</text:p>
          </table:table-cell>
          <table:table-cell office:value-type="float" office:value="0.60040000000000004" table:style-name="ce9">
            <text:p>0.60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295" table:style-name="ce9">
            <text:p>7295</text:p>
          </table:table-cell>
          <table:table-cell office:value-type="float" office:value="33688" table:style-name="ce9">
            <text:p>3368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002</text:p>
          </table:table-cell>
          <table:table-cell office:value-type="float" office:value="0.4173" table:style-name="ce9">
            <text:p>0.4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903" table:style-name="ce9">
            <text:p>3903</text:p>
          </table:table-cell>
          <table:table-cell office:value-type="float" office:value="23494" table:style-name="ce9">
            <text:p>2349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1</text:p>
          </table:table-cell>
          <table:table-cell office:value-type="float" office:value="0.60229999999999995" table:style-name="ce9">
            <text:p>0.6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093" table:style-name="ce9">
            <text:p>7093</text:p>
          </table:table-cell>
          <table:table-cell office:value-type="float" office:value="33511" table:style-name="ce9">
            <text:p>335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2</text:p>
          </table:table-cell>
          <table:table-cell office:value-type="float" office:value="0.4869" table:style-name="ce9">
            <text:p>0.48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553" table:style-name="ce9">
            <text:p>5553</text:p>
          </table:table-cell>
          <table:table-cell office:value-type="float" office:value="26690" table:style-name="ce9">
            <text:p>266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3</text:p>
          </table:table-cell>
          <table:table-cell office:value-type="float" office:value="0.43049999999999999" table:style-name="ce9">
            <text:p>0.4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137" table:style-name="ce9">
            <text:p>4137</text:p>
          </table:table-cell>
          <table:table-cell office:value-type="float" office:value="24395" table:style-name="ce9">
            <text:p>2439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401</text:p>
          </table:table-cell>
          <table:table-cell office:value-type="float" office:value="0.88270000000000004" table:style-name="ce9">
            <text:p>0.8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781" table:style-name="ce9">
            <text:p>5781</text:p>
          </table:table-cell>
          <table:table-cell office:value-type="float" office:value="53457" table:style-name="ce9">
            <text:p>5345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402</text:p>
          </table:table-cell>
          <table:table-cell office:value-type="float" office:value="0.94820000000000004" table:style-name="ce9">
            <text:p>0.94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733" table:style-name="ce9">
            <text:p>8733</text:p>
          </table:table-cell>
          <table:table-cell office:value-type="float" office:value="63628" table:style-name="ce9">
            <text:p>636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403</text:p>
          </table:table-cell>
          <table:table-cell office:value-type="float" office:value="0.61439999999999995" table:style-name="ce9">
            <text:p>0.61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249" table:style-name="ce9">
            <text:p>5249</text:p>
          </table:table-cell>
          <table:table-cell office:value-type="float" office:value="34658" table:style-name="ce9">
            <text:p>3465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501</text:p>
          </table:table-cell>
          <table:table-cell office:value-type="float" office:value="0.75819999999999999" table:style-name="ce9">
            <text:p>0.7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197" table:style-name="ce9">
            <text:p>3197</text:p>
          </table:table-cell>
          <table:table-cell office:value-type="float" office:value="44322" table:style-name="ce9">
            <text:p>443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502</text:p>
          </table:table-cell>
          <table:table-cell office:value-type="float" office:value="0.7077" table:style-name="ce9">
            <text:p>0.70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701" table:style-name="ce9">
            <text:p>6701</text:p>
          </table:table-cell>
          <table:table-cell office:value-type="float" office:value="43128" table:style-name="ce9">
            <text:p>431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5</text:p>
          </table:table-cell>
          <table:table-cell office:value-type="string" table:style-name="ce8">
            <text:p>14503</text:p>
          </table:table-cell>
          <table:table-cell office:value-type="float" office:value="0.44679999999999997" table:style-name="ce9">
            <text:p>0.44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381" table:style-name="ce9">
            <text:p>5381</text:p>
          </table:table-cell>
          <table:table-cell office:value-type="float" office:value="24982" table:style-name="ce9">
            <text:p>249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401</text:p>
          </table:table-cell>
          <table:table-cell office:value-type="float" office:value="7.8932000000000002" table:style-name="ce9">
            <text:p>7.893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216457" table:style-name="ce9">
            <text:p>216457</text:p>
          </table:table-cell>
          <table:table-cell office:value-type="float" office:value="545650" table:style-name="ce9">
            <text:p>54565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402</text:p>
          </table:table-cell>
          <table:table-cell office:value-type="float" office:value="3.5034000000000001" table:style-name="ce9">
            <text:p>3.50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8850" table:style-name="ce9">
            <text:p>28850</text:p>
          </table:table-cell>
          <table:table-cell office:value-type="float" office:value="396193" table:style-name="ce9">
            <text:p>39619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403</text:p>
          </table:table-cell>
          <table:table-cell office:value-type="float" office:value="2.5457999999999998" table:style-name="ce9">
            <text:p>2.54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4079" table:style-name="ce9">
            <text:p>14079</text:p>
          </table:table-cell>
          <table:table-cell office:value-type="float" office:value="270024" table:style-name="ce9">
            <text:p>2700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404</text:p>
          </table:table-cell>
          <table:table-cell office:value-type="float" office:value="3.0665" table:style-name="ce9">
            <text:p>3.06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60110" table:style-name="ce9">
            <text:p>60110</text:p>
          </table:table-cell>
          <table:table-cell office:value-type="float" office:value="310972" table:style-name="ce9">
            <text:p>3109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501</text:p>
          </table:table-cell>
          <table:table-cell office:value-type="float" office:value="5.7188999999999997" table:style-name="ce9">
            <text:p>5.71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89750" table:style-name="ce9">
            <text:p>89750</text:p>
          </table:table-cell>
          <table:table-cell office:value-type="float" office:value="405202" table:style-name="ce9">
            <text:p>4052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502</text:p>
          </table:table-cell>
          <table:table-cell office:value-type="float" office:value="1.1535" table:style-name="ce9">
            <text:p>1.15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641" table:style-name="ce9">
            <text:p>22641</text:p>
          </table:table-cell>
          <table:table-cell office:value-type="float" office:value="109413" table:style-name="ce9">
            <text:p>1094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503</text:p>
          </table:table-cell>
          <table:table-cell office:value-type="float" office:value="1.7168000000000001" table:style-name="ce9">
            <text:p>1.71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2571" table:style-name="ce9">
            <text:p>22571</text:p>
          </table:table-cell>
          <table:table-cell office:value-type="float" office:value="133563" table:style-name="ce9">
            <text:p>1335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504</text:p>
          </table:table-cell>
          <table:table-cell office:value-type="float" office:value="2.1757" table:style-name="ce9">
            <text:p>2.17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0242" table:style-name="ce9">
            <text:p>40242</text:p>
          </table:table-cell>
          <table:table-cell office:value-type="float" office:value="189384" table:style-name="ce9">
            <text:p>18938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6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6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603</text:p>
          </table:table-cell>
          <table:table-cell office:value-type="float" office:value="4.0544000000000002" table:style-name="ce9">
            <text:p>4.0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9270" table:style-name="ce9">
            <text:p>19270</text:p>
          </table:table-cell>
          <table:table-cell office:value-type="float" office:value="415544" table:style-name="ce9">
            <text:p>4155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604</text:p>
          </table:table-cell>
          <table:table-cell office:value-type="float" office:value="2.5575000000000001" table:style-name="ce9">
            <text:p>2.55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0767" table:style-name="ce9">
            <text:p>70767</text:p>
          </table:table-cell>
          <table:table-cell office:value-type="float" office:value="228294" table:style-name="ce9">
            <text:p>22829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13">
            <text:p>15605</text:p>
          </table:table-cell>
          <table:table-cell office:value-type="float" office:value="4.2093999999999996" table:style-name="ce9">
            <text:p>4.20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48049" table:style-name="ce9">
            <text:p>48049</text:p>
          </table:table-cell>
          <table:table-cell office:value-type="float" office:value="235083" table:style-name="ce9">
            <text:p>23508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606</text:p>
          </table:table-cell>
          <table:table-cell office:value-type="float" office:value="4.2093999999999996" table:style-name="ce9">
            <text:p>4.209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133669" table:style-name="ce9">
            <text:p>133669</text:p>
          </table:table-cell>
          <table:table-cell office:value-type="float" office:value="326340" table:style-name="ce9">
            <text:p>3263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607</text:p>
          </table:table-cell>
          <table:table-cell office:value-type="float" office:value="2.0589" table:style-name="ce9">
            <text:p>2.05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4076" table:style-name="ce9">
            <text:p>44076</text:p>
          </table:table-cell>
          <table:table-cell office:value-type="float" office:value="181166" table:style-name="ce9">
            <text:p>18116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608</text:p>
          </table:table-cell>
          <table:table-cell office:value-type="float" office:value="1.6756" table:style-name="ce9">
            <text:p>1.67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3529" table:style-name="ce9">
            <text:p>43529</text:p>
          </table:table-cell>
          <table:table-cell office:value-type="float" office:value="156863" table:style-name="ce9">
            <text:p>1568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801</text:p>
          </table:table-cell>
          <table:table-cell office:value-type="float" office:value="2.9034" table:style-name="ce9">
            <text:p>2.90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42091" table:style-name="ce9">
            <text:p>42091</text:p>
          </table:table-cell>
          <table:table-cell office:value-type="float" office:value="276513" table:style-name="ce9">
            <text:p>2765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802</text:p>
          </table:table-cell>
          <table:table-cell office:value-type="float" office:value="3.5771000000000002" table:style-name="ce9">
            <text:p>3.57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7655" table:style-name="ce9">
            <text:p>37655</text:p>
          </table:table-cell>
          <table:table-cell office:value-type="float" office:value="417477" table:style-name="ce9">
            <text:p>41747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8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804</text:p>
          </table:table-cell>
          <table:table-cell office:value-type="float" office:value="1.2305999999999999" table:style-name="ce9">
            <text:p>1.230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6283" table:style-name="ce9">
            <text:p>26283</text:p>
          </table:table-cell>
          <table:table-cell office:value-type="float" office:value="259141" table:style-name="ce9">
            <text:p>25914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805</text:p>
          </table:table-cell>
          <table:table-cell office:value-type="float" office:value="1.9972000000000001" table:style-name="ce9">
            <text:p>1.99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34913" table:style-name="ce9">
            <text:p>34913</text:p>
          </table:table-cell>
          <table:table-cell office:value-type="float" office:value="220434" table:style-name="ce9">
            <text:p>2204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901</text:p>
          </table:table-cell>
          <table:table-cell office:value-type="float" office:value="2.5015999999999998" table:style-name="ce9">
            <text:p>2.50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5297" table:style-name="ce9">
            <text:p>45297</text:p>
          </table:table-cell>
          <table:table-cell office:value-type="float" office:value="182359" table:style-name="ce9">
            <text:p>1823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902</text:p>
          </table:table-cell>
          <table:table-cell office:value-type="float" office:value="2.9066999999999998" table:style-name="ce9">
            <text:p>2.90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45429" table:style-name="ce9">
            <text:p>45429</text:p>
          </table:table-cell>
          <table:table-cell office:value-type="float" office:value="340887" table:style-name="ce9">
            <text:p>3408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9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904</text:p>
          </table:table-cell>
          <table:table-cell office:value-type="float" office:value="1.0463" table:style-name="ce9">
            <text:p>1.04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424" table:style-name="ce9">
            <text:p>14424</text:p>
          </table:table-cell>
          <table:table-cell office:value-type="float" office:value="189035" table:style-name="ce9">
            <text:p>18903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905</text:p>
          </table:table-cell>
          <table:table-cell office:value-type="float" office:value="1.8782000000000001" table:style-name="ce9">
            <text:p>1.87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2296" table:style-name="ce9">
            <text:p>12296</text:p>
          </table:table-cell>
          <table:table-cell office:value-type="float" office:value="167299" table:style-name="ce9">
            <text:p>1672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601</text:p>
          </table:table-cell>
          <table:table-cell office:value-type="float" office:value="1.2621" table:style-name="ce9">
            <text:p>1.26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0907" table:style-name="ce9">
            <text:p>20907</text:p>
          </table:table-cell>
          <table:table-cell office:value-type="float" office:value="166072" table:style-name="ce9">
            <text:p>1660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602</text:p>
          </table:table-cell>
          <table:table-cell office:value-type="float" office:value="1.4512" table:style-name="ce9">
            <text:p>1.45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786" table:style-name="ce9">
            <text:p>19786</text:p>
          </table:table-cell>
          <table:table-cell office:value-type="float" office:value="248075" table:style-name="ce9">
            <text:p>24807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701</text:p>
          </table:table-cell>
          <table:table-cell office:value-type="float" office:value="0.7228" table:style-name="ce9">
            <text:p>0.72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054" table:style-name="ce9">
            <text:p>21054</text:p>
          </table:table-cell>
          <table:table-cell office:value-type="float" office:value="52479" table:style-name="ce9">
            <text:p>5247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4702</text:p>
          </table:table-cell>
          <table:table-cell office:value-type="float" office:value="0.63339999999999996" table:style-name="ce9">
            <text:p>0.63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0212" table:style-name="ce9">
            <text:p>20212</text:p>
          </table:table-cell>
          <table:table-cell office:value-type="float" office:value="50379" table:style-name="ce9">
            <text:p>5037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0</text:p>
          </table:table-cell>
          <table:table-cell office:value-type="float" office:value="2.5145" table:style-name="ce9">
            <text:p>2.5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6405" table:style-name="ce9">
            <text:p>56405</text:p>
          </table:table-cell>
          <table:table-cell office:value-type="float" office:value="238171" table:style-name="ce9">
            <text:p>23817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1</text:p>
          </table:table-cell>
          <table:table-cell office:value-type="float" office:value="1.5985" table:style-name="ce9">
            <text:p>1.59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6892" table:style-name="ce9">
            <text:p>46892</text:p>
          </table:table-cell>
          <table:table-cell office:value-type="float" office:value="127406" table:style-name="ce9">
            <text:p>1274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401</text:p>
          </table:table-cell>
          <table:table-cell office:value-type="float" office:value="1.4372" table:style-name="ce9">
            <text:p>1.43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3642" table:style-name="ce9">
            <text:p>43642</text:p>
          </table:table-cell>
          <table:table-cell office:value-type="float" office:value="80784" table:style-name="ce9">
            <text:p>8078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501</text:p>
          </table:table-cell>
          <table:table-cell office:value-type="float" office:value="1.1385000000000001" table:style-name="ce9">
            <text:p>1.13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8564" table:style-name="ce9">
            <text:p>38564</text:p>
          </table:table-cell>
          <table:table-cell office:value-type="float" office:value="63035" table:style-name="ce9">
            <text:p>6303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402</text:p>
          </table:table-cell>
          <table:table-cell office:value-type="float" office:value="1.4567000000000001" table:style-name="ce9">
            <text:p>1.45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8824" table:style-name="ce9">
            <text:p>38824</text:p>
          </table:table-cell>
          <table:table-cell office:value-type="float" office:value="84855" table:style-name="ce9">
            <text:p>848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502</text:p>
          </table:table-cell>
          <table:table-cell office:value-type="float" office:value="1.0383" table:style-name="ce9">
            <text:p>1.03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4021" table:style-name="ce9">
            <text:p>34021</text:p>
          </table:table-cell>
          <table:table-cell office:value-type="float" office:value="63846" table:style-name="ce9">
            <text:p>638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601</text:p>
          </table:table-cell>
          <table:table-cell office:value-type="float" office:value="1.1573" table:style-name="ce9">
            <text:p>1.15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0525" table:style-name="ce9">
            <text:p>40525</text:p>
          </table:table-cell>
          <table:table-cell office:value-type="float" office:value="61933" table:style-name="ce9">
            <text:p>619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701</text:p>
          </table:table-cell>
          <table:table-cell office:value-type="float" office:value="0.98250000000000004" table:style-name="ce9">
            <text:p>0.98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7701" table:style-name="ce9">
            <text:p>37701</text:p>
          </table:table-cell>
          <table:table-cell office:value-type="float" office:value="52806" table:style-name="ce9">
            <text:p>528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602</text:p>
          </table:table-cell>
          <table:table-cell office:value-type="float" office:value="1.0311999999999999" table:style-name="ce9">
            <text:p>1.03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1876" table:style-name="ce9">
            <text:p>31876</text:p>
          </table:table-cell>
          <table:table-cell office:value-type="float" office:value="55015" table:style-name="ce9">
            <text:p>5501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702</text:p>
          </table:table-cell>
          <table:table-cell office:value-type="float" office:value="0.83550000000000002" table:style-name="ce9">
            <text:p>0.83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9296" table:style-name="ce9">
            <text:p>29296</text:p>
          </table:table-cell>
          <table:table-cell office:value-type="float" office:value="46376" table:style-name="ce9">
            <text:p>463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2</text:p>
          </table:table-cell>
          <table:table-cell office:value-type="float" office:value="1.2190000000000001" table:style-name="ce9">
            <text:p>1.2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483" table:style-name="ce9">
            <text:p>12483</text:p>
          </table:table-cell>
          <table:table-cell office:value-type="float" office:value="132081" table:style-name="ce9">
            <text:p>1320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3</text:p>
          </table:table-cell>
          <table:table-cell office:value-type="float" office:value="0.71960000000000002" table:style-name="ce9">
            <text:p>0.7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2899" table:style-name="ce9">
            <text:p>12899</text:p>
          </table:table-cell>
          <table:table-cell office:value-type="float" office:value="77677" table:style-name="ce9">
            <text:p>7767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701</text:p>
          </table:table-cell>
          <table:table-cell office:value-type="float" office:value="0.72360000000000002" table:style-name="ce9">
            <text:p>0.7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82" table:style-name="ce9">
            <text:p>9382</text:p>
          </table:table-cell>
          <table:table-cell office:value-type="float" office:value="39837" table:style-name="ce9">
            <text:p>398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702</text:p>
          </table:table-cell>
          <table:table-cell office:value-type="float" office:value="0.61499999999999999" table:style-name="ce9">
            <text:p>0.6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8804" table:style-name="ce9">
            <text:p>18804</text:p>
          </table:table-cell>
          <table:table-cell office:value-type="float" office:value="33905" table:style-name="ce9">
            <text:p>339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801</text:p>
          </table:table-cell>
          <table:table-cell office:value-type="float" office:value="0.51370000000000005" table:style-name="ce9">
            <text:p>0.51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425" table:style-name="ce9">
            <text:p>8425</text:p>
          </table:table-cell>
          <table:table-cell office:value-type="float" office:value="28332" table:style-name="ce9">
            <text:p>283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802</text:p>
          </table:table-cell>
          <table:table-cell office:value-type="float" office:value="0.50849999999999995" table:style-name="ce9">
            <text:p>0.50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7065" table:style-name="ce9">
            <text:p>17065</text:p>
          </table:table-cell>
          <table:table-cell office:value-type="float" office:value="28158" table:style-name="ce9">
            <text:p>2815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101</text:p>
          </table:table-cell>
          <table:table-cell office:value-type="float" office:value="1.1096999999999999" table:style-name="ce9">
            <text:p>1.10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7747" table:style-name="ce9">
            <text:p>37747</text:p>
          </table:table-cell>
          <table:table-cell office:value-type="float" office:value="61400" table:style-name="ce9">
            <text:p>614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201</text:p>
          </table:table-cell>
          <table:table-cell office:value-type="float" office:value="0.87870000000000004" table:style-name="ce9">
            <text:p>0.87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4452" table:style-name="ce9">
            <text:p>34452</text:p>
          </table:table-cell>
          <table:table-cell office:value-type="float" office:value="50685" table:style-name="ce9">
            <text:p>506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102</text:p>
          </table:table-cell>
          <table:table-cell office:value-type="float" office:value="0.78890000000000005" table:style-name="ce9">
            <text:p>0.78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098" table:style-name="ce9">
            <text:p>27098</text:p>
          </table:table-cell>
          <table:table-cell office:value-type="float" office:value="44753" table:style-name="ce9">
            <text:p>447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202</text:p>
          </table:table-cell>
          <table:table-cell office:value-type="float" office:value="0.62360000000000004" table:style-name="ce9">
            <text:p>0.6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396" table:style-name="ce9">
            <text:p>22396</text:p>
          </table:table-cell>
          <table:table-cell office:value-type="float" office:value="34571" table:style-name="ce9">
            <text:p>3457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59</text:p>
          </table:table-cell>
          <table:table-cell office:value-type="float" office:value="1.25" table:style-name="ce9">
            <text:p>1.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127" table:style-name="ce9">
            <text:p>34127</text:p>
          </table:table-cell>
          <table:table-cell office:value-type="float" office:value="70138" table:style-name="ce9">
            <text:p>7013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0</text:p>
          </table:table-cell>
          <table:table-cell office:value-type="float" office:value="0.87819999999999998" table:style-name="ce9">
            <text:p>0.87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535" table:style-name="ce9">
            <text:p>30535</text:p>
          </table:table-cell>
          <table:table-cell office:value-type="float" office:value="48440" table:style-name="ce9">
            <text:p>484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301</text:p>
          </table:table-cell>
          <table:table-cell office:value-type="float" office:value="6.6692999999999998" table:style-name="ce9">
            <text:p>6.66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238561" table:style-name="ce9">
            <text:p>238561</text:p>
          </table:table-cell>
          <table:table-cell office:value-type="float" office:value="289902" table:style-name="ce9">
            <text:p>2899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302</text:p>
          </table:table-cell>
          <table:table-cell office:value-type="float" office:value="6.6692999999999998" table:style-name="ce9">
            <text:p>6.66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office:value-type="float" office:value="196473" table:style-name="ce9">
            <text:p>196473</text:p>
          </table:table-cell>
          <table:table-cell office:value-type="float" office:value="496614" table:style-name="ce9">
            <text:p>4966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303</text:p>
          </table:table-cell>
          <table:table-cell office:value-type="float" office:value="6.8491999999999997" table:style-name="ce9">
            <text:p>6.84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7121" table:style-name="ce9">
            <text:p>47121</text:p>
          </table:table-cell>
          <table:table-cell office:value-type="float" office:value="416369" table:style-name="ce9">
            <text:p>41636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304</text:p>
          </table:table-cell>
          <table:table-cell office:value-type="float" office:value="4.4672999999999998" table:style-name="ce9">
            <text:p>4.46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7418" table:style-name="ce9">
            <text:p>37418</text:p>
          </table:table-cell>
          <table:table-cell office:value-type="float" office:value="273913" table:style-name="ce9">
            <text:p>2739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305</text:p>
          </table:table-cell>
          <table:table-cell office:value-type="float" office:value="3.6871999999999998" table:style-name="ce9">
            <text:p>3.68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9062" table:style-name="ce9">
            <text:p>29062</text:p>
          </table:table-cell>
          <table:table-cell office:value-type="float" office:value="248565" table:style-name="ce9">
            <text:p>2485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6306</text:p>
          </table:table-cell>
          <table:table-cell office:value-type="float" office:value="1.8116000000000001" table:style-name="ce9">
            <text:p>1.8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7056" table:style-name="ce9">
            <text:p>27056</text:p>
          </table:table-cell>
          <table:table-cell office:value-type="float" office:value="126045" table:style-name="ce9">
            <text:p>1260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0</text:p>
          </table:table-cell>
          <table:table-cell office:value-type="float" office:value="1.5697000000000001" table:style-name="ce9">
            <text:p>1.56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4843" table:style-name="ce9">
            <text:p>24843</text:p>
          </table:table-cell>
          <table:table-cell office:value-type="float" office:value="169502" table:style-name="ce9">
            <text:p>1695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1</text:p>
          </table:table-cell>
          <table:table-cell office:value-type="float" office:value="0.91849999999999998" table:style-name="ce9">
            <text:p>0.91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8662" table:style-name="ce9">
            <text:p>28662</text:p>
          </table:table-cell>
          <table:table-cell office:value-type="float" office:value="64508" table:style-name="ce9">
            <text:p>6450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201</text:p>
          </table:table-cell>
          <table:table-cell office:value-type="float" office:value="0.88639999999999997" table:style-name="ce9">
            <text:p>0.88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2880" table:style-name="ce9">
            <text:p>12880</text:p>
          </table:table-cell>
          <table:table-cell office:value-type="float" office:value="102755" table:style-name="ce9">
            <text:p>1027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202</text:p>
          </table:table-cell>
          <table:table-cell office:value-type="float" office:value="0.74139999999999995" table:style-name="ce9">
            <text:p>0.74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466" table:style-name="ce9">
            <text:p>4466</text:p>
          </table:table-cell>
          <table:table-cell office:value-type="float" office:value="60225" table:style-name="ce9">
            <text:p>602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203</text:p>
          </table:table-cell>
          <table:table-cell office:value-type="float" office:value="0.66410000000000002" table:style-name="ce9">
            <text:p>0.66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341" table:style-name="ce9">
            <text:p>4341</text:p>
          </table:table-cell>
          <table:table-cell office:value-type="float" office:value="68006" table:style-name="ce9">
            <text:p>680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301</text:p>
          </table:table-cell>
          <table:table-cell office:value-type="float" office:value="0.62339999999999995" table:style-name="ce9">
            <text:p>0.62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071" table:style-name="ce9">
            <text:p>11071</text:p>
          </table:table-cell>
          <table:table-cell office:value-type="float" office:value="54203" table:style-name="ce9">
            <text:p>5420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302</text:p>
          </table:table-cell>
          <table:table-cell office:value-type="float" office:value="0.45650000000000002" table:style-name="ce9">
            <text:p>0.45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936" table:style-name="ce9">
            <text:p>5936</text:p>
          </table:table-cell>
          <table:table-cell office:value-type="float" office:value="38155" table:style-name="ce9">
            <text:p>381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303</text:p>
          </table:table-cell>
          <table:table-cell office:value-type="float" office:value="0.43159999999999998" table:style-name="ce9">
            <text:p>0.43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599" table:style-name="ce9">
            <text:p>3599</text:p>
          </table:table-cell>
          <table:table-cell office:value-type="float" office:value="39732" table:style-name="ce9">
            <text:p>397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401</text:p>
          </table:table-cell>
          <table:table-cell office:value-type="float" office:value="1.0767" table:style-name="ce9">
            <text:p>1.07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240" table:style-name="ce9">
            <text:p>10240</text:p>
          </table:table-cell>
          <table:table-cell office:value-type="float" office:value="112070" table:style-name="ce9">
            <text:p>1120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402</text:p>
          </table:table-cell>
          <table:table-cell office:value-type="float" office:value="0.61639999999999995" table:style-name="ce9">
            <text:p>0.61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509" table:style-name="ce9">
            <text:p>7509</text:p>
          </table:table-cell>
          <table:table-cell office:value-type="float" office:value="65075" table:style-name="ce9">
            <text:p>6507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403</text:p>
          </table:table-cell>
          <table:table-cell office:value-type="float" office:value="0.71060000000000001" table:style-name="ce9">
            <text:p>0.71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558" table:style-name="ce9">
            <text:p>7558</text:p>
          </table:table-cell>
          <table:table-cell office:value-type="float" office:value="79755" table:style-name="ce9">
            <text:p>797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404</text:p>
          </table:table-cell>
          <table:table-cell office:value-type="float" office:value="0.67800000000000005" table:style-name="ce9">
            <text:p>0.6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714" table:style-name="ce9">
            <text:p>7714</text:p>
          </table:table-cell>
          <table:table-cell office:value-type="float" office:value="75183" table:style-name="ce9">
            <text:p>7518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501</text:p>
          </table:table-cell>
          <table:table-cell office:value-type="float" office:value="0.79100000000000004" table:style-name="ce9">
            <text:p>0.7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230" table:style-name="ce9">
            <text:p>11230</text:p>
          </table:table-cell>
          <table:table-cell office:value-type="float" office:value="67694" table:style-name="ce9">
            <text:p>6769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5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503</text:p>
          </table:table-cell>
          <table:table-cell office:value-type="float" office:value="0.43630000000000002" table:style-name="ce9">
            <text:p>0.43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352" table:style-name="ce9">
            <text:p>5352</text:p>
          </table:table-cell>
          <table:table-cell office:value-type="float" office:value="42334" table:style-name="ce9">
            <text:p>423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504</text:p>
          </table:table-cell>
          <table:table-cell office:value-type="float" office:value="0.41210000000000002" table:style-name="ce9">
            <text:p>0.41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620" table:style-name="ce9">
            <text:p>5620</text:p>
          </table:table-cell>
          <table:table-cell office:value-type="float" office:value="38237" table:style-name="ce9">
            <text:p>382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601</text:p>
          </table:table-cell>
          <table:table-cell office:value-type="float" office:value="1.1825000000000001" table:style-name="ce9">
            <text:p>1.18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9459" table:style-name="ce9">
            <text:p>9459</text:p>
          </table:table-cell>
          <table:table-cell office:value-type="float" office:value="127687" table:style-name="ce9">
            <text:p>1276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602</text:p>
          </table:table-cell>
          <table:table-cell office:value-type="float" office:value="0.67149999999999999" table:style-name="ce9">
            <text:p>0.67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573" table:style-name="ce9">
            <text:p>9573</text:p>
          </table:table-cell>
          <table:table-cell office:value-type="float" office:value="68855" table:style-name="ce9">
            <text:p>688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603</text:p>
          </table:table-cell>
          <table:table-cell office:value-type="float" office:value="0.65939999999999999" table:style-name="ce9">
            <text:p>0.65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761" table:style-name="ce9">
            <text:p>7761</text:p>
          </table:table-cell>
          <table:table-cell office:value-type="float" office:value="73967" table:style-name="ce9">
            <text:p>739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604</text:p>
          </table:table-cell>
          <table:table-cell office:value-type="float" office:value="0.5181" table:style-name="ce9">
            <text:p>0.51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316" table:style-name="ce9">
            <text:p>5316</text:p>
          </table:table-cell>
          <table:table-cell office:value-type="float" office:value="46732" table:style-name="ce9">
            <text:p>467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7</text:p>
          </table:table-cell>
          <table:table-cell office:value-type="float" office:value="0.50960000000000005" table:style-name="ce9">
            <text:p>0.50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532" table:style-name="ce9">
            <text:p>6532</text:p>
          </table:table-cell>
          <table:table-cell office:value-type="float" office:value="49295" table:style-name="ce9">
            <text:p>4929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8</text:p>
          </table:table-cell>
          <table:table-cell office:value-type="float" office:value="0.34770000000000001" table:style-name="ce9">
            <text:p>0.34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267" table:style-name="ce9">
            <text:p>5267</text:p>
          </table:table-cell>
          <table:table-cell office:value-type="float" office:value="31089" table:style-name="ce9">
            <text:p>310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901</text:p>
          </table:table-cell>
          <table:table-cell office:value-type="float" office:value="0.61819999999999997" table:style-name="ce9">
            <text:p>0.6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449" table:style-name="ce9">
            <text:p>3449</text:p>
          </table:table-cell>
          <table:table-cell office:value-type="float" office:value="72368" table:style-name="ce9">
            <text:p>7236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902</text:p>
          </table:table-cell>
          <table:table-cell office:value-type="float" office:value="0.8407" table:style-name="ce9">
            <text:p>0.84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660" table:style-name="ce9">
            <text:p>4660</text:p>
          </table:table-cell>
          <table:table-cell office:value-type="float" office:value="96276" table:style-name="ce9">
            <text:p>962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7903</text:p>
          </table:table-cell>
          <table:table-cell office:value-type="float" office:value="0.55120000000000002" table:style-name="ce9">
            <text:p>0.55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154" table:style-name="ce9">
            <text:p>3154</text:p>
          </table:table-cell>
          <table:table-cell office:value-type="float" office:value="61946" table:style-name="ce9">
            <text:p>619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0</text:p>
          </table:table-cell>
          <table:table-cell office:value-type="float" office:value="0.52249999999999996" table:style-name="ce9">
            <text:p>0.52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550" table:style-name="ce9">
            <text:p>5550</text:p>
          </table:table-cell>
          <table:table-cell office:value-type="float" office:value="56322" table:style-name="ce9">
            <text:p>563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1</text:p>
          </table:table-cell>
          <table:table-cell office:value-type="float" office:value="0.32540000000000002" table:style-name="ce9">
            <text:p>0.32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449" table:style-name="ce9">
            <text:p>4449</text:p>
          </table:table-cell>
          <table:table-cell office:value-type="float" office:value="30876" table:style-name="ce9">
            <text:p>308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2</text:p>
          </table:table-cell>
          <table:table-cell office:value-type="float" office:value="0.47560000000000002" table:style-name="ce9">
            <text:p>0.47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525" table:style-name="ce9">
            <text:p>5525</text:p>
          </table:table-cell>
          <table:table-cell office:value-type="float" office:value="48872" table:style-name="ce9">
            <text:p>488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3</text:p>
          </table:table-cell>
          <table:table-cell office:value-type="float" office:value="0.30420000000000003" table:style-name="ce9">
            <text:p>0.30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374" table:style-name="ce9">
            <text:p>4374</text:p>
          </table:table-cell>
          <table:table-cell office:value-type="float" office:value="28105" table:style-name="ce9">
            <text:p>281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401</text:p>
          </table:table-cell>
          <table:table-cell office:value-type="float" office:value="0.35339999999999999" table:style-name="ce9">
            <text:p>0.35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251" table:style-name="ce9">
            <text:p>6251</text:p>
          </table:table-cell>
          <table:table-cell office:value-type="float" office:value="33661" table:style-name="ce9">
            <text:p>3366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402</text:p>
          </table:table-cell>
          <table:table-cell office:value-type="float" office:value="0.25390000000000001" table:style-name="ce9">
            <text:p>0.25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397" table:style-name="ce9">
            <text:p>4397</text:p>
          </table:table-cell>
          <table:table-cell office:value-type="float" office:value="22765" table:style-name="ce9">
            <text:p>227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801</text:p>
          </table:table-cell>
          <table:table-cell office:value-type="float" office:value="1.4071" table:style-name="ce9">
            <text:p>1.407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1569" table:style-name="ce9">
            <text:p>11569</text:p>
          </table:table-cell>
          <table:table-cell office:value-type="float" office:value="140620" table:style-name="ce9">
            <text:p>1406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802</text:p>
          </table:table-cell>
          <table:table-cell office:value-type="float" office:value="0.56279999999999997" table:style-name="ce9">
            <text:p>0.56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622" table:style-name="ce9">
            <text:p>4622</text:p>
          </table:table-cell>
          <table:table-cell office:value-type="float" office:value="63540" table:style-name="ce9">
            <text:p>635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13">
            <text:p>18803</text:p>
          </table:table-cell>
          <table:table-cell office:value-type="float" office:value="0.77449999999999997" table:style-name="ce9">
            <text:p>0.774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183" table:style-name="ce9">
            <text:p>4183</text:p>
          </table:table-cell>
          <table:table-cell office:value-type="float" office:value="64808" table:style-name="ce9">
            <text:p>6480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804</text:p>
          </table:table-cell>
          <table:table-cell office:value-type="float" office:value="0.81189999999999996" table:style-name="ce9">
            <text:p>0.8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916" table:style-name="ce9">
            <text:p>6916</text:p>
          </table:table-cell>
          <table:table-cell office:value-type="float" office:value="95149" table:style-name="ce9">
            <text:p>9514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805</text:p>
          </table:table-cell>
          <table:table-cell office:value-type="float" office:value="0.65439999999999998" table:style-name="ce9">
            <text:p>0.6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855" table:style-name="ce9">
            <text:p>6855</text:p>
          </table:table-cell>
          <table:table-cell office:value-type="float" office:value="74777" table:style-name="ce9">
            <text:p>7477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901</text:p>
          </table:table-cell>
          <table:table-cell office:value-type="float" office:value="0.83240000000000003" table:style-name="ce9">
            <text:p>0.83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349" table:style-name="ce9">
            <text:p>6349</text:p>
          </table:table-cell>
          <table:table-cell office:value-type="float" office:value="71741" table:style-name="ce9">
            <text:p>7174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902</text:p>
          </table:table-cell>
          <table:table-cell office:value-type="float" office:value="0.32279999999999998" table:style-name="ce9">
            <text:p>0.32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994" table:style-name="ce9">
            <text:p>2994</text:p>
          </table:table-cell>
          <table:table-cell office:value-type="float" office:value="30593" table:style-name="ce9">
            <text:p>3059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903</text:p>
          </table:table-cell>
          <table:table-cell office:value-type="float" office:value="0.48749999999999999" table:style-name="ce9">
            <text:p>0.48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584" table:style-name="ce9">
            <text:p>7584</text:p>
          </table:table-cell>
          <table:table-cell office:value-type="float" office:value="35334" table:style-name="ce9">
            <text:p>353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904</text:p>
          </table:table-cell>
          <table:table-cell office:value-type="float" office:value="0.49120000000000003" table:style-name="ce9">
            <text:p>0.49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284" table:style-name="ce9">
            <text:p>4284</text:p>
          </table:table-cell>
          <table:table-cell office:value-type="float" office:value="45505" table:style-name="ce9">
            <text:p>455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8905</text:p>
          </table:table-cell>
          <table:table-cell office:value-type="float" office:value="0.40300000000000002" table:style-name="ce9">
            <text:p>0.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879" table:style-name="ce9">
            <text:p>3879</text:p>
          </table:table-cell>
          <table:table-cell office:value-type="float" office:value="36920" table:style-name="ce9">
            <text:p>369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03</text:p>
          </table:table-cell>
          <table:table-cell office:value-type="float" office:value="0.45140000000000002" table:style-name="ce9">
            <text:p>0.45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734" table:style-name="ce9">
            <text:p>5734</text:p>
          </table:table-cell>
          <table:table-cell office:value-type="float" office:value="52027" table:style-name="ce9">
            <text:p>520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04</text:p>
          </table:table-cell>
          <table:table-cell office:value-type="float" office:value="0.44690000000000002" table:style-name="ce9">
            <text:p>0.44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6613" table:style-name="ce9">
            <text:p>6613</text:p>
          </table:table-cell>
          <table:table-cell office:value-type="float" office:value="49347" table:style-name="ce9">
            <text:p>493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0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0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07</text:p>
          </table:table-cell>
          <table:table-cell office:value-type="float" office:value="0.77929999999999999" table:style-name="ce9">
            <text:p>0.77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6817" table:style-name="ce9">
            <text:p>6817</text:p>
          </table:table-cell>
          <table:table-cell office:value-type="float" office:value="86503" table:style-name="ce9">
            <text:p>8650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08</text:p>
          </table:table-cell>
          <table:table-cell office:value-type="float" office:value="0.77929999999999999" table:style-name="ce9">
            <text:p>0.779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5287" table:style-name="ce9">
            <text:p>15287</text:p>
          </table:table-cell>
          <table:table-cell office:value-type="float" office:value="95721" table:style-name="ce9">
            <text:p>9572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09</text:p>
          </table:table-cell>
          <table:table-cell office:value-type="float" office:value="0.63690000000000002" table:style-name="ce9">
            <text:p>0.63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503" table:style-name="ce9">
            <text:p>6503</text:p>
          </table:table-cell>
          <table:table-cell office:value-type="float" office:value="71997" table:style-name="ce9">
            <text:p>7199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6</text:p>
          </table:table-cell>
          <table:table-cell office:value-type="string" table:style-name="ce8">
            <text:p>19010</text:p>
          </table:table-cell>
          <table:table-cell office:value-type="float" office:value="0.35649999999999998" table:style-name="ce9">
            <text:p>0.35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515" table:style-name="ce9">
            <text:p>3515</text:p>
          </table:table-cell>
          <table:table-cell office:value-type="float" office:value="40450" table:style-name="ce9">
            <text:p>4045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91</text:p>
          </table:table-cell>
          <table:table-cell office:value-type="float" office:value="3.3037999999999998" table:style-name="ce9">
            <text:p>3.30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1049" table:style-name="ce9">
            <text:p>21049</text:p>
          </table:table-cell>
          <table:table-cell office:value-type="float" office:value="281500" table:style-name="ce9">
            <text:p>2815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92</text:p>
          </table:table-cell>
          <table:table-cell office:value-type="float" office:value="3.0981000000000001" table:style-name="ce9">
            <text:p>3.09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41659" table:style-name="ce9">
            <text:p>41659</text:p>
          </table:table-cell>
          <table:table-cell office:value-type="float" office:value="235970" table:style-name="ce9">
            <text:p>2359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95</text:p>
          </table:table-cell>
          <table:table-cell office:value-type="float" office:value="3.0087999999999999" table:style-name="ce9">
            <text:p>3.00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79286" table:style-name="ce9">
            <text:p>79286</text:p>
          </table:table-cell>
          <table:table-cell office:value-type="float" office:value="249070" table:style-name="ce9">
            <text:p>2490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96</text:p>
          </table:table-cell>
          <table:table-cell office:value-type="float" office:value="2.4579" table:style-name="ce9">
            <text:p>2.45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71605" table:style-name="ce9">
            <text:p>71605</text:p>
          </table:table-cell>
          <table:table-cell office:value-type="float" office:value="183551" table:style-name="ce9">
            <text:p>18355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97</text:p>
          </table:table-cell>
          <table:table-cell office:value-type="float" office:value="2.4131" table:style-name="ce9">
            <text:p>2.41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52711" table:style-name="ce9">
            <text:p>52711</text:p>
          </table:table-cell>
          <table:table-cell office:value-type="float" office:value="225307" table:style-name="ce9">
            <text:p>2253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13">
            <text:p>198</text:p>
          </table:table-cell>
          <table:table-cell office:value-type="float" office:value="1.6813" table:style-name="ce9">
            <text:p>1.68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5591" table:style-name="ce9">
            <text:p>45591</text:p>
          </table:table-cell>
          <table:table-cell office:value-type="float" office:value="144628" table:style-name="ce9">
            <text:p>1446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49301</text:p>
          </table:table-cell>
          <table:table-cell office:value-type="float" office:value="2.5310000000000001" table:style-name="ce9">
            <text:p>2.5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8583" table:style-name="ce9">
            <text:p>78583</text:p>
          </table:table-cell>
          <table:table-cell office:value-type="float" office:value="150022" table:style-name="ce9">
            <text:p>1500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49401</text:p>
          </table:table-cell>
          <table:table-cell office:value-type="float" office:value="2.2071999999999998" table:style-name="ce9">
            <text:p>2.20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4954" table:style-name="ce9">
            <text:p>74954</text:p>
          </table:table-cell>
          <table:table-cell office:value-type="float" office:value="132452" table:style-name="ce9">
            <text:p>13245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49302</text:p>
          </table:table-cell>
          <table:table-cell office:value-type="float" office:value="1.4984999999999999" table:style-name="ce9">
            <text:p>1.49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3048" table:style-name="ce9">
            <text:p>43048</text:p>
          </table:table-cell>
          <table:table-cell office:value-type="float" office:value="80586" table:style-name="ce9">
            <text:p>8058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49402</text:p>
          </table:table-cell>
          <table:table-cell office:value-type="float" office:value="1.2312000000000001" table:style-name="ce9">
            <text:p>1.23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2017" table:style-name="ce9">
            <text:p>42017</text:p>
          </table:table-cell>
          <table:table-cell office:value-type="float" office:value="66007" table:style-name="ce9">
            <text:p>660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93</text:p>
          </table:table-cell>
          <table:table-cell office:value-type="float" office:value="1.5508" table:style-name="ce9">
            <text:p>1.55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5050" table:style-name="ce9">
            <text:p>25050</text:p>
          </table:table-cell>
          <table:table-cell office:value-type="float" office:value="150396" table:style-name="ce9">
            <text:p>15039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94</text:p>
          </table:table-cell>
          <table:table-cell office:value-type="float" office:value="0.98839999999999995" table:style-name="ce9">
            <text:p>0.98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1229" table:style-name="ce9">
            <text:p>21229</text:p>
          </table:table-cell>
          <table:table-cell office:value-type="float" office:value="83337" table:style-name="ce9">
            <text:p>833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001</text:p>
          </table:table-cell>
          <table:table-cell office:value-type="float" office:value="1.7495000000000001" table:style-name="ce9">
            <text:p>1.74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5313" table:style-name="ce9">
            <text:p>15313</text:p>
          </table:table-cell>
          <table:table-cell office:value-type="float" office:value="162987" table:style-name="ce9">
            <text:p>1629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11">
            <text:p>20002</text:p>
          </table:table-cell>
          <table:table-cell office:value-type="float" office:value="0.75090000000000001" table:style-name="ce9">
            <text:p>0.75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232" table:style-name="ce9">
            <text:p>10232</text:p>
          </table:table-cell>
          <table:table-cell office:value-type="float" office:value="73405" table:style-name="ce9">
            <text:p>734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11">
            <text:p>20101</text:p>
          </table:table-cell>
          <table:table-cell office:value-type="float" office:value="2.1717" table:style-name="ce9">
            <text:p>2.17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2693" table:style-name="ce9">
            <text:p>42693</text:p>
          </table:table-cell>
          <table:table-cell office:value-type="float" office:value="200022" table:style-name="ce9">
            <text:p>2000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102</text:p>
          </table:table-cell>
          <table:table-cell office:value-type="float" office:value="1.4748000000000001" table:style-name="ce9">
            <text:p>1.47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5758" table:style-name="ce9">
            <text:p>45758</text:p>
          </table:table-cell>
          <table:table-cell office:value-type="float" office:value="105554" table:style-name="ce9">
            <text:p>1055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201</text:p>
          </table:table-cell>
          <table:table-cell office:value-type="float" office:value="0.81200000000000006" table:style-name="ce9">
            <text:p>0.8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7876" table:style-name="ce9">
            <text:p>7876</text:p>
          </table:table-cell>
          <table:table-cell office:value-type="float" office:value="91643" table:style-name="ce9">
            <text:p>9164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202</text:p>
          </table:table-cell>
          <table:table-cell office:value-type="float" office:value="0.42870000000000003" table:style-name="ce9">
            <text:p>0.4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464" table:style-name="ce9">
            <text:p>5464</text:p>
          </table:table-cell>
          <table:table-cell office:value-type="float" office:value="45870" table:style-name="ce9">
            <text:p>458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301</text:p>
          </table:table-cell>
          <table:table-cell office:value-type="float" office:value="1.3185" table:style-name="ce9">
            <text:p>1.318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1810" table:style-name="ce9">
            <text:p>21810</text:p>
          </table:table-cell>
          <table:table-cell office:value-type="float" office:value="99613" table:style-name="ce9">
            <text:p>996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302</text:p>
          </table:table-cell>
          <table:table-cell office:value-type="float" office:value="1.1620999999999999" table:style-name="ce9">
            <text:p>1.16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1394" table:style-name="ce9">
            <text:p>41394</text:p>
          </table:table-cell>
          <table:table-cell office:value-type="float" office:value="69156" table:style-name="ce9">
            <text:p>691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401</text:p>
          </table:table-cell>
          <table:table-cell office:value-type="float" office:value="0.52680000000000005" table:style-name="ce9">
            <text:p>0.52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457" table:style-name="ce9">
            <text:p>6457</text:p>
          </table:table-cell>
          <table:table-cell office:value-type="float" office:value="55975" table:style-name="ce9">
            <text:p>5597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402</text:p>
          </table:table-cell>
          <table:table-cell office:value-type="float" office:value="0.89100000000000001" table:style-name="ce9">
            <text:p>0.8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269" table:style-name="ce9">
            <text:p>5269</text:p>
          </table:table-cell>
          <table:table-cell office:value-type="float" office:value="133820" table:style-name="ce9">
            <text:p>1338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403</text:p>
          </table:table-cell>
          <table:table-cell office:value-type="float" office:value="0.47599999999999998" table:style-name="ce9">
            <text:p>0.47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183" table:style-name="ce9">
            <text:p>5183</text:p>
          </table:table-cell>
          <table:table-cell office:value-type="float" office:value="53593" table:style-name="ce9">
            <text:p>5359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5</text:p>
          </table:table-cell>
          <table:table-cell office:value-type="float" office:value="0.79039999999999999" table:style-name="ce9">
            <text:p>0.79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846" table:style-name="ce9">
            <text:p>6846</text:p>
          </table:table-cell>
          <table:table-cell office:value-type="float" office:value="93709" table:style-name="ce9">
            <text:p>9370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6</text:p>
          </table:table-cell>
          <table:table-cell office:value-type="float" office:value="0.51349999999999996" table:style-name="ce9">
            <text:p>0.51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452" table:style-name="ce9">
            <text:p>5452</text:p>
          </table:table-cell>
          <table:table-cell office:value-type="float" office:value="56792" table:style-name="ce9">
            <text:p>5679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7</text:p>
          </table:table-cell>
          <table:table-cell office:value-type="float" office:value="0.99670000000000003" table:style-name="ce9">
            <text:p>0.99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784" table:style-name="ce9">
            <text:p>8784</text:p>
          </table:table-cell>
          <table:table-cell office:value-type="float" office:value="92203" table:style-name="ce9">
            <text:p>9220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7</text:p>
          </table:table-cell>
          <table:table-cell office:value-type="string" table:style-name="ce8">
            <text:p>208</text:p>
          </table:table-cell>
          <table:table-cell office:value-type="float" office:value="0.65680000000000005" table:style-name="ce9">
            <text:p>0.65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285" table:style-name="ce9">
            <text:p>5285</text:p>
          </table:table-cell>
          <table:table-cell office:value-type="float" office:value="66560" table:style-name="ce9">
            <text:p>665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7101</text:p>
          </table:table-cell>
          <table:table-cell office:value-type="float" office:value="3.8094999999999999" table:style-name="ce9">
            <text:p>3.80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42062" table:style-name="ce9">
            <text:p>142062</text:p>
          </table:table-cell>
          <table:table-cell office:value-type="float" office:value="218181" table:style-name="ce9">
            <text:p>2181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7102</text:p>
          </table:table-cell>
          <table:table-cell office:value-type="float" office:value="3.5880999999999998" table:style-name="ce9">
            <text:p>3.58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49483" table:style-name="ce9">
            <text:p>149483</text:p>
          </table:table-cell>
          <table:table-cell office:value-type="float" office:value="202605" table:style-name="ce9">
            <text:p>2026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7103</text:p>
          </table:table-cell>
          <table:table-cell office:value-type="float" office:value="4.2981999999999996" table:style-name="ce9">
            <text:p>4.29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47615" table:style-name="ce9">
            <text:p>147615</text:p>
          </table:table-cell>
          <table:table-cell office:value-type="float" office:value="231108" table:style-name="ce9">
            <text:p>23110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701</text:p>
          </table:table-cell>
          <table:table-cell office:value-type="float" office:value="2.0564" table:style-name="ce9">
            <text:p>2.05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1953" table:style-name="ce9">
            <text:p>31953</text:p>
          </table:table-cell>
          <table:table-cell office:value-type="float" office:value="110386" table:style-name="ce9">
            <text:p>11038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702</text:p>
          </table:table-cell>
          <table:table-cell office:value-type="float" office:value="1.3441000000000001" table:style-name="ce9">
            <text:p>1.34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3848" table:style-name="ce9">
            <text:p>23848</text:p>
          </table:table-cell>
          <table:table-cell office:value-type="float" office:value="75423" table:style-name="ce9">
            <text:p>754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703</text:p>
          </table:table-cell>
          <table:table-cell office:value-type="float" office:value="2.1541000000000001" table:style-name="ce9">
            <text:p>2.154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0851" table:style-name="ce9">
            <text:p>20851</text:p>
          </table:table-cell>
          <table:table-cell office:value-type="float" office:value="129191" table:style-name="ce9">
            <text:p>12919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1704</text:p>
          </table:table-cell>
          <table:table-cell office:value-type="float" office:value="1.3925000000000001" table:style-name="ce9">
            <text:p>1.3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3764" table:style-name="ce9">
            <text:p>13764</text:p>
          </table:table-cell>
          <table:table-cell office:value-type="float" office:value="75389" table:style-name="ce9">
            <text:p>753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0901</text:p>
          </table:table-cell>
          <table:table-cell office:value-type="float" office:value="3.2403" table:style-name="ce9">
            <text:p>3.24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3178" table:style-name="ce9">
            <text:p>73178</text:p>
          </table:table-cell>
          <table:table-cell office:value-type="float" office:value="174554" table:style-name="ce9">
            <text:p>1745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0907</text:p>
          </table:table-cell>
          <table:table-cell office:value-type="float" office:value="4.2702999999999998" table:style-name="ce9">
            <text:p>4.27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0793" table:style-name="ce9">
            <text:p>100793</text:p>
          </table:table-cell>
          <table:table-cell office:value-type="float" office:value="227887" table:style-name="ce9">
            <text:p>2278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2">
            <text:p>20902</text:p>
          </table:table-cell>
          <table:table-cell office:value-type="float" office:value="2.7222" table:style-name="ce9">
            <text:p>2.72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1469" table:style-name="ce9">
            <text:p>61469</text:p>
          </table:table-cell>
          <table:table-cell office:value-type="float" office:value="145256" table:style-name="ce9">
            <text:p>1452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0908</text:p>
          </table:table-cell>
          <table:table-cell office:value-type="float" office:value="3.8626999999999998" table:style-name="ce9">
            <text:p>3.8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4065" table:style-name="ce9">
            <text:p>84065</text:p>
          </table:table-cell>
          <table:table-cell office:value-type="float" office:value="204189" table:style-name="ce9">
            <text:p>2041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0903</text:p>
          </table:table-cell>
          <table:table-cell office:value-type="float" office:value="2.3494000000000002" table:style-name="ce9">
            <text:p>2.34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8195" table:style-name="ce9">
            <text:p>88195</text:p>
          </table:table-cell>
          <table:table-cell office:value-type="float" office:value="126830" table:style-name="ce9">
            <text:p>1268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0904</text:p>
          </table:table-cell>
          <table:table-cell office:value-type="float" office:value="1.8753" table:style-name="ce9">
            <text:p>1.87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3707" table:style-name="ce9">
            <text:p>73707</text:p>
          </table:table-cell>
          <table:table-cell office:value-type="float" office:value="103923" table:style-name="ce9">
            <text:p>1039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0905</text:p>
          </table:table-cell>
          <table:table-cell office:value-type="float" office:value="2.4013" table:style-name="ce9">
            <text:p>2.4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5415" table:style-name="ce9">
            <text:p>85415</text:p>
          </table:table-cell>
          <table:table-cell office:value-type="float" office:value="130412" table:style-name="ce9">
            <text:p>13041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0906</text:p>
          </table:table-cell>
          <table:table-cell office:value-type="float" office:value="1.0118" table:style-name="ce9">
            <text:p>1.01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7787" table:style-name="ce9">
            <text:p>37787</text:p>
          </table:table-cell>
          <table:table-cell office:value-type="float" office:value="58462" table:style-name="ce9">
            <text:p>5846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601</text:p>
          </table:table-cell>
          <table:table-cell office:value-type="float" office:value="1.2522" table:style-name="ce9">
            <text:p>1.25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5103" table:style-name="ce9">
            <text:p>15103</text:p>
          </table:table-cell>
          <table:table-cell office:value-type="float" office:value="73239" table:style-name="ce9">
            <text:p>732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602</text:p>
          </table:table-cell>
          <table:table-cell office:value-type="float" office:value="0.87270000000000003" table:style-name="ce9">
            <text:p>0.87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670" table:style-name="ce9">
            <text:p>12670</text:p>
          </table:table-cell>
          <table:table-cell office:value-type="float" office:value="50674" table:style-name="ce9">
            <text:p>5067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001</text:p>
          </table:table-cell>
          <table:table-cell office:value-type="float" office:value="2.6966999999999999" table:style-name="ce9">
            <text:p>2.69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4510" table:style-name="ce9">
            <text:p>54510</text:p>
          </table:table-cell>
          <table:table-cell office:value-type="float" office:value="163665" table:style-name="ce9">
            <text:p>1636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101</text:p>
          </table:table-cell>
          <table:table-cell office:value-type="float" office:value="1.9273" table:style-name="ce9">
            <text:p>1.92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6329" table:style-name="ce9">
            <text:p>46329</text:p>
          </table:table-cell>
          <table:table-cell office:value-type="float" office:value="103882" table:style-name="ce9">
            <text:p>1038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002</text:p>
          </table:table-cell>
          <table:table-cell office:value-type="float" office:value="1.8059000000000001" table:style-name="ce9">
            <text:p>1.80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9239" table:style-name="ce9">
            <text:p>39239</text:p>
          </table:table-cell>
          <table:table-cell office:value-type="float" office:value="99073" table:style-name="ce9">
            <text:p>990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102</text:p>
          </table:table-cell>
          <table:table-cell office:value-type="float" office:value="1.4327000000000001" table:style-name="ce9">
            <text:p>1.43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6590" table:style-name="ce9">
            <text:p>26590</text:p>
          </table:table-cell>
          <table:table-cell office:value-type="float" office:value="80737" table:style-name="ce9">
            <text:p>807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3">
            <text:p>21003</text:p>
          </table:table-cell>
          <table:table-cell office:value-type="float" office:value="1.5779000000000001" table:style-name="ce9">
            <text:p>1.57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3101" table:style-name="ce9">
            <text:p>43101</text:p>
          </table:table-cell>
          <table:table-cell office:value-type="float" office:value="90099" table:style-name="ce9">
            <text:p>900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103</text:p>
          </table:table-cell>
          <table:table-cell office:value-type="float" office:value="1.2644" table:style-name="ce9">
            <text:p>1.26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0366" table:style-name="ce9">
            <text:p>30366</text:p>
          </table:table-cell>
          <table:table-cell office:value-type="float" office:value="68905" table:style-name="ce9">
            <text:p>689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201</text:p>
          </table:table-cell>
          <table:table-cell office:value-type="float" office:value="1.9307000000000001" table:style-name="ce9">
            <text:p>1.93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2695" table:style-name="ce9">
            <text:p>52695</text:p>
          </table:table-cell>
          <table:table-cell office:value-type="float" office:value="175701" table:style-name="ce9">
            <text:p>1757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202</text:p>
          </table:table-cell>
          <table:table-cell office:value-type="float" office:value="1.4012" table:style-name="ce9">
            <text:p>1.401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48392" table:style-name="ce9">
            <text:p>48392</text:p>
          </table:table-cell>
          <table:table-cell office:value-type="float" office:value="73608" table:style-name="ce9">
            <text:p>7360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203</text:p>
          </table:table-cell>
          <table:table-cell office:value-type="float" office:value="1.819" table:style-name="ce9">
            <text:p>1.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9289" table:style-name="ce9">
            <text:p>49289</text:p>
          </table:table-cell>
          <table:table-cell office:value-type="float" office:value="192098" table:style-name="ce9">
            <text:p>1920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204</text:p>
          </table:table-cell>
          <table:table-cell office:value-type="float" office:value="1.819" table:style-name="ce9">
            <text:p>1.81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4246" table:style-name="ce9">
            <text:p>34246</text:p>
          </table:table-cell>
          <table:table-cell office:value-type="float" office:value="159002" table:style-name="ce9">
            <text:p>1590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205</text:p>
          </table:table-cell>
          <table:table-cell office:value-type="float" office:value="1.6591" table:style-name="ce9">
            <text:p>1.65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1618" table:style-name="ce9">
            <text:p>41618</text:p>
          </table:table-cell>
          <table:table-cell office:value-type="float" office:value="100728" table:style-name="ce9">
            <text:p>1007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206</text:p>
          </table:table-cell>
          <table:table-cell office:value-type="float" office:value="1.3274999999999999" table:style-name="ce9">
            <text:p>1.32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5439" table:style-name="ce9">
            <text:p>25439</text:p>
          </table:table-cell>
          <table:table-cell office:value-type="float" office:value="111419" table:style-name="ce9">
            <text:p>1114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301</text:p>
          </table:table-cell>
          <table:table-cell office:value-type="float" office:value="6.5420999999999996" table:style-name="ce9">
            <text:p>6.54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284803" table:style-name="ce9">
            <text:p>284803</text:p>
          </table:table-cell>
          <table:table-cell office:value-type="float" office:value="961887" table:style-name="ce9">
            <text:p>9618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302</text:p>
          </table:table-cell>
          <table:table-cell office:value-type="float" office:value="0.68500000000000005" table:style-name="ce9">
            <text:p>0.68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2871" table:style-name="ce9">
            <text:p>22871</text:p>
          </table:table-cell>
          <table:table-cell office:value-type="float" office:value="45071" table:style-name="ce9">
            <text:p>4507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303</text:p>
          </table:table-cell>
          <table:table-cell office:value-type="float" office:value="2.6667999999999998" table:style-name="ce9">
            <text:p>2.66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5197" table:style-name="ce9">
            <text:p>35197</text:p>
          </table:table-cell>
          <table:table-cell office:value-type="float" office:value="144803" table:style-name="ce9">
            <text:p>14480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304</text:p>
          </table:table-cell>
          <table:table-cell office:value-type="float" office:value="1.6543000000000001" table:style-name="ce9">
            <text:p>1.65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6014" table:style-name="ce9">
            <text:p>26014</text:p>
          </table:table-cell>
          <table:table-cell office:value-type="float" office:value="89192" table:style-name="ce9">
            <text:p>8919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3">
            <text:p>21305</text:p>
          </table:table-cell>
          <table:table-cell office:value-type="float" office:value="2.8121" table:style-name="ce9">
            <text:p>2.81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46226" table:style-name="ce9">
            <text:p>46226</text:p>
          </table:table-cell>
          <table:table-cell office:value-type="float" office:value="205290" table:style-name="ce9">
            <text:p>2052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3">
            <text:p>2130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101</text:p>
          </table:table-cell>
          <table:table-cell office:value-type="float" office:value="2.0655999999999999" table:style-name="ce9">
            <text:p>2.06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7283" table:style-name="ce9">
            <text:p>67283</text:p>
          </table:table-cell>
          <table:table-cell office:value-type="float" office:value="109512" table:style-name="ce9">
            <text:p>10951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102</text:p>
          </table:table-cell>
          <table:table-cell office:value-type="float" office:value="1.617" table:style-name="ce9">
            <text:p>1.6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0111" table:style-name="ce9">
            <text:p>60111</text:p>
          </table:table-cell>
          <table:table-cell office:value-type="float" office:value="87739" table:style-name="ce9">
            <text:p>877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201</text:p>
          </table:table-cell>
          <table:table-cell office:value-type="float" office:value="2.5684999999999998" table:style-name="ce9">
            <text:p>2.56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8839" table:style-name="ce9">
            <text:p>38839</text:p>
          </table:table-cell>
          <table:table-cell office:value-type="float" office:value="145787" table:style-name="ce9">
            <text:p>1457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202</text:p>
          </table:table-cell>
          <table:table-cell office:value-type="float" office:value="2.0167000000000002" table:style-name="ce9">
            <text:p>2.01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3263" table:style-name="ce9">
            <text:p>33263</text:p>
          </table:table-cell>
          <table:table-cell office:value-type="float" office:value="108350" table:style-name="ce9">
            <text:p>10835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6</text:p>
          </table:table-cell>
          <table:table-cell office:value-type="float" office:value="4.1557000000000004" table:style-name="ce9">
            <text:p>4.15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93794" table:style-name="ce9">
            <text:p>93794</text:p>
          </table:table-cell>
          <table:table-cell office:value-type="float" office:value="367881" table:style-name="ce9">
            <text:p>3678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701</text:p>
          </table:table-cell>
          <table:table-cell office:value-type="float" office:value="3.4152999999999998" table:style-name="ce9">
            <text:p>3.41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75933" table:style-name="ce9">
            <text:p>75933</text:p>
          </table:table-cell>
          <table:table-cell office:value-type="float" office:value="278220" table:style-name="ce9">
            <text:p>2782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702</text:p>
          </table:table-cell>
          <table:table-cell office:value-type="float" office:value="2.9144999999999999" table:style-name="ce9">
            <text:p>2.91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1187" table:style-name="ce9">
            <text:p>71187</text:p>
          </table:table-cell>
          <table:table-cell office:value-type="float" office:value="231906" table:style-name="ce9">
            <text:p>2319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801</text:p>
          </table:table-cell>
          <table:table-cell office:value-type="float" office:value="2.9931999999999999" table:style-name="ce9">
            <text:p>2.99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7424" table:style-name="ce9">
            <text:p>87424</text:p>
          </table:table-cell>
          <table:table-cell office:value-type="float" office:value="233514" table:style-name="ce9">
            <text:p>2335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802</text:p>
          </table:table-cell>
          <table:table-cell office:value-type="float" office:value="2.5283000000000002" table:style-name="ce9">
            <text:p>2.5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2312" table:style-name="ce9">
            <text:p>82312</text:p>
          </table:table-cell>
          <table:table-cell office:value-type="float" office:value="186313" table:style-name="ce9">
            <text:p>1863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499</text:p>
          </table:table-cell>
          <table:table-cell office:value-type="float" office:value="1.5244" table:style-name="ce9">
            <text:p>1.52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8614" table:style-name="ce9">
            <text:p>28614</text:p>
          </table:table-cell>
          <table:table-cell office:value-type="float" office:value="142246" table:style-name="ce9">
            <text:p>1422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500</text:p>
          </table:table-cell>
          <table:table-cell office:value-type="float" office:value="1.2225999999999999" table:style-name="ce9">
            <text:p>1.22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6584" table:style-name="ce9">
            <text:p>26584</text:p>
          </table:table-cell>
          <table:table-cell office:value-type="float" office:value="97781" table:style-name="ce9">
            <text:p>977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501</text:p>
          </table:table-cell>
          <table:table-cell office:value-type="float" office:value="2.0787" table:style-name="ce9">
            <text:p>2.07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41317" table:style-name="ce9">
            <text:p>41317</text:p>
          </table:table-cell>
          <table:table-cell office:value-type="float" office:value="120004" table:style-name="ce9">
            <text:p>1200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502</text:p>
          </table:table-cell>
          <table:table-cell office:value-type="float" office:value="1.5652999999999999" table:style-name="ce9">
            <text:p>1.56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8916" table:style-name="ce9">
            <text:p>28916</text:p>
          </table:table-cell>
          <table:table-cell office:value-type="float" office:value="98869" table:style-name="ce9">
            <text:p>9886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50301</text:p>
          </table:table-cell>
          <table:table-cell office:value-type="float" office:value="1.2387999999999999" table:style-name="ce9">
            <text:p>1.23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9971" table:style-name="ce9">
            <text:p>29971</text:p>
          </table:table-cell>
          <table:table-cell office:value-type="float" office:value="66674" table:style-name="ce9">
            <text:p>6667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50302</text:p>
          </table:table-cell>
          <table:table-cell office:value-type="float" office:value="1.0848" table:style-name="ce9">
            <text:p>1.08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792" table:style-name="ce9">
            <text:p>30792</text:p>
          </table:table-cell>
          <table:table-cell office:value-type="float" office:value="58425" table:style-name="ce9">
            <text:p>584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50303</text:p>
          </table:table-cell>
          <table:table-cell office:value-type="float" office:value="0.83089999999999997" table:style-name="ce9">
            <text:p>0.83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1773" table:style-name="ce9">
            <text:p>21773</text:p>
          </table:table-cell>
          <table:table-cell office:value-type="float" office:value="44461" table:style-name="ce9">
            <text:p>4446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50304</text:p>
          </table:table-cell>
          <table:table-cell office:value-type="float" office:value="0.61919999999999997" table:style-name="ce9">
            <text:p>0.61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0375" table:style-name="ce9">
            <text:p>20375</text:p>
          </table:table-cell>
          <table:table-cell office:value-type="float" office:value="33467" table:style-name="ce9">
            <text:p>334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801</text:p>
          </table:table-cell>
          <table:table-cell office:value-type="float" office:value="1.7421" table:style-name="ce9">
            <text:p>1.74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8428" table:style-name="ce9">
            <text:p>38428</text:p>
          </table:table-cell>
          <table:table-cell office:value-type="float" office:value="97111" table:style-name="ce9">
            <text:p>971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802</text:p>
          </table:table-cell>
          <table:table-cell office:value-type="float" office:value="1.6727000000000001" table:style-name="ce9">
            <text:p>1.67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5514" table:style-name="ce9">
            <text:p>35514</text:p>
          </table:table-cell>
          <table:table-cell office:value-type="float" office:value="98467" table:style-name="ce9">
            <text:p>984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901</text:p>
          </table:table-cell>
          <table:table-cell office:value-type="float" office:value="1.6372" table:style-name="ce9">
            <text:p>1.63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39931" table:style-name="ce9">
            <text:p>39931</text:p>
          </table:table-cell>
          <table:table-cell office:value-type="float" office:value="91613" table:style-name="ce9">
            <text:p>916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902</text:p>
          </table:table-cell>
          <table:table-cell office:value-type="float" office:value="1.2490000000000001" table:style-name="ce9">
            <text:p>1.2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8814" table:style-name="ce9">
            <text:p>28814</text:p>
          </table:table-cell>
          <table:table-cell office:value-type="float" office:value="68045" table:style-name="ce9">
            <text:p>680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803</text:p>
          </table:table-cell>
          <table:table-cell office:value-type="float" office:value="1.4016999999999999" table:style-name="ce9">
            <text:p>1.4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5509" table:style-name="ce9">
            <text:p>35509</text:p>
          </table:table-cell>
          <table:table-cell office:value-type="float" office:value="77944" table:style-name="ce9">
            <text:p>779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804</text:p>
          </table:table-cell>
          <table:table-cell office:value-type="float" office:value="1.2284999999999999" table:style-name="ce9">
            <text:p>1.22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6599" table:style-name="ce9">
            <text:p>26599</text:p>
          </table:table-cell>
          <table:table-cell office:value-type="float" office:value="68746" table:style-name="ce9">
            <text:p>687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903</text:p>
          </table:table-cell>
          <table:table-cell office:value-type="float" office:value="1.1014999999999999" table:style-name="ce9">
            <text:p>1.10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5444" table:style-name="ce9">
            <text:p>25444</text:p>
          </table:table-cell>
          <table:table-cell office:value-type="float" office:value="59385" table:style-name="ce9">
            <text:p>593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1904</text:p>
          </table:table-cell>
          <table:table-cell office:value-type="float" office:value="0.8589" table:style-name="ce9">
            <text:p>0.85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1870" table:style-name="ce9">
            <text:p>21870</text:p>
          </table:table-cell>
          <table:table-cell office:value-type="float" office:value="46854" table:style-name="ce9">
            <text:p>468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001</text:p>
          </table:table-cell>
          <table:table-cell office:value-type="float" office:value="3.7623000000000002" table:style-name="ce9">
            <text:p>3.762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78217" table:style-name="ce9">
            <text:p>78217</text:p>
          </table:table-cell>
          <table:table-cell office:value-type="float" office:value="269606" table:style-name="ce9">
            <text:p>2696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002</text:p>
          </table:table-cell>
          <table:table-cell office:value-type="float" office:value="2.5396000000000001" table:style-name="ce9">
            <text:p>2.53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2477" table:style-name="ce9">
            <text:p>42477</text:p>
          </table:table-cell>
          <table:table-cell office:value-type="float" office:value="133998" table:style-name="ce9">
            <text:p>1339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003</text:p>
          </table:table-cell>
          <table:table-cell office:value-type="float" office:value="1.2981" table:style-name="ce9">
            <text:p>1.29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7739" table:style-name="ce9">
            <text:p>27739</text:p>
          </table:table-cell>
          <table:table-cell office:value-type="float" office:value="104349" table:style-name="ce9">
            <text:p>10434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004</text:p>
          </table:table-cell>
          <table:table-cell office:value-type="float" office:value="1.0819000000000001" table:style-name="ce9">
            <text:p>1.08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8177" table:style-name="ce9">
            <text:p>28177</text:p>
          </table:table-cell>
          <table:table-cell office:value-type="float" office:value="63904" table:style-name="ce9">
            <text:p>639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005</text:p>
          </table:table-cell>
          <table:table-cell office:value-type="float" office:value="1.2255" table:style-name="ce9">
            <text:p>1.225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3188" table:style-name="ce9">
            <text:p>43188</text:p>
          </table:table-cell>
          <table:table-cell office:value-type="float" office:value="77720" table:style-name="ce9">
            <text:p>777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006</text:p>
          </table:table-cell>
          <table:table-cell office:value-type="float" office:value="0.9788" table:style-name="ce9">
            <text:p>0.97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086" table:style-name="ce9">
            <text:p>19086</text:p>
          </table:table-cell>
          <table:table-cell office:value-type="float" office:value="55119" table:style-name="ce9">
            <text:p>551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007</text:p>
          </table:table-cell>
          <table:table-cell office:value-type="float" office:value="1.2776000000000001" table:style-name="ce9">
            <text:p>1.27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5852" table:style-name="ce9">
            <text:p>25852</text:p>
          </table:table-cell>
          <table:table-cell office:value-type="float" office:value="83984" table:style-name="ce9">
            <text:p>8398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008</text:p>
          </table:table-cell>
          <table:table-cell office:value-type="float" office:value="0.7732" table:style-name="ce9">
            <text:p>0.77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3019" table:style-name="ce9">
            <text:p>23019</text:p>
          </table:table-cell>
          <table:table-cell office:value-type="float" office:value="43998" table:style-name="ce9">
            <text:p>439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101</text:p>
          </table:table-cell>
          <table:table-cell office:value-type="float" office:value="1.4098999999999999" table:style-name="ce9">
            <text:p>1.40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1118" table:style-name="ce9">
            <text:p>21118</text:p>
          </table:table-cell>
          <table:table-cell office:value-type="float" office:value="95610" table:style-name="ce9">
            <text:p>956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102</text:p>
          </table:table-cell>
          <table:table-cell office:value-type="float" office:value="0.71240000000000003" table:style-name="ce9">
            <text:p>0.71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002" table:style-name="ce9">
            <text:p>15002</text:p>
          </table:table-cell>
          <table:table-cell office:value-type="float" office:value="38346" table:style-name="ce9">
            <text:p>3834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103</text:p>
          </table:table-cell>
          <table:table-cell office:value-type="float" office:value="0.53259999999999996" table:style-name="ce9">
            <text:p>0.53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429" table:style-name="ce9">
            <text:p>14429</text:p>
          </table:table-cell>
          <table:table-cell office:value-type="float" office:value="31258" table:style-name="ce9">
            <text:p>3125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104</text:p>
          </table:table-cell>
          <table:table-cell office:value-type="float" office:value="0.36620000000000003" table:style-name="ce9">
            <text:p>0.36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643" table:style-name="ce9">
            <text:p>13643</text:p>
          </table:table-cell>
          <table:table-cell office:value-type="float" office:value="20307" table:style-name="ce9">
            <text:p>203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001</text:p>
          </table:table-cell>
          <table:table-cell office:value-type="float" office:value="0.73029999999999995" table:style-name="ce9">
            <text:p>0.730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859" table:style-name="ce9">
            <text:p>22859</text:p>
          </table:table-cell>
          <table:table-cell office:value-type="float" office:value="85816" table:style-name="ce9">
            <text:p>8581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002</text:p>
          </table:table-cell>
          <table:table-cell office:value-type="float" office:value="0.50139999999999996" table:style-name="ce9">
            <text:p>0.501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8686" table:style-name="ce9">
            <text:p>18686</text:p>
          </table:table-cell>
          <table:table-cell office:value-type="float" office:value="45334" table:style-name="ce9">
            <text:p>453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003</text:p>
          </table:table-cell>
          <table:table-cell office:value-type="float" office:value="0.51329999999999998" table:style-name="ce9">
            <text:p>0.51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329" table:style-name="ce9">
            <text:p>15329</text:p>
          </table:table-cell>
          <table:table-cell office:value-type="float" office:value="32033" table:style-name="ce9">
            <text:p>320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004</text:p>
          </table:table-cell>
          <table:table-cell office:value-type="float" office:value="0.42980000000000002" table:style-name="ce9">
            <text:p>0.42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311" table:style-name="ce9">
            <text:p>15311</text:p>
          </table:table-cell>
          <table:table-cell office:value-type="float" office:value="25519" table:style-name="ce9">
            <text:p>255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601</text:p>
          </table:table-cell>
          <table:table-cell office:value-type="float" office:value="1.2098" table:style-name="ce9">
            <text:p>1.20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8324" table:style-name="ce9">
            <text:p>18324</text:p>
          </table:table-cell>
          <table:table-cell office:value-type="float" office:value="67753" table:style-name="ce9">
            <text:p>677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602</text:p>
          </table:table-cell>
          <table:table-cell office:value-type="float" office:value="1.0581" table:style-name="ce9">
            <text:p>1.05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615" table:style-name="ce9">
            <text:p>19615</text:p>
          </table:table-cell>
          <table:table-cell office:value-type="float" office:value="59891" table:style-name="ce9">
            <text:p>5989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701</text:p>
          </table:table-cell>
          <table:table-cell office:value-type="float" office:value="0.58450000000000002" table:style-name="ce9">
            <text:p>0.58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054" table:style-name="ce9">
            <text:p>13054</text:p>
          </table:table-cell>
          <table:table-cell office:value-type="float" office:value="33256" table:style-name="ce9">
            <text:p>332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702</text:p>
          </table:table-cell>
          <table:table-cell office:value-type="float" office:value="0.71630000000000005" table:style-name="ce9">
            <text:p>0.71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751" table:style-name="ce9">
            <text:p>14751</text:p>
          </table:table-cell>
          <table:table-cell office:value-type="float" office:value="42304" table:style-name="ce9">
            <text:p>423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501</text:p>
          </table:table-cell>
          <table:table-cell office:value-type="float" office:value="1.0318000000000001" table:style-name="ce9">
            <text:p>1.03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7249" table:style-name="ce9">
            <text:p>17249</text:p>
          </table:table-cell>
          <table:table-cell office:value-type="float" office:value="62794" table:style-name="ce9">
            <text:p>6279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502</text:p>
          </table:table-cell>
          <table:table-cell office:value-type="float" office:value="0.70889999999999997" table:style-name="ce9">
            <text:p>0.70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571" table:style-name="ce9">
            <text:p>14571</text:p>
          </table:table-cell>
          <table:table-cell office:value-type="float" office:value="40205" table:style-name="ce9">
            <text:p>402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503</text:p>
          </table:table-cell>
          <table:table-cell office:value-type="float" office:value="0.93700000000000006" table:style-name="ce9">
            <text:p>0.9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7507" table:style-name="ce9">
            <text:p>17507</text:p>
          </table:table-cell>
          <table:table-cell office:value-type="float" office:value="53855" table:style-name="ce9">
            <text:p>538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504</text:p>
          </table:table-cell>
          <table:table-cell office:value-type="float" office:value="0.70169999999999999" table:style-name="ce9">
            <text:p>0.7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5591" table:style-name="ce9">
            <text:p>15591</text:p>
          </table:table-cell>
          <table:table-cell office:value-type="float" office:value="41011" table:style-name="ce9">
            <text:p>410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8</text:p>
          </table:table-cell>
          <table:table-cell office:value-type="float" office:value="0.75439999999999996" table:style-name="ce9">
            <text:p>0.7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023" table:style-name="ce9">
            <text:p>16023</text:p>
          </table:table-cell>
          <table:table-cell office:value-type="float" office:value="42853" table:style-name="ce9">
            <text:p>428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3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302</text:p>
          </table:table-cell>
          <table:table-cell office:value-type="float" office:value="0.83940000000000003" table:style-name="ce9">
            <text:p>0.83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392" table:style-name="ce9">
            <text:p>26392</text:p>
          </table:table-cell>
          <table:table-cell office:value-type="float" office:value="45587" table:style-name="ce9">
            <text:p>455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201</text:p>
          </table:table-cell>
          <table:table-cell office:value-type="float" office:value="0.65669999999999995" table:style-name="ce9">
            <text:p>0.656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471" table:style-name="ce9">
            <text:p>14471</text:p>
          </table:table-cell>
          <table:table-cell office:value-type="float" office:value="36953" table:style-name="ce9">
            <text:p>369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202</text:p>
          </table:table-cell>
          <table:table-cell office:value-type="float" office:value="0.52480000000000004" table:style-name="ce9">
            <text:p>0.52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3374" table:style-name="ce9">
            <text:p>13374</text:p>
          </table:table-cell>
          <table:table-cell office:value-type="float" office:value="28926" table:style-name="ce9">
            <text:p>2892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401</text:p>
          </table:table-cell>
          <table:table-cell office:value-type="float" office:value="1.2253000000000001" table:style-name="ce9">
            <text:p>1.22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8834" table:style-name="ce9">
            <text:p>28834</text:p>
          </table:table-cell>
          <table:table-cell office:value-type="float" office:value="78229" table:style-name="ce9">
            <text:p>782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402</text:p>
          </table:table-cell>
          <table:table-cell office:value-type="float" office:value="0.92330000000000001" table:style-name="ce9">
            <text:p>0.923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5680" table:style-name="ce9">
            <text:p>25680</text:p>
          </table:table-cell>
          <table:table-cell office:value-type="float" office:value="52001" table:style-name="ce9">
            <text:p>520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403</text:p>
          </table:table-cell>
          <table:table-cell office:value-type="float" office:value="0.79869999999999997" table:style-name="ce9">
            <text:p>0.79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244" table:style-name="ce9">
            <text:p>22244</text:p>
          </table:table-cell>
          <table:table-cell office:value-type="float" office:value="43583" table:style-name="ce9">
            <text:p>4358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404</text:p>
          </table:table-cell>
          <table:table-cell office:value-type="float" office:value="0.63470000000000004" table:style-name="ce9">
            <text:p>0.63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169" table:style-name="ce9">
            <text:p>20169</text:p>
          </table:table-cell>
          <table:table-cell office:value-type="float" office:value="34468" table:style-name="ce9">
            <text:p>3446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901</text:p>
          </table:table-cell>
          <table:table-cell office:value-type="float" office:value="0.57020000000000004" table:style-name="ce9">
            <text:p>0.57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750" table:style-name="ce9">
            <text:p>12750</text:p>
          </table:table-cell>
          <table:table-cell office:value-type="float" office:value="31481" table:style-name="ce9">
            <text:p>314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2902</text:p>
          </table:table-cell>
          <table:table-cell office:value-type="float" office:value="0.53500000000000003" table:style-name="ce9">
            <text:p>0.5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753" table:style-name="ce9">
            <text:p>12753</text:p>
          </table:table-cell>
          <table:table-cell office:value-type="float" office:value="30220" table:style-name="ce9">
            <text:p>302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301</text:p>
          </table:table-cell>
          <table:table-cell office:value-type="float" office:value="2.9173" table:style-name="ce9">
            <text:p>2.9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9477" table:style-name="ce9">
            <text:p>59477</text:p>
          </table:table-cell>
          <table:table-cell office:value-type="float" office:value="268749" table:style-name="ce9">
            <text:p>26874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302</text:p>
          </table:table-cell>
          <table:table-cell office:value-type="float" office:value="2.0112000000000001" table:style-name="ce9">
            <text:p>2.01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49579" table:style-name="ce9">
            <text:p>49579</text:p>
          </table:table-cell>
          <table:table-cell office:value-type="float" office:value="365399" table:style-name="ce9">
            <text:p>3653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401</text:p>
          </table:table-cell>
          <table:table-cell office:value-type="float" office:value="0.99950000000000006" table:style-name="ce9">
            <text:p>0.99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3948" table:style-name="ce9">
            <text:p>23948</text:p>
          </table:table-cell>
          <table:table-cell office:value-type="float" office:value="57554" table:style-name="ce9">
            <text:p>575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402</text:p>
          </table:table-cell>
          <table:table-cell office:value-type="float" office:value="0.70579999999999998" table:style-name="ce9">
            <text:p>0.70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791" table:style-name="ce9">
            <text:p>20791</text:p>
          </table:table-cell>
          <table:table-cell office:value-type="float" office:value="39562" table:style-name="ce9">
            <text:p>3956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501</text:p>
          </table:table-cell>
          <table:table-cell office:value-type="float" office:value="0.89019999999999999" table:style-name="ce9">
            <text:p>0.89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637" table:style-name="ce9">
            <text:p>6637</text:p>
          </table:table-cell>
          <table:table-cell office:value-type="float" office:value="91659" table:style-name="ce9">
            <text:p>916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502</text:p>
          </table:table-cell>
          <table:table-cell office:value-type="float" office:value="0.76249999999999996" table:style-name="ce9">
            <text:p>0.76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779" table:style-name="ce9">
            <text:p>6779</text:p>
          </table:table-cell>
          <table:table-cell office:value-type="float" office:value="58879" table:style-name="ce9">
            <text:p>5887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3">
            <text:p>23503</text:p>
          </table:table-cell>
          <table:table-cell office:value-type="float" office:value="3.2096" table:style-name="ce9">
            <text:p>3.20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79724" table:style-name="ce9">
            <text:p>79724</text:p>
          </table:table-cell>
          <table:table-cell office:value-type="float" office:value="173250" table:style-name="ce9">
            <text:p>17325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504</text:p>
          </table:table-cell>
          <table:table-cell office:value-type="float" office:value="0.34639999999999999" table:style-name="ce9">
            <text:p>0.34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5805" table:style-name="ce9">
            <text:p>15805</text:p>
          </table:table-cell>
          <table:table-cell office:value-type="float" office:value="18147" table:style-name="ce9">
            <text:p>181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601</text:p>
          </table:table-cell>
          <table:table-cell office:value-type="float" office:value="0.9244" table:style-name="ce9">
            <text:p>0.92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919" table:style-name="ce9">
            <text:p>5919</text:p>
          </table:table-cell>
          <table:table-cell office:value-type="float" office:value="92371" table:style-name="ce9">
            <text:p>9237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602</text:p>
          </table:table-cell>
          <table:table-cell office:value-type="float" office:value="0.71540000000000004" table:style-name="ce9">
            <text:p>0.71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222" table:style-name="ce9">
            <text:p>4222</text:p>
          </table:table-cell>
          <table:table-cell office:value-type="float" office:value="87678" table:style-name="ce9">
            <text:p>8767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701</text:p>
          </table:table-cell>
          <table:table-cell office:value-type="float" office:value="0.48820000000000002" table:style-name="ce9">
            <text:p>0.48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004" table:style-name="ce9">
            <text:p>4004</text:p>
          </table:table-cell>
          <table:table-cell office:value-type="float" office:value="40960" table:style-name="ce9">
            <text:p>409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702</text:p>
          </table:table-cell>
          <table:table-cell office:value-type="float" office:value="0.38819999999999999" table:style-name="ce9">
            <text:p>0.38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12" table:style-name="ce9">
            <text:p>3812</text:p>
          </table:table-cell>
          <table:table-cell office:value-type="float" office:value="23133" table:style-name="ce9">
            <text:p>231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801</text:p>
          </table:table-cell>
          <table:table-cell office:value-type="float" office:value="1.3220000000000001" table:style-name="ce9">
            <text:p>1.3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12916" table:style-name="ce9">
            <text:p>12916</text:p>
          </table:table-cell>
          <table:table-cell office:value-type="float" office:value="87389" table:style-name="ce9">
            <text:p>873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802</text:p>
          </table:table-cell>
          <table:table-cell office:value-type="float" office:value="1.0418000000000001" table:style-name="ce9">
            <text:p>1.04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8427" table:style-name="ce9">
            <text:p>8427</text:p>
          </table:table-cell>
          <table:table-cell office:value-type="float" office:value="65158" table:style-name="ce9">
            <text:p>6515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803</text:p>
          </table:table-cell>
          <table:table-cell office:value-type="float" office:value="1.1704000000000001" table:style-name="ce9">
            <text:p>1.17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238" table:style-name="ce9">
            <text:p>10238</text:p>
          </table:table-cell>
          <table:table-cell office:value-type="float" office:value="84948" table:style-name="ce9">
            <text:p>8494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804</text:p>
          </table:table-cell>
          <table:table-cell office:value-type="float" office:value="0.92610000000000003" table:style-name="ce9">
            <text:p>0.92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659" table:style-name="ce9">
            <text:p>4659</text:p>
          </table:table-cell>
          <table:table-cell office:value-type="float" office:value="51123" table:style-name="ce9">
            <text:p>511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3805</text:p>
          </table:table-cell>
          <table:table-cell office:value-type="float" office:value="0.95889999999999997" table:style-name="ce9">
            <text:p>0.95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1610" table:style-name="ce9">
            <text:p>11610</text:p>
          </table:table-cell>
          <table:table-cell office:value-type="float" office:value="68711" table:style-name="ce9">
            <text:p>687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3806</text:p>
          </table:table-cell>
          <table:table-cell office:value-type="float" office:value="0.40400000000000003" table:style-name="ce9">
            <text:p>0.4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6179" table:style-name="ce9">
            <text:p>16179</text:p>
          </table:table-cell>
          <table:table-cell office:value-type="float" office:value="58696" table:style-name="ce9">
            <text:p>5869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3901</text:p>
          </table:table-cell>
          <table:table-cell office:value-type="float" office:value="0.65359999999999996" table:style-name="ce9">
            <text:p>0.65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674" table:style-name="ce9">
            <text:p>3674</text:p>
          </table:table-cell>
          <table:table-cell office:value-type="float" office:value="38423" table:style-name="ce9">
            <text:p>384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3902</text:p>
          </table:table-cell>
          <table:table-cell office:value-type="float" office:value="0.44619999999999999" table:style-name="ce9">
            <text:p>0.44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600" table:style-name="ce9">
            <text:p>3600</text:p>
          </table:table-cell>
          <table:table-cell office:value-type="float" office:value="24796" table:style-name="ce9">
            <text:p>2479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4001</text:p>
          </table:table-cell>
          <table:table-cell office:value-type="float" office:value="0.77339999999999998" table:style-name="ce9">
            <text:p>0.773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180" table:style-name="ce9">
            <text:p>4180</text:p>
          </table:table-cell>
          <table:table-cell office:value-type="float" office:value="41114" table:style-name="ce9">
            <text:p>411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4002</text:p>
          </table:table-cell>
          <table:table-cell office:value-type="float" office:value="0.97809999999999997" table:style-name="ce9">
            <text:p>0.97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834" table:style-name="ce9">
            <text:p>3834</text:p>
          </table:table-cell>
          <table:table-cell office:value-type="float" office:value="57848" table:style-name="ce9">
            <text:p>5784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4003</text:p>
          </table:table-cell>
          <table:table-cell office:value-type="float" office:value="0.94279999999999997" table:style-name="ce9">
            <text:p>0.94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417" table:style-name="ce9">
            <text:p>3417</text:p>
          </table:table-cell>
          <table:table-cell office:value-type="float" office:value="50836" table:style-name="ce9">
            <text:p>5083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4101</text:p>
          </table:table-cell>
          <table:table-cell office:value-type="float" office:value="0.4627" table:style-name="ce9">
            <text:p>0.46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305" table:style-name="ce9">
            <text:p>3305</text:p>
          </table:table-cell>
          <table:table-cell office:value-type="float" office:value="24562" table:style-name="ce9">
            <text:p>2456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4102</text:p>
          </table:table-cell>
          <table:table-cell office:value-type="float" office:value="0.96579999999999999" table:style-name="ce9">
            <text:p>0.96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047" table:style-name="ce9">
            <text:p>3047</text:p>
          </table:table-cell>
          <table:table-cell office:value-type="float" office:value="60444" table:style-name="ce9">
            <text:p>604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4103</text:p>
          </table:table-cell>
          <table:table-cell office:value-type="float" office:value="0.77449999999999997" table:style-name="ce9">
            <text:p>0.77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21" table:style-name="ce9">
            <text:p>2521</text:p>
          </table:table-cell>
          <table:table-cell office:value-type="float" office:value="41957" table:style-name="ce9">
            <text:p>4195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4201</text:p>
          </table:table-cell>
          <table:table-cell office:value-type="float" office:value="1.0912999999999999" table:style-name="ce9">
            <text:p>1.09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10183" table:style-name="ce9">
            <text:p>10183</text:p>
          </table:table-cell>
          <table:table-cell office:value-type="float" office:value="64802" table:style-name="ce9">
            <text:p>648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4202</text:p>
          </table:table-cell>
          <table:table-cell office:value-type="float" office:value="0.77790000000000004" table:style-name="ce9">
            <text:p>0.77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9343" table:style-name="ce9">
            <text:p>9343</text:p>
          </table:table-cell>
          <table:table-cell office:value-type="float" office:value="52919" table:style-name="ce9">
            <text:p>529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203</text:p>
          </table:table-cell>
          <table:table-cell office:value-type="float" office:value="1.4944" table:style-name="ce9">
            <text:p>1.49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8959" table:style-name="ce9">
            <text:p>8959</text:p>
          </table:table-cell>
          <table:table-cell office:value-type="float" office:value="222190" table:style-name="ce9">
            <text:p>2221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204</text:p>
          </table:table-cell>
          <table:table-cell office:value-type="float" office:value="1.4888999999999999" table:style-name="ce9">
            <text:p>1.488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24912" table:style-name="ce9">
            <text:p>24912</text:p>
          </table:table-cell>
          <table:table-cell office:value-type="float" office:value="83076" table:style-name="ce9">
            <text:p>830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205</text:p>
          </table:table-cell>
          <table:table-cell office:value-type="float" office:value="1.0772999999999999" table:style-name="ce9">
            <text:p>1.07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9886" table:style-name="ce9">
            <text:p>9886</text:p>
          </table:table-cell>
          <table:table-cell office:value-type="float" office:value="72599" table:style-name="ce9">
            <text:p>725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206</text:p>
          </table:table-cell>
          <table:table-cell office:value-type="float" office:value="0.70240000000000002" table:style-name="ce9">
            <text:p>0.70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944" table:style-name="ce9">
            <text:p>8944</text:p>
          </table:table-cell>
          <table:table-cell office:value-type="float" office:value="39059" table:style-name="ce9">
            <text:p>390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301</text:p>
          </table:table-cell>
          <table:table-cell office:value-type="float" office:value="0.82420000000000004" table:style-name="ce9">
            <text:p>0.82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342" table:style-name="ce9">
            <text:p>2342</text:p>
          </table:table-cell>
          <table:table-cell office:value-type="float" office:value="44708" table:style-name="ce9">
            <text:p>4470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302</text:p>
          </table:table-cell>
          <table:table-cell office:value-type="float" office:value="0.40749999999999997" table:style-name="ce9">
            <text:p>0.40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401" table:style-name="ce9">
            <text:p>3401</text:p>
          </table:table-cell>
          <table:table-cell office:value-type="float" office:value="22726" table:style-name="ce9">
            <text:p>2272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4</text:p>
          </table:table-cell>
          <table:table-cell office:value-type="float" office:value="0.47860000000000003" table:style-name="ce9">
            <text:p>0.47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285" table:style-name="ce9">
            <text:p>4285</text:p>
          </table:table-cell>
          <table:table-cell office:value-type="float" office:value="26527" table:style-name="ce9">
            <text:p>265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5</text:p>
          </table:table-cell>
          <table:table-cell office:value-type="float" office:value="0.2974" table:style-name="ce9">
            <text:p>0.29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178" table:style-name="ce9">
            <text:p>2178</text:p>
          </table:table-cell>
          <table:table-cell office:value-type="float" office:value="17484" table:style-name="ce9">
            <text:p>1748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601</text:p>
          </table:table-cell>
          <table:table-cell office:value-type="float" office:value="0.57789999999999997" table:style-name="ce9">
            <text:p>0.57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305" table:style-name="ce9">
            <text:p>5305</text:p>
          </table:table-cell>
          <table:table-cell office:value-type="float" office:value="31014" table:style-name="ce9">
            <text:p>310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602</text:p>
          </table:table-cell>
          <table:table-cell office:value-type="float" office:value="0.38869999999999999" table:style-name="ce9">
            <text:p>0.38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19" table:style-name="ce9">
            <text:p>3419</text:p>
          </table:table-cell>
          <table:table-cell office:value-type="float" office:value="25855" table:style-name="ce9">
            <text:p>258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701</text:p>
          </table:table-cell>
          <table:table-cell office:value-type="float" office:value="0.61890000000000001" table:style-name="ce9">
            <text:p>0.61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533" table:style-name="ce9">
            <text:p>5533</text:p>
          </table:table-cell>
          <table:table-cell office:value-type="float" office:value="36075" table:style-name="ce9">
            <text:p>3607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702</text:p>
          </table:table-cell>
          <table:table-cell office:value-type="float" office:value="0.4017" table:style-name="ce9">
            <text:p>0.40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029" table:style-name="ce9">
            <text:p>4029</text:p>
          </table:table-cell>
          <table:table-cell office:value-type="float" office:value="24098" table:style-name="ce9">
            <text:p>240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801</text:p>
          </table:table-cell>
          <table:table-cell office:value-type="float" office:value="0.81969999999999998" table:style-name="ce9">
            <text:p>0.81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393" table:style-name="ce9">
            <text:p>5393</text:p>
          </table:table-cell>
          <table:table-cell office:value-type="float" office:value="46130" table:style-name="ce9">
            <text:p>461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802</text:p>
          </table:table-cell>
          <table:table-cell office:value-type="float" office:value="0.39200000000000002" table:style-name="ce9">
            <text:p>0.3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13" table:style-name="ce9">
            <text:p>2713</text:p>
          </table:table-cell>
          <table:table-cell office:value-type="float" office:value="22260" table:style-name="ce9">
            <text:p>222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901</text:p>
          </table:table-cell>
          <table:table-cell office:value-type="float" office:value="1.0331999999999999" table:style-name="ce9">
            <text:p>1.03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0842" table:style-name="ce9">
            <text:p>10842</text:p>
          </table:table-cell>
          <table:table-cell office:value-type="float" office:value="62831" table:style-name="ce9">
            <text:p>6283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902</text:p>
          </table:table-cell>
          <table:table-cell office:value-type="float" office:value="0.80889999999999995" table:style-name="ce9">
            <text:p>0.80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762" table:style-name="ce9">
            <text:p>6762</text:p>
          </table:table-cell>
          <table:table-cell office:value-type="float" office:value="55733" table:style-name="ce9">
            <text:p>557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903</text:p>
          </table:table-cell>
          <table:table-cell office:value-type="float" office:value="0.77890000000000004" table:style-name="ce9">
            <text:p>0.77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733" table:style-name="ce9">
            <text:p>3733</text:p>
          </table:table-cell>
          <table:table-cell office:value-type="float" office:value="41038" table:style-name="ce9">
            <text:p>4103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4904</text:p>
          </table:table-cell>
          <table:table-cell office:value-type="float" office:value="0.48680000000000001" table:style-name="ce9">
            <text:p>0.48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805" table:style-name="ce9">
            <text:p>2805</text:p>
          </table:table-cell>
          <table:table-cell office:value-type="float" office:value="25900" table:style-name="ce9">
            <text:p>259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50</text:p>
          </table:table-cell>
          <table:table-cell office:value-type="float" office:value="0.4299" table:style-name="ce9">
            <text:p>0.42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067" table:style-name="ce9">
            <text:p>5067</text:p>
          </table:table-cell>
          <table:table-cell office:value-type="float" office:value="23370" table:style-name="ce9">
            <text:p>233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51</text:p>
          </table:table-cell>
          <table:table-cell office:value-type="float" office:value="0.2918" table:style-name="ce9">
            <text:p>0.29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925" table:style-name="ce9">
            <text:p>2925</text:p>
          </table:table-cell>
          <table:table-cell office:value-type="float" office:value="15978" table:style-name="ce9">
            <text:p>1597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52</text:p>
          </table:table-cell>
          <table:table-cell office:value-type="float" office:value="0.36759999999999998" table:style-name="ce9">
            <text:p>0.36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253" table:style-name="ce9">
            <text:p>5253</text:p>
          </table:table-cell>
          <table:table-cell office:value-type="float" office:value="22217" table:style-name="ce9">
            <text:p>2221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53</text:p>
          </table:table-cell>
          <table:table-cell office:value-type="float" office:value="0.4405" table:style-name="ce9">
            <text:p>0.4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479" table:style-name="ce9">
            <text:p>4479</text:p>
          </table:table-cell>
          <table:table-cell office:value-type="float" office:value="24001" table:style-name="ce9">
            <text:p>240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8">
            <text:p>254</text:p>
          </table:table-cell>
          <table:table-cell office:value-type="float" office:value="0.28699999999999998" table:style-name="ce9">
            <text:p>0.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367" table:style-name="ce9">
            <text:p>2367</text:p>
          </table:table-cell>
          <table:table-cell office:value-type="float" office:value="15910" table:style-name="ce9">
            <text:p>159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55</text:p>
          </table:table-cell>
          <table:table-cell office:value-type="float" office:value="0.41049999999999998" table:style-name="ce9">
            <text:p>0.4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208" table:style-name="ce9">
            <text:p>3208</text:p>
          </table:table-cell>
          <table:table-cell office:value-type="float" office:value="26958" table:style-name="ce9">
            <text:p>2695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5601</text:p>
          </table:table-cell>
          <table:table-cell office:value-type="float" office:value="0.78220000000000001" table:style-name="ce9">
            <text:p>0.78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6903" table:style-name="ce9">
            <text:p>6903</text:p>
          </table:table-cell>
          <table:table-cell office:value-type="float" office:value="45604" table:style-name="ce9">
            <text:p>456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5602</text:p>
          </table:table-cell>
          <table:table-cell office:value-type="float" office:value="0.78220000000000001" table:style-name="ce9">
            <text:p>0.78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2492" table:style-name="ce9">
            <text:p>12492</text:p>
          </table:table-cell>
          <table:table-cell office:value-type="float" office:value="105867" table:style-name="ce9">
            <text:p>1058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5603</text:p>
          </table:table-cell>
          <table:table-cell office:value-type="float" office:value="0.66369999999999996" table:style-name="ce9">
            <text:p>0.6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206" table:style-name="ce9">
            <text:p>5206</text:p>
          </table:table-cell>
          <table:table-cell office:value-type="float" office:value="38228" table:style-name="ce9">
            <text:p>382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8</text:p>
          </table:table-cell>
          <table:table-cell office:value-type="string" table:style-name="ce11">
            <text:p>25604</text:p>
          </table:table-cell>
          <table:table-cell office:value-type="float" office:value="0.48120000000000002" table:style-name="ce9">
            <text:p>0.48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129" table:style-name="ce9">
            <text:p>3129</text:p>
          </table:table-cell>
          <table:table-cell office:value-type="float" office:value="29045" table:style-name="ce9">
            <text:p>290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263</text:p>
          </table:table-cell>
          <table:table-cell office:value-type="float" office:value="1.4813000000000001" table:style-name="ce9">
            <text:p>1.48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6910" table:style-name="ce9">
            <text:p>16910</text:p>
          </table:table-cell>
          <table:table-cell office:value-type="float" office:value="149181" table:style-name="ce9">
            <text:p>1491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264</text:p>
          </table:table-cell>
          <table:table-cell office:value-type="float" office:value="0.9173" table:style-name="ce9">
            <text:p>0.9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3101" table:style-name="ce9">
            <text:p>13101</text:p>
          </table:table-cell>
          <table:table-cell office:value-type="float" office:value="89766" table:style-name="ce9">
            <text:p>8976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265</text:p>
          </table:table-cell>
          <table:table-cell office:value-type="float" office:value="0.94730000000000003" table:style-name="ce9">
            <text:p>0.94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2856" table:style-name="ce9">
            <text:p>12856</text:p>
          </table:table-cell>
          <table:table-cell office:value-type="float" office:value="96996" table:style-name="ce9">
            <text:p>9699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266</text:p>
          </table:table-cell>
          <table:table-cell office:value-type="float" office:value="0.60089999999999999" table:style-name="ce9">
            <text:p>0.60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059" table:style-name="ce9">
            <text:p>11059</text:p>
          </table:table-cell>
          <table:table-cell office:value-type="float" office:value="52481" table:style-name="ce9">
            <text:p>524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26801</text:p>
          </table:table-cell>
          <table:table-cell office:value-type="float" office:value="1.5598000000000001" table:style-name="ce9">
            <text:p>1.55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4076" table:style-name="ce9">
            <text:p>24076</text:p>
          </table:table-cell>
          <table:table-cell office:value-type="float" office:value="163812" table:style-name="ce9">
            <text:p>16381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11">
            <text:p>26802</text:p>
          </table:table-cell>
          <table:table-cell office:value-type="float" office:value="1.2797000000000001" table:style-name="ce9">
            <text:p>1.27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9952" table:style-name="ce9">
            <text:p>19952</text:p>
          </table:table-cell>
          <table:table-cell office:value-type="float" office:value="115960" table:style-name="ce9">
            <text:p>1159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6701</text:p>
          </table:table-cell>
          <table:table-cell office:value-type="float" office:value="0.34899999999999998" table:style-name="ce9">
            <text:p>0.3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573" table:style-name="ce9">
            <text:p>12573</text:p>
          </table:table-cell>
          <table:table-cell office:value-type="float" office:value="21041" table:style-name="ce9">
            <text:p>2104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6702</text:p>
          </table:table-cell>
          <table:table-cell office:value-type="float" office:value="0.2515" table:style-name="ce9">
            <text:p>0.25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105" table:style-name="ce9">
            <text:p>8105</text:p>
          </table:table-cell>
          <table:table-cell office:value-type="float" office:value="25774" table:style-name="ce9">
            <text:p>2577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57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5801</text:p>
          </table:table-cell>
          <table:table-cell office:value-type="float" office:value="1.6662999999999999" table:style-name="ce9">
            <text:p>1.66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9576" table:style-name="ce9">
            <text:p>49576</text:p>
          </table:table-cell>
          <table:table-cell office:value-type="float" office:value="88670" table:style-name="ce9">
            <text:p>886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5702</text:p>
          </table:table-cell>
          <table:table-cell office:value-type="float" office:value="1.5127999999999999" table:style-name="ce9">
            <text:p>1.51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9162" table:style-name="ce9">
            <text:p>39162</text:p>
          </table:table-cell>
          <table:table-cell office:value-type="float" office:value="88812" table:style-name="ce9">
            <text:p>8881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5802</text:p>
          </table:table-cell>
          <table:table-cell office:value-type="float" office:value="1.4151" table:style-name="ce9">
            <text:p>1.41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7020" table:style-name="ce9">
            <text:p>37020</text:p>
          </table:table-cell>
          <table:table-cell office:value-type="float" office:value="78639" table:style-name="ce9">
            <text:p>786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59</text:p>
          </table:table-cell>
          <table:table-cell office:value-type="float" office:value="0.9002" table:style-name="ce9">
            <text:p>0.900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0368" table:style-name="ce9">
            <text:p>20368</text:p>
          </table:table-cell>
          <table:table-cell office:value-type="float" office:value="47561" table:style-name="ce9">
            <text:p>4756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60</text:p>
          </table:table-cell>
          <table:table-cell office:value-type="float" office:value="0.9002" table:style-name="ce9">
            <text:p>0.900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1016" table:style-name="ce9">
            <text:p>21016</text:p>
          </table:table-cell>
          <table:table-cell office:value-type="float" office:value="52240" table:style-name="ce9">
            <text:p>522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61</text:p>
          </table:table-cell>
          <table:table-cell office:value-type="float" office:value="0.49280000000000002" table:style-name="ce9">
            <text:p>0.49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433" table:style-name="ce9">
            <text:p>15433</text:p>
          </table:table-cell>
          <table:table-cell office:value-type="float" office:value="34651" table:style-name="ce9">
            <text:p>3465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6201</text:p>
          </table:table-cell>
          <table:table-cell office:value-type="float" office:value="0.58940000000000003" table:style-name="ce9">
            <text:p>0.589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089" table:style-name="ce9">
            <text:p>16089</text:p>
          </table:table-cell>
          <table:table-cell office:value-type="float" office:value="51254" table:style-name="ce9">
            <text:p>512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6202</text:p>
          </table:table-cell>
          <table:table-cell office:value-type="float" office:value="0.43020000000000003" table:style-name="ce9">
            <text:p>0.43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309" table:style-name="ce9">
            <text:p>12309</text:p>
          </table:table-cell>
          <table:table-cell office:value-type="float" office:value="30687" table:style-name="ce9">
            <text:p>306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69</text:p>
          </table:table-cell>
          <table:table-cell office:value-type="float" office:value="1.4701" table:style-name="ce9">
            <text:p>1.47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5525" table:style-name="ce9">
            <text:p>15525</text:p>
          </table:table-cell>
          <table:table-cell office:value-type="float" office:value="152884" table:style-name="ce9">
            <text:p>15288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0</text:p>
          </table:table-cell>
          <table:table-cell office:value-type="float" office:value="0.76090000000000002" table:style-name="ce9">
            <text:p>0.76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2121" table:style-name="ce9">
            <text:p>12121</text:p>
          </table:table-cell>
          <table:table-cell office:value-type="float" office:value="69610" table:style-name="ce9">
            <text:p>696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1</text:p>
          </table:table-cell>
          <table:table-cell office:value-type="float" office:value="0.83079999999999998" table:style-name="ce9">
            <text:p>0.83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7478" table:style-name="ce9">
            <text:p>7478</text:p>
          </table:table-cell>
          <table:table-cell office:value-type="float" office:value="87545" table:style-name="ce9">
            <text:p>875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201</text:p>
          </table:table-cell>
          <table:table-cell office:value-type="float" office:value="0.78580000000000005" table:style-name="ce9">
            <text:p>0.78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307" table:style-name="ce9">
            <text:p>3307</text:p>
          </table:table-cell>
          <table:table-cell office:value-type="float" office:value="103189" table:style-name="ce9">
            <text:p>1031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202</text:p>
          </table:table-cell>
          <table:table-cell office:value-type="float" office:value="0.64370000000000005" table:style-name="ce9">
            <text:p>0.64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8448" table:style-name="ce9">
            <text:p>8448</text:p>
          </table:table-cell>
          <table:table-cell office:value-type="float" office:value="64726" table:style-name="ce9">
            <text:p>6472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203</text:p>
          </table:table-cell>
          <table:table-cell office:value-type="float" office:value="0.64910000000000001" table:style-name="ce9">
            <text:p>0.64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839" table:style-name="ce9">
            <text:p>3839</text:p>
          </table:table-cell>
          <table:table-cell office:value-type="float" office:value="90319" table:style-name="ce9">
            <text:p>903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301</text:p>
          </table:table-cell>
          <table:table-cell office:value-type="float" office:value="0.36780000000000002" table:style-name="ce9">
            <text:p>0.36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13" table:style-name="ce9">
            <text:p>2013</text:p>
          </table:table-cell>
          <table:table-cell office:value-type="float" office:value="50000" table:style-name="ce9">
            <text:p>500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302</text:p>
          </table:table-cell>
          <table:table-cell office:value-type="float" office:value="0.43080000000000002" table:style-name="ce9">
            <text:p>0.43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747" table:style-name="ce9">
            <text:p>6747</text:p>
          </table:table-cell>
          <table:table-cell office:value-type="float" office:value="39181" table:style-name="ce9">
            <text:p>391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303</text:p>
          </table:table-cell>
          <table:table-cell office:value-type="float" office:value="0.3322" table:style-name="ce9">
            <text:p>0.332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529" table:style-name="ce9">
            <text:p>6529</text:p>
          </table:table-cell>
          <table:table-cell office:value-type="float" office:value="35603" table:style-name="ce9">
            <text:p>3560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4</text:p>
          </table:table-cell>
          <table:table-cell office:value-type="float" office:value="0.73729999999999996" table:style-name="ce9">
            <text:p>0.73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869" table:style-name="ce9">
            <text:p>1869</text:p>
          </table:table-cell>
          <table:table-cell office:value-type="float" office:value="90386" table:style-name="ce9">
            <text:p>9038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5</text:p>
          </table:table-cell>
          <table:table-cell office:value-type="float" office:value="0.18940000000000001" table:style-name="ce9">
            <text:p>0.18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073" table:style-name="ce9">
            <text:p>2073</text:p>
          </table:table-cell>
          <table:table-cell office:value-type="float" office:value="31529" table:style-name="ce9">
            <text:p>315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601</text:p>
          </table:table-cell>
          <table:table-cell office:value-type="float" office:value="0.41889999999999999" table:style-name="ce9">
            <text:p>0.41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248" table:style-name="ce9">
            <text:p>4248</text:p>
          </table:table-cell>
          <table:table-cell office:value-type="float" office:value="41453" table:style-name="ce9">
            <text:p>414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602</text:p>
          </table:table-cell>
          <table:table-cell office:value-type="float" office:value="0.40639999999999998" table:style-name="ce9">
            <text:p>0.40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27" table:style-name="ce9">
            <text:p>2627</text:p>
          </table:table-cell>
          <table:table-cell office:value-type="float" office:value="38303" table:style-name="ce9">
            <text:p>3830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7</text:p>
          </table:table-cell>
          <table:table-cell office:value-type="float" office:value="0.63060000000000005" table:style-name="ce9">
            <text:p>0.63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927" table:style-name="ce9">
            <text:p>7927</text:p>
          </table:table-cell>
          <table:table-cell office:value-type="float" office:value="67627" table:style-name="ce9">
            <text:p>676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8</text:p>
          </table:table-cell>
          <table:table-cell office:value-type="float" office:value="0.39250000000000002" table:style-name="ce9">
            <text:p>0.3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935" table:style-name="ce9">
            <text:p>5935</text:p>
          </table:table-cell>
          <table:table-cell office:value-type="float" office:value="37733" table:style-name="ce9">
            <text:p>377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901</text:p>
          </table:table-cell>
          <table:table-cell office:value-type="float" office:value="0.4148" table:style-name="ce9">
            <text:p>0.41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400" table:style-name="ce9">
            <text:p>4400</text:p>
          </table:table-cell>
          <table:table-cell office:value-type="float" office:value="41900" table:style-name="ce9">
            <text:p>419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7902</text:p>
          </table:table-cell>
          <table:table-cell office:value-type="float" office:value="0.32219999999999999" table:style-name="ce9">
            <text:p>0.32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783" table:style-name="ce9">
            <text:p>4783</text:p>
          </table:table-cell>
          <table:table-cell office:value-type="float" office:value="30518" table:style-name="ce9">
            <text:p>3051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80</text:p>
          </table:table-cell>
          <table:table-cell office:value-type="float" office:value="0.3543" table:style-name="ce9">
            <text:p>0.35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975" table:style-name="ce9">
            <text:p>2975</text:p>
          </table:table-cell>
          <table:table-cell office:value-type="float" office:value="35433" table:style-name="ce9">
            <text:p>354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81</text:p>
          </table:table-cell>
          <table:table-cell office:value-type="float" office:value="0.245" table:style-name="ce9">
            <text:p>0.2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87" table:style-name="ce9">
            <text:p>2487</text:p>
          </table:table-cell>
          <table:table-cell office:value-type="float" office:value="23468" table:style-name="ce9">
            <text:p>2346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82</text:p>
          </table:table-cell>
          <table:table-cell office:value-type="float" office:value="0.28599999999999998" table:style-name="ce9">
            <text:p>0.2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18" table:style-name="ce9">
            <text:p>2718</text:p>
          </table:table-cell>
          <table:table-cell office:value-type="float" office:value="31007" table:style-name="ce9">
            <text:p>310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8301</text:p>
          </table:table-cell>
          <table:table-cell office:value-type="float" office:value="0.32400000000000001" table:style-name="ce9">
            <text:p>0.3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845" table:style-name="ce9">
            <text:p>3845</text:p>
          </table:table-cell>
          <table:table-cell office:value-type="float" office:value="35872" table:style-name="ce9">
            <text:p>358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8302</text:p>
          </table:table-cell>
          <table:table-cell office:value-type="float" office:value="0.4708" table:style-name="ce9">
            <text:p>0.47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618" table:style-name="ce9">
            <text:p>3618</text:p>
          </table:table-cell>
          <table:table-cell office:value-type="float" office:value="61156" table:style-name="ce9">
            <text:p>611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8401</text:p>
          </table:table-cell>
          <table:table-cell office:value-type="float" office:value="0.28189999999999998" table:style-name="ce9">
            <text:p>0.28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890" table:style-name="ce9">
            <text:p>2890</text:p>
          </table:table-cell>
          <table:table-cell office:value-type="float" office:value="27709" table:style-name="ce9">
            <text:p>2770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9</text:p>
          </table:table-cell>
          <table:table-cell office:value-type="string" table:style-name="ce8">
            <text:p>28402</text:p>
          </table:table-cell>
          <table:table-cell office:value-type="float" office:value="0.20699999999999999" table:style-name="ce9">
            <text:p>0.2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66" table:style-name="ce9">
            <text:p>2466</text:p>
          </table:table-cell>
          <table:table-cell office:value-type="float" office:value="25932" table:style-name="ce9">
            <text:p>259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601</text:p>
          </table:table-cell>
          <table:table-cell office:value-type="float" office:value="2.7747000000000002" table:style-name="ce9">
            <text:p>2.77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0410" table:style-name="ce9">
            <text:p>60410</text:p>
          </table:table-cell>
          <table:table-cell office:value-type="float" office:value="257004" table:style-name="ce9">
            <text:p>2570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602</text:p>
          </table:table-cell>
          <table:table-cell office:value-type="float" office:value="2.2959000000000001" table:style-name="ce9">
            <text:p>2.29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6665" table:style-name="ce9">
            <text:p>56665</text:p>
          </table:table-cell>
          <table:table-cell office:value-type="float" office:value="196792" table:style-name="ce9">
            <text:p>19679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801</text:p>
          </table:table-cell>
          <table:table-cell office:value-type="float" office:value="2.0324" table:style-name="ce9">
            <text:p>2.032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30794" table:style-name="ce9">
            <text:p>30794</text:p>
          </table:table-cell>
          <table:table-cell office:value-type="float" office:value="175686" table:style-name="ce9">
            <text:p>17568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802</text:p>
          </table:table-cell>
          <table:table-cell office:value-type="float" office:value="2.0324" table:style-name="ce9">
            <text:p>2.032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45827" table:style-name="ce9">
            <text:p>45827</text:p>
          </table:table-cell>
          <table:table-cell office:value-type="float" office:value="140711" table:style-name="ce9">
            <text:p>1407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501</text:p>
          </table:table-cell>
          <table:table-cell office:value-type="float" office:value="1.7013" table:style-name="ce9">
            <text:p>1.70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4298" table:style-name="ce9">
            <text:p>24298</text:p>
          </table:table-cell>
          <table:table-cell office:value-type="float" office:value="185844" table:style-name="ce9">
            <text:p>1858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502</text:p>
          </table:table-cell>
          <table:table-cell office:value-type="float" office:value="1.5366" table:style-name="ce9">
            <text:p>1.53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2361" table:style-name="ce9">
            <text:p>22361</text:p>
          </table:table-cell>
          <table:table-cell office:value-type="float" office:value="158981" table:style-name="ce9">
            <text:p>1589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701</text:p>
          </table:table-cell>
          <table:table-cell office:value-type="float" office:value="1.3581000000000001" table:style-name="ce9">
            <text:p>1.35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2231" table:style-name="ce9">
            <text:p>22231</text:p>
          </table:table-cell>
          <table:table-cell office:value-type="float" office:value="128124" table:style-name="ce9">
            <text:p>1281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702</text:p>
          </table:table-cell>
          <table:table-cell office:value-type="float" office:value="0.91849999999999998" table:style-name="ce9">
            <text:p>0.91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5240" table:style-name="ce9">
            <text:p>15240</text:p>
          </table:table-cell>
          <table:table-cell office:value-type="float" office:value="95272" table:style-name="ce9">
            <text:p>952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901</text:p>
          </table:table-cell>
          <table:table-cell office:value-type="float" office:value="1.1658999999999999" table:style-name="ce9">
            <text:p>1.16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1718" table:style-name="ce9">
            <text:p>31718</text:p>
          </table:table-cell>
          <table:table-cell office:value-type="float" office:value="104344" table:style-name="ce9">
            <text:p>1043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8902</text:p>
          </table:table-cell>
          <table:table-cell office:value-type="float" office:value="0.74590000000000001" table:style-name="ce9">
            <text:p>0.74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9546" table:style-name="ce9">
            <text:p>29546</text:p>
          </table:table-cell>
          <table:table-cell office:value-type="float" office:value="54995" table:style-name="ce9">
            <text:p>5499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0</text:p>
          </table:table-cell>
          <table:table-cell office:value-type="float" office:value="1.0693999999999999" table:style-name="ce9">
            <text:p>1.06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2504" table:style-name="ce9">
            <text:p>32504</text:p>
          </table:table-cell>
          <table:table-cell office:value-type="float" office:value="60707" table:style-name="ce9">
            <text:p>607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101</text:p>
          </table:table-cell>
          <table:table-cell office:value-type="float" office:value="0.95530000000000004" table:style-name="ce9">
            <text:p>0.95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1720" table:style-name="ce9">
            <text:p>21720</text:p>
          </table:table-cell>
          <table:table-cell office:value-type="float" office:value="150132" table:style-name="ce9">
            <text:p>1501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102</text:p>
          </table:table-cell>
          <table:table-cell office:value-type="float" office:value="0.66020000000000001" table:style-name="ce9">
            <text:p>0.660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828" table:style-name="ce9">
            <text:p>19828</text:p>
          </table:table-cell>
          <table:table-cell office:value-type="float" office:value="57963" table:style-name="ce9">
            <text:p>579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2</text:p>
          </table:table-cell>
          <table:table-cell office:value-type="float" office:value="2.2256999999999998" table:style-name="ce9">
            <text:p>2.22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6522" table:style-name="ce9">
            <text:p>26522</text:p>
          </table:table-cell>
          <table:table-cell office:value-type="float" office:value="216050" table:style-name="ce9">
            <text:p>21605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3</text:p>
          </table:table-cell>
          <table:table-cell office:value-type="float" office:value="1.421" table:style-name="ce9">
            <text:p>1.4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5147" table:style-name="ce9">
            <text:p>25147</text:p>
          </table:table-cell>
          <table:table-cell office:value-type="float" office:value="140605" table:style-name="ce9">
            <text:p>1406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401</text:p>
          </table:table-cell>
          <table:table-cell office:value-type="float" office:value="0.70220000000000005" table:style-name="ce9">
            <text:p>0.70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475" table:style-name="ce9">
            <text:p>7475</text:p>
          </table:table-cell>
          <table:table-cell office:value-type="float" office:value="79793" table:style-name="ce9">
            <text:p>7979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402</text:p>
          </table:table-cell>
          <table:table-cell office:value-type="float" office:value="0.3795" table:style-name="ce9">
            <text:p>0.37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185" table:style-name="ce9">
            <text:p>5185</text:p>
          </table:table-cell>
          <table:table-cell office:value-type="float" office:value="36467" table:style-name="ce9">
            <text:p>364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501</text:p>
          </table:table-cell>
          <table:table-cell office:value-type="float" office:value="0.66959999999999997" table:style-name="ce9">
            <text:p>0.66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148" table:style-name="ce9">
            <text:p>8148</text:p>
          </table:table-cell>
          <table:table-cell office:value-type="float" office:value="73810" table:style-name="ce9">
            <text:p>738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502</text:p>
          </table:table-cell>
          <table:table-cell office:value-type="float" office:value="0.4269" table:style-name="ce9">
            <text:p>0.42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800" table:style-name="ce9">
            <text:p>3800</text:p>
          </table:table-cell>
          <table:table-cell office:value-type="float" office:value="50200" table:style-name="ce9">
            <text:p>502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601</text:p>
          </table:table-cell>
          <table:table-cell office:value-type="float" office:value="0.56779999999999997" table:style-name="ce9">
            <text:p>0.56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858" table:style-name="ce9">
            <text:p>5858</text:p>
          </table:table-cell>
          <table:table-cell office:value-type="float" office:value="64533" table:style-name="ce9">
            <text:p>645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602</text:p>
          </table:table-cell>
          <table:table-cell office:value-type="float" office:value="0.57499999999999996" table:style-name="ce9">
            <text:p>0.5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117" table:style-name="ce9">
            <text:p>4117</text:p>
          </table:table-cell>
          <table:table-cell office:value-type="float" office:value="66264" table:style-name="ce9">
            <text:p>6626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13">
            <text:p>29701</text:p>
          </table:table-cell>
          <table:table-cell office:value-type="float" office:value="0.31869999999999998" table:style-name="ce9">
            <text:p>0.31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665" table:style-name="ce9">
            <text:p>3665</text:p>
          </table:table-cell>
          <table:table-cell office:value-type="float" office:value="32374" table:style-name="ce9">
            <text:p>3237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13">
            <text:p>29702</text:p>
          </table:table-cell>
          <table:table-cell office:value-type="float" office:value="0.39860000000000001" table:style-name="ce9">
            <text:p>0.39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067" table:style-name="ce9">
            <text:p>4067</text:p>
          </table:table-cell>
          <table:table-cell office:value-type="float" office:value="41478" table:style-name="ce9">
            <text:p>4147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801</text:p>
          </table:table-cell>
          <table:table-cell office:value-type="float" office:value="0.5554" table:style-name="ce9">
            <text:p>0.55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135" table:style-name="ce9">
            <text:p>4135</text:p>
          </table:table-cell>
          <table:table-cell office:value-type="float" office:value="86271" table:style-name="ce9">
            <text:p>8627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802</text:p>
          </table:table-cell>
          <table:table-cell office:value-type="float" office:value="0.27900000000000003" table:style-name="ce9">
            <text:p>0.2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616" table:style-name="ce9">
            <text:p>3616</text:p>
          </table:table-cell>
          <table:table-cell office:value-type="float" office:value="29877" table:style-name="ce9">
            <text:p>2987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803</text:p>
          </table:table-cell>
          <table:table-cell office:value-type="float" office:value="0.25440000000000002" table:style-name="ce9">
            <text:p>0.25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775" table:style-name="ce9">
            <text:p>3775</text:p>
          </table:table-cell>
          <table:table-cell office:value-type="float" office:value="28811" table:style-name="ce9">
            <text:p>288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804</text:p>
          </table:table-cell>
          <table:table-cell office:value-type="float" office:value="0.23599999999999999" table:style-name="ce9">
            <text:p>0.23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913" table:style-name="ce9">
            <text:p>2913</text:p>
          </table:table-cell>
          <table:table-cell office:value-type="float" office:value="25028" table:style-name="ce9">
            <text:p>250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901</text:p>
          </table:table-cell>
          <table:table-cell office:value-type="float" office:value="1.2963" table:style-name="ce9">
            <text:p>1.29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709" table:style-name="ce9">
            <text:p>3709</text:p>
          </table:table-cell>
          <table:table-cell office:value-type="float" office:value="174498" table:style-name="ce9">
            <text:p>1744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902</text:p>
          </table:table-cell>
          <table:table-cell office:value-type="float" office:value="0.47989999999999999" table:style-name="ce9">
            <text:p>0.47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632" table:style-name="ce9">
            <text:p>3632</text:p>
          </table:table-cell>
          <table:table-cell office:value-type="float" office:value="61618" table:style-name="ce9">
            <text:p>6161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903</text:p>
          </table:table-cell>
          <table:table-cell office:value-type="float" office:value="0.61819999999999997" table:style-name="ce9">
            <text:p>0.6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052" table:style-name="ce9">
            <text:p>4052</text:p>
          </table:table-cell>
          <table:table-cell office:value-type="float" office:value="76195" table:style-name="ce9">
            <text:p>7619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29904</text:p>
          </table:table-cell>
          <table:table-cell office:value-type="float" office:value="0.55420000000000003" table:style-name="ce9">
            <text:p>0.55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482" table:style-name="ce9">
            <text:p>2482</text:p>
          </table:table-cell>
          <table:table-cell office:value-type="float" office:value="87719" table:style-name="ce9">
            <text:p>877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30001</text:p>
          </table:table-cell>
          <table:table-cell office:value-type="float" office:value="0.6522" table:style-name="ce9">
            <text:p>0.65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7247" table:style-name="ce9">
            <text:p>7247</text:p>
          </table:table-cell>
          <table:table-cell office:value-type="float" office:value="78945" table:style-name="ce9">
            <text:p>789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30002</text:p>
          </table:table-cell>
          <table:table-cell office:value-type="float" office:value="0.48420000000000002" table:style-name="ce9">
            <text:p>0.48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830" table:style-name="ce9">
            <text:p>3830</text:p>
          </table:table-cell>
          <table:table-cell office:value-type="float" office:value="61925" table:style-name="ce9">
            <text:p>619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30101</text:p>
          </table:table-cell>
          <table:table-cell office:value-type="float" office:value="0.4405" table:style-name="ce9">
            <text:p>0.44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115" table:style-name="ce9">
            <text:p>3115</text:p>
          </table:table-cell>
          <table:table-cell office:value-type="float" office:value="40916" table:style-name="ce9">
            <text:p>4091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0</text:p>
          </table:table-cell>
          <table:table-cell office:value-type="string" table:style-name="ce8">
            <text:p>30102</text:p>
          </table:table-cell>
          <table:table-cell office:value-type="float" office:value="0.24640000000000001" table:style-name="ce9">
            <text:p>0.24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913" table:style-name="ce9">
            <text:p>2913</text:p>
          </table:table-cell>
          <table:table-cell office:value-type="float" office:value="27939" table:style-name="ce9">
            <text:p>279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201</text:p>
          </table:table-cell>
          <table:table-cell office:value-type="float" office:value="10.2012" table:style-name="ce9">
            <text:p>10.20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98292" table:style-name="ce9">
            <text:p>298292</text:p>
          </table:table-cell>
          <table:table-cell office:value-type="float" office:value="546524" table:style-name="ce9">
            <text:p>5465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202</text:p>
          </table:table-cell>
          <table:table-cell office:value-type="float" office:value="9.8422999999999998" table:style-name="ce9">
            <text:p>9.84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96477" table:style-name="ce9">
            <text:p>296477</text:p>
          </table:table-cell>
          <table:table-cell office:value-type="float" office:value="527627" table:style-name="ce9">
            <text:p>5276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301</text:p>
          </table:table-cell>
          <table:table-cell office:value-type="float" office:value="1.9049" table:style-name="ce9">
            <text:p>1.90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23985" table:style-name="ce9">
            <text:p>23985</text:p>
          </table:table-cell>
          <table:table-cell office:value-type="float" office:value="165682" table:style-name="ce9">
            <text:p>1656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302</text:p>
          </table:table-cell>
          <table:table-cell office:value-type="float" office:value="1.8050999999999999" table:style-name="ce9">
            <text:p>1.80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8431" table:style-name="ce9">
            <text:p>18431</text:p>
          </table:table-cell>
          <table:table-cell office:value-type="float" office:value="136789" table:style-name="ce9">
            <text:p>1367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4</text:p>
          </table:table-cell>
          <table:table-cell office:value-type="float" office:value="1.1311" table:style-name="ce9">
            <text:p>1.13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4223" table:style-name="ce9">
            <text:p>14223</text:p>
          </table:table-cell>
          <table:table-cell office:value-type="float" office:value="109070" table:style-name="ce9">
            <text:p>1090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13">
            <text:p>305</text:p>
          </table:table-cell>
          <table:table-cell office:value-type="float" office:value="1.0305" table:style-name="ce9">
            <text:p>1.0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3981" table:style-name="ce9">
            <text:p>13981</text:p>
          </table:table-cell>
          <table:table-cell office:value-type="float" office:value="85750" table:style-name="ce9">
            <text:p>8575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8</text:p>
          </table:table-cell>
          <table:table-cell office:value-type="float" office:value="0.99229999999999996" table:style-name="ce9">
            <text:p>0.99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4532" table:style-name="ce9">
            <text:p>14532</text:p>
          </table:table-cell>
          <table:table-cell office:value-type="float" office:value="106366" table:style-name="ce9">
            <text:p>10636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9</text:p>
          </table:table-cell>
          <table:table-cell office:value-type="float" office:value="0.63380000000000003" table:style-name="ce9">
            <text:p>0.63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155" table:style-name="ce9">
            <text:p>11155</text:p>
          </table:table-cell>
          <table:table-cell office:value-type="float" office:value="66973" table:style-name="ce9">
            <text:p>669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601</text:p>
          </table:table-cell>
          <table:table-cell office:value-type="float" office:value="1.4125000000000001" table:style-name="ce9">
            <text:p>1.41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0598" table:style-name="ce9">
            <text:p>50598</text:p>
          </table:table-cell>
          <table:table-cell office:value-type="float" office:value="86555" table:style-name="ce9">
            <text:p>865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602</text:p>
          </table:table-cell>
          <table:table-cell office:value-type="float" office:value="1.3426" table:style-name="ce9">
            <text:p>1.34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5243" table:style-name="ce9">
            <text:p>25243</text:p>
          </table:table-cell>
          <table:table-cell office:value-type="float" office:value="71134" table:style-name="ce9">
            <text:p>711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701</text:p>
          </table:table-cell>
          <table:table-cell office:value-type="float" office:value="1.0918000000000001" table:style-name="ce9">
            <text:p>1.09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4111" table:style-name="ce9">
            <text:p>24111</text:p>
          </table:table-cell>
          <table:table-cell office:value-type="float" office:value="70637" table:style-name="ce9">
            <text:p>706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0702</text:p>
          </table:table-cell>
          <table:table-cell office:value-type="float" office:value="1.0918000000000001" table:style-name="ce9">
            <text:p>1.091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2778" table:style-name="ce9">
            <text:p>22778</text:p>
          </table:table-cell>
          <table:table-cell office:value-type="float" office:value="61551" table:style-name="ce9">
            <text:p>6155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0</text:p>
          </table:table-cell>
          <table:table-cell office:value-type="float" office:value="0.76300000000000001" table:style-name="ce9">
            <text:p>0.7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694" table:style-name="ce9">
            <text:p>20694</text:p>
          </table:table-cell>
          <table:table-cell office:value-type="float" office:value="65474" table:style-name="ce9">
            <text:p>6547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1</text:p>
          </table:table-cell>
          <table:table-cell office:value-type="float" office:value="0.58779999999999999" table:style-name="ce9">
            <text:p>0.58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501" table:style-name="ce9">
            <text:p>19501</text:p>
          </table:table-cell>
          <table:table-cell office:value-type="float" office:value="41009" table:style-name="ce9">
            <text:p>4100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2</text:p>
          </table:table-cell>
          <table:table-cell office:value-type="float" office:value="0.68799999999999994" table:style-name="ce9">
            <text:p>0.6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5171" table:style-name="ce9">
            <text:p>15171</text:p>
          </table:table-cell>
          <table:table-cell office:value-type="float" office:value="64526" table:style-name="ce9">
            <text:p>6452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3</text:p>
          </table:table-cell>
          <table:table-cell office:value-type="float" office:value="0.47399999999999998" table:style-name="ce9">
            <text:p>0.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4330" table:style-name="ce9">
            <text:p>14330</text:p>
          </table:table-cell>
          <table:table-cell office:value-type="float" office:value="41389" table:style-name="ce9">
            <text:p>413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4</text:p>
          </table:table-cell>
          <table:table-cell office:value-type="float" office:value="1.1739999999999999" table:style-name="ce9">
            <text:p>1.17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7125" table:style-name="ce9">
            <text:p>17125</text:p>
          </table:table-cell>
          <table:table-cell office:value-type="float" office:value="109044" table:style-name="ce9">
            <text:p>1090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501</text:p>
          </table:table-cell>
          <table:table-cell office:value-type="float" office:value="1.3827" table:style-name="ce9">
            <text:p>1.38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7588" table:style-name="ce9">
            <text:p>17588</text:p>
          </table:table-cell>
          <table:table-cell office:value-type="float" office:value="139209" table:style-name="ce9">
            <text:p>13920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502</text:p>
          </table:table-cell>
          <table:table-cell office:value-type="float" office:value="1.1091" table:style-name="ce9">
            <text:p>1.10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7653" table:style-name="ce9">
            <text:p>17653</text:p>
          </table:table-cell>
          <table:table-cell office:value-type="float" office:value="103012" table:style-name="ce9">
            <text:p>10301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601</text:p>
          </table:table-cell>
          <table:table-cell office:value-type="float" office:value="1.081" table:style-name="ce9">
            <text:p>1.0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407" table:style-name="ce9">
            <text:p>8407</text:p>
          </table:table-cell>
          <table:table-cell office:value-type="float" office:value="123998" table:style-name="ce9">
            <text:p>12399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602</text:p>
          </table:table-cell>
          <table:table-cell office:value-type="float" office:value="0.72419999999999995" table:style-name="ce9">
            <text:p>0.72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381" table:style-name="ce9">
            <text:p>4381</text:p>
          </table:table-cell>
          <table:table-cell office:value-type="float" office:value="81745" table:style-name="ce9">
            <text:p>817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603</text:p>
          </table:table-cell>
          <table:table-cell office:value-type="float" office:value="0.65310000000000001" table:style-name="ce9">
            <text:p>0.65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242" table:style-name="ce9">
            <text:p>6242</text:p>
          </table:table-cell>
          <table:table-cell office:value-type="float" office:value="74011" table:style-name="ce9">
            <text:p>740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604</text:p>
          </table:table-cell>
          <table:table-cell office:value-type="float" office:value="0.44569999999999999" table:style-name="ce9">
            <text:p>0.44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133" table:style-name="ce9">
            <text:p>5133</text:p>
          </table:table-cell>
          <table:table-cell office:value-type="float" office:value="52273" table:style-name="ce9">
            <text:p>522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7</text:p>
          </table:table-cell>
          <table:table-cell office:value-type="float" office:value="0.49640000000000001" table:style-name="ce9">
            <text:p>0.49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816" table:style-name="ce9">
            <text:p>2816</text:p>
          </table:table-cell>
          <table:table-cell office:value-type="float" office:value="53529" table:style-name="ce9">
            <text:p>535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8</text:p>
          </table:table-cell>
          <table:table-cell office:value-type="float" office:value="0.50880000000000003" table:style-name="ce9">
            <text:p>0.50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470" table:style-name="ce9">
            <text:p>4470</text:p>
          </table:table-cell>
          <table:table-cell office:value-type="float" office:value="48927" table:style-name="ce9">
            <text:p>489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19</text:p>
          </table:table-cell>
          <table:table-cell office:value-type="float" office:value="0.36940000000000001" table:style-name="ce9">
            <text:p>0.36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854" table:style-name="ce9">
            <text:p>2854</text:p>
          </table:table-cell>
          <table:table-cell office:value-type="float" office:value="38415" table:style-name="ce9">
            <text:p>3841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0</text:p>
          </table:table-cell>
          <table:table-cell office:value-type="float" office:value="0.69120000000000004" table:style-name="ce9">
            <text:p>0.69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9063" table:style-name="ce9">
            <text:p>9063</text:p>
          </table:table-cell>
          <table:table-cell office:value-type="float" office:value="71730" table:style-name="ce9">
            <text:p>717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1</text:p>
          </table:table-cell>
          <table:table-cell office:value-type="float" office:value="0.41810000000000003" table:style-name="ce9">
            <text:p>0.41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385" table:style-name="ce9">
            <text:p>6385</text:p>
          </table:table-cell>
          <table:table-cell office:value-type="float" office:value="39405" table:style-name="ce9">
            <text:p>394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201</text:p>
          </table:table-cell>
          <table:table-cell office:value-type="float" office:value="0.54059999999999997" table:style-name="ce9">
            <text:p>0.54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417" table:style-name="ce9">
            <text:p>9417</text:p>
          </table:table-cell>
          <table:table-cell office:value-type="float" office:value="55479" table:style-name="ce9">
            <text:p>5547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202</text:p>
          </table:table-cell>
          <table:table-cell office:value-type="float" office:value="0.41820000000000002" table:style-name="ce9">
            <text:p>0.41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275" table:style-name="ce9">
            <text:p>8275</text:p>
          </table:table-cell>
          <table:table-cell office:value-type="float" office:value="40495" table:style-name="ce9">
            <text:p>4049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301</text:p>
          </table:table-cell>
          <table:table-cell office:value-type="float" office:value="0.72870000000000001" table:style-name="ce9">
            <text:p>0.7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8859" table:style-name="ce9">
            <text:p>28859</text:p>
          </table:table-cell>
          <table:table-cell office:value-type="float" office:value="50466" table:style-name="ce9">
            <text:p>5046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302</text:p>
          </table:table-cell>
          <table:table-cell office:value-type="float" office:value="0.46050000000000002" table:style-name="ce9">
            <text:p>0.46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713" table:style-name="ce9">
            <text:p>3713</text:p>
          </table:table-cell>
          <table:table-cell office:value-type="float" office:value="40990" table:style-name="ce9">
            <text:p>409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401</text:p>
          </table:table-cell>
          <table:table-cell office:value-type="float" office:value="0.67200000000000004" table:style-name="ce9">
            <text:p>0.6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8708" table:style-name="ce9">
            <text:p>28708</text:p>
          </table:table-cell>
          <table:table-cell office:value-type="float" office:value="42661" table:style-name="ce9">
            <text:p>4266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402</text:p>
          </table:table-cell>
          <table:table-cell office:value-type="float" office:value="0.35239999999999999" table:style-name="ce9">
            <text:p>0.35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701" table:style-name="ce9">
            <text:p>2701</text:p>
          </table:table-cell>
          <table:table-cell office:value-type="float" office:value="28547" table:style-name="ce9">
            <text:p>285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5</text:p>
          </table:table-cell>
          <table:table-cell office:value-type="float" office:value="0.57899999999999996" table:style-name="ce9">
            <text:p>0.5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690" table:style-name="ce9">
            <text:p>5690</text:p>
          </table:table-cell>
          <table:table-cell office:value-type="float" office:value="61300" table:style-name="ce9">
            <text:p>613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6</text:p>
          </table:table-cell>
          <table:table-cell office:value-type="float" office:value="0.46899999999999997" table:style-name="ce9">
            <text:p>0.4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174" table:style-name="ce9">
            <text:p>4174</text:p>
          </table:table-cell>
          <table:table-cell office:value-type="float" office:value="54251" table:style-name="ce9">
            <text:p>5425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701</text:p>
          </table:table-cell>
          <table:table-cell office:value-type="float" office:value="0.39929999999999999" table:style-name="ce9">
            <text:p>0.39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23" table:style-name="ce9">
            <text:p>3423</text:p>
          </table:table-cell>
          <table:table-cell office:value-type="float" office:value="36620" table:style-name="ce9">
            <text:p>3662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702</text:p>
          </table:table-cell>
          <table:table-cell office:value-type="float" office:value="0.28460000000000002" table:style-name="ce9">
            <text:p>0.28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435" table:style-name="ce9">
            <text:p>4435</text:p>
          </table:table-cell>
          <table:table-cell office:value-type="float" office:value="24568" table:style-name="ce9">
            <text:p>2456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8</text:p>
          </table:table-cell>
          <table:table-cell office:value-type="float" office:value="0.46610000000000001" table:style-name="ce9">
            <text:p>0.46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1826" table:style-name="ce9">
            <text:p>11826</text:p>
          </table:table-cell>
          <table:table-cell office:value-type="float" office:value="39794" table:style-name="ce9">
            <text:p>3979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29</text:p>
          </table:table-cell>
          <table:table-cell office:value-type="float" office:value="0.3926" table:style-name="ce9">
            <text:p>0.39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274" table:style-name="ce9">
            <text:p>10274</text:p>
          </table:table-cell>
          <table:table-cell office:value-type="float" office:value="29065" table:style-name="ce9">
            <text:p>290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3001</text:p>
          </table:table-cell>
          <table:table-cell office:value-type="float" office:value="0.82150000000000001" table:style-name="ce9">
            <text:p>0.82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6987" table:style-name="ce9">
            <text:p>26987</text:p>
          </table:table-cell>
          <table:table-cell office:value-type="float" office:value="55082" table:style-name="ce9">
            <text:p>550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3002</text:p>
          </table:table-cell>
          <table:table-cell office:value-type="float" office:value="0.51580000000000004" table:style-name="ce9">
            <text:p>0.51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224" table:style-name="ce9">
            <text:p>12224</text:p>
          </table:table-cell>
          <table:table-cell office:value-type="float" office:value="33181" table:style-name="ce9">
            <text:p>331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31</text:p>
          </table:table-cell>
          <table:table-cell office:value-type="float" office:value="0.76900000000000002" table:style-name="ce9">
            <text:p>0.7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642" table:style-name="ce9">
            <text:p>6642</text:p>
          </table:table-cell>
          <table:table-cell office:value-type="float" office:value="85461" table:style-name="ce9">
            <text:p>8546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32</text:p>
          </table:table-cell>
          <table:table-cell office:value-type="float" office:value="0.62480000000000002" table:style-name="ce9">
            <text:p>0.62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098" table:style-name="ce9">
            <text:p>5098</text:p>
          </table:table-cell>
          <table:table-cell office:value-type="float" office:value="63921" table:style-name="ce9">
            <text:p>6392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3301</text:p>
          </table:table-cell>
          <table:table-cell office:value-type="float" office:value="0.54990000000000006" table:style-name="ce9">
            <text:p>0.54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911" table:style-name="ce9">
            <text:p>3911</text:p>
          </table:table-cell>
          <table:table-cell office:value-type="float" office:value="67902" table:style-name="ce9">
            <text:p>679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1</text:p>
          </table:table-cell>
          <table:table-cell office:value-type="string" table:style-name="ce8">
            <text:p>33302</text:p>
          </table:table-cell>
          <table:table-cell office:value-type="float" office:value="0.50190000000000001" table:style-name="ce9">
            <text:p>0.5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913" table:style-name="ce9">
            <text:p>3913</text:p>
          </table:table-cell>
          <table:table-cell office:value-type="float" office:value="60306" table:style-name="ce9">
            <text:p>603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34</text:p>
          </table:table-cell>
          <table:table-cell office:value-type="float" office:value="5.0852000000000004" table:style-name="ce9">
            <text:p>5.085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53707" table:style-name="ce9">
            <text:p>153707</text:p>
          </table:table-cell>
          <table:table-cell office:value-type="float" office:value="350315" table:style-name="ce9">
            <text:p>35031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35</text:p>
          </table:table-cell>
          <table:table-cell office:value-type="float" office:value="2.6320999999999999" table:style-name="ce9">
            <text:p>2.632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21056" table:style-name="ce9">
            <text:p>121056</text:p>
          </table:table-cell>
          <table:table-cell office:value-type="float" office:value="202938" table:style-name="ce9">
            <text:p>20293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101</text:p>
          </table:table-cell>
          <table:table-cell office:value-type="float" office:value="1.2766999999999999" table:style-name="ce9">
            <text:p>1.27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780" table:style-name="ce9">
            <text:p>11780</text:p>
          </table:table-cell>
          <table:table-cell office:value-type="float" office:value="71906" table:style-name="ce9">
            <text:p>719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102</text:p>
          </table:table-cell>
          <table:table-cell office:value-type="float" office:value="1.1731" table:style-name="ce9">
            <text:p>1.173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8726" table:style-name="ce9">
            <text:p>8726</text:p>
          </table:table-cell>
          <table:table-cell office:value-type="float" office:value="81839" table:style-name="ce9">
            <text:p>818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103</text:p>
          </table:table-cell>
          <table:table-cell office:value-type="float" office:value="3.22" table:style-name="ce9">
            <text:p>3.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7001" table:style-name="ce9">
            <text:p>57001</text:p>
          </table:table-cell>
          <table:table-cell office:value-type="float" office:value="174377" table:style-name="ce9">
            <text:p>17437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104</text:p>
          </table:table-cell>
          <table:table-cell office:value-type="float" office:value="3.22" table:style-name="ce9">
            <text:p>3.2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6238" table:style-name="ce9">
            <text:p>56238</text:p>
          </table:table-cell>
          <table:table-cell office:value-type="float" office:value="174854" table:style-name="ce9">
            <text:p>1748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3901</text:p>
          </table:table-cell>
          <table:table-cell office:value-type="float" office:value="0.97970000000000002" table:style-name="ce9">
            <text:p>0.97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7457" table:style-name="ce9">
            <text:p>17457</text:p>
          </table:table-cell>
          <table:table-cell office:value-type="float" office:value="51952" table:style-name="ce9">
            <text:p>5195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3902</text:p>
          </table:table-cell>
          <table:table-cell office:value-type="float" office:value="0.4758" table:style-name="ce9">
            <text:p>0.47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6100" table:style-name="ce9">
            <text:p>16100</text:p>
          </table:table-cell>
          <table:table-cell office:value-type="float" office:value="27659" table:style-name="ce9">
            <text:p>276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001</text:p>
          </table:table-cell>
          <table:table-cell office:value-type="float" office:value="1.2869999999999999" table:style-name="ce9">
            <text:p>1.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734" table:style-name="ce9">
            <text:p>19734</text:p>
          </table:table-cell>
          <table:table-cell office:value-type="float" office:value="74379" table:style-name="ce9">
            <text:p>7437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002</text:p>
          </table:table-cell>
          <table:table-cell office:value-type="float" office:value="0.96379999999999999" table:style-name="ce9">
            <text:p>0.96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0873" table:style-name="ce9">
            <text:p>20873</text:p>
          </table:table-cell>
          <table:table-cell office:value-type="float" office:value="57902" table:style-name="ce9">
            <text:p>579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2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202</text:p>
          </table:table-cell>
          <table:table-cell office:value-type="float" office:value="0.64359999999999995" table:style-name="ce9">
            <text:p>0.643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682" table:style-name="ce9">
            <text:p>22682</text:p>
          </table:table-cell>
          <table:table-cell office:value-type="float" office:value="51664" table:style-name="ce9">
            <text:p>5166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3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3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3601</text:p>
          </table:table-cell>
          <table:table-cell office:value-type="float" office:value="1.1594" table:style-name="ce9">
            <text:p>1.15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3738" table:style-name="ce9">
            <text:p>43738</text:p>
          </table:table-cell>
          <table:table-cell office:value-type="float" office:value="68399" table:style-name="ce9">
            <text:p>683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3602</text:p>
          </table:table-cell>
          <table:table-cell office:value-type="float" office:value="1.1093999999999999" table:style-name="ce9">
            <text:p>1.109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5024" table:style-name="ce9">
            <text:p>25024</text:p>
          </table:table-cell>
          <table:table-cell office:value-type="float" office:value="62629" table:style-name="ce9">
            <text:p>626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3701</text:p>
          </table:table-cell>
          <table:table-cell office:value-type="float" office:value="0.99619999999999997" table:style-name="ce9">
            <text:p>0.99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2609" table:style-name="ce9">
            <text:p>42609</text:p>
          </table:table-cell>
          <table:table-cell office:value-type="float" office:value="59525" table:style-name="ce9">
            <text:p>595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3702</text:p>
          </table:table-cell>
          <table:table-cell office:value-type="float" office:value="0.92730000000000001" table:style-name="ce9">
            <text:p>0.92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2045" table:style-name="ce9">
            <text:p>22045</text:p>
          </table:table-cell>
          <table:table-cell office:value-type="float" office:value="51899" table:style-name="ce9">
            <text:p>518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501</text:p>
          </table:table-cell>
          <table:table-cell office:value-type="float" office:value="1.3869" table:style-name="ce9">
            <text:p>1.386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1862" table:style-name="ce9">
            <text:p>21862</text:p>
          </table:table-cell>
          <table:table-cell office:value-type="float" office:value="75960" table:style-name="ce9">
            <text:p>759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502</text:p>
          </table:table-cell>
          <table:table-cell office:value-type="float" office:value="0.67430000000000001" table:style-name="ce9">
            <text:p>0.67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2334" table:style-name="ce9">
            <text:p>12334</text:p>
          </table:table-cell>
          <table:table-cell office:value-type="float" office:value="37372" table:style-name="ce9">
            <text:p>373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6</text:p>
          </table:table-cell>
          <table:table-cell office:value-type="float" office:value="0.60829999999999995" table:style-name="ce9">
            <text:p>0.608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2901" table:style-name="ce9">
            <text:p>22901</text:p>
          </table:table-cell>
          <table:table-cell office:value-type="float" office:value="25899" table:style-name="ce9">
            <text:p>258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7</text:p>
          </table:table-cell>
          <table:table-cell office:value-type="float" office:value="0.60829999999999995" table:style-name="ce9">
            <text:p>0.608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2627" table:style-name="ce9">
            <text:p>12627</text:p>
          </table:table-cell>
          <table:table-cell office:value-type="float" office:value="77612" table:style-name="ce9">
            <text:p>7761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8</text:p>
          </table:table-cell>
          <table:table-cell office:value-type="float" office:value="0.442" table:style-name="ce9">
            <text:p>0.4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079" table:style-name="ce9">
            <text:p>4079</text:p>
          </table:table-cell>
          <table:table-cell office:value-type="float" office:value="25223" table:style-name="ce9">
            <text:p>252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49</text:p>
          </table:table-cell>
          <table:table-cell office:value-type="float" office:value="0.34229999999999999" table:style-name="ce9">
            <text:p>0.34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525" table:style-name="ce9">
            <text:p>3525</text:p>
          </table:table-cell>
          <table:table-cell office:value-type="float" office:value="20141" table:style-name="ce9">
            <text:p>2014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5001</text:p>
          </table:table-cell>
          <table:table-cell office:value-type="float" office:value="0.70250000000000001" table:style-name="ce9">
            <text:p>0.70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439" table:style-name="ce9">
            <text:p>8439</text:p>
          </table:table-cell>
          <table:table-cell office:value-type="float" office:value="40441" table:style-name="ce9">
            <text:p>4044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5002</text:p>
          </table:table-cell>
          <table:table-cell office:value-type="float" office:value="0.49009999999999998" table:style-name="ce9">
            <text:p>0.490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811" table:style-name="ce9">
            <text:p>5811</text:p>
          </table:table-cell>
          <table:table-cell office:value-type="float" office:value="29140" table:style-name="ce9">
            <text:p>291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5201</text:p>
          </table:table-cell>
          <table:table-cell office:value-type="float" office:value="0.51419999999999999" table:style-name="ce9">
            <text:p>0.514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515" table:style-name="ce9">
            <text:p>3515</text:p>
          </table:table-cell>
          <table:table-cell office:value-type="float" office:value="30875" table:style-name="ce9">
            <text:p>3087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5202</text:p>
          </table:table-cell>
          <table:table-cell office:value-type="float" office:value="0.64400000000000002" table:style-name="ce9">
            <text:p>0.64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0730" table:style-name="ce9">
            <text:p>20730</text:p>
          </table:table-cell>
          <table:table-cell office:value-type="float" office:value="56741" table:style-name="ce9">
            <text:p>5674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5203</text:p>
          </table:table-cell>
          <table:table-cell office:value-type="float" office:value="0.5222" table:style-name="ce9">
            <text:p>0.52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077" table:style-name="ce9">
            <text:p>2077</text:p>
          </table:table-cell>
          <table:table-cell office:value-type="float" office:value="36694" table:style-name="ce9">
            <text:p>3669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5204</text:p>
          </table:table-cell>
          <table:table-cell office:value-type="float" office:value="0.71150000000000002" table:style-name="ce9">
            <text:p>0.71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97" table:style-name="ce9">
            <text:p>3497</text:p>
          </table:table-cell>
          <table:table-cell office:value-type="float" office:value="43556" table:style-name="ce9">
            <text:p>435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2</text:p>
          </table:table-cell>
          <table:table-cell office:value-type="string" table:style-name="ce8">
            <text:p>35205</text:p>
          </table:table-cell>
          <table:table-cell office:value-type="float" office:value="0.41070000000000001" table:style-name="ce9">
            <text:p>0.41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136" table:style-name="ce9">
            <text:p>3136</text:p>
          </table:table-cell>
          <table:table-cell office:value-type="float" office:value="24457" table:style-name="ce9">
            <text:p>2445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301</text:p>
          </table:table-cell>
          <table:table-cell office:value-type="float" office:value="4.3524000000000003" table:style-name="ce9">
            <text:p>4.35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167275" table:style-name="ce9">
            <text:p>167275</text:p>
          </table:table-cell>
          <table:table-cell office:value-type="float" office:value="399655" table:style-name="ce9">
            <text:p>3996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302</text:p>
          </table:table-cell>
          <table:table-cell office:value-type="float" office:value="2.6" table:style-name="ce9">
            <text:p>2.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1355" table:style-name="ce9">
            <text:p>81355</text:p>
          </table:table-cell>
          <table:table-cell office:value-type="float" office:value="138590" table:style-name="ce9">
            <text:p>1385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801</text:p>
          </table:table-cell>
          <table:table-cell office:value-type="float" office:value="2.262" table:style-name="ce9">
            <text:p>2.26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1924" table:style-name="ce9">
            <text:p>81924</text:p>
          </table:table-cell>
          <table:table-cell office:value-type="float" office:value="123397" table:style-name="ce9">
            <text:p>12339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802</text:p>
          </table:table-cell>
          <table:table-cell office:value-type="float" office:value="1.9055" table:style-name="ce9">
            <text:p>1.90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8688" table:style-name="ce9">
            <text:p>68688</text:p>
          </table:table-cell>
          <table:table-cell office:value-type="float" office:value="102206" table:style-name="ce9">
            <text:p>1022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803</text:p>
          </table:table-cell>
          <table:table-cell office:value-type="float" office:value="1.7963" table:style-name="ce9">
            <text:p>1.79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60259" table:style-name="ce9">
            <text:p>60259</text:p>
          </table:table-cell>
          <table:table-cell office:value-type="float" office:value="105754" table:style-name="ce9">
            <text:p>1057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804</text:p>
          </table:table-cell>
          <table:table-cell office:value-type="float" office:value="1.3406" table:style-name="ce9">
            <text:p>1.34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2883" table:style-name="ce9">
            <text:p>42883</text:p>
          </table:table-cell>
          <table:table-cell office:value-type="float" office:value="75465" table:style-name="ce9">
            <text:p>754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805</text:p>
          </table:table-cell>
          <table:table-cell office:value-type="float" office:value="1.4842" table:style-name="ce9">
            <text:p>1.48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6525" table:style-name="ce9">
            <text:p>46525</text:p>
          </table:table-cell>
          <table:table-cell office:value-type="float" office:value="80779" table:style-name="ce9">
            <text:p>8077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806</text:p>
          </table:table-cell>
          <table:table-cell office:value-type="float" office:value="1.0817000000000001" table:style-name="ce9">
            <text:p>1.08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243" table:style-name="ce9">
            <text:p>26243</text:p>
          </table:table-cell>
          <table:table-cell office:value-type="float" office:value="62052" table:style-name="ce9">
            <text:p>6205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901</text:p>
          </table:table-cell>
          <table:table-cell office:value-type="float" office:value="2.0613999999999999" table:style-name="ce9">
            <text:p>2.06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1334" table:style-name="ce9">
            <text:p>81334</text:p>
          </table:table-cell>
          <table:table-cell office:value-type="float" office:value="114813" table:style-name="ce9">
            <text:p>1148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902</text:p>
          </table:table-cell>
          <table:table-cell office:value-type="float" office:value="1.7803" table:style-name="ce9">
            <text:p>1.78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3672" table:style-name="ce9">
            <text:p>63672</text:p>
          </table:table-cell>
          <table:table-cell office:value-type="float" office:value="97427" table:style-name="ce9">
            <text:p>974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903</text:p>
          </table:table-cell>
          <table:table-cell office:value-type="float" office:value="1.6719999999999999" table:style-name="ce9">
            <text:p>1.6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59905" table:style-name="ce9">
            <text:p>59905</text:p>
          </table:table-cell>
          <table:table-cell office:value-type="float" office:value="90999" table:style-name="ce9">
            <text:p>909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904</text:p>
          </table:table-cell>
          <table:table-cell office:value-type="float" office:value="1.2363" table:style-name="ce9">
            <text:p>1.23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1651" table:style-name="ce9">
            <text:p>41651</text:p>
          </table:table-cell>
          <table:table-cell office:value-type="float" office:value="70191" table:style-name="ce9">
            <text:p>7019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905</text:p>
          </table:table-cell>
          <table:table-cell office:value-type="float" office:value="1.3873" table:style-name="ce9">
            <text:p>1.38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2473" table:style-name="ce9">
            <text:p>42473</text:p>
          </table:table-cell>
          <table:table-cell office:value-type="float" office:value="77028" table:style-name="ce9">
            <text:p>770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906</text:p>
          </table:table-cell>
          <table:table-cell office:value-type="float" office:value="0.98119999999999996" table:style-name="ce9">
            <text:p>0.981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2372" table:style-name="ce9">
            <text:p>22372</text:p>
          </table:table-cell>
          <table:table-cell office:value-type="float" office:value="56000" table:style-name="ce9">
            <text:p>560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101</text:p>
          </table:table-cell>
          <table:table-cell office:value-type="float" office:value="2.0417000000000001" table:style-name="ce9">
            <text:p>2.04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9295" table:style-name="ce9">
            <text:p>79295</text:p>
          </table:table-cell>
          <table:table-cell office:value-type="float" office:value="120426" table:style-name="ce9">
            <text:p>12042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1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001</text:p>
          </table:table-cell>
          <table:table-cell office:value-type="float" office:value="0.63500000000000001" table:style-name="ce9">
            <text:p>0.63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995" table:style-name="ce9">
            <text:p>12995</text:p>
          </table:table-cell>
          <table:table-cell office:value-type="float" office:value="41444" table:style-name="ce9">
            <text:p>414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002</text:p>
          </table:table-cell>
          <table:table-cell office:value-type="float" office:value="0.47110000000000002" table:style-name="ce9">
            <text:p>0.47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228" table:style-name="ce9">
            <text:p>11228</text:p>
          </table:table-cell>
          <table:table-cell office:value-type="float" office:value="31422" table:style-name="ce9">
            <text:p>3142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13">
            <text:p>35601</text:p>
          </table:table-cell>
          <table:table-cell office:value-type="float" office:value="1.1127" table:style-name="ce9">
            <text:p>1.112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353" table:style-name="ce9">
            <text:p>20353</text:p>
          </table:table-cell>
          <table:table-cell office:value-type="float" office:value="62181" table:style-name="ce9">
            <text:p>6218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5602</text:p>
          </table:table-cell>
          <table:table-cell office:value-type="float" office:value="0.99860000000000004" table:style-name="ce9">
            <text:p>0.99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974" table:style-name="ce9">
            <text:p>19974</text:p>
          </table:table-cell>
          <table:table-cell office:value-type="float" office:value="55489" table:style-name="ce9">
            <text:p>554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3</text:p>
          </table:table-cell>
          <table:table-cell office:value-type="float" office:value="0.4582" table:style-name="ce9">
            <text:p>0.45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5685" table:style-name="ce9">
            <text:p>15685</text:p>
          </table:table-cell>
          <table:table-cell office:value-type="float" office:value="30919" table:style-name="ce9">
            <text:p>309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13">
            <text:p>364</text:p>
          </table:table-cell>
          <table:table-cell office:value-type="float" office:value="0.48449999999999999" table:style-name="ce9">
            <text:p>0.48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237" table:style-name="ce9">
            <text:p>10237</text:p>
          </table:table-cell>
          <table:table-cell office:value-type="float" office:value="29288" table:style-name="ce9">
            <text:p>2928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13">
            <text:p>36501</text:p>
          </table:table-cell>
          <table:table-cell office:value-type="float" office:value="1.7172000000000001" table:style-name="ce9">
            <text:p>1.717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5950" table:style-name="ce9">
            <text:p>45950</text:p>
          </table:table-cell>
          <table:table-cell office:value-type="float" office:value="96611" table:style-name="ce9">
            <text:p>966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502</text:p>
          </table:table-cell>
          <table:table-cell office:value-type="float" office:value="0.93969999999999998" table:style-name="ce9">
            <text:p>0.93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888" table:style-name="ce9">
            <text:p>13888</text:p>
          </table:table-cell>
          <table:table-cell office:value-type="float" office:value="49970" table:style-name="ce9">
            <text:p>499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604</text:p>
          </table:table-cell>
          <table:table-cell office:value-type="float" office:value="0.73750000000000004" table:style-name="ce9">
            <text:p>0.737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8614" table:style-name="ce9">
            <text:p>8614</text:p>
          </table:table-cell>
          <table:table-cell office:value-type="float" office:value="84966" table:style-name="ce9">
            <text:p>8496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704</text:p>
          </table:table-cell>
          <table:table-cell office:value-type="float" office:value="0.18429999999999999" table:style-name="ce9">
            <text:p>0.184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799" table:style-name="ce9">
            <text:p>3799</text:p>
          </table:table-cell>
          <table:table-cell office:value-type="float" office:value="22408" table:style-name="ce9">
            <text:p>2240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801</text:p>
          </table:table-cell>
          <table:table-cell office:value-type="float" office:value="0.65110000000000001" table:style-name="ce9">
            <text:p>0.65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8205" table:style-name="ce9">
            <text:p>8205</text:p>
          </table:table-cell>
          <table:table-cell office:value-type="float" office:value="35121" table:style-name="ce9">
            <text:p>3512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802</text:p>
          </table:table-cell>
          <table:table-cell office:value-type="float" office:value="0.40229999999999999" table:style-name="ce9">
            <text:p>0.40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879" table:style-name="ce9">
            <text:p>5879</text:p>
          </table:table-cell>
          <table:table-cell office:value-type="float" office:value="22383" table:style-name="ce9">
            <text:p>2238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3</text:p>
          </table:table-cell>
          <table:table-cell office:value-type="string" table:style-name="ce8">
            <text:p>369</text:p>
          </table:table-cell>
          <table:table-cell office:value-type="float" office:value="0.28610000000000002" table:style-name="ce9">
            <text:p>0.28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245" table:style-name="ce9">
            <text:p>2245</text:p>
          </table:table-cell>
          <table:table-cell office:value-type="float" office:value="15984" table:style-name="ce9">
            <text:p>1598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469</text:p>
          </table:table-cell>
          <table:table-cell office:value-type="float" office:value="0.30730000000000002" table:style-name="ce9">
            <text:p>0.30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11" table:style-name="ce9">
            <text:p>4811</text:p>
          </table:table-cell>
          <table:table-cell office:value-type="float" office:value="25282" table:style-name="ce9">
            <text:p>252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0</text:p>
          </table:table-cell>
          <table:table-cell office:value-type="float" office:value="0.94389999999999996" table:style-name="ce9">
            <text:p>0.94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5064" table:style-name="ce9">
            <text:p>35064</text:p>
          </table:table-cell>
          <table:table-cell office:value-type="float" office:value="57907" table:style-name="ce9">
            <text:p>579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1</text:p>
          </table:table-cell>
          <table:table-cell office:value-type="float" office:value="0.7621" table:style-name="ce9">
            <text:p>0.76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3937" table:style-name="ce9">
            <text:p>33937</text:p>
          </table:table-cell>
          <table:table-cell office:value-type="float" office:value="47321" table:style-name="ce9">
            <text:p>4732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4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402</text:p>
          </table:table-cell>
          <table:table-cell office:value-type="float" office:value="0.60399999999999998" table:style-name="ce9">
            <text:p>0.60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0865" table:style-name="ce9">
            <text:p>20865</text:p>
          </table:table-cell>
          <table:table-cell office:value-type="float" office:value="37609" table:style-name="ce9">
            <text:p>3760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501</text:p>
          </table:table-cell>
          <table:table-cell office:value-type="float" office:value="1.1480999999999999" table:style-name="ce9">
            <text:p>1.14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9547" table:style-name="ce9">
            <text:p>49547</text:p>
          </table:table-cell>
          <table:table-cell office:value-type="float" office:value="76266" table:style-name="ce9">
            <text:p>7626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502</text:p>
          </table:table-cell>
          <table:table-cell office:value-type="float" office:value="0.9728" table:style-name="ce9">
            <text:p>0.97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8391" table:style-name="ce9">
            <text:p>38391</text:p>
          </table:table-cell>
          <table:table-cell office:value-type="float" office:value="54890" table:style-name="ce9">
            <text:p>548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2</text:p>
          </table:table-cell>
          <table:table-cell office:value-type="float" office:value="0.8488" table:style-name="ce9">
            <text:p>0.848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422" table:style-name="ce9">
            <text:p>30422</text:p>
          </table:table-cell>
          <table:table-cell office:value-type="float" office:value="47767" table:style-name="ce9">
            <text:p>477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301</text:p>
          </table:table-cell>
          <table:table-cell office:value-type="float" office:value="0.78739999999999999" table:style-name="ce9">
            <text:p>0.78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805" table:style-name="ce9">
            <text:p>30805</text:p>
          </table:table-cell>
          <table:table-cell office:value-type="float" office:value="44385" table:style-name="ce9">
            <text:p>443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302</text:p>
          </table:table-cell>
          <table:table-cell office:value-type="float" office:value="0.7208" table:style-name="ce9">
            <text:p>0.72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9707" table:style-name="ce9">
            <text:p>29707</text:p>
          </table:table-cell>
          <table:table-cell office:value-type="float" office:value="39096" table:style-name="ce9">
            <text:p>3909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7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7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7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704</text:p>
          </table:table-cell>
          <table:table-cell office:value-type="float" office:value="2.1196000000000002" table:style-name="ce9">
            <text:p>2.11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4777" table:style-name="ce9">
            <text:p>14777</text:p>
          </table:table-cell>
          <table:table-cell office:value-type="float" office:value="164440" table:style-name="ce9">
            <text:p>1644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705</text:p>
          </table:table-cell>
          <table:table-cell office:value-type="float" office:value="0.75029999999999997" table:style-name="ce9">
            <text:p>0.75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308" table:style-name="ce9">
            <text:p>7308</text:p>
          </table:table-cell>
          <table:table-cell office:value-type="float" office:value="43704" table:style-name="ce9">
            <text:p>437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601</text:p>
          </table:table-cell>
          <table:table-cell office:value-type="float" office:value="0.92810000000000004" table:style-name="ce9">
            <text:p>0.928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0799" table:style-name="ce9">
            <text:p>10799</text:p>
          </table:table-cell>
          <table:table-cell office:value-type="float" office:value="115902" table:style-name="ce9">
            <text:p>11590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6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6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604</text:p>
          </table:table-cell>
          <table:table-cell office:value-type="float" office:value="0.57789999999999997" table:style-name="ce9">
            <text:p>0.577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468" table:style-name="ce9">
            <text:p>4468</text:p>
          </table:table-cell>
          <table:table-cell office:value-type="float" office:value="33453" table:style-name="ce9">
            <text:p>334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605</text:p>
          </table:table-cell>
          <table:table-cell office:value-type="float" office:value="0.37759999999999999" table:style-name="ce9">
            <text:p>0.37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230" table:style-name="ce9">
            <text:p>3230</text:p>
          </table:table-cell>
          <table:table-cell office:value-type="float" office:value="21444" table:style-name="ce9">
            <text:p>214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801</text:p>
          </table:table-cell>
          <table:table-cell office:value-type="float" office:value="1.2297" table:style-name="ce9">
            <text:p>1.22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0130" table:style-name="ce9">
            <text:p>40130</text:p>
          </table:table-cell>
          <table:table-cell office:value-type="float" office:value="65642" table:style-name="ce9">
            <text:p>6564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802</text:p>
          </table:table-cell>
          <table:table-cell office:value-type="float" office:value="0.91610000000000003" table:style-name="ce9">
            <text:p>0.91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7508" table:style-name="ce9">
            <text:p>27508</text:p>
          </table:table-cell>
          <table:table-cell office:value-type="float" office:value="50228" table:style-name="ce9">
            <text:p>502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803</text:p>
          </table:table-cell>
          <table:table-cell office:value-type="float" office:value="0.39319999999999999" table:style-name="ce9">
            <text:p>0.39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108" table:style-name="ce9">
            <text:p>3108</text:p>
          </table:table-cell>
          <table:table-cell office:value-type="float" office:value="21424" table:style-name="ce9">
            <text:p>214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901</text:p>
          </table:table-cell>
          <table:table-cell office:value-type="float" office:value="0.2898" table:style-name="ce9">
            <text:p>0.28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000" table:style-name="ce9">
            <text:p>3000</text:p>
          </table:table-cell>
          <table:table-cell office:value-type="float" office:value="31847" table:style-name="ce9">
            <text:p>318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902</text:p>
          </table:table-cell>
          <table:table-cell office:value-type="float" office:value="0.49630000000000002" table:style-name="ce9">
            <text:p>0.49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672" table:style-name="ce9">
            <text:p>4672</text:p>
          </table:table-cell>
          <table:table-cell office:value-type="float" office:value="58839" table:style-name="ce9">
            <text:p>588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7903</text:p>
          </table:table-cell>
          <table:table-cell office:value-type="float" office:value="0.38529999999999998" table:style-name="ce9">
            <text:p>0.38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031" table:style-name="ce9">
            <text:p>4031</text:p>
          </table:table-cell>
          <table:table-cell office:value-type="float" office:value="44583" table:style-name="ce9">
            <text:p>4458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8101</text:p>
          </table:table-cell>
          <table:table-cell office:value-type="float" office:value="0.76370000000000005" table:style-name="ce9">
            <text:p>0.763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137" table:style-name="ce9">
            <text:p>12137</text:p>
          </table:table-cell>
          <table:table-cell office:value-type="float" office:value="44776" table:style-name="ce9">
            <text:p>447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8102</text:p>
          </table:table-cell>
          <table:table-cell office:value-type="float" office:value="0.54559999999999997" table:style-name="ce9">
            <text:p>0.54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0318" table:style-name="ce9">
            <text:p>10318</text:p>
          </table:table-cell>
          <table:table-cell office:value-type="float" office:value="30836" table:style-name="ce9">
            <text:p>3083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8001</text:p>
          </table:table-cell>
          <table:table-cell office:value-type="float" office:value="0.4864" table:style-name="ce9">
            <text:p>0.48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035" table:style-name="ce9">
            <text:p>7035</text:p>
          </table:table-cell>
          <table:table-cell office:value-type="float" office:value="29374" table:style-name="ce9">
            <text:p>2937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8002</text:p>
          </table:table-cell>
          <table:table-cell office:value-type="float" office:value="0.40970000000000001" table:style-name="ce9">
            <text:p>0.40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872" table:style-name="ce9">
            <text:p>4872</text:p>
          </table:table-cell>
          <table:table-cell office:value-type="float" office:value="23143" table:style-name="ce9">
            <text:p>2314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82</text:p>
          </table:table-cell>
          <table:table-cell office:value-type="float" office:value="0.2203" table:style-name="ce9">
            <text:p>0.220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23" table:style-name="ce9">
            <text:p>1923</text:p>
          </table:table-cell>
          <table:table-cell office:value-type="float" office:value="12272" table:style-name="ce9">
            <text:p>122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8301</text:p>
          </table:table-cell>
          <table:table-cell office:value-type="float" office:value="0.3785" table:style-name="ce9">
            <text:p>0.37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878" table:style-name="ce9">
            <text:p>3878</text:p>
          </table:table-cell>
          <table:table-cell office:value-type="float" office:value="41732" table:style-name="ce9">
            <text:p>417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8302</text:p>
          </table:table-cell>
          <table:table-cell office:value-type="float" office:value="0.25950000000000001" table:style-name="ce9">
            <text:p>0.25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280" table:style-name="ce9">
            <text:p>3280</text:p>
          </table:table-cell>
          <table:table-cell office:value-type="float" office:value="27763" table:style-name="ce9">
            <text:p>2776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4</text:p>
          </table:table-cell>
          <table:table-cell office:value-type="string" table:style-name="ce8">
            <text:p>384</text:p>
          </table:table-cell>
          <table:table-cell office:value-type="float" office:value="0.4" table:style-name="ce9">
            <text:p>0.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337" table:style-name="ce9">
            <text:p>3337</text:p>
          </table:table-cell>
          <table:table-cell office:value-type="float" office:value="46454" table:style-name="ce9">
            <text:p>4645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16">
            <text:p>14</text:p>
          </table:table-cell>
          <table:table-cell office:value-type="string" table:style-name="ce8">
            <text:p>513</text:p>
          </table:table-cell>
          <table:table-cell office:value-type="float" office:value="0.32100000000000001" table:style-name="ce9">
            <text:p>0.3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01</text:p>
          </table:table-cell>
          <table:table-cell office:value-type="float" office:value="0.66449999999999998" table:style-name="ce9">
            <text:p>0.664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020" table:style-name="ce9">
            <text:p>9020</text:p>
          </table:table-cell>
          <table:table-cell office:value-type="float" office:value="64811" table:style-name="ce9">
            <text:p>6481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0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05</text:p>
          </table:table-cell>
          <table:table-cell office:value-type="float" office:value="4.4119000000000002" table:style-name="ce9">
            <text:p>4.41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34504" table:style-name="ce9">
            <text:p>134504</text:p>
          </table:table-cell>
          <table:table-cell office:value-type="float" office:value="404803" table:style-name="ce9">
            <text:p>40480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06</text:p>
          </table:table-cell>
          <table:table-cell office:value-type="float" office:value="3.6724000000000001" table:style-name="ce9">
            <text:p>3.67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6277" table:style-name="ce9">
            <text:p>6277</text:p>
          </table:table-cell>
          <table:table-cell office:value-type="float" office:value="267856" table:style-name="ce9">
            <text:p>2678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07</text:p>
          </table:table-cell>
          <table:table-cell office:value-type="float" office:value="3.6823000000000001" table:style-name="ce9">
            <text:p>3.682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83485" table:style-name="ce9">
            <text:p>83485</text:p>
          </table:table-cell>
          <table:table-cell office:value-type="float" office:value="351767" table:style-name="ce9">
            <text:p>3517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08</text:p>
          </table:table-cell>
          <table:table-cell office:value-type="float" office:value="2.3384999999999998" table:style-name="ce9">
            <text:p>2.33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33721" table:style-name="ce9">
            <text:p>33721</text:p>
          </table:table-cell>
          <table:table-cell office:value-type="float" office:value="226987" table:style-name="ce9">
            <text:p>2269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09</text:p>
          </table:table-cell>
          <table:table-cell office:value-type="float" office:value="1.8973" table:style-name="ce9">
            <text:p>1.89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office:value-type="float" office:value="32358" table:style-name="ce9">
            <text:p>32358</text:p>
          </table:table-cell>
          <table:table-cell office:value-type="float" office:value="152744" table:style-name="ce9">
            <text:p>1527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0</text:p>
          </table:table-cell>
          <table:table-cell office:value-type="float" office:value="1.4699" table:style-name="ce9">
            <text:p>1.46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3676" table:style-name="ce9">
            <text:p>23676</text:p>
          </table:table-cell>
          <table:table-cell office:value-type="float" office:value="130391" table:style-name="ce9">
            <text:p>13039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1</text:p>
          </table:table-cell>
          <table:table-cell office:value-type="float" office:value="2.3923999999999999" table:style-name="ce9">
            <text:p>2.39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9287" table:style-name="ce9">
            <text:p>39287</text:p>
          </table:table-cell>
          <table:table-cell office:value-type="float" office:value="274485" table:style-name="ce9">
            <text:p>2744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2</text:p>
          </table:table-cell>
          <table:table-cell office:value-type="float" office:value="1.1422000000000001" table:style-name="ce9">
            <text:p>1.14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15793" table:style-name="ce9">
            <text:p>15793</text:p>
          </table:table-cell>
          <table:table-cell office:value-type="float" office:value="101999" table:style-name="ce9">
            <text:p>1019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3</text:p>
          </table:table-cell>
          <table:table-cell office:value-type="float" office:value="0.8075" table:style-name="ce9">
            <text:p>0.80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0843" table:style-name="ce9">
            <text:p>10843</text:p>
          </table:table-cell>
          <table:table-cell office:value-type="float" office:value="79087" table:style-name="ce9">
            <text:p>790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4</text:p>
          </table:table-cell>
          <table:table-cell office:value-type="float" office:value="7.0248999999999997" table:style-name="ce9">
            <text:p>7.02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" table:style-name="ce10">
            <text:p>18</text:p>
          </table:table-cell>
          <table:table-cell office:value-type="float" office:value="79854" table:style-name="ce9">
            <text:p>79854</text:p>
          </table:table-cell>
          <table:table-cell office:value-type="float" office:value="649791" table:style-name="ce9">
            <text:p>64979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5</text:p>
          </table:table-cell>
          <table:table-cell office:value-type="float" office:value="2.8778000000000001" table:style-name="ce9">
            <text:p>2.87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0226" table:style-name="ce9">
            <text:p>20226</text:p>
          </table:table-cell>
          <table:table-cell office:value-type="float" office:value="325121" table:style-name="ce9">
            <text:p>32512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6</text:p>
          </table:table-cell>
          <table:table-cell office:value-type="float" office:value="1.6559999999999999" table:style-name="ce9">
            <text:p>1.6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3522" table:style-name="ce9">
            <text:p>23522</text:p>
          </table:table-cell>
          <table:table-cell office:value-type="float" office:value="190438" table:style-name="ce9">
            <text:p>19043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7</text:p>
          </table:table-cell>
          <table:table-cell office:value-type="float" office:value="0.78739999999999999" table:style-name="ce9">
            <text:p>0.78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1165" table:style-name="ce9">
            <text:p>11165</text:p>
          </table:table-cell>
          <table:table-cell office:value-type="float" office:value="76577" table:style-name="ce9">
            <text:p>7657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8</text:p>
          </table:table-cell>
          <table:table-cell office:value-type="float" office:value="0.45100000000000001" table:style-name="ce9">
            <text:p>0.4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231" table:style-name="ce9">
            <text:p>6231</text:p>
          </table:table-cell>
          <table:table-cell office:value-type="float" office:value="46385" table:style-name="ce9">
            <text:p>463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N19</text:p>
          </table:table-cell>
          <table:table-cell office:value-type="float" office:value="0.42799999999999999" table:style-name="ce9">
            <text:p>0.4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464" table:style-name="ce9">
            <text:p>8464</text:p>
          </table:table-cell>
          <table:table-cell office:value-type="float" office:value="38064" table:style-name="ce9">
            <text:p>3806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201</text:p>
          </table:table-cell>
          <table:table-cell office:value-type="float" office:value="2.9474999999999998" table:style-name="ce9">
            <text:p>2.94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75394" table:style-name="ce9">
            <text:p>75394</text:p>
          </table:table-cell>
          <table:table-cell office:value-type="float" office:value="286957" table:style-name="ce9">
            <text:p>28695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202</text:p>
          </table:table-cell>
          <table:table-cell office:value-type="float" office:value="2.4186000000000001" table:style-name="ce9">
            <text:p>2.4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66097" table:style-name="ce9">
            <text:p>66097</text:p>
          </table:table-cell>
          <table:table-cell office:value-type="float" office:value="207229" table:style-name="ce9">
            <text:p>2072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301</text:p>
          </table:table-cell>
          <table:table-cell office:value-type="float" office:value="3.6372" table:style-name="ce9">
            <text:p>3.63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91818" table:style-name="ce9">
            <text:p>91818</text:p>
          </table:table-cell>
          <table:table-cell office:value-type="float" office:value="289327" table:style-name="ce9">
            <text:p>2893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302</text:p>
          </table:table-cell>
          <table:table-cell office:value-type="float" office:value="2.4123999999999999" table:style-name="ce9">
            <text:p>2.412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79827" table:style-name="ce9">
            <text:p>79827</text:p>
          </table:table-cell>
          <table:table-cell office:value-type="float" office:value="142293" table:style-name="ce9">
            <text:p>14229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401</text:p>
          </table:table-cell>
          <table:table-cell office:value-type="float" office:value="1.53" table:style-name="ce9">
            <text:p>1.5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6734" table:style-name="ce9">
            <text:p>16734</text:p>
          </table:table-cell>
          <table:table-cell office:value-type="float" office:value="159355" table:style-name="ce9">
            <text:p>1593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402</text:p>
          </table:table-cell>
          <table:table-cell office:value-type="float" office:value="0.84079999999999999" table:style-name="ce9">
            <text:p>0.840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6241" table:style-name="ce9">
            <text:p>16241</text:p>
          </table:table-cell>
          <table:table-cell office:value-type="float" office:value="90325" table:style-name="ce9">
            <text:p>903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501</text:p>
          </table:table-cell>
          <table:table-cell office:value-type="float" office:value="0.95860000000000001" table:style-name="ce9">
            <text:p>0.95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727" table:style-name="ce9">
            <text:p>2727</text:p>
          </table:table-cell>
          <table:table-cell office:value-type="float" office:value="118904" table:style-name="ce9">
            <text:p>11890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502</text:p>
          </table:table-cell>
          <table:table-cell office:value-type="float" office:value="0.60629999999999995" table:style-name="ce9">
            <text:p>0.606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8011" table:style-name="ce9">
            <text:p>8011</text:p>
          </table:table-cell>
          <table:table-cell office:value-type="float" office:value="61985" table:style-name="ce9">
            <text:p>619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503</text:p>
          </table:table-cell>
          <table:table-cell office:value-type="float" office:value="0.4244" table:style-name="ce9">
            <text:p>0.42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532" table:style-name="ce9">
            <text:p>4532</text:p>
          </table:table-cell>
          <table:table-cell office:value-type="float" office:value="40115" table:style-name="ce9">
            <text:p>4011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601</text:p>
          </table:table-cell>
          <table:table-cell office:value-type="float" office:value="0.72589999999999999" table:style-name="ce9">
            <text:p>0.72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700" table:style-name="ce9">
            <text:p>3700</text:p>
          </table:table-cell>
          <table:table-cell office:value-type="float" office:value="97629" table:style-name="ce9">
            <text:p>976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602</text:p>
          </table:table-cell>
          <table:table-cell office:value-type="float" office:value="0.67779999999999996" table:style-name="ce9">
            <text:p>0.67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884" table:style-name="ce9">
            <text:p>7884</text:p>
          </table:table-cell>
          <table:table-cell office:value-type="float" office:value="90631" table:style-name="ce9">
            <text:p>9063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603</text:p>
          </table:table-cell>
          <table:table-cell office:value-type="float" office:value="0.33810000000000001" table:style-name="ce9">
            <text:p>0.338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5344" table:style-name="ce9">
            <text:p>5344</text:p>
          </table:table-cell>
          <table:table-cell office:value-type="float" office:value="39340" table:style-name="ce9">
            <text:p>3934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701</text:p>
          </table:table-cell>
          <table:table-cell office:value-type="float" office:value="6.4729999999999999" table:style-name="ce9">
            <text:p>6.4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8673" table:style-name="ce9">
            <text:p>38673</text:p>
          </table:table-cell>
          <table:table-cell office:value-type="float" office:value="585470" table:style-name="ce9">
            <text:p>5854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702</text:p>
          </table:table-cell>
          <table:table-cell office:value-type="float" office:value="0.79920000000000002" table:style-name="ce9">
            <text:p>0.799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3395" table:style-name="ce9">
            <text:p>13395</text:p>
          </table:table-cell>
          <table:table-cell office:value-type="float" office:value="116212" table:style-name="ce9">
            <text:p>11621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703</text:p>
          </table:table-cell>
          <table:table-cell office:value-type="float" office:value="2.3519000000000001" table:style-name="ce9">
            <text:p>2.35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4292" table:style-name="ce9">
            <text:p>24292</text:p>
          </table:table-cell>
          <table:table-cell office:value-type="float" office:value="211887" table:style-name="ce9">
            <text:p>2118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7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705</text:p>
          </table:table-cell>
          <table:table-cell office:value-type="float" office:value="0.81859999999999999" table:style-name="ce9">
            <text:p>0.81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3833" table:style-name="ce9">
            <text:p>3833</text:p>
          </table:table-cell>
          <table:table-cell office:value-type="float" office:value="102319" table:style-name="ce9">
            <text:p>1023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706</text:p>
          </table:table-cell>
          <table:table-cell office:value-type="float" office:value="0.47060000000000002" table:style-name="ce9">
            <text:p>0.47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964" table:style-name="ce9">
            <text:p>2964</text:p>
          </table:table-cell>
          <table:table-cell office:value-type="float" office:value="59616" table:style-name="ce9">
            <text:p>5961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802</text:p>
          </table:table-cell>
          <table:table-cell office:value-type="float" office:value="0.76829999999999998" table:style-name="ce9">
            <text:p>0.76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099" table:style-name="ce9">
            <text:p>6099</text:p>
          </table:table-cell>
          <table:table-cell office:value-type="float" office:value="87865" table:style-name="ce9">
            <text:p>878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803</text:p>
          </table:table-cell>
          <table:table-cell office:value-type="float" office:value="0.6915" table:style-name="ce9">
            <text:p>0.69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080" table:style-name="ce9">
            <text:p>4080</text:p>
          </table:table-cell>
          <table:table-cell office:value-type="float" office:value="85149" table:style-name="ce9">
            <text:p>8514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804</text:p>
          </table:table-cell>
          <table:table-cell office:value-type="float" office:value="0.39419999999999999" table:style-name="ce9">
            <text:p>0.394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409" table:style-name="ce9">
            <text:p>3409</text:p>
          </table:table-cell>
          <table:table-cell office:value-type="float" office:value="51143" table:style-name="ce9">
            <text:p>5114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902</text:p>
          </table:table-cell>
          <table:table-cell office:value-type="float" office:value="0.44180000000000003" table:style-name="ce9">
            <text:p>0.441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219" table:style-name="ce9">
            <text:p>4219</text:p>
          </table:table-cell>
          <table:table-cell office:value-type="float" office:value="45009" table:style-name="ce9">
            <text:p>4500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903</text:p>
          </table:table-cell>
          <table:table-cell office:value-type="float" office:value="0.36659999999999998" table:style-name="ce9">
            <text:p>0.36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002" table:style-name="ce9">
            <text:p>3002</text:p>
          </table:table-cell>
          <table:table-cell office:value-type="float" office:value="48831" table:style-name="ce9">
            <text:p>4883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6</text:p>
          </table:table-cell>
          <table:table-cell office:value-type="string" table:style-name="ce8">
            <text:p>39904</text:p>
          </table:table-cell>
          <table:table-cell office:value-type="float" office:value="0.2591" table:style-name="ce9">
            <text:p>0.259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298" table:style-name="ce9">
            <text:p>3298</text:p>
          </table:table-cell>
          <table:table-cell office:value-type="float" office:value="31638" table:style-name="ce9">
            <text:p>3163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00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00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0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13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0301</text:p>
          </table:table-cell>
          <table:table-cell office:value-type="float" office:value="1.0369999999999999" table:style-name="ce9">
            <text:p>1.0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472" table:style-name="ce9">
            <text:p>3472</text:p>
          </table:table-cell>
          <table:table-cell office:value-type="float" office:value="147133" table:style-name="ce9">
            <text:p>14713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0401</text:p>
          </table:table-cell>
          <table:table-cell office:value-type="float" office:value="0.1764" table:style-name="ce9">
            <text:p>0.176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275" table:style-name="ce9">
            <text:p>2275</text:p>
          </table:table-cell>
          <table:table-cell office:value-type="float" office:value="41510" table:style-name="ce9">
            <text:p>415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06</text:p>
          </table:table-cell>
          <table:table-cell office:value-type="float" office:value="2.6295000000000002" table:style-name="ce9">
            <text:p>2.62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53880" table:style-name="ce9">
            <text:p>53880</text:p>
          </table:table-cell>
          <table:table-cell office:value-type="float" office:value="235479" table:style-name="ce9">
            <text:p>23547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07</text:p>
          </table:table-cell>
          <table:table-cell office:value-type="float" office:value="1.7397" table:style-name="ce9">
            <text:p>1.73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0707" table:style-name="ce9">
            <text:p>30707</text:p>
          </table:table-cell>
          <table:table-cell office:value-type="float" office:value="146784" table:style-name="ce9">
            <text:p>14678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0801</text:p>
          </table:table-cell>
          <table:table-cell office:value-type="float" office:value="1.1116999999999999" table:style-name="ce9">
            <text:p>1.1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5448" table:style-name="ce9">
            <text:p>15448</text:p>
          </table:table-cell>
          <table:table-cell office:value-type="float" office:value="110323" table:style-name="ce9">
            <text:p>11032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0802</text:p>
          </table:table-cell>
          <table:table-cell office:value-type="float" office:value="0.60670000000000002" table:style-name="ce9">
            <text:p>0.606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1179" table:style-name="ce9">
            <text:p>11179</text:p>
          </table:table-cell>
          <table:table-cell office:value-type="float" office:value="56124" table:style-name="ce9">
            <text:p>561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12</text:p>
          </table:table-cell>
          <table:table-cell office:value-type="float" office:value="0.49580000000000002" table:style-name="ce9">
            <text:p>0.495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2117" table:style-name="ce9">
            <text:p>12117</text:p>
          </table:table-cell>
          <table:table-cell office:value-type="float" office:value="34625" table:style-name="ce9">
            <text:p>346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1101</text:p>
          </table:table-cell>
          <table:table-cell office:value-type="float" office:value="0.42899999999999999" table:style-name="ce9">
            <text:p>0.4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519" table:style-name="ce9">
            <text:p>3519</text:p>
          </table:table-cell>
          <table:table-cell office:value-type="float" office:value="36179" table:style-name="ce9">
            <text:p>3617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1102</text:p>
          </table:table-cell>
          <table:table-cell office:value-type="float" office:value="0.41470000000000001" table:style-name="ce9">
            <text:p>0.414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31" table:style-name="ce9">
            <text:p>2531</text:p>
          </table:table-cell>
          <table:table-cell office:value-type="float" office:value="30796" table:style-name="ce9">
            <text:p>3079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13</text:p>
          </table:table-cell>
          <table:table-cell office:value-type="float" office:value="0.73050000000000004" table:style-name="ce9">
            <text:p>0.73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939" table:style-name="ce9">
            <text:p>5939</text:p>
          </table:table-cell>
          <table:table-cell office:value-type="float" office:value="82553" table:style-name="ce9">
            <text:p>825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7</text:p>
          </table:table-cell>
          <table:table-cell office:value-type="string" table:style-name="ce8">
            <text:p>414</text:p>
          </table:table-cell>
          <table:table-cell office:value-type="float" office:value="0.43540000000000001" table:style-name="ce9">
            <text:p>0.435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387" table:style-name="ce9">
            <text:p>3387</text:p>
          </table:table-cell>
          <table:table-cell office:value-type="float" office:value="38990" table:style-name="ce9">
            <text:p>389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1501</text:p>
          </table:table-cell>
          <table:table-cell office:value-type="float" office:value="2.1657999999999999" table:style-name="ce9">
            <text:p>2.165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6429" table:style-name="ce9">
            <text:p>26429</text:p>
          </table:table-cell>
          <table:table-cell office:value-type="float" office:value="237003" table:style-name="ce9">
            <text:p>23700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1502</text:p>
          </table:table-cell>
          <table:table-cell office:value-type="float" office:value="1.0851" table:style-name="ce9">
            <text:p>1.08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5844" table:style-name="ce9">
            <text:p>15844</text:p>
          </table:table-cell>
          <table:table-cell office:value-type="float" office:value="109406" table:style-name="ce9">
            <text:p>1094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1601</text:p>
          </table:table-cell>
          <table:table-cell office:value-type="float" office:value="1.0412999999999999" table:style-name="ce9">
            <text:p>1.04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1436" table:style-name="ce9">
            <text:p>11436</text:p>
          </table:table-cell>
          <table:table-cell office:value-type="float" office:value="120901" table:style-name="ce9">
            <text:p>12090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1602</text:p>
          </table:table-cell>
          <table:table-cell office:value-type="float" office:value="0.57240000000000002" table:style-name="ce9">
            <text:p>0.572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628" table:style-name="ce9">
            <text:p>6628</text:p>
          </table:table-cell>
          <table:table-cell office:value-type="float" office:value="59645" table:style-name="ce9">
            <text:p>596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1701</text:p>
          </table:table-cell>
          <table:table-cell office:value-type="float" office:value="0.80759999999999998" table:style-name="ce9">
            <text:p>0.807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0774" table:style-name="ce9">
            <text:p>10774</text:p>
          </table:table-cell>
          <table:table-cell office:value-type="float" office:value="93580" table:style-name="ce9">
            <text:p>9358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1702</text:p>
          </table:table-cell>
          <table:table-cell office:value-type="float" office:value="0.51729999999999998" table:style-name="ce9">
            <text:p>0.517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9504" table:style-name="ce9">
            <text:p>9504</text:p>
          </table:table-cell>
          <table:table-cell office:value-type="float" office:value="54545" table:style-name="ce9">
            <text:p>545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1803</text:p>
          </table:table-cell>
          <table:table-cell office:value-type="float" office:value="0.71919999999999995" table:style-name="ce9">
            <text:p>0.71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217" table:style-name="ce9">
            <text:p>7217</text:p>
          </table:table-cell>
          <table:table-cell office:value-type="float" office:value="82637" table:style-name="ce9">
            <text:p>826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1804</text:p>
          </table:table-cell>
          <table:table-cell office:value-type="float" office:value="0.56000000000000005" table:style-name="ce9">
            <text:p>0.5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682" table:style-name="ce9">
            <text:p>6682</text:p>
          </table:table-cell>
          <table:table-cell office:value-type="float" office:value="60406" table:style-name="ce9">
            <text:p>6040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19</text:p>
          </table:table-cell>
          <table:table-cell office:value-type="float" office:value="0.58850000000000002" table:style-name="ce9">
            <text:p>0.58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184" table:style-name="ce9">
            <text:p>6184</text:p>
          </table:table-cell>
          <table:table-cell office:value-type="float" office:value="65850" table:style-name="ce9">
            <text:p>6585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20</text:p>
          </table:table-cell>
          <table:table-cell office:value-type="float" office:value="0.4214" table:style-name="ce9">
            <text:p>0.4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800" table:style-name="ce9">
            <text:p>4800</text:p>
          </table:table-cell>
          <table:table-cell office:value-type="float" office:value="41560" table:style-name="ce9">
            <text:p>415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2101</text:p>
          </table:table-cell>
          <table:table-cell office:value-type="float" office:value="0.66549999999999998" table:style-name="ce9">
            <text:p>0.665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6822" table:style-name="ce9">
            <text:p>6822</text:p>
          </table:table-cell>
          <table:table-cell office:value-type="float" office:value="75705" table:style-name="ce9">
            <text:p>757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2102</text:p>
          </table:table-cell>
          <table:table-cell office:value-type="float" office:value="0.41830000000000001" table:style-name="ce9">
            <text:p>0.41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797" table:style-name="ce9">
            <text:p>4797</text:p>
          </table:table-cell>
          <table:table-cell office:value-type="float" office:value="42778" table:style-name="ce9">
            <text:p>4277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2201</text:p>
          </table:table-cell>
          <table:table-cell office:value-type="float" office:value="0.41170000000000001" table:style-name="ce9">
            <text:p>0.411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7122" table:style-name="ce9">
            <text:p>7122</text:p>
          </table:table-cell>
          <table:table-cell office:value-type="float" office:value="39088" table:style-name="ce9">
            <text:p>3908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11">
            <text:p>42202</text:p>
          </table:table-cell>
          <table:table-cell office:value-type="float" office:value="0.29699999999999999" table:style-name="ce9">
            <text:p>0.2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5726" table:style-name="ce9">
            <text:p>5726</text:p>
          </table:table-cell>
          <table:table-cell office:value-type="float" office:value="27445" table:style-name="ce9">
            <text:p>274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2301</text:p>
          </table:table-cell>
          <table:table-cell office:value-type="float" office:value="1.7865" table:style-name="ce9">
            <text:p>1.78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4039" table:style-name="ce9">
            <text:p>34039</text:p>
          </table:table-cell>
          <table:table-cell office:value-type="float" office:value="161441" table:style-name="ce9">
            <text:p>16144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2302</text:p>
          </table:table-cell>
          <table:table-cell office:value-type="float" office:value="1.2286999999999999" table:style-name="ce9">
            <text:p>1.22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5923" table:style-name="ce9">
            <text:p>5923</text:p>
          </table:table-cell>
          <table:table-cell office:value-type="float" office:value="112243" table:style-name="ce9">
            <text:p>11224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2303</text:p>
          </table:table-cell>
          <table:table-cell office:value-type="float" office:value="0.71589999999999998" table:style-name="ce9">
            <text:p>0.715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7333" table:style-name="ce9">
            <text:p>7333</text:p>
          </table:table-cell>
          <table:table-cell office:value-type="float" office:value="89959" table:style-name="ce9">
            <text:p>899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18</text:p>
          </table:table-cell>
          <table:table-cell office:value-type="string" table:style-name="ce8">
            <text:p>42304</text:p>
          </table:table-cell>
          <table:table-cell office:value-type="float" office:value="0.41160000000000002" table:style-name="ce9">
            <text:p>0.411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984" table:style-name="ce9">
            <text:p>4984</text:p>
          </table:table-cell>
          <table:table-cell office:value-type="float" office:value="43644" table:style-name="ce9">
            <text:p>436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001</text:p>
          </table:table-cell>
          <table:table-cell office:value-type="float" office:value="0.70189999999999997" table:style-name="ce9">
            <text:p>0.701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9654" table:style-name="ce9">
            <text:p>9654</text:p>
          </table:table-cell>
          <table:table-cell office:value-type="float" office:value="58514" table:style-name="ce9">
            <text:p>585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002</text:p>
          </table:table-cell>
          <table:table-cell office:value-type="float" office:value="0.46610000000000001" table:style-name="ce9">
            <text:p>0.466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6380" table:style-name="ce9">
            <text:p>6380</text:p>
          </table:table-cell>
          <table:table-cell office:value-type="float" office:value="47334" table:style-name="ce9">
            <text:p>4733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3901</text:p>
          </table:table-cell>
          <table:table-cell office:value-type="float" office:value="1.0939000000000001" table:style-name="ce9">
            <text:p>1.09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7346" table:style-name="ce9">
            <text:p>17346</text:p>
          </table:table-cell>
          <table:table-cell office:value-type="float" office:value="113453" table:style-name="ce9">
            <text:p>11345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3902</text:p>
          </table:table-cell>
          <table:table-cell office:value-type="float" office:value="0.8105" table:style-name="ce9">
            <text:p>0.810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4803" table:style-name="ce9">
            <text:p>14803</text:p>
          </table:table-cell>
          <table:table-cell office:value-type="float" office:value="74555" table:style-name="ce9">
            <text:p>7455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101</text:p>
          </table:table-cell>
          <table:table-cell office:value-type="float" office:value="1.0059" table:style-name="ce9">
            <text:p>1.005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1580" table:style-name="ce9">
            <text:p>11580</text:p>
          </table:table-cell>
          <table:table-cell office:value-type="float" office:value="112482" table:style-name="ce9">
            <text:p>1124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102</text:p>
          </table:table-cell>
          <table:table-cell office:value-type="float" office:value="1.0059" table:style-name="ce9">
            <text:p>1.005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3385" table:style-name="ce9">
            <text:p>13385</text:p>
          </table:table-cell>
          <table:table-cell office:value-type="float" office:value="112114" table:style-name="ce9">
            <text:p>1121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2</text:p>
          </table:table-cell>
          <table:table-cell office:value-type="float" office:value="1.5648" table:style-name="ce9">
            <text:p>1.5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5203" table:style-name="ce9">
            <text:p>15203</text:p>
          </table:table-cell>
          <table:table-cell office:value-type="float" office:value="177082" table:style-name="ce9">
            <text:p>1770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3</text:p>
          </table:table-cell>
          <table:table-cell office:value-type="float" office:value="0.86399999999999999" table:style-name="ce9">
            <text:p>0.8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1798" table:style-name="ce9">
            <text:p>11798</text:p>
          </table:table-cell>
          <table:table-cell office:value-type="float" office:value="84447" table:style-name="ce9">
            <text:p>844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4</text:p>
          </table:table-cell>
          <table:table-cell office:value-type="float" office:value="0.44090000000000001" table:style-name="ce9">
            <text:p>0.440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015" table:style-name="ce9">
            <text:p>4015</text:p>
          </table:table-cell>
          <table:table-cell office:value-type="float" office:value="46473" table:style-name="ce9">
            <text:p>464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5</text:p>
          </table:table-cell>
          <table:table-cell office:value-type="float" office:value="0.27700000000000002" table:style-name="ce9">
            <text:p>0.2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672" table:style-name="ce9">
            <text:p>2672</text:p>
          </table:table-cell>
          <table:table-cell office:value-type="float" office:value="26337" table:style-name="ce9">
            <text:p>2633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601</text:p>
          </table:table-cell>
          <table:table-cell office:value-type="float" office:value="0.45839999999999997" table:style-name="ce9">
            <text:p>0.45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782" table:style-name="ce9">
            <text:p>3782</text:p>
          </table:table-cell>
          <table:table-cell office:value-type="float" office:value="55149" table:style-name="ce9">
            <text:p>5514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602</text:p>
          </table:table-cell>
          <table:table-cell office:value-type="float" office:value="0.26479999999999998" table:style-name="ce9">
            <text:p>0.264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577" table:style-name="ce9">
            <text:p>3577</text:p>
          </table:table-cell>
          <table:table-cell office:value-type="float" office:value="22772" table:style-name="ce9">
            <text:p>227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701</text:p>
          </table:table-cell>
          <table:table-cell office:value-type="float" office:value="0.51780000000000004" table:style-name="ce9">
            <text:p>0.51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531" table:style-name="ce9">
            <text:p>4531</text:p>
          </table:table-cell>
          <table:table-cell office:value-type="float" office:value="59299" table:style-name="ce9">
            <text:p>5929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11">
            <text:p>44702</text:p>
          </table:table-cell>
          <table:table-cell office:value-type="float" office:value="0.24429999999999999" table:style-name="ce9">
            <text:p>0.24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386" table:style-name="ce9">
            <text:p>2386</text:p>
          </table:table-cell>
          <table:table-cell office:value-type="float" office:value="25397" table:style-name="ce9">
            <text:p>2539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11">
            <text:p>44801</text:p>
          </table:table-cell>
          <table:table-cell office:value-type="float" office:value="0.32750000000000001" table:style-name="ce9">
            <text:p>0.32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63" table:style-name="ce9">
            <text:p>2563</text:p>
          </table:table-cell>
          <table:table-cell office:value-type="float" office:value="24714" table:style-name="ce9">
            <text:p>247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11">
            <text:p>44802</text:p>
          </table:table-cell>
          <table:table-cell office:value-type="float" office:value="0.2495" table:style-name="ce9">
            <text:p>0.24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988" table:style-name="ce9">
            <text:p>3988</text:p>
          </table:table-cell>
          <table:table-cell office:value-type="float" office:value="25574" table:style-name="ce9">
            <text:p>2557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901</text:p>
          </table:table-cell>
          <table:table-cell office:value-type="float" office:value="1.0115000000000001" table:style-name="ce9">
            <text:p>1.01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957" table:style-name="ce9">
            <text:p>4957</text:p>
          </table:table-cell>
          <table:table-cell office:value-type="float" office:value="129448" table:style-name="ce9">
            <text:p>12944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4902</text:p>
          </table:table-cell>
          <table:table-cell office:value-type="float" office:value="0.66520000000000001" table:style-name="ce9">
            <text:p>0.66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966" table:style-name="ce9">
            <text:p>4966</text:p>
          </table:table-cell>
          <table:table-cell office:value-type="float" office:value="79810" table:style-name="ce9">
            <text:p>798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001</text:p>
          </table:table-cell>
          <table:table-cell office:value-type="float" office:value="0.53639999999999999" table:style-name="ce9">
            <text:p>0.53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943" table:style-name="ce9">
            <text:p>2943</text:p>
          </table:table-cell>
          <table:table-cell office:value-type="float" office:value="64366" table:style-name="ce9">
            <text:p>6436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002</text:p>
          </table:table-cell>
          <table:table-cell office:value-type="float" office:value="0.28599999999999998" table:style-name="ce9">
            <text:p>0.2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36" table:style-name="ce9">
            <text:p>2436</text:p>
          </table:table-cell>
          <table:table-cell office:value-type="float" office:value="30570" table:style-name="ce9">
            <text:p>3057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101</text:p>
          </table:table-cell>
          <table:table-cell office:value-type="float" office:value="0.80840000000000001" table:style-name="ce9">
            <text:p>0.808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150" table:style-name="ce9">
            <text:p>4150</text:p>
          </table:table-cell>
          <table:table-cell office:value-type="float" office:value="148639" table:style-name="ce9">
            <text:p>14863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102</text:p>
          </table:table-cell>
          <table:table-cell office:value-type="float" office:value="0.31069999999999998" table:style-name="ce9">
            <text:p>0.31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031" table:style-name="ce9">
            <text:p>3031</text:p>
          </table:table-cell>
          <table:table-cell office:value-type="float" office:value="33205" table:style-name="ce9">
            <text:p>3320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103</text:p>
          </table:table-cell>
          <table:table-cell office:value-type="float" office:value="0.48070000000000002" table:style-name="ce9">
            <text:p>0.480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896" table:style-name="ce9">
            <text:p>3896</text:p>
          </table:table-cell>
          <table:table-cell office:value-type="float" office:value="57765" table:style-name="ce9">
            <text:p>577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104</text:p>
          </table:table-cell>
          <table:table-cell office:value-type="float" office:value="0.23380000000000001" table:style-name="ce9">
            <text:p>0.23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115" table:style-name="ce9">
            <text:p>3115</text:p>
          </table:table-cell>
          <table:table-cell office:value-type="float" office:value="25757" table:style-name="ce9">
            <text:p>2575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2</text:p>
          </table:table-cell>
          <table:table-cell office:value-type="float" office:value="0.58209999999999995" table:style-name="ce9">
            <text:p>0.58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603" table:style-name="ce9">
            <text:p>4603</text:p>
          </table:table-cell>
          <table:table-cell office:value-type="float" office:value="71028" table:style-name="ce9">
            <text:p>7102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3</text:p>
          </table:table-cell>
          <table:table-cell office:value-type="float" office:value="0.3221" table:style-name="ce9">
            <text:p>0.32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706" table:style-name="ce9">
            <text:p>2706</text:p>
          </table:table-cell>
          <table:table-cell office:value-type="float" office:value="34173" table:style-name="ce9">
            <text:p>341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4</text:p>
          </table:table-cell>
          <table:table-cell office:value-type="float" office:value="0.64439999999999997" table:style-name="ce9">
            <text:p>0.64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430" table:style-name="ce9">
            <text:p>4430</text:p>
          </table:table-cell>
          <table:table-cell office:value-type="float" office:value="108656" table:style-name="ce9">
            <text:p>10865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55</text:p>
          </table:table-cell>
          <table:table-cell office:value-type="float" office:value="0.3095" table:style-name="ce9">
            <text:p>0.309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498" table:style-name="ce9">
            <text:p>2498</text:p>
          </table:table-cell>
          <table:table-cell office:value-type="float" office:value="38947" table:style-name="ce9">
            <text:p>3894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1801</text:p>
          </table:table-cell>
          <table:table-cell office:value-type="float" office:value="0.6744" table:style-name="ce9">
            <text:p>0.674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6010" table:style-name="ce9">
            <text:p>6010</text:p>
          </table:table-cell>
          <table:table-cell office:value-type="float" office:value="104851" table:style-name="ce9">
            <text:p>10485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1</text:p>
          </table:table-cell>
          <table:table-cell office:value-type="string" table:style-name="ce8">
            <text:p>41802</text:p>
          </table:table-cell>
          <table:table-cell office:value-type="float" office:value="0.6744" table:style-name="ce9">
            <text:p>0.674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4193" table:style-name="ce9">
            <text:p>24193</text:p>
          </table:table-cell>
          <table:table-cell office:value-type="float" office:value="60745" table:style-name="ce9">
            <text:p>607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401</text:p>
          </table:table-cell>
          <table:table-cell office:value-type="float" office:value="13.4796" table:style-name="ce9">
            <text:p>13.479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office:value-type="float" office:value="153576" table:style-name="ce9">
            <text:p>153576</text:p>
          </table:table-cell>
          <table:table-cell office:value-type="float" office:value="975314" table:style-name="ce9">
            <text:p>9753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4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403</text:p>
          </table:table-cell>
          <table:table-cell office:value-type="float" office:value="22.084700000000002" table:style-name="ce9">
            <text:p>22.084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114625" table:style-name="ce9">
            <text:p>114625</text:p>
          </table:table-cell>
          <table:table-cell office:value-type="float" office:value="1162980" table:style-name="ce9">
            <text:p>116298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4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40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501</text:p>
          </table:table-cell>
          <table:table-cell office:value-type="float" office:value="3.6676000000000002" table:style-name="ce9">
            <text:p>3.667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6906" table:style-name="ce9">
            <text:p>16906</text:p>
          </table:table-cell>
          <table:table-cell office:value-type="float" office:value="386313" table:style-name="ce9">
            <text:p>38631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50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503</text:p>
          </table:table-cell>
          <table:table-cell office:value-type="float" office:value="5.7686000000000002" table:style-name="ce9">
            <text:p>5.768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98077" table:style-name="ce9">
            <text:p>98077</text:p>
          </table:table-cell>
          <table:table-cell office:value-type="float" office:value="1051350" table:style-name="ce9">
            <text:p>105135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50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50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11">
            <text:p>50601</text:p>
          </table:table-cell>
          <table:table-cell office:value-type="float" office:value="5.548" table:style-name="ce9">
            <text:p>5.54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81955" table:style-name="ce9">
            <text:p>81955</text:p>
          </table:table-cell>
          <table:table-cell office:value-type="float" office:value="653882" table:style-name="ce9">
            <text:p>65388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11">
            <text:p>50602</text:p>
          </table:table-cell>
          <table:table-cell office:value-type="float" office:value="4.4886999999999997" table:style-name="ce9">
            <text:p>4.48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16997" table:style-name="ce9">
            <text:p>16997</text:p>
          </table:table-cell>
          <table:table-cell office:value-type="float" office:value="553465" table:style-name="ce9">
            <text:p>5534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11">
            <text:p>50603</text:p>
          </table:table-cell>
          <table:table-cell office:value-type="float" office:value="2.4599000000000002" table:style-name="ce9">
            <text:p>2.459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22961" table:style-name="ce9">
            <text:p>22961</text:p>
          </table:table-cell>
          <table:table-cell office:value-type="float" office:value="232773" table:style-name="ce9">
            <text:p>23277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11">
            <text:p>50604</text:p>
          </table:table-cell>
          <table:table-cell office:value-type="float" office:value="1.8414999999999999" table:style-name="ce9">
            <text:p>1.841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29156" table:style-name="ce9">
            <text:p>29156</text:p>
          </table:table-cell>
          <table:table-cell office:value-type="float" office:value="175149" table:style-name="ce9">
            <text:p>17514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11">
            <text:p>50605</text:p>
          </table:table-cell>
          <table:table-cell office:value-type="float" office:value="3.0522" table:style-name="ce9">
            <text:p>3.05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1719" table:style-name="ce9">
            <text:p>31719</text:p>
          </table:table-cell>
          <table:table-cell office:value-type="float" office:value="302535" table:style-name="ce9">
            <text:p>30253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11">
            <text:p>50606</text:p>
          </table:table-cell>
          <table:table-cell office:value-type="float" office:value="4.0814000000000004" table:style-name="ce9">
            <text:p>4.08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26292" table:style-name="ce9">
            <text:p>26292</text:p>
          </table:table-cell>
          <table:table-cell office:value-type="float" office:value="469519" table:style-name="ce9">
            <text:p>4695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11">
            <text:p>50701</text:p>
          </table:table-cell>
          <table:table-cell office:value-type="float" office:value="1.2944" table:style-name="ce9">
            <text:p>1.294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9167" table:style-name="ce9">
            <text:p>19167</text:p>
          </table:table-cell>
          <table:table-cell office:value-type="float" office:value="154445" table:style-name="ce9">
            <text:p>15444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11">
            <text:p>50702</text:p>
          </table:table-cell>
          <table:table-cell office:value-type="float" office:value="1.9142999999999999" table:style-name="ce9">
            <text:p>1.91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32920" table:style-name="ce9">
            <text:p>32920</text:p>
          </table:table-cell>
          <table:table-cell office:value-type="float" office:value="193859" table:style-name="ce9">
            <text:p>1938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703</text:p>
          </table:table-cell>
          <table:table-cell office:value-type="float" office:value="1.3283" table:style-name="ce9">
            <text:p>1.3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7994" table:style-name="ce9">
            <text:p>17994</text:p>
          </table:table-cell>
          <table:table-cell office:value-type="float" office:value="137690" table:style-name="ce9">
            <text:p>13769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704</text:p>
          </table:table-cell>
          <table:table-cell office:value-type="float" office:value="3.5371000000000001" table:style-name="ce9">
            <text:p>3.537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3220" table:style-name="ce9">
            <text:p>23220</text:p>
          </table:table-cell>
          <table:table-cell office:value-type="float" office:value="451491" table:style-name="ce9">
            <text:p>45149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705</text:p>
          </table:table-cell>
          <table:table-cell office:value-type="float" office:value="1.3282" table:style-name="ce9">
            <text:p>1.32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23065" table:style-name="ce9">
            <text:p>23065</text:p>
          </table:table-cell>
          <table:table-cell office:value-type="float" office:value="149607" table:style-name="ce9">
            <text:p>1496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801</text:p>
          </table:table-cell>
          <table:table-cell office:value-type="float" office:value="1.0479000000000001" table:style-name="ce9">
            <text:p>1.047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5517" table:style-name="ce9">
            <text:p>5517</text:p>
          </table:table-cell>
          <table:table-cell office:value-type="float" office:value="103414" table:style-name="ce9">
            <text:p>1034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802</text:p>
          </table:table-cell>
          <table:table-cell office:value-type="float" office:value="1.1034999999999999" table:style-name="ce9">
            <text:p>1.103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114" table:style-name="ce9">
            <text:p>8114</text:p>
          </table:table-cell>
          <table:table-cell office:value-type="float" office:value="86131" table:style-name="ce9">
            <text:p>8613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803</text:p>
          </table:table-cell>
          <table:table-cell office:value-type="float" office:value="2.8283" table:style-name="ce9">
            <text:p>2.82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1004" table:style-name="ce9">
            <text:p>21004</text:p>
          </table:table-cell>
          <table:table-cell office:value-type="float" office:value="340759" table:style-name="ce9">
            <text:p>34075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804</text:p>
          </table:table-cell>
          <table:table-cell office:value-type="float" office:value="1.4137999999999999" table:style-name="ce9">
            <text:p>1.413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12333" table:style-name="ce9">
            <text:p>12333</text:p>
          </table:table-cell>
          <table:table-cell office:value-type="float" office:value="127776" table:style-name="ce9">
            <text:p>127776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901</text:p>
          </table:table-cell>
          <table:table-cell office:value-type="float" office:value="1.0479000000000001" table:style-name="ce9">
            <text:p>1.0479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10811" table:style-name="ce9">
            <text:p>10811</text:p>
          </table:table-cell>
          <table:table-cell office:value-type="float" office:value="134143" table:style-name="ce9">
            <text:p>134143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902</text:p>
          </table:table-cell>
          <table:table-cell office:value-type="float" office:value="0.39410000000000001" table:style-name="ce9">
            <text:p>0.39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5497" table:style-name="ce9">
            <text:p>5497</text:p>
          </table:table-cell>
          <table:table-cell office:value-type="float" office:value="38119" table:style-name="ce9">
            <text:p>3811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903</text:p>
          </table:table-cell>
          <table:table-cell office:value-type="float" office:value="1.1762999999999999" table:style-name="ce9">
            <text:p>1.176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4173" table:style-name="ce9">
            <text:p>24173</text:p>
          </table:table-cell>
          <table:table-cell office:value-type="float" office:value="96948" table:style-name="ce9">
            <text:p>9694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0904</text:p>
          </table:table-cell>
          <table:table-cell office:value-type="float" office:value="1.4137999999999999" table:style-name="ce9">
            <text:p>1.413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22074" table:style-name="ce9">
            <text:p>22074</text:p>
          </table:table-cell>
          <table:table-cell office:value-type="float" office:value="274307" table:style-name="ce9">
            <text:p>27430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10</text:p>
          </table:table-cell>
          <table:table-cell office:value-type="float" office:value="1.3498000000000001" table:style-name="ce9">
            <text:p>1.349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7774" table:style-name="ce9">
            <text:p>7774</text:p>
          </table:table-cell>
          <table:table-cell office:value-type="float" office:value="170624" table:style-name="ce9">
            <text:p>17062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2</text:p>
          </table:table-cell>
          <table:table-cell office:value-type="string" table:style-name="ce8">
            <text:p>511</text:p>
          </table:table-cell>
          <table:table-cell office:value-type="float" office:value="0.87849999999999995" table:style-name="ce9">
            <text:p>0.878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5660" table:style-name="ce9">
            <text:p>5660</text:p>
          </table:table-cell>
          <table:table-cell office:value-type="float" office:value="105985" table:style-name="ce9">
            <text:p>10598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101</text:p>
          </table:table-cell>
          <table:table-cell office:value-type="float" office:value="0.81430000000000002" table:style-name="ce9">
            <text:p>0.81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0153" table:style-name="ce9">
            <text:p>10153</text:p>
          </table:table-cell>
          <table:table-cell office:value-type="float" office:value="124658" table:style-name="ce9">
            <text:p>12465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102</text:p>
          </table:table-cell>
          <table:table-cell office:value-type="float" office:value="0.65549999999999997" table:style-name="ce9">
            <text:p>0.655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3108" table:style-name="ce9">
            <text:p>13108</text:p>
          </table:table-cell>
          <table:table-cell office:value-type="float" office:value="110132" table:style-name="ce9">
            <text:p>11013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103</text:p>
          </table:table-cell>
          <table:table-cell office:value-type="float" office:value="0.65549999999999997" table:style-name="ce9">
            <text:p>0.655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1850" table:style-name="ce9">
            <text:p>11850</text:p>
          </table:table-cell>
          <table:table-cell office:value-type="float" office:value="61067" table:style-name="ce9">
            <text:p>6106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201</text:p>
          </table:table-cell>
          <table:table-cell office:value-type="float" office:value="1.4792000000000001" table:style-name="ce9">
            <text:p>1.479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19520" table:style-name="ce9">
            <text:p>19520</text:p>
          </table:table-cell>
          <table:table-cell office:value-type="float" office:value="115371" table:style-name="ce9">
            <text:p>115371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202</text:p>
          </table:table-cell>
          <table:table-cell office:value-type="float" office:value="1.2713000000000001" table:style-name="ce9">
            <text:p>1.27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2099" table:style-name="ce9">
            <text:p>12099</text:p>
          </table:table-cell>
          <table:table-cell office:value-type="float" office:value="99552" table:style-name="ce9">
            <text:p>9955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203</text:p>
          </table:table-cell>
          <table:table-cell office:value-type="float" office:value="1.3428" table:style-name="ce9">
            <text:p>1.342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15577" table:style-name="ce9">
            <text:p>15577</text:p>
          </table:table-cell>
          <table:table-cell office:value-type="float" office:value="102800" table:style-name="ce9">
            <text:p>10280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204</text:p>
          </table:table-cell>
          <table:table-cell office:value-type="float" office:value="1.3428" table:style-name="ce9">
            <text:p>1.342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1" table:style-name="ce10">
            <text:p>21</text:p>
          </table:table-cell>
          <table:table-cell office:value-type="float" office:value="30019" table:style-name="ce9">
            <text:p>30019</text:p>
          </table:table-cell>
          <table:table-cell office:value-type="float" office:value="104577" table:style-name="ce9">
            <text:p>10457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3</text:p>
          </table:table-cell>
          <table:table-cell office:value-type="float" office:value="0.64259999999999995" table:style-name="ce9">
            <text:p>0.64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4795" table:style-name="ce9">
            <text:p>4795</text:p>
          </table:table-cell>
          <table:table-cell office:value-type="float" office:value="70377" table:style-name="ce9">
            <text:p>7037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4</text:p>
          </table:table-cell>
          <table:table-cell office:value-type="float" office:value="0.43390000000000001" table:style-name="ce9">
            <text:p>0.43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4230" table:style-name="ce9">
            <text:p>4230</text:p>
          </table:table-cell>
          <table:table-cell office:value-type="float" office:value="39389" table:style-name="ce9">
            <text:p>393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5</text:p>
          </table:table-cell>
          <table:table-cell office:value-type="float" office:value="0.36220000000000002" table:style-name="ce9">
            <text:p>0.36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575" table:style-name="ce9">
            <text:p>2575</text:p>
          </table:table-cell>
          <table:table-cell office:value-type="float" office:value="29592" table:style-name="ce9">
            <text:p>2959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6</text:p>
          </table:table-cell>
          <table:table-cell office:value-type="float" office:value="0.49280000000000002" table:style-name="ce9">
            <text:p>0.49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599" table:style-name="ce9">
            <text:p>2599</text:p>
          </table:table-cell>
          <table:table-cell office:value-type="float" office:value="47215" table:style-name="ce9">
            <text:p>4721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3</text:p>
          </table:table-cell>
          <table:table-cell office:value-type="string" table:style-name="ce8">
            <text:p>467</text:p>
          </table:table-cell>
          <table:table-cell office:value-type="float" office:value="0.78779999999999994" table:style-name="ce9">
            <text:p>0.787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606" table:style-name="ce9">
            <text:p>2606</text:p>
          </table:table-cell>
          <table:table-cell office:value-type="float" office:value="73265" table:style-name="ce9">
            <text:p>7326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8401</text:p>
          </table:table-cell>
          <table:table-cell office:value-type="float" office:value="6.0171999999999999" table:style-name="ce9">
            <text:p>6.017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117014" table:style-name="ce9">
            <text:p>117014</text:p>
          </table:table-cell>
          <table:table-cell office:value-type="float" office:value="476814" table:style-name="ce9">
            <text:p>47681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8402</text:p>
          </table:table-cell>
          <table:table-cell office:value-type="float" office:value="6.0171999999999999" table:style-name="ce9">
            <text:p>6.017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9" table:style-name="ce10">
            <text:p>19</text:p>
          </table:table-cell>
          <table:table-cell office:value-type="float" office:value="245297" table:style-name="ce9">
            <text:p>245297</text:p>
          </table:table-cell>
          <table:table-cell office:value-type="float" office:value="372644" table:style-name="ce9">
            <text:p>3726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8501</text:p>
          </table:table-cell>
          <table:table-cell office:value-type="float" office:value="1.9475" table:style-name="ce9">
            <text:p>1.94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44984" table:style-name="ce9">
            <text:p>44984</text:p>
          </table:table-cell>
          <table:table-cell office:value-type="float" office:value="170087" table:style-name="ce9">
            <text:p>17008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8502</text:p>
          </table:table-cell>
          <table:table-cell office:value-type="float" office:value="1.2283999999999999" table:style-name="ce9">
            <text:p>1.228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36360" table:style-name="ce9">
            <text:p>36360</text:p>
          </table:table-cell>
          <table:table-cell office:value-type="float" office:value="86629" table:style-name="ce9">
            <text:p>8662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8601</text:p>
          </table:table-cell>
          <table:table-cell office:value-type="float" office:value="3.0777000000000001" table:style-name="ce9">
            <text:p>3.077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40403" table:style-name="ce9">
            <text:p>40403</text:p>
          </table:table-cell>
          <table:table-cell office:value-type="float" office:value="323410" table:style-name="ce9">
            <text:p>32341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8602</text:p>
          </table:table-cell>
          <table:table-cell office:value-type="float" office:value="1.8832" table:style-name="ce9">
            <text:p>1.88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1446" table:style-name="ce9">
            <text:p>31446</text:p>
          </table:table-cell>
          <table:table-cell office:value-type="float" office:value="160227" table:style-name="ce9">
            <text:p>16022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8701</text:p>
          </table:table-cell>
          <table:table-cell office:value-type="float" office:value="0.91320000000000001" table:style-name="ce9">
            <text:p>0.9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6495" table:style-name="ce9">
            <text:p>6495</text:p>
          </table:table-cell>
          <table:table-cell office:value-type="float" office:value="104189" table:style-name="ce9">
            <text:p>104189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24</text:p>
          </table:table-cell>
          <table:table-cell office:value-type="string" table:style-name="ce8">
            <text:p>48702</text:p>
          </table:table-cell>
          <table:table-cell office:value-type="float" office:value="0.58279999999999998" table:style-name="ce9">
            <text:p>0.582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3724" table:style-name="ce9">
            <text:p>3724</text:p>
          </table:table-cell>
          <table:table-cell office:value-type="float" office:value="66208" table:style-name="ce9">
            <text:p>66208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6801</text:p>
          </table:table-cell>
          <table:table-cell office:value-type="float" office:value="2.2473999999999998" table:style-name="ce9">
            <text:p>2.247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23093" table:style-name="ce9">
            <text:p>23093</text:p>
          </table:table-cell>
          <table:table-cell office:value-type="float" office:value="250330" table:style-name="ce9">
            <text:p>25033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6802</text:p>
          </table:table-cell>
          <table:table-cell office:value-type="float" office:value="1.2767999999999999" table:style-name="ce9">
            <text:p>1.276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4828" table:style-name="ce9">
            <text:p>14828</text:p>
          </table:table-cell>
          <table:table-cell office:value-type="float" office:value="132160" table:style-name="ce9">
            <text:p>132160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6803</text:p>
          </table:table-cell>
          <table:table-cell office:value-type="float" office:value="2.4497" table:style-name="ce9">
            <text:p>2.449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20979" table:style-name="ce9">
            <text:p>20979</text:p>
          </table:table-cell>
          <table:table-cell office:value-type="float" office:value="333275" table:style-name="ce9">
            <text:p>33327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6804</text:p>
          </table:table-cell>
          <table:table-cell office:value-type="float" office:value="0.91259999999999997" table:style-name="ce9">
            <text:p>0.91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9118" table:style-name="ce9">
            <text:p>19118</text:p>
          </table:table-cell>
          <table:table-cell office:value-type="float" office:value="83272" table:style-name="ce9">
            <text:p>8327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7601</text:p>
          </table:table-cell>
          <table:table-cell office:value-type="float" office:value="1.8492999999999999" table:style-name="ce9">
            <text:p>1.849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26400" table:style-name="ce9">
            <text:p>26400</text:p>
          </table:table-cell>
          <table:table-cell office:value-type="float" office:value="183262" table:style-name="ce9">
            <text:p>18326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7602</text:p>
          </table:table-cell>
          <table:table-cell office:value-type="float" office:value="1.0296000000000001" table:style-name="ce9">
            <text:p>1.029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16546" table:style-name="ce9">
            <text:p>16546</text:p>
          </table:table-cell>
          <table:table-cell office:value-type="float" office:value="112244" table:style-name="ce9">
            <text:p>112244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7701</text:p>
          </table:table-cell>
          <table:table-cell office:value-type="float" office:value="1.4565999999999999" table:style-name="ce9">
            <text:p>1.456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9331" table:style-name="ce9">
            <text:p>19331</text:p>
          </table:table-cell>
          <table:table-cell office:value-type="float" office:value="162417" table:style-name="ce9">
            <text:p>162417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7702</text:p>
          </table:table-cell>
          <table:table-cell office:value-type="float" office:value="0.78459999999999996" table:style-name="ce9">
            <text:p>0.784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3373" table:style-name="ce9">
            <text:p>13373</text:p>
          </table:table-cell>
          <table:table-cell office:value-type="float" office:value="65825" table:style-name="ce9">
            <text:p>65825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7703</text:p>
          </table:table-cell>
          <table:table-cell office:value-type="float" office:value="1.7457" table:style-name="ce9">
            <text:p>1.745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7228" table:style-name="ce9">
            <text:p>17228</text:p>
          </table:table-cell>
          <table:table-cell office:value-type="float" office:value="241862" table:style-name="ce9">
            <text:p>241862</text:p>
          </table:table-cell>
          <table:table-cell table:number-columns-repeated="16373"/>
        </table:table-row>
        <table:table-row table:style-name="ro2">
          <table:table-cell office:value-type="float" office:value="20220101" table:style-name="ce6">
            <text:p>20220101</text:p>
          </table:table-cell>
          <table:table-cell office:value-type="float" office:value="20220630" table:style-name="ce6">
            <text:p>20220630</text:p>
          </table:table-cell>
          <table:table-cell office:value-type="float" office:value="48815" table:style-name="ce6">
            <text:p>48815</text:p>
          </table:table-cell>
          <table:table-cell office:value-type="string" table:style-name="ce7">
            <text:p>UN</text:p>
          </table:table-cell>
          <table:table-cell office:value-type="string" table:style-name="ce8">
            <text:p>47704</text:p>
          </table:table-cell>
          <table:table-cell office:value-type="float" office:value="0.8286" table:style-name="ce9">
            <text:p>0.828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4327" table:style-name="ce9">
            <text:p>14327</text:p>
          </table:table-cell>
          <table:table-cell office:value-type="float" office:value="70798" table:style-name="ce9">
            <text:p>70798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17"/>
          <table:table-cell table:style-name="ce1"/>
          <table:table-cell table:number-columns-repeated="2" table:style-name="ce18"/>
          <table:table-cell table:number-columns-repeated="2" table:style-name="ce17"/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17"/>
          <table:table-cell table:style-name="ce1"/>
          <table:table-cell table:number-columns-repeated="2" table:style-name="ce19"/>
          <table:table-cell table:number-columns-repeated="2" table:style-name="ce17"/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17"/>
          <table:table-cell table:style-name="ce1"/>
          <table:table-cell table:number-columns-repeated="2" table:style-name="ce20"/>
          <table:table-cell table:number-columns-repeated="2" table:style-name="ce17"/>
          <table:table-cell table:number-columns-repeated="16373"/>
        </table:table-row>
        <table:table-row table:number-rows-repeated="1047504" table:style-name="ro2">
          <table:table-cell table:number-columns-repeated="16384"/>
        </table:table-row>
      </table:table>
      <table:table table:name="'file:///D:/亮穎D槽/01_DRG/04_交辦事項、業務填報/1110122_建置OPEN%20DATA之DRG權重/權重表111上半年.xlsx'#附表7_3權重表" table:style-name="ta2">
        <table:table-source xlink:href="file:///D:/亮穎D槽/01_DRG/04_交辦事項、業務填報/1110122_建置OPEN%20DATA之DRG權重/權重表111上半年.xlsx" table:table-name="附表7_3權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亮穎D槽/01_DRG/04_交辦事項、業務填報/1110122_建置OPEN%20DATA之DRG權重/權重表111上半年.xlsx'#結構化權重表" table:style-name="ta2">
        <table:table-source xlink:href="file:///D:/亮穎D槽/01_DRG/04_交辦事項、業務填報/1110122_建置OPEN%20DATA之DRG權重/權重表111上半年.xlsx" table:table-name="結構化權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36056" table:style-name="ta2">
        <table:table-source xlink:href="file://nhihfs23/e/DRG資料/支付標準修訂之權重、SPR推導/20130701支付標準修訂後推導權重與SPR/試跑97RW、100SPR/結果.xls" table:table-name="SPR36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WW98" table:style-name="ta2">
        <table:table-source xlink:href="file://nhihfs23/e/DRG資料/支付標準修訂之權重、SPR推導/20130701支付標準修訂後推導權重與SPR/試跑97RW、100SPR/結果.xls" table:table-name="WW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TA1" table:style-name="ta2">
        <table:table-source xlink:href="file://nhihfs23/e/DRG資料/支付標準修訂之權重、SPR推導/20130701支付標準修訂後推導權重與SPR/試跑97RW、100SPR/結果.xls" table:table-name="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8A1" table:style-name="ta2">
        <table:table-source xlink:href="file://nhihfs23/e/DRG資料/支付標準修訂之權重、SPR推導/20130701支付標準修訂後推導權重與SPR/試跑97RW、100SPR/結果.xls" table:table-name="ZZ98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8A2" table:style-name="ta2">
        <table:table-source xlink:href="file://nhihfs23/e/DRG資料/支付標準修訂之權重、SPR推導/20130701支付標準修訂後推導權重與SPR/試跑97RW、100SPR/結果.xls" table:table-name="ZZ98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7A1" table:style-name="ta2">
        <table:table-source xlink:href="file://nhihfs23/e/DRG資料/支付標準修訂之權重、SPR推導/20130701支付標準修訂後推導權重與SPR/試跑97RW、100SPR/結果.xls" table:table-name="ZZ97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ZZ97A2" table:style-name="ta2">
        <table:table-source xlink:href="file://nhihfs23/e/DRG資料/支付標準修訂之權重、SPR推導/20130701支付標準修訂後推導權重與SPR/試跑97RW、100SPR/結果.xls" table:table-name="ZZ97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核實點數比較表" table:style-name="ta2">
        <table:table-source xlink:href="file://nhihfs23/e/DRG資料/支付標準修訂之權重、SPR推導/20130701支付標準修訂後推導權重與SPR/試跑97RW、100SPR/結果.xls" table:table-name="核實點數比較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RATE" table:style-name="ta2">
        <table:table-source xlink:href="file://nhihfs23/e/DRG資料/支付標準修訂之權重、SPR推導/20130701支付標準修訂後推導權重與SPR/試跑97RW、100SPR/結果.xls" table:table-name="S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2" table:style-name="ta2">
        <table:table-source xlink:href="file://nhihfs23/e/DRG資料/支付標準修訂之權重、SPR推導/20130701支付標準修訂後推導權重與SPR/試跑97RW、100SPR/結果.xls" table:table-name="SP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36087" table:style-name="ta2">
        <table:table-source xlink:href="file://nhihfs23/e/DRG資料/支付標準修訂之權重、SPR推導/20130701支付標準修訂後推導權重與SPR/試跑97RW、100SPR/結果.xls" table:table-name="SPR36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SPR驗算" table:style-name="ta2">
        <table:table-source xlink:href="file://nhihfs23/e/DRG資料/支付標準修訂之權重、SPR推導/20130701支付標準修訂後推導權重與SPR/試跑97RW、100SPR/結果.xls" table:table-name="SPR驗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89" table:style-name="ta2">
        <table:table-source xlink:href="file://nhihfs23/e/DRG資料/支付標準修訂之權重、SPR推導/20130701支付標準修訂後推導權重與SPR/試跑97RW、100SPR/結果.xls" table:table-name="RP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PA1" table:style-name="ta2">
        <table:table-source xlink:href="file://nhihfs23/e/DRG資料/支付標準修訂之權重、SPR推導/20130701支付標準修訂後推導權重與SPR/試跑97RW、100SPR/結果.xls" table:table-name="D98P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PA2" table:style-name="ta2">
        <table:table-source xlink:href="file://nhihfs23/e/DRG資料/支付標準修訂之權重、SPR推導/20130701支付標準修訂後推導權重與SPR/試跑97RW、100SPR/結果.xls" table:table-name="D98P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8116" table:style-name="ta2">
        <table:table-source xlink:href="file://nhihfs23/e/DRG資料/支付標準修訂之權重、SPR推導/20130701支付標準修訂後推導權重與SPR/試跑97RW、100SPR/結果.xls" table:table-name="D98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UU97" table:style-name="ta2">
        <table:table-source xlink:href="file://nhihfs23/e/DRG資料/支付標準修訂之權重、SPR推導/20130701支付標準修訂後推導權重與SPR/試跑97RW、100SPR/結果.xls" table:table-name="UU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DA" table:style-name="ta2">
        <table:table-source xlink:href="file://nhihfs23/e/DRG資料/支付標準修訂之權重、SPR推導/20130701支付標準修訂後推導權重與SPR/試跑97RW、100SPR/結果.xls" table:table-name="D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DB" table:style-name="ta2">
        <table:table-source xlink:href="file://nhihfs23/e/DRG資料/支付標準修訂之權重、SPR推導/20130701支付標準修訂後推導權重與SPR/試跑97RW、100SPR/結果.xls" table:table-name="DD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未去極值" table:style-name="ta2">
        <table:table-source xlink:href="file://nhihfs23/e/DRG資料/支付標準修訂之權重、SPR推導/20130701支付標準修訂後推導權重與SPR/試跑97RW、100SPR/結果.xls" table:table-name="未去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極值" table:style-name="ta2">
        <table:table-source xlink:href="file://nhihfs23/e/DRG資料/支付標準修訂之權重、SPR推導/20130701支付標準修訂後推導權重與SPR/試跑97RW、100SPR/結果.xls" table:table-name="極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W3_3A" table:style-name="ta2">
        <table:table-source xlink:href="file://nhihfs23/e/DRG資料/支付標準修訂之權重、SPR推導/20130701支付標準修訂後推導權重與SPR/試跑97RW、100SPR/結果.xls" table:table-name="RW3_3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" table:style-name="ta2">
        <table:table-source xlink:href="file://nhihfs23/e/DRG資料/支付標準修訂之權重、SPR推導/20130701支付標準修訂後推導權重與SPR/試跑97RW、100SPR/結果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1" table:style-name="ta2">
        <table:table-source xlink:href="file://nhihfs23/e/DRG資料/支付標準修訂之權重、SPR推導/20130701支付標準修訂後推導權重與SPR/試跑97RW、100SPR/結果.xls" table:table-name="R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2" table:style-name="ta2">
        <table:table-source xlink:href="file://nhihfs23/e/DRG資料/支付標準修訂之權重、SPR推導/20130701支付標準修訂後推導權重與SPR/試跑97RW、100SPR/結果.xls" table:table-name="R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MAMT_1" table:style-name="ta2">
        <table:table-source xlink:href="file://nhihfs23/e/DRG資料/支付標準修訂之權重、SPR推導/20130701支付標準修訂後推導權重與SPR/試跑97RW、100SPR/結果.xls" table:table-name="DMAM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IIIIIF" table:style-name="ta2">
        <table:table-source xlink:href="file://nhihfs23/e/DRG資料/支付標準修訂之權重、SPR推導/20130701支付標準修訂後推導權重與SPR/試跑97RW、100SPR/結果.xls" table:table-name="DIIII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RP8" table:style-name="ta2">
        <table:table-source xlink:href="file://nhihfs23/e/DRG資料/支付標準修訂之權重、SPR推導/20130701支付標準修訂後推導權重與SPR/試跑97RW、100SPR/結果.xls" table:table-name="RP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_Q98" table:style-name="ta2">
        <table:table-source xlink:href="file://nhihfs23/e/DRG資料/支付標準修訂之權重、SPR推導/20130701支付標準修訂後推導權重與SPR/試跑97RW、100SPR/結果.xls" table:table-name="_Q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hihfs23/e/DRG資料/支付標準修訂之權重、SPR推導/20130701支付標準修訂後推導權重與SPR/試跑97RW、100SPR/結果.xls'#D97116" table:style-name="ta2">
        <table:table-source xlink:href="file://nhihfs23/e/DRG資料/支付標準修訂之權重、SPR推導/20130701支付標準修訂後推導權重與SPR/試跑97RW、100SPR/結果.xls" table:table-name="D9711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_123" table:expression="of:=[.#REF!]" table:base-cell-address="結構化權重表.$A$1"/>
        <table:named-expression table:name="_2D20901_" table:expression="of:=[.#REF!]" table:base-cell-address="結構化權重表.$A$1"/>
        <table:named-expression table:name="_3D21801_" table:expression="of:=[.#REF!]" table:base-cell-address="結構化權重表.$A$1"/>
        <table:named-expression table:name="_4D22501_" table:expression="of:=[.#REF!]" table:base-cell-address="結構化權重表.$A$1"/>
        <table:named-expression table:name="_5D35805_" table:expression="of:=[.#REF!]" table:base-cell-address="結構化權重表.$A$1"/>
        <table:named-expression table:name="_BB5" table:expression="of:=[.#REF!]" table:base-cell-address="結構化權重表.$A$1"/>
        <table:named-expression table:name="_D0111" table:expression="of:=[.#REF!]" table:base-cell-address="結構化權重表.$A$1"/>
        <table:named-expression table:name="_D03901" table:expression="of:=[.#REF!]" table:base-cell-address="結構化權重表.$A$1"/>
        <table:named-expression table:name="_D1" table:expression="of:=[.#REF!]" table:base-cell-address="結構化權重表.$A$1"/>
        <table:named-expression table:name="_D10402" table:expression="of:=[.#REF!]" table:base-cell-address="結構化權重表.$A$1"/>
        <table:named-expression table:name="_D10406" table:expression="of:=[.#REF!]" table:base-cell-address="結構化權重表.$A$1"/>
        <table:named-expression table:name="_D10601" table:expression="of:=[.#REF!]" table:base-cell-address="結構化權重表.$A$1"/>
        <table:named-expression table:name="_D107" table:expression="of:=[.#REF!]" table:base-cell-address="結構化權重表.$A$1"/>
        <table:named-expression table:name="_D11002" table:expression="of:=[.#REF!]" table:base-cell-address="結構化權重表.$A$1"/>
        <table:named-expression table:name="_D1112" table:expression="of:=[.#REF!]" table:base-cell-address="結構化權重表.$A$1"/>
        <table:named-expression table:name="_D112" table:expression="of:=[.#REF!]" table:base-cell-address="結構化權重表.$A$1"/>
        <table:named-expression table:name="_D15702" table:expression="of:=[.#REF!]" table:base-cell-address="結構化權重表.$A$1"/>
        <table:named-expression table:name="_D16301" table:expression="of:=[.#REF!]" table:base-cell-address="結構化權重表.$A$1"/>
        <table:named-expression table:name="_D2" table:expression="of:=[.#REF!]" table:base-cell-address="結構化權重表.$A$1"/>
        <table:named-expression table:name="_D210" table:expression="of:=[.#REF!]" table:base-cell-address="結構化權重表.$A$1"/>
        <table:named-expression table:name="_D213" table:expression="of:=[.#REF!]" table:base-cell-address="結構化權重表.$A$1"/>
        <table:named-expression table:name="_D223" table:expression="of:=[.#REF!]" table:base-cell-address="結構化權重表.$A$1"/>
        <table:named-expression table:name="_D257" table:expression="of:=[.#REF!]" table:base-cell-address="結構化權重表.$A$1"/>
        <table:named-expression table:name="_D290" table:expression="of:=[.#REF!]" table:base-cell-address="結構化權重表.$A$1"/>
        <table:named-expression table:name="_DD10406" table:expression="of:=[.#REF!]" table:base-cell-address="結構化權重表.$A$1"/>
        <table:named-expression table:name="_DD164" table:expression="of:=[.#REF!]" table:base-cell-address="結構化權重表.$A$1"/>
        <table:named-expression table:name="_DRG11002" table:expression="of:=[.#REF!]" table:base-cell-address="結構化權重表.$A$1"/>
        <table:named-expression table:name="_DRG124" table:expression="of:=[.#REF!]" table:base-cell-address="結構化權重表.$A$1"/>
        <table:named-expression table:name="_RP1" table:expression="of:=[.#REF!]" table:base-cell-address="結構化權重表.$A$1"/>
        <table:named-expression table:name="_RP2" table:expression="of:=[.#REF!]" table:base-cell-address="結構化權重表.$A$1"/>
        <table:named-expression table:name="_T1" table:expression="of:=[.#REF!]" table:base-cell-address="結構化權重表.$A$1"/>
        <table:named-expression table:name="_Z1" table:expression="of:=[.#REF!]" table:base-cell-address="結構化權重表.$A$1"/>
        <table:named-expression table:name="_z5" table:expression="of:=[.#REF!]" table:base-cell-address="結構化權重表.$A$1"/>
        <table:named-expression table:name="ALL" table:expression="of:=[.#REF!]" table:base-cell-address="結構化權重表.$A$1"/>
        <table:named-expression table:name="Bb" table:expression="of:=[.#REF!]" table:base-cell-address="結構化權重表.$A$1"/>
        <table:named-expression table:name="BOOK" table:expression="of:=[.#REF!]" table:base-cell-address="結構化權重表.$A$1"/>
        <table:named-expression table:name="BRW" table:expression="of:=[.#REF!]" table:base-cell-address="結構化權重表.$A$1"/>
        <table:named-expression table:name="DIIIIIF" table:expression="of:=[.#REF!]" table:base-cell-address="結構化權重表.$A$1"/>
        <table:named-expression table:name="DMAMT_1" table:expression="of:=[.#REF!]" table:base-cell-address="結構化權重表.$A$1"/>
        <table:named-expression table:name="MDC_MEAN" table:expression="of:=[.#REF!]" table:base-cell-address="結構化權重表.$A$1"/>
        <table:named-expression table:name="RP" table:expression="of:=[.#REF!]" table:base-cell-address="結構化權重表.$A$1"/>
        <table:named-expression table:name="RR" table:expression="of:=[.#REF!]" table:base-cell-address="結構化權重表.$A$1"/>
        <table:named-expression table:name="RW_BE" table:expression="of:=[.#REF!]" table:base-cell-address="結構化權重表.$A$1"/>
        <table:named-expression table:name="RW3_3A" table:expression="of:=[.#REF!]" table:base-cell-address="結構化權重表.$A$1"/>
        <table:named-expression table:name="SPR驗算" table:expression="of:=[.#REF!]" table:base-cell-address="結構化權重表.$A$1"/>
        <table:named-expression table:name="te" table:expression="of:=[.#REF!]" table:base-cell-address="結構化權重表.$A$1"/>
        <table:named-expression table:name="tjt" table:expression="of:=[.#REF!]" table:base-cell-address="結構化權重表.$A$1"/>
        <table:named-expression table:name="XX" table:expression="of:=[.#REF!]" table:base-cell-address="結構化權重表.$A$1"/>
        <table:named-expression table:name="ZZ98A1" table:expression="of:=['file://nhihfs23/e/DRG資料/支付標準修訂之權重、SPR推導/20130701支付標準修訂後推導權重與SPR/試跑97RW、100SPR/結果.xls'#ZZ98A1.#REF!]" table:base-cell-address="結構化權重表.$A$1"/>
        <table:named-expression table:name="zzzz" table:expression="of:=[.#REF!]" table:base-cell-address="結構化權重表.$A$1"/>
        <table:named-expression table:name="未去極值" table:expression="of:=[.#REF!]" table:base-cell-address="結構化權重表.$A$1"/>
        <table:named-expression table:name="幾何平均" table:expression="of:=[.#REF!]" table:base-cell-address="結構化權重表.$A$1"/>
        <table:named-expression table:name="極值" table:expression="of:=[.#REF!]" table:base-cell-address="結構化權重表.$A$1"/>
        <table:named-expression table:name="權重3_2" table:expression="of:=[.#REF!]" table:base-cell-address="結構化權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4" number:min-integer-digits="1" number:grouping="true"/>
      <number:text> </number:text>
    </number:number-style>
    <number:number-style style:name="N48P1">
      <number:text>-</number:text>
      <number:number number:decimal-places="4" number:min-integer-digits="1" number:grouping="true"/>
      <number:text> </number:text>
    </number:number-style>
    <number:number-style style:name="N48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_38468__34920_9.4_27402__37325__34920__65288__19979__38480__20197__23526__38555__37291__30274__36027__29992__35336__65289_" style:display-name="一般_附表9.4權重表（下限以實際醫療費用計）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吳亮穎</meta:initial-creator>
    <dc:creator>吳亮穎</dc:creator>
    <meta:creation-date>2022-01-26T10:48:49Z</meta:creation-date>
    <dc:date>2022-01-26T10:48:58Z</dc:date>
  </office:meta>
</office:document-meta>
</file>