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_21315__20998__2030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4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family-generic="roman"/>
    </style:style>
    <style:style style:name="ce5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7" style:family="table-cell" style:parent-style-name="_19968__33324__32_5" style:data-style-name="N35">
      <style:table-cell-properties style:vertical-align="automatic" fo:background-color="transparent" style:cell-protect="protected"/>
      <style:text-properties fo:color="#000000" style:font-family-generic="roman"/>
    </style:style>
    <style:style style:name="ce8" style:family="table-cell" style:parent-style-name="_21315__20998__20301_" style:data-style-name="N49">
      <style:table-cell-properties style:vertical-align="automatic"/>
      <style:text-properties fo:color="#000000" style:font-family-generic="roman"/>
    </style:style>
    <style:style style:name="ce9" style:family="table-cell" style:parent-style-name="_21315__20998__20301__32_4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11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12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5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family-generic="roman"/>
    </style:style>
    <style:style style:name="ce1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17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_19968__33324__32_5" style:data-style-name="N0">
      <style:table-cell-properties style:vertical-align="automatic" fo:background-color="transparent" style:cell-protect="protected"/>
      <style:text-properties style:font-family-generic="roman"/>
    </style:style>
    <style:style style:name="ce21" style:family="table-cell" style:parent-style-name="_19968__33324__32_5" style:data-style-name="N0">
      <style:table-cell-properties style:vertical-align="automatic" fo:background-color="transparent" style:cell-protect="protected"/>
      <style:text-properties style:font-family-generic="roman"/>
    </style:style>
    <style:style style:name="ce22" style:family="table-cell" style:parent-style-name="_19968__33324__32_5" style:data-style-name="N35">
      <style:table-cell-properties style:vertical-align="automatic" fo:background-color="transparent" style:cell-protect="protected"/>
      <style:text-properties style:font-family-generic="roman"/>
    </style:style>
    <style:style style:name="ce23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4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_19968__33324___38468__34920_9.4_27402__37325__34920__65288__19979__38480__20197__23526__38555__37291__30274__36027__29992__35336__65289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</style:style>
    <style:style style:name="ce31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</style:style>
    <style:style style:name="ce32" style:family="table-cell" style:parent-style-name="_21315__20998__20301_" style:data-style-name="N49">
      <style:table-cell-properties fo:border-top="thin solid #000000" fo:border-bottom="thin solid #000000" fo:border-left="none" fo:border-right="none"/>
    </style:style>
    <style:style style:name="ce33" style:family="table-cell" style:parent-style-name="_19968__33324__32_5" style:data-style-name="N48">
      <style:table-cell-properties style:vertical-align="middle" fo:background-color="transparent" style:cell-protect="protected"/>
      <style:text-properties fo:color="#000000" style:font-family-generic="roman"/>
    </style:style>
    <style:style style:name="ce34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35" style:family="table-cell" style:parent-style-name="_19968__33324__32_5" style:data-style-name="N35">
      <style:table-cell-properties style:vertical-align="middle" fo:background-color="transparent" style:cell-protect="protected"/>
    </style:style>
    <style:style style:name="ce36" style:family="table-cell" style:parent-style-name="_21315__20998__20301_" style:data-style-name="N49">
      <style:table-cell-properties style:vertical-align="middle"/>
      <style:text-properties fo:color="#000000" style:font-family-generic="roman"/>
    </style:style>
    <style:style style:name="ce37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8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39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4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43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4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5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7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48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50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1" style:family="table-cell" style:parent-style-name="_21315__20998__20301__32_2" style:data-style-name="N48">
      <style:table-cell-properties fo:border="thin solid #000000" style:vertical-align="automatic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7_3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33"/>
        <table:table-column table:style-name="co1" table:default-cell-style-name="ce10"/>
        <table:table-column table:style-name="co1" table:default-cell-style-name="ce39"/>
        <table:table-column table:style-name="co5" table:default-cell-style-name="ce35"/>
        <table:table-column table:style-name="co6" table:default-cell-style-name="ce36"/>
        <table:table-column table:style-name="co7" table:default-cell-style-name="ce37"/>
        <table:table-column table:style-name="co1" table:number-columns-repeated="16375" table:default-cell-style-name="ce10"/>
        <table:table-row table:style-name="ro1">
          <table:table-cell office:value-type="string" table:style-name="ce1">
            <text:p>附表7.3<text:s text:c="45"/><text:span text:style-name="T4">110年7-12月</text:span>3.4版1,068項Tw-DRGs權重表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string" table:style-name="ce11">
            <text:p>註: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string" table:style-name="ce14">
            <text:p>1.本表每1權重之標準給付額(SPR)為<text:s/><text:span text:style-name="T6">45,837<text:s/></text:span><text:span text:style-name="T2">點，係以108年1-12月醫院住院符合DRG範圍申報資料</text:span></text:p>
          </table:table-cell>
          <table:table-cell table:style-name="ce12"/>
          <table:table-cell table:style-name="ce13"/>
          <table:table-cell table:style-name="ce15"/>
          <table:table-cell table:style-name="ce16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<text:s text:c="3"/>(已校正108、109、110年支付標準調整及108、109年特材價格調整)及支付通則規定辦理。</text:p>
          </table:table-cell>
          <table:table-cell table:style-name="ce12"/>
          <table:table-cell table:style-name="ce13"/>
          <table:table-cell table:style-name="ce15"/>
          <table:table-cell table:style-name="ce16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2.無權重者(計<text:span text:style-name="T7">67</text:span><text:span text:style-name="T2">項)依支付標準通則採核實申報醫療費用。</text:span>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3.註記＊者(計<text:span text:style-name="T7">202</text:span><text:span text:style-name="T2">項)為去極值後個案數&lt;20件，依支付標準通則暫以核實申報醫療服務點數。</text:span>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4.邏輯註記●者(<text:span text:style-name="T7">46項</text:span>)為該組DRG違反單向邏輯已校正後之權重。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5下限臨界點採實際醫療點數之2.5百分位計算； 上限臨界點為醫療點數之各<text:span text:style-name="T8">DRG<text:s/></text:span><text:span text:style-name="T9">90<text:s/></text:span><text:span text:style-name="T10">百分位</text:span><text:span text:style-name="T8">。</text:span>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6.DRG513支付點數以<text:span text:style-name="T11">「</text:span>標準給付額<text:span text:style-name="T11">」</text:span><text:span text:style-name="T10">x「權重」計算，不得加計各項加成或其他另行加計之</text:span>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<text:s text:c="2"/>醫療點數。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7.資料期間：108<text:span text:style-name="T8">.01-12； 製表日期110.4.12。</text:span>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/>
        </table:table-row>
        <table:table-row table:style-name="ro3">
          <table:table-cell table:style-name="ce23"/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office:value-type="string" table:style-name="ce43">
            <text:p>MDC</text:p>
          </table:table-cell>
          <table:table-cell office:value-type="string" table:style-name="ce43">
            <text:p>流水號</text:p>
          </table:table-cell>
          <table:table-cell office:value-type="string" table:style-name="ce43">
            <text:p>DRG</text:p>
          </table:table-cell>
          <table:table-cell office:value-type="string" table:style-name="ce44">
            <text:p>RW</text:p>
          </table:table-cell>
          <table:table-cell office:value-type="string" table:style-name="ce43">
            <text:p>個案數&lt;20註記</text:p>
          </table:table-cell>
          <table:table-cell office:value-type="string" table:style-name="ce43">
            <text:p>邏輯</text:p>
            <text:p>註記</text:p>
          </table:table-cell>
          <table:table-cell office:value-type="string" table:style-name="ce43">
            <text:p>幾何平均</text:p>
            <text:p>住院日</text:p>
          </table:table-cell>
          <table:table-cell office:value-type="string" table:style-name="ce45">
            <text:p>下限臨界點</text:p>
          </table:table-cell>
          <table:table-cell office:value-type="string" table:style-name="ce45">
            <text:p>上限臨界點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</text:p>
          </table:table-cell>
          <table:table-cell office:value-type="float" office:value="1" table:style-name="ce46">
            <text:p>1</text:p>
          </table:table-cell>
          <table:table-cell office:value-type="string" table:style-name="ce24">
            <text:p>10301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</text:p>
          </table:table-cell>
          <table:table-cell office:value-type="float" office:value="2" table:style-name="ce46">
            <text:p>2</text:p>
          </table:table-cell>
          <table:table-cell office:value-type="string" table:style-name="ce24">
            <text:p>10302</text:p>
          </table:table-cell>
          <table:table-cell office:value-type="float" office:value="16.657599999999999" table:style-name="ce47">
            <text:p><text:s/>16.6576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20" table:style-name="ce49">
            <text:p><text:s/>20<text:s/></text:p>
          </table:table-cell>
          <table:table-cell office:value-type="float" office:value="666762" table:style-name="ce49">
            <text:p><text:s/>666,762<text:s/></text:p>
          </table:table-cell>
          <table:table-cell office:value-type="float" office:value="891118" table:style-name="ce49">
            <text:p><text:s/>891,11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</text:p>
          </table:table-cell>
          <table:table-cell office:value-type="float" office:value="3" table:style-name="ce46">
            <text:p>3</text:p>
          </table:table-cell>
          <table:table-cell office:value-type="string" table:style-name="ce24">
            <text:p>48301</text:p>
          </table:table-cell>
          <table:table-cell office:value-type="float" office:value="2.7322000000000002" table:style-name="ce47">
            <text:p><text:s/>2.732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5" table:style-name="ce49">
            <text:p><text:s/>15<text:s/></text:p>
          </table:table-cell>
          <table:table-cell office:value-type="float" office:value="21783" table:style-name="ce49">
            <text:p><text:s/>21,783<text:s/></text:p>
          </table:table-cell>
          <table:table-cell office:value-type="float" office:value="318611" table:style-name="ce49">
            <text:p><text:s/>318,61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</text:p>
          </table:table-cell>
          <table:table-cell office:value-type="float" office:value="4" table:style-name="ce46">
            <text:p>4</text:p>
          </table:table-cell>
          <table:table-cell office:value-type="string" table:style-name="ce25">
            <text:p>48302</text:p>
          </table:table-cell>
          <table:table-cell office:value-type="float" office:value="2.4346000000000001" table:style-name="ce47">
            <text:p><text:s/>2.434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1" table:style-name="ce49">
            <text:p><text:s/>11<text:s/></text:p>
          </table:table-cell>
          <table:table-cell office:value-type="float" office:value="14548" table:style-name="ce49">
            <text:p><text:s/>14,548<text:s/></text:p>
          </table:table-cell>
          <table:table-cell office:value-type="float" office:value="335407" table:style-name="ce49">
            <text:p><text:s/>335,40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</text:p>
          </table:table-cell>
          <table:table-cell office:value-type="float" office:value="5" table:style-name="ce46">
            <text:p>5</text:p>
          </table:table-cell>
          <table:table-cell office:value-type="string" table:style-name="ce25">
            <text:p>48001</text:p>
          </table:table-cell>
          <table:table-cell office:value-type="float" office:value="27.7179" table:style-name="ce47">
            <text:p><text:s/>27.717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3" table:style-name="ce49">
            <text:p><text:s/>23<text:s/></text:p>
          </table:table-cell>
          <table:table-cell office:value-type="float" office:value="719202" table:style-name="ce49">
            <text:p><text:s/>719,202<text:s/></text:p>
          </table:table-cell>
          <table:table-cell office:value-type="float" office:value="2018357" table:style-name="ce49">
            <text:p><text:s/>2,018,35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</text:p>
          </table:table-cell>
          <table:table-cell office:value-type="float" office:value="6" table:style-name="ce46">
            <text:p>6</text:p>
          </table:table-cell>
          <table:table-cell office:value-type="string" table:style-name="ce25">
            <text:p>48002</text:p>
          </table:table-cell>
          <table:table-cell office:value-type="float" office:value="19.392499999999998" table:style-name="ce47">
            <text:p><text:s/>19.392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1" table:style-name="ce49">
            <text:p><text:s/>21<text:s/></text:p>
          </table:table-cell>
          <table:table-cell office:value-type="float" office:value="710839" table:style-name="ce49">
            <text:p><text:s/>710,839<text:s/></text:p>
          </table:table-cell>
          <table:table-cell office:value-type="float" office:value="1182239" table:style-name="ce49">
            <text:p><text:s/>1,182,23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</text:p>
          </table:table-cell>
          <table:table-cell office:value-type="float" office:value="7" table:style-name="ce46">
            <text:p>7</text:p>
          </table:table-cell>
          <table:table-cell office:value-type="string" table:style-name="ce25">
            <text:p>48101</text:p>
          </table:table-cell>
          <table:table-cell office:value-type="float" office:value="13.949199999999999" table:style-name="ce47">
            <text:p><text:s/>13.9492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26" table:style-name="ce49">
            <text:p><text:s/>26<text:s/></text:p>
          </table:table-cell>
          <table:table-cell office:value-type="float" office:value="485338" table:style-name="ce49">
            <text:p><text:s/>485,338<text:s/></text:p>
          </table:table-cell>
          <table:table-cell office:value-type="float" office:value="1002278" table:style-name="ce49">
            <text:p><text:s/>1,002,27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</text:p>
          </table:table-cell>
          <table:table-cell office:value-type="float" office:value="8" table:style-name="ce46">
            <text:p>8</text:p>
          </table:table-cell>
          <table:table-cell office:value-type="string" table:style-name="ce25">
            <text:p>48102</text:p>
          </table:table-cell>
          <table:table-cell office:value-type="float" office:value="11.108000000000001" table:style-name="ce47">
            <text:p><text:s/>11.1080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26" table:style-name="ce49">
            <text:p><text:s/>26<text:s/></text:p>
          </table:table-cell>
          <table:table-cell office:value-type="float" office:value="111186" table:style-name="ce49">
            <text:p><text:s/>111,186<text:s/></text:p>
          </table:table-cell>
          <table:table-cell office:value-type="float" office:value="851776" table:style-name="ce49">
            <text:p><text:s/>851,77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</text:p>
          </table:table-cell>
          <table:table-cell office:value-type="float" office:value="9" table:style-name="ce46">
            <text:p>9</text:p>
          </table:table-cell>
          <table:table-cell office:value-type="string" table:style-name="ce25">
            <text:p>49501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</text:p>
          </table:table-cell>
          <table:table-cell office:value-type="float" office:value="10" table:style-name="ce46">
            <text:p>10</text:p>
          </table:table-cell>
          <table:table-cell office:value-type="string" table:style-name="ce26">
            <text:p>49502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</text:p>
          </table:table-cell>
          <table:table-cell office:value-type="float" office:value="11" table:style-name="ce46">
            <text:p>11</text:p>
          </table:table-cell>
          <table:table-cell office:value-type="string" table:style-name="ce25">
            <text:p>48201</text:p>
          </table:table-cell>
          <table:table-cell office:value-type="float" office:value="3.0106000000000002" table:style-name="ce47">
            <text:p><text:s/>3.010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2" table:style-name="ce49">
            <text:p><text:s/>12<text:s/></text:p>
          </table:table-cell>
          <table:table-cell office:value-type="float" office:value="26814" table:style-name="ce49">
            <text:p><text:s/>26,814<text:s/></text:p>
          </table:table-cell>
          <table:table-cell office:value-type="float" office:value="311319" table:style-name="ce49">
            <text:p><text:s/>311,31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</text:p>
          </table:table-cell>
          <table:table-cell office:value-type="float" office:value="12" table:style-name="ce46">
            <text:p>12</text:p>
          </table:table-cell>
          <table:table-cell office:value-type="string" table:style-name="ce25">
            <text:p>48202</text:p>
          </table:table-cell>
          <table:table-cell office:value-type="float" office:value="2.5181" table:style-name="ce47">
            <text:p><text:s/>2.518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1" table:style-name="ce49">
            <text:p><text:s/>11<text:s/></text:p>
          </table:table-cell>
          <table:table-cell office:value-type="float" office:value="27845" table:style-name="ce49">
            <text:p><text:s/>27,845<text:s/></text:p>
          </table:table-cell>
          <table:table-cell office:value-type="float" office:value="304206" table:style-name="ce49">
            <text:p><text:s/>304,20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</text:p>
          </table:table-cell>
          <table:table-cell office:value-type="float" office:value="13" table:style-name="ce46">
            <text:p>13</text:p>
          </table:table-cell>
          <table:table-cell office:value-type="string" table:style-name="ce26">
            <text:p>512</text:p>
          </table:table-cell>
          <table:table-cell office:value-type="float" office:value="14.470800000000001" table:style-name="ce47">
            <text:p><text:s/>14.4708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5" table:style-name="ce49">
            <text:p><text:s/>15<text:s/></text:p>
          </table:table-cell>
          <table:table-cell office:value-type="float" office:value="580424" table:style-name="ce49">
            <text:p><text:s/>580,424<text:s/></text:p>
          </table:table-cell>
          <table:table-cell office:value-type="float" office:value="848489" table:style-name="ce49">
            <text:p><text:s/>848,48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24">
            <text:p>00201</text:p>
          </table:table-cell>
          <table:table-cell office:value-type="float" office:value="4.1567999999999996" table:style-name="ce47">
            <text:p><text:s/>4.156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5" table:style-name="ce49">
            <text:p><text:s/>15<text:s/></text:p>
          </table:table-cell>
          <table:table-cell office:value-type="float" office:value="59215" table:style-name="ce49">
            <text:p><text:s/>59,215<text:s/></text:p>
          </table:table-cell>
          <table:table-cell office:value-type="float" office:value="376731" table:style-name="ce49">
            <text:p><text:s/>376,73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string" table:style-name="ce24">
            <text:p>00202</text:p>
          </table:table-cell>
          <table:table-cell office:value-type="float" office:value="2.7863000000000002" table:style-name="ce47">
            <text:p><text:s/>2.786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52010" table:style-name="ce49">
            <text:p><text:s/>52,010<text:s/></text:p>
          </table:table-cell>
          <table:table-cell office:value-type="float" office:value="249296" table:style-name="ce49">
            <text:p><text:s/>249,29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string" table:style-name="ce24">
            <text:p>00101</text:p>
          </table:table-cell>
          <table:table-cell office:value-type="float" office:value="4.9720000000000004" table:style-name="ce47">
            <text:p><text:s/>4.972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3" table:style-name="ce49">
            <text:p><text:s/>13<text:s/></text:p>
          </table:table-cell>
          <table:table-cell office:value-type="float" office:value="51240" table:style-name="ce49">
            <text:p><text:s/>51,240<text:s/></text:p>
          </table:table-cell>
          <table:table-cell office:value-type="float" office:value="474013" table:style-name="ce49">
            <text:p><text:s/>474,01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string" table:style-name="ce24">
            <text:p>00102</text:p>
          </table:table-cell>
          <table:table-cell office:value-type="float" office:value="4.5491000000000001" table:style-name="ce47">
            <text:p><text:s/>4.549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46192" table:style-name="ce49">
            <text:p><text:s/>46,192<text:s/></text:p>
          </table:table-cell>
          <table:table-cell office:value-type="float" office:value="452830" table:style-name="ce49">
            <text:p><text:s/>452,83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string" table:style-name="ce24">
            <text:p>00301</text:p>
          </table:table-cell>
          <table:table-cell office:value-type="float" office:value="4.7832999999999997" table:style-name="ce47">
            <text:p><text:s/>4.783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2" table:style-name="ce49">
            <text:p><text:s/>12<text:s/></text:p>
          </table:table-cell>
          <table:table-cell office:value-type="float" office:value="51535" table:style-name="ce49">
            <text:p><text:s/>51,535<text:s/></text:p>
          </table:table-cell>
          <table:table-cell office:value-type="float" office:value="443881" table:style-name="ce49">
            <text:p><text:s/>443,88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string" table:style-name="ce24">
            <text:p>00302</text:p>
          </table:table-cell>
          <table:table-cell office:value-type="float" office:value="3.7709999999999999" table:style-name="ce47">
            <text:p><text:s/>3.771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0" table:style-name="ce49">
            <text:p><text:s/>10<text:s/></text:p>
          </table:table-cell>
          <table:table-cell office:value-type="float" office:value="57543" table:style-name="ce49">
            <text:p><text:s/>57,543<text:s/></text:p>
          </table:table-cell>
          <table:table-cell office:value-type="float" office:value="318285" table:style-name="ce49">
            <text:p><text:s/>318,28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string" table:style-name="ce24">
            <text:p>00401</text:p>
          </table:table-cell>
          <table:table-cell office:value-type="float" office:value="2.7042000000000002" table:style-name="ce47">
            <text:p><text:s/>2.704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33243" table:style-name="ce49">
            <text:p><text:s/>33,243<text:s/></text:p>
          </table:table-cell>
          <table:table-cell office:value-type="float" office:value="234289" table:style-name="ce49">
            <text:p><text:s/>234,28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string" table:style-name="ce24">
            <text:p>00402</text:p>
          </table:table-cell>
          <table:table-cell office:value-type="float" office:value="2.2911000000000001" table:style-name="ce47">
            <text:p><text:s/>2.291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31830" table:style-name="ce49">
            <text:p><text:s/>31,830<text:s/></text:p>
          </table:table-cell>
          <table:table-cell office:value-type="float" office:value="171927" table:style-name="ce49">
            <text:p><text:s/>171,92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string" table:style-name="ce24">
            <text:p>00501</text:p>
          </table:table-cell>
          <table:table-cell office:value-type="float" office:value="2.8321999999999998" table:style-name="ce47">
            <text:p><text:s/>2.832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45871" table:style-name="ce49">
            <text:p><text:s/>45,871<text:s/></text:p>
          </table:table-cell>
          <table:table-cell office:value-type="float" office:value="244777" table:style-name="ce49">
            <text:p><text:s/>244,77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string" table:style-name="ce24">
            <text:p>00502</text:p>
          </table:table-cell>
          <table:table-cell office:value-type="float" office:value="2.8321999999999998" table:style-name="ce47">
            <text:p><text:s/>2.832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57369" table:style-name="ce49">
            <text:p><text:s/>57,369<text:s/></text:p>
          </table:table-cell>
          <table:table-cell office:value-type="float" office:value="202378" table:style-name="ce49">
            <text:p><text:s/>202,37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string" table:style-name="ce25">
            <text:p>00601</text:p>
          </table:table-cell>
          <table:table-cell office:value-type="float" office:value="0.44790000000000002" table:style-name="ce47">
            <text:p><text:s/>0.447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1362" table:style-name="ce49">
            <text:p><text:s/>11,362<text:s/></text:p>
          </table:table-cell>
          <table:table-cell office:value-type="float" office:value="30330" table:style-name="ce49">
            <text:p><text:s/>30,33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12" table:style-name="ce46">
            <text:p>12</text:p>
          </table:table-cell>
          <table:table-cell office:value-type="string" table:style-name="ce25">
            <text:p>00602</text:p>
          </table:table-cell>
          <table:table-cell office:value-type="float" office:value="0.38929999999999998" table:style-name="ce47">
            <text:p><text:s/>0.389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9707" table:style-name="ce49">
            <text:p><text:s/>9,707<text:s/></text:p>
          </table:table-cell>
          <table:table-cell office:value-type="float" office:value="26750" table:style-name="ce49">
            <text:p><text:s/>26,75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00701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string" table:style-name="ce24">
            <text:p>00702</text:p>
          </table:table-cell>
          <table:table-cell office:value-type="float" office:value="2.6646000000000001" table:style-name="ce47">
            <text:p><text:s/>2.6646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6940" table:style-name="ce49">
            <text:p><text:s/>6,940<text:s/></text:p>
          </table:table-cell>
          <table:table-cell office:value-type="float" office:value="237615" table:style-name="ce49">
            <text:p><text:s/>237,61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15" table:style-name="ce46">
            <text:p>15</text:p>
          </table:table-cell>
          <table:table-cell office:value-type="string" table:style-name="ce24">
            <text:p>00703</text:p>
          </table:table-cell>
          <table:table-cell office:value-type="float" office:value="1.0373000000000001" table:style-name="ce47">
            <text:p><text:s/>1.037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18814" table:style-name="ce49">
            <text:p><text:s/>18,814<text:s/></text:p>
          </table:table-cell>
          <table:table-cell office:value-type="float" office:value="115967" table:style-name="ce49">
            <text:p><text:s/>115,96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16" table:style-name="ce46">
            <text:p>16</text:p>
          </table:table-cell>
          <table:table-cell office:value-type="string" table:style-name="ce24">
            <text:p>00704</text:p>
          </table:table-cell>
          <table:table-cell office:value-type="float" office:value="1.3916999999999999" table:style-name="ce47">
            <text:p><text:s/>1.391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15509" table:style-name="ce49">
            <text:p><text:s/>15,509<text:s/></text:p>
          </table:table-cell>
          <table:table-cell office:value-type="float" office:value="168306" table:style-name="ce49">
            <text:p><text:s/>168,30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17" table:style-name="ce46">
            <text:p>17</text:p>
          </table:table-cell>
          <table:table-cell office:value-type="string" table:style-name="ce24">
            <text:p>008</text:p>
          </table:table-cell>
          <table:table-cell office:value-type="float" office:value="0.89490000000000003" table:style-name="ce47">
            <text:p><text:s/>0.894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6631" table:style-name="ce49">
            <text:p><text:s/>16,631<text:s/></text:p>
          </table:table-cell>
          <table:table-cell office:value-type="float" office:value="156154" table:style-name="ce49">
            <text:p><text:s/>156,15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18" table:style-name="ce46">
            <text:p>18</text:p>
          </table:table-cell>
          <table:table-cell office:value-type="string" table:style-name="ce24">
            <text:p>00901</text:p>
          </table:table-cell>
          <table:table-cell office:value-type="float" office:value="0.7339" table:style-name="ce47">
            <text:p><text:s/>0.733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5308" table:style-name="ce49">
            <text:p><text:s/>5,308<text:s/></text:p>
          </table:table-cell>
          <table:table-cell office:value-type="float" office:value="86761" table:style-name="ce49">
            <text:p><text:s/>86,76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19" table:style-name="ce46">
            <text:p>19</text:p>
          </table:table-cell>
          <table:table-cell office:value-type="string" table:style-name="ce24">
            <text:p>00902</text:p>
          </table:table-cell>
          <table:table-cell office:value-type="float" office:value="0.4335" table:style-name="ce47">
            <text:p><text:s/>0.433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096" table:style-name="ce49">
            <text:p><text:s/>3,096<text:s/></text:p>
          </table:table-cell>
          <table:table-cell office:value-type="float" office:value="38346" table:style-name="ce49">
            <text:p><text:s/>38,34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20" table:style-name="ce46">
            <text:p>20</text:p>
          </table:table-cell>
          <table:table-cell office:value-type="string" table:style-name="ce24">
            <text:p>00903</text:p>
          </table:table-cell>
          <table:table-cell office:value-type="float" office:value="0.75849999999999995" table:style-name="ce47">
            <text:p><text:s/>0.758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6621" table:style-name="ce49">
            <text:p><text:s/>6,621<text:s/></text:p>
          </table:table-cell>
          <table:table-cell office:value-type="float" office:value="86499" table:style-name="ce49">
            <text:p><text:s/>86,49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21" table:style-name="ce46">
            <text:p>21</text:p>
          </table:table-cell>
          <table:table-cell office:value-type="string" table:style-name="ce24">
            <text:p>00904</text:p>
          </table:table-cell>
          <table:table-cell office:value-type="float" office:value="0.44979999999999998" table:style-name="ce47">
            <text:p><text:s/>0.449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2876" table:style-name="ce49">
            <text:p><text:s/>2,876<text:s/></text:p>
          </table:table-cell>
          <table:table-cell office:value-type="float" office:value="51239" table:style-name="ce49">
            <text:p><text:s/>51,23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22" table:style-name="ce46">
            <text:p>22</text:p>
          </table:table-cell>
          <table:table-cell office:value-type="string" table:style-name="ce24">
            <text:p>00905</text:p>
          </table:table-cell>
          <table:table-cell office:value-type="float" office:value="0.80120000000000002" table:style-name="ce47">
            <text:p><text:s/>0.801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1534" table:style-name="ce49">
            <text:p><text:s/>1,534<text:s/></text:p>
          </table:table-cell>
          <table:table-cell office:value-type="float" office:value="86941" table:style-name="ce49">
            <text:p><text:s/>86,94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23" table:style-name="ce46">
            <text:p>23</text:p>
          </table:table-cell>
          <table:table-cell office:value-type="string" table:style-name="ce24">
            <text:p>01001</text:p>
          </table:table-cell>
          <table:table-cell office:value-type="float" office:value="0.85929999999999995" table:style-name="ce47">
            <text:p><text:s/>0.859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9990" table:style-name="ce49">
            <text:p><text:s/>9,990<text:s/></text:p>
          </table:table-cell>
          <table:table-cell office:value-type="float" office:value="89062" table:style-name="ce49">
            <text:p><text:s/>89,06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string" table:style-name="ce24">
            <text:p>01002</text:p>
          </table:table-cell>
          <table:table-cell office:value-type="float" office:value="0.75349999999999995" table:style-name="ce47">
            <text:p><text:s/>0.753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8401" table:style-name="ce49">
            <text:p><text:s/>8,401<text:s/></text:p>
          </table:table-cell>
          <table:table-cell office:value-type="float" office:value="68999" table:style-name="ce49">
            <text:p><text:s/>68,99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25" table:style-name="ce46">
            <text:p>25</text:p>
          </table:table-cell>
          <table:table-cell office:value-type="string" table:style-name="ce24">
            <text:p>01101</text:p>
          </table:table-cell>
          <table:table-cell office:value-type="float" office:value="0.44440000000000002" table:style-name="ce47">
            <text:p><text:s/>0.444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310" table:style-name="ce49">
            <text:p><text:s/>3,310<text:s/></text:p>
          </table:table-cell>
          <table:table-cell office:value-type="float" office:value="36794" table:style-name="ce49">
            <text:p><text:s/>36,79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26" table:style-name="ce46">
            <text:p>26</text:p>
          </table:table-cell>
          <table:table-cell office:value-type="string" table:style-name="ce24">
            <text:p>01102</text:p>
          </table:table-cell>
          <table:table-cell office:value-type="float" office:value="0.59079999999999999" table:style-name="ce47">
            <text:p><text:s/>0.590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690" table:style-name="ce49">
            <text:p><text:s/>2,690<text:s/></text:p>
          </table:table-cell>
          <table:table-cell office:value-type="float" office:value="56982" table:style-name="ce49">
            <text:p><text:s/>56,98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27" table:style-name="ce46">
            <text:p>27</text:p>
          </table:table-cell>
          <table:table-cell office:value-type="string" table:style-name="ce24">
            <text:p>01201</text:p>
          </table:table-cell>
          <table:table-cell office:value-type="float" office:value="0.84" table:style-name="ce47">
            <text:p><text:s/>0.840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5524" table:style-name="ce49">
            <text:p><text:s/>5,524<text:s/></text:p>
          </table:table-cell>
          <table:table-cell office:value-type="float" office:value="87656" table:style-name="ce49">
            <text:p><text:s/>87,65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28" table:style-name="ce46">
            <text:p>28</text:p>
          </table:table-cell>
          <table:table-cell office:value-type="string" table:style-name="ce24">
            <text:p>01202</text:p>
          </table:table-cell>
          <table:table-cell office:value-type="float" office:value="0.89059999999999995" table:style-name="ce47">
            <text:p><text:s/>0.890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7154" table:style-name="ce49">
            <text:p><text:s/>7,154<text:s/></text:p>
          </table:table-cell>
          <table:table-cell office:value-type="float" office:value="94537" table:style-name="ce49">
            <text:p><text:s/>94,53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29" table:style-name="ce46">
            <text:p>29</text:p>
          </table:table-cell>
          <table:table-cell office:value-type="string" table:style-name="ce24">
            <text:p>01203</text:p>
          </table:table-cell>
          <table:table-cell office:value-type="float" office:value="0.60389999999999999" table:style-name="ce47">
            <text:p><text:s/>0.603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867" table:style-name="ce49">
            <text:p><text:s/>4,867<text:s/></text:p>
          </table:table-cell>
          <table:table-cell office:value-type="float" office:value="52216" table:style-name="ce49">
            <text:p><text:s/>52,21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30" table:style-name="ce46">
            <text:p>30</text:p>
          </table:table-cell>
          <table:table-cell office:value-type="string" table:style-name="ce24">
            <text:p>01301</text:p>
          </table:table-cell>
          <table:table-cell office:value-type="float" office:value="0.85709999999999997" table:style-name="ce47">
            <text:p><text:s/>0.857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11646" table:style-name="ce49">
            <text:p><text:s/>11,646<text:s/></text:p>
          </table:table-cell>
          <table:table-cell office:value-type="float" office:value="68402" table:style-name="ce49">
            <text:p><text:s/>68,40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31" table:style-name="ce46">
            <text:p>31</text:p>
          </table:table-cell>
          <table:table-cell office:value-type="string" table:style-name="ce24">
            <text:p>01302</text:p>
          </table:table-cell>
          <table:table-cell office:value-type="float" office:value="0.6552" table:style-name="ce47">
            <text:p><text:s/>0.655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465" table:style-name="ce49">
            <text:p><text:s/>2,465<text:s/></text:p>
          </table:table-cell>
          <table:table-cell office:value-type="float" office:value="59413" table:style-name="ce49">
            <text:p><text:s/>59,41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32" table:style-name="ce46">
            <text:p>32</text:p>
          </table:table-cell>
          <table:table-cell office:value-type="string" table:style-name="ce24">
            <text:p>01303</text:p>
          </table:table-cell>
          <table:table-cell office:value-type="float" office:value="1.1483000000000001" table:style-name="ce47">
            <text:p><text:s/>1.148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4553" table:style-name="ce49">
            <text:p><text:s/>4,553<text:s/></text:p>
          </table:table-cell>
          <table:table-cell office:value-type="float" office:value="159656" table:style-name="ce49">
            <text:p><text:s/>159,65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33" table:style-name="ce46">
            <text:p>33</text:p>
          </table:table-cell>
          <table:table-cell office:value-type="string" table:style-name="ce24">
            <text:p>01304</text:p>
          </table:table-cell>
          <table:table-cell office:value-type="float" office:value="0.77039999999999997" table:style-name="ce47">
            <text:p><text:s/>0.770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4414" table:style-name="ce49">
            <text:p><text:s/>4,414<text:s/></text:p>
          </table:table-cell>
          <table:table-cell office:value-type="float" office:value="79688" table:style-name="ce49">
            <text:p><text:s/>79,68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string" table:style-name="ce24">
            <text:p>01401</text:p>
          </table:table-cell>
          <table:table-cell office:value-type="float" office:value="1.5884" table:style-name="ce47">
            <text:p><text:s/>1.588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2" table:style-name="ce49">
            <text:p><text:s/>12<text:s/></text:p>
          </table:table-cell>
          <table:table-cell office:value-type="float" office:value="12335" table:style-name="ce49">
            <text:p><text:s/>12,335<text:s/></text:p>
          </table:table-cell>
          <table:table-cell office:value-type="float" office:value="157794" table:style-name="ce49">
            <text:p><text:s/>157,79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35" table:style-name="ce46">
            <text:p>35</text:p>
          </table:table-cell>
          <table:table-cell office:value-type="string" table:style-name="ce24">
            <text:p>01402</text:p>
          </table:table-cell>
          <table:table-cell office:value-type="float" office:value="0.98150000000000004" table:style-name="ce47">
            <text:p><text:s/>0.981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8418" table:style-name="ce49">
            <text:p><text:s/>8,418<text:s/></text:p>
          </table:table-cell>
          <table:table-cell office:value-type="float" office:value="95175" table:style-name="ce49">
            <text:p><text:s/>95,17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36" table:style-name="ce46">
            <text:p>36</text:p>
          </table:table-cell>
          <table:table-cell office:value-type="string" table:style-name="ce24">
            <text:p>01403</text:p>
          </table:table-cell>
          <table:table-cell office:value-type="float" office:value="1.3199000000000001" table:style-name="ce47">
            <text:p><text:s/>1.319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0" table:style-name="ce49">
            <text:p><text:s/>10<text:s/></text:p>
          </table:table-cell>
          <table:table-cell office:value-type="float" office:value="15057" table:style-name="ce49">
            <text:p><text:s/>15,057<text:s/></text:p>
          </table:table-cell>
          <table:table-cell office:value-type="float" office:value="147993" table:style-name="ce49">
            <text:p><text:s/>147,99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37" table:style-name="ce46">
            <text:p>37</text:p>
          </table:table-cell>
          <table:table-cell office:value-type="string" table:style-name="ce24">
            <text:p>01404</text:p>
          </table:table-cell>
          <table:table-cell office:value-type="float" office:value="0.84460000000000002" table:style-name="ce47">
            <text:p><text:s/>0.844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12669" table:style-name="ce49">
            <text:p><text:s/>12,669<text:s/></text:p>
          </table:table-cell>
          <table:table-cell office:value-type="float" office:value="73625" table:style-name="ce49">
            <text:p><text:s/>73,62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38" table:style-name="ce46">
            <text:p>38</text:p>
          </table:table-cell>
          <table:table-cell office:value-type="string" table:style-name="ce24">
            <text:p>01405</text:p>
          </table:table-cell>
          <table:table-cell office:value-type="float" office:value="1.1715" table:style-name="ce47">
            <text:p><text:s/>1.171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15013" table:style-name="ce49">
            <text:p><text:s/>15,013<text:s/></text:p>
          </table:table-cell>
          <table:table-cell office:value-type="float" office:value="125714" table:style-name="ce49">
            <text:p><text:s/>125,71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39" table:style-name="ce46">
            <text:p>39</text:p>
          </table:table-cell>
          <table:table-cell office:value-type="string" table:style-name="ce24">
            <text:p>01406</text:p>
          </table:table-cell>
          <table:table-cell office:value-type="float" office:value="0.75060000000000004" table:style-name="ce47">
            <text:p><text:s/>0.750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11893" table:style-name="ce49">
            <text:p><text:s/>11,893<text:s/></text:p>
          </table:table-cell>
          <table:table-cell office:value-type="float" office:value="63137" table:style-name="ce49">
            <text:p><text:s/>63,13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40" table:style-name="ce46">
            <text:p>40</text:p>
          </table:table-cell>
          <table:table-cell office:value-type="string" table:style-name="ce24">
            <text:p>01501</text:p>
          </table:table-cell>
          <table:table-cell office:value-type="float" office:value="0.76729999999999998" table:style-name="ce47">
            <text:p><text:s/>0.767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6472" table:style-name="ce49">
            <text:p><text:s/>6,472<text:s/></text:p>
          </table:table-cell>
          <table:table-cell office:value-type="float" office:value="68508" table:style-name="ce49">
            <text:p><text:s/>68,50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41" table:style-name="ce46">
            <text:p>41</text:p>
          </table:table-cell>
          <table:table-cell office:value-type="string" table:style-name="ce24">
            <text:p>01502</text:p>
          </table:table-cell>
          <table:table-cell office:value-type="float" office:value="0.63319999999999999" table:style-name="ce47">
            <text:p><text:s/>0.633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7512" table:style-name="ce49">
            <text:p><text:s/>7,512<text:s/></text:p>
          </table:table-cell>
          <table:table-cell office:value-type="float" office:value="46004" table:style-name="ce49">
            <text:p><text:s/>46,00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42" table:style-name="ce46">
            <text:p>42</text:p>
          </table:table-cell>
          <table:table-cell office:value-type="string" table:style-name="ce24">
            <text:p>01503</text:p>
          </table:table-cell>
          <table:table-cell office:value-type="float" office:value="0.879" table:style-name="ce47">
            <text:p><text:s/>0.879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12394" table:style-name="ce49">
            <text:p><text:s/>12,394<text:s/></text:p>
          </table:table-cell>
          <table:table-cell office:value-type="float" office:value="85345" table:style-name="ce49">
            <text:p><text:s/>85,34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43" table:style-name="ce46">
            <text:p>43</text:p>
          </table:table-cell>
          <table:table-cell office:value-type="string" table:style-name="ce24">
            <text:p>01504</text:p>
          </table:table-cell>
          <table:table-cell office:value-type="float" office:value="0.61770000000000003" table:style-name="ce47">
            <text:p><text:s/>0.617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8963" table:style-name="ce49">
            <text:p><text:s/>8,963<text:s/></text:p>
          </table:table-cell>
          <table:table-cell office:value-type="float" office:value="47946" table:style-name="ce49">
            <text:p><text:s/>47,94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44" table:style-name="ce46">
            <text:p>44</text:p>
          </table:table-cell>
          <table:table-cell office:value-type="string" table:style-name="ce24">
            <text:p>01505</text:p>
          </table:table-cell>
          <table:table-cell office:value-type="float" office:value="0.63560000000000005" table:style-name="ce47">
            <text:p><text:s/>0.635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8721" table:style-name="ce49">
            <text:p><text:s/>8,721<text:s/></text:p>
          </table:table-cell>
          <table:table-cell office:value-type="float" office:value="52887" table:style-name="ce49">
            <text:p><text:s/>52,88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45" table:style-name="ce46">
            <text:p>45</text:p>
          </table:table-cell>
          <table:table-cell office:value-type="string" table:style-name="ce24">
            <text:p>01506</text:p>
          </table:table-cell>
          <table:table-cell office:value-type="float" office:value="0.51" table:style-name="ce47">
            <text:p><text:s/>0.510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7857" table:style-name="ce49">
            <text:p><text:s/>7,857<text:s/></text:p>
          </table:table-cell>
          <table:table-cell office:value-type="float" office:value="38322" table:style-name="ce49">
            <text:p><text:s/>38,32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46" table:style-name="ce46">
            <text:p>46</text:p>
          </table:table-cell>
          <table:table-cell office:value-type="string" table:style-name="ce24">
            <text:p>01601</text:p>
          </table:table-cell>
          <table:table-cell office:value-type="float" office:value="1.0279" table:style-name="ce47">
            <text:p><text:s/>1.027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8998" table:style-name="ce49">
            <text:p><text:s/>8,998<text:s/></text:p>
          </table:table-cell>
          <table:table-cell office:value-type="float" office:value="117445" table:style-name="ce49">
            <text:p><text:s/>117,44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47" table:style-name="ce46">
            <text:p>47</text:p>
          </table:table-cell>
          <table:table-cell office:value-type="string" table:style-name="ce24">
            <text:p>01602</text:p>
          </table:table-cell>
          <table:table-cell office:value-type="float" office:value="0.65049999999999997" table:style-name="ce47">
            <text:p><text:s/>0.650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9201" table:style-name="ce49">
            <text:p><text:s/>9,201<text:s/></text:p>
          </table:table-cell>
          <table:table-cell office:value-type="float" office:value="53422" table:style-name="ce49">
            <text:p><text:s/>53,42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48" table:style-name="ce46">
            <text:p>48</text:p>
          </table:table-cell>
          <table:table-cell office:value-type="string" table:style-name="ce24">
            <text:p>01701</text:p>
          </table:table-cell>
          <table:table-cell office:value-type="float" office:value="0.60940000000000005" table:style-name="ce47">
            <text:p><text:s/>0.609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194" table:style-name="ce49">
            <text:p><text:s/>4,194<text:s/></text:p>
          </table:table-cell>
          <table:table-cell office:value-type="float" office:value="55526" table:style-name="ce49">
            <text:p><text:s/>55,52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49" table:style-name="ce46">
            <text:p>49</text:p>
          </table:table-cell>
          <table:table-cell office:value-type="string" table:style-name="ce24">
            <text:p>01702</text:p>
          </table:table-cell>
          <table:table-cell office:value-type="float" office:value="0.50390000000000001" table:style-name="ce47">
            <text:p><text:s/>0.503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7096" table:style-name="ce49">
            <text:p><text:s/>7,096<text:s/></text:p>
          </table:table-cell>
          <table:table-cell office:value-type="float" office:value="38840" table:style-name="ce49">
            <text:p><text:s/>38,84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50" table:style-name="ce46">
            <text:p>50</text:p>
          </table:table-cell>
          <table:table-cell office:value-type="string" table:style-name="ce24">
            <text:p>018</text:p>
          </table:table-cell>
          <table:table-cell office:value-type="float" office:value="0.77029999999999998" table:style-name="ce47">
            <text:p><text:s/>0.770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5748" table:style-name="ce49">
            <text:p><text:s/>5,748<text:s/></text:p>
          </table:table-cell>
          <table:table-cell office:value-type="float" office:value="70764" table:style-name="ce49">
            <text:p><text:s/>70,76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51" table:style-name="ce46">
            <text:p>51</text:p>
          </table:table-cell>
          <table:table-cell office:value-type="string" table:style-name="ce24">
            <text:p>019</text:p>
          </table:table-cell>
          <table:table-cell office:value-type="float" office:value="0.5544" table:style-name="ce47">
            <text:p><text:s/>0.554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053" table:style-name="ce49">
            <text:p><text:s/>4,053<text:s/></text:p>
          </table:table-cell>
          <table:table-cell office:value-type="float" office:value="47723" table:style-name="ce49">
            <text:p><text:s/>47,72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52" table:style-name="ce46">
            <text:p>52</text:p>
          </table:table-cell>
          <table:table-cell office:value-type="string" table:style-name="ce24">
            <text:p>02001</text:p>
          </table:table-cell>
          <table:table-cell office:value-type="float" office:value="1.8321000000000001" table:style-name="ce47">
            <text:p><text:s/>1.832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1" table:style-name="ce49">
            <text:p><text:s/>11<text:s/></text:p>
          </table:table-cell>
          <table:table-cell office:value-type="float" office:value="8145" table:style-name="ce49">
            <text:p><text:s/>8,145<text:s/></text:p>
          </table:table-cell>
          <table:table-cell office:value-type="float" office:value="203448" table:style-name="ce49">
            <text:p><text:s/>203,44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53" table:style-name="ce46">
            <text:p>53</text:p>
          </table:table-cell>
          <table:table-cell office:value-type="string" table:style-name="ce27">
            <text:p>02002</text:p>
          </table:table-cell>
          <table:table-cell office:value-type="float" office:value="1.1887000000000001" table:style-name="ce47">
            <text:p><text:s/>1.188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6803" table:style-name="ce49">
            <text:p><text:s/>6,803<text:s/></text:p>
          </table:table-cell>
          <table:table-cell office:value-type="float" office:value="135830" table:style-name="ce49">
            <text:p><text:s/>135,83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string" table:style-name="ce24">
            <text:p>02003</text:p>
          </table:table-cell>
          <table:table-cell office:value-type="float" office:value="2.3858000000000001" table:style-name="ce47">
            <text:p><text:s/>2.385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2" table:style-name="ce49">
            <text:p><text:s/>12<text:s/></text:p>
          </table:table-cell>
          <table:table-cell office:value-type="float" office:value="27209" table:style-name="ce49">
            <text:p><text:s/>27,209<text:s/></text:p>
          </table:table-cell>
          <table:table-cell office:value-type="float" office:value="230510" table:style-name="ce49">
            <text:p><text:s/>230,51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55" table:style-name="ce46">
            <text:p>55</text:p>
          </table:table-cell>
          <table:table-cell office:value-type="string" table:style-name="ce24">
            <text:p>02004</text:p>
          </table:table-cell>
          <table:table-cell office:value-type="float" office:value="1.4502999999999999" table:style-name="ce47">
            <text:p><text:s/>1.450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13187" table:style-name="ce49">
            <text:p><text:s/>13,187<text:s/></text:p>
          </table:table-cell>
          <table:table-cell office:value-type="float" office:value="153099" table:style-name="ce49">
            <text:p><text:s/>153,09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56" table:style-name="ce46">
            <text:p>56</text:p>
          </table:table-cell>
          <table:table-cell office:value-type="string" table:style-name="ce24">
            <text:p>02101</text:p>
          </table:table-cell>
          <table:table-cell office:value-type="float" office:value="1.728" table:style-name="ce47">
            <text:p><text:s/>1.728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2" table:style-name="ce49">
            <text:p><text:s/>12<text:s/></text:p>
          </table:table-cell>
          <table:table-cell office:value-type="float" office:value="18516" table:style-name="ce49">
            <text:p><text:s/>18,516<text:s/></text:p>
          </table:table-cell>
          <table:table-cell office:value-type="float" office:value="165247" table:style-name="ce49">
            <text:p><text:s/>165,24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57" table:style-name="ce46">
            <text:p>57</text:p>
          </table:table-cell>
          <table:table-cell office:value-type="string" table:style-name="ce24">
            <text:p>02102</text:p>
          </table:table-cell>
          <table:table-cell office:value-type="float" office:value="1.5351999999999999" table:style-name="ce47">
            <text:p><text:s/>1.535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1" table:style-name="ce49">
            <text:p><text:s/>11<text:s/></text:p>
          </table:table-cell>
          <table:table-cell office:value-type="float" office:value="14546" table:style-name="ce49">
            <text:p><text:s/>14,546<text:s/></text:p>
          </table:table-cell>
          <table:table-cell office:value-type="float" office:value="131417" table:style-name="ce49">
            <text:p><text:s/>131,41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58" table:style-name="ce46">
            <text:p>58</text:p>
          </table:table-cell>
          <table:table-cell office:value-type="string" table:style-name="ce24">
            <text:p>02103</text:p>
          </table:table-cell>
          <table:table-cell office:value-type="float" office:value="1.7663" table:style-name="ce47">
            <text:p><text:s/>1.766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0" table:style-name="ce49">
            <text:p><text:s/>10<text:s/></text:p>
          </table:table-cell>
          <table:table-cell office:value-type="float" office:value="17404" table:style-name="ce49">
            <text:p><text:s/>17,404<text:s/></text:p>
          </table:table-cell>
          <table:table-cell office:value-type="float" office:value="147252" table:style-name="ce49">
            <text:p><text:s/>147,25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59" table:style-name="ce46">
            <text:p>59</text:p>
          </table:table-cell>
          <table:table-cell office:value-type="string" table:style-name="ce24">
            <text:p>02104</text:p>
          </table:table-cell>
          <table:table-cell office:value-type="float" office:value="1.0033000000000001" table:style-name="ce47">
            <text:p><text:s/>1.003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7941" table:style-name="ce49">
            <text:p><text:s/>7,941<text:s/></text:p>
          </table:table-cell>
          <table:table-cell office:value-type="float" office:value="96339" table:style-name="ce49">
            <text:p><text:s/>96,33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60" table:style-name="ce46">
            <text:p>60</text:p>
          </table:table-cell>
          <table:table-cell office:value-type="string" table:style-name="ce24">
            <text:p>02201</text:p>
          </table:table-cell>
          <table:table-cell office:value-type="float" office:value="0.56610000000000005" table:style-name="ce47">
            <text:p><text:s/>0.566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5489" table:style-name="ce49">
            <text:p><text:s/>5,489<text:s/></text:p>
          </table:table-cell>
          <table:table-cell office:value-type="float" office:value="51826" table:style-name="ce49">
            <text:p><text:s/>51,82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61" table:style-name="ce46">
            <text:p>61</text:p>
          </table:table-cell>
          <table:table-cell office:value-type="string" table:style-name="ce24">
            <text:p>02202</text:p>
          </table:table-cell>
          <table:table-cell office:value-type="float" office:value="0.41470000000000001" table:style-name="ce47">
            <text:p><text:s/>0.414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668" table:style-name="ce49">
            <text:p><text:s/>3,668<text:s/></text:p>
          </table:table-cell>
          <table:table-cell office:value-type="float" office:value="38607" table:style-name="ce49">
            <text:p><text:s/>38,60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62" table:style-name="ce46">
            <text:p>62</text:p>
          </table:table-cell>
          <table:table-cell office:value-type="string" table:style-name="ce24">
            <text:p>02301</text:p>
          </table:table-cell>
          <table:table-cell office:value-type="float" office:value="0.77729999999999999" table:style-name="ce47">
            <text:p><text:s/>0.777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3845" table:style-name="ce49">
            <text:p><text:s/>3,845<text:s/></text:p>
          </table:table-cell>
          <table:table-cell office:value-type="float" office:value="94985" table:style-name="ce49">
            <text:p><text:s/>94,98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63" table:style-name="ce46">
            <text:p>63</text:p>
          </table:table-cell>
          <table:table-cell office:value-type="string" table:style-name="ce24">
            <text:p>02302</text:p>
          </table:table-cell>
          <table:table-cell office:value-type="float" office:value="0.43559999999999999" table:style-name="ce47">
            <text:p><text:s/>0.435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955" table:style-name="ce49">
            <text:p><text:s/>2,955<text:s/></text:p>
          </table:table-cell>
          <table:table-cell office:value-type="float" office:value="42257" table:style-name="ce49">
            <text:p><text:s/>42,25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64" table:style-name="ce46">
            <text:p>64</text:p>
          </table:table-cell>
          <table:table-cell office:value-type="string" table:style-name="ce24">
            <text:p>024</text:p>
          </table:table-cell>
          <table:table-cell office:value-type="float" office:value="0.91120000000000001" table:style-name="ce47">
            <text:p><text:s/>0.911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6837" table:style-name="ce49">
            <text:p><text:s/>6,837<text:s/></text:p>
          </table:table-cell>
          <table:table-cell office:value-type="float" office:value="101686" table:style-name="ce49">
            <text:p><text:s/>101,68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65" table:style-name="ce46">
            <text:p>65</text:p>
          </table:table-cell>
          <table:table-cell office:value-type="string" table:style-name="ce24">
            <text:p>025</text:p>
          </table:table-cell>
          <table:table-cell office:value-type="float" office:value="0.4763" table:style-name="ce47">
            <text:p><text:s/>0.476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071" table:style-name="ce49">
            <text:p><text:s/>3,071<text:s/></text:p>
          </table:table-cell>
          <table:table-cell office:value-type="float" office:value="45935" table:style-name="ce49">
            <text:p><text:s/>45,93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66" table:style-name="ce46">
            <text:p>66</text:p>
          </table:table-cell>
          <table:table-cell office:value-type="string" table:style-name="ce24">
            <text:p>02601</text:p>
          </table:table-cell>
          <table:table-cell office:value-type="float" office:value="0.55179999999999996" table:style-name="ce47">
            <text:p><text:s/>0.551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6347" table:style-name="ce49">
            <text:p><text:s/>6,347<text:s/></text:p>
          </table:table-cell>
          <table:table-cell office:value-type="float" office:value="61398" table:style-name="ce49">
            <text:p><text:s/>61,39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67" table:style-name="ce46">
            <text:p>67</text:p>
          </table:table-cell>
          <table:table-cell office:value-type="string" table:style-name="ce24">
            <text:p>02602</text:p>
          </table:table-cell>
          <table:table-cell office:value-type="float" office:value="0.35949999999999999" table:style-name="ce47">
            <text:p><text:s/>0.359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212" table:style-name="ce49">
            <text:p><text:s/>4,212<text:s/></text:p>
          </table:table-cell>
          <table:table-cell office:value-type="float" office:value="36055" table:style-name="ce49">
            <text:p><text:s/>36,05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68" table:style-name="ce46">
            <text:p>68</text:p>
          </table:table-cell>
          <table:table-cell office:value-type="string" table:style-name="ce24">
            <text:p>02701</text:p>
          </table:table-cell>
          <table:table-cell office:value-type="float" office:value="1.0967" table:style-name="ce47">
            <text:p><text:s/>1.096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5211" table:style-name="ce49">
            <text:p><text:s/>5,211<text:s/></text:p>
          </table:table-cell>
          <table:table-cell office:value-type="float" office:value="143036" table:style-name="ce49">
            <text:p><text:s/>143,03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69" table:style-name="ce46">
            <text:p>69</text:p>
          </table:table-cell>
          <table:table-cell office:value-type="string" table:style-name="ce24">
            <text:p>02702</text:p>
          </table:table-cell>
          <table:table-cell office:value-type="float" office:value="0.54710000000000003" table:style-name="ce47">
            <text:p><text:s/>0.547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4251" table:style-name="ce49">
            <text:p><text:s/>4,251<text:s/></text:p>
          </table:table-cell>
          <table:table-cell office:value-type="float" office:value="60296" table:style-name="ce49">
            <text:p><text:s/>60,29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70" table:style-name="ce46">
            <text:p>70</text:p>
          </table:table-cell>
          <table:table-cell office:value-type="string" table:style-name="ce24">
            <text:p>02801</text:p>
          </table:table-cell>
          <table:table-cell office:value-type="float" office:value="0.78439999999999999" table:style-name="ce47">
            <text:p><text:s/>0.784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5445" table:style-name="ce49">
            <text:p><text:s/>5,445<text:s/></text:p>
          </table:table-cell>
          <table:table-cell office:value-type="float" office:value="80355" table:style-name="ce49">
            <text:p><text:s/>80,35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71" table:style-name="ce46">
            <text:p>71</text:p>
          </table:table-cell>
          <table:table-cell office:value-type="string" table:style-name="ce24">
            <text:p>02802</text:p>
          </table:table-cell>
          <table:table-cell office:value-type="float" office:value="0.82969999999999999" table:style-name="ce47">
            <text:p><text:s/>0.829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4741" table:style-name="ce49">
            <text:p><text:s/>4,741<text:s/></text:p>
          </table:table-cell>
          <table:table-cell office:value-type="float" office:value="98339" table:style-name="ce49">
            <text:p><text:s/>98,33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72" table:style-name="ce46">
            <text:p>72</text:p>
          </table:table-cell>
          <table:table-cell office:value-type="string" table:style-name="ce24">
            <text:p>02803</text:p>
          </table:table-cell>
          <table:table-cell office:value-type="float" office:value="0.50329999999999997" table:style-name="ce47">
            <text:p><text:s/>0.5033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6996" table:style-name="ce49">
            <text:p><text:s/>6,996<text:s/></text:p>
          </table:table-cell>
          <table:table-cell office:value-type="float" office:value="79160" table:style-name="ce49">
            <text:p><text:s/>79,16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73" table:style-name="ce46">
            <text:p>73</text:p>
          </table:table-cell>
          <table:table-cell office:value-type="string" table:style-name="ce24">
            <text:p>02901</text:p>
          </table:table-cell>
          <table:table-cell office:value-type="float" office:value="0.45989999999999998" table:style-name="ce47">
            <text:p><text:s/>0.459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064" table:style-name="ce49">
            <text:p><text:s/>4,064<text:s/></text:p>
          </table:table-cell>
          <table:table-cell office:value-type="float" office:value="50106" table:style-name="ce49">
            <text:p><text:s/>50,10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74" table:style-name="ce46">
            <text:p>74</text:p>
          </table:table-cell>
          <table:table-cell office:value-type="string" table:style-name="ce24">
            <text:p>02902</text:p>
          </table:table-cell>
          <table:table-cell office:value-type="float" office:value="0.48" table:style-name="ce47">
            <text:p><text:s/>0.480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516" table:style-name="ce49">
            <text:p><text:s/>3,516<text:s/></text:p>
          </table:table-cell>
          <table:table-cell office:value-type="float" office:value="53286" table:style-name="ce49">
            <text:p><text:s/>53,28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75" table:style-name="ce46">
            <text:p>75</text:p>
          </table:table-cell>
          <table:table-cell office:value-type="string" table:style-name="ce24">
            <text:p>02903</text:p>
          </table:table-cell>
          <table:table-cell office:value-type="float" office:value="0.35589999999999999" table:style-name="ce47">
            <text:p><text:s/>0.355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289" table:style-name="ce49">
            <text:p><text:s/>4,289<text:s/></text:p>
          </table:table-cell>
          <table:table-cell office:value-type="float" office:value="35191" table:style-name="ce49">
            <text:p><text:s/>35,19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76" table:style-name="ce46">
            <text:p>76</text:p>
          </table:table-cell>
          <table:table-cell office:value-type="string" table:style-name="ce24">
            <text:p>03001</text:p>
          </table:table-cell>
          <table:table-cell office:value-type="float" office:value="0.66059999999999997" table:style-name="ce47">
            <text:p><text:s/>0.6606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6788" table:style-name="ce49">
            <text:p><text:s/>6,788<text:s/></text:p>
          </table:table-cell>
          <table:table-cell office:value-type="float" office:value="87796" table:style-name="ce49">
            <text:p><text:s/>87,79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77" table:style-name="ce46">
            <text:p>77</text:p>
          </table:table-cell>
          <table:table-cell office:value-type="string" table:style-name="ce24">
            <text:p>03002</text:p>
          </table:table-cell>
          <table:table-cell office:value-type="float" office:value="0.45979999999999999" table:style-name="ce47">
            <text:p><text:s/>0.459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731" table:style-name="ce49">
            <text:p><text:s/>2,731<text:s/></text:p>
          </table:table-cell>
          <table:table-cell office:value-type="float" office:value="52723" table:style-name="ce49">
            <text:p><text:s/>52,72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78" table:style-name="ce46">
            <text:p>78</text:p>
          </table:table-cell>
          <table:table-cell office:value-type="string" table:style-name="ce24">
            <text:p>03003</text:p>
          </table:table-cell>
          <table:table-cell office:value-type="float" office:value="0.92879999999999996" table:style-name="ce47">
            <text:p><text:s/>0.928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4693" table:style-name="ce49">
            <text:p><text:s/>4,693<text:s/></text:p>
          </table:table-cell>
          <table:table-cell office:value-type="float" office:value="139966" table:style-name="ce49">
            <text:p><text:s/>139,96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79" table:style-name="ce46">
            <text:p>79</text:p>
          </table:table-cell>
          <table:table-cell office:value-type="string" table:style-name="ce24">
            <text:p>03004</text:p>
          </table:table-cell>
          <table:table-cell office:value-type="float" office:value="0.39679999999999999" table:style-name="ce47">
            <text:p><text:s/>0.396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688" table:style-name="ce49">
            <text:p><text:s/>2,688<text:s/></text:p>
          </table:table-cell>
          <table:table-cell office:value-type="float" office:value="46757" table:style-name="ce49">
            <text:p><text:s/>46,75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80" table:style-name="ce46">
            <text:p>80</text:p>
          </table:table-cell>
          <table:table-cell office:value-type="string" table:style-name="ce24">
            <text:p>03005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81" table:style-name="ce46">
            <text:p>81</text:p>
          </table:table-cell>
          <table:table-cell office:value-type="string" table:style-name="ce24">
            <text:p>03006</text:p>
          </table:table-cell>
          <table:table-cell office:value-type="float" office:value="0.1555" table:style-name="ce47">
            <text:p><text:s/>0.1555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4270" table:style-name="ce49">
            <text:p><text:s/>4,270<text:s/></text:p>
          </table:table-cell>
          <table:table-cell office:value-type="float" office:value="10991" table:style-name="ce49">
            <text:p><text:s/>10,99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82" table:style-name="ce46">
            <text:p>82</text:p>
          </table:table-cell>
          <table:table-cell office:value-type="string" table:style-name="ce24">
            <text:p>031</text:p>
          </table:table-cell>
          <table:table-cell office:value-type="float" office:value="0.39500000000000002" table:style-name="ce47">
            <text:p><text:s/>0.395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928" table:style-name="ce49">
            <text:p><text:s/>3,928<text:s/></text:p>
          </table:table-cell>
          <table:table-cell office:value-type="float" office:value="35097" table:style-name="ce49">
            <text:p><text:s/>35,09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83" table:style-name="ce46">
            <text:p>83</text:p>
          </table:table-cell>
          <table:table-cell office:value-type="string" table:style-name="ce24">
            <text:p>032</text:p>
          </table:table-cell>
          <table:table-cell office:value-type="float" office:value="0.25090000000000001" table:style-name="ce47">
            <text:p><text:s/>0.250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540" table:style-name="ce49">
            <text:p><text:s/>2,540<text:s/></text:p>
          </table:table-cell>
          <table:table-cell office:value-type="float" office:value="21173" table:style-name="ce49">
            <text:p><text:s/>21,17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84" table:style-name="ce46">
            <text:p>84</text:p>
          </table:table-cell>
          <table:table-cell office:value-type="string" table:style-name="ce24">
            <text:p>03301</text:p>
          </table:table-cell>
          <table:table-cell office:value-type="float" office:value="0.30630000000000002" table:style-name="ce47">
            <text:p><text:s/>0.306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302" table:style-name="ce49">
            <text:p><text:s/>2,302<text:s/></text:p>
          </table:table-cell>
          <table:table-cell office:value-type="float" office:value="27153" table:style-name="ce49">
            <text:p><text:s/>27,15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85" table:style-name="ce46">
            <text:p>85</text:p>
          </table:table-cell>
          <table:table-cell office:value-type="string" table:style-name="ce24">
            <text:p>03302</text:p>
          </table:table-cell>
          <table:table-cell office:value-type="float" office:value="0.19900000000000001" table:style-name="ce47">
            <text:p><text:s/>0.199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306" table:style-name="ce49">
            <text:p><text:s/>2,306<text:s/></text:p>
          </table:table-cell>
          <table:table-cell office:value-type="float" office:value="17032" table:style-name="ce49">
            <text:p><text:s/>17,03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86" table:style-name="ce46">
            <text:p>86</text:p>
          </table:table-cell>
          <table:table-cell office:value-type="string" table:style-name="ce24">
            <text:p>034</text:p>
          </table:table-cell>
          <table:table-cell office:value-type="float" office:value="0.81040000000000001" table:style-name="ce47">
            <text:p><text:s/>0.810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5290" table:style-name="ce49">
            <text:p><text:s/>5,290<text:s/></text:p>
          </table:table-cell>
          <table:table-cell office:value-type="float" office:value="93919" table:style-name="ce49">
            <text:p><text:s/>93,91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</text:p>
          </table:table-cell>
          <table:table-cell office:value-type="float" office:value="87" table:style-name="ce46">
            <text:p>87</text:p>
          </table:table-cell>
          <table:table-cell office:value-type="string" table:style-name="ce27">
            <text:p>035</text:p>
          </table:table-cell>
          <table:table-cell office:value-type="float" office:value="0.47810000000000002" table:style-name="ce47">
            <text:p><text:s/>0.478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670" table:style-name="ce49">
            <text:p><text:s/>3,670<text:s/></text:p>
          </table:table-cell>
          <table:table-cell office:value-type="float" office:value="46297" table:style-name="ce49">
            <text:p><text:s/>46,29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24">
            <text:p>03701</text:p>
          </table:table-cell>
          <table:table-cell office:value-type="float" office:value="1.1061000000000001" table:style-name="ce47">
            <text:p><text:s/>1.106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3771" table:style-name="ce49">
            <text:p><text:s/>23,771<text:s/></text:p>
          </table:table-cell>
          <table:table-cell office:value-type="float" office:value="96627" table:style-name="ce49">
            <text:p><text:s/>96,62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string" table:style-name="ce24">
            <text:p>03702</text:p>
          </table:table-cell>
          <table:table-cell office:value-type="float" office:value="1.0358000000000001" table:style-name="ce47">
            <text:p><text:s/>1.035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4065" table:style-name="ce49">
            <text:p><text:s/>24,065<text:s/></text:p>
          </table:table-cell>
          <table:table-cell office:value-type="float" office:value="87138" table:style-name="ce49">
            <text:p><text:s/>87,13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string" table:style-name="ce24">
            <text:p>03703</text:p>
          </table:table-cell>
          <table:table-cell office:value-type="float" office:value="1.8754" table:style-name="ce47">
            <text:p><text:s/>1.8754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>●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19481" table:style-name="ce49">
            <text:p><text:s/>19,481<text:s/></text:p>
          </table:table-cell>
          <table:table-cell office:value-type="float" office:value="76372" table:style-name="ce49">
            <text:p><text:s/>76,37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string" table:style-name="ce24">
            <text:p>03704</text:p>
          </table:table-cell>
          <table:table-cell office:value-type="float" office:value="1.8754" table:style-name="ce47">
            <text:p><text:s/>1.8754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>●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53920" table:style-name="ce49">
            <text:p><text:s/>53,920<text:s/></text:p>
          </table:table-cell>
          <table:table-cell office:value-type="float" office:value="116053" table:style-name="ce49">
            <text:p><text:s/>116,05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string" table:style-name="ce24">
            <text:p>03705</text:p>
          </table:table-cell>
          <table:table-cell office:value-type="float" office:value="0.91149999999999998" table:style-name="ce47">
            <text:p><text:s/>0.911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17996" table:style-name="ce49">
            <text:p><text:s/>17,996<text:s/></text:p>
          </table:table-cell>
          <table:table-cell office:value-type="float" office:value="78129" table:style-name="ce49">
            <text:p><text:s/>78,12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string" table:style-name="ce24">
            <text:p>03706</text:p>
          </table:table-cell>
          <table:table-cell office:value-type="float" office:value="1.7630999999999999" table:style-name="ce47">
            <text:p><text:s/>1.763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38833" table:style-name="ce49">
            <text:p><text:s/>38,833<text:s/></text:p>
          </table:table-cell>
          <table:table-cell office:value-type="float" office:value="132049" table:style-name="ce49">
            <text:p><text:s/>132,04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string" table:style-name="ce24">
            <text:p>03707</text:p>
          </table:table-cell>
          <table:table-cell office:value-type="float" office:value="1.1560999999999999" table:style-name="ce47">
            <text:p><text:s/>1.156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1835" table:style-name="ce49">
            <text:p><text:s/>31,835<text:s/></text:p>
          </table:table-cell>
          <table:table-cell office:value-type="float" office:value="86065" table:style-name="ce49">
            <text:p><text:s/>86,06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string" table:style-name="ce24">
            <text:p>04001</text:p>
          </table:table-cell>
          <table:table-cell office:value-type="float" office:value="0.6381" table:style-name="ce47">
            <text:p><text:s/>0.638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4970" table:style-name="ce49">
            <text:p><text:s/>14,970<text:s/></text:p>
          </table:table-cell>
          <table:table-cell office:value-type="float" office:value="53096" table:style-name="ce49">
            <text:p><text:s/>53,09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string" table:style-name="ce24">
            <text:p>04002</text:p>
          </table:table-cell>
          <table:table-cell office:value-type="float" office:value="0.68179999999999996" table:style-name="ce47">
            <text:p><text:s/>0.681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6667" table:style-name="ce49">
            <text:p><text:s/>6,667<text:s/></text:p>
          </table:table-cell>
          <table:table-cell office:value-type="float" office:value="57685" table:style-name="ce49">
            <text:p><text:s/>57,68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string" table:style-name="ce24">
            <text:p>04003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string" table:style-name="ce27">
            <text:p>04004</text:p>
          </table:table-cell>
          <table:table-cell office:value-type="float" office:value="0.63770000000000004" table:style-name="ce47">
            <text:p><text:s/>0.6377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22272" table:style-name="ce49">
            <text:p><text:s/>22,272<text:s/></text:p>
          </table:table-cell>
          <table:table-cell office:value-type="float" office:value="83796" table:style-name="ce49">
            <text:p><text:s/>83,79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string" table:style-name="ce24">
            <text:p>04101</text:p>
          </table:table-cell>
          <table:table-cell office:value-type="float" office:value="0.51980000000000004" table:style-name="ce47">
            <text:p><text:s/>0.519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5167" table:style-name="ce49">
            <text:p><text:s/>15,167<text:s/></text:p>
          </table:table-cell>
          <table:table-cell office:value-type="float" office:value="34859" table:style-name="ce49">
            <text:p><text:s/>34,85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04102</text:p>
          </table:table-cell>
          <table:table-cell office:value-type="float" office:value="0.51819999999999999" table:style-name="ce47">
            <text:p><text:s/>0.5182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2263" table:style-name="ce49">
            <text:p><text:s/>12,263<text:s/></text:p>
          </table:table-cell>
          <table:table-cell office:value-type="float" office:value="50072" table:style-name="ce49">
            <text:p><text:s/>50,07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string" table:style-name="ce24">
            <text:p>04103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15" table:style-name="ce46">
            <text:p>15</text:p>
          </table:table-cell>
          <table:table-cell office:value-type="string" table:style-name="ce24">
            <text:p>04104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16" table:style-name="ce46">
            <text:p>16</text:p>
          </table:table-cell>
          <table:table-cell office:value-type="string" table:style-name="ce24">
            <text:p>03601</text:p>
          </table:table-cell>
          <table:table-cell office:value-type="float" office:value="1.5948" table:style-name="ce47">
            <text:p><text:s/>1.594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4942" table:style-name="ce49">
            <text:p><text:s/>34,942<text:s/></text:p>
          </table:table-cell>
          <table:table-cell office:value-type="float" office:value="102924" table:style-name="ce49">
            <text:p><text:s/>102,92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17" table:style-name="ce46">
            <text:p>17</text:p>
          </table:table-cell>
          <table:table-cell office:value-type="string" table:style-name="ce24">
            <text:p>03602</text:p>
          </table:table-cell>
          <table:table-cell office:value-type="float" office:value="0.49149999999999999" table:style-name="ce47">
            <text:p><text:s/>0.4915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1187" table:style-name="ce49">
            <text:p><text:s/>11,187<text:s/></text:p>
          </table:table-cell>
          <table:table-cell office:value-type="float" office:value="68367" table:style-name="ce49">
            <text:p><text:s/>68,36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18" table:style-name="ce46">
            <text:p>18</text:p>
          </table:table-cell>
          <table:table-cell office:value-type="string" table:style-name="ce24">
            <text:p>04201</text:p>
          </table:table-cell>
          <table:table-cell office:value-type="float" office:value="1.2423999999999999" table:style-name="ce47">
            <text:p><text:s/>1.242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19514" table:style-name="ce49">
            <text:p><text:s/>19,514<text:s/></text:p>
          </table:table-cell>
          <table:table-cell office:value-type="float" office:value="87760" table:style-name="ce49">
            <text:p><text:s/>87,76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19" table:style-name="ce46">
            <text:p>19</text:p>
          </table:table-cell>
          <table:table-cell office:value-type="string" table:style-name="ce24">
            <text:p>04202</text:p>
          </table:table-cell>
          <table:table-cell office:value-type="float" office:value="0.48430000000000001" table:style-name="ce47">
            <text:p><text:s/>0.484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7933" table:style-name="ce49">
            <text:p><text:s/>7,933<text:s/></text:p>
          </table:table-cell>
          <table:table-cell office:value-type="float" office:value="35779" table:style-name="ce49">
            <text:p><text:s/>35,77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20" table:style-name="ce46">
            <text:p>20</text:p>
          </table:table-cell>
          <table:table-cell office:value-type="string" table:style-name="ce24">
            <text:p>03901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21" table:style-name="ce46">
            <text:p>21</text:p>
          </table:table-cell>
          <table:table-cell office:value-type="string" table:style-name="ce24">
            <text:p>03903</text:p>
          </table:table-cell>
          <table:table-cell office:value-type="float" office:value="1.3299000000000001" table:style-name="ce47">
            <text:p><text:s/>1.329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2407" table:style-name="ce49">
            <text:p><text:s/>22,407<text:s/></text:p>
          </table:table-cell>
          <table:table-cell office:value-type="float" office:value="67492" table:style-name="ce49">
            <text:p><text:s/>67,49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22" table:style-name="ce46">
            <text:p>22</text:p>
          </table:table-cell>
          <table:table-cell office:value-type="string" table:style-name="ce24">
            <text:p>03902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23" table:style-name="ce46">
            <text:p>23</text:p>
          </table:table-cell>
          <table:table-cell office:value-type="string" table:style-name="ce24">
            <text:p>03904</text:p>
          </table:table-cell>
          <table:table-cell office:value-type="float" office:value="1.1449" table:style-name="ce47">
            <text:p><text:s/>1.144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32169" table:style-name="ce49">
            <text:p><text:s/>32,169<text:s/></text:p>
          </table:table-cell>
          <table:table-cell office:value-type="float" office:value="57269" table:style-name="ce49">
            <text:p><text:s/>57,26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string" table:style-name="ce24">
            <text:p>03905</text:p>
          </table:table-cell>
          <table:table-cell office:value-type="float" office:value="0.56269999999999998" table:style-name="ce47">
            <text:p><text:s/>0.562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" table:style-name="ce49">
            <text:p><text:s/>1<text:s/></text:p>
          </table:table-cell>
          <table:table-cell office:value-type="float" office:value="21011" table:style-name="ce49">
            <text:p><text:s/>21,011<text:s/></text:p>
          </table:table-cell>
          <table:table-cell office:value-type="float" office:value="28970" table:style-name="ce49">
            <text:p><text:s/>28,97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25" table:style-name="ce46">
            <text:p>25</text:p>
          </table:table-cell>
          <table:table-cell office:value-type="string" table:style-name="ce24">
            <text:p>03906</text:p>
          </table:table-cell>
          <table:table-cell office:value-type="float" office:value="0.80769999999999997" table:style-name="ce47">
            <text:p><text:s/>0.8077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17705" table:style-name="ce49">
            <text:p><text:s/>17,705<text:s/></text:p>
          </table:table-cell>
          <table:table-cell office:value-type="float" office:value="44680" table:style-name="ce49">
            <text:p><text:s/>44,68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26" table:style-name="ce46">
            <text:p>26</text:p>
          </table:table-cell>
          <table:table-cell office:value-type="string" table:style-name="ce24">
            <text:p>03801</text:p>
          </table:table-cell>
          <table:table-cell office:value-type="float" office:value="0.63380000000000003" table:style-name="ce47">
            <text:p><text:s/>0.6338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2955" table:style-name="ce49">
            <text:p><text:s/>12,955<text:s/></text:p>
          </table:table-cell>
          <table:table-cell office:value-type="float" office:value="37772" table:style-name="ce49">
            <text:p><text:s/>37,77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27" table:style-name="ce46">
            <text:p>27</text:p>
          </table:table-cell>
          <table:table-cell office:value-type="string" table:style-name="ce24">
            <text:p>03802</text:p>
          </table:table-cell>
          <table:table-cell office:value-type="float" office:value="0.3488" table:style-name="ce47">
            <text:p><text:s/>0.3488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9369" table:style-name="ce49">
            <text:p><text:s/>9,369<text:s/></text:p>
          </table:table-cell>
          <table:table-cell office:value-type="float" office:value="25959" table:style-name="ce49">
            <text:p><text:s/>25,95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28" table:style-name="ce46">
            <text:p>28</text:p>
          </table:table-cell>
          <table:table-cell office:value-type="string" table:style-name="ce24">
            <text:p>04301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29" table:style-name="ce46">
            <text:p>29</text:p>
          </table:table-cell>
          <table:table-cell office:value-type="string" table:style-name="ce24">
            <text:p>04302</text:p>
          </table:table-cell>
          <table:table-cell office:value-type="float" office:value="0.51600000000000001" table:style-name="ce47">
            <text:p><text:s/>0.5160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0" table:style-name="ce49">
            <text:p><text:s/>10<text:s/></text:p>
          </table:table-cell>
          <table:table-cell office:value-type="float" office:value="7585" table:style-name="ce49">
            <text:p><text:s/>7,585<text:s/></text:p>
          </table:table-cell>
          <table:table-cell office:value-type="float" office:value="28237" table:style-name="ce49">
            <text:p><text:s/>28,23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30" table:style-name="ce46">
            <text:p>30</text:p>
          </table:table-cell>
          <table:table-cell office:value-type="string" table:style-name="ce24">
            <text:p>04401</text:p>
          </table:table-cell>
          <table:table-cell office:value-type="float" office:value="0.51459999999999995" table:style-name="ce47">
            <text:p><text:s/>0.514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5578" table:style-name="ce49">
            <text:p><text:s/>5,578<text:s/></text:p>
          </table:table-cell>
          <table:table-cell office:value-type="float" office:value="50013" table:style-name="ce49">
            <text:p><text:s/>50,01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31" table:style-name="ce46">
            <text:p>31</text:p>
          </table:table-cell>
          <table:table-cell office:value-type="string" table:style-name="ce24">
            <text:p>04402</text:p>
          </table:table-cell>
          <table:table-cell office:value-type="float" office:value="0.38690000000000002" table:style-name="ce47">
            <text:p><text:s/>0.386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4930" table:style-name="ce49">
            <text:p><text:s/>4,930<text:s/></text:p>
          </table:table-cell>
          <table:table-cell office:value-type="float" office:value="39433" table:style-name="ce49">
            <text:p><text:s/>39,43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32" table:style-name="ce46">
            <text:p>32</text:p>
          </table:table-cell>
          <table:table-cell office:value-type="string" table:style-name="ce24">
            <text:p>04501</text:p>
          </table:table-cell>
          <table:table-cell office:value-type="float" office:value="0.65700000000000003" table:style-name="ce47">
            <text:p><text:s/>0.657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6686" table:style-name="ce49">
            <text:p><text:s/>6,686<text:s/></text:p>
          </table:table-cell>
          <table:table-cell office:value-type="float" office:value="59393" table:style-name="ce49">
            <text:p><text:s/>59,39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33" table:style-name="ce46">
            <text:p>33</text:p>
          </table:table-cell>
          <table:table-cell office:value-type="string" table:style-name="ce24">
            <text:p>04502</text:p>
          </table:table-cell>
          <table:table-cell office:value-type="float" office:value="0.49630000000000002" table:style-name="ce47">
            <text:p><text:s/>0.496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5096" table:style-name="ce49">
            <text:p><text:s/>5,096<text:s/></text:p>
          </table:table-cell>
          <table:table-cell office:value-type="float" office:value="41102" table:style-name="ce49">
            <text:p><text:s/>41,10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34" table:style-name="ce46">
            <text:p>34</text:p>
          </table:table-cell>
          <table:table-cell office:value-type="string" table:style-name="ce24">
            <text:p>046</text:p>
          </table:table-cell>
          <table:table-cell office:value-type="float" office:value="0.51100000000000001" table:style-name="ce47">
            <text:p><text:s/>0.511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2608" table:style-name="ce49">
            <text:p><text:s/>2,608<text:s/></text:p>
          </table:table-cell>
          <table:table-cell office:value-type="float" office:value="51059" table:style-name="ce49">
            <text:p><text:s/>51,05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35" table:style-name="ce46">
            <text:p>35</text:p>
          </table:table-cell>
          <table:table-cell office:value-type="string" table:style-name="ce24">
            <text:p>047</text:p>
          </table:table-cell>
          <table:table-cell office:value-type="float" office:value="0.33" table:style-name="ce47">
            <text:p><text:s/>0.330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137" table:style-name="ce49">
            <text:p><text:s/>2,137<text:s/></text:p>
          </table:table-cell>
          <table:table-cell office:value-type="float" office:value="34235" table:style-name="ce49">
            <text:p><text:s/>34,23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</text:p>
          </table:table-cell>
          <table:table-cell office:value-type="float" office:value="36" table:style-name="ce46">
            <text:p>36</text:p>
          </table:table-cell>
          <table:table-cell office:value-type="string" table:style-name="ce24">
            <text:p>048</text:p>
          </table:table-cell>
          <table:table-cell office:value-type="float" office:value="0.29549999999999998" table:style-name="ce47">
            <text:p><text:s/>0.295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367" table:style-name="ce49">
            <text:p><text:s/>3,367<text:s/></text:p>
          </table:table-cell>
          <table:table-cell office:value-type="float" office:value="25649" table:style-name="ce49">
            <text:p><text:s/>25,64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string" table:style-name="ce24">
            <text:p>04901</text:p>
          </table:table-cell>
          <table:table-cell office:value-type="float" office:value="3.8828" table:style-name="ce47">
            <text:p><text:s/>3.882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37031" table:style-name="ce49">
            <text:p><text:s/>37,031<text:s/></text:p>
          </table:table-cell>
          <table:table-cell office:value-type="float" office:value="395100" table:style-name="ce49">
            <text:p><text:s/>395,10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string" table:style-name="ce24">
            <text:p>04902</text:p>
          </table:table-cell>
          <table:table-cell office:value-type="float" office:value="2.0354000000000001" table:style-name="ce47">
            <text:p><text:s/>2.035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7347" table:style-name="ce49">
            <text:p><text:s/>37,347<text:s/></text:p>
          </table:table-cell>
          <table:table-cell office:value-type="float" office:value="177107" table:style-name="ce49">
            <text:p><text:s/>177,10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24">
            <text:p>06101</text:p>
          </table:table-cell>
          <table:table-cell office:value-type="float" office:value="0.96089999999999998" table:style-name="ce47">
            <text:p><text:s/>0.9609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19273" table:style-name="ce49">
            <text:p><text:s/>19,273<text:s/></text:p>
          </table:table-cell>
          <table:table-cell office:value-type="float" office:value="71893" table:style-name="ce49">
            <text:p><text:s/>71,89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string" table:style-name="ce24">
            <text:p>06102</text:p>
          </table:table-cell>
          <table:table-cell office:value-type="float" office:value="0.46820000000000001" table:style-name="ce47">
            <text:p><text:s/>0.468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1471" table:style-name="ce49">
            <text:p><text:s/>11,471<text:s/></text:p>
          </table:table-cell>
          <table:table-cell office:value-type="float" office:value="35285" table:style-name="ce49">
            <text:p><text:s/>35,28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string" table:style-name="ce24">
            <text:p>062</text:p>
          </table:table-cell>
          <table:table-cell office:value-type="float" office:value="0.60829999999999995" table:style-name="ce47">
            <text:p><text:s/>0.608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" table:style-name="ce49">
            <text:p><text:s/>1<text:s/></text:p>
          </table:table-cell>
          <table:table-cell office:value-type="float" office:value="17178" table:style-name="ce49">
            <text:p><text:s/>17,178<text:s/></text:p>
          </table:table-cell>
          <table:table-cell office:value-type="float" office:value="37932" table:style-name="ce49">
            <text:p><text:s/>37,93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string" table:style-name="ce24">
            <text:p>05301</text:p>
          </table:table-cell>
          <table:table-cell office:value-type="float" office:value="1.1516999999999999" table:style-name="ce47">
            <text:p><text:s/>1.151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8632" table:style-name="ce49">
            <text:p><text:s/>28,632<text:s/></text:p>
          </table:table-cell>
          <table:table-cell office:value-type="float" office:value="86001" table:style-name="ce49">
            <text:p><text:s/>86,00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string" table:style-name="ce24">
            <text:p>05302</text:p>
          </table:table-cell>
          <table:table-cell office:value-type="float" office:value="1.1013999999999999" table:style-name="ce47">
            <text:p><text:s/>1.101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0319" table:style-name="ce49">
            <text:p><text:s/>30,319<text:s/></text:p>
          </table:table-cell>
          <table:table-cell office:value-type="float" office:value="74735" table:style-name="ce49">
            <text:p><text:s/>74,73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string" table:style-name="ce24">
            <text:p>05401</text:p>
          </table:table-cell>
          <table:table-cell office:value-type="float" office:value="1.7854000000000001" table:style-name="ce47">
            <text:p><text:s/>1.7854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33839" table:style-name="ce49">
            <text:p><text:s/>33,839<text:s/></text:p>
          </table:table-cell>
          <table:table-cell office:value-type="float" office:value="147171" table:style-name="ce49">
            <text:p><text:s/>147,17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string" table:style-name="ce24">
            <text:p>05402</text:p>
          </table:table-cell>
          <table:table-cell office:value-type="float" office:value="1.1625000000000001" table:style-name="ce47">
            <text:p><text:s/>1.162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32512" table:style-name="ce49">
            <text:p><text:s/>32,512<text:s/></text:p>
          </table:table-cell>
          <table:table-cell office:value-type="float" office:value="76977" table:style-name="ce49">
            <text:p><text:s/>76,97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string" table:style-name="ce24">
            <text:p>05701</text:p>
          </table:table-cell>
          <table:table-cell office:value-type="float" office:value="0.94079999999999997" table:style-name="ce47">
            <text:p><text:s/>0.940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9374" table:style-name="ce49">
            <text:p><text:s/>9,374<text:s/></text:p>
          </table:table-cell>
          <table:table-cell office:value-type="float" office:value="48670" table:style-name="ce49">
            <text:p><text:s/>48,67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11" table:style-name="ce46">
            <text:p>11</text:p>
          </table:table-cell>
          <table:table-cell office:value-type="string" table:style-name="ce24">
            <text:p>05702</text:p>
          </table:table-cell>
          <table:table-cell office:value-type="float" office:value="0.56310000000000004" table:style-name="ce47">
            <text:p><text:s/>0.563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9129" table:style-name="ce49">
            <text:p><text:s/>9,129<text:s/></text:p>
          </table:table-cell>
          <table:table-cell office:value-type="float" office:value="32763" table:style-name="ce49">
            <text:p><text:s/>32,76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string" table:style-name="ce24">
            <text:p>058</text:p>
          </table:table-cell>
          <table:table-cell office:value-type="float" office:value="0.93010000000000004" table:style-name="ce47">
            <text:p><text:s/>0.930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3136" table:style-name="ce49">
            <text:p><text:s/>23,136<text:s/></text:p>
          </table:table-cell>
          <table:table-cell office:value-type="float" office:value="52875" table:style-name="ce49">
            <text:p><text:s/>52,87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052</text:p>
          </table:table-cell>
          <table:table-cell office:value-type="float" office:value="1.5913999999999999" table:style-name="ce47">
            <text:p><text:s/>1.591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4734" table:style-name="ce49">
            <text:p><text:s/>34,734<text:s/></text:p>
          </table:table-cell>
          <table:table-cell office:value-type="float" office:value="101591" table:style-name="ce49">
            <text:p><text:s/>101,59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14" table:style-name="ce46">
            <text:p>14</text:p>
          </table:table-cell>
          <table:table-cell office:value-type="string" table:style-name="ce24">
            <text:p>168</text:p>
          </table:table-cell>
          <table:table-cell office:value-type="float" office:value="0.92369999999999997" table:style-name="ce47">
            <text:p><text:s/>0.923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14382" table:style-name="ce49">
            <text:p><text:s/>14,382<text:s/></text:p>
          </table:table-cell>
          <table:table-cell office:value-type="float" office:value="81705" table:style-name="ce49">
            <text:p><text:s/>81,70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15" table:style-name="ce46">
            <text:p>15</text:p>
          </table:table-cell>
          <table:table-cell office:value-type="string" table:style-name="ce24">
            <text:p>169</text:p>
          </table:table-cell>
          <table:table-cell office:value-type="float" office:value="0.7742" table:style-name="ce47">
            <text:p><text:s/>0.774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6593" table:style-name="ce49">
            <text:p><text:s/>16,593<text:s/></text:p>
          </table:table-cell>
          <table:table-cell office:value-type="float" office:value="55234" table:style-name="ce49">
            <text:p><text:s/>55,23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16" table:style-name="ce46">
            <text:p>16</text:p>
          </table:table-cell>
          <table:table-cell office:value-type="string" table:style-name="ce24">
            <text:p>05601</text:p>
          </table:table-cell>
          <table:table-cell office:value-type="float" office:value="0.84160000000000001" table:style-name="ce47">
            <text:p><text:s/>0.8416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2129" table:style-name="ce49">
            <text:p><text:s/>22,129<text:s/></text:p>
          </table:table-cell>
          <table:table-cell office:value-type="float" office:value="84962" table:style-name="ce49">
            <text:p><text:s/>84,96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17" table:style-name="ce46">
            <text:p>17</text:p>
          </table:table-cell>
          <table:table-cell office:value-type="string" table:style-name="ce24">
            <text:p>05602</text:p>
          </table:table-cell>
          <table:table-cell office:value-type="float" office:value="0.55149999999999999" table:style-name="ce47">
            <text:p><text:s/>0.551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8854" table:style-name="ce49">
            <text:p><text:s/>18,854<text:s/></text:p>
          </table:table-cell>
          <table:table-cell office:value-type="float" office:value="34412" table:style-name="ce49">
            <text:p><text:s/>34,41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18" table:style-name="ce46">
            <text:p>18</text:p>
          </table:table-cell>
          <table:table-cell office:value-type="string" table:style-name="ce24">
            <text:p>05001</text:p>
          </table:table-cell>
          <table:table-cell office:value-type="float" office:value="1.2002999999999999" table:style-name="ce47">
            <text:p><text:s/>1.200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9287" table:style-name="ce49">
            <text:p><text:s/>29,287<text:s/></text:p>
          </table:table-cell>
          <table:table-cell office:value-type="float" office:value="86156" table:style-name="ce49">
            <text:p><text:s/>86,15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19" table:style-name="ce46">
            <text:p>19</text:p>
          </table:table-cell>
          <table:table-cell office:value-type="string" table:style-name="ce24">
            <text:p>05002</text:p>
          </table:table-cell>
          <table:table-cell office:value-type="float" office:value="1.1102000000000001" table:style-name="ce47">
            <text:p><text:s/>1.110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6754" table:style-name="ce49">
            <text:p><text:s/>26,754<text:s/></text:p>
          </table:table-cell>
          <table:table-cell office:value-type="float" office:value="70825" table:style-name="ce49">
            <text:p><text:s/>70,82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20" table:style-name="ce46">
            <text:p>20</text:p>
          </table:table-cell>
          <table:table-cell office:value-type="string" table:style-name="ce24">
            <text:p>05101</text:p>
          </table:table-cell>
          <table:table-cell office:value-type="float" office:value="1.3132999999999999" table:style-name="ce47">
            <text:p><text:s/>1.3133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28495" table:style-name="ce49">
            <text:p><text:s/>28,495<text:s/></text:p>
          </table:table-cell>
          <table:table-cell office:value-type="float" office:value="113622" table:style-name="ce49">
            <text:p><text:s/>113,62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21" table:style-name="ce46">
            <text:p>21</text:p>
          </table:table-cell>
          <table:table-cell office:value-type="string" table:style-name="ce24">
            <text:p>05102</text:p>
          </table:table-cell>
          <table:table-cell office:value-type="float" office:value="0.67" table:style-name="ce47">
            <text:p><text:s/>0.670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0383" table:style-name="ce49">
            <text:p><text:s/>10,383<text:s/></text:p>
          </table:table-cell>
          <table:table-cell office:value-type="float" office:value="60284" table:style-name="ce49">
            <text:p><text:s/>60,28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22" table:style-name="ce46">
            <text:p>22</text:p>
          </table:table-cell>
          <table:table-cell office:value-type="string" table:style-name="ce24">
            <text:p>05501</text:p>
          </table:table-cell>
          <table:table-cell office:value-type="float" office:value="2.8607999999999998" table:style-name="ce47">
            <text:p><text:s/>2.8608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36618" table:style-name="ce49">
            <text:p><text:s/>36,618<text:s/></text:p>
          </table:table-cell>
          <table:table-cell office:value-type="float" office:value="231504" table:style-name="ce49">
            <text:p><text:s/>231,50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23" table:style-name="ce46">
            <text:p>23</text:p>
          </table:table-cell>
          <table:table-cell office:value-type="string" table:style-name="ce24">
            <text:p>05502</text:p>
          </table:table-cell>
          <table:table-cell office:value-type="float" office:value="2.6596000000000002" table:style-name="ce47">
            <text:p><text:s/>2.6596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12732" table:style-name="ce49">
            <text:p><text:s/>12,732<text:s/></text:p>
          </table:table-cell>
          <table:table-cell office:value-type="float" office:value="210897" table:style-name="ce49">
            <text:p><text:s/>210,89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24" table:style-name="ce46">
            <text:p>24</text:p>
          </table:table-cell>
          <table:table-cell office:value-type="string" table:style-name="ce24">
            <text:p>05503</text:p>
          </table:table-cell>
          <table:table-cell office:value-type="float" office:value="0.86929999999999996" table:style-name="ce47">
            <text:p><text:s/>0.869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4273" table:style-name="ce49">
            <text:p><text:s/>24,273<text:s/></text:p>
          </table:table-cell>
          <table:table-cell office:value-type="float" office:value="44966" table:style-name="ce49">
            <text:p><text:s/>44,96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25" table:style-name="ce46">
            <text:p>25</text:p>
          </table:table-cell>
          <table:table-cell office:value-type="string" table:style-name="ce24">
            <text:p>05504</text:p>
          </table:table-cell>
          <table:table-cell office:value-type="float" office:value="0.80969999999999998" table:style-name="ce47">
            <text:p><text:s/>0.809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4842" table:style-name="ce49">
            <text:p><text:s/>24,842<text:s/></text:p>
          </table:table-cell>
          <table:table-cell office:value-type="float" office:value="42868" table:style-name="ce49">
            <text:p><text:s/>42,86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26" table:style-name="ce46">
            <text:p>26</text:p>
          </table:table-cell>
          <table:table-cell office:value-type="string" table:style-name="ce24">
            <text:p>05505</text:p>
          </table:table-cell>
          <table:table-cell office:value-type="float" office:value="0.76359999999999995" table:style-name="ce47">
            <text:p><text:s/>0.763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8285" table:style-name="ce49">
            <text:p><text:s/>18,285<text:s/></text:p>
          </table:table-cell>
          <table:table-cell office:value-type="float" office:value="42988" table:style-name="ce49">
            <text:p><text:s/>42,98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27" table:style-name="ce46">
            <text:p>27</text:p>
          </table:table-cell>
          <table:table-cell office:value-type="string" table:style-name="ce24">
            <text:p>05506</text:p>
          </table:table-cell>
          <table:table-cell office:value-type="float" office:value="0.60519999999999996" table:style-name="ce47">
            <text:p><text:s/>0.605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6581" table:style-name="ce49">
            <text:p><text:s/>16,581<text:s/></text:p>
          </table:table-cell>
          <table:table-cell office:value-type="float" office:value="33327" table:style-name="ce49">
            <text:p><text:s/>33,32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28" table:style-name="ce46">
            <text:p>28</text:p>
          </table:table-cell>
          <table:table-cell office:value-type="string" table:style-name="ce24">
            <text:p>059</text:p>
          </table:table-cell>
          <table:table-cell office:value-type="float" office:value="0.58240000000000003" table:style-name="ce47">
            <text:p><text:s/>0.582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1693" table:style-name="ce49">
            <text:p><text:s/>21,693<text:s/></text:p>
          </table:table-cell>
          <table:table-cell office:value-type="float" office:value="29597" table:style-name="ce49">
            <text:p><text:s/>29,59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29" table:style-name="ce46">
            <text:p>29</text:p>
          </table:table-cell>
          <table:table-cell office:value-type="string" table:style-name="ce24">
            <text:p>060</text:p>
          </table:table-cell>
          <table:table-cell office:value-type="float" office:value="0.7137" table:style-name="ce47">
            <text:p><text:s/>0.713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0872" table:style-name="ce49">
            <text:p><text:s/>20,872<text:s/></text:p>
          </table:table-cell>
          <table:table-cell office:value-type="float" office:value="39024" table:style-name="ce49">
            <text:p><text:s/>39,02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30" table:style-name="ce46">
            <text:p>30</text:p>
          </table:table-cell>
          <table:table-cell office:value-type="string" table:style-name="ce24">
            <text:p>06301</text:p>
          </table:table-cell>
          <table:table-cell office:value-type="float" office:value="1.7229000000000001" table:style-name="ce47">
            <text:p><text:s/>1.722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25568" table:style-name="ce49">
            <text:p><text:s/>25,568<text:s/></text:p>
          </table:table-cell>
          <table:table-cell office:value-type="float" office:value="152755" table:style-name="ce49">
            <text:p><text:s/>152,75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31" table:style-name="ce46">
            <text:p>31</text:p>
          </table:table-cell>
          <table:table-cell office:value-type="string" table:style-name="ce24">
            <text:p>06302</text:p>
          </table:table-cell>
          <table:table-cell office:value-type="float" office:value="0.96009999999999995" table:style-name="ce47">
            <text:p><text:s/>0.960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1604" table:style-name="ce49">
            <text:p><text:s/>21,604<text:s/></text:p>
          </table:table-cell>
          <table:table-cell office:value-type="float" office:value="74465" table:style-name="ce49">
            <text:p><text:s/>74,46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32" table:style-name="ce46">
            <text:p>32</text:p>
          </table:table-cell>
          <table:table-cell office:value-type="string" table:style-name="ce24">
            <text:p>06401</text:p>
          </table:table-cell>
          <table:table-cell office:value-type="float" office:value="1.8599000000000001" table:style-name="ce47">
            <text:p><text:s/>1.8599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3468" table:style-name="ce49">
            <text:p><text:s/>3,468<text:s/></text:p>
          </table:table-cell>
          <table:table-cell office:value-type="float" office:value="383716" table:style-name="ce49">
            <text:p><text:s/>383,71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33" table:style-name="ce46">
            <text:p>33</text:p>
          </table:table-cell>
          <table:table-cell office:value-type="string" table:style-name="ce24">
            <text:p>06402</text:p>
          </table:table-cell>
          <table:table-cell office:value-type="float" office:value="0.58960000000000001" table:style-name="ce47">
            <text:p><text:s/>0.589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0550" table:style-name="ce49">
            <text:p><text:s/>10,550<text:s/></text:p>
          </table:table-cell>
          <table:table-cell office:value-type="float" office:value="40425" table:style-name="ce49">
            <text:p><text:s/>40,42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34" table:style-name="ce46">
            <text:p>34</text:p>
          </table:table-cell>
          <table:table-cell office:value-type="string" table:style-name="ce24">
            <text:p>065</text:p>
          </table:table-cell>
          <table:table-cell office:value-type="float" office:value="0.40510000000000002" table:style-name="ce47">
            <text:p><text:s/>0.405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230" table:style-name="ce49">
            <text:p><text:s/>4,230<text:s/></text:p>
          </table:table-cell>
          <table:table-cell office:value-type="float" office:value="34963" table:style-name="ce49">
            <text:p><text:s/>34,96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35" table:style-name="ce46">
            <text:p>35</text:p>
          </table:table-cell>
          <table:table-cell office:value-type="string" table:style-name="ce24">
            <text:p>06601</text:p>
          </table:table-cell>
          <table:table-cell office:value-type="float" office:value="0.48920000000000002" table:style-name="ce47">
            <text:p><text:s/>0.489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771" table:style-name="ce49">
            <text:p><text:s/>2,771<text:s/></text:p>
          </table:table-cell>
          <table:table-cell office:value-type="float" office:value="68785" table:style-name="ce49">
            <text:p><text:s/>68,78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36" table:style-name="ce46">
            <text:p>36</text:p>
          </table:table-cell>
          <table:table-cell office:value-type="string" table:style-name="ce24">
            <text:p>06602</text:p>
          </table:table-cell>
          <table:table-cell office:value-type="float" office:value="0.28820000000000001" table:style-name="ce47">
            <text:p><text:s/>0.288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059" table:style-name="ce49">
            <text:p><text:s/>3,059<text:s/></text:p>
          </table:table-cell>
          <table:table-cell office:value-type="float" office:value="30489" table:style-name="ce49">
            <text:p><text:s/>30,48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37" table:style-name="ce46">
            <text:p>37</text:p>
          </table:table-cell>
          <table:table-cell office:value-type="string" table:style-name="ce24">
            <text:p>06701</text:p>
          </table:table-cell>
          <table:table-cell office:value-type="float" office:value="0.51519999999999999" table:style-name="ce47">
            <text:p><text:s/>0.515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6292" table:style-name="ce49">
            <text:p><text:s/>6,292<text:s/></text:p>
          </table:table-cell>
          <table:table-cell office:value-type="float" office:value="59468" table:style-name="ce49">
            <text:p><text:s/>59,46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38" table:style-name="ce46">
            <text:p>38</text:p>
          </table:table-cell>
          <table:table-cell office:value-type="string" table:style-name="ce24">
            <text:p>06702</text:p>
          </table:table-cell>
          <table:table-cell office:value-type="float" office:value="0.29970000000000002" table:style-name="ce47">
            <text:p><text:s/>0.299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793" table:style-name="ce49">
            <text:p><text:s/>4,793<text:s/></text:p>
          </table:table-cell>
          <table:table-cell office:value-type="float" office:value="26267" table:style-name="ce49">
            <text:p><text:s/>26,26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39" table:style-name="ce46">
            <text:p>39</text:p>
          </table:table-cell>
          <table:table-cell office:value-type="string" table:style-name="ce24">
            <text:p>068</text:p>
          </table:table-cell>
          <table:table-cell office:value-type="float" office:value="0.45329999999999998" table:style-name="ce47">
            <text:p><text:s/>0.453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4864" table:style-name="ce49">
            <text:p><text:s/>4,864<text:s/></text:p>
          </table:table-cell>
          <table:table-cell office:value-type="float" office:value="45622" table:style-name="ce49">
            <text:p><text:s/>45,62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40" table:style-name="ce46">
            <text:p>40</text:p>
          </table:table-cell>
          <table:table-cell office:value-type="string" table:style-name="ce24">
            <text:p>069</text:p>
          </table:table-cell>
          <table:table-cell office:value-type="float" office:value="0.2591" table:style-name="ce47">
            <text:p><text:s/>0.259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799" table:style-name="ce49">
            <text:p><text:s/>3,799<text:s/></text:p>
          </table:table-cell>
          <table:table-cell office:value-type="float" office:value="22600" table:style-name="ce49">
            <text:p><text:s/>22,60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41" table:style-name="ce46">
            <text:p>41</text:p>
          </table:table-cell>
          <table:table-cell office:value-type="string" table:style-name="ce24">
            <text:p>070</text:p>
          </table:table-cell>
          <table:table-cell office:value-type="float" office:value="0.27289999999999998" table:style-name="ce47">
            <text:p><text:s/>0.272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5649" table:style-name="ce49">
            <text:p><text:s/>5,649<text:s/></text:p>
          </table:table-cell>
          <table:table-cell office:value-type="float" office:value="21997" table:style-name="ce49">
            <text:p><text:s/>21,99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42" table:style-name="ce46">
            <text:p>42</text:p>
          </table:table-cell>
          <table:table-cell office:value-type="string" table:style-name="ce24">
            <text:p>071</text:p>
          </table:table-cell>
          <table:table-cell office:value-type="float" office:value="0.31330000000000002" table:style-name="ce47">
            <text:p><text:s/>0.313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6042" table:style-name="ce49">
            <text:p><text:s/>6,042<text:s/></text:p>
          </table:table-cell>
          <table:table-cell office:value-type="float" office:value="25844" table:style-name="ce49">
            <text:p><text:s/>25,84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43" table:style-name="ce46">
            <text:p>43</text:p>
          </table:table-cell>
          <table:table-cell office:value-type="string" table:style-name="ce24">
            <text:p>072</text:p>
          </table:table-cell>
          <table:table-cell office:value-type="float" office:value="0.32850000000000001" table:style-name="ce47">
            <text:p><text:s/>0.328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996" table:style-name="ce49">
            <text:p><text:s/>2,996<text:s/></text:p>
          </table:table-cell>
          <table:table-cell office:value-type="float" office:value="24424" table:style-name="ce49">
            <text:p><text:s/>24,42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44" table:style-name="ce46">
            <text:p>44</text:p>
          </table:table-cell>
          <table:table-cell office:value-type="string" table:style-name="ce24">
            <text:p>07301</text:p>
          </table:table-cell>
          <table:table-cell office:value-type="float" office:value="0.64039999999999997" table:style-name="ce47">
            <text:p><text:s/>0.640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5062" table:style-name="ce49">
            <text:p><text:s/>5,062<text:s/></text:p>
          </table:table-cell>
          <table:table-cell office:value-type="float" office:value="64980" table:style-name="ce49">
            <text:p><text:s/>64,98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45" table:style-name="ce46">
            <text:p>45</text:p>
          </table:table-cell>
          <table:table-cell office:value-type="string" table:style-name="ce24">
            <text:p>07302</text:p>
          </table:table-cell>
          <table:table-cell office:value-type="float" office:value="0.4466" table:style-name="ce47">
            <text:p><text:s/>0.446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302" table:style-name="ce49">
            <text:p><text:s/>4,302<text:s/></text:p>
          </table:table-cell>
          <table:table-cell office:value-type="float" office:value="35798" table:style-name="ce49">
            <text:p><text:s/>35,79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46" table:style-name="ce46">
            <text:p>46</text:p>
          </table:table-cell>
          <table:table-cell office:value-type="string" table:style-name="ce24">
            <text:p>07401</text:p>
          </table:table-cell>
          <table:table-cell office:value-type="float" office:value="0.61650000000000005" table:style-name="ce47">
            <text:p><text:s/>0.616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265" table:style-name="ce49">
            <text:p><text:s/>4,265<text:s/></text:p>
          </table:table-cell>
          <table:table-cell office:value-type="float" office:value="63473" table:style-name="ce49">
            <text:p><text:s/>63,47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47" table:style-name="ce46">
            <text:p>47</text:p>
          </table:table-cell>
          <table:table-cell office:value-type="string" table:style-name="ce24">
            <text:p>07402</text:p>
          </table:table-cell>
          <table:table-cell office:value-type="float" office:value="0.43759999999999999" table:style-name="ce47">
            <text:p><text:s/>0.437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5225" table:style-name="ce49">
            <text:p><text:s/>5,225<text:s/></text:p>
          </table:table-cell>
          <table:table-cell office:value-type="float" office:value="41084" table:style-name="ce49">
            <text:p><text:s/>41,08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48" table:style-name="ce46">
            <text:p>48</text:p>
          </table:table-cell>
          <table:table-cell office:value-type="string" table:style-name="ce24">
            <text:p>18701</text:p>
          </table:table-cell>
          <table:table-cell office:value-type="float" office:value="0.54120000000000001" table:style-name="ce47">
            <text:p><text:s/>0.541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11141" table:style-name="ce49">
            <text:p><text:s/>11,141<text:s/></text:p>
          </table:table-cell>
          <table:table-cell office:value-type="float" office:value="49160" table:style-name="ce49">
            <text:p><text:s/>49,16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49" table:style-name="ce46">
            <text:p>49</text:p>
          </table:table-cell>
          <table:table-cell office:value-type="string" table:style-name="ce24">
            <text:p>18702</text:p>
          </table:table-cell>
          <table:table-cell office:value-type="float" office:value="0.47349999999999998" table:style-name="ce47">
            <text:p><text:s/>0.473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6610" table:style-name="ce49">
            <text:p><text:s/>6,610<text:s/></text:p>
          </table:table-cell>
          <table:table-cell office:value-type="float" office:value="43951" table:style-name="ce49">
            <text:p><text:s/>43,95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50" table:style-name="ce46">
            <text:p>50</text:p>
          </table:table-cell>
          <table:table-cell office:value-type="string" table:style-name="ce24">
            <text:p>18703</text:p>
          </table:table-cell>
          <table:table-cell office:value-type="float" office:value="0.55920000000000003" table:style-name="ce47">
            <text:p><text:s/>0.559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1972" table:style-name="ce49">
            <text:p><text:s/>11,972<text:s/></text:p>
          </table:table-cell>
          <table:table-cell office:value-type="float" office:value="43990" table:style-name="ce49">
            <text:p><text:s/>43,99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51" table:style-name="ce46">
            <text:p>51</text:p>
          </table:table-cell>
          <table:table-cell office:value-type="string" table:style-name="ce24">
            <text:p>185</text:p>
          </table:table-cell>
          <table:table-cell office:value-type="float" office:value="0.41249999999999998" table:style-name="ce47">
            <text:p><text:s/>0.412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050" table:style-name="ce49">
            <text:p><text:s/>3,050<text:s/></text:p>
          </table:table-cell>
          <table:table-cell office:value-type="float" office:value="39254" table:style-name="ce49">
            <text:p><text:s/>39,25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3</text:p>
          </table:table-cell>
          <table:table-cell office:value-type="float" office:value="52" table:style-name="ce46">
            <text:p>52</text:p>
          </table:table-cell>
          <table:table-cell office:value-type="string" table:style-name="ce24">
            <text:p>186</text:p>
          </table:table-cell>
          <table:table-cell office:value-type="float" office:value="0.32740000000000002" table:style-name="ce47">
            <text:p><text:s/>0.327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5253" table:style-name="ce49">
            <text:p><text:s/>5,253<text:s/></text:p>
          </table:table-cell>
          <table:table-cell office:value-type="float" office:value="26939" table:style-name="ce49">
            <text:p><text:s/>26,93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string" table:style-name="ce24">
            <text:p>07501</text:p>
          </table:table-cell>
          <table:table-cell office:value-type="float" office:value="3.6720000000000002" table:style-name="ce47">
            <text:p><text:s/>3.672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3" table:style-name="ce49">
            <text:p><text:s/>13<text:s/></text:p>
          </table:table-cell>
          <table:table-cell office:value-type="float" office:value="59551" table:style-name="ce49">
            <text:p><text:s/>59,551<text:s/></text:p>
          </table:table-cell>
          <table:table-cell office:value-type="float" office:value="314842" table:style-name="ce49">
            <text:p><text:s/>314,84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string" table:style-name="ce24">
            <text:p>07502</text:p>
          </table:table-cell>
          <table:table-cell office:value-type="float" office:value="2.6753999999999998" table:style-name="ce47">
            <text:p><text:s/>2.675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54650" table:style-name="ce49">
            <text:p><text:s/>54,650<text:s/></text:p>
          </table:table-cell>
          <table:table-cell office:value-type="float" office:value="207168" table:style-name="ce49">
            <text:p><text:s/>207,16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string" table:style-name="ce24">
            <text:p>07503</text:p>
          </table:table-cell>
          <table:table-cell office:value-type="float" office:value="3.01" table:style-name="ce47">
            <text:p><text:s/>3.010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44215" table:style-name="ce49">
            <text:p><text:s/>44,215<text:s/></text:p>
          </table:table-cell>
          <table:table-cell office:value-type="float" office:value="249608" table:style-name="ce49">
            <text:p><text:s/>249,60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string" table:style-name="ce24">
            <text:p>07504</text:p>
          </table:table-cell>
          <table:table-cell office:value-type="float" office:value="2.4986000000000002" table:style-name="ce47">
            <text:p><text:s/>2.498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70810" table:style-name="ce49">
            <text:p><text:s/>70,810<text:s/></text:p>
          </table:table-cell>
          <table:table-cell office:value-type="float" office:value="174735" table:style-name="ce49">
            <text:p><text:s/>174,73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string" table:style-name="ce24">
            <text:p>07601</text:p>
          </table:table-cell>
          <table:table-cell office:value-type="float" office:value="1.7458" table:style-name="ce47">
            <text:p><text:s/>1.745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22016" table:style-name="ce49">
            <text:p><text:s/>22,016<text:s/></text:p>
          </table:table-cell>
          <table:table-cell office:value-type="float" office:value="232556" table:style-name="ce49">
            <text:p><text:s/>232,55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string" table:style-name="ce24">
            <text:p>07602</text:p>
          </table:table-cell>
          <table:table-cell office:value-type="float" office:value="3.1236000000000002" table:style-name="ce47">
            <text:p><text:s/>3.123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99312" table:style-name="ce49">
            <text:p><text:s/>99,312<text:s/></text:p>
          </table:table-cell>
          <table:table-cell office:value-type="float" office:value="219741" table:style-name="ce49">
            <text:p><text:s/>219,74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string" table:style-name="ce24">
            <text:p>07603</text:p>
          </table:table-cell>
          <table:table-cell office:value-type="float" office:value="2.1435" table:style-name="ce47">
            <text:p><text:s/>2.143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2" table:style-name="ce49">
            <text:p><text:s/>12<text:s/></text:p>
          </table:table-cell>
          <table:table-cell office:value-type="float" office:value="20611" table:style-name="ce49">
            <text:p><text:s/>20,611<text:s/></text:p>
          </table:table-cell>
          <table:table-cell office:value-type="float" office:value="239602" table:style-name="ce49">
            <text:p><text:s/>239,60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string" table:style-name="ce24">
            <text:p>07701</text:p>
          </table:table-cell>
          <table:table-cell office:value-type="float" office:value="1.0318000000000001" table:style-name="ce47">
            <text:p><text:s/>1.031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0160" table:style-name="ce49">
            <text:p><text:s/>20,160<text:s/></text:p>
          </table:table-cell>
          <table:table-cell office:value-type="float" office:value="96396" table:style-name="ce49">
            <text:p><text:s/>96,39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string" table:style-name="ce24">
            <text:p>07702</text:p>
          </table:table-cell>
          <table:table-cell office:value-type="float" office:value="3.1236000000000002" table:style-name="ce47">
            <text:p><text:s/>3.123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96542" table:style-name="ce49">
            <text:p><text:s/>96,542<text:s/></text:p>
          </table:table-cell>
          <table:table-cell office:value-type="float" office:value="211905" table:style-name="ce49">
            <text:p><text:s/>211,90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string" table:style-name="ce24">
            <text:p>07703</text:p>
          </table:table-cell>
          <table:table-cell office:value-type="float" office:value="1.0587" table:style-name="ce47">
            <text:p><text:s/>1.058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13806" table:style-name="ce49">
            <text:p><text:s/>13,806<text:s/></text:p>
          </table:table-cell>
          <table:table-cell office:value-type="float" office:value="109167" table:style-name="ce49">
            <text:p><text:s/>109,16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11" table:style-name="ce46">
            <text:p>11</text:p>
          </table:table-cell>
          <table:table-cell office:value-type="string" table:style-name="ce24">
            <text:p>47501</text:p>
          </table:table-cell>
          <table:table-cell office:value-type="float" office:value="2.8191000000000002" table:style-name="ce47">
            <text:p><text:s/>2.819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4" table:style-name="ce49">
            <text:p><text:s/>14<text:s/></text:p>
          </table:table-cell>
          <table:table-cell office:value-type="float" office:value="37184" table:style-name="ce49">
            <text:p><text:s/>37,184<text:s/></text:p>
          </table:table-cell>
          <table:table-cell office:value-type="float" office:value="259562" table:style-name="ce49">
            <text:p><text:s/>259,56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12" table:style-name="ce46">
            <text:p>12</text:p>
          </table:table-cell>
          <table:table-cell office:value-type="string" table:style-name="ce24">
            <text:p>47502</text:p>
          </table:table-cell>
          <table:table-cell office:value-type="float" office:value="2.1615000000000002" table:style-name="ce47">
            <text:p><text:s/>2.161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0" table:style-name="ce49">
            <text:p><text:s/>10<text:s/></text:p>
          </table:table-cell>
          <table:table-cell office:value-type="float" office:value="19298" table:style-name="ce49">
            <text:p><text:s/>19,298<text:s/></text:p>
          </table:table-cell>
          <table:table-cell office:value-type="float" office:value="203350" table:style-name="ce49">
            <text:p><text:s/>203,35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07801</text:p>
          </table:table-cell>
          <table:table-cell office:value-type="float" office:value="1.3743000000000001" table:style-name="ce47">
            <text:p><text:s/>1.374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12810" table:style-name="ce49">
            <text:p><text:s/>12,810<text:s/></text:p>
          </table:table-cell>
          <table:table-cell office:value-type="float" office:value="132287" table:style-name="ce49">
            <text:p><text:s/>132,28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string" table:style-name="ce24">
            <text:p>07802</text:p>
          </table:table-cell>
          <table:table-cell office:value-type="float" office:value="0.96379999999999999" table:style-name="ce47">
            <text:p><text:s/>0.963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10470" table:style-name="ce49">
            <text:p><text:s/>10,470<text:s/></text:p>
          </table:table-cell>
          <table:table-cell office:value-type="float" office:value="87721" table:style-name="ce49">
            <text:p><text:s/>87,72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15" table:style-name="ce46">
            <text:p>15</text:p>
          </table:table-cell>
          <table:table-cell office:value-type="string" table:style-name="ce24">
            <text:p>07901</text:p>
          </table:table-cell>
          <table:table-cell office:value-type="float" office:value="1.6428" table:style-name="ce47">
            <text:p><text:s/>1.642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2" table:style-name="ce49">
            <text:p><text:s/>12<text:s/></text:p>
          </table:table-cell>
          <table:table-cell office:value-type="float" office:value="13470" table:style-name="ce49">
            <text:p><text:s/>13,470<text:s/></text:p>
          </table:table-cell>
          <table:table-cell office:value-type="float" office:value="159893" table:style-name="ce49">
            <text:p><text:s/>159,89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16" table:style-name="ce46">
            <text:p>16</text:p>
          </table:table-cell>
          <table:table-cell office:value-type="string" table:style-name="ce24">
            <text:p>07902</text:p>
          </table:table-cell>
          <table:table-cell office:value-type="float" office:value="1.1391" table:style-name="ce47">
            <text:p><text:s/>1.139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0" table:style-name="ce49">
            <text:p><text:s/>10<text:s/></text:p>
          </table:table-cell>
          <table:table-cell office:value-type="float" office:value="12457" table:style-name="ce49">
            <text:p><text:s/>12,457<text:s/></text:p>
          </table:table-cell>
          <table:table-cell office:value-type="float" office:value="114019" table:style-name="ce49">
            <text:p><text:s/>114,01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17" table:style-name="ce46">
            <text:p>17</text:p>
          </table:table-cell>
          <table:table-cell office:value-type="string" table:style-name="ce24">
            <text:p>07903</text:p>
          </table:table-cell>
          <table:table-cell office:value-type="float" office:value="1.3096000000000001" table:style-name="ce47">
            <text:p><text:s/>1.309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1" table:style-name="ce49">
            <text:p><text:s/>11<text:s/></text:p>
          </table:table-cell>
          <table:table-cell office:value-type="float" office:value="16918" table:style-name="ce49">
            <text:p><text:s/>16,918<text:s/></text:p>
          </table:table-cell>
          <table:table-cell office:value-type="float" office:value="127075" table:style-name="ce49">
            <text:p><text:s/>127,07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18" table:style-name="ce46">
            <text:p>18</text:p>
          </table:table-cell>
          <table:table-cell office:value-type="string" table:style-name="ce24">
            <text:p>07904</text:p>
          </table:table-cell>
          <table:table-cell office:value-type="float" office:value="1.1298999999999999" table:style-name="ce47">
            <text:p><text:s/>1.129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12964" table:style-name="ce49">
            <text:p><text:s/>12,964<text:s/></text:p>
          </table:table-cell>
          <table:table-cell office:value-type="float" office:value="122271" table:style-name="ce49">
            <text:p><text:s/>122,27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19" table:style-name="ce46">
            <text:p>19</text:p>
          </table:table-cell>
          <table:table-cell office:value-type="string" table:style-name="ce24">
            <text:p>07905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20" table:style-name="ce46">
            <text:p>20</text:p>
          </table:table-cell>
          <table:table-cell office:value-type="string" table:style-name="ce24">
            <text:p>08001</text:p>
          </table:table-cell>
          <table:table-cell office:value-type="float" office:value="1.3540000000000001" table:style-name="ce47">
            <text:p><text:s/>1.354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0" table:style-name="ce49">
            <text:p><text:s/>10<text:s/></text:p>
          </table:table-cell>
          <table:table-cell office:value-type="float" office:value="11760" table:style-name="ce49">
            <text:p><text:s/>11,760<text:s/></text:p>
          </table:table-cell>
          <table:table-cell office:value-type="float" office:value="122352" table:style-name="ce49">
            <text:p><text:s/>122,35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21" table:style-name="ce46">
            <text:p>21</text:p>
          </table:table-cell>
          <table:table-cell office:value-type="string" table:style-name="ce24">
            <text:p>08002</text:p>
          </table:table-cell>
          <table:table-cell office:value-type="float" office:value="0.76049999999999995" table:style-name="ce47">
            <text:p><text:s/>0.760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9135" table:style-name="ce49">
            <text:p><text:s/>9,135<text:s/></text:p>
          </table:table-cell>
          <table:table-cell office:value-type="float" office:value="72182" table:style-name="ce49">
            <text:p><text:s/>72,18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22" table:style-name="ce46">
            <text:p>22</text:p>
          </table:table-cell>
          <table:table-cell office:value-type="string" table:style-name="ce24">
            <text:p>08003</text:p>
          </table:table-cell>
          <table:table-cell office:value-type="float" office:value="0.88009999999999999" table:style-name="ce47">
            <text:p><text:s/>0.880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11543" table:style-name="ce49">
            <text:p><text:s/>11,543<text:s/></text:p>
          </table:table-cell>
          <table:table-cell office:value-type="float" office:value="81748" table:style-name="ce49">
            <text:p><text:s/>81,74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23" table:style-name="ce46">
            <text:p>23</text:p>
          </table:table-cell>
          <table:table-cell office:value-type="string" table:style-name="ce24">
            <text:p>08004</text:p>
          </table:table-cell>
          <table:table-cell office:value-type="float" office:value="0.91090000000000004" table:style-name="ce47">
            <text:p><text:s/>0.9109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13913" table:style-name="ce49">
            <text:p><text:s/>13,913<text:s/></text:p>
          </table:table-cell>
          <table:table-cell office:value-type="float" office:value="98929" table:style-name="ce49">
            <text:p><text:s/>98,92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24" table:style-name="ce46">
            <text:p>24</text:p>
          </table:table-cell>
          <table:table-cell office:value-type="string" table:style-name="ce24">
            <text:p>08005</text:p>
          </table:table-cell>
          <table:table-cell office:value-type="float" office:value="0.35370000000000001" table:style-name="ce47">
            <text:p><text:s/>0.3537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9514" table:style-name="ce49">
            <text:p><text:s/>9,514<text:s/></text:p>
          </table:table-cell>
          <table:table-cell office:value-type="float" office:value="17394" table:style-name="ce49">
            <text:p><text:s/>17,39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25" table:style-name="ce46">
            <text:p>25</text:p>
          </table:table-cell>
          <table:table-cell office:value-type="string" table:style-name="ce24">
            <text:p>08101</text:p>
          </table:table-cell>
          <table:table-cell office:value-type="float" office:value="2.2462" table:style-name="ce47">
            <text:p><text:s/>2.2462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2" table:style-name="ce49">
            <text:p><text:s/>12<text:s/></text:p>
          </table:table-cell>
          <table:table-cell office:value-type="float" office:value="74840" table:style-name="ce49">
            <text:p><text:s/>74,840<text:s/></text:p>
          </table:table-cell>
          <table:table-cell office:value-type="float" office:value="141821" table:style-name="ce49">
            <text:p><text:s/>141,82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26" table:style-name="ce46">
            <text:p>26</text:p>
          </table:table-cell>
          <table:table-cell office:value-type="string" table:style-name="ce24">
            <text:p>08102</text:p>
          </table:table-cell>
          <table:table-cell office:value-type="float" office:value="1.0805" table:style-name="ce47">
            <text:p><text:s/>1.080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9597" table:style-name="ce49">
            <text:p><text:s/>9,597<text:s/></text:p>
          </table:table-cell>
          <table:table-cell office:value-type="float" office:value="113653" table:style-name="ce49">
            <text:p><text:s/>113,65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27" table:style-name="ce46">
            <text:p>27</text:p>
          </table:table-cell>
          <table:table-cell office:value-type="string" table:style-name="ce24">
            <text:p>08103</text:p>
          </table:table-cell>
          <table:table-cell office:value-type="float" office:value="1.6281000000000001" table:style-name="ce47">
            <text:p><text:s/>1.628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14993" table:style-name="ce49">
            <text:p><text:s/>14,993<text:s/></text:p>
          </table:table-cell>
          <table:table-cell office:value-type="float" office:value="220383" table:style-name="ce49">
            <text:p><text:s/>220,38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28" table:style-name="ce46">
            <text:p>28</text:p>
          </table:table-cell>
          <table:table-cell office:value-type="string" table:style-name="ce24">
            <text:p>08104</text:p>
          </table:table-cell>
          <table:table-cell office:value-type="float" office:value="0.71950000000000003" table:style-name="ce47">
            <text:p><text:s/>0.719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7384" table:style-name="ce49">
            <text:p><text:s/>7,384<text:s/></text:p>
          </table:table-cell>
          <table:table-cell office:value-type="float" office:value="73760" table:style-name="ce49">
            <text:p><text:s/>73,76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29" table:style-name="ce46">
            <text:p>29</text:p>
          </table:table-cell>
          <table:table-cell office:value-type="string" table:style-name="ce24">
            <text:p>08105</text:p>
          </table:table-cell>
          <table:table-cell office:value-type="float" office:value="0.8115" table:style-name="ce47">
            <text:p><text:s/>0.811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8389" table:style-name="ce49">
            <text:p><text:s/>8,389<text:s/></text:p>
          </table:table-cell>
          <table:table-cell office:value-type="float" office:value="120449" table:style-name="ce49">
            <text:p><text:s/>120,44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30" table:style-name="ce46">
            <text:p>30</text:p>
          </table:table-cell>
          <table:table-cell office:value-type="string" table:style-name="ce24">
            <text:p>08106</text:p>
          </table:table-cell>
          <table:table-cell office:value-type="float" office:value="0.40720000000000001" table:style-name="ce47">
            <text:p><text:s/>0.407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7861" table:style-name="ce49">
            <text:p><text:s/>7,861<text:s/></text:p>
          </table:table-cell>
          <table:table-cell office:value-type="float" office:value="36158" table:style-name="ce49">
            <text:p><text:s/>36,15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31" table:style-name="ce46">
            <text:p>31</text:p>
          </table:table-cell>
          <table:table-cell office:value-type="string" table:style-name="ce24">
            <text:p>08107</text:p>
          </table:table-cell>
          <table:table-cell office:value-type="float" office:value="1.2487999999999999" table:style-name="ce47">
            <text:p><text:s/>1.2488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14874" table:style-name="ce49">
            <text:p><text:s/>14,874<text:s/></text:p>
          </table:table-cell>
          <table:table-cell office:value-type="float" office:value="71246" table:style-name="ce49">
            <text:p><text:s/>71,24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32" table:style-name="ce46">
            <text:p>32</text:p>
          </table:table-cell>
          <table:table-cell office:value-type="string" table:style-name="ce24">
            <text:p>08108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33" table:style-name="ce46">
            <text:p>33</text:p>
          </table:table-cell>
          <table:table-cell office:value-type="string" table:style-name="ce24">
            <text:p>08109</text:p>
          </table:table-cell>
          <table:table-cell office:value-type="float" office:value="0.81" table:style-name="ce47">
            <text:p><text:s/>0.8100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15928" table:style-name="ce49">
            <text:p><text:s/>15,928<text:s/></text:p>
          </table:table-cell>
          <table:table-cell office:value-type="float" office:value="42860" table:style-name="ce49">
            <text:p><text:s/>42,86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34" table:style-name="ce46">
            <text:p>34</text:p>
          </table:table-cell>
          <table:table-cell office:value-type="string" table:style-name="ce24">
            <text:p>082</text:p>
          </table:table-cell>
          <table:table-cell office:value-type="float" office:value="0.54169999999999996" table:style-name="ce47">
            <text:p><text:s/>0.541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436" table:style-name="ce49">
            <text:p><text:s/>3,436<text:s/></text:p>
          </table:table-cell>
          <table:table-cell office:value-type="float" office:value="52911" table:style-name="ce49">
            <text:p><text:s/>52,91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35" table:style-name="ce46">
            <text:p>35</text:p>
          </table:table-cell>
          <table:table-cell office:value-type="string" table:style-name="ce24">
            <text:p>08301</text:p>
          </table:table-cell>
          <table:table-cell office:value-type="float" office:value="0.80310000000000004" table:style-name="ce47">
            <text:p><text:s/>0.803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8138" table:style-name="ce49">
            <text:p><text:s/>8,138<text:s/></text:p>
          </table:table-cell>
          <table:table-cell office:value-type="float" office:value="69192" table:style-name="ce49">
            <text:p><text:s/>69,19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36" table:style-name="ce46">
            <text:p>36</text:p>
          </table:table-cell>
          <table:table-cell office:value-type="string" table:style-name="ce24">
            <text:p>08302</text:p>
          </table:table-cell>
          <table:table-cell office:value-type="float" office:value="0.44890000000000002" table:style-name="ce47">
            <text:p><text:s/>0.448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5005" table:style-name="ce49">
            <text:p><text:s/>5,005<text:s/></text:p>
          </table:table-cell>
          <table:table-cell office:value-type="float" office:value="46756" table:style-name="ce49">
            <text:p><text:s/>46,75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37" table:style-name="ce46">
            <text:p>37</text:p>
          </table:table-cell>
          <table:table-cell office:value-type="string" table:style-name="ce24">
            <text:p>08303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38" table:style-name="ce46">
            <text:p>38</text:p>
          </table:table-cell>
          <table:table-cell office:value-type="string" table:style-name="ce24">
            <text:p>08401</text:p>
          </table:table-cell>
          <table:table-cell office:value-type="float" office:value="0.80310000000000004" table:style-name="ce47">
            <text:p><text:s/>0.8031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>●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4910" table:style-name="ce49">
            <text:p><text:s/>14,910<text:s/></text:p>
          </table:table-cell>
          <table:table-cell office:value-type="float" office:value="104506" table:style-name="ce49">
            <text:p><text:s/>104,50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39" table:style-name="ce46">
            <text:p>39</text:p>
          </table:table-cell>
          <table:table-cell office:value-type="string" table:style-name="ce24">
            <text:p>08402</text:p>
          </table:table-cell>
          <table:table-cell office:value-type="float" office:value="0.27639999999999998" table:style-name="ce47">
            <text:p><text:s/>0.276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614" table:style-name="ce49">
            <text:p><text:s/>3,614<text:s/></text:p>
          </table:table-cell>
          <table:table-cell office:value-type="float" office:value="24063" table:style-name="ce49">
            <text:p><text:s/>24,06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40" table:style-name="ce46">
            <text:p>40</text:p>
          </table:table-cell>
          <table:table-cell office:value-type="string" table:style-name="ce24">
            <text:p>08403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41" table:style-name="ce46">
            <text:p>41</text:p>
          </table:table-cell>
          <table:table-cell office:value-type="string" table:style-name="ce24">
            <text:p>085</text:p>
          </table:table-cell>
          <table:table-cell office:value-type="float" office:value="0.94040000000000001" table:style-name="ce47">
            <text:p><text:s/>0.940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8540" table:style-name="ce49">
            <text:p><text:s/>8,540<text:s/></text:p>
          </table:table-cell>
          <table:table-cell office:value-type="float" office:value="90917" table:style-name="ce49">
            <text:p><text:s/>90,91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42" table:style-name="ce46">
            <text:p>42</text:p>
          </table:table-cell>
          <table:table-cell office:value-type="string" table:style-name="ce24">
            <text:p>086</text:p>
          </table:table-cell>
          <table:table-cell office:value-type="float" office:value="0.66449999999999998" table:style-name="ce47">
            <text:p><text:s/>0.664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6805" table:style-name="ce49">
            <text:p><text:s/>6,805<text:s/></text:p>
          </table:table-cell>
          <table:table-cell office:value-type="float" office:value="54951" table:style-name="ce49">
            <text:p><text:s/>54,95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43" table:style-name="ce46">
            <text:p>43</text:p>
          </table:table-cell>
          <table:table-cell office:value-type="string" table:style-name="ce24">
            <text:p>08701</text:p>
          </table:table-cell>
          <table:table-cell office:value-type="float" office:value="1.5617000000000001" table:style-name="ce47">
            <text:p><text:s/>1.561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1" table:style-name="ce49">
            <text:p><text:s/>11<text:s/></text:p>
          </table:table-cell>
          <table:table-cell office:value-type="float" office:value="14758" table:style-name="ce49">
            <text:p><text:s/>14,758<text:s/></text:p>
          </table:table-cell>
          <table:table-cell office:value-type="float" office:value="151732" table:style-name="ce49">
            <text:p><text:s/>151,73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44" table:style-name="ce46">
            <text:p>44</text:p>
          </table:table-cell>
          <table:table-cell office:value-type="string" table:style-name="ce24">
            <text:p>08702</text:p>
          </table:table-cell>
          <table:table-cell office:value-type="float" office:value="0.76160000000000005" table:style-name="ce47">
            <text:p><text:s/>0.761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2822" table:style-name="ce49">
            <text:p><text:s/>2,822<text:s/></text:p>
          </table:table-cell>
          <table:table-cell office:value-type="float" office:value="82459" table:style-name="ce49">
            <text:p><text:s/>82,45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45" table:style-name="ce46">
            <text:p>45</text:p>
          </table:table-cell>
          <table:table-cell office:value-type="string" table:style-name="ce24">
            <text:p>08703</text:p>
          </table:table-cell>
          <table:table-cell office:value-type="float" office:value="0.79949999999999999" table:style-name="ce47">
            <text:p><text:s/>0.799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6946" table:style-name="ce49">
            <text:p><text:s/>6,946<text:s/></text:p>
          </table:table-cell>
          <table:table-cell office:value-type="float" office:value="86394" table:style-name="ce49">
            <text:p><text:s/>86,39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46" table:style-name="ce46">
            <text:p>46</text:p>
          </table:table-cell>
          <table:table-cell office:value-type="string" table:style-name="ce24">
            <text:p>08704</text:p>
          </table:table-cell>
          <table:table-cell office:value-type="float" office:value="0.47989999999999999" table:style-name="ce47">
            <text:p><text:s/>0.479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5976" table:style-name="ce49">
            <text:p><text:s/>5,976<text:s/></text:p>
          </table:table-cell>
          <table:table-cell office:value-type="float" office:value="43552" table:style-name="ce49">
            <text:p><text:s/>43,55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47" table:style-name="ce46">
            <text:p>47</text:p>
          </table:table-cell>
          <table:table-cell office:value-type="string" table:style-name="ce24">
            <text:p>08801</text:p>
          </table:table-cell>
          <table:table-cell office:value-type="float" office:value="0.77759999999999996" table:style-name="ce47">
            <text:p><text:s/>0.777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9610" table:style-name="ce49">
            <text:p><text:s/>9,610<text:s/></text:p>
          </table:table-cell>
          <table:table-cell office:value-type="float" office:value="75138" table:style-name="ce49">
            <text:p><text:s/>75,13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48" table:style-name="ce46">
            <text:p>48</text:p>
          </table:table-cell>
          <table:table-cell office:value-type="string" table:style-name="ce24">
            <text:p>08802</text:p>
          </table:table-cell>
          <table:table-cell office:value-type="float" office:value="0.53959999999999997" table:style-name="ce47">
            <text:p><text:s/>0.539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7573" table:style-name="ce49">
            <text:p><text:s/>7,573<text:s/></text:p>
          </table:table-cell>
          <table:table-cell office:value-type="float" office:value="47481" table:style-name="ce49">
            <text:p><text:s/>47,48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49" table:style-name="ce46">
            <text:p>49</text:p>
          </table:table-cell>
          <table:table-cell office:value-type="string" table:style-name="ce24">
            <text:p>089</text:p>
          </table:table-cell>
          <table:table-cell office:value-type="float" office:value="0.89410000000000001" table:style-name="ce47">
            <text:p><text:s/>0.894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10447" table:style-name="ce49">
            <text:p><text:s/>10,447<text:s/></text:p>
          </table:table-cell>
          <table:table-cell office:value-type="float" office:value="91299" table:style-name="ce49">
            <text:p><text:s/>91,29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50" table:style-name="ce46">
            <text:p>50</text:p>
          </table:table-cell>
          <table:table-cell office:value-type="string" table:style-name="ce24">
            <text:p>090</text:p>
          </table:table-cell>
          <table:table-cell office:value-type="float" office:value="0.5101" table:style-name="ce47">
            <text:p><text:s/>0.510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6828" table:style-name="ce49">
            <text:p><text:s/>6,828<text:s/></text:p>
          </table:table-cell>
          <table:table-cell office:value-type="float" office:value="47083" table:style-name="ce49">
            <text:p><text:s/>47,08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51" table:style-name="ce46">
            <text:p>51</text:p>
          </table:table-cell>
          <table:table-cell office:value-type="string" table:style-name="ce24">
            <text:p>09101</text:p>
          </table:table-cell>
          <table:table-cell office:value-type="float" office:value="0.44869999999999999" table:style-name="ce47">
            <text:p><text:s/>0.448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8306" table:style-name="ce49">
            <text:p><text:s/>8,306<text:s/></text:p>
          </table:table-cell>
          <table:table-cell office:value-type="float" office:value="38300" table:style-name="ce49">
            <text:p><text:s/>38,30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52" table:style-name="ce46">
            <text:p>52</text:p>
          </table:table-cell>
          <table:table-cell office:value-type="string" table:style-name="ce24">
            <text:p>09102</text:p>
          </table:table-cell>
          <table:table-cell office:value-type="float" office:value="0.33700000000000002" table:style-name="ce47">
            <text:p><text:s/>0.337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7059" table:style-name="ce49">
            <text:p><text:s/>7,059<text:s/></text:p>
          </table:table-cell>
          <table:table-cell office:value-type="float" office:value="26602" table:style-name="ce49">
            <text:p><text:s/>26,60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53" table:style-name="ce46">
            <text:p>53</text:p>
          </table:table-cell>
          <table:table-cell office:value-type="string" table:style-name="ce24">
            <text:p>092</text:p>
          </table:table-cell>
          <table:table-cell office:value-type="float" office:value="0.84370000000000001" table:style-name="ce47">
            <text:p><text:s/>0.843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3791" table:style-name="ce49">
            <text:p><text:s/>3,791<text:s/></text:p>
          </table:table-cell>
          <table:table-cell office:value-type="float" office:value="95853" table:style-name="ce49">
            <text:p><text:s/>95,85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54" table:style-name="ce46">
            <text:p>54</text:p>
          </table:table-cell>
          <table:table-cell office:value-type="string" table:style-name="ce24">
            <text:p>093</text:p>
          </table:table-cell>
          <table:table-cell office:value-type="float" office:value="0.6179" table:style-name="ce47">
            <text:p><text:s/>0.617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108" table:style-name="ce49">
            <text:p><text:s/>4,108<text:s/></text:p>
          </table:table-cell>
          <table:table-cell office:value-type="float" office:value="61030" table:style-name="ce49">
            <text:p><text:s/>61,03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55" table:style-name="ce46">
            <text:p>55</text:p>
          </table:table-cell>
          <table:table-cell office:value-type="string" table:style-name="ce24">
            <text:p>094</text:p>
          </table:table-cell>
          <table:table-cell office:value-type="float" office:value="0.57269999999999999" table:style-name="ce47">
            <text:p><text:s/>0.572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5278" table:style-name="ce49">
            <text:p><text:s/>5,278<text:s/></text:p>
          </table:table-cell>
          <table:table-cell office:value-type="float" office:value="61775" table:style-name="ce49">
            <text:p><text:s/>61,77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56" table:style-name="ce46">
            <text:p>56</text:p>
          </table:table-cell>
          <table:table-cell office:value-type="string" table:style-name="ce24">
            <text:p>095</text:p>
          </table:table-cell>
          <table:table-cell office:value-type="float" office:value="0.31890000000000002" table:style-name="ce47">
            <text:p><text:s/>0.318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659" table:style-name="ce49">
            <text:p><text:s/>3,659<text:s/></text:p>
          </table:table-cell>
          <table:table-cell office:value-type="float" office:value="29434" table:style-name="ce49">
            <text:p><text:s/>29,43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57" table:style-name="ce46">
            <text:p>57</text:p>
          </table:table-cell>
          <table:table-cell office:value-type="string" table:style-name="ce24">
            <text:p>09601</text:p>
          </table:table-cell>
          <table:table-cell office:value-type="float" office:value="0.60909999999999997" table:style-name="ce47">
            <text:p><text:s/>0.609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8111" table:style-name="ce49">
            <text:p><text:s/>8,111<text:s/></text:p>
          </table:table-cell>
          <table:table-cell office:value-type="float" office:value="56111" table:style-name="ce49">
            <text:p><text:s/>56,11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58" table:style-name="ce46">
            <text:p>58</text:p>
          </table:table-cell>
          <table:table-cell office:value-type="string" table:style-name="ce24">
            <text:p>09602</text:p>
          </table:table-cell>
          <table:table-cell office:value-type="float" office:value="0.43490000000000001" table:style-name="ce47">
            <text:p><text:s/>0.434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5135" table:style-name="ce49">
            <text:p><text:s/>5,135<text:s/></text:p>
          </table:table-cell>
          <table:table-cell office:value-type="float" office:value="39941" table:style-name="ce49">
            <text:p><text:s/>39,94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59" table:style-name="ce46">
            <text:p>59</text:p>
          </table:table-cell>
          <table:table-cell office:value-type="string" table:style-name="ce24">
            <text:p>09701</text:p>
          </table:table-cell>
          <table:table-cell office:value-type="float" office:value="0.42530000000000001" table:style-name="ce47">
            <text:p><text:s/>0.425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5843" table:style-name="ce49">
            <text:p><text:s/>5,843<text:s/></text:p>
          </table:table-cell>
          <table:table-cell office:value-type="float" office:value="36783" table:style-name="ce49">
            <text:p><text:s/>36,78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60" table:style-name="ce46">
            <text:p>60</text:p>
          </table:table-cell>
          <table:table-cell office:value-type="string" table:style-name="ce24">
            <text:p>09702</text:p>
          </table:table-cell>
          <table:table-cell office:value-type="float" office:value="0.2989" table:style-name="ce47">
            <text:p><text:s/>0.298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313" table:style-name="ce49">
            <text:p><text:s/>4,313<text:s/></text:p>
          </table:table-cell>
          <table:table-cell office:value-type="float" office:value="24845" table:style-name="ce49">
            <text:p><text:s/>24,84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61" table:style-name="ce46">
            <text:p>61</text:p>
          </table:table-cell>
          <table:table-cell office:value-type="string" table:style-name="ce24">
            <text:p>09801</text:p>
          </table:table-cell>
          <table:table-cell office:value-type="float" office:value="0.35809999999999997" table:style-name="ce47">
            <text:p><text:s/>0.358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6144" table:style-name="ce49">
            <text:p><text:s/>6,144<text:s/></text:p>
          </table:table-cell>
          <table:table-cell office:value-type="float" office:value="32825" table:style-name="ce49">
            <text:p><text:s/>32,82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62" table:style-name="ce46">
            <text:p>62</text:p>
          </table:table-cell>
          <table:table-cell office:value-type="string" table:style-name="ce24">
            <text:p>09802</text:p>
          </table:table-cell>
          <table:table-cell office:value-type="float" office:value="0.2757" table:style-name="ce47">
            <text:p><text:s/>0.275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5084" table:style-name="ce49">
            <text:p><text:s/>5,084<text:s/></text:p>
          </table:table-cell>
          <table:table-cell office:value-type="float" office:value="23144" table:style-name="ce49">
            <text:p><text:s/>23,14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63" table:style-name="ce46">
            <text:p>63</text:p>
          </table:table-cell>
          <table:table-cell office:value-type="string" table:style-name="ce24">
            <text:p>09803</text:p>
          </table:table-cell>
          <table:table-cell office:value-type="float" office:value="0.47239999999999999" table:style-name="ce47">
            <text:p><text:s/>0.472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7487" table:style-name="ce49">
            <text:p><text:s/>7,487<text:s/></text:p>
          </table:table-cell>
          <table:table-cell office:value-type="float" office:value="44275" table:style-name="ce49">
            <text:p><text:s/>44,27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64" table:style-name="ce46">
            <text:p>64</text:p>
          </table:table-cell>
          <table:table-cell office:value-type="string" table:style-name="ce24">
            <text:p>09804</text:p>
          </table:table-cell>
          <table:table-cell office:value-type="float" office:value="0.36749999999999999" table:style-name="ce47">
            <text:p><text:s/>0.367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6433" table:style-name="ce49">
            <text:p><text:s/>6,433<text:s/></text:p>
          </table:table-cell>
          <table:table-cell office:value-type="float" office:value="33132" table:style-name="ce49">
            <text:p><text:s/>33,13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65" table:style-name="ce46">
            <text:p>65</text:p>
          </table:table-cell>
          <table:table-cell office:value-type="string" table:style-name="ce24">
            <text:p>09901</text:p>
          </table:table-cell>
          <table:table-cell office:value-type="float" office:value="0.4541" table:style-name="ce47">
            <text:p><text:s/>0.454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523" table:style-name="ce49">
            <text:p><text:s/>4,523<text:s/></text:p>
          </table:table-cell>
          <table:table-cell office:value-type="float" office:value="39202" table:style-name="ce49">
            <text:p><text:s/>39,20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66" table:style-name="ce46">
            <text:p>66</text:p>
          </table:table-cell>
          <table:table-cell office:value-type="string" table:style-name="ce24">
            <text:p>09902</text:p>
          </table:table-cell>
          <table:table-cell office:value-type="float" office:value="0.61209999999999998" table:style-name="ce47">
            <text:p><text:s/>0.612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5547" table:style-name="ce49">
            <text:p><text:s/>5,547<text:s/></text:p>
          </table:table-cell>
          <table:table-cell office:value-type="float" office:value="63914" table:style-name="ce49">
            <text:p><text:s/>63,91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67" table:style-name="ce46">
            <text:p>67</text:p>
          </table:table-cell>
          <table:table-cell office:value-type="string" table:style-name="ce24">
            <text:p>09903</text:p>
          </table:table-cell>
          <table:table-cell office:value-type="float" office:value="0.58599999999999997" table:style-name="ce47">
            <text:p><text:s/>0.586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4813" table:style-name="ce49">
            <text:p><text:s/>4,813<text:s/></text:p>
          </table:table-cell>
          <table:table-cell office:value-type="float" office:value="55197" table:style-name="ce49">
            <text:p><text:s/>55,19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68" table:style-name="ce46">
            <text:p>68</text:p>
          </table:table-cell>
          <table:table-cell office:value-type="string" table:style-name="ce24">
            <text:p>10001</text:p>
          </table:table-cell>
          <table:table-cell office:value-type="float" office:value="0.39379999999999998" table:style-name="ce47">
            <text:p><text:s/>0.393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062" table:style-name="ce49">
            <text:p><text:s/>4,062<text:s/></text:p>
          </table:table-cell>
          <table:table-cell office:value-type="float" office:value="34844" table:style-name="ce49">
            <text:p><text:s/>34,84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69" table:style-name="ce46">
            <text:p>69</text:p>
          </table:table-cell>
          <table:table-cell office:value-type="string" table:style-name="ce27">
            <text:p>10002</text:p>
          </table:table-cell>
          <table:table-cell office:value-type="float" office:value="0.40720000000000001" table:style-name="ce47">
            <text:p><text:s/>0.407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876" table:style-name="ce49">
            <text:p><text:s/>3,876<text:s/></text:p>
          </table:table-cell>
          <table:table-cell office:value-type="float" office:value="38316" table:style-name="ce49">
            <text:p><text:s/>38,31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70" table:style-name="ce46">
            <text:p>70</text:p>
          </table:table-cell>
          <table:table-cell office:value-type="string" table:style-name="ce27">
            <text:p>10003</text:p>
          </table:table-cell>
          <table:table-cell office:value-type="float" office:value="0.37830000000000003" table:style-name="ce47">
            <text:p><text:s/>0.378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410" table:style-name="ce49">
            <text:p><text:s/>4,410<text:s/></text:p>
          </table:table-cell>
          <table:table-cell office:value-type="float" office:value="38713" table:style-name="ce49">
            <text:p><text:s/>38,71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71" table:style-name="ce46">
            <text:p>71</text:p>
          </table:table-cell>
          <table:table-cell office:value-type="string" table:style-name="ce24">
            <text:p>10101</text:p>
          </table:table-cell>
          <table:table-cell office:value-type="float" office:value="0.60189999999999999" table:style-name="ce47">
            <text:p><text:s/>0.601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872" table:style-name="ce49">
            <text:p><text:s/>3,872<text:s/></text:p>
          </table:table-cell>
          <table:table-cell office:value-type="float" office:value="73028" table:style-name="ce49">
            <text:p><text:s/>73,02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72" table:style-name="ce46">
            <text:p>72</text:p>
          </table:table-cell>
          <table:table-cell office:value-type="string" table:style-name="ce24">
            <text:p>10102</text:p>
          </table:table-cell>
          <table:table-cell office:value-type="float" office:value="0.78380000000000005" table:style-name="ce47">
            <text:p><text:s/>0.783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3876" table:style-name="ce49">
            <text:p><text:s/>3,876<text:s/></text:p>
          </table:table-cell>
          <table:table-cell office:value-type="float" office:value="84345" table:style-name="ce49">
            <text:p><text:s/>84,34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73" table:style-name="ce46">
            <text:p>73</text:p>
          </table:table-cell>
          <table:table-cell office:value-type="string" table:style-name="ce24">
            <text:p>10103</text:p>
          </table:table-cell>
          <table:table-cell office:value-type="float" office:value="0.4143" table:style-name="ce47">
            <text:p><text:s/>0.414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259" table:style-name="ce49">
            <text:p><text:s/>4,259<text:s/></text:p>
          </table:table-cell>
          <table:table-cell office:value-type="float" office:value="43056" table:style-name="ce49">
            <text:p><text:s/>43,05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74" table:style-name="ce46">
            <text:p>74</text:p>
          </table:table-cell>
          <table:table-cell office:value-type="string" table:style-name="ce24">
            <text:p>10104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75" table:style-name="ce46">
            <text:p>75</text:p>
          </table:table-cell>
          <table:table-cell office:value-type="string" table:style-name="ce24">
            <text:p>10105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76" table:style-name="ce46">
            <text:p>76</text:p>
          </table:table-cell>
          <table:table-cell office:value-type="string" table:style-name="ce24">
            <text:p>10106</text:p>
          </table:table-cell>
          <table:table-cell office:value-type="float" office:value="0.65549999999999997" table:style-name="ce47">
            <text:p><text:s/>0.655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6854" table:style-name="ce49">
            <text:p><text:s/>6,854<text:s/></text:p>
          </table:table-cell>
          <table:table-cell office:value-type="float" office:value="69235" table:style-name="ce49">
            <text:p><text:s/>69,23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77" table:style-name="ce46">
            <text:p>77</text:p>
          </table:table-cell>
          <table:table-cell office:value-type="string" table:style-name="ce24">
            <text:p>10201</text:p>
          </table:table-cell>
          <table:table-cell office:value-type="float" office:value="0.34379999999999999" table:style-name="ce47">
            <text:p><text:s/>0.343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955" table:style-name="ce49">
            <text:p><text:s/>2,955<text:s/></text:p>
          </table:table-cell>
          <table:table-cell office:value-type="float" office:value="32994" table:style-name="ce49">
            <text:p><text:s/>32,99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78" table:style-name="ce46">
            <text:p>78</text:p>
          </table:table-cell>
          <table:table-cell office:value-type="string" table:style-name="ce24">
            <text:p>10202</text:p>
          </table:table-cell>
          <table:table-cell office:value-type="float" office:value="0.58450000000000002" table:style-name="ce47">
            <text:p><text:s/>0.584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6256" table:style-name="ce49">
            <text:p><text:s/>6,256<text:s/></text:p>
          </table:table-cell>
          <table:table-cell office:value-type="float" office:value="52166" table:style-name="ce49">
            <text:p><text:s/>52,16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79" table:style-name="ce46">
            <text:p>79</text:p>
          </table:table-cell>
          <table:table-cell office:value-type="string" table:style-name="ce24">
            <text:p>10203</text:p>
          </table:table-cell>
          <table:table-cell office:value-type="float" office:value="0.28849999999999998" table:style-name="ce47">
            <text:p><text:s/>0.288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702" table:style-name="ce49">
            <text:p><text:s/>3,702<text:s/></text:p>
          </table:table-cell>
          <table:table-cell office:value-type="float" office:value="28752" table:style-name="ce49">
            <text:p><text:s/>28,75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80" table:style-name="ce46">
            <text:p>80</text:p>
          </table:table-cell>
          <table:table-cell office:value-type="string" table:style-name="ce24">
            <text:p>10204</text:p>
          </table:table-cell>
          <table:table-cell office:value-type="float" office:value="0.51359999999999995" table:style-name="ce47">
            <text:p><text:s/>0.5136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8838" table:style-name="ce49">
            <text:p><text:s/>18,838<text:s/></text:p>
          </table:table-cell>
          <table:table-cell office:value-type="float" office:value="30614" table:style-name="ce49">
            <text:p><text:s/>30,61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81" table:style-name="ce46">
            <text:p>81</text:p>
          </table:table-cell>
          <table:table-cell office:value-type="string" table:style-name="ce24">
            <text:p>10205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4</text:p>
          </table:table-cell>
          <table:table-cell office:value-type="float" office:value="82" table:style-name="ce46">
            <text:p>82</text:p>
          </table:table-cell>
          <table:table-cell office:value-type="string" table:style-name="ce24">
            <text:p>10206</text:p>
          </table:table-cell>
          <table:table-cell office:value-type="float" office:value="0.42709999999999998" table:style-name="ce47">
            <text:p><text:s/>0.427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322" table:style-name="ce49">
            <text:p><text:s/>4,322<text:s/></text:p>
          </table:table-cell>
          <table:table-cell office:value-type="float" office:value="43671" table:style-name="ce49">
            <text:p><text:s/>43,67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24">
            <text:p>10401</text:p>
          </table:table-cell>
          <table:table-cell office:value-type="float" office:value="10.4153" table:style-name="ce47">
            <text:p><text:s/>10.415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8" table:style-name="ce49">
            <text:p><text:s/>18<text:s/></text:p>
          </table:table-cell>
          <table:table-cell office:value-type="float" office:value="303540" table:style-name="ce49">
            <text:p><text:s/>303,540<text:s/></text:p>
          </table:table-cell>
          <table:table-cell office:value-type="float" office:value="579953" table:style-name="ce49">
            <text:p><text:s/>579,95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string" table:style-name="ce24">
            <text:p>10402</text:p>
          </table:table-cell>
          <table:table-cell office:value-type="float" office:value="11.8566" table:style-name="ce47">
            <text:p><text:s/>11.856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9" table:style-name="ce49">
            <text:p><text:s/>19<text:s/></text:p>
          </table:table-cell>
          <table:table-cell office:value-type="float" office:value="387291" table:style-name="ce49">
            <text:p><text:s/>387,291<text:s/></text:p>
          </table:table-cell>
          <table:table-cell office:value-type="float" office:value="655322" table:style-name="ce49">
            <text:p><text:s/>655,32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string" table:style-name="ce24">
            <text:p>10403</text:p>
          </table:table-cell>
          <table:table-cell office:value-type="float" office:value="11.302" table:style-name="ce47">
            <text:p><text:s/>11.3020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7" table:style-name="ce49">
            <text:p><text:s/>17<text:s/></text:p>
          </table:table-cell>
          <table:table-cell office:value-type="float" office:value="431698" table:style-name="ce49">
            <text:p><text:s/>431,698<text:s/></text:p>
          </table:table-cell>
          <table:table-cell office:value-type="float" office:value="659778" table:style-name="ce49">
            <text:p><text:s/>659,77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string" table:style-name="ce24">
            <text:p>10409</text:p>
          </table:table-cell>
          <table:table-cell office:value-type="float" office:value="9.6158999999999999" table:style-name="ce47">
            <text:p><text:s/>9.615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7" table:style-name="ce49">
            <text:p><text:s/>17<text:s/></text:p>
          </table:table-cell>
          <table:table-cell office:value-type="float" office:value="385048" table:style-name="ce49">
            <text:p><text:s/>385,048<text:s/></text:p>
          </table:table-cell>
          <table:table-cell office:value-type="float" office:value="528704" table:style-name="ce49">
            <text:p><text:s/>528,70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string" table:style-name="ce24">
            <text:p>10410</text:p>
          </table:table-cell>
          <table:table-cell office:value-type="float" office:value="9.1874000000000002" table:style-name="ce47">
            <text:p><text:s/>9.187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7" table:style-name="ce49">
            <text:p><text:s/>17<text:s/></text:p>
          </table:table-cell>
          <table:table-cell office:value-type="float" office:value="309342" table:style-name="ce49">
            <text:p><text:s/>309,342<text:s/></text:p>
          </table:table-cell>
          <table:table-cell office:value-type="float" office:value="551295" table:style-name="ce49">
            <text:p><text:s/>551,29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string" table:style-name="ce24">
            <text:p>10404</text:p>
          </table:table-cell>
          <table:table-cell office:value-type="float" office:value="7.8841999999999999" table:style-name="ce47">
            <text:p><text:s/>7.884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5" table:style-name="ce49">
            <text:p><text:s/>15<text:s/></text:p>
          </table:table-cell>
          <table:table-cell office:value-type="float" office:value="202894" table:style-name="ce49">
            <text:p><text:s/>202,894<text:s/></text:p>
          </table:table-cell>
          <table:table-cell office:value-type="float" office:value="406162" table:style-name="ce49">
            <text:p><text:s/>406,16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string" table:style-name="ce24">
            <text:p>10405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string" table:style-name="ce24">
            <text:p>10406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9" table:style-name="ce46">
            <text:p>9</text:p>
          </table:table-cell>
          <table:table-cell office:value-type="string" table:style-name="ce24">
            <text:p>10407</text:p>
          </table:table-cell>
          <table:table-cell office:value-type="float" office:value="15.093299999999999" table:style-name="ce47">
            <text:p><text:s/>15.093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481173" table:style-name="ce49">
            <text:p><text:s/>481,173<text:s/></text:p>
          </table:table-cell>
          <table:table-cell office:value-type="float" office:value="808677" table:style-name="ce49">
            <text:p><text:s/>808,67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string" table:style-name="ce24">
            <text:p>10408</text:p>
          </table:table-cell>
          <table:table-cell office:value-type="float" office:value="14.0596" table:style-name="ce47">
            <text:p><text:s/>14.059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467008" table:style-name="ce49">
            <text:p><text:s/>467,008<text:s/></text:p>
          </table:table-cell>
          <table:table-cell office:value-type="float" office:value="790626" table:style-name="ce49">
            <text:p><text:s/>790,62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string" table:style-name="ce24">
            <text:p>10501</text:p>
          </table:table-cell>
          <table:table-cell office:value-type="float" office:value="10.604699999999999" table:style-name="ce47">
            <text:p><text:s/>10.604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5" table:style-name="ce49">
            <text:p><text:s/>15<text:s/></text:p>
          </table:table-cell>
          <table:table-cell office:value-type="float" office:value="284812" table:style-name="ce49">
            <text:p><text:s/>284,812<text:s/></text:p>
          </table:table-cell>
          <table:table-cell office:value-type="float" office:value="603002" table:style-name="ce49">
            <text:p><text:s/>603,00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2" table:style-name="ce46">
            <text:p>12</text:p>
          </table:table-cell>
          <table:table-cell office:value-type="string" table:style-name="ce24">
            <text:p>10502</text:p>
          </table:table-cell>
          <table:table-cell office:value-type="float" office:value="11.1502" table:style-name="ce47">
            <text:p><text:s/>11.150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6" table:style-name="ce49">
            <text:p><text:s/>16<text:s/></text:p>
          </table:table-cell>
          <table:table-cell office:value-type="float" office:value="434769" table:style-name="ce49">
            <text:p><text:s/>434,769<text:s/></text:p>
          </table:table-cell>
          <table:table-cell office:value-type="float" office:value="716532" table:style-name="ce49">
            <text:p><text:s/>716,53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10503</text:p>
          </table:table-cell>
          <table:table-cell office:value-type="float" office:value="9.3419000000000008" table:style-name="ce47">
            <text:p><text:s/>9.3419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2" table:style-name="ce49">
            <text:p><text:s/>12<text:s/></text:p>
          </table:table-cell>
          <table:table-cell office:value-type="float" office:value="406474" table:style-name="ce49">
            <text:p><text:s/>406,474<text:s/></text:p>
          </table:table-cell>
          <table:table-cell office:value-type="float" office:value="517360" table:style-name="ce49">
            <text:p><text:s/>517,36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4" table:style-name="ce46">
            <text:p>14</text:p>
          </table:table-cell>
          <table:table-cell office:value-type="string" table:style-name="ce24">
            <text:p>10509</text:p>
          </table:table-cell>
          <table:table-cell office:value-type="float" office:value="9.3734000000000002" table:style-name="ce47">
            <text:p><text:s/>9.373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4" table:style-name="ce49">
            <text:p><text:s/>14<text:s/></text:p>
          </table:table-cell>
          <table:table-cell office:value-type="float" office:value="331695" table:style-name="ce49">
            <text:p><text:s/>331,695<text:s/></text:p>
          </table:table-cell>
          <table:table-cell office:value-type="float" office:value="588189" table:style-name="ce49">
            <text:p><text:s/>588,18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5" table:style-name="ce46">
            <text:p>15</text:p>
          </table:table-cell>
          <table:table-cell office:value-type="string" table:style-name="ce24">
            <text:p>10510</text:p>
          </table:table-cell>
          <table:table-cell office:value-type="float" office:value="7.9848999999999997" table:style-name="ce47">
            <text:p><text:s/>7.984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3" table:style-name="ce49">
            <text:p><text:s/>13<text:s/></text:p>
          </table:table-cell>
          <table:table-cell office:value-type="float" office:value="298696" table:style-name="ce49">
            <text:p><text:s/>298,696<text:s/></text:p>
          </table:table-cell>
          <table:table-cell office:value-type="float" office:value="426421" table:style-name="ce49">
            <text:p><text:s/>426,42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6" table:style-name="ce46">
            <text:p>16</text:p>
          </table:table-cell>
          <table:table-cell office:value-type="string" table:style-name="ce24">
            <text:p>10504</text:p>
          </table:table-cell>
          <table:table-cell office:value-type="float" office:value="7.2786999999999997" table:style-name="ce47">
            <text:p><text:s/>7.278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2" table:style-name="ce49">
            <text:p><text:s/>12<text:s/></text:p>
          </table:table-cell>
          <table:table-cell office:value-type="float" office:value="196284" table:style-name="ce49">
            <text:p><text:s/>196,284<text:s/></text:p>
          </table:table-cell>
          <table:table-cell office:value-type="float" office:value="397472" table:style-name="ce49">
            <text:p><text:s/>397,47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7" table:style-name="ce46">
            <text:p>17</text:p>
          </table:table-cell>
          <table:table-cell office:value-type="string" table:style-name="ce24">
            <text:p>10505</text:p>
          </table:table-cell>
          <table:table-cell office:value-type="float" office:value="14.6303" table:style-name="ce47">
            <text:p><text:s/>14.6303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30" table:style-name="ce49">
            <text:p><text:s/>30<text:s/></text:p>
          </table:table-cell>
          <table:table-cell office:value-type="float" office:value="518507" table:style-name="ce49">
            <text:p><text:s/>518,507<text:s/></text:p>
          </table:table-cell>
          <table:table-cell office:value-type="float" office:value="843342" table:style-name="ce49">
            <text:p><text:s/>843,34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8" table:style-name="ce46">
            <text:p>18</text:p>
          </table:table-cell>
          <table:table-cell office:value-type="string" table:style-name="ce24">
            <text:p>10506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9" table:style-name="ce46">
            <text:p>19</text:p>
          </table:table-cell>
          <table:table-cell office:value-type="string" table:style-name="ce24">
            <text:p>10507</text:p>
          </table:table-cell>
          <table:table-cell office:value-type="float" office:value="12.895300000000001" table:style-name="ce47">
            <text:p><text:s/>12.895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450063" table:style-name="ce49">
            <text:p><text:s/>450,063<text:s/></text:p>
          </table:table-cell>
          <table:table-cell office:value-type="float" office:value="714433" table:style-name="ce49">
            <text:p><text:s/>714,43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20" table:style-name="ce46">
            <text:p>20</text:p>
          </table:table-cell>
          <table:table-cell office:value-type="string" table:style-name="ce24">
            <text:p>10508</text:p>
          </table:table-cell>
          <table:table-cell office:value-type="float" office:value="12.2399" table:style-name="ce47">
            <text:p><text:s/>12.239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425846" table:style-name="ce49">
            <text:p><text:s/>425,846<text:s/></text:p>
          </table:table-cell>
          <table:table-cell office:value-type="float" office:value="644225" table:style-name="ce49">
            <text:p><text:s/>644,22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21" table:style-name="ce46">
            <text:p>21</text:p>
          </table:table-cell>
          <table:table-cell office:value-type="string" table:style-name="ce24">
            <text:p>10801</text:p>
          </table:table-cell>
          <table:table-cell office:value-type="float" office:value="11.049300000000001" table:style-name="ce47">
            <text:p><text:s/>11.049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203483" table:style-name="ce49">
            <text:p><text:s/>203,483<text:s/></text:p>
          </table:table-cell>
          <table:table-cell office:value-type="float" office:value="612417" table:style-name="ce49">
            <text:p><text:s/>612,41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22" table:style-name="ce46">
            <text:p>22</text:p>
          </table:table-cell>
          <table:table-cell office:value-type="string" table:style-name="ce24">
            <text:p>10802</text:p>
          </table:table-cell>
          <table:table-cell office:value-type="float" office:value="7.3475000000000001" table:style-name="ce47">
            <text:p><text:s/>7.347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94689" table:style-name="ce49">
            <text:p><text:s/>194,689<text:s/></text:p>
          </table:table-cell>
          <table:table-cell office:value-type="float" office:value="387941" table:style-name="ce49">
            <text:p><text:s/>387,94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23" table:style-name="ce46">
            <text:p>23</text:p>
          </table:table-cell>
          <table:table-cell office:value-type="string" table:style-name="ce24">
            <text:p>10601</text:p>
          </table:table-cell>
          <table:table-cell office:value-type="float" office:value="12.529" table:style-name="ce47">
            <text:p><text:s/>12.5290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7" table:style-name="ce49">
            <text:p><text:s/>17<text:s/></text:p>
          </table:table-cell>
          <table:table-cell office:value-type="float" office:value="425125" table:style-name="ce49">
            <text:p><text:s/>425,125<text:s/></text:p>
          </table:table-cell>
          <table:table-cell office:value-type="float" office:value="623371" table:style-name="ce49">
            <text:p><text:s/>623,37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24" table:style-name="ce46">
            <text:p>24</text:p>
          </table:table-cell>
          <table:table-cell office:value-type="string" table:style-name="ce24">
            <text:p>10602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25" table:style-name="ce46">
            <text:p>25</text:p>
          </table:table-cell>
          <table:table-cell office:value-type="string" table:style-name="ce24">
            <text:p>10603</text:p>
          </table:table-cell>
          <table:table-cell office:value-type="float" office:value="10.7403" table:style-name="ce47">
            <text:p><text:s/>10.7403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>●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340115" table:style-name="ce49">
            <text:p><text:s/>340,115<text:s/></text:p>
          </table:table-cell>
          <table:table-cell office:value-type="float" office:value="617942" table:style-name="ce49">
            <text:p><text:s/>617,94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26" table:style-name="ce46">
            <text:p>26</text:p>
          </table:table-cell>
          <table:table-cell office:value-type="string" table:style-name="ce24">
            <text:p>10604</text:p>
          </table:table-cell>
          <table:table-cell office:value-type="float" office:value="10.7403" table:style-name="ce47">
            <text:p><text:s/>10.7403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>●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487542" table:style-name="ce49">
            <text:p><text:s/>487,542<text:s/></text:p>
          </table:table-cell>
          <table:table-cell office:value-type="float" office:value="609537" table:style-name="ce49">
            <text:p><text:s/>609,53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27" table:style-name="ce46">
            <text:p>27</text:p>
          </table:table-cell>
          <table:table-cell office:value-type="string" table:style-name="ce24">
            <text:p>10701</text:p>
          </table:table-cell>
          <table:table-cell office:value-type="float" office:value="9.7081999999999997" table:style-name="ce47">
            <text:p><text:s/>9.708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7" table:style-name="ce49">
            <text:p><text:s/>17<text:s/></text:p>
          </table:table-cell>
          <table:table-cell office:value-type="float" office:value="315503" table:style-name="ce49">
            <text:p><text:s/>315,503<text:s/></text:p>
          </table:table-cell>
          <table:table-cell office:value-type="float" office:value="509727" table:style-name="ce49">
            <text:p><text:s/>509,72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28" table:style-name="ce46">
            <text:p>28</text:p>
          </table:table-cell>
          <table:table-cell office:value-type="string" table:style-name="ce24">
            <text:p>10901</text:p>
          </table:table-cell>
          <table:table-cell office:value-type="float" office:value="9.2065000000000001" table:style-name="ce47">
            <text:p><text:s/>9.206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4" table:style-name="ce49">
            <text:p><text:s/>14<text:s/></text:p>
          </table:table-cell>
          <table:table-cell office:value-type="float" office:value="271006" table:style-name="ce49">
            <text:p><text:s/>271,006<text:s/></text:p>
          </table:table-cell>
          <table:table-cell office:value-type="float" office:value="468083" table:style-name="ce49">
            <text:p><text:s/>468,08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29" table:style-name="ce46">
            <text:p>29</text:p>
          </table:table-cell>
          <table:table-cell office:value-type="string" table:style-name="ce24">
            <text:p>10702</text:p>
          </table:table-cell>
          <table:table-cell office:value-type="float" office:value="7.7618999999999998" table:style-name="ce47">
            <text:p><text:s/>7.761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4" table:style-name="ce49">
            <text:p><text:s/>14<text:s/></text:p>
          </table:table-cell>
          <table:table-cell office:value-type="float" office:value="202290" table:style-name="ce49">
            <text:p><text:s/>202,290<text:s/></text:p>
          </table:table-cell>
          <table:table-cell office:value-type="float" office:value="488832" table:style-name="ce49">
            <text:p><text:s/>488,83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30" table:style-name="ce46">
            <text:p>30</text:p>
          </table:table-cell>
          <table:table-cell office:value-type="string" table:style-name="ce24">
            <text:p>10902</text:p>
          </table:table-cell>
          <table:table-cell office:value-type="float" office:value="7.7192999999999996" table:style-name="ce47">
            <text:p><text:s/>7.719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2" table:style-name="ce49">
            <text:p><text:s/>12<text:s/></text:p>
          </table:table-cell>
          <table:table-cell office:value-type="float" office:value="183089" table:style-name="ce49">
            <text:p><text:s/>183,089<text:s/></text:p>
          </table:table-cell>
          <table:table-cell office:value-type="float" office:value="388882" table:style-name="ce49">
            <text:p><text:s/>388,88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31" table:style-name="ce46">
            <text:p>31</text:p>
          </table:table-cell>
          <table:table-cell office:value-type="string" table:style-name="ce24">
            <text:p>11001</text:p>
          </table:table-cell>
          <table:table-cell office:value-type="float" office:value="10.528499999999999" table:style-name="ce47">
            <text:p><text:s/>10.528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122128" table:style-name="ce49">
            <text:p><text:s/>122,128<text:s/></text:p>
          </table:table-cell>
          <table:table-cell office:value-type="float" office:value="659394" table:style-name="ce49">
            <text:p><text:s/>659,39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32" table:style-name="ce46">
            <text:p>32</text:p>
          </table:table-cell>
          <table:table-cell office:value-type="string" table:style-name="ce24">
            <text:p>11005</text:p>
          </table:table-cell>
          <table:table-cell office:value-type="float" office:value="7.1868999999999996" table:style-name="ce47">
            <text:p><text:s/>7.186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22122" table:style-name="ce49">
            <text:p><text:s/>22,122<text:s/></text:p>
          </table:table-cell>
          <table:table-cell office:value-type="float" office:value="481186" table:style-name="ce49">
            <text:p><text:s/>481,18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33" table:style-name="ce46">
            <text:p>33</text:p>
          </table:table-cell>
          <table:table-cell office:value-type="string" table:style-name="ce24">
            <text:p>11002</text:p>
          </table:table-cell>
          <table:table-cell office:value-type="float" office:value="3.5059" table:style-name="ce47">
            <text:p><text:s/>3.505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3540" table:style-name="ce49">
            <text:p><text:s/>13,540<text:s/></text:p>
          </table:table-cell>
          <table:table-cell office:value-type="float" office:value="175119" table:style-name="ce49">
            <text:p><text:s/>175,11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34" table:style-name="ce46">
            <text:p>34</text:p>
          </table:table-cell>
          <table:table-cell office:value-type="string" table:style-name="ce24">
            <text:p>11006</text:p>
          </table:table-cell>
          <table:table-cell office:value-type="float" office:value="3.0346000000000002" table:style-name="ce47">
            <text:p><text:s/>3.0346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76733" table:style-name="ce49">
            <text:p><text:s/>76,733<text:s/></text:p>
          </table:table-cell>
          <table:table-cell office:value-type="float" office:value="191970" table:style-name="ce49">
            <text:p><text:s/>191,97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35" table:style-name="ce46">
            <text:p>35</text:p>
          </table:table-cell>
          <table:table-cell office:value-type="string" table:style-name="ce24">
            <text:p>11003</text:p>
          </table:table-cell>
          <table:table-cell office:value-type="float" office:value="4.7210999999999999" table:style-name="ce47">
            <text:p><text:s/>4.721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49531" table:style-name="ce49">
            <text:p><text:s/>49,531<text:s/></text:p>
          </table:table-cell>
          <table:table-cell office:value-type="float" office:value="328906" table:style-name="ce49">
            <text:p><text:s/>328,90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36" table:style-name="ce46">
            <text:p>36</text:p>
          </table:table-cell>
          <table:table-cell office:value-type="string" table:style-name="ce24">
            <text:p>11004</text:p>
          </table:table-cell>
          <table:table-cell office:value-type="float" office:value="6.1886000000000001" table:style-name="ce47">
            <text:p><text:s/>6.1886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>●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175245" table:style-name="ce49">
            <text:p><text:s/>175,245<text:s/></text:p>
          </table:table-cell>
          <table:table-cell office:value-type="float" office:value="364524" table:style-name="ce49">
            <text:p><text:s/>364,52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37" table:style-name="ce46">
            <text:p>37</text:p>
          </table:table-cell>
          <table:table-cell office:value-type="string" table:style-name="ce24">
            <text:p>11101</text:p>
          </table:table-cell>
          <table:table-cell office:value-type="float" office:value="10.528499999999999" table:style-name="ce47">
            <text:p><text:s/>10.5285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>●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302450" table:style-name="ce49">
            <text:p><text:s/>302,450<text:s/></text:p>
          </table:table-cell>
          <table:table-cell office:value-type="float" office:value="590338" table:style-name="ce49">
            <text:p><text:s/>590,33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38" table:style-name="ce46">
            <text:p>38</text:p>
          </table:table-cell>
          <table:table-cell office:value-type="string" table:style-name="ce24">
            <text:p>11105</text:p>
          </table:table-cell>
          <table:table-cell office:value-type="float" office:value="5.4375" table:style-name="ce47">
            <text:p><text:s/>5.4375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4" table:style-name="ce49">
            <text:p><text:s/>14<text:s/></text:p>
          </table:table-cell>
          <table:table-cell office:value-type="float" office:value="52413" table:style-name="ce49">
            <text:p><text:s/>52,413<text:s/></text:p>
          </table:table-cell>
          <table:table-cell office:value-type="float" office:value="403423" table:style-name="ce49">
            <text:p><text:s/>403,42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39" table:style-name="ce46">
            <text:p>39</text:p>
          </table:table-cell>
          <table:table-cell office:value-type="string" table:style-name="ce24">
            <text:p>11102</text:p>
          </table:table-cell>
          <table:table-cell office:value-type="float" office:value="3.5059" table:style-name="ce47">
            <text:p><text:s/>3.505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6519" table:style-name="ce49">
            <text:p><text:s/>16,519<text:s/></text:p>
          </table:table-cell>
          <table:table-cell office:value-type="float" office:value="210158" table:style-name="ce49">
            <text:p><text:s/>210,15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40" table:style-name="ce46">
            <text:p>40</text:p>
          </table:table-cell>
          <table:table-cell office:value-type="string" table:style-name="ce24">
            <text:p>11106</text:p>
          </table:table-cell>
          <table:table-cell office:value-type="float" office:value="2.802" table:style-name="ce47">
            <text:p><text:s/>2.802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66831" table:style-name="ce49">
            <text:p><text:s/>66,831<text:s/></text:p>
          </table:table-cell>
          <table:table-cell office:value-type="float" office:value="152612" table:style-name="ce49">
            <text:p><text:s/>152,61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41" table:style-name="ce46">
            <text:p>41</text:p>
          </table:table-cell>
          <table:table-cell office:value-type="string" table:style-name="ce24">
            <text:p>11103</text:p>
          </table:table-cell>
          <table:table-cell office:value-type="float" office:value="4.7210999999999999" table:style-name="ce47">
            <text:p><text:s/>4.721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31505" table:style-name="ce49">
            <text:p><text:s/>31,505<text:s/></text:p>
          </table:table-cell>
          <table:table-cell office:value-type="float" office:value="312309" table:style-name="ce49">
            <text:p><text:s/>312,30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42" table:style-name="ce46">
            <text:p>42</text:p>
          </table:table-cell>
          <table:table-cell office:value-type="string" table:style-name="ce24">
            <text:p>11104</text:p>
          </table:table-cell>
          <table:table-cell office:value-type="float" office:value="6.1886000000000001" table:style-name="ce47">
            <text:p><text:s/>6.1886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>●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282337" table:style-name="ce49">
            <text:p><text:s/>282,337<text:s/></text:p>
          </table:table-cell>
          <table:table-cell office:value-type="float" office:value="359974" table:style-name="ce49">
            <text:p><text:s/>359,97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43" table:style-name="ce46">
            <text:p>43</text:p>
          </table:table-cell>
          <table:table-cell office:value-type="string" table:style-name="ce24">
            <text:p>11301</text:p>
          </table:table-cell>
          <table:table-cell office:value-type="float" office:value="2.3050999999999999" table:style-name="ce47">
            <text:p><text:s/>2.305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3" table:style-name="ce49">
            <text:p><text:s/>13<text:s/></text:p>
          </table:table-cell>
          <table:table-cell office:value-type="float" office:value="34011" table:style-name="ce49">
            <text:p><text:s/>34,011<text:s/></text:p>
          </table:table-cell>
          <table:table-cell office:value-type="float" office:value="134520" table:style-name="ce49">
            <text:p><text:s/>134,52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44" table:style-name="ce46">
            <text:p>44</text:p>
          </table:table-cell>
          <table:table-cell office:value-type="string" table:style-name="ce24">
            <text:p>11302</text:p>
          </table:table-cell>
          <table:table-cell office:value-type="float" office:value="1.754" table:style-name="ce47">
            <text:p><text:s/>1.754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1" table:style-name="ce49">
            <text:p><text:s/>11<text:s/></text:p>
          </table:table-cell>
          <table:table-cell office:value-type="float" office:value="25184" table:style-name="ce49">
            <text:p><text:s/>25,184<text:s/></text:p>
          </table:table-cell>
          <table:table-cell office:value-type="float" office:value="87357" table:style-name="ce49">
            <text:p><text:s/>87,35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45" table:style-name="ce46">
            <text:p>45</text:p>
          </table:table-cell>
          <table:table-cell office:value-type="string" table:style-name="ce24">
            <text:p>11501</text:p>
          </table:table-cell>
          <table:table-cell office:value-type="float" office:value="8.6952999999999996" table:style-name="ce47">
            <text:p><text:s/>8.695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142394" table:style-name="ce49">
            <text:p><text:s/>142,394<text:s/></text:p>
          </table:table-cell>
          <table:table-cell office:value-type="float" office:value="494686" table:style-name="ce49">
            <text:p><text:s/>494,68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46" table:style-name="ce46">
            <text:p>46</text:p>
          </table:table-cell>
          <table:table-cell office:value-type="string" table:style-name="ce24">
            <text:p>11502</text:p>
          </table:table-cell>
          <table:table-cell office:value-type="float" office:value="8.2837999999999994" table:style-name="ce47">
            <text:p><text:s/>8.283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151093" table:style-name="ce49">
            <text:p><text:s/>151,093<text:s/></text:p>
          </table:table-cell>
          <table:table-cell office:value-type="float" office:value="432128" table:style-name="ce49">
            <text:p><text:s/>432,12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47" table:style-name="ce46">
            <text:p>47</text:p>
          </table:table-cell>
          <table:table-cell office:value-type="string" table:style-name="ce24">
            <text:p>11601</text:p>
          </table:table-cell>
          <table:table-cell office:value-type="float" office:value="2.7021000000000002" table:style-name="ce47">
            <text:p><text:s/>2.702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88262" table:style-name="ce49">
            <text:p><text:s/>88,262<text:s/></text:p>
          </table:table-cell>
          <table:table-cell office:value-type="float" office:value="183356" table:style-name="ce49">
            <text:p><text:s/>183,35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48" table:style-name="ce46">
            <text:p>48</text:p>
          </table:table-cell>
          <table:table-cell office:value-type="string" table:style-name="ce24">
            <text:p>11602</text:p>
          </table:table-cell>
          <table:table-cell office:value-type="float" office:value="3.6301000000000001" table:style-name="ce47">
            <text:p><text:s/>3.630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06845" table:style-name="ce49">
            <text:p><text:s/>106,845<text:s/></text:p>
          </table:table-cell>
          <table:table-cell office:value-type="float" office:value="260130" table:style-name="ce49">
            <text:p><text:s/>260,13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49" table:style-name="ce46">
            <text:p>49</text:p>
          </table:table-cell>
          <table:table-cell office:value-type="string" table:style-name="ce24">
            <text:p>11603</text:p>
          </table:table-cell>
          <table:table-cell office:value-type="float" office:value="3.5941999999999998" table:style-name="ce47">
            <text:p><text:s/>3.594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127277" table:style-name="ce49">
            <text:p><text:s/>127,277<text:s/></text:p>
          </table:table-cell>
          <table:table-cell office:value-type="float" office:value="226788" table:style-name="ce49">
            <text:p><text:s/>226,78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50" table:style-name="ce46">
            <text:p>50</text:p>
          </table:table-cell>
          <table:table-cell office:value-type="string" table:style-name="ce24">
            <text:p>11604</text:p>
          </table:table-cell>
          <table:table-cell office:value-type="float" office:value="3.1276000000000002" table:style-name="ce47">
            <text:p><text:s/>3.127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98484" table:style-name="ce49">
            <text:p><text:s/>98,484<text:s/></text:p>
          </table:table-cell>
          <table:table-cell office:value-type="float" office:value="210988" table:style-name="ce49">
            <text:p><text:s/>210,98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51" table:style-name="ce46">
            <text:p>51</text:p>
          </table:table-cell>
          <table:table-cell office:value-type="string" table:style-name="ce24">
            <text:p>11605</text:p>
          </table:table-cell>
          <table:table-cell office:value-type="float" office:value="5.7262000000000004" table:style-name="ce47">
            <text:p><text:s/>5.726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104691" table:style-name="ce49">
            <text:p><text:s/>104,691<text:s/></text:p>
          </table:table-cell>
          <table:table-cell office:value-type="float" office:value="403384" table:style-name="ce49">
            <text:p><text:s/>403,38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52" table:style-name="ce46">
            <text:p>52</text:p>
          </table:table-cell>
          <table:table-cell office:value-type="string" table:style-name="ce24">
            <text:p>47801</text:p>
          </table:table-cell>
          <table:table-cell office:value-type="float" office:value="4.7145000000000001" table:style-name="ce47">
            <text:p><text:s/>4.714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72845" table:style-name="ce49">
            <text:p><text:s/>72,845<text:s/></text:p>
          </table:table-cell>
          <table:table-cell office:value-type="float" office:value="308667" table:style-name="ce49">
            <text:p><text:s/>308,66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53" table:style-name="ce46">
            <text:p>53</text:p>
          </table:table-cell>
          <table:table-cell office:value-type="string" table:style-name="ce24">
            <text:p>47802</text:p>
          </table:table-cell>
          <table:table-cell office:value-type="float" office:value="1.7153" table:style-name="ce47">
            <text:p><text:s/>1.715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9240" table:style-name="ce49">
            <text:p><text:s/>19,240<text:s/></text:p>
          </table:table-cell>
          <table:table-cell office:value-type="float" office:value="92681" table:style-name="ce49">
            <text:p><text:s/>92,68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54" table:style-name="ce46">
            <text:p>54</text:p>
          </table:table-cell>
          <table:table-cell office:value-type="string" table:style-name="ce24">
            <text:p>47803</text:p>
          </table:table-cell>
          <table:table-cell office:value-type="float" office:value="2.1128" table:style-name="ce47">
            <text:p><text:s/>2.112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6196" table:style-name="ce49">
            <text:p><text:s/>26,196<text:s/></text:p>
          </table:table-cell>
          <table:table-cell office:value-type="float" office:value="119584" table:style-name="ce49">
            <text:p><text:s/>119,58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55" table:style-name="ce46">
            <text:p>55</text:p>
          </table:table-cell>
          <table:table-cell office:value-type="string" table:style-name="ce24">
            <text:p>47804</text:p>
          </table:table-cell>
          <table:table-cell office:value-type="float" office:value="4.1695000000000002" table:style-name="ce47">
            <text:p><text:s/>4.169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8053" table:style-name="ce49">
            <text:p><text:s/>48,053<text:s/></text:p>
          </table:table-cell>
          <table:table-cell office:value-type="float" office:value="392474" table:style-name="ce49">
            <text:p><text:s/>392,47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56" table:style-name="ce46">
            <text:p>56</text:p>
          </table:table-cell>
          <table:table-cell office:value-type="string" table:style-name="ce24">
            <text:p>47901</text:p>
          </table:table-cell>
          <table:table-cell office:value-type="float" office:value="4.4691000000000001" table:style-name="ce47">
            <text:p><text:s/>4.469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77868" table:style-name="ce49">
            <text:p><text:s/>77,868<text:s/></text:p>
          </table:table-cell>
          <table:table-cell office:value-type="float" office:value="268030" table:style-name="ce49">
            <text:p><text:s/>268,03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57" table:style-name="ce46">
            <text:p>57</text:p>
          </table:table-cell>
          <table:table-cell office:value-type="string" table:style-name="ce28">
            <text:p>47902</text:p>
          </table:table-cell>
          <table:table-cell office:value-type="float" office:value="1.7153" table:style-name="ce47">
            <text:p><text:s/>1.715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9091" table:style-name="ce49">
            <text:p><text:s/>19,091<text:s/></text:p>
          </table:table-cell>
          <table:table-cell office:value-type="float" office:value="109637" table:style-name="ce49">
            <text:p><text:s/>109,63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58" table:style-name="ce46">
            <text:p>58</text:p>
          </table:table-cell>
          <table:table-cell office:value-type="string" table:style-name="ce24">
            <text:p>47903</text:p>
          </table:table-cell>
          <table:table-cell office:value-type="float" office:value="2.0167999999999999" table:style-name="ce47">
            <text:p><text:s/>2.016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8957" table:style-name="ce49">
            <text:p><text:s/>28,957<text:s/></text:p>
          </table:table-cell>
          <table:table-cell office:value-type="float" office:value="108490" table:style-name="ce49">
            <text:p><text:s/>108,49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59" table:style-name="ce46">
            <text:p>59</text:p>
          </table:table-cell>
          <table:table-cell office:value-type="string" table:style-name="ce24">
            <text:p>47904</text:p>
          </table:table-cell>
          <table:table-cell office:value-type="float" office:value="3.0194000000000001" table:style-name="ce47">
            <text:p><text:s/>3.019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7045" table:style-name="ce49">
            <text:p><text:s/>37,045<text:s/></text:p>
          </table:table-cell>
          <table:table-cell office:value-type="float" office:value="283264" table:style-name="ce49">
            <text:p><text:s/>283,26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60" table:style-name="ce46">
            <text:p>60</text:p>
          </table:table-cell>
          <table:table-cell office:value-type="string" table:style-name="ce24">
            <text:p>11201</text:p>
          </table:table-cell>
          <table:table-cell office:value-type="float" office:value="3.6301000000000001" table:style-name="ce47">
            <text:p><text:s/>3.630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84089" table:style-name="ce49">
            <text:p><text:s/>84,089<text:s/></text:p>
          </table:table-cell>
          <table:table-cell office:value-type="float" office:value="215252" table:style-name="ce49">
            <text:p><text:s/>215,25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61" table:style-name="ce46">
            <text:p>61</text:p>
          </table:table-cell>
          <table:table-cell office:value-type="string" table:style-name="ce24">
            <text:p>11202</text:p>
          </table:table-cell>
          <table:table-cell office:value-type="float" office:value="2.7021000000000002" table:style-name="ce47">
            <text:p><text:s/>2.702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73196" table:style-name="ce49">
            <text:p><text:s/>73,196<text:s/></text:p>
          </table:table-cell>
          <table:table-cell office:value-type="float" office:value="161787" table:style-name="ce49">
            <text:p><text:s/>161,78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62" table:style-name="ce46">
            <text:p>62</text:p>
          </table:table-cell>
          <table:table-cell office:value-type="string" table:style-name="ce24">
            <text:p>11203</text:p>
          </table:table-cell>
          <table:table-cell office:value-type="float" office:value="3.548" table:style-name="ce47">
            <text:p><text:s/>3.548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94753" table:style-name="ce49">
            <text:p><text:s/>94,753<text:s/></text:p>
          </table:table-cell>
          <table:table-cell office:value-type="float" office:value="217992" table:style-name="ce49">
            <text:p><text:s/>217,99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63" table:style-name="ce46">
            <text:p>63</text:p>
          </table:table-cell>
          <table:table-cell office:value-type="string" table:style-name="ce24">
            <text:p>11205</text:p>
          </table:table-cell>
          <table:table-cell office:value-type="float" office:value="3.7585000000000002" table:style-name="ce47">
            <text:p><text:s/>3.758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04045" table:style-name="ce49">
            <text:p><text:s/>104,045<text:s/></text:p>
          </table:table-cell>
          <table:table-cell office:value-type="float" office:value="217896" table:style-name="ce49">
            <text:p><text:s/>217,89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64" table:style-name="ce46">
            <text:p>64</text:p>
          </table:table-cell>
          <table:table-cell office:value-type="string" table:style-name="ce24">
            <text:p>11206</text:p>
          </table:table-cell>
          <table:table-cell office:value-type="float" office:value="3.3149999999999999" table:style-name="ce47">
            <text:p><text:s/>3.315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97578" table:style-name="ce49">
            <text:p><text:s/>97,578<text:s/></text:p>
          </table:table-cell>
          <table:table-cell office:value-type="float" office:value="167724" table:style-name="ce49">
            <text:p><text:s/>167,72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65" table:style-name="ce46">
            <text:p>65</text:p>
          </table:table-cell>
          <table:table-cell office:value-type="string" table:style-name="ce24">
            <text:p>11204</text:p>
          </table:table-cell>
          <table:table-cell office:value-type="float" office:value="1.8996999999999999" table:style-name="ce47">
            <text:p><text:s/>1.899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9379" table:style-name="ce49">
            <text:p><text:s/>19,379<text:s/></text:p>
          </table:table-cell>
          <table:table-cell office:value-type="float" office:value="95089" table:style-name="ce49">
            <text:p><text:s/>95,08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66" table:style-name="ce46">
            <text:p>66</text:p>
          </table:table-cell>
          <table:table-cell office:value-type="string" table:style-name="ce24">
            <text:p>11401</text:p>
          </table:table-cell>
          <table:table-cell office:value-type="float" office:value="1.2170000000000001" table:style-name="ce47">
            <text:p><text:s/>1.217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15736" table:style-name="ce49">
            <text:p><text:s/>15,736<text:s/></text:p>
          </table:table-cell>
          <table:table-cell office:value-type="float" office:value="70722" table:style-name="ce49">
            <text:p><text:s/>70,72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67" table:style-name="ce46">
            <text:p>67</text:p>
          </table:table-cell>
          <table:table-cell office:value-type="string" table:style-name="ce24">
            <text:p>11402</text:p>
          </table:table-cell>
          <table:table-cell office:value-type="float" office:value="0.78790000000000004" table:style-name="ce47">
            <text:p><text:s/>0.787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10458" table:style-name="ce49">
            <text:p><text:s/>10,458<text:s/></text:p>
          </table:table-cell>
          <table:table-cell office:value-type="float" office:value="54150" table:style-name="ce49">
            <text:p><text:s/>54,15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68" table:style-name="ce46">
            <text:p>68</text:p>
          </table:table-cell>
          <table:table-cell office:value-type="string" table:style-name="ce24">
            <text:p>11801</text:p>
          </table:table-cell>
          <table:table-cell office:value-type="float" office:value="2.9874999999999998" table:style-name="ce47">
            <text:p><text:s/>2.987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08898" table:style-name="ce49">
            <text:p><text:s/>108,898<text:s/></text:p>
          </table:table-cell>
          <table:table-cell office:value-type="float" office:value="153724" table:style-name="ce49">
            <text:p><text:s/>153,72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69" table:style-name="ce46">
            <text:p>69</text:p>
          </table:table-cell>
          <table:table-cell office:value-type="string" table:style-name="ce24">
            <text:p>11802</text:p>
          </table:table-cell>
          <table:table-cell office:value-type="float" office:value="2.7162000000000002" table:style-name="ce47">
            <text:p><text:s/>2.716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09013" table:style-name="ce49">
            <text:p><text:s/>109,013<text:s/></text:p>
          </table:table-cell>
          <table:table-cell office:value-type="float" office:value="135775" table:style-name="ce49">
            <text:p><text:s/>135,77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70" table:style-name="ce46">
            <text:p>70</text:p>
          </table:table-cell>
          <table:table-cell office:value-type="string" table:style-name="ce24">
            <text:p>11803</text:p>
          </table:table-cell>
          <table:table-cell office:value-type="float" office:value="2.1949000000000001" table:style-name="ce47">
            <text:p><text:s/>2.194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83844" table:style-name="ce49">
            <text:p><text:s/>83,844<text:s/></text:p>
          </table:table-cell>
          <table:table-cell office:value-type="float" office:value="115112" table:style-name="ce49">
            <text:p><text:s/>115,11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71" table:style-name="ce46">
            <text:p>71</text:p>
          </table:table-cell>
          <table:table-cell office:value-type="string" table:style-name="ce24">
            <text:p>11804</text:p>
          </table:table-cell>
          <table:table-cell office:value-type="float" office:value="2.1806999999999999" table:style-name="ce47">
            <text:p><text:s/>2.180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82868" table:style-name="ce49">
            <text:p><text:s/>82,868<text:s/></text:p>
          </table:table-cell>
          <table:table-cell office:value-type="float" office:value="115102" table:style-name="ce49">
            <text:p><text:s/>115,10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72" table:style-name="ce46">
            <text:p>72</text:p>
          </table:table-cell>
          <table:table-cell office:value-type="string" table:style-name="ce24">
            <text:p>11701</text:p>
          </table:table-cell>
          <table:table-cell office:value-type="float" office:value="1.7423" table:style-name="ce47">
            <text:p><text:s/>1.742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16166" table:style-name="ce49">
            <text:p><text:s/>16,166<text:s/></text:p>
          </table:table-cell>
          <table:table-cell office:value-type="float" office:value="111959" table:style-name="ce49">
            <text:p><text:s/>111,95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73" table:style-name="ce46">
            <text:p>73</text:p>
          </table:table-cell>
          <table:table-cell office:value-type="string" table:style-name="ce24">
            <text:p>11702</text:p>
          </table:table-cell>
          <table:table-cell office:value-type="float" office:value="1.2099" table:style-name="ce47">
            <text:p><text:s/>1.2099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17167" table:style-name="ce49">
            <text:p><text:s/>17,167<text:s/></text:p>
          </table:table-cell>
          <table:table-cell office:value-type="float" office:value="121342" table:style-name="ce49">
            <text:p><text:s/>121,34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74" table:style-name="ce46">
            <text:p>74</text:p>
          </table:table-cell>
          <table:table-cell office:value-type="string" table:style-name="ce24">
            <text:p>11901</text:p>
          </table:table-cell>
          <table:table-cell office:value-type="float" office:value="0.76580000000000004" table:style-name="ce47">
            <text:p><text:s/>0.765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0880" table:style-name="ce49">
            <text:p><text:s/>20,880<text:s/></text:p>
          </table:table-cell>
          <table:table-cell office:value-type="float" office:value="44361" table:style-name="ce49">
            <text:p><text:s/>44,36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75" table:style-name="ce46">
            <text:p>75</text:p>
          </table:table-cell>
          <table:table-cell office:value-type="string" table:style-name="ce24">
            <text:p>11902</text:p>
          </table:table-cell>
          <table:table-cell office:value-type="float" office:value="0.61990000000000001" table:style-name="ce47">
            <text:p><text:s/>0.619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7806" table:style-name="ce49">
            <text:p><text:s/>17,806<text:s/></text:p>
          </table:table-cell>
          <table:table-cell office:value-type="float" office:value="33159" table:style-name="ce49">
            <text:p><text:s/>33,15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76" table:style-name="ce46">
            <text:p>76</text:p>
          </table:table-cell>
          <table:table-cell office:value-type="string" table:style-name="ce24">
            <text:p>12001</text:p>
          </table:table-cell>
          <table:table-cell office:value-type="float" office:value="1.5488999999999999" table:style-name="ce47">
            <text:p><text:s/>1.548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18176" table:style-name="ce49">
            <text:p><text:s/>18,176<text:s/></text:p>
          </table:table-cell>
          <table:table-cell office:value-type="float" office:value="83645" table:style-name="ce49">
            <text:p><text:s/>83,64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77" table:style-name="ce46">
            <text:p>77</text:p>
          </table:table-cell>
          <table:table-cell office:value-type="string" table:style-name="ce24">
            <text:p>12002</text:p>
          </table:table-cell>
          <table:table-cell office:value-type="float" office:value="1.1178999999999999" table:style-name="ce47">
            <text:p><text:s/>1.117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14639" table:style-name="ce49">
            <text:p><text:s/>14,639<text:s/></text:p>
          </table:table-cell>
          <table:table-cell office:value-type="float" office:value="59287" table:style-name="ce49">
            <text:p><text:s/>59,28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78" table:style-name="ce46">
            <text:p>78</text:p>
          </table:table-cell>
          <table:table-cell office:value-type="string" table:style-name="ce24">
            <text:p>12101</text:p>
          </table:table-cell>
          <table:table-cell office:value-type="float" office:value="1.6080000000000001" table:style-name="ce47">
            <text:p><text:s/>1.608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28091" table:style-name="ce49">
            <text:p><text:s/>28,091<text:s/></text:p>
          </table:table-cell>
          <table:table-cell office:value-type="float" office:value="95959" table:style-name="ce49">
            <text:p><text:s/>95,95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79" table:style-name="ce46">
            <text:p>79</text:p>
          </table:table-cell>
          <table:table-cell office:value-type="string" table:style-name="ce24">
            <text:p>12102</text:p>
          </table:table-cell>
          <table:table-cell office:value-type="float" office:value="1.4654" table:style-name="ce47">
            <text:p><text:s/>1.465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11676" table:style-name="ce49">
            <text:p><text:s/>11,676<text:s/></text:p>
          </table:table-cell>
          <table:table-cell office:value-type="float" office:value="77827" table:style-name="ce49">
            <text:p><text:s/>77,82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80" table:style-name="ce46">
            <text:p>80</text:p>
          </table:table-cell>
          <table:table-cell office:value-type="string" table:style-name="ce24">
            <text:p>12201</text:p>
          </table:table-cell>
          <table:table-cell office:value-type="float" office:value="1.1173999999999999" table:style-name="ce47">
            <text:p><text:s/>1.117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3530" table:style-name="ce49">
            <text:p><text:s/>23,530<text:s/></text:p>
          </table:table-cell>
          <table:table-cell office:value-type="float" office:value="64688" table:style-name="ce49">
            <text:p><text:s/>64,68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81" table:style-name="ce46">
            <text:p>81</text:p>
          </table:table-cell>
          <table:table-cell office:value-type="string" table:style-name="ce24">
            <text:p>12202</text:p>
          </table:table-cell>
          <table:table-cell office:value-type="float" office:value="1.3732" table:style-name="ce47">
            <text:p><text:s/>1.373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7929" table:style-name="ce49">
            <text:p><text:s/>7,929<text:s/></text:p>
          </table:table-cell>
          <table:table-cell office:value-type="float" office:value="74572" table:style-name="ce49">
            <text:p><text:s/>74,57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82" table:style-name="ce46">
            <text:p>82</text:p>
          </table:table-cell>
          <table:table-cell office:value-type="string" table:style-name="ce24">
            <text:p>12301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83" table:style-name="ce46">
            <text:p>83</text:p>
          </table:table-cell>
          <table:table-cell office:value-type="string" table:style-name="ce24">
            <text:p>12302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84" table:style-name="ce46">
            <text:p>84</text:p>
          </table:table-cell>
          <table:table-cell office:value-type="string" table:style-name="ce24">
            <text:p>124</text:p>
          </table:table-cell>
          <table:table-cell office:value-type="float" office:value="1.1715" table:style-name="ce47">
            <text:p><text:s/>1.171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1204" table:style-name="ce49">
            <text:p><text:s/>21,204<text:s/></text:p>
          </table:table-cell>
          <table:table-cell office:value-type="float" office:value="61940" table:style-name="ce49">
            <text:p><text:s/>61,94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85" table:style-name="ce46">
            <text:p>85</text:p>
          </table:table-cell>
          <table:table-cell office:value-type="string" table:style-name="ce24">
            <text:p>125</text:p>
          </table:table-cell>
          <table:table-cell office:value-type="float" office:value="0.82909999999999995" table:style-name="ce47">
            <text:p><text:s/>0.829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0298" table:style-name="ce49">
            <text:p><text:s/>20,298<text:s/></text:p>
          </table:table-cell>
          <table:table-cell office:value-type="float" office:value="42692" table:style-name="ce49">
            <text:p><text:s/>42,69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86" table:style-name="ce46">
            <text:p>86</text:p>
          </table:table-cell>
          <table:table-cell office:value-type="string" table:style-name="ce24">
            <text:p>126</text:p>
          </table:table-cell>
          <table:table-cell office:value-type="float" office:value="1.5777000000000001" table:style-name="ce47">
            <text:p><text:s/>1.577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7" table:style-name="ce49">
            <text:p><text:s/>17<text:s/></text:p>
          </table:table-cell>
          <table:table-cell office:value-type="float" office:value="12390" table:style-name="ce49">
            <text:p><text:s/>12,390<text:s/></text:p>
          </table:table-cell>
          <table:table-cell office:value-type="float" office:value="153333" table:style-name="ce49">
            <text:p><text:s/>153,33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87" table:style-name="ce46">
            <text:p>87</text:p>
          </table:table-cell>
          <table:table-cell office:value-type="string" table:style-name="ce24">
            <text:p>12701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88" table:style-name="ce46">
            <text:p>88</text:p>
          </table:table-cell>
          <table:table-cell office:value-type="string" table:style-name="ce24">
            <text:p>12702</text:p>
          </table:table-cell>
          <table:table-cell office:value-type="float" office:value="0.76919999999999999" table:style-name="ce47">
            <text:p><text:s/>0.769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8293" table:style-name="ce49">
            <text:p><text:s/>8,293<text:s/></text:p>
          </table:table-cell>
          <table:table-cell office:value-type="float" office:value="78798" table:style-name="ce49">
            <text:p><text:s/>78,79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89" table:style-name="ce46">
            <text:p>89</text:p>
          </table:table-cell>
          <table:table-cell office:value-type="string" table:style-name="ce24">
            <text:p>12801</text:p>
          </table:table-cell>
          <table:table-cell office:value-type="float" office:value="0.97840000000000005" table:style-name="ce47">
            <text:p><text:s/>0.978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12981" table:style-name="ce49">
            <text:p><text:s/>12,981<text:s/></text:p>
          </table:table-cell>
          <table:table-cell office:value-type="float" office:value="82952" table:style-name="ce49">
            <text:p><text:s/>82,95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90" table:style-name="ce46">
            <text:p>90</text:p>
          </table:table-cell>
          <table:table-cell office:value-type="string" table:style-name="ce29">
            <text:p>12802</text:p>
          </table:table-cell>
          <table:table-cell office:value-type="float" office:value="0.83730000000000004" table:style-name="ce47">
            <text:p><text:s/>0.837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6542" table:style-name="ce49">
            <text:p><text:s/>6,542<text:s/></text:p>
          </table:table-cell>
          <table:table-cell office:value-type="float" office:value="82949" table:style-name="ce49">
            <text:p><text:s/>82,94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91" table:style-name="ce46">
            <text:p>91</text:p>
          </table:table-cell>
          <table:table-cell office:value-type="string" table:style-name="ce29">
            <text:p>129</text:p>
          </table:table-cell>
          <table:table-cell office:value-type="float" office:value="2.1659000000000002" table:style-name="ce47">
            <text:p><text:s/>2.165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18562" table:style-name="ce49">
            <text:p><text:s/>18,562<text:s/></text:p>
          </table:table-cell>
          <table:table-cell office:value-type="float" office:value="117323" table:style-name="ce49">
            <text:p><text:s/>117,32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92" table:style-name="ce46">
            <text:p>92</text:p>
          </table:table-cell>
          <table:table-cell office:value-type="string" table:style-name="ce24">
            <text:p>13001</text:p>
          </table:table-cell>
          <table:table-cell office:value-type="float" office:value="1.2177" table:style-name="ce47">
            <text:p><text:s/>1.217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9788" table:style-name="ce49">
            <text:p><text:s/>9,788<text:s/></text:p>
          </table:table-cell>
          <table:table-cell office:value-type="float" office:value="68469" table:style-name="ce49">
            <text:p><text:s/>68,46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93" table:style-name="ce46">
            <text:p>93</text:p>
          </table:table-cell>
          <table:table-cell office:value-type="string" table:style-name="ce24">
            <text:p>13002</text:p>
          </table:table-cell>
          <table:table-cell office:value-type="float" office:value="1.0665" table:style-name="ce47">
            <text:p><text:s/>1.066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8033" table:style-name="ce49">
            <text:p><text:s/>8,033<text:s/></text:p>
          </table:table-cell>
          <table:table-cell office:value-type="float" office:value="54781" table:style-name="ce49">
            <text:p><text:s/>54,78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94" table:style-name="ce46">
            <text:p>94</text:p>
          </table:table-cell>
          <table:table-cell office:value-type="string" table:style-name="ce24">
            <text:p>13101</text:p>
          </table:table-cell>
          <table:table-cell office:value-type="float" office:value="0.89200000000000002" table:style-name="ce47">
            <text:p><text:s/>0.892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8857" table:style-name="ce49">
            <text:p><text:s/>8,857<text:s/></text:p>
          </table:table-cell>
          <table:table-cell office:value-type="float" office:value="56333" table:style-name="ce49">
            <text:p><text:s/>56,33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95" table:style-name="ce46">
            <text:p>95</text:p>
          </table:table-cell>
          <table:table-cell office:value-type="string" table:style-name="ce24">
            <text:p>13102</text:p>
          </table:table-cell>
          <table:table-cell office:value-type="float" office:value="0.86319999999999997" table:style-name="ce47">
            <text:p><text:s/>0.863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151" table:style-name="ce49">
            <text:p><text:s/>4,151<text:s/></text:p>
          </table:table-cell>
          <table:table-cell office:value-type="float" office:value="43315" table:style-name="ce49">
            <text:p><text:s/>43,31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96" table:style-name="ce46">
            <text:p>96</text:p>
          </table:table-cell>
          <table:table-cell office:value-type="string" table:style-name="ce24">
            <text:p>132</text:p>
          </table:table-cell>
          <table:table-cell office:value-type="float" office:value="0.61180000000000001" table:style-name="ce47">
            <text:p><text:s/>0.611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742" table:style-name="ce49">
            <text:p><text:s/>4,742<text:s/></text:p>
          </table:table-cell>
          <table:table-cell office:value-type="float" office:value="32062" table:style-name="ce49">
            <text:p><text:s/>32,06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97" table:style-name="ce46">
            <text:p>97</text:p>
          </table:table-cell>
          <table:table-cell office:value-type="string" table:style-name="ce24">
            <text:p>133</text:p>
          </table:table-cell>
          <table:table-cell office:value-type="float" office:value="0.3997" table:style-name="ce47">
            <text:p><text:s/>0.399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503" table:style-name="ce49">
            <text:p><text:s/>3,503<text:s/></text:p>
          </table:table-cell>
          <table:table-cell office:value-type="float" office:value="22908" table:style-name="ce49">
            <text:p><text:s/>22,90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98" table:style-name="ce46">
            <text:p>98</text:p>
          </table:table-cell>
          <table:table-cell office:value-type="string" table:style-name="ce24">
            <text:p>13401</text:p>
          </table:table-cell>
          <table:table-cell office:value-type="float" office:value="0.54469999999999996" table:style-name="ce47">
            <text:p><text:s/>0.544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5915" table:style-name="ce49">
            <text:p><text:s/>5,915<text:s/></text:p>
          </table:table-cell>
          <table:table-cell office:value-type="float" office:value="28554" table:style-name="ce49">
            <text:p><text:s/>28,55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99" table:style-name="ce46">
            <text:p>99</text:p>
          </table:table-cell>
          <table:table-cell office:value-type="string" table:style-name="ce24">
            <text:p>13402</text:p>
          </table:table-cell>
          <table:table-cell office:value-type="float" office:value="0.43469999999999998" table:style-name="ce47">
            <text:p><text:s/>0.434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618" table:style-name="ce49">
            <text:p><text:s/>4,618<text:s/></text:p>
          </table:table-cell>
          <table:table-cell office:value-type="float" office:value="24698" table:style-name="ce49">
            <text:p><text:s/>24,69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00" table:style-name="ce46">
            <text:p>100</text:p>
          </table:table-cell>
          <table:table-cell office:value-type="string" table:style-name="ce24">
            <text:p>135</text:p>
          </table:table-cell>
          <table:table-cell office:value-type="float" office:value="0.71689999999999998" table:style-name="ce47">
            <text:p><text:s/>0.716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6957" table:style-name="ce49">
            <text:p><text:s/>6,957<text:s/></text:p>
          </table:table-cell>
          <table:table-cell office:value-type="float" office:value="44070" table:style-name="ce49">
            <text:p><text:s/>44,07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01" table:style-name="ce46">
            <text:p>101</text:p>
          </table:table-cell>
          <table:table-cell office:value-type="string" table:style-name="ce24">
            <text:p>136</text:p>
          </table:table-cell>
          <table:table-cell office:value-type="float" office:value="0.46860000000000002" table:style-name="ce47">
            <text:p><text:s/>0.468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753" table:style-name="ce49">
            <text:p><text:s/>3,753<text:s/></text:p>
          </table:table-cell>
          <table:table-cell office:value-type="float" office:value="25581" table:style-name="ce49">
            <text:p><text:s/>25,58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02" table:style-name="ce46">
            <text:p>102</text:p>
          </table:table-cell>
          <table:table-cell office:value-type="string" table:style-name="ce24">
            <text:p>13701</text:p>
          </table:table-cell>
          <table:table-cell office:value-type="float" office:value="3.1324999999999998" table:style-name="ce47">
            <text:p><text:s/>3.132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5788" table:style-name="ce49">
            <text:p><text:s/>5,788<text:s/></text:p>
          </table:table-cell>
          <table:table-cell office:value-type="float" office:value="207986" table:style-name="ce49">
            <text:p><text:s/>207,98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03" table:style-name="ce46">
            <text:p>103</text:p>
          </table:table-cell>
          <table:table-cell office:value-type="string" table:style-name="ce24">
            <text:p>13702</text:p>
          </table:table-cell>
          <table:table-cell office:value-type="float" office:value="1.7428999999999999" table:style-name="ce47">
            <text:p><text:s/>1.742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5885" table:style-name="ce49">
            <text:p><text:s/>5,885<text:s/></text:p>
          </table:table-cell>
          <table:table-cell office:value-type="float" office:value="117035" table:style-name="ce49">
            <text:p><text:s/>117,03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04" table:style-name="ce46">
            <text:p>104</text:p>
          </table:table-cell>
          <table:table-cell office:value-type="string" table:style-name="ce24">
            <text:p>13801</text:p>
          </table:table-cell>
          <table:table-cell office:value-type="float" office:value="2.3504" table:style-name="ce47">
            <text:p><text:s/>2.350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12029" table:style-name="ce49">
            <text:p><text:s/>12,029<text:s/></text:p>
          </table:table-cell>
          <table:table-cell office:value-type="float" office:value="208721" table:style-name="ce49">
            <text:p><text:s/>208,72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05" table:style-name="ce46">
            <text:p>105</text:p>
          </table:table-cell>
          <table:table-cell office:value-type="string" table:style-name="ce24">
            <text:p>13802</text:p>
          </table:table-cell>
          <table:table-cell office:value-type="float" office:value="0.75829999999999997" table:style-name="ce47">
            <text:p><text:s/>0.758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5406" table:style-name="ce49">
            <text:p><text:s/>5,406<text:s/></text:p>
          </table:table-cell>
          <table:table-cell office:value-type="float" office:value="45480" table:style-name="ce49">
            <text:p><text:s/>45,48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06" table:style-name="ce46">
            <text:p>106</text:p>
          </table:table-cell>
          <table:table-cell office:value-type="string" table:style-name="ce24">
            <text:p>13803</text:p>
          </table:table-cell>
          <table:table-cell office:value-type="float" office:value="0.66339999999999999" table:style-name="ce47">
            <text:p><text:s/>0.663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7134" table:style-name="ce49">
            <text:p><text:s/>7,134<text:s/></text:p>
          </table:table-cell>
          <table:table-cell office:value-type="float" office:value="36425" table:style-name="ce49">
            <text:p><text:s/>36,42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07" table:style-name="ce46">
            <text:p>107</text:p>
          </table:table-cell>
          <table:table-cell office:value-type="string" table:style-name="ce24">
            <text:p>13804</text:p>
          </table:table-cell>
          <table:table-cell office:value-type="float" office:value="1.5895999999999999" table:style-name="ce47">
            <text:p><text:s/>1.589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29035" table:style-name="ce49">
            <text:p><text:s/>29,035<text:s/></text:p>
          </table:table-cell>
          <table:table-cell office:value-type="float" office:value="95620" table:style-name="ce49">
            <text:p><text:s/>95,62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08" table:style-name="ce46">
            <text:p>108</text:p>
          </table:table-cell>
          <table:table-cell office:value-type="string" table:style-name="ce24">
            <text:p>13805</text:p>
          </table:table-cell>
          <table:table-cell office:value-type="float" office:value="1.2605" table:style-name="ce47">
            <text:p><text:s/>1.260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28769" table:style-name="ce49">
            <text:p><text:s/>28,769<text:s/></text:p>
          </table:table-cell>
          <table:table-cell office:value-type="float" office:value="72252" table:style-name="ce49">
            <text:p><text:s/>72,25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09" table:style-name="ce46">
            <text:p>109</text:p>
          </table:table-cell>
          <table:table-cell office:value-type="string" table:style-name="ce24">
            <text:p>13901</text:p>
          </table:table-cell>
          <table:table-cell office:value-type="float" office:value="0.75670000000000004" table:style-name="ce47">
            <text:p><text:s/>0.7567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5244" table:style-name="ce49">
            <text:p><text:s/>15,244<text:s/></text:p>
          </table:table-cell>
          <table:table-cell office:value-type="float" office:value="66617" table:style-name="ce49">
            <text:p><text:s/>66,61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10" table:style-name="ce46">
            <text:p>110</text:p>
          </table:table-cell>
          <table:table-cell office:value-type="string" table:style-name="ce24">
            <text:p>13902</text:p>
          </table:table-cell>
          <table:table-cell office:value-type="float" office:value="0.4783" table:style-name="ce47">
            <text:p><text:s/>0.478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524" table:style-name="ce49">
            <text:p><text:s/>4,524<text:s/></text:p>
          </table:table-cell>
          <table:table-cell office:value-type="float" office:value="25090" table:style-name="ce49">
            <text:p><text:s/>25,09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11" table:style-name="ce46">
            <text:p>111</text:p>
          </table:table-cell>
          <table:table-cell office:value-type="string" table:style-name="ce24">
            <text:p>13903</text:p>
          </table:table-cell>
          <table:table-cell office:value-type="float" office:value="0.41880000000000001" table:style-name="ce47">
            <text:p><text:s/>0.418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879" table:style-name="ce49">
            <text:p><text:s/>4,879<text:s/></text:p>
          </table:table-cell>
          <table:table-cell office:value-type="float" office:value="23154" table:style-name="ce49">
            <text:p><text:s/>23,15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12" table:style-name="ce46">
            <text:p>112</text:p>
          </table:table-cell>
          <table:table-cell office:value-type="string" table:style-name="ce24">
            <text:p>13904</text:p>
          </table:table-cell>
          <table:table-cell office:value-type="float" office:value="1.2239" table:style-name="ce47">
            <text:p><text:s/>1.223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6449" table:style-name="ce49">
            <text:p><text:s/>26,449<text:s/></text:p>
          </table:table-cell>
          <table:table-cell office:value-type="float" office:value="60604" table:style-name="ce49">
            <text:p><text:s/>60,60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13" table:style-name="ce46">
            <text:p>113</text:p>
          </table:table-cell>
          <table:table-cell office:value-type="string" table:style-name="ce27">
            <text:p>13905</text:p>
          </table:table-cell>
          <table:table-cell office:value-type="float" office:value="0.90249999999999997" table:style-name="ce47">
            <text:p><text:s/>0.902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17548" table:style-name="ce49">
            <text:p><text:s/>17,548<text:s/></text:p>
          </table:table-cell>
          <table:table-cell office:value-type="float" office:value="51993" table:style-name="ce49">
            <text:p><text:s/>51,99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14" table:style-name="ce46">
            <text:p>114</text:p>
          </table:table-cell>
          <table:table-cell office:value-type="string" table:style-name="ce24">
            <text:p>14001</text:p>
          </table:table-cell>
          <table:table-cell office:value-type="float" office:value="0.5907" table:style-name="ce47">
            <text:p><text:s/>0.590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6371" table:style-name="ce49">
            <text:p><text:s/>6,371<text:s/></text:p>
          </table:table-cell>
          <table:table-cell office:value-type="float" office:value="31267" table:style-name="ce49">
            <text:p><text:s/>31,26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15" table:style-name="ce46">
            <text:p>115</text:p>
          </table:table-cell>
          <table:table-cell office:value-type="string" table:style-name="ce24">
            <text:p>14002</text:p>
          </table:table-cell>
          <table:table-cell office:value-type="float" office:value="0.4098" table:style-name="ce47">
            <text:p><text:s/>0.409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760" table:style-name="ce49">
            <text:p><text:s/>4,760<text:s/></text:p>
          </table:table-cell>
          <table:table-cell office:value-type="float" office:value="23171" table:style-name="ce49">
            <text:p><text:s/>23,17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16" table:style-name="ce46">
            <text:p>116</text:p>
          </table:table-cell>
          <table:table-cell office:value-type="string" table:style-name="ce24">
            <text:p>141</text:p>
          </table:table-cell>
          <table:table-cell office:value-type="float" office:value="0.59009999999999996" table:style-name="ce47">
            <text:p><text:s/>0.590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7232" table:style-name="ce49">
            <text:p><text:s/>7,232<text:s/></text:p>
          </table:table-cell>
          <table:table-cell office:value-type="float" office:value="30996" table:style-name="ce49">
            <text:p><text:s/>30,99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17" table:style-name="ce46">
            <text:p>117</text:p>
          </table:table-cell>
          <table:table-cell office:value-type="string" table:style-name="ce24">
            <text:p>142</text:p>
          </table:table-cell>
          <table:table-cell office:value-type="float" office:value="0.46910000000000002" table:style-name="ce47">
            <text:p><text:s/>0.469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5098" table:style-name="ce49">
            <text:p><text:s/>5,098<text:s/></text:p>
          </table:table-cell>
          <table:table-cell office:value-type="float" office:value="24630" table:style-name="ce49">
            <text:p><text:s/>24,63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18" table:style-name="ce46">
            <text:p>118</text:p>
          </table:table-cell>
          <table:table-cell office:value-type="string" table:style-name="ce24">
            <text:p>143</text:p>
          </table:table-cell>
          <table:table-cell office:value-type="float" office:value="0.43659999999999999" table:style-name="ce47">
            <text:p><text:s/>0.436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486" table:style-name="ce49">
            <text:p><text:s/>4,486<text:s/></text:p>
          </table:table-cell>
          <table:table-cell office:value-type="float" office:value="23053" table:style-name="ce49">
            <text:p><text:s/>23,05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19" table:style-name="ce46">
            <text:p>119</text:p>
          </table:table-cell>
          <table:table-cell office:value-type="string" table:style-name="ce24">
            <text:p>14401</text:p>
          </table:table-cell>
          <table:table-cell office:value-type="float" office:value="1.0033000000000001" table:style-name="ce47">
            <text:p><text:s/>1.003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6828" table:style-name="ce49">
            <text:p><text:s/>6,828<text:s/></text:p>
          </table:table-cell>
          <table:table-cell office:value-type="float" office:value="54167" table:style-name="ce49">
            <text:p><text:s/>54,16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20" table:style-name="ce46">
            <text:p>120</text:p>
          </table:table-cell>
          <table:table-cell office:value-type="string" table:style-name="ce24">
            <text:p>14402</text:p>
          </table:table-cell>
          <table:table-cell office:value-type="float" office:value="0.96589999999999998" table:style-name="ce47">
            <text:p><text:s/>0.965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10871" table:style-name="ce49">
            <text:p><text:s/>10,871<text:s/></text:p>
          </table:table-cell>
          <table:table-cell office:value-type="float" office:value="54814" table:style-name="ce49">
            <text:p><text:s/>54,81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21" table:style-name="ce46">
            <text:p>121</text:p>
          </table:table-cell>
          <table:table-cell office:value-type="string" table:style-name="ce24">
            <text:p>14403</text:p>
          </table:table-cell>
          <table:table-cell office:value-type="float" office:value="0.61729999999999996" table:style-name="ce47">
            <text:p><text:s/>0.617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6030" table:style-name="ce49">
            <text:p><text:s/>6,030<text:s/></text:p>
          </table:table-cell>
          <table:table-cell office:value-type="float" office:value="32660" table:style-name="ce49">
            <text:p><text:s/>32,66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22" table:style-name="ce46">
            <text:p>122</text:p>
          </table:table-cell>
          <table:table-cell office:value-type="string" table:style-name="ce24">
            <text:p>14501</text:p>
          </table:table-cell>
          <table:table-cell office:value-type="float" office:value="0.8417" table:style-name="ce47">
            <text:p><text:s/>0.841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5217" table:style-name="ce49">
            <text:p><text:s/>5,217<text:s/></text:p>
          </table:table-cell>
          <table:table-cell office:value-type="float" office:value="47876" table:style-name="ce49">
            <text:p><text:s/>47,87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23" table:style-name="ce46">
            <text:p>123</text:p>
          </table:table-cell>
          <table:table-cell office:value-type="string" table:style-name="ce24">
            <text:p>14502</text:p>
          </table:table-cell>
          <table:table-cell office:value-type="float" office:value="0.67869999999999997" table:style-name="ce47">
            <text:p><text:s/>0.678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6193" table:style-name="ce49">
            <text:p><text:s/>6,193<text:s/></text:p>
          </table:table-cell>
          <table:table-cell office:value-type="float" office:value="39311" table:style-name="ce49">
            <text:p><text:s/>39,31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5</text:p>
          </table:table-cell>
          <table:table-cell office:value-type="float" office:value="124" table:style-name="ce46">
            <text:p>124</text:p>
          </table:table-cell>
          <table:table-cell office:value-type="string" table:style-name="ce24">
            <text:p>14503</text:p>
          </table:table-cell>
          <table:table-cell office:value-type="float" office:value="0.4839" table:style-name="ce47">
            <text:p><text:s/>0.483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768" table:style-name="ce49">
            <text:p><text:s/>4,768<text:s/></text:p>
          </table:table-cell>
          <table:table-cell office:value-type="float" office:value="26261" table:style-name="ce49">
            <text:p><text:s/>26,26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string" table:style-name="ce24">
            <text:p>15401</text:p>
          </table:table-cell>
          <table:table-cell office:value-type="float" office:value="8.6229999999999993" table:style-name="ce47">
            <text:p><text:s/>8.6230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21" table:style-name="ce49">
            <text:p><text:s/>21<text:s/></text:p>
          </table:table-cell>
          <table:table-cell office:value-type="float" office:value="223483" table:style-name="ce49">
            <text:p><text:s/>223,483<text:s/></text:p>
          </table:table-cell>
          <table:table-cell office:value-type="float" office:value="677837" table:style-name="ce49">
            <text:p><text:s/>677,83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string" table:style-name="ce24">
            <text:p>15402</text:p>
          </table:table-cell>
          <table:table-cell office:value-type="float" office:value="3.4796999999999998" table:style-name="ce47">
            <text:p><text:s/>3.479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2" table:style-name="ce49">
            <text:p><text:s/>12<text:s/></text:p>
          </table:table-cell>
          <table:table-cell office:value-type="float" office:value="24294" table:style-name="ce49">
            <text:p><text:s/>24,294<text:s/></text:p>
          </table:table-cell>
          <table:table-cell office:value-type="float" office:value="361198" table:style-name="ce49">
            <text:p><text:s/>361,19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string" table:style-name="ce24">
            <text:p>15403</text:p>
          </table:table-cell>
          <table:table-cell office:value-type="float" office:value="2.4544999999999999" table:style-name="ce47">
            <text:p><text:s/>2.454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0" table:style-name="ce49">
            <text:p><text:s/>10<text:s/></text:p>
          </table:table-cell>
          <table:table-cell office:value-type="float" office:value="28595" table:style-name="ce49">
            <text:p><text:s/>28,595<text:s/></text:p>
          </table:table-cell>
          <table:table-cell office:value-type="float" office:value="233664" table:style-name="ce49">
            <text:p><text:s/>233,66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string" table:style-name="ce24">
            <text:p>15404</text:p>
          </table:table-cell>
          <table:table-cell office:value-type="float" office:value="3.0848" table:style-name="ce47">
            <text:p><text:s/>3.084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2" table:style-name="ce49">
            <text:p><text:s/>12<text:s/></text:p>
          </table:table-cell>
          <table:table-cell office:value-type="float" office:value="54498" table:style-name="ce49">
            <text:p><text:s/>54,498<text:s/></text:p>
          </table:table-cell>
          <table:table-cell office:value-type="float" office:value="292818" table:style-name="ce49">
            <text:p><text:s/>292,81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string" table:style-name="ce24">
            <text:p>15501</text:p>
          </table:table-cell>
          <table:table-cell office:value-type="float" office:value="6.3348000000000004" table:style-name="ce47">
            <text:p><text:s/>6.3348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3" table:style-name="ce49">
            <text:p><text:s/>13<text:s/></text:p>
          </table:table-cell>
          <table:table-cell office:value-type="float" office:value="139816" table:style-name="ce49">
            <text:p><text:s/>139,816<text:s/></text:p>
          </table:table-cell>
          <table:table-cell office:value-type="float" office:value="423292" table:style-name="ce49">
            <text:p><text:s/>423,29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string" table:style-name="ce24">
            <text:p>15502</text:p>
          </table:table-cell>
          <table:table-cell office:value-type="float" office:value="1.2423999999999999" table:style-name="ce47">
            <text:p><text:s/>1.242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3153" table:style-name="ce49">
            <text:p><text:s/>23,153<text:s/></text:p>
          </table:table-cell>
          <table:table-cell office:value-type="float" office:value="104896" table:style-name="ce49">
            <text:p><text:s/>104,89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string" table:style-name="ce24">
            <text:p>15503</text:p>
          </table:table-cell>
          <table:table-cell office:value-type="float" office:value="1.8940999999999999" table:style-name="ce47">
            <text:p><text:s/>1.894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19708" table:style-name="ce49">
            <text:p><text:s/>19,708<text:s/></text:p>
          </table:table-cell>
          <table:table-cell office:value-type="float" office:value="123745" table:style-name="ce49">
            <text:p><text:s/>123,74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string" table:style-name="ce24">
            <text:p>15504</text:p>
          </table:table-cell>
          <table:table-cell office:value-type="float" office:value="2.1530999999999998" table:style-name="ce47">
            <text:p><text:s/>2.153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33999" table:style-name="ce49">
            <text:p><text:s/>33,999<text:s/></text:p>
          </table:table-cell>
          <table:table-cell office:value-type="float" office:value="176382" table:style-name="ce49">
            <text:p><text:s/>176,38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9" table:style-name="ce46">
            <text:p>9</text:p>
          </table:table-cell>
          <table:table-cell office:value-type="string" table:style-name="ce24">
            <text:p>15601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string" table:style-name="ce24">
            <text:p>15602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string" table:style-name="ce24">
            <text:p>15603</text:p>
          </table:table-cell>
          <table:table-cell office:value-type="float" office:value="5.468" table:style-name="ce47">
            <text:p><text:s/>5.4680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1" table:style-name="ce49">
            <text:p><text:s/>11<text:s/></text:p>
          </table:table-cell>
          <table:table-cell office:value-type="float" office:value="32652" table:style-name="ce49">
            <text:p><text:s/>32,652<text:s/></text:p>
          </table:table-cell>
          <table:table-cell office:value-type="float" office:value="490631" table:style-name="ce49">
            <text:p><text:s/>490,63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12" table:style-name="ce46">
            <text:p>12</text:p>
          </table:table-cell>
          <table:table-cell office:value-type="string" table:style-name="ce24">
            <text:p>15604</text:p>
          </table:table-cell>
          <table:table-cell office:value-type="float" office:value="3.5508000000000002" table:style-name="ce47">
            <text:p><text:s/>3.5508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0" table:style-name="ce49">
            <text:p><text:s/>10<text:s/></text:p>
          </table:table-cell>
          <table:table-cell office:value-type="float" office:value="67583" table:style-name="ce49">
            <text:p><text:s/>67,583<text:s/></text:p>
          </table:table-cell>
          <table:table-cell office:value-type="float" office:value="271106" table:style-name="ce49">
            <text:p><text:s/>271,10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string" table:style-name="ce27">
            <text:p>15605</text:p>
          </table:table-cell>
          <table:table-cell office:value-type="float" office:value="3.6471" table:style-name="ce47">
            <text:p><text:s/>3.6471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21287" table:style-name="ce49">
            <text:p><text:s/>21,287<text:s/></text:p>
          </table:table-cell>
          <table:table-cell office:value-type="float" office:value="812967" table:style-name="ce49">
            <text:p><text:s/>812,96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14" table:style-name="ce46">
            <text:p>14</text:p>
          </table:table-cell>
          <table:table-cell office:value-type="string" table:style-name="ce24">
            <text:p>15606</text:p>
          </table:table-cell>
          <table:table-cell office:value-type="float" office:value="2.7585999999999999" table:style-name="ce47">
            <text:p><text:s/>2.7586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3" table:style-name="ce49">
            <text:p><text:s/>13<text:s/></text:p>
          </table:table-cell>
          <table:table-cell office:value-type="float" office:value="46156" table:style-name="ce49">
            <text:p><text:s/>46,156<text:s/></text:p>
          </table:table-cell>
          <table:table-cell office:value-type="float" office:value="304693" table:style-name="ce49">
            <text:p><text:s/>304,69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15" table:style-name="ce46">
            <text:p>15</text:p>
          </table:table-cell>
          <table:table-cell office:value-type="string" table:style-name="ce24">
            <text:p>15607</text:p>
          </table:table-cell>
          <table:table-cell office:value-type="float" office:value="1.8682000000000001" table:style-name="ce47">
            <text:p><text:s/>1.868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36222" table:style-name="ce49">
            <text:p><text:s/>36,222<text:s/></text:p>
          </table:table-cell>
          <table:table-cell office:value-type="float" office:value="183353" table:style-name="ce49">
            <text:p><text:s/>183,35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16" table:style-name="ce46">
            <text:p>16</text:p>
          </table:table-cell>
          <table:table-cell office:value-type="string" table:style-name="ce24">
            <text:p>15608</text:p>
          </table:table-cell>
          <table:table-cell office:value-type="float" office:value="1.5667" table:style-name="ce47">
            <text:p><text:s/>1.566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36045" table:style-name="ce49">
            <text:p><text:s/>36,045<text:s/></text:p>
          </table:table-cell>
          <table:table-cell office:value-type="float" office:value="130092" table:style-name="ce49">
            <text:p><text:s/>130,09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17" table:style-name="ce46">
            <text:p>17</text:p>
          </table:table-cell>
          <table:table-cell office:value-type="string" table:style-name="ce24">
            <text:p>14801</text:p>
          </table:table-cell>
          <table:table-cell office:value-type="float" office:value="3.1172" table:style-name="ce47">
            <text:p><text:s/>3.117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2" table:style-name="ce49">
            <text:p><text:s/>12<text:s/></text:p>
          </table:table-cell>
          <table:table-cell office:value-type="float" office:value="41681" table:style-name="ce49">
            <text:p><text:s/>41,681<text:s/></text:p>
          </table:table-cell>
          <table:table-cell office:value-type="float" office:value="293071" table:style-name="ce49">
            <text:p><text:s/>293,07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18" table:style-name="ce46">
            <text:p>18</text:p>
          </table:table-cell>
          <table:table-cell office:value-type="string" table:style-name="ce24">
            <text:p>14802</text:p>
          </table:table-cell>
          <table:table-cell office:value-type="float" office:value="4.6191000000000004" table:style-name="ce47">
            <text:p><text:s/>4.619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6" table:style-name="ce49">
            <text:p><text:s/>16<text:s/></text:p>
          </table:table-cell>
          <table:table-cell office:value-type="float" office:value="40428" table:style-name="ce49">
            <text:p><text:s/>40,428<text:s/></text:p>
          </table:table-cell>
          <table:table-cell office:value-type="float" office:value="485527" table:style-name="ce49">
            <text:p><text:s/>485,52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19" table:style-name="ce46">
            <text:p>19</text:p>
          </table:table-cell>
          <table:table-cell office:value-type="string" table:style-name="ce24">
            <text:p>14803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20" table:style-name="ce46">
            <text:p>20</text:p>
          </table:table-cell>
          <table:table-cell office:value-type="string" table:style-name="ce24">
            <text:p>14804</text:p>
          </table:table-cell>
          <table:table-cell office:value-type="float" office:value="1.1200000000000001" table:style-name="ce47">
            <text:p><text:s/>1.1200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22181" table:style-name="ce49">
            <text:p><text:s/>22,181<text:s/></text:p>
          </table:table-cell>
          <table:table-cell office:value-type="float" office:value="210826" table:style-name="ce49">
            <text:p><text:s/>210,82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21" table:style-name="ce46">
            <text:p>21</text:p>
          </table:table-cell>
          <table:table-cell office:value-type="string" table:style-name="ce24">
            <text:p>14805</text:p>
          </table:table-cell>
          <table:table-cell office:value-type="float" office:value="2.0684999999999998" table:style-name="ce47">
            <text:p><text:s/>2.068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0" table:style-name="ce49">
            <text:p><text:s/>10<text:s/></text:p>
          </table:table-cell>
          <table:table-cell office:value-type="float" office:value="34747" table:style-name="ce49">
            <text:p><text:s/>34,747<text:s/></text:p>
          </table:table-cell>
          <table:table-cell office:value-type="float" office:value="212841" table:style-name="ce49">
            <text:p><text:s/>212,84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22" table:style-name="ce46">
            <text:p>22</text:p>
          </table:table-cell>
          <table:table-cell office:value-type="string" table:style-name="ce24">
            <text:p>14901</text:p>
          </table:table-cell>
          <table:table-cell office:value-type="float" office:value="2.6379999999999999" table:style-name="ce47">
            <text:p><text:s/>2.638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0" table:style-name="ce49">
            <text:p><text:s/>10<text:s/></text:p>
          </table:table-cell>
          <table:table-cell office:value-type="float" office:value="45841" table:style-name="ce49">
            <text:p><text:s/>45,841<text:s/></text:p>
          </table:table-cell>
          <table:table-cell office:value-type="float" office:value="178547" table:style-name="ce49">
            <text:p><text:s/>178,54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23" table:style-name="ce46">
            <text:p>23</text:p>
          </table:table-cell>
          <table:table-cell office:value-type="string" table:style-name="ce24">
            <text:p>14902</text:p>
          </table:table-cell>
          <table:table-cell office:value-type="float" office:value="2.7837999999999998" table:style-name="ce47">
            <text:p><text:s/>2.7838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0" table:style-name="ce49">
            <text:p><text:s/>10<text:s/></text:p>
          </table:table-cell>
          <table:table-cell office:value-type="float" office:value="31477" table:style-name="ce49">
            <text:p><text:s/>31,477<text:s/></text:p>
          </table:table-cell>
          <table:table-cell office:value-type="float" office:value="225306" table:style-name="ce49">
            <text:p><text:s/>225,30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24" table:style-name="ce46">
            <text:p>24</text:p>
          </table:table-cell>
          <table:table-cell office:value-type="string" table:style-name="ce24">
            <text:p>14903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25" table:style-name="ce46">
            <text:p>25</text:p>
          </table:table-cell>
          <table:table-cell office:value-type="string" table:style-name="ce24">
            <text:p>14904</text:p>
          </table:table-cell>
          <table:table-cell office:value-type="float" office:value="1.0225" table:style-name="ce47">
            <text:p><text:s/>1.022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1525" table:style-name="ce49">
            <text:p><text:s/>11,525<text:s/></text:p>
          </table:table-cell>
          <table:table-cell office:value-type="float" office:value="149679" table:style-name="ce49">
            <text:p><text:s/>149,67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26" table:style-name="ce46">
            <text:p>26</text:p>
          </table:table-cell>
          <table:table-cell office:value-type="string" table:style-name="ce24">
            <text:p>14905</text:p>
          </table:table-cell>
          <table:table-cell office:value-type="float" office:value="1.8240000000000001" table:style-name="ce47">
            <text:p><text:s/>1.824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11855" table:style-name="ce49">
            <text:p><text:s/>11,855<text:s/></text:p>
          </table:table-cell>
          <table:table-cell office:value-type="float" office:value="158532" table:style-name="ce49">
            <text:p><text:s/>158,53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27" table:style-name="ce46">
            <text:p>27</text:p>
          </table:table-cell>
          <table:table-cell office:value-type="string" table:style-name="ce24">
            <text:p>14601</text:p>
          </table:table-cell>
          <table:table-cell office:value-type="float" office:value="1.6137999999999999" table:style-name="ce47">
            <text:p><text:s/>1.613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21246" table:style-name="ce49">
            <text:p><text:s/>21,246<text:s/></text:p>
          </table:table-cell>
          <table:table-cell office:value-type="float" office:value="193654" table:style-name="ce49">
            <text:p><text:s/>193,65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28" table:style-name="ce46">
            <text:p>28</text:p>
          </table:table-cell>
          <table:table-cell office:value-type="string" table:style-name="ce24">
            <text:p>14602</text:p>
          </table:table-cell>
          <table:table-cell office:value-type="float" office:value="1.5542" table:style-name="ce47">
            <text:p><text:s/>1.554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19766" table:style-name="ce49">
            <text:p><text:s/>19,766<text:s/></text:p>
          </table:table-cell>
          <table:table-cell office:value-type="float" office:value="234897" table:style-name="ce49">
            <text:p><text:s/>234,89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29" table:style-name="ce46">
            <text:p>29</text:p>
          </table:table-cell>
          <table:table-cell office:value-type="string" table:style-name="ce24">
            <text:p>14701</text:p>
          </table:table-cell>
          <table:table-cell office:value-type="float" office:value="0.79759999999999998" table:style-name="ce47">
            <text:p><text:s/>0.797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0681" table:style-name="ce49">
            <text:p><text:s/>20,681<text:s/></text:p>
          </table:table-cell>
          <table:table-cell office:value-type="float" office:value="54920" table:style-name="ce49">
            <text:p><text:s/>54,92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30" table:style-name="ce46">
            <text:p>30</text:p>
          </table:table-cell>
          <table:table-cell office:value-type="string" table:style-name="ce24">
            <text:p>14702</text:p>
          </table:table-cell>
          <table:table-cell office:value-type="float" office:value="0.94430000000000003" table:style-name="ce47">
            <text:p><text:s/>0.944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9954" table:style-name="ce49">
            <text:p><text:s/>19,954<text:s/></text:p>
          </table:table-cell>
          <table:table-cell office:value-type="float" office:value="122465" table:style-name="ce49">
            <text:p><text:s/>122,46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31" table:style-name="ce46">
            <text:p>31</text:p>
          </table:table-cell>
          <table:table-cell office:value-type="string" table:style-name="ce24">
            <text:p>150</text:p>
          </table:table-cell>
          <table:table-cell office:value-type="float" office:value="2.6758000000000002" table:style-name="ce47">
            <text:p><text:s/>2.675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1" table:style-name="ce49">
            <text:p><text:s/>11<text:s/></text:p>
          </table:table-cell>
          <table:table-cell office:value-type="float" office:value="56779" table:style-name="ce49">
            <text:p><text:s/>56,779<text:s/></text:p>
          </table:table-cell>
          <table:table-cell office:value-type="float" office:value="240443" table:style-name="ce49">
            <text:p><text:s/>240,44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32" table:style-name="ce46">
            <text:p>32</text:p>
          </table:table-cell>
          <table:table-cell office:value-type="string" table:style-name="ce24">
            <text:p>151</text:p>
          </table:table-cell>
          <table:table-cell office:value-type="float" office:value="1.6875" table:style-name="ce47">
            <text:p><text:s/>1.687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45808" table:style-name="ce49">
            <text:p><text:s/>45,808<text:s/></text:p>
          </table:table-cell>
          <table:table-cell office:value-type="float" office:value="123372" table:style-name="ce49">
            <text:p><text:s/>123,37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33" table:style-name="ce46">
            <text:p>33</text:p>
          </table:table-cell>
          <table:table-cell office:value-type="string" table:style-name="ce24">
            <text:p>16401</text:p>
          </table:table-cell>
          <table:table-cell office:value-type="float" office:value="1.4961" table:style-name="ce47">
            <text:p><text:s/>1.496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43638" table:style-name="ce49">
            <text:p><text:s/>43,638<text:s/></text:p>
          </table:table-cell>
          <table:table-cell office:value-type="float" office:value="75738" table:style-name="ce49">
            <text:p><text:s/>75,73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34" table:style-name="ce46">
            <text:p>34</text:p>
          </table:table-cell>
          <table:table-cell office:value-type="string" table:style-name="ce24">
            <text:p>16501</text:p>
          </table:table-cell>
          <table:table-cell office:value-type="float" office:value="1.1861999999999999" table:style-name="ce47">
            <text:p><text:s/>1.186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7521" table:style-name="ce49">
            <text:p><text:s/>37,521<text:s/></text:p>
          </table:table-cell>
          <table:table-cell office:value-type="float" office:value="61725" table:style-name="ce49">
            <text:p><text:s/>61,72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35" table:style-name="ce46">
            <text:p>35</text:p>
          </table:table-cell>
          <table:table-cell office:value-type="string" table:style-name="ce24">
            <text:p>16402</text:p>
          </table:table-cell>
          <table:table-cell office:value-type="float" office:value="1.478" table:style-name="ce47">
            <text:p><text:s/>1.478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39331" table:style-name="ce49">
            <text:p><text:s/>39,331<text:s/></text:p>
          </table:table-cell>
          <table:table-cell office:value-type="float" office:value="81108" table:style-name="ce49">
            <text:p><text:s/>81,10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36" table:style-name="ce46">
            <text:p>36</text:p>
          </table:table-cell>
          <table:table-cell office:value-type="string" table:style-name="ce24">
            <text:p>16502</text:p>
          </table:table-cell>
          <table:table-cell office:value-type="float" office:value="1.1091" table:style-name="ce47">
            <text:p><text:s/>1.109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32448" table:style-name="ce49">
            <text:p><text:s/>32,448<text:s/></text:p>
          </table:table-cell>
          <table:table-cell office:value-type="float" office:value="62599" table:style-name="ce49">
            <text:p><text:s/>62,59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37" table:style-name="ce46">
            <text:p>37</text:p>
          </table:table-cell>
          <table:table-cell office:value-type="string" table:style-name="ce24">
            <text:p>16601</text:p>
          </table:table-cell>
          <table:table-cell office:value-type="float" office:value="1.2041999999999999" table:style-name="ce47">
            <text:p><text:s/>1.204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9785" table:style-name="ce49">
            <text:p><text:s/>39,785<text:s/></text:p>
          </table:table-cell>
          <table:table-cell office:value-type="float" office:value="60552" table:style-name="ce49">
            <text:p><text:s/>60,55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38" table:style-name="ce46">
            <text:p>38</text:p>
          </table:table-cell>
          <table:table-cell office:value-type="string" table:style-name="ce24">
            <text:p>16701</text:p>
          </table:table-cell>
          <table:table-cell office:value-type="float" office:value="1.0222" table:style-name="ce47">
            <text:p><text:s/>1.022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6917" table:style-name="ce49">
            <text:p><text:s/>36,917<text:s/></text:p>
          </table:table-cell>
          <table:table-cell office:value-type="float" office:value="51500" table:style-name="ce49">
            <text:p><text:s/>51,50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39" table:style-name="ce46">
            <text:p>39</text:p>
          </table:table-cell>
          <table:table-cell office:value-type="string" table:style-name="ce24">
            <text:p>16602</text:p>
          </table:table-cell>
          <table:table-cell office:value-type="float" office:value="1.0854999999999999" table:style-name="ce47">
            <text:p><text:s/>1.085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30570" table:style-name="ce49">
            <text:p><text:s/>30,570<text:s/></text:p>
          </table:table-cell>
          <table:table-cell office:value-type="float" office:value="55584" table:style-name="ce49">
            <text:p><text:s/>55,58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40" table:style-name="ce46">
            <text:p>40</text:p>
          </table:table-cell>
          <table:table-cell office:value-type="string" table:style-name="ce24">
            <text:p>16702</text:p>
          </table:table-cell>
          <table:table-cell office:value-type="float" office:value="0.88329999999999997" table:style-name="ce47">
            <text:p><text:s/>0.883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9008" table:style-name="ce49">
            <text:p><text:s/>29,008<text:s/></text:p>
          </table:table-cell>
          <table:table-cell office:value-type="float" office:value="44791" table:style-name="ce49">
            <text:p><text:s/>44,79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41" table:style-name="ce46">
            <text:p>41</text:p>
          </table:table-cell>
          <table:table-cell office:value-type="string" table:style-name="ce24">
            <text:p>152</text:p>
          </table:table-cell>
          <table:table-cell office:value-type="float" office:value="1.4641" table:style-name="ce47">
            <text:p><text:s/>1.464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16337" table:style-name="ce49">
            <text:p><text:s/>16,337<text:s/></text:p>
          </table:table-cell>
          <table:table-cell office:value-type="float" office:value="187332" table:style-name="ce49">
            <text:p><text:s/>187,33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42" table:style-name="ce46">
            <text:p>42</text:p>
          </table:table-cell>
          <table:table-cell office:value-type="string" table:style-name="ce24">
            <text:p>153</text:p>
          </table:table-cell>
          <table:table-cell office:value-type="float" office:value="0.70799999999999996" table:style-name="ce47">
            <text:p><text:s/>0.708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14716" table:style-name="ce49">
            <text:p><text:s/>14,716<text:s/></text:p>
          </table:table-cell>
          <table:table-cell office:value-type="float" office:value="62712" table:style-name="ce49">
            <text:p><text:s/>62,71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43" table:style-name="ce46">
            <text:p>43</text:p>
          </table:table-cell>
          <table:table-cell office:value-type="string" table:style-name="ce24">
            <text:p>15701</text:p>
          </table:table-cell>
          <table:table-cell office:value-type="float" office:value="0.78010000000000002" table:style-name="ce47">
            <text:p><text:s/>0.780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9059" table:style-name="ce49">
            <text:p><text:s/>9,059<text:s/></text:p>
          </table:table-cell>
          <table:table-cell office:value-type="float" office:value="41403" table:style-name="ce49">
            <text:p><text:s/>41,40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44" table:style-name="ce46">
            <text:p>44</text:p>
          </table:table-cell>
          <table:table-cell office:value-type="string" table:style-name="ce24">
            <text:p>15702</text:p>
          </table:table-cell>
          <table:table-cell office:value-type="float" office:value="0.67490000000000006" table:style-name="ce47">
            <text:p><text:s/>0.674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8563" table:style-name="ce49">
            <text:p><text:s/>18,563<text:s/></text:p>
          </table:table-cell>
          <table:table-cell office:value-type="float" office:value="34184" table:style-name="ce49">
            <text:p><text:s/>34,18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45" table:style-name="ce46">
            <text:p>45</text:p>
          </table:table-cell>
          <table:table-cell office:value-type="string" table:style-name="ce24">
            <text:p>15801</text:p>
          </table:table-cell>
          <table:table-cell office:value-type="float" office:value="0.51229999999999998" table:style-name="ce47">
            <text:p><text:s/>0.512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0258" table:style-name="ce49">
            <text:p><text:s/>10,258<text:s/></text:p>
          </table:table-cell>
          <table:table-cell office:value-type="float" office:value="31068" table:style-name="ce49">
            <text:p><text:s/>31,06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46" table:style-name="ce46">
            <text:p>46</text:p>
          </table:table-cell>
          <table:table-cell office:value-type="string" table:style-name="ce24">
            <text:p>15802</text:p>
          </table:table-cell>
          <table:table-cell office:value-type="float" office:value="0.56489999999999996" table:style-name="ce47">
            <text:p><text:s/>0.564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7154" table:style-name="ce49">
            <text:p><text:s/>17,154<text:s/></text:p>
          </table:table-cell>
          <table:table-cell office:value-type="float" office:value="28638" table:style-name="ce49">
            <text:p><text:s/>28,63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47" table:style-name="ce46">
            <text:p>47</text:p>
          </table:table-cell>
          <table:table-cell office:value-type="string" table:style-name="ce24">
            <text:p>16101</text:p>
          </table:table-cell>
          <table:table-cell office:value-type="float" office:value="1.1175999999999999" table:style-name="ce47">
            <text:p><text:s/>1.117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5950" table:style-name="ce49">
            <text:p><text:s/>35,950<text:s/></text:p>
          </table:table-cell>
          <table:table-cell office:value-type="float" office:value="57669" table:style-name="ce49">
            <text:p><text:s/>57,66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48" table:style-name="ce46">
            <text:p>48</text:p>
          </table:table-cell>
          <table:table-cell office:value-type="string" table:style-name="ce24">
            <text:p>16201</text:p>
          </table:table-cell>
          <table:table-cell office:value-type="float" office:value="0.93879999999999997" table:style-name="ce47">
            <text:p><text:s/>0.938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34507" table:style-name="ce49">
            <text:p><text:s/>34,507<text:s/></text:p>
          </table:table-cell>
          <table:table-cell office:value-type="float" office:value="49203" table:style-name="ce49">
            <text:p><text:s/>49,20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49" table:style-name="ce46">
            <text:p>49</text:p>
          </table:table-cell>
          <table:table-cell office:value-type="string" table:style-name="ce24">
            <text:p>16102</text:p>
          </table:table-cell>
          <table:table-cell office:value-type="float" office:value="0.84040000000000004" table:style-name="ce47">
            <text:p><text:s/>0.840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7080" table:style-name="ce49">
            <text:p><text:s/>27,080<text:s/></text:p>
          </table:table-cell>
          <table:table-cell office:value-type="float" office:value="45012" table:style-name="ce49">
            <text:p><text:s/>45,01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50" table:style-name="ce46">
            <text:p>50</text:p>
          </table:table-cell>
          <table:table-cell office:value-type="string" table:style-name="ce24">
            <text:p>16202</text:p>
          </table:table-cell>
          <table:table-cell office:value-type="float" office:value="0.6704" table:style-name="ce47">
            <text:p><text:s/>0.670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2393" table:style-name="ce49">
            <text:p><text:s/>22,393<text:s/></text:p>
          </table:table-cell>
          <table:table-cell office:value-type="float" office:value="34533" table:style-name="ce49">
            <text:p><text:s/>34,53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51" table:style-name="ce46">
            <text:p>51</text:p>
          </table:table-cell>
          <table:table-cell office:value-type="string" table:style-name="ce24">
            <text:p>159</text:p>
          </table:table-cell>
          <table:table-cell office:value-type="float" office:value="1.3012999999999999" table:style-name="ce47">
            <text:p><text:s/>1.301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3824" table:style-name="ce49">
            <text:p><text:s/>33,824<text:s/></text:p>
          </table:table-cell>
          <table:table-cell office:value-type="float" office:value="70935" table:style-name="ce49">
            <text:p><text:s/>70,93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52" table:style-name="ce46">
            <text:p>52</text:p>
          </table:table-cell>
          <table:table-cell office:value-type="string" table:style-name="ce24">
            <text:p>160</text:p>
          </table:table-cell>
          <table:table-cell office:value-type="float" office:value="0.9294" table:style-name="ce47">
            <text:p><text:s/>0.929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0534" table:style-name="ce49">
            <text:p><text:s/>30,534<text:s/></text:p>
          </table:table-cell>
          <table:table-cell office:value-type="float" office:value="49120" table:style-name="ce49">
            <text:p><text:s/>49,12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53" table:style-name="ce46">
            <text:p>53</text:p>
          </table:table-cell>
          <table:table-cell office:value-type="string" table:style-name="ce24">
            <text:p>16301</text:p>
          </table:table-cell>
          <table:table-cell office:value-type="float" office:value="9.6957000000000004" table:style-name="ce47">
            <text:p><text:s/>9.6957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26" table:style-name="ce49">
            <text:p><text:s/>26<text:s/></text:p>
          </table:table-cell>
          <table:table-cell office:value-type="float" office:value="391899" table:style-name="ce49">
            <text:p><text:s/>391,899<text:s/></text:p>
          </table:table-cell>
          <table:table-cell office:value-type="float" office:value="623063" table:style-name="ce49">
            <text:p><text:s/>623,06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54" table:style-name="ce46">
            <text:p>54</text:p>
          </table:table-cell>
          <table:table-cell office:value-type="string" table:style-name="ce24">
            <text:p>16302</text:p>
          </table:table-cell>
          <table:table-cell office:value-type="float" office:value="6.6428000000000003" table:style-name="ce47">
            <text:p><text:s/>6.6428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4" table:style-name="ce49">
            <text:p><text:s/>14<text:s/></text:p>
          </table:table-cell>
          <table:table-cell office:value-type="float" office:value="164757" table:style-name="ce49">
            <text:p><text:s/>164,757<text:s/></text:p>
          </table:table-cell>
          <table:table-cell office:value-type="float" office:value="516190" table:style-name="ce49">
            <text:p><text:s/>516,19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55" table:style-name="ce46">
            <text:p>55</text:p>
          </table:table-cell>
          <table:table-cell office:value-type="string" table:style-name="ce24">
            <text:p>16303</text:p>
          </table:table-cell>
          <table:table-cell office:value-type="float" office:value="5.6978999999999997" table:style-name="ce47">
            <text:p><text:s/>5.697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1452" table:style-name="ce49">
            <text:p><text:s/>41,452<text:s/></text:p>
          </table:table-cell>
          <table:table-cell office:value-type="float" office:value="329657" table:style-name="ce49">
            <text:p><text:s/>329,65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56" table:style-name="ce46">
            <text:p>56</text:p>
          </table:table-cell>
          <table:table-cell office:value-type="string" table:style-name="ce24">
            <text:p>16304</text:p>
          </table:table-cell>
          <table:table-cell office:value-type="float" office:value="3.6625000000000001" table:style-name="ce47">
            <text:p><text:s/>3.662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" table:style-name="ce49">
            <text:p><text:s/>1<text:s/></text:p>
          </table:table-cell>
          <table:table-cell office:value-type="float" office:value="36747" table:style-name="ce49">
            <text:p><text:s/>36,747<text:s/></text:p>
          </table:table-cell>
          <table:table-cell office:value-type="float" office:value="210932" table:style-name="ce49">
            <text:p><text:s/>210,93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57" table:style-name="ce46">
            <text:p>57</text:p>
          </table:table-cell>
          <table:table-cell office:value-type="string" table:style-name="ce24">
            <text:p>16305</text:p>
          </table:table-cell>
          <table:table-cell office:value-type="float" office:value="3.3653" table:style-name="ce47">
            <text:p><text:s/>3.365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30051" table:style-name="ce49">
            <text:p><text:s/>30,051<text:s/></text:p>
          </table:table-cell>
          <table:table-cell office:value-type="float" office:value="201365" table:style-name="ce49">
            <text:p><text:s/>201,36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58" table:style-name="ce46">
            <text:p>58</text:p>
          </table:table-cell>
          <table:table-cell office:value-type="string" table:style-name="ce24">
            <text:p>16306</text:p>
          </table:table-cell>
          <table:table-cell office:value-type="float" office:value="1.6572" table:style-name="ce47">
            <text:p><text:s/>1.657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" table:style-name="ce49">
            <text:p><text:s/>1<text:s/></text:p>
          </table:table-cell>
          <table:table-cell office:value-type="float" office:value="27104" table:style-name="ce49">
            <text:p><text:s/>27,104<text:s/></text:p>
          </table:table-cell>
          <table:table-cell office:value-type="float" office:value="109141" table:style-name="ce49">
            <text:p><text:s/>109,14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59" table:style-name="ce46">
            <text:p>59</text:p>
          </table:table-cell>
          <table:table-cell office:value-type="string" table:style-name="ce24">
            <text:p>170</text:p>
          </table:table-cell>
          <table:table-cell office:value-type="float" office:value="1.6518999999999999" table:style-name="ce47">
            <text:p><text:s/>1.651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25194" table:style-name="ce49">
            <text:p><text:s/>25,194<text:s/></text:p>
          </table:table-cell>
          <table:table-cell office:value-type="float" office:value="159867" table:style-name="ce49">
            <text:p><text:s/>159,86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60" table:style-name="ce46">
            <text:p>60</text:p>
          </table:table-cell>
          <table:table-cell office:value-type="string" table:style-name="ce24">
            <text:p>171</text:p>
          </table:table-cell>
          <table:table-cell office:value-type="float" office:value="0.96" table:style-name="ce47">
            <text:p><text:s/>0.960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8567" table:style-name="ce49">
            <text:p><text:s/>28,567<text:s/></text:p>
          </table:table-cell>
          <table:table-cell office:value-type="float" office:value="62420" table:style-name="ce49">
            <text:p><text:s/>62,42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61" table:style-name="ce46">
            <text:p>61</text:p>
          </table:table-cell>
          <table:table-cell office:value-type="string" table:style-name="ce24">
            <text:p>17201</text:p>
          </table:table-cell>
          <table:table-cell office:value-type="float" office:value="0.82320000000000004" table:style-name="ce47">
            <text:p><text:s/>0.823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7237" table:style-name="ce49">
            <text:p><text:s/>7,237<text:s/></text:p>
          </table:table-cell>
          <table:table-cell office:value-type="float" office:value="77016" table:style-name="ce49">
            <text:p><text:s/>77,01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62" table:style-name="ce46">
            <text:p>62</text:p>
          </table:table-cell>
          <table:table-cell office:value-type="string" table:style-name="ce24">
            <text:p>17202</text:p>
          </table:table-cell>
          <table:table-cell office:value-type="float" office:value="0.64580000000000004" table:style-name="ce47">
            <text:p><text:s/>0.645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6286" table:style-name="ce49">
            <text:p><text:s/>6,286<text:s/></text:p>
          </table:table-cell>
          <table:table-cell office:value-type="float" office:value="58431" table:style-name="ce49">
            <text:p><text:s/>58,43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63" table:style-name="ce46">
            <text:p>63</text:p>
          </table:table-cell>
          <table:table-cell office:value-type="string" table:style-name="ce24">
            <text:p>17203</text:p>
          </table:table-cell>
          <table:table-cell office:value-type="float" office:value="0.6744" table:style-name="ce47">
            <text:p><text:s/>0.674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723" table:style-name="ce49">
            <text:p><text:s/>3,723<text:s/></text:p>
          </table:table-cell>
          <table:table-cell office:value-type="float" office:value="70018" table:style-name="ce49">
            <text:p><text:s/>70,01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64" table:style-name="ce46">
            <text:p>64</text:p>
          </table:table-cell>
          <table:table-cell office:value-type="string" table:style-name="ce24">
            <text:p>17301</text:p>
          </table:table-cell>
          <table:table-cell office:value-type="float" office:value="0.65849999999999997" table:style-name="ce47">
            <text:p><text:s/>0.658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791" table:style-name="ce49">
            <text:p><text:s/>4,791<text:s/></text:p>
          </table:table-cell>
          <table:table-cell office:value-type="float" office:value="59857" table:style-name="ce49">
            <text:p><text:s/>59,85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65" table:style-name="ce46">
            <text:p>65</text:p>
          </table:table-cell>
          <table:table-cell office:value-type="string" table:style-name="ce24">
            <text:p>17302</text:p>
          </table:table-cell>
          <table:table-cell office:value-type="float" office:value="0.51480000000000004" table:style-name="ce47">
            <text:p><text:s/>0.514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7535" table:style-name="ce49">
            <text:p><text:s/>7,535<text:s/></text:p>
          </table:table-cell>
          <table:table-cell office:value-type="float" office:value="40659" table:style-name="ce49">
            <text:p><text:s/>40,65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66" table:style-name="ce46">
            <text:p>66</text:p>
          </table:table-cell>
          <table:table-cell office:value-type="string" table:style-name="ce24">
            <text:p>17303</text:p>
          </table:table-cell>
          <table:table-cell office:value-type="float" office:value="0.46710000000000002" table:style-name="ce47">
            <text:p><text:s/>0.467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633" table:style-name="ce49">
            <text:p><text:s/>3,633<text:s/></text:p>
          </table:table-cell>
          <table:table-cell office:value-type="float" office:value="41519" table:style-name="ce49">
            <text:p><text:s/>41,51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67" table:style-name="ce46">
            <text:p>67</text:p>
          </table:table-cell>
          <table:table-cell office:value-type="string" table:style-name="ce24">
            <text:p>17401</text:p>
          </table:table-cell>
          <table:table-cell office:value-type="float" office:value="1.1246" table:style-name="ce47">
            <text:p><text:s/>1.124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11290" table:style-name="ce49">
            <text:p><text:s/>11,290<text:s/></text:p>
          </table:table-cell>
          <table:table-cell office:value-type="float" office:value="123720" table:style-name="ce49">
            <text:p><text:s/>123,72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68" table:style-name="ce46">
            <text:p>68</text:p>
          </table:table-cell>
          <table:table-cell office:value-type="string" table:style-name="ce24">
            <text:p>17402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69" table:style-name="ce46">
            <text:p>69</text:p>
          </table:table-cell>
          <table:table-cell office:value-type="string" table:style-name="ce24">
            <text:p>17403</text:p>
          </table:table-cell>
          <table:table-cell office:value-type="float" office:value="0.73329999999999995" table:style-name="ce47">
            <text:p><text:s/>0.733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7338" table:style-name="ce49">
            <text:p><text:s/>7,338<text:s/></text:p>
          </table:table-cell>
          <table:table-cell office:value-type="float" office:value="79529" table:style-name="ce49">
            <text:p><text:s/>79,52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70" table:style-name="ce46">
            <text:p>70</text:p>
          </table:table-cell>
          <table:table-cell office:value-type="string" table:style-name="ce24">
            <text:p>17404</text:p>
          </table:table-cell>
          <table:table-cell office:value-type="float" office:value="0.69610000000000005" table:style-name="ce47">
            <text:p><text:s/>0.696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7428" table:style-name="ce49">
            <text:p><text:s/>7,428<text:s/></text:p>
          </table:table-cell>
          <table:table-cell office:value-type="float" office:value="74421" table:style-name="ce49">
            <text:p><text:s/>74,42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71" table:style-name="ce46">
            <text:p>71</text:p>
          </table:table-cell>
          <table:table-cell office:value-type="string" table:style-name="ce24">
            <text:p>17501</text:p>
          </table:table-cell>
          <table:table-cell office:value-type="float" office:value="0.80620000000000003" table:style-name="ce47">
            <text:p><text:s/>0.806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11977" table:style-name="ce49">
            <text:p><text:s/>11,977<text:s/></text:p>
          </table:table-cell>
          <table:table-cell office:value-type="float" office:value="72910" table:style-name="ce49">
            <text:p><text:s/>72,91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72" table:style-name="ce46">
            <text:p>72</text:p>
          </table:table-cell>
          <table:table-cell office:value-type="string" table:style-name="ce24">
            <text:p>17502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73" table:style-name="ce46">
            <text:p>73</text:p>
          </table:table-cell>
          <table:table-cell office:value-type="string" table:style-name="ce24">
            <text:p>17503</text:p>
          </table:table-cell>
          <table:table-cell office:value-type="float" office:value="0.42930000000000001" table:style-name="ce47">
            <text:p><text:s/>0.429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5031" table:style-name="ce49">
            <text:p><text:s/>5,031<text:s/></text:p>
          </table:table-cell>
          <table:table-cell office:value-type="float" office:value="38694" table:style-name="ce49">
            <text:p><text:s/>38,69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74" table:style-name="ce46">
            <text:p>74</text:p>
          </table:table-cell>
          <table:table-cell office:value-type="string" table:style-name="ce24">
            <text:p>17504</text:p>
          </table:table-cell>
          <table:table-cell office:value-type="float" office:value="0.42009999999999997" table:style-name="ce47">
            <text:p><text:s/>0.420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5250" table:style-name="ce49">
            <text:p><text:s/>5,250<text:s/></text:p>
          </table:table-cell>
          <table:table-cell office:value-type="float" office:value="36969" table:style-name="ce49">
            <text:p><text:s/>36,96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75" table:style-name="ce46">
            <text:p>75</text:p>
          </table:table-cell>
          <table:table-cell office:value-type="string" table:style-name="ce24">
            <text:p>17601</text:p>
          </table:table-cell>
          <table:table-cell office:value-type="float" office:value="1.2990999999999999" table:style-name="ce47">
            <text:p><text:s/>1.299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0" table:style-name="ce49">
            <text:p><text:s/>10<text:s/></text:p>
          </table:table-cell>
          <table:table-cell office:value-type="float" office:value="8628" table:style-name="ce49">
            <text:p><text:s/>8,628<text:s/></text:p>
          </table:table-cell>
          <table:table-cell office:value-type="float" office:value="118465" table:style-name="ce49">
            <text:p><text:s/>118,46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76" table:style-name="ce46">
            <text:p>76</text:p>
          </table:table-cell>
          <table:table-cell office:value-type="string" table:style-name="ce24">
            <text:p>17602</text:p>
          </table:table-cell>
          <table:table-cell office:value-type="float" office:value="0.65969999999999995" table:style-name="ce47">
            <text:p><text:s/>0.659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7509" table:style-name="ce49">
            <text:p><text:s/>7,509<text:s/></text:p>
          </table:table-cell>
          <table:table-cell office:value-type="float" office:value="77424" table:style-name="ce49">
            <text:p><text:s/>77,42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77" table:style-name="ce46">
            <text:p>77</text:p>
          </table:table-cell>
          <table:table-cell office:value-type="string" table:style-name="ce24">
            <text:p>17603</text:p>
          </table:table-cell>
          <table:table-cell office:value-type="float" office:value="0.68899999999999995" table:style-name="ce47">
            <text:p><text:s/>0.689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7597" table:style-name="ce49">
            <text:p><text:s/>7,597<text:s/></text:p>
          </table:table-cell>
          <table:table-cell office:value-type="float" office:value="73469" table:style-name="ce49">
            <text:p><text:s/>73,46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78" table:style-name="ce46">
            <text:p>78</text:p>
          </table:table-cell>
          <table:table-cell office:value-type="string" table:style-name="ce24">
            <text:p>17604</text:p>
          </table:table-cell>
          <table:table-cell office:value-type="float" office:value="0.40360000000000001" table:style-name="ce47">
            <text:p><text:s/>0.403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5434" table:style-name="ce49">
            <text:p><text:s/>5,434<text:s/></text:p>
          </table:table-cell>
          <table:table-cell office:value-type="float" office:value="35264" table:style-name="ce49">
            <text:p><text:s/>35,26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79" table:style-name="ce46">
            <text:p>79</text:p>
          </table:table-cell>
          <table:table-cell office:value-type="string" table:style-name="ce24">
            <text:p>177</text:p>
          </table:table-cell>
          <table:table-cell office:value-type="float" office:value="0.53300000000000003" table:style-name="ce47">
            <text:p><text:s/>0.533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6666" table:style-name="ce49">
            <text:p><text:s/>6,666<text:s/></text:p>
          </table:table-cell>
          <table:table-cell office:value-type="float" office:value="48652" table:style-name="ce49">
            <text:p><text:s/>48,65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80" table:style-name="ce46">
            <text:p>80</text:p>
          </table:table-cell>
          <table:table-cell office:value-type="string" table:style-name="ce24">
            <text:p>178</text:p>
          </table:table-cell>
          <table:table-cell office:value-type="float" office:value="0.36909999999999998" table:style-name="ce47">
            <text:p><text:s/>0.369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5173" table:style-name="ce49">
            <text:p><text:s/>5,173<text:s/></text:p>
          </table:table-cell>
          <table:table-cell office:value-type="float" office:value="30934" table:style-name="ce49">
            <text:p><text:s/>30,93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81" table:style-name="ce46">
            <text:p>81</text:p>
          </table:table-cell>
          <table:table-cell office:value-type="string" table:style-name="ce24">
            <text:p>17901</text:p>
          </table:table-cell>
          <table:table-cell office:value-type="float" office:value="0.62880000000000003" table:style-name="ce47">
            <text:p><text:s/>0.628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052" table:style-name="ce49">
            <text:p><text:s/>3,052<text:s/></text:p>
          </table:table-cell>
          <table:table-cell office:value-type="float" office:value="69649" table:style-name="ce49">
            <text:p><text:s/>69,64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82" table:style-name="ce46">
            <text:p>82</text:p>
          </table:table-cell>
          <table:table-cell office:value-type="string" table:style-name="ce24">
            <text:p>17902</text:p>
          </table:table-cell>
          <table:table-cell office:value-type="float" office:value="0.83750000000000002" table:style-name="ce47">
            <text:p><text:s/>0.837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4586" table:style-name="ce49">
            <text:p><text:s/>4,586<text:s/></text:p>
          </table:table-cell>
          <table:table-cell office:value-type="float" office:value="82290" table:style-name="ce49">
            <text:p><text:s/>82,29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83" table:style-name="ce46">
            <text:p>83</text:p>
          </table:table-cell>
          <table:table-cell office:value-type="string" table:style-name="ce24">
            <text:p>17903</text:p>
          </table:table-cell>
          <table:table-cell office:value-type="float" office:value="0.58889999999999998" table:style-name="ce47">
            <text:p><text:s/>0.588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738" table:style-name="ce49">
            <text:p><text:s/>2,738<text:s/></text:p>
          </table:table-cell>
          <table:table-cell office:value-type="float" office:value="64392" table:style-name="ce49">
            <text:p><text:s/>64,39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84" table:style-name="ce46">
            <text:p>84</text:p>
          </table:table-cell>
          <table:table-cell office:value-type="string" table:style-name="ce24">
            <text:p>180</text:p>
          </table:table-cell>
          <table:table-cell office:value-type="float" office:value="0.5423" table:style-name="ce47">
            <text:p><text:s/>0.542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5781" table:style-name="ce49">
            <text:p><text:s/>5,781<text:s/></text:p>
          </table:table-cell>
          <table:table-cell office:value-type="float" office:value="53691" table:style-name="ce49">
            <text:p><text:s/>53,69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85" table:style-name="ce46">
            <text:p>85</text:p>
          </table:table-cell>
          <table:table-cell office:value-type="string" table:style-name="ce24">
            <text:p>181</text:p>
          </table:table-cell>
          <table:table-cell office:value-type="float" office:value="0.34339999999999998" table:style-name="ce47">
            <text:p><text:s/>0.343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280" table:style-name="ce49">
            <text:p><text:s/>4,280<text:s/></text:p>
          </table:table-cell>
          <table:table-cell office:value-type="float" office:value="30363" table:style-name="ce49">
            <text:p><text:s/>30,36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86" table:style-name="ce46">
            <text:p>86</text:p>
          </table:table-cell>
          <table:table-cell office:value-type="string" table:style-name="ce24">
            <text:p>182</text:p>
          </table:table-cell>
          <table:table-cell office:value-type="float" office:value="0.49569999999999997" table:style-name="ce47">
            <text:p><text:s/>0.495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5239" table:style-name="ce49">
            <text:p><text:s/>5,239<text:s/></text:p>
          </table:table-cell>
          <table:table-cell office:value-type="float" office:value="47809" table:style-name="ce49">
            <text:p><text:s/>47,80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87" table:style-name="ce46">
            <text:p>87</text:p>
          </table:table-cell>
          <table:table-cell office:value-type="string" table:style-name="ce24">
            <text:p>183</text:p>
          </table:table-cell>
          <table:table-cell office:value-type="float" office:value="0.31790000000000002" table:style-name="ce47">
            <text:p><text:s/>0.317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332" table:style-name="ce49">
            <text:p><text:s/>4,332<text:s/></text:p>
          </table:table-cell>
          <table:table-cell office:value-type="float" office:value="27776" table:style-name="ce49">
            <text:p><text:s/>27,77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88" table:style-name="ce46">
            <text:p>88</text:p>
          </table:table-cell>
          <table:table-cell office:value-type="string" table:style-name="ce24">
            <text:p>18401</text:p>
          </table:table-cell>
          <table:table-cell office:value-type="float" office:value="0.36520000000000002" table:style-name="ce47">
            <text:p><text:s/>0.365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6005" table:style-name="ce49">
            <text:p><text:s/>6,005<text:s/></text:p>
          </table:table-cell>
          <table:table-cell office:value-type="float" office:value="32369" table:style-name="ce49">
            <text:p><text:s/>32,36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89" table:style-name="ce46">
            <text:p>89</text:p>
          </table:table-cell>
          <table:table-cell office:value-type="string" table:style-name="ce24">
            <text:p>18402</text:p>
          </table:table-cell>
          <table:table-cell office:value-type="float" office:value="0.25280000000000002" table:style-name="ce47">
            <text:p><text:s/>0.252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313" table:style-name="ce49">
            <text:p><text:s/>4,313<text:s/></text:p>
          </table:table-cell>
          <table:table-cell office:value-type="float" office:value="21093" table:style-name="ce49">
            <text:p><text:s/>21,09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90" table:style-name="ce46">
            <text:p>90</text:p>
          </table:table-cell>
          <table:table-cell office:value-type="string" table:style-name="ce24">
            <text:p>18801</text:p>
          </table:table-cell>
          <table:table-cell office:value-type="float" office:value="1.5036" table:style-name="ce47">
            <text:p><text:s/>1.503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1" table:style-name="ce49">
            <text:p><text:s/>11<text:s/></text:p>
          </table:table-cell>
          <table:table-cell office:value-type="float" office:value="9640" table:style-name="ce49">
            <text:p><text:s/>9,640<text:s/></text:p>
          </table:table-cell>
          <table:table-cell office:value-type="float" office:value="124523" table:style-name="ce49">
            <text:p><text:s/>124,52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91" table:style-name="ce46">
            <text:p>91</text:p>
          </table:table-cell>
          <table:table-cell office:value-type="string" table:style-name="ce24">
            <text:p>18802</text:p>
          </table:table-cell>
          <table:table-cell office:value-type="float" office:value="0.54300000000000004" table:style-name="ce47">
            <text:p><text:s/>0.543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958" table:style-name="ce49">
            <text:p><text:s/>3,958<text:s/></text:p>
          </table:table-cell>
          <table:table-cell office:value-type="float" office:value="56172" table:style-name="ce49">
            <text:p><text:s/>56,17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92" table:style-name="ce46">
            <text:p>92</text:p>
          </table:table-cell>
          <table:table-cell office:value-type="string" table:style-name="ce27">
            <text:p>18803</text:p>
          </table:table-cell>
          <table:table-cell office:value-type="float" office:value="0.73750000000000004" table:style-name="ce47">
            <text:p><text:s/>0.7375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8311" table:style-name="ce49">
            <text:p><text:s/>8,311<text:s/></text:p>
          </table:table-cell>
          <table:table-cell office:value-type="float" office:value="113634" table:style-name="ce49">
            <text:p><text:s/>113,63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93" table:style-name="ce46">
            <text:p>93</text:p>
          </table:table-cell>
          <table:table-cell office:value-type="string" table:style-name="ce24">
            <text:p>18804</text:p>
          </table:table-cell>
          <table:table-cell office:value-type="float" office:value="0.79559999999999997" table:style-name="ce47">
            <text:p><text:s/>0.795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6540" table:style-name="ce49">
            <text:p><text:s/>6,540<text:s/></text:p>
          </table:table-cell>
          <table:table-cell office:value-type="float" office:value="94371" table:style-name="ce49">
            <text:p><text:s/>94,37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94" table:style-name="ce46">
            <text:p>94</text:p>
          </table:table-cell>
          <table:table-cell office:value-type="string" table:style-name="ce24">
            <text:p>18805</text:p>
          </table:table-cell>
          <table:table-cell office:value-type="float" office:value="0.67720000000000002" table:style-name="ce47">
            <text:p><text:s/>0.677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6454" table:style-name="ce49">
            <text:p><text:s/>6,454<text:s/></text:p>
          </table:table-cell>
          <table:table-cell office:value-type="float" office:value="72462" table:style-name="ce49">
            <text:p><text:s/>72,46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95" table:style-name="ce46">
            <text:p>95</text:p>
          </table:table-cell>
          <table:table-cell office:value-type="string" table:style-name="ce24">
            <text:p>18901</text:p>
          </table:table-cell>
          <table:table-cell office:value-type="float" office:value="1.2741" table:style-name="ce47">
            <text:p><text:s/>1.2741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7" table:style-name="ce49">
            <text:p><text:s/>17<text:s/></text:p>
          </table:table-cell>
          <table:table-cell office:value-type="float" office:value="14521" table:style-name="ce49">
            <text:p><text:s/>14,521<text:s/></text:p>
          </table:table-cell>
          <table:table-cell office:value-type="float" office:value="125542" table:style-name="ce49">
            <text:p><text:s/>125,54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96" table:style-name="ce46">
            <text:p>96</text:p>
          </table:table-cell>
          <table:table-cell office:value-type="string" table:style-name="ce24">
            <text:p>18902</text:p>
          </table:table-cell>
          <table:table-cell office:value-type="float" office:value="0.34539999999999998" table:style-name="ce47">
            <text:p><text:s/>0.345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961" table:style-name="ce49">
            <text:p><text:s/>2,961<text:s/></text:p>
          </table:table-cell>
          <table:table-cell office:value-type="float" office:value="32450" table:style-name="ce49">
            <text:p><text:s/>32,45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97" table:style-name="ce46">
            <text:p>97</text:p>
          </table:table-cell>
          <table:table-cell office:value-type="string" table:style-name="ce24">
            <text:p>18903</text:p>
          </table:table-cell>
          <table:table-cell office:value-type="float" office:value="0.49680000000000002" table:style-name="ce47">
            <text:p><text:s/>0.4968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533" table:style-name="ce49">
            <text:p><text:s/>4,533<text:s/></text:p>
          </table:table-cell>
          <table:table-cell office:value-type="float" office:value="30286" table:style-name="ce49">
            <text:p><text:s/>30,28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98" table:style-name="ce46">
            <text:p>98</text:p>
          </table:table-cell>
          <table:table-cell office:value-type="string" table:style-name="ce24">
            <text:p>18904</text:p>
          </table:table-cell>
          <table:table-cell office:value-type="float" office:value="0.54079999999999995" table:style-name="ce47">
            <text:p><text:s/>0.540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5125" table:style-name="ce49">
            <text:p><text:s/>5,125<text:s/></text:p>
          </table:table-cell>
          <table:table-cell office:value-type="float" office:value="43156" table:style-name="ce49">
            <text:p><text:s/>43,15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99" table:style-name="ce46">
            <text:p>99</text:p>
          </table:table-cell>
          <table:table-cell office:value-type="string" table:style-name="ce24">
            <text:p>18905</text:p>
          </table:table-cell>
          <table:table-cell office:value-type="float" office:value="0.43340000000000001" table:style-name="ce47">
            <text:p><text:s/>0.433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866" table:style-name="ce49">
            <text:p><text:s/>3,866<text:s/></text:p>
          </table:table-cell>
          <table:table-cell office:value-type="float" office:value="34754" table:style-name="ce49">
            <text:p><text:s/>34,75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100" table:style-name="ce46">
            <text:p>100</text:p>
          </table:table-cell>
          <table:table-cell office:value-type="string" table:style-name="ce24">
            <text:p>19001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101" table:style-name="ce46">
            <text:p>101</text:p>
          </table:table-cell>
          <table:table-cell office:value-type="string" table:style-name="ce24">
            <text:p>19002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102" table:style-name="ce46">
            <text:p>102</text:p>
          </table:table-cell>
          <table:table-cell office:value-type="string" table:style-name="ce24">
            <text:p>19003</text:p>
          </table:table-cell>
          <table:table-cell office:value-type="float" office:value="0.5454" table:style-name="ce47">
            <text:p><text:s/>0.545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167" table:style-name="ce49">
            <text:p><text:s/>4,167<text:s/></text:p>
          </table:table-cell>
          <table:table-cell office:value-type="float" office:value="63069" table:style-name="ce49">
            <text:p><text:s/>63,06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103" table:style-name="ce46">
            <text:p>103</text:p>
          </table:table-cell>
          <table:table-cell office:value-type="string" table:style-name="ce24">
            <text:p>19004</text:p>
          </table:table-cell>
          <table:table-cell office:value-type="float" office:value="0.42599999999999999" table:style-name="ce47">
            <text:p><text:s/>0.426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5528" table:style-name="ce49">
            <text:p><text:s/>5,528<text:s/></text:p>
          </table:table-cell>
          <table:table-cell office:value-type="float" office:value="36281" table:style-name="ce49">
            <text:p><text:s/>36,28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104" table:style-name="ce46">
            <text:p>104</text:p>
          </table:table-cell>
          <table:table-cell office:value-type="string" table:style-name="ce24">
            <text:p>19005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105" table:style-name="ce46">
            <text:p>105</text:p>
          </table:table-cell>
          <table:table-cell office:value-type="string" table:style-name="ce24">
            <text:p>19006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106" table:style-name="ce46">
            <text:p>106</text:p>
          </table:table-cell>
          <table:table-cell office:value-type="string" table:style-name="ce24">
            <text:p>19007</text:p>
          </table:table-cell>
          <table:table-cell office:value-type="float" office:value="1.1818" table:style-name="ce47">
            <text:p><text:s/>1.1818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11281" table:style-name="ce49">
            <text:p><text:s/>11,281<text:s/></text:p>
          </table:table-cell>
          <table:table-cell office:value-type="float" office:value="159135" table:style-name="ce49">
            <text:p><text:s/>159,13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107" table:style-name="ce46">
            <text:p>107</text:p>
          </table:table-cell>
          <table:table-cell office:value-type="string" table:style-name="ce24">
            <text:p>19008</text:p>
          </table:table-cell>
          <table:table-cell office:value-type="float" office:value="0.55659999999999998" table:style-name="ce47">
            <text:p><text:s/>0.5566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2294" table:style-name="ce49">
            <text:p><text:s/>12,294<text:s/></text:p>
          </table:table-cell>
          <table:table-cell office:value-type="float" office:value="31600" table:style-name="ce49">
            <text:p><text:s/>31,60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108" table:style-name="ce46">
            <text:p>108</text:p>
          </table:table-cell>
          <table:table-cell office:value-type="string" table:style-name="ce24">
            <text:p>19009</text:p>
          </table:table-cell>
          <table:table-cell office:value-type="float" office:value="0.62280000000000002" table:style-name="ce47">
            <text:p><text:s/>0.622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5822" table:style-name="ce49">
            <text:p><text:s/>5,822<text:s/></text:p>
          </table:table-cell>
          <table:table-cell office:value-type="float" office:value="67704" table:style-name="ce49">
            <text:p><text:s/>67,70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6</text:p>
          </table:table-cell>
          <table:table-cell office:value-type="float" office:value="109" table:style-name="ce46">
            <text:p>109</text:p>
          </table:table-cell>
          <table:table-cell office:value-type="string" table:style-name="ce24">
            <text:p>19010</text:p>
          </table:table-cell>
          <table:table-cell office:value-type="float" office:value="0.41710000000000003" table:style-name="ce47">
            <text:p><text:s/>0.417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088" table:style-name="ce49">
            <text:p><text:s/>3,088<text:s/></text:p>
          </table:table-cell>
          <table:table-cell office:value-type="float" office:value="42122" table:style-name="ce49">
            <text:p><text:s/>42,12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string" table:style-name="ce24">
            <text:p>191</text:p>
          </table:table-cell>
          <table:table-cell office:value-type="float" office:value="3.3658999999999999" table:style-name="ce47">
            <text:p><text:s/>3.365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2" table:style-name="ce49">
            <text:p><text:s/>12<text:s/></text:p>
          </table:table-cell>
          <table:table-cell office:value-type="float" office:value="35771" table:style-name="ce49">
            <text:p><text:s/>35,771<text:s/></text:p>
          </table:table-cell>
          <table:table-cell office:value-type="float" office:value="268330" table:style-name="ce49">
            <text:p><text:s/>268,33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string" table:style-name="ce24">
            <text:p>192</text:p>
          </table:table-cell>
          <table:table-cell office:value-type="float" office:value="3.2143000000000002" table:style-name="ce47">
            <text:p><text:s/>3.214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38215" table:style-name="ce49">
            <text:p><text:s/>38,215<text:s/></text:p>
          </table:table-cell>
          <table:table-cell office:value-type="float" office:value="231994" table:style-name="ce49">
            <text:p><text:s/>231,99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string" table:style-name="ce24">
            <text:p>195</text:p>
          </table:table-cell>
          <table:table-cell office:value-type="float" office:value="3.1932" table:style-name="ce47">
            <text:p><text:s/>3.193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3" table:style-name="ce49">
            <text:p><text:s/>13<text:s/></text:p>
          </table:table-cell>
          <table:table-cell office:value-type="float" office:value="84917" table:style-name="ce49">
            <text:p><text:s/>84,917<text:s/></text:p>
          </table:table-cell>
          <table:table-cell office:value-type="float" office:value="238185" table:style-name="ce49">
            <text:p><text:s/>238,18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string" table:style-name="ce24">
            <text:p>196</text:p>
          </table:table-cell>
          <table:table-cell office:value-type="float" office:value="2.5038" table:style-name="ce47">
            <text:p><text:s/>2.503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47062" table:style-name="ce49">
            <text:p><text:s/>47,062<text:s/></text:p>
          </table:table-cell>
          <table:table-cell office:value-type="float" office:value="181754" table:style-name="ce49">
            <text:p><text:s/>181,75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string" table:style-name="ce24">
            <text:p>197</text:p>
          </table:table-cell>
          <table:table-cell office:value-type="float" office:value="2.4110999999999998" table:style-name="ce47">
            <text:p><text:s/>2.411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1" table:style-name="ce49">
            <text:p><text:s/>11<text:s/></text:p>
          </table:table-cell>
          <table:table-cell office:value-type="float" office:value="49712" table:style-name="ce49">
            <text:p><text:s/>49,712<text:s/></text:p>
          </table:table-cell>
          <table:table-cell office:value-type="float" office:value="210966" table:style-name="ce49">
            <text:p><text:s/>210,96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string" table:style-name="ce27">
            <text:p>198</text:p>
          </table:table-cell>
          <table:table-cell office:value-type="float" office:value="1.7526999999999999" table:style-name="ce47">
            <text:p><text:s/>1.752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46210" table:style-name="ce49">
            <text:p><text:s/>46,210<text:s/></text:p>
          </table:table-cell>
          <table:table-cell office:value-type="float" office:value="142336" table:style-name="ce49">
            <text:p><text:s/>142,33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string" table:style-name="ce24">
            <text:p>49301</text:p>
          </table:table-cell>
          <table:table-cell office:value-type="float" office:value="2.6444000000000001" table:style-name="ce47">
            <text:p><text:s/>2.644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84247" table:style-name="ce49">
            <text:p><text:s/>84,247<text:s/></text:p>
          </table:table-cell>
          <table:table-cell office:value-type="float" office:value="149667" table:style-name="ce49">
            <text:p><text:s/>149,66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string" table:style-name="ce24">
            <text:p>49401</text:p>
          </table:table-cell>
          <table:table-cell office:value-type="float" office:value="2.2694000000000001" table:style-name="ce47">
            <text:p><text:s/>2.269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72990" table:style-name="ce49">
            <text:p><text:s/>72,990<text:s/></text:p>
          </table:table-cell>
          <table:table-cell office:value-type="float" office:value="119306" table:style-name="ce49">
            <text:p><text:s/>119,30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string" table:style-name="ce24">
            <text:p>49302</text:p>
          </table:table-cell>
          <table:table-cell office:value-type="float" office:value="1.5676000000000001" table:style-name="ce47">
            <text:p><text:s/>1.567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2755" table:style-name="ce49">
            <text:p><text:s/>42,755<text:s/></text:p>
          </table:table-cell>
          <table:table-cell office:value-type="float" office:value="78906" table:style-name="ce49">
            <text:p><text:s/>78,90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string" table:style-name="ce24">
            <text:p>49402</text:p>
          </table:table-cell>
          <table:table-cell office:value-type="float" office:value="1.3141" table:style-name="ce47">
            <text:p><text:s/>1.314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1763" table:style-name="ce49">
            <text:p><text:s/>41,763<text:s/></text:p>
          </table:table-cell>
          <table:table-cell office:value-type="float" office:value="66114" table:style-name="ce49">
            <text:p><text:s/>66,11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11" table:style-name="ce46">
            <text:p>11</text:p>
          </table:table-cell>
          <table:table-cell office:value-type="string" table:style-name="ce24">
            <text:p>193</text:p>
          </table:table-cell>
          <table:table-cell office:value-type="float" office:value="1.6531" table:style-name="ce47">
            <text:p><text:s/>1.653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24528" table:style-name="ce49">
            <text:p><text:s/>24,528<text:s/></text:p>
          </table:table-cell>
          <table:table-cell office:value-type="float" office:value="150995" table:style-name="ce49">
            <text:p><text:s/>150,99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string" table:style-name="ce24">
            <text:p>194</text:p>
          </table:table-cell>
          <table:table-cell office:value-type="float" office:value="1.1556999999999999" table:style-name="ce47">
            <text:p><text:s/>1.155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18762" table:style-name="ce49">
            <text:p><text:s/>18,762<text:s/></text:p>
          </table:table-cell>
          <table:table-cell office:value-type="float" office:value="95836" table:style-name="ce49">
            <text:p><text:s/>95,83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199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14" table:style-name="ce46">
            <text:p>14</text:p>
          </table:table-cell>
          <table:table-cell office:value-type="string" table:style-name="ce24">
            <text:p>20001</text:p>
          </table:table-cell>
          <table:table-cell office:value-type="float" office:value="2.0577999999999999" table:style-name="ce47">
            <text:p><text:s/>2.057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17878" table:style-name="ce49">
            <text:p><text:s/>17,878<text:s/></text:p>
          </table:table-cell>
          <table:table-cell office:value-type="float" office:value="179700" table:style-name="ce49">
            <text:p><text:s/>179,70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15" table:style-name="ce46">
            <text:p>15</text:p>
          </table:table-cell>
          <table:table-cell office:value-type="string" table:style-name="ce25">
            <text:p>20002</text:p>
          </table:table-cell>
          <table:table-cell office:value-type="float" office:value="1.2563" table:style-name="ce47">
            <text:p><text:s/>1.256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14088" table:style-name="ce49">
            <text:p><text:s/>14,088<text:s/></text:p>
          </table:table-cell>
          <table:table-cell office:value-type="float" office:value="93345" table:style-name="ce49">
            <text:p><text:s/>93,34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string" table:style-name="ce25">
            <text:p>20101</text:p>
          </table:table-cell>
          <table:table-cell office:value-type="float" office:value="2.1930999999999998" table:style-name="ce47">
            <text:p><text:s/>2.193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33757" table:style-name="ce49">
            <text:p><text:s/>33,757<text:s/></text:p>
          </table:table-cell>
          <table:table-cell office:value-type="float" office:value="189560" table:style-name="ce49">
            <text:p><text:s/>189,56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17" table:style-name="ce46">
            <text:p>17</text:p>
          </table:table-cell>
          <table:table-cell office:value-type="string" table:style-name="ce24">
            <text:p>20102</text:p>
          </table:table-cell>
          <table:table-cell office:value-type="float" office:value="1.5507" table:style-name="ce47">
            <text:p><text:s/>1.550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6411" table:style-name="ce49">
            <text:p><text:s/>46,411<text:s/></text:p>
          </table:table-cell>
          <table:table-cell office:value-type="float" office:value="104481" table:style-name="ce49">
            <text:p><text:s/>104,48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18" table:style-name="ce46">
            <text:p>18</text:p>
          </table:table-cell>
          <table:table-cell office:value-type="string" table:style-name="ce24">
            <text:p>20201</text:p>
          </table:table-cell>
          <table:table-cell office:value-type="float" office:value="0.85070000000000001" table:style-name="ce47">
            <text:p><text:s/>0.850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7632" table:style-name="ce49">
            <text:p><text:s/>7,632<text:s/></text:p>
          </table:table-cell>
          <table:table-cell office:value-type="float" office:value="90824" table:style-name="ce49">
            <text:p><text:s/>90,82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19" table:style-name="ce46">
            <text:p>19</text:p>
          </table:table-cell>
          <table:table-cell office:value-type="string" table:style-name="ce24">
            <text:p>20202</text:p>
          </table:table-cell>
          <table:table-cell office:value-type="float" office:value="0.46329999999999999" table:style-name="ce47">
            <text:p><text:s/>0.463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5258" table:style-name="ce49">
            <text:p><text:s/>5,258<text:s/></text:p>
          </table:table-cell>
          <table:table-cell office:value-type="float" office:value="43341" table:style-name="ce49">
            <text:p><text:s/>43,34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20" table:style-name="ce46">
            <text:p>20</text:p>
          </table:table-cell>
          <table:table-cell office:value-type="string" table:style-name="ce24">
            <text:p>20301</text:p>
          </table:table-cell>
          <table:table-cell office:value-type="float" office:value="1.5548" table:style-name="ce47">
            <text:p><text:s/>1.5548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47960" table:style-name="ce49">
            <text:p><text:s/>47,960<text:s/></text:p>
          </table:table-cell>
          <table:table-cell office:value-type="float" office:value="124977" table:style-name="ce49">
            <text:p><text:s/>124,97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21" table:style-name="ce46">
            <text:p>21</text:p>
          </table:table-cell>
          <table:table-cell office:value-type="string" table:style-name="ce24">
            <text:p>20302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22" table:style-name="ce46">
            <text:p>22</text:p>
          </table:table-cell>
          <table:table-cell office:value-type="string" table:style-name="ce24">
            <text:p>20401</text:p>
          </table:table-cell>
          <table:table-cell office:value-type="float" office:value="0.53269999999999995" table:style-name="ce47">
            <text:p><text:s/>0.532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6119" table:style-name="ce49">
            <text:p><text:s/>6,119<text:s/></text:p>
          </table:table-cell>
          <table:table-cell office:value-type="float" office:value="53127" table:style-name="ce49">
            <text:p><text:s/>53,12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23" table:style-name="ce46">
            <text:p>23</text:p>
          </table:table-cell>
          <table:table-cell office:value-type="string" table:style-name="ce24">
            <text:p>20402</text:p>
          </table:table-cell>
          <table:table-cell office:value-type="float" office:value="1.9638" table:style-name="ce47">
            <text:p><text:s/>1.963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4436" table:style-name="ce49">
            <text:p><text:s/>4,436<text:s/></text:p>
          </table:table-cell>
          <table:table-cell office:value-type="float" office:value="175678" table:style-name="ce49">
            <text:p><text:s/>175,67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24" table:style-name="ce46">
            <text:p>24</text:p>
          </table:table-cell>
          <table:table-cell office:value-type="string" table:style-name="ce24">
            <text:p>20403</text:p>
          </table:table-cell>
          <table:table-cell office:value-type="float" office:value="1.4434" table:style-name="ce47">
            <text:p><text:s/>1.4434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2988" table:style-name="ce49">
            <text:p><text:s/>2,988<text:s/></text:p>
          </table:table-cell>
          <table:table-cell office:value-type="float" office:value="184662" table:style-name="ce49">
            <text:p><text:s/>184,66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25" table:style-name="ce46">
            <text:p>25</text:p>
          </table:table-cell>
          <table:table-cell office:value-type="string" table:style-name="ce24">
            <text:p>205</text:p>
          </table:table-cell>
          <table:table-cell office:value-type="float" office:value="0.82210000000000005" table:style-name="ce47">
            <text:p><text:s/>0.822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6452" table:style-name="ce49">
            <text:p><text:s/>6,452<text:s/></text:p>
          </table:table-cell>
          <table:table-cell office:value-type="float" office:value="93705" table:style-name="ce49">
            <text:p><text:s/>93,70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26" table:style-name="ce46">
            <text:p>26</text:p>
          </table:table-cell>
          <table:table-cell office:value-type="string" table:style-name="ce24">
            <text:p>206</text:p>
          </table:table-cell>
          <table:table-cell office:value-type="float" office:value="0.5393" table:style-name="ce47">
            <text:p><text:s/>0.539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4907" table:style-name="ce49">
            <text:p><text:s/>4,907<text:s/></text:p>
          </table:table-cell>
          <table:table-cell office:value-type="float" office:value="56150" table:style-name="ce49">
            <text:p><text:s/>56,15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27" table:style-name="ce46">
            <text:p>27</text:p>
          </table:table-cell>
          <table:table-cell office:value-type="string" table:style-name="ce24">
            <text:p>207</text:p>
          </table:table-cell>
          <table:table-cell office:value-type="float" office:value="1.03" table:style-name="ce47">
            <text:p><text:s/>1.030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8438" table:style-name="ce49">
            <text:p><text:s/>8,438<text:s/></text:p>
          </table:table-cell>
          <table:table-cell office:value-type="float" office:value="90054" table:style-name="ce49">
            <text:p><text:s/>90,05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7</text:p>
          </table:table-cell>
          <table:table-cell office:value-type="float" office:value="28" table:style-name="ce46">
            <text:p>28</text:p>
          </table:table-cell>
          <table:table-cell office:value-type="string" table:style-name="ce24">
            <text:p>208</text:p>
          </table:table-cell>
          <table:table-cell office:value-type="float" office:value="0.68959999999999999" table:style-name="ce47">
            <text:p><text:s/>0.689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658" table:style-name="ce49">
            <text:p><text:s/>4,658<text:s/></text:p>
          </table:table-cell>
          <table:table-cell office:value-type="float" office:value="65572" table:style-name="ce49">
            <text:p><text:s/>65,57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string" table:style-name="ce24">
            <text:p>47101</text:p>
          </table:table-cell>
          <table:table-cell office:value-type="float" office:value="4.6607000000000003" table:style-name="ce47">
            <text:p><text:s/>4.660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154978" table:style-name="ce49">
            <text:p><text:s/>154,978<text:s/></text:p>
          </table:table-cell>
          <table:table-cell office:value-type="float" office:value="237211" table:style-name="ce49">
            <text:p><text:s/>237,21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string" table:style-name="ce24">
            <text:p>47102</text:p>
          </table:table-cell>
          <table:table-cell office:value-type="float" office:value="3.6911" table:style-name="ce47">
            <text:p><text:s/>3.691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92102" table:style-name="ce49">
            <text:p><text:s/>92,102<text:s/></text:p>
          </table:table-cell>
          <table:table-cell office:value-type="float" office:value="186356" table:style-name="ce49">
            <text:p><text:s/>186,35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string" table:style-name="ce24">
            <text:p>47103</text:p>
          </table:table-cell>
          <table:table-cell office:value-type="float" office:value="4.5587" table:style-name="ce47">
            <text:p><text:s/>4.558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146317" table:style-name="ce49">
            <text:p><text:s/>146,317<text:s/></text:p>
          </table:table-cell>
          <table:table-cell office:value-type="float" office:value="231307" table:style-name="ce49">
            <text:p><text:s/>231,30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string" table:style-name="ce24">
            <text:p>21701</text:p>
          </table:table-cell>
          <table:table-cell office:value-type="float" office:value="2.4165999999999999" table:style-name="ce47">
            <text:p><text:s/>2.416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1" table:style-name="ce49">
            <text:p><text:s/>11<text:s/></text:p>
          </table:table-cell>
          <table:table-cell office:value-type="float" office:value="33022" table:style-name="ce49">
            <text:p><text:s/>33,022<text:s/></text:p>
          </table:table-cell>
          <table:table-cell office:value-type="float" office:value="154442" table:style-name="ce49">
            <text:p><text:s/>154,44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string" table:style-name="ce24">
            <text:p>21702</text:p>
          </table:table-cell>
          <table:table-cell office:value-type="float" office:value="1.5544" table:style-name="ce47">
            <text:p><text:s/>1.554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20042" table:style-name="ce49">
            <text:p><text:s/>20,042<text:s/></text:p>
          </table:table-cell>
          <table:table-cell office:value-type="float" office:value="92930" table:style-name="ce49">
            <text:p><text:s/>92,93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string" table:style-name="ce24">
            <text:p>21703</text:p>
          </table:table-cell>
          <table:table-cell office:value-type="float" office:value="1.8958999999999999" table:style-name="ce47">
            <text:p><text:s/>1.895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0" table:style-name="ce49">
            <text:p><text:s/>10<text:s/></text:p>
          </table:table-cell>
          <table:table-cell office:value-type="float" office:value="20243" table:style-name="ce49">
            <text:p><text:s/>20,243<text:s/></text:p>
          </table:table-cell>
          <table:table-cell office:value-type="float" office:value="106862" table:style-name="ce49">
            <text:p><text:s/>106,86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string" table:style-name="ce25">
            <text:p>21704</text:p>
          </table:table-cell>
          <table:table-cell office:value-type="float" office:value="1.0470999999999999" table:style-name="ce47">
            <text:p><text:s/>1.047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12925" table:style-name="ce49">
            <text:p><text:s/>12,925<text:s/></text:p>
          </table:table-cell>
          <table:table-cell office:value-type="float" office:value="55918" table:style-name="ce49">
            <text:p><text:s/>55,91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string" table:style-name="ce25">
            <text:p>20901</text:p>
          </table:table-cell>
          <table:table-cell office:value-type="float" office:value="3.4659" table:style-name="ce47">
            <text:p><text:s/>3.465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78039" table:style-name="ce49">
            <text:p><text:s/>78,039<text:s/></text:p>
          </table:table-cell>
          <table:table-cell office:value-type="float" office:value="182272" table:style-name="ce49">
            <text:p><text:s/>182,27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string" table:style-name="ce24">
            <text:p>20907</text:p>
          </table:table-cell>
          <table:table-cell office:value-type="float" office:value="4.5381" table:style-name="ce47">
            <text:p><text:s/>4.538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105058" table:style-name="ce49">
            <text:p><text:s/>105,058<text:s/></text:p>
          </table:table-cell>
          <table:table-cell office:value-type="float" office:value="238927" table:style-name="ce49">
            <text:p><text:s/>238,92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string" table:style-name="ce26">
            <text:p>20902</text:p>
          </table:table-cell>
          <table:table-cell office:value-type="float" office:value="2.8784000000000001" table:style-name="ce47">
            <text:p><text:s/>2.878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65035" table:style-name="ce49">
            <text:p><text:s/>65,035<text:s/></text:p>
          </table:table-cell>
          <table:table-cell office:value-type="float" office:value="147748" table:style-name="ce49">
            <text:p><text:s/>147,74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string" table:style-name="ce24">
            <text:p>20908</text:p>
          </table:table-cell>
          <table:table-cell office:value-type="float" office:value="4.0942999999999996" table:style-name="ce47">
            <text:p><text:s/>4.094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82618" table:style-name="ce49">
            <text:p><text:s/>82,618<text:s/></text:p>
          </table:table-cell>
          <table:table-cell office:value-type="float" office:value="204455" table:style-name="ce49">
            <text:p><text:s/>204,45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string" table:style-name="ce24">
            <text:p>20903</text:p>
          </table:table-cell>
          <table:table-cell office:value-type="float" office:value="2.5493999999999999" table:style-name="ce47">
            <text:p><text:s/>2.549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88493" table:style-name="ce49">
            <text:p><text:s/>88,493<text:s/></text:p>
          </table:table-cell>
          <table:table-cell office:value-type="float" office:value="129038" table:style-name="ce49">
            <text:p><text:s/>129,03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20904</text:p>
          </table:table-cell>
          <table:table-cell office:value-type="float" office:value="1.9947999999999999" table:style-name="ce47">
            <text:p><text:s/>1.994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73648" table:style-name="ce49">
            <text:p><text:s/>73,648<text:s/></text:p>
          </table:table-cell>
          <table:table-cell office:value-type="float" office:value="104786" table:style-name="ce49">
            <text:p><text:s/>104,78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string" table:style-name="ce24">
            <text:p>20905</text:p>
          </table:table-cell>
          <table:table-cell office:value-type="float" office:value="2.6185999999999998" table:style-name="ce47">
            <text:p><text:s/>2.618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83087" table:style-name="ce49">
            <text:p><text:s/>83,087<text:s/></text:p>
          </table:table-cell>
          <table:table-cell office:value-type="float" office:value="134973" table:style-name="ce49">
            <text:p><text:s/>134,97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5" table:style-name="ce46">
            <text:p>15</text:p>
          </table:table-cell>
          <table:table-cell office:value-type="string" table:style-name="ce24">
            <text:p>20906</text:p>
          </table:table-cell>
          <table:table-cell office:value-type="float" office:value="1.0716000000000001" table:style-name="ce47">
            <text:p><text:s/>1.071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36490" table:style-name="ce49">
            <text:p><text:s/>36,490<text:s/></text:p>
          </table:table-cell>
          <table:table-cell office:value-type="float" office:value="56644" table:style-name="ce49">
            <text:p><text:s/>56,64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6" table:style-name="ce46">
            <text:p>16</text:p>
          </table:table-cell>
          <table:table-cell office:value-type="string" table:style-name="ce24">
            <text:p>21601</text:p>
          </table:table-cell>
          <table:table-cell office:value-type="float" office:value="1.2124999999999999" table:style-name="ce47">
            <text:p><text:s/>1.212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14226" table:style-name="ce49">
            <text:p><text:s/>14,226<text:s/></text:p>
          </table:table-cell>
          <table:table-cell office:value-type="float" office:value="75985" table:style-name="ce49">
            <text:p><text:s/>75,98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string" table:style-name="ce24">
            <text:p>21602</text:p>
          </table:table-cell>
          <table:table-cell office:value-type="float" office:value="0.82569999999999999" table:style-name="ce47">
            <text:p><text:s/>0.825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1855" table:style-name="ce49">
            <text:p><text:s/>11,855<text:s/></text:p>
          </table:table-cell>
          <table:table-cell office:value-type="float" office:value="49365" table:style-name="ce49">
            <text:p><text:s/>49,36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8" table:style-name="ce46">
            <text:p>18</text:p>
          </table:table-cell>
          <table:table-cell office:value-type="string" table:style-name="ce24">
            <text:p>21001</text:p>
          </table:table-cell>
          <table:table-cell office:value-type="float" office:value="2.7450999999999999" table:style-name="ce47">
            <text:p><text:s/>2.745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0" table:style-name="ce49">
            <text:p><text:s/>10<text:s/></text:p>
          </table:table-cell>
          <table:table-cell office:value-type="float" office:value="52006" table:style-name="ce49">
            <text:p><text:s/>52,006<text:s/></text:p>
          </table:table-cell>
          <table:table-cell office:value-type="float" office:value="157894" table:style-name="ce49">
            <text:p><text:s/>157,89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9" table:style-name="ce46">
            <text:p>19</text:p>
          </table:table-cell>
          <table:table-cell office:value-type="string" table:style-name="ce24">
            <text:p>21101</text:p>
          </table:table-cell>
          <table:table-cell office:value-type="float" office:value="1.9554" table:style-name="ce47">
            <text:p><text:s/>1.955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40193" table:style-name="ce49">
            <text:p><text:s/>40,193<text:s/></text:p>
          </table:table-cell>
          <table:table-cell office:value-type="float" office:value="98866" table:style-name="ce49">
            <text:p><text:s/>98,86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20" table:style-name="ce46">
            <text:p>20</text:p>
          </table:table-cell>
          <table:table-cell office:value-type="string" table:style-name="ce24">
            <text:p>21002</text:p>
          </table:table-cell>
          <table:table-cell office:value-type="float" office:value="1.8689" table:style-name="ce47">
            <text:p><text:s/>1.868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40152" table:style-name="ce49">
            <text:p><text:s/>40,152<text:s/></text:p>
          </table:table-cell>
          <table:table-cell office:value-type="float" office:value="104609" table:style-name="ce49">
            <text:p><text:s/>104,60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21" table:style-name="ce46">
            <text:p>21</text:p>
          </table:table-cell>
          <table:table-cell office:value-type="string" table:style-name="ce24">
            <text:p>21102</text:p>
          </table:table-cell>
          <table:table-cell office:value-type="float" office:value="1.4895" table:style-name="ce47">
            <text:p><text:s/>1.489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25959" table:style-name="ce49">
            <text:p><text:s/>25,959<text:s/></text:p>
          </table:table-cell>
          <table:table-cell office:value-type="float" office:value="82408" table:style-name="ce49">
            <text:p><text:s/>82,40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22" table:style-name="ce46">
            <text:p>22</text:p>
          </table:table-cell>
          <table:table-cell office:value-type="string" table:style-name="ce27">
            <text:p>21003</text:p>
          </table:table-cell>
          <table:table-cell office:value-type="float" office:value="1.6777" table:style-name="ce47">
            <text:p><text:s/>1.677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44248" table:style-name="ce49">
            <text:p><text:s/>44,248<text:s/></text:p>
          </table:table-cell>
          <table:table-cell office:value-type="float" office:value="93157" table:style-name="ce49">
            <text:p><text:s/>93,15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23" table:style-name="ce46">
            <text:p>23</text:p>
          </table:table-cell>
          <table:table-cell office:value-type="string" table:style-name="ce24">
            <text:p>21103</text:p>
          </table:table-cell>
          <table:table-cell office:value-type="float" office:value="1.3498000000000001" table:style-name="ce47">
            <text:p><text:s/>1.349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30058" table:style-name="ce49">
            <text:p><text:s/>30,058<text:s/></text:p>
          </table:table-cell>
          <table:table-cell office:value-type="float" office:value="69450" table:style-name="ce49">
            <text:p><text:s/>69,45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24" table:style-name="ce46">
            <text:p>24</text:p>
          </table:table-cell>
          <table:table-cell office:value-type="string" table:style-name="ce24">
            <text:p>21201</text:p>
          </table:table-cell>
          <table:table-cell office:value-type="float" office:value="2.294" table:style-name="ce47">
            <text:p><text:s/>2.2940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0" table:style-name="ce49">
            <text:p><text:s/>10<text:s/></text:p>
          </table:table-cell>
          <table:table-cell office:value-type="float" office:value="57247" table:style-name="ce49">
            <text:p><text:s/>57,247<text:s/></text:p>
          </table:table-cell>
          <table:table-cell office:value-type="float" office:value="153627" table:style-name="ce49">
            <text:p><text:s/>153,62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25" table:style-name="ce46">
            <text:p>25</text:p>
          </table:table-cell>
          <table:table-cell office:value-type="string" table:style-name="ce24">
            <text:p>21202</text:p>
          </table:table-cell>
          <table:table-cell office:value-type="float" office:value="1.5078" table:style-name="ce47">
            <text:p><text:s/>1.5078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48659" table:style-name="ce49">
            <text:p><text:s/>48,659<text:s/></text:p>
          </table:table-cell>
          <table:table-cell office:value-type="float" office:value="104649" table:style-name="ce49">
            <text:p><text:s/>104,64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26" table:style-name="ce46">
            <text:p>26</text:p>
          </table:table-cell>
          <table:table-cell office:value-type="string" table:style-name="ce24">
            <text:p>21203</text:p>
          </table:table-cell>
          <table:table-cell office:value-type="float" office:value="1.643" table:style-name="ce47">
            <text:p><text:s/>1.6430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>●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43050" table:style-name="ce49">
            <text:p><text:s/>43,050<text:s/></text:p>
          </table:table-cell>
          <table:table-cell office:value-type="float" office:value="165519" table:style-name="ce49">
            <text:p><text:s/>165,51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27" table:style-name="ce46">
            <text:p>27</text:p>
          </table:table-cell>
          <table:table-cell office:value-type="string" table:style-name="ce24">
            <text:p>21204</text:p>
          </table:table-cell>
          <table:table-cell office:value-type="float" office:value="1.643" table:style-name="ce47">
            <text:p><text:s/>1.643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29396" table:style-name="ce49">
            <text:p><text:s/>29,396<text:s/></text:p>
          </table:table-cell>
          <table:table-cell office:value-type="float" office:value="131961" table:style-name="ce49">
            <text:p><text:s/>131,96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28" table:style-name="ce46">
            <text:p>28</text:p>
          </table:table-cell>
          <table:table-cell office:value-type="string" table:style-name="ce24">
            <text:p>21205</text:p>
          </table:table-cell>
          <table:table-cell office:value-type="float" office:value="1.7022999999999999" table:style-name="ce47">
            <text:p><text:s/>1.702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33293" table:style-name="ce49">
            <text:p><text:s/>33,293<text:s/></text:p>
          </table:table-cell>
          <table:table-cell office:value-type="float" office:value="113497" table:style-name="ce49">
            <text:p><text:s/>113,49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29" table:style-name="ce46">
            <text:p>29</text:p>
          </table:table-cell>
          <table:table-cell office:value-type="string" table:style-name="ce24">
            <text:p>21206</text:p>
          </table:table-cell>
          <table:table-cell office:value-type="float" office:value="1.3585" table:style-name="ce47">
            <text:p><text:s/>1.358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5518" table:style-name="ce49">
            <text:p><text:s/>25,518<text:s/></text:p>
          </table:table-cell>
          <table:table-cell office:value-type="float" office:value="100157" table:style-name="ce49">
            <text:p><text:s/>100,15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30" table:style-name="ce46">
            <text:p>30</text:p>
          </table:table-cell>
          <table:table-cell office:value-type="string" table:style-name="ce24">
            <text:p>21301</text:p>
          </table:table-cell>
          <table:table-cell office:value-type="float" office:value="1.9902" table:style-name="ce47">
            <text:p><text:s/>1.9902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>●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14961" table:style-name="ce49">
            <text:p><text:s/>14,961<text:s/></text:p>
          </table:table-cell>
          <table:table-cell office:value-type="float" office:value="131490" table:style-name="ce49">
            <text:p><text:s/>131,49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31" table:style-name="ce46">
            <text:p>31</text:p>
          </table:table-cell>
          <table:table-cell office:value-type="string" table:style-name="ce24">
            <text:p>21302</text:p>
          </table:table-cell>
          <table:table-cell office:value-type="float" office:value="1.9902" table:style-name="ce47">
            <text:p><text:s/>1.9902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>●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55843" table:style-name="ce49">
            <text:p><text:s/>55,843<text:s/></text:p>
          </table:table-cell>
          <table:table-cell office:value-type="float" office:value="186015" table:style-name="ce49">
            <text:p><text:s/>186,01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32" table:style-name="ce46">
            <text:p>32</text:p>
          </table:table-cell>
          <table:table-cell office:value-type="string" table:style-name="ce24">
            <text:p>21303</text:p>
          </table:table-cell>
          <table:table-cell office:value-type="float" office:value="2.9634999999999998" table:style-name="ce47">
            <text:p><text:s/>2.963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5" table:style-name="ce49">
            <text:p><text:s/>15<text:s/></text:p>
          </table:table-cell>
          <table:table-cell office:value-type="float" office:value="40558" table:style-name="ce49">
            <text:p><text:s/>40,558<text:s/></text:p>
          </table:table-cell>
          <table:table-cell office:value-type="float" office:value="167890" table:style-name="ce49">
            <text:p><text:s/>167,89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33" table:style-name="ce46">
            <text:p>33</text:p>
          </table:table-cell>
          <table:table-cell office:value-type="string" table:style-name="ce24">
            <text:p>21304</text:p>
          </table:table-cell>
          <table:table-cell office:value-type="float" office:value="1.7876000000000001" table:style-name="ce47">
            <text:p><text:s/>1.787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0" table:style-name="ce49">
            <text:p><text:s/>10<text:s/></text:p>
          </table:table-cell>
          <table:table-cell office:value-type="float" office:value="26108" table:style-name="ce49">
            <text:p><text:s/>26,108<text:s/></text:p>
          </table:table-cell>
          <table:table-cell office:value-type="float" office:value="95931" table:style-name="ce49">
            <text:p><text:s/>95,93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34" table:style-name="ce46">
            <text:p>34</text:p>
          </table:table-cell>
          <table:table-cell office:value-type="string" table:style-name="ce27">
            <text:p>21305</text:p>
          </table:table-cell>
          <table:table-cell office:value-type="float" office:value="3.0112999999999999" table:style-name="ce47">
            <text:p><text:s/>3.0113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29" table:style-name="ce49">
            <text:p><text:s/>29<text:s/></text:p>
          </table:table-cell>
          <table:table-cell office:value-type="float" office:value="147963" table:style-name="ce49">
            <text:p><text:s/>147,963<text:s/></text:p>
          </table:table-cell>
          <table:table-cell office:value-type="float" office:value="208444" table:style-name="ce49">
            <text:p><text:s/>208,44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35" table:style-name="ce46">
            <text:p>35</text:p>
          </table:table-cell>
          <table:table-cell office:value-type="string" table:style-name="ce27">
            <text:p>21306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36" table:style-name="ce46">
            <text:p>36</text:p>
          </table:table-cell>
          <table:table-cell office:value-type="string" table:style-name="ce24">
            <text:p>49101</text:p>
          </table:table-cell>
          <table:table-cell office:value-type="float" office:value="2.1886000000000001" table:style-name="ce47">
            <text:p><text:s/>2.188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63830" table:style-name="ce49">
            <text:p><text:s/>63,830<text:s/></text:p>
          </table:table-cell>
          <table:table-cell office:value-type="float" office:value="109952" table:style-name="ce49">
            <text:p><text:s/>109,95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37" table:style-name="ce46">
            <text:p>37</text:p>
          </table:table-cell>
          <table:table-cell office:value-type="string" table:style-name="ce24">
            <text:p>49102</text:p>
          </table:table-cell>
          <table:table-cell office:value-type="float" office:value="1.7827999999999999" table:style-name="ce47">
            <text:p><text:s/>1.782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61022" table:style-name="ce49">
            <text:p><text:s/>61,022<text:s/></text:p>
          </table:table-cell>
          <table:table-cell office:value-type="float" office:value="91393" table:style-name="ce49">
            <text:p><text:s/>91,39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38" table:style-name="ce46">
            <text:p>38</text:p>
          </table:table-cell>
          <table:table-cell office:value-type="string" table:style-name="ce24">
            <text:p>49201</text:p>
          </table:table-cell>
          <table:table-cell office:value-type="float" office:value="2.4114" table:style-name="ce47">
            <text:p><text:s/>2.411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76889" table:style-name="ce49">
            <text:p><text:s/>76,889<text:s/></text:p>
          </table:table-cell>
          <table:table-cell office:value-type="float" office:value="126291" table:style-name="ce49">
            <text:p><text:s/>126,29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39" table:style-name="ce46">
            <text:p>39</text:p>
          </table:table-cell>
          <table:table-cell office:value-type="string" table:style-name="ce24">
            <text:p>49202</text:p>
          </table:table-cell>
          <table:table-cell office:value-type="float" office:value="2.1766999999999999" table:style-name="ce47">
            <text:p><text:s/>2.176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35893" table:style-name="ce49">
            <text:p><text:s/>35,893<text:s/></text:p>
          </table:table-cell>
          <table:table-cell office:value-type="float" office:value="110847" table:style-name="ce49">
            <text:p><text:s/>110,84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40" table:style-name="ce46">
            <text:p>40</text:p>
          </table:table-cell>
          <table:table-cell office:value-type="string" table:style-name="ce24">
            <text:p>496</text:p>
          </table:table-cell>
          <table:table-cell office:value-type="float" office:value="4.1962000000000002" table:style-name="ce47">
            <text:p><text:s/>4.196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96821" table:style-name="ce49">
            <text:p><text:s/>96,821<text:s/></text:p>
          </table:table-cell>
          <table:table-cell office:value-type="float" office:value="327056" table:style-name="ce49">
            <text:p><text:s/>327,05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41" table:style-name="ce46">
            <text:p>41</text:p>
          </table:table-cell>
          <table:table-cell office:value-type="string" table:style-name="ce24">
            <text:p>49701</text:p>
          </table:table-cell>
          <table:table-cell office:value-type="float" office:value="3.4973000000000001" table:style-name="ce47">
            <text:p><text:s/>3.497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74716" table:style-name="ce49">
            <text:p><text:s/>74,716<text:s/></text:p>
          </table:table-cell>
          <table:table-cell office:value-type="float" office:value="263704" table:style-name="ce49">
            <text:p><text:s/>263,70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42" table:style-name="ce46">
            <text:p>42</text:p>
          </table:table-cell>
          <table:table-cell office:value-type="string" table:style-name="ce24">
            <text:p>49702</text:p>
          </table:table-cell>
          <table:table-cell office:value-type="float" office:value="2.9742000000000002" table:style-name="ce47">
            <text:p><text:s/>2.974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68545" table:style-name="ce49">
            <text:p><text:s/>68,545<text:s/></text:p>
          </table:table-cell>
          <table:table-cell office:value-type="float" office:value="219993" table:style-name="ce49">
            <text:p><text:s/>219,99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43" table:style-name="ce46">
            <text:p>43</text:p>
          </table:table-cell>
          <table:table-cell office:value-type="string" table:style-name="ce24">
            <text:p>49801</text:p>
          </table:table-cell>
          <table:table-cell office:value-type="float" office:value="3.2198000000000002" table:style-name="ce47">
            <text:p><text:s/>3.219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86621" table:style-name="ce49">
            <text:p><text:s/>86,621<text:s/></text:p>
          </table:table-cell>
          <table:table-cell office:value-type="float" office:value="237968" table:style-name="ce49">
            <text:p><text:s/>237,96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44" table:style-name="ce46">
            <text:p>44</text:p>
          </table:table-cell>
          <table:table-cell office:value-type="string" table:style-name="ce24">
            <text:p>49802</text:p>
          </table:table-cell>
          <table:table-cell office:value-type="float" office:value="2.6930999999999998" table:style-name="ce47">
            <text:p><text:s/>2.693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82816" table:style-name="ce49">
            <text:p><text:s/>82,816<text:s/></text:p>
          </table:table-cell>
          <table:table-cell office:value-type="float" office:value="184812" table:style-name="ce49">
            <text:p><text:s/>184,81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45" table:style-name="ce46">
            <text:p>45</text:p>
          </table:table-cell>
          <table:table-cell office:value-type="string" table:style-name="ce24">
            <text:p>499</text:p>
          </table:table-cell>
          <table:table-cell office:value-type="float" office:value="1.5919000000000001" table:style-name="ce47">
            <text:p><text:s/>1.591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28955" table:style-name="ce49">
            <text:p><text:s/>28,955<text:s/></text:p>
          </table:table-cell>
          <table:table-cell office:value-type="float" office:value="142544" table:style-name="ce49">
            <text:p><text:s/>142,54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46" table:style-name="ce46">
            <text:p>46</text:p>
          </table:table-cell>
          <table:table-cell office:value-type="string" table:style-name="ce24">
            <text:p>500</text:p>
          </table:table-cell>
          <table:table-cell office:value-type="float" office:value="1.2954000000000001" table:style-name="ce47">
            <text:p><text:s/>1.295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7248" table:style-name="ce49">
            <text:p><text:s/>27,248<text:s/></text:p>
          </table:table-cell>
          <table:table-cell office:value-type="float" office:value="96299" table:style-name="ce49">
            <text:p><text:s/>96,29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47" table:style-name="ce46">
            <text:p>47</text:p>
          </table:table-cell>
          <table:table-cell office:value-type="string" table:style-name="ce24">
            <text:p>501</text:p>
          </table:table-cell>
          <table:table-cell office:value-type="float" office:value="2.0562999999999998" table:style-name="ce47">
            <text:p><text:s/>2.056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6" table:style-name="ce49">
            <text:p><text:s/>16<text:s/></text:p>
          </table:table-cell>
          <table:table-cell office:value-type="float" office:value="32482" table:style-name="ce49">
            <text:p><text:s/>32,482<text:s/></text:p>
          </table:table-cell>
          <table:table-cell office:value-type="float" office:value="114683" table:style-name="ce49">
            <text:p><text:s/>114,68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48" table:style-name="ce46">
            <text:p>48</text:p>
          </table:table-cell>
          <table:table-cell office:value-type="string" table:style-name="ce24">
            <text:p>502</text:p>
          </table:table-cell>
          <table:table-cell office:value-type="float" office:value="1.7228000000000001" table:style-name="ce47">
            <text:p><text:s/>1.722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2" table:style-name="ce49">
            <text:p><text:s/>12<text:s/></text:p>
          </table:table-cell>
          <table:table-cell office:value-type="float" office:value="31839" table:style-name="ce49">
            <text:p><text:s/>31,839<text:s/></text:p>
          </table:table-cell>
          <table:table-cell office:value-type="float" office:value="94265" table:style-name="ce49">
            <text:p><text:s/>94,26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49" table:style-name="ce46">
            <text:p>49</text:p>
          </table:table-cell>
          <table:table-cell office:value-type="string" table:style-name="ce24">
            <text:p>50301</text:p>
          </table:table-cell>
          <table:table-cell office:value-type="float" office:value="1.1588000000000001" table:style-name="ce47">
            <text:p><text:s/>1.158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3575" table:style-name="ce49">
            <text:p><text:s/>23,575<text:s/></text:p>
          </table:table-cell>
          <table:table-cell office:value-type="float" office:value="60386" table:style-name="ce49">
            <text:p><text:s/>60,38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50" table:style-name="ce46">
            <text:p>50</text:p>
          </table:table-cell>
          <table:table-cell office:value-type="string" table:style-name="ce24">
            <text:p>50302</text:p>
          </table:table-cell>
          <table:table-cell office:value-type="float" office:value="1.0657000000000001" table:style-name="ce47">
            <text:p><text:s/>1.065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7816" table:style-name="ce49">
            <text:p><text:s/>27,816<text:s/></text:p>
          </table:table-cell>
          <table:table-cell office:value-type="float" office:value="56718" table:style-name="ce49">
            <text:p><text:s/>56,71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51" table:style-name="ce46">
            <text:p>51</text:p>
          </table:table-cell>
          <table:table-cell office:value-type="string" table:style-name="ce24">
            <text:p>50303</text:p>
          </table:table-cell>
          <table:table-cell office:value-type="float" office:value="0.88549999999999995" table:style-name="ce47">
            <text:p><text:s/>0.885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1120" table:style-name="ce49">
            <text:p><text:s/>21,120<text:s/></text:p>
          </table:table-cell>
          <table:table-cell office:value-type="float" office:value="45244" table:style-name="ce49">
            <text:p><text:s/>45,24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52" table:style-name="ce46">
            <text:p>52</text:p>
          </table:table-cell>
          <table:table-cell office:value-type="string" table:style-name="ce24">
            <text:p>50304</text:p>
          </table:table-cell>
          <table:table-cell office:value-type="float" office:value="0.68179999999999996" table:style-name="ce47">
            <text:p><text:s/>0.681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9279" table:style-name="ce49">
            <text:p><text:s/>19,279<text:s/></text:p>
          </table:table-cell>
          <table:table-cell office:value-type="float" office:value="34711" table:style-name="ce49">
            <text:p><text:s/>34,71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53" table:style-name="ce46">
            <text:p>53</text:p>
          </table:table-cell>
          <table:table-cell office:value-type="string" table:style-name="ce24">
            <text:p>21801</text:p>
          </table:table-cell>
          <table:table-cell office:value-type="float" office:value="1.9321999999999999" table:style-name="ce47">
            <text:p><text:s/>1.932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0" table:style-name="ce49">
            <text:p><text:s/>10<text:s/></text:p>
          </table:table-cell>
          <table:table-cell office:value-type="float" office:value="48150" table:style-name="ce49">
            <text:p><text:s/>48,150<text:s/></text:p>
          </table:table-cell>
          <table:table-cell office:value-type="float" office:value="112376" table:style-name="ce49">
            <text:p><text:s/>112,37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54" table:style-name="ce46">
            <text:p>54</text:p>
          </table:table-cell>
          <table:table-cell office:value-type="string" table:style-name="ce24">
            <text:p>21802</text:p>
          </table:table-cell>
          <table:table-cell office:value-type="float" office:value="1.7115" table:style-name="ce47">
            <text:p><text:s/>1.711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39446" table:style-name="ce49">
            <text:p><text:s/>39,446<text:s/></text:p>
          </table:table-cell>
          <table:table-cell office:value-type="float" office:value="103361" table:style-name="ce49">
            <text:p><text:s/>103,36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55" table:style-name="ce46">
            <text:p>55</text:p>
          </table:table-cell>
          <table:table-cell office:value-type="string" table:style-name="ce24">
            <text:p>21901</text:p>
          </table:table-cell>
          <table:table-cell office:value-type="float" office:value="1.5553999999999999" table:style-name="ce47">
            <text:p><text:s/>1.555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37648" table:style-name="ce49">
            <text:p><text:s/>37,648<text:s/></text:p>
          </table:table-cell>
          <table:table-cell office:value-type="float" office:value="93100" table:style-name="ce49">
            <text:p><text:s/>93,10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56" table:style-name="ce46">
            <text:p>56</text:p>
          </table:table-cell>
          <table:table-cell office:value-type="string" table:style-name="ce24">
            <text:p>21902</text:p>
          </table:table-cell>
          <table:table-cell office:value-type="float" office:value="1.3268" table:style-name="ce47">
            <text:p><text:s/>1.326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28029" table:style-name="ce49">
            <text:p><text:s/>28,029<text:s/></text:p>
          </table:table-cell>
          <table:table-cell office:value-type="float" office:value="75696" table:style-name="ce49">
            <text:p><text:s/>75,69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57" table:style-name="ce46">
            <text:p>57</text:p>
          </table:table-cell>
          <table:table-cell office:value-type="string" table:style-name="ce24">
            <text:p>21803</text:p>
          </table:table-cell>
          <table:table-cell office:value-type="float" office:value="1.4430000000000001" table:style-name="ce47">
            <text:p><text:s/>1.443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35409" table:style-name="ce49">
            <text:p><text:s/>35,409<text:s/></text:p>
          </table:table-cell>
          <table:table-cell office:value-type="float" office:value="78743" table:style-name="ce49">
            <text:p><text:s/>78,74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58" table:style-name="ce46">
            <text:p>58</text:p>
          </table:table-cell>
          <table:table-cell office:value-type="string" table:style-name="ce24">
            <text:p>21804</text:p>
          </table:table-cell>
          <table:table-cell office:value-type="float" office:value="1.2558" table:style-name="ce47">
            <text:p><text:s/>1.255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25714" table:style-name="ce49">
            <text:p><text:s/>25,714<text:s/></text:p>
          </table:table-cell>
          <table:table-cell office:value-type="float" office:value="67163" table:style-name="ce49">
            <text:p><text:s/>67,16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59" table:style-name="ce46">
            <text:p>59</text:p>
          </table:table-cell>
          <table:table-cell office:value-type="string" table:style-name="ce24">
            <text:p>21903</text:p>
          </table:table-cell>
          <table:table-cell office:value-type="float" office:value="1.1454" table:style-name="ce47">
            <text:p><text:s/>1.145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23051" table:style-name="ce49">
            <text:p><text:s/>23,051<text:s/></text:p>
          </table:table-cell>
          <table:table-cell office:value-type="float" office:value="58281" table:style-name="ce49">
            <text:p><text:s/>58,28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60" table:style-name="ce46">
            <text:p>60</text:p>
          </table:table-cell>
          <table:table-cell office:value-type="string" table:style-name="ce24">
            <text:p>21904</text:p>
          </table:table-cell>
          <table:table-cell office:value-type="float" office:value="0.89829999999999999" table:style-name="ce47">
            <text:p><text:s/>0.898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1953" table:style-name="ce49">
            <text:p><text:s/>21,953<text:s/></text:p>
          </table:table-cell>
          <table:table-cell office:value-type="float" office:value="46951" table:style-name="ce49">
            <text:p><text:s/>46,95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61" table:style-name="ce46">
            <text:p>61</text:p>
          </table:table-cell>
          <table:table-cell office:value-type="string" table:style-name="ce24">
            <text:p>22001</text:p>
          </table:table-cell>
          <table:table-cell office:value-type="float" office:value="3.0958999999999999" table:style-name="ce47">
            <text:p><text:s/>3.0959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1" table:style-name="ce49">
            <text:p><text:s/>11<text:s/></text:p>
          </table:table-cell>
          <table:table-cell office:value-type="float" office:value="51504" table:style-name="ce49">
            <text:p><text:s/>51,504<text:s/></text:p>
          </table:table-cell>
          <table:table-cell office:value-type="float" office:value="365005" table:style-name="ce49">
            <text:p><text:s/>365,00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62" table:style-name="ce46">
            <text:p>62</text:p>
          </table:table-cell>
          <table:table-cell office:value-type="string" table:style-name="ce24">
            <text:p>22002</text:p>
          </table:table-cell>
          <table:table-cell office:value-type="float" office:value="1.246" table:style-name="ce47">
            <text:p><text:s/>1.2460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56731" table:style-name="ce49">
            <text:p><text:s/>56,731<text:s/></text:p>
          </table:table-cell>
          <table:table-cell office:value-type="float" office:value="69964" table:style-name="ce49">
            <text:p><text:s/>69,96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63" table:style-name="ce46">
            <text:p>63</text:p>
          </table:table-cell>
          <table:table-cell office:value-type="string" table:style-name="ce24">
            <text:p>22003</text:p>
          </table:table-cell>
          <table:table-cell office:value-type="float" office:value="1.3219000000000001" table:style-name="ce47">
            <text:p><text:s/>1.3219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31169" table:style-name="ce49">
            <text:p><text:s/>31,169<text:s/></text:p>
          </table:table-cell>
          <table:table-cell office:value-type="float" office:value="97768" table:style-name="ce49">
            <text:p><text:s/>97,76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64" table:style-name="ce46">
            <text:p>64</text:p>
          </table:table-cell>
          <table:table-cell office:value-type="string" table:style-name="ce24">
            <text:p>22004</text:p>
          </table:table-cell>
          <table:table-cell office:value-type="float" office:value="1.1327" table:style-name="ce47">
            <text:p><text:s/>1.132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27568" table:style-name="ce49">
            <text:p><text:s/>27,568<text:s/></text:p>
          </table:table-cell>
          <table:table-cell office:value-type="float" office:value="66005" table:style-name="ce49">
            <text:p><text:s/>66,00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65" table:style-name="ce46">
            <text:p>65</text:p>
          </table:table-cell>
          <table:table-cell office:value-type="string" table:style-name="ce24">
            <text:p>22005</text:p>
          </table:table-cell>
          <table:table-cell office:value-type="float" office:value="3.4236" table:style-name="ce47">
            <text:p><text:s/>3.4236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1" table:style-name="ce49">
            <text:p><text:s/>11<text:s/></text:p>
          </table:table-cell>
          <table:table-cell office:value-type="float" office:value="39973" table:style-name="ce49">
            <text:p><text:s/>39,973<text:s/></text:p>
          </table:table-cell>
          <table:table-cell office:value-type="float" office:value="385480" table:style-name="ce49">
            <text:p><text:s/>385,48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66" table:style-name="ce46">
            <text:p>66</text:p>
          </table:table-cell>
          <table:table-cell office:value-type="string" table:style-name="ce24">
            <text:p>22006</text:p>
          </table:table-cell>
          <table:table-cell office:value-type="float" office:value="1.0809" table:style-name="ce47">
            <text:p><text:s/>1.080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5928" table:style-name="ce49">
            <text:p><text:s/>25,928<text:s/></text:p>
          </table:table-cell>
          <table:table-cell office:value-type="float" office:value="54290" table:style-name="ce49">
            <text:p><text:s/>54,29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67" table:style-name="ce46">
            <text:p>67</text:p>
          </table:table-cell>
          <table:table-cell office:value-type="string" table:style-name="ce24">
            <text:p>22007</text:p>
          </table:table-cell>
          <table:table-cell office:value-type="float" office:value="1.2343999999999999" table:style-name="ce47">
            <text:p><text:s/>1.234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8349" table:style-name="ce49">
            <text:p><text:s/>28,349<text:s/></text:p>
          </table:table-cell>
          <table:table-cell office:value-type="float" office:value="69549" table:style-name="ce49">
            <text:p><text:s/>69,54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68" table:style-name="ce46">
            <text:p>68</text:p>
          </table:table-cell>
          <table:table-cell office:value-type="string" table:style-name="ce24">
            <text:p>22008</text:p>
          </table:table-cell>
          <table:table-cell office:value-type="float" office:value="0.81100000000000005" table:style-name="ce47">
            <text:p><text:s/>0.811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2906" table:style-name="ce49">
            <text:p><text:s/>22,906<text:s/></text:p>
          </table:table-cell>
          <table:table-cell office:value-type="float" office:value="44889" table:style-name="ce49">
            <text:p><text:s/>44,88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69" table:style-name="ce46">
            <text:p>69</text:p>
          </table:table-cell>
          <table:table-cell office:value-type="string" table:style-name="ce24">
            <text:p>23101</text:p>
          </table:table-cell>
          <table:table-cell office:value-type="float" office:value="1.4295" table:style-name="ce47">
            <text:p><text:s/>1.429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20805" table:style-name="ce49">
            <text:p><text:s/>20,805<text:s/></text:p>
          </table:table-cell>
          <table:table-cell office:value-type="float" office:value="84020" table:style-name="ce49">
            <text:p><text:s/>84,02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70" table:style-name="ce46">
            <text:p>70</text:p>
          </table:table-cell>
          <table:table-cell office:value-type="string" table:style-name="ce24">
            <text:p>23102</text:p>
          </table:table-cell>
          <table:table-cell office:value-type="float" office:value="0.76259999999999994" table:style-name="ce47">
            <text:p><text:s/>0.762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5964" table:style-name="ce49">
            <text:p><text:s/>15,964<text:s/></text:p>
          </table:table-cell>
          <table:table-cell office:value-type="float" office:value="41049" table:style-name="ce49">
            <text:p><text:s/>41,04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71" table:style-name="ce46">
            <text:p>71</text:p>
          </table:table-cell>
          <table:table-cell office:value-type="string" table:style-name="ce24">
            <text:p>23103</text:p>
          </table:table-cell>
          <table:table-cell office:value-type="float" office:value="0.54569999999999996" table:style-name="ce47">
            <text:p><text:s/>0.545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4400" table:style-name="ce49">
            <text:p><text:s/>14,400<text:s/></text:p>
          </table:table-cell>
          <table:table-cell office:value-type="float" office:value="28186" table:style-name="ce49">
            <text:p><text:s/>28,18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72" table:style-name="ce46">
            <text:p>72</text:p>
          </table:table-cell>
          <table:table-cell office:value-type="string" table:style-name="ce24">
            <text:p>23104</text:p>
          </table:table-cell>
          <table:table-cell office:value-type="float" office:value="0.3896" table:style-name="ce47">
            <text:p><text:s/>0.389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3489" table:style-name="ce49">
            <text:p><text:s/>13,489<text:s/></text:p>
          </table:table-cell>
          <table:table-cell office:value-type="float" office:value="20741" table:style-name="ce49">
            <text:p><text:s/>20,74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73" table:style-name="ce46">
            <text:p>73</text:p>
          </table:table-cell>
          <table:table-cell office:value-type="string" table:style-name="ce24">
            <text:p>23001</text:p>
          </table:table-cell>
          <table:table-cell office:value-type="float" office:value="0.65920000000000001" table:style-name="ce47">
            <text:p><text:s/>0.6592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>●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25511" table:style-name="ce49">
            <text:p><text:s/>25,511<text:s/></text:p>
          </table:table-cell>
          <table:table-cell office:value-type="float" office:value="114654" table:style-name="ce49">
            <text:p><text:s/>114,65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74" table:style-name="ce46">
            <text:p>74</text:p>
          </table:table-cell>
          <table:table-cell office:value-type="string" table:style-name="ce24">
            <text:p>23002</text:p>
          </table:table-cell>
          <table:table-cell office:value-type="float" office:value="0.65920000000000001" table:style-name="ce47">
            <text:p><text:s/>0.6592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>●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7485" table:style-name="ce49">
            <text:p><text:s/>17,485<text:s/></text:p>
          </table:table-cell>
          <table:table-cell office:value-type="float" office:value="33395" table:style-name="ce49">
            <text:p><text:s/>33,39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75" table:style-name="ce46">
            <text:p>75</text:p>
          </table:table-cell>
          <table:table-cell office:value-type="string" table:style-name="ce24">
            <text:p>23003</text:p>
          </table:table-cell>
          <table:table-cell office:value-type="float" office:value="0.56230000000000002" table:style-name="ce47">
            <text:p><text:s/>0.562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4508" table:style-name="ce49">
            <text:p><text:s/>14,508<text:s/></text:p>
          </table:table-cell>
          <table:table-cell office:value-type="float" office:value="34887" table:style-name="ce49">
            <text:p><text:s/>34,88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76" table:style-name="ce46">
            <text:p>76</text:p>
          </table:table-cell>
          <table:table-cell office:value-type="string" table:style-name="ce24">
            <text:p>23004</text:p>
          </table:table-cell>
          <table:table-cell office:value-type="float" office:value="0.45250000000000001" table:style-name="ce47">
            <text:p><text:s/>0.452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4904" table:style-name="ce49">
            <text:p><text:s/>14,904<text:s/></text:p>
          </table:table-cell>
          <table:table-cell office:value-type="float" office:value="24712" table:style-name="ce49">
            <text:p><text:s/>24,71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77" table:style-name="ce46">
            <text:p>77</text:p>
          </table:table-cell>
          <table:table-cell office:value-type="string" table:style-name="ce24">
            <text:p>22601</text:p>
          </table:table-cell>
          <table:table-cell office:value-type="float" office:value="1.2875000000000001" table:style-name="ce47">
            <text:p><text:s/>1.287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18220" table:style-name="ce49">
            <text:p><text:s/>18,220<text:s/></text:p>
          </table:table-cell>
          <table:table-cell office:value-type="float" office:value="67676" table:style-name="ce49">
            <text:p><text:s/>67,67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78" table:style-name="ce46">
            <text:p>78</text:p>
          </table:table-cell>
          <table:table-cell office:value-type="string" table:style-name="ce24">
            <text:p>22602</text:p>
          </table:table-cell>
          <table:table-cell office:value-type="float" office:value="1.113" table:style-name="ce47">
            <text:p><text:s/>1.113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17410" table:style-name="ce49">
            <text:p><text:s/>17,410<text:s/></text:p>
          </table:table-cell>
          <table:table-cell office:value-type="float" office:value="64611" table:style-name="ce49">
            <text:p><text:s/>64,61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79" table:style-name="ce46">
            <text:p>79</text:p>
          </table:table-cell>
          <table:table-cell office:value-type="string" table:style-name="ce24">
            <text:p>22701</text:p>
          </table:table-cell>
          <table:table-cell office:value-type="float" office:value="0.621" table:style-name="ce47">
            <text:p><text:s/>0.621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2890" table:style-name="ce49">
            <text:p><text:s/>12,890<text:s/></text:p>
          </table:table-cell>
          <table:table-cell office:value-type="float" office:value="34486" table:style-name="ce49">
            <text:p><text:s/>34,48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80" table:style-name="ce46">
            <text:p>80</text:p>
          </table:table-cell>
          <table:table-cell office:value-type="string" table:style-name="ce24">
            <text:p>22702</text:p>
          </table:table-cell>
          <table:table-cell office:value-type="float" office:value="0.69640000000000002" table:style-name="ce47">
            <text:p><text:s/>0.696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5020" table:style-name="ce49">
            <text:p><text:s/>15,020<text:s/></text:p>
          </table:table-cell>
          <table:table-cell office:value-type="float" office:value="39444" table:style-name="ce49">
            <text:p><text:s/>39,44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81" table:style-name="ce46">
            <text:p>81</text:p>
          </table:table-cell>
          <table:table-cell office:value-type="string" table:style-name="ce24">
            <text:p>22501</text:p>
          </table:table-cell>
          <table:table-cell office:value-type="float" office:value="1.1291" table:style-name="ce47">
            <text:p><text:s/>1.129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19454" table:style-name="ce49">
            <text:p><text:s/>19,454<text:s/></text:p>
          </table:table-cell>
          <table:table-cell office:value-type="float" office:value="66311" table:style-name="ce49">
            <text:p><text:s/>66,31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82" table:style-name="ce46">
            <text:p>82</text:p>
          </table:table-cell>
          <table:table-cell office:value-type="string" table:style-name="ce24">
            <text:p>22502</text:p>
          </table:table-cell>
          <table:table-cell office:value-type="float" office:value="0.72809999999999997" table:style-name="ce47">
            <text:p><text:s/>0.728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14885" table:style-name="ce49">
            <text:p><text:s/>14,885<text:s/></text:p>
          </table:table-cell>
          <table:table-cell office:value-type="float" office:value="43131" table:style-name="ce49">
            <text:p><text:s/>43,13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83" table:style-name="ce46">
            <text:p>83</text:p>
          </table:table-cell>
          <table:table-cell office:value-type="string" table:style-name="ce24">
            <text:p>22503</text:p>
          </table:table-cell>
          <table:table-cell office:value-type="float" office:value="0.96899999999999997" table:style-name="ce47">
            <text:p><text:s/>0.969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19223" table:style-name="ce49">
            <text:p><text:s/>19,223<text:s/></text:p>
          </table:table-cell>
          <table:table-cell office:value-type="float" office:value="52080" table:style-name="ce49">
            <text:p><text:s/>52,08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84" table:style-name="ce46">
            <text:p>84</text:p>
          </table:table-cell>
          <table:table-cell office:value-type="string" table:style-name="ce24">
            <text:p>22504</text:p>
          </table:table-cell>
          <table:table-cell office:value-type="float" office:value="0.73460000000000003" table:style-name="ce47">
            <text:p><text:s/>0.734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5329" table:style-name="ce49">
            <text:p><text:s/>15,329<text:s/></text:p>
          </table:table-cell>
          <table:table-cell office:value-type="float" office:value="40464" table:style-name="ce49">
            <text:p><text:s/>40,46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85" table:style-name="ce46">
            <text:p>85</text:p>
          </table:table-cell>
          <table:table-cell office:value-type="string" table:style-name="ce24">
            <text:p>228</text:p>
          </table:table-cell>
          <table:table-cell office:value-type="float" office:value="0.78049999999999997" table:style-name="ce47">
            <text:p><text:s/>0.780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5957" table:style-name="ce49">
            <text:p><text:s/>15,957<text:s/></text:p>
          </table:table-cell>
          <table:table-cell office:value-type="float" office:value="43977" table:style-name="ce49">
            <text:p><text:s/>43,97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86" table:style-name="ce46">
            <text:p>86</text:p>
          </table:table-cell>
          <table:table-cell office:value-type="string" table:style-name="ce24">
            <text:p>22301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87" table:style-name="ce46">
            <text:p>87</text:p>
          </table:table-cell>
          <table:table-cell office:value-type="string" table:style-name="ce24">
            <text:p>22302</text:p>
          </table:table-cell>
          <table:table-cell office:value-type="float" office:value="0.83540000000000003" table:style-name="ce47">
            <text:p><text:s/>0.835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5818" table:style-name="ce49">
            <text:p><text:s/>25,818<text:s/></text:p>
          </table:table-cell>
          <table:table-cell office:value-type="float" office:value="45905" table:style-name="ce49">
            <text:p><text:s/>45,90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88" table:style-name="ce46">
            <text:p>88</text:p>
          </table:table-cell>
          <table:table-cell office:value-type="string" table:style-name="ce24">
            <text:p>23201</text:p>
          </table:table-cell>
          <table:table-cell office:value-type="float" office:value="0.75329999999999997" table:style-name="ce47">
            <text:p><text:s/>0.753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12666" table:style-name="ce49">
            <text:p><text:s/>12,666<text:s/></text:p>
          </table:table-cell>
          <table:table-cell office:value-type="float" office:value="56991" table:style-name="ce49">
            <text:p><text:s/>56,99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89" table:style-name="ce46">
            <text:p>89</text:p>
          </table:table-cell>
          <table:table-cell office:value-type="string" table:style-name="ce24">
            <text:p>23202</text:p>
          </table:table-cell>
          <table:table-cell office:value-type="float" office:value="0.5978" table:style-name="ce47">
            <text:p><text:s/>0.597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3704" table:style-name="ce49">
            <text:p><text:s/>13,704<text:s/></text:p>
          </table:table-cell>
          <table:table-cell office:value-type="float" office:value="31717" table:style-name="ce49">
            <text:p><text:s/>31,71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90" table:style-name="ce46">
            <text:p>90</text:p>
          </table:table-cell>
          <table:table-cell office:value-type="string" table:style-name="ce24">
            <text:p>22401</text:p>
          </table:table-cell>
          <table:table-cell office:value-type="float" office:value="1.2038" table:style-name="ce47">
            <text:p><text:s/>1.203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30739" table:style-name="ce49">
            <text:p><text:s/>30,739<text:s/></text:p>
          </table:table-cell>
          <table:table-cell office:value-type="float" office:value="60848" table:style-name="ce49">
            <text:p><text:s/>60,84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91" table:style-name="ce46">
            <text:p>91</text:p>
          </table:table-cell>
          <table:table-cell office:value-type="string" table:style-name="ce24">
            <text:p>22402</text:p>
          </table:table-cell>
          <table:table-cell office:value-type="float" office:value="0.92559999999999998" table:style-name="ce47">
            <text:p><text:s/>0.925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4133" table:style-name="ce49">
            <text:p><text:s/>24,133<text:s/></text:p>
          </table:table-cell>
          <table:table-cell office:value-type="float" office:value="51555" table:style-name="ce49">
            <text:p><text:s/>51,55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92" table:style-name="ce46">
            <text:p>92</text:p>
          </table:table-cell>
          <table:table-cell office:value-type="string" table:style-name="ce24">
            <text:p>22403</text:p>
          </table:table-cell>
          <table:table-cell office:value-type="float" office:value="0.81240000000000001" table:style-name="ce47">
            <text:p><text:s/>0.812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2178" table:style-name="ce49">
            <text:p><text:s/>22,178<text:s/></text:p>
          </table:table-cell>
          <table:table-cell office:value-type="float" office:value="43404" table:style-name="ce49">
            <text:p><text:s/>43,40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93" table:style-name="ce46">
            <text:p>93</text:p>
          </table:table-cell>
          <table:table-cell office:value-type="string" table:style-name="ce24">
            <text:p>22404</text:p>
          </table:table-cell>
          <table:table-cell office:value-type="float" office:value="0.6542" table:style-name="ce47">
            <text:p><text:s/>0.654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9990" table:style-name="ce49">
            <text:p><text:s/>19,990<text:s/></text:p>
          </table:table-cell>
          <table:table-cell office:value-type="float" office:value="35380" table:style-name="ce49">
            <text:p><text:s/>35,38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94" table:style-name="ce46">
            <text:p>94</text:p>
          </table:table-cell>
          <table:table-cell office:value-type="string" table:style-name="ce24">
            <text:p>22901</text:p>
          </table:table-cell>
          <table:table-cell office:value-type="float" office:value="0.5978" table:style-name="ce47">
            <text:p><text:s/>0.597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2262" table:style-name="ce49">
            <text:p><text:s/>12,262<text:s/></text:p>
          </table:table-cell>
          <table:table-cell office:value-type="float" office:value="33204" table:style-name="ce49">
            <text:p><text:s/>33,20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95" table:style-name="ce46">
            <text:p>95</text:p>
          </table:table-cell>
          <table:table-cell office:value-type="string" table:style-name="ce24">
            <text:p>22902</text:p>
          </table:table-cell>
          <table:table-cell office:value-type="float" office:value="0.57210000000000005" table:style-name="ce47">
            <text:p><text:s/>0.572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2251" table:style-name="ce49">
            <text:p><text:s/>12,251<text:s/></text:p>
          </table:table-cell>
          <table:table-cell office:value-type="float" office:value="32027" table:style-name="ce49">
            <text:p><text:s/>32,02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96" table:style-name="ce46">
            <text:p>96</text:p>
          </table:table-cell>
          <table:table-cell office:value-type="string" table:style-name="ce24">
            <text:p>23301</text:p>
          </table:table-cell>
          <table:table-cell office:value-type="float" office:value="3.1412" table:style-name="ce47">
            <text:p><text:s/>3.141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2" table:style-name="ce49">
            <text:p><text:s/>12<text:s/></text:p>
          </table:table-cell>
          <table:table-cell office:value-type="float" office:value="63946" table:style-name="ce49">
            <text:p><text:s/>63,946<text:s/></text:p>
          </table:table-cell>
          <table:table-cell office:value-type="float" office:value="218286" table:style-name="ce49">
            <text:p><text:s/>218,28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97" table:style-name="ce46">
            <text:p>97</text:p>
          </table:table-cell>
          <table:table-cell office:value-type="string" table:style-name="ce24">
            <text:p>23302</text:p>
          </table:table-cell>
          <table:table-cell office:value-type="float" office:value="2.0386000000000002" table:style-name="ce47">
            <text:p><text:s/>2.038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48471" table:style-name="ce49">
            <text:p><text:s/>48,471<text:s/></text:p>
          </table:table-cell>
          <table:table-cell office:value-type="float" office:value="190064" table:style-name="ce49">
            <text:p><text:s/>190,06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98" table:style-name="ce46">
            <text:p>98</text:p>
          </table:table-cell>
          <table:table-cell office:value-type="string" table:style-name="ce24">
            <text:p>23401</text:p>
          </table:table-cell>
          <table:table-cell office:value-type="float" office:value="1.0345" table:style-name="ce47">
            <text:p><text:s/>1.034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3706" table:style-name="ce49">
            <text:p><text:s/>23,706<text:s/></text:p>
          </table:table-cell>
          <table:table-cell office:value-type="float" office:value="54286" table:style-name="ce49">
            <text:p><text:s/>54,28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99" table:style-name="ce46">
            <text:p>99</text:p>
          </table:table-cell>
          <table:table-cell office:value-type="string" table:style-name="ce24">
            <text:p>23402</text:p>
          </table:table-cell>
          <table:table-cell office:value-type="float" office:value="0.73199999999999998" table:style-name="ce47">
            <text:p><text:s/>0.732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0911" table:style-name="ce49">
            <text:p><text:s/>20,911<text:s/></text:p>
          </table:table-cell>
          <table:table-cell office:value-type="float" office:value="39360" table:style-name="ce49">
            <text:p><text:s/>39,36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00" table:style-name="ce46">
            <text:p>100</text:p>
          </table:table-cell>
          <table:table-cell office:value-type="string" table:style-name="ce24">
            <text:p>23501</text:p>
          </table:table-cell>
          <table:table-cell office:value-type="float" office:value="1.0506" table:style-name="ce47">
            <text:p><text:s/>1.050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6364" table:style-name="ce49">
            <text:p><text:s/>6,364<text:s/></text:p>
          </table:table-cell>
          <table:table-cell office:value-type="float" office:value="57505" table:style-name="ce49">
            <text:p><text:s/>57,50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01" table:style-name="ce46">
            <text:p>101</text:p>
          </table:table-cell>
          <table:table-cell office:value-type="string" table:style-name="ce24">
            <text:p>23502</text:p>
          </table:table-cell>
          <table:table-cell office:value-type="float" office:value="0.66969999999999996" table:style-name="ce47">
            <text:p><text:s/>0.669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563" table:style-name="ce49">
            <text:p><text:s/>4,563<text:s/></text:p>
          </table:table-cell>
          <table:table-cell office:value-type="float" office:value="47110" table:style-name="ce49">
            <text:p><text:s/>47,11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02" table:style-name="ce46">
            <text:p>102</text:p>
          </table:table-cell>
          <table:table-cell office:value-type="string" table:style-name="ce27">
            <text:p>23503</text:p>
          </table:table-cell>
          <table:table-cell office:value-type="float" office:value="0.59909999999999997" table:style-name="ce47">
            <text:p><text:s/>0.5991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11758" table:style-name="ce49">
            <text:p><text:s/>11,758<text:s/></text:p>
          </table:table-cell>
          <table:table-cell office:value-type="float" office:value="41702" table:style-name="ce49">
            <text:p><text:s/>41,70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03" table:style-name="ce46">
            <text:p>103</text:p>
          </table:table-cell>
          <table:table-cell office:value-type="string" table:style-name="ce24">
            <text:p>23504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04" table:style-name="ce46">
            <text:p>104</text:p>
          </table:table-cell>
          <table:table-cell office:value-type="string" table:style-name="ce24">
            <text:p>23601</text:p>
          </table:table-cell>
          <table:table-cell office:value-type="float" office:value="0.76780000000000004" table:style-name="ce47">
            <text:p><text:s/>0.767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6471" table:style-name="ce49">
            <text:p><text:s/>6,471<text:s/></text:p>
          </table:table-cell>
          <table:table-cell office:value-type="float" office:value="57232" table:style-name="ce49">
            <text:p><text:s/>57,23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05" table:style-name="ce46">
            <text:p>105</text:p>
          </table:table-cell>
          <table:table-cell office:value-type="string" table:style-name="ce24">
            <text:p>23602</text:p>
          </table:table-cell>
          <table:table-cell office:value-type="float" office:value="0.65249999999999997" table:style-name="ce47">
            <text:p><text:s/>0.652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4714" table:style-name="ce49">
            <text:p><text:s/>4,714<text:s/></text:p>
          </table:table-cell>
          <table:table-cell office:value-type="float" office:value="94644" table:style-name="ce49">
            <text:p><text:s/>94,64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06" table:style-name="ce46">
            <text:p>106</text:p>
          </table:table-cell>
          <table:table-cell office:value-type="string" table:style-name="ce24">
            <text:p>23701</text:p>
          </table:table-cell>
          <table:table-cell office:value-type="float" office:value="0.54069999999999996" table:style-name="ce47">
            <text:p><text:s/>0.540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5799" table:style-name="ce49">
            <text:p><text:s/>5,799<text:s/></text:p>
          </table:table-cell>
          <table:table-cell office:value-type="float" office:value="36983" table:style-name="ce49">
            <text:p><text:s/>36,98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07" table:style-name="ce46">
            <text:p>107</text:p>
          </table:table-cell>
          <table:table-cell office:value-type="string" table:style-name="ce24">
            <text:p>23702</text:p>
          </table:table-cell>
          <table:table-cell office:value-type="float" office:value="0.38290000000000002" table:style-name="ce47">
            <text:p><text:s/>0.382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610" table:style-name="ce49">
            <text:p><text:s/>2,610<text:s/></text:p>
          </table:table-cell>
          <table:table-cell office:value-type="float" office:value="21546" table:style-name="ce49">
            <text:p><text:s/>21,54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08" table:style-name="ce46">
            <text:p>108</text:p>
          </table:table-cell>
          <table:table-cell office:value-type="string" table:style-name="ce24">
            <text:p>23801</text:p>
          </table:table-cell>
          <table:table-cell office:value-type="float" office:value="1.3669" table:style-name="ce47">
            <text:p><text:s/>1.366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2" table:style-name="ce49">
            <text:p><text:s/>12<text:s/></text:p>
          </table:table-cell>
          <table:table-cell office:value-type="float" office:value="12452" table:style-name="ce49">
            <text:p><text:s/>12,452<text:s/></text:p>
          </table:table-cell>
          <table:table-cell office:value-type="float" office:value="81600" table:style-name="ce49">
            <text:p><text:s/>81,60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09" table:style-name="ce46">
            <text:p>109</text:p>
          </table:table-cell>
          <table:table-cell office:value-type="string" table:style-name="ce24">
            <text:p>23802</text:p>
          </table:table-cell>
          <table:table-cell office:value-type="float" office:value="1.0042" table:style-name="ce47">
            <text:p><text:s/>1.004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7601" table:style-name="ce49">
            <text:p><text:s/>7,601<text:s/></text:p>
          </table:table-cell>
          <table:table-cell office:value-type="float" office:value="65236" table:style-name="ce49">
            <text:p><text:s/>65,23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10" table:style-name="ce46">
            <text:p>110</text:p>
          </table:table-cell>
          <table:table-cell office:value-type="string" table:style-name="ce24">
            <text:p>23803</text:p>
          </table:table-cell>
          <table:table-cell office:value-type="float" office:value="1.2141" table:style-name="ce47">
            <text:p><text:s/>1.214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0" table:style-name="ce49">
            <text:p><text:s/>10<text:s/></text:p>
          </table:table-cell>
          <table:table-cell office:value-type="float" office:value="11901" table:style-name="ce49">
            <text:p><text:s/>11,901<text:s/></text:p>
          </table:table-cell>
          <table:table-cell office:value-type="float" office:value="66507" table:style-name="ce49">
            <text:p><text:s/>66,50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11" table:style-name="ce46">
            <text:p>111</text:p>
          </table:table-cell>
          <table:table-cell office:value-type="string" table:style-name="ce24">
            <text:p>23804</text:p>
          </table:table-cell>
          <table:table-cell office:value-type="float" office:value="0.98460000000000003" table:style-name="ce47">
            <text:p><text:s/>0.984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4547" table:style-name="ce49">
            <text:p><text:s/>4,547<text:s/></text:p>
          </table:table-cell>
          <table:table-cell office:value-type="float" office:value="62178" table:style-name="ce49">
            <text:p><text:s/>62,17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12" table:style-name="ce46">
            <text:p>112</text:p>
          </table:table-cell>
          <table:table-cell office:value-type="string" table:style-name="ce24">
            <text:p>23805</text:p>
          </table:table-cell>
          <table:table-cell office:value-type="float" office:value="1.5190999999999999" table:style-name="ce47">
            <text:p><text:s/>1.5191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30930" table:style-name="ce49">
            <text:p><text:s/>30,930<text:s/></text:p>
          </table:table-cell>
          <table:table-cell office:value-type="float" office:value="77166" table:style-name="ce49">
            <text:p><text:s/>77,16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13" table:style-name="ce46">
            <text:p>113</text:p>
          </table:table-cell>
          <table:table-cell office:value-type="string" table:style-name="ce25">
            <text:p>23806</text:p>
          </table:table-cell>
          <table:table-cell office:value-type="float" office:value="0.63859999999999995" table:style-name="ce47">
            <text:p><text:s/>0.6386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9074" table:style-name="ce49">
            <text:p><text:s/>9,074<text:s/></text:p>
          </table:table-cell>
          <table:table-cell office:value-type="float" office:value="39687" table:style-name="ce49">
            <text:p><text:s/>39,68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14" table:style-name="ce46">
            <text:p>114</text:p>
          </table:table-cell>
          <table:table-cell office:value-type="string" table:style-name="ce25">
            <text:p>23901</text:p>
          </table:table-cell>
          <table:table-cell office:value-type="float" office:value="0.69330000000000003" table:style-name="ce47">
            <text:p><text:s/>0.693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536" table:style-name="ce49">
            <text:p><text:s/>3,536<text:s/></text:p>
          </table:table-cell>
          <table:table-cell office:value-type="float" office:value="42806" table:style-name="ce49">
            <text:p><text:s/>42,80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15" table:style-name="ce46">
            <text:p>115</text:p>
          </table:table-cell>
          <table:table-cell office:value-type="string" table:style-name="ce25">
            <text:p>23902</text:p>
          </table:table-cell>
          <table:table-cell office:value-type="float" office:value="0.44929999999999998" table:style-name="ce47">
            <text:p><text:s/>0.449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3890" table:style-name="ce49">
            <text:p><text:s/>3,890<text:s/></text:p>
          </table:table-cell>
          <table:table-cell office:value-type="float" office:value="23263" table:style-name="ce49">
            <text:p><text:s/>23,26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16" table:style-name="ce46">
            <text:p>116</text:p>
          </table:table-cell>
          <table:table-cell office:value-type="string" table:style-name="ce25">
            <text:p>24001</text:p>
          </table:table-cell>
          <table:table-cell office:value-type="float" office:value="0.76700000000000002" table:style-name="ce47">
            <text:p><text:s/>0.767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195" table:style-name="ce49">
            <text:p><text:s/>4,195<text:s/></text:p>
          </table:table-cell>
          <table:table-cell office:value-type="float" office:value="38620" table:style-name="ce49">
            <text:p><text:s/>38,62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17" table:style-name="ce46">
            <text:p>117</text:p>
          </table:table-cell>
          <table:table-cell office:value-type="string" table:style-name="ce25">
            <text:p>24002</text:p>
          </table:table-cell>
          <table:table-cell office:value-type="float" office:value="0.78749999999999998" table:style-name="ce47">
            <text:p><text:s/>0.787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3839" table:style-name="ce49">
            <text:p><text:s/>3,839<text:s/></text:p>
          </table:table-cell>
          <table:table-cell office:value-type="float" office:value="45192" table:style-name="ce49">
            <text:p><text:s/>45,19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18" table:style-name="ce46">
            <text:p>118</text:p>
          </table:table-cell>
          <table:table-cell office:value-type="string" table:style-name="ce25">
            <text:p>24003</text:p>
          </table:table-cell>
          <table:table-cell office:value-type="float" office:value="0.37459999999999999" table:style-name="ce47">
            <text:p><text:s/>0.374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3097" table:style-name="ce49">
            <text:p><text:s/>3,097<text:s/></text:p>
          </table:table-cell>
          <table:table-cell office:value-type="float" office:value="20477" table:style-name="ce49">
            <text:p><text:s/>20,47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19" table:style-name="ce46">
            <text:p>119</text:p>
          </table:table-cell>
          <table:table-cell office:value-type="string" table:style-name="ce25">
            <text:p>24101</text:p>
          </table:table-cell>
          <table:table-cell office:value-type="float" office:value="0.46629999999999999" table:style-name="ce47">
            <text:p><text:s/>0.466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3469" table:style-name="ce49">
            <text:p><text:s/>3,469<text:s/></text:p>
          </table:table-cell>
          <table:table-cell office:value-type="float" office:value="26721" table:style-name="ce49">
            <text:p><text:s/>26,72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20" table:style-name="ce46">
            <text:p>120</text:p>
          </table:table-cell>
          <table:table-cell office:value-type="string" table:style-name="ce25">
            <text:p>24102</text:p>
          </table:table-cell>
          <table:table-cell office:value-type="float" office:value="0.54869999999999997" table:style-name="ce47">
            <text:p><text:s/>0.548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3013" table:style-name="ce49">
            <text:p><text:s/>3,013<text:s/></text:p>
          </table:table-cell>
          <table:table-cell office:value-type="float" office:value="31702" table:style-name="ce49">
            <text:p><text:s/>31,70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21" table:style-name="ce46">
            <text:p>121</text:p>
          </table:table-cell>
          <table:table-cell office:value-type="string" table:style-name="ce25">
            <text:p>24103</text:p>
          </table:table-cell>
          <table:table-cell office:value-type="float" office:value="0.185" table:style-name="ce47">
            <text:p><text:s/>0.185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" table:style-name="ce49">
            <text:p><text:s/>1<text:s/></text:p>
          </table:table-cell>
          <table:table-cell office:value-type="float" office:value="2410" table:style-name="ce49">
            <text:p><text:s/>2,410<text:s/></text:p>
          </table:table-cell>
          <table:table-cell office:value-type="float" office:value="9973" table:style-name="ce49">
            <text:p><text:s/>9,97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22" table:style-name="ce46">
            <text:p>122</text:p>
          </table:table-cell>
          <table:table-cell office:value-type="string" table:style-name="ce25">
            <text:p>24201</text:p>
          </table:table-cell>
          <table:table-cell office:value-type="float" office:value="1.1388" table:style-name="ce47">
            <text:p><text:s/>1.138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0" table:style-name="ce49">
            <text:p><text:s/>10<text:s/></text:p>
          </table:table-cell>
          <table:table-cell office:value-type="float" office:value="13700" table:style-name="ce49">
            <text:p><text:s/>13,700<text:s/></text:p>
          </table:table-cell>
          <table:table-cell office:value-type="float" office:value="66960" table:style-name="ce49">
            <text:p><text:s/>66,96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23" table:style-name="ce46">
            <text:p>123</text:p>
          </table:table-cell>
          <table:table-cell office:value-type="string" table:style-name="ce25">
            <text:p>24202</text:p>
          </table:table-cell>
          <table:table-cell office:value-type="float" office:value="0.8468" table:style-name="ce47">
            <text:p><text:s/>0.846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8911" table:style-name="ce49">
            <text:p><text:s/>8,911<text:s/></text:p>
          </table:table-cell>
          <table:table-cell office:value-type="float" office:value="48778" table:style-name="ce49">
            <text:p><text:s/>48,77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24" table:style-name="ce46">
            <text:p>124</text:p>
          </table:table-cell>
          <table:table-cell office:value-type="string" table:style-name="ce24">
            <text:p>24203</text:p>
          </table:table-cell>
          <table:table-cell office:value-type="float" office:value="1.3688" table:style-name="ce47">
            <text:p><text:s/>1.3688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>●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27466" table:style-name="ce49">
            <text:p><text:s/>27,466<text:s/></text:p>
          </table:table-cell>
          <table:table-cell office:value-type="float" office:value="59028" table:style-name="ce49">
            <text:p><text:s/>59,02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25" table:style-name="ce46">
            <text:p>125</text:p>
          </table:table-cell>
          <table:table-cell office:value-type="string" table:style-name="ce24">
            <text:p>24204</text:p>
          </table:table-cell>
          <table:table-cell office:value-type="float" office:value="1.3688" table:style-name="ce47">
            <text:p><text:s/>1.3688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>●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15553" table:style-name="ce49">
            <text:p><text:s/>15,553<text:s/></text:p>
          </table:table-cell>
          <table:table-cell office:value-type="float" office:value="220712" table:style-name="ce49">
            <text:p><text:s/>220,71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26" table:style-name="ce46">
            <text:p>126</text:p>
          </table:table-cell>
          <table:table-cell office:value-type="string" table:style-name="ce24">
            <text:p>24205</text:p>
          </table:table-cell>
          <table:table-cell office:value-type="float" office:value="0.88429999999999997" table:style-name="ce47">
            <text:p><text:s/>0.884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13563" table:style-name="ce49">
            <text:p><text:s/>13,563<text:s/></text:p>
          </table:table-cell>
          <table:table-cell office:value-type="float" office:value="46839" table:style-name="ce49">
            <text:p><text:s/>46,83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27" table:style-name="ce46">
            <text:p>127</text:p>
          </table:table-cell>
          <table:table-cell office:value-type="string" table:style-name="ce24">
            <text:p>24206</text:p>
          </table:table-cell>
          <table:table-cell office:value-type="float" office:value="0.75409999999999999" table:style-name="ce47">
            <text:p><text:s/>0.754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6812" table:style-name="ce49">
            <text:p><text:s/>6,812<text:s/></text:p>
          </table:table-cell>
          <table:table-cell office:value-type="float" office:value="43413" table:style-name="ce49">
            <text:p><text:s/>43,41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28" table:style-name="ce46">
            <text:p>128</text:p>
          </table:table-cell>
          <table:table-cell office:value-type="string" table:style-name="ce24">
            <text:p>24301</text:p>
          </table:table-cell>
          <table:table-cell office:value-type="float" office:value="0.88719999999999999" table:style-name="ce47">
            <text:p><text:s/>0.887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384" table:style-name="ce49">
            <text:p><text:s/>2,384<text:s/></text:p>
          </table:table-cell>
          <table:table-cell office:value-type="float" office:value="44352" table:style-name="ce49">
            <text:p><text:s/>44,35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29" table:style-name="ce46">
            <text:p>129</text:p>
          </table:table-cell>
          <table:table-cell office:value-type="string" table:style-name="ce24">
            <text:p>24302</text:p>
          </table:table-cell>
          <table:table-cell office:value-type="float" office:value="0.41539999999999999" table:style-name="ce47">
            <text:p><text:s/>0.415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223" table:style-name="ce49">
            <text:p><text:s/>3,223<text:s/></text:p>
          </table:table-cell>
          <table:table-cell office:value-type="float" office:value="21525" table:style-name="ce49">
            <text:p><text:s/>21,52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30" table:style-name="ce46">
            <text:p>130</text:p>
          </table:table-cell>
          <table:table-cell office:value-type="string" table:style-name="ce24">
            <text:p>244</text:p>
          </table:table-cell>
          <table:table-cell office:value-type="float" office:value="0.48380000000000001" table:style-name="ce47">
            <text:p><text:s/>0.483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095" table:style-name="ce49">
            <text:p><text:s/>4,095<text:s/></text:p>
          </table:table-cell>
          <table:table-cell office:value-type="float" office:value="26315" table:style-name="ce49">
            <text:p><text:s/>26,31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31" table:style-name="ce46">
            <text:p>131</text:p>
          </table:table-cell>
          <table:table-cell office:value-type="string" table:style-name="ce24">
            <text:p>245</text:p>
          </table:table-cell>
          <table:table-cell office:value-type="float" office:value="0.30470000000000003" table:style-name="ce47">
            <text:p><text:s/>0.304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288" table:style-name="ce49">
            <text:p><text:s/>2,288<text:s/></text:p>
          </table:table-cell>
          <table:table-cell office:value-type="float" office:value="17333" table:style-name="ce49">
            <text:p><text:s/>17,33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32" table:style-name="ce46">
            <text:p>132</text:p>
          </table:table-cell>
          <table:table-cell office:value-type="string" table:style-name="ce24">
            <text:p>24601</text:p>
          </table:table-cell>
          <table:table-cell office:value-type="float" office:value="0.65010000000000001" table:style-name="ce47">
            <text:p><text:s/>0.650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932" table:style-name="ce49">
            <text:p><text:s/>3,932<text:s/></text:p>
          </table:table-cell>
          <table:table-cell office:value-type="float" office:value="43857" table:style-name="ce49">
            <text:p><text:s/>43,85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33" table:style-name="ce46">
            <text:p>133</text:p>
          </table:table-cell>
          <table:table-cell office:value-type="string" table:style-name="ce24">
            <text:p>24602</text:p>
          </table:table-cell>
          <table:table-cell office:value-type="float" office:value="0.41220000000000001" table:style-name="ce47">
            <text:p><text:s/>0.412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034" table:style-name="ce49">
            <text:p><text:s/>3,034<text:s/></text:p>
          </table:table-cell>
          <table:table-cell office:value-type="float" office:value="24803" table:style-name="ce49">
            <text:p><text:s/>24,80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34" table:style-name="ce46">
            <text:p>134</text:p>
          </table:table-cell>
          <table:table-cell office:value-type="string" table:style-name="ce24">
            <text:p>24701</text:p>
          </table:table-cell>
          <table:table-cell office:value-type="float" office:value="0.61809999999999998" table:style-name="ce47">
            <text:p><text:s/>0.618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5295" table:style-name="ce49">
            <text:p><text:s/>5,295<text:s/></text:p>
          </table:table-cell>
          <table:table-cell office:value-type="float" office:value="34401" table:style-name="ce49">
            <text:p><text:s/>34,40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35" table:style-name="ce46">
            <text:p>135</text:p>
          </table:table-cell>
          <table:table-cell office:value-type="string" table:style-name="ce24">
            <text:p>24702</text:p>
          </table:table-cell>
          <table:table-cell office:value-type="float" office:value="0.42399999999999999" table:style-name="ce47">
            <text:p><text:s/>0.424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180" table:style-name="ce49">
            <text:p><text:s/>4,180<text:s/></text:p>
          </table:table-cell>
          <table:table-cell office:value-type="float" office:value="24115" table:style-name="ce49">
            <text:p><text:s/>24,11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36" table:style-name="ce46">
            <text:p>136</text:p>
          </table:table-cell>
          <table:table-cell office:value-type="string" table:style-name="ce24">
            <text:p>24801</text:p>
          </table:table-cell>
          <table:table-cell office:value-type="float" office:value="0.83330000000000004" table:style-name="ce47">
            <text:p><text:s/>0.833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5492" table:style-name="ce49">
            <text:p><text:s/>5,492<text:s/></text:p>
          </table:table-cell>
          <table:table-cell office:value-type="float" office:value="45946" table:style-name="ce49">
            <text:p><text:s/>45,94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37" table:style-name="ce46">
            <text:p>137</text:p>
          </table:table-cell>
          <table:table-cell office:value-type="string" table:style-name="ce24">
            <text:p>24802</text:p>
          </table:table-cell>
          <table:table-cell office:value-type="float" office:value="0.38590000000000002" table:style-name="ce47">
            <text:p><text:s/>0.385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840" table:style-name="ce49">
            <text:p><text:s/>2,840<text:s/></text:p>
          </table:table-cell>
          <table:table-cell office:value-type="float" office:value="21311" table:style-name="ce49">
            <text:p><text:s/>21,31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38" table:style-name="ce46">
            <text:p>138</text:p>
          </table:table-cell>
          <table:table-cell office:value-type="string" table:style-name="ce24">
            <text:p>24901</text:p>
          </table:table-cell>
          <table:table-cell office:value-type="float" office:value="1.0563" table:style-name="ce47">
            <text:p><text:s/>1.056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0" table:style-name="ce49">
            <text:p><text:s/>10<text:s/></text:p>
          </table:table-cell>
          <table:table-cell office:value-type="float" office:value="6012" table:style-name="ce49">
            <text:p><text:s/>6,012<text:s/></text:p>
          </table:table-cell>
          <table:table-cell office:value-type="float" office:value="58962" table:style-name="ce49">
            <text:p><text:s/>58,96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39" table:style-name="ce46">
            <text:p>139</text:p>
          </table:table-cell>
          <table:table-cell office:value-type="string" table:style-name="ce24">
            <text:p>24902</text:p>
          </table:table-cell>
          <table:table-cell office:value-type="float" office:value="0.88070000000000004" table:style-name="ce47">
            <text:p><text:s/>0.880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5219" table:style-name="ce49">
            <text:p><text:s/>5,219<text:s/></text:p>
          </table:table-cell>
          <table:table-cell office:value-type="float" office:value="49915" table:style-name="ce49">
            <text:p><text:s/>49,91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40" table:style-name="ce46">
            <text:p>140</text:p>
          </table:table-cell>
          <table:table-cell office:value-type="string" table:style-name="ce24">
            <text:p>24903</text:p>
          </table:table-cell>
          <table:table-cell office:value-type="float" office:value="0.75639999999999996" table:style-name="ce47">
            <text:p><text:s/>0.756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4198" table:style-name="ce49">
            <text:p><text:s/>4,198<text:s/></text:p>
          </table:table-cell>
          <table:table-cell office:value-type="float" office:value="46447" table:style-name="ce49">
            <text:p><text:s/>46,44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41" table:style-name="ce46">
            <text:p>141</text:p>
          </table:table-cell>
          <table:table-cell office:value-type="string" table:style-name="ce24">
            <text:p>24904</text:p>
          </table:table-cell>
          <table:table-cell office:value-type="float" office:value="0.4698" table:style-name="ce47">
            <text:p><text:s/>0.469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991" table:style-name="ce49">
            <text:p><text:s/>2,991<text:s/></text:p>
          </table:table-cell>
          <table:table-cell office:value-type="float" office:value="28933" table:style-name="ce49">
            <text:p><text:s/>28,93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42" table:style-name="ce46">
            <text:p>142</text:p>
          </table:table-cell>
          <table:table-cell office:value-type="string" table:style-name="ce24">
            <text:p>250</text:p>
          </table:table-cell>
          <table:table-cell office:value-type="float" office:value="0.42799999999999999" table:style-name="ce47">
            <text:p><text:s/>0.428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304" table:style-name="ce49">
            <text:p><text:s/>4,304<text:s/></text:p>
          </table:table-cell>
          <table:table-cell office:value-type="float" office:value="21670" table:style-name="ce49">
            <text:p><text:s/>21,67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43" table:style-name="ce46">
            <text:p>143</text:p>
          </table:table-cell>
          <table:table-cell office:value-type="string" table:style-name="ce24">
            <text:p>251</text:p>
          </table:table-cell>
          <table:table-cell office:value-type="float" office:value="0.27829999999999999" table:style-name="ce47">
            <text:p><text:s/>0.278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917" table:style-name="ce49">
            <text:p><text:s/>2,917<text:s/></text:p>
          </table:table-cell>
          <table:table-cell office:value-type="float" office:value="15263" table:style-name="ce49">
            <text:p><text:s/>15,26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44" table:style-name="ce46">
            <text:p>144</text:p>
          </table:table-cell>
          <table:table-cell office:value-type="string" table:style-name="ce24">
            <text:p>252</text:p>
          </table:table-cell>
          <table:table-cell office:value-type="float" office:value="0.37209999999999999" table:style-name="ce47">
            <text:p><text:s/>0.372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" table:style-name="ce49">
            <text:p><text:s/>1<text:s/></text:p>
          </table:table-cell>
          <table:table-cell office:value-type="float" office:value="5222" table:style-name="ce49">
            <text:p><text:s/>5,222<text:s/></text:p>
          </table:table-cell>
          <table:table-cell office:value-type="float" office:value="22065" table:style-name="ce49">
            <text:p><text:s/>22,06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45" table:style-name="ce46">
            <text:p>145</text:p>
          </table:table-cell>
          <table:table-cell office:value-type="string" table:style-name="ce24">
            <text:p>253</text:p>
          </table:table-cell>
          <table:table-cell office:value-type="float" office:value="0.42509999999999998" table:style-name="ce47">
            <text:p><text:s/>0.425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881" table:style-name="ce49">
            <text:p><text:s/>3,881<text:s/></text:p>
          </table:table-cell>
          <table:table-cell office:value-type="float" office:value="22421" table:style-name="ce49">
            <text:p><text:s/>22,42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46" table:style-name="ce46">
            <text:p>146</text:p>
          </table:table-cell>
          <table:table-cell office:value-type="string" table:style-name="ce24">
            <text:p>254</text:p>
          </table:table-cell>
          <table:table-cell office:value-type="float" office:value="0.27800000000000002" table:style-name="ce47">
            <text:p><text:s/>0.278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312" table:style-name="ce49">
            <text:p><text:s/>2,312<text:s/></text:p>
          </table:table-cell>
          <table:table-cell office:value-type="float" office:value="15458" table:style-name="ce49">
            <text:p><text:s/>15,45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47" table:style-name="ce46">
            <text:p>147</text:p>
          </table:table-cell>
          <table:table-cell office:value-type="string" table:style-name="ce25">
            <text:p>255</text:p>
          </table:table-cell>
          <table:table-cell office:value-type="float" office:value="0.4002" table:style-name="ce47">
            <text:p><text:s/>0.400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3452" table:style-name="ce49">
            <text:p><text:s/>3,452<text:s/></text:p>
          </table:table-cell>
          <table:table-cell office:value-type="float" office:value="26671" table:style-name="ce49">
            <text:p><text:s/>26,67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48" table:style-name="ce46">
            <text:p>148</text:p>
          </table:table-cell>
          <table:table-cell office:value-type="string" table:style-name="ce25">
            <text:p>25601</text:p>
          </table:table-cell>
          <table:table-cell office:value-type="float" office:value="0.99970000000000003" table:style-name="ce47">
            <text:p><text:s/>0.999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6757" table:style-name="ce49">
            <text:p><text:s/>6,757<text:s/></text:p>
          </table:table-cell>
          <table:table-cell office:value-type="float" office:value="64342" table:style-name="ce49">
            <text:p><text:s/>64,34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49" table:style-name="ce46">
            <text:p>149</text:p>
          </table:table-cell>
          <table:table-cell office:value-type="string" table:style-name="ce25">
            <text:p>25602</text:p>
          </table:table-cell>
          <table:table-cell office:value-type="float" office:value="0.75729999999999997" table:style-name="ce47">
            <text:p><text:s/>0.757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4933" table:style-name="ce49">
            <text:p><text:s/>4,933<text:s/></text:p>
          </table:table-cell>
          <table:table-cell office:value-type="float" office:value="73985" table:style-name="ce49">
            <text:p><text:s/>73,98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50" table:style-name="ce46">
            <text:p>150</text:p>
          </table:table-cell>
          <table:table-cell office:value-type="string" table:style-name="ce25">
            <text:p>25603</text:p>
          </table:table-cell>
          <table:table-cell office:value-type="float" office:value="0.6431" table:style-name="ce47">
            <text:p><text:s/>0.643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614" table:style-name="ce49">
            <text:p><text:s/>4,614<text:s/></text:p>
          </table:table-cell>
          <table:table-cell office:value-type="float" office:value="34488" table:style-name="ce49">
            <text:p><text:s/>34,48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8</text:p>
          </table:table-cell>
          <table:table-cell office:value-type="float" office:value="151" table:style-name="ce46">
            <text:p>151</text:p>
          </table:table-cell>
          <table:table-cell office:value-type="string" table:style-name="ce25">
            <text:p>25604</text:p>
          </table:table-cell>
          <table:table-cell office:value-type="float" office:value="0.45689999999999997" table:style-name="ce47">
            <text:p><text:s/>0.456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3046" table:style-name="ce49">
            <text:p><text:s/>3,046<text:s/></text:p>
          </table:table-cell>
          <table:table-cell office:value-type="float" office:value="28831" table:style-name="ce49">
            <text:p><text:s/>28,83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string" table:style-name="ce25">
            <text:p>263</text:p>
          </table:table-cell>
          <table:table-cell office:value-type="float" office:value="1.546" table:style-name="ce47">
            <text:p><text:s/>1.546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2" table:style-name="ce49">
            <text:p><text:s/>12<text:s/></text:p>
          </table:table-cell>
          <table:table-cell office:value-type="float" office:value="16657" table:style-name="ce49">
            <text:p><text:s/>16,657<text:s/></text:p>
          </table:table-cell>
          <table:table-cell office:value-type="float" office:value="148188" table:style-name="ce49">
            <text:p><text:s/>148,18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string" table:style-name="ce25">
            <text:p>264</text:p>
          </table:table-cell>
          <table:table-cell office:value-type="float" office:value="0.96340000000000003" table:style-name="ce47">
            <text:p><text:s/>0.963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12694" table:style-name="ce49">
            <text:p><text:s/>12,694<text:s/></text:p>
          </table:table-cell>
          <table:table-cell office:value-type="float" office:value="90822" table:style-name="ce49">
            <text:p><text:s/>90,82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string" table:style-name="ce25">
            <text:p>265</text:p>
          </table:table-cell>
          <table:table-cell office:value-type="float" office:value="0.98209999999999997" table:style-name="ce47">
            <text:p><text:s/>0.982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12459" table:style-name="ce49">
            <text:p><text:s/>12,459<text:s/></text:p>
          </table:table-cell>
          <table:table-cell office:value-type="float" office:value="94661" table:style-name="ce49">
            <text:p><text:s/>94,66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string" table:style-name="ce25">
            <text:p>266</text:p>
          </table:table-cell>
          <table:table-cell office:value-type="float" office:value="0.62090000000000001" table:style-name="ce47">
            <text:p><text:s/>0.620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1039" table:style-name="ce49">
            <text:p><text:s/>11,039<text:s/></text:p>
          </table:table-cell>
          <table:table-cell office:value-type="float" office:value="50343" table:style-name="ce49">
            <text:p><text:s/>50,34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string" table:style-name="ce25">
            <text:p>26801</text:p>
          </table:table-cell>
          <table:table-cell office:value-type="float" office:value="1.6511" table:style-name="ce47">
            <text:p><text:s/>1.651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14338" table:style-name="ce49">
            <text:p><text:s/>14,338<text:s/></text:p>
          </table:table-cell>
          <table:table-cell office:value-type="float" office:value="144182" table:style-name="ce49">
            <text:p><text:s/>144,18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string" table:style-name="ce25">
            <text:p>26802</text:p>
          </table:table-cell>
          <table:table-cell office:value-type="float" office:value="1.3953" table:style-name="ce47">
            <text:p><text:s/>1.395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0545" table:style-name="ce49">
            <text:p><text:s/>20,545<text:s/></text:p>
          </table:table-cell>
          <table:table-cell office:value-type="float" office:value="136330" table:style-name="ce49">
            <text:p><text:s/>136,33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string" table:style-name="ce24">
            <text:p>26701</text:p>
          </table:table-cell>
          <table:table-cell office:value-type="float" office:value="0.74180000000000001" table:style-name="ce47">
            <text:p><text:s/>0.7418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6573" table:style-name="ce49">
            <text:p><text:s/>6,573<text:s/></text:p>
          </table:table-cell>
          <table:table-cell office:value-type="float" office:value="45512" table:style-name="ce49">
            <text:p><text:s/>45,51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string" table:style-name="ce24">
            <text:p>26702</text:p>
          </table:table-cell>
          <table:table-cell office:value-type="float" office:value="0.29210000000000003" table:style-name="ce47">
            <text:p><text:s/>0.292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9045" table:style-name="ce49">
            <text:p><text:s/>9,045<text:s/></text:p>
          </table:table-cell>
          <table:table-cell office:value-type="float" office:value="20084" table:style-name="ce49">
            <text:p><text:s/>20,08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string" table:style-name="ce24">
            <text:p>25701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string" table:style-name="ce24">
            <text:p>25801</text:p>
          </table:table-cell>
          <table:table-cell office:value-type="float" office:value="1.7726999999999999" table:style-name="ce47">
            <text:p><text:s/>1.772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62491" table:style-name="ce49">
            <text:p><text:s/>62,491<text:s/></text:p>
          </table:table-cell>
          <table:table-cell office:value-type="float" office:value="105757" table:style-name="ce49">
            <text:p><text:s/>105,75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11" table:style-name="ce46">
            <text:p>11</text:p>
          </table:table-cell>
          <table:table-cell office:value-type="string" table:style-name="ce24">
            <text:p>25702</text:p>
          </table:table-cell>
          <table:table-cell office:value-type="float" office:value="1.5582" table:style-name="ce47">
            <text:p><text:s/>1.558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43960" table:style-name="ce49">
            <text:p><text:s/>43,960<text:s/></text:p>
          </table:table-cell>
          <table:table-cell office:value-type="float" office:value="79116" table:style-name="ce49">
            <text:p><text:s/>79,11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string" table:style-name="ce24">
            <text:p>25802</text:p>
          </table:table-cell>
          <table:table-cell office:value-type="float" office:value="1.488" table:style-name="ce47">
            <text:p><text:s/>1.488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6557" table:style-name="ce49">
            <text:p><text:s/>36,557<text:s/></text:p>
          </table:table-cell>
          <table:table-cell office:value-type="float" office:value="75326" table:style-name="ce49">
            <text:p><text:s/>75,32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259</text:p>
          </table:table-cell>
          <table:table-cell office:value-type="float" office:value="0.94159999999999999" table:style-name="ce47">
            <text:p><text:s/>0.941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9483" table:style-name="ce49">
            <text:p><text:s/>19,483<text:s/></text:p>
          </table:table-cell>
          <table:table-cell office:value-type="float" office:value="49554" table:style-name="ce49">
            <text:p><text:s/>49,55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14" table:style-name="ce46">
            <text:p>14</text:p>
          </table:table-cell>
          <table:table-cell office:value-type="string" table:style-name="ce24">
            <text:p>260</text:p>
          </table:table-cell>
          <table:table-cell office:value-type="float" office:value="0.94159999999999999" table:style-name="ce47">
            <text:p><text:s/>0.941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1541" table:style-name="ce49">
            <text:p><text:s/>21,541<text:s/></text:p>
          </table:table-cell>
          <table:table-cell office:value-type="float" office:value="54345" table:style-name="ce49">
            <text:p><text:s/>54,34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15" table:style-name="ce46">
            <text:p>15</text:p>
          </table:table-cell>
          <table:table-cell office:value-type="string" table:style-name="ce24">
            <text:p>261</text:p>
          </table:table-cell>
          <table:table-cell office:value-type="float" office:value="0.52290000000000003" table:style-name="ce47">
            <text:p><text:s/>0.522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5268" table:style-name="ce49">
            <text:p><text:s/>15,268<text:s/></text:p>
          </table:table-cell>
          <table:table-cell office:value-type="float" office:value="34842" table:style-name="ce49">
            <text:p><text:s/>34,84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16" table:style-name="ce46">
            <text:p>16</text:p>
          </table:table-cell>
          <table:table-cell office:value-type="string" table:style-name="ce24">
            <text:p>26201</text:p>
          </table:table-cell>
          <table:table-cell office:value-type="float" office:value="0.69589999999999996" table:style-name="ce47">
            <text:p><text:s/>0.6959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1080" table:style-name="ce49">
            <text:p><text:s/>21,080<text:s/></text:p>
          </table:table-cell>
          <table:table-cell office:value-type="float" office:value="52159" table:style-name="ce49">
            <text:p><text:s/>52,15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17" table:style-name="ce46">
            <text:p>17</text:p>
          </table:table-cell>
          <table:table-cell office:value-type="string" table:style-name="ce24">
            <text:p>26202</text:p>
          </table:table-cell>
          <table:table-cell office:value-type="float" office:value="0.46820000000000001" table:style-name="ce47">
            <text:p><text:s/>0.468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3015" table:style-name="ce49">
            <text:p><text:s/>13,015<text:s/></text:p>
          </table:table-cell>
          <table:table-cell office:value-type="float" office:value="31055" table:style-name="ce49">
            <text:p><text:s/>31,05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18" table:style-name="ce46">
            <text:p>18</text:p>
          </table:table-cell>
          <table:table-cell office:value-type="string" table:style-name="ce24">
            <text:p>269</text:p>
          </table:table-cell>
          <table:table-cell office:value-type="float" office:value="1.4943" table:style-name="ce47">
            <text:p><text:s/>1.494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15622" table:style-name="ce49">
            <text:p><text:s/>15,622<text:s/></text:p>
          </table:table-cell>
          <table:table-cell office:value-type="float" office:value="148680" table:style-name="ce49">
            <text:p><text:s/>148,68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19" table:style-name="ce46">
            <text:p>19</text:p>
          </table:table-cell>
          <table:table-cell office:value-type="string" table:style-name="ce24">
            <text:p>270</text:p>
          </table:table-cell>
          <table:table-cell office:value-type="float" office:value="0.79239999999999999" table:style-name="ce47">
            <text:p><text:s/>0.792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11789" table:style-name="ce49">
            <text:p><text:s/>11,789<text:s/></text:p>
          </table:table-cell>
          <table:table-cell office:value-type="float" office:value="66914" table:style-name="ce49">
            <text:p><text:s/>66,91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20" table:style-name="ce46">
            <text:p>20</text:p>
          </table:table-cell>
          <table:table-cell office:value-type="string" table:style-name="ce24">
            <text:p>271</text:p>
          </table:table-cell>
          <table:table-cell office:value-type="float" office:value="0.88900000000000001" table:style-name="ce47">
            <text:p><text:s/>0.889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8390" table:style-name="ce49">
            <text:p><text:s/>8,390<text:s/></text:p>
          </table:table-cell>
          <table:table-cell office:value-type="float" office:value="90591" table:style-name="ce49">
            <text:p><text:s/>90,59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21" table:style-name="ce46">
            <text:p>21</text:p>
          </table:table-cell>
          <table:table-cell office:value-type="string" table:style-name="ce24">
            <text:p>27201</text:p>
          </table:table-cell>
          <table:table-cell office:value-type="float" office:value="0.88890000000000002" table:style-name="ce47">
            <text:p><text:s/>0.888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4004" table:style-name="ce49">
            <text:p><text:s/>4,004<text:s/></text:p>
          </table:table-cell>
          <table:table-cell office:value-type="float" office:value="100037" table:style-name="ce49">
            <text:p><text:s/>100,03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22" table:style-name="ce46">
            <text:p>22</text:p>
          </table:table-cell>
          <table:table-cell office:value-type="string" table:style-name="ce24">
            <text:p>27202</text:p>
          </table:table-cell>
          <table:table-cell office:value-type="float" office:value="0.69489999999999996" table:style-name="ce47">
            <text:p><text:s/>0.694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8332" table:style-name="ce49">
            <text:p><text:s/>8,332<text:s/></text:p>
          </table:table-cell>
          <table:table-cell office:value-type="float" office:value="61454" table:style-name="ce49">
            <text:p><text:s/>61,45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23" table:style-name="ce46">
            <text:p>23</text:p>
          </table:table-cell>
          <table:table-cell office:value-type="string" table:style-name="ce24">
            <text:p>27203</text:p>
          </table:table-cell>
          <table:table-cell office:value-type="float" office:value="0.60260000000000002" table:style-name="ce47">
            <text:p><text:s/>0.6026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7595" table:style-name="ce49">
            <text:p><text:s/>7,595<text:s/></text:p>
          </table:table-cell>
          <table:table-cell office:value-type="float" office:value="61979" table:style-name="ce49">
            <text:p><text:s/>61,97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24" table:style-name="ce46">
            <text:p>24</text:p>
          </table:table-cell>
          <table:table-cell office:value-type="string" table:style-name="ce24">
            <text:p>27301</text:p>
          </table:table-cell>
          <table:table-cell office:value-type="float" office:value="0.40649999999999997" table:style-name="ce47">
            <text:p><text:s/>0.406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194" table:style-name="ce49">
            <text:p><text:s/>2,194<text:s/></text:p>
          </table:table-cell>
          <table:table-cell office:value-type="float" office:value="48173" table:style-name="ce49">
            <text:p><text:s/>48,17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25" table:style-name="ce46">
            <text:p>25</text:p>
          </table:table-cell>
          <table:table-cell office:value-type="string" table:style-name="ce24">
            <text:p>27302</text:p>
          </table:table-cell>
          <table:table-cell office:value-type="float" office:value="0.438" table:style-name="ce47">
            <text:p><text:s/>0.438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5901" table:style-name="ce49">
            <text:p><text:s/>5,901<text:s/></text:p>
          </table:table-cell>
          <table:table-cell office:value-type="float" office:value="37748" table:style-name="ce49">
            <text:p><text:s/>37,74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26" table:style-name="ce46">
            <text:p>26</text:p>
          </table:table-cell>
          <table:table-cell office:value-type="string" table:style-name="ce24">
            <text:p>27303</text:p>
          </table:table-cell>
          <table:table-cell office:value-type="float" office:value="0.41599999999999998" table:style-name="ce47">
            <text:p><text:s/>0.4160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7429" table:style-name="ce49">
            <text:p><text:s/>7,429<text:s/></text:p>
          </table:table-cell>
          <table:table-cell office:value-type="float" office:value="39484" table:style-name="ce49">
            <text:p><text:s/>39,48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27" table:style-name="ce46">
            <text:p>27</text:p>
          </table:table-cell>
          <table:table-cell office:value-type="string" table:style-name="ce24">
            <text:p>274</text:p>
          </table:table-cell>
          <table:table-cell office:value-type="float" office:value="0.3498" table:style-name="ce47">
            <text:p><text:s/>0.3498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992" table:style-name="ce49">
            <text:p><text:s/>3,992<text:s/></text:p>
          </table:table-cell>
          <table:table-cell office:value-type="float" office:value="32581" table:style-name="ce49">
            <text:p><text:s/>32,58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28" table:style-name="ce46">
            <text:p>28</text:p>
          </table:table-cell>
          <table:table-cell office:value-type="string" table:style-name="ce24">
            <text:p>275</text:p>
          </table:table-cell>
          <table:table-cell office:value-type="float" office:value="0.2223" table:style-name="ce47">
            <text:p><text:s/>0.222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" table:style-name="ce49">
            <text:p><text:s/>1<text:s/></text:p>
          </table:table-cell>
          <table:table-cell office:value-type="float" office:value="2137" table:style-name="ce49">
            <text:p><text:s/>2,137<text:s/></text:p>
          </table:table-cell>
          <table:table-cell office:value-type="float" office:value="28264" table:style-name="ce49">
            <text:p><text:s/>28,26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29" table:style-name="ce46">
            <text:p>29</text:p>
          </table:table-cell>
          <table:table-cell office:value-type="string" table:style-name="ce24">
            <text:p>27601</text:p>
          </table:table-cell>
          <table:table-cell office:value-type="float" office:value="0.48949999999999999" table:style-name="ce47">
            <text:p><text:s/>0.489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5191" table:style-name="ce49">
            <text:p><text:s/>5,191<text:s/></text:p>
          </table:table-cell>
          <table:table-cell office:value-type="float" office:value="51632" table:style-name="ce49">
            <text:p><text:s/>51,63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30" table:style-name="ce46">
            <text:p>30</text:p>
          </table:table-cell>
          <table:table-cell office:value-type="string" table:style-name="ce24">
            <text:p>27602</text:p>
          </table:table-cell>
          <table:table-cell office:value-type="float" office:value="0.40439999999999998" table:style-name="ce47">
            <text:p><text:s/>0.404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450" table:style-name="ce49">
            <text:p><text:s/>2,450<text:s/></text:p>
          </table:table-cell>
          <table:table-cell office:value-type="float" office:value="36237" table:style-name="ce49">
            <text:p><text:s/>36,23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31" table:style-name="ce46">
            <text:p>31</text:p>
          </table:table-cell>
          <table:table-cell office:value-type="string" table:style-name="ce24">
            <text:p>277</text:p>
          </table:table-cell>
          <table:table-cell office:value-type="float" office:value="0.64270000000000005" table:style-name="ce47">
            <text:p><text:s/>0.642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7630" table:style-name="ce49">
            <text:p><text:s/>7,630<text:s/></text:p>
          </table:table-cell>
          <table:table-cell office:value-type="float" office:value="64116" table:style-name="ce49">
            <text:p><text:s/>64,11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32" table:style-name="ce46">
            <text:p>32</text:p>
          </table:table-cell>
          <table:table-cell office:value-type="string" table:style-name="ce24">
            <text:p>278</text:p>
          </table:table-cell>
          <table:table-cell office:value-type="float" office:value="0.40699999999999997" table:style-name="ce47">
            <text:p><text:s/>0.407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5927" table:style-name="ce49">
            <text:p><text:s/>5,927<text:s/></text:p>
          </table:table-cell>
          <table:table-cell office:value-type="float" office:value="36611" table:style-name="ce49">
            <text:p><text:s/>36,61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33" table:style-name="ce46">
            <text:p>33</text:p>
          </table:table-cell>
          <table:table-cell office:value-type="string" table:style-name="ce24">
            <text:p>27901</text:p>
          </table:table-cell>
          <table:table-cell office:value-type="float" office:value="0.41389999999999999" table:style-name="ce47">
            <text:p><text:s/>0.413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378" table:style-name="ce49">
            <text:p><text:s/>4,378<text:s/></text:p>
          </table:table-cell>
          <table:table-cell office:value-type="float" office:value="39653" table:style-name="ce49">
            <text:p><text:s/>39,65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34" table:style-name="ce46">
            <text:p>34</text:p>
          </table:table-cell>
          <table:table-cell office:value-type="string" table:style-name="ce24">
            <text:p>27902</text:p>
          </table:table-cell>
          <table:table-cell office:value-type="float" office:value="0.32540000000000002" table:style-name="ce47">
            <text:p><text:s/>0.325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714" table:style-name="ce49">
            <text:p><text:s/>4,714<text:s/></text:p>
          </table:table-cell>
          <table:table-cell office:value-type="float" office:value="29049" table:style-name="ce49">
            <text:p><text:s/>29,04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35" table:style-name="ce46">
            <text:p>35</text:p>
          </table:table-cell>
          <table:table-cell office:value-type="string" table:style-name="ce24">
            <text:p>280</text:p>
          </table:table-cell>
          <table:table-cell office:value-type="float" office:value="0.38479999999999998" table:style-name="ce47">
            <text:p><text:s/>0.384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4265" table:style-name="ce49">
            <text:p><text:s/>4,265<text:s/></text:p>
          </table:table-cell>
          <table:table-cell office:value-type="float" office:value="36581" table:style-name="ce49">
            <text:p><text:s/>36,58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36" table:style-name="ce46">
            <text:p>36</text:p>
          </table:table-cell>
          <table:table-cell office:value-type="string" table:style-name="ce24">
            <text:p>281</text:p>
          </table:table-cell>
          <table:table-cell office:value-type="float" office:value="0.26860000000000001" table:style-name="ce47">
            <text:p><text:s/>0.268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594" table:style-name="ce49">
            <text:p><text:s/>2,594<text:s/></text:p>
          </table:table-cell>
          <table:table-cell office:value-type="float" office:value="23089" table:style-name="ce49">
            <text:p><text:s/>23,08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37" table:style-name="ce46">
            <text:p>37</text:p>
          </table:table-cell>
          <table:table-cell office:value-type="string" table:style-name="ce24">
            <text:p>282</text:p>
          </table:table-cell>
          <table:table-cell office:value-type="float" office:value="0.25069999999999998" table:style-name="ce47">
            <text:p><text:s/>0.250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651" table:style-name="ce49">
            <text:p><text:s/>2,651<text:s/></text:p>
          </table:table-cell>
          <table:table-cell office:value-type="float" office:value="21560" table:style-name="ce49">
            <text:p><text:s/>21,56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38" table:style-name="ce46">
            <text:p>38</text:p>
          </table:table-cell>
          <table:table-cell office:value-type="string" table:style-name="ce24">
            <text:p>28301</text:p>
          </table:table-cell>
          <table:table-cell office:value-type="float" office:value="0.43330000000000002" table:style-name="ce47">
            <text:p><text:s/>0.433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4660" table:style-name="ce49">
            <text:p><text:s/>4,660<text:s/></text:p>
          </table:table-cell>
          <table:table-cell office:value-type="float" office:value="45462" table:style-name="ce49">
            <text:p><text:s/>45,46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39" table:style-name="ce46">
            <text:p>39</text:p>
          </table:table-cell>
          <table:table-cell office:value-type="string" table:style-name="ce24">
            <text:p>28302</text:p>
          </table:table-cell>
          <table:table-cell office:value-type="float" office:value="0.54349999999999998" table:style-name="ce47">
            <text:p><text:s/>0.543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3316" table:style-name="ce49">
            <text:p><text:s/>3,316<text:s/></text:p>
          </table:table-cell>
          <table:table-cell office:value-type="float" office:value="61123" table:style-name="ce49">
            <text:p><text:s/>61,12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40" table:style-name="ce46">
            <text:p>40</text:p>
          </table:table-cell>
          <table:table-cell office:value-type="string" table:style-name="ce24">
            <text:p>28401</text:p>
          </table:table-cell>
          <table:table-cell office:value-type="float" office:value="0.30049999999999999" table:style-name="ce47">
            <text:p><text:s/>0.300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187" table:style-name="ce49">
            <text:p><text:s/>3,187<text:s/></text:p>
          </table:table-cell>
          <table:table-cell office:value-type="float" office:value="27731" table:style-name="ce49">
            <text:p><text:s/>27,73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9</text:p>
          </table:table-cell>
          <table:table-cell office:value-type="float" office:value="41" table:style-name="ce46">
            <text:p>41</text:p>
          </table:table-cell>
          <table:table-cell office:value-type="string" table:style-name="ce24">
            <text:p>28402</text:p>
          </table:table-cell>
          <table:table-cell office:value-type="float" office:value="0.25359999999999999" table:style-name="ce47">
            <text:p><text:s/>0.253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584" table:style-name="ce49">
            <text:p><text:s/>2,584<text:s/></text:p>
          </table:table-cell>
          <table:table-cell office:value-type="float" office:value="29123" table:style-name="ce49">
            <text:p><text:s/>29,12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string" table:style-name="ce24">
            <text:p>28601</text:p>
          </table:table-cell>
          <table:table-cell office:value-type="float" office:value="3.0019999999999998" table:style-name="ce47">
            <text:p><text:s/>3.002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59296" table:style-name="ce49">
            <text:p><text:s/>59,296<text:s/></text:p>
          </table:table-cell>
          <table:table-cell office:value-type="float" office:value="261040" table:style-name="ce49">
            <text:p><text:s/>261,04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string" table:style-name="ce24">
            <text:p>28602</text:p>
          </table:table-cell>
          <table:table-cell office:value-type="float" office:value="2.4009" table:style-name="ce47">
            <text:p><text:s/>2.400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56361" table:style-name="ce49">
            <text:p><text:s/>56,361<text:s/></text:p>
          </table:table-cell>
          <table:table-cell office:value-type="float" office:value="192044" table:style-name="ce49">
            <text:p><text:s/>192,04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string" table:style-name="ce24">
            <text:p>28801</text:p>
          </table:table-cell>
          <table:table-cell office:value-type="float" office:value="1.8278000000000001" table:style-name="ce47">
            <text:p><text:s/>1.827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28759" table:style-name="ce49">
            <text:p><text:s/>28,759<text:s/></text:p>
          </table:table-cell>
          <table:table-cell office:value-type="float" office:value="150876" table:style-name="ce49">
            <text:p><text:s/>150,87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4" table:style-name="ce46">
            <text:p>4</text:p>
          </table:table-cell>
          <table:table-cell office:value-type="string" table:style-name="ce24">
            <text:p>28802</text:p>
          </table:table-cell>
          <table:table-cell office:value-type="float" office:value="1.8278000000000001" table:style-name="ce47">
            <text:p><text:s/>1.827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53953" table:style-name="ce49">
            <text:p><text:s/>53,953<text:s/></text:p>
          </table:table-cell>
          <table:table-cell office:value-type="float" office:value="127206" table:style-name="ce49">
            <text:p><text:s/>127,20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string" table:style-name="ce24">
            <text:p>28501</text:p>
          </table:table-cell>
          <table:table-cell office:value-type="float" office:value="1.7559" table:style-name="ce47">
            <text:p><text:s/>1.755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2" table:style-name="ce49">
            <text:p><text:s/>12<text:s/></text:p>
          </table:table-cell>
          <table:table-cell office:value-type="float" office:value="20047" table:style-name="ce49">
            <text:p><text:s/>20,047<text:s/></text:p>
          </table:table-cell>
          <table:table-cell office:value-type="float" office:value="170516" table:style-name="ce49">
            <text:p><text:s/>170,51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string" table:style-name="ce24">
            <text:p>28502</text:p>
          </table:table-cell>
          <table:table-cell office:value-type="float" office:value="1.1608000000000001" table:style-name="ce47">
            <text:p><text:s/>1.160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9738" table:style-name="ce49">
            <text:p><text:s/>9,738<text:s/></text:p>
          </table:table-cell>
          <table:table-cell office:value-type="float" office:value="125656" table:style-name="ce49">
            <text:p><text:s/>125,65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string" table:style-name="ce24">
            <text:p>28701</text:p>
          </table:table-cell>
          <table:table-cell office:value-type="float" office:value="1.4026000000000001" table:style-name="ce47">
            <text:p><text:s/>1.402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0" table:style-name="ce49">
            <text:p><text:s/>10<text:s/></text:p>
          </table:table-cell>
          <table:table-cell office:value-type="float" office:value="15185" table:style-name="ce49">
            <text:p><text:s/>15,185<text:s/></text:p>
          </table:table-cell>
          <table:table-cell office:value-type="float" office:value="136880" table:style-name="ce49">
            <text:p><text:s/>136,88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string" table:style-name="ce24">
            <text:p>28702</text:p>
          </table:table-cell>
          <table:table-cell office:value-type="float" office:value="1.081" table:style-name="ce47">
            <text:p><text:s/>1.081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20771" table:style-name="ce49">
            <text:p><text:s/>20,771<text:s/></text:p>
          </table:table-cell>
          <table:table-cell office:value-type="float" office:value="99773" table:style-name="ce49">
            <text:p><text:s/>99,77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string" table:style-name="ce24">
            <text:p>28901</text:p>
          </table:table-cell>
          <table:table-cell office:value-type="float" office:value="1.3844000000000001" table:style-name="ce47">
            <text:p><text:s/>1.384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1669" table:style-name="ce49">
            <text:p><text:s/>31,669<text:s/></text:p>
          </table:table-cell>
          <table:table-cell office:value-type="float" office:value="105042" table:style-name="ce49">
            <text:p><text:s/>105,04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string" table:style-name="ce24">
            <text:p>28902</text:p>
          </table:table-cell>
          <table:table-cell office:value-type="float" office:value="0.81830000000000003" table:style-name="ce47">
            <text:p><text:s/>0.818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0891" table:style-name="ce49">
            <text:p><text:s/>30,891<text:s/></text:p>
          </table:table-cell>
          <table:table-cell office:value-type="float" office:value="54258" table:style-name="ce49">
            <text:p><text:s/>54,25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string" table:style-name="ce24">
            <text:p>290</text:p>
          </table:table-cell>
          <table:table-cell office:value-type="float" office:value="1.1526000000000001" table:style-name="ce47">
            <text:p><text:s/>1.152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2509" table:style-name="ce49">
            <text:p><text:s/>32,509<text:s/></text:p>
          </table:table-cell>
          <table:table-cell office:value-type="float" office:value="62428" table:style-name="ce49">
            <text:p><text:s/>62,42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string" table:style-name="ce24">
            <text:p>29101</text:p>
          </table:table-cell>
          <table:table-cell office:value-type="float" office:value="5.4806999999999997" table:style-name="ce47">
            <text:p><text:s/>5.4807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28" table:style-name="ce49">
            <text:p><text:s/>28<text:s/></text:p>
          </table:table-cell>
          <table:table-cell office:value-type="float" office:value="177701" table:style-name="ce49">
            <text:p><text:s/>177,701<text:s/></text:p>
          </table:table-cell>
          <table:table-cell office:value-type="float" office:value="269532" table:style-name="ce49">
            <text:p><text:s/>269,53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29102</text:p>
          </table:table-cell>
          <table:table-cell office:value-type="float" office:value="1.5845" table:style-name="ce47">
            <text:p><text:s/>1.5845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67301" table:style-name="ce49">
            <text:p><text:s/>67,301<text:s/></text:p>
          </table:table-cell>
          <table:table-cell office:value-type="float" office:value="95084" table:style-name="ce49">
            <text:p><text:s/>95,08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14" table:style-name="ce46">
            <text:p>14</text:p>
          </table:table-cell>
          <table:table-cell office:value-type="string" table:style-name="ce24">
            <text:p>292</text:p>
          </table:table-cell>
          <table:table-cell office:value-type="float" office:value="2.2477" table:style-name="ce47">
            <text:p><text:s/>2.247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2" table:style-name="ce49">
            <text:p><text:s/>12<text:s/></text:p>
          </table:table-cell>
          <table:table-cell office:value-type="float" office:value="22930" table:style-name="ce49">
            <text:p><text:s/>22,930<text:s/></text:p>
          </table:table-cell>
          <table:table-cell office:value-type="float" office:value="202938" table:style-name="ce49">
            <text:p><text:s/>202,93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string" table:style-name="ce24">
            <text:p>293</text:p>
          </table:table-cell>
          <table:table-cell office:value-type="float" office:value="1.3161" table:style-name="ce47">
            <text:p><text:s/>1.316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0977" table:style-name="ce49">
            <text:p><text:s/>20,977<text:s/></text:p>
          </table:table-cell>
          <table:table-cell office:value-type="float" office:value="119397" table:style-name="ce49">
            <text:p><text:s/>119,39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string" table:style-name="ce24">
            <text:p>29401</text:p>
          </table:table-cell>
          <table:table-cell office:value-type="float" office:value="0.7238" table:style-name="ce47">
            <text:p><text:s/>0.723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7304" table:style-name="ce49">
            <text:p><text:s/>7,304<text:s/></text:p>
          </table:table-cell>
          <table:table-cell office:value-type="float" office:value="77662" table:style-name="ce49">
            <text:p><text:s/>77,66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17" table:style-name="ce46">
            <text:p>17</text:p>
          </table:table-cell>
          <table:table-cell office:value-type="string" table:style-name="ce24">
            <text:p>29402</text:p>
          </table:table-cell>
          <table:table-cell office:value-type="float" office:value="0.40060000000000001" table:style-name="ce47">
            <text:p><text:s/>0.400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5136" table:style-name="ce49">
            <text:p><text:s/>5,136<text:s/></text:p>
          </table:table-cell>
          <table:table-cell office:value-type="float" office:value="35761" table:style-name="ce49">
            <text:p><text:s/>35,76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string" table:style-name="ce24">
            <text:p>29501</text:p>
          </table:table-cell>
          <table:table-cell office:value-type="float" office:value="0.70409999999999995" table:style-name="ce47">
            <text:p><text:s/>0.704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7260" table:style-name="ce49">
            <text:p><text:s/>7,260<text:s/></text:p>
          </table:table-cell>
          <table:table-cell office:value-type="float" office:value="66446" table:style-name="ce49">
            <text:p><text:s/>66,44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19" table:style-name="ce46">
            <text:p>19</text:p>
          </table:table-cell>
          <table:table-cell office:value-type="string" table:style-name="ce24">
            <text:p>29502</text:p>
          </table:table-cell>
          <table:table-cell office:value-type="float" office:value="0.4385" table:style-name="ce47">
            <text:p><text:s/>0.438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746" table:style-name="ce49">
            <text:p><text:s/>3,746<text:s/></text:p>
          </table:table-cell>
          <table:table-cell office:value-type="float" office:value="48101" table:style-name="ce49">
            <text:p><text:s/>48,10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string" table:style-name="ce24">
            <text:p>29601</text:p>
          </table:table-cell>
          <table:table-cell office:value-type="float" office:value="0.59819999999999995" table:style-name="ce47">
            <text:p><text:s/>0.598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5527" table:style-name="ce49">
            <text:p><text:s/>5,527<text:s/></text:p>
          </table:table-cell>
          <table:table-cell office:value-type="float" office:value="65668" table:style-name="ce49">
            <text:p><text:s/>65,66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21" table:style-name="ce46">
            <text:p>21</text:p>
          </table:table-cell>
          <table:table-cell office:value-type="string" table:style-name="ce24">
            <text:p>29602</text:p>
          </table:table-cell>
          <table:table-cell office:value-type="float" office:value="0.626" table:style-name="ce47">
            <text:p><text:s/>0.626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4881" table:style-name="ce49">
            <text:p><text:s/>4,881<text:s/></text:p>
          </table:table-cell>
          <table:table-cell office:value-type="float" office:value="63834" table:style-name="ce49">
            <text:p><text:s/>63,83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22" table:style-name="ce46">
            <text:p>22</text:p>
          </table:table-cell>
          <table:table-cell office:value-type="string" table:style-name="ce27">
            <text:p>29701</text:p>
          </table:table-cell>
          <table:table-cell office:value-type="float" office:value="0.3296" table:style-name="ce47">
            <text:p><text:s/>0.329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796" table:style-name="ce49">
            <text:p><text:s/>3,796<text:s/></text:p>
          </table:table-cell>
          <table:table-cell office:value-type="float" office:value="30585" table:style-name="ce49">
            <text:p><text:s/>30,58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23" table:style-name="ce46">
            <text:p>23</text:p>
          </table:table-cell>
          <table:table-cell office:value-type="string" table:style-name="ce27">
            <text:p>29702</text:p>
          </table:table-cell>
          <table:table-cell office:value-type="float" office:value="0.41870000000000002" table:style-name="ce47">
            <text:p><text:s/>0.418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290" table:style-name="ce49">
            <text:p><text:s/>2,290<text:s/></text:p>
          </table:table-cell>
          <table:table-cell office:value-type="float" office:value="39767" table:style-name="ce49">
            <text:p><text:s/>39,76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24" table:style-name="ce46">
            <text:p>24</text:p>
          </table:table-cell>
          <table:table-cell office:value-type="string" table:style-name="ce24">
            <text:p>29801</text:p>
          </table:table-cell>
          <table:table-cell office:value-type="float" office:value="0.87460000000000004" table:style-name="ce47">
            <text:p><text:s/>0.874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7130" table:style-name="ce49">
            <text:p><text:s/>7,130<text:s/></text:p>
          </table:table-cell>
          <table:table-cell office:value-type="float" office:value="109408" table:style-name="ce49">
            <text:p><text:s/>109,40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25" table:style-name="ce46">
            <text:p>25</text:p>
          </table:table-cell>
          <table:table-cell office:value-type="string" table:style-name="ce24">
            <text:p>29802</text:p>
          </table:table-cell>
          <table:table-cell office:value-type="float" office:value="0.3347" table:style-name="ce47">
            <text:p><text:s/>0.334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977" table:style-name="ce49">
            <text:p><text:s/>3,977<text:s/></text:p>
          </table:table-cell>
          <table:table-cell office:value-type="float" office:value="39276" table:style-name="ce49">
            <text:p><text:s/>39,27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26" table:style-name="ce46">
            <text:p>26</text:p>
          </table:table-cell>
          <table:table-cell office:value-type="string" table:style-name="ce24">
            <text:p>29803</text:p>
          </table:table-cell>
          <table:table-cell office:value-type="float" office:value="0.378" table:style-name="ce47">
            <text:p><text:s/>0.378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3672" table:style-name="ce49">
            <text:p><text:s/>3,672<text:s/></text:p>
          </table:table-cell>
          <table:table-cell office:value-type="float" office:value="48521" table:style-name="ce49">
            <text:p><text:s/>48,52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27" table:style-name="ce46">
            <text:p>27</text:p>
          </table:table-cell>
          <table:table-cell office:value-type="string" table:style-name="ce24">
            <text:p>29804</text:p>
          </table:table-cell>
          <table:table-cell office:value-type="float" office:value="0.24979999999999999" table:style-name="ce47">
            <text:p><text:s/>0.249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3146" table:style-name="ce49">
            <text:p><text:s/>3,146<text:s/></text:p>
          </table:table-cell>
          <table:table-cell office:value-type="float" office:value="21913" table:style-name="ce49">
            <text:p><text:s/>21,91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28" table:style-name="ce46">
            <text:p>28</text:p>
          </table:table-cell>
          <table:table-cell office:value-type="string" table:style-name="ce24">
            <text:p>29901</text:p>
          </table:table-cell>
          <table:table-cell office:value-type="float" office:value="1.3192999999999999" table:style-name="ce47">
            <text:p><text:s/>1.319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5761" table:style-name="ce49">
            <text:p><text:s/>5,761<text:s/></text:p>
          </table:table-cell>
          <table:table-cell office:value-type="float" office:value="154749" table:style-name="ce49">
            <text:p><text:s/>154,74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29" table:style-name="ce46">
            <text:p>29</text:p>
          </table:table-cell>
          <table:table-cell office:value-type="string" table:style-name="ce24">
            <text:p>29902</text:p>
          </table:table-cell>
          <table:table-cell office:value-type="float" office:value="0.47620000000000001" table:style-name="ce47">
            <text:p><text:s/>0.476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994" table:style-name="ce49">
            <text:p><text:s/>2,994<text:s/></text:p>
          </table:table-cell>
          <table:table-cell office:value-type="float" office:value="49881" table:style-name="ce49">
            <text:p><text:s/>49,88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string" table:style-name="ce24">
            <text:p>29903</text:p>
          </table:table-cell>
          <table:table-cell office:value-type="float" office:value="0.63149999999999995" table:style-name="ce47">
            <text:p><text:s/>0.631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3861" table:style-name="ce49">
            <text:p><text:s/>3,861<text:s/></text:p>
          </table:table-cell>
          <table:table-cell office:value-type="float" office:value="72005" table:style-name="ce49">
            <text:p><text:s/>72,00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31" table:style-name="ce46">
            <text:p>31</text:p>
          </table:table-cell>
          <table:table-cell office:value-type="string" table:style-name="ce24">
            <text:p>29904</text:p>
          </table:table-cell>
          <table:table-cell office:value-type="float" office:value="0.24210000000000001" table:style-name="ce47">
            <text:p><text:s/>0.242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3372" table:style-name="ce49">
            <text:p><text:s/>3,372<text:s/></text:p>
          </table:table-cell>
          <table:table-cell office:value-type="float" office:value="29793" table:style-name="ce49">
            <text:p><text:s/>29,79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32" table:style-name="ce46">
            <text:p>32</text:p>
          </table:table-cell>
          <table:table-cell office:value-type="string" table:style-name="ce24">
            <text:p>30001</text:p>
          </table:table-cell>
          <table:table-cell office:value-type="float" office:value="0.7177" table:style-name="ce47">
            <text:p><text:s/>0.717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5853" table:style-name="ce49">
            <text:p><text:s/>5,853<text:s/></text:p>
          </table:table-cell>
          <table:table-cell office:value-type="float" office:value="67213" table:style-name="ce49">
            <text:p><text:s/>67,21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33" table:style-name="ce46">
            <text:p>33</text:p>
          </table:table-cell>
          <table:table-cell office:value-type="string" table:style-name="ce24">
            <text:p>30002</text:p>
          </table:table-cell>
          <table:table-cell office:value-type="float" office:value="0.52270000000000005" table:style-name="ce47">
            <text:p><text:s/>0.522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876" table:style-name="ce49">
            <text:p><text:s/>3,876<text:s/></text:p>
          </table:table-cell>
          <table:table-cell office:value-type="float" office:value="59921" table:style-name="ce49">
            <text:p><text:s/>59,92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34" table:style-name="ce46">
            <text:p>34</text:p>
          </table:table-cell>
          <table:table-cell office:value-type="string" table:style-name="ce24">
            <text:p>30101</text:p>
          </table:table-cell>
          <table:table-cell office:value-type="float" office:value="0.49659999999999999" table:style-name="ce47">
            <text:p><text:s/>0.496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378" table:style-name="ce49">
            <text:p><text:s/>3,378<text:s/></text:p>
          </table:table-cell>
          <table:table-cell office:value-type="float" office:value="41603" table:style-name="ce49">
            <text:p><text:s/>41,60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0</text:p>
          </table:table-cell>
          <table:table-cell office:value-type="float" office:value="35" table:style-name="ce46">
            <text:p>35</text:p>
          </table:table-cell>
          <table:table-cell office:value-type="string" table:style-name="ce24">
            <text:p>30102</text:p>
          </table:table-cell>
          <table:table-cell office:value-type="float" office:value="0.25669999999999998" table:style-name="ce47">
            <text:p><text:s/>0.256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906" table:style-name="ce49">
            <text:p><text:s/>2,906<text:s/></text:p>
          </table:table-cell>
          <table:table-cell office:value-type="float" office:value="28076" table:style-name="ce49">
            <text:p><text:s/>28,07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string" table:style-name="ce24">
            <text:p>30201</text:p>
          </table:table-cell>
          <table:table-cell office:value-type="float" office:value="10.6427" table:style-name="ce47">
            <text:p><text:s/>10.642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4" table:style-name="ce49">
            <text:p><text:s/>14<text:s/></text:p>
          </table:table-cell>
          <table:table-cell office:value-type="float" office:value="300990" table:style-name="ce49">
            <text:p><text:s/>300,990<text:s/></text:p>
          </table:table-cell>
          <table:table-cell office:value-type="float" office:value="533408" table:style-name="ce49">
            <text:p><text:s/>533,40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string" table:style-name="ce24">
            <text:p>30202</text:p>
          </table:table-cell>
          <table:table-cell office:value-type="float" office:value="10.1205" table:style-name="ce47">
            <text:p><text:s/>10.120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4" table:style-name="ce49">
            <text:p><text:s/>14<text:s/></text:p>
          </table:table-cell>
          <table:table-cell office:value-type="float" office:value="296366" table:style-name="ce49">
            <text:p><text:s/>296,366<text:s/></text:p>
          </table:table-cell>
          <table:table-cell office:value-type="float" office:value="509340" table:style-name="ce49">
            <text:p><text:s/>509,34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string" table:style-name="ce24">
            <text:p>30301</text:p>
          </table:table-cell>
          <table:table-cell office:value-type="float" office:value="2.2267000000000001" table:style-name="ce47">
            <text:p><text:s/>2.226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23171" table:style-name="ce49">
            <text:p><text:s/>23,171<text:s/></text:p>
          </table:table-cell>
          <table:table-cell office:value-type="float" office:value="176460" table:style-name="ce49">
            <text:p><text:s/>176,46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4" table:style-name="ce46">
            <text:p>4</text:p>
          </table:table-cell>
          <table:table-cell office:value-type="string" table:style-name="ce24">
            <text:p>30302</text:p>
          </table:table-cell>
          <table:table-cell office:value-type="float" office:value="1.8787" table:style-name="ce47">
            <text:p><text:s/>1.878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22268" table:style-name="ce49">
            <text:p><text:s/>22,268<text:s/></text:p>
          </table:table-cell>
          <table:table-cell office:value-type="float" office:value="131985" table:style-name="ce49">
            <text:p><text:s/>131,98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5" table:style-name="ce46">
            <text:p>5</text:p>
          </table:table-cell>
          <table:table-cell office:value-type="string" table:style-name="ce24">
            <text:p>304</text:p>
          </table:table-cell>
          <table:table-cell office:value-type="float" office:value="1.2053" table:style-name="ce47">
            <text:p><text:s/>1.205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13507" table:style-name="ce49">
            <text:p><text:s/>13,507<text:s/></text:p>
          </table:table-cell>
          <table:table-cell office:value-type="float" office:value="108802" table:style-name="ce49">
            <text:p><text:s/>108,80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string" table:style-name="ce27">
            <text:p>305</text:p>
          </table:table-cell>
          <table:table-cell office:value-type="float" office:value="1.0782" table:style-name="ce47">
            <text:p><text:s/>1.078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13996" table:style-name="ce49">
            <text:p><text:s/>13,996<text:s/></text:p>
          </table:table-cell>
          <table:table-cell office:value-type="float" office:value="85104" table:style-name="ce49">
            <text:p><text:s/>85,10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string" table:style-name="ce24">
            <text:p>308</text:p>
          </table:table-cell>
          <table:table-cell office:value-type="float" office:value="1.1032999999999999" table:style-name="ce47">
            <text:p><text:s/>1.103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13580" table:style-name="ce49">
            <text:p><text:s/>13,580<text:s/></text:p>
          </table:table-cell>
          <table:table-cell office:value-type="float" office:value="104965" table:style-name="ce49">
            <text:p><text:s/>104,96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string" table:style-name="ce24">
            <text:p>309</text:p>
          </table:table-cell>
          <table:table-cell office:value-type="float" office:value="0.68320000000000003" table:style-name="ce47">
            <text:p><text:s/>0.683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1696" table:style-name="ce49">
            <text:p><text:s/>11,696<text:s/></text:p>
          </table:table-cell>
          <table:table-cell office:value-type="float" office:value="69857" table:style-name="ce49">
            <text:p><text:s/>69,85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string" table:style-name="ce24">
            <text:p>30601</text:p>
          </table:table-cell>
          <table:table-cell office:value-type="float" office:value="1.7301" table:style-name="ce47">
            <text:p><text:s/>1.730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48776" table:style-name="ce49">
            <text:p><text:s/>48,776<text:s/></text:p>
          </table:table-cell>
          <table:table-cell office:value-type="float" office:value="86327" table:style-name="ce49">
            <text:p><text:s/>86,32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string" table:style-name="ce24">
            <text:p>30602</text:p>
          </table:table-cell>
          <table:table-cell office:value-type="float" office:value="1.4469000000000001" table:style-name="ce47">
            <text:p><text:s/>1.446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22246" table:style-name="ce49">
            <text:p><text:s/>22,246<text:s/></text:p>
          </table:table-cell>
          <table:table-cell office:value-type="float" office:value="86475" table:style-name="ce49">
            <text:p><text:s/>86,47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string" table:style-name="ce24">
            <text:p>30701</text:p>
          </table:table-cell>
          <table:table-cell office:value-type="float" office:value="1.2425999999999999" table:style-name="ce47">
            <text:p><text:s/>1.242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3367" table:style-name="ce49">
            <text:p><text:s/>43,367<text:s/></text:p>
          </table:table-cell>
          <table:table-cell office:value-type="float" office:value="70092" table:style-name="ce49">
            <text:p><text:s/>70,09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string" table:style-name="ce24">
            <text:p>30702</text:p>
          </table:table-cell>
          <table:table-cell office:value-type="float" office:value="1.002" table:style-name="ce47">
            <text:p><text:s/>1.002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2347" table:style-name="ce49">
            <text:p><text:s/>22,347<text:s/></text:p>
          </table:table-cell>
          <table:table-cell office:value-type="float" office:value="61275" table:style-name="ce49">
            <text:p><text:s/>61,27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310</text:p>
          </table:table-cell>
          <table:table-cell office:value-type="float" office:value="0.8135" table:style-name="ce47">
            <text:p><text:s/>0.813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0971" table:style-name="ce49">
            <text:p><text:s/>20,971<text:s/></text:p>
          </table:table-cell>
          <table:table-cell office:value-type="float" office:value="65278" table:style-name="ce49">
            <text:p><text:s/>65,27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14" table:style-name="ce46">
            <text:p>14</text:p>
          </table:table-cell>
          <table:table-cell office:value-type="string" table:style-name="ce24">
            <text:p>311</text:p>
          </table:table-cell>
          <table:table-cell office:value-type="float" office:value="0.62450000000000006" table:style-name="ce47">
            <text:p><text:s/>0.624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0576" table:style-name="ce49">
            <text:p><text:s/>20,576<text:s/></text:p>
          </table:table-cell>
          <table:table-cell office:value-type="float" office:value="40724" table:style-name="ce49">
            <text:p><text:s/>40,72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15" table:style-name="ce46">
            <text:p>15</text:p>
          </table:table-cell>
          <table:table-cell office:value-type="string" table:style-name="ce24">
            <text:p>312</text:p>
          </table:table-cell>
          <table:table-cell office:value-type="float" office:value="0.61339999999999995" table:style-name="ce47">
            <text:p><text:s/>0.613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2569" table:style-name="ce49">
            <text:p><text:s/>12,569<text:s/></text:p>
          </table:table-cell>
          <table:table-cell office:value-type="float" office:value="70814" table:style-name="ce49">
            <text:p><text:s/>70,81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string" table:style-name="ce24">
            <text:p>313</text:p>
          </table:table-cell>
          <table:table-cell office:value-type="float" office:value="0.57779999999999998" table:style-name="ce47">
            <text:p><text:s/>0.577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3619" table:style-name="ce49">
            <text:p><text:s/>13,619<text:s/></text:p>
          </table:table-cell>
          <table:table-cell office:value-type="float" office:value="51870" table:style-name="ce49">
            <text:p><text:s/>51,87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17" table:style-name="ce46">
            <text:p>17</text:p>
          </table:table-cell>
          <table:table-cell office:value-type="string" table:style-name="ce24">
            <text:p>314</text:p>
          </table:table-cell>
          <table:table-cell office:value-type="float" office:value="1.6615" table:style-name="ce47">
            <text:p><text:s/>1.6615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0187" table:style-name="ce49">
            <text:p><text:s/>20,187<text:s/></text:p>
          </table:table-cell>
          <table:table-cell office:value-type="float" office:value="120271" table:style-name="ce49">
            <text:p><text:s/>120,27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18" table:style-name="ce46">
            <text:p>18</text:p>
          </table:table-cell>
          <table:table-cell office:value-type="string" table:style-name="ce24">
            <text:p>31501</text:p>
          </table:table-cell>
          <table:table-cell office:value-type="float" office:value="1.48" table:style-name="ce47">
            <text:p><text:s/>1.480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17515" table:style-name="ce49">
            <text:p><text:s/>17,515<text:s/></text:p>
          </table:table-cell>
          <table:table-cell office:value-type="float" office:value="137572" table:style-name="ce49">
            <text:p><text:s/>137,57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19" table:style-name="ce46">
            <text:p>19</text:p>
          </table:table-cell>
          <table:table-cell office:value-type="string" table:style-name="ce24">
            <text:p>31502</text:p>
          </table:table-cell>
          <table:table-cell office:value-type="float" office:value="1.2352000000000001" table:style-name="ce47">
            <text:p><text:s/>1.235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17697" table:style-name="ce49">
            <text:p><text:s/>17,697<text:s/></text:p>
          </table:table-cell>
          <table:table-cell office:value-type="float" office:value="104287" table:style-name="ce49">
            <text:p><text:s/>104,28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20" table:style-name="ce46">
            <text:p>20</text:p>
          </table:table-cell>
          <table:table-cell office:value-type="string" table:style-name="ce24">
            <text:p>31601</text:p>
          </table:table-cell>
          <table:table-cell office:value-type="float" office:value="1.1281000000000001" table:style-name="ce47">
            <text:p><text:s/>1.128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8599" table:style-name="ce49">
            <text:p><text:s/>8,599<text:s/></text:p>
          </table:table-cell>
          <table:table-cell office:value-type="float" office:value="122991" table:style-name="ce49">
            <text:p><text:s/>122,99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21" table:style-name="ce46">
            <text:p>21</text:p>
          </table:table-cell>
          <table:table-cell office:value-type="string" table:style-name="ce24">
            <text:p>31602</text:p>
          </table:table-cell>
          <table:table-cell office:value-type="float" office:value="0.78469999999999995" table:style-name="ce47">
            <text:p><text:s/>0.784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5465" table:style-name="ce49">
            <text:p><text:s/>5,465<text:s/></text:p>
          </table:table-cell>
          <table:table-cell office:value-type="float" office:value="80259" table:style-name="ce49">
            <text:p><text:s/>80,25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22" table:style-name="ce46">
            <text:p>22</text:p>
          </table:table-cell>
          <table:table-cell office:value-type="string" table:style-name="ce24">
            <text:p>31603</text:p>
          </table:table-cell>
          <table:table-cell office:value-type="float" office:value="0.68179999999999996" table:style-name="ce47">
            <text:p><text:s/>0.681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6202" table:style-name="ce49">
            <text:p><text:s/>6,202<text:s/></text:p>
          </table:table-cell>
          <table:table-cell office:value-type="float" office:value="73702" table:style-name="ce49">
            <text:p><text:s/>73,70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23" table:style-name="ce46">
            <text:p>23</text:p>
          </table:table-cell>
          <table:table-cell office:value-type="string" table:style-name="ce24">
            <text:p>31604</text:p>
          </table:table-cell>
          <table:table-cell office:value-type="float" office:value="0.48209999999999997" table:style-name="ce47">
            <text:p><text:s/>0.482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4871" table:style-name="ce49">
            <text:p><text:s/>4,871<text:s/></text:p>
          </table:table-cell>
          <table:table-cell office:value-type="float" office:value="52469" table:style-name="ce49">
            <text:p><text:s/>52,46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24" table:style-name="ce46">
            <text:p>24</text:p>
          </table:table-cell>
          <table:table-cell office:value-type="string" table:style-name="ce24">
            <text:p>317</text:p>
          </table:table-cell>
          <table:table-cell office:value-type="float" office:value="0.4556" table:style-name="ce47">
            <text:p><text:s/>0.4556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643" table:style-name="ce49">
            <text:p><text:s/>2,643<text:s/></text:p>
          </table:table-cell>
          <table:table-cell office:value-type="float" office:value="33090" table:style-name="ce49">
            <text:p><text:s/>33,09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25" table:style-name="ce46">
            <text:p>25</text:p>
          </table:table-cell>
          <table:table-cell office:value-type="string" table:style-name="ce24">
            <text:p>318</text:p>
          </table:table-cell>
          <table:table-cell office:value-type="float" office:value="0.51890000000000003" table:style-name="ce47">
            <text:p><text:s/>0.518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990" table:style-name="ce49">
            <text:p><text:s/>3,990<text:s/></text:p>
          </table:table-cell>
          <table:table-cell office:value-type="float" office:value="48240" table:style-name="ce49">
            <text:p><text:s/>48,24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26" table:style-name="ce46">
            <text:p>26</text:p>
          </table:table-cell>
          <table:table-cell office:value-type="string" table:style-name="ce24">
            <text:p>319</text:p>
          </table:table-cell>
          <table:table-cell office:value-type="float" office:value="0.38769999999999999" table:style-name="ce47">
            <text:p><text:s/>0.387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3224" table:style-name="ce49">
            <text:p><text:s/>3,224<text:s/></text:p>
          </table:table-cell>
          <table:table-cell office:value-type="float" office:value="32498" table:style-name="ce49">
            <text:p><text:s/>32,49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27" table:style-name="ce46">
            <text:p>27</text:p>
          </table:table-cell>
          <table:table-cell office:value-type="string" table:style-name="ce24">
            <text:p>320</text:p>
          </table:table-cell>
          <table:table-cell office:value-type="float" office:value="0.7177" table:style-name="ce47">
            <text:p><text:s/>0.717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8662" table:style-name="ce49">
            <text:p><text:s/>8,662<text:s/></text:p>
          </table:table-cell>
          <table:table-cell office:value-type="float" office:value="69411" table:style-name="ce49">
            <text:p><text:s/>69,41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28" table:style-name="ce46">
            <text:p>28</text:p>
          </table:table-cell>
          <table:table-cell office:value-type="string" table:style-name="ce24">
            <text:p>321</text:p>
          </table:table-cell>
          <table:table-cell office:value-type="float" office:value="0.43319999999999997" table:style-name="ce47">
            <text:p><text:s/>0.433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6340" table:style-name="ce49">
            <text:p><text:s/>6,340<text:s/></text:p>
          </table:table-cell>
          <table:table-cell office:value-type="float" office:value="38528" table:style-name="ce49">
            <text:p><text:s/>38,52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29" table:style-name="ce46">
            <text:p>29</text:p>
          </table:table-cell>
          <table:table-cell office:value-type="string" table:style-name="ce24">
            <text:p>32201</text:p>
          </table:table-cell>
          <table:table-cell office:value-type="float" office:value="0.5746" table:style-name="ce47">
            <text:p><text:s/>0.574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8726" table:style-name="ce49">
            <text:p><text:s/>8,726<text:s/></text:p>
          </table:table-cell>
          <table:table-cell office:value-type="float" office:value="55995" table:style-name="ce49">
            <text:p><text:s/>55,99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30" table:style-name="ce46">
            <text:p>30</text:p>
          </table:table-cell>
          <table:table-cell office:value-type="string" table:style-name="ce24">
            <text:p>32202</text:p>
          </table:table-cell>
          <table:table-cell office:value-type="float" office:value="0.43230000000000002" table:style-name="ce47">
            <text:p><text:s/>0.432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7584" table:style-name="ce49">
            <text:p><text:s/>7,584<text:s/></text:p>
          </table:table-cell>
          <table:table-cell office:value-type="float" office:value="40010" table:style-name="ce49">
            <text:p><text:s/>40,01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31" table:style-name="ce46">
            <text:p>31</text:p>
          </table:table-cell>
          <table:table-cell office:value-type="string" table:style-name="ce24">
            <text:p>32301</text:p>
          </table:table-cell>
          <table:table-cell office:value-type="float" office:value="0.80159999999999998" table:style-name="ce47">
            <text:p><text:s/>0.801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9481" table:style-name="ce49">
            <text:p><text:s/>29,481<text:s/></text:p>
          </table:table-cell>
          <table:table-cell office:value-type="float" office:value="54333" table:style-name="ce49">
            <text:p><text:s/>54,33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32" table:style-name="ce46">
            <text:p>32</text:p>
          </table:table-cell>
          <table:table-cell office:value-type="string" table:style-name="ce24">
            <text:p>32302</text:p>
          </table:table-cell>
          <table:table-cell office:value-type="float" office:value="0.50560000000000005" table:style-name="ce47">
            <text:p><text:s/>0.505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872" table:style-name="ce49">
            <text:p><text:s/>3,872<text:s/></text:p>
          </table:table-cell>
          <table:table-cell office:value-type="float" office:value="42491" table:style-name="ce49">
            <text:p><text:s/>42,49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33" table:style-name="ce46">
            <text:p>33</text:p>
          </table:table-cell>
          <table:table-cell office:value-type="string" table:style-name="ce24">
            <text:p>32401</text:p>
          </table:table-cell>
          <table:table-cell office:value-type="float" office:value="0.70899999999999996" table:style-name="ce47">
            <text:p><text:s/>0.709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5355" table:style-name="ce49">
            <text:p><text:s/>25,355<text:s/></text:p>
          </table:table-cell>
          <table:table-cell office:value-type="float" office:value="42033" table:style-name="ce49">
            <text:p><text:s/>42,03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34" table:style-name="ce46">
            <text:p>34</text:p>
          </table:table-cell>
          <table:table-cell office:value-type="string" table:style-name="ce24">
            <text:p>32402</text:p>
          </table:table-cell>
          <table:table-cell office:value-type="float" office:value="0.37609999999999999" table:style-name="ce47">
            <text:p><text:s/>0.376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3080" table:style-name="ce49">
            <text:p><text:s/>3,080<text:s/></text:p>
          </table:table-cell>
          <table:table-cell office:value-type="float" office:value="28215" table:style-name="ce49">
            <text:p><text:s/>28,21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35" table:style-name="ce46">
            <text:p>35</text:p>
          </table:table-cell>
          <table:table-cell office:value-type="string" table:style-name="ce24">
            <text:p>325</text:p>
          </table:table-cell>
          <table:table-cell office:value-type="float" office:value="0.61439999999999995" table:style-name="ce47">
            <text:p><text:s/>0.614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5128" table:style-name="ce49">
            <text:p><text:s/>5,128<text:s/></text:p>
          </table:table-cell>
          <table:table-cell office:value-type="float" office:value="61832" table:style-name="ce49">
            <text:p><text:s/>61,83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36" table:style-name="ce46">
            <text:p>36</text:p>
          </table:table-cell>
          <table:table-cell office:value-type="string" table:style-name="ce24">
            <text:p>326</text:p>
          </table:table-cell>
          <table:table-cell office:value-type="float" office:value="0.5" table:style-name="ce47">
            <text:p><text:s/>0.500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983" table:style-name="ce49">
            <text:p><text:s/>3,983<text:s/></text:p>
          </table:table-cell>
          <table:table-cell office:value-type="float" office:value="52799" table:style-name="ce49">
            <text:p><text:s/>52,79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37" table:style-name="ce46">
            <text:p>37</text:p>
          </table:table-cell>
          <table:table-cell office:value-type="string" table:style-name="ce24">
            <text:p>32701</text:p>
          </table:table-cell>
          <table:table-cell office:value-type="float" office:value="0.44779999999999998" table:style-name="ce47">
            <text:p><text:s/>0.4478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472" table:style-name="ce49">
            <text:p><text:s/>4,472<text:s/></text:p>
          </table:table-cell>
          <table:table-cell office:value-type="float" office:value="49537" table:style-name="ce49">
            <text:p><text:s/>49,53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38" table:style-name="ce46">
            <text:p>38</text:p>
          </table:table-cell>
          <table:table-cell office:value-type="string" table:style-name="ce24">
            <text:p>32702</text:p>
          </table:table-cell>
          <table:table-cell office:value-type="float" office:value="0.3473" table:style-name="ce47">
            <text:p><text:s/>0.347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444" table:style-name="ce49">
            <text:p><text:s/>4,444<text:s/></text:p>
          </table:table-cell>
          <table:table-cell office:value-type="float" office:value="29712" table:style-name="ce49">
            <text:p><text:s/>29,71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39" table:style-name="ce46">
            <text:p>39</text:p>
          </table:table-cell>
          <table:table-cell office:value-type="string" table:style-name="ce24">
            <text:p>328</text:p>
          </table:table-cell>
          <table:table-cell office:value-type="float" office:value="0.52929999999999999" table:style-name="ce47">
            <text:p><text:s/>0.529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1487" table:style-name="ce49">
            <text:p><text:s/>11,487<text:s/></text:p>
          </table:table-cell>
          <table:table-cell office:value-type="float" office:value="44796" table:style-name="ce49">
            <text:p><text:s/>44,79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40" table:style-name="ce46">
            <text:p>40</text:p>
          </table:table-cell>
          <table:table-cell office:value-type="string" table:style-name="ce24">
            <text:p>329</text:p>
          </table:table-cell>
          <table:table-cell office:value-type="float" office:value="0.42959999999999998" table:style-name="ce47">
            <text:p><text:s/>0.429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0222" table:style-name="ce49">
            <text:p><text:s/>10,222<text:s/></text:p>
          </table:table-cell>
          <table:table-cell office:value-type="float" office:value="29808" table:style-name="ce49">
            <text:p><text:s/>29,80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41" table:style-name="ce46">
            <text:p>41</text:p>
          </table:table-cell>
          <table:table-cell office:value-type="string" table:style-name="ce24">
            <text:p>33001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42" table:style-name="ce46">
            <text:p>42</text:p>
          </table:table-cell>
          <table:table-cell office:value-type="string" table:style-name="ce24">
            <text:p>33002</text:p>
          </table:table-cell>
          <table:table-cell office:value-type="float" office:value="0.4466" table:style-name="ce47">
            <text:p><text:s/>0.4466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4299" table:style-name="ce49">
            <text:p><text:s/>14,299<text:s/></text:p>
          </table:table-cell>
          <table:table-cell office:value-type="float" office:value="26231" table:style-name="ce49">
            <text:p><text:s/>26,23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43" table:style-name="ce46">
            <text:p>43</text:p>
          </table:table-cell>
          <table:table-cell office:value-type="string" table:style-name="ce24">
            <text:p>331</text:p>
          </table:table-cell>
          <table:table-cell office:value-type="float" office:value="0.80120000000000002" table:style-name="ce47">
            <text:p><text:s/>0.801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6213" table:style-name="ce49">
            <text:p><text:s/>6,213<text:s/></text:p>
          </table:table-cell>
          <table:table-cell office:value-type="float" office:value="85924" table:style-name="ce49">
            <text:p><text:s/>85,92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44" table:style-name="ce46">
            <text:p>44</text:p>
          </table:table-cell>
          <table:table-cell office:value-type="string" table:style-name="ce24">
            <text:p>332</text:p>
          </table:table-cell>
          <table:table-cell office:value-type="float" office:value="0.64100000000000001" table:style-name="ce47">
            <text:p><text:s/>0.641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658" table:style-name="ce49">
            <text:p><text:s/>4,658<text:s/></text:p>
          </table:table-cell>
          <table:table-cell office:value-type="float" office:value="61322" table:style-name="ce49">
            <text:p><text:s/>61,32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45" table:style-name="ce46">
            <text:p>45</text:p>
          </table:table-cell>
          <table:table-cell office:value-type="string" table:style-name="ce24">
            <text:p>33301</text:p>
          </table:table-cell>
          <table:table-cell office:value-type="float" office:value="0.58899999999999997" table:style-name="ce47">
            <text:p><text:s/>0.589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754" table:style-name="ce49">
            <text:p><text:s/>3,754<text:s/></text:p>
          </table:table-cell>
          <table:table-cell office:value-type="float" office:value="78668" table:style-name="ce49">
            <text:p><text:s/>78,66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1</text:p>
          </table:table-cell>
          <table:table-cell office:value-type="float" office:value="46" table:style-name="ce46">
            <text:p>46</text:p>
          </table:table-cell>
          <table:table-cell office:value-type="string" table:style-name="ce24">
            <text:p>33302</text:p>
          </table:table-cell>
          <table:table-cell office:value-type="float" office:value="0.5494" table:style-name="ce47">
            <text:p><text:s/>0.549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959" table:style-name="ce49">
            <text:p><text:s/>3,959<text:s/></text:p>
          </table:table-cell>
          <table:table-cell office:value-type="float" office:value="59200" table:style-name="ce49">
            <text:p><text:s/>59,20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string" table:style-name="ce24">
            <text:p>334</text:p>
          </table:table-cell>
          <table:table-cell office:value-type="float" office:value="2.8871000000000002" table:style-name="ce47">
            <text:p><text:s/>2.8871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79562" table:style-name="ce49">
            <text:p><text:s/>79,562<text:s/></text:p>
          </table:table-cell>
          <table:table-cell office:value-type="float" office:value="142772" table:style-name="ce49">
            <text:p><text:s/>142,77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string" table:style-name="ce24">
            <text:p>335</text:p>
          </table:table-cell>
          <table:table-cell office:value-type="float" office:value="1.1904999999999999" table:style-name="ce47">
            <text:p><text:s/>1.1905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26830" table:style-name="ce49">
            <text:p><text:s/>26,830<text:s/></text:p>
          </table:table-cell>
          <table:table-cell office:value-type="float" office:value="141500" table:style-name="ce49">
            <text:p><text:s/>141,50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string" table:style-name="ce24">
            <text:p>34101</text:p>
          </table:table-cell>
          <table:table-cell office:value-type="float" office:value="1.4767999999999999" table:style-name="ce47">
            <text:p><text:s/>1.476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17335" table:style-name="ce49">
            <text:p><text:s/>17,335<text:s/></text:p>
          </table:table-cell>
          <table:table-cell office:value-type="float" office:value="77590" table:style-name="ce49">
            <text:p><text:s/>77,59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string" table:style-name="ce24">
            <text:p>34102</text:p>
          </table:table-cell>
          <table:table-cell office:value-type="float" office:value="1.1620999999999999" table:style-name="ce47">
            <text:p><text:s/>1.162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1038" table:style-name="ce49">
            <text:p><text:s/>11,038<text:s/></text:p>
          </table:table-cell>
          <table:table-cell office:value-type="float" office:value="72387" table:style-name="ce49">
            <text:p><text:s/>72,38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5" table:style-name="ce46">
            <text:p>5</text:p>
          </table:table-cell>
          <table:table-cell office:value-type="string" table:style-name="ce24">
            <text:p>34103</text:p>
          </table:table-cell>
          <table:table-cell office:value-type="float" office:value="3.4371999999999998" table:style-name="ce47">
            <text:p><text:s/>3.4372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72751" table:style-name="ce49">
            <text:p><text:s/>72,751<text:s/></text:p>
          </table:table-cell>
          <table:table-cell office:value-type="float" office:value="227110" table:style-name="ce49">
            <text:p><text:s/>227,11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string" table:style-name="ce24">
            <text:p>34104</text:p>
          </table:table-cell>
          <table:table-cell office:value-type="float" office:value="3.1802999999999999" table:style-name="ce47">
            <text:p><text:s/>3.180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55363" table:style-name="ce49">
            <text:p><text:s/>55,363<text:s/></text:p>
          </table:table-cell>
          <table:table-cell office:value-type="float" office:value="165470" table:style-name="ce49">
            <text:p><text:s/>165,47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string" table:style-name="ce24">
            <text:p>338</text:p>
          </table:table-cell>
          <table:table-cell office:value-type="float" office:value="0.53159999999999996" table:style-name="ce47">
            <text:p><text:s/>0.5316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6597" table:style-name="ce49">
            <text:p><text:s/>16,597<text:s/></text:p>
          </table:table-cell>
          <table:table-cell office:value-type="float" office:value="26143" table:style-name="ce49">
            <text:p><text:s/>26,14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string" table:style-name="ce24">
            <text:p>33901</text:p>
          </table:table-cell>
          <table:table-cell office:value-type="float" office:value="1.0617000000000001" table:style-name="ce47">
            <text:p><text:s/>1.061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17678" table:style-name="ce49">
            <text:p><text:s/>17,678<text:s/></text:p>
          </table:table-cell>
          <table:table-cell office:value-type="float" office:value="55710" table:style-name="ce49">
            <text:p><text:s/>55,71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9" table:style-name="ce46">
            <text:p>9</text:p>
          </table:table-cell>
          <table:table-cell office:value-type="string" table:style-name="ce24">
            <text:p>33902</text:p>
          </table:table-cell>
          <table:table-cell office:value-type="float" office:value="0.49249999999999999" table:style-name="ce47">
            <text:p><text:s/>0.492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5750" table:style-name="ce49">
            <text:p><text:s/>15,750<text:s/></text:p>
          </table:table-cell>
          <table:table-cell office:value-type="float" office:value="26830" table:style-name="ce49">
            <text:p><text:s/>26,83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string" table:style-name="ce24">
            <text:p>34001</text:p>
          </table:table-cell>
          <table:table-cell office:value-type="float" office:value="1.0613999999999999" table:style-name="ce47">
            <text:p><text:s/>1.061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1959" table:style-name="ce49">
            <text:p><text:s/>21,959<text:s/></text:p>
          </table:table-cell>
          <table:table-cell office:value-type="float" office:value="56235" table:style-name="ce49">
            <text:p><text:s/>56,23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string" table:style-name="ce24">
            <text:p>34002</text:p>
          </table:table-cell>
          <table:table-cell office:value-type="float" office:value="1.0008999999999999" table:style-name="ce47">
            <text:p><text:s/>1.000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9062" table:style-name="ce49">
            <text:p><text:s/>19,062<text:s/></text:p>
          </table:table-cell>
          <table:table-cell office:value-type="float" office:value="58943" table:style-name="ce49">
            <text:p><text:s/>58,94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12" table:style-name="ce46">
            <text:p>12</text:p>
          </table:table-cell>
          <table:table-cell office:value-type="string" table:style-name="ce24">
            <text:p>34201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34202</text:p>
          </table:table-cell>
          <table:table-cell office:value-type="float" office:value="0.64329999999999998" table:style-name="ce47">
            <text:p><text:s/>0.6433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29065" table:style-name="ce49">
            <text:p><text:s/>29,065<text:s/></text:p>
          </table:table-cell>
          <table:table-cell office:value-type="float" office:value="32250" table:style-name="ce49">
            <text:p><text:s/>32,25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14" table:style-name="ce46">
            <text:p>14</text:p>
          </table:table-cell>
          <table:table-cell office:value-type="string" table:style-name="ce24">
            <text:p>34301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string" table:style-name="ce24">
            <text:p>34302</text:p>
          </table:table-cell>
          <table:table-cell office:value-type="float" office:value="1.147" table:style-name="ce47">
            <text:p><text:s/>1.1470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3001" table:style-name="ce49">
            <text:p><text:s/>23,001<text:s/></text:p>
          </table:table-cell>
          <table:table-cell office:value-type="float" office:value="57154" table:style-name="ce49">
            <text:p><text:s/>57,15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string" table:style-name="ce24">
            <text:p>33601</text:p>
          </table:table-cell>
          <table:table-cell office:value-type="float" office:value="1.2797000000000001" table:style-name="ce47">
            <text:p><text:s/>1.279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4340" table:style-name="ce49">
            <text:p><text:s/>44,340<text:s/></text:p>
          </table:table-cell>
          <table:table-cell office:value-type="float" office:value="69128" table:style-name="ce49">
            <text:p><text:s/>69,12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17" table:style-name="ce46">
            <text:p>17</text:p>
          </table:table-cell>
          <table:table-cell office:value-type="string" table:style-name="ce24">
            <text:p>33602</text:p>
          </table:table-cell>
          <table:table-cell office:value-type="float" office:value="1.2541" table:style-name="ce47">
            <text:p><text:s/>1.254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25763" table:style-name="ce49">
            <text:p><text:s/>25,763<text:s/></text:p>
          </table:table-cell>
          <table:table-cell office:value-type="float" office:value="67826" table:style-name="ce49">
            <text:p><text:s/>67,82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18" table:style-name="ce46">
            <text:p>18</text:p>
          </table:table-cell>
          <table:table-cell office:value-type="string" table:style-name="ce24">
            <text:p>33701</text:p>
          </table:table-cell>
          <table:table-cell office:value-type="float" office:value="1.1425000000000001" table:style-name="ce47">
            <text:p><text:s/>1.142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2421" table:style-name="ce49">
            <text:p><text:s/>42,421<text:s/></text:p>
          </table:table-cell>
          <table:table-cell office:value-type="float" office:value="58729" table:style-name="ce49">
            <text:p><text:s/>58,72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19" table:style-name="ce46">
            <text:p>19</text:p>
          </table:table-cell>
          <table:table-cell office:value-type="string" table:style-name="ce24">
            <text:p>33702</text:p>
          </table:table-cell>
          <table:table-cell office:value-type="float" office:value="1.1005" table:style-name="ce47">
            <text:p><text:s/>1.100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25020" table:style-name="ce49">
            <text:p><text:s/>25,020<text:s/></text:p>
          </table:table-cell>
          <table:table-cell office:value-type="float" office:value="57247" table:style-name="ce49">
            <text:p><text:s/>57,24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20" table:style-name="ce46">
            <text:p>20</text:p>
          </table:table-cell>
          <table:table-cell office:value-type="string" table:style-name="ce24">
            <text:p>344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21" table:style-name="ce46">
            <text:p>21</text:p>
          </table:table-cell>
          <table:table-cell office:value-type="string" table:style-name="ce24">
            <text:p>34501</text:p>
          </table:table-cell>
          <table:table-cell office:value-type="float" office:value="1.1495" table:style-name="ce47">
            <text:p><text:s/>1.149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17626" table:style-name="ce49">
            <text:p><text:s/>17,626<text:s/></text:p>
          </table:table-cell>
          <table:table-cell office:value-type="float" office:value="62067" table:style-name="ce49">
            <text:p><text:s/>62,06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22" table:style-name="ce46">
            <text:p>22</text:p>
          </table:table-cell>
          <table:table-cell office:value-type="string" table:style-name="ce24">
            <text:p>34502</text:p>
          </table:table-cell>
          <table:table-cell office:value-type="float" office:value="0.68520000000000003" table:style-name="ce47">
            <text:p><text:s/>0.685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3981" table:style-name="ce49">
            <text:p><text:s/>13,981<text:s/></text:p>
          </table:table-cell>
          <table:table-cell office:value-type="float" office:value="34815" table:style-name="ce49">
            <text:p><text:s/>34,81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23" table:style-name="ce46">
            <text:p>23</text:p>
          </table:table-cell>
          <table:table-cell office:value-type="string" table:style-name="ce24">
            <text:p>346</text:p>
          </table:table-cell>
          <table:table-cell office:value-type="float" office:value="1.5597000000000001" table:style-name="ce47">
            <text:p><text:s/>1.5597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3" table:style-name="ce49">
            <text:p><text:s/>13<text:s/></text:p>
          </table:table-cell>
          <table:table-cell office:value-type="float" office:value="37713" table:style-name="ce49">
            <text:p><text:s/>37,713<text:s/></text:p>
          </table:table-cell>
          <table:table-cell office:value-type="float" office:value="80640" table:style-name="ce49">
            <text:p><text:s/>80,64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24" table:style-name="ce46">
            <text:p>24</text:p>
          </table:table-cell>
          <table:table-cell office:value-type="string" table:style-name="ce24">
            <text:p>347</text:p>
          </table:table-cell>
          <table:table-cell office:value-type="float" office:value="0.51919999999999999" table:style-name="ce47">
            <text:p><text:s/>0.5192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1804" table:style-name="ce49">
            <text:p><text:s/>11,804<text:s/></text:p>
          </table:table-cell>
          <table:table-cell office:value-type="float" office:value="25736" table:style-name="ce49">
            <text:p><text:s/>25,73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25" table:style-name="ce46">
            <text:p>25</text:p>
          </table:table-cell>
          <table:table-cell office:value-type="string" table:style-name="ce24">
            <text:p>348</text:p>
          </table:table-cell>
          <table:table-cell office:value-type="float" office:value="0.47470000000000001" table:style-name="ce47">
            <text:p><text:s/>0.474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664" table:style-name="ce49">
            <text:p><text:s/>3,664<text:s/></text:p>
          </table:table-cell>
          <table:table-cell office:value-type="float" office:value="25201" table:style-name="ce49">
            <text:p><text:s/>25,20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26" table:style-name="ce46">
            <text:p>26</text:p>
          </table:table-cell>
          <table:table-cell office:value-type="string" table:style-name="ce24">
            <text:p>349</text:p>
          </table:table-cell>
          <table:table-cell office:value-type="float" office:value="0.3775" table:style-name="ce47">
            <text:p><text:s/>0.377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3713" table:style-name="ce49">
            <text:p><text:s/>3,713<text:s/></text:p>
          </table:table-cell>
          <table:table-cell office:value-type="float" office:value="20917" table:style-name="ce49">
            <text:p><text:s/>20,91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27" table:style-name="ce46">
            <text:p>27</text:p>
          </table:table-cell>
          <table:table-cell office:value-type="string" table:style-name="ce24">
            <text:p>35001</text:p>
          </table:table-cell>
          <table:table-cell office:value-type="float" office:value="0.69059999999999999" table:style-name="ce47">
            <text:p><text:s/>0.690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9555" table:style-name="ce49">
            <text:p><text:s/>9,555<text:s/></text:p>
          </table:table-cell>
          <table:table-cell office:value-type="float" office:value="39305" table:style-name="ce49">
            <text:p><text:s/>39,30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28" table:style-name="ce46">
            <text:p>28</text:p>
          </table:table-cell>
          <table:table-cell office:value-type="string" table:style-name="ce24">
            <text:p>35002</text:p>
          </table:table-cell>
          <table:table-cell office:value-type="float" office:value="0.50839999999999996" table:style-name="ce47">
            <text:p><text:s/>0.508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6480" table:style-name="ce49">
            <text:p><text:s/>6,480<text:s/></text:p>
          </table:table-cell>
          <table:table-cell office:value-type="float" office:value="29880" table:style-name="ce49">
            <text:p><text:s/>29,88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29" table:style-name="ce46">
            <text:p>29</text:p>
          </table:table-cell>
          <table:table-cell office:value-type="string" table:style-name="ce24">
            <text:p>35201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30" table:style-name="ce46">
            <text:p>30</text:p>
          </table:table-cell>
          <table:table-cell office:value-type="string" table:style-name="ce24">
            <text:p>35202</text:p>
          </table:table-cell>
          <table:table-cell office:value-type="float" office:value="0.4733" table:style-name="ce47">
            <text:p><text:s/>0.4733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>●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4959" table:style-name="ce49">
            <text:p><text:s/>4,959<text:s/></text:p>
          </table:table-cell>
          <table:table-cell office:value-type="float" office:value="33717" table:style-name="ce49">
            <text:p><text:s/>33,71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31" table:style-name="ce46">
            <text:p>31</text:p>
          </table:table-cell>
          <table:table-cell office:value-type="string" table:style-name="ce24">
            <text:p>35203</text:p>
          </table:table-cell>
          <table:table-cell office:value-type="float" office:value="0.4733" table:style-name="ce47">
            <text:p><text:s/>0.473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560" table:style-name="ce49">
            <text:p><text:s/>2,560<text:s/></text:p>
          </table:table-cell>
          <table:table-cell office:value-type="float" office:value="26777" table:style-name="ce49">
            <text:p><text:s/>26,77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32" table:style-name="ce46">
            <text:p>32</text:p>
          </table:table-cell>
          <table:table-cell office:value-type="string" table:style-name="ce24">
            <text:p>35204</text:p>
          </table:table-cell>
          <table:table-cell office:value-type="float" office:value="0.63770000000000004" table:style-name="ce47">
            <text:p><text:s/>0.637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214" table:style-name="ce49">
            <text:p><text:s/>4,214<text:s/></text:p>
          </table:table-cell>
          <table:table-cell office:value-type="float" office:value="37809" table:style-name="ce49">
            <text:p><text:s/>37,80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2</text:p>
          </table:table-cell>
          <table:table-cell office:value-type="float" office:value="33" table:style-name="ce46">
            <text:p>33</text:p>
          </table:table-cell>
          <table:table-cell office:value-type="string" table:style-name="ce24">
            <text:p>35205</text:p>
          </table:table-cell>
          <table:table-cell office:value-type="float" office:value="0.41970000000000002" table:style-name="ce47">
            <text:p><text:s/>0.419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541" table:style-name="ce49">
            <text:p><text:s/>2,541<text:s/></text:p>
          </table:table-cell>
          <table:table-cell office:value-type="float" office:value="24358" table:style-name="ce49">
            <text:p><text:s/>24,35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string" table:style-name="ce24">
            <text:p>35301</text:p>
          </table:table-cell>
          <table:table-cell office:value-type="float" office:value="2.9392" table:style-name="ce47">
            <text:p><text:s/>2.9392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0" table:style-name="ce49">
            <text:p><text:s/>10<text:s/></text:p>
          </table:table-cell>
          <table:table-cell office:value-type="float" office:value="82186" table:style-name="ce49">
            <text:p><text:s/>82,186<text:s/></text:p>
          </table:table-cell>
          <table:table-cell office:value-type="float" office:value="176897" table:style-name="ce49">
            <text:p><text:s/>176,89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string" table:style-name="ce24">
            <text:p>35302</text:p>
          </table:table-cell>
          <table:table-cell office:value-type="float" office:value="2.5640999999999998" table:style-name="ce47">
            <text:p><text:s/>2.564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89871" table:style-name="ce49">
            <text:p><text:s/>89,871<text:s/></text:p>
          </table:table-cell>
          <table:table-cell office:value-type="float" office:value="152817" table:style-name="ce49">
            <text:p><text:s/>152,81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string" table:style-name="ce24">
            <text:p>35801</text:p>
          </table:table-cell>
          <table:table-cell office:value-type="float" office:value="2.5066999999999999" table:style-name="ce47">
            <text:p><text:s/>2.506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81844" table:style-name="ce49">
            <text:p><text:s/>81,844<text:s/></text:p>
          </table:table-cell>
          <table:table-cell office:value-type="float" office:value="131154" table:style-name="ce49">
            <text:p><text:s/>131,15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string" table:style-name="ce24">
            <text:p>35802</text:p>
          </table:table-cell>
          <table:table-cell office:value-type="float" office:value="2.0305" table:style-name="ce47">
            <text:p><text:s/>2.030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68370" table:style-name="ce49">
            <text:p><text:s/>68,370<text:s/></text:p>
          </table:table-cell>
          <table:table-cell office:value-type="float" office:value="105114" table:style-name="ce49">
            <text:p><text:s/>105,11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5" table:style-name="ce46">
            <text:p>5</text:p>
          </table:table-cell>
          <table:table-cell office:value-type="string" table:style-name="ce24">
            <text:p>35803</text:p>
          </table:table-cell>
          <table:table-cell office:value-type="float" office:value="1.8568" table:style-name="ce47">
            <text:p><text:s/>1.8568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68058" table:style-name="ce49">
            <text:p><text:s/>68,058<text:s/></text:p>
          </table:table-cell>
          <table:table-cell office:value-type="float" office:value="116621" table:style-name="ce49">
            <text:p><text:s/>116,62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6" table:style-name="ce46">
            <text:p>6</text:p>
          </table:table-cell>
          <table:table-cell office:value-type="string" table:style-name="ce24">
            <text:p>35804</text:p>
          </table:table-cell>
          <table:table-cell office:value-type="float" office:value="1.4057999999999999" table:style-name="ce47">
            <text:p><text:s/>1.405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43595" table:style-name="ce49">
            <text:p><text:s/>43,595<text:s/></text:p>
          </table:table-cell>
          <table:table-cell office:value-type="float" office:value="72186" table:style-name="ce49">
            <text:p><text:s/>72,18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string" table:style-name="ce24">
            <text:p>35805</text:p>
          </table:table-cell>
          <table:table-cell office:value-type="float" office:value="1.5364" table:style-name="ce47">
            <text:p><text:s/>1.536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6425" table:style-name="ce49">
            <text:p><text:s/>46,425<text:s/></text:p>
          </table:table-cell>
          <table:table-cell office:value-type="float" office:value="80903" table:style-name="ce49">
            <text:p><text:s/>80,90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8" table:style-name="ce46">
            <text:p>8</text:p>
          </table:table-cell>
          <table:table-cell office:value-type="string" table:style-name="ce24">
            <text:p>35806</text:p>
          </table:table-cell>
          <table:table-cell office:value-type="float" office:value="1.1321000000000001" table:style-name="ce47">
            <text:p><text:s/>1.132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6984" table:style-name="ce49">
            <text:p><text:s/>26,984<text:s/></text:p>
          </table:table-cell>
          <table:table-cell office:value-type="float" office:value="60704" table:style-name="ce49">
            <text:p><text:s/>60,70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9" table:style-name="ce46">
            <text:p>9</text:p>
          </table:table-cell>
          <table:table-cell office:value-type="string" table:style-name="ce24">
            <text:p>35901</text:p>
          </table:table-cell>
          <table:table-cell office:value-type="float" office:value="2.2612000000000001" table:style-name="ce47">
            <text:p><text:s/>2.261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81007" table:style-name="ce49">
            <text:p><text:s/>81,007<text:s/></text:p>
          </table:table-cell>
          <table:table-cell office:value-type="float" office:value="120587" table:style-name="ce49">
            <text:p><text:s/>120,58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string" table:style-name="ce24">
            <text:p>35902</text:p>
          </table:table-cell>
          <table:table-cell office:value-type="float" office:value="1.9056" table:style-name="ce47">
            <text:p><text:s/>1.905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63460" table:style-name="ce49">
            <text:p><text:s/>63,460<text:s/></text:p>
          </table:table-cell>
          <table:table-cell office:value-type="float" office:value="97361" table:style-name="ce49">
            <text:p><text:s/>97,36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11" table:style-name="ce46">
            <text:p>11</text:p>
          </table:table-cell>
          <table:table-cell office:value-type="string" table:style-name="ce24">
            <text:p>35903</text:p>
          </table:table-cell>
          <table:table-cell office:value-type="float" office:value="1.8289" table:style-name="ce47">
            <text:p><text:s/>1.828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50959" table:style-name="ce49">
            <text:p><text:s/>50,959<text:s/></text:p>
          </table:table-cell>
          <table:table-cell office:value-type="float" office:value="96405" table:style-name="ce49">
            <text:p><text:s/>96,40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12" table:style-name="ce46">
            <text:p>12</text:p>
          </table:table-cell>
          <table:table-cell office:value-type="string" table:style-name="ce24">
            <text:p>35904</text:p>
          </table:table-cell>
          <table:table-cell office:value-type="float" office:value="1.3083" table:style-name="ce47">
            <text:p><text:s/>1.308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41619" table:style-name="ce49">
            <text:p><text:s/>41,619<text:s/></text:p>
          </table:table-cell>
          <table:table-cell office:value-type="float" office:value="70722" table:style-name="ce49">
            <text:p><text:s/>70,72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35905</text:p>
          </table:table-cell>
          <table:table-cell office:value-type="float" office:value="1.4764999999999999" table:style-name="ce47">
            <text:p><text:s/>1.476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2023" table:style-name="ce49">
            <text:p><text:s/>42,023<text:s/></text:p>
          </table:table-cell>
          <table:table-cell office:value-type="float" office:value="78441" table:style-name="ce49">
            <text:p><text:s/>78,44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string" table:style-name="ce24">
            <text:p>35906</text:p>
          </table:table-cell>
          <table:table-cell office:value-type="float" office:value="1.0450999999999999" table:style-name="ce47">
            <text:p><text:s/>1.045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3249" table:style-name="ce49">
            <text:p><text:s/>23,249<text:s/></text:p>
          </table:table-cell>
          <table:table-cell office:value-type="float" office:value="56005" table:style-name="ce49">
            <text:p><text:s/>56,00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15" table:style-name="ce46">
            <text:p>15</text:p>
          </table:table-cell>
          <table:table-cell office:value-type="string" table:style-name="ce24">
            <text:p>36101</text:p>
          </table:table-cell>
          <table:table-cell office:value-type="float" office:value="2.1440000000000001" table:style-name="ce47">
            <text:p><text:s/>2.144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65584" table:style-name="ce49">
            <text:p><text:s/>65,584<text:s/></text:p>
          </table:table-cell>
          <table:table-cell office:value-type="float" office:value="121092" table:style-name="ce49">
            <text:p><text:s/>121,09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16" table:style-name="ce46">
            <text:p>16</text:p>
          </table:table-cell>
          <table:table-cell office:value-type="string" table:style-name="ce24">
            <text:p>36102</text:p>
          </table:table-cell>
          <table:table-cell office:value-type="float" office:value="1.8907" table:style-name="ce47">
            <text:p><text:s/>1.890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58207" table:style-name="ce49">
            <text:p><text:s/>58,207<text:s/></text:p>
          </table:table-cell>
          <table:table-cell office:value-type="float" office:value="109879" table:style-name="ce49">
            <text:p><text:s/>109,87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17" table:style-name="ce46">
            <text:p>17</text:p>
          </table:table-cell>
          <table:table-cell office:value-type="string" table:style-name="ce24">
            <text:p>36001</text:p>
          </table:table-cell>
          <table:table-cell office:value-type="float" office:value="0.67369999999999997" table:style-name="ce47">
            <text:p><text:s/>0.673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3508" table:style-name="ce49">
            <text:p><text:s/>13,508<text:s/></text:p>
          </table:table-cell>
          <table:table-cell office:value-type="float" office:value="39406" table:style-name="ce49">
            <text:p><text:s/>39,40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18" table:style-name="ce46">
            <text:p>18</text:p>
          </table:table-cell>
          <table:table-cell office:value-type="string" table:style-name="ce24">
            <text:p>36002</text:p>
          </table:table-cell>
          <table:table-cell office:value-type="float" office:value="0.51980000000000004" table:style-name="ce47">
            <text:p><text:s/>0.519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2273" table:style-name="ce49">
            <text:p><text:s/>12,273<text:s/></text:p>
          </table:table-cell>
          <table:table-cell office:value-type="float" office:value="28105" table:style-name="ce49">
            <text:p><text:s/>28,10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19" table:style-name="ce46">
            <text:p>19</text:p>
          </table:table-cell>
          <table:table-cell office:value-type="string" table:style-name="ce27">
            <text:p>35601</text:p>
          </table:table-cell>
          <table:table-cell office:value-type="float" office:value="1.2484999999999999" table:style-name="ce47">
            <text:p><text:s/>1.248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3261" table:style-name="ce49">
            <text:p><text:s/>23,261<text:s/></text:p>
          </table:table-cell>
          <table:table-cell office:value-type="float" office:value="65500" table:style-name="ce49">
            <text:p><text:s/>65,50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20" table:style-name="ce46">
            <text:p>20</text:p>
          </table:table-cell>
          <table:table-cell office:value-type="string" table:style-name="ce24">
            <text:p>35602</text:p>
          </table:table-cell>
          <table:table-cell office:value-type="float" office:value="1.1160000000000001" table:style-name="ce47">
            <text:p><text:s/>1.116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1928" table:style-name="ce49">
            <text:p><text:s/>21,928<text:s/></text:p>
          </table:table-cell>
          <table:table-cell office:value-type="float" office:value="57926" table:style-name="ce49">
            <text:p><text:s/>57,92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string" table:style-name="ce24">
            <text:p>363</text:p>
          </table:table-cell>
          <table:table-cell office:value-type="float" office:value="1.4899" table:style-name="ce47">
            <text:p><text:s/>1.4899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26406" table:style-name="ce49">
            <text:p><text:s/>26,406<text:s/></text:p>
          </table:table-cell>
          <table:table-cell office:value-type="float" office:value="121465" table:style-name="ce49">
            <text:p><text:s/>121,46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22" table:style-name="ce46">
            <text:p>22</text:p>
          </table:table-cell>
          <table:table-cell office:value-type="string" table:style-name="ce27">
            <text:p>364</text:p>
          </table:table-cell>
          <table:table-cell office:value-type="float" office:value="0.52480000000000004" table:style-name="ce47">
            <text:p><text:s/>0.524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9757" table:style-name="ce49">
            <text:p><text:s/>9,757<text:s/></text:p>
          </table:table-cell>
          <table:table-cell office:value-type="float" office:value="30753" table:style-name="ce49">
            <text:p><text:s/>30,75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string" table:style-name="ce27">
            <text:p>36501</text:p>
          </table:table-cell>
          <table:table-cell office:value-type="float" office:value="1.7098" table:style-name="ce47">
            <text:p><text:s/>1.709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42132" table:style-name="ce49">
            <text:p><text:s/>42,132<text:s/></text:p>
          </table:table-cell>
          <table:table-cell office:value-type="float" office:value="92216" table:style-name="ce49">
            <text:p><text:s/>92,21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24" table:style-name="ce46">
            <text:p>24</text:p>
          </table:table-cell>
          <table:table-cell office:value-type="string" table:style-name="ce24">
            <text:p>36502</text:p>
          </table:table-cell>
          <table:table-cell office:value-type="float" office:value="0.9889" table:style-name="ce47">
            <text:p><text:s/>0.988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4223" table:style-name="ce49">
            <text:p><text:s/>14,223<text:s/></text:p>
          </table:table-cell>
          <table:table-cell office:value-type="float" office:value="53397" table:style-name="ce49">
            <text:p><text:s/>53,39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25" table:style-name="ce46">
            <text:p>25</text:p>
          </table:table-cell>
          <table:table-cell office:value-type="string" table:style-name="ce24">
            <text:p>36604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26" table:style-name="ce46">
            <text:p>26</text:p>
          </table:table-cell>
          <table:table-cell office:value-type="string" table:style-name="ce24">
            <text:p>36704</text:p>
          </table:table-cell>
          <table:table-cell office:value-type="float" office:value="0.21" table:style-name="ce47">
            <text:p><text:s/>0.2100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" table:style-name="ce49">
            <text:p><text:s/>1<text:s/></text:p>
          </table:table-cell>
          <table:table-cell office:value-type="float" office:value="2351" table:style-name="ce49">
            <text:p><text:s/>2,351<text:s/></text:p>
          </table:table-cell>
          <table:table-cell office:value-type="float" office:value="13894" table:style-name="ce49">
            <text:p><text:s/>13,89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27" table:style-name="ce46">
            <text:p>27</text:p>
          </table:table-cell>
          <table:table-cell office:value-type="string" table:style-name="ce24">
            <text:p>36801</text:p>
          </table:table-cell>
          <table:table-cell office:value-type="float" office:value="0.63239999999999996" table:style-name="ce47">
            <text:p><text:s/>0.632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8118" table:style-name="ce49">
            <text:p><text:s/>8,118<text:s/></text:p>
          </table:table-cell>
          <table:table-cell office:value-type="float" office:value="34240" table:style-name="ce49">
            <text:p><text:s/>34,24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28" table:style-name="ce46">
            <text:p>28</text:p>
          </table:table-cell>
          <table:table-cell office:value-type="string" table:style-name="ce24">
            <text:p>36802</text:p>
          </table:table-cell>
          <table:table-cell office:value-type="float" office:value="0.39129999999999998" table:style-name="ce47">
            <text:p><text:s/>0.391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6203" table:style-name="ce49">
            <text:p><text:s/>6,203<text:s/></text:p>
          </table:table-cell>
          <table:table-cell office:value-type="float" office:value="20739" table:style-name="ce49">
            <text:p><text:s/>20,73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3</text:p>
          </table:table-cell>
          <table:table-cell office:value-type="float" office:value="29" table:style-name="ce46">
            <text:p>29</text:p>
          </table:table-cell>
          <table:table-cell office:value-type="string" table:style-name="ce24">
            <text:p>369</text:p>
          </table:table-cell>
          <table:table-cell office:value-type="float" office:value="0.29310000000000003" table:style-name="ce47">
            <text:p><text:s/>0.293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319" table:style-name="ce49">
            <text:p><text:s/>2,319<text:s/></text:p>
          </table:table-cell>
          <table:table-cell office:value-type="float" office:value="15345" table:style-name="ce49">
            <text:p><text:s/>15,34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1" table:style-name="ce46">
            <text:p>1</text:p>
          </table:table-cell>
          <table:table-cell office:value-type="string" table:style-name="ce24">
            <text:p>469</text:p>
          </table:table-cell>
          <table:table-cell office:value-type="float" office:value="0.31369999999999998" table:style-name="ce47">
            <text:p><text:s/>0.3137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6710" table:style-name="ce49">
            <text:p><text:s/>6,710<text:s/></text:p>
          </table:table-cell>
          <table:table-cell office:value-type="float" office:value="26207" table:style-name="ce49">
            <text:p><text:s/>26,20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2" table:style-name="ce46">
            <text:p>2</text:p>
          </table:table-cell>
          <table:table-cell office:value-type="string" table:style-name="ce24">
            <text:p>370</text:p>
          </table:table-cell>
          <table:table-cell office:value-type="float" office:value="1.0114000000000001" table:style-name="ce47">
            <text:p><text:s/>1.011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35247" table:style-name="ce49">
            <text:p><text:s/>35,247<text:s/></text:p>
          </table:table-cell>
          <table:table-cell office:value-type="float" office:value="62309" table:style-name="ce49">
            <text:p><text:s/>62,30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3" table:style-name="ce46">
            <text:p>3</text:p>
          </table:table-cell>
          <table:table-cell office:value-type="string" table:style-name="ce24">
            <text:p>371</text:p>
          </table:table-cell>
          <table:table-cell office:value-type="float" office:value="0.83130000000000004" table:style-name="ce47">
            <text:p><text:s/>0.831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33707" table:style-name="ce49">
            <text:p><text:s/>33,707<text:s/></text:p>
          </table:table-cell>
          <table:table-cell office:value-type="float" office:value="52685" table:style-name="ce49">
            <text:p><text:s/>52,68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4" table:style-name="ce46">
            <text:p>4</text:p>
          </table:table-cell>
          <table:table-cell office:value-type="string" table:style-name="ce24">
            <text:p>37401</text:p>
          </table:table-cell>
          <table:table-cell office:value-type="float" office:value="5.4131999999999998" table:style-name="ce47">
            <text:p><text:s/>5.4132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21" table:style-name="ce49">
            <text:p><text:s/>21<text:s/></text:p>
          </table:table-cell>
          <table:table-cell office:value-type="float" office:value="51613" table:style-name="ce49">
            <text:p><text:s/>51,613<text:s/></text:p>
          </table:table-cell>
          <table:table-cell office:value-type="float" office:value="278374" table:style-name="ce49">
            <text:p><text:s/>278,37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string" table:style-name="ce24">
            <text:p>37402</text:p>
          </table:table-cell>
          <table:table-cell office:value-type="float" office:value="0.96099999999999997" table:style-name="ce47">
            <text:p><text:s/>0.9610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3143" table:style-name="ce49">
            <text:p><text:s/>23,143<text:s/></text:p>
          </table:table-cell>
          <table:table-cell office:value-type="float" office:value="64745" table:style-name="ce49">
            <text:p><text:s/>64,74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string" table:style-name="ce24">
            <text:p>37501</text:p>
          </table:table-cell>
          <table:table-cell office:value-type="float" office:value="1.2809999999999999" table:style-name="ce47">
            <text:p><text:s/>1.2810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2978" table:style-name="ce49">
            <text:p><text:s/>32,978<text:s/></text:p>
          </table:table-cell>
          <table:table-cell office:value-type="float" office:value="64690" table:style-name="ce49">
            <text:p><text:s/>64,69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7" table:style-name="ce46">
            <text:p>7</text:p>
          </table:table-cell>
          <table:table-cell office:value-type="string" table:style-name="ce24">
            <text:p>37502</text:p>
          </table:table-cell>
          <table:table-cell office:value-type="float" office:value="0.98760000000000003" table:style-name="ce47">
            <text:p><text:s/>0.9876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4341" table:style-name="ce49">
            <text:p><text:s/>34,341<text:s/></text:p>
          </table:table-cell>
          <table:table-cell office:value-type="float" office:value="49382" table:style-name="ce49">
            <text:p><text:s/>49,38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8" table:style-name="ce46">
            <text:p>8</text:p>
          </table:table-cell>
          <table:table-cell office:value-type="string" table:style-name="ce24">
            <text:p>372</text:p>
          </table:table-cell>
          <table:table-cell office:value-type="float" office:value="0.91920000000000002" table:style-name="ce47">
            <text:p><text:s/>0.919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9928" table:style-name="ce49">
            <text:p><text:s/>29,928<text:s/></text:p>
          </table:table-cell>
          <table:table-cell office:value-type="float" office:value="47041" table:style-name="ce49">
            <text:p><text:s/>47,04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string" table:style-name="ce24">
            <text:p>37301</text:p>
          </table:table-cell>
          <table:table-cell office:value-type="float" office:value="0.83760000000000001" table:style-name="ce47">
            <text:p><text:s/>0.837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0670" table:style-name="ce49">
            <text:p><text:s/>30,670<text:s/></text:p>
          </table:table-cell>
          <table:table-cell office:value-type="float" office:value="42817" table:style-name="ce49">
            <text:p><text:s/>42,81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string" table:style-name="ce24">
            <text:p>37302</text:p>
          </table:table-cell>
          <table:table-cell office:value-type="float" office:value="0.77829999999999999" table:style-name="ce47">
            <text:p><text:s/>0.778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9459" table:style-name="ce49">
            <text:p><text:s/>29,459<text:s/></text:p>
          </table:table-cell>
          <table:table-cell office:value-type="float" office:value="39523" table:style-name="ce49">
            <text:p><text:s/>39,52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11" table:style-name="ce46">
            <text:p>11</text:p>
          </table:table-cell>
          <table:table-cell office:value-type="string" table:style-name="ce24">
            <text:p>37701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string" table:style-name="ce24">
            <text:p>37702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37703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string" table:style-name="ce24">
            <text:p>37704</text:p>
          </table:table-cell>
          <table:table-cell office:value-type="float" office:value="1.3563000000000001" table:style-name="ce47">
            <text:p><text:s/>1.356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8009" table:style-name="ce49">
            <text:p><text:s/>8,009<text:s/></text:p>
          </table:table-cell>
          <table:table-cell office:value-type="float" office:value="100176" table:style-name="ce49">
            <text:p><text:s/>100,17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string" table:style-name="ce24">
            <text:p>37705</text:p>
          </table:table-cell>
          <table:table-cell office:value-type="float" office:value="0.89790000000000003" table:style-name="ce47">
            <text:p><text:s/>0.897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7737" table:style-name="ce49">
            <text:p><text:s/>7,737<text:s/></text:p>
          </table:table-cell>
          <table:table-cell office:value-type="float" office:value="53342" table:style-name="ce49">
            <text:p><text:s/>53,34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16" table:style-name="ce46">
            <text:p>16</text:p>
          </table:table-cell>
          <table:table-cell office:value-type="string" table:style-name="ce24">
            <text:p>37601</text:p>
          </table:table-cell>
          <table:table-cell office:value-type="float" office:value="0.8579" table:style-name="ce47">
            <text:p><text:s/>0.8579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15543" table:style-name="ce49">
            <text:p><text:s/>15,543<text:s/></text:p>
          </table:table-cell>
          <table:table-cell office:value-type="float" office:value="85238" table:style-name="ce49">
            <text:p><text:s/>85,23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17" table:style-name="ce46">
            <text:p>17</text:p>
          </table:table-cell>
          <table:table-cell office:value-type="string" table:style-name="ce24">
            <text:p>37602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18" table:style-name="ce46">
            <text:p>18</text:p>
          </table:table-cell>
          <table:table-cell office:value-type="string" table:style-name="ce24">
            <text:p>37603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19" table:style-name="ce46">
            <text:p>19</text:p>
          </table:table-cell>
          <table:table-cell office:value-type="string" table:style-name="ce24">
            <text:p>37604</text:p>
          </table:table-cell>
          <table:table-cell office:value-type="float" office:value="0.69020000000000004" table:style-name="ce47">
            <text:p><text:s/>0.690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6282" table:style-name="ce49">
            <text:p><text:s/>6,282<text:s/></text:p>
          </table:table-cell>
          <table:table-cell office:value-type="float" office:value="34037" table:style-name="ce49">
            <text:p><text:s/>34,03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string" table:style-name="ce24">
            <text:p>37605</text:p>
          </table:table-cell>
          <table:table-cell office:value-type="float" office:value="0.3548" table:style-name="ce47">
            <text:p><text:s/>0.354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290" table:style-name="ce49">
            <text:p><text:s/>4,290<text:s/></text:p>
          </table:table-cell>
          <table:table-cell office:value-type="float" office:value="21588" table:style-name="ce49">
            <text:p><text:s/>21,58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21" table:style-name="ce46">
            <text:p>21</text:p>
          </table:table-cell>
          <table:table-cell office:value-type="string" table:style-name="ce24">
            <text:p>37801</text:p>
          </table:table-cell>
          <table:table-cell office:value-type="float" office:value="1.3070999999999999" table:style-name="ce47">
            <text:p><text:s/>1.307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39986" table:style-name="ce49">
            <text:p><text:s/>39,986<text:s/></text:p>
          </table:table-cell>
          <table:table-cell office:value-type="float" office:value="65255" table:style-name="ce49">
            <text:p><text:s/>65,25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22" table:style-name="ce46">
            <text:p>22</text:p>
          </table:table-cell>
          <table:table-cell office:value-type="string" table:style-name="ce24">
            <text:p>37802</text:p>
          </table:table-cell>
          <table:table-cell office:value-type="float" office:value="0.97889999999999999" table:style-name="ce47">
            <text:p><text:s/>0.978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0201" table:style-name="ce49">
            <text:p><text:s/>30,201<text:s/></text:p>
          </table:table-cell>
          <table:table-cell office:value-type="float" office:value="51305" table:style-name="ce49">
            <text:p><text:s/>51,30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23" table:style-name="ce46">
            <text:p>23</text:p>
          </table:table-cell>
          <table:table-cell office:value-type="string" table:style-name="ce24">
            <text:p>37803</text:p>
          </table:table-cell>
          <table:table-cell office:value-type="float" office:value="0.56169999999999998" table:style-name="ce47">
            <text:p><text:s/>0.561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446" table:style-name="ce49">
            <text:p><text:s/>2,446<text:s/></text:p>
          </table:table-cell>
          <table:table-cell office:value-type="float" office:value="28762" table:style-name="ce49">
            <text:p><text:s/>28,76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24" table:style-name="ce46">
            <text:p>24</text:p>
          </table:table-cell>
          <table:table-cell office:value-type="string" table:style-name="ce24">
            <text:p>37901</text:p>
          </table:table-cell>
          <table:table-cell office:value-type="float" office:value="0.34150000000000003" table:style-name="ce47">
            <text:p><text:s/>0.341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145" table:style-name="ce49">
            <text:p><text:s/>3,145<text:s/></text:p>
          </table:table-cell>
          <table:table-cell office:value-type="float" office:value="37172" table:style-name="ce49">
            <text:p><text:s/>37,17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25" table:style-name="ce46">
            <text:p>25</text:p>
          </table:table-cell>
          <table:table-cell office:value-type="string" table:style-name="ce24">
            <text:p>37902</text:p>
          </table:table-cell>
          <table:table-cell office:value-type="float" office:value="0.51190000000000002" table:style-name="ce47">
            <text:p><text:s/>0.511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4417" table:style-name="ce49">
            <text:p><text:s/>4,417<text:s/></text:p>
          </table:table-cell>
          <table:table-cell office:value-type="float" office:value="57940" table:style-name="ce49">
            <text:p><text:s/>57,94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26" table:style-name="ce46">
            <text:p>26</text:p>
          </table:table-cell>
          <table:table-cell office:value-type="string" table:style-name="ce24">
            <text:p>37903</text:p>
          </table:table-cell>
          <table:table-cell office:value-type="float" office:value="0.42409999999999998" table:style-name="ce47">
            <text:p><text:s/>0.424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3748" table:style-name="ce49">
            <text:p><text:s/>3,748<text:s/></text:p>
          </table:table-cell>
          <table:table-cell office:value-type="float" office:value="49004" table:style-name="ce49">
            <text:p><text:s/>49,00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27" table:style-name="ce46">
            <text:p>27</text:p>
          </table:table-cell>
          <table:table-cell office:value-type="string" table:style-name="ce24">
            <text:p>38101</text:p>
          </table:table-cell>
          <table:table-cell office:value-type="float" office:value="0.84009999999999996" table:style-name="ce47">
            <text:p><text:s/>0.840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1355" table:style-name="ce49">
            <text:p><text:s/>11,355<text:s/></text:p>
          </table:table-cell>
          <table:table-cell office:value-type="float" office:value="46353" table:style-name="ce49">
            <text:p><text:s/>46,35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28" table:style-name="ce46">
            <text:p>28</text:p>
          </table:table-cell>
          <table:table-cell office:value-type="string" table:style-name="ce24">
            <text:p>38102</text:p>
          </table:table-cell>
          <table:table-cell office:value-type="float" office:value="0.54649999999999999" table:style-name="ce47">
            <text:p><text:s/>0.546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1313" table:style-name="ce49">
            <text:p><text:s/>11,313<text:s/></text:p>
          </table:table-cell>
          <table:table-cell office:value-type="float" office:value="29354" table:style-name="ce49">
            <text:p><text:s/>29,35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29" table:style-name="ce46">
            <text:p>29</text:p>
          </table:table-cell>
          <table:table-cell office:value-type="string" table:style-name="ce24">
            <text:p>38001</text:p>
          </table:table-cell>
          <table:table-cell office:value-type="float" office:value="0.49059999999999998" table:style-name="ce47">
            <text:p><text:s/>0.490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4764" table:style-name="ce49">
            <text:p><text:s/>4,764<text:s/></text:p>
          </table:table-cell>
          <table:table-cell office:value-type="float" office:value="30036" table:style-name="ce49">
            <text:p><text:s/>30,03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30" table:style-name="ce46">
            <text:p>30</text:p>
          </table:table-cell>
          <table:table-cell office:value-type="string" table:style-name="ce24">
            <text:p>38002</text:p>
          </table:table-cell>
          <table:table-cell office:value-type="float" office:value="0.43080000000000002" table:style-name="ce47">
            <text:p><text:s/>0.430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5947" table:style-name="ce49">
            <text:p><text:s/>5,947<text:s/></text:p>
          </table:table-cell>
          <table:table-cell office:value-type="float" office:value="22561" table:style-name="ce49">
            <text:p><text:s/>22,56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31" table:style-name="ce46">
            <text:p>31</text:p>
          </table:table-cell>
          <table:table-cell office:value-type="string" table:style-name="ce24">
            <text:p>382</text:p>
          </table:table-cell>
          <table:table-cell office:value-type="float" office:value="0.2505" table:style-name="ce47">
            <text:p><text:s/>0.250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298" table:style-name="ce49">
            <text:p><text:s/>2,298<text:s/></text:p>
          </table:table-cell>
          <table:table-cell office:value-type="float" office:value="12955" table:style-name="ce49">
            <text:p><text:s/>12,95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32" table:style-name="ce46">
            <text:p>32</text:p>
          </table:table-cell>
          <table:table-cell office:value-type="string" table:style-name="ce24">
            <text:p>38301</text:p>
          </table:table-cell>
          <table:table-cell office:value-type="float" office:value="0.4012" table:style-name="ce47">
            <text:p><text:s/>0.401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638" table:style-name="ce49">
            <text:p><text:s/>4,638<text:s/></text:p>
          </table:table-cell>
          <table:table-cell office:value-type="float" office:value="41569" table:style-name="ce49">
            <text:p><text:s/>41,56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33" table:style-name="ce46">
            <text:p>33</text:p>
          </table:table-cell>
          <table:table-cell office:value-type="string" table:style-name="ce24">
            <text:p>38302</text:p>
          </table:table-cell>
          <table:table-cell office:value-type="float" office:value="0.27660000000000001" table:style-name="ce47">
            <text:p><text:s/>0.276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145" table:style-name="ce49">
            <text:p><text:s/>3,145<text:s/></text:p>
          </table:table-cell>
          <table:table-cell office:value-type="float" office:value="26719" table:style-name="ce49">
            <text:p><text:s/>26,71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34" table:style-name="ce46">
            <text:p>34</text:p>
          </table:table-cell>
          <table:table-cell office:value-type="string" table:style-name="ce24">
            <text:p>384</text:p>
          </table:table-cell>
          <table:table-cell office:value-type="float" office:value="0.42159999999999997" table:style-name="ce47">
            <text:p><text:s/>0.421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418" table:style-name="ce49">
            <text:p><text:s/>3,418<text:s/></text:p>
          </table:table-cell>
          <table:table-cell office:value-type="float" office:value="48272" table:style-name="ce49">
            <text:p><text:s/>48,27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4</text:p>
          </table:table-cell>
          <table:table-cell office:value-type="float" office:value="35" table:style-name="ce46">
            <text:p>35</text:p>
          </table:table-cell>
          <table:table-cell office:value-type="string" table:style-name="ce24">
            <text:p>513</text:p>
          </table:table-cell>
          <table:table-cell office:value-type="float" office:value="0.34179999999999999" table:style-name="ce47">
            <text:p><text:s/>0.341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5</text:p>
          </table:table-cell>
          <table:table-cell office:value-type="float" office:value="1" table:style-name="ce46">
            <text:p>1</text:p>
          </table:table-cell>
          <table:table-cell office:value-type="string" table:style-name="ce24">
            <text:p>N01</text:p>
          </table:table-cell>
          <table:table-cell office:value-type="float" office:value="0.71089999999999998" table:style-name="ce47">
            <text:p><text:s/>0.710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8201" table:style-name="ce49">
            <text:p><text:s/>8,201<text:s/></text:p>
          </table:table-cell>
          <table:table-cell office:value-type="float" office:value="75364" table:style-name="ce49">
            <text:p><text:s/>75,36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5</text:p>
          </table:table-cell>
          <table:table-cell office:value-type="float" office:value="2" table:style-name="ce46">
            <text:p>2</text:p>
          </table:table-cell>
          <table:table-cell office:value-type="string" table:style-name="ce24">
            <text:p>N02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5</text:p>
          </table:table-cell>
          <table:table-cell office:value-type="float" office:value="3" table:style-name="ce46">
            <text:p>3</text:p>
          </table:table-cell>
          <table:table-cell office:value-type="string" table:style-name="ce24">
            <text:p>N03</text:p>
          </table:table-cell>
          <table:table-cell office:value-type="float" office:value="31.5244" table:style-name="ce47">
            <text:p><text:s/>31.5244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24" table:style-name="ce49">
            <text:p><text:s/>24<text:s/></text:p>
          </table:table-cell>
          <table:table-cell office:value-type="float" office:value="50196" table:style-name="ce49">
            <text:p><text:s/>50,196<text:s/></text:p>
          </table:table-cell>
          <table:table-cell office:value-type="float" office:value="326456" table:style-name="ce49">
            <text:p><text:s/>326,45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5</text:p>
          </table:table-cell>
          <table:table-cell office:value-type="float" office:value="4" table:style-name="ce46">
            <text:p>4</text:p>
          </table:table-cell>
          <table:table-cell office:value-type="string" table:style-name="ce24">
            <text:p>N04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5</text:p>
          </table:table-cell>
          <table:table-cell office:value-type="float" office:value="5" table:style-name="ce46">
            <text:p>5</text:p>
          </table:table-cell>
          <table:table-cell office:value-type="string" table:style-name="ce24">
            <text:p>N05</text:p>
          </table:table-cell>
          <table:table-cell office:value-type="float" office:value="4.5831999999999997" table:style-name="ce47">
            <text:p><text:s/>4.583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6" table:style-name="ce49">
            <text:p><text:s/>26<text:s/></text:p>
          </table:table-cell>
          <table:table-cell office:value-type="float" office:value="89332" table:style-name="ce49">
            <text:p><text:s/>89,332<text:s/></text:p>
          </table:table-cell>
          <table:table-cell office:value-type="float" office:value="370932" table:style-name="ce49">
            <text:p><text:s/>370,93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5</text:p>
          </table:table-cell>
          <table:table-cell office:value-type="float" office:value="6" table:style-name="ce46">
            <text:p>6</text:p>
          </table:table-cell>
          <table:table-cell office:value-type="string" table:style-name="ce24">
            <text:p>N06</text:p>
          </table:table-cell>
          <table:table-cell office:value-type="float" office:value="3.0625" table:style-name="ce47">
            <text:p><text:s/>3.0625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24" table:style-name="ce49">
            <text:p><text:s/>24<text:s/></text:p>
          </table:table-cell>
          <table:table-cell office:value-type="float" office:value="41677" table:style-name="ce49">
            <text:p><text:s/>41,677<text:s/></text:p>
          </table:table-cell>
          <table:table-cell office:value-type="float" office:value="189151" table:style-name="ce49">
            <text:p><text:s/>189,15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5</text:p>
          </table:table-cell>
          <table:table-cell office:value-type="float" office:value="7" table:style-name="ce46">
            <text:p>7</text:p>
          </table:table-cell>
          <table:table-cell office:value-type="string" table:style-name="ce24">
            <text:p>N07</text:p>
          </table:table-cell>
          <table:table-cell office:value-type="float" office:value="3.9058999999999999" table:style-name="ce47">
            <text:p><text:s/>3.905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1" table:style-name="ce49">
            <text:p><text:s/>21<text:s/></text:p>
          </table:table-cell>
          <table:table-cell office:value-type="float" office:value="80168" table:style-name="ce49">
            <text:p><text:s/>80,168<text:s/></text:p>
          </table:table-cell>
          <table:table-cell office:value-type="float" office:value="341405" table:style-name="ce49">
            <text:p><text:s/>341,40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5</text:p>
          </table:table-cell>
          <table:table-cell office:value-type="float" office:value="8" table:style-name="ce46">
            <text:p>8</text:p>
          </table:table-cell>
          <table:table-cell office:value-type="string" table:style-name="ce24">
            <text:p>N08</text:p>
          </table:table-cell>
          <table:table-cell office:value-type="float" office:value="2.3189000000000002" table:style-name="ce47">
            <text:p><text:s/>2.318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7" table:style-name="ce49">
            <text:p><text:s/>17<text:s/></text:p>
          </table:table-cell>
          <table:table-cell office:value-type="float" office:value="37076" table:style-name="ce49">
            <text:p><text:s/>37,076<text:s/></text:p>
          </table:table-cell>
          <table:table-cell office:value-type="float" office:value="177536" table:style-name="ce49">
            <text:p><text:s/>177,53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5</text:p>
          </table:table-cell>
          <table:table-cell office:value-type="float" office:value="9" table:style-name="ce46">
            <text:p>9</text:p>
          </table:table-cell>
          <table:table-cell office:value-type="string" table:style-name="ce24">
            <text:p>N09</text:p>
          </table:table-cell>
          <table:table-cell office:value-type="float" office:value="1.982" table:style-name="ce47">
            <text:p><text:s/>1.982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6" table:style-name="ce49">
            <text:p><text:s/>16<text:s/></text:p>
          </table:table-cell>
          <table:table-cell office:value-type="float" office:value="30823" table:style-name="ce49">
            <text:p><text:s/>30,823<text:s/></text:p>
          </table:table-cell>
          <table:table-cell office:value-type="float" office:value="162267" table:style-name="ce49">
            <text:p><text:s/>162,26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5</text:p>
          </table:table-cell>
          <table:table-cell office:value-type="float" office:value="10" table:style-name="ce46">
            <text:p>10</text:p>
          </table:table-cell>
          <table:table-cell office:value-type="string" table:style-name="ce24">
            <text:p>N10</text:p>
          </table:table-cell>
          <table:table-cell office:value-type="float" office:value="1.6120000000000001" table:style-name="ce47">
            <text:p><text:s/>1.612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4" table:style-name="ce49">
            <text:p><text:s/>14<text:s/></text:p>
          </table:table-cell>
          <table:table-cell office:value-type="float" office:value="21175" table:style-name="ce49">
            <text:p><text:s/>21,175<text:s/></text:p>
          </table:table-cell>
          <table:table-cell office:value-type="float" office:value="125695" table:style-name="ce49">
            <text:p><text:s/>125,69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5</text:p>
          </table:table-cell>
          <table:table-cell office:value-type="float" office:value="11" table:style-name="ce46">
            <text:p>11</text:p>
          </table:table-cell>
          <table:table-cell office:value-type="string" table:style-name="ce24">
            <text:p>N11</text:p>
          </table:table-cell>
          <table:table-cell office:value-type="float" office:value="2.6318999999999999" table:style-name="ce47">
            <text:p><text:s/>2.631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2" table:style-name="ce49">
            <text:p><text:s/>12<text:s/></text:p>
          </table:table-cell>
          <table:table-cell office:value-type="float" office:value="42225" table:style-name="ce49">
            <text:p><text:s/>42,225<text:s/></text:p>
          </table:table-cell>
          <table:table-cell office:value-type="float" office:value="281698" table:style-name="ce49">
            <text:p><text:s/>281,69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string" table:style-name="ce24">
            <text:p>N12</text:p>
          </table:table-cell>
          <table:table-cell office:value-type="float" office:value="1.2726999999999999" table:style-name="ce47">
            <text:p><text:s/>1.272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17040" table:style-name="ce49">
            <text:p><text:s/>17,040<text:s/></text:p>
          </table:table-cell>
          <table:table-cell office:value-type="float" office:value="114814" table:style-name="ce49">
            <text:p><text:s/>114,81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5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N13</text:p>
          </table:table-cell>
          <table:table-cell office:value-type="float" office:value="0.86409999999999998" table:style-name="ce47">
            <text:p><text:s/>0.864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9942" table:style-name="ce49">
            <text:p><text:s/>9,942<text:s/></text:p>
          </table:table-cell>
          <table:table-cell office:value-type="float" office:value="79649" table:style-name="ce49">
            <text:p><text:s/>79,64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string" table:style-name="ce24">
            <text:p>N14</text:p>
          </table:table-cell>
          <table:table-cell office:value-type="float" office:value="8.6422000000000008" table:style-name="ce47">
            <text:p><text:s/>8.642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8" table:style-name="ce49">
            <text:p><text:s/>18<text:s/></text:p>
          </table:table-cell>
          <table:table-cell office:value-type="float" office:value="92150" table:style-name="ce49">
            <text:p><text:s/>92,150<text:s/></text:p>
          </table:table-cell>
          <table:table-cell office:value-type="float" office:value="764288" table:style-name="ce49">
            <text:p><text:s/>764,28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string" table:style-name="ce24">
            <text:p>N15</text:p>
          </table:table-cell>
          <table:table-cell office:value-type="float" office:value="3.3109999999999999" table:style-name="ce47">
            <text:p><text:s/>3.311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22558" table:style-name="ce49">
            <text:p><text:s/>22,558<text:s/></text:p>
          </table:table-cell>
          <table:table-cell office:value-type="float" office:value="311261" table:style-name="ce49">
            <text:p><text:s/>311,26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string" table:style-name="ce24">
            <text:p>N16</text:p>
          </table:table-cell>
          <table:table-cell office:value-type="float" office:value="1.7390000000000001" table:style-name="ce47">
            <text:p><text:s/>1.739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22063" table:style-name="ce49">
            <text:p><text:s/>22,063<text:s/></text:p>
          </table:table-cell>
          <table:table-cell office:value-type="float" office:value="191320" table:style-name="ce49">
            <text:p><text:s/>191,32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5</text:p>
          </table:table-cell>
          <table:table-cell office:value-type="float" office:value="17" table:style-name="ce46">
            <text:p>17</text:p>
          </table:table-cell>
          <table:table-cell office:value-type="string" table:style-name="ce24">
            <text:p>N17</text:p>
          </table:table-cell>
          <table:table-cell office:value-type="float" office:value="0.79490000000000005" table:style-name="ce47">
            <text:p><text:s/>0.794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10640" table:style-name="ce49">
            <text:p><text:s/>10,640<text:s/></text:p>
          </table:table-cell>
          <table:table-cell office:value-type="float" office:value="73487" table:style-name="ce49">
            <text:p><text:s/>73,48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5</text:p>
          </table:table-cell>
          <table:table-cell office:value-type="float" office:value="18" table:style-name="ce46">
            <text:p>18</text:p>
          </table:table-cell>
          <table:table-cell office:value-type="string" table:style-name="ce24">
            <text:p>N18</text:p>
          </table:table-cell>
          <table:table-cell office:value-type="float" office:value="0.46389999999999998" table:style-name="ce47">
            <text:p><text:s/>0.463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6483" table:style-name="ce49">
            <text:p><text:s/>6,483<text:s/></text:p>
          </table:table-cell>
          <table:table-cell office:value-type="float" office:value="44820" table:style-name="ce49">
            <text:p><text:s/>44,82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5</text:p>
          </table:table-cell>
          <table:table-cell office:value-type="float" office:value="19" table:style-name="ce46">
            <text:p>19</text:p>
          </table:table-cell>
          <table:table-cell office:value-type="string" table:style-name="ce24">
            <text:p>N19</text:p>
          </table:table-cell>
          <table:table-cell office:value-type="float" office:value="0.46389999999999998" table:style-name="ce47">
            <text:p><text:s/>0.463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8658" table:style-name="ce49">
            <text:p><text:s/>8,658<text:s/></text:p>
          </table:table-cell>
          <table:table-cell office:value-type="float" office:value="38724" table:style-name="ce49">
            <text:p><text:s/>38,72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6</text:p>
          </table:table-cell>
          <table:table-cell office:value-type="float" office:value="1" table:style-name="ce46">
            <text:p>1</text:p>
          </table:table-cell>
          <table:table-cell office:value-type="string" table:style-name="ce24">
            <text:p>39201</text:p>
          </table:table-cell>
          <table:table-cell office:value-type="float" office:value="3.3691" table:style-name="ce47">
            <text:p><text:s/>3.369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1" table:style-name="ce49">
            <text:p><text:s/>11<text:s/></text:p>
          </table:table-cell>
          <table:table-cell office:value-type="float" office:value="76439" table:style-name="ce49">
            <text:p><text:s/>76,439<text:s/></text:p>
          </table:table-cell>
          <table:table-cell office:value-type="float" office:value="317225" table:style-name="ce49">
            <text:p><text:s/>317,22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6</text:p>
          </table:table-cell>
          <table:table-cell office:value-type="float" office:value="2" table:style-name="ce46">
            <text:p>2</text:p>
          </table:table-cell>
          <table:table-cell office:value-type="string" table:style-name="ce24">
            <text:p>39202</text:p>
          </table:table-cell>
          <table:table-cell office:value-type="float" office:value="2.2389000000000001" table:style-name="ce47">
            <text:p><text:s/>2.238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68274" table:style-name="ce49">
            <text:p><text:s/>68,274<text:s/></text:p>
          </table:table-cell>
          <table:table-cell office:value-type="float" office:value="175085" table:style-name="ce49">
            <text:p><text:s/>175,08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6</text:p>
          </table:table-cell>
          <table:table-cell office:value-type="float" office:value="3" table:style-name="ce46">
            <text:p>3</text:p>
          </table:table-cell>
          <table:table-cell office:value-type="string" table:style-name="ce24">
            <text:p>39301</text:p>
          </table:table-cell>
          <table:table-cell office:value-type="float" office:value="3.7158000000000002" table:style-name="ce47">
            <text:p><text:s/>3.7158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2" table:style-name="ce49">
            <text:p><text:s/>12<text:s/></text:p>
          </table:table-cell>
          <table:table-cell office:value-type="float" office:value="93036" table:style-name="ce49">
            <text:p><text:s/>93,036<text:s/></text:p>
          </table:table-cell>
          <table:table-cell office:value-type="float" office:value="364515" table:style-name="ce49">
            <text:p><text:s/>364,51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6</text:p>
          </table:table-cell>
          <table:table-cell office:value-type="float" office:value="4" table:style-name="ce46">
            <text:p>4</text:p>
          </table:table-cell>
          <table:table-cell office:value-type="string" table:style-name="ce24">
            <text:p>39302</text:p>
          </table:table-cell>
          <table:table-cell office:value-type="float" office:value="1.5853999999999999" table:style-name="ce47">
            <text:p><text:s/>1.5854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49231" table:style-name="ce49">
            <text:p><text:s/>49,231<text:s/></text:p>
          </table:table-cell>
          <table:table-cell office:value-type="float" office:value="96086" table:style-name="ce49">
            <text:p><text:s/>96,08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6</text:p>
          </table:table-cell>
          <table:table-cell office:value-type="float" office:value="5" table:style-name="ce46">
            <text:p>5</text:p>
          </table:table-cell>
          <table:table-cell office:value-type="string" table:style-name="ce24">
            <text:p>39401</text:p>
          </table:table-cell>
          <table:table-cell office:value-type="float" office:value="1.4822" table:style-name="ce47">
            <text:p><text:s/>1.482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16597" table:style-name="ce49">
            <text:p><text:s/>16,597<text:s/></text:p>
          </table:table-cell>
          <table:table-cell office:value-type="float" office:value="137352" table:style-name="ce49">
            <text:p><text:s/>137,35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6</text:p>
          </table:table-cell>
          <table:table-cell office:value-type="float" office:value="6" table:style-name="ce46">
            <text:p>6</text:p>
          </table:table-cell>
          <table:table-cell office:value-type="string" table:style-name="ce24">
            <text:p>39402</text:p>
          </table:table-cell>
          <table:table-cell office:value-type="float" office:value="0.83840000000000003" table:style-name="ce47">
            <text:p><text:s/>0.838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5896" table:style-name="ce49">
            <text:p><text:s/>15,896<text:s/></text:p>
          </table:table-cell>
          <table:table-cell office:value-type="float" office:value="89153" table:style-name="ce49">
            <text:p><text:s/>89,15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6</text:p>
          </table:table-cell>
          <table:table-cell office:value-type="float" office:value="7" table:style-name="ce46">
            <text:p>7</text:p>
          </table:table-cell>
          <table:table-cell office:value-type="string" table:style-name="ce24">
            <text:p>39501</text:p>
          </table:table-cell>
          <table:table-cell office:value-type="float" office:value="1.0096000000000001" table:style-name="ce47">
            <text:p><text:s/>1.009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4650" table:style-name="ce49">
            <text:p><text:s/>4,650<text:s/></text:p>
          </table:table-cell>
          <table:table-cell office:value-type="float" office:value="120547" table:style-name="ce49">
            <text:p><text:s/>120,54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6</text:p>
          </table:table-cell>
          <table:table-cell office:value-type="float" office:value="8" table:style-name="ce46">
            <text:p>8</text:p>
          </table:table-cell>
          <table:table-cell office:value-type="string" table:style-name="ce24">
            <text:p>39502</text:p>
          </table:table-cell>
          <table:table-cell office:value-type="float" office:value="0.61860000000000004" table:style-name="ce47">
            <text:p><text:s/>0.618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6370" table:style-name="ce49">
            <text:p><text:s/>6,370<text:s/></text:p>
          </table:table-cell>
          <table:table-cell office:value-type="float" office:value="59756" table:style-name="ce49">
            <text:p><text:s/>59,75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6</text:p>
          </table:table-cell>
          <table:table-cell office:value-type="float" office:value="9" table:style-name="ce46">
            <text:p>9</text:p>
          </table:table-cell>
          <table:table-cell office:value-type="string" table:style-name="ce24">
            <text:p>39503</text:p>
          </table:table-cell>
          <table:table-cell office:value-type="float" office:value="0.43430000000000002" table:style-name="ce47">
            <text:p><text:s/>0.434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340" table:style-name="ce49">
            <text:p><text:s/>4,340<text:s/></text:p>
          </table:table-cell>
          <table:table-cell office:value-type="float" office:value="38342" table:style-name="ce49">
            <text:p><text:s/>38,34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6</text:p>
          </table:table-cell>
          <table:table-cell office:value-type="float" office:value="10" table:style-name="ce46">
            <text:p>10</text:p>
          </table:table-cell>
          <table:table-cell office:value-type="string" table:style-name="ce24">
            <text:p>39601</text:p>
          </table:table-cell>
          <table:table-cell office:value-type="float" office:value="0.68720000000000003" table:style-name="ce47">
            <text:p><text:s/>0.687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4129" table:style-name="ce49">
            <text:p><text:s/>4,129<text:s/></text:p>
          </table:table-cell>
          <table:table-cell office:value-type="float" office:value="76004" table:style-name="ce49">
            <text:p><text:s/>76,00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6</text:p>
          </table:table-cell>
          <table:table-cell office:value-type="float" office:value="11" table:style-name="ce46">
            <text:p>11</text:p>
          </table:table-cell>
          <table:table-cell office:value-type="string" table:style-name="ce24">
            <text:p>39602</text:p>
          </table:table-cell>
          <table:table-cell office:value-type="float" office:value="0.60260000000000002" table:style-name="ce47">
            <text:p><text:s/>0.602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587" table:style-name="ce49">
            <text:p><text:s/>4,587<text:s/></text:p>
          </table:table-cell>
          <table:table-cell office:value-type="float" office:value="58874" table:style-name="ce49">
            <text:p><text:s/>58,87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string" table:style-name="ce24">
            <text:p>39603</text:p>
          </table:table-cell>
          <table:table-cell office:value-type="float" office:value="0.37819999999999998" table:style-name="ce47">
            <text:p><text:s/>0.378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5560" table:style-name="ce49">
            <text:p><text:s/>5,560<text:s/></text:p>
          </table:table-cell>
          <table:table-cell office:value-type="float" office:value="38153" table:style-name="ce49">
            <text:p><text:s/>38,15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6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39701</text:p>
          </table:table-cell>
          <table:table-cell office:value-type="float" office:value="3.6585999999999999" table:style-name="ce47">
            <text:p><text:s/>3.6586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22288" table:style-name="ce49">
            <text:p><text:s/>22,288<text:s/></text:p>
          </table:table-cell>
          <table:table-cell office:value-type="float" office:value="498113" table:style-name="ce49">
            <text:p><text:s/>498,11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string" table:style-name="ce24">
            <text:p>39702</text:p>
          </table:table-cell>
          <table:table-cell office:value-type="float" office:value="2.2374999999999998" table:style-name="ce47">
            <text:p><text:s/>2.2375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8219" table:style-name="ce49">
            <text:p><text:s/>8,219<text:s/></text:p>
          </table:table-cell>
          <table:table-cell office:value-type="float" office:value="374651" table:style-name="ce49">
            <text:p><text:s/>374,65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string" table:style-name="ce24">
            <text:p>39703</text:p>
          </table:table-cell>
          <table:table-cell office:value-type="float" office:value="2.4300000000000002" table:style-name="ce47">
            <text:p><text:s/>2.4300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3" table:style-name="ce49">
            <text:p><text:s/>13<text:s/></text:p>
          </table:table-cell>
          <table:table-cell office:value-type="float" office:value="27860" table:style-name="ce49">
            <text:p><text:s/>27,860<text:s/></text:p>
          </table:table-cell>
          <table:table-cell office:value-type="float" office:value="252850" table:style-name="ce49">
            <text:p><text:s/>252,85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string" table:style-name="ce24">
            <text:p>39704</text:p>
          </table:table-cell>
          <table:table-cell office:value-type="float" office:value="0.65339999999999998" table:style-name="ce47">
            <text:p><text:s/>0.6534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5422" table:style-name="ce49">
            <text:p><text:s/>5,422<text:s/></text:p>
          </table:table-cell>
          <table:table-cell office:value-type="float" office:value="52469" table:style-name="ce49">
            <text:p><text:s/>52,46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string" table:style-name="ce24">
            <text:p>39705</text:p>
          </table:table-cell>
          <table:table-cell office:value-type="float" office:value="0.90069999999999995" table:style-name="ce47">
            <text:p><text:s/>0.900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4556" table:style-name="ce49">
            <text:p><text:s/>4,556<text:s/></text:p>
          </table:table-cell>
          <table:table-cell office:value-type="float" office:value="108067" table:style-name="ce49">
            <text:p><text:s/>108,06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6</text:p>
          </table:table-cell>
          <table:table-cell office:value-type="float" office:value="18" table:style-name="ce46">
            <text:p>18</text:p>
          </table:table-cell>
          <table:table-cell office:value-type="string" table:style-name="ce24">
            <text:p>39706</text:p>
          </table:table-cell>
          <table:table-cell office:value-type="float" office:value="0.46929999999999999" table:style-name="ce47">
            <text:p><text:s/>0.469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090" table:style-name="ce49">
            <text:p><text:s/>3,090<text:s/></text:p>
          </table:table-cell>
          <table:table-cell office:value-type="float" office:value="54156" table:style-name="ce49">
            <text:p><text:s/>54,15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6</text:p>
          </table:table-cell>
          <table:table-cell office:value-type="float" office:value="19" table:style-name="ce46">
            <text:p>19</text:p>
          </table:table-cell>
          <table:table-cell office:value-type="string" table:style-name="ce24">
            <text:p>39802</text:p>
          </table:table-cell>
          <table:table-cell office:value-type="float" office:value="0.82620000000000005" table:style-name="ce47">
            <text:p><text:s/>0.826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5801" table:style-name="ce49">
            <text:p><text:s/>5,801<text:s/></text:p>
          </table:table-cell>
          <table:table-cell office:value-type="float" office:value="90335" table:style-name="ce49">
            <text:p><text:s/>90,33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6</text:p>
          </table:table-cell>
          <table:table-cell office:value-type="float" office:value="20" table:style-name="ce46">
            <text:p>20</text:p>
          </table:table-cell>
          <table:table-cell office:value-type="string" table:style-name="ce24">
            <text:p>39803</text:p>
          </table:table-cell>
          <table:table-cell office:value-type="float" office:value="0.70279999999999998" table:style-name="ce47">
            <text:p><text:s/>0.702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117" table:style-name="ce49">
            <text:p><text:s/>4,117<text:s/></text:p>
          </table:table-cell>
          <table:table-cell office:value-type="float" office:value="83810" table:style-name="ce49">
            <text:p><text:s/>83,81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6</text:p>
          </table:table-cell>
          <table:table-cell office:value-type="float" office:value="21" table:style-name="ce46">
            <text:p>21</text:p>
          </table:table-cell>
          <table:table-cell office:value-type="string" table:style-name="ce24">
            <text:p>39804</text:p>
          </table:table-cell>
          <table:table-cell office:value-type="float" office:value="0.41789999999999999" table:style-name="ce47">
            <text:p><text:s/>0.417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123" table:style-name="ce49">
            <text:p><text:s/>4,123<text:s/></text:p>
          </table:table-cell>
          <table:table-cell office:value-type="float" office:value="49963" table:style-name="ce49">
            <text:p><text:s/>49,96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6</text:p>
          </table:table-cell>
          <table:table-cell office:value-type="float" office:value="22" table:style-name="ce46">
            <text:p>22</text:p>
          </table:table-cell>
          <table:table-cell office:value-type="string" table:style-name="ce24">
            <text:p>39902</text:p>
          </table:table-cell>
          <table:table-cell office:value-type="float" office:value="0.46010000000000001" table:style-name="ce47">
            <text:p><text:s/>0.460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376" table:style-name="ce49">
            <text:p><text:s/>4,376<text:s/></text:p>
          </table:table-cell>
          <table:table-cell office:value-type="float" office:value="43617" table:style-name="ce49">
            <text:p><text:s/>43,61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6</text:p>
          </table:table-cell>
          <table:table-cell office:value-type="float" office:value="23" table:style-name="ce46">
            <text:p>23</text:p>
          </table:table-cell>
          <table:table-cell office:value-type="string" table:style-name="ce24">
            <text:p>39903</text:p>
          </table:table-cell>
          <table:table-cell office:value-type="float" office:value="0.28000000000000003" table:style-name="ce47">
            <text:p><text:s/>0.280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701" table:style-name="ce49">
            <text:p><text:s/>2,701<text:s/></text:p>
          </table:table-cell>
          <table:table-cell office:value-type="float" office:value="36630" table:style-name="ce49">
            <text:p><text:s/>36,63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6</text:p>
          </table:table-cell>
          <table:table-cell office:value-type="float" office:value="24" table:style-name="ce46">
            <text:p>24</text:p>
          </table:table-cell>
          <table:table-cell office:value-type="string" table:style-name="ce24">
            <text:p>39904</text:p>
          </table:table-cell>
          <table:table-cell office:value-type="float" office:value="0.27939999999999998" table:style-name="ce47">
            <text:p><text:s/>0.279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3172" table:style-name="ce49">
            <text:p><text:s/>3,172<text:s/></text:p>
          </table:table-cell>
          <table:table-cell office:value-type="float" office:value="30097" table:style-name="ce49">
            <text:p><text:s/>30,09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7</text:p>
          </table:table-cell>
          <table:table-cell office:value-type="float" office:value="1" table:style-name="ce46">
            <text:p>1</text:p>
          </table:table-cell>
          <table:table-cell office:value-type="string" table:style-name="ce24">
            <text:p>40001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7</text:p>
          </table:table-cell>
          <table:table-cell office:value-type="float" office:value="2" table:style-name="ce46">
            <text:p>2</text:p>
          </table:table-cell>
          <table:table-cell office:value-type="string" table:style-name="ce24">
            <text:p>40002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string" table:style-name="ce24">
            <text:p>401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7</text:p>
          </table:table-cell>
          <table:table-cell office:value-type="float" office:value="4" table:style-name="ce46">
            <text:p>4</text:p>
          </table:table-cell>
          <table:table-cell office:value-type="string" table:style-name="ce27">
            <text:p>402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7</text:p>
          </table:table-cell>
          <table:table-cell office:value-type="float" office:value="5" table:style-name="ce46">
            <text:p>5</text:p>
          </table:table-cell>
          <table:table-cell office:value-type="string" table:style-name="ce24">
            <text:p>40301</text:p>
          </table:table-cell>
          <table:table-cell office:value-type="float" office:value="1.3049999999999999" table:style-name="ce47">
            <text:p><text:s/>1.3050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6177" table:style-name="ce49">
            <text:p><text:s/>6,177<text:s/></text:p>
          </table:table-cell>
          <table:table-cell office:value-type="float" office:value="140284" table:style-name="ce49">
            <text:p><text:s/>140,28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7</text:p>
          </table:table-cell>
          <table:table-cell office:value-type="float" office:value="6" table:style-name="ce46">
            <text:p>6</text:p>
          </table:table-cell>
          <table:table-cell office:value-type="string" table:style-name="ce24">
            <text:p>40401</text:p>
          </table:table-cell>
          <table:table-cell office:value-type="float" office:value="1.0603" table:style-name="ce47">
            <text:p><text:s/>1.0603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536" table:style-name="ce49">
            <text:p><text:s/>3,536<text:s/></text:p>
          </table:table-cell>
          <table:table-cell office:value-type="float" office:value="118499" table:style-name="ce49">
            <text:p><text:s/>118,49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string" table:style-name="ce24">
            <text:p>406</text:p>
          </table:table-cell>
          <table:table-cell office:value-type="float" office:value="2.3788999999999998" table:style-name="ce47">
            <text:p><text:s/>2.378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35511" table:style-name="ce49">
            <text:p><text:s/>35,511<text:s/></text:p>
          </table:table-cell>
          <table:table-cell office:value-type="float" office:value="193775" table:style-name="ce49">
            <text:p><text:s/>193,77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7</text:p>
          </table:table-cell>
          <table:table-cell office:value-type="float" office:value="8" table:style-name="ce46">
            <text:p>8</text:p>
          </table:table-cell>
          <table:table-cell office:value-type="string" table:style-name="ce24">
            <text:p>407</text:p>
          </table:table-cell>
          <table:table-cell office:value-type="float" office:value="1.7897000000000001" table:style-name="ce47">
            <text:p><text:s/>1.789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0308" table:style-name="ce49">
            <text:p><text:s/>30,308<text:s/></text:p>
          </table:table-cell>
          <table:table-cell office:value-type="float" office:value="131066" table:style-name="ce49">
            <text:p><text:s/>131,06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7</text:p>
          </table:table-cell>
          <table:table-cell office:value-type="float" office:value="9" table:style-name="ce46">
            <text:p>9</text:p>
          </table:table-cell>
          <table:table-cell office:value-type="string" table:style-name="ce24">
            <text:p>40801</text:p>
          </table:table-cell>
          <table:table-cell office:value-type="float" office:value="1.0778000000000001" table:style-name="ce47">
            <text:p><text:s/>1.077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13983" table:style-name="ce49">
            <text:p><text:s/>13,983<text:s/></text:p>
          </table:table-cell>
          <table:table-cell office:value-type="float" office:value="110493" table:style-name="ce49">
            <text:p><text:s/>110,49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7</text:p>
          </table:table-cell>
          <table:table-cell office:value-type="float" office:value="10" table:style-name="ce46">
            <text:p>10</text:p>
          </table:table-cell>
          <table:table-cell office:value-type="string" table:style-name="ce24">
            <text:p>40802</text:p>
          </table:table-cell>
          <table:table-cell office:value-type="float" office:value="0.70109999999999995" table:style-name="ce47">
            <text:p><text:s/>0.701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0522" table:style-name="ce49">
            <text:p><text:s/>10,522<text:s/></text:p>
          </table:table-cell>
          <table:table-cell office:value-type="float" office:value="57937" table:style-name="ce49">
            <text:p><text:s/>57,93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7</text:p>
          </table:table-cell>
          <table:table-cell office:value-type="float" office:value="11" table:style-name="ce46">
            <text:p>11</text:p>
          </table:table-cell>
          <table:table-cell office:value-type="string" table:style-name="ce24">
            <text:p>412</text:p>
          </table:table-cell>
          <table:table-cell office:value-type="float" office:value="0.48130000000000001" table:style-name="ce47">
            <text:p><text:s/>0.4813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4871" table:style-name="ce49">
            <text:p><text:s/>4,871<text:s/></text:p>
          </table:table-cell>
          <table:table-cell office:value-type="float" office:value="49533" table:style-name="ce49">
            <text:p><text:s/>49,53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7</text:p>
          </table:table-cell>
          <table:table-cell office:value-type="float" office:value="12" table:style-name="ce46">
            <text:p>12</text:p>
          </table:table-cell>
          <table:table-cell office:value-type="string" table:style-name="ce24">
            <text:p>41101</text:p>
          </table:table-cell>
          <table:table-cell office:value-type="float" office:value="0.439" table:style-name="ce47">
            <text:p><text:s/>0.439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208" table:style-name="ce49">
            <text:p><text:s/>3,208<text:s/></text:p>
          </table:table-cell>
          <table:table-cell office:value-type="float" office:value="28074" table:style-name="ce49">
            <text:p><text:s/>28,07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7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41102</text:p>
          </table:table-cell>
          <table:table-cell office:value-type="float" office:value="0.439" table:style-name="ce47">
            <text:p><text:s/>0.439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764" table:style-name="ce49">
            <text:p><text:s/>2,764<text:s/></text:p>
          </table:table-cell>
          <table:table-cell office:value-type="float" office:value="33155" table:style-name="ce49">
            <text:p><text:s/>33,15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7</text:p>
          </table:table-cell>
          <table:table-cell office:value-type="float" office:value="14" table:style-name="ce46">
            <text:p>14</text:p>
          </table:table-cell>
          <table:table-cell office:value-type="string" table:style-name="ce24">
            <text:p>413</text:p>
          </table:table-cell>
          <table:table-cell office:value-type="float" office:value="0.73509999999999998" table:style-name="ce47">
            <text:p><text:s/>0.735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6112" table:style-name="ce49">
            <text:p><text:s/>6,112<text:s/></text:p>
          </table:table-cell>
          <table:table-cell office:value-type="float" office:value="75602" table:style-name="ce49">
            <text:p><text:s/>75,60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7</text:p>
          </table:table-cell>
          <table:table-cell office:value-type="float" office:value="15" table:style-name="ce46">
            <text:p>15</text:p>
          </table:table-cell>
          <table:table-cell office:value-type="string" table:style-name="ce24">
            <text:p>414</text:p>
          </table:table-cell>
          <table:table-cell office:value-type="float" office:value="0.48809999999999998" table:style-name="ce47">
            <text:p><text:s/>0.488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3861" table:style-name="ce49">
            <text:p><text:s/>3,861<text:s/></text:p>
          </table:table-cell>
          <table:table-cell office:value-type="float" office:value="42795" table:style-name="ce49">
            <text:p><text:s/>42,79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8</text:p>
          </table:table-cell>
          <table:table-cell office:value-type="float" office:value="1" table:style-name="ce46">
            <text:p>1</text:p>
          </table:table-cell>
          <table:table-cell office:value-type="string" table:style-name="ce24">
            <text:p>41501</text:p>
          </table:table-cell>
          <table:table-cell office:value-type="float" office:value="2.2976000000000001" table:style-name="ce47">
            <text:p><text:s/>2.297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3" table:style-name="ce49">
            <text:p><text:s/>13<text:s/></text:p>
          </table:table-cell>
          <table:table-cell office:value-type="float" office:value="25349" table:style-name="ce49">
            <text:p><text:s/>25,349<text:s/></text:p>
          </table:table-cell>
          <table:table-cell office:value-type="float" office:value="243309" table:style-name="ce49">
            <text:p><text:s/>243,30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8</text:p>
          </table:table-cell>
          <table:table-cell office:value-type="float" office:value="2" table:style-name="ce46">
            <text:p>2</text:p>
          </table:table-cell>
          <table:table-cell office:value-type="string" table:style-name="ce24">
            <text:p>41502</text:p>
          </table:table-cell>
          <table:table-cell office:value-type="float" office:value="1.1881999999999999" table:style-name="ce47">
            <text:p><text:s/>1.188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15790" table:style-name="ce49">
            <text:p><text:s/>15,790<text:s/></text:p>
          </table:table-cell>
          <table:table-cell office:value-type="float" office:value="110657" table:style-name="ce49">
            <text:p><text:s/>110,65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8</text:p>
          </table:table-cell>
          <table:table-cell office:value-type="float" office:value="3" table:style-name="ce46">
            <text:p>3</text:p>
          </table:table-cell>
          <table:table-cell office:value-type="string" table:style-name="ce24">
            <text:p>41601</text:p>
          </table:table-cell>
          <table:table-cell office:value-type="float" office:value="1.0649999999999999" table:style-name="ce47">
            <text:p><text:s/>1.065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10891" table:style-name="ce49">
            <text:p><text:s/>10,891<text:s/></text:p>
          </table:table-cell>
          <table:table-cell office:value-type="float" office:value="116229" table:style-name="ce49">
            <text:p><text:s/>116,22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8</text:p>
          </table:table-cell>
          <table:table-cell office:value-type="float" office:value="4" table:style-name="ce46">
            <text:p>4</text:p>
          </table:table-cell>
          <table:table-cell office:value-type="string" table:style-name="ce24">
            <text:p>41602</text:p>
          </table:table-cell>
          <table:table-cell office:value-type="float" office:value="0.59860000000000002" table:style-name="ce47">
            <text:p><text:s/>0.598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6194" table:style-name="ce49">
            <text:p><text:s/>6,194<text:s/></text:p>
          </table:table-cell>
          <table:table-cell office:value-type="float" office:value="58927" table:style-name="ce49">
            <text:p><text:s/>58,92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8</text:p>
          </table:table-cell>
          <table:table-cell office:value-type="float" office:value="5" table:style-name="ce46">
            <text:p>5</text:p>
          </table:table-cell>
          <table:table-cell office:value-type="string" table:style-name="ce24">
            <text:p>41701</text:p>
          </table:table-cell>
          <table:table-cell office:value-type="float" office:value="0.87" table:style-name="ce47">
            <text:p><text:s/>0.870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4597" table:style-name="ce49">
            <text:p><text:s/>4,597<text:s/></text:p>
          </table:table-cell>
          <table:table-cell office:value-type="float" office:value="102902" table:style-name="ce49">
            <text:p><text:s/>102,90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8</text:p>
          </table:table-cell>
          <table:table-cell office:value-type="float" office:value="6" table:style-name="ce46">
            <text:p>6</text:p>
          </table:table-cell>
          <table:table-cell office:value-type="string" table:style-name="ce24">
            <text:p>41702</text:p>
          </table:table-cell>
          <table:table-cell office:value-type="float" office:value="0.57720000000000005" table:style-name="ce47">
            <text:p><text:s/>0.577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6079" table:style-name="ce49">
            <text:p><text:s/>6,079<text:s/></text:p>
          </table:table-cell>
          <table:table-cell office:value-type="float" office:value="59981" table:style-name="ce49">
            <text:p><text:s/>59,98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8</text:p>
          </table:table-cell>
          <table:table-cell office:value-type="float" office:value="7" table:style-name="ce46">
            <text:p>7</text:p>
          </table:table-cell>
          <table:table-cell office:value-type="string" table:style-name="ce24">
            <text:p>41803</text:p>
          </table:table-cell>
          <table:table-cell office:value-type="float" office:value="0.77090000000000003" table:style-name="ce47">
            <text:p><text:s/>0.770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7775" table:style-name="ce49">
            <text:p><text:s/>7,775<text:s/></text:p>
          </table:table-cell>
          <table:table-cell office:value-type="float" office:value="79883" table:style-name="ce49">
            <text:p><text:s/>79,88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8</text:p>
          </table:table-cell>
          <table:table-cell office:value-type="float" office:value="8" table:style-name="ce46">
            <text:p>8</text:p>
          </table:table-cell>
          <table:table-cell office:value-type="string" table:style-name="ce24">
            <text:p>41804</text:p>
          </table:table-cell>
          <table:table-cell office:value-type="float" office:value="0.60529999999999995" table:style-name="ce47">
            <text:p><text:s/>0.605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6407" table:style-name="ce49">
            <text:p><text:s/>6,407<text:s/></text:p>
          </table:table-cell>
          <table:table-cell office:value-type="float" office:value="61494" table:style-name="ce49">
            <text:p><text:s/>61,49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8</text:p>
          </table:table-cell>
          <table:table-cell office:value-type="float" office:value="9" table:style-name="ce46">
            <text:p>9</text:p>
          </table:table-cell>
          <table:table-cell office:value-type="string" table:style-name="ce24">
            <text:p>419</text:p>
          </table:table-cell>
          <table:table-cell office:value-type="float" office:value="0.60919999999999996" table:style-name="ce47">
            <text:p><text:s/>0.609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5881" table:style-name="ce49">
            <text:p><text:s/>5,881<text:s/></text:p>
          </table:table-cell>
          <table:table-cell office:value-type="float" office:value="62797" table:style-name="ce49">
            <text:p><text:s/>62,79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8</text:p>
          </table:table-cell>
          <table:table-cell office:value-type="float" office:value="10" table:style-name="ce46">
            <text:p>10</text:p>
          </table:table-cell>
          <table:table-cell office:value-type="string" table:style-name="ce24">
            <text:p>420</text:p>
          </table:table-cell>
          <table:table-cell office:value-type="float" office:value="0.42170000000000002" table:style-name="ce47">
            <text:p><text:s/>0.421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751" table:style-name="ce49">
            <text:p><text:s/>4,751<text:s/></text:p>
          </table:table-cell>
          <table:table-cell office:value-type="float" office:value="40238" table:style-name="ce49">
            <text:p><text:s/>40,23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8</text:p>
          </table:table-cell>
          <table:table-cell office:value-type="float" office:value="11" table:style-name="ce46">
            <text:p>11</text:p>
          </table:table-cell>
          <table:table-cell office:value-type="string" table:style-name="ce24">
            <text:p>42101</text:p>
          </table:table-cell>
          <table:table-cell office:value-type="float" office:value="0.5978" table:style-name="ce47">
            <text:p><text:s/>0.597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5679" table:style-name="ce49">
            <text:p><text:s/>5,679<text:s/></text:p>
          </table:table-cell>
          <table:table-cell office:value-type="float" office:value="66130" table:style-name="ce49">
            <text:p><text:s/>66,13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8</text:p>
          </table:table-cell>
          <table:table-cell office:value-type="float" office:value="12" table:style-name="ce46">
            <text:p>12</text:p>
          </table:table-cell>
          <table:table-cell office:value-type="string" table:style-name="ce24">
            <text:p>42102</text:p>
          </table:table-cell>
          <table:table-cell office:value-type="float" office:value="0.36770000000000003" table:style-name="ce47">
            <text:p><text:s/>0.367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443" table:style-name="ce49">
            <text:p><text:s/>4,443<text:s/></text:p>
          </table:table-cell>
          <table:table-cell office:value-type="float" office:value="34650" table:style-name="ce49">
            <text:p><text:s/>34,65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8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42201</text:p>
          </table:table-cell>
          <table:table-cell office:value-type="float" office:value="0.41410000000000002" table:style-name="ce47">
            <text:p><text:s/>0.414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6734" table:style-name="ce49">
            <text:p><text:s/>6,734<text:s/></text:p>
          </table:table-cell>
          <table:table-cell office:value-type="float" office:value="40423" table:style-name="ce49">
            <text:p><text:s/>40,42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string" table:style-name="ce25">
            <text:p>42202</text:p>
          </table:table-cell>
          <table:table-cell office:value-type="float" office:value="0.28720000000000001" table:style-name="ce47">
            <text:p><text:s/>0.287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5716" table:style-name="ce49">
            <text:p><text:s/>5,716<text:s/></text:p>
          </table:table-cell>
          <table:table-cell office:value-type="float" office:value="24147" table:style-name="ce49">
            <text:p><text:s/>24,14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8</text:p>
          </table:table-cell>
          <table:table-cell office:value-type="float" office:value="15" table:style-name="ce46">
            <text:p>15</text:p>
          </table:table-cell>
          <table:table-cell office:value-type="string" table:style-name="ce24">
            <text:p>42301</text:p>
          </table:table-cell>
          <table:table-cell office:value-type="float" office:value="1.714" table:style-name="ce47">
            <text:p><text:s/>1.714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1" table:style-name="ce49">
            <text:p><text:s/>11<text:s/></text:p>
          </table:table-cell>
          <table:table-cell office:value-type="float" office:value="11934" table:style-name="ce49">
            <text:p><text:s/>11,934<text:s/></text:p>
          </table:table-cell>
          <table:table-cell office:value-type="float" office:value="167487" table:style-name="ce49">
            <text:p><text:s/>167,48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string" table:style-name="ce24">
            <text:p>42302</text:p>
          </table:table-cell>
          <table:table-cell office:value-type="float" office:value="1.4131" table:style-name="ce47">
            <text:p><text:s/>1.4131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0" table:style-name="ce49">
            <text:p><text:s/>10<text:s/></text:p>
          </table:table-cell>
          <table:table-cell office:value-type="float" office:value="11139" table:style-name="ce49">
            <text:p><text:s/>11,139<text:s/></text:p>
          </table:table-cell>
          <table:table-cell office:value-type="float" office:value="144012" table:style-name="ce49">
            <text:p><text:s/>144,01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8</text:p>
          </table:table-cell>
          <table:table-cell office:value-type="float" office:value="17" table:style-name="ce46">
            <text:p>17</text:p>
          </table:table-cell>
          <table:table-cell office:value-type="string" table:style-name="ce24">
            <text:p>42303</text:p>
          </table:table-cell>
          <table:table-cell office:value-type="float" office:value="0.70940000000000003" table:style-name="ce47">
            <text:p><text:s/>0.709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7089" table:style-name="ce49">
            <text:p><text:s/>7,089<text:s/></text:p>
          </table:table-cell>
          <table:table-cell office:value-type="float" office:value="84514" table:style-name="ce49">
            <text:p><text:s/>84,51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string" table:style-name="ce24">
            <text:p>42304</text:p>
          </table:table-cell>
          <table:table-cell office:value-type="float" office:value="0.41020000000000001" table:style-name="ce47">
            <text:p><text:s/>0.410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5618" table:style-name="ce49">
            <text:p><text:s/>5,618<text:s/></text:p>
          </table:table-cell>
          <table:table-cell office:value-type="float" office:value="37986" table:style-name="ce49">
            <text:p><text:s/>37,98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1" table:style-name="ce46">
            <text:p>1</text:p>
          </table:table-cell>
          <table:table-cell office:value-type="string" table:style-name="ce24">
            <text:p>44001</text:p>
          </table:table-cell>
          <table:table-cell office:value-type="float" office:value="0.66749999999999998" table:style-name="ce47">
            <text:p><text:s/>0.667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9252" table:style-name="ce49">
            <text:p><text:s/>9,252<text:s/></text:p>
          </table:table-cell>
          <table:table-cell office:value-type="float" office:value="59095" table:style-name="ce49">
            <text:p><text:s/>59,09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2" table:style-name="ce46">
            <text:p>2</text:p>
          </table:table-cell>
          <table:table-cell office:value-type="string" table:style-name="ce24">
            <text:p>44002</text:p>
          </table:table-cell>
          <table:table-cell office:value-type="float" office:value="0.56879999999999997" table:style-name="ce47">
            <text:p><text:s/>0.568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7360" table:style-name="ce49">
            <text:p><text:s/>7,360<text:s/></text:p>
          </table:table-cell>
          <table:table-cell office:value-type="float" office:value="50889" table:style-name="ce49">
            <text:p><text:s/>50,88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3" table:style-name="ce46">
            <text:p>3</text:p>
          </table:table-cell>
          <table:table-cell office:value-type="string" table:style-name="ce24">
            <text:p>43901</text:p>
          </table:table-cell>
          <table:table-cell office:value-type="float" office:value="1.1625000000000001" table:style-name="ce47">
            <text:p><text:s/>1.162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19128" table:style-name="ce49">
            <text:p><text:s/>19,128<text:s/></text:p>
          </table:table-cell>
          <table:table-cell office:value-type="float" office:value="105311" table:style-name="ce49">
            <text:p><text:s/>105,31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4" table:style-name="ce46">
            <text:p>4</text:p>
          </table:table-cell>
          <table:table-cell office:value-type="string" table:style-name="ce24">
            <text:p>43902</text:p>
          </table:table-cell>
          <table:table-cell office:value-type="float" office:value="0.88800000000000001" table:style-name="ce47">
            <text:p><text:s/>0.888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18651" table:style-name="ce49">
            <text:p><text:s/>18,651<text:s/></text:p>
          </table:table-cell>
          <table:table-cell office:value-type="float" office:value="78246" table:style-name="ce49">
            <text:p><text:s/>78,24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5" table:style-name="ce46">
            <text:p>5</text:p>
          </table:table-cell>
          <table:table-cell office:value-type="string" table:style-name="ce24">
            <text:p>44101</text:p>
          </table:table-cell>
          <table:table-cell office:value-type="float" office:value="1.0402" table:style-name="ce47">
            <text:p><text:s/>1.040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1652" table:style-name="ce49">
            <text:p><text:s/>11,652<text:s/></text:p>
          </table:table-cell>
          <table:table-cell office:value-type="float" office:value="100812" table:style-name="ce49">
            <text:p><text:s/>100,81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6" table:style-name="ce46">
            <text:p>6</text:p>
          </table:table-cell>
          <table:table-cell office:value-type="string" table:style-name="ce24">
            <text:p>44102</text:p>
          </table:table-cell>
          <table:table-cell office:value-type="float" office:value="1.0402" table:style-name="ce47">
            <text:p><text:s/>1.040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3070" table:style-name="ce49">
            <text:p><text:s/>13,070<text:s/></text:p>
          </table:table-cell>
          <table:table-cell office:value-type="float" office:value="108334" table:style-name="ce49">
            <text:p><text:s/>108,33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7" table:style-name="ce46">
            <text:p>7</text:p>
          </table:table-cell>
          <table:table-cell office:value-type="string" table:style-name="ce24">
            <text:p>442</text:p>
          </table:table-cell>
          <table:table-cell office:value-type="float" office:value="1.5808" table:style-name="ce47">
            <text:p><text:s/>1.580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15536" table:style-name="ce49">
            <text:p><text:s/>15,536<text:s/></text:p>
          </table:table-cell>
          <table:table-cell office:value-type="float" office:value="157018" table:style-name="ce49">
            <text:p><text:s/>157,01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8" table:style-name="ce46">
            <text:p>8</text:p>
          </table:table-cell>
          <table:table-cell office:value-type="string" table:style-name="ce24">
            <text:p>443</text:p>
          </table:table-cell>
          <table:table-cell office:value-type="float" office:value="0.91539999999999999" table:style-name="ce47">
            <text:p><text:s/>0.915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12322" table:style-name="ce49">
            <text:p><text:s/>12,322<text:s/></text:p>
          </table:table-cell>
          <table:table-cell office:value-type="float" office:value="86195" table:style-name="ce49">
            <text:p><text:s/>86,19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9" table:style-name="ce46">
            <text:p>9</text:p>
          </table:table-cell>
          <table:table-cell office:value-type="string" table:style-name="ce24">
            <text:p>444</text:p>
          </table:table-cell>
          <table:table-cell office:value-type="float" office:value="0.48480000000000001" table:style-name="ce47">
            <text:p><text:s/>0.484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4346" table:style-name="ce49">
            <text:p><text:s/>4,346<text:s/></text:p>
          </table:table-cell>
          <table:table-cell office:value-type="float" office:value="51245" table:style-name="ce49">
            <text:p><text:s/>51,24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10" table:style-name="ce46">
            <text:p>10</text:p>
          </table:table-cell>
          <table:table-cell office:value-type="string" table:style-name="ce24">
            <text:p>445</text:p>
          </table:table-cell>
          <table:table-cell office:value-type="float" office:value="0.29530000000000001" table:style-name="ce47">
            <text:p><text:s/>0.295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781" table:style-name="ce49">
            <text:p><text:s/>2,781<text:s/></text:p>
          </table:table-cell>
          <table:table-cell office:value-type="float" office:value="25994" table:style-name="ce49">
            <text:p><text:s/>25,99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11" table:style-name="ce46">
            <text:p>11</text:p>
          </table:table-cell>
          <table:table-cell office:value-type="string" table:style-name="ce24">
            <text:p>44601</text:p>
          </table:table-cell>
          <table:table-cell office:value-type="float" office:value="0.4224" table:style-name="ce47">
            <text:p><text:s/>0.422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636" table:style-name="ce49">
            <text:p><text:s/>4,636<text:s/></text:p>
          </table:table-cell>
          <table:table-cell office:value-type="float" office:value="49996" table:style-name="ce49">
            <text:p><text:s/>49,99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string" table:style-name="ce24">
            <text:p>44602</text:p>
          </table:table-cell>
          <table:table-cell office:value-type="float" office:value="0.24990000000000001" table:style-name="ce47">
            <text:p><text:s/>0.249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614" table:style-name="ce49">
            <text:p><text:s/>2,614<text:s/></text:p>
          </table:table-cell>
          <table:table-cell office:value-type="float" office:value="22151" table:style-name="ce49">
            <text:p><text:s/>22,15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13" table:style-name="ce46">
            <text:p>13</text:p>
          </table:table-cell>
          <table:table-cell office:value-type="string" table:style-name="ce24">
            <text:p>44701</text:p>
          </table:table-cell>
          <table:table-cell office:value-type="float" office:value="0.58089999999999997" table:style-name="ce47">
            <text:p><text:s/>0.580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5386" table:style-name="ce49">
            <text:p><text:s/>5,386<text:s/></text:p>
          </table:table-cell>
          <table:table-cell office:value-type="float" office:value="67794" table:style-name="ce49">
            <text:p><text:s/>67,79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14" table:style-name="ce46">
            <text:p>14</text:p>
          </table:table-cell>
          <table:table-cell office:value-type="string" table:style-name="ce25">
            <text:p>44702</text:p>
          </table:table-cell>
          <table:table-cell office:value-type="float" office:value="0.2928" table:style-name="ce47">
            <text:p><text:s/>0.292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120" table:style-name="ce49">
            <text:p><text:s/>3,120<text:s/></text:p>
          </table:table-cell>
          <table:table-cell office:value-type="float" office:value="30099" table:style-name="ce49">
            <text:p><text:s/>30,09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15" table:style-name="ce46">
            <text:p>15</text:p>
          </table:table-cell>
          <table:table-cell office:value-type="string" table:style-name="ce25">
            <text:p>44801</text:p>
          </table:table-cell>
          <table:table-cell office:value-type="float" office:value="0.33139999999999997" table:style-name="ce47">
            <text:p><text:s/>0.3314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875" table:style-name="ce49">
            <text:p><text:s/>3,875<text:s/></text:p>
          </table:table-cell>
          <table:table-cell office:value-type="float" office:value="34052" table:style-name="ce49">
            <text:p><text:s/>34,05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16" table:style-name="ce46">
            <text:p>16</text:p>
          </table:table-cell>
          <table:table-cell office:value-type="string" table:style-name="ce25">
            <text:p>44802</text:p>
          </table:table-cell>
          <table:table-cell office:value-type="float" office:value="0.2482" table:style-name="ce47">
            <text:p><text:s/>0.248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4002" table:style-name="ce49">
            <text:p><text:s/>4,002<text:s/></text:p>
          </table:table-cell>
          <table:table-cell office:value-type="float" office:value="27363" table:style-name="ce49">
            <text:p><text:s/>27,36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17" table:style-name="ce46">
            <text:p>17</text:p>
          </table:table-cell>
          <table:table-cell office:value-type="string" table:style-name="ce24">
            <text:p>44901</text:p>
          </table:table-cell>
          <table:table-cell office:value-type="float" office:value="1.0454000000000001" table:style-name="ce47">
            <text:p><text:s/>1.0454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5236" table:style-name="ce49">
            <text:p><text:s/>5,236<text:s/></text:p>
          </table:table-cell>
          <table:table-cell office:value-type="float" office:value="129904" table:style-name="ce49">
            <text:p><text:s/>129,90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string" table:style-name="ce24">
            <text:p>44902</text:p>
          </table:table-cell>
          <table:table-cell office:value-type="float" office:value="0.68779999999999997" table:style-name="ce47">
            <text:p><text:s/>0.687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5027" table:style-name="ce49">
            <text:p><text:s/>5,027<text:s/></text:p>
          </table:table-cell>
          <table:table-cell office:value-type="float" office:value="78834" table:style-name="ce49">
            <text:p><text:s/>78,83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19" table:style-name="ce46">
            <text:p>19</text:p>
          </table:table-cell>
          <table:table-cell office:value-type="string" table:style-name="ce24">
            <text:p>45001</text:p>
          </table:table-cell>
          <table:table-cell office:value-type="float" office:value="0.55549999999999999" table:style-name="ce47">
            <text:p><text:s/>0.555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887" table:style-name="ce49">
            <text:p><text:s/>2,887<text:s/></text:p>
          </table:table-cell>
          <table:table-cell office:value-type="float" office:value="62690" table:style-name="ce49">
            <text:p><text:s/>62,69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20" table:style-name="ce46">
            <text:p>20</text:p>
          </table:table-cell>
          <table:table-cell office:value-type="string" table:style-name="ce24">
            <text:p>45002</text:p>
          </table:table-cell>
          <table:table-cell office:value-type="float" office:value="0.30209999999999998" table:style-name="ce47">
            <text:p><text:s/>0.302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496" table:style-name="ce49">
            <text:p><text:s/>2,496<text:s/></text:p>
          </table:table-cell>
          <table:table-cell office:value-type="float" office:value="30559" table:style-name="ce49">
            <text:p><text:s/>30,55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string" table:style-name="ce24">
            <text:p>45101</text:p>
          </table:table-cell>
          <table:table-cell office:value-type="float" office:value="0.91169999999999995" table:style-name="ce47">
            <text:p><text:s/>0.911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6577" table:style-name="ce49">
            <text:p><text:s/>6,577<text:s/></text:p>
          </table:table-cell>
          <table:table-cell office:value-type="float" office:value="129314" table:style-name="ce49">
            <text:p><text:s/>129,31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string" table:style-name="ce24">
            <text:p>45102</text:p>
          </table:table-cell>
          <table:table-cell office:value-type="float" office:value="0.25459999999999999" table:style-name="ce47">
            <text:p><text:s/>0.254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790" table:style-name="ce49">
            <text:p><text:s/>2,790<text:s/></text:p>
          </table:table-cell>
          <table:table-cell office:value-type="float" office:value="31448" table:style-name="ce49">
            <text:p><text:s/>31,44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23" table:style-name="ce46">
            <text:p>23</text:p>
          </table:table-cell>
          <table:table-cell office:value-type="string" table:style-name="ce24">
            <text:p>45103</text:p>
          </table:table-cell>
          <table:table-cell office:value-type="float" office:value="0.52400000000000002" table:style-name="ce47">
            <text:p><text:s/>0.524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4383" table:style-name="ce49">
            <text:p><text:s/>4,383<text:s/></text:p>
          </table:table-cell>
          <table:table-cell office:value-type="float" office:value="75493" table:style-name="ce49">
            <text:p><text:s/>75,49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24" table:style-name="ce46">
            <text:p>24</text:p>
          </table:table-cell>
          <table:table-cell office:value-type="string" table:style-name="ce24">
            <text:p>45104</text:p>
          </table:table-cell>
          <table:table-cell office:value-type="float" office:value="0.23319999999999999" table:style-name="ce47">
            <text:p><text:s/>0.233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3063" table:style-name="ce49">
            <text:p><text:s/>3,063<text:s/></text:p>
          </table:table-cell>
          <table:table-cell office:value-type="float" office:value="24862" table:style-name="ce49">
            <text:p><text:s/>24,86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25" table:style-name="ce46">
            <text:p>25</text:p>
          </table:table-cell>
          <table:table-cell office:value-type="string" table:style-name="ce24">
            <text:p>452</text:p>
          </table:table-cell>
          <table:table-cell office:value-type="float" office:value="0.60799999999999998" table:style-name="ce47">
            <text:p><text:s/>0.608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3749" table:style-name="ce49">
            <text:p><text:s/>3,749<text:s/></text:p>
          </table:table-cell>
          <table:table-cell office:value-type="float" office:value="69258" table:style-name="ce49">
            <text:p><text:s/>69,25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26" table:style-name="ce46">
            <text:p>26</text:p>
          </table:table-cell>
          <table:table-cell office:value-type="string" table:style-name="ce24">
            <text:p>453</text:p>
          </table:table-cell>
          <table:table-cell office:value-type="float" office:value="0.34970000000000001" table:style-name="ce47">
            <text:p><text:s/>0.349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732" table:style-name="ce49">
            <text:p><text:s/>2,732<text:s/></text:p>
          </table:table-cell>
          <table:table-cell office:value-type="float" office:value="35949" table:style-name="ce49">
            <text:p><text:s/>35,94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string" table:style-name="ce24">
            <text:p>454</text:p>
          </table:table-cell>
          <table:table-cell office:value-type="float" office:value="0.66579999999999995" table:style-name="ce47">
            <text:p><text:s/>0.665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3443" table:style-name="ce49">
            <text:p><text:s/>3,443<text:s/></text:p>
          </table:table-cell>
          <table:table-cell office:value-type="float" office:value="119395" table:style-name="ce49">
            <text:p><text:s/>119,39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28" table:style-name="ce46">
            <text:p>28</text:p>
          </table:table-cell>
          <table:table-cell office:value-type="string" table:style-name="ce24">
            <text:p>455</text:p>
          </table:table-cell>
          <table:table-cell office:value-type="float" office:value="0.39479999999999998" table:style-name="ce47">
            <text:p><text:s/>0.394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604" table:style-name="ce49">
            <text:p><text:s/>2,604<text:s/></text:p>
          </table:table-cell>
          <table:table-cell office:value-type="float" office:value="51029" table:style-name="ce49">
            <text:p><text:s/>51,029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1</text:p>
          </table:table-cell>
          <table:table-cell office:value-type="float" office:value="29" table:style-name="ce46">
            <text:p>29</text:p>
          </table:table-cell>
          <table:table-cell office:value-type="string" table:style-name="ce24">
            <text:p>41801</text:p>
          </table:table-cell>
          <table:table-cell office:value-type="float" office:value="1.4579" table:style-name="ce47">
            <text:p><text:s/>1.4579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3" table:style-name="ce49">
            <text:p><text:s/>13<text:s/></text:p>
          </table:table-cell>
          <table:table-cell office:value-type="float" office:value="54895" table:style-name="ce49">
            <text:p><text:s/>54,895<text:s/></text:p>
          </table:table-cell>
          <table:table-cell office:value-type="float" office:value="96267" table:style-name="ce49">
            <text:p><text:s/>96,26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1</text:p>
          </table:table-cell>
          <table:table-cell office:value-type="float" office:value="30" table:style-name="ce46">
            <text:p>30</text:p>
          </table:table-cell>
          <table:table-cell office:value-type="string" table:style-name="ce24">
            <text:p>41802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string" table:style-name="ce24">
            <text:p>50401</text:p>
          </table:table-cell>
          <table:table-cell office:value-type="float" office:value="11.2273" table:style-name="ce47">
            <text:p><text:s/>11.2273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9" table:style-name="ce49">
            <text:p><text:s/>19<text:s/></text:p>
          </table:table-cell>
          <table:table-cell office:value-type="float" office:value="43899" table:style-name="ce49">
            <text:p><text:s/>43,899<text:s/></text:p>
          </table:table-cell>
          <table:table-cell office:value-type="float" office:value="985626" table:style-name="ce49">
            <text:p><text:s/>985,62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2" table:style-name="ce46">
            <text:p>2</text:p>
          </table:table-cell>
          <table:table-cell office:value-type="string" table:style-name="ce24">
            <text:p>50402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3" table:style-name="ce46">
            <text:p>3</text:p>
          </table:table-cell>
          <table:table-cell office:value-type="string" table:style-name="ce24">
            <text:p>50403</text:p>
          </table:table-cell>
          <table:table-cell office:value-type="float" office:value="26.766100000000002" table:style-name="ce47">
            <text:p><text:s/>26.7661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27" table:style-name="ce49">
            <text:p><text:s/>27<text:s/></text:p>
          </table:table-cell>
          <table:table-cell office:value-type="float" office:value="619222" table:style-name="ce49">
            <text:p><text:s/>619,222<text:s/></text:p>
          </table:table-cell>
          <table:table-cell office:value-type="float" office:value="1328095" table:style-name="ce49">
            <text:p><text:s/>1,328,09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4" table:style-name="ce46">
            <text:p>4</text:p>
          </table:table-cell>
          <table:table-cell office:value-type="string" table:style-name="ce24">
            <text:p>50404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5" table:style-name="ce46">
            <text:p>5</text:p>
          </table:table-cell>
          <table:table-cell office:value-type="string" table:style-name="ce24">
            <text:p>50405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6" table:style-name="ce46">
            <text:p>6</text:p>
          </table:table-cell>
          <table:table-cell office:value-type="string" table:style-name="ce24">
            <text:p>50501</text:p>
          </table:table-cell>
          <table:table-cell office:value-type="float" office:value="6.6296999999999997" table:style-name="ce47">
            <text:p><text:s/>6.6297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3" table:style-name="ce49">
            <text:p><text:s/>13<text:s/></text:p>
          </table:table-cell>
          <table:table-cell office:value-type="float" office:value="11238" table:style-name="ce49">
            <text:p><text:s/>11,238<text:s/></text:p>
          </table:table-cell>
          <table:table-cell office:value-type="float" office:value="544392" table:style-name="ce49">
            <text:p><text:s/>544,39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7" table:style-name="ce46">
            <text:p>7</text:p>
          </table:table-cell>
          <table:table-cell office:value-type="string" table:style-name="ce24">
            <text:p>50502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8" table:style-name="ce46">
            <text:p>8</text:p>
          </table:table-cell>
          <table:table-cell office:value-type="string" table:style-name="ce24">
            <text:p>50503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9" table:style-name="ce46">
            <text:p>9</text:p>
          </table:table-cell>
          <table:table-cell office:value-type="string" table:style-name="ce24">
            <text:p>50504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10" table:style-name="ce46">
            <text:p>10</text:p>
          </table:table-cell>
          <table:table-cell office:value-type="string" table:style-name="ce24">
            <text:p>50505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string" table:style-name="ce25">
            <text:p>50601</text:p>
          </table:table-cell>
          <table:table-cell office:value-type="float" office:value="2.0931999999999999" table:style-name="ce47">
            <text:p><text:s/>2.0932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4" table:style-name="ce49">
            <text:p><text:s/>14<text:s/></text:p>
          </table:table-cell>
          <table:table-cell office:value-type="float" office:value="30651" table:style-name="ce49">
            <text:p><text:s/>30,651<text:s/></text:p>
          </table:table-cell>
          <table:table-cell office:value-type="float" office:value="159810" table:style-name="ce49">
            <text:p><text:s/>159,81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12" table:style-name="ce46">
            <text:p>12</text:p>
          </table:table-cell>
          <table:table-cell office:value-type="string" table:style-name="ce25">
            <text:p>50602</text:p>
          </table:table-cell>
          <table:table-cell office:value-type="float" office:value="2.9399000000000002" table:style-name="ce47">
            <text:p><text:s/>2.9399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4" table:style-name="ce49">
            <text:p><text:s/>14<text:s/></text:p>
          </table:table-cell>
          <table:table-cell office:value-type="float" office:value="39884" table:style-name="ce49">
            <text:p><text:s/>39,884<text:s/></text:p>
          </table:table-cell>
          <table:table-cell office:value-type="float" office:value="220688" table:style-name="ce49">
            <text:p><text:s/>220,68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13" table:style-name="ce46">
            <text:p>13</text:p>
          </table:table-cell>
          <table:table-cell office:value-type="string" table:style-name="ce25">
            <text:p>50603</text:p>
          </table:table-cell>
          <table:table-cell office:value-type="float" office:value="2.1598000000000002" table:style-name="ce47">
            <text:p><text:s/>2.159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6" table:style-name="ce49">
            <text:p><text:s/>16<text:s/></text:p>
          </table:table-cell>
          <table:table-cell office:value-type="float" office:value="30551" table:style-name="ce49">
            <text:p><text:s/>30,551<text:s/></text:p>
          </table:table-cell>
          <table:table-cell office:value-type="float" office:value="182438" table:style-name="ce49">
            <text:p><text:s/>182,43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14" table:style-name="ce46">
            <text:p>14</text:p>
          </table:table-cell>
          <table:table-cell office:value-type="string" table:style-name="ce25">
            <text:p>50604</text:p>
          </table:table-cell>
          <table:table-cell office:value-type="float" office:value="1.8485" table:style-name="ce47">
            <text:p><text:s/>1.848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1" table:style-name="ce49">
            <text:p><text:s/>11<text:s/></text:p>
          </table:table-cell>
          <table:table-cell office:value-type="float" office:value="24035" table:style-name="ce49">
            <text:p><text:s/>24,035<text:s/></text:p>
          </table:table-cell>
          <table:table-cell office:value-type="float" office:value="185812" table:style-name="ce49">
            <text:p><text:s/>185,81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15" table:style-name="ce46">
            <text:p>15</text:p>
          </table:table-cell>
          <table:table-cell office:value-type="string" table:style-name="ce25">
            <text:p>50605</text:p>
          </table:table-cell>
          <table:table-cell office:value-type="float" office:value="6.1657000000000002" table:style-name="ce47">
            <text:p><text:s/>6.165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9" table:style-name="ce49">
            <text:p><text:s/>19<text:s/></text:p>
          </table:table-cell>
          <table:table-cell office:value-type="float" office:value="37313" table:style-name="ce49">
            <text:p><text:s/>37,313<text:s/></text:p>
          </table:table-cell>
          <table:table-cell office:value-type="float" office:value="610711" table:style-name="ce49">
            <text:p><text:s/>610,71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16" table:style-name="ce46">
            <text:p>16</text:p>
          </table:table-cell>
          <table:table-cell office:value-type="string" table:style-name="ce25">
            <text:p>50606</text:p>
          </table:table-cell>
          <table:table-cell office:value-type="float" office:value="3.7437999999999998" table:style-name="ce47">
            <text:p><text:s/>3.743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6" table:style-name="ce49">
            <text:p><text:s/>16<text:s/></text:p>
          </table:table-cell>
          <table:table-cell office:value-type="float" office:value="26369" table:style-name="ce49">
            <text:p><text:s/>26,369<text:s/></text:p>
          </table:table-cell>
          <table:table-cell office:value-type="float" office:value="425903" table:style-name="ce49">
            <text:p><text:s/>425,90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17" table:style-name="ce46">
            <text:p>17</text:p>
          </table:table-cell>
          <table:table-cell office:value-type="string" table:style-name="ce25">
            <text:p>50701</text:p>
          </table:table-cell>
          <table:table-cell office:value-type="float" office:value="1.4447000000000001" table:style-name="ce47">
            <text:p><text:s/>1.4447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12725" table:style-name="ce49">
            <text:p><text:s/>12,725<text:s/></text:p>
          </table:table-cell>
          <table:table-cell office:value-type="float" office:value="111653" table:style-name="ce49">
            <text:p><text:s/>111,65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18" table:style-name="ce46">
            <text:p>18</text:p>
          </table:table-cell>
          <table:table-cell office:value-type="string" table:style-name="ce25">
            <text:p>50702</text:p>
          </table:table-cell>
          <table:table-cell office:value-type="float" office:value="1.7585" table:style-name="ce47">
            <text:p><text:s/>1.758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1" table:style-name="ce49">
            <text:p><text:s/>11<text:s/></text:p>
          </table:table-cell>
          <table:table-cell office:value-type="float" office:value="23413" table:style-name="ce49">
            <text:p><text:s/>23,413<text:s/></text:p>
          </table:table-cell>
          <table:table-cell office:value-type="float" office:value="190053" table:style-name="ce49">
            <text:p><text:s/>190,05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19" table:style-name="ce46">
            <text:p>19</text:p>
          </table:table-cell>
          <table:table-cell office:value-type="string" table:style-name="ce24">
            <text:p>50703</text:p>
          </table:table-cell>
          <table:table-cell office:value-type="float" office:value="1.5315000000000001" table:style-name="ce47">
            <text:p><text:s/>1.531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20265" table:style-name="ce49">
            <text:p><text:s/>20,265<text:s/></text:p>
          </table:table-cell>
          <table:table-cell office:value-type="float" office:value="131055" table:style-name="ce49">
            <text:p><text:s/>131,05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20" table:style-name="ce46">
            <text:p>20</text:p>
          </table:table-cell>
          <table:table-cell office:value-type="string" table:style-name="ce24">
            <text:p>50704</text:p>
          </table:table-cell>
          <table:table-cell office:value-type="float" office:value="1.9681" table:style-name="ce47">
            <text:p><text:s/>1.9681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13" table:style-name="ce49">
            <text:p><text:s/>13<text:s/></text:p>
          </table:table-cell>
          <table:table-cell office:value-type="float" office:value="34001" table:style-name="ce49">
            <text:p><text:s/>34,001<text:s/></text:p>
          </table:table-cell>
          <table:table-cell office:value-type="float" office:value="130840" table:style-name="ce49">
            <text:p><text:s/>130,84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string" table:style-name="ce24">
            <text:p>50705</text:p>
          </table:table-cell>
          <table:table-cell office:value-type="float" office:value="1.3736999999999999" table:style-name="ce47">
            <text:p><text:s/>1.3737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25221" table:style-name="ce49">
            <text:p><text:s/>25,221<text:s/></text:p>
          </table:table-cell>
          <table:table-cell office:value-type="float" office:value="120393" table:style-name="ce49">
            <text:p><text:s/>120,39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22" table:style-name="ce46">
            <text:p>22</text:p>
          </table:table-cell>
          <table:table-cell office:value-type="string" table:style-name="ce24">
            <text:p>50801</text:p>
          </table:table-cell>
          <table:table-cell office:value-type="float" office:value="1.2785" table:style-name="ce47">
            <text:p><text:s/>1.278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13518" table:style-name="ce49">
            <text:p><text:s/>13,518<text:s/></text:p>
          </table:table-cell>
          <table:table-cell office:value-type="float" office:value="111824" table:style-name="ce49">
            <text:p><text:s/>111,82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string" table:style-name="ce24">
            <text:p>50802</text:p>
          </table:table-cell>
          <table:table-cell office:value-type="float" office:value="0.70089999999999997" table:style-name="ce47">
            <text:p><text:s/>0.7009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8997" table:style-name="ce49">
            <text:p><text:s/>8,997<text:s/></text:p>
          </table:table-cell>
          <table:table-cell office:value-type="float" office:value="54856" table:style-name="ce49">
            <text:p><text:s/>54,85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24" table:style-name="ce46">
            <text:p>24</text:p>
          </table:table-cell>
          <table:table-cell office:value-type="string" table:style-name="ce24">
            <text:p>50803</text:p>
          </table:table-cell>
          <table:table-cell office:value-type="float" office:value="2.5990000000000002" table:style-name="ce47">
            <text:p><text:s/>2.599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2" table:style-name="ce49">
            <text:p><text:s/>12<text:s/></text:p>
          </table:table-cell>
          <table:table-cell office:value-type="float" office:value="12074" table:style-name="ce49">
            <text:p><text:s/>12,074<text:s/></text:p>
          </table:table-cell>
          <table:table-cell office:value-type="float" office:value="246958" table:style-name="ce49">
            <text:p><text:s/>246,95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25" table:style-name="ce46">
            <text:p>25</text:p>
          </table:table-cell>
          <table:table-cell office:value-type="string" table:style-name="ce24">
            <text:p>50804</text:p>
          </table:table-cell>
          <table:table-cell office:value-type="float" office:value="1.6415999999999999" table:style-name="ce47">
            <text:p><text:s/>1.641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11856" table:style-name="ce49">
            <text:p><text:s/>11,856<text:s/></text:p>
          </table:table-cell>
          <table:table-cell office:value-type="float" office:value="162645" table:style-name="ce49">
            <text:p><text:s/>162,64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26" table:style-name="ce46">
            <text:p>26</text:p>
          </table:table-cell>
          <table:table-cell office:value-type="string" table:style-name="ce24">
            <text:p>50901</text:p>
          </table:table-cell>
          <table:table-cell office:value-type="float" office:value="1.2016" table:style-name="ce47">
            <text:p><text:s/>1.201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14185" table:style-name="ce49">
            <text:p><text:s/>14,185<text:s/></text:p>
          </table:table-cell>
          <table:table-cell office:value-type="float" office:value="221514" table:style-name="ce49">
            <text:p><text:s/>221,51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27" table:style-name="ce46">
            <text:p>27</text:p>
          </table:table-cell>
          <table:table-cell office:value-type="string" table:style-name="ce24">
            <text:p>50902</text:p>
          </table:table-cell>
          <table:table-cell office:value-type="float" office:value="0.62250000000000005" table:style-name="ce47">
            <text:p><text:s/>0.6225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10107" table:style-name="ce49">
            <text:p><text:s/>10,107<text:s/></text:p>
          </table:table-cell>
          <table:table-cell office:value-type="float" office:value="56979" table:style-name="ce49">
            <text:p><text:s/>56,97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28" table:style-name="ce46">
            <text:p>28</text:p>
          </table:table-cell>
          <table:table-cell office:value-type="string" table:style-name="ce24">
            <text:p>50903</text:p>
          </table:table-cell>
          <table:table-cell office:value-type="float" office:value="1.0547" table:style-name="ce47">
            <text:p><text:s/>1.0547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13998" table:style-name="ce49">
            <text:p><text:s/>13,998<text:s/></text:p>
          </table:table-cell>
          <table:table-cell office:value-type="float" office:value="143567" table:style-name="ce49">
            <text:p><text:s/>143,56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29" table:style-name="ce46">
            <text:p>29</text:p>
          </table:table-cell>
          <table:table-cell office:value-type="string" table:style-name="ce24">
            <text:p>50904</text:p>
          </table:table-cell>
          <table:table-cell office:value-type="float" office:value="0.87390000000000001" table:style-name="ce47">
            <text:p><text:s/>0.8739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15690" table:style-name="ce49">
            <text:p><text:s/>15,690<text:s/></text:p>
          </table:table-cell>
          <table:table-cell office:value-type="float" office:value="71542" table:style-name="ce49">
            <text:p><text:s/>71,54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30" table:style-name="ce46">
            <text:p>30</text:p>
          </table:table-cell>
          <table:table-cell office:value-type="string" table:style-name="ce24">
            <text:p>510</text:p>
          </table:table-cell>
          <table:table-cell office:value-type="float" office:value="1.53" table:style-name="ce47">
            <text:p><text:s/>1.530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8027" table:style-name="ce49">
            <text:p><text:s/>8,027<text:s/></text:p>
          </table:table-cell>
          <table:table-cell office:value-type="float" office:value="190690" table:style-name="ce49">
            <text:p><text:s/>190,69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2</text:p>
          </table:table-cell>
          <table:table-cell office:value-type="float" office:value="31" table:style-name="ce46">
            <text:p>31</text:p>
          </table:table-cell>
          <table:table-cell office:value-type="string" table:style-name="ce24">
            <text:p>511</text:p>
          </table:table-cell>
          <table:table-cell office:value-type="float" office:value="0.9375" table:style-name="ce47">
            <text:p><text:s/>0.937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6017" table:style-name="ce49">
            <text:p><text:s/>6,017<text:s/></text:p>
          </table:table-cell>
          <table:table-cell office:value-type="float" office:value="101842" table:style-name="ce49">
            <text:p><text:s/>101,842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3</text:p>
          </table:table-cell>
          <table:table-cell office:value-type="float" office:value="1" table:style-name="ce46">
            <text:p>1</text:p>
          </table:table-cell>
          <table:table-cell office:value-type="string" table:style-name="ce24">
            <text:p>46101</text:p>
          </table:table-cell>
          <table:table-cell office:value-type="float" office:value="0.82569999999999999" table:style-name="ce47">
            <text:p><text:s/>0.825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8912" table:style-name="ce49">
            <text:p><text:s/>8,912<text:s/></text:p>
          </table:table-cell>
          <table:table-cell office:value-type="float" office:value="117973" table:style-name="ce49">
            <text:p><text:s/>117,97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3</text:p>
          </table:table-cell>
          <table:table-cell office:value-type="float" office:value="2" table:style-name="ce46">
            <text:p>2</text:p>
          </table:table-cell>
          <table:table-cell office:value-type="string" table:style-name="ce24">
            <text:p>46102</text:p>
          </table:table-cell>
          <table:table-cell office:value-type="float" office:value="1.2156" table:style-name="ce47">
            <text:p><text:s/>1.215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2496" table:style-name="ce49">
            <text:p><text:s/>12,496<text:s/></text:p>
          </table:table-cell>
          <table:table-cell office:value-type="float" office:value="160490" table:style-name="ce49">
            <text:p><text:s/>160,49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string" table:style-name="ce24">
            <text:p>46103</text:p>
          </table:table-cell>
          <table:table-cell office:value-type="float" office:value="0.79920000000000002" table:style-name="ce47">
            <text:p><text:s/>0.799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12515" table:style-name="ce49">
            <text:p><text:s/>12,515<text:s/></text:p>
          </table:table-cell>
          <table:table-cell office:value-type="float" office:value="78295" table:style-name="ce49">
            <text:p><text:s/>78,29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3</text:p>
          </table:table-cell>
          <table:table-cell office:value-type="float" office:value="4" table:style-name="ce46">
            <text:p>4</text:p>
          </table:table-cell>
          <table:table-cell office:value-type="string" table:style-name="ce24">
            <text:p>46201</text:p>
          </table:table-cell>
          <table:table-cell office:value-type="float" office:value="1.4685999999999999" table:style-name="ce47">
            <text:p><text:s/>1.468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1" table:style-name="ce49">
            <text:p><text:s/>21<text:s/></text:p>
          </table:table-cell>
          <table:table-cell office:value-type="float" office:value="15894" table:style-name="ce49">
            <text:p><text:s/>15,894<text:s/></text:p>
          </table:table-cell>
          <table:table-cell office:value-type="float" office:value="110333" table:style-name="ce49">
            <text:p><text:s/>110,33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3</text:p>
          </table:table-cell>
          <table:table-cell office:value-type="float" office:value="5" table:style-name="ce46">
            <text:p>5</text:p>
          </table:table-cell>
          <table:table-cell office:value-type="string" table:style-name="ce24">
            <text:p>46202</text:p>
          </table:table-cell>
          <table:table-cell office:value-type="float" office:value="1.3478000000000001" table:style-name="ce47">
            <text:p><text:s/>1.347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0" table:style-name="ce49">
            <text:p><text:s/>20<text:s/></text:p>
          </table:table-cell>
          <table:table-cell office:value-type="float" office:value="12853" table:style-name="ce49">
            <text:p><text:s/>12,853<text:s/></text:p>
          </table:table-cell>
          <table:table-cell office:value-type="float" office:value="96891" table:style-name="ce49">
            <text:p><text:s/>96,89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3</text:p>
          </table:table-cell>
          <table:table-cell office:value-type="float" office:value="6" table:style-name="ce46">
            <text:p>6</text:p>
          </table:table-cell>
          <table:table-cell office:value-type="string" table:style-name="ce24">
            <text:p>46203</text:p>
          </table:table-cell>
          <table:table-cell office:value-type="float" office:value="1.3763000000000001" table:style-name="ce47">
            <text:p><text:s/>1.376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0" table:style-name="ce49">
            <text:p><text:s/>20<text:s/></text:p>
          </table:table-cell>
          <table:table-cell office:value-type="float" office:value="12006" table:style-name="ce49">
            <text:p><text:s/>12,006<text:s/></text:p>
          </table:table-cell>
          <table:table-cell office:value-type="float" office:value="100364" table:style-name="ce49">
            <text:p><text:s/>100,364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3</text:p>
          </table:table-cell>
          <table:table-cell office:value-type="float" office:value="7" table:style-name="ce46">
            <text:p>7</text:p>
          </table:table-cell>
          <table:table-cell office:value-type="string" table:style-name="ce24">
            <text:p>46204</text:p>
          </table:table-cell>
          <table:table-cell office:value-type="float" office:value="1.3435999999999999" table:style-name="ce47">
            <text:p><text:s/>1.343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9" table:style-name="ce49">
            <text:p><text:s/>19<text:s/></text:p>
          </table:table-cell>
          <table:table-cell office:value-type="float" office:value="2786" table:style-name="ce49">
            <text:p><text:s/>2,786<text:s/></text:p>
          </table:table-cell>
          <table:table-cell office:value-type="float" office:value="101886" table:style-name="ce49">
            <text:p><text:s/>101,88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3</text:p>
          </table:table-cell>
          <table:table-cell office:value-type="float" office:value="8" table:style-name="ce46">
            <text:p>8</text:p>
          </table:table-cell>
          <table:table-cell office:value-type="string" table:style-name="ce24">
            <text:p>463</text:p>
          </table:table-cell>
          <table:table-cell office:value-type="float" office:value="0.68210000000000004" table:style-name="ce47">
            <text:p><text:s/>0.682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4943" table:style-name="ce49">
            <text:p><text:s/>4,943<text:s/></text:p>
          </table:table-cell>
          <table:table-cell office:value-type="float" office:value="71459" table:style-name="ce49">
            <text:p><text:s/>71,459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3</text:p>
          </table:table-cell>
          <table:table-cell office:value-type="float" office:value="9" table:style-name="ce46">
            <text:p>9</text:p>
          </table:table-cell>
          <table:table-cell office:value-type="string" table:style-name="ce24">
            <text:p>464</text:p>
          </table:table-cell>
          <table:table-cell office:value-type="float" office:value="0.46" table:style-name="ce47">
            <text:p><text:s/>0.4600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3577" table:style-name="ce49">
            <text:p><text:s/>3,577<text:s/></text:p>
          </table:table-cell>
          <table:table-cell office:value-type="float" office:value="38115" table:style-name="ce49">
            <text:p><text:s/>38,11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3</text:p>
          </table:table-cell>
          <table:table-cell office:value-type="float" office:value="10" table:style-name="ce46">
            <text:p>10</text:p>
          </table:table-cell>
          <table:table-cell office:value-type="string" table:style-name="ce24">
            <text:p>465</text:p>
          </table:table-cell>
          <table:table-cell office:value-type="float" office:value="0.43030000000000002" table:style-name="ce47">
            <text:p><text:s/>0.430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656" table:style-name="ce49">
            <text:p><text:s/>2,656<text:s/></text:p>
          </table:table-cell>
          <table:table-cell office:value-type="float" office:value="35555" table:style-name="ce49">
            <text:p><text:s/>35,55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3</text:p>
          </table:table-cell>
          <table:table-cell office:value-type="float" office:value="11" table:style-name="ce46">
            <text:p>11</text:p>
          </table:table-cell>
          <table:table-cell office:value-type="string" table:style-name="ce24">
            <text:p>466</text:p>
          </table:table-cell>
          <table:table-cell office:value-type="float" office:value="0.52780000000000005" table:style-name="ce47">
            <text:p><text:s/>0.527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2643" table:style-name="ce49">
            <text:p><text:s/>2,643<text:s/></text:p>
          </table:table-cell>
          <table:table-cell office:value-type="float" office:value="53083" table:style-name="ce49">
            <text:p><text:s/>53,08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3</text:p>
          </table:table-cell>
          <table:table-cell office:value-type="float" office:value="12" table:style-name="ce46">
            <text:p>12</text:p>
          </table:table-cell>
          <table:table-cell office:value-type="string" table:style-name="ce24">
            <text:p>467</text:p>
          </table:table-cell>
          <table:table-cell office:value-type="float" office:value="0.83909999999999996" table:style-name="ce47">
            <text:p><text:s/>0.839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2" table:style-name="ce49">
            <text:p><text:s/>2<text:s/></text:p>
          </table:table-cell>
          <table:table-cell office:value-type="float" office:value="2537" table:style-name="ce49">
            <text:p><text:s/>2,537<text:s/></text:p>
          </table:table-cell>
          <table:table-cell office:value-type="float" office:value="76637" table:style-name="ce49">
            <text:p><text:s/>76,63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4</text:p>
          </table:table-cell>
          <table:table-cell office:value-type="float" office:value="1" table:style-name="ce46">
            <text:p>1</text:p>
          </table:table-cell>
          <table:table-cell office:value-type="string" table:style-name="ce24">
            <text:p>48401</text:p>
          </table:table-cell>
          <table:table-cell office:value-type="float" office:value="6.1623000000000001" table:style-name="ce47">
            <text:p><text:s/>6.162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8" table:style-name="ce49">
            <text:p><text:s/>18<text:s/></text:p>
          </table:table-cell>
          <table:table-cell office:value-type="float" office:value="111728" table:style-name="ce49">
            <text:p><text:s/>111,728<text:s/></text:p>
          </table:table-cell>
          <table:table-cell office:value-type="float" office:value="464271" table:style-name="ce49">
            <text:p><text:s/>464,27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4</text:p>
          </table:table-cell>
          <table:table-cell office:value-type="float" office:value="2" table:style-name="ce46">
            <text:p>2</text:p>
          </table:table-cell>
          <table:table-cell office:value-type="string" table:style-name="ce24">
            <text:p>48402</text:p>
          </table:table-cell>
          <table:table-cell office:value-type="float" office:value="0" table:style-name="ce47">
            <text:p><text:s/>-<text:s text:c="5"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/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4</text:p>
          </table:table-cell>
          <table:table-cell office:value-type="float" office:value="3" table:style-name="ce46">
            <text:p>3</text:p>
          </table:table-cell>
          <table:table-cell office:value-type="string" table:style-name="ce24">
            <text:p>48501</text:p>
          </table:table-cell>
          <table:table-cell office:value-type="float" office:value="2.0573000000000001" table:style-name="ce47">
            <text:p><text:s/>2.057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>●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44989" table:style-name="ce49">
            <text:p><text:s/>44,989<text:s/></text:p>
          </table:table-cell>
          <table:table-cell office:value-type="float" office:value="176660" table:style-name="ce49">
            <text:p><text:s/>176,660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4</text:p>
          </table:table-cell>
          <table:table-cell office:value-type="float" office:value="4" table:style-name="ce46">
            <text:p>4</text:p>
          </table:table-cell>
          <table:table-cell office:value-type="string" table:style-name="ce24">
            <text:p>48502</text:p>
          </table:table-cell>
          <table:table-cell office:value-type="float" office:value="2.0573000000000001" table:style-name="ce47">
            <text:p><text:s/>2.0573<text:s/>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>●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58972" table:style-name="ce49">
            <text:p><text:s/>58,972<text:s/></text:p>
          </table:table-cell>
          <table:table-cell office:value-type="float" office:value="133968" table:style-name="ce49">
            <text:p><text:s/>133,96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4</text:p>
          </table:table-cell>
          <table:table-cell office:value-type="float" office:value="5" table:style-name="ce46">
            <text:p>5</text:p>
          </table:table-cell>
          <table:table-cell office:value-type="string" table:style-name="ce24">
            <text:p>48601</text:p>
          </table:table-cell>
          <table:table-cell office:value-type="float" office:value="3.1905999999999999" table:style-name="ce47">
            <text:p><text:s/>3.1906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3" table:style-name="ce49">
            <text:p><text:s/>13<text:s/></text:p>
          </table:table-cell>
          <table:table-cell office:value-type="float" office:value="41369" table:style-name="ce49">
            <text:p><text:s/>41,369<text:s/></text:p>
          </table:table-cell>
          <table:table-cell office:value-type="float" office:value="317703" table:style-name="ce49">
            <text:p><text:s/>317,70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4</text:p>
          </table:table-cell>
          <table:table-cell office:value-type="float" office:value="6" table:style-name="ce46">
            <text:p>6</text:p>
          </table:table-cell>
          <table:table-cell office:value-type="string" table:style-name="ce24">
            <text:p>48602</text:p>
          </table:table-cell>
          <table:table-cell office:value-type="float" office:value="2.4636999999999998" table:style-name="ce47">
            <text:p><text:s/>2.463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19912" table:style-name="ce49">
            <text:p><text:s/>19,912<text:s/></text:p>
          </table:table-cell>
          <table:table-cell office:value-type="float" office:value="208031" table:style-name="ce49">
            <text:p><text:s/>208,031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4</text:p>
          </table:table-cell>
          <table:table-cell office:value-type="float" office:value="7" table:style-name="ce46">
            <text:p>7</text:p>
          </table:table-cell>
          <table:table-cell office:value-type="string" table:style-name="ce24">
            <text:p>48701</text:p>
          </table:table-cell>
          <table:table-cell office:value-type="float" office:value="0.94389999999999996" table:style-name="ce47">
            <text:p><text:s/>0.9439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6610" table:style-name="ce49">
            <text:p><text:s/>6,610<text:s/></text:p>
          </table:table-cell>
          <table:table-cell office:value-type="float" office:value="112057" table:style-name="ce49">
            <text:p><text:s/>112,05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24</text:p>
          </table:table-cell>
          <table:table-cell office:value-type="float" office:value="8" table:style-name="ce46">
            <text:p>8</text:p>
          </table:table-cell>
          <table:table-cell office:value-type="string" table:style-name="ce24">
            <text:p>48702</text:p>
          </table:table-cell>
          <table:table-cell office:value-type="float" office:value="0.50619999999999998" table:style-name="ce47">
            <text:p><text:s/>0.506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5" table:style-name="ce49">
            <text:p><text:s/>5<text:s/></text:p>
          </table:table-cell>
          <table:table-cell office:value-type="float" office:value="2798" table:style-name="ce49">
            <text:p><text:s/>2,798<text:s/></text:p>
          </table:table-cell>
          <table:table-cell office:value-type="float" office:value="53036" table:style-name="ce49">
            <text:p><text:s/>53,03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UN</text:p>
          </table:table-cell>
          <table:table-cell office:value-type="float" office:value="1" table:style-name="ce46">
            <text:p>1</text:p>
          </table:table-cell>
          <table:table-cell office:value-type="string" table:style-name="ce24">
            <text:p>46801</text:p>
          </table:table-cell>
          <table:table-cell office:value-type="float" office:value="2.3700999999999999" table:style-name="ce47">
            <text:p><text:s/>2.370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0" table:style-name="ce49">
            <text:p><text:s/>10<text:s/></text:p>
          </table:table-cell>
          <table:table-cell office:value-type="float" office:value="21584" table:style-name="ce49">
            <text:p><text:s/>21,584<text:s/></text:p>
          </table:table-cell>
          <table:table-cell office:value-type="float" office:value="249576" table:style-name="ce49">
            <text:p><text:s/>249,57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UN</text:p>
          </table:table-cell>
          <table:table-cell office:value-type="float" office:value="2" table:style-name="ce46">
            <text:p>2</text:p>
          </table:table-cell>
          <table:table-cell office:value-type="string" table:style-name="ce24">
            <text:p>46802</text:p>
          </table:table-cell>
          <table:table-cell office:value-type="float" office:value="1.3583000000000001" table:style-name="ce47">
            <text:p><text:s/>1.358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4" table:style-name="ce49">
            <text:p><text:s/>4<text:s/></text:p>
          </table:table-cell>
          <table:table-cell office:value-type="float" office:value="14632" table:style-name="ce49">
            <text:p><text:s/>14,632<text:s/></text:p>
          </table:table-cell>
          <table:table-cell office:value-type="float" office:value="129826" table:style-name="ce49">
            <text:p><text:s/>129,82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UN</text:p>
          </table:table-cell>
          <table:table-cell office:value-type="float" office:value="3" table:style-name="ce46">
            <text:p>3</text:p>
          </table:table-cell>
          <table:table-cell office:value-type="string" table:style-name="ce24">
            <text:p>46803</text:p>
          </table:table-cell>
          <table:table-cell office:value-type="float" office:value="2.6932" table:style-name="ce47">
            <text:p><text:s/>2.6932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8" table:style-name="ce49">
            <text:p><text:s/>8<text:s/></text:p>
          </table:table-cell>
          <table:table-cell office:value-type="float" office:value="24824" table:style-name="ce49">
            <text:p><text:s/>24,824<text:s/></text:p>
          </table:table-cell>
          <table:table-cell office:value-type="float" office:value="318878" table:style-name="ce49">
            <text:p><text:s/>318,878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UN</text:p>
          </table:table-cell>
          <table:table-cell office:value-type="float" office:value="4" table:style-name="ce46">
            <text:p>4</text:p>
          </table:table-cell>
          <table:table-cell office:value-type="string" table:style-name="ce24">
            <text:p>46804</text:p>
          </table:table-cell>
          <table:table-cell office:value-type="float" office:value="0.83279999999999998" table:style-name="ce47">
            <text:p><text:s/>0.8328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8379" table:style-name="ce49">
            <text:p><text:s/>18,379<text:s/></text:p>
          </table:table-cell>
          <table:table-cell office:value-type="float" office:value="68356" table:style-name="ce49">
            <text:p><text:s/>68,356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UN</text:p>
          </table:table-cell>
          <table:table-cell office:value-type="float" office:value="5" table:style-name="ce46">
            <text:p>5</text:p>
          </table:table-cell>
          <table:table-cell office:value-type="string" table:style-name="ce24">
            <text:p>47601</text:p>
          </table:table-cell>
          <table:table-cell office:value-type="float" office:value="1.9857" table:style-name="ce47">
            <text:p><text:s/>1.985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12" table:style-name="ce49">
            <text:p><text:s/>12<text:s/></text:p>
          </table:table-cell>
          <table:table-cell office:value-type="float" office:value="27832" table:style-name="ce49">
            <text:p><text:s/>27,832<text:s/></text:p>
          </table:table-cell>
          <table:table-cell office:value-type="float" office:value="149295" table:style-name="ce49">
            <text:p><text:s/>149,295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UN</text:p>
          </table:table-cell>
          <table:table-cell office:value-type="float" office:value="6" table:style-name="ce46">
            <text:p>6</text:p>
          </table:table-cell>
          <table:table-cell office:value-type="string" table:style-name="ce24">
            <text:p>47602</text:p>
          </table:table-cell>
          <table:table-cell office:value-type="float" office:value="1.1105" table:style-name="ce47">
            <text:p><text:s/>1.110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7" table:style-name="ce49">
            <text:p><text:s/>7<text:s/></text:p>
          </table:table-cell>
          <table:table-cell office:value-type="float" office:value="17385" table:style-name="ce49">
            <text:p><text:s/>17,385<text:s/></text:p>
          </table:table-cell>
          <table:table-cell office:value-type="float" office:value="110367" table:style-name="ce49">
            <text:p><text:s/>110,367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UN</text:p>
          </table:table-cell>
          <table:table-cell office:value-type="float" office:value="7" table:style-name="ce46">
            <text:p>7</text:p>
          </table:table-cell>
          <table:table-cell office:value-type="string" table:style-name="ce24">
            <text:p>47701</text:p>
          </table:table-cell>
          <table:table-cell office:value-type="float" office:value="1.5663" table:style-name="ce47">
            <text:p><text:s/>1.5663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9" table:style-name="ce49">
            <text:p><text:s/>9<text:s/></text:p>
          </table:table-cell>
          <table:table-cell office:value-type="float" office:value="18014" table:style-name="ce49">
            <text:p><text:s/>18,014<text:s/></text:p>
          </table:table-cell>
          <table:table-cell office:value-type="float" office:value="160733" table:style-name="ce49">
            <text:p><text:s/>160,73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UN</text:p>
          </table:table-cell>
          <table:table-cell office:value-type="float" office:value="8" table:style-name="ce46">
            <text:p>8</text:p>
          </table:table-cell>
          <table:table-cell office:value-type="string" table:style-name="ce24">
            <text:p>47702</text:p>
          </table:table-cell>
          <table:table-cell office:value-type="float" office:value="0.84709999999999996" table:style-name="ce47">
            <text:p><text:s/>0.8471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3172" table:style-name="ce49">
            <text:p><text:s/>13,172<text:s/></text:p>
          </table:table-cell>
          <table:table-cell office:value-type="float" office:value="66233" table:style-name="ce49">
            <text:p><text:s/>66,233<text:s/>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UN</text:p>
          </table:table-cell>
          <table:table-cell office:value-type="float" office:value="9" table:style-name="ce46">
            <text:p>9</text:p>
          </table:table-cell>
          <table:table-cell office:value-type="string" table:style-name="ce24">
            <text:p>47703</text:p>
          </table:table-cell>
          <table:table-cell office:value-type="float" office:value="1.8756999999999999" table:style-name="ce47">
            <text:p><text:s/>1.8757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6" table:style-name="ce49">
            <text:p><text:s/>6<text:s/></text:p>
          </table:table-cell>
          <table:table-cell office:value-type="float" office:value="13443" table:style-name="ce49">
            <text:p><text:s/>13,443<text:s/></text:p>
          </table:table-cell>
          <table:table-cell office:value-type="float" office:value="185983" table:style-name="ce49">
            <text:p><text:s/>185,983<text:s/>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UN</text:p>
          </table:table-cell>
          <table:table-cell office:value-type="float" office:value="10" table:style-name="ce50">
            <text:p>10</text:p>
          </table:table-cell>
          <table:table-cell office:value-type="string" table:style-name="ce24">
            <text:p>47704</text:p>
          </table:table-cell>
          <table:table-cell office:value-type="float" office:value="0.86450000000000005" table:style-name="ce47">
            <text:p><text:s/>0.8645<text:s/></text:p>
          </table:table-cell>
          <table:table-cell office:value-type="string" table:style-name="ce46">
            <text:p/>
          </table:table-cell>
          <table:table-cell office:value-type="string" table:style-name="ce48">
            <text:p/>
          </table:table-cell>
          <table:table-cell office:value-type="float" office:value="3" table:style-name="ce49">
            <text:p><text:s/>3<text:s/></text:p>
          </table:table-cell>
          <table:table-cell office:value-type="float" office:value="14312" table:style-name="ce49">
            <text:p><text:s/>14,312<text:s/></text:p>
          </table:table-cell>
          <table:table-cell office:value-type="float" office:value="72693" table:style-name="ce49">
            <text:p><text:s/>72,693<text:s/>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全國平均點數</text:p>
          </table:table-cell>
          <table:table-cell table:style-name="ce31"/>
          <table:table-cell office:value-type="float" office:value="49177.959361853398" table:style-name="ce32">
            <text:p><text:s/>49,178<text:s/></text:p>
          </table:table-cell>
          <table:table-cell table:number-columns-spanned="6" table:number-rows-spanned="1" table:style-name="ce51"/>
          <table:covered-table-cell table:number-columns-repeated="5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3"/>
          <table:table-cell table:style-name="ce10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3"/>
          <table:table-cell table:style-name="ce10"/>
          <table:table-cell table:style-name="ce38"/>
          <table:table-cell table:style-name="ce35"/>
          <table:table-cell table:style-name="ce36"/>
          <table:table-cell table:style-name="ce37"/>
          <table:table-cell table:number-columns-repeated="16375"/>
        </table:table-row>
        <table:table-row table:number-rows-repeated="1047492" table:style-name="ro1">
          <table:table-cell table:number-columns-repeated="16384"/>
        </table:table-row>
        <table:named-expressions>
          <table:named-expression table:name="_1_123" table:expression="of:=[.#REF!]" table:base-cell-address="附表7_3.$A$1"/>
          <table:named-expression table:name="_2D20901_" table:expression="of:=[.#REF!]" table:base-cell-address="附表7_3.$A$1"/>
          <table:named-expression table:name="_BB5" table:expression="of:=[.#REF!]" table:base-cell-address="附表7_3.$A$1"/>
          <table:named-expression table:name="_D0111" table:expression="of:=[.#REF!]" table:base-cell-address="附表7_3.$A$1"/>
          <table:named-expression table:name="_D03901" table:expression="of:=[.#REF!]" table:base-cell-address="附表7_3.$A$1"/>
          <table:named-expression table:name="_RP1" table:expression="of:=[.#REF!]" table:base-cell-address="附表7_3.$A$1"/>
          <table:named-expression table:name="_RP2" table:expression="of:=[.#REF!]" table:base-cell-address="附表7_3.$A$1"/>
          <table:named-expression table:name="_T1" table:expression="of:=[.#REF!]" table:base-cell-address="附表7_3.$A$1"/>
          <table:named-range table:name="Print_Area" table:cell-range-address="附表7_3.$A$1:附表7_3.$I$1082" table:base-cell-address="附表7_3.$A$1"/>
          <table:named-range table:name="Print_Titles" table:cell-range-address="附表7_3.$A$13:附表7_3.$XFD$13" table:base-cell-address="附表7_3.$A$1"/>
          <table:named-expression table:name="RP" table:expression="of:=[.#REF!]" table:base-cell-address="附表7_3.$A$1"/>
          <table:named-expression table:name="RR" table:expression="of:=[.#REF!]" table:base-cell-address="附表7_3.$A$1"/>
          <table:named-expression table:name="ZZ98A1" table:expression="of:=['file:///Q:/DRG資料/支付標準修訂之權重、SPR推導/20130701支付標準修訂後推導權重與SPR/試跑97RW、100SPR/結果.xls'#ZZ98A1.#REF!]" table:base-cell-address="附表7_3.$A$1"/>
          <table:named-expression table:name="zzzz" table:expression="of:=[.#REF!]" table:base-cell-address="附表7_3.$A$1"/>
          <table:named-expression table:name="未去極值" table:expression="of:=[.#REF!]" table:base-cell-address="附表7_3.$A$1"/>
          <table:named-expression table:name="幾何平均" table:expression="of:=[.#REF!]" table:base-cell-address="附表7_3.$A$1"/>
        </table:named-expressions>
      </table:table>
      <table:table table:name="'file:///Q:/DRG資料/支付標準修訂之權重、SPR推導/20130701支付標準修訂後推導權重與SPR/試跑97RW、100SPR/結果.xls'#SPR36056" table:style-name="ta2">
        <table:table-source xlink:href="file:///Q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WW98" table:style-name="ta2">
        <table:table-source xlink:href="file:///Q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TA1" table:style-name="ta2">
        <table:table-source xlink:href="file:///Q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1" table:style-name="ta2">
        <table:table-source xlink:href="file:///Q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2" table:style-name="ta2">
        <table:table-source xlink:href="file:///Q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1" table:style-name="ta2">
        <table:table-source xlink:href="file:///Q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2" table:style-name="ta2">
        <table:table-source xlink:href="file:///Q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核實點數比較表" table:style-name="ta2">
        <table:table-source xlink:href="file:///Q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RATE" table:style-name="ta2">
        <table:table-source xlink:href="file:///Q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2" table:style-name="ta2">
        <table:table-source xlink:href="file:///Q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87" table:style-name="ta2">
        <table:table-source xlink:href="file:///Q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驗算" table:style-name="ta2">
        <table:table-source xlink:href="file:///Q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9" table:style-name="ta2">
        <table:table-source xlink:href="file:///Q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1" table:style-name="ta2">
        <table:table-source xlink:href="file:///Q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2" table:style-name="ta2">
        <table:table-source xlink:href="file:///Q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116" table:style-name="ta2">
        <table:table-source xlink:href="file:///Q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UU97" table:style-name="ta2">
        <table:table-source xlink:href="file:///Q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A" table:style-name="ta2">
        <table:table-source xlink:href="file:///Q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B" table:style-name="ta2">
        <table:table-source xlink:href="file:///Q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未去極值" table:style-name="ta2">
        <table:table-source xlink:href="file:///Q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極值" table:style-name="ta2">
        <table:table-source xlink:href="file:///Q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W3_3A" table:style-name="ta2">
        <table:table-source xlink:href="file:///Q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" table:style-name="ta2">
        <table:table-source xlink:href="file:///Q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1" table:style-name="ta2">
        <table:table-source xlink:href="file:///Q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2" table:style-name="ta2">
        <table:table-source xlink:href="file:///Q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MAMT_1" table:style-name="ta2">
        <table:table-source xlink:href="file:///Q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IIIIIF" table:style-name="ta2">
        <table:table-source xlink:href="file:///Q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" table:style-name="ta2">
        <table:table-source xlink:href="file:///Q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_Q98" table:style-name="ta2">
        <table:table-source xlink:href="file:///Q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7116" table:style-name="ta2">
        <table:table-source xlink:href="file:///Q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A711016/2-DRG參數/110年適用參數/1.108年RW3_4及SPR3_4(舊版，校正支付，21.6億)_1100412.xlsx'#100年適用SPR計算過程" table:style-name="ta2">
        <table:table-source xlink:href="file:///Q:/DRG/A711016/2-DRG參數/110年適用參數/1.108年RW3_4及SPR3_4(舊版，校正支付，21.6億)_1100412.xlsx" table:table-name="100年適用SPR計算過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A711016/2-DRG參數/110年適用參數/1.108年RW3_4及SPR3_4(舊版，校正支付，21.6億)_1100412.xlsx'#TRUE" table:style-name="ta2">
        <table:table-source xlink:href="file:///Q:/DRG/A711016/2-DRG參數/110年適用參數/1.108年RW3_4及SPR3_4(舊版，校正支付，21.6億)_1100412.xlsx" table:table-name="TR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A711016/2-DRG參數/110年適用參數/1.108年RW3_4及SPR3_4(舊版，校正支付，21.6億)_1100412.xlsx'#修訂分類權重表(20210412" table:style-name="ta2">
        <table:table-source xlink:href="file:///Q:/DRG/A711016/2-DRG參數/110年適用參數/1.108年RW3_4及SPR3_4(舊版，校正支付，21.6億)_1100412.xlsx" table:table-name="修訂分類權重表(20210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A711016/2-DRG參數/110年適用參數/1.108年RW3_4及SPR3_4(舊版，校正支付，21.6億)_1100412.xlsx'#新邏輯校正" table:style-name="ta2">
        <table:table-source xlink:href="file:///Q:/DRG/A711016/2-DRG參數/110年適用參數/1.108年RW3_4及SPR3_4(舊版，校正支付，21.6億)_1100412.xlsx" table:table-name="新邏輯校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A711016/2-DRG參數/110年適用參數/1.108年RW3_4及SPR3_4(舊版，校正支付，21.6億)_1100412.xlsx'#附表7_3(20210412)" table:style-name="ta2">
        <table:table-source xlink:href="file:///Q:/DRG/A711016/2-DRG參數/110年適用參數/1.108年RW3_4及SPR3_4(舊版，校正支付，21.6億)_1100412.xlsx" table:table-name="附表7_3(202104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A711016/2-DRG參數/110年適用參數/1.108年RW3_4及SPR3_4(舊版，校正支付，21.6億)_1100412.xlsx'#110年適用權重計算過程(提案用)" table:style-name="ta2">
        <table:table-source xlink:href="file:///Q:/DRG/A711016/2-DRG參數/110年適用參數/1.108年RW3_4及SPR3_4(舊版，校正支付，21.6億)_1100412.xlsx" table:table-name="110年適用權重計算過程(提案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A711016/2-DRG參數/110年適用參數/1.108年RW3_4及SPR3_4(舊版，校正支付，21.6億)_1100412.xlsx'#110年適用權重計算過程" table:style-name="ta2">
        <table:table-source xlink:href="file:///Q:/DRG/A711016/2-DRG參數/110年適用參數/1.108年RW3_4及SPR3_4(舊版，校正支付，21.6億)_1100412.xlsx" table:table-name="110年適用權重計算過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A711016/2-DRG參數/110年適用參數/1.108年RW3_4及SPR3_4(舊版，校正支付，21.6億)_1100412.xlsx'#110年適用SPR計算過程(提案用)" table:style-name="ta2">
        <table:table-source xlink:href="file:///Q:/DRG/A711016/2-DRG參數/110年適用參數/1.108年RW3_4及SPR3_4(舊版，校正支付，21.6億)_1100412.xlsx" table:table-name="110年適用SPR計算過程(提案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A711016/2-DRG參數/110年適用參數/1.108年RW3_4及SPR3_4(舊版，校正支付，21.6億)_1100412.xlsx'#110年適用SPR計算過程" table:style-name="ta2">
        <table:table-source xlink:href="file:///Q:/DRG/A711016/2-DRG參數/110年適用參數/1.108年RW3_4及SPR3_4(舊版，校正支付，21.6億)_1100412.xlsx" table:table-name="110年適用SPR計算過程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_123" table:expression="of:=[.#REF!]" table:base-cell-address="附表7_3.$A$1"/>
        <table:named-expression table:name="_2D20901_" table:expression="of:=[.#REF!]" table:base-cell-address="附表7_3.$A$1"/>
        <table:named-expression table:name="_3D21801_" table:expression="of:=[.#REF!]" table:base-cell-address="附表7_3.$A$1"/>
        <table:named-expression table:name="_4D22501_" table:expression="of:=[.#REF!]" table:base-cell-address="附表7_3.$A$1"/>
        <table:named-expression table:name="_5D35805_" table:expression="of:=[.#REF!]" table:base-cell-address="附表7_3.$A$1"/>
        <table:named-expression table:name="_BB5" table:expression="of:=[.#REF!]" table:base-cell-address="附表7_3.$A$1"/>
        <table:named-expression table:name="_D0111" table:expression="of:=[.#REF!]" table:base-cell-address="附表7_3.$A$1"/>
        <table:named-expression table:name="_D03901" table:expression="of:=[.#REF!]" table:base-cell-address="附表7_3.$A$1"/>
        <table:named-expression table:name="_D1" table:expression="of:=[.#REF!]" table:base-cell-address="附表7_3.$A$1"/>
        <table:named-expression table:name="_D10402" table:expression="of:=[.#REF!]" table:base-cell-address="附表7_3.$A$1"/>
        <table:named-expression table:name="_D10406" table:expression="of:=[.#REF!]" table:base-cell-address="附表7_3.$A$1"/>
        <table:named-expression table:name="_D10601" table:expression="of:=[.#REF!]" table:base-cell-address="附表7_3.$A$1"/>
        <table:named-expression table:name="_D107" table:expression="of:=[.#REF!]" table:base-cell-address="附表7_3.$A$1"/>
        <table:named-expression table:name="_D11002" table:expression="of:=[.#REF!]" table:base-cell-address="附表7_3.$A$1"/>
        <table:named-expression table:name="_D1112" table:expression="of:=[.#REF!]" table:base-cell-address="附表7_3.$A$1"/>
        <table:named-expression table:name="_D112" table:expression="of:=[.#REF!]" table:base-cell-address="附表7_3.$A$1"/>
        <table:named-expression table:name="_D15702" table:expression="of:=[.#REF!]" table:base-cell-address="附表7_3.$A$1"/>
        <table:named-expression table:name="_D16301" table:expression="of:=[.#REF!]" table:base-cell-address="附表7_3.$A$1"/>
        <table:named-expression table:name="_D2" table:expression="of:=[.#REF!]" table:base-cell-address="附表7_3.$A$1"/>
        <table:named-expression table:name="_D210" table:expression="of:=[.#REF!]" table:base-cell-address="附表7_3.$A$1"/>
        <table:named-expression table:name="_D213" table:expression="of:=[.#REF!]" table:base-cell-address="附表7_3.$A$1"/>
        <table:named-expression table:name="_D223" table:expression="of:=[.#REF!]" table:base-cell-address="附表7_3.$A$1"/>
        <table:named-expression table:name="_D257" table:expression="of:=[.#REF!]" table:base-cell-address="附表7_3.$A$1"/>
        <table:named-expression table:name="_D290" table:expression="of:=[.#REF!]" table:base-cell-address="附表7_3.$A$1"/>
        <table:named-expression table:name="_DD10406" table:expression="of:=[.#REF!]" table:base-cell-address="附表7_3.$A$1"/>
        <table:named-expression table:name="_DD164" table:expression="of:=[.#REF!]" table:base-cell-address="附表7_3.$A$1"/>
        <table:named-expression table:name="_DRG11002" table:expression="of:=[.#REF!]" table:base-cell-address="附表7_3.$A$1"/>
        <table:named-expression table:name="_DRG124" table:expression="of:=[.#REF!]" table:base-cell-address="附表7_3.$A$1"/>
        <table:named-expression table:name="_RP1" table:expression="of:=[.#REF!]" table:base-cell-address="附表7_3.$A$1"/>
        <table:named-expression table:name="_RP2" table:expression="of:=[.#REF!]" table:base-cell-address="附表7_3.$A$1"/>
        <table:named-expression table:name="_T1" table:expression="of:=[.#REF!]" table:base-cell-address="附表7_3.$A$1"/>
        <table:named-expression table:name="_Z1" table:expression="of:=[.#REF!]" table:base-cell-address="附表7_3.$A$1"/>
        <table:named-expression table:name="_z5" table:expression="of:=[.#REF!]" table:base-cell-address="附表7_3.$A$1"/>
        <table:named-expression table:name="ALL" table:expression="of:=[.#REF!]" table:base-cell-address="附表7_3.$A$1"/>
        <table:named-expression table:name="Bb" table:expression="of:=[.#REF!]" table:base-cell-address="附表7_3.$A$1"/>
        <table:named-expression table:name="BOOK" table:expression="of:=[.#REF!]" table:base-cell-address="附表7_3.$A$1"/>
        <table:named-expression table:name="BRW" table:expression="of:=[.#REF!]" table:base-cell-address="附表7_3.$A$1"/>
        <table:named-expression table:name="DIIIIIF" table:expression="of:=[.#REF!]" table:base-cell-address="附表7_3.$A$1"/>
        <table:named-expression table:name="DMAMT_1" table:expression="of:=[.#REF!]" table:base-cell-address="附表7_3.$A$1"/>
        <table:named-expression table:name="MDC_MEAN" table:expression="of:=[.#REF!]" table:base-cell-address="附表7_3.$A$1"/>
        <table:named-expression table:name="RP" table:expression="of:=[.#REF!]" table:base-cell-address="附表7_3.$A$1"/>
        <table:named-expression table:name="RR" table:expression="of:=[.#REF!]" table:base-cell-address="附表7_3.$A$1"/>
        <table:named-expression table:name="RW_BE" table:expression="of:=[.#REF!]" table:base-cell-address="附表7_3.$A$1"/>
        <table:named-expression table:name="RW3_3A" table:expression="of:=[.#REF!]" table:base-cell-address="附表7_3.$A$1"/>
        <table:named-expression table:name="SPR驗算" table:expression="of:=[.#REF!]" table:base-cell-address="附表7_3.$A$1"/>
        <table:named-expression table:name="te" table:expression="of:=[.#REF!]" table:base-cell-address="附表7_3.$A$1"/>
        <table:named-expression table:name="tjt" table:expression="of:=[.#REF!]" table:base-cell-address="附表7_3.$A$1"/>
        <table:named-expression table:name="XX" table:expression="of:=[.#REF!]" table:base-cell-address="附表7_3.$A$1"/>
        <table:named-expression table:name="ZZ98A1" table:expression="of:=['file:///Q:/DRG資料/支付標準修訂之權重、SPR推導/20130701支付標準修訂後推導權重與SPR/試跑97RW、100SPR/結果.xls'#ZZ98A1.#REF!]" table:base-cell-address="附表7_3.$A$1"/>
        <table:named-expression table:name="zzzz" table:expression="of:=[.#REF!]" table:base-cell-address="附表7_3.$A$1"/>
        <table:named-expression table:name="未去極值" table:expression="of:=[.#REF!]" table:base-cell-address="附表7_3.$A$1"/>
        <table:named-expression table:name="幾何平均" table:expression="of:=[.#REF!]" table:base-cell-address="附表7_3.$A$1"/>
        <table:named-expression table:name="極值" table:expression="of:=[.#REF!]" table:base-cell-address="附表7_3.$A$1"/>
        <table:named-expression table:name="權重3_2" table:expression="of:=[.#REF!]" table:base-cell-address="附表7_3.$A$1"/>
      </table:named-expressions>
      <table:database-ranges>
        <table:database-range table:target-range-address="附表7_3.A13:附表7_3.I10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4" number:min-integer-digits="1" number:grouping="true"/>
      <number:text> </number:text>
    </number:number-style>
    <number:number-style style:name="N48P1">
      <number:text>-</number:text>
      <number:number number:decimal-places="4" number:min-integer-digits="1" number:grouping="true"/>
      <number:text> </number:text>
    </number:number-style>
    <number:number-style style:name="N48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_38468__34920_9.4_27402__37325__34920__65288__19979__38480__20197__23526__38555__37291__30274__36027__29992__35336__65289_" style:display-name="一般_附表9.4權重表（下限以實際醫療費用計）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4" style:display-name="千分位 4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鄭碧恩</meta:initial-creator>
    <dc:creator>楊秀文</dc:creator>
    <meta:creation-date>2020-11-12T09:29:06Z</meta:creation-date>
    <dc:date>2021-05-14T10:35:50Z</dc:date>
    <meta:print-date>2021-05-14T10:35:25Z</meta:print-date>
  </office:meta>
</office:document-meta>
</file>