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4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family-generic="roman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7" style:family="table-cell" style:parent-style-name="_19968__33324__32_5" style:data-style-name="N35">
      <style:table-cell-properties style:vertical-align="automatic" fo:background-color="transparent" style:cell-protect="protected"/>
      <style:text-properties fo:color="#000000" style:font-family-generic="roman"/>
    </style:style>
    <style:style style:name="ce8" style:family="table-cell" style:parent-style-name="_21315__20998__20301_" style:data-style-name="N49">
      <style:table-cell-properties style:vertical-align="automatic"/>
      <style:text-properties fo:color="#000000" style:font-family-generic="roman"/>
    </style:style>
    <style:style style:name="ce9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5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family-generic="roman"/>
    </style:style>
    <style:style style:name="ce1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5" style:data-style-name="N0">
      <style:table-cell-properties style:vertical-align="automatic" fo:background-color="transparent" style:cell-protect="protected"/>
      <style:text-properties style:font-family-generic="roman"/>
    </style:style>
    <style:style style:name="ce21" style:family="table-cell" style:parent-style-name="_19968__33324__32_5" style:data-style-name="N0">
      <style:table-cell-properties style:vertical-align="automatic" fo:background-color="transparent" style:cell-protect="protected"/>
      <style:text-properties style:font-family-generic="roman"/>
    </style:style>
    <style:style style:name="ce22" style:family="table-cell" style:parent-style-name="_19968__33324__32_5" style:data-style-name="N35">
      <style:table-cell-properties style:vertical-align="automatic" fo:background-color="transparent" style:cell-protect="protected"/>
      <style:text-properties style:font-family-generic="roman"/>
    </style:style>
    <style:style style:name="ce23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4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3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21315__20998__20301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32" style:family="table-cell" style:parent-style-name="_19968__33324__32_5" style:data-style-name="N49">
      <style:table-cell-properties style:vertical-align="middle" fo:background-color="transparent" style:cell-protect="protected"/>
    </style:style>
    <style:style style:name="ce3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_19968__33324___38468__34920_9.4_27402__37325__34920__65288__19979__38480__20197__23526__38555__37291__30274__36027__29992__35336__6528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</style:style>
    <style:style style:name="ce39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42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none" fo:border-right="none"/>
    </style:style>
    <style:style style:name="ce44" style:family="table-cell" style:parent-style-name="_19968__33324__32_5" style:data-style-name="N48">
      <style:table-cell-properties style:vertical-align="middle" fo:background-color="transparent" style:cell-protect="protected"/>
      <style:text-properties fo:color="#000000" style:font-family-generic="roman"/>
    </style:style>
    <style:style style:name="ce45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46" style:family="table-cell" style:parent-style-name="_19968__33324__32_5" style:data-style-name="N35">
      <style:table-cell-properties style:vertical-align="middle" fo:background-color="transparent" style:cell-protect="protected"/>
    </style:style>
    <style:style style:name="ce47" style:family="table-cell" style:parent-style-name="_21315__20998__20301_" style:data-style-name="N49">
      <style:table-cell-properties style:vertical-align="middle"/>
      <style:text-properties fo:color="#000000" style:font-family-generic="roman"/>
    </style:style>
    <style:style style:name="ce48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9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50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5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7_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44"/>
        <table:table-column table:style-name="co1" table:default-cell-style-name="ce10"/>
        <table:table-column table:style-name="co1" table:default-cell-style-name="ce50"/>
        <table:table-column table:style-name="co5" table:default-cell-style-name="ce46"/>
        <table:table-column table:style-name="co6" table:default-cell-style-name="ce47"/>
        <table:table-column table:style-name="co7" table:default-cell-style-name="ce48"/>
        <table:table-column table:style-name="co1" table:number-columns-repeated="16375" table:default-cell-style-name="ce10"/>
        <table:table-row table:style-name="ro1">
          <table:table-cell office:value-type="string" table:style-name="ce1">
            <text:p>附表7.3<text:s text:c="45"/><text:span text:style-name="T4">110年1-6月</text:span>3.4版1,068項Tw-DRGs權重表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string" table:style-name="ce11">
            <text:p>註: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string" table:style-name="ce14">
            <text:p>1.本表每1權重之標準給付額(SPR)為<text:s/><text:span text:style-name="T6">44,998<text:s/></text:span><text:span text:style-name="T2">點，係以108年1-12月醫院住院符合DRG範圍申報資料</text:span>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<text:s text:c="3"/>(已校正108、109年支付標準調整及108年特材價格調整)及支付通則規定辦理。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2.無權重者(計<text:span text:style-name="T7">67</text:span><text:span text:style-name="T2">項)依支付標準通則採核實申報醫療費用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3.註記＊者(計<text:span text:style-name="T7">202</text:span><text:span text:style-name="T2">項)為去極值後個案數&lt;20件，依支付標準通則暫以核實申報醫療服務點數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4.邏輯註記●者(<text:span text:style-name="T7">42項</text:span>)為該組DRG違反單向邏輯已校正後之權重。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5下限臨界點採實際醫療點數之2.5百分位計算； 上限臨界點為醫療點數之各<text:span text:style-name="T8">DRG<text:s/></text:span><text:span text:style-name="T9">90<text:s/></text:span><text:span text:style-name="T10">百分位</text:span><text:span text:style-name="T8">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14">
            <text:p>6.DRG513支付點數以<text:span text:style-name="T11">「</text:span>標準給付額<text:span text:style-name="T11">」</text:span><text:span text:style-name="T10">x「權重」計算，不得加計各項加成或其他另行加計之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<text:s text:c="2"/>醫療點數。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7.資料期間：108<text:span text:style-name="T8">.01-12； 製表日期109.10.30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 table:style-name="ce10"/>
        </table:table-row>
        <table:table-row table:style-name="ro3">
          <table:table-cell table:style-name="ce23"/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24">
            <text:p>MDC</text:p>
          </table:table-cell>
          <table:table-cell office:value-type="string" table:style-name="ce24">
            <text:p>流水號</text:p>
          </table:table-cell>
          <table:table-cell office:value-type="string" table:style-name="ce24">
            <text:p>DRG</text:p>
          </table:table-cell>
          <table:table-cell office:value-type="string" table:style-name="ce25">
            <text:p>RW</text:p>
          </table:table-cell>
          <table:table-cell office:value-type="string" table:style-name="ce24">
            <text:p>個案數&lt;20註記</text:p>
          </table:table-cell>
          <table:table-cell office:value-type="string" table:style-name="ce24">
            <text:p>邏輯</text:p>
            <text:p>註記</text:p>
          </table:table-cell>
          <table:table-cell office:value-type="string" table:style-name="ce24">
            <text:p>幾何平均</text:p>
            <text:p>住院日</text:p>
          </table:table-cell>
          <table:table-cell office:value-type="string" table:style-name="ce26">
            <text:p>下限臨界點</text:p>
          </table:table-cell>
          <table:table-cell office:value-type="string" table:style-name="ce26">
            <text:p>上限臨界點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03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0302</text:p>
          </table:table-cell>
          <table:table-cell office:value-type="float" office:value="16.4742" table:style-name="ce29">
            <text:p><text:s/>16.474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0" table:style-name="ce31">
            <text:p><text:s/>20<text:s/></text:p>
          </table:table-cell>
          <table:table-cell office:value-type="float" office:value="647569" table:style-name="ce31">
            <text:p><text:s/>647,569<text:s/></text:p>
          </table:table-cell>
          <table:table-cell office:value-type="float" office:value="869637" table:style-name="ce31">
            <text:p><text:s/>869,63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8301</text:p>
          </table:table-cell>
          <table:table-cell office:value-type="float" office:value="2.7225000000000001" table:style-name="ce29">
            <text:p><text:s/>2.72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21287" table:style-name="ce31">
            <text:p><text:s/>21,287<text:s/></text:p>
          </table:table-cell>
          <table:table-cell office:value-type="float" office:value="310906" table:style-name="ce31">
            <text:p><text:s/>310,9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4" table:style-name="ce27">
            <text:p>4</text:p>
          </table:table-cell>
          <table:table-cell office:value-type="string" table:style-name="ce33">
            <text:p>48302</text:p>
          </table:table-cell>
          <table:table-cell office:value-type="float" office:value="2.4253999999999998" table:style-name="ce29">
            <text:p><text:s/>2.42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14136" table:style-name="ce31">
            <text:p><text:s/>14,136<text:s/></text:p>
          </table:table-cell>
          <table:table-cell office:value-type="float" office:value="327118" table:style-name="ce31">
            <text:p><text:s/>327,11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5" table:style-name="ce27">
            <text:p>5</text:p>
          </table:table-cell>
          <table:table-cell office:value-type="string" table:style-name="ce33">
            <text:p>48001</text:p>
          </table:table-cell>
          <table:table-cell office:value-type="float" office:value="27.701699999999999" table:style-name="ce29">
            <text:p><text:s/>27.70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3" table:style-name="ce31">
            <text:p><text:s/>23<text:s/></text:p>
          </table:table-cell>
          <table:table-cell office:value-type="float" office:value="696318" table:style-name="ce31">
            <text:p><text:s/>696,318<text:s/></text:p>
          </table:table-cell>
          <table:table-cell office:value-type="float" office:value="1994598" table:style-name="ce31">
            <text:p><text:s/>1,994,59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6" table:style-name="ce27">
            <text:p>6</text:p>
          </table:table-cell>
          <table:table-cell office:value-type="string" table:style-name="ce33">
            <text:p>48002</text:p>
          </table:table-cell>
          <table:table-cell office:value-type="float" office:value="19.252400000000002" table:style-name="ce29">
            <text:p><text:s/>19.25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1" table:style-name="ce31">
            <text:p><text:s/>21<text:s/></text:p>
          </table:table-cell>
          <table:table-cell office:value-type="float" office:value="687874" table:style-name="ce31">
            <text:p><text:s/>687,874<text:s/></text:p>
          </table:table-cell>
          <table:table-cell office:value-type="float" office:value="1157896" table:style-name="ce31">
            <text:p><text:s/>1,157,89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7" table:style-name="ce27">
            <text:p>7</text:p>
          </table:table-cell>
          <table:table-cell office:value-type="string" table:style-name="ce33">
            <text:p>48101</text:p>
          </table:table-cell>
          <table:table-cell office:value-type="float" office:value="13.967599999999999" table:style-name="ce29">
            <text:p><text:s/>13.967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6" table:style-name="ce31">
            <text:p><text:s/>26<text:s/></text:p>
          </table:table-cell>
          <table:table-cell office:value-type="float" office:value="476572" table:style-name="ce31">
            <text:p><text:s/>476,572<text:s/></text:p>
          </table:table-cell>
          <table:table-cell office:value-type="float" office:value="987728" table:style-name="ce31">
            <text:p><text:s/>987,72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8" table:style-name="ce27">
            <text:p>8</text:p>
          </table:table-cell>
          <table:table-cell office:value-type="string" table:style-name="ce33">
            <text:p>48102</text:p>
          </table:table-cell>
          <table:table-cell office:value-type="float" office:value="11.0748" table:style-name="ce29">
            <text:p><text:s/>11.074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6" table:style-name="ce31">
            <text:p><text:s/>26<text:s/></text:p>
          </table:table-cell>
          <table:table-cell office:value-type="float" office:value="110049" table:style-name="ce31">
            <text:p><text:s/>110,049<text:s/></text:p>
          </table:table-cell>
          <table:table-cell office:value-type="float" office:value="835962" table:style-name="ce31">
            <text:p><text:s/>835,96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9" table:style-name="ce27">
            <text:p>9</text:p>
          </table:table-cell>
          <table:table-cell office:value-type="string" table:style-name="ce33">
            <text:p>495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10" table:style-name="ce27">
            <text:p>10</text:p>
          </table:table-cell>
          <table:table-cell office:value-type="string" table:style-name="ce34">
            <text:p>495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11" table:style-name="ce27">
            <text:p>11</text:p>
          </table:table-cell>
          <table:table-cell office:value-type="string" table:style-name="ce33">
            <text:p>48201</text:p>
          </table:table-cell>
          <table:table-cell office:value-type="float" office:value="3.0133999999999999" table:style-name="ce29">
            <text:p><text:s/>3.01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26446" table:style-name="ce31">
            <text:p><text:s/>26,446<text:s/></text:p>
          </table:table-cell>
          <table:table-cell office:value-type="float" office:value="305022" table:style-name="ce31">
            <text:p><text:s/>305,02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12" table:style-name="ce27">
            <text:p>12</text:p>
          </table:table-cell>
          <table:table-cell office:value-type="string" table:style-name="ce33">
            <text:p>48202</text:p>
          </table:table-cell>
          <table:table-cell office:value-type="float" office:value="2.5182000000000002" table:style-name="ce29">
            <text:p><text:s/>2.51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27219" table:style-name="ce31">
            <text:p><text:s/>27,219<text:s/></text:p>
          </table:table-cell>
          <table:table-cell office:value-type="float" office:value="297481" table:style-name="ce31">
            <text:p><text:s/>297,48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13" table:style-name="ce27">
            <text:p>13</text:p>
          </table:table-cell>
          <table:table-cell office:value-type="string" table:style-name="ce34">
            <text:p>512</text:p>
          </table:table-cell>
          <table:table-cell office:value-type="float" office:value="14.2484" table:style-name="ce29">
            <text:p><text:s/>14.248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559403" table:style-name="ce31">
            <text:p><text:s/>559,403<text:s/></text:p>
          </table:table-cell>
          <table:table-cell office:value-type="float" office:value="824164" table:style-name="ce31">
            <text:p><text:s/>824,16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00201</text:p>
          </table:table-cell>
          <table:table-cell office:value-type="float" office:value="4.1344000000000003" table:style-name="ce29">
            <text:p><text:s/>4.13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58264" table:style-name="ce31">
            <text:p><text:s/>58,264<text:s/></text:p>
          </table:table-cell>
          <table:table-cell office:value-type="float" office:value="366879" table:style-name="ce31">
            <text:p><text:s/>366,87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00202</text:p>
          </table:table-cell>
          <table:table-cell office:value-type="float" office:value="2.7826" table:style-name="ce29">
            <text:p><text:s/>2.78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51682" table:style-name="ce31">
            <text:p><text:s/>51,682<text:s/></text:p>
          </table:table-cell>
          <table:table-cell office:value-type="float" office:value="243299" table:style-name="ce31">
            <text:p><text:s/>243,2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00101</text:p>
          </table:table-cell>
          <table:table-cell office:value-type="float" office:value="4.9878" table:style-name="ce29">
            <text:p><text:s/>4.987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50833" table:style-name="ce31">
            <text:p><text:s/>50,833<text:s/></text:p>
          </table:table-cell>
          <table:table-cell office:value-type="float" office:value="468551" table:style-name="ce31">
            <text:p><text:s/>468,55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00102</text:p>
          </table:table-cell>
          <table:table-cell office:value-type="float" office:value="4.5803000000000003" table:style-name="ce29">
            <text:p><text:s/>4.58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45929" table:style-name="ce31">
            <text:p><text:s/>45,929<text:s/></text:p>
          </table:table-cell>
          <table:table-cell office:value-type="float" office:value="450788" table:style-name="ce31">
            <text:p><text:s/>450,78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00301</text:p>
          </table:table-cell>
          <table:table-cell office:value-type="float" office:value="4.7550999999999997" table:style-name="ce29">
            <text:p><text:s/>4.75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50883" table:style-name="ce31">
            <text:p><text:s/>50,883<text:s/></text:p>
          </table:table-cell>
          <table:table-cell office:value-type="float" office:value="435349" table:style-name="ce31">
            <text:p><text:s/>435,3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00302</text:p>
          </table:table-cell>
          <table:table-cell office:value-type="float" office:value="3.7593000000000001" table:style-name="ce29">
            <text:p><text:s/>3.75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56933" table:style-name="ce31">
            <text:p><text:s/>56,933<text:s/></text:p>
          </table:table-cell>
          <table:table-cell office:value-type="float" office:value="317424" table:style-name="ce31">
            <text:p><text:s/>317,42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00401</text:p>
          </table:table-cell>
          <table:table-cell office:value-type="float" office:value="2.6779999999999999" table:style-name="ce29">
            <text:p><text:s/>2.67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2712" table:style-name="ce31">
            <text:p><text:s/>32,712<text:s/></text:p>
          </table:table-cell>
          <table:table-cell office:value-type="float" office:value="226593" table:style-name="ce31">
            <text:p><text:s/>226,59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00402</text:p>
          </table:table-cell>
          <table:table-cell office:value-type="float" office:value="2.2646999999999999" table:style-name="ce29">
            <text:p><text:s/>2.26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1572" table:style-name="ce31">
            <text:p><text:s/>31,572<text:s/></text:p>
          </table:table-cell>
          <table:table-cell office:value-type="float" office:value="167440" table:style-name="ce31">
            <text:p><text:s/>167,44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00501</text:p>
          </table:table-cell>
          <table:table-cell office:value-type="float" office:value="2.8613" table:style-name="ce29">
            <text:p><text:s/>2.86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4695" table:style-name="ce31">
            <text:p><text:s/>44,695<text:s/></text:p>
          </table:table-cell>
          <table:table-cell office:value-type="float" office:value="241734" table:style-name="ce31">
            <text:p><text:s/>241,73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00502</text:p>
          </table:table-cell>
          <table:table-cell office:value-type="float" office:value="2.8613" table:style-name="ce29">
            <text:p><text:s/>2.86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7011" table:style-name="ce31">
            <text:p><text:s/>57,011<text:s/></text:p>
          </table:table-cell>
          <table:table-cell office:value-type="float" office:value="200919" table:style-name="ce31">
            <text:p><text:s/>200,9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string" table:style-name="ce33">
            <text:p>00601</text:p>
          </table:table-cell>
          <table:table-cell office:value-type="float" office:value="0.44640000000000002" table:style-name="ce29">
            <text:p><text:s/>0.44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1155" table:style-name="ce31">
            <text:p><text:s/>11,155<text:s/></text:p>
          </table:table-cell>
          <table:table-cell office:value-type="float" office:value="29471" table:style-name="ce31">
            <text:p><text:s/>29,47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string" table:style-name="ce33">
            <text:p>00602</text:p>
          </table:table-cell>
          <table:table-cell office:value-type="float" office:value="0.39" table:style-name="ce29">
            <text:p><text:s/>0.39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9627" table:style-name="ce31">
            <text:p><text:s/>9,627<text:s/></text:p>
          </table:table-cell>
          <table:table-cell office:value-type="float" office:value="26445" table:style-name="ce31">
            <text:p><text:s/>26,44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007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00702</text:p>
          </table:table-cell>
          <table:table-cell office:value-type="float" office:value="2.6577999999999999" table:style-name="ce29">
            <text:p><text:s/>2.657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6765" table:style-name="ce31">
            <text:p><text:s/>6,765<text:s/></text:p>
          </table:table-cell>
          <table:table-cell office:value-type="float" office:value="235558" table:style-name="ce31">
            <text:p><text:s/>235,55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00703</text:p>
          </table:table-cell>
          <table:table-cell office:value-type="float" office:value="1.024" table:style-name="ce29">
            <text:p><text:s/>1.02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8193" table:style-name="ce31">
            <text:p><text:s/>18,193<text:s/></text:p>
          </table:table-cell>
          <table:table-cell office:value-type="float" office:value="112669" table:style-name="ce31">
            <text:p><text:s/>112,66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00704</text:p>
          </table:table-cell>
          <table:table-cell office:value-type="float" office:value="1.3889" table:style-name="ce29">
            <text:p><text:s/>1.38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5412" table:style-name="ce31">
            <text:p><text:s/>15,412<text:s/></text:p>
          </table:table-cell>
          <table:table-cell office:value-type="float" office:value="166795" table:style-name="ce31">
            <text:p><text:s/>166,79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008</text:p>
          </table:table-cell>
          <table:table-cell office:value-type="float" office:value="0.9" table:style-name="ce29">
            <text:p><text:s/>0.90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6308" table:style-name="ce31">
            <text:p><text:s/>16,308<text:s/></text:p>
          </table:table-cell>
          <table:table-cell office:value-type="float" office:value="152486" table:style-name="ce31">
            <text:p><text:s/>152,48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00901</text:p>
          </table:table-cell>
          <table:table-cell office:value-type="float" office:value="0.73170000000000002" table:style-name="ce29">
            <text:p><text:s/>0.73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5060" table:style-name="ce31">
            <text:p><text:s/>5,060<text:s/></text:p>
          </table:table-cell>
          <table:table-cell office:value-type="float" office:value="85029" table:style-name="ce31">
            <text:p><text:s/>85,0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00902</text:p>
          </table:table-cell>
          <table:table-cell office:value-type="float" office:value="0.43190000000000001" table:style-name="ce29">
            <text:p><text:s/>0.43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019" table:style-name="ce31">
            <text:p><text:s/>3,019<text:s/></text:p>
          </table:table-cell>
          <table:table-cell office:value-type="float" office:value="37616" table:style-name="ce31">
            <text:p><text:s/>37,61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00903</text:p>
          </table:table-cell>
          <table:table-cell office:value-type="float" office:value="0.75739999999999996" table:style-name="ce29">
            <text:p><text:s/>0.75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418" table:style-name="ce31">
            <text:p><text:s/>6,418<text:s/></text:p>
          </table:table-cell>
          <table:table-cell office:value-type="float" office:value="84890" table:style-name="ce31">
            <text:p><text:s/>84,89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00904</text:p>
          </table:table-cell>
          <table:table-cell office:value-type="float" office:value="0.4481" table:style-name="ce29">
            <text:p><text:s/>0.44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811" table:style-name="ce31">
            <text:p><text:s/>2,811<text:s/></text:p>
          </table:table-cell>
          <table:table-cell office:value-type="float" office:value="50365" table:style-name="ce31">
            <text:p><text:s/>50,36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00905</text:p>
          </table:table-cell>
          <table:table-cell office:value-type="float" office:value="0.7994" table:style-name="ce29">
            <text:p><text:s/>0.79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534" table:style-name="ce31">
            <text:p><text:s/>1,534<text:s/></text:p>
          </table:table-cell>
          <table:table-cell office:value-type="float" office:value="85204" table:style-name="ce31">
            <text:p><text:s/>85,2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01001</text:p>
          </table:table-cell>
          <table:table-cell office:value-type="float" office:value="0.8609" table:style-name="ce29">
            <text:p><text:s/>0.86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9846" table:style-name="ce31">
            <text:p><text:s/>9,846<text:s/></text:p>
          </table:table-cell>
          <table:table-cell office:value-type="float" office:value="87450" table:style-name="ce31">
            <text:p><text:s/>87,4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01002</text:p>
          </table:table-cell>
          <table:table-cell office:value-type="float" office:value="0.75580000000000003" table:style-name="ce29">
            <text:p><text:s/>0.75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110" table:style-name="ce31">
            <text:p><text:s/>8,110<text:s/></text:p>
          </table:table-cell>
          <table:table-cell office:value-type="float" office:value="67812" table:style-name="ce31">
            <text:p><text:s/>67,81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01101</text:p>
          </table:table-cell>
          <table:table-cell office:value-type="float" office:value="0.44600000000000001" table:style-name="ce29">
            <text:p><text:s/>0.44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228" table:style-name="ce31">
            <text:p><text:s/>3,228<text:s/></text:p>
          </table:table-cell>
          <table:table-cell office:value-type="float" office:value="36295" table:style-name="ce31">
            <text:p><text:s/>36,29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01102</text:p>
          </table:table-cell>
          <table:table-cell office:value-type="float" office:value="0.59440000000000004" table:style-name="ce29">
            <text:p><text:s/>0.59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603" table:style-name="ce31">
            <text:p><text:s/>2,603<text:s/></text:p>
          </table:table-cell>
          <table:table-cell office:value-type="float" office:value="56180" table:style-name="ce31">
            <text:p><text:s/>56,18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01201</text:p>
          </table:table-cell>
          <table:table-cell office:value-type="float" office:value="0.83799999999999997" table:style-name="ce29">
            <text:p><text:s/>0.83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5510" table:style-name="ce31">
            <text:p><text:s/>5,510<text:s/></text:p>
          </table:table-cell>
          <table:table-cell office:value-type="float" office:value="86063" table:style-name="ce31">
            <text:p><text:s/>86,06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01202</text:p>
          </table:table-cell>
          <table:table-cell office:value-type="float" office:value="0.89090000000000003" table:style-name="ce29">
            <text:p><text:s/>0.89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706" table:style-name="ce31">
            <text:p><text:s/>6,706<text:s/></text:p>
          </table:table-cell>
          <table:table-cell office:value-type="float" office:value="92505" table:style-name="ce31">
            <text:p><text:s/>92,50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01203</text:p>
          </table:table-cell>
          <table:table-cell office:value-type="float" office:value="0.60519999999999996" table:style-name="ce29">
            <text:p><text:s/>0.60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525" table:style-name="ce31">
            <text:p><text:s/>4,525<text:s/></text:p>
          </table:table-cell>
          <table:table-cell office:value-type="float" office:value="51388" table:style-name="ce31">
            <text:p><text:s/>51,38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01301</text:p>
          </table:table-cell>
          <table:table-cell office:value-type="float" office:value="0.85860000000000003" table:style-name="ce29">
            <text:p><text:s/>0.858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1180" table:style-name="ce31">
            <text:p><text:s/>11,180<text:s/></text:p>
          </table:table-cell>
          <table:table-cell office:value-type="float" office:value="67691" table:style-name="ce31">
            <text:p><text:s/>67,69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01302</text:p>
          </table:table-cell>
          <table:table-cell office:value-type="float" office:value="0.65800000000000003" table:style-name="ce29">
            <text:p><text:s/>0.65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383" table:style-name="ce31">
            <text:p><text:s/>2,383<text:s/></text:p>
          </table:table-cell>
          <table:table-cell office:value-type="float" office:value="58648" table:style-name="ce31">
            <text:p><text:s/>58,64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01303</text:p>
          </table:table-cell>
          <table:table-cell office:value-type="float" office:value="1.1496" table:style-name="ce29">
            <text:p><text:s/>1.149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469" table:style-name="ce31">
            <text:p><text:s/>4,469<text:s/></text:p>
          </table:table-cell>
          <table:table-cell office:value-type="float" office:value="156150" table:style-name="ce31">
            <text:p><text:s/>156,1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01304</text:p>
          </table:table-cell>
          <table:table-cell office:value-type="float" office:value="0.76900000000000002" table:style-name="ce29">
            <text:p><text:s/>0.76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293" table:style-name="ce31">
            <text:p><text:s/>4,293<text:s/></text:p>
          </table:table-cell>
          <table:table-cell office:value-type="float" office:value="78326" table:style-name="ce31">
            <text:p><text:s/>78,32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01401</text:p>
          </table:table-cell>
          <table:table-cell office:value-type="float" office:value="1.5832999999999999" table:style-name="ce29">
            <text:p><text:s/>1.58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2069" table:style-name="ce31">
            <text:p><text:s/>12,069<text:s/></text:p>
          </table:table-cell>
          <table:table-cell office:value-type="float" office:value="154660" table:style-name="ce31">
            <text:p><text:s/>154,66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01402</text:p>
          </table:table-cell>
          <table:table-cell office:value-type="float" office:value="0.97709999999999997" table:style-name="ce29">
            <text:p><text:s/>0.97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8151" table:style-name="ce31">
            <text:p><text:s/>8,151<text:s/></text:p>
          </table:table-cell>
          <table:table-cell office:value-type="float" office:value="93252" table:style-name="ce31">
            <text:p><text:s/>93,25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01403</text:p>
          </table:table-cell>
          <table:table-cell office:value-type="float" office:value="1.3203" table:style-name="ce29">
            <text:p><text:s/>1.32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4861" table:style-name="ce31">
            <text:p><text:s/>14,861<text:s/></text:p>
          </table:table-cell>
          <table:table-cell office:value-type="float" office:value="146106" table:style-name="ce31">
            <text:p><text:s/>146,1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01404</text:p>
          </table:table-cell>
          <table:table-cell office:value-type="float" office:value="0.84540000000000004" table:style-name="ce29">
            <text:p><text:s/>0.84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2309" table:style-name="ce31">
            <text:p><text:s/>12,309<text:s/></text:p>
          </table:table-cell>
          <table:table-cell office:value-type="float" office:value="72309" table:style-name="ce31">
            <text:p><text:s/>72,30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01405</text:p>
          </table:table-cell>
          <table:table-cell office:value-type="float" office:value="1.1720999999999999" table:style-name="ce29">
            <text:p><text:s/>1.17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4734" table:style-name="ce31">
            <text:p><text:s/>14,734<text:s/></text:p>
          </table:table-cell>
          <table:table-cell office:value-type="float" office:value="123485" table:style-name="ce31">
            <text:p><text:s/>123,4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01406</text:p>
          </table:table-cell>
          <table:table-cell office:value-type="float" office:value="0.75180000000000002" table:style-name="ce29">
            <text:p><text:s/>0.75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1609" table:style-name="ce31">
            <text:p><text:s/>11,609<text:s/></text:p>
          </table:table-cell>
          <table:table-cell office:value-type="float" office:value="62066" table:style-name="ce31">
            <text:p><text:s/>62,06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01501</text:p>
          </table:table-cell>
          <table:table-cell office:value-type="float" office:value="0.77210000000000001" table:style-name="ce29">
            <text:p><text:s/>0.77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390" table:style-name="ce31">
            <text:p><text:s/>6,390<text:s/></text:p>
          </table:table-cell>
          <table:table-cell office:value-type="float" office:value="67813" table:style-name="ce31">
            <text:p><text:s/>67,81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01502</text:p>
          </table:table-cell>
          <table:table-cell office:value-type="float" office:value="0.63929999999999998" table:style-name="ce29">
            <text:p><text:s/>0.63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7381" table:style-name="ce31">
            <text:p><text:s/>7,381<text:s/></text:p>
          </table:table-cell>
          <table:table-cell office:value-type="float" office:value="45828" table:style-name="ce31">
            <text:p><text:s/>45,82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01503</text:p>
          </table:table-cell>
          <table:table-cell office:value-type="float" office:value="0.88029999999999997" table:style-name="ce29">
            <text:p><text:s/>0.88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2194" table:style-name="ce31">
            <text:p><text:s/>12,194<text:s/></text:p>
          </table:table-cell>
          <table:table-cell office:value-type="float" office:value="83896" table:style-name="ce31">
            <text:p><text:s/>83,89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01504</text:p>
          </table:table-cell>
          <table:table-cell office:value-type="float" office:value="0.61839999999999995" table:style-name="ce29">
            <text:p><text:s/>0.61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719" table:style-name="ce31">
            <text:p><text:s/>8,719<text:s/></text:p>
          </table:table-cell>
          <table:table-cell office:value-type="float" office:value="47053" table:style-name="ce31">
            <text:p><text:s/>47,05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01505</text:p>
          </table:table-cell>
          <table:table-cell office:value-type="float" office:value="0.63639999999999997" table:style-name="ce29">
            <text:p><text:s/>0.63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529" table:style-name="ce31">
            <text:p><text:s/>8,529<text:s/></text:p>
          </table:table-cell>
          <table:table-cell office:value-type="float" office:value="52163" table:style-name="ce31">
            <text:p><text:s/>52,16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01506</text:p>
          </table:table-cell>
          <table:table-cell office:value-type="float" office:value="0.51180000000000003" table:style-name="ce29">
            <text:p><text:s/>0.51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584" table:style-name="ce31">
            <text:p><text:s/>7,584<text:s/></text:p>
          </table:table-cell>
          <table:table-cell office:value-type="float" office:value="37828" table:style-name="ce31">
            <text:p><text:s/>37,82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01601</text:p>
          </table:table-cell>
          <table:table-cell office:value-type="float" office:value="1.0281" table:style-name="ce29">
            <text:p><text:s/>1.02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8636" table:style-name="ce31">
            <text:p><text:s/>8,636<text:s/></text:p>
          </table:table-cell>
          <table:table-cell office:value-type="float" office:value="115639" table:style-name="ce31">
            <text:p><text:s/>115,6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7" table:style-name="ce27">
            <text:p>47</text:p>
          </table:table-cell>
          <table:table-cell office:value-type="string" table:style-name="ce28">
            <text:p>01602</text:p>
          </table:table-cell>
          <table:table-cell office:value-type="float" office:value="0.65249999999999997" table:style-name="ce29">
            <text:p><text:s/>0.65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9114" table:style-name="ce31">
            <text:p><text:s/>9,114<text:s/></text:p>
          </table:table-cell>
          <table:table-cell office:value-type="float" office:value="52629" table:style-name="ce31">
            <text:p><text:s/>52,6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8" table:style-name="ce27">
            <text:p>48</text:p>
          </table:table-cell>
          <table:table-cell office:value-type="string" table:style-name="ce28">
            <text:p>01701</text:p>
          </table:table-cell>
          <table:table-cell office:value-type="float" office:value="0.60919999999999996" table:style-name="ce29">
            <text:p><text:s/>0.60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106" table:style-name="ce31">
            <text:p><text:s/>4,106<text:s/></text:p>
          </table:table-cell>
          <table:table-cell office:value-type="float" office:value="55133" table:style-name="ce31">
            <text:p><text:s/>55,13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01702</text:p>
          </table:table-cell>
          <table:table-cell office:value-type="float" office:value="0.50619999999999998" table:style-name="ce29">
            <text:p><text:s/>0.50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6894" table:style-name="ce31">
            <text:p><text:s/>6,894<text:s/></text:p>
          </table:table-cell>
          <table:table-cell office:value-type="float" office:value="37982" table:style-name="ce31">
            <text:p><text:s/>37,98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018</text:p>
          </table:table-cell>
          <table:table-cell office:value-type="float" office:value="0.77200000000000002" table:style-name="ce29">
            <text:p><text:s/>0.77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677" table:style-name="ce31">
            <text:p><text:s/>5,677<text:s/></text:p>
          </table:table-cell>
          <table:table-cell office:value-type="float" office:value="69560" table:style-name="ce31">
            <text:p><text:s/>69,56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019</text:p>
          </table:table-cell>
          <table:table-cell office:value-type="float" office:value="0.55589999999999995" table:style-name="ce29">
            <text:p><text:s/>0.55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951" table:style-name="ce31">
            <text:p><text:s/>3,951<text:s/></text:p>
          </table:table-cell>
          <table:table-cell office:value-type="float" office:value="46727" table:style-name="ce31">
            <text:p><text:s/>46,7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2" table:style-name="ce27">
            <text:p>52</text:p>
          </table:table-cell>
          <table:table-cell office:value-type="string" table:style-name="ce28">
            <text:p>02001</text:p>
          </table:table-cell>
          <table:table-cell office:value-type="float" office:value="1.8267" table:style-name="ce29">
            <text:p><text:s/>1.82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7893" table:style-name="ce31">
            <text:p><text:s/>7,893<text:s/></text:p>
          </table:table-cell>
          <table:table-cell office:value-type="float" office:value="199649" table:style-name="ce31">
            <text:p><text:s/>199,6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3" table:style-name="ce27">
            <text:p>53</text:p>
          </table:table-cell>
          <table:table-cell office:value-type="string" table:style-name="ce35">
            <text:p>02002</text:p>
          </table:table-cell>
          <table:table-cell office:value-type="float" office:value="1.1838" table:style-name="ce29">
            <text:p><text:s/>1.18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479" table:style-name="ce31">
            <text:p><text:s/>6,479<text:s/></text:p>
          </table:table-cell>
          <table:table-cell office:value-type="float" office:value="133108" table:style-name="ce31">
            <text:p><text:s/>133,10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4" table:style-name="ce27">
            <text:p>54</text:p>
          </table:table-cell>
          <table:table-cell office:value-type="string" table:style-name="ce28">
            <text:p>02003</text:p>
          </table:table-cell>
          <table:table-cell office:value-type="float" office:value="2.3786999999999998" table:style-name="ce29">
            <text:p><text:s/>2.378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26717" table:style-name="ce31">
            <text:p><text:s/>26,717<text:s/></text:p>
          </table:table-cell>
          <table:table-cell office:value-type="float" office:value="225751" table:style-name="ce31">
            <text:p><text:s/>225,75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5" table:style-name="ce27">
            <text:p>55</text:p>
          </table:table-cell>
          <table:table-cell office:value-type="string" table:style-name="ce28">
            <text:p>02004</text:p>
          </table:table-cell>
          <table:table-cell office:value-type="float" office:value="1.4452" table:style-name="ce29">
            <text:p><text:s/>1.44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2859" table:style-name="ce31">
            <text:p><text:s/>12,859<text:s/></text:p>
          </table:table-cell>
          <table:table-cell office:value-type="float" office:value="151339" table:style-name="ce31">
            <text:p><text:s/>151,3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6" table:style-name="ce27">
            <text:p>56</text:p>
          </table:table-cell>
          <table:table-cell office:value-type="string" table:style-name="ce28">
            <text:p>02101</text:p>
          </table:table-cell>
          <table:table-cell office:value-type="float" office:value="1.724" table:style-name="ce29">
            <text:p><text:s/>1.72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8108" table:style-name="ce31">
            <text:p><text:s/>18,108<text:s/></text:p>
          </table:table-cell>
          <table:table-cell office:value-type="float" office:value="162620" table:style-name="ce31">
            <text:p><text:s/>162,62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02102</text:p>
          </table:table-cell>
          <table:table-cell office:value-type="float" office:value="1.5349999999999999" table:style-name="ce29">
            <text:p><text:s/>1.53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14328" table:style-name="ce31">
            <text:p><text:s/>14,328<text:s/></text:p>
          </table:table-cell>
          <table:table-cell office:value-type="float" office:value="128972" table:style-name="ce31">
            <text:p><text:s/>128,97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8" table:style-name="ce27">
            <text:p>58</text:p>
          </table:table-cell>
          <table:table-cell office:value-type="string" table:style-name="ce28">
            <text:p>02103</text:p>
          </table:table-cell>
          <table:table-cell office:value-type="float" office:value="1.7577" table:style-name="ce29">
            <text:p><text:s/>1.75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6940" table:style-name="ce31">
            <text:p><text:s/>16,940<text:s/></text:p>
          </table:table-cell>
          <table:table-cell office:value-type="float" office:value="143627" table:style-name="ce31">
            <text:p><text:s/>143,6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9" table:style-name="ce27">
            <text:p>59</text:p>
          </table:table-cell>
          <table:table-cell office:value-type="string" table:style-name="ce28">
            <text:p>02104</text:p>
          </table:table-cell>
          <table:table-cell office:value-type="float" office:value="0.99660000000000004" table:style-name="ce29">
            <text:p><text:s/>0.99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7859" table:style-name="ce31">
            <text:p><text:s/>7,859<text:s/></text:p>
          </table:table-cell>
          <table:table-cell office:value-type="float" office:value="94766" table:style-name="ce31">
            <text:p><text:s/>94,76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02201</text:p>
          </table:table-cell>
          <table:table-cell office:value-type="float" office:value="0.5635" table:style-name="ce29">
            <text:p><text:s/>0.56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309" table:style-name="ce31">
            <text:p><text:s/>5,309<text:s/></text:p>
          </table:table-cell>
          <table:table-cell office:value-type="float" office:value="49797" table:style-name="ce31">
            <text:p><text:s/>49,79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1" table:style-name="ce27">
            <text:p>61</text:p>
          </table:table-cell>
          <table:table-cell office:value-type="string" table:style-name="ce28">
            <text:p>02202</text:p>
          </table:table-cell>
          <table:table-cell office:value-type="float" office:value="0.41549999999999998" table:style-name="ce29">
            <text:p><text:s/>0.41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592" table:style-name="ce31">
            <text:p><text:s/>3,592<text:s/></text:p>
          </table:table-cell>
          <table:table-cell office:value-type="float" office:value="38075" table:style-name="ce31">
            <text:p><text:s/>38,07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2" table:style-name="ce27">
            <text:p>62</text:p>
          </table:table-cell>
          <table:table-cell office:value-type="string" table:style-name="ce28">
            <text:p>02301</text:p>
          </table:table-cell>
          <table:table-cell office:value-type="float" office:value="0.77600000000000002" table:style-name="ce29">
            <text:p><text:s/>0.77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770" table:style-name="ce31">
            <text:p><text:s/>3,770<text:s/></text:p>
          </table:table-cell>
          <table:table-cell office:value-type="float" office:value="93659" table:style-name="ce31">
            <text:p><text:s/>93,65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02302</text:p>
          </table:table-cell>
          <table:table-cell office:value-type="float" office:value="0.43569999999999998" table:style-name="ce29">
            <text:p><text:s/>0.435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874" table:style-name="ce31">
            <text:p><text:s/>2,874<text:s/></text:p>
          </table:table-cell>
          <table:table-cell office:value-type="float" office:value="40999" table:style-name="ce31">
            <text:p><text:s/>40,9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024</text:p>
          </table:table-cell>
          <table:table-cell office:value-type="float" office:value="0.9113" table:style-name="ce29">
            <text:p><text:s/>0.91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613" table:style-name="ce31">
            <text:p><text:s/>6,613<text:s/></text:p>
          </table:table-cell>
          <table:table-cell office:value-type="float" office:value="99690" table:style-name="ce31">
            <text:p><text:s/>99,69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5" table:style-name="ce27">
            <text:p>65</text:p>
          </table:table-cell>
          <table:table-cell office:value-type="string" table:style-name="ce28">
            <text:p>025</text:p>
          </table:table-cell>
          <table:table-cell office:value-type="float" office:value="0.47689999999999999" table:style-name="ce29">
            <text:p><text:s/>0.476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989" table:style-name="ce31">
            <text:p><text:s/>2,989<text:s/></text:p>
          </table:table-cell>
          <table:table-cell office:value-type="float" office:value="45302" table:style-name="ce31">
            <text:p><text:s/>45,3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02601</text:p>
          </table:table-cell>
          <table:table-cell office:value-type="float" office:value="0.5464" table:style-name="ce29">
            <text:p><text:s/>0.54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126" table:style-name="ce31">
            <text:p><text:s/>6,126<text:s/></text:p>
          </table:table-cell>
          <table:table-cell office:value-type="float" office:value="59570" table:style-name="ce31">
            <text:p><text:s/>59,57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02602</text:p>
          </table:table-cell>
          <table:table-cell office:value-type="float" office:value="0.35599999999999998" table:style-name="ce29">
            <text:p><text:s/>0.35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082" table:style-name="ce31">
            <text:p><text:s/>4,082<text:s/></text:p>
          </table:table-cell>
          <table:table-cell office:value-type="float" office:value="35299" table:style-name="ce31">
            <text:p><text:s/>35,2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8" table:style-name="ce27">
            <text:p>68</text:p>
          </table:table-cell>
          <table:table-cell office:value-type="string" table:style-name="ce28">
            <text:p>02701</text:p>
          </table:table-cell>
          <table:table-cell office:value-type="float" office:value="1.0920000000000001" table:style-name="ce29">
            <text:p><text:s/>1.09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5058" table:style-name="ce31">
            <text:p><text:s/>5,058<text:s/></text:p>
          </table:table-cell>
          <table:table-cell office:value-type="float" office:value="140098" table:style-name="ce31">
            <text:p><text:s/>140,09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9" table:style-name="ce27">
            <text:p>69</text:p>
          </table:table-cell>
          <table:table-cell office:value-type="string" table:style-name="ce28">
            <text:p>02702</text:p>
          </table:table-cell>
          <table:table-cell office:value-type="float" office:value="0.54349999999999998" table:style-name="ce29">
            <text:p><text:s/>0.54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108" table:style-name="ce31">
            <text:p><text:s/>4,108<text:s/></text:p>
          </table:table-cell>
          <table:table-cell office:value-type="float" office:value="58909" table:style-name="ce31">
            <text:p><text:s/>58,90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0" table:style-name="ce27">
            <text:p>70</text:p>
          </table:table-cell>
          <table:table-cell office:value-type="string" table:style-name="ce28">
            <text:p>02801</text:p>
          </table:table-cell>
          <table:table-cell office:value-type="float" office:value="0.78090000000000004" table:style-name="ce29">
            <text:p><text:s/>0.78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307" table:style-name="ce31">
            <text:p><text:s/>5,307<text:s/></text:p>
          </table:table-cell>
          <table:table-cell office:value-type="float" office:value="78960" table:style-name="ce31">
            <text:p><text:s/>78,96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1" table:style-name="ce27">
            <text:p>71</text:p>
          </table:table-cell>
          <table:table-cell office:value-type="string" table:style-name="ce28">
            <text:p>02802</text:p>
          </table:table-cell>
          <table:table-cell office:value-type="float" office:value="0.82599999999999996" table:style-name="ce29">
            <text:p><text:s/>0.82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586" table:style-name="ce31">
            <text:p><text:s/>4,586<text:s/></text:p>
          </table:table-cell>
          <table:table-cell office:value-type="float" office:value="96754" table:style-name="ce31">
            <text:p><text:s/>96,75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2" table:style-name="ce27">
            <text:p>72</text:p>
          </table:table-cell>
          <table:table-cell office:value-type="string" table:style-name="ce28">
            <text:p>02803</text:p>
          </table:table-cell>
          <table:table-cell office:value-type="float" office:value="0.50139999999999996" table:style-name="ce29">
            <text:p><text:s/>0.501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825" table:style-name="ce31">
            <text:p><text:s/>6,825<text:s/></text:p>
          </table:table-cell>
          <table:table-cell office:value-type="float" office:value="77420" table:style-name="ce31">
            <text:p><text:s/>77,42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3" table:style-name="ce27">
            <text:p>73</text:p>
          </table:table-cell>
          <table:table-cell office:value-type="string" table:style-name="ce28">
            <text:p>02901</text:p>
          </table:table-cell>
          <table:table-cell office:value-type="float" office:value="0.45729999999999998" table:style-name="ce29">
            <text:p><text:s/>0.45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933" table:style-name="ce31">
            <text:p><text:s/>3,933<text:s/></text:p>
          </table:table-cell>
          <table:table-cell office:value-type="float" office:value="49100" table:style-name="ce31">
            <text:p><text:s/>49,10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4" table:style-name="ce27">
            <text:p>74</text:p>
          </table:table-cell>
          <table:table-cell office:value-type="string" table:style-name="ce28">
            <text:p>02902</text:p>
          </table:table-cell>
          <table:table-cell office:value-type="float" office:value="0.47649999999999998" table:style-name="ce29">
            <text:p><text:s/>0.47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420" table:style-name="ce31">
            <text:p><text:s/>3,420<text:s/></text:p>
          </table:table-cell>
          <table:table-cell office:value-type="float" office:value="52117" table:style-name="ce31">
            <text:p><text:s/>52,11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5" table:style-name="ce27">
            <text:p>75</text:p>
          </table:table-cell>
          <table:table-cell office:value-type="string" table:style-name="ce28">
            <text:p>02903</text:p>
          </table:table-cell>
          <table:table-cell office:value-type="float" office:value="0.35489999999999999" table:style-name="ce29">
            <text:p><text:s/>0.35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157" table:style-name="ce31">
            <text:p><text:s/>4,157<text:s/></text:p>
          </table:table-cell>
          <table:table-cell office:value-type="float" office:value="34713" table:style-name="ce31">
            <text:p><text:s/>34,71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6" table:style-name="ce27">
            <text:p>76</text:p>
          </table:table-cell>
          <table:table-cell office:value-type="string" table:style-name="ce28">
            <text:p>03001</text:p>
          </table:table-cell>
          <table:table-cell office:value-type="float" office:value="0.65369999999999995" table:style-name="ce29">
            <text:p><text:s/>0.653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570" table:style-name="ce31">
            <text:p><text:s/>6,570<text:s/></text:p>
          </table:table-cell>
          <table:table-cell office:value-type="float" office:value="85582" table:style-name="ce31">
            <text:p><text:s/>85,58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7" table:style-name="ce27">
            <text:p>77</text:p>
          </table:table-cell>
          <table:table-cell office:value-type="string" table:style-name="ce28">
            <text:p>03002</text:p>
          </table:table-cell>
          <table:table-cell office:value-type="float" office:value="0.45500000000000002" table:style-name="ce29">
            <text:p><text:s/>0.45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644" table:style-name="ce31">
            <text:p><text:s/>2,644<text:s/></text:p>
          </table:table-cell>
          <table:table-cell office:value-type="float" office:value="51281" table:style-name="ce31">
            <text:p><text:s/>51,28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8" table:style-name="ce27">
            <text:p>78</text:p>
          </table:table-cell>
          <table:table-cell office:value-type="string" table:style-name="ce28">
            <text:p>03003</text:p>
          </table:table-cell>
          <table:table-cell office:value-type="float" office:value="0.91790000000000005" table:style-name="ce29">
            <text:p><text:s/>0.91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547" table:style-name="ce31">
            <text:p><text:s/>4,547<text:s/></text:p>
          </table:table-cell>
          <table:table-cell office:value-type="float" office:value="136003" table:style-name="ce31">
            <text:p><text:s/>136,00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9" table:style-name="ce27">
            <text:p>79</text:p>
          </table:table-cell>
          <table:table-cell office:value-type="string" table:style-name="ce28">
            <text:p>03004</text:p>
          </table:table-cell>
          <table:table-cell office:value-type="float" office:value="0.39129999999999998" table:style-name="ce29">
            <text:p><text:s/>0.39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92" table:style-name="ce31">
            <text:p><text:s/>2,592<text:s/></text:p>
          </table:table-cell>
          <table:table-cell office:value-type="float" office:value="45632" table:style-name="ce31">
            <text:p><text:s/>45,63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0" table:style-name="ce27">
            <text:p>80</text:p>
          </table:table-cell>
          <table:table-cell office:value-type="string" table:style-name="ce28">
            <text:p>030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1" table:style-name="ce27">
            <text:p>81</text:p>
          </table:table-cell>
          <table:table-cell office:value-type="string" table:style-name="ce28">
            <text:p>03006</text:p>
          </table:table-cell>
          <table:table-cell office:value-type="float" office:value="0.1535" table:style-name="ce29">
            <text:p><text:s/>0.153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4128" table:style-name="ce31">
            <text:p><text:s/>4,128<text:s/></text:p>
          </table:table-cell>
          <table:table-cell office:value-type="float" office:value="10667" table:style-name="ce31">
            <text:p><text:s/>10,66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2" table:style-name="ce27">
            <text:p>82</text:p>
          </table:table-cell>
          <table:table-cell office:value-type="string" table:style-name="ce28">
            <text:p>031</text:p>
          </table:table-cell>
          <table:table-cell office:value-type="float" office:value="0.39340000000000003" table:style-name="ce29">
            <text:p><text:s/>0.39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867" table:style-name="ce31">
            <text:p><text:s/>3,867<text:s/></text:p>
          </table:table-cell>
          <table:table-cell office:value-type="float" office:value="34357" table:style-name="ce31">
            <text:p><text:s/>34,35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3" table:style-name="ce27">
            <text:p>83</text:p>
          </table:table-cell>
          <table:table-cell office:value-type="string" table:style-name="ce28">
            <text:p>032</text:p>
          </table:table-cell>
          <table:table-cell office:value-type="float" office:value="0.2495" table:style-name="ce29">
            <text:p><text:s/>0.24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458" table:style-name="ce31">
            <text:p><text:s/>2,458<text:s/></text:p>
          </table:table-cell>
          <table:table-cell office:value-type="float" office:value="20639" table:style-name="ce31">
            <text:p><text:s/>20,6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4" table:style-name="ce27">
            <text:p>84</text:p>
          </table:table-cell>
          <table:table-cell office:value-type="string" table:style-name="ce28">
            <text:p>03301</text:p>
          </table:table-cell>
          <table:table-cell office:value-type="float" office:value="0.30449999999999999" table:style-name="ce29">
            <text:p><text:s/>0.30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220" table:style-name="ce31">
            <text:p><text:s/>2,220<text:s/></text:p>
          </table:table-cell>
          <table:table-cell office:value-type="float" office:value="26521" table:style-name="ce31">
            <text:p><text:s/>26,52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5" table:style-name="ce27">
            <text:p>85</text:p>
          </table:table-cell>
          <table:table-cell office:value-type="string" table:style-name="ce28">
            <text:p>03302</text:p>
          </table:table-cell>
          <table:table-cell office:value-type="float" office:value="0.1973" table:style-name="ce29">
            <text:p><text:s/>0.19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224" table:style-name="ce31">
            <text:p><text:s/>2,224<text:s/></text:p>
          </table:table-cell>
          <table:table-cell office:value-type="float" office:value="16716" table:style-name="ce31">
            <text:p><text:s/>16,71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6" table:style-name="ce27">
            <text:p>86</text:p>
          </table:table-cell>
          <table:table-cell office:value-type="string" table:style-name="ce28">
            <text:p>034</text:p>
          </table:table-cell>
          <table:table-cell office:value-type="float" office:value="0.80889999999999995" table:style-name="ce29">
            <text:p><text:s/>0.80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137" table:style-name="ce31">
            <text:p><text:s/>5,137<text:s/></text:p>
          </table:table-cell>
          <table:table-cell office:value-type="float" office:value="92418" table:style-name="ce31">
            <text:p><text:s/>92,41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7" table:style-name="ce27">
            <text:p>87</text:p>
          </table:table-cell>
          <table:table-cell office:value-type="string" table:style-name="ce35">
            <text:p>035</text:p>
          </table:table-cell>
          <table:table-cell office:value-type="float" office:value="0.47799999999999998" table:style-name="ce29">
            <text:p><text:s/>0.47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595" table:style-name="ce31">
            <text:p><text:s/>3,595<text:s/></text:p>
          </table:table-cell>
          <table:table-cell office:value-type="float" office:value="45602" table:style-name="ce31">
            <text:p><text:s/>45,6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03701</text:p>
          </table:table-cell>
          <table:table-cell office:value-type="float" office:value="1.1194" table:style-name="ce29">
            <text:p><text:s/>1.11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3630" table:style-name="ce31">
            <text:p><text:s/>23,630<text:s/></text:p>
          </table:table-cell>
          <table:table-cell office:value-type="float" office:value="96202" table:style-name="ce31">
            <text:p><text:s/>96,2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03702</text:p>
          </table:table-cell>
          <table:table-cell office:value-type="float" office:value="1.0492999999999999" table:style-name="ce29">
            <text:p><text:s/>1.04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3922" table:style-name="ce31">
            <text:p><text:s/>23,922<text:s/></text:p>
          </table:table-cell>
          <table:table-cell office:value-type="float" office:value="86762" table:style-name="ce31">
            <text:p><text:s/>86,76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03703</text:p>
          </table:table-cell>
          <table:table-cell office:value-type="float" office:value="1.8895" table:style-name="ce29">
            <text:p><text:s/>1.889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9300" table:style-name="ce31">
            <text:p><text:s/>19,300<text:s/></text:p>
          </table:table-cell>
          <table:table-cell office:value-type="float" office:value="74833" table:style-name="ce31">
            <text:p><text:s/>74,83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03704</text:p>
          </table:table-cell>
          <table:table-cell office:value-type="float" office:value="1.8895" table:style-name="ce29">
            <text:p><text:s/>1.889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3767" table:style-name="ce31">
            <text:p><text:s/>53,767<text:s/></text:p>
          </table:table-cell>
          <table:table-cell office:value-type="float" office:value="115537" table:style-name="ce31">
            <text:p><text:s/>115,53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03705</text:p>
          </table:table-cell>
          <table:table-cell office:value-type="float" office:value="0.91859999999999997" table:style-name="ce29">
            <text:p><text:s/>0.918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7918" table:style-name="ce31">
            <text:p><text:s/>17,918<text:s/></text:p>
          </table:table-cell>
          <table:table-cell office:value-type="float" office:value="77846" table:style-name="ce31">
            <text:p><text:s/>77,84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03706</text:p>
          </table:table-cell>
          <table:table-cell office:value-type="float" office:value="1.7853000000000001" table:style-name="ce29">
            <text:p><text:s/>1.78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8680" table:style-name="ce31">
            <text:p><text:s/>38,680<text:s/></text:p>
          </table:table-cell>
          <table:table-cell office:value-type="float" office:value="131258" table:style-name="ce31">
            <text:p><text:s/>131,25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03707</text:p>
          </table:table-cell>
          <table:table-cell office:value-type="float" office:value="1.1716" table:style-name="ce29">
            <text:p><text:s/>1.17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1755" table:style-name="ce31">
            <text:p><text:s/>31,755<text:s/></text:p>
          </table:table-cell>
          <table:table-cell office:value-type="float" office:value="85546" table:style-name="ce31">
            <text:p><text:s/>85,54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04001</text:p>
          </table:table-cell>
          <table:table-cell office:value-type="float" office:value="0.64659999999999995" table:style-name="ce29">
            <text:p><text:s/>0.64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4888" table:style-name="ce31">
            <text:p><text:s/>14,888<text:s/></text:p>
          </table:table-cell>
          <table:table-cell office:value-type="float" office:value="52820" table:style-name="ce31">
            <text:p><text:s/>52,82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04002</text:p>
          </table:table-cell>
          <table:table-cell office:value-type="float" office:value="0.68640000000000001" table:style-name="ce29">
            <text:p><text:s/>0.68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514" table:style-name="ce31">
            <text:p><text:s/>6,514<text:s/></text:p>
          </table:table-cell>
          <table:table-cell office:value-type="float" office:value="56611" table:style-name="ce31">
            <text:p><text:s/>56,61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040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string" table:style-name="ce35">
            <text:p>04004</text:p>
          </table:table-cell>
          <table:table-cell office:value-type="float" office:value="0.63919999999999999" table:style-name="ce29">
            <text:p><text:s/>0.639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1873" table:style-name="ce31">
            <text:p><text:s/>21,873<text:s/></text:p>
          </table:table-cell>
          <table:table-cell office:value-type="float" office:value="83050" table:style-name="ce31">
            <text:p><text:s/>83,0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04101</text:p>
          </table:table-cell>
          <table:table-cell office:value-type="float" office:value="0.52669999999999995" table:style-name="ce29">
            <text:p><text:s/>0.52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5066" table:style-name="ce31">
            <text:p><text:s/>15,066<text:s/></text:p>
          </table:table-cell>
          <table:table-cell office:value-type="float" office:value="34656" table:style-name="ce31">
            <text:p><text:s/>34,65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04102</text:p>
          </table:table-cell>
          <table:table-cell office:value-type="float" office:value="0.52039999999999997" table:style-name="ce29">
            <text:p><text:s/>0.520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1876" table:style-name="ce31">
            <text:p><text:s/>11,876<text:s/></text:p>
          </table:table-cell>
          <table:table-cell office:value-type="float" office:value="49878" table:style-name="ce31">
            <text:p><text:s/>49,87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041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0410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03601</text:p>
          </table:table-cell>
          <table:table-cell office:value-type="float" office:value="1.6201000000000001" table:style-name="ce29">
            <text:p><text:s/>1.62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4725" table:style-name="ce31">
            <text:p><text:s/>34,725<text:s/></text:p>
          </table:table-cell>
          <table:table-cell office:value-type="float" office:value="102640" table:style-name="ce31">
            <text:p><text:s/>102,64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03602</text:p>
          </table:table-cell>
          <table:table-cell office:value-type="float" office:value="0.49669999999999997" table:style-name="ce29">
            <text:p><text:s/>0.496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1099" table:style-name="ce31">
            <text:p><text:s/>11,099<text:s/></text:p>
          </table:table-cell>
          <table:table-cell office:value-type="float" office:value="67804" table:style-name="ce31">
            <text:p><text:s/>67,8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04201</text:p>
          </table:table-cell>
          <table:table-cell office:value-type="float" office:value="1.2574000000000001" table:style-name="ce29">
            <text:p><text:s/>1.25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9228" table:style-name="ce31">
            <text:p><text:s/>19,228<text:s/></text:p>
          </table:table-cell>
          <table:table-cell office:value-type="float" office:value="87292" table:style-name="ce31">
            <text:p><text:s/>87,29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04202</text:p>
          </table:table-cell>
          <table:table-cell office:value-type="float" office:value="0.48870000000000002" table:style-name="ce29">
            <text:p><text:s/>0.488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7853" table:style-name="ce31">
            <text:p><text:s/>7,853<text:s/></text:p>
          </table:table-cell>
          <table:table-cell office:value-type="float" office:value="35423" table:style-name="ce31">
            <text:p><text:s/>35,42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039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03903</text:p>
          </table:table-cell>
          <table:table-cell office:value-type="float" office:value="1.3514999999999999" table:style-name="ce29">
            <text:p><text:s/>1.351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2323" table:style-name="ce31">
            <text:p><text:s/>22,323<text:s/></text:p>
          </table:table-cell>
          <table:table-cell office:value-type="float" office:value="67396" table:style-name="ce31">
            <text:p><text:s/>67,39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039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03904</text:p>
          </table:table-cell>
          <table:table-cell office:value-type="float" office:value="1.1636" table:style-name="ce29">
            <text:p><text:s/>1.163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2087" table:style-name="ce31">
            <text:p><text:s/>32,087<text:s/></text:p>
          </table:table-cell>
          <table:table-cell office:value-type="float" office:value="57184" table:style-name="ce31">
            <text:p><text:s/>57,18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03905</text:p>
          </table:table-cell>
          <table:table-cell office:value-type="float" office:value="0.57120000000000004" table:style-name="ce29">
            <text:p><text:s/>0.57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20895" table:style-name="ce31">
            <text:p><text:s/>20,895<text:s/></text:p>
          </table:table-cell>
          <table:table-cell office:value-type="float" office:value="28818" table:style-name="ce31">
            <text:p><text:s/>28,81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03906</text:p>
          </table:table-cell>
          <table:table-cell office:value-type="float" office:value="0.81559999999999999" table:style-name="ce29">
            <text:p><text:s/>0.815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7572" table:style-name="ce31">
            <text:p><text:s/>17,572<text:s/></text:p>
          </table:table-cell>
          <table:table-cell office:value-type="float" office:value="44397" table:style-name="ce31">
            <text:p><text:s/>44,39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03801</text:p>
          </table:table-cell>
          <table:table-cell office:value-type="float" office:value="0.64259999999999995" table:style-name="ce29">
            <text:p><text:s/>0.642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2802" table:style-name="ce31">
            <text:p><text:s/>12,802<text:s/></text:p>
          </table:table-cell>
          <table:table-cell office:value-type="float" office:value="37626" table:style-name="ce31">
            <text:p><text:s/>37,62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03802</text:p>
          </table:table-cell>
          <table:table-cell office:value-type="float" office:value="0.35160000000000002" table:style-name="ce29">
            <text:p><text:s/>0.351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9281" table:style-name="ce31">
            <text:p><text:s/>9,281<text:s/></text:p>
          </table:table-cell>
          <table:table-cell office:value-type="float" office:value="25339" table:style-name="ce31">
            <text:p><text:s/>25,3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043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04302</text:p>
          </table:table-cell>
          <table:table-cell office:value-type="float" office:value="0.51270000000000004" table:style-name="ce29">
            <text:p><text:s/>0.512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7350" table:style-name="ce31">
            <text:p><text:s/>7,350<text:s/></text:p>
          </table:table-cell>
          <table:table-cell office:value-type="float" office:value="27607" table:style-name="ce31">
            <text:p><text:s/>27,60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04401</text:p>
          </table:table-cell>
          <table:table-cell office:value-type="float" office:value="0.51070000000000004" table:style-name="ce29">
            <text:p><text:s/>0.51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5447" table:style-name="ce31">
            <text:p><text:s/>5,447<text:s/></text:p>
          </table:table-cell>
          <table:table-cell office:value-type="float" office:value="48745" table:style-name="ce31">
            <text:p><text:s/>48,74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04402</text:p>
          </table:table-cell>
          <table:table-cell office:value-type="float" office:value="0.38279999999999997" table:style-name="ce29">
            <text:p><text:s/>0.38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766" table:style-name="ce31">
            <text:p><text:s/>4,766<text:s/></text:p>
          </table:table-cell>
          <table:table-cell office:value-type="float" office:value="38177" table:style-name="ce31">
            <text:p><text:s/>38,17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04501</text:p>
          </table:table-cell>
          <table:table-cell office:value-type="float" office:value="0.65680000000000005" table:style-name="ce29">
            <text:p><text:s/>0.65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137" table:style-name="ce31">
            <text:p><text:s/>6,137<text:s/></text:p>
          </table:table-cell>
          <table:table-cell office:value-type="float" office:value="56704" table:style-name="ce31">
            <text:p><text:s/>56,7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04502</text:p>
          </table:table-cell>
          <table:table-cell office:value-type="float" office:value="0.4975" table:style-name="ce29">
            <text:p><text:s/>0.49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943" table:style-name="ce31">
            <text:p><text:s/>4,943<text:s/></text:p>
          </table:table-cell>
          <table:table-cell office:value-type="float" office:value="40445" table:style-name="ce31">
            <text:p><text:s/>40,44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046</text:p>
          </table:table-cell>
          <table:table-cell office:value-type="float" office:value="0.51049999999999995" table:style-name="ce29">
            <text:p><text:s/>0.51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529" table:style-name="ce31">
            <text:p><text:s/>2,529<text:s/></text:p>
          </table:table-cell>
          <table:table-cell office:value-type="float" office:value="49474" table:style-name="ce31">
            <text:p><text:s/>49,47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047</text:p>
          </table:table-cell>
          <table:table-cell office:value-type="float" office:value="0.32969999999999999" table:style-name="ce29">
            <text:p><text:s/>0.32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056" table:style-name="ce31">
            <text:p><text:s/>2,056<text:s/></text:p>
          </table:table-cell>
          <table:table-cell office:value-type="float" office:value="33687" table:style-name="ce31">
            <text:p><text:s/>33,68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048</text:p>
          </table:table-cell>
          <table:table-cell office:value-type="float" office:value="0.29239999999999999" table:style-name="ce29">
            <text:p><text:s/>0.29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262" table:style-name="ce31">
            <text:p><text:s/>3,262<text:s/></text:p>
          </table:table-cell>
          <table:table-cell office:value-type="float" office:value="25198" table:style-name="ce31">
            <text:p><text:s/>25,19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04901</text:p>
          </table:table-cell>
          <table:table-cell office:value-type="float" office:value="3.8824000000000001" table:style-name="ce29">
            <text:p><text:s/>3.88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36449" table:style-name="ce31">
            <text:p><text:s/>36,449<text:s/></text:p>
          </table:table-cell>
          <table:table-cell office:value-type="float" office:value="386512" table:style-name="ce31">
            <text:p><text:s/>386,51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04902</text:p>
          </table:table-cell>
          <table:table-cell office:value-type="float" office:value="2.0522" table:style-name="ce29">
            <text:p><text:s/>2.05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7198" table:style-name="ce31">
            <text:p><text:s/>37,198<text:s/></text:p>
          </table:table-cell>
          <table:table-cell office:value-type="float" office:value="176701" table:style-name="ce31">
            <text:p><text:s/>176,70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06101</text:p>
          </table:table-cell>
          <table:table-cell office:value-type="float" office:value="0.93679999999999997" table:style-name="ce29">
            <text:p><text:s/>0.936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9145" table:style-name="ce31">
            <text:p><text:s/>19,145<text:s/></text:p>
          </table:table-cell>
          <table:table-cell office:value-type="float" office:value="67933" table:style-name="ce31">
            <text:p><text:s/>67,93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06102</text:p>
          </table:table-cell>
          <table:table-cell office:value-type="float" office:value="0.45319999999999999" table:style-name="ce29">
            <text:p><text:s/>0.453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1144" table:style-name="ce31">
            <text:p><text:s/>11,144<text:s/></text:p>
          </table:table-cell>
          <table:table-cell office:value-type="float" office:value="33131" table:style-name="ce31">
            <text:p><text:s/>33,1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062</text:p>
          </table:table-cell>
          <table:table-cell office:value-type="float" office:value="0.57530000000000003" table:style-name="ce29">
            <text:p><text:s/>0.57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16066" table:style-name="ce31">
            <text:p><text:s/>16,066<text:s/></text:p>
          </table:table-cell>
          <table:table-cell office:value-type="float" office:value="34812" table:style-name="ce31">
            <text:p><text:s/>34,81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05301</text:p>
          </table:table-cell>
          <table:table-cell office:value-type="float" office:value="1.1673" table:style-name="ce29">
            <text:p><text:s/>1.16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8344" table:style-name="ce31">
            <text:p><text:s/>28,344<text:s/></text:p>
          </table:table-cell>
          <table:table-cell office:value-type="float" office:value="85816" table:style-name="ce31">
            <text:p><text:s/>85,81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05302</text:p>
          </table:table-cell>
          <table:table-cell office:value-type="float" office:value="1.117" table:style-name="ce29">
            <text:p><text:s/>1.11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0114" table:style-name="ce31">
            <text:p><text:s/>30,114<text:s/></text:p>
          </table:table-cell>
          <table:table-cell office:value-type="float" office:value="74411" table:style-name="ce31">
            <text:p><text:s/>74,41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05401</text:p>
          </table:table-cell>
          <table:table-cell office:value-type="float" office:value="1.7968999999999999" table:style-name="ce29">
            <text:p><text:s/>1.796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31781" table:style-name="ce31">
            <text:p><text:s/>31,781<text:s/></text:p>
          </table:table-cell>
          <table:table-cell office:value-type="float" office:value="145829" table:style-name="ce31">
            <text:p><text:s/>145,8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05402</text:p>
          </table:table-cell>
          <table:table-cell office:value-type="float" office:value="1.1772" table:style-name="ce29">
            <text:p><text:s/>1.17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1386" table:style-name="ce31">
            <text:p><text:s/>31,386<text:s/></text:p>
          </table:table-cell>
          <table:table-cell office:value-type="float" office:value="76242" table:style-name="ce31">
            <text:p><text:s/>76,24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05701</text:p>
          </table:table-cell>
          <table:table-cell office:value-type="float" office:value="0.95179999999999998" table:style-name="ce29">
            <text:p><text:s/>0.95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9159" table:style-name="ce31">
            <text:p><text:s/>9,159<text:s/></text:p>
          </table:table-cell>
          <table:table-cell office:value-type="float" office:value="48400" table:style-name="ce31">
            <text:p><text:s/>48,40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05702</text:p>
          </table:table-cell>
          <table:table-cell office:value-type="float" office:value="0.56659999999999999" table:style-name="ce29">
            <text:p><text:s/>0.56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967" table:style-name="ce31">
            <text:p><text:s/>8,967<text:s/></text:p>
          </table:table-cell>
          <table:table-cell office:value-type="float" office:value="31705" table:style-name="ce31">
            <text:p><text:s/>31,70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058</text:p>
          </table:table-cell>
          <table:table-cell office:value-type="float" office:value="0.92400000000000004" table:style-name="ce29">
            <text:p><text:s/>0.92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2993" table:style-name="ce31">
            <text:p><text:s/>22,993<text:s/></text:p>
          </table:table-cell>
          <table:table-cell office:value-type="float" office:value="50439" table:style-name="ce31">
            <text:p><text:s/>50,4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052</text:p>
          </table:table-cell>
          <table:table-cell office:value-type="float" office:value="1.5979000000000001" table:style-name="ce29">
            <text:p><text:s/>1.59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4516" table:style-name="ce31">
            <text:p><text:s/>34,516<text:s/></text:p>
          </table:table-cell>
          <table:table-cell office:value-type="float" office:value="99115" table:style-name="ce31">
            <text:p><text:s/>99,11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168</text:p>
          </table:table-cell>
          <table:table-cell office:value-type="float" office:value="0.93320000000000003" table:style-name="ce29">
            <text:p><text:s/>0.933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4120" table:style-name="ce31">
            <text:p><text:s/>14,120<text:s/></text:p>
          </table:table-cell>
          <table:table-cell office:value-type="float" office:value="80748" table:style-name="ce31">
            <text:p><text:s/>80,74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169</text:p>
          </table:table-cell>
          <table:table-cell office:value-type="float" office:value="0.78420000000000001" table:style-name="ce29">
            <text:p><text:s/>0.78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6498" table:style-name="ce31">
            <text:p><text:s/>16,498<text:s/></text:p>
          </table:table-cell>
          <table:table-cell office:value-type="float" office:value="55001" table:style-name="ce31">
            <text:p><text:s/>55,00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05601</text:p>
          </table:table-cell>
          <table:table-cell office:value-type="float" office:value="0.85109999999999997" table:style-name="ce29">
            <text:p><text:s/>0.851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1981" table:style-name="ce31">
            <text:p><text:s/>21,981<text:s/></text:p>
          </table:table-cell>
          <table:table-cell office:value-type="float" office:value="84144" table:style-name="ce31">
            <text:p><text:s/>84,14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05602</text:p>
          </table:table-cell>
          <table:table-cell office:value-type="float" office:value="0.55789999999999995" table:style-name="ce29">
            <text:p><text:s/>0.55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8766" table:style-name="ce31">
            <text:p><text:s/>18,766<text:s/></text:p>
          </table:table-cell>
          <table:table-cell office:value-type="float" office:value="34166" table:style-name="ce31">
            <text:p><text:s/>34,16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05001</text:p>
          </table:table-cell>
          <table:table-cell office:value-type="float" office:value="1.2157" table:style-name="ce29">
            <text:p><text:s/>1.215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9034" table:style-name="ce31">
            <text:p><text:s/>29,034<text:s/></text:p>
          </table:table-cell>
          <table:table-cell office:value-type="float" office:value="85675" table:style-name="ce31">
            <text:p><text:s/>85,67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05002</text:p>
          </table:table-cell>
          <table:table-cell office:value-type="float" office:value="1.1253" table:style-name="ce29">
            <text:p><text:s/>1.12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6615" table:style-name="ce31">
            <text:p><text:s/>26,615<text:s/></text:p>
          </table:table-cell>
          <table:table-cell office:value-type="float" office:value="70641" table:style-name="ce31">
            <text:p><text:s/>70,64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05101</text:p>
          </table:table-cell>
          <table:table-cell office:value-type="float" office:value="1.3275999999999999" table:style-name="ce29">
            <text:p><text:s/>1.327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8386" table:style-name="ce31">
            <text:p><text:s/>28,386<text:s/></text:p>
          </table:table-cell>
          <table:table-cell office:value-type="float" office:value="112691" table:style-name="ce31">
            <text:p><text:s/>112,69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05102</text:p>
          </table:table-cell>
          <table:table-cell office:value-type="float" office:value="0.67830000000000001" table:style-name="ce29">
            <text:p><text:s/>0.67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0302" table:style-name="ce31">
            <text:p><text:s/>10,302<text:s/></text:p>
          </table:table-cell>
          <table:table-cell office:value-type="float" office:value="59528" table:style-name="ce31">
            <text:p><text:s/>59,52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05501</text:p>
          </table:table-cell>
          <table:table-cell office:value-type="float" office:value="2.8443999999999998" table:style-name="ce29">
            <text:p><text:s/>2.844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5994" table:style-name="ce31">
            <text:p><text:s/>35,994<text:s/></text:p>
          </table:table-cell>
          <table:table-cell office:value-type="float" office:value="225615" table:style-name="ce31">
            <text:p><text:s/>225,61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05502</text:p>
          </table:table-cell>
          <table:table-cell office:value-type="float" office:value="2.6515" table:style-name="ce29">
            <text:p><text:s/>2.651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2014" table:style-name="ce31">
            <text:p><text:s/>12,014<text:s/></text:p>
          </table:table-cell>
          <table:table-cell office:value-type="float" office:value="204116" table:style-name="ce31">
            <text:p><text:s/>204,11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05503</text:p>
          </table:table-cell>
          <table:table-cell office:value-type="float" office:value="0.85909999999999997" table:style-name="ce29">
            <text:p><text:s/>0.85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3147" table:style-name="ce31">
            <text:p><text:s/>23,147<text:s/></text:p>
          </table:table-cell>
          <table:table-cell office:value-type="float" office:value="43889" table:style-name="ce31">
            <text:p><text:s/>43,88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05504</text:p>
          </table:table-cell>
          <table:table-cell office:value-type="float" office:value="0.7984" table:style-name="ce29">
            <text:p><text:s/>0.79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3762" table:style-name="ce31">
            <text:p><text:s/>23,762<text:s/></text:p>
          </table:table-cell>
          <table:table-cell office:value-type="float" office:value="41216" table:style-name="ce31">
            <text:p><text:s/>41,21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05505</text:p>
          </table:table-cell>
          <table:table-cell office:value-type="float" office:value="0.77249999999999996" table:style-name="ce29">
            <text:p><text:s/>0.77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8132" table:style-name="ce31">
            <text:p><text:s/>18,132<text:s/></text:p>
          </table:table-cell>
          <table:table-cell office:value-type="float" office:value="42213" table:style-name="ce31">
            <text:p><text:s/>42,21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05506</text:p>
          </table:table-cell>
          <table:table-cell office:value-type="float" office:value="0.61309999999999998" table:style-name="ce29">
            <text:p><text:s/>0.613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6455" table:style-name="ce31">
            <text:p><text:s/>16,455<text:s/></text:p>
          </table:table-cell>
          <table:table-cell office:value-type="float" office:value="33068" table:style-name="ce31">
            <text:p><text:s/>33,06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059</text:p>
          </table:table-cell>
          <table:table-cell office:value-type="float" office:value="0.58899999999999997" table:style-name="ce29">
            <text:p><text:s/>0.58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1508" table:style-name="ce31">
            <text:p><text:s/>21,508<text:s/></text:p>
          </table:table-cell>
          <table:table-cell office:value-type="float" office:value="29377" table:style-name="ce31">
            <text:p><text:s/>29,37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060</text:p>
          </table:table-cell>
          <table:table-cell office:value-type="float" office:value="0.72250000000000003" table:style-name="ce29">
            <text:p><text:s/>0.72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0790" table:style-name="ce31">
            <text:p><text:s/>20,790<text:s/></text:p>
          </table:table-cell>
          <table:table-cell office:value-type="float" office:value="38749" table:style-name="ce31">
            <text:p><text:s/>38,7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06301</text:p>
          </table:table-cell>
          <table:table-cell office:value-type="float" office:value="1.74" table:style-name="ce29">
            <text:p><text:s/>1.74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5454" table:style-name="ce31">
            <text:p><text:s/>25,454<text:s/></text:p>
          </table:table-cell>
          <table:table-cell office:value-type="float" office:value="150038" table:style-name="ce31">
            <text:p><text:s/>150,03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06302</text:p>
          </table:table-cell>
          <table:table-cell office:value-type="float" office:value="0.96660000000000001" table:style-name="ce29">
            <text:p><text:s/>0.96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1403" table:style-name="ce31">
            <text:p><text:s/>21,403<text:s/></text:p>
          </table:table-cell>
          <table:table-cell office:value-type="float" office:value="73680" table:style-name="ce31">
            <text:p><text:s/>73,68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06401</text:p>
          </table:table-cell>
          <table:table-cell office:value-type="float" office:value="1.8661000000000001" table:style-name="ce29">
            <text:p><text:s/>1.866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386" table:style-name="ce31">
            <text:p><text:s/>3,386<text:s/></text:p>
          </table:table-cell>
          <table:table-cell office:value-type="float" office:value="377737" table:style-name="ce31">
            <text:p><text:s/>377,73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06402</text:p>
          </table:table-cell>
          <table:table-cell office:value-type="float" office:value="0.59699999999999998" table:style-name="ce29">
            <text:p><text:s/>0.59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0471" table:style-name="ce31">
            <text:p><text:s/>10,471<text:s/></text:p>
          </table:table-cell>
          <table:table-cell office:value-type="float" office:value="40233" table:style-name="ce31">
            <text:p><text:s/>40,23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065</text:p>
          </table:table-cell>
          <table:table-cell office:value-type="float" office:value="0.40489999999999998" table:style-name="ce29">
            <text:p><text:s/>0.40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110" table:style-name="ce31">
            <text:p><text:s/>4,110<text:s/></text:p>
          </table:table-cell>
          <table:table-cell office:value-type="float" office:value="34452" table:style-name="ce31">
            <text:p><text:s/>34,45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06601</text:p>
          </table:table-cell>
          <table:table-cell office:value-type="float" office:value="0.4879" table:style-name="ce29">
            <text:p><text:s/>0.48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708" table:style-name="ce31">
            <text:p><text:s/>2,708<text:s/></text:p>
          </table:table-cell>
          <table:table-cell office:value-type="float" office:value="67088" table:style-name="ce31">
            <text:p><text:s/>67,08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06602</text:p>
          </table:table-cell>
          <table:table-cell office:value-type="float" office:value="0.28770000000000001" table:style-name="ce29">
            <text:p><text:s/>0.28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981" table:style-name="ce31">
            <text:p><text:s/>2,981<text:s/></text:p>
          </table:table-cell>
          <table:table-cell office:value-type="float" office:value="29620" table:style-name="ce31">
            <text:p><text:s/>29,62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06701</text:p>
          </table:table-cell>
          <table:table-cell office:value-type="float" office:value="0.51349999999999996" table:style-name="ce29">
            <text:p><text:s/>0.51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144" table:style-name="ce31">
            <text:p><text:s/>6,144<text:s/></text:p>
          </table:table-cell>
          <table:table-cell office:value-type="float" office:value="57929" table:style-name="ce31">
            <text:p><text:s/>57,9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06702</text:p>
          </table:table-cell>
          <table:table-cell office:value-type="float" office:value="0.29809999999999998" table:style-name="ce29">
            <text:p><text:s/>0.29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672" table:style-name="ce31">
            <text:p><text:s/>4,672<text:s/></text:p>
          </table:table-cell>
          <table:table-cell office:value-type="float" office:value="25685" table:style-name="ce31">
            <text:p><text:s/>25,6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068</text:p>
          </table:table-cell>
          <table:table-cell office:value-type="float" office:value="0.44969999999999999" table:style-name="ce29">
            <text:p><text:s/>0.44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712" table:style-name="ce31">
            <text:p><text:s/>4,712<text:s/></text:p>
          </table:table-cell>
          <table:table-cell office:value-type="float" office:value="44230" table:style-name="ce31">
            <text:p><text:s/>44,23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069</text:p>
          </table:table-cell>
          <table:table-cell office:value-type="float" office:value="0.25659999999999999" table:style-name="ce29">
            <text:p><text:s/>0.25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718" table:style-name="ce31">
            <text:p><text:s/>3,718<text:s/></text:p>
          </table:table-cell>
          <table:table-cell office:value-type="float" office:value="21860" table:style-name="ce31">
            <text:p><text:s/>21,86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070</text:p>
          </table:table-cell>
          <table:table-cell office:value-type="float" office:value="0.26840000000000003" table:style-name="ce29">
            <text:p><text:s/>0.26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459" table:style-name="ce31">
            <text:p><text:s/>5,459<text:s/></text:p>
          </table:table-cell>
          <table:table-cell office:value-type="float" office:value="21328" table:style-name="ce31">
            <text:p><text:s/>21,32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071</text:p>
          </table:table-cell>
          <table:table-cell office:value-type="float" office:value="0.30980000000000002" table:style-name="ce29">
            <text:p><text:s/>0.30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833" table:style-name="ce31">
            <text:p><text:s/>5,833<text:s/></text:p>
          </table:table-cell>
          <table:table-cell office:value-type="float" office:value="25211" table:style-name="ce31">
            <text:p><text:s/>25,21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072</text:p>
          </table:table-cell>
          <table:table-cell office:value-type="float" office:value="0.33" table:style-name="ce29">
            <text:p><text:s/>0.33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935" table:style-name="ce31">
            <text:p><text:s/>2,935<text:s/></text:p>
          </table:table-cell>
          <table:table-cell office:value-type="float" office:value="24178" table:style-name="ce31">
            <text:p><text:s/>24,17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07301</text:p>
          </table:table-cell>
          <table:table-cell office:value-type="float" office:value="0.64080000000000004" table:style-name="ce29">
            <text:p><text:s/>0.64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925" table:style-name="ce31">
            <text:p><text:s/>4,925<text:s/></text:p>
          </table:table-cell>
          <table:table-cell office:value-type="float" office:value="63842" table:style-name="ce31">
            <text:p><text:s/>63,84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07302</text:p>
          </table:table-cell>
          <table:table-cell office:value-type="float" office:value="0.44850000000000001" table:style-name="ce29">
            <text:p><text:s/>0.44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208" table:style-name="ce31">
            <text:p><text:s/>4,208<text:s/></text:p>
          </table:table-cell>
          <table:table-cell office:value-type="float" office:value="35242" table:style-name="ce31">
            <text:p><text:s/>35,24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07401</text:p>
          </table:table-cell>
          <table:table-cell office:value-type="float" office:value="0.61080000000000001" table:style-name="ce29">
            <text:p><text:s/>0.61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100" table:style-name="ce31">
            <text:p><text:s/>4,100<text:s/></text:p>
          </table:table-cell>
          <table:table-cell office:value-type="float" office:value="61870" table:style-name="ce31">
            <text:p><text:s/>61,87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7" table:style-name="ce27">
            <text:p>47</text:p>
          </table:table-cell>
          <table:table-cell office:value-type="string" table:style-name="ce28">
            <text:p>07402</text:p>
          </table:table-cell>
          <table:table-cell office:value-type="float" office:value="0.43330000000000002" table:style-name="ce29">
            <text:p><text:s/>0.43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120" table:style-name="ce31">
            <text:p><text:s/>5,120<text:s/></text:p>
          </table:table-cell>
          <table:table-cell office:value-type="float" office:value="40551" table:style-name="ce31">
            <text:p><text:s/>40,55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8" table:style-name="ce27">
            <text:p>48</text:p>
          </table:table-cell>
          <table:table-cell office:value-type="string" table:style-name="ce28">
            <text:p>18701</text:p>
          </table:table-cell>
          <table:table-cell office:value-type="float" office:value="0.54100000000000004" table:style-name="ce29">
            <text:p><text:s/>0.54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0883" table:style-name="ce31">
            <text:p><text:s/>10,883<text:s/></text:p>
          </table:table-cell>
          <table:table-cell office:value-type="float" office:value="48581" table:style-name="ce31">
            <text:p><text:s/>48,58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18702</text:p>
          </table:table-cell>
          <table:table-cell office:value-type="float" office:value="0.47439999999999999" table:style-name="ce29">
            <text:p><text:s/>0.47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464" table:style-name="ce31">
            <text:p><text:s/>6,464<text:s/></text:p>
          </table:table-cell>
          <table:table-cell office:value-type="float" office:value="43387" table:style-name="ce31">
            <text:p><text:s/>43,38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18703</text:p>
          </table:table-cell>
          <table:table-cell office:value-type="float" office:value="0.56620000000000004" table:style-name="ce29">
            <text:p><text:s/>0.56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1748" table:style-name="ce31">
            <text:p><text:s/>11,748<text:s/></text:p>
          </table:table-cell>
          <table:table-cell office:value-type="float" office:value="43758" table:style-name="ce31">
            <text:p><text:s/>43,75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185</text:p>
          </table:table-cell>
          <table:table-cell office:value-type="float" office:value="0.41199999999999998" table:style-name="ce29">
            <text:p><text:s/>0.41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955" table:style-name="ce31">
            <text:p><text:s/>2,955<text:s/></text:p>
          </table:table-cell>
          <table:table-cell office:value-type="float" office:value="38600" table:style-name="ce31">
            <text:p><text:s/>38,60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52" table:style-name="ce27">
            <text:p>52</text:p>
          </table:table-cell>
          <table:table-cell office:value-type="string" table:style-name="ce28">
            <text:p>186</text:p>
          </table:table-cell>
          <table:table-cell office:value-type="float" office:value="0.32329999999999998" table:style-name="ce29">
            <text:p><text:s/>0.32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170" table:style-name="ce31">
            <text:p><text:s/>5,170<text:s/></text:p>
          </table:table-cell>
          <table:table-cell office:value-type="float" office:value="26230" table:style-name="ce31">
            <text:p><text:s/>26,23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07501</text:p>
          </table:table-cell>
          <table:table-cell office:value-type="float" office:value="3.6968999999999999" table:style-name="ce29">
            <text:p><text:s/>3.696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58316" table:style-name="ce31">
            <text:p><text:s/>58,316<text:s/></text:p>
          </table:table-cell>
          <table:table-cell office:value-type="float" office:value="310270" table:style-name="ce31">
            <text:p><text:s/>310,27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07502</text:p>
          </table:table-cell>
          <table:table-cell office:value-type="float" office:value="2.6772" table:style-name="ce29">
            <text:p><text:s/>2.67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54522" table:style-name="ce31">
            <text:p><text:s/>54,522<text:s/></text:p>
          </table:table-cell>
          <table:table-cell office:value-type="float" office:value="205623" table:style-name="ce31">
            <text:p><text:s/>205,62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07503</text:p>
          </table:table-cell>
          <table:table-cell office:value-type="float" office:value="3.0383" table:style-name="ce29">
            <text:p><text:s/>3.03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43694" table:style-name="ce31">
            <text:p><text:s/>43,694<text:s/></text:p>
          </table:table-cell>
          <table:table-cell office:value-type="float" office:value="246082" table:style-name="ce31">
            <text:p><text:s/>246,08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07504</text:p>
          </table:table-cell>
          <table:table-cell office:value-type="float" office:value="2.532" table:style-name="ce29">
            <text:p><text:s/>2.53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0610" table:style-name="ce31">
            <text:p><text:s/>70,610<text:s/></text:p>
          </table:table-cell>
          <table:table-cell office:value-type="float" office:value="173832" table:style-name="ce31">
            <text:p><text:s/>173,83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07601</text:p>
          </table:table-cell>
          <table:table-cell office:value-type="float" office:value="1.7362" table:style-name="ce29">
            <text:p><text:s/>1.73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21877" table:style-name="ce31">
            <text:p><text:s/>21,877<text:s/></text:p>
          </table:table-cell>
          <table:table-cell office:value-type="float" office:value="225980" table:style-name="ce31">
            <text:p><text:s/>225,98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07602</text:p>
          </table:table-cell>
          <table:table-cell office:value-type="float" office:value="3.1709000000000001" table:style-name="ce29">
            <text:p><text:s/>3.17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6848" table:style-name="ce31">
            <text:p><text:s/>96,848<text:s/></text:p>
          </table:table-cell>
          <table:table-cell office:value-type="float" office:value="218647" table:style-name="ce31">
            <text:p><text:s/>218,64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07603</text:p>
          </table:table-cell>
          <table:table-cell office:value-type="float" office:value="2.1450999999999998" table:style-name="ce29">
            <text:p><text:s/>2.14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20123" table:style-name="ce31">
            <text:p><text:s/>20,123<text:s/></text:p>
          </table:table-cell>
          <table:table-cell office:value-type="float" office:value="234952" table:style-name="ce31">
            <text:p><text:s/>234,95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07701</text:p>
          </table:table-cell>
          <table:table-cell office:value-type="float" office:value="1.0367999999999999" table:style-name="ce29">
            <text:p><text:s/>1.03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0081" table:style-name="ce31">
            <text:p><text:s/>20,081<text:s/></text:p>
          </table:table-cell>
          <table:table-cell office:value-type="float" office:value="93703" table:style-name="ce31">
            <text:p><text:s/>93,70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07702</text:p>
          </table:table-cell>
          <table:table-cell office:value-type="float" office:value="3.1709000000000001" table:style-name="ce29">
            <text:p><text:s/>3.17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6261" table:style-name="ce31">
            <text:p><text:s/>96,261<text:s/></text:p>
          </table:table-cell>
          <table:table-cell office:value-type="float" office:value="211447" table:style-name="ce31">
            <text:p><text:s/>211,44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07703</text:p>
          </table:table-cell>
          <table:table-cell office:value-type="float" office:value="1.0622" table:style-name="ce29">
            <text:p><text:s/>1.06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3475" table:style-name="ce31">
            <text:p><text:s/>13,475<text:s/></text:p>
          </table:table-cell>
          <table:table-cell office:value-type="float" office:value="106927" table:style-name="ce31">
            <text:p><text:s/>106,9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47501</text:p>
          </table:table-cell>
          <table:table-cell office:value-type="float" office:value="2.8048999999999999" table:style-name="ce29">
            <text:p><text:s/>2.80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36258" table:style-name="ce31">
            <text:p><text:s/>36,258<text:s/></text:p>
          </table:table-cell>
          <table:table-cell office:value-type="float" office:value="254209" table:style-name="ce31">
            <text:p><text:s/>254,20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47502</text:p>
          </table:table-cell>
          <table:table-cell office:value-type="float" office:value="2.1537000000000002" table:style-name="ce29">
            <text:p><text:s/>2.15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8709" table:style-name="ce31">
            <text:p><text:s/>18,709<text:s/></text:p>
          </table:table-cell>
          <table:table-cell office:value-type="float" office:value="200050" table:style-name="ce31">
            <text:p><text:s/>200,0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07801</text:p>
          </table:table-cell>
          <table:table-cell office:value-type="float" office:value="1.3732" table:style-name="ce29">
            <text:p><text:s/>1.373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2549" table:style-name="ce31">
            <text:p><text:s/>12,549<text:s/></text:p>
          </table:table-cell>
          <table:table-cell office:value-type="float" office:value="130054" table:style-name="ce31">
            <text:p><text:s/>130,05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07802</text:p>
          </table:table-cell>
          <table:table-cell office:value-type="float" office:value="0.96279999999999999" table:style-name="ce29">
            <text:p><text:s/>0.96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0366" table:style-name="ce31">
            <text:p><text:s/>10,366<text:s/></text:p>
          </table:table-cell>
          <table:table-cell office:value-type="float" office:value="85995" table:style-name="ce31">
            <text:p><text:s/>85,99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07901</text:p>
          </table:table-cell>
          <table:table-cell office:value-type="float" office:value="1.5726" table:style-name="ce29">
            <text:p><text:s/>1.57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3152" table:style-name="ce31">
            <text:p><text:s/>13,152<text:s/></text:p>
          </table:table-cell>
          <table:table-cell office:value-type="float" office:value="150573" table:style-name="ce31">
            <text:p><text:s/>150,57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07902</text:p>
          </table:table-cell>
          <table:table-cell office:value-type="float" office:value="1.1411" table:style-name="ce29">
            <text:p><text:s/>1.14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2137" table:style-name="ce31">
            <text:p><text:s/>12,137<text:s/></text:p>
          </table:table-cell>
          <table:table-cell office:value-type="float" office:value="112259" table:style-name="ce31">
            <text:p><text:s/>112,25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07903</text:p>
          </table:table-cell>
          <table:table-cell office:value-type="float" office:value="1.3105" table:style-name="ce29">
            <text:p><text:s/>1.31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16536" table:style-name="ce31">
            <text:p><text:s/>16,536<text:s/></text:p>
          </table:table-cell>
          <table:table-cell office:value-type="float" office:value="125155" table:style-name="ce31">
            <text:p><text:s/>125,15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07904</text:p>
          </table:table-cell>
          <table:table-cell office:value-type="float" office:value="1.1337999999999999" table:style-name="ce29">
            <text:p><text:s/>1.13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2884" table:style-name="ce31">
            <text:p><text:s/>12,884<text:s/></text:p>
          </table:table-cell>
          <table:table-cell office:value-type="float" office:value="120495" table:style-name="ce31">
            <text:p><text:s/>120,49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079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08001</text:p>
          </table:table-cell>
          <table:table-cell office:value-type="float" office:value="1.2746999999999999" table:style-name="ce29">
            <text:p><text:s/>1.27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1161" table:style-name="ce31">
            <text:p><text:s/>11,161<text:s/></text:p>
          </table:table-cell>
          <table:table-cell office:value-type="float" office:value="112687" table:style-name="ce31">
            <text:p><text:s/>112,68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08002</text:p>
          </table:table-cell>
          <table:table-cell office:value-type="float" office:value="0.7611" table:style-name="ce29">
            <text:p><text:s/>0.76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8909" table:style-name="ce31">
            <text:p><text:s/>8,909<text:s/></text:p>
          </table:table-cell>
          <table:table-cell office:value-type="float" office:value="71329" table:style-name="ce31">
            <text:p><text:s/>71,3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08003</text:p>
          </table:table-cell>
          <table:table-cell office:value-type="float" office:value="0.87909999999999999" table:style-name="ce29">
            <text:p><text:s/>0.87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1332" table:style-name="ce31">
            <text:p><text:s/>11,332<text:s/></text:p>
          </table:table-cell>
          <table:table-cell office:value-type="float" office:value="80421" table:style-name="ce31">
            <text:p><text:s/>80,42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08004</text:p>
          </table:table-cell>
          <table:table-cell office:value-type="float" office:value="0.91759999999999997" table:style-name="ce29">
            <text:p><text:s/>0.917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3649" table:style-name="ce31">
            <text:p><text:s/>13,649<text:s/></text:p>
          </table:table-cell>
          <table:table-cell office:value-type="float" office:value="97472" table:style-name="ce31">
            <text:p><text:s/>97,47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08005</text:p>
          </table:table-cell>
          <table:table-cell office:value-type="float" office:value="0.35099999999999998" table:style-name="ce29">
            <text:p><text:s/>0.351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9247" table:style-name="ce31">
            <text:p><text:s/>9,247<text:s/></text:p>
          </table:table-cell>
          <table:table-cell office:value-type="float" office:value="16943" table:style-name="ce31">
            <text:p><text:s/>16,94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08101</text:p>
          </table:table-cell>
          <table:table-cell office:value-type="float" office:value="2.2044999999999999" table:style-name="ce29">
            <text:p><text:s/>2.204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67026" table:style-name="ce31">
            <text:p><text:s/>67,026<text:s/></text:p>
          </table:table-cell>
          <table:table-cell office:value-type="float" office:value="137615" table:style-name="ce31">
            <text:p><text:s/>137,61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08102</text:p>
          </table:table-cell>
          <table:table-cell office:value-type="float" office:value="1.0185" table:style-name="ce29">
            <text:p><text:s/>1.01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9257" table:style-name="ce31">
            <text:p><text:s/>9,257<text:s/></text:p>
          </table:table-cell>
          <table:table-cell office:value-type="float" office:value="101376" table:style-name="ce31">
            <text:p><text:s/>101,37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08103</text:p>
          </table:table-cell>
          <table:table-cell office:value-type="float" office:value="1.6042000000000001" table:style-name="ce29">
            <text:p><text:s/>1.60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4657" table:style-name="ce31">
            <text:p><text:s/>14,657<text:s/></text:p>
          </table:table-cell>
          <table:table-cell office:value-type="float" office:value="213539" table:style-name="ce31">
            <text:p><text:s/>213,5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08104</text:p>
          </table:table-cell>
          <table:table-cell office:value-type="float" office:value="0.71140000000000003" table:style-name="ce29">
            <text:p><text:s/>0.71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132" table:style-name="ce31">
            <text:p><text:s/>7,132<text:s/></text:p>
          </table:table-cell>
          <table:table-cell office:value-type="float" office:value="71531" table:style-name="ce31">
            <text:p><text:s/>71,5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08105</text:p>
          </table:table-cell>
          <table:table-cell office:value-type="float" office:value="0.80230000000000001" table:style-name="ce29">
            <text:p><text:s/>0.80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129" table:style-name="ce31">
            <text:p><text:s/>8,129<text:s/></text:p>
          </table:table-cell>
          <table:table-cell office:value-type="float" office:value="117434" table:style-name="ce31">
            <text:p><text:s/>117,43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08106</text:p>
          </table:table-cell>
          <table:table-cell office:value-type="float" office:value="0.40310000000000001" table:style-name="ce29">
            <text:p><text:s/>0.403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626" table:style-name="ce31">
            <text:p><text:s/>7,626<text:s/></text:p>
          </table:table-cell>
          <table:table-cell office:value-type="float" office:value="35139" table:style-name="ce31">
            <text:p><text:s/>35,1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08107</text:p>
          </table:table-cell>
          <table:table-cell office:value-type="float" office:value="1.2301" table:style-name="ce29">
            <text:p><text:s/>1.230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4421" table:style-name="ce31">
            <text:p><text:s/>14,421<text:s/></text:p>
          </table:table-cell>
          <table:table-cell office:value-type="float" office:value="69206" table:style-name="ce31">
            <text:p><text:s/>69,2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08108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08109</text:p>
          </table:table-cell>
          <table:table-cell office:value-type="float" office:value="0.7913" table:style-name="ce29">
            <text:p><text:s/>0.791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5555" table:style-name="ce31">
            <text:p><text:s/>15,555<text:s/></text:p>
          </table:table-cell>
          <table:table-cell office:value-type="float" office:value="41219" table:style-name="ce31">
            <text:p><text:s/>41,2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082</text:p>
          </table:table-cell>
          <table:table-cell office:value-type="float" office:value="0.54559999999999997" table:style-name="ce29">
            <text:p><text:s/>0.54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354" table:style-name="ce31">
            <text:p><text:s/>3,354<text:s/></text:p>
          </table:table-cell>
          <table:table-cell office:value-type="float" office:value="51931" table:style-name="ce31">
            <text:p><text:s/>51,9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08301</text:p>
          </table:table-cell>
          <table:table-cell office:value-type="float" office:value="0.79579999999999995" table:style-name="ce29">
            <text:p><text:s/>0.79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950" table:style-name="ce31">
            <text:p><text:s/>7,950<text:s/></text:p>
          </table:table-cell>
          <table:table-cell office:value-type="float" office:value="67881" table:style-name="ce31">
            <text:p><text:s/>67,88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08302</text:p>
          </table:table-cell>
          <table:table-cell office:value-type="float" office:value="0.44679999999999997" table:style-name="ce29">
            <text:p><text:s/>0.44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874" table:style-name="ce31">
            <text:p><text:s/>4,874<text:s/></text:p>
          </table:table-cell>
          <table:table-cell office:value-type="float" office:value="45655" table:style-name="ce31">
            <text:p><text:s/>45,65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083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08401</text:p>
          </table:table-cell>
          <table:table-cell office:value-type="float" office:value="0.79579999999999995" table:style-name="ce29">
            <text:p><text:s/>0.795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4610" table:style-name="ce31">
            <text:p><text:s/>14,610<text:s/></text:p>
          </table:table-cell>
          <table:table-cell office:value-type="float" office:value="102112" table:style-name="ce31">
            <text:p><text:s/>102,11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08402</text:p>
          </table:table-cell>
          <table:table-cell office:value-type="float" office:value="0.2742" table:style-name="ce29">
            <text:p><text:s/>0.27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513" table:style-name="ce31">
            <text:p><text:s/>3,513<text:s/></text:p>
          </table:table-cell>
          <table:table-cell office:value-type="float" office:value="23650" table:style-name="ce31">
            <text:p><text:s/>23,6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084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085</text:p>
          </table:table-cell>
          <table:table-cell office:value-type="float" office:value="0.94169999999999998" table:style-name="ce29">
            <text:p><text:s/>0.94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8322" table:style-name="ce31">
            <text:p><text:s/>8,322<text:s/></text:p>
          </table:table-cell>
          <table:table-cell office:value-type="float" office:value="89680" table:style-name="ce31">
            <text:p><text:s/>89,68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086</text:p>
          </table:table-cell>
          <table:table-cell office:value-type="float" office:value="0.66610000000000003" table:style-name="ce29">
            <text:p><text:s/>0.66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663" table:style-name="ce31">
            <text:p><text:s/>6,663<text:s/></text:p>
          </table:table-cell>
          <table:table-cell office:value-type="float" office:value="54079" table:style-name="ce31">
            <text:p><text:s/>54,07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08701</text:p>
          </table:table-cell>
          <table:table-cell office:value-type="float" office:value="1.5597000000000001" table:style-name="ce29">
            <text:p><text:s/>1.55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14394" table:style-name="ce31">
            <text:p><text:s/>14,394<text:s/></text:p>
          </table:table-cell>
          <table:table-cell office:value-type="float" office:value="149021" table:style-name="ce31">
            <text:p><text:s/>149,02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08702</text:p>
          </table:table-cell>
          <table:table-cell office:value-type="float" office:value="0.76019999999999999" table:style-name="ce29">
            <text:p><text:s/>0.760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737" table:style-name="ce31">
            <text:p><text:s/>2,737<text:s/></text:p>
          </table:table-cell>
          <table:table-cell office:value-type="float" office:value="80976" table:style-name="ce31">
            <text:p><text:s/>80,97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08703</text:p>
          </table:table-cell>
          <table:table-cell office:value-type="float" office:value="0.79720000000000002" table:style-name="ce29">
            <text:p><text:s/>0.79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772" table:style-name="ce31">
            <text:p><text:s/>6,772<text:s/></text:p>
          </table:table-cell>
          <table:table-cell office:value-type="float" office:value="84821" table:style-name="ce31">
            <text:p><text:s/>84,82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08704</text:p>
          </table:table-cell>
          <table:table-cell office:value-type="float" office:value="0.4773" table:style-name="ce29">
            <text:p><text:s/>0.47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899" table:style-name="ce31">
            <text:p><text:s/>5,899<text:s/></text:p>
          </table:table-cell>
          <table:table-cell office:value-type="float" office:value="42681" table:style-name="ce31">
            <text:p><text:s/>42,68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7" table:style-name="ce27">
            <text:p>47</text:p>
          </table:table-cell>
          <table:table-cell office:value-type="string" table:style-name="ce28">
            <text:p>08801</text:p>
          </table:table-cell>
          <table:table-cell office:value-type="float" office:value="0.77710000000000001" table:style-name="ce29">
            <text:p><text:s/>0.77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9405" table:style-name="ce31">
            <text:p><text:s/>9,405<text:s/></text:p>
          </table:table-cell>
          <table:table-cell office:value-type="float" office:value="73868" table:style-name="ce31">
            <text:p><text:s/>73,86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8" table:style-name="ce27">
            <text:p>48</text:p>
          </table:table-cell>
          <table:table-cell office:value-type="string" table:style-name="ce28">
            <text:p>08802</text:p>
          </table:table-cell>
          <table:table-cell office:value-type="float" office:value="0.53859999999999997" table:style-name="ce29">
            <text:p><text:s/>0.538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376" table:style-name="ce31">
            <text:p><text:s/>7,376<text:s/></text:p>
          </table:table-cell>
          <table:table-cell office:value-type="float" office:value="46604" table:style-name="ce31">
            <text:p><text:s/>46,6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089</text:p>
          </table:table-cell>
          <table:table-cell office:value-type="float" office:value="0.89400000000000002" table:style-name="ce29">
            <text:p><text:s/>0.89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0209" table:style-name="ce31">
            <text:p><text:s/>10,209<text:s/></text:p>
          </table:table-cell>
          <table:table-cell office:value-type="float" office:value="89797" table:style-name="ce31">
            <text:p><text:s/>89,79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090</text:p>
          </table:table-cell>
          <table:table-cell office:value-type="float" office:value="0.50849999999999995" table:style-name="ce29">
            <text:p><text:s/>0.50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646" table:style-name="ce31">
            <text:p><text:s/>6,646<text:s/></text:p>
          </table:table-cell>
          <table:table-cell office:value-type="float" office:value="46143" table:style-name="ce31">
            <text:p><text:s/>46,14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09101</text:p>
          </table:table-cell>
          <table:table-cell office:value-type="float" office:value="0.44379999999999997" table:style-name="ce29">
            <text:p><text:s/>0.44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055" table:style-name="ce31">
            <text:p><text:s/>8,055<text:s/></text:p>
          </table:table-cell>
          <table:table-cell office:value-type="float" office:value="37320" table:style-name="ce31">
            <text:p><text:s/>37,32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2" table:style-name="ce27">
            <text:p>52</text:p>
          </table:table-cell>
          <table:table-cell office:value-type="string" table:style-name="ce28">
            <text:p>09102</text:p>
          </table:table-cell>
          <table:table-cell office:value-type="float" office:value="0.33300000000000002" table:style-name="ce29">
            <text:p><text:s/>0.33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821" table:style-name="ce31">
            <text:p><text:s/>6,821<text:s/></text:p>
          </table:table-cell>
          <table:table-cell office:value-type="float" office:value="25878" table:style-name="ce31">
            <text:p><text:s/>25,87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3" table:style-name="ce27">
            <text:p>53</text:p>
          </table:table-cell>
          <table:table-cell office:value-type="string" table:style-name="ce28">
            <text:p>092</text:p>
          </table:table-cell>
          <table:table-cell office:value-type="float" office:value="0.84460000000000002" table:style-name="ce29">
            <text:p><text:s/>0.844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703" table:style-name="ce31">
            <text:p><text:s/>3,703<text:s/></text:p>
          </table:table-cell>
          <table:table-cell office:value-type="float" office:value="93797" table:style-name="ce31">
            <text:p><text:s/>93,79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4" table:style-name="ce27">
            <text:p>54</text:p>
          </table:table-cell>
          <table:table-cell office:value-type="string" table:style-name="ce28">
            <text:p>093</text:p>
          </table:table-cell>
          <table:table-cell office:value-type="float" office:value="0.6159" table:style-name="ce29">
            <text:p><text:s/>0.61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021" table:style-name="ce31">
            <text:p><text:s/>4,021<text:s/></text:p>
          </table:table-cell>
          <table:table-cell office:value-type="float" office:value="60179" table:style-name="ce31">
            <text:p><text:s/>60,17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5" table:style-name="ce27">
            <text:p>55</text:p>
          </table:table-cell>
          <table:table-cell office:value-type="string" table:style-name="ce28">
            <text:p>094</text:p>
          </table:table-cell>
          <table:table-cell office:value-type="float" office:value="0.57079999999999997" table:style-name="ce29">
            <text:p><text:s/>0.57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150" table:style-name="ce31">
            <text:p><text:s/>5,150<text:s/></text:p>
          </table:table-cell>
          <table:table-cell office:value-type="float" office:value="60198" table:style-name="ce31">
            <text:p><text:s/>60,19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6" table:style-name="ce27">
            <text:p>56</text:p>
          </table:table-cell>
          <table:table-cell office:value-type="string" table:style-name="ce28">
            <text:p>095</text:p>
          </table:table-cell>
          <table:table-cell office:value-type="float" office:value="0.31740000000000002" table:style-name="ce29">
            <text:p><text:s/>0.31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575" table:style-name="ce31">
            <text:p><text:s/>3,575<text:s/></text:p>
          </table:table-cell>
          <table:table-cell office:value-type="float" office:value="29190" table:style-name="ce31">
            <text:p><text:s/>29,19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09601</text:p>
          </table:table-cell>
          <table:table-cell office:value-type="float" office:value="0.60860000000000003" table:style-name="ce29">
            <text:p><text:s/>0.608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7919" table:style-name="ce31">
            <text:p><text:s/>7,919<text:s/></text:p>
          </table:table-cell>
          <table:table-cell office:value-type="float" office:value="55267" table:style-name="ce31">
            <text:p><text:s/>55,26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8" table:style-name="ce27">
            <text:p>58</text:p>
          </table:table-cell>
          <table:table-cell office:value-type="string" table:style-name="ce28">
            <text:p>09602</text:p>
          </table:table-cell>
          <table:table-cell office:value-type="float" office:value="0.433" table:style-name="ce29">
            <text:p><text:s/>0.43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010" table:style-name="ce31">
            <text:p><text:s/>5,010<text:s/></text:p>
          </table:table-cell>
          <table:table-cell office:value-type="float" office:value="39213" table:style-name="ce31">
            <text:p><text:s/>39,21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9" table:style-name="ce27">
            <text:p>59</text:p>
          </table:table-cell>
          <table:table-cell office:value-type="string" table:style-name="ce28">
            <text:p>09701</text:p>
          </table:table-cell>
          <table:table-cell office:value-type="float" office:value="0.4239" table:style-name="ce29">
            <text:p><text:s/>0.42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701" table:style-name="ce31">
            <text:p><text:s/>5,701<text:s/></text:p>
          </table:table-cell>
          <table:table-cell office:value-type="float" office:value="36049" table:style-name="ce31">
            <text:p><text:s/>36,0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09702</text:p>
          </table:table-cell>
          <table:table-cell office:value-type="float" office:value="0.29720000000000002" table:style-name="ce29">
            <text:p><text:s/>0.29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169" table:style-name="ce31">
            <text:p><text:s/>4,169<text:s/></text:p>
          </table:table-cell>
          <table:table-cell office:value-type="float" office:value="24307" table:style-name="ce31">
            <text:p><text:s/>24,30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1" table:style-name="ce27">
            <text:p>61</text:p>
          </table:table-cell>
          <table:table-cell office:value-type="string" table:style-name="ce28">
            <text:p>09801</text:p>
          </table:table-cell>
          <table:table-cell office:value-type="float" office:value="0.35410000000000003" table:style-name="ce29">
            <text:p><text:s/>0.354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043" table:style-name="ce31">
            <text:p><text:s/>6,043<text:s/></text:p>
          </table:table-cell>
          <table:table-cell office:value-type="float" office:value="31806" table:style-name="ce31">
            <text:p><text:s/>31,8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2" table:style-name="ce27">
            <text:p>62</text:p>
          </table:table-cell>
          <table:table-cell office:value-type="string" table:style-name="ce28">
            <text:p>09802</text:p>
          </table:table-cell>
          <table:table-cell office:value-type="float" office:value="0.27250000000000002" table:style-name="ce29">
            <text:p><text:s/>0.27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943" table:style-name="ce31">
            <text:p><text:s/>4,943<text:s/></text:p>
          </table:table-cell>
          <table:table-cell office:value-type="float" office:value="22508" table:style-name="ce31">
            <text:p><text:s/>22,50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09803</text:p>
          </table:table-cell>
          <table:table-cell office:value-type="float" office:value="0.46750000000000003" table:style-name="ce29">
            <text:p><text:s/>0.46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290" table:style-name="ce31">
            <text:p><text:s/>7,290<text:s/></text:p>
          </table:table-cell>
          <table:table-cell office:value-type="float" office:value="43304" table:style-name="ce31">
            <text:p><text:s/>43,3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09804</text:p>
          </table:table-cell>
          <table:table-cell office:value-type="float" office:value="0.36359999999999998" table:style-name="ce29">
            <text:p><text:s/>0.363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204" table:style-name="ce31">
            <text:p><text:s/>6,204<text:s/></text:p>
          </table:table-cell>
          <table:table-cell office:value-type="float" office:value="32329" table:style-name="ce31">
            <text:p><text:s/>32,3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5" table:style-name="ce27">
            <text:p>65</text:p>
          </table:table-cell>
          <table:table-cell office:value-type="string" table:style-name="ce28">
            <text:p>09901</text:p>
          </table:table-cell>
          <table:table-cell office:value-type="float" office:value="0.44740000000000002" table:style-name="ce29">
            <text:p><text:s/>0.44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441" table:style-name="ce31">
            <text:p><text:s/>4,441<text:s/></text:p>
          </table:table-cell>
          <table:table-cell office:value-type="float" office:value="38207" table:style-name="ce31">
            <text:p><text:s/>38,20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09902</text:p>
          </table:table-cell>
          <table:table-cell office:value-type="float" office:value="0.60909999999999997" table:style-name="ce29">
            <text:p><text:s/>0.60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386" table:style-name="ce31">
            <text:p><text:s/>5,386<text:s/></text:p>
          </table:table-cell>
          <table:table-cell office:value-type="float" office:value="62519" table:style-name="ce31">
            <text:p><text:s/>62,5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09903</text:p>
          </table:table-cell>
          <table:table-cell office:value-type="float" office:value="0.58140000000000003" table:style-name="ce29">
            <text:p><text:s/>0.58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660" table:style-name="ce31">
            <text:p><text:s/>4,660<text:s/></text:p>
          </table:table-cell>
          <table:table-cell office:value-type="float" office:value="54122" table:style-name="ce31">
            <text:p><text:s/>54,12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8" table:style-name="ce27">
            <text:p>68</text:p>
          </table:table-cell>
          <table:table-cell office:value-type="string" table:style-name="ce28">
            <text:p>10001</text:p>
          </table:table-cell>
          <table:table-cell office:value-type="float" office:value="0.39179999999999998" table:style-name="ce29">
            <text:p><text:s/>0.39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051" table:style-name="ce31">
            <text:p><text:s/>4,051<text:s/></text:p>
          </table:table-cell>
          <table:table-cell office:value-type="float" office:value="34466" table:style-name="ce31">
            <text:p><text:s/>34,46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9" table:style-name="ce27">
            <text:p>69</text:p>
          </table:table-cell>
          <table:table-cell office:value-type="string" table:style-name="ce35">
            <text:p>10002</text:p>
          </table:table-cell>
          <table:table-cell office:value-type="float" office:value="0.40629999999999999" table:style-name="ce29">
            <text:p><text:s/>0.40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728" table:style-name="ce31">
            <text:p><text:s/>3,728<text:s/></text:p>
          </table:table-cell>
          <table:table-cell office:value-type="float" office:value="37992" table:style-name="ce31">
            <text:p><text:s/>37,99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0" table:style-name="ce27">
            <text:p>70</text:p>
          </table:table-cell>
          <table:table-cell office:value-type="string" table:style-name="ce35">
            <text:p>10003</text:p>
          </table:table-cell>
          <table:table-cell office:value-type="float" office:value="0.37590000000000001" table:style-name="ce29">
            <text:p><text:s/>0.37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338" table:style-name="ce31">
            <text:p><text:s/>4,338<text:s/></text:p>
          </table:table-cell>
          <table:table-cell office:value-type="float" office:value="36284" table:style-name="ce31">
            <text:p><text:s/>36,28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1" table:style-name="ce27">
            <text:p>71</text:p>
          </table:table-cell>
          <table:table-cell office:value-type="string" table:style-name="ce28">
            <text:p>10101</text:p>
          </table:table-cell>
          <table:table-cell office:value-type="float" office:value="0.60209999999999997" table:style-name="ce29">
            <text:p><text:s/>0.60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794" table:style-name="ce31">
            <text:p><text:s/>3,794<text:s/></text:p>
          </table:table-cell>
          <table:table-cell office:value-type="float" office:value="71171" table:style-name="ce31">
            <text:p><text:s/>71,17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2" table:style-name="ce27">
            <text:p>72</text:p>
          </table:table-cell>
          <table:table-cell office:value-type="string" table:style-name="ce28">
            <text:p>10102</text:p>
          </table:table-cell>
          <table:table-cell office:value-type="float" office:value="0.78220000000000001" table:style-name="ce29">
            <text:p><text:s/>0.78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754" table:style-name="ce31">
            <text:p><text:s/>3,754<text:s/></text:p>
          </table:table-cell>
          <table:table-cell office:value-type="float" office:value="82649" table:style-name="ce31">
            <text:p><text:s/>82,6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3" table:style-name="ce27">
            <text:p>73</text:p>
          </table:table-cell>
          <table:table-cell office:value-type="string" table:style-name="ce28">
            <text:p>10103</text:p>
          </table:table-cell>
          <table:table-cell office:value-type="float" office:value="0.41249999999999998" table:style-name="ce29">
            <text:p><text:s/>0.41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119" table:style-name="ce31">
            <text:p><text:s/>4,119<text:s/></text:p>
          </table:table-cell>
          <table:table-cell office:value-type="float" office:value="42082" table:style-name="ce31">
            <text:p><text:s/>42,08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4" table:style-name="ce27">
            <text:p>74</text:p>
          </table:table-cell>
          <table:table-cell office:value-type="string" table:style-name="ce28">
            <text:p>1010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5" table:style-name="ce27">
            <text:p>75</text:p>
          </table:table-cell>
          <table:table-cell office:value-type="string" table:style-name="ce28">
            <text:p>101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6" table:style-name="ce27">
            <text:p>76</text:p>
          </table:table-cell>
          <table:table-cell office:value-type="string" table:style-name="ce28">
            <text:p>10106</text:p>
          </table:table-cell>
          <table:table-cell office:value-type="float" office:value="0.65190000000000003" table:style-name="ce29">
            <text:p><text:s/>0.65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286" table:style-name="ce31">
            <text:p><text:s/>6,286<text:s/></text:p>
          </table:table-cell>
          <table:table-cell office:value-type="float" office:value="68055" table:style-name="ce31">
            <text:p><text:s/>68,05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7" table:style-name="ce27">
            <text:p>77</text:p>
          </table:table-cell>
          <table:table-cell office:value-type="string" table:style-name="ce28">
            <text:p>10201</text:p>
          </table:table-cell>
          <table:table-cell office:value-type="float" office:value="0.34329999999999999" table:style-name="ce29">
            <text:p><text:s/>0.34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899" table:style-name="ce31">
            <text:p><text:s/>2,899<text:s/></text:p>
          </table:table-cell>
          <table:table-cell office:value-type="float" office:value="32636" table:style-name="ce31">
            <text:p><text:s/>32,63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8" table:style-name="ce27">
            <text:p>78</text:p>
          </table:table-cell>
          <table:table-cell office:value-type="string" table:style-name="ce28">
            <text:p>10202</text:p>
          </table:table-cell>
          <table:table-cell office:value-type="float" office:value="0.5847" table:style-name="ce29">
            <text:p><text:s/>0.58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096" table:style-name="ce31">
            <text:p><text:s/>6,096<text:s/></text:p>
          </table:table-cell>
          <table:table-cell office:value-type="float" office:value="51926" table:style-name="ce31">
            <text:p><text:s/>51,92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9" table:style-name="ce27">
            <text:p>79</text:p>
          </table:table-cell>
          <table:table-cell office:value-type="string" table:style-name="ce28">
            <text:p>10203</text:p>
          </table:table-cell>
          <table:table-cell office:value-type="float" office:value="0.28739999999999999" table:style-name="ce29">
            <text:p><text:s/>0.28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615" table:style-name="ce31">
            <text:p><text:s/>3,615<text:s/></text:p>
          </table:table-cell>
          <table:table-cell office:value-type="float" office:value="28213" table:style-name="ce31">
            <text:p><text:s/>28,21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80" table:style-name="ce27">
            <text:p>80</text:p>
          </table:table-cell>
          <table:table-cell office:value-type="string" table:style-name="ce28">
            <text:p>10204</text:p>
          </table:table-cell>
          <table:table-cell office:value-type="float" office:value="0.51200000000000001" table:style-name="ce29">
            <text:p><text:s/>0.512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8561" table:style-name="ce31">
            <text:p><text:s/>18,561<text:s/></text:p>
          </table:table-cell>
          <table:table-cell office:value-type="float" office:value="30149" table:style-name="ce31">
            <text:p><text:s/>30,1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81" table:style-name="ce27">
            <text:p>81</text:p>
          </table:table-cell>
          <table:table-cell office:value-type="string" table:style-name="ce28">
            <text:p>102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82" table:style-name="ce27">
            <text:p>82</text:p>
          </table:table-cell>
          <table:table-cell office:value-type="string" table:style-name="ce28">
            <text:p>10206</text:p>
          </table:table-cell>
          <table:table-cell office:value-type="float" office:value="0.4204" table:style-name="ce29">
            <text:p><text:s/>0.42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200" table:style-name="ce31">
            <text:p><text:s/>4,200<text:s/></text:p>
          </table:table-cell>
          <table:table-cell office:value-type="float" office:value="41737" table:style-name="ce31">
            <text:p><text:s/>41,73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0401</text:p>
          </table:table-cell>
          <table:table-cell office:value-type="float" office:value="10.5329" table:style-name="ce29">
            <text:p><text:s/>10.53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8" table:style-name="ce31">
            <text:p><text:s/>18<text:s/></text:p>
          </table:table-cell>
          <table:table-cell office:value-type="float" office:value="301957" table:style-name="ce31">
            <text:p><text:s/>301,957<text:s/></text:p>
          </table:table-cell>
          <table:table-cell office:value-type="float" office:value="573210" table:style-name="ce31">
            <text:p><text:s/>573,21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0402</text:p>
          </table:table-cell>
          <table:table-cell office:value-type="float" office:value="12.0083" table:style-name="ce29">
            <text:p><text:s/>12.00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9" table:style-name="ce31">
            <text:p><text:s/>19<text:s/></text:p>
          </table:table-cell>
          <table:table-cell office:value-type="float" office:value="385196" table:style-name="ce31">
            <text:p><text:s/>385,196<text:s/></text:p>
          </table:table-cell>
          <table:table-cell office:value-type="float" office:value="648099" table:style-name="ce31">
            <text:p><text:s/>648,0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10403</text:p>
          </table:table-cell>
          <table:table-cell office:value-type="float" office:value="11.453900000000001" table:style-name="ce29">
            <text:p><text:s/>11.453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429669" table:style-name="ce31">
            <text:p><text:s/>429,669<text:s/></text:p>
          </table:table-cell>
          <table:table-cell office:value-type="float" office:value="656004" table:style-name="ce31">
            <text:p><text:s/>656,0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10409</text:p>
          </table:table-cell>
          <table:table-cell office:value-type="float" office:value="9.7292000000000005" table:style-name="ce29">
            <text:p><text:s/>9.72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383163" table:style-name="ce31">
            <text:p><text:s/>383,163<text:s/></text:p>
          </table:table-cell>
          <table:table-cell office:value-type="float" office:value="525007" table:style-name="ce31">
            <text:p><text:s/>525,00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10410</text:p>
          </table:table-cell>
          <table:table-cell office:value-type="float" office:value="9.2974999999999994" table:style-name="ce29">
            <text:p><text:s/>9.29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307284" table:style-name="ce31">
            <text:p><text:s/>307,284<text:s/></text:p>
          </table:table-cell>
          <table:table-cell office:value-type="float" office:value="537352" table:style-name="ce31">
            <text:p><text:s/>537,35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10404</text:p>
          </table:table-cell>
          <table:table-cell office:value-type="float" office:value="7.9779" table:style-name="ce29">
            <text:p><text:s/>7.97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201486" table:style-name="ce31">
            <text:p><text:s/>201,486<text:s/></text:p>
          </table:table-cell>
          <table:table-cell office:value-type="float" office:value="401350" table:style-name="ce31">
            <text:p><text:s/>401,3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104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10406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10407</text:p>
          </table:table-cell>
          <table:table-cell office:value-type="float" office:value="15.322699999999999" table:style-name="ce29">
            <text:p><text:s/>15.32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480476" table:style-name="ce31">
            <text:p><text:s/>480,476<text:s/></text:p>
          </table:table-cell>
          <table:table-cell office:value-type="float" office:value="803014" table:style-name="ce31">
            <text:p><text:s/>803,01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10408</text:p>
          </table:table-cell>
          <table:table-cell office:value-type="float" office:value="14.297700000000001" table:style-name="ce29">
            <text:p><text:s/>14.29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466592" table:style-name="ce31">
            <text:p><text:s/>466,592<text:s/></text:p>
          </table:table-cell>
          <table:table-cell office:value-type="float" office:value="790161" table:style-name="ce31">
            <text:p><text:s/>790,16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10501</text:p>
          </table:table-cell>
          <table:table-cell office:value-type="float" office:value="10.7226" table:style-name="ce29">
            <text:p><text:s/>10.72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283050" table:style-name="ce31">
            <text:p><text:s/>283,050<text:s/></text:p>
          </table:table-cell>
          <table:table-cell office:value-type="float" office:value="598268" table:style-name="ce31">
            <text:p><text:s/>598,26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10502</text:p>
          </table:table-cell>
          <table:table-cell office:value-type="float" office:value="11.293900000000001" table:style-name="ce29">
            <text:p><text:s/>11.29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6" table:style-name="ce31">
            <text:p><text:s/>16<text:s/></text:p>
          </table:table-cell>
          <table:table-cell office:value-type="float" office:value="433260" table:style-name="ce31">
            <text:p><text:s/>433,260<text:s/></text:p>
          </table:table-cell>
          <table:table-cell office:value-type="float" office:value="709840" table:style-name="ce31">
            <text:p><text:s/>709,84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10503</text:p>
          </table:table-cell>
          <table:table-cell office:value-type="float" office:value="9.4746000000000006" table:style-name="ce29">
            <text:p><text:s/>9.474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405222" table:style-name="ce31">
            <text:p><text:s/>405,222<text:s/></text:p>
          </table:table-cell>
          <table:table-cell office:value-type="float" office:value="514613" table:style-name="ce31">
            <text:p><text:s/>514,61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10509</text:p>
          </table:table-cell>
          <table:table-cell office:value-type="float" office:value="9.4894999999999996" table:style-name="ce29">
            <text:p><text:s/>9.48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330253" table:style-name="ce31">
            <text:p><text:s/>330,253<text:s/></text:p>
          </table:table-cell>
          <table:table-cell office:value-type="float" office:value="584909" table:style-name="ce31">
            <text:p><text:s/>584,90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10510</text:p>
          </table:table-cell>
          <table:table-cell office:value-type="float" office:value="8.0829000000000004" table:style-name="ce29">
            <text:p><text:s/>8.08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297460" table:style-name="ce31">
            <text:p><text:s/>297,460<text:s/></text:p>
          </table:table-cell>
          <table:table-cell office:value-type="float" office:value="421045" table:style-name="ce31">
            <text:p><text:s/>421,04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10504</text:p>
          </table:table-cell>
          <table:table-cell office:value-type="float" office:value="7.3666999999999998" table:style-name="ce29">
            <text:p><text:s/>7.36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94459" table:style-name="ce31">
            <text:p><text:s/>194,459<text:s/></text:p>
          </table:table-cell>
          <table:table-cell office:value-type="float" office:value="395057" table:style-name="ce31">
            <text:p><text:s/>395,05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10505</text:p>
          </table:table-cell>
          <table:table-cell office:value-type="float" office:value="14.688599999999999" table:style-name="ce29">
            <text:p><text:s/>14.688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0" table:style-name="ce31">
            <text:p><text:s/>30<text:s/></text:p>
          </table:table-cell>
          <table:table-cell office:value-type="float" office:value="515383" table:style-name="ce31">
            <text:p><text:s/>515,383<text:s/></text:p>
          </table:table-cell>
          <table:table-cell office:value-type="float" office:value="832353" table:style-name="ce31">
            <text:p><text:s/>832,35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10506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10507</text:p>
          </table:table-cell>
          <table:table-cell office:value-type="float" office:value="13.104200000000001" table:style-name="ce29">
            <text:p><text:s/>13.10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449867" table:style-name="ce31">
            <text:p><text:s/>449,867<text:s/></text:p>
          </table:table-cell>
          <table:table-cell office:value-type="float" office:value="713076" table:style-name="ce31">
            <text:p><text:s/>713,07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10508</text:p>
          </table:table-cell>
          <table:table-cell office:value-type="float" office:value="12.45" table:style-name="ce29">
            <text:p><text:s/>12.45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25651" table:style-name="ce31">
            <text:p><text:s/>425,651<text:s/></text:p>
          </table:table-cell>
          <table:table-cell office:value-type="float" office:value="642822" table:style-name="ce31">
            <text:p><text:s/>642,82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10801</text:p>
          </table:table-cell>
          <table:table-cell office:value-type="float" office:value="11.186500000000001" table:style-name="ce29">
            <text:p><text:s/>11.18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02507" table:style-name="ce31">
            <text:p><text:s/>202,507<text:s/></text:p>
          </table:table-cell>
          <table:table-cell office:value-type="float" office:value="606222" table:style-name="ce31">
            <text:p><text:s/>606,22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10802</text:p>
          </table:table-cell>
          <table:table-cell office:value-type="float" office:value="7.4610000000000003" table:style-name="ce29">
            <text:p><text:s/>7.46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94366" table:style-name="ce31">
            <text:p><text:s/>194,366<text:s/></text:p>
          </table:table-cell>
          <table:table-cell office:value-type="float" office:value="386914" table:style-name="ce31">
            <text:p><text:s/>386,91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10601</text:p>
          </table:table-cell>
          <table:table-cell office:value-type="float" office:value="12.675000000000001" table:style-name="ce29">
            <text:p><text:s/>12.675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419767" table:style-name="ce31">
            <text:p><text:s/>419,767<text:s/></text:p>
          </table:table-cell>
          <table:table-cell office:value-type="float" office:value="619026" table:style-name="ce31">
            <text:p><text:s/>619,02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106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10603</text:p>
          </table:table-cell>
          <table:table-cell office:value-type="float" office:value="10.8286" table:style-name="ce29">
            <text:p><text:s/>10.828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335920" table:style-name="ce31">
            <text:p><text:s/>335,920<text:s/></text:p>
          </table:table-cell>
          <table:table-cell office:value-type="float" office:value="613299" table:style-name="ce31">
            <text:p><text:s/>613,2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10604</text:p>
          </table:table-cell>
          <table:table-cell office:value-type="float" office:value="10.8286" table:style-name="ce29">
            <text:p><text:s/>10.828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482003" table:style-name="ce31">
            <text:p><text:s/>482,003<text:s/></text:p>
          </table:table-cell>
          <table:table-cell office:value-type="float" office:value="603083" table:style-name="ce31">
            <text:p><text:s/>603,08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10701</text:p>
          </table:table-cell>
          <table:table-cell office:value-type="float" office:value="9.8238000000000003" table:style-name="ce29">
            <text:p><text:s/>9.82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313459" table:style-name="ce31">
            <text:p><text:s/>313,459<text:s/></text:p>
          </table:table-cell>
          <table:table-cell office:value-type="float" office:value="505606" table:style-name="ce31">
            <text:p><text:s/>505,6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10901</text:p>
          </table:table-cell>
          <table:table-cell office:value-type="float" office:value="9.3232999999999997" table:style-name="ce29">
            <text:p><text:s/>9.32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268779" table:style-name="ce31">
            <text:p><text:s/>268,779<text:s/></text:p>
          </table:table-cell>
          <table:table-cell office:value-type="float" office:value="465066" table:style-name="ce31">
            <text:p><text:s/>465,06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10702</text:p>
          </table:table-cell>
          <table:table-cell office:value-type="float" office:value="7.843" table:style-name="ce29">
            <text:p><text:s/>7.84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200708" table:style-name="ce31">
            <text:p><text:s/>200,708<text:s/></text:p>
          </table:table-cell>
          <table:table-cell office:value-type="float" office:value="482172" table:style-name="ce31">
            <text:p><text:s/>482,17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10902</text:p>
          </table:table-cell>
          <table:table-cell office:value-type="float" office:value="7.8163999999999998" table:style-name="ce29">
            <text:p><text:s/>7.81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81433" table:style-name="ce31">
            <text:p><text:s/>181,433<text:s/></text:p>
          </table:table-cell>
          <table:table-cell office:value-type="float" office:value="387325" table:style-name="ce31">
            <text:p><text:s/>387,32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11001</text:p>
          </table:table-cell>
          <table:table-cell office:value-type="float" office:value="10.5166" table:style-name="ce29">
            <text:p><text:s/>10.51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14017" table:style-name="ce31">
            <text:p><text:s/>114,017<text:s/></text:p>
          </table:table-cell>
          <table:table-cell office:value-type="float" office:value="654280" table:style-name="ce31">
            <text:p><text:s/>654,28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11005</text:p>
          </table:table-cell>
          <table:table-cell office:value-type="float" office:value="7.2072000000000003" table:style-name="ce29">
            <text:p><text:s/>7.20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22061" table:style-name="ce31">
            <text:p><text:s/>22,061<text:s/></text:p>
          </table:table-cell>
          <table:table-cell office:value-type="float" office:value="466171" table:style-name="ce31">
            <text:p><text:s/>466,17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11002</text:p>
          </table:table-cell>
          <table:table-cell office:value-type="float" office:value="3.5510999999999999" table:style-name="ce29">
            <text:p><text:s/>3.55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3365" table:style-name="ce31">
            <text:p><text:s/>13,365<text:s/></text:p>
          </table:table-cell>
          <table:table-cell office:value-type="float" office:value="172627" table:style-name="ce31">
            <text:p><text:s/>172,6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11006</text:p>
          </table:table-cell>
          <table:table-cell office:value-type="float" office:value="3.0802" table:style-name="ce29">
            <text:p><text:s/>3.080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76306" table:style-name="ce31">
            <text:p><text:s/>76,306<text:s/></text:p>
          </table:table-cell>
          <table:table-cell office:value-type="float" office:value="191318" table:style-name="ce31">
            <text:p><text:s/>191,31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11003</text:p>
          </table:table-cell>
          <table:table-cell office:value-type="float" office:value="4.7682000000000002" table:style-name="ce29">
            <text:p><text:s/>4.76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8870" table:style-name="ce31">
            <text:p><text:s/>48,870<text:s/></text:p>
          </table:table-cell>
          <table:table-cell office:value-type="float" office:value="327994" table:style-name="ce31">
            <text:p><text:s/>327,99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11004</text:p>
          </table:table-cell>
          <table:table-cell office:value-type="float" office:value="6.1588000000000003" table:style-name="ce29">
            <text:p><text:s/>6.158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71950" table:style-name="ce31">
            <text:p><text:s/>171,950<text:s/></text:p>
          </table:table-cell>
          <table:table-cell office:value-type="float" office:value="356673" table:style-name="ce31">
            <text:p><text:s/>356,67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11101</text:p>
          </table:table-cell>
          <table:table-cell office:value-type="float" office:value="10.5166" table:style-name="ce29">
            <text:p><text:s/>10.516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92780" table:style-name="ce31">
            <text:p><text:s/>292,780<text:s/></text:p>
          </table:table-cell>
          <table:table-cell office:value-type="float" office:value="586404" table:style-name="ce31">
            <text:p><text:s/>586,4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11105</text:p>
          </table:table-cell>
          <table:table-cell office:value-type="float" office:value="5.3650000000000002" table:style-name="ce29">
            <text:p><text:s/>5.365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51883" table:style-name="ce31">
            <text:p><text:s/>51,883<text:s/></text:p>
          </table:table-cell>
          <table:table-cell office:value-type="float" office:value="391156" table:style-name="ce31">
            <text:p><text:s/>391,15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11102</text:p>
          </table:table-cell>
          <table:table-cell office:value-type="float" office:value="3.5510999999999999" table:style-name="ce29">
            <text:p><text:s/>3.55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6239" table:style-name="ce31">
            <text:p><text:s/>16,239<text:s/></text:p>
          </table:table-cell>
          <table:table-cell office:value-type="float" office:value="209394" table:style-name="ce31">
            <text:p><text:s/>209,39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11106</text:p>
          </table:table-cell>
          <table:table-cell office:value-type="float" office:value="2.8380999999999998" table:style-name="ce29">
            <text:p><text:s/>2.83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66402" table:style-name="ce31">
            <text:p><text:s/>66,402<text:s/></text:p>
          </table:table-cell>
          <table:table-cell office:value-type="float" office:value="150322" table:style-name="ce31">
            <text:p><text:s/>150,32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11103</text:p>
          </table:table-cell>
          <table:table-cell office:value-type="float" office:value="4.7682000000000002" table:style-name="ce29">
            <text:p><text:s/>4.76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1306" table:style-name="ce31">
            <text:p><text:s/>31,306<text:s/></text:p>
          </table:table-cell>
          <table:table-cell office:value-type="float" office:value="307183" table:style-name="ce31">
            <text:p><text:s/>307,18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11104</text:p>
          </table:table-cell>
          <table:table-cell office:value-type="float" office:value="6.1588000000000003" table:style-name="ce29">
            <text:p><text:s/>6.158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74337" table:style-name="ce31">
            <text:p><text:s/>274,337<text:s/></text:p>
          </table:table-cell>
          <table:table-cell office:value-type="float" office:value="354964" table:style-name="ce31">
            <text:p><text:s/>354,96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11301</text:p>
          </table:table-cell>
          <table:table-cell office:value-type="float" office:value="2.3176000000000001" table:style-name="ce29">
            <text:p><text:s/>2.31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33377" table:style-name="ce31">
            <text:p><text:s/>33,377<text:s/></text:p>
          </table:table-cell>
          <table:table-cell office:value-type="float" office:value="132269" table:style-name="ce31">
            <text:p><text:s/>132,26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11302</text:p>
          </table:table-cell>
          <table:table-cell office:value-type="float" office:value="1.7604" table:style-name="ce29">
            <text:p><text:s/>1.76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24616" table:style-name="ce31">
            <text:p><text:s/>24,616<text:s/></text:p>
          </table:table-cell>
          <table:table-cell office:value-type="float" office:value="85467" table:style-name="ce31">
            <text:p><text:s/>85,46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11501</text:p>
          </table:table-cell>
          <table:table-cell office:value-type="float" office:value="8.8225999999999996" table:style-name="ce29">
            <text:p><text:s/>8.82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41984" table:style-name="ce31">
            <text:p><text:s/>141,984<text:s/></text:p>
          </table:table-cell>
          <table:table-cell office:value-type="float" office:value="494537" table:style-name="ce31">
            <text:p><text:s/>494,53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11502</text:p>
          </table:table-cell>
          <table:table-cell office:value-type="float" office:value="8.4245000000000001" table:style-name="ce29">
            <text:p><text:s/>8.42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50639" table:style-name="ce31">
            <text:p><text:s/>150,639<text:s/></text:p>
          </table:table-cell>
          <table:table-cell office:value-type="float" office:value="432046" table:style-name="ce31">
            <text:p><text:s/>432,04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7" table:style-name="ce27">
            <text:p>47</text:p>
          </table:table-cell>
          <table:table-cell office:value-type="string" table:style-name="ce28">
            <text:p>11601</text:p>
          </table:table-cell>
          <table:table-cell office:value-type="float" office:value="2.6244000000000001" table:style-name="ce29">
            <text:p><text:s/>2.62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5930" table:style-name="ce31">
            <text:p><text:s/>85,930<text:s/></text:p>
          </table:table-cell>
          <table:table-cell office:value-type="float" office:value="180126" table:style-name="ce31">
            <text:p><text:s/>180,12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8" table:style-name="ce27">
            <text:p>48</text:p>
          </table:table-cell>
          <table:table-cell office:value-type="string" table:style-name="ce28">
            <text:p>11602</text:p>
          </table:table-cell>
          <table:table-cell office:value-type="float" office:value="3.6236000000000002" table:style-name="ce29">
            <text:p><text:s/>3.623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04375" table:style-name="ce31">
            <text:p><text:s/>104,375<text:s/></text:p>
          </table:table-cell>
          <table:table-cell office:value-type="float" office:value="255666" table:style-name="ce31">
            <text:p><text:s/>255,66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11603</text:p>
          </table:table-cell>
          <table:table-cell office:value-type="float" office:value="3.6474000000000002" table:style-name="ce29">
            <text:p><text:s/>3.64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26973" table:style-name="ce31">
            <text:p><text:s/>126,973<text:s/></text:p>
          </table:table-cell>
          <table:table-cell office:value-type="float" office:value="225189" table:style-name="ce31">
            <text:p><text:s/>225,18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11604</text:p>
          </table:table-cell>
          <table:table-cell office:value-type="float" office:value="3.1703000000000001" table:style-name="ce29">
            <text:p><text:s/>3.17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98269" table:style-name="ce31">
            <text:p><text:s/>98,269<text:s/></text:p>
          </table:table-cell>
          <table:table-cell office:value-type="float" office:value="209934" table:style-name="ce31">
            <text:p><text:s/>209,93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11605</text:p>
          </table:table-cell>
          <table:table-cell office:value-type="float" office:value="5.7876000000000003" table:style-name="ce29">
            <text:p><text:s/>5.78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04229" table:style-name="ce31">
            <text:p><text:s/>104,229<text:s/></text:p>
          </table:table-cell>
          <table:table-cell office:value-type="float" office:value="401906" table:style-name="ce31">
            <text:p><text:s/>401,9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2" table:style-name="ce27">
            <text:p>52</text:p>
          </table:table-cell>
          <table:table-cell office:value-type="string" table:style-name="ce28">
            <text:p>47801</text:p>
          </table:table-cell>
          <table:table-cell office:value-type="float" office:value="4.7789000000000001" table:style-name="ce29">
            <text:p><text:s/>4.77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72392" table:style-name="ce31">
            <text:p><text:s/>72,392<text:s/></text:p>
          </table:table-cell>
          <table:table-cell office:value-type="float" office:value="306722" table:style-name="ce31">
            <text:p><text:s/>306,72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3" table:style-name="ce27">
            <text:p>53</text:p>
          </table:table-cell>
          <table:table-cell office:value-type="string" table:style-name="ce28">
            <text:p>47802</text:p>
          </table:table-cell>
          <table:table-cell office:value-type="float" office:value="1.7366999999999999" table:style-name="ce29">
            <text:p><text:s/>1.73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9140" table:style-name="ce31">
            <text:p><text:s/>19,140<text:s/></text:p>
          </table:table-cell>
          <table:table-cell office:value-type="float" office:value="91039" table:style-name="ce31">
            <text:p><text:s/>91,0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4" table:style-name="ce27">
            <text:p>54</text:p>
          </table:table-cell>
          <table:table-cell office:value-type="string" table:style-name="ce28">
            <text:p>47803</text:p>
          </table:table-cell>
          <table:table-cell office:value-type="float" office:value="2.1465000000000001" table:style-name="ce29">
            <text:p><text:s/>2.14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5984" table:style-name="ce31">
            <text:p><text:s/>25,984<text:s/></text:p>
          </table:table-cell>
          <table:table-cell office:value-type="float" office:value="118795" table:style-name="ce31">
            <text:p><text:s/>118,79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5" table:style-name="ce27">
            <text:p>55</text:p>
          </table:table-cell>
          <table:table-cell office:value-type="string" table:style-name="ce28">
            <text:p>47804</text:p>
          </table:table-cell>
          <table:table-cell office:value-type="float" office:value="4.2367999999999997" table:style-name="ce29">
            <text:p><text:s/>4.23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7815" table:style-name="ce31">
            <text:p><text:s/>47,815<text:s/></text:p>
          </table:table-cell>
          <table:table-cell office:value-type="float" office:value="391753" table:style-name="ce31">
            <text:p><text:s/>391,75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6" table:style-name="ce27">
            <text:p>56</text:p>
          </table:table-cell>
          <table:table-cell office:value-type="string" table:style-name="ce28">
            <text:p>47901</text:p>
          </table:table-cell>
          <table:table-cell office:value-type="float" office:value="4.5349000000000004" table:style-name="ce29">
            <text:p><text:s/>4.53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7222" table:style-name="ce31">
            <text:p><text:s/>77,222<text:s/></text:p>
          </table:table-cell>
          <table:table-cell office:value-type="float" office:value="266310" table:style-name="ce31">
            <text:p><text:s/>266,31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7" table:style-name="ce27">
            <text:p>57</text:p>
          </table:table-cell>
          <table:table-cell office:value-type="string" table:style-name="ce36">
            <text:p>47902</text:p>
          </table:table-cell>
          <table:table-cell office:value-type="float" office:value="1.7366999999999999" table:style-name="ce29">
            <text:p><text:s/>1.73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9012" table:style-name="ce31">
            <text:p><text:s/>19,012<text:s/></text:p>
          </table:table-cell>
          <table:table-cell office:value-type="float" office:value="106590" table:style-name="ce31">
            <text:p><text:s/>106,59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8" table:style-name="ce27">
            <text:p>58</text:p>
          </table:table-cell>
          <table:table-cell office:value-type="string" table:style-name="ce28">
            <text:p>47903</text:p>
          </table:table-cell>
          <table:table-cell office:value-type="float" office:value="2.0518999999999998" table:style-name="ce29">
            <text:p><text:s/>2.05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8843" table:style-name="ce31">
            <text:p><text:s/>28,843<text:s/></text:p>
          </table:table-cell>
          <table:table-cell office:value-type="float" office:value="107850" table:style-name="ce31">
            <text:p><text:s/>107,8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9" table:style-name="ce27">
            <text:p>59</text:p>
          </table:table-cell>
          <table:table-cell office:value-type="string" table:style-name="ce28">
            <text:p>47904</text:p>
          </table:table-cell>
          <table:table-cell office:value-type="float" office:value="3.0724999999999998" table:style-name="ce29">
            <text:p><text:s/>3.07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6698" table:style-name="ce31">
            <text:p><text:s/>36,698<text:s/></text:p>
          </table:table-cell>
          <table:table-cell office:value-type="float" office:value="282609" table:style-name="ce31">
            <text:p><text:s/>282,60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11201</text:p>
          </table:table-cell>
          <table:table-cell office:value-type="float" office:value="3.6617999999999999" table:style-name="ce29">
            <text:p><text:s/>3.66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1989" table:style-name="ce31">
            <text:p><text:s/>81,989<text:s/></text:p>
          </table:table-cell>
          <table:table-cell office:value-type="float" office:value="211545" table:style-name="ce31">
            <text:p><text:s/>211,54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1" table:style-name="ce27">
            <text:p>61</text:p>
          </table:table-cell>
          <table:table-cell office:value-type="string" table:style-name="ce28">
            <text:p>11202</text:p>
          </table:table-cell>
          <table:table-cell office:value-type="float" office:value="3.0047999999999999" table:style-name="ce29">
            <text:p><text:s/>3.00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70882" table:style-name="ce31">
            <text:p><text:s/>70,882<text:s/></text:p>
          </table:table-cell>
          <table:table-cell office:value-type="float" office:value="158829" table:style-name="ce31">
            <text:p><text:s/>158,8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2" table:style-name="ce27">
            <text:p>62</text:p>
          </table:table-cell>
          <table:table-cell office:value-type="string" table:style-name="ce28">
            <text:p>11203</text:p>
          </table:table-cell>
          <table:table-cell office:value-type="float" office:value="3.5971000000000002" table:style-name="ce29">
            <text:p><text:s/>3.59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94306" table:style-name="ce31">
            <text:p><text:s/>94,306<text:s/></text:p>
          </table:table-cell>
          <table:table-cell office:value-type="float" office:value="215498" table:style-name="ce31">
            <text:p><text:s/>215,49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11205</text:p>
          </table:table-cell>
          <table:table-cell office:value-type="float" office:value="3.8130999999999999" table:style-name="ce29">
            <text:p><text:s/>3.813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03311" table:style-name="ce31">
            <text:p><text:s/>103,311<text:s/></text:p>
          </table:table-cell>
          <table:table-cell office:value-type="float" office:value="216970" table:style-name="ce31">
            <text:p><text:s/>216,97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11206</text:p>
          </table:table-cell>
          <table:table-cell office:value-type="float" office:value="3.3361999999999998" table:style-name="ce29">
            <text:p><text:s/>3.33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95090" table:style-name="ce31">
            <text:p><text:s/>95,090<text:s/></text:p>
          </table:table-cell>
          <table:table-cell office:value-type="float" office:value="166517" table:style-name="ce31">
            <text:p><text:s/>166,51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5" table:style-name="ce27">
            <text:p>65</text:p>
          </table:table-cell>
          <table:table-cell office:value-type="string" table:style-name="ce28">
            <text:p>11204</text:p>
          </table:table-cell>
          <table:table-cell office:value-type="float" office:value="1.9266000000000001" table:style-name="ce29">
            <text:p><text:s/>1.92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8907" table:style-name="ce31">
            <text:p><text:s/>18,907<text:s/></text:p>
          </table:table-cell>
          <table:table-cell office:value-type="float" office:value="94034" table:style-name="ce31">
            <text:p><text:s/>94,03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11401</text:p>
          </table:table-cell>
          <table:table-cell office:value-type="float" office:value="1.2241" table:style-name="ce29">
            <text:p><text:s/>1.224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5426" table:style-name="ce31">
            <text:p><text:s/>15,426<text:s/></text:p>
          </table:table-cell>
          <table:table-cell office:value-type="float" office:value="68902" table:style-name="ce31">
            <text:p><text:s/>68,9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11402</text:p>
          </table:table-cell>
          <table:table-cell office:value-type="float" office:value="0.79330000000000001" table:style-name="ce29">
            <text:p><text:s/>0.79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0376" table:style-name="ce31">
            <text:p><text:s/>10,376<text:s/></text:p>
          </table:table-cell>
          <table:table-cell office:value-type="float" office:value="53096" table:style-name="ce31">
            <text:p><text:s/>53,09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8" table:style-name="ce27">
            <text:p>68</text:p>
          </table:table-cell>
          <table:table-cell office:value-type="string" table:style-name="ce28">
            <text:p>11801</text:p>
          </table:table-cell>
          <table:table-cell office:value-type="float" office:value="3.0371000000000001" table:style-name="ce29">
            <text:p><text:s/>3.03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08820" table:style-name="ce31">
            <text:p><text:s/>108,820<text:s/></text:p>
          </table:table-cell>
          <table:table-cell office:value-type="float" office:value="152847" table:style-name="ce31">
            <text:p><text:s/>152,84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9" table:style-name="ce27">
            <text:p>69</text:p>
          </table:table-cell>
          <table:table-cell office:value-type="string" table:style-name="ce28">
            <text:p>11802</text:p>
          </table:table-cell>
          <table:table-cell office:value-type="float" office:value="2.762" table:style-name="ce29">
            <text:p><text:s/>2.76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08986" table:style-name="ce31">
            <text:p><text:s/>108,986<text:s/></text:p>
          </table:table-cell>
          <table:table-cell office:value-type="float" office:value="135431" table:style-name="ce31">
            <text:p><text:s/>135,4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0" table:style-name="ce27">
            <text:p>70</text:p>
          </table:table-cell>
          <table:table-cell office:value-type="string" table:style-name="ce28">
            <text:p>11803</text:p>
          </table:table-cell>
          <table:table-cell office:value-type="float" office:value="2.2294999999999998" table:style-name="ce29">
            <text:p><text:s/>2.22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3706" table:style-name="ce31">
            <text:p><text:s/>83,706<text:s/></text:p>
          </table:table-cell>
          <table:table-cell office:value-type="float" office:value="114490" table:style-name="ce31">
            <text:p><text:s/>114,49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1" table:style-name="ce27">
            <text:p>71</text:p>
          </table:table-cell>
          <table:table-cell office:value-type="string" table:style-name="ce28">
            <text:p>11804</text:p>
          </table:table-cell>
          <table:table-cell office:value-type="float" office:value="2.2149999999999999" table:style-name="ce29">
            <text:p><text:s/>2.21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2643" table:style-name="ce31">
            <text:p><text:s/>82,643<text:s/></text:p>
          </table:table-cell>
          <table:table-cell office:value-type="float" office:value="114386" table:style-name="ce31">
            <text:p><text:s/>114,38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2" table:style-name="ce27">
            <text:p>72</text:p>
          </table:table-cell>
          <table:table-cell office:value-type="string" table:style-name="ce28">
            <text:p>11701</text:p>
          </table:table-cell>
          <table:table-cell office:value-type="float" office:value="1.7605999999999999" table:style-name="ce29">
            <text:p><text:s/>1.76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6088" table:style-name="ce31">
            <text:p><text:s/>16,088<text:s/></text:p>
          </table:table-cell>
          <table:table-cell office:value-type="float" office:value="111605" table:style-name="ce31">
            <text:p><text:s/>111,60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3" table:style-name="ce27">
            <text:p>73</text:p>
          </table:table-cell>
          <table:table-cell office:value-type="string" table:style-name="ce28">
            <text:p>11702</text:p>
          </table:table-cell>
          <table:table-cell office:value-type="float" office:value="1.2222" table:style-name="ce29">
            <text:p><text:s/>1.222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7025" table:style-name="ce31">
            <text:p><text:s/>17,025<text:s/></text:p>
          </table:table-cell>
          <table:table-cell office:value-type="float" office:value="118659" table:style-name="ce31">
            <text:p><text:s/>118,65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4" table:style-name="ce27">
            <text:p>74</text:p>
          </table:table-cell>
          <table:table-cell office:value-type="string" table:style-name="ce28">
            <text:p>11901</text:p>
          </table:table-cell>
          <table:table-cell office:value-type="float" office:value="0.77480000000000004" table:style-name="ce29">
            <text:p><text:s/>0.77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0753" table:style-name="ce31">
            <text:p><text:s/>20,753<text:s/></text:p>
          </table:table-cell>
          <table:table-cell office:value-type="float" office:value="43779" table:style-name="ce31">
            <text:p><text:s/>43,77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5" table:style-name="ce27">
            <text:p>75</text:p>
          </table:table-cell>
          <table:table-cell office:value-type="string" table:style-name="ce28">
            <text:p>11902</text:p>
          </table:table-cell>
          <table:table-cell office:value-type="float" office:value="0.62719999999999998" table:style-name="ce29">
            <text:p><text:s/>0.62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7668" table:style-name="ce31">
            <text:p><text:s/>17,668<text:s/></text:p>
          </table:table-cell>
          <table:table-cell office:value-type="float" office:value="32835" table:style-name="ce31">
            <text:p><text:s/>32,83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6" table:style-name="ce27">
            <text:p>76</text:p>
          </table:table-cell>
          <table:table-cell office:value-type="string" table:style-name="ce28">
            <text:p>12001</text:p>
          </table:table-cell>
          <table:table-cell office:value-type="float" office:value="1.5580000000000001" table:style-name="ce29">
            <text:p><text:s/>1.55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7785" table:style-name="ce31">
            <text:p><text:s/>17,785<text:s/></text:p>
          </table:table-cell>
          <table:table-cell office:value-type="float" office:value="81598" table:style-name="ce31">
            <text:p><text:s/>81,59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7" table:style-name="ce27">
            <text:p>77</text:p>
          </table:table-cell>
          <table:table-cell office:value-type="string" table:style-name="ce28">
            <text:p>12002</text:p>
          </table:table-cell>
          <table:table-cell office:value-type="float" office:value="1.1272" table:style-name="ce29">
            <text:p><text:s/>1.12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4333" table:style-name="ce31">
            <text:p><text:s/>14,333<text:s/></text:p>
          </table:table-cell>
          <table:table-cell office:value-type="float" office:value="58499" table:style-name="ce31">
            <text:p><text:s/>58,4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8" table:style-name="ce27">
            <text:p>78</text:p>
          </table:table-cell>
          <table:table-cell office:value-type="string" table:style-name="ce28">
            <text:p>12101</text:p>
          </table:table-cell>
          <table:table-cell office:value-type="float" office:value="1.6153999999999999" table:style-name="ce29">
            <text:p><text:s/>1.61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7799" table:style-name="ce31">
            <text:p><text:s/>27,799<text:s/></text:p>
          </table:table-cell>
          <table:table-cell office:value-type="float" office:value="94103" table:style-name="ce31">
            <text:p><text:s/>94,10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9" table:style-name="ce27">
            <text:p>79</text:p>
          </table:table-cell>
          <table:table-cell office:value-type="string" table:style-name="ce28">
            <text:p>12102</text:p>
          </table:table-cell>
          <table:table-cell office:value-type="float" office:value="1.4692000000000001" table:style-name="ce29">
            <text:p><text:s/>1.46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1413" table:style-name="ce31">
            <text:p><text:s/>11,413<text:s/></text:p>
          </table:table-cell>
          <table:table-cell office:value-type="float" office:value="75834" table:style-name="ce31">
            <text:p><text:s/>75,83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0" table:style-name="ce27">
            <text:p>80</text:p>
          </table:table-cell>
          <table:table-cell office:value-type="string" table:style-name="ce28">
            <text:p>12201</text:p>
          </table:table-cell>
          <table:table-cell office:value-type="float" office:value="1.1243000000000001" table:style-name="ce29">
            <text:p><text:s/>1.12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3364" table:style-name="ce31">
            <text:p><text:s/>23,364<text:s/></text:p>
          </table:table-cell>
          <table:table-cell office:value-type="float" office:value="63675" table:style-name="ce31">
            <text:p><text:s/>63,67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1" table:style-name="ce27">
            <text:p>81</text:p>
          </table:table-cell>
          <table:table-cell office:value-type="string" table:style-name="ce28">
            <text:p>12202</text:p>
          </table:table-cell>
          <table:table-cell office:value-type="float" office:value="1.3818999999999999" table:style-name="ce29">
            <text:p><text:s/>1.38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791" table:style-name="ce31">
            <text:p><text:s/>7,791<text:s/></text:p>
          </table:table-cell>
          <table:table-cell office:value-type="float" office:value="73276" table:style-name="ce31">
            <text:p><text:s/>73,27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2" table:style-name="ce27">
            <text:p>82</text:p>
          </table:table-cell>
          <table:table-cell office:value-type="string" table:style-name="ce28">
            <text:p>123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3" table:style-name="ce27">
            <text:p>83</text:p>
          </table:table-cell>
          <table:table-cell office:value-type="string" table:style-name="ce28">
            <text:p>123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4" table:style-name="ce27">
            <text:p>84</text:p>
          </table:table-cell>
          <table:table-cell office:value-type="string" table:style-name="ce28">
            <text:p>124</text:p>
          </table:table-cell>
          <table:table-cell office:value-type="float" office:value="1.1854" table:style-name="ce29">
            <text:p><text:s/>1.18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1094" table:style-name="ce31">
            <text:p><text:s/>21,094<text:s/></text:p>
          </table:table-cell>
          <table:table-cell office:value-type="float" office:value="61090" table:style-name="ce31">
            <text:p><text:s/>61,09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5" table:style-name="ce27">
            <text:p>85</text:p>
          </table:table-cell>
          <table:table-cell office:value-type="string" table:style-name="ce28">
            <text:p>125</text:p>
          </table:table-cell>
          <table:table-cell office:value-type="float" office:value="0.84089999999999998" table:style-name="ce29">
            <text:p><text:s/>0.84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0194" table:style-name="ce31">
            <text:p><text:s/>20,194<text:s/></text:p>
          </table:table-cell>
          <table:table-cell office:value-type="float" office:value="42462" table:style-name="ce31">
            <text:p><text:s/>42,46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6" table:style-name="ce27">
            <text:p>86</text:p>
          </table:table-cell>
          <table:table-cell office:value-type="string" table:style-name="ce28">
            <text:p>126</text:p>
          </table:table-cell>
          <table:table-cell office:value-type="float" office:value="1.5732999999999999" table:style-name="ce29">
            <text:p><text:s/>1.57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12158" table:style-name="ce31">
            <text:p><text:s/>12,158<text:s/></text:p>
          </table:table-cell>
          <table:table-cell office:value-type="float" office:value="151202" table:style-name="ce31">
            <text:p><text:s/>151,2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7" table:style-name="ce27">
            <text:p>87</text:p>
          </table:table-cell>
          <table:table-cell office:value-type="string" table:style-name="ce28">
            <text:p>127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8" table:style-name="ce27">
            <text:p>88</text:p>
          </table:table-cell>
          <table:table-cell office:value-type="string" table:style-name="ce28">
            <text:p>12702</text:p>
          </table:table-cell>
          <table:table-cell office:value-type="float" office:value="0.76690000000000003" table:style-name="ce29">
            <text:p><text:s/>0.766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8073" table:style-name="ce31">
            <text:p><text:s/>8,073<text:s/></text:p>
          </table:table-cell>
          <table:table-cell office:value-type="float" office:value="77201" table:style-name="ce31">
            <text:p><text:s/>77,20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9" table:style-name="ce27">
            <text:p>89</text:p>
          </table:table-cell>
          <table:table-cell office:value-type="string" table:style-name="ce28">
            <text:p>12801</text:p>
          </table:table-cell>
          <table:table-cell office:value-type="float" office:value="0.98650000000000004" table:style-name="ce29">
            <text:p><text:s/>0.98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2850" table:style-name="ce31">
            <text:p><text:s/>12,850<text:s/></text:p>
          </table:table-cell>
          <table:table-cell office:value-type="float" office:value="81562" table:style-name="ce31">
            <text:p><text:s/>81,56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0" table:style-name="ce27">
            <text:p>90</text:p>
          </table:table-cell>
          <table:table-cell office:value-type="string" table:style-name="ce37">
            <text:p>12802</text:p>
          </table:table-cell>
          <table:table-cell office:value-type="float" office:value="0.84230000000000005" table:style-name="ce29">
            <text:p><text:s/>0.84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387" table:style-name="ce31">
            <text:p><text:s/>6,387<text:s/></text:p>
          </table:table-cell>
          <table:table-cell office:value-type="float" office:value="82666" table:style-name="ce31">
            <text:p><text:s/>82,66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1" table:style-name="ce27">
            <text:p>91</text:p>
          </table:table-cell>
          <table:table-cell office:value-type="string" table:style-name="ce37">
            <text:p>129</text:p>
          </table:table-cell>
          <table:table-cell office:value-type="float" office:value="2.1613000000000002" table:style-name="ce29">
            <text:p><text:s/>2.16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8039" table:style-name="ce31">
            <text:p><text:s/>18,039<text:s/></text:p>
          </table:table-cell>
          <table:table-cell office:value-type="float" office:value="114512" table:style-name="ce31">
            <text:p><text:s/>114,51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2" table:style-name="ce27">
            <text:p>92</text:p>
          </table:table-cell>
          <table:table-cell office:value-type="string" table:style-name="ce28">
            <text:p>13001</text:p>
          </table:table-cell>
          <table:table-cell office:value-type="float" office:value="1.2176" table:style-name="ce29">
            <text:p><text:s/>1.21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9494" table:style-name="ce31">
            <text:p><text:s/>9,494<text:s/></text:p>
          </table:table-cell>
          <table:table-cell office:value-type="float" office:value="66161" table:style-name="ce31">
            <text:p><text:s/>66,16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3" table:style-name="ce27">
            <text:p>93</text:p>
          </table:table-cell>
          <table:table-cell office:value-type="string" table:style-name="ce28">
            <text:p>13002</text:p>
          </table:table-cell>
          <table:table-cell office:value-type="float" office:value="1.075" table:style-name="ce29">
            <text:p><text:s/>1.07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932" table:style-name="ce31">
            <text:p><text:s/>7,932<text:s/></text:p>
          </table:table-cell>
          <table:table-cell office:value-type="float" office:value="53666" table:style-name="ce31">
            <text:p><text:s/>53,66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4" table:style-name="ce27">
            <text:p>94</text:p>
          </table:table-cell>
          <table:table-cell office:value-type="string" table:style-name="ce28">
            <text:p>13101</text:p>
          </table:table-cell>
          <table:table-cell office:value-type="float" office:value="0.89039999999999997" table:style-name="ce29">
            <text:p><text:s/>0.89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587" table:style-name="ce31">
            <text:p><text:s/>8,587<text:s/></text:p>
          </table:table-cell>
          <table:table-cell office:value-type="float" office:value="54315" table:style-name="ce31">
            <text:p><text:s/>54,31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5" table:style-name="ce27">
            <text:p>95</text:p>
          </table:table-cell>
          <table:table-cell office:value-type="string" table:style-name="ce28">
            <text:p>13102</text:p>
          </table:table-cell>
          <table:table-cell office:value-type="float" office:value="0.87109999999999999" table:style-name="ce29">
            <text:p><text:s/>0.87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067" table:style-name="ce31">
            <text:p><text:s/>4,067<text:s/></text:p>
          </table:table-cell>
          <table:table-cell office:value-type="float" office:value="42686" table:style-name="ce31">
            <text:p><text:s/>42,68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6" table:style-name="ce27">
            <text:p>96</text:p>
          </table:table-cell>
          <table:table-cell office:value-type="string" table:style-name="ce28">
            <text:p>132</text:p>
          </table:table-cell>
          <table:table-cell office:value-type="float" office:value="0.61319999999999997" table:style-name="ce29">
            <text:p><text:s/>0.613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639" table:style-name="ce31">
            <text:p><text:s/>4,639<text:s/></text:p>
          </table:table-cell>
          <table:table-cell office:value-type="float" office:value="31053" table:style-name="ce31">
            <text:p><text:s/>31,05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7" table:style-name="ce27">
            <text:p>97</text:p>
          </table:table-cell>
          <table:table-cell office:value-type="string" table:style-name="ce28">
            <text:p>133</text:p>
          </table:table-cell>
          <table:table-cell office:value-type="float" office:value="0.39910000000000001" table:style-name="ce29">
            <text:p><text:s/>0.39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447" table:style-name="ce31">
            <text:p><text:s/>3,447<text:s/></text:p>
          </table:table-cell>
          <table:table-cell office:value-type="float" office:value="21866" table:style-name="ce31">
            <text:p><text:s/>21,86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8" table:style-name="ce27">
            <text:p>98</text:p>
          </table:table-cell>
          <table:table-cell office:value-type="string" table:style-name="ce28">
            <text:p>13401</text:p>
          </table:table-cell>
          <table:table-cell office:value-type="float" office:value="0.54520000000000002" table:style-name="ce29">
            <text:p><text:s/>0.54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527" table:style-name="ce31">
            <text:p><text:s/>5,527<text:s/></text:p>
          </table:table-cell>
          <table:table-cell office:value-type="float" office:value="28026" table:style-name="ce31">
            <text:p><text:s/>28,02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9" table:style-name="ce27">
            <text:p>99</text:p>
          </table:table-cell>
          <table:table-cell office:value-type="string" table:style-name="ce28">
            <text:p>13402</text:p>
          </table:table-cell>
          <table:table-cell office:value-type="float" office:value="0.43480000000000002" table:style-name="ce29">
            <text:p><text:s/>0.43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531" table:style-name="ce31">
            <text:p><text:s/>4,531<text:s/></text:p>
          </table:table-cell>
          <table:table-cell office:value-type="float" office:value="23953" table:style-name="ce31">
            <text:p><text:s/>23,95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0" table:style-name="ce27">
            <text:p>100</text:p>
          </table:table-cell>
          <table:table-cell office:value-type="string" table:style-name="ce28">
            <text:p>135</text:p>
          </table:table-cell>
          <table:table-cell office:value-type="float" office:value="0.71819999999999995" table:style-name="ce29">
            <text:p><text:s/>0.71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732" table:style-name="ce31">
            <text:p><text:s/>6,732<text:s/></text:p>
          </table:table-cell>
          <table:table-cell office:value-type="float" office:value="42795" table:style-name="ce31">
            <text:p><text:s/>42,79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1" table:style-name="ce27">
            <text:p>101</text:p>
          </table:table-cell>
          <table:table-cell office:value-type="string" table:style-name="ce28">
            <text:p>136</text:p>
          </table:table-cell>
          <table:table-cell office:value-type="float" office:value="0.46820000000000001" table:style-name="ce29">
            <text:p><text:s/>0.46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678" table:style-name="ce31">
            <text:p><text:s/>3,678<text:s/></text:p>
          </table:table-cell>
          <table:table-cell office:value-type="float" office:value="24110" table:style-name="ce31">
            <text:p><text:s/>24,11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2" table:style-name="ce27">
            <text:p>102</text:p>
          </table:table-cell>
          <table:table-cell office:value-type="string" table:style-name="ce28">
            <text:p>13701</text:p>
          </table:table-cell>
          <table:table-cell office:value-type="float" office:value="3.1608999999999998" table:style-name="ce29">
            <text:p><text:s/>3.16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636" table:style-name="ce31">
            <text:p><text:s/>5,636<text:s/></text:p>
          </table:table-cell>
          <table:table-cell office:value-type="float" office:value="203329" table:style-name="ce31">
            <text:p><text:s/>203,3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3" table:style-name="ce27">
            <text:p>103</text:p>
          </table:table-cell>
          <table:table-cell office:value-type="string" table:style-name="ce28">
            <text:p>13702</text:p>
          </table:table-cell>
          <table:table-cell office:value-type="float" office:value="1.7575000000000001" table:style-name="ce29">
            <text:p><text:s/>1.75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724" table:style-name="ce31">
            <text:p><text:s/>5,724<text:s/></text:p>
          </table:table-cell>
          <table:table-cell office:value-type="float" office:value="115001" table:style-name="ce31">
            <text:p><text:s/>115,00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4" table:style-name="ce27">
            <text:p>104</text:p>
          </table:table-cell>
          <table:table-cell office:value-type="string" table:style-name="ce28">
            <text:p>13801</text:p>
          </table:table-cell>
          <table:table-cell office:value-type="float" office:value="2.3391000000000002" table:style-name="ce29">
            <text:p><text:s/>2.33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1592" table:style-name="ce31">
            <text:p><text:s/>11,592<text:s/></text:p>
          </table:table-cell>
          <table:table-cell office:value-type="float" office:value="206491" table:style-name="ce31">
            <text:p><text:s/>206,49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5" table:style-name="ce27">
            <text:p>105</text:p>
          </table:table-cell>
          <table:table-cell office:value-type="string" table:style-name="ce28">
            <text:p>13802</text:p>
          </table:table-cell>
          <table:table-cell office:value-type="float" office:value="0.7601" table:style-name="ce29">
            <text:p><text:s/>0.76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211" table:style-name="ce31">
            <text:p><text:s/>5,211<text:s/></text:p>
          </table:table-cell>
          <table:table-cell office:value-type="float" office:value="44221" table:style-name="ce31">
            <text:p><text:s/>44,22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string" table:style-name="ce28">
            <text:p>13803</text:p>
          </table:table-cell>
          <table:table-cell office:value-type="float" office:value="0.66479999999999995" table:style-name="ce29">
            <text:p><text:s/>0.66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796" table:style-name="ce31">
            <text:p><text:s/>6,796<text:s/></text:p>
          </table:table-cell>
          <table:table-cell office:value-type="float" office:value="35197" table:style-name="ce31">
            <text:p><text:s/>35,19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7" table:style-name="ce27">
            <text:p>107</text:p>
          </table:table-cell>
          <table:table-cell office:value-type="string" table:style-name="ce28">
            <text:p>13804</text:p>
          </table:table-cell>
          <table:table-cell office:value-type="float" office:value="1.5884" table:style-name="ce29">
            <text:p><text:s/>1.58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28272" table:style-name="ce31">
            <text:p><text:s/>28,272<text:s/></text:p>
          </table:table-cell>
          <table:table-cell office:value-type="float" office:value="92607" table:style-name="ce31">
            <text:p><text:s/>92,60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8" table:style-name="ce27">
            <text:p>108</text:p>
          </table:table-cell>
          <table:table-cell office:value-type="string" table:style-name="ce28">
            <text:p>13805</text:p>
          </table:table-cell>
          <table:table-cell office:value-type="float" office:value="1.2587999999999999" table:style-name="ce29">
            <text:p><text:s/>1.258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8454" table:style-name="ce31">
            <text:p><text:s/>28,454<text:s/></text:p>
          </table:table-cell>
          <table:table-cell office:value-type="float" office:value="70641" table:style-name="ce31">
            <text:p><text:s/>70,64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9" table:style-name="ce27">
            <text:p>109</text:p>
          </table:table-cell>
          <table:table-cell office:value-type="string" table:style-name="ce28">
            <text:p>13901</text:p>
          </table:table-cell>
          <table:table-cell office:value-type="float" office:value="0.75390000000000001" table:style-name="ce29">
            <text:p><text:s/>0.753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4855" table:style-name="ce31">
            <text:p><text:s/>14,855<text:s/></text:p>
          </table:table-cell>
          <table:table-cell office:value-type="float" office:value="65933" table:style-name="ce31">
            <text:p><text:s/>65,93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0" table:style-name="ce27">
            <text:p>110</text:p>
          </table:table-cell>
          <table:table-cell office:value-type="string" table:style-name="ce28">
            <text:p>13902</text:p>
          </table:table-cell>
          <table:table-cell office:value-type="float" office:value="0.47810000000000002" table:style-name="ce29">
            <text:p><text:s/>0.47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444" table:style-name="ce31">
            <text:p><text:s/>4,444<text:s/></text:p>
          </table:table-cell>
          <table:table-cell office:value-type="float" office:value="24284" table:style-name="ce31">
            <text:p><text:s/>24,28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1" table:style-name="ce27">
            <text:p>111</text:p>
          </table:table-cell>
          <table:table-cell office:value-type="string" table:style-name="ce28">
            <text:p>13903</text:p>
          </table:table-cell>
          <table:table-cell office:value-type="float" office:value="0.41810000000000003" table:style-name="ce29">
            <text:p><text:s/>0.41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749" table:style-name="ce31">
            <text:p><text:s/>4,749<text:s/></text:p>
          </table:table-cell>
          <table:table-cell office:value-type="float" office:value="22583" table:style-name="ce31">
            <text:p><text:s/>22,58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2" table:style-name="ce27">
            <text:p>112</text:p>
          </table:table-cell>
          <table:table-cell office:value-type="string" table:style-name="ce28">
            <text:p>13904</text:p>
          </table:table-cell>
          <table:table-cell office:value-type="float" office:value="1.2291000000000001" table:style-name="ce29">
            <text:p><text:s/>1.22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6085" table:style-name="ce31">
            <text:p><text:s/>26,085<text:s/></text:p>
          </table:table-cell>
          <table:table-cell office:value-type="float" office:value="58987" table:style-name="ce31">
            <text:p><text:s/>58,98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3" table:style-name="ce27">
            <text:p>113</text:p>
          </table:table-cell>
          <table:table-cell office:value-type="string" table:style-name="ce35">
            <text:p>13905</text:p>
          </table:table-cell>
          <table:table-cell office:value-type="float" office:value="0.90049999999999997" table:style-name="ce29">
            <text:p><text:s/>0.90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7338" table:style-name="ce31">
            <text:p><text:s/>17,338<text:s/></text:p>
          </table:table-cell>
          <table:table-cell office:value-type="float" office:value="50485" table:style-name="ce31">
            <text:p><text:s/>50,4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4" table:style-name="ce27">
            <text:p>114</text:p>
          </table:table-cell>
          <table:table-cell office:value-type="string" table:style-name="ce28">
            <text:p>14001</text:p>
          </table:table-cell>
          <table:table-cell office:value-type="float" office:value="0.59160000000000001" table:style-name="ce29">
            <text:p><text:s/>0.59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133" table:style-name="ce31">
            <text:p><text:s/>6,133<text:s/></text:p>
          </table:table-cell>
          <table:table-cell office:value-type="float" office:value="30131" table:style-name="ce31">
            <text:p><text:s/>30,1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5" table:style-name="ce27">
            <text:p>115</text:p>
          </table:table-cell>
          <table:table-cell office:value-type="string" table:style-name="ce28">
            <text:p>14002</text:p>
          </table:table-cell>
          <table:table-cell office:value-type="float" office:value="0.40989999999999999" table:style-name="ce29">
            <text:p><text:s/>0.409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631" table:style-name="ce31">
            <text:p><text:s/>4,631<text:s/></text:p>
          </table:table-cell>
          <table:table-cell office:value-type="float" office:value="22522" table:style-name="ce31">
            <text:p><text:s/>22,52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6" table:style-name="ce27">
            <text:p>116</text:p>
          </table:table-cell>
          <table:table-cell office:value-type="string" table:style-name="ce28">
            <text:p>141</text:p>
          </table:table-cell>
          <table:table-cell office:value-type="float" office:value="0.59219999999999995" table:style-name="ce29">
            <text:p><text:s/>0.59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025" table:style-name="ce31">
            <text:p><text:s/>7,025<text:s/></text:p>
          </table:table-cell>
          <table:table-cell office:value-type="float" office:value="30403" table:style-name="ce31">
            <text:p><text:s/>30,40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7" table:style-name="ce27">
            <text:p>117</text:p>
          </table:table-cell>
          <table:table-cell office:value-type="string" table:style-name="ce28">
            <text:p>142</text:p>
          </table:table-cell>
          <table:table-cell office:value-type="float" office:value="0.47010000000000002" table:style-name="ce29">
            <text:p><text:s/>0.47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991" table:style-name="ce31">
            <text:p><text:s/>4,991<text:s/></text:p>
          </table:table-cell>
          <table:table-cell office:value-type="float" office:value="24094" table:style-name="ce31">
            <text:p><text:s/>24,09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8" table:style-name="ce27">
            <text:p>118</text:p>
          </table:table-cell>
          <table:table-cell office:value-type="string" table:style-name="ce28">
            <text:p>143</text:p>
          </table:table-cell>
          <table:table-cell office:value-type="float" office:value="0.43680000000000002" table:style-name="ce29">
            <text:p><text:s/>0.43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379" table:style-name="ce31">
            <text:p><text:s/>4,379<text:s/></text:p>
          </table:table-cell>
          <table:table-cell office:value-type="float" office:value="22367" table:style-name="ce31">
            <text:p><text:s/>22,36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9" table:style-name="ce27">
            <text:p>119</text:p>
          </table:table-cell>
          <table:table-cell office:value-type="string" table:style-name="ce28">
            <text:p>14401</text:p>
          </table:table-cell>
          <table:table-cell office:value-type="float" office:value="1.0112000000000001" table:style-name="ce29">
            <text:p><text:s/>1.01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689" table:style-name="ce31">
            <text:p><text:s/>6,689<text:s/></text:p>
          </table:table-cell>
          <table:table-cell office:value-type="float" office:value="53087" table:style-name="ce31">
            <text:p><text:s/>53,08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20" table:style-name="ce27">
            <text:p>120</text:p>
          </table:table-cell>
          <table:table-cell office:value-type="string" table:style-name="ce28">
            <text:p>14402</text:p>
          </table:table-cell>
          <table:table-cell office:value-type="float" office:value="0.96799999999999997" table:style-name="ce29">
            <text:p><text:s/>0.96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0683" table:style-name="ce31">
            <text:p><text:s/>10,683<text:s/></text:p>
          </table:table-cell>
          <table:table-cell office:value-type="float" office:value="53830" table:style-name="ce31">
            <text:p><text:s/>53,83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21" table:style-name="ce27">
            <text:p>121</text:p>
          </table:table-cell>
          <table:table-cell office:value-type="string" table:style-name="ce28">
            <text:p>14403</text:p>
          </table:table-cell>
          <table:table-cell office:value-type="float" office:value="0.62029999999999996" table:style-name="ce29">
            <text:p><text:s/>0.62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891" table:style-name="ce31">
            <text:p><text:s/>5,891<text:s/></text:p>
          </table:table-cell>
          <table:table-cell office:value-type="float" office:value="31751" table:style-name="ce31">
            <text:p><text:s/>31,75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22" table:style-name="ce27">
            <text:p>122</text:p>
          </table:table-cell>
          <table:table-cell office:value-type="string" table:style-name="ce28">
            <text:p>14501</text:p>
          </table:table-cell>
          <table:table-cell office:value-type="float" office:value="0.84840000000000004" table:style-name="ce29">
            <text:p><text:s/>0.84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130" table:style-name="ce31">
            <text:p><text:s/>5,130<text:s/></text:p>
          </table:table-cell>
          <table:table-cell office:value-type="float" office:value="47468" table:style-name="ce31">
            <text:p><text:s/>47,46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23" table:style-name="ce27">
            <text:p>123</text:p>
          </table:table-cell>
          <table:table-cell office:value-type="string" table:style-name="ce28">
            <text:p>14502</text:p>
          </table:table-cell>
          <table:table-cell office:value-type="float" office:value="0.68059999999999998" table:style-name="ce29">
            <text:p><text:s/>0.68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978" table:style-name="ce31">
            <text:p><text:s/>5,978<text:s/></text:p>
          </table:table-cell>
          <table:table-cell office:value-type="float" office:value="38316" table:style-name="ce31">
            <text:p><text:s/>38,31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24" table:style-name="ce27">
            <text:p>124</text:p>
          </table:table-cell>
          <table:table-cell office:value-type="string" table:style-name="ce28">
            <text:p>14503</text:p>
          </table:table-cell>
          <table:table-cell office:value-type="float" office:value="0.48499999999999999" table:style-name="ce29">
            <text:p><text:s/>0.48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676" table:style-name="ce31">
            <text:p><text:s/>4,676<text:s/></text:p>
          </table:table-cell>
          <table:table-cell office:value-type="float" office:value="25779" table:style-name="ce31">
            <text:p><text:s/>25,77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5401</text:p>
          </table:table-cell>
          <table:table-cell office:value-type="float" office:value="8.6936" table:style-name="ce29">
            <text:p><text:s/>8.693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1" table:style-name="ce31">
            <text:p><text:s/>21<text:s/></text:p>
          </table:table-cell>
          <table:table-cell office:value-type="float" office:value="222082" table:style-name="ce31">
            <text:p><text:s/>222,082<text:s/></text:p>
          </table:table-cell>
          <table:table-cell office:value-type="float" office:value="672660" table:style-name="ce31">
            <text:p><text:s/>672,66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5402</text:p>
          </table:table-cell>
          <table:table-cell office:value-type="float" office:value="3.4384999999999999" table:style-name="ce29">
            <text:p><text:s/>3.43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23847" table:style-name="ce31">
            <text:p><text:s/>23,847<text:s/></text:p>
          </table:table-cell>
          <table:table-cell office:value-type="float" office:value="347346" table:style-name="ce31">
            <text:p><text:s/>347,34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15403</text:p>
          </table:table-cell>
          <table:table-cell office:value-type="float" office:value="2.4518" table:style-name="ce29">
            <text:p><text:s/>2.45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28253" table:style-name="ce31">
            <text:p><text:s/>28,253<text:s/></text:p>
          </table:table-cell>
          <table:table-cell office:value-type="float" office:value="225870" table:style-name="ce31">
            <text:p><text:s/>225,87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15404</text:p>
          </table:table-cell>
          <table:table-cell office:value-type="float" office:value="2.9988000000000001" table:style-name="ce29">
            <text:p><text:s/>2.998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51757" table:style-name="ce31">
            <text:p><text:s/>51,757<text:s/></text:p>
          </table:table-cell>
          <table:table-cell office:value-type="float" office:value="284918" table:style-name="ce31">
            <text:p><text:s/>284,91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15501</text:p>
          </table:table-cell>
          <table:table-cell office:value-type="float" office:value="6.3631000000000002" table:style-name="ce29">
            <text:p><text:s/>6.363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138908" table:style-name="ce31">
            <text:p><text:s/>138,908<text:s/></text:p>
          </table:table-cell>
          <table:table-cell office:value-type="float" office:value="421506" table:style-name="ce31">
            <text:p><text:s/>421,5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15502</text:p>
          </table:table-cell>
          <table:table-cell office:value-type="float" office:value="1.2454000000000001" table:style-name="ce29">
            <text:p><text:s/>1.24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3033" table:style-name="ce31">
            <text:p><text:s/>23,033<text:s/></text:p>
          </table:table-cell>
          <table:table-cell office:value-type="float" office:value="104106" table:style-name="ce31">
            <text:p><text:s/>104,1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15503</text:p>
          </table:table-cell>
          <table:table-cell office:value-type="float" office:value="1.9003000000000001" table:style-name="ce29">
            <text:p><text:s/>1.90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9527" table:style-name="ce31">
            <text:p><text:s/>19,527<text:s/></text:p>
          </table:table-cell>
          <table:table-cell office:value-type="float" office:value="121821" table:style-name="ce31">
            <text:p><text:s/>121,82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15504</text:p>
          </table:table-cell>
          <table:table-cell office:value-type="float" office:value="2.0790000000000002" table:style-name="ce29">
            <text:p><text:s/>2.07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31469" table:style-name="ce31">
            <text:p><text:s/>31,469<text:s/></text:p>
          </table:table-cell>
          <table:table-cell office:value-type="float" office:value="169672" table:style-name="ce31">
            <text:p><text:s/>169,67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156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156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15603</text:p>
          </table:table-cell>
          <table:table-cell office:value-type="float" office:value="5.3956" table:style-name="ce29">
            <text:p><text:s/>5.395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31686" table:style-name="ce31">
            <text:p><text:s/>31,686<text:s/></text:p>
          </table:table-cell>
          <table:table-cell office:value-type="float" office:value="472993" table:style-name="ce31">
            <text:p><text:s/>472,99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15604</text:p>
          </table:table-cell>
          <table:table-cell office:value-type="float" office:value="3.5272000000000001" table:style-name="ce29">
            <text:p><text:s/>3.527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67455" table:style-name="ce31">
            <text:p><text:s/>67,455<text:s/></text:p>
          </table:table-cell>
          <table:table-cell office:value-type="float" office:value="264721" table:style-name="ce31">
            <text:p><text:s/>264,72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string" table:style-name="ce35">
            <text:p>15605</text:p>
          </table:table-cell>
          <table:table-cell office:value-type="float" office:value="3.6389999999999998" table:style-name="ce29">
            <text:p><text:s/>3.639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21189" table:style-name="ce31">
            <text:p><text:s/>21,189<text:s/></text:p>
          </table:table-cell>
          <table:table-cell office:value-type="float" office:value="791016" table:style-name="ce31">
            <text:p><text:s/>791,01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15606</text:p>
          </table:table-cell>
          <table:table-cell office:value-type="float" office:value="2.7094999999999998" table:style-name="ce29">
            <text:p><text:s/>2.709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45832" table:style-name="ce31">
            <text:p><text:s/>45,832<text:s/></text:p>
          </table:table-cell>
          <table:table-cell office:value-type="float" office:value="292636" table:style-name="ce31">
            <text:p><text:s/>292,63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15607</text:p>
          </table:table-cell>
          <table:table-cell office:value-type="float" office:value="1.8333999999999999" table:style-name="ce29">
            <text:p><text:s/>1.83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34731" table:style-name="ce31">
            <text:p><text:s/>34,731<text:s/></text:p>
          </table:table-cell>
          <table:table-cell office:value-type="float" office:value="178217" table:style-name="ce31">
            <text:p><text:s/>178,21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15608</text:p>
          </table:table-cell>
          <table:table-cell office:value-type="float" office:value="1.5450999999999999" table:style-name="ce29">
            <text:p><text:s/>1.54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5847" table:style-name="ce31">
            <text:p><text:s/>35,847<text:s/></text:p>
          </table:table-cell>
          <table:table-cell office:value-type="float" office:value="127342" table:style-name="ce31">
            <text:p><text:s/>127,34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14801</text:p>
          </table:table-cell>
          <table:table-cell office:value-type="float" office:value="3.0687000000000002" table:style-name="ce29">
            <text:p><text:s/>3.068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41201" table:style-name="ce31">
            <text:p><text:s/>41,201<text:s/></text:p>
          </table:table-cell>
          <table:table-cell office:value-type="float" office:value="284015" table:style-name="ce31">
            <text:p><text:s/>284,01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14802</text:p>
          </table:table-cell>
          <table:table-cell office:value-type="float" office:value="4.5521000000000003" table:style-name="ce29">
            <text:p><text:s/>4.55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6" table:style-name="ce31">
            <text:p><text:s/>16<text:s/></text:p>
          </table:table-cell>
          <table:table-cell office:value-type="float" office:value="38059" table:style-name="ce31">
            <text:p><text:s/>38,059<text:s/></text:p>
          </table:table-cell>
          <table:table-cell office:value-type="float" office:value="469431" table:style-name="ce31">
            <text:p><text:s/>469,4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148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14804</text:p>
          </table:table-cell>
          <table:table-cell office:value-type="float" office:value="1.0854999999999999" table:style-name="ce29">
            <text:p><text:s/>1.085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0366" table:style-name="ce31">
            <text:p><text:s/>20,366<text:s/></text:p>
          </table:table-cell>
          <table:table-cell office:value-type="float" office:value="199925" table:style-name="ce31">
            <text:p><text:s/>199,92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14805</text:p>
          </table:table-cell>
          <table:table-cell office:value-type="float" office:value="2.0434999999999999" table:style-name="ce29">
            <text:p><text:s/>2.04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33914" table:style-name="ce31">
            <text:p><text:s/>33,914<text:s/></text:p>
          </table:table-cell>
          <table:table-cell office:value-type="float" office:value="205754" table:style-name="ce31">
            <text:p><text:s/>205,75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14901</text:p>
          </table:table-cell>
          <table:table-cell office:value-type="float" office:value="2.5825999999999998" table:style-name="ce29">
            <text:p><text:s/>2.58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45003" table:style-name="ce31">
            <text:p><text:s/>45,003<text:s/></text:p>
          </table:table-cell>
          <table:table-cell office:value-type="float" office:value="172369" table:style-name="ce31">
            <text:p><text:s/>172,36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14902</text:p>
          </table:table-cell>
          <table:table-cell office:value-type="float" office:value="2.7198000000000002" table:style-name="ce29">
            <text:p><text:s/>2.719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30042" table:style-name="ce31">
            <text:p><text:s/>30,042<text:s/></text:p>
          </table:table-cell>
          <table:table-cell office:value-type="float" office:value="216532" table:style-name="ce31">
            <text:p><text:s/>216,53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149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14904</text:p>
          </table:table-cell>
          <table:table-cell office:value-type="float" office:value="0.9708" table:style-name="ce29">
            <text:p><text:s/>0.97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0467" table:style-name="ce31">
            <text:p><text:s/>10,467<text:s/></text:p>
          </table:table-cell>
          <table:table-cell office:value-type="float" office:value="143182" table:style-name="ce31">
            <text:p><text:s/>143,18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14905</text:p>
          </table:table-cell>
          <table:table-cell office:value-type="float" office:value="1.7925" table:style-name="ce29">
            <text:p><text:s/>1.79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1695" table:style-name="ce31">
            <text:p><text:s/>11,695<text:s/></text:p>
          </table:table-cell>
          <table:table-cell office:value-type="float" office:value="153043" table:style-name="ce31">
            <text:p><text:s/>153,04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14601</text:p>
          </table:table-cell>
          <table:table-cell office:value-type="float" office:value="1.5812999999999999" table:style-name="ce29">
            <text:p><text:s/>1.58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0091" table:style-name="ce31">
            <text:p><text:s/>20,091<text:s/></text:p>
          </table:table-cell>
          <table:table-cell office:value-type="float" office:value="187411" table:style-name="ce31">
            <text:p><text:s/>187,41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14602</text:p>
          </table:table-cell>
          <table:table-cell office:value-type="float" office:value="1.5033000000000001" table:style-name="ce29">
            <text:p><text:s/>1.50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9624" table:style-name="ce31">
            <text:p><text:s/>19,624<text:s/></text:p>
          </table:table-cell>
          <table:table-cell office:value-type="float" office:value="224633" table:style-name="ce31">
            <text:p><text:s/>224,63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14701</text:p>
          </table:table-cell>
          <table:table-cell office:value-type="float" office:value="0.76790000000000003" table:style-name="ce29">
            <text:p><text:s/>0.76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9478" table:style-name="ce31">
            <text:p><text:s/>19,478<text:s/></text:p>
          </table:table-cell>
          <table:table-cell office:value-type="float" office:value="51928" table:style-name="ce31">
            <text:p><text:s/>51,92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14702</text:p>
          </table:table-cell>
          <table:table-cell office:value-type="float" office:value="0.91259999999999997" table:style-name="ce29">
            <text:p><text:s/>0.91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8798" table:style-name="ce31">
            <text:p><text:s/>18,798<text:s/></text:p>
          </table:table-cell>
          <table:table-cell office:value-type="float" office:value="116906" table:style-name="ce31">
            <text:p><text:s/>116,9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150</text:p>
          </table:table-cell>
          <table:table-cell office:value-type="float" office:value="2.6328999999999998" table:style-name="ce29">
            <text:p><text:s/>2.63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54279" table:style-name="ce31">
            <text:p><text:s/>54,279<text:s/></text:p>
          </table:table-cell>
          <table:table-cell office:value-type="float" office:value="234654" table:style-name="ce31">
            <text:p><text:s/>234,65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151</text:p>
          </table:table-cell>
          <table:table-cell office:value-type="float" office:value="1.6472" table:style-name="ce29">
            <text:p><text:s/>1.64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4145" table:style-name="ce31">
            <text:p><text:s/>44,145<text:s/></text:p>
          </table:table-cell>
          <table:table-cell office:value-type="float" office:value="118318" table:style-name="ce31">
            <text:p><text:s/>118,31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16401</text:p>
          </table:table-cell>
          <table:table-cell office:value-type="float" office:value="1.468" table:style-name="ce29">
            <text:p><text:s/>1.46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1213" table:style-name="ce31">
            <text:p><text:s/>41,213<text:s/></text:p>
          </table:table-cell>
          <table:table-cell office:value-type="float" office:value="72695" table:style-name="ce31">
            <text:p><text:s/>72,69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16501</text:p>
          </table:table-cell>
          <table:table-cell office:value-type="float" office:value="1.1551" table:style-name="ce29">
            <text:p><text:s/>1.15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5416" table:style-name="ce31">
            <text:p><text:s/>35,416<text:s/></text:p>
          </table:table-cell>
          <table:table-cell office:value-type="float" office:value="58764" table:style-name="ce31">
            <text:p><text:s/>58,76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16402</text:p>
          </table:table-cell>
          <table:table-cell office:value-type="float" office:value="1.4494" table:style-name="ce29">
            <text:p><text:s/>1.44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36953" table:style-name="ce31">
            <text:p><text:s/>36,953<text:s/></text:p>
          </table:table-cell>
          <table:table-cell office:value-type="float" office:value="78144" table:style-name="ce31">
            <text:p><text:s/>78,14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16502</text:p>
          </table:table-cell>
          <table:table-cell office:value-type="float" office:value="1.0764" table:style-name="ce29">
            <text:p><text:s/>1.07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0040" table:style-name="ce31">
            <text:p><text:s/>30,040<text:s/></text:p>
          </table:table-cell>
          <table:table-cell office:value-type="float" office:value="59601" table:style-name="ce31">
            <text:p><text:s/>59,60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16601</text:p>
          </table:table-cell>
          <table:table-cell office:value-type="float" office:value="1.1744000000000001" table:style-name="ce29">
            <text:p><text:s/>1.17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7612" table:style-name="ce31">
            <text:p><text:s/>37,612<text:s/></text:p>
          </table:table-cell>
          <table:table-cell office:value-type="float" office:value="57849" table:style-name="ce31">
            <text:p><text:s/>57,8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16701</text:p>
          </table:table-cell>
          <table:table-cell office:value-type="float" office:value="0.99070000000000003" table:style-name="ce29">
            <text:p><text:s/>0.99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4696" table:style-name="ce31">
            <text:p><text:s/>34,696<text:s/></text:p>
          </table:table-cell>
          <table:table-cell office:value-type="float" office:value="48945" table:style-name="ce31">
            <text:p><text:s/>48,94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16602</text:p>
          </table:table-cell>
          <table:table-cell office:value-type="float" office:value="1.0562" table:style-name="ce29">
            <text:p><text:s/>1.05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8264" table:style-name="ce31">
            <text:p><text:s/>28,264<text:s/></text:p>
          </table:table-cell>
          <table:table-cell office:value-type="float" office:value="53185" table:style-name="ce31">
            <text:p><text:s/>53,1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16702</text:p>
          </table:table-cell>
          <table:table-cell office:value-type="float" office:value="0.85289999999999999" table:style-name="ce29">
            <text:p><text:s/>0.85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6894" table:style-name="ce31">
            <text:p><text:s/>26,894<text:s/></text:p>
          </table:table-cell>
          <table:table-cell office:value-type="float" office:value="42473" table:style-name="ce31">
            <text:p><text:s/>42,47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152</text:p>
          </table:table-cell>
          <table:table-cell office:value-type="float" office:value="1.4411" table:style-name="ce29">
            <text:p><text:s/>1.44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5905" table:style-name="ce31">
            <text:p><text:s/>15,905<text:s/></text:p>
          </table:table-cell>
          <table:table-cell office:value-type="float" office:value="184574" table:style-name="ce31">
            <text:p><text:s/>184,57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153</text:p>
          </table:table-cell>
          <table:table-cell office:value-type="float" office:value="0.69140000000000001" table:style-name="ce29">
            <text:p><text:s/>0.69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3755" table:style-name="ce31">
            <text:p><text:s/>13,755<text:s/></text:p>
          </table:table-cell>
          <table:table-cell office:value-type="float" office:value="60344" table:style-name="ce31">
            <text:p><text:s/>60,34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15701</text:p>
          </table:table-cell>
          <table:table-cell office:value-type="float" office:value="0.78090000000000004" table:style-name="ce29">
            <text:p><text:s/>0.78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8967" table:style-name="ce31">
            <text:p><text:s/>8,967<text:s/></text:p>
          </table:table-cell>
          <table:table-cell office:value-type="float" office:value="39584" table:style-name="ce31">
            <text:p><text:s/>39,58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15702</text:p>
          </table:table-cell>
          <table:table-cell office:value-type="float" office:value="0.66039999999999999" table:style-name="ce29">
            <text:p><text:s/>0.66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7554" table:style-name="ce31">
            <text:p><text:s/>17,554<text:s/></text:p>
          </table:table-cell>
          <table:table-cell office:value-type="float" office:value="32582" table:style-name="ce31">
            <text:p><text:s/>32,58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15801</text:p>
          </table:table-cell>
          <table:table-cell office:value-type="float" office:value="0.51349999999999996" table:style-name="ce29">
            <text:p><text:s/>0.51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0115" table:style-name="ce31">
            <text:p><text:s/>10,115<text:s/></text:p>
          </table:table-cell>
          <table:table-cell office:value-type="float" office:value="30310" table:style-name="ce31">
            <text:p><text:s/>30,31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15802</text:p>
          </table:table-cell>
          <table:table-cell office:value-type="float" office:value="0.54920000000000002" table:style-name="ce29">
            <text:p><text:s/>0.54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6322" table:style-name="ce31">
            <text:p><text:s/>16,322<text:s/></text:p>
          </table:table-cell>
          <table:table-cell office:value-type="float" office:value="27268" table:style-name="ce31">
            <text:p><text:s/>27,26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7" table:style-name="ce27">
            <text:p>47</text:p>
          </table:table-cell>
          <table:table-cell office:value-type="string" table:style-name="ce28">
            <text:p>16101</text:p>
          </table:table-cell>
          <table:table-cell office:value-type="float" office:value="1.1283000000000001" table:style-name="ce29">
            <text:p><text:s/>1.12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5653" table:style-name="ce31">
            <text:p><text:s/>35,653<text:s/></text:p>
          </table:table-cell>
          <table:table-cell office:value-type="float" office:value="56095" table:style-name="ce31">
            <text:p><text:s/>56,09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8" table:style-name="ce27">
            <text:p>48</text:p>
          </table:table-cell>
          <table:table-cell office:value-type="string" table:style-name="ce28">
            <text:p>16201</text:p>
          </table:table-cell>
          <table:table-cell office:value-type="float" office:value="0.94750000000000001" table:style-name="ce29">
            <text:p><text:s/>0.94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4040" table:style-name="ce31">
            <text:p><text:s/>34,040<text:s/></text:p>
          </table:table-cell>
          <table:table-cell office:value-type="float" office:value="48395" table:style-name="ce31">
            <text:p><text:s/>48,39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16102</text:p>
          </table:table-cell>
          <table:table-cell office:value-type="float" office:value="0.84379999999999999" table:style-name="ce29">
            <text:p><text:s/>0.84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6781" table:style-name="ce31">
            <text:p><text:s/>26,781<text:s/></text:p>
          </table:table-cell>
          <table:table-cell office:value-type="float" office:value="43786" table:style-name="ce31">
            <text:p><text:s/>43,78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16202</text:p>
          </table:table-cell>
          <table:table-cell office:value-type="float" office:value="0.67459999999999998" table:style-name="ce29">
            <text:p><text:s/>0.674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2196" table:style-name="ce31">
            <text:p><text:s/>22,196<text:s/></text:p>
          </table:table-cell>
          <table:table-cell office:value-type="float" office:value="33867" table:style-name="ce31">
            <text:p><text:s/>33,86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159</text:p>
          </table:table-cell>
          <table:table-cell office:value-type="float" office:value="1.3073999999999999" table:style-name="ce29">
            <text:p><text:s/>1.30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3516" table:style-name="ce31">
            <text:p><text:s/>33,516<text:s/></text:p>
          </table:table-cell>
          <table:table-cell office:value-type="float" office:value="70242" table:style-name="ce31">
            <text:p><text:s/>70,24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2" table:style-name="ce27">
            <text:p>52</text:p>
          </table:table-cell>
          <table:table-cell office:value-type="string" table:style-name="ce28">
            <text:p>160</text:p>
          </table:table-cell>
          <table:table-cell office:value-type="float" office:value="0.93389999999999995" table:style-name="ce29">
            <text:p><text:s/>0.93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0463" table:style-name="ce31">
            <text:p><text:s/>30,463<text:s/></text:p>
          </table:table-cell>
          <table:table-cell office:value-type="float" office:value="48396" table:style-name="ce31">
            <text:p><text:s/>48,39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3" table:style-name="ce27">
            <text:p>53</text:p>
          </table:table-cell>
          <table:table-cell office:value-type="string" table:style-name="ce28">
            <text:p>16301</text:p>
          </table:table-cell>
          <table:table-cell office:value-type="float" office:value="9.4701000000000004" table:style-name="ce29">
            <text:p><text:s/>9.470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6" table:style-name="ce31">
            <text:p><text:s/>26<text:s/></text:p>
          </table:table-cell>
          <table:table-cell office:value-type="float" office:value="377892" table:style-name="ce31">
            <text:p><text:s/>377,892<text:s/></text:p>
          </table:table-cell>
          <table:table-cell office:value-type="float" office:value="601553" table:style-name="ce31">
            <text:p><text:s/>601,55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4" table:style-name="ce27">
            <text:p>54</text:p>
          </table:table-cell>
          <table:table-cell office:value-type="string" table:style-name="ce28">
            <text:p>16302</text:p>
          </table:table-cell>
          <table:table-cell office:value-type="float" office:value="6.4352" table:style-name="ce29">
            <text:p><text:s/>6.435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159473" table:style-name="ce31">
            <text:p><text:s/>159,473<text:s/></text:p>
          </table:table-cell>
          <table:table-cell office:value-type="float" office:value="496587" table:style-name="ce31">
            <text:p><text:s/>496,58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string" table:style-name="ce28">
            <text:p>16303</text:p>
          </table:table-cell>
          <table:table-cell office:value-type="float" office:value="5.7328000000000001" table:style-name="ce29">
            <text:p><text:s/>5.73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1351" table:style-name="ce31">
            <text:p><text:s/>41,351<text:s/></text:p>
          </table:table-cell>
          <table:table-cell office:value-type="float" office:value="322762" table:style-name="ce31">
            <text:p><text:s/>322,76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6" table:style-name="ce27">
            <text:p>56</text:p>
          </table:table-cell>
          <table:table-cell office:value-type="string" table:style-name="ce28">
            <text:p>16304</text:p>
          </table:table-cell>
          <table:table-cell office:value-type="float" office:value="3.6861000000000002" table:style-name="ce29">
            <text:p><text:s/>3.68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36659" table:style-name="ce31">
            <text:p><text:s/>36,659<text:s/></text:p>
          </table:table-cell>
          <table:table-cell office:value-type="float" office:value="207545" table:style-name="ce31">
            <text:p><text:s/>207,54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16305</text:p>
          </table:table-cell>
          <table:table-cell office:value-type="float" office:value="3.3906999999999998" table:style-name="ce29">
            <text:p><text:s/>3.39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9884" table:style-name="ce31">
            <text:p><text:s/>29,884<text:s/></text:p>
          </table:table-cell>
          <table:table-cell office:value-type="float" office:value="198838" table:style-name="ce31">
            <text:p><text:s/>198,83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8" table:style-name="ce27">
            <text:p>58</text:p>
          </table:table-cell>
          <table:table-cell office:value-type="string" table:style-name="ce28">
            <text:p>16306</text:p>
          </table:table-cell>
          <table:table-cell office:value-type="float" office:value="1.6704000000000001" table:style-name="ce29">
            <text:p><text:s/>1.67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27011" table:style-name="ce31">
            <text:p><text:s/>27,011<text:s/></text:p>
          </table:table-cell>
          <table:table-cell office:value-type="float" office:value="106758" table:style-name="ce31">
            <text:p><text:s/>106,75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9" table:style-name="ce27">
            <text:p>59</text:p>
          </table:table-cell>
          <table:table-cell office:value-type="string" table:style-name="ce28">
            <text:p>170</text:p>
          </table:table-cell>
          <table:table-cell office:value-type="float" office:value="1.6284000000000001" table:style-name="ce29">
            <text:p><text:s/>1.62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4599" table:style-name="ce31">
            <text:p><text:s/>24,599<text:s/></text:p>
          </table:table-cell>
          <table:table-cell office:value-type="float" office:value="156791" table:style-name="ce31">
            <text:p><text:s/>156,79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171</text:p>
          </table:table-cell>
          <table:table-cell office:value-type="float" office:value="0.94020000000000004" table:style-name="ce29">
            <text:p><text:s/>0.940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7660" table:style-name="ce31">
            <text:p><text:s/>27,660<text:s/></text:p>
          </table:table-cell>
          <table:table-cell office:value-type="float" office:value="60135" table:style-name="ce31">
            <text:p><text:s/>60,13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1" table:style-name="ce27">
            <text:p>61</text:p>
          </table:table-cell>
          <table:table-cell office:value-type="string" table:style-name="ce28">
            <text:p>17201</text:p>
          </table:table-cell>
          <table:table-cell office:value-type="float" office:value="0.81740000000000002" table:style-name="ce29">
            <text:p><text:s/>0.81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080" table:style-name="ce31">
            <text:p><text:s/>7,080<text:s/></text:p>
          </table:table-cell>
          <table:table-cell office:value-type="float" office:value="76057" table:style-name="ce31">
            <text:p><text:s/>76,05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2" table:style-name="ce27">
            <text:p>62</text:p>
          </table:table-cell>
          <table:table-cell office:value-type="string" table:style-name="ce28">
            <text:p>17202</text:p>
          </table:table-cell>
          <table:table-cell office:value-type="float" office:value="0.64490000000000003" table:style-name="ce29">
            <text:p><text:s/>0.64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086" table:style-name="ce31">
            <text:p><text:s/>6,086<text:s/></text:p>
          </table:table-cell>
          <table:table-cell office:value-type="float" office:value="58040" table:style-name="ce31">
            <text:p><text:s/>58,04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17203</text:p>
          </table:table-cell>
          <table:table-cell office:value-type="float" office:value="0.67749999999999999" table:style-name="ce29">
            <text:p><text:s/>0.67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657" table:style-name="ce31">
            <text:p><text:s/>3,657<text:s/></text:p>
          </table:table-cell>
          <table:table-cell office:value-type="float" office:value="69054" table:style-name="ce31">
            <text:p><text:s/>69,05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17301</text:p>
          </table:table-cell>
          <table:table-cell office:value-type="float" office:value="0.65580000000000005" table:style-name="ce29">
            <text:p><text:s/>0.65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632" table:style-name="ce31">
            <text:p><text:s/>4,632<text:s/></text:p>
          </table:table-cell>
          <table:table-cell office:value-type="float" office:value="56603" table:style-name="ce31">
            <text:p><text:s/>56,60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5" table:style-name="ce27">
            <text:p>65</text:p>
          </table:table-cell>
          <table:table-cell office:value-type="string" table:style-name="ce28">
            <text:p>17302</text:p>
          </table:table-cell>
          <table:table-cell office:value-type="float" office:value="0.51180000000000003" table:style-name="ce29">
            <text:p><text:s/>0.51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7223" table:style-name="ce31">
            <text:p><text:s/>7,223<text:s/></text:p>
          </table:table-cell>
          <table:table-cell office:value-type="float" office:value="39020" table:style-name="ce31">
            <text:p><text:s/>39,02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17303</text:p>
          </table:table-cell>
          <table:table-cell office:value-type="float" office:value="0.46820000000000001" table:style-name="ce29">
            <text:p><text:s/>0.46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568" table:style-name="ce31">
            <text:p><text:s/>3,568<text:s/></text:p>
          </table:table-cell>
          <table:table-cell office:value-type="float" office:value="40662" table:style-name="ce31">
            <text:p><text:s/>40,66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17401</text:p>
          </table:table-cell>
          <table:table-cell office:value-type="float" office:value="1.1251" table:style-name="ce29">
            <text:p><text:s/>1.12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1040" table:style-name="ce31">
            <text:p><text:s/>11,040<text:s/></text:p>
          </table:table-cell>
          <table:table-cell office:value-type="float" office:value="120902" table:style-name="ce31">
            <text:p><text:s/>120,9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8" table:style-name="ce27">
            <text:p>68</text:p>
          </table:table-cell>
          <table:table-cell office:value-type="string" table:style-name="ce28">
            <text:p>174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9" table:style-name="ce27">
            <text:p>69</text:p>
          </table:table-cell>
          <table:table-cell office:value-type="string" table:style-name="ce28">
            <text:p>17403</text:p>
          </table:table-cell>
          <table:table-cell office:value-type="float" office:value="0.73270000000000002" table:style-name="ce29">
            <text:p><text:s/>0.73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078" table:style-name="ce31">
            <text:p><text:s/>7,078<text:s/></text:p>
          </table:table-cell>
          <table:table-cell office:value-type="float" office:value="78185" table:style-name="ce31">
            <text:p><text:s/>78,1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0" table:style-name="ce27">
            <text:p>70</text:p>
          </table:table-cell>
          <table:table-cell office:value-type="string" table:style-name="ce28">
            <text:p>17404</text:p>
          </table:table-cell>
          <table:table-cell office:value-type="float" office:value="0.69630000000000003" table:style-name="ce29">
            <text:p><text:s/>0.69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244" table:style-name="ce31">
            <text:p><text:s/>7,244<text:s/></text:p>
          </table:table-cell>
          <table:table-cell office:value-type="float" office:value="73186" table:style-name="ce31">
            <text:p><text:s/>73,18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1" table:style-name="ce27">
            <text:p>71</text:p>
          </table:table-cell>
          <table:table-cell office:value-type="string" table:style-name="ce28">
            <text:p>17501</text:p>
          </table:table-cell>
          <table:table-cell office:value-type="float" office:value="0.8075" table:style-name="ce29">
            <text:p><text:s/>0.80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1836" table:style-name="ce31">
            <text:p><text:s/>11,836<text:s/></text:p>
          </table:table-cell>
          <table:table-cell office:value-type="float" office:value="71766" table:style-name="ce31">
            <text:p><text:s/>71,76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2" table:style-name="ce27">
            <text:p>72</text:p>
          </table:table-cell>
          <table:table-cell office:value-type="string" table:style-name="ce28">
            <text:p>175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3" table:style-name="ce27">
            <text:p>73</text:p>
          </table:table-cell>
          <table:table-cell office:value-type="string" table:style-name="ce28">
            <text:p>17503</text:p>
          </table:table-cell>
          <table:table-cell office:value-type="float" office:value="0.42770000000000002" table:style-name="ce29">
            <text:p><text:s/>0.42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861" table:style-name="ce31">
            <text:p><text:s/>4,861<text:s/></text:p>
          </table:table-cell>
          <table:table-cell office:value-type="float" office:value="38050" table:style-name="ce31">
            <text:p><text:s/>38,0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4" table:style-name="ce27">
            <text:p>74</text:p>
          </table:table-cell>
          <table:table-cell office:value-type="string" table:style-name="ce28">
            <text:p>17504</text:p>
          </table:table-cell>
          <table:table-cell office:value-type="float" office:value="0.41909999999999997" table:style-name="ce29">
            <text:p><text:s/>0.41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103" table:style-name="ce31">
            <text:p><text:s/>5,103<text:s/></text:p>
          </table:table-cell>
          <table:table-cell office:value-type="float" office:value="36378" table:style-name="ce31">
            <text:p><text:s/>36,37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5" table:style-name="ce27">
            <text:p>75</text:p>
          </table:table-cell>
          <table:table-cell office:value-type="string" table:style-name="ce28">
            <text:p>17601</text:p>
          </table:table-cell>
          <table:table-cell office:value-type="float" office:value="1.2939000000000001" table:style-name="ce29">
            <text:p><text:s/>1.29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8432" table:style-name="ce31">
            <text:p><text:s/>8,432<text:s/></text:p>
          </table:table-cell>
          <table:table-cell office:value-type="float" office:value="116918" table:style-name="ce31">
            <text:p><text:s/>116,91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6" table:style-name="ce27">
            <text:p>76</text:p>
          </table:table-cell>
          <table:table-cell office:value-type="string" table:style-name="ce28">
            <text:p>17602</text:p>
          </table:table-cell>
          <table:table-cell office:value-type="float" office:value="0.65300000000000002" table:style-name="ce29">
            <text:p><text:s/>0.65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427" table:style-name="ce31">
            <text:p><text:s/>7,427<text:s/></text:p>
          </table:table-cell>
          <table:table-cell office:value-type="float" office:value="73665" table:style-name="ce31">
            <text:p><text:s/>73,66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7" table:style-name="ce27">
            <text:p>77</text:p>
          </table:table-cell>
          <table:table-cell office:value-type="string" table:style-name="ce28">
            <text:p>17603</text:p>
          </table:table-cell>
          <table:table-cell office:value-type="float" office:value="0.6875" table:style-name="ce29">
            <text:p><text:s/>0.68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430" table:style-name="ce31">
            <text:p><text:s/>7,430<text:s/></text:p>
          </table:table-cell>
          <table:table-cell office:value-type="float" office:value="71912" table:style-name="ce31">
            <text:p><text:s/>71,91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8" table:style-name="ce27">
            <text:p>78</text:p>
          </table:table-cell>
          <table:table-cell office:value-type="string" table:style-name="ce28">
            <text:p>17604</text:p>
          </table:table-cell>
          <table:table-cell office:value-type="float" office:value="0.40250000000000002" table:style-name="ce29">
            <text:p><text:s/>0.40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292" table:style-name="ce31">
            <text:p><text:s/>5,292<text:s/></text:p>
          </table:table-cell>
          <table:table-cell office:value-type="float" office:value="34762" table:style-name="ce31">
            <text:p><text:s/>34,76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9" table:style-name="ce27">
            <text:p>79</text:p>
          </table:table-cell>
          <table:table-cell office:value-type="string" table:style-name="ce28">
            <text:p>177</text:p>
          </table:table-cell>
          <table:table-cell office:value-type="float" office:value="0.53159999999999996" table:style-name="ce29">
            <text:p><text:s/>0.53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485" table:style-name="ce31">
            <text:p><text:s/>6,485<text:s/></text:p>
          </table:table-cell>
          <table:table-cell office:value-type="float" office:value="47853" table:style-name="ce31">
            <text:p><text:s/>47,85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0" table:style-name="ce27">
            <text:p>80</text:p>
          </table:table-cell>
          <table:table-cell office:value-type="string" table:style-name="ce28">
            <text:p>178</text:p>
          </table:table-cell>
          <table:table-cell office:value-type="float" office:value="0.36759999999999998" table:style-name="ce29">
            <text:p><text:s/>0.36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024" table:style-name="ce31">
            <text:p><text:s/>5,024<text:s/></text:p>
          </table:table-cell>
          <table:table-cell office:value-type="float" office:value="30346" table:style-name="ce31">
            <text:p><text:s/>30,34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1" table:style-name="ce27">
            <text:p>81</text:p>
          </table:table-cell>
          <table:table-cell office:value-type="string" table:style-name="ce28">
            <text:p>17901</text:p>
          </table:table-cell>
          <table:table-cell office:value-type="float" office:value="0.63139999999999996" table:style-name="ce29">
            <text:p><text:s/>0.63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964" table:style-name="ce31">
            <text:p><text:s/>2,964<text:s/></text:p>
          </table:table-cell>
          <table:table-cell office:value-type="float" office:value="69063" table:style-name="ce31">
            <text:p><text:s/>69,06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2" table:style-name="ce27">
            <text:p>82</text:p>
          </table:table-cell>
          <table:table-cell office:value-type="string" table:style-name="ce28">
            <text:p>17902</text:p>
          </table:table-cell>
          <table:table-cell office:value-type="float" office:value="0.83720000000000006" table:style-name="ce29">
            <text:p><text:s/>0.83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498" table:style-name="ce31">
            <text:p><text:s/>4,498<text:s/></text:p>
          </table:table-cell>
          <table:table-cell office:value-type="float" office:value="80961" table:style-name="ce31">
            <text:p><text:s/>80,96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3" table:style-name="ce27">
            <text:p>83</text:p>
          </table:table-cell>
          <table:table-cell office:value-type="string" table:style-name="ce28">
            <text:p>17903</text:p>
          </table:table-cell>
          <table:table-cell office:value-type="float" office:value="0.59089999999999998" table:style-name="ce29">
            <text:p><text:s/>0.59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654" table:style-name="ce31">
            <text:p><text:s/>2,654<text:s/></text:p>
          </table:table-cell>
          <table:table-cell office:value-type="float" office:value="64304" table:style-name="ce31">
            <text:p><text:s/>64,3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4" table:style-name="ce27">
            <text:p>84</text:p>
          </table:table-cell>
          <table:table-cell office:value-type="string" table:style-name="ce28">
            <text:p>180</text:p>
          </table:table-cell>
          <table:table-cell office:value-type="float" office:value="0.54090000000000005" table:style-name="ce29">
            <text:p><text:s/>0.54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649" table:style-name="ce31">
            <text:p><text:s/>5,649<text:s/></text:p>
          </table:table-cell>
          <table:table-cell office:value-type="float" office:value="52663" table:style-name="ce31">
            <text:p><text:s/>52,66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5" table:style-name="ce27">
            <text:p>85</text:p>
          </table:table-cell>
          <table:table-cell office:value-type="string" table:style-name="ce28">
            <text:p>181</text:p>
          </table:table-cell>
          <table:table-cell office:value-type="float" office:value="0.34179999999999999" table:style-name="ce29">
            <text:p><text:s/>0.34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162" table:style-name="ce31">
            <text:p><text:s/>4,162<text:s/></text:p>
          </table:table-cell>
          <table:table-cell office:value-type="float" office:value="29795" table:style-name="ce31">
            <text:p><text:s/>29,79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6" table:style-name="ce27">
            <text:p>86</text:p>
          </table:table-cell>
          <table:table-cell office:value-type="string" table:style-name="ce28">
            <text:p>182</text:p>
          </table:table-cell>
          <table:table-cell office:value-type="float" office:value="0.4945" table:style-name="ce29">
            <text:p><text:s/>0.49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098" table:style-name="ce31">
            <text:p><text:s/>5,098<text:s/></text:p>
          </table:table-cell>
          <table:table-cell office:value-type="float" office:value="46999" table:style-name="ce31">
            <text:p><text:s/>46,9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7" table:style-name="ce27">
            <text:p>87</text:p>
          </table:table-cell>
          <table:table-cell office:value-type="string" table:style-name="ce28">
            <text:p>183</text:p>
          </table:table-cell>
          <table:table-cell office:value-type="float" office:value="0.31640000000000001" table:style-name="ce29">
            <text:p><text:s/>0.31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221" table:style-name="ce31">
            <text:p><text:s/>4,221<text:s/></text:p>
          </table:table-cell>
          <table:table-cell office:value-type="float" office:value="27161" table:style-name="ce31">
            <text:p><text:s/>27,16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8" table:style-name="ce27">
            <text:p>88</text:p>
          </table:table-cell>
          <table:table-cell office:value-type="string" table:style-name="ce28">
            <text:p>18401</text:p>
          </table:table-cell>
          <table:table-cell office:value-type="float" office:value="0.36059999999999998" table:style-name="ce29">
            <text:p><text:s/>0.36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776" table:style-name="ce31">
            <text:p><text:s/>5,776<text:s/></text:p>
          </table:table-cell>
          <table:table-cell office:value-type="float" office:value="31551" table:style-name="ce31">
            <text:p><text:s/>31,55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9" table:style-name="ce27">
            <text:p>89</text:p>
          </table:table-cell>
          <table:table-cell office:value-type="string" table:style-name="ce28">
            <text:p>18402</text:p>
          </table:table-cell>
          <table:table-cell office:value-type="float" office:value="0.24890000000000001" table:style-name="ce29">
            <text:p><text:s/>0.24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168" table:style-name="ce31">
            <text:p><text:s/>4,168<text:s/></text:p>
          </table:table-cell>
          <table:table-cell office:value-type="float" office:value="20468" table:style-name="ce31">
            <text:p><text:s/>20,46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0" table:style-name="ce27">
            <text:p>90</text:p>
          </table:table-cell>
          <table:table-cell office:value-type="string" table:style-name="ce28">
            <text:p>18801</text:p>
          </table:table-cell>
          <table:table-cell office:value-type="float" office:value="1.4873000000000001" table:style-name="ce29">
            <text:p><text:s/>1.48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9419" table:style-name="ce31">
            <text:p><text:s/>9,419<text:s/></text:p>
          </table:table-cell>
          <table:table-cell office:value-type="float" office:value="123104" table:style-name="ce31">
            <text:p><text:s/>123,1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1" table:style-name="ce27">
            <text:p>91</text:p>
          </table:table-cell>
          <table:table-cell office:value-type="string" table:style-name="ce28">
            <text:p>18802</text:p>
          </table:table-cell>
          <table:table-cell office:value-type="float" office:value="0.5413" table:style-name="ce29">
            <text:p><text:s/>0.54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839" table:style-name="ce31">
            <text:p><text:s/>3,839<text:s/></text:p>
          </table:table-cell>
          <table:table-cell office:value-type="float" office:value="55280" table:style-name="ce31">
            <text:p><text:s/>55,28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2" table:style-name="ce27">
            <text:p>92</text:p>
          </table:table-cell>
          <table:table-cell office:value-type="string" table:style-name="ce35">
            <text:p>18803</text:p>
          </table:table-cell>
          <table:table-cell office:value-type="float" office:value="0.71740000000000004" table:style-name="ce29">
            <text:p><text:s/>0.717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088" table:style-name="ce31">
            <text:p><text:s/>8,088<text:s/></text:p>
          </table:table-cell>
          <table:table-cell office:value-type="float" office:value="108440" table:style-name="ce31">
            <text:p><text:s/>108,44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3" table:style-name="ce27">
            <text:p>93</text:p>
          </table:table-cell>
          <table:table-cell office:value-type="string" table:style-name="ce28">
            <text:p>18804</text:p>
          </table:table-cell>
          <table:table-cell office:value-type="float" office:value="0.79549999999999998" table:style-name="ce29">
            <text:p><text:s/>0.79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388" table:style-name="ce31">
            <text:p><text:s/>6,388<text:s/></text:p>
          </table:table-cell>
          <table:table-cell office:value-type="float" office:value="92814" table:style-name="ce31">
            <text:p><text:s/>92,81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4" table:style-name="ce27">
            <text:p>94</text:p>
          </table:table-cell>
          <table:table-cell office:value-type="string" table:style-name="ce28">
            <text:p>18805</text:p>
          </table:table-cell>
          <table:table-cell office:value-type="float" office:value="0.67710000000000004" table:style-name="ce29">
            <text:p><text:s/>0.67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309" table:style-name="ce31">
            <text:p><text:s/>6,309<text:s/></text:p>
          </table:table-cell>
          <table:table-cell office:value-type="float" office:value="71089" table:style-name="ce31">
            <text:p><text:s/>71,08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5" table:style-name="ce27">
            <text:p>95</text:p>
          </table:table-cell>
          <table:table-cell office:value-type="string" table:style-name="ce28">
            <text:p>18901</text:p>
          </table:table-cell>
          <table:table-cell office:value-type="float" office:value="1.2635000000000001" table:style-name="ce29">
            <text:p><text:s/>1.263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14146" table:style-name="ce31">
            <text:p><text:s/>14,146<text:s/></text:p>
          </table:table-cell>
          <table:table-cell office:value-type="float" office:value="121515" table:style-name="ce31">
            <text:p><text:s/>121,51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6" table:style-name="ce27">
            <text:p>96</text:p>
          </table:table-cell>
          <table:table-cell office:value-type="string" table:style-name="ce28">
            <text:p>18902</text:p>
          </table:table-cell>
          <table:table-cell office:value-type="float" office:value="0.34239999999999998" table:style-name="ce29">
            <text:p><text:s/>0.34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887" table:style-name="ce31">
            <text:p><text:s/>2,887<text:s/></text:p>
          </table:table-cell>
          <table:table-cell office:value-type="float" office:value="31579" table:style-name="ce31">
            <text:p><text:s/>31,57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7" table:style-name="ce27">
            <text:p>97</text:p>
          </table:table-cell>
          <table:table-cell office:value-type="string" table:style-name="ce28">
            <text:p>18903</text:p>
          </table:table-cell>
          <table:table-cell office:value-type="float" office:value="0.48049999999999998" table:style-name="ce29">
            <text:p><text:s/>0.480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391" table:style-name="ce31">
            <text:p><text:s/>4,391<text:s/></text:p>
          </table:table-cell>
          <table:table-cell office:value-type="float" office:value="29717" table:style-name="ce31">
            <text:p><text:s/>29,71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8" table:style-name="ce27">
            <text:p>98</text:p>
          </table:table-cell>
          <table:table-cell office:value-type="string" table:style-name="ce28">
            <text:p>18904</text:p>
          </table:table-cell>
          <table:table-cell office:value-type="float" office:value="0.53939999999999999" table:style-name="ce29">
            <text:p><text:s/>0.53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970" table:style-name="ce31">
            <text:p><text:s/>4,970<text:s/></text:p>
          </table:table-cell>
          <table:table-cell office:value-type="float" office:value="42383" table:style-name="ce31">
            <text:p><text:s/>42,38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9" table:style-name="ce27">
            <text:p>99</text:p>
          </table:table-cell>
          <table:table-cell office:value-type="string" table:style-name="ce28">
            <text:p>18905</text:p>
          </table:table-cell>
          <table:table-cell office:value-type="float" office:value="0.43049999999999999" table:style-name="ce29">
            <text:p><text:s/>0.43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774" table:style-name="ce31">
            <text:p><text:s/>3,774<text:s/></text:p>
          </table:table-cell>
          <table:table-cell office:value-type="float" office:value="34054" table:style-name="ce31">
            <text:p><text:s/>34,05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0" table:style-name="ce27">
            <text:p>100</text:p>
          </table:table-cell>
          <table:table-cell office:value-type="string" table:style-name="ce28">
            <text:p>190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1" table:style-name="ce27">
            <text:p>101</text:p>
          </table:table-cell>
          <table:table-cell office:value-type="string" table:style-name="ce28">
            <text:p>190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2" table:style-name="ce27">
            <text:p>102</text:p>
          </table:table-cell>
          <table:table-cell office:value-type="string" table:style-name="ce28">
            <text:p>19003</text:p>
          </table:table-cell>
          <table:table-cell office:value-type="float" office:value="0.54139999999999999" table:style-name="ce29">
            <text:p><text:s/>0.54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032" table:style-name="ce31">
            <text:p><text:s/>4,032<text:s/></text:p>
          </table:table-cell>
          <table:table-cell office:value-type="float" office:value="61763" table:style-name="ce31">
            <text:p><text:s/>61,76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3" table:style-name="ce27">
            <text:p>103</text:p>
          </table:table-cell>
          <table:table-cell office:value-type="string" table:style-name="ce28">
            <text:p>19004</text:p>
          </table:table-cell>
          <table:table-cell office:value-type="float" office:value="0.42149999999999999" table:style-name="ce29">
            <text:p><text:s/>0.421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376" table:style-name="ce31">
            <text:p><text:s/>5,376<text:s/></text:p>
          </table:table-cell>
          <table:table-cell office:value-type="float" office:value="35300" table:style-name="ce31">
            <text:p><text:s/>35,30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4" table:style-name="ce27">
            <text:p>104</text:p>
          </table:table-cell>
          <table:table-cell office:value-type="string" table:style-name="ce28">
            <text:p>190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5" table:style-name="ce27">
            <text:p>105</text:p>
          </table:table-cell>
          <table:table-cell office:value-type="string" table:style-name="ce28">
            <text:p>19006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6" table:style-name="ce27">
            <text:p>106</text:p>
          </table:table-cell>
          <table:table-cell office:value-type="string" table:style-name="ce28">
            <text:p>19007</text:p>
          </table:table-cell>
          <table:table-cell office:value-type="float" office:value="1.1528" table:style-name="ce29">
            <text:p><text:s/>1.152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1022" table:style-name="ce31">
            <text:p><text:s/>11,022<text:s/></text:p>
          </table:table-cell>
          <table:table-cell office:value-type="float" office:value="151164" table:style-name="ce31">
            <text:p><text:s/>151,16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7" table:style-name="ce27">
            <text:p>107</text:p>
          </table:table-cell>
          <table:table-cell office:value-type="string" table:style-name="ce28">
            <text:p>19008</text:p>
          </table:table-cell>
          <table:table-cell office:value-type="float" office:value="0.55469999999999997" table:style-name="ce29">
            <text:p><text:s/>0.554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2030" table:style-name="ce31">
            <text:p><text:s/>12,030<text:s/></text:p>
          </table:table-cell>
          <table:table-cell office:value-type="float" office:value="30991" table:style-name="ce31">
            <text:p><text:s/>30,99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8" table:style-name="ce27">
            <text:p>108</text:p>
          </table:table-cell>
          <table:table-cell office:value-type="string" table:style-name="ce28">
            <text:p>19009</text:p>
          </table:table-cell>
          <table:table-cell office:value-type="float" office:value="0.61660000000000004" table:style-name="ce29">
            <text:p><text:s/>0.61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673" table:style-name="ce31">
            <text:p><text:s/>5,673<text:s/></text:p>
          </table:table-cell>
          <table:table-cell office:value-type="float" office:value="66580" table:style-name="ce31">
            <text:p><text:s/>66,58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9" table:style-name="ce27">
            <text:p>109</text:p>
          </table:table-cell>
          <table:table-cell office:value-type="string" table:style-name="ce28">
            <text:p>19010</text:p>
          </table:table-cell>
          <table:table-cell office:value-type="float" office:value="0.41270000000000001" table:style-name="ce29">
            <text:p><text:s/>0.41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979" table:style-name="ce31">
            <text:p><text:s/>2,979<text:s/></text:p>
          </table:table-cell>
          <table:table-cell office:value-type="float" office:value="41670" table:style-name="ce31">
            <text:p><text:s/>41,67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91</text:p>
          </table:table-cell>
          <table:table-cell office:value-type="float" office:value="3.2635000000000001" table:style-name="ce29">
            <text:p><text:s/>3.26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35574" table:style-name="ce31">
            <text:p><text:s/>35,574<text:s/></text:p>
          </table:table-cell>
          <table:table-cell office:value-type="float" office:value="254203" table:style-name="ce31">
            <text:p><text:s/>254,20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92</text:p>
          </table:table-cell>
          <table:table-cell office:value-type="float" office:value="3.0547" table:style-name="ce29">
            <text:p><text:s/>3.05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38027" table:style-name="ce31">
            <text:p><text:s/>38,027<text:s/></text:p>
          </table:table-cell>
          <table:table-cell office:value-type="float" office:value="217352" table:style-name="ce31">
            <text:p><text:s/>217,35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195</text:p>
          </table:table-cell>
          <table:table-cell office:value-type="float" office:value="3.1381000000000001" table:style-name="ce29">
            <text:p><text:s/>3.13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81222" table:style-name="ce31">
            <text:p><text:s/>81,222<text:s/></text:p>
          </table:table-cell>
          <table:table-cell office:value-type="float" office:value="229665" table:style-name="ce31">
            <text:p><text:s/>229,66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196</text:p>
          </table:table-cell>
          <table:table-cell office:value-type="float" office:value="2.4542000000000002" table:style-name="ce29">
            <text:p><text:s/>2.45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44781" table:style-name="ce31">
            <text:p><text:s/>44,781<text:s/></text:p>
          </table:table-cell>
          <table:table-cell office:value-type="float" office:value="176468" table:style-name="ce31">
            <text:p><text:s/>176,46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197</text:p>
          </table:table-cell>
          <table:table-cell office:value-type="float" office:value="2.3681000000000001" table:style-name="ce29">
            <text:p><text:s/>2.36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47612" table:style-name="ce31">
            <text:p><text:s/>47,612<text:s/></text:p>
          </table:table-cell>
          <table:table-cell office:value-type="float" office:value="206099" table:style-name="ce31">
            <text:p><text:s/>206,0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string" table:style-name="ce35">
            <text:p>198</text:p>
          </table:table-cell>
          <table:table-cell office:value-type="float" office:value="1.7155" table:style-name="ce29">
            <text:p><text:s/>1.71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43602" table:style-name="ce31">
            <text:p><text:s/>43,602<text:s/></text:p>
          </table:table-cell>
          <table:table-cell office:value-type="float" office:value="138955" table:style-name="ce31">
            <text:p><text:s/>138,95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9301</text:p>
          </table:table-cell>
          <table:table-cell office:value-type="float" office:value="2.6269999999999998" table:style-name="ce29">
            <text:p><text:s/>2.62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81008" table:style-name="ce31">
            <text:p><text:s/>81,008<text:s/></text:p>
          </table:table-cell>
          <table:table-cell office:value-type="float" office:value="146212" table:style-name="ce31">
            <text:p><text:s/>146,21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9401</text:p>
          </table:table-cell>
          <table:table-cell office:value-type="float" office:value="2.2492999999999999" table:style-name="ce29">
            <text:p><text:s/>2.24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9459" table:style-name="ce31">
            <text:p><text:s/>69,459<text:s/></text:p>
          </table:table-cell>
          <table:table-cell office:value-type="float" office:value="116572" table:style-name="ce31">
            <text:p><text:s/>116,57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49302</text:p>
          </table:table-cell>
          <table:table-cell office:value-type="float" office:value="1.5487" table:style-name="ce29">
            <text:p><text:s/>1.548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0787" table:style-name="ce31">
            <text:p><text:s/>40,787<text:s/></text:p>
          </table:table-cell>
          <table:table-cell office:value-type="float" office:value="76250" table:style-name="ce31">
            <text:p><text:s/>76,2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49402</text:p>
          </table:table-cell>
          <table:table-cell office:value-type="float" office:value="1.2941" table:style-name="ce29">
            <text:p><text:s/>1.294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9767" table:style-name="ce31">
            <text:p><text:s/>39,767<text:s/></text:p>
          </table:table-cell>
          <table:table-cell office:value-type="float" office:value="63959" table:style-name="ce31">
            <text:p><text:s/>63,95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193</text:p>
          </table:table-cell>
          <table:table-cell office:value-type="float" office:value="1.6617" table:style-name="ce29">
            <text:p><text:s/>1.66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4194" table:style-name="ce31">
            <text:p><text:s/>24,194<text:s/></text:p>
          </table:table-cell>
          <table:table-cell office:value-type="float" office:value="149382" table:style-name="ce31">
            <text:p><text:s/>149,38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194</text:p>
          </table:table-cell>
          <table:table-cell office:value-type="float" office:value="1.1579999999999999" table:style-name="ce29">
            <text:p><text:s/>1.15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8406" table:style-name="ce31">
            <text:p><text:s/>18,406<text:s/></text:p>
          </table:table-cell>
          <table:table-cell office:value-type="float" office:value="94337" table:style-name="ce31">
            <text:p><text:s/>94,33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199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20001</text:p>
          </table:table-cell>
          <table:table-cell office:value-type="float" office:value="2.0264000000000002" table:style-name="ce29">
            <text:p><text:s/>2.02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7732" table:style-name="ce31">
            <text:p><text:s/>17,732<text:s/></text:p>
          </table:table-cell>
          <table:table-cell office:value-type="float" office:value="176358" table:style-name="ce31">
            <text:p><text:s/>176,35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5" table:style-name="ce27">
            <text:p>15</text:p>
          </table:table-cell>
          <table:table-cell office:value-type="string" table:style-name="ce33">
            <text:p>20002</text:p>
          </table:table-cell>
          <table:table-cell office:value-type="float" office:value="1.2362" table:style-name="ce29">
            <text:p><text:s/>1.23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3888" table:style-name="ce31">
            <text:p><text:s/>13,888<text:s/></text:p>
          </table:table-cell>
          <table:table-cell office:value-type="float" office:value="88798" table:style-name="ce31">
            <text:p><text:s/>88,79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string" table:style-name="ce33">
            <text:p>20101</text:p>
          </table:table-cell>
          <table:table-cell office:value-type="float" office:value="2.1518999999999999" table:style-name="ce29">
            <text:p><text:s/>2.15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33201" table:style-name="ce31">
            <text:p><text:s/>33,201<text:s/></text:p>
          </table:table-cell>
          <table:table-cell office:value-type="float" office:value="184671" table:style-name="ce31">
            <text:p><text:s/>184,67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20102</text:p>
          </table:table-cell>
          <table:table-cell office:value-type="float" office:value="1.5119" table:style-name="ce29">
            <text:p><text:s/>1.51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4494" table:style-name="ce31">
            <text:p><text:s/>44,494<text:s/></text:p>
          </table:table-cell>
          <table:table-cell office:value-type="float" office:value="100780" table:style-name="ce31">
            <text:p><text:s/>100,78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20201</text:p>
          </table:table-cell>
          <table:table-cell office:value-type="float" office:value="0.85099999999999998" table:style-name="ce29">
            <text:p><text:s/>0.85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429" table:style-name="ce31">
            <text:p><text:s/>7,429<text:s/></text:p>
          </table:table-cell>
          <table:table-cell office:value-type="float" office:value="89367" table:style-name="ce31">
            <text:p><text:s/>89,36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20202</text:p>
          </table:table-cell>
          <table:table-cell office:value-type="float" office:value="0.46260000000000001" table:style-name="ce29">
            <text:p><text:s/>0.46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127" table:style-name="ce31">
            <text:p><text:s/>5,127<text:s/></text:p>
          </table:table-cell>
          <table:table-cell office:value-type="float" office:value="42531" table:style-name="ce31">
            <text:p><text:s/>42,5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20301</text:p>
          </table:table-cell>
          <table:table-cell office:value-type="float" office:value="1.5650999999999999" table:style-name="ce29">
            <text:p><text:s/>1.565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47519" table:style-name="ce31">
            <text:p><text:s/>47,519<text:s/></text:p>
          </table:table-cell>
          <table:table-cell office:value-type="float" office:value="123111" table:style-name="ce31">
            <text:p><text:s/>123,11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203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20401</text:p>
          </table:table-cell>
          <table:table-cell office:value-type="float" office:value="0.53280000000000005" table:style-name="ce29">
            <text:p><text:s/>0.53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972" table:style-name="ce31">
            <text:p><text:s/>5,972<text:s/></text:p>
          </table:table-cell>
          <table:table-cell office:value-type="float" office:value="52359" table:style-name="ce31">
            <text:p><text:s/>52,35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20402</text:p>
          </table:table-cell>
          <table:table-cell office:value-type="float" office:value="1.95" table:style-name="ce29">
            <text:p><text:s/>1.95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315" table:style-name="ce31">
            <text:p><text:s/>4,315<text:s/></text:p>
          </table:table-cell>
          <table:table-cell office:value-type="float" office:value="172401" table:style-name="ce31">
            <text:p><text:s/>172,40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20403</text:p>
          </table:table-cell>
          <table:table-cell office:value-type="float" office:value="1.4531000000000001" table:style-name="ce29">
            <text:p><text:s/>1.453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2906" table:style-name="ce31">
            <text:p><text:s/>2,906<text:s/></text:p>
          </table:table-cell>
          <table:table-cell office:value-type="float" office:value="182402" table:style-name="ce31">
            <text:p><text:s/>182,4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205</text:p>
          </table:table-cell>
          <table:table-cell office:value-type="float" office:value="0.82179999999999997" table:style-name="ce29">
            <text:p><text:s/>0.82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318" table:style-name="ce31">
            <text:p><text:s/>6,318<text:s/></text:p>
          </table:table-cell>
          <table:table-cell office:value-type="float" office:value="92243" table:style-name="ce31">
            <text:p><text:s/>92,24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206</text:p>
          </table:table-cell>
          <table:table-cell office:value-type="float" office:value="0.53849999999999998" table:style-name="ce29">
            <text:p><text:s/>0.53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767" table:style-name="ce31">
            <text:p><text:s/>4,767<text:s/></text:p>
          </table:table-cell>
          <table:table-cell office:value-type="float" office:value="55036" table:style-name="ce31">
            <text:p><text:s/>55,03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207</text:p>
          </table:table-cell>
          <table:table-cell office:value-type="float" office:value="1.0377000000000001" table:style-name="ce29">
            <text:p><text:s/>1.03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251" table:style-name="ce31">
            <text:p><text:s/>8,251<text:s/></text:p>
          </table:table-cell>
          <table:table-cell office:value-type="float" office:value="89229" table:style-name="ce31">
            <text:p><text:s/>89,2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208</text:p>
          </table:table-cell>
          <table:table-cell office:value-type="float" office:value="0.69430000000000003" table:style-name="ce29">
            <text:p><text:s/>0.69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533" table:style-name="ce31">
            <text:p><text:s/>4,533<text:s/></text:p>
          </table:table-cell>
          <table:table-cell office:value-type="float" office:value="64985" table:style-name="ce31">
            <text:p><text:s/>64,9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7101</text:p>
          </table:table-cell>
          <table:table-cell office:value-type="float" office:value="4.7308000000000003" table:style-name="ce29">
            <text:p><text:s/>4.73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54521" table:style-name="ce31">
            <text:p><text:s/>154,521<text:s/></text:p>
          </table:table-cell>
          <table:table-cell office:value-type="float" office:value="236460" table:style-name="ce31">
            <text:p><text:s/>236,46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7102</text:p>
          </table:table-cell>
          <table:table-cell office:value-type="float" office:value="3.7490000000000001" table:style-name="ce29">
            <text:p><text:s/>3.74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90934" table:style-name="ce31">
            <text:p><text:s/>90,934<text:s/></text:p>
          </table:table-cell>
          <table:table-cell office:value-type="float" office:value="185312" table:style-name="ce31">
            <text:p><text:s/>185,31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7103</text:p>
          </table:table-cell>
          <table:table-cell office:value-type="float" office:value="4.6257999999999999" table:style-name="ce29">
            <text:p><text:s/>4.62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44237" table:style-name="ce31">
            <text:p><text:s/>144,237<text:s/></text:p>
          </table:table-cell>
          <table:table-cell office:value-type="float" office:value="230386" table:style-name="ce31">
            <text:p><text:s/>230,38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21701</text:p>
          </table:table-cell>
          <table:table-cell office:value-type="float" office:value="2.4367000000000001" table:style-name="ce29">
            <text:p><text:s/>2.43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32611" table:style-name="ce31">
            <text:p><text:s/>32,611<text:s/></text:p>
          </table:table-cell>
          <table:table-cell office:value-type="float" office:value="152144" table:style-name="ce31">
            <text:p><text:s/>152,14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21702</text:p>
          </table:table-cell>
          <table:table-cell office:value-type="float" office:value="1.5707" table:style-name="ce29">
            <text:p><text:s/>1.57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9741" table:style-name="ce31">
            <text:p><text:s/>19,741<text:s/></text:p>
          </table:table-cell>
          <table:table-cell office:value-type="float" office:value="92406" table:style-name="ce31">
            <text:p><text:s/>92,4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21703</text:p>
          </table:table-cell>
          <table:table-cell office:value-type="float" office:value="1.909" table:style-name="ce29">
            <text:p><text:s/>1.90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9766" table:style-name="ce31">
            <text:p><text:s/>19,766<text:s/></text:p>
          </table:table-cell>
          <table:table-cell office:value-type="float" office:value="105192" table:style-name="ce31">
            <text:p><text:s/>105,19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string" table:style-name="ce33">
            <text:p>21704</text:p>
          </table:table-cell>
          <table:table-cell office:value-type="float" office:value="1.056" table:style-name="ce29">
            <text:p><text:s/>1.05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2726" table:style-name="ce31">
            <text:p><text:s/>12,726<text:s/></text:p>
          </table:table-cell>
          <table:table-cell office:value-type="float" office:value="54858" table:style-name="ce31">
            <text:p><text:s/>54,85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string" table:style-name="ce33">
            <text:p>20901</text:p>
          </table:table-cell>
          <table:table-cell office:value-type="float" office:value="3.5154000000000001" table:style-name="ce29">
            <text:p><text:s/>3.51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77801" table:style-name="ce31">
            <text:p><text:s/>77,801<text:s/></text:p>
          </table:table-cell>
          <table:table-cell office:value-type="float" office:value="180724" table:style-name="ce31">
            <text:p><text:s/>180,72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20907</text:p>
          </table:table-cell>
          <table:table-cell office:value-type="float" office:value="4.6085000000000003" table:style-name="ce29">
            <text:p><text:s/>4.60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04820" table:style-name="ce31">
            <text:p><text:s/>104,820<text:s/></text:p>
          </table:table-cell>
          <table:table-cell office:value-type="float" office:value="237746" table:style-name="ce31">
            <text:p><text:s/>237,74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string" table:style-name="ce34">
            <text:p>20902</text:p>
          </table:table-cell>
          <table:table-cell office:value-type="float" office:value="2.9205000000000001" table:style-name="ce29">
            <text:p><text:s/>2.92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4495" table:style-name="ce31">
            <text:p><text:s/>64,495<text:s/></text:p>
          </table:table-cell>
          <table:table-cell office:value-type="float" office:value="147020" table:style-name="ce31">
            <text:p><text:s/>147,02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20908</text:p>
          </table:table-cell>
          <table:table-cell office:value-type="float" office:value="4.1593999999999998" table:style-name="ce29">
            <text:p><text:s/>4.15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2084" table:style-name="ce31">
            <text:p><text:s/>82,084<text:s/></text:p>
          </table:table-cell>
          <table:table-cell office:value-type="float" office:value="203918" table:style-name="ce31">
            <text:p><text:s/>203,91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20903</text:p>
          </table:table-cell>
          <table:table-cell office:value-type="float" office:value="2.5865" table:style-name="ce29">
            <text:p><text:s/>2.58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7979" table:style-name="ce31">
            <text:p><text:s/>87,979<text:s/></text:p>
          </table:table-cell>
          <table:table-cell office:value-type="float" office:value="128512" table:style-name="ce31">
            <text:p><text:s/>128,51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20904</text:p>
          </table:table-cell>
          <table:table-cell office:value-type="float" office:value="2.0158" table:style-name="ce29">
            <text:p><text:s/>2.01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72984" table:style-name="ce31">
            <text:p><text:s/>72,984<text:s/></text:p>
          </table:table-cell>
          <table:table-cell office:value-type="float" office:value="103594" table:style-name="ce31">
            <text:p><text:s/>103,59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20905</text:p>
          </table:table-cell>
          <table:table-cell office:value-type="float" office:value="2.6547000000000001" table:style-name="ce29">
            <text:p><text:s/>2.65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1898" table:style-name="ce31">
            <text:p><text:s/>81,898<text:s/></text:p>
          </table:table-cell>
          <table:table-cell office:value-type="float" office:value="134281" table:style-name="ce31">
            <text:p><text:s/>134,28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20906</text:p>
          </table:table-cell>
          <table:table-cell office:value-type="float" office:value="1.0822000000000001" table:style-name="ce29">
            <text:p><text:s/>1.08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6262" table:style-name="ce31">
            <text:p><text:s/>36,262<text:s/></text:p>
          </table:table-cell>
          <table:table-cell office:value-type="float" office:value="54687" table:style-name="ce31">
            <text:p><text:s/>54,68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21601</text:p>
          </table:table-cell>
          <table:table-cell office:value-type="float" office:value="1.1950000000000001" table:style-name="ce29">
            <text:p><text:s/>1.19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4138" table:style-name="ce31">
            <text:p><text:s/>14,138<text:s/></text:p>
          </table:table-cell>
          <table:table-cell office:value-type="float" office:value="74779" table:style-name="ce31">
            <text:p><text:s/>74,77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21602</text:p>
          </table:table-cell>
          <table:table-cell office:value-type="float" office:value="0.80589999999999995" table:style-name="ce29">
            <text:p><text:s/>0.80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1725" table:style-name="ce31">
            <text:p><text:s/>11,725<text:s/></text:p>
          </table:table-cell>
          <table:table-cell office:value-type="float" office:value="46818" table:style-name="ce31">
            <text:p><text:s/>46,81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21001</text:p>
          </table:table-cell>
          <table:table-cell office:value-type="float" office:value="2.7757999999999998" table:style-name="ce29">
            <text:p><text:s/>2.77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51339" table:style-name="ce31">
            <text:p><text:s/>51,339<text:s/></text:p>
          </table:table-cell>
          <table:table-cell office:value-type="float" office:value="156878" table:style-name="ce31">
            <text:p><text:s/>156,87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21101</text:p>
          </table:table-cell>
          <table:table-cell office:value-type="float" office:value="1.9774" table:style-name="ce29">
            <text:p><text:s/>1.97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39051" table:style-name="ce31">
            <text:p><text:s/>39,051<text:s/></text:p>
          </table:table-cell>
          <table:table-cell office:value-type="float" office:value="98317" table:style-name="ce31">
            <text:p><text:s/>98,31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21002</text:p>
          </table:table-cell>
          <table:table-cell office:value-type="float" office:value="1.8855999999999999" table:style-name="ce29">
            <text:p><text:s/>1.88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9525" table:style-name="ce31">
            <text:p><text:s/>39,525<text:s/></text:p>
          </table:table-cell>
          <table:table-cell office:value-type="float" office:value="103423" table:style-name="ce31">
            <text:p><text:s/>103,42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21102</text:p>
          </table:table-cell>
          <table:table-cell office:value-type="float" office:value="1.4994000000000001" table:style-name="ce29">
            <text:p><text:s/>1.49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25632" table:style-name="ce31">
            <text:p><text:s/>25,632<text:s/></text:p>
          </table:table-cell>
          <table:table-cell office:value-type="float" office:value="81216" table:style-name="ce31">
            <text:p><text:s/>81,21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2" table:style-name="ce27">
            <text:p>22</text:p>
          </table:table-cell>
          <table:table-cell office:value-type="string" table:style-name="ce35">
            <text:p>21003</text:p>
          </table:table-cell>
          <table:table-cell office:value-type="float" office:value="1.6919999999999999" table:style-name="ce29">
            <text:p><text:s/>1.69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43715" table:style-name="ce31">
            <text:p><text:s/>43,715<text:s/></text:p>
          </table:table-cell>
          <table:table-cell office:value-type="float" office:value="91879" table:style-name="ce31">
            <text:p><text:s/>91,87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21103</text:p>
          </table:table-cell>
          <table:table-cell office:value-type="float" office:value="1.3615999999999999" table:style-name="ce29">
            <text:p><text:s/>1.36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9688" table:style-name="ce31">
            <text:p><text:s/>29,688<text:s/></text:p>
          </table:table-cell>
          <table:table-cell office:value-type="float" office:value="68605" table:style-name="ce31">
            <text:p><text:s/>68,60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21201</text:p>
          </table:table-cell>
          <table:table-cell office:value-type="float" office:value="2.3210999999999999" table:style-name="ce29">
            <text:p><text:s/>2.321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56954" table:style-name="ce31">
            <text:p><text:s/>56,954<text:s/></text:p>
          </table:table-cell>
          <table:table-cell office:value-type="float" office:value="152326" table:style-name="ce31">
            <text:p><text:s/>152,32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21202</text:p>
          </table:table-cell>
          <table:table-cell office:value-type="float" office:value="1.5208999999999999" table:style-name="ce29">
            <text:p><text:s/>1.520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48092" table:style-name="ce31">
            <text:p><text:s/>48,092<text:s/></text:p>
          </table:table-cell>
          <table:table-cell office:value-type="float" office:value="103876" table:style-name="ce31">
            <text:p><text:s/>103,87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21203</text:p>
          </table:table-cell>
          <table:table-cell office:value-type="float" office:value="1.6282000000000001" table:style-name="ce29">
            <text:p><text:s/>1.628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2673" table:style-name="ce31">
            <text:p><text:s/>42,673<text:s/></text:p>
          </table:table-cell>
          <table:table-cell office:value-type="float" office:value="162466" table:style-name="ce31">
            <text:p><text:s/>162,46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21204</text:p>
          </table:table-cell>
          <table:table-cell office:value-type="float" office:value="1.6282000000000001" table:style-name="ce29">
            <text:p><text:s/>1.62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8985" table:style-name="ce31">
            <text:p><text:s/>28,985<text:s/></text:p>
          </table:table-cell>
          <table:table-cell office:value-type="float" office:value="120136" table:style-name="ce31">
            <text:p><text:s/>120,13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21205</text:p>
          </table:table-cell>
          <table:table-cell office:value-type="float" office:value="1.7221" table:style-name="ce29">
            <text:p><text:s/>1.72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3037" table:style-name="ce31">
            <text:p><text:s/>33,037<text:s/></text:p>
          </table:table-cell>
          <table:table-cell office:value-type="float" office:value="113235" table:style-name="ce31">
            <text:p><text:s/>113,23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21206</text:p>
          </table:table-cell>
          <table:table-cell office:value-type="float" office:value="1.373" table:style-name="ce29">
            <text:p><text:s/>1.37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5333" table:style-name="ce31">
            <text:p><text:s/>25,333<text:s/></text:p>
          </table:table-cell>
          <table:table-cell office:value-type="float" office:value="100014" table:style-name="ce31">
            <text:p><text:s/>100,01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21301</text:p>
          </table:table-cell>
          <table:table-cell office:value-type="float" office:value="1.9921" table:style-name="ce29">
            <text:p><text:s/>1.992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4611" table:style-name="ce31">
            <text:p><text:s/>14,611<text:s/></text:p>
          </table:table-cell>
          <table:table-cell office:value-type="float" office:value="129709" table:style-name="ce31">
            <text:p><text:s/>129,70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21302</text:p>
          </table:table-cell>
          <table:table-cell office:value-type="float" office:value="1.9921" table:style-name="ce29">
            <text:p><text:s/>1.992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5073" table:style-name="ce31">
            <text:p><text:s/>55,073<text:s/></text:p>
          </table:table-cell>
          <table:table-cell office:value-type="float" office:value="184483" table:style-name="ce31">
            <text:p><text:s/>184,48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21303</text:p>
          </table:table-cell>
          <table:table-cell office:value-type="float" office:value="2.9859" table:style-name="ce29">
            <text:p><text:s/>2.98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40124" table:style-name="ce31">
            <text:p><text:s/>40,124<text:s/></text:p>
          </table:table-cell>
          <table:table-cell office:value-type="float" office:value="165375" table:style-name="ce31">
            <text:p><text:s/>165,37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21304</text:p>
          </table:table-cell>
          <table:table-cell office:value-type="float" office:value="1.8016000000000001" table:style-name="ce29">
            <text:p><text:s/>1.80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25569" table:style-name="ce31">
            <text:p><text:s/>25,569<text:s/></text:p>
          </table:table-cell>
          <table:table-cell office:value-type="float" office:value="94603" table:style-name="ce31">
            <text:p><text:s/>94,60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4" table:style-name="ce27">
            <text:p>34</text:p>
          </table:table-cell>
          <table:table-cell office:value-type="string" table:style-name="ce35">
            <text:p>21305</text:p>
          </table:table-cell>
          <table:table-cell office:value-type="float" office:value="3.0293999999999999" table:style-name="ce29">
            <text:p><text:s/>3.029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9" table:style-name="ce31">
            <text:p><text:s/>29<text:s/></text:p>
          </table:table-cell>
          <table:table-cell office:value-type="float" office:value="145674" table:style-name="ce31">
            <text:p><text:s/>145,674<text:s/></text:p>
          </table:table-cell>
          <table:table-cell office:value-type="float" office:value="201031" table:style-name="ce31">
            <text:p><text:s/>201,0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5" table:style-name="ce27">
            <text:p>35</text:p>
          </table:table-cell>
          <table:table-cell office:value-type="string" table:style-name="ce35">
            <text:p>21306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49101</text:p>
          </table:table-cell>
          <table:table-cell office:value-type="float" office:value="2.2149999999999999" table:style-name="ce29">
            <text:p><text:s/>2.21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2890" table:style-name="ce31">
            <text:p><text:s/>62,890<text:s/></text:p>
          </table:table-cell>
          <table:table-cell office:value-type="float" office:value="108998" table:style-name="ce31">
            <text:p><text:s/>108,99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49102</text:p>
          </table:table-cell>
          <table:table-cell office:value-type="float" office:value="1.8016000000000001" table:style-name="ce29">
            <text:p><text:s/>1.80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0077" table:style-name="ce31">
            <text:p><text:s/>60,077<text:s/></text:p>
          </table:table-cell>
          <table:table-cell office:value-type="float" office:value="90458" table:style-name="ce31">
            <text:p><text:s/>90,45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49201</text:p>
          </table:table-cell>
          <table:table-cell office:value-type="float" office:value="2.4417" table:style-name="ce29">
            <text:p><text:s/>2.44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6540" table:style-name="ce31">
            <text:p><text:s/>76,540<text:s/></text:p>
          </table:table-cell>
          <table:table-cell office:value-type="float" office:value="125403" table:style-name="ce31">
            <text:p><text:s/>125,40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49202</text:p>
          </table:table-cell>
          <table:table-cell office:value-type="float" office:value="2.2065999999999999" table:style-name="ce29">
            <text:p><text:s/>2.20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5704" table:style-name="ce31">
            <text:p><text:s/>35,704<text:s/></text:p>
          </table:table-cell>
          <table:table-cell office:value-type="float" office:value="109475" table:style-name="ce31">
            <text:p><text:s/>109,47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496</text:p>
          </table:table-cell>
          <table:table-cell office:value-type="float" office:value="4.1597999999999997" table:style-name="ce29">
            <text:p><text:s/>4.15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92698" table:style-name="ce31">
            <text:p><text:s/>92,698<text:s/></text:p>
          </table:table-cell>
          <table:table-cell office:value-type="float" office:value="318273" table:style-name="ce31">
            <text:p><text:s/>318,27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49701</text:p>
          </table:table-cell>
          <table:table-cell office:value-type="float" office:value="3.4647999999999999" table:style-name="ce29">
            <text:p><text:s/>3.46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71508" table:style-name="ce31">
            <text:p><text:s/>71,508<text:s/></text:p>
          </table:table-cell>
          <table:table-cell office:value-type="float" office:value="257867" table:style-name="ce31">
            <text:p><text:s/>257,86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49702</text:p>
          </table:table-cell>
          <table:table-cell office:value-type="float" office:value="2.9413999999999998" table:style-name="ce29">
            <text:p><text:s/>2.94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5307" table:style-name="ce31">
            <text:p><text:s/>65,307<text:s/></text:p>
          </table:table-cell>
          <table:table-cell office:value-type="float" office:value="214955" table:style-name="ce31">
            <text:p><text:s/>214,95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49801</text:p>
          </table:table-cell>
          <table:table-cell office:value-type="float" office:value="3.1955" table:style-name="ce29">
            <text:p><text:s/>3.19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83560" table:style-name="ce31">
            <text:p><text:s/>83,560<text:s/></text:p>
          </table:table-cell>
          <table:table-cell office:value-type="float" office:value="232819" table:style-name="ce31">
            <text:p><text:s/>232,8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49802</text:p>
          </table:table-cell>
          <table:table-cell office:value-type="float" office:value="2.6692999999999998" table:style-name="ce29">
            <text:p><text:s/>2.66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9717" table:style-name="ce31">
            <text:p><text:s/>79,717<text:s/></text:p>
          </table:table-cell>
          <table:table-cell office:value-type="float" office:value="180523" table:style-name="ce31">
            <text:p><text:s/>180,52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499</text:p>
          </table:table-cell>
          <table:table-cell office:value-type="float" office:value="1.5612999999999999" table:style-name="ce29">
            <text:p><text:s/>1.56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6483" table:style-name="ce31">
            <text:p><text:s/>26,483<text:s/></text:p>
          </table:table-cell>
          <table:table-cell office:value-type="float" office:value="137585" table:style-name="ce31">
            <text:p><text:s/>137,5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500</text:p>
          </table:table-cell>
          <table:table-cell office:value-type="float" office:value="1.2681" table:style-name="ce29">
            <text:p><text:s/>1.26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4246" table:style-name="ce31">
            <text:p><text:s/>24,246<text:s/></text:p>
          </table:table-cell>
          <table:table-cell office:value-type="float" office:value="92717" table:style-name="ce31">
            <text:p><text:s/>92,71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7" table:style-name="ce27">
            <text:p>47</text:p>
          </table:table-cell>
          <table:table-cell office:value-type="string" table:style-name="ce28">
            <text:p>501</text:p>
          </table:table-cell>
          <table:table-cell office:value-type="float" office:value="2.0657999999999999" table:style-name="ce29">
            <text:p><text:s/>2.06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6" table:style-name="ce31">
            <text:p><text:s/>16<text:s/></text:p>
          </table:table-cell>
          <table:table-cell office:value-type="float" office:value="32267" table:style-name="ce31">
            <text:p><text:s/>32,267<text:s/></text:p>
          </table:table-cell>
          <table:table-cell office:value-type="float" office:value="112577" table:style-name="ce31">
            <text:p><text:s/>112,57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8" table:style-name="ce27">
            <text:p>48</text:p>
          </table:table-cell>
          <table:table-cell office:value-type="string" table:style-name="ce28">
            <text:p>502</text:p>
          </table:table-cell>
          <table:table-cell office:value-type="float" office:value="1.7330000000000001" table:style-name="ce29">
            <text:p><text:s/>1.73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31687" table:style-name="ce31">
            <text:p><text:s/>31,687<text:s/></text:p>
          </table:table-cell>
          <table:table-cell office:value-type="float" office:value="93002" table:style-name="ce31">
            <text:p><text:s/>93,0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50301</text:p>
          </table:table-cell>
          <table:table-cell office:value-type="float" office:value="1.1718999999999999" table:style-name="ce29">
            <text:p><text:s/>1.17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3503" table:style-name="ce31">
            <text:p><text:s/>23,503<text:s/></text:p>
          </table:table-cell>
          <table:table-cell office:value-type="float" office:value="59488" table:style-name="ce31">
            <text:p><text:s/>59,48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50302</text:p>
          </table:table-cell>
          <table:table-cell office:value-type="float" office:value="1.0784" table:style-name="ce29">
            <text:p><text:s/>1.07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7723" table:style-name="ce31">
            <text:p><text:s/>27,723<text:s/></text:p>
          </table:table-cell>
          <table:table-cell office:value-type="float" office:value="56281" table:style-name="ce31">
            <text:p><text:s/>56,28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50303</text:p>
          </table:table-cell>
          <table:table-cell office:value-type="float" office:value="0.89429999999999998" table:style-name="ce29">
            <text:p><text:s/>0.89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0934" table:style-name="ce31">
            <text:p><text:s/>20,934<text:s/></text:p>
          </table:table-cell>
          <table:table-cell office:value-type="float" office:value="45064" table:style-name="ce31">
            <text:p><text:s/>45,06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2" table:style-name="ce27">
            <text:p>52</text:p>
          </table:table-cell>
          <table:table-cell office:value-type="string" table:style-name="ce28">
            <text:p>50304</text:p>
          </table:table-cell>
          <table:table-cell office:value-type="float" office:value="0.68810000000000004" table:style-name="ce29">
            <text:p><text:s/>0.68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8938" table:style-name="ce31">
            <text:p><text:s/>18,938<text:s/></text:p>
          </table:table-cell>
          <table:table-cell office:value-type="float" office:value="34261" table:style-name="ce31">
            <text:p><text:s/>34,26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3" table:style-name="ce27">
            <text:p>53</text:p>
          </table:table-cell>
          <table:table-cell office:value-type="string" table:style-name="ce28">
            <text:p>21801</text:p>
          </table:table-cell>
          <table:table-cell office:value-type="float" office:value="1.9484999999999999" table:style-name="ce29">
            <text:p><text:s/>1.94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47674" table:style-name="ce31">
            <text:p><text:s/>47,674<text:s/></text:p>
          </table:table-cell>
          <table:table-cell office:value-type="float" office:value="110705" table:style-name="ce31">
            <text:p><text:s/>110,70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4" table:style-name="ce27">
            <text:p>54</text:p>
          </table:table-cell>
          <table:table-cell office:value-type="string" table:style-name="ce28">
            <text:p>21802</text:p>
          </table:table-cell>
          <table:table-cell office:value-type="float" office:value="1.7249000000000001" table:style-name="ce29">
            <text:p><text:s/>1.72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9001" table:style-name="ce31">
            <text:p><text:s/>39,001<text:s/></text:p>
          </table:table-cell>
          <table:table-cell office:value-type="float" office:value="101822" table:style-name="ce31">
            <text:p><text:s/>101,82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5" table:style-name="ce27">
            <text:p>55</text:p>
          </table:table-cell>
          <table:table-cell office:value-type="string" table:style-name="ce28">
            <text:p>21901</text:p>
          </table:table-cell>
          <table:table-cell office:value-type="float" office:value="1.5670999999999999" table:style-name="ce29">
            <text:p><text:s/>1.56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6994" table:style-name="ce31">
            <text:p><text:s/>36,994<text:s/></text:p>
          </table:table-cell>
          <table:table-cell office:value-type="float" office:value="91859" table:style-name="ce31">
            <text:p><text:s/>91,85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6" table:style-name="ce27">
            <text:p>56</text:p>
          </table:table-cell>
          <table:table-cell office:value-type="string" table:style-name="ce28">
            <text:p>21902</text:p>
          </table:table-cell>
          <table:table-cell office:value-type="float" office:value="1.3351" table:style-name="ce29">
            <text:p><text:s/>1.33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27517" table:style-name="ce31">
            <text:p><text:s/>27,517<text:s/></text:p>
          </table:table-cell>
          <table:table-cell office:value-type="float" office:value="74715" table:style-name="ce31">
            <text:p><text:s/>74,71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21803</text:p>
          </table:table-cell>
          <table:table-cell office:value-type="float" office:value="1.456" table:style-name="ce29">
            <text:p><text:s/>1.45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35139" table:style-name="ce31">
            <text:p><text:s/>35,139<text:s/></text:p>
          </table:table-cell>
          <table:table-cell office:value-type="float" office:value="77821" table:style-name="ce31">
            <text:p><text:s/>77,82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8" table:style-name="ce27">
            <text:p>58</text:p>
          </table:table-cell>
          <table:table-cell office:value-type="string" table:style-name="ce28">
            <text:p>21804</text:p>
          </table:table-cell>
          <table:table-cell office:value-type="float" office:value="1.2653000000000001" table:style-name="ce29">
            <text:p><text:s/>1.26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5363" table:style-name="ce31">
            <text:p><text:s/>25,363<text:s/></text:p>
          </table:table-cell>
          <table:table-cell office:value-type="float" office:value="65944" table:style-name="ce31">
            <text:p><text:s/>65,94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9" table:style-name="ce27">
            <text:p>59</text:p>
          </table:table-cell>
          <table:table-cell office:value-type="string" table:style-name="ce28">
            <text:p>21903</text:p>
          </table:table-cell>
          <table:table-cell office:value-type="float" office:value="1.155" table:style-name="ce29">
            <text:p><text:s/>1.15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2557" table:style-name="ce31">
            <text:p><text:s/>22,557<text:s/></text:p>
          </table:table-cell>
          <table:table-cell office:value-type="float" office:value="57225" table:style-name="ce31">
            <text:p><text:s/>57,22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21904</text:p>
          </table:table-cell>
          <table:table-cell office:value-type="float" office:value="0.90369999999999995" table:style-name="ce29">
            <text:p><text:s/>0.90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1566" table:style-name="ce31">
            <text:p><text:s/>21,566<text:s/></text:p>
          </table:table-cell>
          <table:table-cell office:value-type="float" office:value="46225" table:style-name="ce31">
            <text:p><text:s/>46,22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1" table:style-name="ce27">
            <text:p>61</text:p>
          </table:table-cell>
          <table:table-cell office:value-type="string" table:style-name="ce28">
            <text:p>22001</text:p>
          </table:table-cell>
          <table:table-cell office:value-type="float" office:value="3.1217999999999999" table:style-name="ce29">
            <text:p><text:s/>3.121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51157" table:style-name="ce31">
            <text:p><text:s/>51,157<text:s/></text:p>
          </table:table-cell>
          <table:table-cell office:value-type="float" office:value="360293" table:style-name="ce31">
            <text:p><text:s/>360,29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2" table:style-name="ce27">
            <text:p>62</text:p>
          </table:table-cell>
          <table:table-cell office:value-type="string" table:style-name="ce28">
            <text:p>22002</text:p>
          </table:table-cell>
          <table:table-cell office:value-type="float" office:value="1.256" table:style-name="ce29">
            <text:p><text:s/>1.256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55719" table:style-name="ce31">
            <text:p><text:s/>55,719<text:s/></text:p>
          </table:table-cell>
          <table:table-cell office:value-type="float" office:value="69246" table:style-name="ce31">
            <text:p><text:s/>69,24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22003</text:p>
          </table:table-cell>
          <table:table-cell office:value-type="float" office:value="1.3322000000000001" table:style-name="ce29">
            <text:p><text:s/>1.332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1045" table:style-name="ce31">
            <text:p><text:s/>31,045<text:s/></text:p>
          </table:table-cell>
          <table:table-cell office:value-type="float" office:value="96881" table:style-name="ce31">
            <text:p><text:s/>96,88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22004</text:p>
          </table:table-cell>
          <table:table-cell office:value-type="float" office:value="1.1428" table:style-name="ce29">
            <text:p><text:s/>1.14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7483" table:style-name="ce31">
            <text:p><text:s/>27,483<text:s/></text:p>
          </table:table-cell>
          <table:table-cell office:value-type="float" office:value="65249" table:style-name="ce31">
            <text:p><text:s/>65,2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5" table:style-name="ce27">
            <text:p>65</text:p>
          </table:table-cell>
          <table:table-cell office:value-type="string" table:style-name="ce28">
            <text:p>22005</text:p>
          </table:table-cell>
          <table:table-cell office:value-type="float" office:value="3.4472" table:style-name="ce29">
            <text:p><text:s/>3.447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39664" table:style-name="ce31">
            <text:p><text:s/>39,664<text:s/></text:p>
          </table:table-cell>
          <table:table-cell office:value-type="float" office:value="380387" table:style-name="ce31">
            <text:p><text:s/>380,38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22006</text:p>
          </table:table-cell>
          <table:table-cell office:value-type="float" office:value="1.083" table:style-name="ce29">
            <text:p><text:s/>1.08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5786" table:style-name="ce31">
            <text:p><text:s/>25,786<text:s/></text:p>
          </table:table-cell>
          <table:table-cell office:value-type="float" office:value="51559" table:style-name="ce31">
            <text:p><text:s/>51,55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22007</text:p>
          </table:table-cell>
          <table:table-cell office:value-type="float" office:value="1.2465999999999999" table:style-name="ce29">
            <text:p><text:s/>1.24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8195" table:style-name="ce31">
            <text:p><text:s/>28,195<text:s/></text:p>
          </table:table-cell>
          <table:table-cell office:value-type="float" office:value="69334" table:style-name="ce31">
            <text:p><text:s/>69,33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8" table:style-name="ce27">
            <text:p>68</text:p>
          </table:table-cell>
          <table:table-cell office:value-type="string" table:style-name="ce28">
            <text:p>22008</text:p>
          </table:table-cell>
          <table:table-cell office:value-type="float" office:value="0.81930000000000003" table:style-name="ce29">
            <text:p><text:s/>0.81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2709" table:style-name="ce31">
            <text:p><text:s/>22,709<text:s/></text:p>
          </table:table-cell>
          <table:table-cell office:value-type="float" office:value="44550" table:style-name="ce31">
            <text:p><text:s/>44,5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9" table:style-name="ce27">
            <text:p>69</text:p>
          </table:table-cell>
          <table:table-cell office:value-type="string" table:style-name="ce28">
            <text:p>23101</text:p>
          </table:table-cell>
          <table:table-cell office:value-type="float" office:value="1.4410000000000001" table:style-name="ce29">
            <text:p><text:s/>1.44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0538" table:style-name="ce31">
            <text:p><text:s/>20,538<text:s/></text:p>
          </table:table-cell>
          <table:table-cell office:value-type="float" office:value="82718" table:style-name="ce31">
            <text:p><text:s/>82,71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0" table:style-name="ce27">
            <text:p>70</text:p>
          </table:table-cell>
          <table:table-cell office:value-type="string" table:style-name="ce28">
            <text:p>23102</text:p>
          </table:table-cell>
          <table:table-cell office:value-type="float" office:value="0.76859999999999995" table:style-name="ce29">
            <text:p><text:s/>0.768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5820" table:style-name="ce31">
            <text:p><text:s/>15,820<text:s/></text:p>
          </table:table-cell>
          <table:table-cell office:value-type="float" office:value="39929" table:style-name="ce31">
            <text:p><text:s/>39,9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1" table:style-name="ce27">
            <text:p>71</text:p>
          </table:table-cell>
          <table:table-cell office:value-type="string" table:style-name="ce28">
            <text:p>23103</text:p>
          </table:table-cell>
          <table:table-cell office:value-type="float" office:value="0.55049999999999999" table:style-name="ce29">
            <text:p><text:s/>0.55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4057" table:style-name="ce31">
            <text:p><text:s/>14,057<text:s/></text:p>
          </table:table-cell>
          <table:table-cell office:value-type="float" office:value="27836" table:style-name="ce31">
            <text:p><text:s/>27,83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2" table:style-name="ce27">
            <text:p>72</text:p>
          </table:table-cell>
          <table:table-cell office:value-type="string" table:style-name="ce28">
            <text:p>23104</text:p>
          </table:table-cell>
          <table:table-cell office:value-type="float" office:value="0.39269999999999999" table:style-name="ce29">
            <text:p><text:s/>0.39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3216" table:style-name="ce31">
            <text:p><text:s/>13,216<text:s/></text:p>
          </table:table-cell>
          <table:table-cell office:value-type="float" office:value="20486" table:style-name="ce31">
            <text:p><text:s/>20,48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3" table:style-name="ce27">
            <text:p>73</text:p>
          </table:table-cell>
          <table:table-cell office:value-type="string" table:style-name="ce28">
            <text:p>23001</text:p>
          </table:table-cell>
          <table:table-cell office:value-type="float" office:value="0.66439999999999999" table:style-name="ce29">
            <text:p><text:s/>0.664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5303" table:style-name="ce31">
            <text:p><text:s/>25,303<text:s/></text:p>
          </table:table-cell>
          <table:table-cell office:value-type="float" office:value="114502" table:style-name="ce31">
            <text:p><text:s/>114,5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4" table:style-name="ce27">
            <text:p>74</text:p>
          </table:table-cell>
          <table:table-cell office:value-type="string" table:style-name="ce28">
            <text:p>23002</text:p>
          </table:table-cell>
          <table:table-cell office:value-type="float" office:value="0.66439999999999999" table:style-name="ce29">
            <text:p><text:s/>0.664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7191" table:style-name="ce31">
            <text:p><text:s/>17,191<text:s/></text:p>
          </table:table-cell>
          <table:table-cell office:value-type="float" office:value="33024" table:style-name="ce31">
            <text:p><text:s/>33,02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5" table:style-name="ce27">
            <text:p>75</text:p>
          </table:table-cell>
          <table:table-cell office:value-type="string" table:style-name="ce28">
            <text:p>23003</text:p>
          </table:table-cell>
          <table:table-cell office:value-type="float" office:value="0.56640000000000001" table:style-name="ce29">
            <text:p><text:s/>0.56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4209" table:style-name="ce31">
            <text:p><text:s/>14,209<text:s/></text:p>
          </table:table-cell>
          <table:table-cell office:value-type="float" office:value="34229" table:style-name="ce31">
            <text:p><text:s/>34,2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6" table:style-name="ce27">
            <text:p>76</text:p>
          </table:table-cell>
          <table:table-cell office:value-type="string" table:style-name="ce28">
            <text:p>23004</text:p>
          </table:table-cell>
          <table:table-cell office:value-type="float" office:value="0.45579999999999998" table:style-name="ce29">
            <text:p><text:s/>0.45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4614" table:style-name="ce31">
            <text:p><text:s/>14,614<text:s/></text:p>
          </table:table-cell>
          <table:table-cell office:value-type="float" office:value="24483" table:style-name="ce31">
            <text:p><text:s/>24,48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7" table:style-name="ce27">
            <text:p>77</text:p>
          </table:table-cell>
          <table:table-cell office:value-type="string" table:style-name="ce28">
            <text:p>22601</text:p>
          </table:table-cell>
          <table:table-cell office:value-type="float" office:value="1.2978000000000001" table:style-name="ce29">
            <text:p><text:s/>1.297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7889" table:style-name="ce31">
            <text:p><text:s/>17,889<text:s/></text:p>
          </table:table-cell>
          <table:table-cell office:value-type="float" office:value="65627" table:style-name="ce31">
            <text:p><text:s/>65,6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8" table:style-name="ce27">
            <text:p>78</text:p>
          </table:table-cell>
          <table:table-cell office:value-type="string" table:style-name="ce28">
            <text:p>22602</text:p>
          </table:table-cell>
          <table:table-cell office:value-type="float" office:value="1.1196999999999999" table:style-name="ce29">
            <text:p><text:s/>1.11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7207" table:style-name="ce31">
            <text:p><text:s/>17,207<text:s/></text:p>
          </table:table-cell>
          <table:table-cell office:value-type="float" office:value="63995" table:style-name="ce31">
            <text:p><text:s/>63,99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9" table:style-name="ce27">
            <text:p>79</text:p>
          </table:table-cell>
          <table:table-cell office:value-type="string" table:style-name="ce28">
            <text:p>22701</text:p>
          </table:table-cell>
          <table:table-cell office:value-type="float" office:value="0.62480000000000002" table:style-name="ce29">
            <text:p><text:s/>0.62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2639" table:style-name="ce31">
            <text:p><text:s/>12,639<text:s/></text:p>
          </table:table-cell>
          <table:table-cell office:value-type="float" office:value="34103" table:style-name="ce31">
            <text:p><text:s/>34,10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0" table:style-name="ce27">
            <text:p>80</text:p>
          </table:table-cell>
          <table:table-cell office:value-type="string" table:style-name="ce28">
            <text:p>22702</text:p>
          </table:table-cell>
          <table:table-cell office:value-type="float" office:value="0.70140000000000002" table:style-name="ce29">
            <text:p><text:s/>0.70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4798" table:style-name="ce31">
            <text:p><text:s/>14,798<text:s/></text:p>
          </table:table-cell>
          <table:table-cell office:value-type="float" office:value="39057" table:style-name="ce31">
            <text:p><text:s/>39,05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1" table:style-name="ce27">
            <text:p>81</text:p>
          </table:table-cell>
          <table:table-cell office:value-type="string" table:style-name="ce28">
            <text:p>22501</text:p>
          </table:table-cell>
          <table:table-cell office:value-type="float" office:value="1.1364000000000001" table:style-name="ce29">
            <text:p><text:s/>1.13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9355" table:style-name="ce31">
            <text:p><text:s/>19,355<text:s/></text:p>
          </table:table-cell>
          <table:table-cell office:value-type="float" office:value="64927" table:style-name="ce31">
            <text:p><text:s/>64,9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2" table:style-name="ce27">
            <text:p>82</text:p>
          </table:table-cell>
          <table:table-cell office:value-type="string" table:style-name="ce28">
            <text:p>22502</text:p>
          </table:table-cell>
          <table:table-cell office:value-type="float" office:value="0.73119999999999996" table:style-name="ce29">
            <text:p><text:s/>0.73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4735" table:style-name="ce31">
            <text:p><text:s/>14,735<text:s/></text:p>
          </table:table-cell>
          <table:table-cell office:value-type="float" office:value="42381" table:style-name="ce31">
            <text:p><text:s/>42,38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3" table:style-name="ce27">
            <text:p>83</text:p>
          </table:table-cell>
          <table:table-cell office:value-type="string" table:style-name="ce28">
            <text:p>22503</text:p>
          </table:table-cell>
          <table:table-cell office:value-type="float" office:value="0.97570000000000001" table:style-name="ce29">
            <text:p><text:s/>0.975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8952" table:style-name="ce31">
            <text:p><text:s/>18,952<text:s/></text:p>
          </table:table-cell>
          <table:table-cell office:value-type="float" office:value="49578" table:style-name="ce31">
            <text:p><text:s/>49,57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4" table:style-name="ce27">
            <text:p>84</text:p>
          </table:table-cell>
          <table:table-cell office:value-type="string" table:style-name="ce28">
            <text:p>22504</text:p>
          </table:table-cell>
          <table:table-cell office:value-type="float" office:value="0.73770000000000002" table:style-name="ce29">
            <text:p><text:s/>0.73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5025" table:style-name="ce31">
            <text:p><text:s/>15,025<text:s/></text:p>
          </table:table-cell>
          <table:table-cell office:value-type="float" office:value="38786" table:style-name="ce31">
            <text:p><text:s/>38,78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5" table:style-name="ce27">
            <text:p>85</text:p>
          </table:table-cell>
          <table:table-cell office:value-type="string" table:style-name="ce28">
            <text:p>228</text:p>
          </table:table-cell>
          <table:table-cell office:value-type="float" office:value="0.78439999999999999" table:style-name="ce29">
            <text:p><text:s/>0.78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5713" table:style-name="ce31">
            <text:p><text:s/>15,713<text:s/></text:p>
          </table:table-cell>
          <table:table-cell office:value-type="float" office:value="42631" table:style-name="ce31">
            <text:p><text:s/>42,6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6" table:style-name="ce27">
            <text:p>86</text:p>
          </table:table-cell>
          <table:table-cell office:value-type="string" table:style-name="ce28">
            <text:p>223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7" table:style-name="ce27">
            <text:p>87</text:p>
          </table:table-cell>
          <table:table-cell office:value-type="string" table:style-name="ce28">
            <text:p>22302</text:p>
          </table:table-cell>
          <table:table-cell office:value-type="float" office:value="0.84660000000000002" table:style-name="ce29">
            <text:p><text:s/>0.84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666" table:style-name="ce31">
            <text:p><text:s/>25,666<text:s/></text:p>
          </table:table-cell>
          <table:table-cell office:value-type="float" office:value="45587" table:style-name="ce31">
            <text:p><text:s/>45,58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8" table:style-name="ce27">
            <text:p>88</text:p>
          </table:table-cell>
          <table:table-cell office:value-type="string" table:style-name="ce28">
            <text:p>23201</text:p>
          </table:table-cell>
          <table:table-cell office:value-type="float" office:value="0.75619999999999998" table:style-name="ce29">
            <text:p><text:s/>0.75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2366" table:style-name="ce31">
            <text:p><text:s/>12,366<text:s/></text:p>
          </table:table-cell>
          <table:table-cell office:value-type="float" office:value="56274" table:style-name="ce31">
            <text:p><text:s/>56,27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9" table:style-name="ce27">
            <text:p>89</text:p>
          </table:table-cell>
          <table:table-cell office:value-type="string" table:style-name="ce28">
            <text:p>23202</text:p>
          </table:table-cell>
          <table:table-cell office:value-type="float" office:value="0.60229999999999995" table:style-name="ce29">
            <text:p><text:s/>0.60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3158" table:style-name="ce31">
            <text:p><text:s/>13,158<text:s/></text:p>
          </table:table-cell>
          <table:table-cell office:value-type="float" office:value="31450" table:style-name="ce31">
            <text:p><text:s/>31,4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0" table:style-name="ce27">
            <text:p>90</text:p>
          </table:table-cell>
          <table:table-cell office:value-type="string" table:style-name="ce28">
            <text:p>22401</text:p>
          </table:table-cell>
          <table:table-cell office:value-type="float" office:value="1.2161999999999999" table:style-name="ce29">
            <text:p><text:s/>1.21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0521" table:style-name="ce31">
            <text:p><text:s/>30,521<text:s/></text:p>
          </table:table-cell>
          <table:table-cell office:value-type="float" office:value="60369" table:style-name="ce31">
            <text:p><text:s/>60,36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1" table:style-name="ce27">
            <text:p>91</text:p>
          </table:table-cell>
          <table:table-cell office:value-type="string" table:style-name="ce28">
            <text:p>22402</text:p>
          </table:table-cell>
          <table:table-cell office:value-type="float" office:value="0.93510000000000004" table:style-name="ce29">
            <text:p><text:s/>0.93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3827" table:style-name="ce31">
            <text:p><text:s/>23,827<text:s/></text:p>
          </table:table-cell>
          <table:table-cell office:value-type="float" office:value="51153" table:style-name="ce31">
            <text:p><text:s/>51,15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2" table:style-name="ce27">
            <text:p>92</text:p>
          </table:table-cell>
          <table:table-cell office:value-type="string" table:style-name="ce28">
            <text:p>22403</text:p>
          </table:table-cell>
          <table:table-cell office:value-type="float" office:value="0.82020000000000004" table:style-name="ce29">
            <text:p><text:s/>0.820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2028" table:style-name="ce31">
            <text:p><text:s/>22,028<text:s/></text:p>
          </table:table-cell>
          <table:table-cell office:value-type="float" office:value="42602" table:style-name="ce31">
            <text:p><text:s/>42,6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3" table:style-name="ce27">
            <text:p>93</text:p>
          </table:table-cell>
          <table:table-cell office:value-type="string" table:style-name="ce28">
            <text:p>22404</text:p>
          </table:table-cell>
          <table:table-cell office:value-type="float" office:value="0.66080000000000005" table:style-name="ce29">
            <text:p><text:s/>0.66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9826" table:style-name="ce31">
            <text:p><text:s/>19,826<text:s/></text:p>
          </table:table-cell>
          <table:table-cell office:value-type="float" office:value="35019" table:style-name="ce31">
            <text:p><text:s/>35,0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4" table:style-name="ce27">
            <text:p>94</text:p>
          </table:table-cell>
          <table:table-cell office:value-type="string" table:style-name="ce28">
            <text:p>22901</text:p>
          </table:table-cell>
          <table:table-cell office:value-type="float" office:value="0.6028" table:style-name="ce29">
            <text:p><text:s/>0.60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1994" table:style-name="ce31">
            <text:p><text:s/>11,994<text:s/></text:p>
          </table:table-cell>
          <table:table-cell office:value-type="float" office:value="32795" table:style-name="ce31">
            <text:p><text:s/>32,79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5" table:style-name="ce27">
            <text:p>95</text:p>
          </table:table-cell>
          <table:table-cell office:value-type="string" table:style-name="ce28">
            <text:p>22902</text:p>
          </table:table-cell>
          <table:table-cell office:value-type="float" office:value="0.57799999999999996" table:style-name="ce29">
            <text:p><text:s/>0.57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2009" table:style-name="ce31">
            <text:p><text:s/>12,009<text:s/></text:p>
          </table:table-cell>
          <table:table-cell office:value-type="float" office:value="31696" table:style-name="ce31">
            <text:p><text:s/>31,69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6" table:style-name="ce27">
            <text:p>96</text:p>
          </table:table-cell>
          <table:table-cell office:value-type="string" table:style-name="ce28">
            <text:p>23301</text:p>
          </table:table-cell>
          <table:table-cell office:value-type="float" office:value="3.1236000000000002" table:style-name="ce29">
            <text:p><text:s/>3.123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61392" table:style-name="ce31">
            <text:p><text:s/>61,392<text:s/></text:p>
          </table:table-cell>
          <table:table-cell office:value-type="float" office:value="212197" table:style-name="ce31">
            <text:p><text:s/>212,19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7" table:style-name="ce27">
            <text:p>97</text:p>
          </table:table-cell>
          <table:table-cell office:value-type="string" table:style-name="ce28">
            <text:p>23302</text:p>
          </table:table-cell>
          <table:table-cell office:value-type="float" office:value="2.0154000000000001" table:style-name="ce29">
            <text:p><text:s/>2.01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46074" table:style-name="ce31">
            <text:p><text:s/>46,074<text:s/></text:p>
          </table:table-cell>
          <table:table-cell office:value-type="float" office:value="180518" table:style-name="ce31">
            <text:p><text:s/>180,51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8" table:style-name="ce27">
            <text:p>98</text:p>
          </table:table-cell>
          <table:table-cell office:value-type="string" table:style-name="ce28">
            <text:p>23401</text:p>
          </table:table-cell>
          <table:table-cell office:value-type="float" office:value="1.0189999999999999" table:style-name="ce29">
            <text:p><text:s/>1.01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2207" table:style-name="ce31">
            <text:p><text:s/>22,207<text:s/></text:p>
          </table:table-cell>
          <table:table-cell office:value-type="float" office:value="51900" table:style-name="ce31">
            <text:p><text:s/>51,90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9" table:style-name="ce27">
            <text:p>99</text:p>
          </table:table-cell>
          <table:table-cell office:value-type="string" table:style-name="ce28">
            <text:p>23402</text:p>
          </table:table-cell>
          <table:table-cell office:value-type="float" office:value="0.71619999999999995" table:style-name="ce29">
            <text:p><text:s/>0.71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9693" table:style-name="ce31">
            <text:p><text:s/>19,693<text:s/></text:p>
          </table:table-cell>
          <table:table-cell office:value-type="float" office:value="37390" table:style-name="ce31">
            <text:p><text:s/>37,39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0" table:style-name="ce27">
            <text:p>100</text:p>
          </table:table-cell>
          <table:table-cell office:value-type="string" table:style-name="ce28">
            <text:p>23501</text:p>
          </table:table-cell>
          <table:table-cell office:value-type="float" office:value="1.0562" table:style-name="ce29">
            <text:p><text:s/>1.05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226" table:style-name="ce31">
            <text:p><text:s/>6,226<text:s/></text:p>
          </table:table-cell>
          <table:table-cell office:value-type="float" office:value="56362" table:style-name="ce31">
            <text:p><text:s/>56,36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1" table:style-name="ce27">
            <text:p>101</text:p>
          </table:table-cell>
          <table:table-cell office:value-type="string" table:style-name="ce28">
            <text:p>23502</text:p>
          </table:table-cell>
          <table:table-cell office:value-type="float" office:value="0.67420000000000002" table:style-name="ce29">
            <text:p><text:s/>0.67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421" table:style-name="ce31">
            <text:p><text:s/>4,421<text:s/></text:p>
          </table:table-cell>
          <table:table-cell office:value-type="float" office:value="46192" table:style-name="ce31">
            <text:p><text:s/>46,19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2" table:style-name="ce27">
            <text:p>102</text:p>
          </table:table-cell>
          <table:table-cell office:value-type="string" table:style-name="ce35">
            <text:p>23503</text:p>
          </table:table-cell>
          <table:table-cell office:value-type="float" office:value="0.57589999999999997" table:style-name="ce29">
            <text:p><text:s/>0.575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1374" table:style-name="ce31">
            <text:p><text:s/>11,374<text:s/></text:p>
          </table:table-cell>
          <table:table-cell office:value-type="float" office:value="41063" table:style-name="ce31">
            <text:p><text:s/>41,06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3" table:style-name="ce27">
            <text:p>103</text:p>
          </table:table-cell>
          <table:table-cell office:value-type="string" table:style-name="ce28">
            <text:p>2350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4" table:style-name="ce27">
            <text:p>104</text:p>
          </table:table-cell>
          <table:table-cell office:value-type="string" table:style-name="ce28">
            <text:p>23601</text:p>
          </table:table-cell>
          <table:table-cell office:value-type="float" office:value="0.76970000000000005" table:style-name="ce29">
            <text:p><text:s/>0.76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274" table:style-name="ce31">
            <text:p><text:s/>6,274<text:s/></text:p>
          </table:table-cell>
          <table:table-cell office:value-type="float" office:value="55805" table:style-name="ce31">
            <text:p><text:s/>55,80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5" table:style-name="ce27">
            <text:p>105</text:p>
          </table:table-cell>
          <table:table-cell office:value-type="string" table:style-name="ce28">
            <text:p>23602</text:p>
          </table:table-cell>
          <table:table-cell office:value-type="float" office:value="0.65380000000000005" table:style-name="ce29">
            <text:p><text:s/>0.65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609" table:style-name="ce31">
            <text:p><text:s/>4,609<text:s/></text:p>
          </table:table-cell>
          <table:table-cell office:value-type="float" office:value="93375" table:style-name="ce31">
            <text:p><text:s/>93,37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6" table:style-name="ce27">
            <text:p>106</text:p>
          </table:table-cell>
          <table:table-cell office:value-type="string" table:style-name="ce28">
            <text:p>23701</text:p>
          </table:table-cell>
          <table:table-cell office:value-type="float" office:value="0.54079999999999995" table:style-name="ce29">
            <text:p><text:s/>0.54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668" table:style-name="ce31">
            <text:p><text:s/>5,668<text:s/></text:p>
          </table:table-cell>
          <table:table-cell office:value-type="float" office:value="36310" table:style-name="ce31">
            <text:p><text:s/>36,31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7" table:style-name="ce27">
            <text:p>107</text:p>
          </table:table-cell>
          <table:table-cell office:value-type="string" table:style-name="ce28">
            <text:p>23702</text:p>
          </table:table-cell>
          <table:table-cell office:value-type="float" office:value="0.3826" table:style-name="ce29">
            <text:p><text:s/>0.38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528" table:style-name="ce31">
            <text:p><text:s/>2,528<text:s/></text:p>
          </table:table-cell>
          <table:table-cell office:value-type="float" office:value="20945" table:style-name="ce31">
            <text:p><text:s/>20,94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8" table:style-name="ce27">
            <text:p>108</text:p>
          </table:table-cell>
          <table:table-cell office:value-type="string" table:style-name="ce28">
            <text:p>23801</text:p>
          </table:table-cell>
          <table:table-cell office:value-type="float" office:value="1.3716999999999999" table:style-name="ce29">
            <text:p><text:s/>1.37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2198" table:style-name="ce31">
            <text:p><text:s/>12,198<text:s/></text:p>
          </table:table-cell>
          <table:table-cell office:value-type="float" office:value="80169" table:style-name="ce31">
            <text:p><text:s/>80,16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9" table:style-name="ce27">
            <text:p>109</text:p>
          </table:table-cell>
          <table:table-cell office:value-type="string" table:style-name="ce28">
            <text:p>23802</text:p>
          </table:table-cell>
          <table:table-cell office:value-type="float" office:value="1.0054000000000001" table:style-name="ce29">
            <text:p><text:s/>1.00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7435" table:style-name="ce31">
            <text:p><text:s/>7,435<text:s/></text:p>
          </table:table-cell>
          <table:table-cell office:value-type="float" office:value="63727" table:style-name="ce31">
            <text:p><text:s/>63,7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0" table:style-name="ce27">
            <text:p>110</text:p>
          </table:table-cell>
          <table:table-cell office:value-type="string" table:style-name="ce28">
            <text:p>23803</text:p>
          </table:table-cell>
          <table:table-cell office:value-type="float" office:value="1.2189000000000001" table:style-name="ce29">
            <text:p><text:s/>1.21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1541" table:style-name="ce31">
            <text:p><text:s/>11,541<text:s/></text:p>
          </table:table-cell>
          <table:table-cell office:value-type="float" office:value="65484" table:style-name="ce31">
            <text:p><text:s/>65,48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1" table:style-name="ce27">
            <text:p>111</text:p>
          </table:table-cell>
          <table:table-cell office:value-type="string" table:style-name="ce28">
            <text:p>23804</text:p>
          </table:table-cell>
          <table:table-cell office:value-type="float" office:value="0.98809999999999998" table:style-name="ce29">
            <text:p><text:s/>0.98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394" table:style-name="ce31">
            <text:p><text:s/>4,394<text:s/></text:p>
          </table:table-cell>
          <table:table-cell office:value-type="float" office:value="60478" table:style-name="ce31">
            <text:p><text:s/>60,47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2" table:style-name="ce27">
            <text:p>112</text:p>
          </table:table-cell>
          <table:table-cell office:value-type="string" table:style-name="ce28">
            <text:p>23805</text:p>
          </table:table-cell>
          <table:table-cell office:value-type="float" office:value="1.512" table:style-name="ce29">
            <text:p><text:s/>1.512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0405" table:style-name="ce31">
            <text:p><text:s/>30,405<text:s/></text:p>
          </table:table-cell>
          <table:table-cell office:value-type="float" office:value="75665" table:style-name="ce31">
            <text:p><text:s/>75,66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3" table:style-name="ce27">
            <text:p>113</text:p>
          </table:table-cell>
          <table:table-cell office:value-type="string" table:style-name="ce33">
            <text:p>23806</text:p>
          </table:table-cell>
          <table:table-cell office:value-type="float" office:value="0.64410000000000001" table:style-name="ce29">
            <text:p><text:s/>0.644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8851" table:style-name="ce31">
            <text:p><text:s/>8,851<text:s/></text:p>
          </table:table-cell>
          <table:table-cell office:value-type="float" office:value="39285" table:style-name="ce31">
            <text:p><text:s/>39,2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4" table:style-name="ce27">
            <text:p>114</text:p>
          </table:table-cell>
          <table:table-cell office:value-type="string" table:style-name="ce33">
            <text:p>23901</text:p>
          </table:table-cell>
          <table:table-cell office:value-type="float" office:value="0.69620000000000004" table:style-name="ce29">
            <text:p><text:s/>0.69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448" table:style-name="ce31">
            <text:p><text:s/>3,448<text:s/></text:p>
          </table:table-cell>
          <table:table-cell office:value-type="float" office:value="42038" table:style-name="ce31">
            <text:p><text:s/>42,03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5" table:style-name="ce27">
            <text:p>115</text:p>
          </table:table-cell>
          <table:table-cell office:value-type="string" table:style-name="ce33">
            <text:p>23902</text:p>
          </table:table-cell>
          <table:table-cell office:value-type="float" office:value="0.45219999999999999" table:style-name="ce29">
            <text:p><text:s/>0.45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799" table:style-name="ce31">
            <text:p><text:s/>3,799<text:s/></text:p>
          </table:table-cell>
          <table:table-cell office:value-type="float" office:value="22902" table:style-name="ce31">
            <text:p><text:s/>22,9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6" table:style-name="ce27">
            <text:p>116</text:p>
          </table:table-cell>
          <table:table-cell office:value-type="string" table:style-name="ce33">
            <text:p>24001</text:p>
          </table:table-cell>
          <table:table-cell office:value-type="float" office:value="0.77370000000000005" table:style-name="ce29">
            <text:p><text:s/>0.77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104" table:style-name="ce31">
            <text:p><text:s/>4,104<text:s/></text:p>
          </table:table-cell>
          <table:table-cell office:value-type="float" office:value="37739" table:style-name="ce31">
            <text:p><text:s/>37,7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7" table:style-name="ce27">
            <text:p>117</text:p>
          </table:table-cell>
          <table:table-cell office:value-type="string" table:style-name="ce33">
            <text:p>24002</text:p>
          </table:table-cell>
          <table:table-cell office:value-type="float" office:value="0.79449999999999998" table:style-name="ce29">
            <text:p><text:s/>0.79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753" table:style-name="ce31">
            <text:p><text:s/>3,753<text:s/></text:p>
          </table:table-cell>
          <table:table-cell office:value-type="float" office:value="44390" table:style-name="ce31">
            <text:p><text:s/>44,39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8" table:style-name="ce27">
            <text:p>118</text:p>
          </table:table-cell>
          <table:table-cell office:value-type="string" table:style-name="ce33">
            <text:p>24003</text:p>
          </table:table-cell>
          <table:table-cell office:value-type="float" office:value="0.37680000000000002" table:style-name="ce29">
            <text:p><text:s/>0.37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025" table:style-name="ce31">
            <text:p><text:s/>3,025<text:s/></text:p>
          </table:table-cell>
          <table:table-cell office:value-type="float" office:value="20003" table:style-name="ce31">
            <text:p><text:s/>20,00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9" table:style-name="ce27">
            <text:p>119</text:p>
          </table:table-cell>
          <table:table-cell office:value-type="string" table:style-name="ce33">
            <text:p>24101</text:p>
          </table:table-cell>
          <table:table-cell office:value-type="float" office:value="0.47" table:style-name="ce29">
            <text:p><text:s/>0.47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390" table:style-name="ce31">
            <text:p><text:s/>3,390<text:s/></text:p>
          </table:table-cell>
          <table:table-cell office:value-type="float" office:value="26229" table:style-name="ce31">
            <text:p><text:s/>26,2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0" table:style-name="ce27">
            <text:p>120</text:p>
          </table:table-cell>
          <table:table-cell office:value-type="string" table:style-name="ce33">
            <text:p>24102</text:p>
          </table:table-cell>
          <table:table-cell office:value-type="float" office:value="0.5514" table:style-name="ce29">
            <text:p><text:s/>0.55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929" table:style-name="ce31">
            <text:p><text:s/>2,929<text:s/></text:p>
          </table:table-cell>
          <table:table-cell office:value-type="float" office:value="30892" table:style-name="ce31">
            <text:p><text:s/>30,89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1" table:style-name="ce27">
            <text:p>121</text:p>
          </table:table-cell>
          <table:table-cell office:value-type="string" table:style-name="ce33">
            <text:p>24103</text:p>
          </table:table-cell>
          <table:table-cell office:value-type="float" office:value="0.18559999999999999" table:style-name="ce29">
            <text:p><text:s/>0.18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2329" table:style-name="ce31">
            <text:p><text:s/>2,329<text:s/></text:p>
          </table:table-cell>
          <table:table-cell office:value-type="float" office:value="9737" table:style-name="ce31">
            <text:p><text:s/>9,73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2" table:style-name="ce27">
            <text:p>122</text:p>
          </table:table-cell>
          <table:table-cell office:value-type="string" table:style-name="ce33">
            <text:p>24201</text:p>
          </table:table-cell>
          <table:table-cell office:value-type="float" office:value="1.141" table:style-name="ce29">
            <text:p><text:s/>1.14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3351" table:style-name="ce31">
            <text:p><text:s/>13,351<text:s/></text:p>
          </table:table-cell>
          <table:table-cell office:value-type="float" office:value="65414" table:style-name="ce31">
            <text:p><text:s/>65,41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3" table:style-name="ce27">
            <text:p>123</text:p>
          </table:table-cell>
          <table:table-cell office:value-type="string" table:style-name="ce33">
            <text:p>24202</text:p>
          </table:table-cell>
          <table:table-cell office:value-type="float" office:value="0.84899999999999998" table:style-name="ce29">
            <text:p><text:s/>0.84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8699" table:style-name="ce31">
            <text:p><text:s/>8,699<text:s/></text:p>
          </table:table-cell>
          <table:table-cell office:value-type="float" office:value="47599" table:style-name="ce31">
            <text:p><text:s/>47,5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4" table:style-name="ce27">
            <text:p>124</text:p>
          </table:table-cell>
          <table:table-cell office:value-type="string" table:style-name="ce28">
            <text:p>24203</text:p>
          </table:table-cell>
          <table:table-cell office:value-type="float" office:value="1.3672" table:style-name="ce29">
            <text:p><text:s/>1.367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7075" table:style-name="ce31">
            <text:p><text:s/>27,075<text:s/></text:p>
          </table:table-cell>
          <table:table-cell office:value-type="float" office:value="57799" table:style-name="ce31">
            <text:p><text:s/>57,7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5" table:style-name="ce27">
            <text:p>125</text:p>
          </table:table-cell>
          <table:table-cell office:value-type="string" table:style-name="ce28">
            <text:p>24204</text:p>
          </table:table-cell>
          <table:table-cell office:value-type="float" office:value="1.3672" table:style-name="ce29">
            <text:p><text:s/>1.367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5446" table:style-name="ce31">
            <text:p><text:s/>15,446<text:s/></text:p>
          </table:table-cell>
          <table:table-cell office:value-type="float" office:value="216719" table:style-name="ce31">
            <text:p><text:s/>216,7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6" table:style-name="ce27">
            <text:p>126</text:p>
          </table:table-cell>
          <table:table-cell office:value-type="string" table:style-name="ce28">
            <text:p>24205</text:p>
          </table:table-cell>
          <table:table-cell office:value-type="float" office:value="0.8871" table:style-name="ce29">
            <text:p><text:s/>0.88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3217" table:style-name="ce31">
            <text:p><text:s/>13,217<text:s/></text:p>
          </table:table-cell>
          <table:table-cell office:value-type="float" office:value="46062" table:style-name="ce31">
            <text:p><text:s/>46,06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7" table:style-name="ce27">
            <text:p>127</text:p>
          </table:table-cell>
          <table:table-cell office:value-type="string" table:style-name="ce28">
            <text:p>24206</text:p>
          </table:table-cell>
          <table:table-cell office:value-type="float" office:value="0.75639999999999996" table:style-name="ce29">
            <text:p><text:s/>0.75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645" table:style-name="ce31">
            <text:p><text:s/>6,645<text:s/></text:p>
          </table:table-cell>
          <table:table-cell office:value-type="float" office:value="42603" table:style-name="ce31">
            <text:p><text:s/>42,60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8" table:style-name="ce27">
            <text:p>128</text:p>
          </table:table-cell>
          <table:table-cell office:value-type="string" table:style-name="ce28">
            <text:p>24301</text:p>
          </table:table-cell>
          <table:table-cell office:value-type="float" office:value="0.89559999999999995" table:style-name="ce29">
            <text:p><text:s/>0.89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309" table:style-name="ce31">
            <text:p><text:s/>2,309<text:s/></text:p>
          </table:table-cell>
          <table:table-cell office:value-type="float" office:value="43792" table:style-name="ce31">
            <text:p><text:s/>43,79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9" table:style-name="ce27">
            <text:p>129</text:p>
          </table:table-cell>
          <table:table-cell office:value-type="string" table:style-name="ce28">
            <text:p>24302</text:p>
          </table:table-cell>
          <table:table-cell office:value-type="float" office:value="0.41739999999999999" table:style-name="ce29">
            <text:p><text:s/>0.41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143" table:style-name="ce31">
            <text:p><text:s/>3,143<text:s/></text:p>
          </table:table-cell>
          <table:table-cell office:value-type="float" office:value="21089" table:style-name="ce31">
            <text:p><text:s/>21,08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0" table:style-name="ce27">
            <text:p>130</text:p>
          </table:table-cell>
          <table:table-cell office:value-type="string" table:style-name="ce28">
            <text:p>244</text:p>
          </table:table-cell>
          <table:table-cell office:value-type="float" office:value="0.48470000000000002" table:style-name="ce29">
            <text:p><text:s/>0.48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007" table:style-name="ce31">
            <text:p><text:s/>4,007<text:s/></text:p>
          </table:table-cell>
          <table:table-cell office:value-type="float" office:value="25437" table:style-name="ce31">
            <text:p><text:s/>25,43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1" table:style-name="ce27">
            <text:p>131</text:p>
          </table:table-cell>
          <table:table-cell office:value-type="string" table:style-name="ce28">
            <text:p>245</text:p>
          </table:table-cell>
          <table:table-cell office:value-type="float" office:value="0.30549999999999999" table:style-name="ce29">
            <text:p><text:s/>0.30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213" table:style-name="ce31">
            <text:p><text:s/>2,213<text:s/></text:p>
          </table:table-cell>
          <table:table-cell office:value-type="float" office:value="16849" table:style-name="ce31">
            <text:p><text:s/>16,8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2" table:style-name="ce27">
            <text:p>132</text:p>
          </table:table-cell>
          <table:table-cell office:value-type="string" table:style-name="ce28">
            <text:p>24601</text:p>
          </table:table-cell>
          <table:table-cell office:value-type="float" office:value="0.65380000000000005" table:style-name="ce29">
            <text:p><text:s/>0.65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779" table:style-name="ce31">
            <text:p><text:s/>3,779<text:s/></text:p>
          </table:table-cell>
          <table:table-cell office:value-type="float" office:value="42884" table:style-name="ce31">
            <text:p><text:s/>42,88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3" table:style-name="ce27">
            <text:p>133</text:p>
          </table:table-cell>
          <table:table-cell office:value-type="string" table:style-name="ce28">
            <text:p>24602</text:p>
          </table:table-cell>
          <table:table-cell office:value-type="float" office:value="0.41289999999999999" table:style-name="ce29">
            <text:p><text:s/>0.41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951" table:style-name="ce31">
            <text:p><text:s/>2,951<text:s/></text:p>
          </table:table-cell>
          <table:table-cell office:value-type="float" office:value="24029" table:style-name="ce31">
            <text:p><text:s/>24,0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4" table:style-name="ce27">
            <text:p>134</text:p>
          </table:table-cell>
          <table:table-cell office:value-type="string" table:style-name="ce28">
            <text:p>24701</text:p>
          </table:table-cell>
          <table:table-cell office:value-type="float" office:value="0.61739999999999995" table:style-name="ce29">
            <text:p><text:s/>0.61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104" table:style-name="ce31">
            <text:p><text:s/>5,104<text:s/></text:p>
          </table:table-cell>
          <table:table-cell office:value-type="float" office:value="33814" table:style-name="ce31">
            <text:p><text:s/>33,81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5" table:style-name="ce27">
            <text:p>135</text:p>
          </table:table-cell>
          <table:table-cell office:value-type="string" table:style-name="ce28">
            <text:p>24702</text:p>
          </table:table-cell>
          <table:table-cell office:value-type="float" office:value="0.42549999999999999" table:style-name="ce29">
            <text:p><text:s/>0.42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118" table:style-name="ce31">
            <text:p><text:s/>4,118<text:s/></text:p>
          </table:table-cell>
          <table:table-cell office:value-type="float" office:value="23794" table:style-name="ce31">
            <text:p><text:s/>23,79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6" table:style-name="ce27">
            <text:p>136</text:p>
          </table:table-cell>
          <table:table-cell office:value-type="string" table:style-name="ce28">
            <text:p>24801</text:p>
          </table:table-cell>
          <table:table-cell office:value-type="float" office:value="0.83740000000000003" table:style-name="ce29">
            <text:p><text:s/>0.83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341" table:style-name="ce31">
            <text:p><text:s/>5,341<text:s/></text:p>
          </table:table-cell>
          <table:table-cell office:value-type="float" office:value="45053" table:style-name="ce31">
            <text:p><text:s/>45,05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7" table:style-name="ce27">
            <text:p>137</text:p>
          </table:table-cell>
          <table:table-cell office:value-type="string" table:style-name="ce28">
            <text:p>24802</text:p>
          </table:table-cell>
          <table:table-cell office:value-type="float" office:value="0.38700000000000001" table:style-name="ce29">
            <text:p><text:s/>0.38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782" table:style-name="ce31">
            <text:p><text:s/>2,782<text:s/></text:p>
          </table:table-cell>
          <table:table-cell office:value-type="float" office:value="20917" table:style-name="ce31">
            <text:p><text:s/>20,91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8" table:style-name="ce27">
            <text:p>138</text:p>
          </table:table-cell>
          <table:table-cell office:value-type="string" table:style-name="ce28">
            <text:p>24901</text:p>
          </table:table-cell>
          <table:table-cell office:value-type="float" office:value="1.0580000000000001" table:style-name="ce29">
            <text:p><text:s/>1.05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5824" table:style-name="ce31">
            <text:p><text:s/>5,824<text:s/></text:p>
          </table:table-cell>
          <table:table-cell office:value-type="float" office:value="57629" table:style-name="ce31">
            <text:p><text:s/>57,6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9" table:style-name="ce27">
            <text:p>139</text:p>
          </table:table-cell>
          <table:table-cell office:value-type="string" table:style-name="ce28">
            <text:p>24902</text:p>
          </table:table-cell>
          <table:table-cell office:value-type="float" office:value="0.88160000000000005" table:style-name="ce29">
            <text:p><text:s/>0.88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5132" table:style-name="ce31">
            <text:p><text:s/>5,132<text:s/></text:p>
          </table:table-cell>
          <table:table-cell office:value-type="float" office:value="49085" table:style-name="ce31">
            <text:p><text:s/>49,0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0" table:style-name="ce27">
            <text:p>140</text:p>
          </table:table-cell>
          <table:table-cell office:value-type="string" table:style-name="ce28">
            <text:p>24903</text:p>
          </table:table-cell>
          <table:table-cell office:value-type="float" office:value="0.75860000000000005" table:style-name="ce29">
            <text:p><text:s/>0.758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115" table:style-name="ce31">
            <text:p><text:s/>4,115<text:s/></text:p>
          </table:table-cell>
          <table:table-cell office:value-type="float" office:value="45223" table:style-name="ce31">
            <text:p><text:s/>45,22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1" table:style-name="ce27">
            <text:p>141</text:p>
          </table:table-cell>
          <table:table-cell office:value-type="string" table:style-name="ce28">
            <text:p>24904</text:p>
          </table:table-cell>
          <table:table-cell office:value-type="float" office:value="0.47160000000000002" table:style-name="ce29">
            <text:p><text:s/>0.47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923" table:style-name="ce31">
            <text:p><text:s/>2,923<text:s/></text:p>
          </table:table-cell>
          <table:table-cell office:value-type="float" office:value="28428" table:style-name="ce31">
            <text:p><text:s/>28,42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2" table:style-name="ce27">
            <text:p>142</text:p>
          </table:table-cell>
          <table:table-cell office:value-type="string" table:style-name="ce28">
            <text:p>250</text:p>
          </table:table-cell>
          <table:table-cell office:value-type="float" office:value="0.4279" table:style-name="ce29">
            <text:p><text:s/>0.42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239" table:style-name="ce31">
            <text:p><text:s/>4,239<text:s/></text:p>
          </table:table-cell>
          <table:table-cell office:value-type="float" office:value="21111" table:style-name="ce31">
            <text:p><text:s/>21,11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3" table:style-name="ce27">
            <text:p>143</text:p>
          </table:table-cell>
          <table:table-cell office:value-type="string" table:style-name="ce28">
            <text:p>251</text:p>
          </table:table-cell>
          <table:table-cell office:value-type="float" office:value="0.27800000000000002" table:style-name="ce29">
            <text:p><text:s/>0.27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861" table:style-name="ce31">
            <text:p><text:s/>2,861<text:s/></text:p>
          </table:table-cell>
          <table:table-cell office:value-type="float" office:value="14826" table:style-name="ce31">
            <text:p><text:s/>14,82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4" table:style-name="ce27">
            <text:p>144</text:p>
          </table:table-cell>
          <table:table-cell office:value-type="string" table:style-name="ce28">
            <text:p>252</text:p>
          </table:table-cell>
          <table:table-cell office:value-type="float" office:value="0.37490000000000001" table:style-name="ce29">
            <text:p><text:s/>0.37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5090" table:style-name="ce31">
            <text:p><text:s/>5,090<text:s/></text:p>
          </table:table-cell>
          <table:table-cell office:value-type="float" office:value="21768" table:style-name="ce31">
            <text:p><text:s/>21,76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5" table:style-name="ce27">
            <text:p>145</text:p>
          </table:table-cell>
          <table:table-cell office:value-type="string" table:style-name="ce28">
            <text:p>253</text:p>
          </table:table-cell>
          <table:table-cell office:value-type="float" office:value="0.42520000000000002" table:style-name="ce29">
            <text:p><text:s/>0.42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799" table:style-name="ce31">
            <text:p><text:s/>3,799<text:s/></text:p>
          </table:table-cell>
          <table:table-cell office:value-type="float" office:value="21801" table:style-name="ce31">
            <text:p><text:s/>21,80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6" table:style-name="ce27">
            <text:p>146</text:p>
          </table:table-cell>
          <table:table-cell office:value-type="string" table:style-name="ce28">
            <text:p>254</text:p>
          </table:table-cell>
          <table:table-cell office:value-type="float" office:value="0.27800000000000002" table:style-name="ce29">
            <text:p><text:s/>0.27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232" table:style-name="ce31">
            <text:p><text:s/>2,232<text:s/></text:p>
          </table:table-cell>
          <table:table-cell office:value-type="float" office:value="15083" table:style-name="ce31">
            <text:p><text:s/>15,08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7" table:style-name="ce27">
            <text:p>147</text:p>
          </table:table-cell>
          <table:table-cell office:value-type="string" table:style-name="ce33">
            <text:p>255</text:p>
          </table:table-cell>
          <table:table-cell office:value-type="float" office:value="0.40229999999999999" table:style-name="ce29">
            <text:p><text:s/>0.40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351" table:style-name="ce31">
            <text:p><text:s/>3,351<text:s/></text:p>
          </table:table-cell>
          <table:table-cell office:value-type="float" office:value="26482" table:style-name="ce31">
            <text:p><text:s/>26,48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8" table:style-name="ce27">
            <text:p>148</text:p>
          </table:table-cell>
          <table:table-cell office:value-type="string" table:style-name="ce33">
            <text:p>25601</text:p>
          </table:table-cell>
          <table:table-cell office:value-type="float" office:value="1.0021" table:style-name="ce29">
            <text:p><text:s/>1.00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6596" table:style-name="ce31">
            <text:p><text:s/>6,596<text:s/></text:p>
          </table:table-cell>
          <table:table-cell office:value-type="float" office:value="64056" table:style-name="ce31">
            <text:p><text:s/>64,05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9" table:style-name="ce27">
            <text:p>149</text:p>
          </table:table-cell>
          <table:table-cell office:value-type="string" table:style-name="ce33">
            <text:p>25602</text:p>
          </table:table-cell>
          <table:table-cell office:value-type="float" office:value="0.7571" table:style-name="ce29">
            <text:p><text:s/>0.75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4846" table:style-name="ce31">
            <text:p><text:s/>4,846<text:s/></text:p>
          </table:table-cell>
          <table:table-cell office:value-type="float" office:value="73338" table:style-name="ce31">
            <text:p><text:s/>73,33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50" table:style-name="ce27">
            <text:p>150</text:p>
          </table:table-cell>
          <table:table-cell office:value-type="string" table:style-name="ce33">
            <text:p>25603</text:p>
          </table:table-cell>
          <table:table-cell office:value-type="float" office:value="0.6472" table:style-name="ce29">
            <text:p><text:s/>0.64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525" table:style-name="ce31">
            <text:p><text:s/>4,525<text:s/></text:p>
          </table:table-cell>
          <table:table-cell office:value-type="float" office:value="34333" table:style-name="ce31">
            <text:p><text:s/>34,33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51" table:style-name="ce27">
            <text:p>151</text:p>
          </table:table-cell>
          <table:table-cell office:value-type="string" table:style-name="ce33">
            <text:p>25604</text:p>
          </table:table-cell>
          <table:table-cell office:value-type="float" office:value="0.45729999999999998" table:style-name="ce29">
            <text:p><text:s/>0.45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985" table:style-name="ce31">
            <text:p><text:s/>2,985<text:s/></text:p>
          </table:table-cell>
          <table:table-cell office:value-type="float" office:value="28321" table:style-name="ce31">
            <text:p><text:s/>28,32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263</text:p>
          </table:table-cell>
          <table:table-cell office:value-type="float" office:value="1.5506" table:style-name="ce29">
            <text:p><text:s/>1.55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6313" table:style-name="ce31">
            <text:p><text:s/>16,313<text:s/></text:p>
          </table:table-cell>
          <table:table-cell office:value-type="float" office:value="146084" table:style-name="ce31">
            <text:p><text:s/>146,08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string" table:style-name="ce33">
            <text:p>264</text:p>
          </table:table-cell>
          <table:table-cell office:value-type="float" office:value="0.96479999999999999" table:style-name="ce29">
            <text:p><text:s/>0.96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2372" table:style-name="ce31">
            <text:p><text:s/>12,372<text:s/></text:p>
          </table:table-cell>
          <table:table-cell office:value-type="float" office:value="88997" table:style-name="ce31">
            <text:p><text:s/>88,99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string" table:style-name="ce33">
            <text:p>265</text:p>
          </table:table-cell>
          <table:table-cell office:value-type="float" office:value="0.98560000000000003" table:style-name="ce29">
            <text:p><text:s/>0.98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2174" table:style-name="ce31">
            <text:p><text:s/>12,174<text:s/></text:p>
          </table:table-cell>
          <table:table-cell office:value-type="float" office:value="92834" table:style-name="ce31">
            <text:p><text:s/>92,83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string" table:style-name="ce33">
            <text:p>266</text:p>
          </table:table-cell>
          <table:table-cell office:value-type="float" office:value="0.62490000000000001" table:style-name="ce29">
            <text:p><text:s/>0.62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0794" table:style-name="ce31">
            <text:p><text:s/>10,794<text:s/></text:p>
          </table:table-cell>
          <table:table-cell office:value-type="float" office:value="49790" table:style-name="ce31">
            <text:p><text:s/>49,79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string" table:style-name="ce33">
            <text:p>26801</text:p>
          </table:table-cell>
          <table:table-cell office:value-type="float" office:value="1.6583000000000001" table:style-name="ce29">
            <text:p><text:s/>1.65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3946" table:style-name="ce31">
            <text:p><text:s/>13,946<text:s/></text:p>
          </table:table-cell>
          <table:table-cell office:value-type="float" office:value="142376" table:style-name="ce31">
            <text:p><text:s/>142,37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string" table:style-name="ce33">
            <text:p>26802</text:p>
          </table:table-cell>
          <table:table-cell office:value-type="float" office:value="1.4057999999999999" table:style-name="ce29">
            <text:p><text:s/>1.40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0161" table:style-name="ce31">
            <text:p><text:s/>20,161<text:s/></text:p>
          </table:table-cell>
          <table:table-cell office:value-type="float" office:value="134212" table:style-name="ce31">
            <text:p><text:s/>134,21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26701</text:p>
          </table:table-cell>
          <table:table-cell office:value-type="float" office:value="0.73370000000000002" table:style-name="ce29">
            <text:p><text:s/>0.733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486" table:style-name="ce31">
            <text:p><text:s/>6,486<text:s/></text:p>
          </table:table-cell>
          <table:table-cell office:value-type="float" office:value="44648" table:style-name="ce31">
            <text:p><text:s/>44,64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26702</text:p>
          </table:table-cell>
          <table:table-cell office:value-type="float" office:value="0.2893" table:style-name="ce29">
            <text:p><text:s/>0.28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8823" table:style-name="ce31">
            <text:p><text:s/>8,823<text:s/></text:p>
          </table:table-cell>
          <table:table-cell office:value-type="float" office:value="19934" table:style-name="ce31">
            <text:p><text:s/>19,93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257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25801</text:p>
          </table:table-cell>
          <table:table-cell office:value-type="float" office:value="1.7990999999999999" table:style-name="ce29">
            <text:p><text:s/>1.79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2203" table:style-name="ce31">
            <text:p><text:s/>62,203<text:s/></text:p>
          </table:table-cell>
          <table:table-cell office:value-type="float" office:value="105343" table:style-name="ce31">
            <text:p><text:s/>105,34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25702</text:p>
          </table:table-cell>
          <table:table-cell office:value-type="float" office:value="1.5797000000000001" table:style-name="ce29">
            <text:p><text:s/>1.57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3739" table:style-name="ce31">
            <text:p><text:s/>43,739<text:s/></text:p>
          </table:table-cell>
          <table:table-cell office:value-type="float" office:value="78266" table:style-name="ce31">
            <text:p><text:s/>78,26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25802</text:p>
          </table:table-cell>
          <table:table-cell office:value-type="float" office:value="1.5098" table:style-name="ce29">
            <text:p><text:s/>1.50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6163" table:style-name="ce31">
            <text:p><text:s/>36,163<text:s/></text:p>
          </table:table-cell>
          <table:table-cell office:value-type="float" office:value="75021" table:style-name="ce31">
            <text:p><text:s/>75,02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259</text:p>
          </table:table-cell>
          <table:table-cell office:value-type="float" office:value="0.95540000000000003" table:style-name="ce29">
            <text:p><text:s/>0.95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194" table:style-name="ce31">
            <text:p><text:s/>19,194<text:s/></text:p>
          </table:table-cell>
          <table:table-cell office:value-type="float" office:value="48777" table:style-name="ce31">
            <text:p><text:s/>48,77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260</text:p>
          </table:table-cell>
          <table:table-cell office:value-type="float" office:value="0.95540000000000003" table:style-name="ce29">
            <text:p><text:s/>0.95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1367" table:style-name="ce31">
            <text:p><text:s/>21,367<text:s/></text:p>
          </table:table-cell>
          <table:table-cell office:value-type="float" office:value="54013" table:style-name="ce31">
            <text:p><text:s/>54,01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261</text:p>
          </table:table-cell>
          <table:table-cell office:value-type="float" office:value="0.52910000000000001" table:style-name="ce29">
            <text:p><text:s/>0.52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5046" table:style-name="ce31">
            <text:p><text:s/>15,046<text:s/></text:p>
          </table:table-cell>
          <table:table-cell office:value-type="float" office:value="34600" table:style-name="ce31">
            <text:p><text:s/>34,60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26201</text:p>
          </table:table-cell>
          <table:table-cell office:value-type="float" office:value="0.70609999999999995" table:style-name="ce29">
            <text:p><text:s/>0.706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0791" table:style-name="ce31">
            <text:p><text:s/>20,791<text:s/></text:p>
          </table:table-cell>
          <table:table-cell office:value-type="float" office:value="51534" table:style-name="ce31">
            <text:p><text:s/>51,53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26202</text:p>
          </table:table-cell>
          <table:table-cell office:value-type="float" office:value="0.4743" table:style-name="ce29">
            <text:p><text:s/>0.47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3330" table:style-name="ce31">
            <text:p><text:s/>13,330<text:s/></text:p>
          </table:table-cell>
          <table:table-cell office:value-type="float" office:value="30945" table:style-name="ce31">
            <text:p><text:s/>30,94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269</text:p>
          </table:table-cell>
          <table:table-cell office:value-type="float" office:value="1.5014000000000001" table:style-name="ce29">
            <text:p><text:s/>1.50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5476" table:style-name="ce31">
            <text:p><text:s/>15,476<text:s/></text:p>
          </table:table-cell>
          <table:table-cell office:value-type="float" office:value="147475" table:style-name="ce31">
            <text:p><text:s/>147,47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270</text:p>
          </table:table-cell>
          <table:table-cell office:value-type="float" office:value="0.79469999999999996" table:style-name="ce29">
            <text:p><text:s/>0.79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1539" table:style-name="ce31">
            <text:p><text:s/>11,539<text:s/></text:p>
          </table:table-cell>
          <table:table-cell office:value-type="float" office:value="66010" table:style-name="ce31">
            <text:p><text:s/>66,01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271</text:p>
          </table:table-cell>
          <table:table-cell office:value-type="float" office:value="0.88870000000000005" table:style-name="ce29">
            <text:p><text:s/>0.888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8185" table:style-name="ce31">
            <text:p><text:s/>8,185<text:s/></text:p>
          </table:table-cell>
          <table:table-cell office:value-type="float" office:value="88856" table:style-name="ce31">
            <text:p><text:s/>88,85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27201</text:p>
          </table:table-cell>
          <table:table-cell office:value-type="float" office:value="0.88890000000000002" table:style-name="ce29">
            <text:p><text:s/>0.88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922" table:style-name="ce31">
            <text:p><text:s/>3,922<text:s/></text:p>
          </table:table-cell>
          <table:table-cell office:value-type="float" office:value="98406" table:style-name="ce31">
            <text:p><text:s/>98,4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27202</text:p>
          </table:table-cell>
          <table:table-cell office:value-type="float" office:value="0.69430000000000003" table:style-name="ce29">
            <text:p><text:s/>0.69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8124" table:style-name="ce31">
            <text:p><text:s/>8,124<text:s/></text:p>
          </table:table-cell>
          <table:table-cell office:value-type="float" office:value="60619" table:style-name="ce31">
            <text:p><text:s/>60,6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27203</text:p>
          </table:table-cell>
          <table:table-cell office:value-type="float" office:value="0.60289999999999999" table:style-name="ce29">
            <text:p><text:s/>0.602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7398" table:style-name="ce31">
            <text:p><text:s/>7,398<text:s/></text:p>
          </table:table-cell>
          <table:table-cell office:value-type="float" office:value="61097" table:style-name="ce31">
            <text:p><text:s/>61,09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27301</text:p>
          </table:table-cell>
          <table:table-cell office:value-type="float" office:value="0.40439999999999998" table:style-name="ce29">
            <text:p><text:s/>0.40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129" table:style-name="ce31">
            <text:p><text:s/>2,129<text:s/></text:p>
          </table:table-cell>
          <table:table-cell office:value-type="float" office:value="47024" table:style-name="ce31">
            <text:p><text:s/>47,02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27302</text:p>
          </table:table-cell>
          <table:table-cell office:value-type="float" office:value="0.43680000000000002" table:style-name="ce29">
            <text:p><text:s/>0.43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713" table:style-name="ce31">
            <text:p><text:s/>5,713<text:s/></text:p>
          </table:table-cell>
          <table:table-cell office:value-type="float" office:value="37099" table:style-name="ce31">
            <text:p><text:s/>37,0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27303</text:p>
          </table:table-cell>
          <table:table-cell office:value-type="float" office:value="0.41639999999999999" table:style-name="ce29">
            <text:p><text:s/>0.416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245" table:style-name="ce31">
            <text:p><text:s/>7,245<text:s/></text:p>
          </table:table-cell>
          <table:table-cell office:value-type="float" office:value="38542" table:style-name="ce31">
            <text:p><text:s/>38,54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274</text:p>
          </table:table-cell>
          <table:table-cell office:value-type="float" office:value="0.34960000000000002" table:style-name="ce29">
            <text:p><text:s/>0.349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908" table:style-name="ce31">
            <text:p><text:s/>3,908<text:s/></text:p>
          </table:table-cell>
          <table:table-cell office:value-type="float" office:value="32439" table:style-name="ce31">
            <text:p><text:s/>32,4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275</text:p>
          </table:table-cell>
          <table:table-cell office:value-type="float" office:value="0.22370000000000001" table:style-name="ce29">
            <text:p><text:s/>0.22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2056" table:style-name="ce31">
            <text:p><text:s/>2,056<text:s/></text:p>
          </table:table-cell>
          <table:table-cell office:value-type="float" office:value="28177" table:style-name="ce31">
            <text:p><text:s/>28,17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27601</text:p>
          </table:table-cell>
          <table:table-cell office:value-type="float" office:value="0.49109999999999998" table:style-name="ce29">
            <text:p><text:s/>0.49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111" table:style-name="ce31">
            <text:p><text:s/>5,111<text:s/></text:p>
          </table:table-cell>
          <table:table-cell office:value-type="float" office:value="50733" table:style-name="ce31">
            <text:p><text:s/>50,73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27602</text:p>
          </table:table-cell>
          <table:table-cell office:value-type="float" office:value="0.40550000000000003" table:style-name="ce29">
            <text:p><text:s/>0.40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368" table:style-name="ce31">
            <text:p><text:s/>2,368<text:s/></text:p>
          </table:table-cell>
          <table:table-cell office:value-type="float" office:value="35566" table:style-name="ce31">
            <text:p><text:s/>35,56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277</text:p>
          </table:table-cell>
          <table:table-cell office:value-type="float" office:value="0.64100000000000001" table:style-name="ce29">
            <text:p><text:s/>0.64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7423" table:style-name="ce31">
            <text:p><text:s/>7,423<text:s/></text:p>
          </table:table-cell>
          <table:table-cell office:value-type="float" office:value="62993" table:style-name="ce31">
            <text:p><text:s/>62,99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278</text:p>
          </table:table-cell>
          <table:table-cell office:value-type="float" office:value="0.4047" table:style-name="ce29">
            <text:p><text:s/>0.40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772" table:style-name="ce31">
            <text:p><text:s/>5,772<text:s/></text:p>
          </table:table-cell>
          <table:table-cell office:value-type="float" office:value="35883" table:style-name="ce31">
            <text:p><text:s/>35,88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27901</text:p>
          </table:table-cell>
          <table:table-cell office:value-type="float" office:value="0.40939999999999999" table:style-name="ce29">
            <text:p><text:s/>0.40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232" table:style-name="ce31">
            <text:p><text:s/>4,232<text:s/></text:p>
          </table:table-cell>
          <table:table-cell office:value-type="float" office:value="38639" table:style-name="ce31">
            <text:p><text:s/>38,6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27902</text:p>
          </table:table-cell>
          <table:table-cell office:value-type="float" office:value="0.32069999999999999" table:style-name="ce29">
            <text:p><text:s/>0.32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560" table:style-name="ce31">
            <text:p><text:s/>4,560<text:s/></text:p>
          </table:table-cell>
          <table:table-cell office:value-type="float" office:value="28167" table:style-name="ce31">
            <text:p><text:s/>28,16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280</text:p>
          </table:table-cell>
          <table:table-cell office:value-type="float" office:value="0.38329999999999997" table:style-name="ce29">
            <text:p><text:s/>0.38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123" table:style-name="ce31">
            <text:p><text:s/>4,123<text:s/></text:p>
          </table:table-cell>
          <table:table-cell office:value-type="float" office:value="35959" table:style-name="ce31">
            <text:p><text:s/>35,95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281</text:p>
          </table:table-cell>
          <table:table-cell office:value-type="float" office:value="0.26700000000000002" table:style-name="ce29">
            <text:p><text:s/>0.26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14" table:style-name="ce31">
            <text:p><text:s/>2,514<text:s/></text:p>
          </table:table-cell>
          <table:table-cell office:value-type="float" office:value="22630" table:style-name="ce31">
            <text:p><text:s/>22,63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282</text:p>
          </table:table-cell>
          <table:table-cell office:value-type="float" office:value="0.249" table:style-name="ce29">
            <text:p><text:s/>0.24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76" table:style-name="ce31">
            <text:p><text:s/>2,576<text:s/></text:p>
          </table:table-cell>
          <table:table-cell office:value-type="float" office:value="21232" table:style-name="ce31">
            <text:p><text:s/>21,23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28301</text:p>
          </table:table-cell>
          <table:table-cell office:value-type="float" office:value="0.43090000000000001" table:style-name="ce29">
            <text:p><text:s/>0.43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507" table:style-name="ce31">
            <text:p><text:s/>4,507<text:s/></text:p>
          </table:table-cell>
          <table:table-cell office:value-type="float" office:value="44094" table:style-name="ce31">
            <text:p><text:s/>44,09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28302</text:p>
          </table:table-cell>
          <table:table-cell office:value-type="float" office:value="0.54220000000000002" table:style-name="ce29">
            <text:p><text:s/>0.54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229" table:style-name="ce31">
            <text:p><text:s/>3,229<text:s/></text:p>
          </table:table-cell>
          <table:table-cell office:value-type="float" office:value="59865" table:style-name="ce31">
            <text:p><text:s/>59,86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28401</text:p>
          </table:table-cell>
          <table:table-cell office:value-type="float" office:value="0.29799999999999999" table:style-name="ce29">
            <text:p><text:s/>0.29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126" table:style-name="ce31">
            <text:p><text:s/>3,126<text:s/></text:p>
          </table:table-cell>
          <table:table-cell office:value-type="float" office:value="27262" table:style-name="ce31">
            <text:p><text:s/>27,26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28402</text:p>
          </table:table-cell>
          <table:table-cell office:value-type="float" office:value="0.25219999999999998" table:style-name="ce29">
            <text:p><text:s/>0.25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497" table:style-name="ce31">
            <text:p><text:s/>2,497<text:s/></text:p>
          </table:table-cell>
          <table:table-cell office:value-type="float" office:value="28341" table:style-name="ce31">
            <text:p><text:s/>28,34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28601</text:p>
          </table:table-cell>
          <table:table-cell office:value-type="float" office:value="3.0343" table:style-name="ce29">
            <text:p><text:s/>3.03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58898" table:style-name="ce31">
            <text:p><text:s/>58,898<text:s/></text:p>
          </table:table-cell>
          <table:table-cell office:value-type="float" office:value="259069" table:style-name="ce31">
            <text:p><text:s/>259,06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28602</text:p>
          </table:table-cell>
          <table:table-cell office:value-type="float" office:value="2.4281000000000001" table:style-name="ce29">
            <text:p><text:s/>2.42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6065" table:style-name="ce31">
            <text:p><text:s/>56,065<text:s/></text:p>
          </table:table-cell>
          <table:table-cell office:value-type="float" office:value="190340" table:style-name="ce31">
            <text:p><text:s/>190,34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28801</text:p>
          </table:table-cell>
          <table:table-cell office:value-type="float" office:value="1.833" table:style-name="ce29">
            <text:p><text:s/>1.83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8377" table:style-name="ce31">
            <text:p><text:s/>28,377<text:s/></text:p>
          </table:table-cell>
          <table:table-cell office:value-type="float" office:value="149110" table:style-name="ce31">
            <text:p><text:s/>149,11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28802</text:p>
          </table:table-cell>
          <table:table-cell office:value-type="float" office:value="1.833" table:style-name="ce29">
            <text:p><text:s/>1.83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2941" table:style-name="ce31">
            <text:p><text:s/>52,941<text:s/></text:p>
          </table:table-cell>
          <table:table-cell office:value-type="float" office:value="123749" table:style-name="ce31">
            <text:p><text:s/>123,7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28501</text:p>
          </table:table-cell>
          <table:table-cell office:value-type="float" office:value="1.7605" table:style-name="ce29">
            <text:p><text:s/>1.76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9793" table:style-name="ce31">
            <text:p><text:s/>19,793<text:s/></text:p>
          </table:table-cell>
          <table:table-cell office:value-type="float" office:value="168485" table:style-name="ce31">
            <text:p><text:s/>168,4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28502</text:p>
          </table:table-cell>
          <table:table-cell office:value-type="float" office:value="1.1642999999999999" table:style-name="ce29">
            <text:p><text:s/>1.16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9651" table:style-name="ce31">
            <text:p><text:s/>9,651<text:s/></text:p>
          </table:table-cell>
          <table:table-cell office:value-type="float" office:value="124049" table:style-name="ce31">
            <text:p><text:s/>124,0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28701</text:p>
          </table:table-cell>
          <table:table-cell office:value-type="float" office:value="1.4005000000000001" table:style-name="ce29">
            <text:p><text:s/>1.40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4792" table:style-name="ce31">
            <text:p><text:s/>14,792<text:s/></text:p>
          </table:table-cell>
          <table:table-cell office:value-type="float" office:value="135419" table:style-name="ce31">
            <text:p><text:s/>135,4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28702</text:p>
          </table:table-cell>
          <table:table-cell office:value-type="float" office:value="1.0810999999999999" table:style-name="ce29">
            <text:p><text:s/>1.08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0511" table:style-name="ce31">
            <text:p><text:s/>20,511<text:s/></text:p>
          </table:table-cell>
          <table:table-cell office:value-type="float" office:value="99322" table:style-name="ce31">
            <text:p><text:s/>99,32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28901</text:p>
          </table:table-cell>
          <table:table-cell office:value-type="float" office:value="1.3051999999999999" table:style-name="ce29">
            <text:p><text:s/>1.30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1439" table:style-name="ce31">
            <text:p><text:s/>31,439<text:s/></text:p>
          </table:table-cell>
          <table:table-cell office:value-type="float" office:value="93171" table:style-name="ce31">
            <text:p><text:s/>93,17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28902</text:p>
          </table:table-cell>
          <table:table-cell office:value-type="float" office:value="0.81710000000000005" table:style-name="ce29">
            <text:p><text:s/>0.81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0739" table:style-name="ce31">
            <text:p><text:s/>30,739<text:s/></text:p>
          </table:table-cell>
          <table:table-cell office:value-type="float" office:value="52783" table:style-name="ce31">
            <text:p><text:s/>52,78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290</text:p>
          </table:table-cell>
          <table:table-cell office:value-type="float" office:value="0.99480000000000002" table:style-name="ce29">
            <text:p><text:s/>0.99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1325" table:style-name="ce31">
            <text:p><text:s/>31,325<text:s/></text:p>
          </table:table-cell>
          <table:table-cell office:value-type="float" office:value="51890" table:style-name="ce31">
            <text:p><text:s/>51,89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29101</text:p>
          </table:table-cell>
          <table:table-cell office:value-type="float" office:value="5.2233999999999998" table:style-name="ce29">
            <text:p><text:s/>5.223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8" table:style-name="ce31">
            <text:p><text:s/>28<text:s/></text:p>
          </table:table-cell>
          <table:table-cell office:value-type="float" office:value="174907" table:style-name="ce31">
            <text:p><text:s/>174,907<text:s/></text:p>
          </table:table-cell>
          <table:table-cell office:value-type="float" office:value="252127" table:style-name="ce31">
            <text:p><text:s/>252,1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29102</text:p>
          </table:table-cell>
          <table:table-cell office:value-type="float" office:value="1.5652999999999999" table:style-name="ce29">
            <text:p><text:s/>1.565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65791" table:style-name="ce31">
            <text:p><text:s/>65,791<text:s/></text:p>
          </table:table-cell>
          <table:table-cell office:value-type="float" office:value="94035" table:style-name="ce31">
            <text:p><text:s/>94,03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292</text:p>
          </table:table-cell>
          <table:table-cell office:value-type="float" office:value="2.2570000000000001" table:style-name="ce29">
            <text:p><text:s/>2.25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22680" table:style-name="ce31">
            <text:p><text:s/>22,680<text:s/></text:p>
          </table:table-cell>
          <table:table-cell office:value-type="float" office:value="200409" table:style-name="ce31">
            <text:p><text:s/>200,40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293</text:p>
          </table:table-cell>
          <table:table-cell office:value-type="float" office:value="1.2867" table:style-name="ce29">
            <text:p><text:s/>1.28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0761" table:style-name="ce31">
            <text:p><text:s/>20,761<text:s/></text:p>
          </table:table-cell>
          <table:table-cell office:value-type="float" office:value="117461" table:style-name="ce31">
            <text:p><text:s/>117,46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29401</text:p>
          </table:table-cell>
          <table:table-cell office:value-type="float" office:value="0.72219999999999995" table:style-name="ce29">
            <text:p><text:s/>0.72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7150" table:style-name="ce31">
            <text:p><text:s/>7,150<text:s/></text:p>
          </table:table-cell>
          <table:table-cell office:value-type="float" office:value="76040" table:style-name="ce31">
            <text:p><text:s/>76,04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29402</text:p>
          </table:table-cell>
          <table:table-cell office:value-type="float" office:value="0.39860000000000001" table:style-name="ce29">
            <text:p><text:s/>0.398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975" table:style-name="ce31">
            <text:p><text:s/>4,975<text:s/></text:p>
          </table:table-cell>
          <table:table-cell office:value-type="float" office:value="34956" table:style-name="ce31">
            <text:p><text:s/>34,95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29501</text:p>
          </table:table-cell>
          <table:table-cell office:value-type="float" office:value="0.70099999999999996" table:style-name="ce29">
            <text:p><text:s/>0.70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114" table:style-name="ce31">
            <text:p><text:s/>7,114<text:s/></text:p>
          </table:table-cell>
          <table:table-cell office:value-type="float" office:value="64684" table:style-name="ce31">
            <text:p><text:s/>64,68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29502</text:p>
          </table:table-cell>
          <table:table-cell office:value-type="float" office:value="0.43469999999999998" table:style-name="ce29">
            <text:p><text:s/>0.43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593" table:style-name="ce31">
            <text:p><text:s/>3,593<text:s/></text:p>
          </table:table-cell>
          <table:table-cell office:value-type="float" office:value="46878" table:style-name="ce31">
            <text:p><text:s/>46,87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29601</text:p>
          </table:table-cell>
          <table:table-cell office:value-type="float" office:value="0.59650000000000003" table:style-name="ce29">
            <text:p><text:s/>0.59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370" table:style-name="ce31">
            <text:p><text:s/>5,370<text:s/></text:p>
          </table:table-cell>
          <table:table-cell office:value-type="float" office:value="64464" table:style-name="ce31">
            <text:p><text:s/>64,46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29602</text:p>
          </table:table-cell>
          <table:table-cell office:value-type="float" office:value="0.62490000000000001" table:style-name="ce29">
            <text:p><text:s/>0.62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769" table:style-name="ce31">
            <text:p><text:s/>4,769<text:s/></text:p>
          </table:table-cell>
          <table:table-cell office:value-type="float" office:value="62580" table:style-name="ce31">
            <text:p><text:s/>62,58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2" table:style-name="ce27">
            <text:p>22</text:p>
          </table:table-cell>
          <table:table-cell office:value-type="string" table:style-name="ce35">
            <text:p>29701</text:p>
          </table:table-cell>
          <table:table-cell office:value-type="float" office:value="0.32779999999999998" table:style-name="ce29">
            <text:p><text:s/>0.327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679" table:style-name="ce31">
            <text:p><text:s/>3,679<text:s/></text:p>
          </table:table-cell>
          <table:table-cell office:value-type="float" office:value="30023" table:style-name="ce31">
            <text:p><text:s/>30,02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3" table:style-name="ce27">
            <text:p>23</text:p>
          </table:table-cell>
          <table:table-cell office:value-type="string" table:style-name="ce35">
            <text:p>29702</text:p>
          </table:table-cell>
          <table:table-cell office:value-type="float" office:value="0.41739999999999999" table:style-name="ce29">
            <text:p><text:s/>0.41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218" table:style-name="ce31">
            <text:p><text:s/>2,218<text:s/></text:p>
          </table:table-cell>
          <table:table-cell office:value-type="float" office:value="38969" table:style-name="ce31">
            <text:p><text:s/>38,96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29801</text:p>
          </table:table-cell>
          <table:table-cell office:value-type="float" office:value="0.86570000000000003" table:style-name="ce29">
            <text:p><text:s/>0.865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863" table:style-name="ce31">
            <text:p><text:s/>6,863<text:s/></text:p>
          </table:table-cell>
          <table:table-cell office:value-type="float" office:value="106631" table:style-name="ce31">
            <text:p><text:s/>106,6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29802</text:p>
          </table:table-cell>
          <table:table-cell office:value-type="float" office:value="0.3301" table:style-name="ce29">
            <text:p><text:s/>0.33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613" table:style-name="ce31">
            <text:p><text:s/>3,613<text:s/></text:p>
          </table:table-cell>
          <table:table-cell office:value-type="float" office:value="37968" table:style-name="ce31">
            <text:p><text:s/>37,96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29803</text:p>
          </table:table-cell>
          <table:table-cell office:value-type="float" office:value="0.37469999999999998" table:style-name="ce29">
            <text:p><text:s/>0.37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518" table:style-name="ce31">
            <text:p><text:s/>3,518<text:s/></text:p>
          </table:table-cell>
          <table:table-cell office:value-type="float" office:value="47573" table:style-name="ce31">
            <text:p><text:s/>47,57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29804</text:p>
          </table:table-cell>
          <table:table-cell office:value-type="float" office:value="0.24890000000000001" table:style-name="ce29">
            <text:p><text:s/>0.24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064" table:style-name="ce31">
            <text:p><text:s/>3,064<text:s/></text:p>
          </table:table-cell>
          <table:table-cell office:value-type="float" office:value="21522" table:style-name="ce31">
            <text:p><text:s/>21,52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29901</text:p>
          </table:table-cell>
          <table:table-cell office:value-type="float" office:value="1.3261000000000001" table:style-name="ce29">
            <text:p><text:s/>1.32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560" table:style-name="ce31">
            <text:p><text:s/>5,560<text:s/></text:p>
          </table:table-cell>
          <table:table-cell office:value-type="float" office:value="150906" table:style-name="ce31">
            <text:p><text:s/>150,9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29902</text:p>
          </table:table-cell>
          <table:table-cell office:value-type="float" office:value="0.4763" table:style-name="ce29">
            <text:p><text:s/>0.47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912" table:style-name="ce31">
            <text:p><text:s/>2,912<text:s/></text:p>
          </table:table-cell>
          <table:table-cell office:value-type="float" office:value="48704" table:style-name="ce31">
            <text:p><text:s/>48,7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29903</text:p>
          </table:table-cell>
          <table:table-cell office:value-type="float" office:value="0.63009999999999999" table:style-name="ce29">
            <text:p><text:s/>0.63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774" table:style-name="ce31">
            <text:p><text:s/>3,774<text:s/></text:p>
          </table:table-cell>
          <table:table-cell office:value-type="float" office:value="70849" table:style-name="ce31">
            <text:p><text:s/>70,8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29904</text:p>
          </table:table-cell>
          <table:table-cell office:value-type="float" office:value="0.24179999999999999" table:style-name="ce29">
            <text:p><text:s/>0.24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284" table:style-name="ce31">
            <text:p><text:s/>3,284<text:s/></text:p>
          </table:table-cell>
          <table:table-cell office:value-type="float" office:value="29235" table:style-name="ce31">
            <text:p><text:s/>29,23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30001</text:p>
          </table:table-cell>
          <table:table-cell office:value-type="float" office:value="0.71960000000000002" table:style-name="ce29">
            <text:p><text:s/>0.719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766" table:style-name="ce31">
            <text:p><text:s/>5,766<text:s/></text:p>
          </table:table-cell>
          <table:table-cell office:value-type="float" office:value="65931" table:style-name="ce31">
            <text:p><text:s/>65,9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30002</text:p>
          </table:table-cell>
          <table:table-cell office:value-type="float" office:value="0.52149999999999996" table:style-name="ce29">
            <text:p><text:s/>0.521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721" table:style-name="ce31">
            <text:p><text:s/>3,721<text:s/></text:p>
          </table:table-cell>
          <table:table-cell office:value-type="float" office:value="58972" table:style-name="ce31">
            <text:p><text:s/>58,97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30101</text:p>
          </table:table-cell>
          <table:table-cell office:value-type="float" office:value="0.50019999999999998" table:style-name="ce29">
            <text:p><text:s/>0.500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299" table:style-name="ce31">
            <text:p><text:s/>3,299<text:s/></text:p>
          </table:table-cell>
          <table:table-cell office:value-type="float" office:value="41189" table:style-name="ce31">
            <text:p><text:s/>41,18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30102</text:p>
          </table:table-cell>
          <table:table-cell office:value-type="float" office:value="0.25690000000000002" table:style-name="ce29">
            <text:p><text:s/>0.256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824" table:style-name="ce31">
            <text:p><text:s/>2,824<text:s/></text:p>
          </table:table-cell>
          <table:table-cell office:value-type="float" office:value="27809" table:style-name="ce31">
            <text:p><text:s/>27,80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30201</text:p>
          </table:table-cell>
          <table:table-cell office:value-type="float" office:value="10.2018" table:style-name="ce29">
            <text:p><text:s/>10.20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273387" table:style-name="ce31">
            <text:p><text:s/>273,387<text:s/></text:p>
          </table:table-cell>
          <table:table-cell office:value-type="float" office:value="502135" table:style-name="ce31">
            <text:p><text:s/>502,13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30202</text:p>
          </table:table-cell>
          <table:table-cell office:value-type="float" office:value="9.6715" table:style-name="ce29">
            <text:p><text:s/>9.671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269242" table:style-name="ce31">
            <text:p><text:s/>269,242<text:s/></text:p>
          </table:table-cell>
          <table:table-cell office:value-type="float" office:value="478488" table:style-name="ce31">
            <text:p><text:s/>478,48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30301</text:p>
          </table:table-cell>
          <table:table-cell office:value-type="float" office:value="2.2477" table:style-name="ce29">
            <text:p><text:s/>2.24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22824" table:style-name="ce31">
            <text:p><text:s/>22,824<text:s/></text:p>
          </table:table-cell>
          <table:table-cell office:value-type="float" office:value="175526" table:style-name="ce31">
            <text:p><text:s/>175,52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30302</text:p>
          </table:table-cell>
          <table:table-cell office:value-type="float" office:value="1.8943000000000001" table:style-name="ce29">
            <text:p><text:s/>1.89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2020" table:style-name="ce31">
            <text:p><text:s/>22,020<text:s/></text:p>
          </table:table-cell>
          <table:table-cell office:value-type="float" office:value="130232" table:style-name="ce31">
            <text:p><text:s/>130,23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304</text:p>
          </table:table-cell>
          <table:table-cell office:value-type="float" office:value="1.2125999999999999" table:style-name="ce29">
            <text:p><text:s/>1.21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3295" table:style-name="ce31">
            <text:p><text:s/>13,295<text:s/></text:p>
          </table:table-cell>
          <table:table-cell office:value-type="float" office:value="107665" table:style-name="ce31">
            <text:p><text:s/>107,66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string" table:style-name="ce35">
            <text:p>305</text:p>
          </table:table-cell>
          <table:table-cell office:value-type="float" office:value="1.0871999999999999" table:style-name="ce29">
            <text:p><text:s/>1.08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3742" table:style-name="ce31">
            <text:p><text:s/>13,742<text:s/></text:p>
          </table:table-cell>
          <table:table-cell office:value-type="float" office:value="84182" table:style-name="ce31">
            <text:p><text:s/>84,18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308</text:p>
          </table:table-cell>
          <table:table-cell office:value-type="float" office:value="1.1021000000000001" table:style-name="ce29">
            <text:p><text:s/>1.10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3286" table:style-name="ce31">
            <text:p><text:s/>13,286<text:s/></text:p>
          </table:table-cell>
          <table:table-cell office:value-type="float" office:value="102819" table:style-name="ce31">
            <text:p><text:s/>102,8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309</text:p>
          </table:table-cell>
          <table:table-cell office:value-type="float" office:value="0.68220000000000003" table:style-name="ce29">
            <text:p><text:s/>0.68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1469" table:style-name="ce31">
            <text:p><text:s/>11,469<text:s/></text:p>
          </table:table-cell>
          <table:table-cell office:value-type="float" office:value="67077" table:style-name="ce31">
            <text:p><text:s/>67,07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30601</text:p>
          </table:table-cell>
          <table:table-cell office:value-type="float" office:value="1.7481" table:style-name="ce29">
            <text:p><text:s/>1.74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8356" table:style-name="ce31">
            <text:p><text:s/>48,356<text:s/></text:p>
          </table:table-cell>
          <table:table-cell office:value-type="float" office:value="85578" table:style-name="ce31">
            <text:p><text:s/>85,57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30602</text:p>
          </table:table-cell>
          <table:table-cell office:value-type="float" office:value="1.4611000000000001" table:style-name="ce29">
            <text:p><text:s/>1.46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1888" table:style-name="ce31">
            <text:p><text:s/>21,888<text:s/></text:p>
          </table:table-cell>
          <table:table-cell office:value-type="float" office:value="85741" table:style-name="ce31">
            <text:p><text:s/>85,74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30701</text:p>
          </table:table-cell>
          <table:table-cell office:value-type="float" office:value="1.2556" table:style-name="ce29">
            <text:p><text:s/>1.25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3011" table:style-name="ce31">
            <text:p><text:s/>43,011<text:s/></text:p>
          </table:table-cell>
          <table:table-cell office:value-type="float" office:value="69446" table:style-name="ce31">
            <text:p><text:s/>69,44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30702</text:p>
          </table:table-cell>
          <table:table-cell office:value-type="float" office:value="1.0116000000000001" table:style-name="ce29">
            <text:p><text:s/>1.01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1876" table:style-name="ce31">
            <text:p><text:s/>21,876<text:s/></text:p>
          </table:table-cell>
          <table:table-cell office:value-type="float" office:value="60681" table:style-name="ce31">
            <text:p><text:s/>60,68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310</text:p>
          </table:table-cell>
          <table:table-cell office:value-type="float" office:value="0.81940000000000002" table:style-name="ce29">
            <text:p><text:s/>0.81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0685" table:style-name="ce31">
            <text:p><text:s/>20,685<text:s/></text:p>
          </table:table-cell>
          <table:table-cell office:value-type="float" office:value="64518" table:style-name="ce31">
            <text:p><text:s/>64,51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311</text:p>
          </table:table-cell>
          <table:table-cell office:value-type="float" office:value="0.63029999999999997" table:style-name="ce29">
            <text:p><text:s/>0.63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0344" table:style-name="ce31">
            <text:p><text:s/>20,344<text:s/></text:p>
          </table:table-cell>
          <table:table-cell office:value-type="float" office:value="40399" table:style-name="ce31">
            <text:p><text:s/>40,3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312</text:p>
          </table:table-cell>
          <table:table-cell office:value-type="float" office:value="0.61470000000000002" table:style-name="ce29">
            <text:p><text:s/>0.61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2342" table:style-name="ce31">
            <text:p><text:s/>12,342<text:s/></text:p>
          </table:table-cell>
          <table:table-cell office:value-type="float" office:value="69939" table:style-name="ce31">
            <text:p><text:s/>69,9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313</text:p>
          </table:table-cell>
          <table:table-cell office:value-type="float" office:value="0.58089999999999997" table:style-name="ce29">
            <text:p><text:s/>0.58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3537" table:style-name="ce31">
            <text:p><text:s/>13,537<text:s/></text:p>
          </table:table-cell>
          <table:table-cell office:value-type="float" office:value="51381" table:style-name="ce31">
            <text:p><text:s/>51,38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314</text:p>
          </table:table-cell>
          <table:table-cell office:value-type="float" office:value="1.6248" table:style-name="ce29">
            <text:p><text:s/>1.624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0045" table:style-name="ce31">
            <text:p><text:s/>20,045<text:s/></text:p>
          </table:table-cell>
          <table:table-cell office:value-type="float" office:value="113920" table:style-name="ce31">
            <text:p><text:s/>113,92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31501</text:p>
          </table:table-cell>
          <table:table-cell office:value-type="float" office:value="1.4752000000000001" table:style-name="ce29">
            <text:p><text:s/>1.47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7352" table:style-name="ce31">
            <text:p><text:s/>17,352<text:s/></text:p>
          </table:table-cell>
          <table:table-cell office:value-type="float" office:value="134767" table:style-name="ce31">
            <text:p><text:s/>134,76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31502</text:p>
          </table:table-cell>
          <table:table-cell office:value-type="float" office:value="1.2145999999999999" table:style-name="ce29">
            <text:p><text:s/>1.214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7411" table:style-name="ce31">
            <text:p><text:s/>17,411<text:s/></text:p>
          </table:table-cell>
          <table:table-cell office:value-type="float" office:value="96992" table:style-name="ce31">
            <text:p><text:s/>96,99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31601</text:p>
          </table:table-cell>
          <table:table-cell office:value-type="float" office:value="1.1275999999999999" table:style-name="ce29">
            <text:p><text:s/>1.12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8412" table:style-name="ce31">
            <text:p><text:s/>8,412<text:s/></text:p>
          </table:table-cell>
          <table:table-cell office:value-type="float" office:value="120716" table:style-name="ce31">
            <text:p><text:s/>120,71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31602</text:p>
          </table:table-cell>
          <table:table-cell office:value-type="float" office:value="0.78649999999999998" table:style-name="ce29">
            <text:p><text:s/>0.78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350" table:style-name="ce31">
            <text:p><text:s/>5,350<text:s/></text:p>
          </table:table-cell>
          <table:table-cell office:value-type="float" office:value="78739" table:style-name="ce31">
            <text:p><text:s/>78,7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31603</text:p>
          </table:table-cell>
          <table:table-cell office:value-type="float" office:value="0.68059999999999998" table:style-name="ce29">
            <text:p><text:s/>0.68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027" table:style-name="ce31">
            <text:p><text:s/>6,027<text:s/></text:p>
          </table:table-cell>
          <table:table-cell office:value-type="float" office:value="72540" table:style-name="ce31">
            <text:p><text:s/>72,54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31604</text:p>
          </table:table-cell>
          <table:table-cell office:value-type="float" office:value="0.48170000000000002" table:style-name="ce29">
            <text:p><text:s/>0.48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664" table:style-name="ce31">
            <text:p><text:s/>4,664<text:s/></text:p>
          </table:table-cell>
          <table:table-cell office:value-type="float" office:value="52075" table:style-name="ce31">
            <text:p><text:s/>52,07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317</text:p>
          </table:table-cell>
          <table:table-cell office:value-type="float" office:value="0.45760000000000001" table:style-name="ce29">
            <text:p><text:s/>0.457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562" table:style-name="ce31">
            <text:p><text:s/>2,562<text:s/></text:p>
          </table:table-cell>
          <table:table-cell office:value-type="float" office:value="32559" table:style-name="ce31">
            <text:p><text:s/>32,55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318</text:p>
          </table:table-cell>
          <table:table-cell office:value-type="float" office:value="0.52070000000000005" table:style-name="ce29">
            <text:p><text:s/>0.52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907" table:style-name="ce31">
            <text:p><text:s/>3,907<text:s/></text:p>
          </table:table-cell>
          <table:table-cell office:value-type="float" office:value="47960" table:style-name="ce31">
            <text:p><text:s/>47,96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319</text:p>
          </table:table-cell>
          <table:table-cell office:value-type="float" office:value="0.38979999999999998" table:style-name="ce29">
            <text:p><text:s/>0.38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163" table:style-name="ce31">
            <text:p><text:s/>3,163<text:s/></text:p>
          </table:table-cell>
          <table:table-cell office:value-type="float" office:value="32279" table:style-name="ce31">
            <text:p><text:s/>32,27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320</text:p>
          </table:table-cell>
          <table:table-cell office:value-type="float" office:value="0.7167" table:style-name="ce29">
            <text:p><text:s/>0.71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8405" table:style-name="ce31">
            <text:p><text:s/>8,405<text:s/></text:p>
          </table:table-cell>
          <table:table-cell office:value-type="float" office:value="68094" table:style-name="ce31">
            <text:p><text:s/>68,09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321</text:p>
          </table:table-cell>
          <table:table-cell office:value-type="float" office:value="0.43190000000000001" table:style-name="ce29">
            <text:p><text:s/>0.43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164" table:style-name="ce31">
            <text:p><text:s/>6,164<text:s/></text:p>
          </table:table-cell>
          <table:table-cell office:value-type="float" office:value="37826" table:style-name="ce31">
            <text:p><text:s/>37,82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32201</text:p>
          </table:table-cell>
          <table:table-cell office:value-type="float" office:value="0.56820000000000004" table:style-name="ce29">
            <text:p><text:s/>0.56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427" table:style-name="ce31">
            <text:p><text:s/>8,427<text:s/></text:p>
          </table:table-cell>
          <table:table-cell office:value-type="float" office:value="54549" table:style-name="ce31">
            <text:p><text:s/>54,5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32202</text:p>
          </table:table-cell>
          <table:table-cell office:value-type="float" office:value="0.42680000000000001" table:style-name="ce29">
            <text:p><text:s/>0.42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311" table:style-name="ce31">
            <text:p><text:s/>7,311<text:s/></text:p>
          </table:table-cell>
          <table:table-cell office:value-type="float" office:value="39003" table:style-name="ce31">
            <text:p><text:s/>39,00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32301</text:p>
          </table:table-cell>
          <table:table-cell office:value-type="float" office:value="0.81059999999999999" table:style-name="ce29">
            <text:p><text:s/>0.81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9399" table:style-name="ce31">
            <text:p><text:s/>29,399<text:s/></text:p>
          </table:table-cell>
          <table:table-cell office:value-type="float" office:value="53419" table:style-name="ce31">
            <text:p><text:s/>53,4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32302</text:p>
          </table:table-cell>
          <table:table-cell office:value-type="float" office:value="0.50749999999999995" table:style-name="ce29">
            <text:p><text:s/>0.50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785" table:style-name="ce31">
            <text:p><text:s/>3,785<text:s/></text:p>
          </table:table-cell>
          <table:table-cell office:value-type="float" office:value="41777" table:style-name="ce31">
            <text:p><text:s/>41,77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32401</text:p>
          </table:table-cell>
          <table:table-cell office:value-type="float" office:value="0.71789999999999998" table:style-name="ce29">
            <text:p><text:s/>0.71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5059" table:style-name="ce31">
            <text:p><text:s/>25,059<text:s/></text:p>
          </table:table-cell>
          <table:table-cell office:value-type="float" office:value="41676" table:style-name="ce31">
            <text:p><text:s/>41,67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32402</text:p>
          </table:table-cell>
          <table:table-cell office:value-type="float" office:value="0.37769999999999998" table:style-name="ce29">
            <text:p><text:s/>0.37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981" table:style-name="ce31">
            <text:p><text:s/>2,981<text:s/></text:p>
          </table:table-cell>
          <table:table-cell office:value-type="float" office:value="27976" table:style-name="ce31">
            <text:p><text:s/>27,97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325</text:p>
          </table:table-cell>
          <table:table-cell office:value-type="float" office:value="0.61439999999999995" table:style-name="ce29">
            <text:p><text:s/>0.61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023" table:style-name="ce31">
            <text:p><text:s/>5,023<text:s/></text:p>
          </table:table-cell>
          <table:table-cell office:value-type="float" office:value="60513" table:style-name="ce31">
            <text:p><text:s/>60,51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326</text:p>
          </table:table-cell>
          <table:table-cell office:value-type="float" office:value="0.50260000000000005" table:style-name="ce29">
            <text:p><text:s/>0.50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876" table:style-name="ce31">
            <text:p><text:s/>3,876<text:s/></text:p>
          </table:table-cell>
          <table:table-cell office:value-type="float" office:value="52428" table:style-name="ce31">
            <text:p><text:s/>52,42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32701</text:p>
          </table:table-cell>
          <table:table-cell office:value-type="float" office:value="0.44600000000000001" table:style-name="ce29">
            <text:p><text:s/>0.446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297" table:style-name="ce31">
            <text:p><text:s/>4,297<text:s/></text:p>
          </table:table-cell>
          <table:table-cell office:value-type="float" office:value="48609" table:style-name="ce31">
            <text:p><text:s/>48,60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32702</text:p>
          </table:table-cell>
          <table:table-cell office:value-type="float" office:value="0.3463" table:style-name="ce29">
            <text:p><text:s/>0.34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269" table:style-name="ce31">
            <text:p><text:s/>4,269<text:s/></text:p>
          </table:table-cell>
          <table:table-cell office:value-type="float" office:value="29030" table:style-name="ce31">
            <text:p><text:s/>29,03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328</text:p>
          </table:table-cell>
          <table:table-cell office:value-type="float" office:value="0.53029999999999999" table:style-name="ce29">
            <text:p><text:s/>0.53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1136" table:style-name="ce31">
            <text:p><text:s/>11,136<text:s/></text:p>
          </table:table-cell>
          <table:table-cell office:value-type="float" office:value="44039" table:style-name="ce31">
            <text:p><text:s/>44,0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329</text:p>
          </table:table-cell>
          <table:table-cell office:value-type="float" office:value="0.43120000000000003" table:style-name="ce29">
            <text:p><text:s/>0.43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9996" table:style-name="ce31">
            <text:p><text:s/>9,996<text:s/></text:p>
          </table:table-cell>
          <table:table-cell office:value-type="float" office:value="29400" table:style-name="ce31">
            <text:p><text:s/>29,40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330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33002</text:p>
          </table:table-cell>
          <table:table-cell office:value-type="float" office:value="0.45090000000000002" table:style-name="ce29">
            <text:p><text:s/>0.450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4220" table:style-name="ce31">
            <text:p><text:s/>14,220<text:s/></text:p>
          </table:table-cell>
          <table:table-cell office:value-type="float" office:value="25975" table:style-name="ce31">
            <text:p><text:s/>25,97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331</text:p>
          </table:table-cell>
          <table:table-cell office:value-type="float" office:value="0.80230000000000001" table:style-name="ce29">
            <text:p><text:s/>0.80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071" table:style-name="ce31">
            <text:p><text:s/>6,071<text:s/></text:p>
          </table:table-cell>
          <table:table-cell office:value-type="float" office:value="84431" table:style-name="ce31">
            <text:p><text:s/>84,4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332</text:p>
          </table:table-cell>
          <table:table-cell office:value-type="float" office:value="0.64480000000000004" table:style-name="ce29">
            <text:p><text:s/>0.64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560" table:style-name="ce31">
            <text:p><text:s/>4,560<text:s/></text:p>
          </table:table-cell>
          <table:table-cell office:value-type="float" office:value="60900" table:style-name="ce31">
            <text:p><text:s/>60,90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33301</text:p>
          </table:table-cell>
          <table:table-cell office:value-type="float" office:value="0.58889999999999998" table:style-name="ce29">
            <text:p><text:s/>0.58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598" table:style-name="ce31">
            <text:p><text:s/>3,598<text:s/></text:p>
          </table:table-cell>
          <table:table-cell office:value-type="float" office:value="77581" table:style-name="ce31">
            <text:p><text:s/>77,58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33302</text:p>
          </table:table-cell>
          <table:table-cell office:value-type="float" office:value="0.54990000000000006" table:style-name="ce29">
            <text:p><text:s/>0.549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806" table:style-name="ce31">
            <text:p><text:s/>3,806<text:s/></text:p>
          </table:table-cell>
          <table:table-cell office:value-type="float" office:value="58267" table:style-name="ce31">
            <text:p><text:s/>58,26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334</text:p>
          </table:table-cell>
          <table:table-cell office:value-type="float" office:value="2.9005999999999998" table:style-name="ce29">
            <text:p><text:s/>2.900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76871" table:style-name="ce31">
            <text:p><text:s/>76,871<text:s/></text:p>
          </table:table-cell>
          <table:table-cell office:value-type="float" office:value="140802" table:style-name="ce31">
            <text:p><text:s/>140,8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335</text:p>
          </table:table-cell>
          <table:table-cell office:value-type="float" office:value="1.1714" table:style-name="ce29">
            <text:p><text:s/>1.171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6680" table:style-name="ce31">
            <text:p><text:s/>26,680<text:s/></text:p>
          </table:table-cell>
          <table:table-cell office:value-type="float" office:value="140301" table:style-name="ce31">
            <text:p><text:s/>140,30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34101</text:p>
          </table:table-cell>
          <table:table-cell office:value-type="float" office:value="1.4765999999999999" table:style-name="ce29">
            <text:p><text:s/>1.47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7204" table:style-name="ce31">
            <text:p><text:s/>17,204<text:s/></text:p>
          </table:table-cell>
          <table:table-cell office:value-type="float" office:value="74629" table:style-name="ce31">
            <text:p><text:s/>74,6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34102</text:p>
          </table:table-cell>
          <table:table-cell office:value-type="float" office:value="1.1459999999999999" table:style-name="ce29">
            <text:p><text:s/>1.14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0956" table:style-name="ce31">
            <text:p><text:s/>10,956<text:s/></text:p>
          </table:table-cell>
          <table:table-cell office:value-type="float" office:value="67644" table:style-name="ce31">
            <text:p><text:s/>67,64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34103</text:p>
          </table:table-cell>
          <table:table-cell office:value-type="float" office:value="3.3763000000000001" table:style-name="ce29">
            <text:p><text:s/>3.376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69355" table:style-name="ce31">
            <text:p><text:s/>69,355<text:s/></text:p>
          </table:table-cell>
          <table:table-cell office:value-type="float" office:value="221312" table:style-name="ce31">
            <text:p><text:s/>221,31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34104</text:p>
          </table:table-cell>
          <table:table-cell office:value-type="float" office:value="3.1172" table:style-name="ce29">
            <text:p><text:s/>3.11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2051" table:style-name="ce31">
            <text:p><text:s/>52,051<text:s/></text:p>
          </table:table-cell>
          <table:table-cell office:value-type="float" office:value="158286" table:style-name="ce31">
            <text:p><text:s/>158,28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338</text:p>
          </table:table-cell>
          <table:table-cell office:value-type="float" office:value="0.53890000000000005" table:style-name="ce29">
            <text:p><text:s/>0.538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6466" table:style-name="ce31">
            <text:p><text:s/>16,466<text:s/></text:p>
          </table:table-cell>
          <table:table-cell office:value-type="float" office:value="26012" table:style-name="ce31">
            <text:p><text:s/>26,01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33901</text:p>
          </table:table-cell>
          <table:table-cell office:value-type="float" office:value="1.0705" table:style-name="ce29">
            <text:p><text:s/>1.07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7335" table:style-name="ce31">
            <text:p><text:s/>17,335<text:s/></text:p>
          </table:table-cell>
          <table:table-cell office:value-type="float" office:value="54742" table:style-name="ce31">
            <text:p><text:s/>54,74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33902</text:p>
          </table:table-cell>
          <table:table-cell office:value-type="float" office:value="0.49490000000000001" table:style-name="ce29">
            <text:p><text:s/>0.49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5474" table:style-name="ce31">
            <text:p><text:s/>15,474<text:s/></text:p>
          </table:table-cell>
          <table:table-cell office:value-type="float" office:value="25919" table:style-name="ce31">
            <text:p><text:s/>25,9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34001</text:p>
          </table:table-cell>
          <table:table-cell office:value-type="float" office:value="1.0333000000000001" table:style-name="ce29">
            <text:p><text:s/>1.03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1821" table:style-name="ce31">
            <text:p><text:s/>21,821<text:s/></text:p>
          </table:table-cell>
          <table:table-cell office:value-type="float" office:value="53702" table:style-name="ce31">
            <text:p><text:s/>53,7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34002</text:p>
          </table:table-cell>
          <table:table-cell office:value-type="float" office:value="0.9798" table:style-name="ce29">
            <text:p><text:s/>0.97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8783" table:style-name="ce31">
            <text:p><text:s/>18,783<text:s/></text:p>
          </table:table-cell>
          <table:table-cell office:value-type="float" office:value="56132" table:style-name="ce31">
            <text:p><text:s/>56,13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342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34202</text:p>
          </table:table-cell>
          <table:table-cell office:value-type="float" office:value="0.64290000000000003" table:style-name="ce29">
            <text:p><text:s/>0.642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8789" table:style-name="ce31">
            <text:p><text:s/>28,789<text:s/></text:p>
          </table:table-cell>
          <table:table-cell office:value-type="float" office:value="31650" table:style-name="ce31">
            <text:p><text:s/>31,6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343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34302</text:p>
          </table:table-cell>
          <table:table-cell office:value-type="float" office:value="1.1042000000000001" table:style-name="ce29">
            <text:p><text:s/>1.104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2698" table:style-name="ce31">
            <text:p><text:s/>22,698<text:s/></text:p>
          </table:table-cell>
          <table:table-cell office:value-type="float" office:value="54044" table:style-name="ce31">
            <text:p><text:s/>54,04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33601</text:p>
          </table:table-cell>
          <table:table-cell office:value-type="float" office:value="1.292" table:style-name="ce29">
            <text:p><text:s/>1.29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3906" table:style-name="ce31">
            <text:p><text:s/>43,906<text:s/></text:p>
          </table:table-cell>
          <table:table-cell office:value-type="float" office:value="68419" table:style-name="ce31">
            <text:p><text:s/>68,4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33602</text:p>
          </table:table-cell>
          <table:table-cell office:value-type="float" office:value="1.2658" table:style-name="ce29">
            <text:p><text:s/>1.26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5456" table:style-name="ce31">
            <text:p><text:s/>25,456<text:s/></text:p>
          </table:table-cell>
          <table:table-cell office:value-type="float" office:value="66805" table:style-name="ce31">
            <text:p><text:s/>66,80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33701</text:p>
          </table:table-cell>
          <table:table-cell office:value-type="float" office:value="1.1537999999999999" table:style-name="ce29">
            <text:p><text:s/>1.15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1978" table:style-name="ce31">
            <text:p><text:s/>41,978<text:s/></text:p>
          </table:table-cell>
          <table:table-cell office:value-type="float" office:value="58210" table:style-name="ce31">
            <text:p><text:s/>58,21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33702</text:p>
          </table:table-cell>
          <table:table-cell office:value-type="float" office:value="1.1114999999999999" table:style-name="ce29">
            <text:p><text:s/>1.111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4602" table:style-name="ce31">
            <text:p><text:s/>24,602<text:s/></text:p>
          </table:table-cell>
          <table:table-cell office:value-type="float" office:value="56690" table:style-name="ce31">
            <text:p><text:s/>56,69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34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34501</text:p>
          </table:table-cell>
          <table:table-cell office:value-type="float" office:value="1.1546000000000001" table:style-name="ce29">
            <text:p><text:s/>1.154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7573" table:style-name="ce31">
            <text:p><text:s/>17,573<text:s/></text:p>
          </table:table-cell>
          <table:table-cell office:value-type="float" office:value="60799" table:style-name="ce31">
            <text:p><text:s/>60,7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34502</text:p>
          </table:table-cell>
          <table:table-cell office:value-type="float" office:value="0.68820000000000003" table:style-name="ce29">
            <text:p><text:s/>0.68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3902" table:style-name="ce31">
            <text:p><text:s/>13,902<text:s/></text:p>
          </table:table-cell>
          <table:table-cell office:value-type="float" office:value="34311" table:style-name="ce31">
            <text:p><text:s/>34,31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346</text:p>
          </table:table-cell>
          <table:table-cell office:value-type="float" office:value="1.5708" table:style-name="ce29">
            <text:p><text:s/>1.570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37331" table:style-name="ce31">
            <text:p><text:s/>37,331<text:s/></text:p>
          </table:table-cell>
          <table:table-cell office:value-type="float" office:value="79754" table:style-name="ce31">
            <text:p><text:s/>79,75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347</text:p>
          </table:table-cell>
          <table:table-cell office:value-type="float" office:value="0.52300000000000002" table:style-name="ce29">
            <text:p><text:s/>0.523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1651" table:style-name="ce31">
            <text:p><text:s/>11,651<text:s/></text:p>
          </table:table-cell>
          <table:table-cell office:value-type="float" office:value="25447" table:style-name="ce31">
            <text:p><text:s/>25,44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348</text:p>
          </table:table-cell>
          <table:table-cell office:value-type="float" office:value="0.47670000000000001" table:style-name="ce29">
            <text:p><text:s/>0.47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587" table:style-name="ce31">
            <text:p><text:s/>3,587<text:s/></text:p>
          </table:table-cell>
          <table:table-cell office:value-type="float" office:value="24839" table:style-name="ce31">
            <text:p><text:s/>24,8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349</text:p>
          </table:table-cell>
          <table:table-cell office:value-type="float" office:value="0.37980000000000003" table:style-name="ce29">
            <text:p><text:s/>0.37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630" table:style-name="ce31">
            <text:p><text:s/>3,630<text:s/></text:p>
          </table:table-cell>
          <table:table-cell office:value-type="float" office:value="20556" table:style-name="ce31">
            <text:p><text:s/>20,55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35001</text:p>
          </table:table-cell>
          <table:table-cell office:value-type="float" office:value="0.69259999999999999" table:style-name="ce29">
            <text:p><text:s/>0.69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9372" table:style-name="ce31">
            <text:p><text:s/>9,372<text:s/></text:p>
          </table:table-cell>
          <table:table-cell office:value-type="float" office:value="38541" table:style-name="ce31">
            <text:p><text:s/>38,54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35002</text:p>
          </table:table-cell>
          <table:table-cell office:value-type="float" office:value="0.50900000000000001" table:style-name="ce29">
            <text:p><text:s/>0.50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318" table:style-name="ce31">
            <text:p><text:s/>6,318<text:s/></text:p>
          </table:table-cell>
          <table:table-cell office:value-type="float" office:value="29147" table:style-name="ce31">
            <text:p><text:s/>29,14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352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35202</text:p>
          </table:table-cell>
          <table:table-cell office:value-type="float" office:value="0.47549999999999998" table:style-name="ce29">
            <text:p><text:s/>0.475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871" table:style-name="ce31">
            <text:p><text:s/>4,871<text:s/></text:p>
          </table:table-cell>
          <table:table-cell office:value-type="float" office:value="33292" table:style-name="ce31">
            <text:p><text:s/>33,29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35203</text:p>
          </table:table-cell>
          <table:table-cell office:value-type="float" office:value="0.47549999999999998" table:style-name="ce29">
            <text:p><text:s/>0.47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499" table:style-name="ce31">
            <text:p><text:s/>2,499<text:s/></text:p>
          </table:table-cell>
          <table:table-cell office:value-type="float" office:value="26298" table:style-name="ce31">
            <text:p><text:s/>26,29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35204</text:p>
          </table:table-cell>
          <table:table-cell office:value-type="float" office:value="0.64059999999999995" table:style-name="ce29">
            <text:p><text:s/>0.64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135" table:style-name="ce31">
            <text:p><text:s/>4,135<text:s/></text:p>
          </table:table-cell>
          <table:table-cell office:value-type="float" office:value="37628" table:style-name="ce31">
            <text:p><text:s/>37,62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35205</text:p>
          </table:table-cell>
          <table:table-cell office:value-type="float" office:value="0.42030000000000001" table:style-name="ce29">
            <text:p><text:s/>0.42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463" table:style-name="ce31">
            <text:p><text:s/>2,463<text:s/></text:p>
          </table:table-cell>
          <table:table-cell office:value-type="float" office:value="23858" table:style-name="ce31">
            <text:p><text:s/>23,85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35301</text:p>
          </table:table-cell>
          <table:table-cell office:value-type="float" office:value="2.9561999999999999" table:style-name="ce29">
            <text:p><text:s/>2.956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78021" table:style-name="ce31">
            <text:p><text:s/>78,021<text:s/></text:p>
          </table:table-cell>
          <table:table-cell office:value-type="float" office:value="175275" table:style-name="ce31">
            <text:p><text:s/>175,27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35302</text:p>
          </table:table-cell>
          <table:table-cell office:value-type="float" office:value="2.5825999999999998" table:style-name="ce29">
            <text:p><text:s/>2.58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89430" table:style-name="ce31">
            <text:p><text:s/>89,430<text:s/></text:p>
          </table:table-cell>
          <table:table-cell office:value-type="float" office:value="151659" table:style-name="ce31">
            <text:p><text:s/>151,65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35801</text:p>
          </table:table-cell>
          <table:table-cell office:value-type="float" office:value="2.5280999999999998" table:style-name="ce29">
            <text:p><text:s/>2.52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1555" table:style-name="ce31">
            <text:p><text:s/>81,555<text:s/></text:p>
          </table:table-cell>
          <table:table-cell office:value-type="float" office:value="130651" table:style-name="ce31">
            <text:p><text:s/>130,65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35802</text:p>
          </table:table-cell>
          <table:table-cell office:value-type="float" office:value="2.056" table:style-name="ce29">
            <text:p><text:s/>2.05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8098" table:style-name="ce31">
            <text:p><text:s/>68,098<text:s/></text:p>
          </table:table-cell>
          <table:table-cell office:value-type="float" office:value="103817" table:style-name="ce31">
            <text:p><text:s/>103,81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35803</text:p>
          </table:table-cell>
          <table:table-cell office:value-type="float" office:value="1.8227" table:style-name="ce29">
            <text:p><text:s/>1.822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7657" table:style-name="ce31">
            <text:p><text:s/>67,657<text:s/></text:p>
          </table:table-cell>
          <table:table-cell office:value-type="float" office:value="116351" table:style-name="ce31">
            <text:p><text:s/>116,35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35804</text:p>
          </table:table-cell>
          <table:table-cell office:value-type="float" office:value="1.4211" table:style-name="ce29">
            <text:p><text:s/>1.42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3294" table:style-name="ce31">
            <text:p><text:s/>43,294<text:s/></text:p>
          </table:table-cell>
          <table:table-cell office:value-type="float" office:value="70328" table:style-name="ce31">
            <text:p><text:s/>70,32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35805</text:p>
          </table:table-cell>
          <table:table-cell office:value-type="float" office:value="1.5565" table:style-name="ce29">
            <text:p><text:s/>1.55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6240" table:style-name="ce31">
            <text:p><text:s/>46,240<text:s/></text:p>
          </table:table-cell>
          <table:table-cell office:value-type="float" office:value="80154" table:style-name="ce31">
            <text:p><text:s/>80,15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35806</text:p>
          </table:table-cell>
          <table:table-cell office:value-type="float" office:value="1.1467000000000001" table:style-name="ce29">
            <text:p><text:s/>1.14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6902" table:style-name="ce31">
            <text:p><text:s/>26,902<text:s/></text:p>
          </table:table-cell>
          <table:table-cell office:value-type="float" office:value="60123" table:style-name="ce31">
            <text:p><text:s/>60,12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35901</text:p>
          </table:table-cell>
          <table:table-cell office:value-type="float" office:value="2.2915999999999999" table:style-name="ce29">
            <text:p><text:s/>2.29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80434" table:style-name="ce31">
            <text:p><text:s/>80,434<text:s/></text:p>
          </table:table-cell>
          <table:table-cell office:value-type="float" office:value="120332" table:style-name="ce31">
            <text:p><text:s/>120,33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35902</text:p>
          </table:table-cell>
          <table:table-cell office:value-type="float" office:value="1.9317" table:style-name="ce29">
            <text:p><text:s/>1.93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3128" table:style-name="ce31">
            <text:p><text:s/>63,128<text:s/></text:p>
          </table:table-cell>
          <table:table-cell office:value-type="float" office:value="96165" table:style-name="ce31">
            <text:p><text:s/>96,16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35903</text:p>
          </table:table-cell>
          <table:table-cell office:value-type="float" office:value="1.8147" table:style-name="ce29">
            <text:p><text:s/>1.81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0677" table:style-name="ce31">
            <text:p><text:s/>50,677<text:s/></text:p>
          </table:table-cell>
          <table:table-cell office:value-type="float" office:value="93954" table:style-name="ce31">
            <text:p><text:s/>93,95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35904</text:p>
          </table:table-cell>
          <table:table-cell office:value-type="float" office:value="1.3189" table:style-name="ce29">
            <text:p><text:s/>1.31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1282" table:style-name="ce31">
            <text:p><text:s/>41,282<text:s/></text:p>
          </table:table-cell>
          <table:table-cell office:value-type="float" office:value="69697" table:style-name="ce31">
            <text:p><text:s/>69,69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35905</text:p>
          </table:table-cell>
          <table:table-cell office:value-type="float" office:value="1.4951000000000001" table:style-name="ce29">
            <text:p><text:s/>1.49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1539" table:style-name="ce31">
            <text:p><text:s/>41,539<text:s/></text:p>
          </table:table-cell>
          <table:table-cell office:value-type="float" office:value="77588" table:style-name="ce31">
            <text:p><text:s/>77,58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35906</text:p>
          </table:table-cell>
          <table:table-cell office:value-type="float" office:value="1.0584" table:style-name="ce29">
            <text:p><text:s/>1.05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3027" table:style-name="ce31">
            <text:p><text:s/>23,027<text:s/></text:p>
          </table:table-cell>
          <table:table-cell office:value-type="float" office:value="55549" table:style-name="ce31">
            <text:p><text:s/>55,5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36101</text:p>
          </table:table-cell>
          <table:table-cell office:value-type="float" office:value="2.1560999999999999" table:style-name="ce29">
            <text:p><text:s/>2.15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5233" table:style-name="ce31">
            <text:p><text:s/>65,233<text:s/></text:p>
          </table:table-cell>
          <table:table-cell office:value-type="float" office:value="120602" table:style-name="ce31">
            <text:p><text:s/>120,60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36102</text:p>
          </table:table-cell>
          <table:table-cell office:value-type="float" office:value="1.9118999999999999" table:style-name="ce29">
            <text:p><text:s/>1.91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7825" table:style-name="ce31">
            <text:p><text:s/>57,825<text:s/></text:p>
          </table:table-cell>
          <table:table-cell office:value-type="float" office:value="109531" table:style-name="ce31">
            <text:p><text:s/>109,5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36001</text:p>
          </table:table-cell>
          <table:table-cell office:value-type="float" office:value="0.68079999999999996" table:style-name="ce29">
            <text:p><text:s/>0.68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3426" table:style-name="ce31">
            <text:p><text:s/>13,426<text:s/></text:p>
          </table:table-cell>
          <table:table-cell office:value-type="float" office:value="38929" table:style-name="ce31">
            <text:p><text:s/>38,9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36002</text:p>
          </table:table-cell>
          <table:table-cell office:value-type="float" office:value="0.52459999999999996" table:style-name="ce29">
            <text:p><text:s/>0.524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2045" table:style-name="ce31">
            <text:p><text:s/>12,045<text:s/></text:p>
          </table:table-cell>
          <table:table-cell office:value-type="float" office:value="27711" table:style-name="ce31">
            <text:p><text:s/>27,71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9" table:style-name="ce27">
            <text:p>19</text:p>
          </table:table-cell>
          <table:table-cell office:value-type="string" table:style-name="ce35">
            <text:p>35601</text:p>
          </table:table-cell>
          <table:table-cell office:value-type="float" office:value="1.2558" table:style-name="ce29">
            <text:p><text:s/>1.25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3057" table:style-name="ce31">
            <text:p><text:s/>23,057<text:s/></text:p>
          </table:table-cell>
          <table:table-cell office:value-type="float" office:value="63916" table:style-name="ce31">
            <text:p><text:s/>63,91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35602</text:p>
          </table:table-cell>
          <table:table-cell office:value-type="float" office:value="1.1213" table:style-name="ce29">
            <text:p><text:s/>1.12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1739" table:style-name="ce31">
            <text:p><text:s/>21,739<text:s/></text:p>
          </table:table-cell>
          <table:table-cell office:value-type="float" office:value="56549" table:style-name="ce31">
            <text:p><text:s/>56,5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363</text:p>
          </table:table-cell>
          <table:table-cell office:value-type="float" office:value="1.4832000000000001" table:style-name="ce29">
            <text:p><text:s/>1.483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6121" table:style-name="ce31">
            <text:p><text:s/>26,121<text:s/></text:p>
          </table:table-cell>
          <table:table-cell office:value-type="float" office:value="118594" table:style-name="ce31">
            <text:p><text:s/>118,59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2" table:style-name="ce27">
            <text:p>22</text:p>
          </table:table-cell>
          <table:table-cell office:value-type="string" table:style-name="ce35">
            <text:p>364</text:p>
          </table:table-cell>
          <table:table-cell office:value-type="float" office:value="0.52749999999999997" table:style-name="ce29">
            <text:p><text:s/>0.52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9528" table:style-name="ce31">
            <text:p><text:s/>9,528<text:s/></text:p>
          </table:table-cell>
          <table:table-cell office:value-type="float" office:value="30161" table:style-name="ce31">
            <text:p><text:s/>30,16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3" table:style-name="ce27">
            <text:p>23</text:p>
          </table:table-cell>
          <table:table-cell office:value-type="string" table:style-name="ce35">
            <text:p>36501</text:p>
          </table:table-cell>
          <table:table-cell office:value-type="float" office:value="1.7153" table:style-name="ce29">
            <text:p><text:s/>1.71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1659" table:style-name="ce31">
            <text:p><text:s/>41,659<text:s/></text:p>
          </table:table-cell>
          <table:table-cell office:value-type="float" office:value="90040" table:style-name="ce31">
            <text:p><text:s/>90,04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36502</text:p>
          </table:table-cell>
          <table:table-cell office:value-type="float" office:value="0.99129999999999996" table:style-name="ce29">
            <text:p><text:s/>0.99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4139" table:style-name="ce31">
            <text:p><text:s/>14,139<text:s/></text:p>
          </table:table-cell>
          <table:table-cell office:value-type="float" office:value="51084" table:style-name="ce31">
            <text:p><text:s/>51,08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3660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36704</text:p>
          </table:table-cell>
          <table:table-cell office:value-type="float" office:value="0.21149999999999999" table:style-name="ce29">
            <text:p><text:s/>0.211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2269" table:style-name="ce31">
            <text:p><text:s/>2,269<text:s/></text:p>
          </table:table-cell>
          <table:table-cell office:value-type="float" office:value="13804" table:style-name="ce31">
            <text:p><text:s/>13,8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36801</text:p>
          </table:table-cell>
          <table:table-cell office:value-type="float" office:value="0.63329999999999997" table:style-name="ce29">
            <text:p><text:s/>0.63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980" table:style-name="ce31">
            <text:p><text:s/>7,980<text:s/></text:p>
          </table:table-cell>
          <table:table-cell office:value-type="float" office:value="33077" table:style-name="ce31">
            <text:p><text:s/>33,07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36802</text:p>
          </table:table-cell>
          <table:table-cell office:value-type="float" office:value="0.39100000000000001" table:style-name="ce29">
            <text:p><text:s/>0.39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055" table:style-name="ce31">
            <text:p><text:s/>6,055<text:s/></text:p>
          </table:table-cell>
          <table:table-cell office:value-type="float" office:value="20085" table:style-name="ce31">
            <text:p><text:s/>20,0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369</text:p>
          </table:table-cell>
          <table:table-cell office:value-type="float" office:value="0.29470000000000002" table:style-name="ce29">
            <text:p><text:s/>0.29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243" table:style-name="ce31">
            <text:p><text:s/>2,243<text:s/></text:p>
          </table:table-cell>
          <table:table-cell office:value-type="float" office:value="14934" table:style-name="ce31">
            <text:p><text:s/>14,93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69</text:p>
          </table:table-cell>
          <table:table-cell office:value-type="float" office:value="0.31069999999999998" table:style-name="ce29">
            <text:p><text:s/>0.310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562" table:style-name="ce31">
            <text:p><text:s/>6,562<text:s/></text:p>
          </table:table-cell>
          <table:table-cell office:value-type="float" office:value="25835" table:style-name="ce31">
            <text:p><text:s/>25,83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370</text:p>
          </table:table-cell>
          <table:table-cell office:value-type="float" office:value="1.0089999999999999" table:style-name="ce29">
            <text:p><text:s/>1.00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4717" table:style-name="ce31">
            <text:p><text:s/>34,717<text:s/></text:p>
          </table:table-cell>
          <table:table-cell office:value-type="float" office:value="60431" table:style-name="ce31">
            <text:p><text:s/>60,4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371</text:p>
          </table:table-cell>
          <table:table-cell office:value-type="float" office:value="0.83340000000000003" table:style-name="ce29">
            <text:p><text:s/>0.83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3188" table:style-name="ce31">
            <text:p><text:s/>33,188<text:s/></text:p>
          </table:table-cell>
          <table:table-cell office:value-type="float" office:value="51876" table:style-name="ce31">
            <text:p><text:s/>51,87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37401</text:p>
          </table:table-cell>
          <table:table-cell office:value-type="float" office:value="5.4118000000000004" table:style-name="ce29">
            <text:p><text:s/>5.411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1" table:style-name="ce31">
            <text:p><text:s/>21<text:s/></text:p>
          </table:table-cell>
          <table:table-cell office:value-type="float" office:value="51075" table:style-name="ce31">
            <text:p><text:s/>51,075<text:s/></text:p>
          </table:table-cell>
          <table:table-cell office:value-type="float" office:value="273389" table:style-name="ce31">
            <text:p><text:s/>273,38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37402</text:p>
          </table:table-cell>
          <table:table-cell office:value-type="float" office:value="0.8821" table:style-name="ce29">
            <text:p><text:s/>0.882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1509" table:style-name="ce31">
            <text:p><text:s/>21,509<text:s/></text:p>
          </table:table-cell>
          <table:table-cell office:value-type="float" office:value="64332" table:style-name="ce31">
            <text:p><text:s/>64,33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37501</text:p>
          </table:table-cell>
          <table:table-cell office:value-type="float" office:value="1.3022" table:style-name="ce29">
            <text:p><text:s/>1.302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2836" table:style-name="ce31">
            <text:p><text:s/>32,836<text:s/></text:p>
          </table:table-cell>
          <table:table-cell office:value-type="float" office:value="64165" table:style-name="ce31">
            <text:p><text:s/>64,16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37502</text:p>
          </table:table-cell>
          <table:table-cell office:value-type="float" office:value="0.99890000000000001" table:style-name="ce29">
            <text:p><text:s/>0.998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4153" table:style-name="ce31">
            <text:p><text:s/>34,153<text:s/></text:p>
          </table:table-cell>
          <table:table-cell office:value-type="float" office:value="48956" table:style-name="ce31">
            <text:p><text:s/>48,95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372</text:p>
          </table:table-cell>
          <table:table-cell office:value-type="float" office:value="0.9294" table:style-name="ce29">
            <text:p><text:s/>0.92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9563" table:style-name="ce31">
            <text:p><text:s/>29,563<text:s/></text:p>
          </table:table-cell>
          <table:table-cell office:value-type="float" office:value="46646" table:style-name="ce31">
            <text:p><text:s/>46,64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37301</text:p>
          </table:table-cell>
          <table:table-cell office:value-type="float" office:value="0.84719999999999995" table:style-name="ce29">
            <text:p><text:s/>0.84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0358" table:style-name="ce31">
            <text:p><text:s/>30,358<text:s/></text:p>
          </table:table-cell>
          <table:table-cell office:value-type="float" office:value="42390" table:style-name="ce31">
            <text:p><text:s/>42,39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37302</text:p>
          </table:table-cell>
          <table:table-cell office:value-type="float" office:value="0.78790000000000004" table:style-name="ce29">
            <text:p><text:s/>0.78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9208" table:style-name="ce31">
            <text:p><text:s/>29,208<text:s/></text:p>
          </table:table-cell>
          <table:table-cell office:value-type="float" office:value="39280" table:style-name="ce31">
            <text:p><text:s/>39,28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377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377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377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37704</text:p>
          </table:table-cell>
          <table:table-cell office:value-type="float" office:value="1.3613999999999999" table:style-name="ce29">
            <text:p><text:s/>1.36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839" table:style-name="ce31">
            <text:p><text:s/>7,839<text:s/></text:p>
          </table:table-cell>
          <table:table-cell office:value-type="float" office:value="98872" table:style-name="ce31">
            <text:p><text:s/>98,87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37705</text:p>
          </table:table-cell>
          <table:table-cell office:value-type="float" office:value="0.90390000000000004" table:style-name="ce29">
            <text:p><text:s/>0.90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578" table:style-name="ce31">
            <text:p><text:s/>7,578<text:s/></text:p>
          </table:table-cell>
          <table:table-cell office:value-type="float" office:value="52707" table:style-name="ce31">
            <text:p><text:s/>52,70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37601</text:p>
          </table:table-cell>
          <table:table-cell office:value-type="float" office:value="0.85370000000000001" table:style-name="ce29">
            <text:p><text:s/>0.853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5100" table:style-name="ce31">
            <text:p><text:s/>15,100<text:s/></text:p>
          </table:table-cell>
          <table:table-cell office:value-type="float" office:value="83513" table:style-name="ce31">
            <text:p><text:s/>83,51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376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376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37604</text:p>
          </table:table-cell>
          <table:table-cell office:value-type="float" office:value="0.69199999999999995" table:style-name="ce29">
            <text:p><text:s/>0.69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094" table:style-name="ce31">
            <text:p><text:s/>6,094<text:s/></text:p>
          </table:table-cell>
          <table:table-cell office:value-type="float" office:value="31993" table:style-name="ce31">
            <text:p><text:s/>31,99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37605</text:p>
          </table:table-cell>
          <table:table-cell office:value-type="float" office:value="0.3548" table:style-name="ce29">
            <text:p><text:s/>0.35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171" table:style-name="ce31">
            <text:p><text:s/>4,171<text:s/></text:p>
          </table:table-cell>
          <table:table-cell office:value-type="float" office:value="21029" table:style-name="ce31">
            <text:p><text:s/>21,0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37801</text:p>
          </table:table-cell>
          <table:table-cell office:value-type="float" office:value="1.325" table:style-name="ce29">
            <text:p><text:s/>1.32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9657" table:style-name="ce31">
            <text:p><text:s/>39,657<text:s/></text:p>
          </table:table-cell>
          <table:table-cell office:value-type="float" office:value="64975" table:style-name="ce31">
            <text:p><text:s/>64,97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37802</text:p>
          </table:table-cell>
          <table:table-cell office:value-type="float" office:value="0.98829999999999996" table:style-name="ce29">
            <text:p><text:s/>0.98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9803" table:style-name="ce31">
            <text:p><text:s/>29,803<text:s/></text:p>
          </table:table-cell>
          <table:table-cell office:value-type="float" office:value="50705" table:style-name="ce31">
            <text:p><text:s/>50,70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37803</text:p>
          </table:table-cell>
          <table:table-cell office:value-type="float" office:value="0.56769999999999998" table:style-name="ce29">
            <text:p><text:s/>0.56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382" table:style-name="ce31">
            <text:p><text:s/>2,382<text:s/></text:p>
          </table:table-cell>
          <table:table-cell office:value-type="float" office:value="28513" table:style-name="ce31">
            <text:p><text:s/>28,51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37901</text:p>
          </table:table-cell>
          <table:table-cell office:value-type="float" office:value="0.33460000000000001" table:style-name="ce29">
            <text:p><text:s/>0.334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071" table:style-name="ce31">
            <text:p><text:s/>3,071<text:s/></text:p>
          </table:table-cell>
          <table:table-cell office:value-type="float" office:value="36223" table:style-name="ce31">
            <text:p><text:s/>36,22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37902</text:p>
          </table:table-cell>
          <table:table-cell office:value-type="float" office:value="0.5091" table:style-name="ce29">
            <text:p><text:s/>0.50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362" table:style-name="ce31">
            <text:p><text:s/>4,362<text:s/></text:p>
          </table:table-cell>
          <table:table-cell office:value-type="float" office:value="56626" table:style-name="ce31">
            <text:p><text:s/>56,62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37903</text:p>
          </table:table-cell>
          <table:table-cell office:value-type="float" office:value="0.42180000000000001" table:style-name="ce29">
            <text:p><text:s/>0.42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643" table:style-name="ce31">
            <text:p><text:s/>3,643<text:s/></text:p>
          </table:table-cell>
          <table:table-cell office:value-type="float" office:value="47806" table:style-name="ce31">
            <text:p><text:s/>47,8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38101</text:p>
          </table:table-cell>
          <table:table-cell office:value-type="float" office:value="0.78259999999999996" table:style-name="ce29">
            <text:p><text:s/>0.78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1133" table:style-name="ce31">
            <text:p><text:s/>11,133<text:s/></text:p>
          </table:table-cell>
          <table:table-cell office:value-type="float" office:value="40142" table:style-name="ce31">
            <text:p><text:s/>40,14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38102</text:p>
          </table:table-cell>
          <table:table-cell office:value-type="float" office:value="0.48520000000000002" table:style-name="ce29">
            <text:p><text:s/>0.48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1008" table:style-name="ce31">
            <text:p><text:s/>11,008<text:s/></text:p>
          </table:table-cell>
          <table:table-cell office:value-type="float" office:value="24220" table:style-name="ce31">
            <text:p><text:s/>24,22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38001</text:p>
          </table:table-cell>
          <table:table-cell office:value-type="float" office:value="0.39900000000000002" table:style-name="ce29">
            <text:p><text:s/>0.39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4634" table:style-name="ce31">
            <text:p><text:s/>4,634<text:s/></text:p>
          </table:table-cell>
          <table:table-cell office:value-type="float" office:value="21859" table:style-name="ce31">
            <text:p><text:s/>21,85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38002</text:p>
          </table:table-cell>
          <table:table-cell office:value-type="float" office:value="0.33629999999999999" table:style-name="ce29">
            <text:p><text:s/>0.33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5863" table:style-name="ce31">
            <text:p><text:s/>5,863<text:s/></text:p>
          </table:table-cell>
          <table:table-cell office:value-type="float" office:value="16947" table:style-name="ce31">
            <text:p><text:s/>16,94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382</text:p>
          </table:table-cell>
          <table:table-cell office:value-type="float" office:value="0.25209999999999999" table:style-name="ce29">
            <text:p><text:s/>0.25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269" table:style-name="ce31">
            <text:p><text:s/>2,269<text:s/></text:p>
          </table:table-cell>
          <table:table-cell office:value-type="float" office:value="12683" table:style-name="ce31">
            <text:p><text:s/>12,68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38301</text:p>
          </table:table-cell>
          <table:table-cell office:value-type="float" office:value="0.39710000000000001" table:style-name="ce29">
            <text:p><text:s/>0.39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506" table:style-name="ce31">
            <text:p><text:s/>4,506<text:s/></text:p>
          </table:table-cell>
          <table:table-cell office:value-type="float" office:value="40473" table:style-name="ce31">
            <text:p><text:s/>40,47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38302</text:p>
          </table:table-cell>
          <table:table-cell office:value-type="float" office:value="0.2742" table:style-name="ce29">
            <text:p><text:s/>0.27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097" table:style-name="ce31">
            <text:p><text:s/>3,097<text:s/></text:p>
          </table:table-cell>
          <table:table-cell office:value-type="float" office:value="25916" table:style-name="ce31">
            <text:p><text:s/>25,91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384</text:p>
          </table:table-cell>
          <table:table-cell office:value-type="float" office:value="0.41010000000000002" table:style-name="ce29">
            <text:p><text:s/>0.41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339" table:style-name="ce31">
            <text:p><text:s/>3,339<text:s/></text:p>
          </table:table-cell>
          <table:table-cell office:value-type="float" office:value="47204" table:style-name="ce31">
            <text:p><text:s/>47,204<text:s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38">
            <text:p>14</text:p>
          </table:table-cell>
          <table:table-cell office:value-type="float" office:value="35" table:style-name="ce38">
            <text:p>35</text:p>
          </table:table-cell>
          <table:table-cell office:value-type="string" table:style-name="ce39">
            <text:p>513</text:p>
          </table:table-cell>
          <table:table-cell office:value-type="float" office:value="0.34820000000000001" table:style-name="ce29">
            <text:p><text:s/>0.34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table:number-columns-repeated="16373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N01</text:p>
          </table:table-cell>
          <table:table-cell office:value-type="float" office:value="0.70399999999999996" table:style-name="ce29">
            <text:p><text:s/>0.70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8044" table:style-name="ce31">
            <text:p><text:s/>8,044<text:s/></text:p>
          </table:table-cell>
          <table:table-cell office:value-type="float" office:value="73699" table:style-name="ce31">
            <text:p><text:s/>73,699<text:s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N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N03</text:p>
          </table:table-cell>
          <table:table-cell office:value-type="float" office:value="31.064299999999999" table:style-name="ce29">
            <text:p><text:s/>31.064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4" table:style-name="ce31">
            <text:p><text:s/>24<text:s/></text:p>
          </table:table-cell>
          <table:table-cell office:value-type="float" office:value="49060" table:style-name="ce31">
            <text:p><text:s/>49,060<text:s/></text:p>
          </table:table-cell>
          <table:table-cell office:value-type="float" office:value="319025" table:style-name="ce31">
            <text:p><text:s/>319,025<text:s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N0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N05</text:p>
          </table:table-cell>
          <table:table-cell office:value-type="float" office:value="4.5115999999999996" table:style-name="ce29">
            <text:p><text:s/>4.51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6" table:style-name="ce31">
            <text:p><text:s/>26<text:s/></text:p>
          </table:table-cell>
          <table:table-cell office:value-type="float" office:value="87154" table:style-name="ce31">
            <text:p><text:s/>87,154<text:s/></text:p>
          </table:table-cell>
          <table:table-cell office:value-type="float" office:value="360660" table:style-name="ce31">
            <text:p><text:s/>360,660<text:s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N06</text:p>
          </table:table-cell>
          <table:table-cell office:value-type="float" office:value="3.0310999999999999" table:style-name="ce29">
            <text:p><text:s/>3.031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4" table:style-name="ce31">
            <text:p><text:s/>24<text:s/></text:p>
          </table:table-cell>
          <table:table-cell office:value-type="float" office:value="40404" table:style-name="ce31">
            <text:p><text:s/>40,404<text:s/></text:p>
          </table:table-cell>
          <table:table-cell office:value-type="float" office:value="184288" table:style-name="ce31">
            <text:p><text:s/>184,288<text:s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N07</text:p>
          </table:table-cell>
          <table:table-cell office:value-type="float" office:value="3.8386999999999998" table:style-name="ce29">
            <text:p><text:s/>3.838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1" table:style-name="ce31">
            <text:p><text:s/>21<text:s/></text:p>
          </table:table-cell>
          <table:table-cell office:value-type="float" office:value="78315" table:style-name="ce31">
            <text:p><text:s/>78,315<text:s/></text:p>
          </table:table-cell>
          <table:table-cell office:value-type="float" office:value="330439" table:style-name="ce31">
            <text:p><text:s/>330,439<text:s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N08</text:p>
          </table:table-cell>
          <table:table-cell office:value-type="float" office:value="2.2909999999999999" table:style-name="ce29">
            <text:p><text:s/>2.29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36181" table:style-name="ce31">
            <text:p><text:s/>36,181<text:s/></text:p>
          </table:table-cell>
          <table:table-cell office:value-type="float" office:value="172919" table:style-name="ce31">
            <text:p><text:s/>172,919<text:s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N09</text:p>
          </table:table-cell>
          <table:table-cell office:value-type="float" office:value="1.9596" table:style-name="ce29">
            <text:p><text:s/>1.959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6" table:style-name="ce31">
            <text:p><text:s/>16<text:s/></text:p>
          </table:table-cell>
          <table:table-cell office:value-type="float" office:value="30108" table:style-name="ce31">
            <text:p><text:s/>30,108<text:s/></text:p>
          </table:table-cell>
          <table:table-cell office:value-type="float" office:value="157843" table:style-name="ce31">
            <text:p><text:s/>157,843<text:s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N10</text:p>
          </table:table-cell>
          <table:table-cell office:value-type="float" office:value="1.593" table:style-name="ce29">
            <text:p><text:s/>1.59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20707" table:style-name="ce31">
            <text:p><text:s/>20,707<text:s/></text:p>
          </table:table-cell>
          <table:table-cell office:value-type="float" office:value="122300" table:style-name="ce31">
            <text:p><text:s/>122,300<text:s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N11</text:p>
          </table:table-cell>
          <table:table-cell office:value-type="float" office:value="2.5878000000000001" table:style-name="ce29">
            <text:p><text:s/>2.587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41220" table:style-name="ce31">
            <text:p><text:s/>41,220<text:s/></text:p>
          </table:table-cell>
          <table:table-cell office:value-type="float" office:value="272850" table:style-name="ce31">
            <text:p><text:s/>272,850<text:s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N12</text:p>
          </table:table-cell>
          <table:table-cell office:value-type="float" office:value="1.2605999999999999" table:style-name="ce29">
            <text:p><text:s/>1.26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6619" table:style-name="ce31">
            <text:p><text:s/>16,619<text:s/></text:p>
          </table:table-cell>
          <table:table-cell office:value-type="float" office:value="111644" table:style-name="ce31">
            <text:p><text:s/>111,644<text:s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N13</text:p>
          </table:table-cell>
          <table:table-cell office:value-type="float" office:value="0.85550000000000004" table:style-name="ce29">
            <text:p><text:s/>0.85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9641" table:style-name="ce31">
            <text:p><text:s/>9,641<text:s/></text:p>
          </table:table-cell>
          <table:table-cell office:value-type="float" office:value="77364" table:style-name="ce31">
            <text:p><text:s/>77,364<text:s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N14</text:p>
          </table:table-cell>
          <table:table-cell office:value-type="float" office:value="8.5645000000000007" table:style-name="ce29">
            <text:p><text:s/>8.56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8" table:style-name="ce31">
            <text:p><text:s/>18<text:s/></text:p>
          </table:table-cell>
          <table:table-cell office:value-type="float" office:value="88624" table:style-name="ce31">
            <text:p><text:s/>88,624<text:s/></text:p>
          </table:table-cell>
          <table:table-cell office:value-type="float" office:value="753545" table:style-name="ce31">
            <text:p><text:s/>753,545<text:s/></text:p>
          </table:table-cell>
          <table:table-cell table:style-name="ce32"/>
          <table:table-cell table:number-columns-repeated="16374" table:style-name="ce10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N15</text:p>
          </table:table-cell>
          <table:table-cell office:value-type="float" office:value="3.2488000000000001" table:style-name="ce29">
            <text:p><text:s/>3.248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22346" table:style-name="ce31">
            <text:p><text:s/>22,346<text:s/></text:p>
          </table:table-cell>
          <table:table-cell office:value-type="float" office:value="304029" table:style-name="ce31">
            <text:p><text:s/>304,0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N16</text:p>
          </table:table-cell>
          <table:table-cell office:value-type="float" office:value="1.7111000000000001" table:style-name="ce29">
            <text:p><text:s/>1.71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1537" table:style-name="ce31">
            <text:p><text:s/>21,537<text:s/></text:p>
          </table:table-cell>
          <table:table-cell office:value-type="float" office:value="185367" table:style-name="ce31">
            <text:p><text:s/>185,36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N17</text:p>
          </table:table-cell>
          <table:table-cell office:value-type="float" office:value="0.78739999999999999" table:style-name="ce29">
            <text:p><text:s/>0.78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0339" table:style-name="ce31">
            <text:p><text:s/>10,339<text:s/></text:p>
          </table:table-cell>
          <table:table-cell office:value-type="float" office:value="71562" table:style-name="ce31">
            <text:p><text:s/>71,56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N18</text:p>
          </table:table-cell>
          <table:table-cell office:value-type="float" office:value="0.45939999999999998" table:style-name="ce29">
            <text:p><text:s/>0.45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251" table:style-name="ce31">
            <text:p><text:s/>6,251<text:s/></text:p>
          </table:table-cell>
          <table:table-cell office:value-type="float" office:value="43689" table:style-name="ce31">
            <text:p><text:s/>43,68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N19</text:p>
          </table:table-cell>
          <table:table-cell office:value-type="float" office:value="0.45939999999999998" table:style-name="ce29">
            <text:p><text:s/>0.45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388" table:style-name="ce31">
            <text:p><text:s/>8,388<text:s/></text:p>
          </table:table-cell>
          <table:table-cell office:value-type="float" office:value="37633" table:style-name="ce31">
            <text:p><text:s/>37,63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39201</text:p>
          </table:table-cell>
          <table:table-cell office:value-type="float" office:value="3.2827999999999999" table:style-name="ce29">
            <text:p><text:s/>3.28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71212" table:style-name="ce31">
            <text:p><text:s/>71,212<text:s/></text:p>
          </table:table-cell>
          <table:table-cell office:value-type="float" office:value="306578" table:style-name="ce31">
            <text:p><text:s/>306,57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39202</text:p>
          </table:table-cell>
          <table:table-cell office:value-type="float" office:value="2.1655000000000002" table:style-name="ce29">
            <text:p><text:s/>2.16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4869" table:style-name="ce31">
            <text:p><text:s/>64,869<text:s/></text:p>
          </table:table-cell>
          <table:table-cell office:value-type="float" office:value="169269" table:style-name="ce31">
            <text:p><text:s/>169,26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39301</text:p>
          </table:table-cell>
          <table:table-cell office:value-type="float" office:value="3.5945" table:style-name="ce29">
            <text:p><text:s/>3.594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87249" table:style-name="ce31">
            <text:p><text:s/>87,249<text:s/></text:p>
          </table:table-cell>
          <table:table-cell office:value-type="float" office:value="346583" table:style-name="ce31">
            <text:p><text:s/>346,58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39302</text:p>
          </table:table-cell>
          <table:table-cell office:value-type="float" office:value="1.5367999999999999" table:style-name="ce29">
            <text:p><text:s/>1.536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7658" table:style-name="ce31">
            <text:p><text:s/>47,658<text:s/></text:p>
          </table:table-cell>
          <table:table-cell office:value-type="float" office:value="94780" table:style-name="ce31">
            <text:p><text:s/>94,78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39401</text:p>
          </table:table-cell>
          <table:table-cell office:value-type="float" office:value="1.4847999999999999" table:style-name="ce29">
            <text:p><text:s/>1.48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6518" table:style-name="ce31">
            <text:p><text:s/>16,518<text:s/></text:p>
          </table:table-cell>
          <table:table-cell office:value-type="float" office:value="136576" table:style-name="ce31">
            <text:p><text:s/>136,57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39402</text:p>
          </table:table-cell>
          <table:table-cell office:value-type="float" office:value="0.84499999999999997" table:style-name="ce29">
            <text:p><text:s/>0.84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5693" table:style-name="ce31">
            <text:p><text:s/>15,693<text:s/></text:p>
          </table:table-cell>
          <table:table-cell office:value-type="float" office:value="87727" table:style-name="ce31">
            <text:p><text:s/>87,7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39501</text:p>
          </table:table-cell>
          <table:table-cell office:value-type="float" office:value="1.0105" table:style-name="ce29">
            <text:p><text:s/>1.01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563" table:style-name="ce31">
            <text:p><text:s/>4,563<text:s/></text:p>
          </table:table-cell>
          <table:table-cell office:value-type="float" office:value="119535" table:style-name="ce31">
            <text:p><text:s/>119,53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39502</text:p>
          </table:table-cell>
          <table:table-cell office:value-type="float" office:value="0.61819999999999997" table:style-name="ce29">
            <text:p><text:s/>0.61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235" table:style-name="ce31">
            <text:p><text:s/>6,235<text:s/></text:p>
          </table:table-cell>
          <table:table-cell office:value-type="float" office:value="58920" table:style-name="ce31">
            <text:p><text:s/>58,92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39503</text:p>
          </table:table-cell>
          <table:table-cell office:value-type="float" office:value="0.4335" table:style-name="ce29">
            <text:p><text:s/>0.43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254" table:style-name="ce31">
            <text:p><text:s/>4,254<text:s/></text:p>
          </table:table-cell>
          <table:table-cell office:value-type="float" office:value="37747" table:style-name="ce31">
            <text:p><text:s/>37,74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39601</text:p>
          </table:table-cell>
          <table:table-cell office:value-type="float" office:value="0.68769999999999998" table:style-name="ce29">
            <text:p><text:s/>0.68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973" table:style-name="ce31">
            <text:p><text:s/>3,973<text:s/></text:p>
          </table:table-cell>
          <table:table-cell office:value-type="float" office:value="74058" table:style-name="ce31">
            <text:p><text:s/>74,05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39602</text:p>
          </table:table-cell>
          <table:table-cell office:value-type="float" office:value="0.59830000000000005" table:style-name="ce29">
            <text:p><text:s/>0.59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489" table:style-name="ce31">
            <text:p><text:s/>4,489<text:s/></text:p>
          </table:table-cell>
          <table:table-cell office:value-type="float" office:value="58779" table:style-name="ce31">
            <text:p><text:s/>58,77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39603</text:p>
          </table:table-cell>
          <table:table-cell office:value-type="float" office:value="0.376" table:style-name="ce29">
            <text:p><text:s/>0.37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5454" table:style-name="ce31">
            <text:p><text:s/>5,454<text:s/></text:p>
          </table:table-cell>
          <table:table-cell office:value-type="float" office:value="36960" table:style-name="ce31">
            <text:p><text:s/>36,96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39701</text:p>
          </table:table-cell>
          <table:table-cell office:value-type="float" office:value="3.7151000000000001" table:style-name="ce29">
            <text:p><text:s/>3.715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1895" table:style-name="ce31">
            <text:p><text:s/>21,895<text:s/></text:p>
          </table:table-cell>
          <table:table-cell office:value-type="float" office:value="497539" table:style-name="ce31">
            <text:p><text:s/>497,5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39702</text:p>
          </table:table-cell>
          <table:table-cell office:value-type="float" office:value="2.2685" table:style-name="ce29">
            <text:p><text:s/>2.268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8046" table:style-name="ce31">
            <text:p><text:s/>8,046<text:s/></text:p>
          </table:table-cell>
          <table:table-cell office:value-type="float" office:value="373545" table:style-name="ce31">
            <text:p><text:s/>373,54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39703</text:p>
          </table:table-cell>
          <table:table-cell office:value-type="float" office:value="2.4346999999999999" table:style-name="ce29">
            <text:p><text:s/>2.434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27490" table:style-name="ce31">
            <text:p><text:s/>27,490<text:s/></text:p>
          </table:table-cell>
          <table:table-cell office:value-type="float" office:value="247905" table:style-name="ce31">
            <text:p><text:s/>247,90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39704</text:p>
          </table:table-cell>
          <table:table-cell office:value-type="float" office:value="0.65329999999999999" table:style-name="ce29">
            <text:p><text:s/>0.653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5345" table:style-name="ce31">
            <text:p><text:s/>5,345<text:s/></text:p>
          </table:table-cell>
          <table:table-cell office:value-type="float" office:value="51581" table:style-name="ce31">
            <text:p><text:s/>51,58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39705</text:p>
          </table:table-cell>
          <table:table-cell office:value-type="float" office:value="0.90169999999999995" table:style-name="ce29">
            <text:p><text:s/>0.90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412" table:style-name="ce31">
            <text:p><text:s/>4,412<text:s/></text:p>
          </table:table-cell>
          <table:table-cell office:value-type="float" office:value="106720" table:style-name="ce31">
            <text:p><text:s/>106,72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39706</text:p>
          </table:table-cell>
          <table:table-cell office:value-type="float" office:value="0.4672" table:style-name="ce29">
            <text:p><text:s/>0.46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002" table:style-name="ce31">
            <text:p><text:s/>3,002<text:s/></text:p>
          </table:table-cell>
          <table:table-cell office:value-type="float" office:value="52976" table:style-name="ce31">
            <text:p><text:s/>52,97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39802</text:p>
          </table:table-cell>
          <table:table-cell office:value-type="float" office:value="0.8276" table:style-name="ce29">
            <text:p><text:s/>0.82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610" table:style-name="ce31">
            <text:p><text:s/>5,610<text:s/></text:p>
          </table:table-cell>
          <table:table-cell office:value-type="float" office:value="89329" table:style-name="ce31">
            <text:p><text:s/>89,32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39803</text:p>
          </table:table-cell>
          <table:table-cell office:value-type="float" office:value="0.7016" table:style-name="ce29">
            <text:p><text:s/>0.70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036" table:style-name="ce31">
            <text:p><text:s/>4,036<text:s/></text:p>
          </table:table-cell>
          <table:table-cell office:value-type="float" office:value="81685" table:style-name="ce31">
            <text:p><text:s/>81,6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39804</text:p>
          </table:table-cell>
          <table:table-cell office:value-type="float" office:value="0.4163" table:style-name="ce29">
            <text:p><text:s/>0.41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993" table:style-name="ce31">
            <text:p><text:s/>3,993<text:s/></text:p>
          </table:table-cell>
          <table:table-cell office:value-type="float" office:value="47524" table:style-name="ce31">
            <text:p><text:s/>47,52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39902</text:p>
          </table:table-cell>
          <table:table-cell office:value-type="float" office:value="0.45889999999999997" table:style-name="ce29">
            <text:p><text:s/>0.45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283" table:style-name="ce31">
            <text:p><text:s/>4,283<text:s/></text:p>
          </table:table-cell>
          <table:table-cell office:value-type="float" office:value="43057" table:style-name="ce31">
            <text:p><text:s/>43,05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39903</text:p>
          </table:table-cell>
          <table:table-cell office:value-type="float" office:value="0.2797" table:style-name="ce29">
            <text:p><text:s/>0.27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616" table:style-name="ce31">
            <text:p><text:s/>2,616<text:s/></text:p>
          </table:table-cell>
          <table:table-cell office:value-type="float" office:value="35622" table:style-name="ce31">
            <text:p><text:s/>35,62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39904</text:p>
          </table:table-cell>
          <table:table-cell office:value-type="float" office:value="0.27729999999999999" table:style-name="ce29">
            <text:p><text:s/>0.27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088" table:style-name="ce31">
            <text:p><text:s/>3,088<text:s/></text:p>
          </table:table-cell>
          <table:table-cell office:value-type="float" office:value="29417" table:style-name="ce31">
            <text:p><text:s/>29,41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00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00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string" table:style-name="ce35">
            <text:p>4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40301</text:p>
          </table:table-cell>
          <table:table-cell office:value-type="float" office:value="1.3109" table:style-name="ce29">
            <text:p><text:s/>1.310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5741" table:style-name="ce31">
            <text:p><text:s/>5,741<text:s/></text:p>
          </table:table-cell>
          <table:table-cell office:value-type="float" office:value="138273" table:style-name="ce31">
            <text:p><text:s/>138,27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40401</text:p>
          </table:table-cell>
          <table:table-cell office:value-type="float" office:value="1.0639000000000001" table:style-name="ce29">
            <text:p><text:s/>1.063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454" table:style-name="ce31">
            <text:p><text:s/>3,454<text:s/></text:p>
          </table:table-cell>
          <table:table-cell office:value-type="float" office:value="116499" table:style-name="ce31">
            <text:p><text:s/>116,4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06</text:p>
          </table:table-cell>
          <table:table-cell office:value-type="float" office:value="2.3633999999999999" table:style-name="ce29">
            <text:p><text:s/>2.36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35311" table:style-name="ce31">
            <text:p><text:s/>35,311<text:s/></text:p>
          </table:table-cell>
          <table:table-cell office:value-type="float" office:value="192350" table:style-name="ce31">
            <text:p><text:s/>192,3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07</text:p>
          </table:table-cell>
          <table:table-cell office:value-type="float" office:value="1.7981" table:style-name="ce29">
            <text:p><text:s/>1.79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9878" table:style-name="ce31">
            <text:p><text:s/>29,878<text:s/></text:p>
          </table:table-cell>
          <table:table-cell office:value-type="float" office:value="128427" table:style-name="ce31">
            <text:p><text:s/>128,4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40801</text:p>
          </table:table-cell>
          <table:table-cell office:value-type="float" office:value="1.0803" table:style-name="ce29">
            <text:p><text:s/>1.08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3856" table:style-name="ce31">
            <text:p><text:s/>13,856<text:s/></text:p>
          </table:table-cell>
          <table:table-cell office:value-type="float" office:value="106687" table:style-name="ce31">
            <text:p><text:s/>106,68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40802</text:p>
          </table:table-cell>
          <table:table-cell office:value-type="float" office:value="0.70579999999999998" table:style-name="ce29">
            <text:p><text:s/>0.70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0380" table:style-name="ce31">
            <text:p><text:s/>10,380<text:s/></text:p>
          </table:table-cell>
          <table:table-cell office:value-type="float" office:value="57479" table:style-name="ce31">
            <text:p><text:s/>57,47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412</text:p>
          </table:table-cell>
          <table:table-cell office:value-type="float" office:value="0.47699999999999998" table:style-name="ce29">
            <text:p><text:s/>0.477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4675" table:style-name="ce31">
            <text:p><text:s/>4,675<text:s/></text:p>
          </table:table-cell>
          <table:table-cell office:value-type="float" office:value="48723" table:style-name="ce31">
            <text:p><text:s/>48,72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41101</text:p>
          </table:table-cell>
          <table:table-cell office:value-type="float" office:value="0.43980000000000002" table:style-name="ce29">
            <text:p><text:s/>0.43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143" table:style-name="ce31">
            <text:p><text:s/>3,143<text:s/></text:p>
          </table:table-cell>
          <table:table-cell office:value-type="float" office:value="27921" table:style-name="ce31">
            <text:p><text:s/>27,92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41102</text:p>
          </table:table-cell>
          <table:table-cell office:value-type="float" office:value="0.43980000000000002" table:style-name="ce29">
            <text:p><text:s/>0.43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703" table:style-name="ce31">
            <text:p><text:s/>2,703<text:s/></text:p>
          </table:table-cell>
          <table:table-cell office:value-type="float" office:value="32949" table:style-name="ce31">
            <text:p><text:s/>32,94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413</text:p>
          </table:table-cell>
          <table:table-cell office:value-type="float" office:value="0.73560000000000003" table:style-name="ce29">
            <text:p><text:s/>0.73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025" table:style-name="ce31">
            <text:p><text:s/>6,025<text:s/></text:p>
          </table:table-cell>
          <table:table-cell office:value-type="float" office:value="73997" table:style-name="ce31">
            <text:p><text:s/>73,99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414</text:p>
          </table:table-cell>
          <table:table-cell office:value-type="float" office:value="0.4894" table:style-name="ce29">
            <text:p><text:s/>0.48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799" table:style-name="ce31">
            <text:p><text:s/>3,799<text:s/></text:p>
          </table:table-cell>
          <table:table-cell office:value-type="float" office:value="42204" table:style-name="ce31">
            <text:p><text:s/>42,2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1501</text:p>
          </table:table-cell>
          <table:table-cell office:value-type="float" office:value="2.3020999999999998" table:style-name="ce29">
            <text:p><text:s/>2.30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24925" table:style-name="ce31">
            <text:p><text:s/>24,925<text:s/></text:p>
          </table:table-cell>
          <table:table-cell office:value-type="float" office:value="238304" table:style-name="ce31">
            <text:p><text:s/>238,3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1502</text:p>
          </table:table-cell>
          <table:table-cell office:value-type="float" office:value="1.1957" table:style-name="ce29">
            <text:p><text:s/>1.195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5688" table:style-name="ce31">
            <text:p><text:s/>15,688<text:s/></text:p>
          </table:table-cell>
          <table:table-cell office:value-type="float" office:value="109030" table:style-name="ce31">
            <text:p><text:s/>109,03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1601</text:p>
          </table:table-cell>
          <table:table-cell office:value-type="float" office:value="1.0646" table:style-name="ce29">
            <text:p><text:s/>1.064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0623" table:style-name="ce31">
            <text:p><text:s/>10,623<text:s/></text:p>
          </table:table-cell>
          <table:table-cell office:value-type="float" office:value="114206" table:style-name="ce31">
            <text:p><text:s/>114,2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41602</text:p>
          </table:table-cell>
          <table:table-cell office:value-type="float" office:value="0.59750000000000003" table:style-name="ce29">
            <text:p><text:s/>0.59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044" table:style-name="ce31">
            <text:p><text:s/>6,044<text:s/></text:p>
          </table:table-cell>
          <table:table-cell office:value-type="float" office:value="57922" table:style-name="ce31">
            <text:p><text:s/>57,92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41701</text:p>
          </table:table-cell>
          <table:table-cell office:value-type="float" office:value="0.86119999999999997" table:style-name="ce29">
            <text:p><text:s/>0.86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443" table:style-name="ce31">
            <text:p><text:s/>4,443<text:s/></text:p>
          </table:table-cell>
          <table:table-cell office:value-type="float" office:value="100899" table:style-name="ce31">
            <text:p><text:s/>100,8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41702</text:p>
          </table:table-cell>
          <table:table-cell office:value-type="float" office:value="0.57030000000000003" table:style-name="ce29">
            <text:p><text:s/>0.57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894" table:style-name="ce31">
            <text:p><text:s/>5,894<text:s/></text:p>
          </table:table-cell>
          <table:table-cell office:value-type="float" office:value="58831" table:style-name="ce31">
            <text:p><text:s/>58,8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1803</text:p>
          </table:table-cell>
          <table:table-cell office:value-type="float" office:value="0.76819999999999999" table:style-name="ce29">
            <text:p><text:s/>0.76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7454" table:style-name="ce31">
            <text:p><text:s/>7,454<text:s/></text:p>
          </table:table-cell>
          <table:table-cell office:value-type="float" office:value="78856" table:style-name="ce31">
            <text:p><text:s/>78,85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1804</text:p>
          </table:table-cell>
          <table:table-cell office:value-type="float" office:value="0.60329999999999995" table:style-name="ce29">
            <text:p><text:s/>0.60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265" table:style-name="ce31">
            <text:p><text:s/>6,265<text:s/></text:p>
          </table:table-cell>
          <table:table-cell office:value-type="float" office:value="60301" table:style-name="ce31">
            <text:p><text:s/>60,30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419</text:p>
          </table:table-cell>
          <table:table-cell office:value-type="float" office:value="0.6089" table:style-name="ce29">
            <text:p><text:s/>0.60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750" table:style-name="ce31">
            <text:p><text:s/>5,750<text:s/></text:p>
          </table:table-cell>
          <table:table-cell office:value-type="float" office:value="61672" table:style-name="ce31">
            <text:p><text:s/>61,67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420</text:p>
          </table:table-cell>
          <table:table-cell office:value-type="float" office:value="0.42070000000000002" table:style-name="ce29">
            <text:p><text:s/>0.42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640" table:style-name="ce31">
            <text:p><text:s/>4,640<text:s/></text:p>
          </table:table-cell>
          <table:table-cell office:value-type="float" office:value="39653" table:style-name="ce31">
            <text:p><text:s/>39,65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42101</text:p>
          </table:table-cell>
          <table:table-cell office:value-type="float" office:value="0.59189999999999998" table:style-name="ce29">
            <text:p><text:s/>0.59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519" table:style-name="ce31">
            <text:p><text:s/>5,519<text:s/></text:p>
          </table:table-cell>
          <table:table-cell office:value-type="float" office:value="63337" table:style-name="ce31">
            <text:p><text:s/>63,33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42102</text:p>
          </table:table-cell>
          <table:table-cell office:value-type="float" office:value="0.3604" table:style-name="ce29">
            <text:p><text:s/>0.36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324" table:style-name="ce31">
            <text:p><text:s/>4,324<text:s/></text:p>
          </table:table-cell>
          <table:table-cell office:value-type="float" office:value="33617" table:style-name="ce31">
            <text:p><text:s/>33,61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42201</text:p>
          </table:table-cell>
          <table:table-cell office:value-type="float" office:value="0.4083" table:style-name="ce29">
            <text:p><text:s/>0.40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484" table:style-name="ce31">
            <text:p><text:s/>6,484<text:s/></text:p>
          </table:table-cell>
          <table:table-cell office:value-type="float" office:value="39094" table:style-name="ce31">
            <text:p><text:s/>39,09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string" table:style-name="ce33">
            <text:p>42202</text:p>
          </table:table-cell>
          <table:table-cell office:value-type="float" office:value="0.28199999999999997" table:style-name="ce29">
            <text:p><text:s/>0.28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515" table:style-name="ce31">
            <text:p><text:s/>5,515<text:s/></text:p>
          </table:table-cell>
          <table:table-cell office:value-type="float" office:value="23385" table:style-name="ce31">
            <text:p><text:s/>23,3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42301</text:p>
          </table:table-cell>
          <table:table-cell office:value-type="float" office:value="1.6551" table:style-name="ce29">
            <text:p><text:s/>1.65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11674" table:style-name="ce31">
            <text:p><text:s/>11,674<text:s/></text:p>
          </table:table-cell>
          <table:table-cell office:value-type="float" office:value="156375" table:style-name="ce31">
            <text:p><text:s/>156,37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42302</text:p>
          </table:table-cell>
          <table:table-cell office:value-type="float" office:value="1.3386" table:style-name="ce29">
            <text:p><text:s/>1.338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0982" table:style-name="ce31">
            <text:p><text:s/>10,982<text:s/></text:p>
          </table:table-cell>
          <table:table-cell office:value-type="float" office:value="134178" table:style-name="ce31">
            <text:p><text:s/>134,17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42303</text:p>
          </table:table-cell>
          <table:table-cell office:value-type="float" office:value="0.70740000000000003" table:style-name="ce29">
            <text:p><text:s/>0.70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861" table:style-name="ce31">
            <text:p><text:s/>6,861<text:s/></text:p>
          </table:table-cell>
          <table:table-cell office:value-type="float" office:value="83499" table:style-name="ce31">
            <text:p><text:s/>83,49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42304</text:p>
          </table:table-cell>
          <table:table-cell office:value-type="float" office:value="0.40629999999999999" table:style-name="ce29">
            <text:p><text:s/>0.40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529" table:style-name="ce31">
            <text:p><text:s/>5,529<text:s/></text:p>
          </table:table-cell>
          <table:table-cell office:value-type="float" office:value="36933" table:style-name="ce31">
            <text:p><text:s/>36,93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4001</text:p>
          </table:table-cell>
          <table:table-cell office:value-type="float" office:value="0.66610000000000003" table:style-name="ce29">
            <text:p><text:s/>0.66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890" table:style-name="ce31">
            <text:p><text:s/>8,890<text:s/></text:p>
          </table:table-cell>
          <table:table-cell office:value-type="float" office:value="57898" table:style-name="ce31">
            <text:p><text:s/>57,89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4002</text:p>
          </table:table-cell>
          <table:table-cell office:value-type="float" office:value="0.56810000000000005" table:style-name="ce29">
            <text:p><text:s/>0.56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218" table:style-name="ce31">
            <text:p><text:s/>7,218<text:s/></text:p>
          </table:table-cell>
          <table:table-cell office:value-type="float" office:value="50246" table:style-name="ce31">
            <text:p><text:s/>50,24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3901</text:p>
          </table:table-cell>
          <table:table-cell office:value-type="float" office:value="1.1695" table:style-name="ce29">
            <text:p><text:s/>1.16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8719" table:style-name="ce31">
            <text:p><text:s/>18,719<text:s/></text:p>
          </table:table-cell>
          <table:table-cell office:value-type="float" office:value="104927" table:style-name="ce31">
            <text:p><text:s/>104,9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43902</text:p>
          </table:table-cell>
          <table:table-cell office:value-type="float" office:value="0.89139999999999997" table:style-name="ce29">
            <text:p><text:s/>0.89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8573" table:style-name="ce31">
            <text:p><text:s/>18,573<text:s/></text:p>
          </table:table-cell>
          <table:table-cell office:value-type="float" office:value="77071" table:style-name="ce31">
            <text:p><text:s/>77,07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44101</text:p>
          </table:table-cell>
          <table:table-cell office:value-type="float" office:value="1.0479000000000001" table:style-name="ce29">
            <text:p><text:s/>1.04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1456" table:style-name="ce31">
            <text:p><text:s/>11,456<text:s/></text:p>
          </table:table-cell>
          <table:table-cell office:value-type="float" office:value="100351" table:style-name="ce31">
            <text:p><text:s/>100,35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44102</text:p>
          </table:table-cell>
          <table:table-cell office:value-type="float" office:value="1.0479000000000001" table:style-name="ce29">
            <text:p><text:s/>1.04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895" table:style-name="ce31">
            <text:p><text:s/>12,895<text:s/></text:p>
          </table:table-cell>
          <table:table-cell office:value-type="float" office:value="107594" table:style-name="ce31">
            <text:p><text:s/>107,59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42</text:p>
          </table:table-cell>
          <table:table-cell office:value-type="float" office:value="1.5837000000000001" table:style-name="ce29">
            <text:p><text:s/>1.58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5366" table:style-name="ce31">
            <text:p><text:s/>15,366<text:s/></text:p>
          </table:table-cell>
          <table:table-cell office:value-type="float" office:value="155485" table:style-name="ce31">
            <text:p><text:s/>155,48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43</text:p>
          </table:table-cell>
          <table:table-cell office:value-type="float" office:value="0.91769999999999996" table:style-name="ce29">
            <text:p><text:s/>0.91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2095" table:style-name="ce31">
            <text:p><text:s/>12,095<text:s/></text:p>
          </table:table-cell>
          <table:table-cell office:value-type="float" office:value="84525" table:style-name="ce31">
            <text:p><text:s/>84,52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444</text:p>
          </table:table-cell>
          <table:table-cell office:value-type="float" office:value="0.48380000000000001" table:style-name="ce29">
            <text:p><text:s/>0.48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50227" table:style-name="ce31">
            <text:p><text:s/>50,2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445</text:p>
          </table:table-cell>
          <table:table-cell office:value-type="float" office:value="0.29409999999999997" table:style-name="ce29">
            <text:p><text:s/>0.294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699" table:style-name="ce31">
            <text:p><text:s/>2,699<text:s/></text:p>
          </table:table-cell>
          <table:table-cell office:value-type="float" office:value="25444" table:style-name="ce31">
            <text:p><text:s/>25,44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44601</text:p>
          </table:table-cell>
          <table:table-cell office:value-type="float" office:value="0.41949999999999998" table:style-name="ce29">
            <text:p><text:s/>0.41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484" table:style-name="ce31">
            <text:p><text:s/>4,484<text:s/></text:p>
          </table:table-cell>
          <table:table-cell office:value-type="float" office:value="48988" table:style-name="ce31">
            <text:p><text:s/>48,98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44602</text:p>
          </table:table-cell>
          <table:table-cell office:value-type="float" office:value="0.24809999999999999" table:style-name="ce29">
            <text:p><text:s/>0.24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16" table:style-name="ce31">
            <text:p><text:s/>2,516<text:s/></text:p>
          </table:table-cell>
          <table:table-cell office:value-type="float" office:value="21267" table:style-name="ce31">
            <text:p><text:s/>21,26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44701</text:p>
          </table:table-cell>
          <table:table-cell office:value-type="float" office:value="0.57930000000000004" table:style-name="ce29">
            <text:p><text:s/>0.57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299" table:style-name="ce31">
            <text:p><text:s/>5,299<text:s/></text:p>
          </table:table-cell>
          <table:table-cell office:value-type="float" office:value="66869" table:style-name="ce31">
            <text:p><text:s/>66,86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4" table:style-name="ce27">
            <text:p>14</text:p>
          </table:table-cell>
          <table:table-cell office:value-type="string" table:style-name="ce33">
            <text:p>44702</text:p>
          </table:table-cell>
          <table:table-cell office:value-type="float" office:value="0.29099999999999998" table:style-name="ce29">
            <text:p><text:s/>0.29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041" table:style-name="ce31">
            <text:p><text:s/>3,041<text:s/></text:p>
          </table:table-cell>
          <table:table-cell office:value-type="float" office:value="29700" table:style-name="ce31">
            <text:p><text:s/>29,70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5" table:style-name="ce27">
            <text:p>15</text:p>
          </table:table-cell>
          <table:table-cell office:value-type="string" table:style-name="ce33">
            <text:p>44801</text:p>
          </table:table-cell>
          <table:table-cell office:value-type="float" office:value="0.32629999999999998" table:style-name="ce29">
            <text:p><text:s/>0.326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720" table:style-name="ce31">
            <text:p><text:s/>3,720<text:s/></text:p>
          </table:table-cell>
          <table:table-cell office:value-type="float" office:value="33232" table:style-name="ce31">
            <text:p><text:s/>33,23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string" table:style-name="ce33">
            <text:p>44802</text:p>
          </table:table-cell>
          <table:table-cell office:value-type="float" office:value="0.24360000000000001" table:style-name="ce29">
            <text:p><text:s/>0.243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849" table:style-name="ce31">
            <text:p><text:s/>3,849<text:s/></text:p>
          </table:table-cell>
          <table:table-cell office:value-type="float" office:value="26511" table:style-name="ce31">
            <text:p><text:s/>26,51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44901</text:p>
          </table:table-cell>
          <table:table-cell office:value-type="float" office:value="1.0366" table:style-name="ce29">
            <text:p><text:s/>1.03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103" table:style-name="ce31">
            <text:p><text:s/>5,103<text:s/></text:p>
          </table:table-cell>
          <table:table-cell office:value-type="float" office:value="126147" table:style-name="ce31">
            <text:p><text:s/>126,14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44902</text:p>
          </table:table-cell>
          <table:table-cell office:value-type="float" office:value="0.68520000000000003" table:style-name="ce29">
            <text:p><text:s/>0.68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856" table:style-name="ce31">
            <text:p><text:s/>4,856<text:s/></text:p>
          </table:table-cell>
          <table:table-cell office:value-type="float" office:value="77318" table:style-name="ce31">
            <text:p><text:s/>77,31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45001</text:p>
          </table:table-cell>
          <table:table-cell office:value-type="float" office:value="0.5544" table:style-name="ce29">
            <text:p><text:s/>0.55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810" table:style-name="ce31">
            <text:p><text:s/>2,810<text:s/></text:p>
          </table:table-cell>
          <table:table-cell office:value-type="float" office:value="61982" table:style-name="ce31">
            <text:p><text:s/>61,98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45002</text:p>
          </table:table-cell>
          <table:table-cell office:value-type="float" office:value="0.2999" table:style-name="ce29">
            <text:p><text:s/>0.299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384" table:style-name="ce31">
            <text:p><text:s/>2,384<text:s/></text:p>
          </table:table-cell>
          <table:table-cell office:value-type="float" office:value="29924" table:style-name="ce31">
            <text:p><text:s/>29,92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45101</text:p>
          </table:table-cell>
          <table:table-cell office:value-type="float" office:value="0.89780000000000004" table:style-name="ce29">
            <text:p><text:s/>0.897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377" table:style-name="ce31">
            <text:p><text:s/>6,377<text:s/></text:p>
          </table:table-cell>
          <table:table-cell office:value-type="float" office:value="125956" table:style-name="ce31">
            <text:p><text:s/>125,95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45102</text:p>
          </table:table-cell>
          <table:table-cell office:value-type="float" office:value="0.249" table:style-name="ce29">
            <text:p><text:s/>0.24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693" table:style-name="ce31">
            <text:p><text:s/>2,693<text:s/></text:p>
          </table:table-cell>
          <table:table-cell office:value-type="float" office:value="29126" table:style-name="ce31">
            <text:p><text:s/>29,12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45103</text:p>
          </table:table-cell>
          <table:table-cell office:value-type="float" office:value="0.51790000000000003" table:style-name="ce29">
            <text:p><text:s/>0.51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230" table:style-name="ce31">
            <text:p><text:s/>4,230<text:s/></text:p>
          </table:table-cell>
          <table:table-cell office:value-type="float" office:value="73491" table:style-name="ce31">
            <text:p><text:s/>73,49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45104</text:p>
          </table:table-cell>
          <table:table-cell office:value-type="float" office:value="0.2293" table:style-name="ce29">
            <text:p><text:s/>0.22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815" table:style-name="ce31">
            <text:p><text:s/>2,815<text:s/></text:p>
          </table:table-cell>
          <table:table-cell office:value-type="float" office:value="24186" table:style-name="ce31">
            <text:p><text:s/>24,18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452</text:p>
          </table:table-cell>
          <table:table-cell office:value-type="float" office:value="0.60740000000000005" table:style-name="ce29">
            <text:p><text:s/>0.60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667" table:style-name="ce31">
            <text:p><text:s/>3,667<text:s/></text:p>
          </table:table-cell>
          <table:table-cell office:value-type="float" office:value="67831" table:style-name="ce31">
            <text:p><text:s/>67,8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453</text:p>
          </table:table-cell>
          <table:table-cell office:value-type="float" office:value="0.34810000000000002" table:style-name="ce29">
            <text:p><text:s/>0.34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657" table:style-name="ce31">
            <text:p><text:s/>2,657<text:s/></text:p>
          </table:table-cell>
          <table:table-cell office:value-type="float" office:value="35548" table:style-name="ce31">
            <text:p><text:s/>35,54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454</text:p>
          </table:table-cell>
          <table:table-cell office:value-type="float" office:value="0.66220000000000001" table:style-name="ce29">
            <text:p><text:s/>0.66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368" table:style-name="ce31">
            <text:p><text:s/>3,368<text:s/></text:p>
          </table:table-cell>
          <table:table-cell office:value-type="float" office:value="117219" table:style-name="ce31">
            <text:p><text:s/>117,2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455</text:p>
          </table:table-cell>
          <table:table-cell office:value-type="float" office:value="0.38819999999999999" table:style-name="ce29">
            <text:p><text:s/>0.38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24" table:style-name="ce31">
            <text:p><text:s/>2,524<text:s/></text:p>
          </table:table-cell>
          <table:table-cell office:value-type="float" office:value="48376" table:style-name="ce31">
            <text:p><text:s/>48,376<text:s/>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7">
            <text:p>21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41801</text:p>
          </table:table-cell>
          <table:table-cell office:value-type="float" office:value="1.4613" table:style-name="ce29">
            <text:p><text:s/>1.461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54047" table:style-name="ce31">
            <text:p><text:s/>54,047<text:s/></text:p>
          </table:table-cell>
          <table:table-cell office:value-type="float" office:value="95027" table:style-name="ce31">
            <text:p><text:s/>95,0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418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50401</text:p>
          </table:table-cell>
          <table:table-cell office:value-type="float" office:value="11.259600000000001" table:style-name="ce29">
            <text:p><text:s/>11.259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9" table:style-name="ce31">
            <text:p><text:s/>19<text:s/></text:p>
          </table:table-cell>
          <table:table-cell office:value-type="float" office:value="43599" table:style-name="ce31">
            <text:p><text:s/>43,599<text:s/></text:p>
          </table:table-cell>
          <table:table-cell office:value-type="float" office:value="973269" table:style-name="ce31">
            <text:p><text:s/>973,26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504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50403</text:p>
          </table:table-cell>
          <table:table-cell office:value-type="float" office:value="26.8721" table:style-name="ce29">
            <text:p><text:s/>26.872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7" table:style-name="ce31">
            <text:p><text:s/>27<text:s/></text:p>
          </table:table-cell>
          <table:table-cell office:value-type="float" office:value="605634" table:style-name="ce31">
            <text:p><text:s/>605,634<text:s/></text:p>
          </table:table-cell>
          <table:table-cell office:value-type="float" office:value="1308880" table:style-name="ce31">
            <text:p><text:s/>1,308,88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5040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504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50501</text:p>
          </table:table-cell>
          <table:table-cell office:value-type="float" office:value="6.6210000000000004" table:style-name="ce29">
            <text:p><text:s/>6.621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10988" table:style-name="ce31">
            <text:p><text:s/>10,988<text:s/></text:p>
          </table:table-cell>
          <table:table-cell office:value-type="float" office:value="531539" table:style-name="ce31">
            <text:p><text:s/>531,53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505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505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5050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505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string" table:style-name="ce33">
            <text:p>50601</text:p>
          </table:table-cell>
          <table:table-cell office:value-type="float" office:value="2.1074999999999999" table:style-name="ce29">
            <text:p><text:s/>2.107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30216" table:style-name="ce31">
            <text:p><text:s/>30,216<text:s/></text:p>
          </table:table-cell>
          <table:table-cell office:value-type="float" office:value="158186" table:style-name="ce31">
            <text:p><text:s/>158,18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2" table:style-name="ce27">
            <text:p>12</text:p>
          </table:table-cell>
          <table:table-cell office:value-type="string" table:style-name="ce33">
            <text:p>50602</text:p>
          </table:table-cell>
          <table:table-cell office:value-type="float" office:value="2.9514999999999998" table:style-name="ce29">
            <text:p><text:s/>2.951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39362" table:style-name="ce31">
            <text:p><text:s/>39,362<text:s/></text:p>
          </table:table-cell>
          <table:table-cell office:value-type="float" office:value="217689" table:style-name="ce31">
            <text:p><text:s/>217,68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3" table:style-name="ce27">
            <text:p>13</text:p>
          </table:table-cell>
          <table:table-cell office:value-type="string" table:style-name="ce33">
            <text:p>50603</text:p>
          </table:table-cell>
          <table:table-cell office:value-type="float" office:value="2.1680999999999999" table:style-name="ce29">
            <text:p><text:s/>2.16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6" table:style-name="ce31">
            <text:p><text:s/>16<text:s/></text:p>
          </table:table-cell>
          <table:table-cell office:value-type="float" office:value="29900" table:style-name="ce31">
            <text:p><text:s/>29,900<text:s/></text:p>
          </table:table-cell>
          <table:table-cell office:value-type="float" office:value="179891" table:style-name="ce31">
            <text:p><text:s/>179,89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string" table:style-name="ce33">
            <text:p>50604</text:p>
          </table:table-cell>
          <table:table-cell office:value-type="float" office:value="1.8572" table:style-name="ce29">
            <text:p><text:s/>1.85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23791" table:style-name="ce31">
            <text:p><text:s/>23,791<text:s/></text:p>
          </table:table-cell>
          <table:table-cell office:value-type="float" office:value="183490" table:style-name="ce31">
            <text:p><text:s/>183,49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string" table:style-name="ce33">
            <text:p>50605</text:p>
          </table:table-cell>
          <table:table-cell office:value-type="float" office:value="6.1760999999999999" table:style-name="ce29">
            <text:p><text:s/>6.17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9" table:style-name="ce31">
            <text:p><text:s/>19<text:s/></text:p>
          </table:table-cell>
          <table:table-cell office:value-type="float" office:value="36625" table:style-name="ce31">
            <text:p><text:s/>36,625<text:s/></text:p>
          </table:table-cell>
          <table:table-cell office:value-type="float" office:value="595524" table:style-name="ce31">
            <text:p><text:s/>595,52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string" table:style-name="ce33">
            <text:p>50606</text:p>
          </table:table-cell>
          <table:table-cell office:value-type="float" office:value="3.76" table:style-name="ce29">
            <text:p><text:s/>3.76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6" table:style-name="ce31">
            <text:p><text:s/>16<text:s/></text:p>
          </table:table-cell>
          <table:table-cell office:value-type="float" office:value="26169" table:style-name="ce31">
            <text:p><text:s/>26,169<text:s/></text:p>
          </table:table-cell>
          <table:table-cell office:value-type="float" office:value="417333" table:style-name="ce31">
            <text:p><text:s/>417,33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7" table:style-name="ce27">
            <text:p>17</text:p>
          </table:table-cell>
          <table:table-cell office:value-type="string" table:style-name="ce33">
            <text:p>50701</text:p>
          </table:table-cell>
          <table:table-cell office:value-type="float" office:value="1.4537" table:style-name="ce29">
            <text:p><text:s/>1.453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2646" table:style-name="ce31">
            <text:p><text:s/>12,646<text:s/></text:p>
          </table:table-cell>
          <table:table-cell office:value-type="float" office:value="110306" table:style-name="ce31">
            <text:p><text:s/>110,30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string" table:style-name="ce33">
            <text:p>50702</text:p>
          </table:table-cell>
          <table:table-cell office:value-type="float" office:value="1.7670999999999999" table:style-name="ce29">
            <text:p><text:s/>1.76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22931" table:style-name="ce31">
            <text:p><text:s/>22,931<text:s/></text:p>
          </table:table-cell>
          <table:table-cell office:value-type="float" office:value="186693" table:style-name="ce31">
            <text:p><text:s/>186,69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50703</text:p>
          </table:table-cell>
          <table:table-cell office:value-type="float" office:value="1.538" table:style-name="ce29">
            <text:p><text:s/>1.53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9972" table:style-name="ce31">
            <text:p><text:s/>19,972<text:s/></text:p>
          </table:table-cell>
          <table:table-cell office:value-type="float" office:value="129714" table:style-name="ce31">
            <text:p><text:s/>129,71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50704</text:p>
          </table:table-cell>
          <table:table-cell office:value-type="float" office:value="1.9819" table:style-name="ce29">
            <text:p><text:s/>1.981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32747" table:style-name="ce31">
            <text:p><text:s/>32,747<text:s/></text:p>
          </table:table-cell>
          <table:table-cell office:value-type="float" office:value="129116" table:style-name="ce31">
            <text:p><text:s/>129,11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50705</text:p>
          </table:table-cell>
          <table:table-cell office:value-type="float" office:value="1.3845000000000001" table:style-name="ce29">
            <text:p><text:s/>1.384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4977" table:style-name="ce31">
            <text:p><text:s/>24,977<text:s/></text:p>
          </table:table-cell>
          <table:table-cell office:value-type="float" office:value="118445" table:style-name="ce31">
            <text:p><text:s/>118,44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50801</text:p>
          </table:table-cell>
          <table:table-cell office:value-type="float" office:value="1.28" table:style-name="ce29">
            <text:p><text:s/>1.28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3218" table:style-name="ce31">
            <text:p><text:s/>13,218<text:s/></text:p>
          </table:table-cell>
          <table:table-cell office:value-type="float" office:value="110713" table:style-name="ce31">
            <text:p><text:s/>110,71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50802</text:p>
          </table:table-cell>
          <table:table-cell office:value-type="float" office:value="0.69330000000000003" table:style-name="ce29">
            <text:p><text:s/>0.693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8855" table:style-name="ce31">
            <text:p><text:s/>8,855<text:s/></text:p>
          </table:table-cell>
          <table:table-cell office:value-type="float" office:value="53611" table:style-name="ce31">
            <text:p><text:s/>53,61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50803</text:p>
          </table:table-cell>
          <table:table-cell office:value-type="float" office:value="2.5962999999999998" table:style-name="ce29">
            <text:p><text:s/>2.59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1838" table:style-name="ce31">
            <text:p><text:s/>11,838<text:s/></text:p>
          </table:table-cell>
          <table:table-cell office:value-type="float" office:value="240041" table:style-name="ce31">
            <text:p><text:s/>240,04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50804</text:p>
          </table:table-cell>
          <table:table-cell office:value-type="float" office:value="1.6424000000000001" table:style-name="ce29">
            <text:p><text:s/>1.64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1685" table:style-name="ce31">
            <text:p><text:s/>11,685<text:s/></text:p>
          </table:table-cell>
          <table:table-cell office:value-type="float" office:value="160607" table:style-name="ce31">
            <text:p><text:s/>160,60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50901</text:p>
          </table:table-cell>
          <table:table-cell office:value-type="float" office:value="1.1971000000000001" table:style-name="ce29">
            <text:p><text:s/>1.19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3824" table:style-name="ce31">
            <text:p><text:s/>13,824<text:s/></text:p>
          </table:table-cell>
          <table:table-cell office:value-type="float" office:value="215347" table:style-name="ce31">
            <text:p><text:s/>215,34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50902</text:p>
          </table:table-cell>
          <table:table-cell office:value-type="float" office:value="0.62380000000000002" table:style-name="ce29">
            <text:p><text:s/>0.623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9817" table:style-name="ce31">
            <text:p><text:s/>9,817<text:s/></text:p>
          </table:table-cell>
          <table:table-cell office:value-type="float" office:value="55956" table:style-name="ce31">
            <text:p><text:s/>55,95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50903</text:p>
          </table:table-cell>
          <table:table-cell office:value-type="float" office:value="1.0536000000000001" table:style-name="ce29">
            <text:p><text:s/>1.053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3592" table:style-name="ce31">
            <text:p><text:s/>13,592<text:s/></text:p>
          </table:table-cell>
          <table:table-cell office:value-type="float" office:value="139720" table:style-name="ce31">
            <text:p><text:s/>139,72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50904</text:p>
          </table:table-cell>
          <table:table-cell office:value-type="float" office:value="0.87390000000000001" table:style-name="ce29">
            <text:p><text:s/>0.873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5333" table:style-name="ce31">
            <text:p><text:s/>15,333<text:s/></text:p>
          </table:table-cell>
          <table:table-cell office:value-type="float" office:value="70193" table:style-name="ce31">
            <text:p><text:s/>70,19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510</text:p>
          </table:table-cell>
          <table:table-cell office:value-type="float" office:value="1.5310999999999999" table:style-name="ce29">
            <text:p><text:s/>1.53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7777" table:style-name="ce31">
            <text:p><text:s/>7,777<text:s/></text:p>
          </table:table-cell>
          <table:table-cell office:value-type="float" office:value="186615" table:style-name="ce31">
            <text:p><text:s/>186,615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511</text:p>
          </table:table-cell>
          <table:table-cell office:value-type="float" office:value="0.93830000000000002" table:style-name="ce29">
            <text:p><text:s/>0.93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784" table:style-name="ce31">
            <text:p><text:s/>5,784<text:s/></text:p>
          </table:table-cell>
          <table:table-cell office:value-type="float" office:value="100327" table:style-name="ce31">
            <text:p><text:s/>100,3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6101</text:p>
          </table:table-cell>
          <table:table-cell office:value-type="float" office:value="0.83030000000000004" table:style-name="ce29">
            <text:p><text:s/>0.83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733" table:style-name="ce31">
            <text:p><text:s/>8,733<text:s/></text:p>
          </table:table-cell>
          <table:table-cell office:value-type="float" office:value="115703" table:style-name="ce31">
            <text:p><text:s/>115,70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6102</text:p>
          </table:table-cell>
          <table:table-cell office:value-type="float" office:value="1.2254" table:style-name="ce29">
            <text:p><text:s/>1.22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2408" table:style-name="ce31">
            <text:p><text:s/>12,408<text:s/></text:p>
          </table:table-cell>
          <table:table-cell office:value-type="float" office:value="159163" table:style-name="ce31">
            <text:p><text:s/>159,16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6103</text:p>
          </table:table-cell>
          <table:table-cell office:value-type="float" office:value="0.80830000000000002" table:style-name="ce29">
            <text:p><text:s/>0.80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2430" table:style-name="ce31">
            <text:p><text:s/>12,430<text:s/></text:p>
          </table:table-cell>
          <table:table-cell office:value-type="float" office:value="78114" table:style-name="ce31">
            <text:p><text:s/>78,11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46201</text:p>
          </table:table-cell>
          <table:table-cell office:value-type="float" office:value="1.4690000000000001" table:style-name="ce29">
            <text:p><text:s/>1.46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1" table:style-name="ce31">
            <text:p><text:s/>21<text:s/></text:p>
          </table:table-cell>
          <table:table-cell office:value-type="float" office:value="15433" table:style-name="ce31">
            <text:p><text:s/>15,433<text:s/></text:p>
          </table:table-cell>
          <table:table-cell office:value-type="float" office:value="108510" table:style-name="ce31">
            <text:p><text:s/>108,51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46202</text:p>
          </table:table-cell>
          <table:table-cell office:value-type="float" office:value="1.3465" table:style-name="ce29">
            <text:p><text:s/>1.34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0" table:style-name="ce31">
            <text:p><text:s/>20<text:s/></text:p>
          </table:table-cell>
          <table:table-cell office:value-type="float" office:value="12711" table:style-name="ce31">
            <text:p><text:s/>12,711<text:s/></text:p>
          </table:table-cell>
          <table:table-cell office:value-type="float" office:value="95364" table:style-name="ce31">
            <text:p><text:s/>95,36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46203</text:p>
          </table:table-cell>
          <table:table-cell office:value-type="float" office:value="1.3763000000000001" table:style-name="ce29">
            <text:p><text:s/>1.37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0" table:style-name="ce31">
            <text:p><text:s/>20<text:s/></text:p>
          </table:table-cell>
          <table:table-cell office:value-type="float" office:value="11803" table:style-name="ce31">
            <text:p><text:s/>11,803<text:s/></text:p>
          </table:table-cell>
          <table:table-cell office:value-type="float" office:value="98104" table:style-name="ce31">
            <text:p><text:s/>98,104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6204</text:p>
          </table:table-cell>
          <table:table-cell office:value-type="float" office:value="1.3391999999999999" table:style-name="ce29">
            <text:p><text:s/>1.33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9" table:style-name="ce31">
            <text:p><text:s/>19<text:s/></text:p>
          </table:table-cell>
          <table:table-cell office:value-type="float" office:value="2702" table:style-name="ce31">
            <text:p><text:s/>2,702<text:s/></text:p>
          </table:table-cell>
          <table:table-cell office:value-type="float" office:value="100332" table:style-name="ce31">
            <text:p><text:s/>100,33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63</text:p>
          </table:table-cell>
          <table:table-cell office:value-type="float" office:value="0.68130000000000002" table:style-name="ce29">
            <text:p><text:s/>0.68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768" table:style-name="ce31">
            <text:p><text:s/>4,768<text:s/></text:p>
          </table:table-cell>
          <table:table-cell office:value-type="float" office:value="69997" table:style-name="ce31">
            <text:p><text:s/>69,99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464</text:p>
          </table:table-cell>
          <table:table-cell office:value-type="float" office:value="0.46039999999999998" table:style-name="ce29">
            <text:p><text:s/>0.46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555" table:style-name="ce31">
            <text:p><text:s/>3,555<text:s/></text:p>
          </table:table-cell>
          <table:table-cell office:value-type="float" office:value="37433" table:style-name="ce31">
            <text:p><text:s/>37,433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465</text:p>
          </table:table-cell>
          <table:table-cell office:value-type="float" office:value="0.43180000000000002" table:style-name="ce29">
            <text:p><text:s/>0.43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74" table:style-name="ce31">
            <text:p><text:s/>2,574<text:s/></text:p>
          </table:table-cell>
          <table:table-cell office:value-type="float" office:value="35337" table:style-name="ce31">
            <text:p><text:s/>35,33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466</text:p>
          </table:table-cell>
          <table:table-cell office:value-type="float" office:value="0.5292" table:style-name="ce29">
            <text:p><text:s/>0.52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56" table:style-name="ce31">
            <text:p><text:s/>2,556<text:s/></text:p>
          </table:table-cell>
          <table:table-cell office:value-type="float" office:value="52031" table:style-name="ce31">
            <text:p><text:s/>52,0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467</text:p>
          </table:table-cell>
          <table:table-cell office:value-type="float" office:value="0.84560000000000002" table:style-name="ce29">
            <text:p><text:s/>0.84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458" table:style-name="ce31">
            <text:p><text:s/>2,458<text:s/></text:p>
          </table:table-cell>
          <table:table-cell office:value-type="float" office:value="76182" table:style-name="ce31">
            <text:p><text:s/>76,18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8401</text:p>
          </table:table-cell>
          <table:table-cell office:value-type="float" office:value="6.1441999999999997" table:style-name="ce29">
            <text:p><text:s/>6.14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8" table:style-name="ce31">
            <text:p><text:s/>18<text:s/></text:p>
          </table:table-cell>
          <table:table-cell office:value-type="float" office:value="110131" table:style-name="ce31">
            <text:p><text:s/>110,131<text:s/></text:p>
          </table:table-cell>
          <table:table-cell office:value-type="float" office:value="454501" table:style-name="ce31">
            <text:p><text:s/>454,50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84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8501</text:p>
          </table:table-cell>
          <table:table-cell office:value-type="float" office:value="2.0678999999999998" table:style-name="ce29">
            <text:p><text:s/>2.06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4424" table:style-name="ce31">
            <text:p><text:s/>44,424<text:s/></text:p>
          </table:table-cell>
          <table:table-cell office:value-type="float" office:value="173151" table:style-name="ce31">
            <text:p><text:s/>173,15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48502</text:p>
          </table:table-cell>
          <table:table-cell office:value-type="float" office:value="2.0678999999999998" table:style-name="ce29">
            <text:p><text:s/>2.067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57538" table:style-name="ce31">
            <text:p><text:s/>57,538<text:s/></text:p>
          </table:table-cell>
          <table:table-cell office:value-type="float" office:value="132978" table:style-name="ce31">
            <text:p><text:s/>132,97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48601</text:p>
          </table:table-cell>
          <table:table-cell office:value-type="float" office:value="3.1934999999999998" table:style-name="ce29">
            <text:p><text:s/>3.19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40530" table:style-name="ce31">
            <text:p><text:s/>40,530<text:s/></text:p>
          </table:table-cell>
          <table:table-cell office:value-type="float" office:value="312909" table:style-name="ce31">
            <text:p><text:s/>312,90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48602</text:p>
          </table:table-cell>
          <table:table-cell office:value-type="float" office:value="2.4533999999999998" table:style-name="ce29">
            <text:p><text:s/>2.45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9441" table:style-name="ce31">
            <text:p><text:s/>19,441<text:s/></text:p>
          </table:table-cell>
          <table:table-cell office:value-type="float" office:value="198919" table:style-name="ce31">
            <text:p><text:s/>198,91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8701</text:p>
          </table:table-cell>
          <table:table-cell office:value-type="float" office:value="0.93889999999999996" table:style-name="ce29">
            <text:p><text:s/>0.93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6421" table:style-name="ce31">
            <text:p><text:s/>6,421<text:s/></text:p>
          </table:table-cell>
          <table:table-cell office:value-type="float" office:value="109972" table:style-name="ce31">
            <text:p><text:s/>109,972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8702</text:p>
          </table:table-cell>
          <table:table-cell office:value-type="float" office:value="0.50470000000000004" table:style-name="ce29">
            <text:p><text:s/>0.50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723" table:style-name="ce31">
            <text:p><text:s/>2,723<text:s/></text:p>
          </table:table-cell>
          <table:table-cell office:value-type="float" office:value="52060" table:style-name="ce31">
            <text:p><text:s/>52,06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6801</text:p>
          </table:table-cell>
          <table:table-cell office:value-type="float" office:value="2.3675000000000002" table:style-name="ce29">
            <text:p><text:s/>2.36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20962" table:style-name="ce31">
            <text:p><text:s/>20,962<text:s/></text:p>
          </table:table-cell>
          <table:table-cell office:value-type="float" office:value="244528" table:style-name="ce31">
            <text:p><text:s/>244,52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6802</text:p>
          </table:table-cell>
          <table:table-cell office:value-type="float" office:value="1.3487" table:style-name="ce29">
            <text:p><text:s/>1.348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3472" table:style-name="ce31">
            <text:p><text:s/>13,472<text:s/></text:p>
          </table:table-cell>
          <table:table-cell office:value-type="float" office:value="126196" table:style-name="ce31">
            <text:p><text:s/>126,196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6803</text:p>
          </table:table-cell>
          <table:table-cell office:value-type="float" office:value="2.6812" table:style-name="ce29">
            <text:p><text:s/>2.68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3826" table:style-name="ce31">
            <text:p><text:s/>23,826<text:s/></text:p>
          </table:table-cell>
          <table:table-cell office:value-type="float" office:value="312350" table:style-name="ce31">
            <text:p><text:s/>312,35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46804</text:p>
          </table:table-cell>
          <table:table-cell office:value-type="float" office:value="0.83789999999999998" table:style-name="ce29">
            <text:p><text:s/>0.83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8128" table:style-name="ce31">
            <text:p><text:s/>18,128<text:s/></text:p>
          </table:table-cell>
          <table:table-cell office:value-type="float" office:value="65820" table:style-name="ce31">
            <text:p><text:s/>65,820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47601</text:p>
          </table:table-cell>
          <table:table-cell office:value-type="float" office:value="1.9944999999999999" table:style-name="ce29">
            <text:p><text:s/>1.99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27632" table:style-name="ce31">
            <text:p><text:s/>27,632<text:s/></text:p>
          </table:table-cell>
          <table:table-cell office:value-type="float" office:value="147131" table:style-name="ce31">
            <text:p><text:s/>147,1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47602</text:p>
          </table:table-cell>
          <table:table-cell office:value-type="float" office:value="1.1131" table:style-name="ce29">
            <text:p><text:s/>1.113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7038" table:style-name="ce31">
            <text:p><text:s/>17,038<text:s/></text:p>
          </table:table-cell>
          <table:table-cell office:value-type="float" office:value="109028" table:style-name="ce31">
            <text:p><text:s/>109,028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7701</text:p>
          </table:table-cell>
          <table:table-cell office:value-type="float" office:value="1.5669999999999999" table:style-name="ce29">
            <text:p><text:s/>1.56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6454" table:style-name="ce31">
            <text:p><text:s/>16,454<text:s/></text:p>
          </table:table-cell>
          <table:table-cell office:value-type="float" office:value="158027" table:style-name="ce31">
            <text:p><text:s/>158,0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7702</text:p>
          </table:table-cell>
          <table:table-cell office:value-type="float" office:value="0.84799999999999998" table:style-name="ce29">
            <text:p><text:s/>0.84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2474" table:style-name="ce31">
            <text:p><text:s/>12,474<text:s/></text:p>
          </table:table-cell>
          <table:table-cell office:value-type="float" office:value="65779" table:style-name="ce31">
            <text:p><text:s/>65,779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47703</text:p>
          </table:table-cell>
          <table:table-cell office:value-type="float" office:value="1.8698999999999999" table:style-name="ce29">
            <text:p><text:s/>1.869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3098" table:style-name="ce31">
            <text:p><text:s/>13,098<text:s/></text:p>
          </table:table-cell>
          <table:table-cell office:value-type="float" office:value="183331" table:style-name="ce31">
            <text:p><text:s/>183,331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40">
            <text:p>UN</text:p>
          </table:table-cell>
          <table:table-cell office:value-type="float" office:value="10" table:style-name="ce40">
            <text:p>10</text:p>
          </table:table-cell>
          <table:table-cell office:value-type="string" table:style-name="ce28">
            <text:p>47704</text:p>
          </table:table-cell>
          <table:table-cell office:value-type="float" office:value="0.86419999999999997" table:style-name="ce29">
            <text:p><text:s/>0.86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3914" table:style-name="ce31">
            <text:p><text:s/>13,914<text:s/></text:p>
          </table:table-cell>
          <table:table-cell office:value-type="float" office:value="71427" table:style-name="ce31">
            <text:p><text:s/>71,427<text:s/>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41">
            <text:p>全國平均點數</text:p>
          </table:table-cell>
          <table:table-cell table:style-name="ce42"/>
          <table:table-cell office:value-type="float" office:value="48268.785531828398" table:style-name="ce43">
            <text:p><text:s/>48,269<text:s/></text:p>
          </table:table-cell>
          <table:table-cell table:number-columns-spanned="6" table:number-rows-spanned="1" table:style-name="ce54"/>
          <table:covered-table-cell table:number-columns-repeated="5"/>
          <table:table-cell table:number-columns-repeated="16375" table:style-name="ce10"/>
        </table:table-row>
        <table:table-row table:style-name="ro1">
          <table:table-cell table:number-columns-repeated="3" table:style-name="ce10"/>
          <table:table-cell table:style-name="ce44"/>
          <table:table-cell table:style-name="ce10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5" table:style-name="ce10"/>
        </table:table-row>
        <table:table-row table:style-name="ro1">
          <table:table-cell table:number-columns-repeated="3" table:style-name="ce10"/>
          <table:table-cell table:style-name="ce44"/>
          <table:table-cell table:style-name="ce10"/>
          <table:table-cell table:style-name="ce49"/>
          <table:table-cell table:style-name="ce46"/>
          <table:table-cell table:style-name="ce47"/>
          <table:table-cell table:style-name="ce48"/>
          <table:table-cell table:number-columns-repeated="16375" table:style-name="ce10"/>
        </table:table-row>
        <table:table-row table:number-rows-repeated="1047492" table:style-name="ro1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附表7_3.A13:附表7_3.I10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碧恩</meta:initial-creator>
    <dc:creator>鄧家佩</dc:creator>
    <meta:creation-date>2020-11-12T09:29:06Z</meta:creation-date>
    <dc:date>2020-12-02T08:07:23Z</dc:date>
    <meta:print-date>2020-12-02T08:06:53Z</meta:print-date>
  </office:meta>
</office:document-meta>
</file>