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System" svg:font-family="System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family-generic="roman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family-generic="roman"/>
    </style:style>
    <style:style style:name="ce22" style:family="table-cell" style:parent-style-name="_19968__33324__32_5" style:data-style-name="N35">
      <style:table-cell-properties style:vertical-align="automatic" fo:background-color="transparent" style:cell-protect="protected"/>
      <style:text-properties style:font-family-generic="roman"/>
    </style:style>
    <style:style style:name="ce23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31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_19968__33324__32_5" style:data-style-name="N49">
      <style:table-cell-properties style:vertical-align="middle" fo:background-color="transparent" style:cell-protect="protected"/>
    </style:style>
    <style:style style:name="ce33" style:family="table-cell" style:parent-style-name="_19968__33324__32_5" style:data-style-name="N50">
      <style:table-cell-properties style:vertical-align="middle" fo:background-color="transparent" style:cell-protect="protected"/>
    </style:style>
    <style:style style:name="ce3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4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none"/>
    </style:style>
    <style:style style:name="ce43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5" style:family="table-cell" style:parent-style-name="_19968__33324__32_5" style:data-style-name="N35">
      <style:table-cell-properties style:vertical-align="middle" fo:background-color="transparent" style:cell-protect="protected"/>
    </style:style>
    <style:style style:name="ce46" style:family="table-cell" style:parent-style-name="_21315__20998__20301_" style:data-style-name="N49">
      <style:table-cell-properties style:vertical-align="middle"/>
      <style:text-properties fo:color="#000000" style:font-family-generic="roman"/>
    </style:style>
    <style:style style:name="ce4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9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5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20200215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3"/>
        <table:table-column table:style-name="co1" table:default-cell-style-name="ce10"/>
        <table:table-column table:style-name="co1" table:default-cell-style-name="ce49"/>
        <table:table-column table:style-name="co5" table:default-cell-style-name="ce45"/>
        <table:table-column table:style-name="co6" table:default-cell-style-name="ce46"/>
        <table:table-column table:style-name="co7" table:default-cell-style-name="ce47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16372" table:default-cell-style-name="ce10"/>
        <table:table-row table:style-name="ro1">
          <table:table-cell office:value-type="string" table:style-name="ce1">
            <text:p>附表7.3<text:s text:c="45"/><text:span text:style-name="T4">109年7-12月</text:span>3.4版1,066項Tw-DRGs權重表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style-name="ce11">
            <text:p>註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10"/>
        </table:table-row>
        <table:table-row table:style-name="ro1">
          <table:table-cell office:value-type="string" table:style-name="ce14">
            <text:p>1.本表每1權重之標準給付額(SPR)為<text:s/><text:span text:style-name="T6">46,313<text:s/></text:span><text:span text:style-name="T2">點，係以107年1-12月醫院住院符合DRG範圍申報資料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<text:s text:c="3"/>(已校正107-109年支付標準調整及107、108年特材價格調整)及支付通則規定辦理。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2.無權重者(計<text:span text:style-name="T7">68</text:span><text:span text:style-name="T2">項)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3.註記＊者(計<text:span text:style-name="T7">189</text:span><text:span text:style-name="T2">項)為去極值後個案數&lt;20件，依支付標準通則暫以核實申報醫療服務點數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4.邏輯註記●者(<text:span text:style-name="T7">32項</text:span>)為該組DRG違反單向邏輯已校正後之權重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5下限臨界點採實際醫療點數之2.5百分位計算； 上限臨界點為醫療點數之各<text:span text:style-name="T8">DRG<text:s/></text:span><text:span text:style-name="T9">89.5<text:s/></text:span><text:span text:style-name="T10">百分位</text:span><text:span text:style-name="T8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2">
          <table:table-cell office:value-type="string" table:style-name="ce14">
            <text:p>6.DRG513支付點數以<text:span text:style-name="T11">「</text:span>標準給付額<text:span text:style-name="T11">」</text:span><text:span text:style-name="T10">x「權重」計算，不得加計各項加成或其他另行加計之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<text:s text:c="2"/>醫療點數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1">
          <table:table-cell office:value-type="string" table:style-name="ce14">
            <text:p>7.資料期間：107<text:span text:style-name="T8">.01-12； 製表日期109.02.15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 table:style-name="ce10"/>
        </table:table-row>
        <table:table-row table:style-name="ro3">
          <table:table-cell table:style-name="ce23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24">
            <text:p>MDC</text:p>
          </table:table-cell>
          <table:table-cell office:value-type="string" table:style-name="ce24">
            <text:p>流水號</text:p>
          </table:table-cell>
          <table:table-cell office:value-type="string" table:style-name="ce24">
            <text:p>DRG</text:p>
          </table:table-cell>
          <table:table-cell office:value-type="string" table:style-name="ce25">
            <text:p>RW</text:p>
          </table:table-cell>
          <table:table-cell office:value-type="string" table:style-name="ce24">
            <text:p>個案數&lt;20註記</text:p>
          </table:table-cell>
          <table:table-cell office:value-type="string" table:style-name="ce24">
            <text:p>邏輯</text:p>
            <text:p>註記</text:p>
          </table:table-cell>
          <table:table-cell office:value-type="string" table:style-name="ce24">
            <text:p>幾何平均</text:p>
            <text:p>住院日</text:p>
          </table:table-cell>
          <table:table-cell office:value-type="string" table:style-name="ce26">
            <text:p>下限臨界點</text:p>
          </table:table-cell>
          <table:table-cell office:value-type="string" table:style-name="ce26">
            <text:p>上限臨界點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0301</text:p>
          </table:table-cell>
          <table:table-cell office:value-type="float" office:value="19.074000000000002" table:style-name="ce29">
            <text:p><text:s/>19.074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0" table:style-name="ce31">
            <text:p><text:s/>20<text:s/></text:p>
          </table:table-cell>
          <table:table-cell office:value-type="float" office:value="833974" table:style-name="ce31">
            <text:p><text:s/>833,974<text:s/></text:p>
          </table:table-cell>
          <table:table-cell office:value-type="float" office:value="979217" table:style-name="ce31">
            <text:p><text:s/>979,21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0302</text:p>
          </table:table-cell>
          <table:table-cell office:value-type="float" office:value="19.0413" table:style-name="ce29">
            <text:p><text:s/>19.041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0" table:style-name="ce31">
            <text:p><text:s/>30<text:s/></text:p>
          </table:table-cell>
          <table:table-cell office:value-type="float" office:value="794323" table:style-name="ce31">
            <text:p><text:s/>794,323<text:s/></text:p>
          </table:table-cell>
          <table:table-cell office:value-type="float" office:value="958842" table:style-name="ce31">
            <text:p><text:s/>958,8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8301</text:p>
          </table:table-cell>
          <table:table-cell office:value-type="float" office:value="2.9958999999999998" table:style-name="ce29">
            <text:p><text:s/>2.99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29007" table:style-name="ce31">
            <text:p><text:s/>29,007<text:s/></text:p>
          </table:table-cell>
          <table:table-cell office:value-type="float" office:value="325472" table:style-name="ce31">
            <text:p><text:s/>325,4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4" table:style-name="ce27">
            <text:p>4</text:p>
          </table:table-cell>
          <table:table-cell office:value-type="string" table:style-name="ce34">
            <text:p>48302</text:p>
          </table:table-cell>
          <table:table-cell office:value-type="float" office:value="2.5564" table:style-name="ce29">
            <text:p><text:s/>2.55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1794" table:style-name="ce31">
            <text:p><text:s/>21,794<text:s/></text:p>
          </table:table-cell>
          <table:table-cell office:value-type="float" office:value="302601" table:style-name="ce31">
            <text:p><text:s/>302,6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5" table:style-name="ce27">
            <text:p>5</text:p>
          </table:table-cell>
          <table:table-cell office:value-type="string" table:style-name="ce34">
            <text:p>48001</text:p>
          </table:table-cell>
          <table:table-cell office:value-type="float" office:value="22.140999999999998" table:style-name="ce29">
            <text:p><text:s/>22.1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3" table:style-name="ce31">
            <text:p><text:s/>23<text:s/></text:p>
          </table:table-cell>
          <table:table-cell office:value-type="float" office:value="663478" table:style-name="ce31">
            <text:p><text:s/>663,478<text:s/></text:p>
          </table:table-cell>
          <table:table-cell office:value-type="float" office:value="1860231" table:style-name="ce31">
            <text:p><text:s/>1,860,2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6" table:style-name="ce27">
            <text:p>6</text:p>
          </table:table-cell>
          <table:table-cell office:value-type="string" table:style-name="ce34">
            <text:p>48002</text:p>
          </table:table-cell>
          <table:table-cell office:value-type="float" office:value="17.028099999999998" table:style-name="ce29">
            <text:p><text:s/>17.02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683762" table:style-name="ce31">
            <text:p><text:s/>683,762<text:s/></text:p>
          </table:table-cell>
          <table:table-cell office:value-type="float" office:value="1018539" table:style-name="ce31">
            <text:p><text:s/>1,018,5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7" table:style-name="ce27">
            <text:p>7</text:p>
          </table:table-cell>
          <table:table-cell office:value-type="string" table:style-name="ce34">
            <text:p>48101</text:p>
          </table:table-cell>
          <table:table-cell office:value-type="float" office:value="11.136900000000001" table:style-name="ce29">
            <text:p><text:s/>11.136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4" table:style-name="ce31">
            <text:p><text:s/>24<text:s/></text:p>
          </table:table-cell>
          <table:table-cell office:value-type="float" office:value="358045" table:style-name="ce31">
            <text:p><text:s/>358,045<text:s/></text:p>
          </table:table-cell>
          <table:table-cell office:value-type="float" office:value="738030" table:style-name="ce31">
            <text:p><text:s/>738,0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8" table:style-name="ce27">
            <text:p>8</text:p>
          </table:table-cell>
          <table:table-cell office:value-type="string" table:style-name="ce34">
            <text:p>48102</text:p>
          </table:table-cell>
          <table:table-cell office:value-type="float" office:value="8.9077000000000002" table:style-name="ce29">
            <text:p><text:s/>8.907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7895" table:style-name="ce31">
            <text:p><text:s/>7,895<text:s/></text:p>
          </table:table-cell>
          <table:table-cell office:value-type="float" office:value="886807" table:style-name="ce31">
            <text:p><text:s/>886,8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9" table:style-name="ce27">
            <text:p>9</text:p>
          </table:table-cell>
          <table:table-cell office:value-type="string" table:style-name="ce34">
            <text:p>495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0" table:style-name="ce27">
            <text:p>10</text:p>
          </table:table-cell>
          <table:table-cell office:value-type="string" table:style-name="ce35">
            <text:p>495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48201</text:p>
          </table:table-cell>
          <table:table-cell office:value-type="float" office:value="2.8996" table:style-name="ce29">
            <text:p><text:s/>2.89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30897" table:style-name="ce31">
            <text:p><text:s/>30,897<text:s/></text:p>
          </table:table-cell>
          <table:table-cell office:value-type="float" office:value="305155" table:style-name="ce31">
            <text:p><text:s/>305,1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48202</text:p>
          </table:table-cell>
          <table:table-cell office:value-type="float" office:value="2.4279000000000002" table:style-name="ce29">
            <text:p><text:s/>2.42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24362" table:style-name="ce31">
            <text:p><text:s/>24,362<text:s/></text:p>
          </table:table-cell>
          <table:table-cell office:value-type="float" office:value="269449" table:style-name="ce31">
            <text:p><text:s/>269,4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PRE</text:p>
          </table:table-cell>
          <table:table-cell office:value-type="float" office:value="13" table:style-name="ce27">
            <text:p>13</text:p>
          </table:table-cell>
          <table:table-cell office:value-type="string" table:style-name="ce35">
            <text:p>512</text:p>
          </table:table-cell>
          <table:table-cell office:value-type="float" office:value="16.057400000000001" table:style-name="ce29">
            <text:p><text:s/>16.057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590805" table:style-name="ce31">
            <text:p><text:s/>590,805<text:s/></text:p>
          </table:table-cell>
          <table:table-cell office:value-type="float" office:value="1026789" table:style-name="ce31">
            <text:p><text:s/>1,026,7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0201</text:p>
          </table:table-cell>
          <table:table-cell office:value-type="float" office:value="4.1413000000000002" table:style-name="ce29">
            <text:p><text:s/>4.14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59864" table:style-name="ce31">
            <text:p><text:s/>59,864<text:s/></text:p>
          </table:table-cell>
          <table:table-cell office:value-type="float" office:value="364164" table:style-name="ce31">
            <text:p><text:s/>364,1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0202</text:p>
          </table:table-cell>
          <table:table-cell office:value-type="float" office:value="2.6737000000000002" table:style-name="ce29">
            <text:p><text:s/>2.67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51835" table:style-name="ce31">
            <text:p><text:s/>51,835<text:s/></text:p>
          </table:table-cell>
          <table:table-cell office:value-type="float" office:value="252238" table:style-name="ce31">
            <text:p><text:s/>252,2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0101</text:p>
          </table:table-cell>
          <table:table-cell office:value-type="float" office:value="4.8501000000000003" table:style-name="ce29">
            <text:p><text:s/>4.85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49630" table:style-name="ce31">
            <text:p><text:s/>49,630<text:s/></text:p>
          </table:table-cell>
          <table:table-cell office:value-type="float" office:value="461432" table:style-name="ce31">
            <text:p><text:s/>461,4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0102</text:p>
          </table:table-cell>
          <table:table-cell office:value-type="float" office:value="4.3106" table:style-name="ce29">
            <text:p><text:s/>4.31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5746" table:style-name="ce31">
            <text:p><text:s/>45,746<text:s/></text:p>
          </table:table-cell>
          <table:table-cell office:value-type="float" office:value="414952" table:style-name="ce31">
            <text:p><text:s/>414,95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0301</text:p>
          </table:table-cell>
          <table:table-cell office:value-type="float" office:value="4.7453000000000003" table:style-name="ce29">
            <text:p><text:s/>4.74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60014" table:style-name="ce31">
            <text:p><text:s/>60,014<text:s/></text:p>
          </table:table-cell>
          <table:table-cell office:value-type="float" office:value="430618" table:style-name="ce31">
            <text:p><text:s/>430,6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0302</text:p>
          </table:table-cell>
          <table:table-cell office:value-type="float" office:value="3.9712999999999998" table:style-name="ce29">
            <text:p><text:s/>3.97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58451" table:style-name="ce31">
            <text:p><text:s/>58,451<text:s/></text:p>
          </table:table-cell>
          <table:table-cell office:value-type="float" office:value="352216" table:style-name="ce31">
            <text:p><text:s/>352,2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0401</text:p>
          </table:table-cell>
          <table:table-cell office:value-type="float" office:value="2.7745000000000002" table:style-name="ce29">
            <text:p><text:s/>2.77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2221" table:style-name="ce31">
            <text:p><text:s/>32,221<text:s/></text:p>
          </table:table-cell>
          <table:table-cell office:value-type="float" office:value="233250" table:style-name="ce31">
            <text:p><text:s/>233,2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0402</text:p>
          </table:table-cell>
          <table:table-cell office:value-type="float" office:value="2.2677" table:style-name="ce29">
            <text:p><text:s/>2.26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1708" table:style-name="ce31">
            <text:p><text:s/>31,708<text:s/></text:p>
          </table:table-cell>
          <table:table-cell office:value-type="float" office:value="173772" table:style-name="ce31">
            <text:p><text:s/>173,7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0501</text:p>
          </table:table-cell>
          <table:table-cell office:value-type="float" office:value="2.8285999999999998" table:style-name="ce29">
            <text:p><text:s/>2.82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6531" table:style-name="ce31">
            <text:p><text:s/>46,531<text:s/></text:p>
          </table:table-cell>
          <table:table-cell office:value-type="float" office:value="248498" table:style-name="ce31">
            <text:p><text:s/>248,4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0502</text:p>
          </table:table-cell>
          <table:table-cell office:value-type="float" office:value="2.8285999999999998" table:style-name="ce29">
            <text:p><text:s/>2.82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0245" table:style-name="ce31">
            <text:p><text:s/>60,245<text:s/></text:p>
          </table:table-cell>
          <table:table-cell office:value-type="float" office:value="203212" table:style-name="ce31">
            <text:p><text:s/>203,2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00601</text:p>
          </table:table-cell>
          <table:table-cell office:value-type="float" office:value="0.43340000000000001" table:style-name="ce29">
            <text:p><text:s/>0.43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057" table:style-name="ce31">
            <text:p><text:s/>12,057<text:s/></text:p>
          </table:table-cell>
          <table:table-cell office:value-type="float" office:value="34236" table:style-name="ce31">
            <text:p><text:s/>34,23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00602</text:p>
          </table:table-cell>
          <table:table-cell office:value-type="float" office:value="0.38419999999999999" table:style-name="ce29">
            <text:p><text:s/>0.38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9817" table:style-name="ce31">
            <text:p><text:s/>9,817<text:s/></text:p>
          </table:table-cell>
          <table:table-cell office:value-type="float" office:value="26866" table:style-name="ce31">
            <text:p><text:s/>26,8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0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00702</text:p>
          </table:table-cell>
          <table:table-cell office:value-type="float" office:value="2.7023000000000001" table:style-name="ce29">
            <text:p><text:s/>2.70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3464" table:style-name="ce31">
            <text:p><text:s/>33,464<text:s/></text:p>
          </table:table-cell>
          <table:table-cell office:value-type="float" office:value="233828" table:style-name="ce31">
            <text:p><text:s/>233,8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00703</text:p>
          </table:table-cell>
          <table:table-cell office:value-type="float" office:value="1.0239" table:style-name="ce29">
            <text:p><text:s/>1.02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7304" table:style-name="ce31">
            <text:p><text:s/>17,304<text:s/></text:p>
          </table:table-cell>
          <table:table-cell office:value-type="float" office:value="102788" table:style-name="ce31">
            <text:p><text:s/>102,7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0704</text:p>
          </table:table-cell>
          <table:table-cell office:value-type="float" office:value="1.4397" table:style-name="ce29">
            <text:p><text:s/>1.43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5483" table:style-name="ce31">
            <text:p><text:s/>15,483<text:s/></text:p>
          </table:table-cell>
          <table:table-cell office:value-type="float" office:value="166867" table:style-name="ce31">
            <text:p><text:s/>166,8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08</text:p>
          </table:table-cell>
          <table:table-cell office:value-type="float" office:value="0.877" table:style-name="ce29">
            <text:p><text:s/>0.87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647" table:style-name="ce31">
            <text:p><text:s/>15,647<text:s/></text:p>
          </table:table-cell>
          <table:table-cell office:value-type="float" office:value="153011" table:style-name="ce31">
            <text:p><text:s/>153,0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0901</text:p>
          </table:table-cell>
          <table:table-cell office:value-type="float" office:value="0.83230000000000004" table:style-name="ce29">
            <text:p><text:s/>0.83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807" table:style-name="ce31">
            <text:p><text:s/>6,807<text:s/></text:p>
          </table:table-cell>
          <table:table-cell office:value-type="float" office:value="89986" table:style-name="ce31">
            <text:p><text:s/>89,9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0902</text:p>
          </table:table-cell>
          <table:table-cell office:value-type="float" office:value="0.44769999999999999" table:style-name="ce29">
            <text:p><text:s/>0.44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190" table:style-name="ce31">
            <text:p><text:s/>6,190<text:s/></text:p>
          </table:table-cell>
          <table:table-cell office:value-type="float" office:value="39726" table:style-name="ce31">
            <text:p><text:s/>39,72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0903</text:p>
          </table:table-cell>
          <table:table-cell office:value-type="float" office:value="0.71330000000000005" table:style-name="ce29">
            <text:p><text:s/>0.71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5340" table:style-name="ce31">
            <text:p><text:s/>5,340<text:s/></text:p>
          </table:table-cell>
          <table:table-cell office:value-type="float" office:value="85035" table:style-name="ce31">
            <text:p><text:s/>85,0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0904</text:p>
          </table:table-cell>
          <table:table-cell office:value-type="float" office:value="0.42809999999999998" table:style-name="ce29">
            <text:p><text:s/>0.42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730" table:style-name="ce31">
            <text:p><text:s/>2,730<text:s/></text:p>
          </table:table-cell>
          <table:table-cell office:value-type="float" office:value="38958" table:style-name="ce31">
            <text:p><text:s/>38,9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0905</text:p>
          </table:table-cell>
          <table:table-cell office:value-type="float" office:value="0.85089999999999999" table:style-name="ce29">
            <text:p><text:s/>0.85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311" table:style-name="ce31">
            <text:p><text:s/>2,311<text:s/></text:p>
          </table:table-cell>
          <table:table-cell office:value-type="float" office:value="88894" table:style-name="ce31">
            <text:p><text:s/>88,8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1001</text:p>
          </table:table-cell>
          <table:table-cell office:value-type="float" office:value="0.72199999999999998" table:style-name="ce29">
            <text:p><text:s/>0.72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286" table:style-name="ce31">
            <text:p><text:s/>8,286<text:s/></text:p>
          </table:table-cell>
          <table:table-cell office:value-type="float" office:value="72042" table:style-name="ce31">
            <text:p><text:s/>72,0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1002</text:p>
          </table:table-cell>
          <table:table-cell office:value-type="float" office:value="0.87670000000000003" table:style-name="ce29">
            <text:p><text:s/>0.87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002" table:style-name="ce31">
            <text:p><text:s/>8,002<text:s/></text:p>
          </table:table-cell>
          <table:table-cell office:value-type="float" office:value="97504" table:style-name="ce31">
            <text:p><text:s/>97,5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1101</text:p>
          </table:table-cell>
          <table:table-cell office:value-type="float" office:value="0.56210000000000004" table:style-name="ce29">
            <text:p><text:s/>0.56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99" table:style-name="ce31">
            <text:p><text:s/>3,899<text:s/></text:p>
          </table:table-cell>
          <table:table-cell office:value-type="float" office:value="45255" table:style-name="ce31">
            <text:p><text:s/>45,2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1102</text:p>
          </table:table-cell>
          <table:table-cell office:value-type="float" office:value="0.58399999999999996" table:style-name="ce29">
            <text:p><text:s/>0.58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579" table:style-name="ce31">
            <text:p><text:s/>7,579<text:s/></text:p>
          </table:table-cell>
          <table:table-cell office:value-type="float" office:value="48735" table:style-name="ce31">
            <text:p><text:s/>48,7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1201</text:p>
          </table:table-cell>
          <table:table-cell office:value-type="float" office:value="0.83199999999999996" table:style-name="ce29">
            <text:p><text:s/>0.83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216" table:style-name="ce31">
            <text:p><text:s/>6,216<text:s/></text:p>
          </table:table-cell>
          <table:table-cell office:value-type="float" office:value="84230" table:style-name="ce31">
            <text:p><text:s/>84,2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1202</text:p>
          </table:table-cell>
          <table:table-cell office:value-type="float" office:value="0.8982" table:style-name="ce29">
            <text:p><text:s/>0.89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911" table:style-name="ce31">
            <text:p><text:s/>6,911<text:s/></text:p>
          </table:table-cell>
          <table:table-cell office:value-type="float" office:value="90953" table:style-name="ce31">
            <text:p><text:s/>90,9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1203</text:p>
          </table:table-cell>
          <table:table-cell office:value-type="float" office:value="0.61329999999999996" table:style-name="ce29">
            <text:p><text:s/>0.61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828" table:style-name="ce31">
            <text:p><text:s/>4,828<text:s/></text:p>
          </table:table-cell>
          <table:table-cell office:value-type="float" office:value="54370" table:style-name="ce31">
            <text:p><text:s/>54,3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1301</text:p>
          </table:table-cell>
          <table:table-cell office:value-type="float" office:value="0.79820000000000002" table:style-name="ce29">
            <text:p><text:s/>0.79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384" table:style-name="ce31">
            <text:p><text:s/>4,384<text:s/></text:p>
          </table:table-cell>
          <table:table-cell office:value-type="float" office:value="76474" table:style-name="ce31">
            <text:p><text:s/>76,4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1302</text:p>
          </table:table-cell>
          <table:table-cell office:value-type="float" office:value="0.68859999999999999" table:style-name="ce29">
            <text:p><text:s/>0.68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540" table:style-name="ce31">
            <text:p><text:s/>2,540<text:s/></text:p>
          </table:table-cell>
          <table:table-cell office:value-type="float" office:value="61778" table:style-name="ce31">
            <text:p><text:s/>61,7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1303</text:p>
          </table:table-cell>
          <table:table-cell office:value-type="float" office:value="1.0327999999999999" table:style-name="ce29">
            <text:p><text:s/>1.03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112" table:style-name="ce31">
            <text:p><text:s/>4,112<text:s/></text:p>
          </table:table-cell>
          <table:table-cell office:value-type="float" office:value="126067" table:style-name="ce31">
            <text:p><text:s/>126,0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1304</text:p>
          </table:table-cell>
          <table:table-cell office:value-type="float" office:value="0.78969999999999996" table:style-name="ce29">
            <text:p><text:s/>0.78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994" table:style-name="ce31">
            <text:p><text:s/>3,994<text:s/></text:p>
          </table:table-cell>
          <table:table-cell office:value-type="float" office:value="69067" table:style-name="ce31">
            <text:p><text:s/>69,0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1401</text:p>
          </table:table-cell>
          <table:table-cell office:value-type="float" office:value="1.5985" table:style-name="ce29">
            <text:p><text:s/>1.59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7766" table:style-name="ce31">
            <text:p><text:s/>17,766<text:s/></text:p>
          </table:table-cell>
          <table:table-cell office:value-type="float" office:value="149056" table:style-name="ce31">
            <text:p><text:s/>149,0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1402</text:p>
          </table:table-cell>
          <table:table-cell office:value-type="float" office:value="1.0035000000000001" table:style-name="ce29">
            <text:p><text:s/>1.00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453" table:style-name="ce31">
            <text:p><text:s/>12,453<text:s/></text:p>
          </table:table-cell>
          <table:table-cell office:value-type="float" office:value="92430" table:style-name="ce31">
            <text:p><text:s/>92,4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1403</text:p>
          </table:table-cell>
          <table:table-cell office:value-type="float" office:value="1.4359999999999999" table:style-name="ce29">
            <text:p><text:s/>1.43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7410" table:style-name="ce31">
            <text:p><text:s/>17,410<text:s/></text:p>
          </table:table-cell>
          <table:table-cell office:value-type="float" office:value="154620" table:style-name="ce31">
            <text:p><text:s/>154,62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01404</text:p>
          </table:table-cell>
          <table:table-cell office:value-type="float" office:value="0.93840000000000001" table:style-name="ce29">
            <text:p><text:s/>0.93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4257" table:style-name="ce31">
            <text:p><text:s/>14,257<text:s/></text:p>
          </table:table-cell>
          <table:table-cell office:value-type="float" office:value="85923" table:style-name="ce31">
            <text:p><text:s/>85,9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01405</text:p>
          </table:table-cell>
          <table:table-cell office:value-type="float" office:value="1.2641" table:style-name="ce29">
            <text:p><text:s/>1.26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6714" table:style-name="ce31">
            <text:p><text:s/>16,714<text:s/></text:p>
          </table:table-cell>
          <table:table-cell office:value-type="float" office:value="131862" table:style-name="ce31">
            <text:p><text:s/>131,8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01406</text:p>
          </table:table-cell>
          <table:table-cell office:value-type="float" office:value="0.82269999999999999" table:style-name="ce29">
            <text:p><text:s/>0.82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4635" table:style-name="ce31">
            <text:p><text:s/>14,635<text:s/></text:p>
          </table:table-cell>
          <table:table-cell office:value-type="float" office:value="68431" table:style-name="ce31">
            <text:p><text:s/>68,4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01501</text:p>
          </table:table-cell>
          <table:table-cell office:value-type="float" office:value="0.86339999999999995" table:style-name="ce29">
            <text:p><text:s/>0.86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0859" table:style-name="ce31">
            <text:p><text:s/>10,859<text:s/></text:p>
          </table:table-cell>
          <table:table-cell office:value-type="float" office:value="82710" table:style-name="ce31">
            <text:p><text:s/>82,71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01502</text:p>
          </table:table-cell>
          <table:table-cell office:value-type="float" office:value="0.66769999999999996" table:style-name="ce29">
            <text:p><text:s/>0.66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1310" table:style-name="ce31">
            <text:p><text:s/>11,310<text:s/></text:p>
          </table:table-cell>
          <table:table-cell office:value-type="float" office:value="50975" table:style-name="ce31">
            <text:p><text:s/>50,9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01503</text:p>
          </table:table-cell>
          <table:table-cell office:value-type="float" office:value="1.0282" table:style-name="ce29">
            <text:p><text:s/>1.02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2403" table:style-name="ce31">
            <text:p><text:s/>12,403<text:s/></text:p>
          </table:table-cell>
          <table:table-cell office:value-type="float" office:value="125066" table:style-name="ce31">
            <text:p><text:s/>125,0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01504</text:p>
          </table:table-cell>
          <table:table-cell office:value-type="float" office:value="0.66459999999999997" table:style-name="ce29">
            <text:p><text:s/>0.66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420" table:style-name="ce31">
            <text:p><text:s/>9,420<text:s/></text:p>
          </table:table-cell>
          <table:table-cell office:value-type="float" office:value="55813" table:style-name="ce31">
            <text:p><text:s/>55,8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01505</text:p>
          </table:table-cell>
          <table:table-cell office:value-type="float" office:value="0.66910000000000003" table:style-name="ce29">
            <text:p><text:s/>0.66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638" table:style-name="ce31">
            <text:p><text:s/>10,638<text:s/></text:p>
          </table:table-cell>
          <table:table-cell office:value-type="float" office:value="53957" table:style-name="ce31">
            <text:p><text:s/>53,95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01506</text:p>
          </table:table-cell>
          <table:table-cell office:value-type="float" office:value="0.54300000000000004" table:style-name="ce29">
            <text:p><text:s/>0.54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767" table:style-name="ce31">
            <text:p><text:s/>9,767<text:s/></text:p>
          </table:table-cell>
          <table:table-cell office:value-type="float" office:value="40807" table:style-name="ce31">
            <text:p><text:s/>40,8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01601</text:p>
          </table:table-cell>
          <table:table-cell office:value-type="float" office:value="1.0391999999999999" table:style-name="ce29">
            <text:p><text:s/>1.03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9197" table:style-name="ce31">
            <text:p><text:s/>9,197<text:s/></text:p>
          </table:table-cell>
          <table:table-cell office:value-type="float" office:value="106868" table:style-name="ce31">
            <text:p><text:s/>106,86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01602</text:p>
          </table:table-cell>
          <table:table-cell office:value-type="float" office:value="0.74180000000000001" table:style-name="ce29">
            <text:p><text:s/>0.74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1337" table:style-name="ce31">
            <text:p><text:s/>11,337<text:s/></text:p>
          </table:table-cell>
          <table:table-cell office:value-type="float" office:value="61980" table:style-name="ce31">
            <text:p><text:s/>61,9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01701</text:p>
          </table:table-cell>
          <table:table-cell office:value-type="float" office:value="0.66390000000000005" table:style-name="ce29">
            <text:p><text:s/>0.66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483" table:style-name="ce31">
            <text:p><text:s/>8,483<text:s/></text:p>
          </table:table-cell>
          <table:table-cell office:value-type="float" office:value="60826" table:style-name="ce31">
            <text:p><text:s/>60,82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01702</text:p>
          </table:table-cell>
          <table:table-cell office:value-type="float" office:value="0.53349999999999997" table:style-name="ce29">
            <text:p><text:s/>0.53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9176" table:style-name="ce31">
            <text:p><text:s/>9,176<text:s/></text:p>
          </table:table-cell>
          <table:table-cell office:value-type="float" office:value="40186" table:style-name="ce31">
            <text:p><text:s/>40,1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018</text:p>
          </table:table-cell>
          <table:table-cell office:value-type="float" office:value="0.74929999999999997" table:style-name="ce29">
            <text:p><text:s/>0.74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948" table:style-name="ce31">
            <text:p><text:s/>7,948<text:s/></text:p>
          </table:table-cell>
          <table:table-cell office:value-type="float" office:value="68515" table:style-name="ce31">
            <text:p><text:s/>68,5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019</text:p>
          </table:table-cell>
          <table:table-cell office:value-type="float" office:value="0.50539999999999996" table:style-name="ce29">
            <text:p><text:s/>0.50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458" table:style-name="ce31">
            <text:p><text:s/>4,458<text:s/></text:p>
          </table:table-cell>
          <table:table-cell office:value-type="float" office:value="44342" table:style-name="ce31">
            <text:p><text:s/>44,3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02001</text:p>
          </table:table-cell>
          <table:table-cell office:value-type="float" office:value="1.8221000000000001" table:style-name="ce29">
            <text:p><text:s/>1.82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9200" table:style-name="ce31">
            <text:p><text:s/>9,200<text:s/></text:p>
          </table:table-cell>
          <table:table-cell office:value-type="float" office:value="207064" table:style-name="ce31">
            <text:p><text:s/>207,0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3" table:style-name="ce27">
            <text:p>53</text:p>
          </table:table-cell>
          <table:table-cell office:value-type="string" table:style-name="ce36">
            <text:p>02002</text:p>
          </table:table-cell>
          <table:table-cell office:value-type="float" office:value="1.1960999999999999" table:style-name="ce29">
            <text:p><text:s/>1.19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201" table:style-name="ce31">
            <text:p><text:s/>8,201<text:s/></text:p>
          </table:table-cell>
          <table:table-cell office:value-type="float" office:value="126703" table:style-name="ce31">
            <text:p><text:s/>126,7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02003</text:p>
          </table:table-cell>
          <table:table-cell office:value-type="float" office:value="2.4062000000000001" table:style-name="ce29">
            <text:p><text:s/>2.40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9584" table:style-name="ce31">
            <text:p><text:s/>9,584<text:s/></text:p>
          </table:table-cell>
          <table:table-cell office:value-type="float" office:value="242444" table:style-name="ce31">
            <text:p><text:s/>242,4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02004</text:p>
          </table:table-cell>
          <table:table-cell office:value-type="float" office:value="1.5381" table:style-name="ce29">
            <text:p><text:s/>1.53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7594" table:style-name="ce31">
            <text:p><text:s/>7,594<text:s/></text:p>
          </table:table-cell>
          <table:table-cell office:value-type="float" office:value="144074" table:style-name="ce31">
            <text:p><text:s/>144,0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02101</text:p>
          </table:table-cell>
          <table:table-cell office:value-type="float" office:value="1.8055000000000001" table:style-name="ce29">
            <text:p><text:s/>1.805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41165" table:style-name="ce31">
            <text:p><text:s/>41,165<text:s/></text:p>
          </table:table-cell>
          <table:table-cell office:value-type="float" office:value="177589" table:style-name="ce31">
            <text:p><text:s/>177,5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02102</text:p>
          </table:table-cell>
          <table:table-cell office:value-type="float" office:value="1.4650000000000001" table:style-name="ce29">
            <text:p><text:s/>1.46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9269" table:style-name="ce31">
            <text:p><text:s/>9,269<text:s/></text:p>
          </table:table-cell>
          <table:table-cell office:value-type="float" office:value="115080" table:style-name="ce31">
            <text:p><text:s/>115,0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02103</text:p>
          </table:table-cell>
          <table:table-cell office:value-type="float" office:value="1.7084999999999999" table:style-name="ce29">
            <text:p><text:s/>1.70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3945" table:style-name="ce31">
            <text:p><text:s/>13,945<text:s/></text:p>
          </table:table-cell>
          <table:table-cell office:value-type="float" office:value="162586" table:style-name="ce31">
            <text:p><text:s/>162,5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02104</text:p>
          </table:table-cell>
          <table:table-cell office:value-type="float" office:value="0.96589999999999998" table:style-name="ce29">
            <text:p><text:s/>0.96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0247" table:style-name="ce31">
            <text:p><text:s/>10,247<text:s/></text:p>
          </table:table-cell>
          <table:table-cell office:value-type="float" office:value="86260" table:style-name="ce31">
            <text:p><text:s/>86,2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02201</text:p>
          </table:table-cell>
          <table:table-cell office:value-type="float" office:value="0.8901" table:style-name="ce29">
            <text:p><text:s/>0.89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947" table:style-name="ce31">
            <text:p><text:s/>8,947<text:s/></text:p>
          </table:table-cell>
          <table:table-cell office:value-type="float" office:value="115272" table:style-name="ce31">
            <text:p><text:s/>115,2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02202</text:p>
          </table:table-cell>
          <table:table-cell office:value-type="float" office:value="0.52390000000000003" table:style-name="ce29">
            <text:p><text:s/>0.52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517" table:style-name="ce31">
            <text:p><text:s/>5,517<text:s/></text:p>
          </table:table-cell>
          <table:table-cell office:value-type="float" office:value="55527" table:style-name="ce31">
            <text:p><text:s/>55,52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02301</text:p>
          </table:table-cell>
          <table:table-cell office:value-type="float" office:value="0.90769999999999995" table:style-name="ce29">
            <text:p><text:s/>0.90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491" table:style-name="ce31">
            <text:p><text:s/>7,491<text:s/></text:p>
          </table:table-cell>
          <table:table-cell office:value-type="float" office:value="95928" table:style-name="ce31">
            <text:p><text:s/>95,9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02302</text:p>
          </table:table-cell>
          <table:table-cell office:value-type="float" office:value="0.50609999999999999" table:style-name="ce29">
            <text:p><text:s/>0.50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980" table:style-name="ce31">
            <text:p><text:s/>7,980<text:s/></text:p>
          </table:table-cell>
          <table:table-cell office:value-type="float" office:value="46265" table:style-name="ce31">
            <text:p><text:s/>46,2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024</text:p>
          </table:table-cell>
          <table:table-cell office:value-type="float" office:value="0.93359999999999999" table:style-name="ce29">
            <text:p><text:s/>0.93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327" table:style-name="ce31">
            <text:p><text:s/>8,327<text:s/></text:p>
          </table:table-cell>
          <table:table-cell office:value-type="float" office:value="99685" table:style-name="ce31">
            <text:p><text:s/>99,6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025</text:p>
          </table:table-cell>
          <table:table-cell office:value-type="float" office:value="0.51900000000000002" table:style-name="ce29">
            <text:p><text:s/>0.51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763" table:style-name="ce31">
            <text:p><text:s/>4,763<text:s/></text:p>
          </table:table-cell>
          <table:table-cell office:value-type="float" office:value="47486" table:style-name="ce31">
            <text:p><text:s/>47,4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02601</text:p>
          </table:table-cell>
          <table:table-cell office:value-type="float" office:value="0.55859999999999999" table:style-name="ce29">
            <text:p><text:s/>0.55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357" table:style-name="ce31">
            <text:p><text:s/>7,357<text:s/></text:p>
          </table:table-cell>
          <table:table-cell office:value-type="float" office:value="57020" table:style-name="ce31">
            <text:p><text:s/>57,02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02602</text:p>
          </table:table-cell>
          <table:table-cell office:value-type="float" office:value="0.3901" table:style-name="ce29">
            <text:p><text:s/>0.39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005" table:style-name="ce31">
            <text:p><text:s/>6,005<text:s/></text:p>
          </table:table-cell>
          <table:table-cell office:value-type="float" office:value="35238" table:style-name="ce31">
            <text:p><text:s/>35,2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02701</text:p>
          </table:table-cell>
          <table:table-cell office:value-type="float" office:value="1.2008000000000001" table:style-name="ce29">
            <text:p><text:s/>1.20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404" table:style-name="ce31">
            <text:p><text:s/>8,404<text:s/></text:p>
          </table:table-cell>
          <table:table-cell office:value-type="float" office:value="142079" table:style-name="ce31">
            <text:p><text:s/>142,0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02702</text:p>
          </table:table-cell>
          <table:table-cell office:value-type="float" office:value="0.61829999999999996" table:style-name="ce29">
            <text:p><text:s/>0.61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812" table:style-name="ce31">
            <text:p><text:s/>4,812<text:s/></text:p>
          </table:table-cell>
          <table:table-cell office:value-type="float" office:value="65015" table:style-name="ce31">
            <text:p><text:s/>65,0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02801</text:p>
          </table:table-cell>
          <table:table-cell office:value-type="float" office:value="0.79959999999999998" table:style-name="ce29">
            <text:p><text:s/>0.79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717" table:style-name="ce31">
            <text:p><text:s/>8,717<text:s/></text:p>
          </table:table-cell>
          <table:table-cell office:value-type="float" office:value="81994" table:style-name="ce31">
            <text:p><text:s/>81,9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02802</text:p>
          </table:table-cell>
          <table:table-cell office:value-type="float" office:value="0.90620000000000001" table:style-name="ce29">
            <text:p><text:s/>0.90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436" table:style-name="ce31">
            <text:p><text:s/>6,436<text:s/></text:p>
          </table:table-cell>
          <table:table-cell office:value-type="float" office:value="97776" table:style-name="ce31">
            <text:p><text:s/>97,7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02803</text:p>
          </table:table-cell>
          <table:table-cell office:value-type="float" office:value="1.4764999999999999" table:style-name="ce29">
            <text:p><text:s/>1.476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0994" table:style-name="ce31">
            <text:p><text:s/>20,994<text:s/></text:p>
          </table:table-cell>
          <table:table-cell office:value-type="float" office:value="137392" table:style-name="ce31">
            <text:p><text:s/>137,3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02901</text:p>
          </table:table-cell>
          <table:table-cell office:value-type="float" office:value="0.53010000000000002" table:style-name="ce29">
            <text:p><text:s/>0.53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281" table:style-name="ce31">
            <text:p><text:s/>5,281<text:s/></text:p>
          </table:table-cell>
          <table:table-cell office:value-type="float" office:value="52964" table:style-name="ce31">
            <text:p><text:s/>52,9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02902</text:p>
          </table:table-cell>
          <table:table-cell office:value-type="float" office:value="0.54369999999999996" table:style-name="ce29">
            <text:p><text:s/>0.54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709" table:style-name="ce31">
            <text:p><text:s/>4,709<text:s/></text:p>
          </table:table-cell>
          <table:table-cell office:value-type="float" office:value="54702" table:style-name="ce31">
            <text:p><text:s/>54,7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02903</text:p>
          </table:table-cell>
          <table:table-cell office:value-type="float" office:value="0.44519999999999998" table:style-name="ce29">
            <text:p><text:s/>0.445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845" table:style-name="ce31">
            <text:p><text:s/>2,845<text:s/></text:p>
          </table:table-cell>
          <table:table-cell office:value-type="float" office:value="42518" table:style-name="ce31">
            <text:p><text:s/>42,5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03001</text:p>
          </table:table-cell>
          <table:table-cell office:value-type="float" office:value="0.72829999999999995" table:style-name="ce29">
            <text:p><text:s/>0.728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0184" table:style-name="ce31">
            <text:p><text:s/>10,184<text:s/></text:p>
          </table:table-cell>
          <table:table-cell office:value-type="float" office:value="74533" table:style-name="ce31">
            <text:p><text:s/>74,5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03002</text:p>
          </table:table-cell>
          <table:table-cell office:value-type="float" office:value="0.47149999999999997" table:style-name="ce29">
            <text:p><text:s/>0.47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804" table:style-name="ce31">
            <text:p><text:s/>4,804<text:s/></text:p>
          </table:table-cell>
          <table:table-cell office:value-type="float" office:value="49913" table:style-name="ce31">
            <text:p><text:s/>49,9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03003</text:p>
          </table:table-cell>
          <table:table-cell office:value-type="float" office:value="0.82530000000000003" table:style-name="ce29">
            <text:p><text:s/>0.82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076" table:style-name="ce31">
            <text:p><text:s/>4,076<text:s/></text:p>
          </table:table-cell>
          <table:table-cell office:value-type="float" office:value="84437" table:style-name="ce31">
            <text:p><text:s/>84,43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03004</text:p>
          </table:table-cell>
          <table:table-cell office:value-type="float" office:value="0.46579999999999999" table:style-name="ce29">
            <text:p><text:s/>0.46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345" table:style-name="ce31">
            <text:p><text:s/>4,345<text:s/></text:p>
          </table:table-cell>
          <table:table-cell office:value-type="float" office:value="49984" table:style-name="ce31">
            <text:p><text:s/>49,98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030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03006</text:p>
          </table:table-cell>
          <table:table-cell office:value-type="float" office:value="0.24199999999999999" table:style-name="ce29">
            <text:p><text:s/>0.242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773" table:style-name="ce31">
            <text:p><text:s/>2,773<text:s/></text:p>
          </table:table-cell>
          <table:table-cell office:value-type="float" office:value="18547" table:style-name="ce31">
            <text:p><text:s/>18,5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031</text:p>
          </table:table-cell>
          <table:table-cell office:value-type="float" office:value="0.40039999999999998" table:style-name="ce29">
            <text:p><text:s/>0.40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468" table:style-name="ce31">
            <text:p><text:s/>4,468<text:s/></text:p>
          </table:table-cell>
          <table:table-cell office:value-type="float" office:value="34227" table:style-name="ce31">
            <text:p><text:s/>34,22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032</text:p>
          </table:table-cell>
          <table:table-cell office:value-type="float" office:value="0.28179999999999999" table:style-name="ce29">
            <text:p><text:s/>0.28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38" table:style-name="ce31">
            <text:p><text:s/>3,738<text:s/></text:p>
          </table:table-cell>
          <table:table-cell office:value-type="float" office:value="22069" table:style-name="ce31">
            <text:p><text:s/>22,06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03301</text:p>
          </table:table-cell>
          <table:table-cell office:value-type="float" office:value="0.373" table:style-name="ce29">
            <text:p><text:s/>0.37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450" table:style-name="ce31">
            <text:p><text:s/>4,450<text:s/></text:p>
          </table:table-cell>
          <table:table-cell office:value-type="float" office:value="33370" table:style-name="ce31">
            <text:p><text:s/>33,3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03302</text:p>
          </table:table-cell>
          <table:table-cell office:value-type="float" office:value="0.2424" table:style-name="ce29">
            <text:p><text:s/>0.24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595" table:style-name="ce31">
            <text:p><text:s/>2,595<text:s/></text:p>
          </table:table-cell>
          <table:table-cell office:value-type="float" office:value="19497" table:style-name="ce31">
            <text:p><text:s/>19,4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034</text:p>
          </table:table-cell>
          <table:table-cell office:value-type="float" office:value="0.83950000000000002" table:style-name="ce29">
            <text:p><text:s/>0.83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781" table:style-name="ce31">
            <text:p><text:s/>5,781<text:s/></text:p>
          </table:table-cell>
          <table:table-cell office:value-type="float" office:value="95486" table:style-name="ce31">
            <text:p><text:s/>95,4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</text:p>
          </table:table-cell>
          <table:table-cell office:value-type="float" office:value="87" table:style-name="ce27">
            <text:p>87</text:p>
          </table:table-cell>
          <table:table-cell office:value-type="string" table:style-name="ce36">
            <text:p>035</text:p>
          </table:table-cell>
          <table:table-cell office:value-type="float" office:value="0.48920000000000002" table:style-name="ce29">
            <text:p><text:s/>0.48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461" table:style-name="ce31">
            <text:p><text:s/>4,461<text:s/></text:p>
          </table:table-cell>
          <table:table-cell office:value-type="float" office:value="45039" table:style-name="ce31">
            <text:p><text:s/>45,0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3701</text:p>
          </table:table-cell>
          <table:table-cell office:value-type="float" office:value="1.3138000000000001" table:style-name="ce29">
            <text:p><text:s/>1.31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786" table:style-name="ce31">
            <text:p><text:s/>22,786<text:s/></text:p>
          </table:table-cell>
          <table:table-cell office:value-type="float" office:value="127213" table:style-name="ce31">
            <text:p><text:s/>127,2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3702</text:p>
          </table:table-cell>
          <table:table-cell office:value-type="float" office:value="1.0370999999999999" table:style-name="ce29">
            <text:p><text:s/>1.03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424" table:style-name="ce31">
            <text:p><text:s/>22,424<text:s/></text:p>
          </table:table-cell>
          <table:table-cell office:value-type="float" office:value="104698" table:style-name="ce31">
            <text:p><text:s/>104,6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3703</text:p>
          </table:table-cell>
          <table:table-cell office:value-type="float" office:value="0.86419999999999997" table:style-name="ce29">
            <text:p><text:s/>0.864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7276" table:style-name="ce31">
            <text:p><text:s/>17,276<text:s/></text:p>
          </table:table-cell>
          <table:table-cell office:value-type="float" office:value="65853" table:style-name="ce31">
            <text:p><text:s/>65,8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3704</text:p>
          </table:table-cell>
          <table:table-cell office:value-type="float" office:value="0.86080000000000001" table:style-name="ce29">
            <text:p><text:s/>0.860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078" table:style-name="ce31">
            <text:p><text:s/>31,078<text:s/></text:p>
          </table:table-cell>
          <table:table-cell office:value-type="float" office:value="50266" table:style-name="ce31">
            <text:p><text:s/>50,2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3705</text:p>
          </table:table-cell>
          <table:table-cell office:value-type="float" office:value="0.95220000000000005" table:style-name="ce29">
            <text:p><text:s/>0.95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8686" table:style-name="ce31">
            <text:p><text:s/>18,686<text:s/></text:p>
          </table:table-cell>
          <table:table-cell office:value-type="float" office:value="76346" table:style-name="ce31">
            <text:p><text:s/>76,3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3706</text:p>
          </table:table-cell>
          <table:table-cell office:value-type="float" office:value="1.6424000000000001" table:style-name="ce29">
            <text:p><text:s/>1.64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1542" table:style-name="ce31">
            <text:p><text:s/>31,542<text:s/></text:p>
          </table:table-cell>
          <table:table-cell office:value-type="float" office:value="134841" table:style-name="ce31">
            <text:p><text:s/>134,8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3707</text:p>
          </table:table-cell>
          <table:table-cell office:value-type="float" office:value="1.2948999999999999" table:style-name="ce29">
            <text:p><text:s/>1.29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2394" table:style-name="ce31">
            <text:p><text:s/>32,394<text:s/></text:p>
          </table:table-cell>
          <table:table-cell office:value-type="float" office:value="96986" table:style-name="ce31">
            <text:p><text:s/>96,9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4001</text:p>
          </table:table-cell>
          <table:table-cell office:value-type="float" office:value="0.63160000000000005" table:style-name="ce29">
            <text:p><text:s/>0.63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571" table:style-name="ce31">
            <text:p><text:s/>13,571<text:s/></text:p>
          </table:table-cell>
          <table:table-cell office:value-type="float" office:value="52396" table:style-name="ce31">
            <text:p><text:s/>52,3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4002</text:p>
          </table:table-cell>
          <table:table-cell office:value-type="float" office:value="0.61839999999999995" table:style-name="ce29">
            <text:p><text:s/>0.61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053" table:style-name="ce31">
            <text:p><text:s/>9,053<text:s/></text:p>
          </table:table-cell>
          <table:table-cell office:value-type="float" office:value="59539" table:style-name="ce31">
            <text:p><text:s/>59,5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4003</text:p>
          </table:table-cell>
          <table:table-cell office:value-type="float" office:value="1.1406000000000001" table:style-name="ce29">
            <text:p><text:s/>1.140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946" table:style-name="ce31">
            <text:p><text:s/>19,946<text:s/></text:p>
          </table:table-cell>
          <table:table-cell office:value-type="float" office:value="58197" table:style-name="ce31">
            <text:p><text:s/>58,1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string" table:style-name="ce36">
            <text:p>04004</text:p>
          </table:table-cell>
          <table:table-cell office:value-type="float" office:value="0.53300000000000003" table:style-name="ce29">
            <text:p><text:s/>0.533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7955" table:style-name="ce31">
            <text:p><text:s/>17,955<text:s/></text:p>
          </table:table-cell>
          <table:table-cell office:value-type="float" office:value="30230" table:style-name="ce31">
            <text:p><text:s/>30,2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04101</text:p>
          </table:table-cell>
          <table:table-cell office:value-type="float" office:value="0.49740000000000001" table:style-name="ce29">
            <text:p><text:s/>0.49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5076" table:style-name="ce31">
            <text:p><text:s/>15,076<text:s/></text:p>
          </table:table-cell>
          <table:table-cell office:value-type="float" office:value="33527" table:style-name="ce31">
            <text:p><text:s/>33,52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4102</text:p>
          </table:table-cell>
          <table:table-cell office:value-type="float" office:value="0.53879999999999995" table:style-name="ce29">
            <text:p><text:s/>0.538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729" table:style-name="ce31">
            <text:p><text:s/>15,729<text:s/></text:p>
          </table:table-cell>
          <table:table-cell office:value-type="float" office:value="47822" table:style-name="ce31">
            <text:p><text:s/>47,8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041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041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3601</text:p>
          </table:table-cell>
          <table:table-cell office:value-type="float" office:value="1.55" table:style-name="ce29">
            <text:p><text:s/>1.55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516" table:style-name="ce31">
            <text:p><text:s/>31,516<text:s/></text:p>
          </table:table-cell>
          <table:table-cell office:value-type="float" office:value="102058" table:style-name="ce31">
            <text:p><text:s/>102,0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3602</text:p>
          </table:table-cell>
          <table:table-cell office:value-type="float" office:value="0.84350000000000003" table:style-name="ce29">
            <text:p><text:s/>0.843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617" table:style-name="ce31">
            <text:p><text:s/>10,617<text:s/></text:p>
          </table:table-cell>
          <table:table-cell office:value-type="float" office:value="86740" table:style-name="ce31">
            <text:p><text:s/>86,7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4201</text:p>
          </table:table-cell>
          <table:table-cell office:value-type="float" office:value="1.2338" table:style-name="ce29">
            <text:p><text:s/>1.23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709" table:style-name="ce31">
            <text:p><text:s/>19,709<text:s/></text:p>
          </table:table-cell>
          <table:table-cell office:value-type="float" office:value="86603" table:style-name="ce31">
            <text:p><text:s/>86,6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4202</text:p>
          </table:table-cell>
          <table:table-cell office:value-type="float" office:value="0.4985" table:style-name="ce29">
            <text:p><text:s/>0.49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202" table:style-name="ce31">
            <text:p><text:s/>7,202<text:s/></text:p>
          </table:table-cell>
          <table:table-cell office:value-type="float" office:value="40553" table:style-name="ce31">
            <text:p><text:s/>40,5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3901</text:p>
          </table:table-cell>
          <table:table-cell office:value-type="float" office:value="1.8078000000000001" table:style-name="ce29">
            <text:p><text:s/>1.80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4111" table:style-name="ce31">
            <text:p><text:s/>44,111<text:s/></text:p>
          </table:table-cell>
          <table:table-cell office:value-type="float" office:value="129089" table:style-name="ce31">
            <text:p><text:s/>129,0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3903</text:p>
          </table:table-cell>
          <table:table-cell office:value-type="float" office:value="1.1137999999999999" table:style-name="ce29">
            <text:p><text:s/>1.11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710" table:style-name="ce31">
            <text:p><text:s/>18,710<text:s/></text:p>
          </table:table-cell>
          <table:table-cell office:value-type="float" office:value="62608" table:style-name="ce31">
            <text:p><text:s/>62,6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3902</text:p>
          </table:table-cell>
          <table:table-cell office:value-type="float" office:value="1.4350000000000001" table:style-name="ce29">
            <text:p><text:s/>1.435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5767" table:style-name="ce31">
            <text:p><text:s/>25,767<text:s/></text:p>
          </table:table-cell>
          <table:table-cell office:value-type="float" office:value="86661" table:style-name="ce31">
            <text:p><text:s/>86,6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3904</text:p>
          </table:table-cell>
          <table:table-cell office:value-type="float" office:value="1.0149999999999999" table:style-name="ce29">
            <text:p><text:s/>1.01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2272" table:style-name="ce31">
            <text:p><text:s/>32,272<text:s/></text:p>
          </table:table-cell>
          <table:table-cell office:value-type="float" office:value="51393" table:style-name="ce31">
            <text:p><text:s/>51,3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3905</text:p>
          </table:table-cell>
          <table:table-cell office:value-type="float" office:value="0.54559999999999997" table:style-name="ce29">
            <text:p><text:s/>0.54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0216" table:style-name="ce31">
            <text:p><text:s/>20,216<text:s/></text:p>
          </table:table-cell>
          <table:table-cell office:value-type="float" office:value="28530" table:style-name="ce31">
            <text:p><text:s/>28,5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39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3801</text:p>
          </table:table-cell>
          <table:table-cell office:value-type="float" office:value="0.86850000000000005" table:style-name="ce29">
            <text:p><text:s/>0.868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178" table:style-name="ce31">
            <text:p><text:s/>19,178<text:s/></text:p>
          </table:table-cell>
          <table:table-cell office:value-type="float" office:value="84828" table:style-name="ce31">
            <text:p><text:s/>84,8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3802</text:p>
          </table:table-cell>
          <table:table-cell office:value-type="float" office:value="0.38679999999999998" table:style-name="ce29">
            <text:p><text:s/>0.38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8513" table:style-name="ce31">
            <text:p><text:s/>8,513<text:s/></text:p>
          </table:table-cell>
          <table:table-cell office:value-type="float" office:value="38967" table:style-name="ce31">
            <text:p><text:s/>38,9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4301</text:p>
          </table:table-cell>
          <table:table-cell office:value-type="float" office:value="0.44690000000000002" table:style-name="ce29">
            <text:p><text:s/>0.446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835" table:style-name="ce31">
            <text:p><text:s/>5,835<text:s/></text:p>
          </table:table-cell>
          <table:table-cell office:value-type="float" office:value="24045" table:style-name="ce31">
            <text:p><text:s/>24,0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43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4401</text:p>
          </table:table-cell>
          <table:table-cell office:value-type="float" office:value="0.55010000000000003" table:style-name="ce29">
            <text:p><text:s/>0.55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9513" table:style-name="ce31">
            <text:p><text:s/>9,513<text:s/></text:p>
          </table:table-cell>
          <table:table-cell office:value-type="float" office:value="46894" table:style-name="ce31">
            <text:p><text:s/>46,8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4402</text:p>
          </table:table-cell>
          <table:table-cell office:value-type="float" office:value="0.36899999999999999" table:style-name="ce29">
            <text:p><text:s/>0.36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538" table:style-name="ce31">
            <text:p><text:s/>5,538<text:s/></text:p>
          </table:table-cell>
          <table:table-cell office:value-type="float" office:value="36419" table:style-name="ce31">
            <text:p><text:s/>36,4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4501</text:p>
          </table:table-cell>
          <table:table-cell office:value-type="float" office:value="0.65129999999999999" table:style-name="ce29">
            <text:p><text:s/>0.65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343" table:style-name="ce31">
            <text:p><text:s/>6,343<text:s/></text:p>
          </table:table-cell>
          <table:table-cell office:value-type="float" office:value="51200" table:style-name="ce31">
            <text:p><text:s/>51,2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4502</text:p>
          </table:table-cell>
          <table:table-cell office:value-type="float" office:value="0.54920000000000002" table:style-name="ce29">
            <text:p><text:s/>0.54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640" table:style-name="ce31">
            <text:p><text:s/>7,640<text:s/></text:p>
          </table:table-cell>
          <table:table-cell office:value-type="float" office:value="45241" table:style-name="ce31">
            <text:p><text:s/>45,2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46</text:p>
          </table:table-cell>
          <table:table-cell office:value-type="float" office:value="0.5423" table:style-name="ce29">
            <text:p><text:s/>0.54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722" table:style-name="ce31">
            <text:p><text:s/>2,722<text:s/></text:p>
          </table:table-cell>
          <table:table-cell office:value-type="float" office:value="52440" table:style-name="ce31">
            <text:p><text:s/>52,4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47</text:p>
          </table:table-cell>
          <table:table-cell office:value-type="float" office:value="0.35930000000000001" table:style-name="ce29">
            <text:p><text:s/>0.35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61" table:style-name="ce31">
            <text:p><text:s/>1,961<text:s/></text:p>
          </table:table-cell>
          <table:table-cell office:value-type="float" office:value="37880" table:style-name="ce31">
            <text:p><text:s/>37,8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48</text:p>
          </table:table-cell>
          <table:table-cell office:value-type="float" office:value="0.31780000000000003" table:style-name="ce29">
            <text:p><text:s/>0.31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264" table:style-name="ce31">
            <text:p><text:s/>2,264<text:s/></text:p>
          </table:table-cell>
          <table:table-cell office:value-type="float" office:value="28293" table:style-name="ce31">
            <text:p><text:s/>28,2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4901</text:p>
          </table:table-cell>
          <table:table-cell office:value-type="float" office:value="3.8660999999999999" table:style-name="ce29">
            <text:p><text:s/>3.86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54800" table:style-name="ce31">
            <text:p><text:s/>54,800<text:s/></text:p>
          </table:table-cell>
          <table:table-cell office:value-type="float" office:value="364708" table:style-name="ce31">
            <text:p><text:s/>364,7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4902</text:p>
          </table:table-cell>
          <table:table-cell office:value-type="float" office:value="1.5984" table:style-name="ce29">
            <text:p><text:s/>1.59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8980" table:style-name="ce31">
            <text:p><text:s/>48,980<text:s/></text:p>
          </table:table-cell>
          <table:table-cell office:value-type="float" office:value="100600" table:style-name="ce31">
            <text:p><text:s/>100,6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6101</text:p>
          </table:table-cell>
          <table:table-cell office:value-type="float" office:value="0.7218" table:style-name="ce29">
            <text:p><text:s/>0.721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6706" table:style-name="ce31">
            <text:p><text:s/>16,706<text:s/></text:p>
          </table:table-cell>
          <table:table-cell office:value-type="float" office:value="63252" table:style-name="ce31">
            <text:p><text:s/>63,25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6102</text:p>
          </table:table-cell>
          <table:table-cell office:value-type="float" office:value="0.41980000000000001" table:style-name="ce29">
            <text:p><text:s/>0.41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9749" table:style-name="ce31">
            <text:p><text:s/>9,749<text:s/></text:p>
          </table:table-cell>
          <table:table-cell office:value-type="float" office:value="29056" table:style-name="ce31">
            <text:p><text:s/>29,0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62</text:p>
          </table:table-cell>
          <table:table-cell office:value-type="float" office:value="0.5615" table:style-name="ce29">
            <text:p><text:s/>0.56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16003" table:style-name="ce31">
            <text:p><text:s/>16,003<text:s/></text:p>
          </table:table-cell>
          <table:table-cell office:value-type="float" office:value="35469" table:style-name="ce31">
            <text:p><text:s/>35,46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5301</text:p>
          </table:table-cell>
          <table:table-cell office:value-type="float" office:value="0.93830000000000002" table:style-name="ce29">
            <text:p><text:s/>0.93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4984" table:style-name="ce31">
            <text:p><text:s/>24,984<text:s/></text:p>
          </table:table-cell>
          <table:table-cell office:value-type="float" office:value="81859" table:style-name="ce31">
            <text:p><text:s/>81,8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5302</text:p>
          </table:table-cell>
          <table:table-cell office:value-type="float" office:value="0.89029999999999998" table:style-name="ce29">
            <text:p><text:s/>0.89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184" table:style-name="ce31">
            <text:p><text:s/>25,184<text:s/></text:p>
          </table:table-cell>
          <table:table-cell office:value-type="float" office:value="65773" table:style-name="ce31">
            <text:p><text:s/>65,7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5401</text:p>
          </table:table-cell>
          <table:table-cell office:value-type="float" office:value="1.6379999999999999" table:style-name="ce29">
            <text:p><text:s/>1.638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8029" table:style-name="ce31">
            <text:p><text:s/>28,029<text:s/></text:p>
          </table:table-cell>
          <table:table-cell office:value-type="float" office:value="130913" table:style-name="ce31">
            <text:p><text:s/>130,9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5402</text:p>
          </table:table-cell>
          <table:table-cell office:value-type="float" office:value="0.95340000000000003" table:style-name="ce29">
            <text:p><text:s/>0.95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479" table:style-name="ce31">
            <text:p><text:s/>26,479<text:s/></text:p>
          </table:table-cell>
          <table:table-cell office:value-type="float" office:value="71716" table:style-name="ce31">
            <text:p><text:s/>71,7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5701</text:p>
          </table:table-cell>
          <table:table-cell office:value-type="float" office:value="0.92810000000000004" table:style-name="ce29">
            <text:p><text:s/>0.92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0178" table:style-name="ce31">
            <text:p><text:s/>10,178<text:s/></text:p>
          </table:table-cell>
          <table:table-cell office:value-type="float" office:value="55189" table:style-name="ce31">
            <text:p><text:s/>55,1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05702</text:p>
          </table:table-cell>
          <table:table-cell office:value-type="float" office:value="0.54300000000000004" table:style-name="ce29">
            <text:p><text:s/>0.54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557" table:style-name="ce31">
            <text:p><text:s/>8,557<text:s/></text:p>
          </table:table-cell>
          <table:table-cell office:value-type="float" office:value="33883" table:style-name="ce31">
            <text:p><text:s/>33,8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058</text:p>
          </table:table-cell>
          <table:table-cell office:value-type="float" office:value="0.90800000000000003" table:style-name="ce29">
            <text:p><text:s/>0.90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795" table:style-name="ce31">
            <text:p><text:s/>22,795<text:s/></text:p>
          </table:table-cell>
          <table:table-cell office:value-type="float" office:value="52118" table:style-name="ce31">
            <text:p><text:s/>52,1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52</text:p>
          </table:table-cell>
          <table:table-cell office:value-type="float" office:value="1.4642999999999999" table:style-name="ce29">
            <text:p><text:s/>1.46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349" table:style-name="ce31">
            <text:p><text:s/>33,349<text:s/></text:p>
          </table:table-cell>
          <table:table-cell office:value-type="float" office:value="93531" table:style-name="ce31">
            <text:p><text:s/>93,5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168</text:p>
          </table:table-cell>
          <table:table-cell office:value-type="float" office:value="0.92569999999999997" table:style-name="ce29">
            <text:p><text:s/>0.92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5007" table:style-name="ce31">
            <text:p><text:s/>15,007<text:s/></text:p>
          </table:table-cell>
          <table:table-cell office:value-type="float" office:value="77040" table:style-name="ce31">
            <text:p><text:s/>77,0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169</text:p>
          </table:table-cell>
          <table:table-cell office:value-type="float" office:value="0.77280000000000004" table:style-name="ce29">
            <text:p><text:s/>0.77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441" table:style-name="ce31">
            <text:p><text:s/>16,441<text:s/></text:p>
          </table:table-cell>
          <table:table-cell office:value-type="float" office:value="56567" table:style-name="ce31">
            <text:p><text:s/>56,5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5601</text:p>
          </table:table-cell>
          <table:table-cell office:value-type="float" office:value="0.7944" table:style-name="ce29">
            <text:p><text:s/>0.79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755" table:style-name="ce31">
            <text:p><text:s/>19,755<text:s/></text:p>
          </table:table-cell>
          <table:table-cell office:value-type="float" office:value="59526" table:style-name="ce31">
            <text:p><text:s/>59,52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5602</text:p>
          </table:table-cell>
          <table:table-cell office:value-type="float" office:value="0.53459999999999996" table:style-name="ce29">
            <text:p><text:s/>0.53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882" table:style-name="ce31">
            <text:p><text:s/>18,882<text:s/></text:p>
          </table:table-cell>
          <table:table-cell office:value-type="float" office:value="33778" table:style-name="ce31">
            <text:p><text:s/>33,7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5001</text:p>
          </table:table-cell>
          <table:table-cell office:value-type="float" office:value="1.284" table:style-name="ce29">
            <text:p><text:s/>1.28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1608" table:style-name="ce31">
            <text:p><text:s/>21,608<text:s/></text:p>
          </table:table-cell>
          <table:table-cell office:value-type="float" office:value="89064" table:style-name="ce31">
            <text:p><text:s/>89,0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5002</text:p>
          </table:table-cell>
          <table:table-cell office:value-type="float" office:value="1.0598000000000001" table:style-name="ce29">
            <text:p><text:s/>1.05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2489" table:style-name="ce31">
            <text:p><text:s/>22,489<text:s/></text:p>
          </table:table-cell>
          <table:table-cell office:value-type="float" office:value="68498" table:style-name="ce31">
            <text:p><text:s/>68,4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5101</text:p>
          </table:table-cell>
          <table:table-cell office:value-type="float" office:value="1.0027999999999999" table:style-name="ce29">
            <text:p><text:s/>1.002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3865" table:style-name="ce31">
            <text:p><text:s/>33,865<text:s/></text:p>
          </table:table-cell>
          <table:table-cell office:value-type="float" office:value="57112" table:style-name="ce31">
            <text:p><text:s/>57,1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5102</text:p>
          </table:table-cell>
          <table:table-cell office:value-type="float" office:value="0.68240000000000001" table:style-name="ce29">
            <text:p><text:s/>0.68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8198" table:style-name="ce31">
            <text:p><text:s/>18,198<text:s/></text:p>
          </table:table-cell>
          <table:table-cell office:value-type="float" office:value="57855" table:style-name="ce31">
            <text:p><text:s/>57,8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5501</text:p>
          </table:table-cell>
          <table:table-cell office:value-type="float" office:value="5.7804000000000002" table:style-name="ce29">
            <text:p><text:s/>5.780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183456" table:style-name="ce31">
            <text:p><text:s/>183,456<text:s/></text:p>
          </table:table-cell>
          <table:table-cell office:value-type="float" office:value="343828" table:style-name="ce31">
            <text:p><text:s/>343,8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5502</text:p>
          </table:table-cell>
          <table:table-cell office:value-type="float" office:value="2.0264000000000002" table:style-name="ce29">
            <text:p><text:s/>2.026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6019" table:style-name="ce31">
            <text:p><text:s/>36,019<text:s/></text:p>
          </table:table-cell>
          <table:table-cell office:value-type="float" office:value="186049" table:style-name="ce31">
            <text:p><text:s/>186,0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5503</text:p>
          </table:table-cell>
          <table:table-cell office:value-type="float" office:value="0.83399999999999996" table:style-name="ce29">
            <text:p><text:s/>0.83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506" table:style-name="ce31">
            <text:p><text:s/>22,506<text:s/></text:p>
          </table:table-cell>
          <table:table-cell office:value-type="float" office:value="42232" table:style-name="ce31">
            <text:p><text:s/>42,2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5504</text:p>
          </table:table-cell>
          <table:table-cell office:value-type="float" office:value="0.75660000000000005" table:style-name="ce29">
            <text:p><text:s/>0.75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1546" table:style-name="ce31">
            <text:p><text:s/>21,546<text:s/></text:p>
          </table:table-cell>
          <table:table-cell office:value-type="float" office:value="39196" table:style-name="ce31">
            <text:p><text:s/>39,1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5505</text:p>
          </table:table-cell>
          <table:table-cell office:value-type="float" office:value="0.75270000000000004" table:style-name="ce29">
            <text:p><text:s/>0.75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168" table:style-name="ce31">
            <text:p><text:s/>18,168<text:s/></text:p>
          </table:table-cell>
          <table:table-cell office:value-type="float" office:value="41153" table:style-name="ce31">
            <text:p><text:s/>41,1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5506</text:p>
          </table:table-cell>
          <table:table-cell office:value-type="float" office:value="0.59330000000000005" table:style-name="ce29">
            <text:p><text:s/>0.59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6452" table:style-name="ce31">
            <text:p><text:s/>16,452<text:s/></text:p>
          </table:table-cell>
          <table:table-cell office:value-type="float" office:value="32074" table:style-name="ce31">
            <text:p><text:s/>32,0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59</text:p>
          </table:table-cell>
          <table:table-cell office:value-type="float" office:value="0.57469999999999999" table:style-name="ce29">
            <text:p><text:s/>0.57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334" table:style-name="ce31">
            <text:p><text:s/>21,334<text:s/></text:p>
          </table:table-cell>
          <table:table-cell office:value-type="float" office:value="29545" table:style-name="ce31">
            <text:p><text:s/>29,5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60</text:p>
          </table:table-cell>
          <table:table-cell office:value-type="float" office:value="0.68679999999999997" table:style-name="ce29">
            <text:p><text:s/>0.68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629" table:style-name="ce31">
            <text:p><text:s/>20,629<text:s/></text:p>
          </table:table-cell>
          <table:table-cell office:value-type="float" office:value="38350" table:style-name="ce31">
            <text:p><text:s/>38,3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6301</text:p>
          </table:table-cell>
          <table:table-cell office:value-type="float" office:value="1.7517" table:style-name="ce29">
            <text:p><text:s/>1.75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5263" table:style-name="ce31">
            <text:p><text:s/>25,263<text:s/></text:p>
          </table:table-cell>
          <table:table-cell office:value-type="float" office:value="148571" table:style-name="ce31">
            <text:p><text:s/>148,5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6302</text:p>
          </table:table-cell>
          <table:table-cell office:value-type="float" office:value="0.96760000000000002" table:style-name="ce29">
            <text:p><text:s/>0.96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2262" table:style-name="ce31">
            <text:p><text:s/>22,262<text:s/></text:p>
          </table:table-cell>
          <table:table-cell office:value-type="float" office:value="77756" table:style-name="ce31">
            <text:p><text:s/>77,7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6401</text:p>
          </table:table-cell>
          <table:table-cell office:value-type="float" office:value="1.1863999999999999" table:style-name="ce29">
            <text:p><text:s/>1.186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7437" table:style-name="ce31">
            <text:p><text:s/>17,437<text:s/></text:p>
          </table:table-cell>
          <table:table-cell office:value-type="float" office:value="134082" table:style-name="ce31">
            <text:p><text:s/>134,0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6402</text:p>
          </table:table-cell>
          <table:table-cell office:value-type="float" office:value="0.79669999999999996" table:style-name="ce29">
            <text:p><text:s/>0.796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78" table:style-name="ce31">
            <text:p><text:s/>3,078<text:s/></text:p>
          </table:table-cell>
          <table:table-cell office:value-type="float" office:value="88841" table:style-name="ce31">
            <text:p><text:s/>88,8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65</text:p>
          </table:table-cell>
          <table:table-cell office:value-type="float" office:value="0.4289" table:style-name="ce29">
            <text:p><text:s/>0.42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147" table:style-name="ce31">
            <text:p><text:s/>5,147<text:s/></text:p>
          </table:table-cell>
          <table:table-cell office:value-type="float" office:value="36172" table:style-name="ce31">
            <text:p><text:s/>36,1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6601</text:p>
          </table:table-cell>
          <table:table-cell office:value-type="float" office:value="0.68799999999999994" table:style-name="ce29">
            <text:p><text:s/>0.68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421" table:style-name="ce31">
            <text:p><text:s/>5,421<text:s/></text:p>
          </table:table-cell>
          <table:table-cell office:value-type="float" office:value="83382" table:style-name="ce31">
            <text:p><text:s/>83,3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6602</text:p>
          </table:table-cell>
          <table:table-cell office:value-type="float" office:value="0.33250000000000002" table:style-name="ce29">
            <text:p><text:s/>0.33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998" table:style-name="ce31">
            <text:p><text:s/>4,998<text:s/></text:p>
          </table:table-cell>
          <table:table-cell office:value-type="float" office:value="25610" table:style-name="ce31">
            <text:p><text:s/>25,61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06701</text:p>
          </table:table-cell>
          <table:table-cell office:value-type="float" office:value="0.61570000000000003" table:style-name="ce29">
            <text:p><text:s/>0.61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268" table:style-name="ce31">
            <text:p><text:s/>8,268<text:s/></text:p>
          </table:table-cell>
          <table:table-cell office:value-type="float" office:value="63829" table:style-name="ce31">
            <text:p><text:s/>63,82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06702</text:p>
          </table:table-cell>
          <table:table-cell office:value-type="float" office:value="0.33529999999999999" table:style-name="ce29">
            <text:p><text:s/>0.33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25" table:style-name="ce31">
            <text:p><text:s/>6,025<text:s/></text:p>
          </table:table-cell>
          <table:table-cell office:value-type="float" office:value="27762" table:style-name="ce31">
            <text:p><text:s/>27,7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068</text:p>
          </table:table-cell>
          <table:table-cell office:value-type="float" office:value="0.47760000000000002" table:style-name="ce29">
            <text:p><text:s/>0.47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243" table:style-name="ce31">
            <text:p><text:s/>6,243<text:s/></text:p>
          </table:table-cell>
          <table:table-cell office:value-type="float" office:value="45291" table:style-name="ce31">
            <text:p><text:s/>45,2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069</text:p>
          </table:table-cell>
          <table:table-cell office:value-type="float" office:value="0.28549999999999998" table:style-name="ce29">
            <text:p><text:s/>0.28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295" table:style-name="ce31">
            <text:p><text:s/>4,295<text:s/></text:p>
          </table:table-cell>
          <table:table-cell office:value-type="float" office:value="24268" table:style-name="ce31">
            <text:p><text:s/>24,26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070</text:p>
          </table:table-cell>
          <table:table-cell office:value-type="float" office:value="0.28939999999999999" table:style-name="ce29">
            <text:p><text:s/>0.28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659" table:style-name="ce31">
            <text:p><text:s/>6,659<text:s/></text:p>
          </table:table-cell>
          <table:table-cell office:value-type="float" office:value="22347" table:style-name="ce31">
            <text:p><text:s/>22,3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071</text:p>
          </table:table-cell>
          <table:table-cell office:value-type="float" office:value="0.32950000000000002" table:style-name="ce29">
            <text:p><text:s/>0.32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120" table:style-name="ce31">
            <text:p><text:s/>7,120<text:s/></text:p>
          </table:table-cell>
          <table:table-cell office:value-type="float" office:value="26253" table:style-name="ce31">
            <text:p><text:s/>26,2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072</text:p>
          </table:table-cell>
          <table:table-cell office:value-type="float" office:value="0.35780000000000001" table:style-name="ce29">
            <text:p><text:s/>0.35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03" table:style-name="ce31">
            <text:p><text:s/>2,903<text:s/></text:p>
          </table:table-cell>
          <table:table-cell office:value-type="float" office:value="29066" table:style-name="ce31">
            <text:p><text:s/>29,0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07301</text:p>
          </table:table-cell>
          <table:table-cell office:value-type="float" office:value="0.67659999999999998" table:style-name="ce29">
            <text:p><text:s/>0.67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822" table:style-name="ce31">
            <text:p><text:s/>6,822<text:s/></text:p>
          </table:table-cell>
          <table:table-cell office:value-type="float" office:value="64741" table:style-name="ce31">
            <text:p><text:s/>64,7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07302</text:p>
          </table:table-cell>
          <table:table-cell office:value-type="float" office:value="0.45600000000000002" table:style-name="ce29">
            <text:p><text:s/>0.45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019" table:style-name="ce31">
            <text:p><text:s/>5,019<text:s/></text:p>
          </table:table-cell>
          <table:table-cell office:value-type="float" office:value="36451" table:style-name="ce31">
            <text:p><text:s/>36,4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07401</text:p>
          </table:table-cell>
          <table:table-cell office:value-type="float" office:value="0.70199999999999996" table:style-name="ce29">
            <text:p><text:s/>0.70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641" table:style-name="ce31">
            <text:p><text:s/>6,641<text:s/></text:p>
          </table:table-cell>
          <table:table-cell office:value-type="float" office:value="83644" table:style-name="ce31">
            <text:p><text:s/>83,6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07402</text:p>
          </table:table-cell>
          <table:table-cell office:value-type="float" office:value="0.41470000000000001" table:style-name="ce29">
            <text:p><text:s/>0.41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92" table:style-name="ce31">
            <text:p><text:s/>3,992<text:s/></text:p>
          </table:table-cell>
          <table:table-cell office:value-type="float" office:value="40659" table:style-name="ce31">
            <text:p><text:s/>40,6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18701</text:p>
          </table:table-cell>
          <table:table-cell office:value-type="float" office:value="0.54759999999999998" table:style-name="ce29">
            <text:p><text:s/>0.54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932" table:style-name="ce31">
            <text:p><text:s/>7,932<text:s/></text:p>
          </table:table-cell>
          <table:table-cell office:value-type="float" office:value="61737" table:style-name="ce31">
            <text:p><text:s/>61,73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18702</text:p>
          </table:table-cell>
          <table:table-cell office:value-type="float" office:value="0.45889999999999997" table:style-name="ce29">
            <text:p><text:s/>0.45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406" table:style-name="ce31">
            <text:p><text:s/>7,406<text:s/></text:p>
          </table:table-cell>
          <table:table-cell office:value-type="float" office:value="40055" table:style-name="ce31">
            <text:p><text:s/>40,0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18703</text:p>
          </table:table-cell>
          <table:table-cell office:value-type="float" office:value="0.54610000000000003" table:style-name="ce29">
            <text:p><text:s/>0.54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371" table:style-name="ce31">
            <text:p><text:s/>12,371<text:s/></text:p>
          </table:table-cell>
          <table:table-cell office:value-type="float" office:value="41377" table:style-name="ce31">
            <text:p><text:s/>41,37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185</text:p>
          </table:table-cell>
          <table:table-cell office:value-type="float" office:value="0.44240000000000002" table:style-name="ce29">
            <text:p><text:s/>0.44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48" table:style-name="ce31">
            <text:p><text:s/>4,348<text:s/></text:p>
          </table:table-cell>
          <table:table-cell office:value-type="float" office:value="40227" table:style-name="ce31">
            <text:p><text:s/>40,22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3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186</text:p>
          </table:table-cell>
          <table:table-cell office:value-type="float" office:value="0.3261" table:style-name="ce29">
            <text:p><text:s/>0.32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675" table:style-name="ce31">
            <text:p><text:s/>5,675<text:s/></text:p>
          </table:table-cell>
          <table:table-cell office:value-type="float" office:value="26215" table:style-name="ce31">
            <text:p><text:s/>26,2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7501</text:p>
          </table:table-cell>
          <table:table-cell office:value-type="float" office:value="3.6055999999999999" table:style-name="ce29">
            <text:p><text:s/>3.60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77211" table:style-name="ce31">
            <text:p><text:s/>77,211<text:s/></text:p>
          </table:table-cell>
          <table:table-cell office:value-type="float" office:value="297567" table:style-name="ce31">
            <text:p><text:s/>297,5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07502</text:p>
          </table:table-cell>
          <table:table-cell office:value-type="float" office:value="2.9091" table:style-name="ce29">
            <text:p><text:s/>2.90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57083" table:style-name="ce31">
            <text:p><text:s/>57,083<text:s/></text:p>
          </table:table-cell>
          <table:table-cell office:value-type="float" office:value="215556" table:style-name="ce31">
            <text:p><text:s/>215,5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07503</text:p>
          </table:table-cell>
          <table:table-cell office:value-type="float" office:value="2.9838" table:style-name="ce29">
            <text:p><text:s/>2.98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56782" table:style-name="ce31">
            <text:p><text:s/>56,782<text:s/></text:p>
          </table:table-cell>
          <table:table-cell office:value-type="float" office:value="238425" table:style-name="ce31">
            <text:p><text:s/>238,4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07504</text:p>
          </table:table-cell>
          <table:table-cell office:value-type="float" office:value="2.4192999999999998" table:style-name="ce29">
            <text:p><text:s/>2.41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9115" table:style-name="ce31">
            <text:p><text:s/>69,115<text:s/></text:p>
          </table:table-cell>
          <table:table-cell office:value-type="float" office:value="171047" table:style-name="ce31">
            <text:p><text:s/>171,0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07601</text:p>
          </table:table-cell>
          <table:table-cell office:value-type="float" office:value="1.7817000000000001" table:style-name="ce29">
            <text:p><text:s/>1.78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24574" table:style-name="ce31">
            <text:p><text:s/>24,574<text:s/></text:p>
          </table:table-cell>
          <table:table-cell office:value-type="float" office:value="222447" table:style-name="ce31">
            <text:p><text:s/>222,4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07602</text:p>
          </table:table-cell>
          <table:table-cell office:value-type="float" office:value="3.4998" table:style-name="ce29">
            <text:p><text:s/>3.49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5210" table:style-name="ce31">
            <text:p><text:s/>75,210<text:s/></text:p>
          </table:table-cell>
          <table:table-cell office:value-type="float" office:value="250921" table:style-name="ce31">
            <text:p><text:s/>250,9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07603</text:p>
          </table:table-cell>
          <table:table-cell office:value-type="float" office:value="2.0240999999999998" table:style-name="ce29">
            <text:p><text:s/>2.02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1220" table:style-name="ce31">
            <text:p><text:s/>21,220<text:s/></text:p>
          </table:table-cell>
          <table:table-cell office:value-type="float" office:value="224032" table:style-name="ce31">
            <text:p><text:s/>224,0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07701</text:p>
          </table:table-cell>
          <table:table-cell office:value-type="float" office:value="0.95499999999999996" table:style-name="ce29">
            <text:p><text:s/>0.95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5115" table:style-name="ce31">
            <text:p><text:s/>15,115<text:s/></text:p>
          </table:table-cell>
          <table:table-cell office:value-type="float" office:value="95146" table:style-name="ce31">
            <text:p><text:s/>95,1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07702</text:p>
          </table:table-cell>
          <table:table-cell office:value-type="float" office:value="3.2831999999999999" table:style-name="ce29">
            <text:p><text:s/>3.28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11097" table:style-name="ce31">
            <text:p><text:s/>111,097<text:s/></text:p>
          </table:table-cell>
          <table:table-cell office:value-type="float" office:value="218183" table:style-name="ce31">
            <text:p><text:s/>218,1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07703</text:p>
          </table:table-cell>
          <table:table-cell office:value-type="float" office:value="0.91590000000000005" table:style-name="ce29">
            <text:p><text:s/>0.91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2829" table:style-name="ce31">
            <text:p><text:s/>12,829<text:s/></text:p>
          </table:table-cell>
          <table:table-cell office:value-type="float" office:value="96176" table:style-name="ce31">
            <text:p><text:s/>96,1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7501</text:p>
          </table:table-cell>
          <table:table-cell office:value-type="float" office:value="2.79" table:style-name="ce29">
            <text:p><text:s/>2.79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40368" table:style-name="ce31">
            <text:p><text:s/>40,368<text:s/></text:p>
          </table:table-cell>
          <table:table-cell office:value-type="float" office:value="248550" table:style-name="ce31">
            <text:p><text:s/>248,5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7502</text:p>
          </table:table-cell>
          <table:table-cell office:value-type="float" office:value="2.0895000000000001" table:style-name="ce29">
            <text:p><text:s/>2.08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7409" table:style-name="ce31">
            <text:p><text:s/>17,409<text:s/></text:p>
          </table:table-cell>
          <table:table-cell office:value-type="float" office:value="188655" table:style-name="ce31">
            <text:p><text:s/>188,6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07801</text:p>
          </table:table-cell>
          <table:table-cell office:value-type="float" office:value="1.381" table:style-name="ce29">
            <text:p><text:s/>1.38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4421" table:style-name="ce31">
            <text:p><text:s/>14,421<text:s/></text:p>
          </table:table-cell>
          <table:table-cell office:value-type="float" office:value="130606" table:style-name="ce31">
            <text:p><text:s/>130,6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07802</text:p>
          </table:table-cell>
          <table:table-cell office:value-type="float" office:value="0.97540000000000004" table:style-name="ce29">
            <text:p><text:s/>0.97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1158" table:style-name="ce31">
            <text:p><text:s/>11,158<text:s/></text:p>
          </table:table-cell>
          <table:table-cell office:value-type="float" office:value="90888" table:style-name="ce31">
            <text:p><text:s/>90,8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07901</text:p>
          </table:table-cell>
          <table:table-cell office:value-type="float" office:value="1.5755999999999999" table:style-name="ce29">
            <text:p><text:s/>1.57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3736" table:style-name="ce31">
            <text:p><text:s/>13,736<text:s/></text:p>
          </table:table-cell>
          <table:table-cell office:value-type="float" office:value="146518" table:style-name="ce31">
            <text:p><text:s/>146,5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07902</text:p>
          </table:table-cell>
          <table:table-cell office:value-type="float" office:value="1.1791" table:style-name="ce29">
            <text:p><text:s/>1.17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5225" table:style-name="ce31">
            <text:p><text:s/>15,225<text:s/></text:p>
          </table:table-cell>
          <table:table-cell office:value-type="float" office:value="113995" table:style-name="ce31">
            <text:p><text:s/>113,9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07903</text:p>
          </table:table-cell>
          <table:table-cell office:value-type="float" office:value="1.3083" table:style-name="ce29">
            <text:p><text:s/>1.30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8446" table:style-name="ce31">
            <text:p><text:s/>18,446<text:s/></text:p>
          </table:table-cell>
          <table:table-cell office:value-type="float" office:value="125597" table:style-name="ce31">
            <text:p><text:s/>125,5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07904</text:p>
          </table:table-cell>
          <table:table-cell office:value-type="float" office:value="1.5121" table:style-name="ce29">
            <text:p><text:s/>1.51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3595" table:style-name="ce31">
            <text:p><text:s/>13,595<text:s/></text:p>
          </table:table-cell>
          <table:table-cell office:value-type="float" office:value="147665" table:style-name="ce31">
            <text:p><text:s/>147,6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07905</text:p>
          </table:table-cell>
          <table:table-cell office:value-type="float" office:value="0.8972" table:style-name="ce29">
            <text:p><text:s/>0.897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1802" table:style-name="ce31">
            <text:p><text:s/>11,802<text:s/></text:p>
          </table:table-cell>
          <table:table-cell office:value-type="float" office:value="96979" table:style-name="ce31">
            <text:p><text:s/>96,9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08001</text:p>
          </table:table-cell>
          <table:table-cell office:value-type="float" office:value="1.2514000000000001" table:style-name="ce29">
            <text:p><text:s/>1.25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2330" table:style-name="ce31">
            <text:p><text:s/>12,330<text:s/></text:p>
          </table:table-cell>
          <table:table-cell office:value-type="float" office:value="112239" table:style-name="ce31">
            <text:p><text:s/>112,2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08002</text:p>
          </table:table-cell>
          <table:table-cell office:value-type="float" office:value="0.82650000000000001" table:style-name="ce29">
            <text:p><text:s/>0.82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1112" table:style-name="ce31">
            <text:p><text:s/>11,112<text:s/></text:p>
          </table:table-cell>
          <table:table-cell office:value-type="float" office:value="74828" table:style-name="ce31">
            <text:p><text:s/>74,8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08003</text:p>
          </table:table-cell>
          <table:table-cell office:value-type="float" office:value="0.90959999999999996" table:style-name="ce29">
            <text:p><text:s/>0.90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2292" table:style-name="ce31">
            <text:p><text:s/>12,292<text:s/></text:p>
          </table:table-cell>
          <table:table-cell office:value-type="float" office:value="83787" table:style-name="ce31">
            <text:p><text:s/>83,7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08004</text:p>
          </table:table-cell>
          <table:table-cell office:value-type="float" office:value="0.96120000000000005" table:style-name="ce29">
            <text:p><text:s/>0.961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4280" table:style-name="ce31">
            <text:p><text:s/>24,280<text:s/></text:p>
          </table:table-cell>
          <table:table-cell office:value-type="float" office:value="123396" table:style-name="ce31">
            <text:p><text:s/>123,3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08005</text:p>
          </table:table-cell>
          <table:table-cell office:value-type="float" office:value="0.74119999999999997" table:style-name="ce29">
            <text:p><text:s/>0.741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1999" table:style-name="ce31">
            <text:p><text:s/>11,999<text:s/></text:p>
          </table:table-cell>
          <table:table-cell office:value-type="float" office:value="75195" table:style-name="ce31">
            <text:p><text:s/>75,1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08101</text:p>
          </table:table-cell>
          <table:table-cell office:value-type="float" office:value="2.1438000000000001" table:style-name="ce29">
            <text:p><text:s/>2.143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65632" table:style-name="ce31">
            <text:p><text:s/>65,632<text:s/></text:p>
          </table:table-cell>
          <table:table-cell office:value-type="float" office:value="146145" table:style-name="ce31">
            <text:p><text:s/>146,1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08102</text:p>
          </table:table-cell>
          <table:table-cell office:value-type="float" office:value="1.3827" table:style-name="ce29">
            <text:p><text:s/>1.38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0414" table:style-name="ce31">
            <text:p><text:s/>10,414<text:s/></text:p>
          </table:table-cell>
          <table:table-cell office:value-type="float" office:value="109614" table:style-name="ce31">
            <text:p><text:s/>109,6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08103</text:p>
          </table:table-cell>
          <table:table-cell office:value-type="float" office:value="1.3805000000000001" table:style-name="ce29">
            <text:p><text:s/>1.38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3389" table:style-name="ce31">
            <text:p><text:s/>13,389<text:s/></text:p>
          </table:table-cell>
          <table:table-cell office:value-type="float" office:value="156857" table:style-name="ce31">
            <text:p><text:s/>156,85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08104</text:p>
          </table:table-cell>
          <table:table-cell office:value-type="float" office:value="0.8044" table:style-name="ce29">
            <text:p><text:s/>0.80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1302" table:style-name="ce31">
            <text:p><text:s/>11,302<text:s/></text:p>
          </table:table-cell>
          <table:table-cell office:value-type="float" office:value="86147" table:style-name="ce31">
            <text:p><text:s/>86,1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08105</text:p>
          </table:table-cell>
          <table:table-cell office:value-type="float" office:value="0.74280000000000002" table:style-name="ce29">
            <text:p><text:s/>0.74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2501" table:style-name="ce31">
            <text:p><text:s/>12,501<text:s/></text:p>
          </table:table-cell>
          <table:table-cell office:value-type="float" office:value="95140" table:style-name="ce31">
            <text:p><text:s/>95,1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08106</text:p>
          </table:table-cell>
          <table:table-cell office:value-type="float" office:value="0.41499999999999998" table:style-name="ce29">
            <text:p><text:s/>0.41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9167" table:style-name="ce31">
            <text:p><text:s/>9,167<text:s/></text:p>
          </table:table-cell>
          <table:table-cell office:value-type="float" office:value="35355" table:style-name="ce31">
            <text:p><text:s/>35,3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08107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08108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08109</text:p>
          </table:table-cell>
          <table:table-cell office:value-type="float" office:value="0.4723" table:style-name="ce29">
            <text:p><text:s/>0.472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7617" table:style-name="ce31">
            <text:p><text:s/>7,617<text:s/></text:p>
          </table:table-cell>
          <table:table-cell office:value-type="float" office:value="24121" table:style-name="ce31">
            <text:p><text:s/>24,1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082</text:p>
          </table:table-cell>
          <table:table-cell office:value-type="float" office:value="0.50449999999999995" table:style-name="ce29">
            <text:p><text:s/>0.50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87" table:style-name="ce31">
            <text:p><text:s/>3,987<text:s/></text:p>
          </table:table-cell>
          <table:table-cell office:value-type="float" office:value="46330" table:style-name="ce31">
            <text:p><text:s/>46,3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08301</text:p>
          </table:table-cell>
          <table:table-cell office:value-type="float" office:value="0.7581" table:style-name="ce29">
            <text:p><text:s/>0.75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135" table:style-name="ce31">
            <text:p><text:s/>6,135<text:s/></text:p>
          </table:table-cell>
          <table:table-cell office:value-type="float" office:value="87272" table:style-name="ce31">
            <text:p><text:s/>87,2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08302</text:p>
          </table:table-cell>
          <table:table-cell office:value-type="float" office:value="0.51080000000000003" table:style-name="ce29">
            <text:p><text:s/>0.51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622" table:style-name="ce31">
            <text:p><text:s/>6,622<text:s/></text:p>
          </table:table-cell>
          <table:table-cell office:value-type="float" office:value="47686" table:style-name="ce31">
            <text:p><text:s/>47,6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083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08401</text:p>
          </table:table-cell>
          <table:table-cell office:value-type="float" office:value="0.7581" table:style-name="ce29">
            <text:p><text:s/>0.758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778" table:style-name="ce31">
            <text:p><text:s/>7,778<text:s/></text:p>
          </table:table-cell>
          <table:table-cell office:value-type="float" office:value="91413" table:style-name="ce31">
            <text:p><text:s/>91,4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08402</text:p>
          </table:table-cell>
          <table:table-cell office:value-type="float" office:value="0.32800000000000001" table:style-name="ce29">
            <text:p><text:s/>0.32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018" table:style-name="ce31">
            <text:p><text:s/>5,018<text:s/></text:p>
          </table:table-cell>
          <table:table-cell office:value-type="float" office:value="27337" table:style-name="ce31">
            <text:p><text:s/>27,33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084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085</text:p>
          </table:table-cell>
          <table:table-cell office:value-type="float" office:value="0.99729999999999996" table:style-name="ce29">
            <text:p><text:s/>0.99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0631" table:style-name="ce31">
            <text:p><text:s/>10,631<text:s/></text:p>
          </table:table-cell>
          <table:table-cell office:value-type="float" office:value="93499" table:style-name="ce31">
            <text:p><text:s/>93,4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086</text:p>
          </table:table-cell>
          <table:table-cell office:value-type="float" office:value="0.72499999999999998" table:style-name="ce29">
            <text:p><text:s/>0.72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628" table:style-name="ce31">
            <text:p><text:s/>9,628<text:s/></text:p>
          </table:table-cell>
          <table:table-cell office:value-type="float" office:value="61674" table:style-name="ce31">
            <text:p><text:s/>61,6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08701</text:p>
          </table:table-cell>
          <table:table-cell office:value-type="float" office:value="1.5570999999999999" table:style-name="ce29">
            <text:p><text:s/>1.55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5883" table:style-name="ce31">
            <text:p><text:s/>15,883<text:s/></text:p>
          </table:table-cell>
          <table:table-cell office:value-type="float" office:value="145612" table:style-name="ce31">
            <text:p><text:s/>145,6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08702</text:p>
          </table:table-cell>
          <table:table-cell office:value-type="float" office:value="0.73939999999999995" table:style-name="ce29">
            <text:p><text:s/>0.73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254" table:style-name="ce31">
            <text:p><text:s/>4,254<text:s/></text:p>
          </table:table-cell>
          <table:table-cell office:value-type="float" office:value="73746" table:style-name="ce31">
            <text:p><text:s/>73,7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08703</text:p>
          </table:table-cell>
          <table:table-cell office:value-type="float" office:value="0.79520000000000002" table:style-name="ce29">
            <text:p><text:s/>0.79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185" table:style-name="ce31">
            <text:p><text:s/>8,185<text:s/></text:p>
          </table:table-cell>
          <table:table-cell office:value-type="float" office:value="79855" table:style-name="ce31">
            <text:p><text:s/>79,8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08704</text:p>
          </table:table-cell>
          <table:table-cell office:value-type="float" office:value="0.56579999999999997" table:style-name="ce29">
            <text:p><text:s/>0.56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935" table:style-name="ce31">
            <text:p><text:s/>8,935<text:s/></text:p>
          </table:table-cell>
          <table:table-cell office:value-type="float" office:value="53374" table:style-name="ce31">
            <text:p><text:s/>53,3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08801</text:p>
          </table:table-cell>
          <table:table-cell office:value-type="float" office:value="0.80740000000000001" table:style-name="ce29">
            <text:p><text:s/>0.80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1217" table:style-name="ce31">
            <text:p><text:s/>11,217<text:s/></text:p>
          </table:table-cell>
          <table:table-cell office:value-type="float" office:value="76274" table:style-name="ce31">
            <text:p><text:s/>76,2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08802</text:p>
          </table:table-cell>
          <table:table-cell office:value-type="float" office:value="0.55979999999999996" table:style-name="ce29">
            <text:p><text:s/>0.55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628" table:style-name="ce31">
            <text:p><text:s/>8,628<text:s/></text:p>
          </table:table-cell>
          <table:table-cell office:value-type="float" office:value="47762" table:style-name="ce31">
            <text:p><text:s/>47,7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089</text:p>
          </table:table-cell>
          <table:table-cell office:value-type="float" office:value="0.93579999999999997" table:style-name="ce29">
            <text:p><text:s/>0.93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1942" table:style-name="ce31">
            <text:p><text:s/>11,942<text:s/></text:p>
          </table:table-cell>
          <table:table-cell office:value-type="float" office:value="92832" table:style-name="ce31">
            <text:p><text:s/>92,8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090</text:p>
          </table:table-cell>
          <table:table-cell office:value-type="float" office:value="0.55589999999999995" table:style-name="ce29">
            <text:p><text:s/>0.55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932" table:style-name="ce31">
            <text:p><text:s/>7,932<text:s/></text:p>
          </table:table-cell>
          <table:table-cell office:value-type="float" office:value="50222" table:style-name="ce31">
            <text:p><text:s/>50,2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09101</text:p>
          </table:table-cell>
          <table:table-cell office:value-type="float" office:value="0.44600000000000001" table:style-name="ce29">
            <text:p><text:s/>0.44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911" table:style-name="ce31">
            <text:p><text:s/>8,911<text:s/></text:p>
          </table:table-cell>
          <table:table-cell office:value-type="float" office:value="37355" table:style-name="ce31">
            <text:p><text:s/>37,3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09102</text:p>
          </table:table-cell>
          <table:table-cell office:value-type="float" office:value="0.34100000000000003" table:style-name="ce29">
            <text:p><text:s/>0.3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983" table:style-name="ce31">
            <text:p><text:s/>7,983<text:s/></text:p>
          </table:table-cell>
          <table:table-cell office:value-type="float" office:value="26060" table:style-name="ce31">
            <text:p><text:s/>26,0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092</text:p>
          </table:table-cell>
          <table:table-cell office:value-type="float" office:value="0.83209999999999995" table:style-name="ce29">
            <text:p><text:s/>0.83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210" table:style-name="ce31">
            <text:p><text:s/>4,210<text:s/></text:p>
          </table:table-cell>
          <table:table-cell office:value-type="float" office:value="91471" table:style-name="ce31">
            <text:p><text:s/>91,4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093</text:p>
          </table:table-cell>
          <table:table-cell office:value-type="float" office:value="0.61450000000000005" table:style-name="ce29">
            <text:p><text:s/>0.61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211" table:style-name="ce31">
            <text:p><text:s/>4,211<text:s/></text:p>
          </table:table-cell>
          <table:table-cell office:value-type="float" office:value="58768" table:style-name="ce31">
            <text:p><text:s/>58,76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094</text:p>
          </table:table-cell>
          <table:table-cell office:value-type="float" office:value="0.626" table:style-name="ce29">
            <text:p><text:s/>0.62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621" table:style-name="ce31">
            <text:p><text:s/>6,621<text:s/></text:p>
          </table:table-cell>
          <table:table-cell office:value-type="float" office:value="61261" table:style-name="ce31">
            <text:p><text:s/>61,2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095</text:p>
          </table:table-cell>
          <table:table-cell office:value-type="float" office:value="0.37890000000000001" table:style-name="ce29">
            <text:p><text:s/>0.37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89" table:style-name="ce31">
            <text:p><text:s/>4,689<text:s/></text:p>
          </table:table-cell>
          <table:table-cell office:value-type="float" office:value="33130" table:style-name="ce31">
            <text:p><text:s/>33,1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09601</text:p>
          </table:table-cell>
          <table:table-cell office:value-type="float" office:value="0.65390000000000004" table:style-name="ce29">
            <text:p><text:s/>0.65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999" table:style-name="ce31">
            <text:p><text:s/>8,999<text:s/></text:p>
          </table:table-cell>
          <table:table-cell office:value-type="float" office:value="58078" table:style-name="ce31">
            <text:p><text:s/>58,0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09602</text:p>
          </table:table-cell>
          <table:table-cell office:value-type="float" office:value="0.45119999999999999" table:style-name="ce29">
            <text:p><text:s/>0.45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63" table:style-name="ce31">
            <text:p><text:s/>6,163<text:s/></text:p>
          </table:table-cell>
          <table:table-cell office:value-type="float" office:value="42681" table:style-name="ce31">
            <text:p><text:s/>42,6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09701</text:p>
          </table:table-cell>
          <table:table-cell office:value-type="float" office:value="0.4355" table:style-name="ce29">
            <text:p><text:s/>0.43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526" table:style-name="ce31">
            <text:p><text:s/>6,526<text:s/></text:p>
          </table:table-cell>
          <table:table-cell office:value-type="float" office:value="36982" table:style-name="ce31">
            <text:p><text:s/>36,9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09702</text:p>
          </table:table-cell>
          <table:table-cell office:value-type="float" office:value="0.3014" table:style-name="ce29">
            <text:p><text:s/>0.30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08" table:style-name="ce31">
            <text:p><text:s/>4,608<text:s/></text:p>
          </table:table-cell>
          <table:table-cell office:value-type="float" office:value="24683" table:style-name="ce31">
            <text:p><text:s/>24,6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09801</text:p>
          </table:table-cell>
          <table:table-cell office:value-type="float" office:value="0.37559999999999999" table:style-name="ce29">
            <text:p><text:s/>0.37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683" table:style-name="ce31">
            <text:p><text:s/>7,683<text:s/></text:p>
          </table:table-cell>
          <table:table-cell office:value-type="float" office:value="30039" table:style-name="ce31">
            <text:p><text:s/>30,0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09802</text:p>
          </table:table-cell>
          <table:table-cell office:value-type="float" office:value="0.30470000000000003" table:style-name="ce29">
            <text:p><text:s/>0.30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090" table:style-name="ce31">
            <text:p><text:s/>6,090<text:s/></text:p>
          </table:table-cell>
          <table:table-cell office:value-type="float" office:value="24149" table:style-name="ce31">
            <text:p><text:s/>24,1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09803</text:p>
          </table:table-cell>
          <table:table-cell office:value-type="float" office:value="0.46310000000000001" table:style-name="ce29">
            <text:p><text:s/>0.46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623" table:style-name="ce31">
            <text:p><text:s/>8,623<text:s/></text:p>
          </table:table-cell>
          <table:table-cell office:value-type="float" office:value="41664" table:style-name="ce31">
            <text:p><text:s/>41,6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09804</text:p>
          </table:table-cell>
          <table:table-cell office:value-type="float" office:value="0.37459999999999999" table:style-name="ce29">
            <text:p><text:s/>0.37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475" table:style-name="ce31">
            <text:p><text:s/>7,475<text:s/></text:p>
          </table:table-cell>
          <table:table-cell office:value-type="float" office:value="32170" table:style-name="ce31">
            <text:p><text:s/>32,1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09901</text:p>
          </table:table-cell>
          <table:table-cell office:value-type="float" office:value="0.49690000000000001" table:style-name="ce29">
            <text:p><text:s/>0.49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837" table:style-name="ce31">
            <text:p><text:s/>7,837<text:s/></text:p>
          </table:table-cell>
          <table:table-cell office:value-type="float" office:value="65338" table:style-name="ce31">
            <text:p><text:s/>65,3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09902</text:p>
          </table:table-cell>
          <table:table-cell office:value-type="float" office:value="0.61539999999999995" table:style-name="ce29">
            <text:p><text:s/>0.61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073" table:style-name="ce31">
            <text:p><text:s/>7,073<text:s/></text:p>
          </table:table-cell>
          <table:table-cell office:value-type="float" office:value="61233" table:style-name="ce31">
            <text:p><text:s/>61,2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09903</text:p>
          </table:table-cell>
          <table:table-cell office:value-type="float" office:value="0.6734" table:style-name="ce29">
            <text:p><text:s/>0.67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918" table:style-name="ce31">
            <text:p><text:s/>6,918<text:s/></text:p>
          </table:table-cell>
          <table:table-cell office:value-type="float" office:value="65776" table:style-name="ce31">
            <text:p><text:s/>65,7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10001</text:p>
          </table:table-cell>
          <table:table-cell office:value-type="float" office:value="0.43719999999999998" table:style-name="ce29">
            <text:p><text:s/>0.43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19" table:style-name="ce31">
            <text:p><text:s/>3,519<text:s/></text:p>
          </table:table-cell>
          <table:table-cell office:value-type="float" office:value="38183" table:style-name="ce31">
            <text:p><text:s/>38,1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69" table:style-name="ce27">
            <text:p>69</text:p>
          </table:table-cell>
          <table:table-cell office:value-type="string" table:style-name="ce36">
            <text:p>10002</text:p>
          </table:table-cell>
          <table:table-cell office:value-type="float" office:value="0.41139999999999999" table:style-name="ce29">
            <text:p><text:s/>0.41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70" table:style-name="ce31">
            <text:p><text:s/>3,370<text:s/></text:p>
          </table:table-cell>
          <table:table-cell office:value-type="float" office:value="36290" table:style-name="ce31">
            <text:p><text:s/>36,2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0" table:style-name="ce27">
            <text:p>70</text:p>
          </table:table-cell>
          <table:table-cell office:value-type="string" table:style-name="ce36">
            <text:p>10003</text:p>
          </table:table-cell>
          <table:table-cell office:value-type="float" office:value="0.41739999999999999" table:style-name="ce29">
            <text:p><text:s/>0.41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57" table:style-name="ce31">
            <text:p><text:s/>4,657<text:s/></text:p>
          </table:table-cell>
          <table:table-cell office:value-type="float" office:value="40419" table:style-name="ce31">
            <text:p><text:s/>40,4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10101</text:p>
          </table:table-cell>
          <table:table-cell office:value-type="float" office:value="0.63419999999999999" table:style-name="ce29">
            <text:p><text:s/>0.63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509" table:style-name="ce31">
            <text:p><text:s/>3,509<text:s/></text:p>
          </table:table-cell>
          <table:table-cell office:value-type="float" office:value="67102" table:style-name="ce31">
            <text:p><text:s/>67,1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10102</text:p>
          </table:table-cell>
          <table:table-cell office:value-type="float" office:value="0.77059999999999995" table:style-name="ce29">
            <text:p><text:s/>0.77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012" table:style-name="ce31">
            <text:p><text:s/>4,012<text:s/></text:p>
          </table:table-cell>
          <table:table-cell office:value-type="float" office:value="90414" table:style-name="ce31">
            <text:p><text:s/>90,4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10103</text:p>
          </table:table-cell>
          <table:table-cell office:value-type="float" office:value="0.45150000000000001" table:style-name="ce29">
            <text:p><text:s/>0.45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81" table:style-name="ce31">
            <text:p><text:s/>6,081<text:s/></text:p>
          </table:table-cell>
          <table:table-cell office:value-type="float" office:value="38815" table:style-name="ce31">
            <text:p><text:s/>38,8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10104</text:p>
          </table:table-cell>
          <table:table-cell office:value-type="float" office:value="4.0655999999999999" table:style-name="ce29">
            <text:p><text:s/>4.065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9529" table:style-name="ce31">
            <text:p><text:s/>19,529<text:s/></text:p>
          </table:table-cell>
          <table:table-cell office:value-type="float" office:value="483004" table:style-name="ce31">
            <text:p><text:s/>483,0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10105</text:p>
          </table:table-cell>
          <table:table-cell office:value-type="float" office:value="4.2161" table:style-name="ce29">
            <text:p><text:s/>4.216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29325" table:style-name="ce31">
            <text:p><text:s/>29,325<text:s/></text:p>
          </table:table-cell>
          <table:table-cell office:value-type="float" office:value="228835" table:style-name="ce31">
            <text:p><text:s/>228,8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10106</text:p>
          </table:table-cell>
          <table:table-cell office:value-type="float" office:value="0.75560000000000005" table:style-name="ce29">
            <text:p><text:s/>0.75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183" table:style-name="ce31">
            <text:p><text:s/>8,183<text:s/></text:p>
          </table:table-cell>
          <table:table-cell office:value-type="float" office:value="77307" table:style-name="ce31">
            <text:p><text:s/>77,3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10201</text:p>
          </table:table-cell>
          <table:table-cell office:value-type="float" office:value="0.36080000000000001" table:style-name="ce29">
            <text:p><text:s/>0.36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262" table:style-name="ce31">
            <text:p><text:s/>3,262<text:s/></text:p>
          </table:table-cell>
          <table:table-cell office:value-type="float" office:value="32960" table:style-name="ce31">
            <text:p><text:s/>32,9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10202</text:p>
          </table:table-cell>
          <table:table-cell office:value-type="float" office:value="0.55289999999999995" table:style-name="ce29">
            <text:p><text:s/>0.55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496" table:style-name="ce31">
            <text:p><text:s/>4,496<text:s/></text:p>
          </table:table-cell>
          <table:table-cell office:value-type="float" office:value="53305" table:style-name="ce31">
            <text:p><text:s/>53,30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10203</text:p>
          </table:table-cell>
          <table:table-cell office:value-type="float" office:value="0.39760000000000001" table:style-name="ce29">
            <text:p><text:s/>0.39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565" table:style-name="ce31">
            <text:p><text:s/>4,565<text:s/></text:p>
          </table:table-cell>
          <table:table-cell office:value-type="float" office:value="36645" table:style-name="ce31">
            <text:p><text:s/>36,6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10204</text:p>
          </table:table-cell>
          <table:table-cell office:value-type="float" office:value="0.4486" table:style-name="ce29">
            <text:p><text:s/>0.448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405" table:style-name="ce31">
            <text:p><text:s/>19,405<text:s/></text:p>
          </table:table-cell>
          <table:table-cell office:value-type="float" office:value="23781" table:style-name="ce31">
            <text:p><text:s/>23,7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102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10206</text:p>
          </table:table-cell>
          <table:table-cell office:value-type="float" office:value="0.59289999999999998" table:style-name="ce29">
            <text:p><text:s/>0.59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881" table:style-name="ce31">
            <text:p><text:s/>4,881<text:s/></text:p>
          </table:table-cell>
          <table:table-cell office:value-type="float" office:value="95610" table:style-name="ce31">
            <text:p><text:s/>95,61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0401</text:p>
          </table:table-cell>
          <table:table-cell office:value-type="float" office:value="10.042999999999999" table:style-name="ce29">
            <text:p><text:s/>10.04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294055" table:style-name="ce31">
            <text:p><text:s/>294,055<text:s/></text:p>
          </table:table-cell>
          <table:table-cell office:value-type="float" office:value="549471" table:style-name="ce31">
            <text:p><text:s/>549,4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0402</text:p>
          </table:table-cell>
          <table:table-cell office:value-type="float" office:value="10.9894" table:style-name="ce29">
            <text:p><text:s/>10.98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9" table:style-name="ce31">
            <text:p><text:s/>19<text:s/></text:p>
          </table:table-cell>
          <table:table-cell office:value-type="float" office:value="308804" table:style-name="ce31">
            <text:p><text:s/>308,804<text:s/></text:p>
          </table:table-cell>
          <table:table-cell office:value-type="float" office:value="595679" table:style-name="ce31">
            <text:p><text:s/>595,6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10403</text:p>
          </table:table-cell>
          <table:table-cell office:value-type="float" office:value="10.7904" table:style-name="ce29">
            <text:p><text:s/>10.790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361999" table:style-name="ce31">
            <text:p><text:s/>361,999<text:s/></text:p>
          </table:table-cell>
          <table:table-cell office:value-type="float" office:value="569751" table:style-name="ce31">
            <text:p><text:s/>569,7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10409</text:p>
          </table:table-cell>
          <table:table-cell office:value-type="float" office:value="9.2376000000000005" table:style-name="ce29">
            <text:p><text:s/>9.23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348839" table:style-name="ce31">
            <text:p><text:s/>348,839<text:s/></text:p>
          </table:table-cell>
          <table:table-cell office:value-type="float" office:value="508906" table:style-name="ce31">
            <text:p><text:s/>508,9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10410</text:p>
          </table:table-cell>
          <table:table-cell office:value-type="float" office:value="8.4415999999999993" table:style-name="ce29">
            <text:p><text:s/>8.44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326782" table:style-name="ce31">
            <text:p><text:s/>326,782<text:s/></text:p>
          </table:table-cell>
          <table:table-cell office:value-type="float" office:value="433853" table:style-name="ce31">
            <text:p><text:s/>433,8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10404</text:p>
          </table:table-cell>
          <table:table-cell office:value-type="float" office:value="7.5514999999999999" table:style-name="ce29">
            <text:p><text:s/>7.55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193275" table:style-name="ce31">
            <text:p><text:s/>193,275<text:s/></text:p>
          </table:table-cell>
          <table:table-cell office:value-type="float" office:value="463234" table:style-name="ce31">
            <text:p><text:s/>463,2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104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104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10407</text:p>
          </table:table-cell>
          <table:table-cell office:value-type="float" office:value="14.690899999999999" table:style-name="ce29">
            <text:p><text:s/>14.69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456652" table:style-name="ce31">
            <text:p><text:s/>456,652<text:s/></text:p>
          </table:table-cell>
          <table:table-cell office:value-type="float" office:value="815875" table:style-name="ce31">
            <text:p><text:s/>815,8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10408</text:p>
          </table:table-cell>
          <table:table-cell office:value-type="float" office:value="13.4831" table:style-name="ce29">
            <text:p><text:s/>13.48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66713" table:style-name="ce31">
            <text:p><text:s/>466,713<text:s/></text:p>
          </table:table-cell>
          <table:table-cell office:value-type="float" office:value="692612" table:style-name="ce31">
            <text:p><text:s/>692,6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10501</text:p>
          </table:table-cell>
          <table:table-cell office:value-type="float" office:value="10.1625" table:style-name="ce29">
            <text:p><text:s/>10.16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77966" table:style-name="ce31">
            <text:p><text:s/>277,966<text:s/></text:p>
          </table:table-cell>
          <table:table-cell office:value-type="float" office:value="575387" table:style-name="ce31">
            <text:p><text:s/>575,3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10502</text:p>
          </table:table-cell>
          <table:table-cell office:value-type="float" office:value="10.699400000000001" table:style-name="ce29">
            <text:p><text:s/>10.69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332050" table:style-name="ce31">
            <text:p><text:s/>332,050<text:s/></text:p>
          </table:table-cell>
          <table:table-cell office:value-type="float" office:value="814640" table:style-name="ce31">
            <text:p><text:s/>814,6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10503</text:p>
          </table:table-cell>
          <table:table-cell office:value-type="float" office:value="10.2677" table:style-name="ce29">
            <text:p><text:s/>10.267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99395" table:style-name="ce31">
            <text:p><text:s/>399,395<text:s/></text:p>
          </table:table-cell>
          <table:table-cell office:value-type="float" office:value="598631" table:style-name="ce31">
            <text:p><text:s/>598,6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10509</text:p>
          </table:table-cell>
          <table:table-cell office:value-type="float" office:value="8.4042999999999992" table:style-name="ce29">
            <text:p><text:s/>8.40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32930" table:style-name="ce31">
            <text:p><text:s/>232,930<text:s/></text:p>
          </table:table-cell>
          <table:table-cell office:value-type="float" office:value="507898" table:style-name="ce31">
            <text:p><text:s/>507,8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10510</text:p>
          </table:table-cell>
          <table:table-cell office:value-type="float" office:value="7.8836000000000004" table:style-name="ce29">
            <text:p><text:s/>7.88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279379" table:style-name="ce31">
            <text:p><text:s/>279,379<text:s/></text:p>
          </table:table-cell>
          <table:table-cell office:value-type="float" office:value="417230" table:style-name="ce31">
            <text:p><text:s/>417,2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10504</text:p>
          </table:table-cell>
          <table:table-cell office:value-type="float" office:value="6.5795000000000003" table:style-name="ce29">
            <text:p><text:s/>6.57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174383" table:style-name="ce31">
            <text:p><text:s/>174,383<text:s/></text:p>
          </table:table-cell>
          <table:table-cell office:value-type="float" office:value="371199" table:style-name="ce31">
            <text:p><text:s/>371,1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105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105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10507</text:p>
          </table:table-cell>
          <table:table-cell office:value-type="float" office:value="12.630699999999999" table:style-name="ce29">
            <text:p><text:s/>12.63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25788" table:style-name="ce31">
            <text:p><text:s/>425,788<text:s/></text:p>
          </table:table-cell>
          <table:table-cell office:value-type="float" office:value="695064" table:style-name="ce31">
            <text:p><text:s/>695,0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10508</text:p>
          </table:table-cell>
          <table:table-cell office:value-type="float" office:value="11.9564" table:style-name="ce29">
            <text:p><text:s/>11.95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77849" table:style-name="ce31">
            <text:p><text:s/>277,849<text:s/></text:p>
          </table:table-cell>
          <table:table-cell office:value-type="float" office:value="626222" table:style-name="ce31">
            <text:p><text:s/>626,2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10801</text:p>
          </table:table-cell>
          <table:table-cell office:value-type="float" office:value="10.7677" table:style-name="ce29">
            <text:p><text:s/>10.76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94573" table:style-name="ce31">
            <text:p><text:s/>194,573<text:s/></text:p>
          </table:table-cell>
          <table:table-cell office:value-type="float" office:value="609654" table:style-name="ce31">
            <text:p><text:s/>609,65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10802</text:p>
          </table:table-cell>
          <table:table-cell office:value-type="float" office:value="7.1516000000000002" table:style-name="ce29">
            <text:p><text:s/>7.15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2161" table:style-name="ce31">
            <text:p><text:s/>162,161<text:s/></text:p>
          </table:table-cell>
          <table:table-cell office:value-type="float" office:value="377872" table:style-name="ce31">
            <text:p><text:s/>377,8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10601</text:p>
          </table:table-cell>
          <table:table-cell office:value-type="float" office:value="11.074" table:style-name="ce29">
            <text:p><text:s/>11.074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549749" table:style-name="ce31">
            <text:p><text:s/>549,749<text:s/></text:p>
          </table:table-cell>
          <table:table-cell office:value-type="float" office:value="579791" table:style-name="ce31">
            <text:p><text:s/>579,7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106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10603</text:p>
          </table:table-cell>
          <table:table-cell office:value-type="float" office:value="10.4917" table:style-name="ce29">
            <text:p><text:s/>10.49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330606" table:style-name="ce31">
            <text:p><text:s/>330,606<text:s/></text:p>
          </table:table-cell>
          <table:table-cell office:value-type="float" office:value="613828" table:style-name="ce31">
            <text:p><text:s/>613,8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10604</text:p>
          </table:table-cell>
          <table:table-cell office:value-type="float" office:value="9.9260000000000002" table:style-name="ce29">
            <text:p><text:s/>9.926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472066" table:style-name="ce31">
            <text:p><text:s/>472,066<text:s/></text:p>
          </table:table-cell>
          <table:table-cell office:value-type="float" office:value="516503" table:style-name="ce31">
            <text:p><text:s/>516,5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10701</text:p>
          </table:table-cell>
          <table:table-cell office:value-type="float" office:value="9.3264999999999993" table:style-name="ce29">
            <text:p><text:s/>9.32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305084" table:style-name="ce31">
            <text:p><text:s/>305,084<text:s/></text:p>
          </table:table-cell>
          <table:table-cell office:value-type="float" office:value="499250" table:style-name="ce31">
            <text:p><text:s/>499,2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10901</text:p>
          </table:table-cell>
          <table:table-cell office:value-type="float" office:value="8.7840000000000007" table:style-name="ce29">
            <text:p><text:s/>8.78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262186" table:style-name="ce31">
            <text:p><text:s/>262,186<text:s/></text:p>
          </table:table-cell>
          <table:table-cell office:value-type="float" office:value="458581" table:style-name="ce31">
            <text:p><text:s/>458,5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10702</text:p>
          </table:table-cell>
          <table:table-cell office:value-type="float" office:value="8.0259" table:style-name="ce29">
            <text:p><text:s/>8.02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33749" table:style-name="ce31">
            <text:p><text:s/>233,749<text:s/></text:p>
          </table:table-cell>
          <table:table-cell office:value-type="float" office:value="413463" table:style-name="ce31">
            <text:p><text:s/>413,4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10902</text:p>
          </table:table-cell>
          <table:table-cell office:value-type="float" office:value="7.3874000000000004" table:style-name="ce29">
            <text:p><text:s/>7.38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76910" table:style-name="ce31">
            <text:p><text:s/>176,910<text:s/></text:p>
          </table:table-cell>
          <table:table-cell office:value-type="float" office:value="380463" table:style-name="ce31">
            <text:p><text:s/>380,4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11001</text:p>
          </table:table-cell>
          <table:table-cell office:value-type="float" office:value="10.8081" table:style-name="ce29">
            <text:p><text:s/>10.80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249507" table:style-name="ce31">
            <text:p><text:s/>249,507<text:s/></text:p>
          </table:table-cell>
          <table:table-cell office:value-type="float" office:value="579986" table:style-name="ce31">
            <text:p><text:s/>579,9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11005</text:p>
          </table:table-cell>
          <table:table-cell office:value-type="float" office:value="6.9679000000000002" table:style-name="ce29">
            <text:p><text:s/>6.96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42026" table:style-name="ce31">
            <text:p><text:s/>42,026<text:s/></text:p>
          </table:table-cell>
          <table:table-cell office:value-type="float" office:value="476096" table:style-name="ce31">
            <text:p><text:s/>476,0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11002</text:p>
          </table:table-cell>
          <table:table-cell office:value-type="float" office:value="3.6604000000000001" table:style-name="ce29">
            <text:p><text:s/>3.6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446" table:style-name="ce31">
            <text:p><text:s/>13,446<text:s/></text:p>
          </table:table-cell>
          <table:table-cell office:value-type="float" office:value="192681" table:style-name="ce31">
            <text:p><text:s/>192,6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11006</text:p>
          </table:table-cell>
          <table:table-cell office:value-type="float" office:value="2.4277000000000002" table:style-name="ce29">
            <text:p><text:s/>2.42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1566" table:style-name="ce31">
            <text:p><text:s/>61,566<text:s/></text:p>
          </table:table-cell>
          <table:table-cell office:value-type="float" office:value="155066" table:style-name="ce31">
            <text:p><text:s/>155,0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11003</text:p>
          </table:table-cell>
          <table:table-cell office:value-type="float" office:value="5.0789999999999997" table:style-name="ce29">
            <text:p><text:s/>5.07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32716" table:style-name="ce31">
            <text:p><text:s/>32,716<text:s/></text:p>
          </table:table-cell>
          <table:table-cell office:value-type="float" office:value="354409" table:style-name="ce31">
            <text:p><text:s/>354,40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11004</text:p>
          </table:table-cell>
          <table:table-cell office:value-type="float" office:value="6.6406000000000001" table:style-name="ce29">
            <text:p><text:s/>6.640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58045" table:style-name="ce31">
            <text:p><text:s/>158,045<text:s/></text:p>
          </table:table-cell>
          <table:table-cell office:value-type="float" office:value="423218" table:style-name="ce31">
            <text:p><text:s/>423,2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11101</text:p>
          </table:table-cell>
          <table:table-cell office:value-type="float" office:value="8.5606000000000009" table:style-name="ce29">
            <text:p><text:s/>8.560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94988" table:style-name="ce31">
            <text:p><text:s/>94,988<text:s/></text:p>
          </table:table-cell>
          <table:table-cell office:value-type="float" office:value="479090" table:style-name="ce31">
            <text:p><text:s/>479,0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11105</text:p>
          </table:table-cell>
          <table:table-cell office:value-type="float" office:value="5.1181000000000001" table:style-name="ce29">
            <text:p><text:s/>5.11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70845" table:style-name="ce31">
            <text:p><text:s/>70,845<text:s/></text:p>
          </table:table-cell>
          <table:table-cell office:value-type="float" office:value="264873" table:style-name="ce31">
            <text:p><text:s/>264,8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11102</text:p>
          </table:table-cell>
          <table:table-cell office:value-type="float" office:value="3.6604000000000001" table:style-name="ce29">
            <text:p><text:s/>3.6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612" table:style-name="ce31">
            <text:p><text:s/>13,612<text:s/></text:p>
          </table:table-cell>
          <table:table-cell office:value-type="float" office:value="209807" table:style-name="ce31">
            <text:p><text:s/>209,8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11106</text:p>
          </table:table-cell>
          <table:table-cell office:value-type="float" office:value="2.4277000000000002" table:style-name="ce29">
            <text:p><text:s/>2.42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8608" table:style-name="ce31">
            <text:p><text:s/>58,608<text:s/></text:p>
          </table:table-cell>
          <table:table-cell office:value-type="float" office:value="134891" table:style-name="ce31">
            <text:p><text:s/>134,8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11103</text:p>
          </table:table-cell>
          <table:table-cell office:value-type="float" office:value="4.8305999999999996" table:style-name="ce29">
            <text:p><text:s/>4.83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8364" table:style-name="ce31">
            <text:p><text:s/>38,364<text:s/></text:p>
          </table:table-cell>
          <table:table-cell office:value-type="float" office:value="251412" table:style-name="ce31">
            <text:p><text:s/>251,4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11104</text:p>
          </table:table-cell>
          <table:table-cell office:value-type="float" office:value="6.5838000000000001" table:style-name="ce29">
            <text:p><text:s/>6.583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78131" table:style-name="ce31">
            <text:p><text:s/>178,131<text:s/></text:p>
          </table:table-cell>
          <table:table-cell office:value-type="float" office:value="382235" table:style-name="ce31">
            <text:p><text:s/>382,2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11301</text:p>
          </table:table-cell>
          <table:table-cell office:value-type="float" office:value="2.0295000000000001" table:style-name="ce29">
            <text:p><text:s/>2.02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3844" table:style-name="ce31">
            <text:p><text:s/>33,844<text:s/></text:p>
          </table:table-cell>
          <table:table-cell office:value-type="float" office:value="131208" table:style-name="ce31">
            <text:p><text:s/>131,2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11302</text:p>
          </table:table-cell>
          <table:table-cell office:value-type="float" office:value="2.0295000000000001" table:style-name="ce29">
            <text:p><text:s/>2.02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1668" table:style-name="ce31">
            <text:p><text:s/>31,668<text:s/></text:p>
          </table:table-cell>
          <table:table-cell office:value-type="float" office:value="216158" table:style-name="ce31">
            <text:p><text:s/>216,1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11501</text:p>
          </table:table-cell>
          <table:table-cell office:value-type="float" office:value="7.6748000000000003" table:style-name="ce29">
            <text:p><text:s/>7.67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30444" table:style-name="ce31">
            <text:p><text:s/>130,444<text:s/></text:p>
          </table:table-cell>
          <table:table-cell office:value-type="float" office:value="451273" table:style-name="ce31">
            <text:p><text:s/>451,2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11502</text:p>
          </table:table-cell>
          <table:table-cell office:value-type="float" office:value="7.3760000000000003" table:style-name="ce29">
            <text:p><text:s/>7.37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9834" table:style-name="ce31">
            <text:p><text:s/>39,834<text:s/></text:p>
          </table:table-cell>
          <table:table-cell office:value-type="float" office:value="449945" table:style-name="ce31">
            <text:p><text:s/>449,9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11601</text:p>
          </table:table-cell>
          <table:table-cell office:value-type="float" office:value="2.5543999999999998" table:style-name="ce29">
            <text:p><text:s/>2.55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5862" table:style-name="ce31">
            <text:p><text:s/>85,862<text:s/></text:p>
          </table:table-cell>
          <table:table-cell office:value-type="float" office:value="181187" table:style-name="ce31">
            <text:p><text:s/>181,1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11602</text:p>
          </table:table-cell>
          <table:table-cell office:value-type="float" office:value="3.4864999999999999" table:style-name="ce29">
            <text:p><text:s/>3.48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3056" table:style-name="ce31">
            <text:p><text:s/>103,056<text:s/></text:p>
          </table:table-cell>
          <table:table-cell office:value-type="float" office:value="249615" table:style-name="ce31">
            <text:p><text:s/>249,6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11603</text:p>
          </table:table-cell>
          <table:table-cell office:value-type="float" office:value="3.5030999999999999" table:style-name="ce29">
            <text:p><text:s/>3.50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8759" table:style-name="ce31">
            <text:p><text:s/>128,759<text:s/></text:p>
          </table:table-cell>
          <table:table-cell office:value-type="float" office:value="222406" table:style-name="ce31">
            <text:p><text:s/>222,4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11604</text:p>
          </table:table-cell>
          <table:table-cell office:value-type="float" office:value="3.0270000000000001" table:style-name="ce29">
            <text:p><text:s/>3.02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6896" table:style-name="ce31">
            <text:p><text:s/>76,896<text:s/></text:p>
          </table:table-cell>
          <table:table-cell office:value-type="float" office:value="200136" table:style-name="ce31">
            <text:p><text:s/>200,13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11605</text:p>
          </table:table-cell>
          <table:table-cell office:value-type="float" office:value="6.2674000000000003" table:style-name="ce29">
            <text:p><text:s/>6.26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91133" table:style-name="ce31">
            <text:p><text:s/>91,133<text:s/></text:p>
          </table:table-cell>
          <table:table-cell office:value-type="float" office:value="507754" table:style-name="ce31">
            <text:p><text:s/>507,75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47801</text:p>
          </table:table-cell>
          <table:table-cell office:value-type="float" office:value="4.5359999999999996" table:style-name="ce29">
            <text:p><text:s/>4.53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68157" table:style-name="ce31">
            <text:p><text:s/>68,157<text:s/></text:p>
          </table:table-cell>
          <table:table-cell office:value-type="float" office:value="316096" table:style-name="ce31">
            <text:p><text:s/>316,0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47802</text:p>
          </table:table-cell>
          <table:table-cell office:value-type="float" office:value="1.5579000000000001" table:style-name="ce29">
            <text:p><text:s/>1.55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553" table:style-name="ce31">
            <text:p><text:s/>20,553<text:s/></text:p>
          </table:table-cell>
          <table:table-cell office:value-type="float" office:value="92949" table:style-name="ce31">
            <text:p><text:s/>92,9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47803</text:p>
          </table:table-cell>
          <table:table-cell office:value-type="float" office:value="2.0712999999999999" table:style-name="ce29">
            <text:p><text:s/>2.07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3850" table:style-name="ce31">
            <text:p><text:s/>23,850<text:s/></text:p>
          </table:table-cell>
          <table:table-cell office:value-type="float" office:value="135954" table:style-name="ce31">
            <text:p><text:s/>135,95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47804</text:p>
          </table:table-cell>
          <table:table-cell office:value-type="float" office:value="3.9479000000000002" table:style-name="ce29">
            <text:p><text:s/>3.94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4678" table:style-name="ce31">
            <text:p><text:s/>44,678<text:s/></text:p>
          </table:table-cell>
          <table:table-cell office:value-type="float" office:value="367634" table:style-name="ce31">
            <text:p><text:s/>367,6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47901</text:p>
          </table:table-cell>
          <table:table-cell office:value-type="float" office:value="3.3736999999999999" table:style-name="ce29">
            <text:p><text:s/>3.37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854" table:style-name="ce31">
            <text:p><text:s/>61,854<text:s/></text:p>
          </table:table-cell>
          <table:table-cell office:value-type="float" office:value="193221" table:style-name="ce31">
            <text:p><text:s/>193,2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7" table:style-name="ce27">
            <text:p>57</text:p>
          </table:table-cell>
          <table:table-cell office:value-type="string" table:style-name="ce37">
            <text:p>47902</text:p>
          </table:table-cell>
          <table:table-cell office:value-type="float" office:value="1.5181" table:style-name="ce29">
            <text:p><text:s/>1.51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8652" table:style-name="ce31">
            <text:p><text:s/>18,652<text:s/></text:p>
          </table:table-cell>
          <table:table-cell office:value-type="float" office:value="110894" table:style-name="ce31">
            <text:p><text:s/>110,8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47903</text:p>
          </table:table-cell>
          <table:table-cell office:value-type="float" office:value="1.9187000000000001" table:style-name="ce29">
            <text:p><text:s/>1.91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976" table:style-name="ce31">
            <text:p><text:s/>25,976<text:s/></text:p>
          </table:table-cell>
          <table:table-cell office:value-type="float" office:value="112373" table:style-name="ce31">
            <text:p><text:s/>112,3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47904</text:p>
          </table:table-cell>
          <table:table-cell office:value-type="float" office:value="2.8422000000000001" table:style-name="ce29">
            <text:p><text:s/>2.84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354" table:style-name="ce31">
            <text:p><text:s/>33,354<text:s/></text:p>
          </table:table-cell>
          <table:table-cell office:value-type="float" office:value="259161" table:style-name="ce31">
            <text:p><text:s/>259,1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11201</text:p>
          </table:table-cell>
          <table:table-cell office:value-type="float" office:value="3.431" table:style-name="ce29">
            <text:p><text:s/>3.43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0633" table:style-name="ce31">
            <text:p><text:s/>80,633<text:s/></text:p>
          </table:table-cell>
          <table:table-cell office:value-type="float" office:value="205618" table:style-name="ce31">
            <text:p><text:s/>205,6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11202</text:p>
          </table:table-cell>
          <table:table-cell office:value-type="float" office:value="2.8738999999999999" table:style-name="ce29">
            <text:p><text:s/>2.87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70898" table:style-name="ce31">
            <text:p><text:s/>70,898<text:s/></text:p>
          </table:table-cell>
          <table:table-cell office:value-type="float" office:value="158013" table:style-name="ce31">
            <text:p><text:s/>158,0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11203</text:p>
          </table:table-cell>
          <table:table-cell office:value-type="float" office:value="3.3022999999999998" table:style-name="ce29">
            <text:p><text:s/>3.30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95618" table:style-name="ce31">
            <text:p><text:s/>95,618<text:s/></text:p>
          </table:table-cell>
          <table:table-cell office:value-type="float" office:value="196902" table:style-name="ce31">
            <text:p><text:s/>196,9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11205</text:p>
          </table:table-cell>
          <table:table-cell office:value-type="float" office:value="3.7421000000000002" table:style-name="ce29">
            <text:p><text:s/>3.7421<text:s/></text:p>
          </table:table-cell>
          <table:table-cell table:style-name="ce27"/>
          <table:table-cell table:style-name="ce30"/>
          <table:table-cell office:value-type="float" office:value="3" table:style-name="ce31">
            <text:p><text:s/>3<text:s/></text:p>
          </table:table-cell>
          <table:table-cell office:value-type="float" office:value="113956" table:style-name="ce31">
            <text:p><text:s/>113,956<text:s/></text:p>
          </table:table-cell>
          <table:table-cell office:value-type="float" office:value="217842" table:style-name="ce31">
            <text:p><text:s/>217,8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11206</text:p>
          </table:table-cell>
          <table:table-cell office:value-type="float" office:value="3.1202999999999999" table:style-name="ce29">
            <text:p><text:s/>3.1203<text:s/></text:p>
          </table:table-cell>
          <table:table-cell table:style-name="ce27"/>
          <table:table-cell table:style-name="ce30"/>
          <table:table-cell office:value-type="float" office:value="2" table:style-name="ce31">
            <text:p><text:s/>2<text:s/></text:p>
          </table:table-cell>
          <table:table-cell office:value-type="float" office:value="92935" table:style-name="ce31">
            <text:p><text:s/>92,935<text:s/></text:p>
          </table:table-cell>
          <table:table-cell office:value-type="float" office:value="163853" table:style-name="ce31">
            <text:p><text:s/>163,8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11204</text:p>
          </table:table-cell>
          <table:table-cell office:value-type="float" office:value="1.8934" table:style-name="ce29">
            <text:p><text:s/>1.89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9477" table:style-name="ce31">
            <text:p><text:s/>19,477<text:s/></text:p>
          </table:table-cell>
          <table:table-cell office:value-type="float" office:value="101135" table:style-name="ce31">
            <text:p><text:s/>101,1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11401</text:p>
          </table:table-cell>
          <table:table-cell office:value-type="float" office:value="1.1969000000000001" table:style-name="ce29">
            <text:p><text:s/>1.19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6963" table:style-name="ce31">
            <text:p><text:s/>16,963<text:s/></text:p>
          </table:table-cell>
          <table:table-cell office:value-type="float" office:value="84259" table:style-name="ce31">
            <text:p><text:s/>84,2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11402</text:p>
          </table:table-cell>
          <table:table-cell office:value-type="float" office:value="0.77700000000000002" table:style-name="ce29">
            <text:p><text:s/>0.77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6902" table:style-name="ce31">
            <text:p><text:s/>16,902<text:s/></text:p>
          </table:table-cell>
          <table:table-cell office:value-type="float" office:value="51593" table:style-name="ce31">
            <text:p><text:s/>51,5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11801</text:p>
          </table:table-cell>
          <table:table-cell office:value-type="float" office:value="2.8214000000000001" table:style-name="ce29">
            <text:p><text:s/>2.82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9065" table:style-name="ce31">
            <text:p><text:s/>109,065<text:s/></text:p>
          </table:table-cell>
          <table:table-cell office:value-type="float" office:value="149435" table:style-name="ce31">
            <text:p><text:s/>149,4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11802</text:p>
          </table:table-cell>
          <table:table-cell office:value-type="float" office:value="2.5230000000000001" table:style-name="ce29">
            <text:p><text:s/>2.52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07338" table:style-name="ce31">
            <text:p><text:s/>107,338<text:s/></text:p>
          </table:table-cell>
          <table:table-cell office:value-type="float" office:value="131272" table:style-name="ce31">
            <text:p><text:s/>131,2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11803</text:p>
          </table:table-cell>
          <table:table-cell office:value-type="float" office:value="2.2444000000000002" table:style-name="ce29">
            <text:p><text:s/>2.24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7161" table:style-name="ce31">
            <text:p><text:s/>87,161<text:s/></text:p>
          </table:table-cell>
          <table:table-cell office:value-type="float" office:value="119263" table:style-name="ce31">
            <text:p><text:s/>119,2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11804</text:p>
          </table:table-cell>
          <table:table-cell office:value-type="float" office:value="2.0710999999999999" table:style-name="ce29">
            <text:p><text:s/>2.07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5785" table:style-name="ce31">
            <text:p><text:s/>85,785<text:s/></text:p>
          </table:table-cell>
          <table:table-cell office:value-type="float" office:value="108838" table:style-name="ce31">
            <text:p><text:s/>108,8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11701</text:p>
          </table:table-cell>
          <table:table-cell office:value-type="float" office:value="1.8012999999999999" table:style-name="ce29">
            <text:p><text:s/>1.80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2379" table:style-name="ce31">
            <text:p><text:s/>22,379<text:s/></text:p>
          </table:table-cell>
          <table:table-cell office:value-type="float" office:value="126194" table:style-name="ce31">
            <text:p><text:s/>126,1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11702</text:p>
          </table:table-cell>
          <table:table-cell office:value-type="float" office:value="0.78110000000000002" table:style-name="ce29">
            <text:p><text:s/>0.781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824" table:style-name="ce31">
            <text:p><text:s/>19,824<text:s/></text:p>
          </table:table-cell>
          <table:table-cell office:value-type="float" office:value="58185" table:style-name="ce31">
            <text:p><text:s/>58,1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11901</text:p>
          </table:table-cell>
          <table:table-cell office:value-type="float" office:value="0.74270000000000003" table:style-name="ce29">
            <text:p><text:s/>0.74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603" table:style-name="ce31">
            <text:p><text:s/>20,603<text:s/></text:p>
          </table:table-cell>
          <table:table-cell office:value-type="float" office:value="39333" table:style-name="ce31">
            <text:p><text:s/>39,3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11902</text:p>
          </table:table-cell>
          <table:table-cell office:value-type="float" office:value="0.58989999999999998" table:style-name="ce29">
            <text:p><text:s/>0.58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7875" table:style-name="ce31">
            <text:p><text:s/>17,875<text:s/></text:p>
          </table:table-cell>
          <table:table-cell office:value-type="float" office:value="32178" table:style-name="ce31">
            <text:p><text:s/>32,1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12001</text:p>
          </table:table-cell>
          <table:table-cell office:value-type="float" office:value="1.4928999999999999" table:style-name="ce29">
            <text:p><text:s/>1.49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7735" table:style-name="ce31">
            <text:p><text:s/>17,735<text:s/></text:p>
          </table:table-cell>
          <table:table-cell office:value-type="float" office:value="102321" table:style-name="ce31">
            <text:p><text:s/>102,3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12002</text:p>
          </table:table-cell>
          <table:table-cell office:value-type="float" office:value="1.1093999999999999" table:style-name="ce29">
            <text:p><text:s/>1.10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5437" table:style-name="ce31">
            <text:p><text:s/>15,437<text:s/></text:p>
          </table:table-cell>
          <table:table-cell office:value-type="float" office:value="64973" table:style-name="ce31">
            <text:p><text:s/>64,9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12101</text:p>
          </table:table-cell>
          <table:table-cell office:value-type="float" office:value="1.5954999999999999" table:style-name="ce29">
            <text:p><text:s/>1.59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8868" table:style-name="ce31">
            <text:p><text:s/>28,868<text:s/></text:p>
          </table:table-cell>
          <table:table-cell office:value-type="float" office:value="100665" table:style-name="ce31">
            <text:p><text:s/>100,6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12102</text:p>
          </table:table-cell>
          <table:table-cell office:value-type="float" office:value="1.7112000000000001" table:style-name="ce29">
            <text:p><text:s/>1.71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4292" table:style-name="ce31">
            <text:p><text:s/>14,292<text:s/></text:p>
          </table:table-cell>
          <table:table-cell office:value-type="float" office:value="112776" table:style-name="ce31">
            <text:p><text:s/>112,7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12201</text:p>
          </table:table-cell>
          <table:table-cell office:value-type="float" office:value="1.1700999999999999" table:style-name="ce29">
            <text:p><text:s/>1.17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954" table:style-name="ce31">
            <text:p><text:s/>23,954<text:s/></text:p>
          </table:table-cell>
          <table:table-cell office:value-type="float" office:value="73606" table:style-name="ce31">
            <text:p><text:s/>73,6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12202</text:p>
          </table:table-cell>
          <table:table-cell office:value-type="float" office:value="2.2507999999999999" table:style-name="ce29">
            <text:p><text:s/>2.25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482" table:style-name="ce31">
            <text:p><text:s/>10,482<text:s/></text:p>
          </table:table-cell>
          <table:table-cell office:value-type="float" office:value="203102" table:style-name="ce31">
            <text:p><text:s/>203,1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12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123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124</text:p>
          </table:table-cell>
          <table:table-cell office:value-type="float" office:value="1.1600999999999999" table:style-name="ce29">
            <text:p><text:s/>1.16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123" table:style-name="ce31">
            <text:p><text:s/>21,123<text:s/></text:p>
          </table:table-cell>
          <table:table-cell office:value-type="float" office:value="65850" table:style-name="ce31">
            <text:p><text:s/>65,8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125</text:p>
          </table:table-cell>
          <table:table-cell office:value-type="float" office:value="0.80300000000000005" table:style-name="ce29">
            <text:p><text:s/>0.80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173" table:style-name="ce31">
            <text:p><text:s/>20,173<text:s/></text:p>
          </table:table-cell>
          <table:table-cell office:value-type="float" office:value="41997" table:style-name="ce31">
            <text:p><text:s/>41,9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126</text:p>
          </table:table-cell>
          <table:table-cell office:value-type="float" office:value="1.6211" table:style-name="ce29">
            <text:p><text:s/>1.62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16600" table:style-name="ce31">
            <text:p><text:s/>16,600<text:s/></text:p>
          </table:table-cell>
          <table:table-cell office:value-type="float" office:value="153936" table:style-name="ce31">
            <text:p><text:s/>153,93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7" table:style-name="ce27">
            <text:p>87</text:p>
          </table:table-cell>
          <table:table-cell office:value-type="string" table:style-name="ce28">
            <text:p>12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8" table:style-name="ce27">
            <text:p>88</text:p>
          </table:table-cell>
          <table:table-cell office:value-type="string" table:style-name="ce28">
            <text:p>12702</text:p>
          </table:table-cell>
          <table:table-cell office:value-type="float" office:value="0.8105" table:style-name="ce29">
            <text:p><text:s/>0.81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0223" table:style-name="ce31">
            <text:p><text:s/>10,223<text:s/></text:p>
          </table:table-cell>
          <table:table-cell office:value-type="float" office:value="79508" table:style-name="ce31">
            <text:p><text:s/>79,5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89" table:style-name="ce27">
            <text:p>89</text:p>
          </table:table-cell>
          <table:table-cell office:value-type="string" table:style-name="ce28">
            <text:p>12801</text:p>
          </table:table-cell>
          <table:table-cell office:value-type="float" office:value="1.1068" table:style-name="ce29">
            <text:p><text:s/>1.10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2477" table:style-name="ce31">
            <text:p><text:s/>12,477<text:s/></text:p>
          </table:table-cell>
          <table:table-cell office:value-type="float" office:value="65885" table:style-name="ce31">
            <text:p><text:s/>65,8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0" table:style-name="ce27">
            <text:p>90</text:p>
          </table:table-cell>
          <table:table-cell office:value-type="string" table:style-name="ce38">
            <text:p>12802</text:p>
          </table:table-cell>
          <table:table-cell office:value-type="float" office:value="0.73609999999999998" table:style-name="ce29">
            <text:p><text:s/>0.73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969" table:style-name="ce31">
            <text:p><text:s/>7,969<text:s/></text:p>
          </table:table-cell>
          <table:table-cell office:value-type="float" office:value="39697" table:style-name="ce31">
            <text:p><text:s/>39,6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1" table:style-name="ce27">
            <text:p>91</text:p>
          </table:table-cell>
          <table:table-cell office:value-type="string" table:style-name="ce38">
            <text:p>129</text:p>
          </table:table-cell>
          <table:table-cell office:value-type="float" office:value="2.4925999999999999" table:style-name="ce29">
            <text:p><text:s/>2.49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7625" table:style-name="ce31">
            <text:p><text:s/>17,625<text:s/></text:p>
          </table:table-cell>
          <table:table-cell office:value-type="float" office:value="131807" table:style-name="ce31">
            <text:p><text:s/>131,8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2" table:style-name="ce27">
            <text:p>92</text:p>
          </table:table-cell>
          <table:table-cell office:value-type="string" table:style-name="ce28">
            <text:p>13001</text:p>
          </table:table-cell>
          <table:table-cell office:value-type="float" office:value="1.3646" table:style-name="ce29">
            <text:p><text:s/>1.36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253" table:style-name="ce31">
            <text:p><text:s/>9,253<text:s/></text:p>
          </table:table-cell>
          <table:table-cell office:value-type="float" office:value="99724" table:style-name="ce31">
            <text:p><text:s/>99,72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13002</text:p>
          </table:table-cell>
          <table:table-cell office:value-type="float" office:value="1.0612999999999999" table:style-name="ce29">
            <text:p><text:s/>1.06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845" table:style-name="ce31">
            <text:p><text:s/>7,845<text:s/></text:p>
          </table:table-cell>
          <table:table-cell office:value-type="float" office:value="67405" table:style-name="ce31">
            <text:p><text:s/>67,40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13101</text:p>
          </table:table-cell>
          <table:table-cell office:value-type="float" office:value="0.95440000000000003" table:style-name="ce29">
            <text:p><text:s/>0.95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971" table:style-name="ce31">
            <text:p><text:s/>8,971<text:s/></text:p>
          </table:table-cell>
          <table:table-cell office:value-type="float" office:value="67860" table:style-name="ce31">
            <text:p><text:s/>67,8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13102</text:p>
          </table:table-cell>
          <table:table-cell office:value-type="float" office:value="0.83489999999999998" table:style-name="ce29">
            <text:p><text:s/>0.83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777" table:style-name="ce31">
            <text:p><text:s/>3,777<text:s/></text:p>
          </table:table-cell>
          <table:table-cell office:value-type="float" office:value="49650" table:style-name="ce31">
            <text:p><text:s/>49,6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6" table:style-name="ce27">
            <text:p>96</text:p>
          </table:table-cell>
          <table:table-cell office:value-type="string" table:style-name="ce28">
            <text:p>132</text:p>
          </table:table-cell>
          <table:table-cell office:value-type="float" office:value="0.59709999999999996" table:style-name="ce29">
            <text:p><text:s/>0.59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680" table:style-name="ce31">
            <text:p><text:s/>4,680<text:s/></text:p>
          </table:table-cell>
          <table:table-cell office:value-type="float" office:value="37684" table:style-name="ce31">
            <text:p><text:s/>37,68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7" table:style-name="ce27">
            <text:p>97</text:p>
          </table:table-cell>
          <table:table-cell office:value-type="string" table:style-name="ce28">
            <text:p>133</text:p>
          </table:table-cell>
          <table:table-cell office:value-type="float" office:value="0.41789999999999999" table:style-name="ce29">
            <text:p><text:s/>0.41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638" table:style-name="ce31">
            <text:p><text:s/>3,638<text:s/></text:p>
          </table:table-cell>
          <table:table-cell office:value-type="float" office:value="26848" table:style-name="ce31">
            <text:p><text:s/>26,8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8" table:style-name="ce27">
            <text:p>98</text:p>
          </table:table-cell>
          <table:table-cell office:value-type="string" table:style-name="ce28">
            <text:p>13401</text:p>
          </table:table-cell>
          <table:table-cell office:value-type="float" office:value="0.61519999999999997" table:style-name="ce29">
            <text:p><text:s/>0.61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622" table:style-name="ce31">
            <text:p><text:s/>6,622<text:s/></text:p>
          </table:table-cell>
          <table:table-cell office:value-type="float" office:value="41533" table:style-name="ce31">
            <text:p><text:s/>41,5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99" table:style-name="ce27">
            <text:p>99</text:p>
          </table:table-cell>
          <table:table-cell office:value-type="string" table:style-name="ce28">
            <text:p>13402</text:p>
          </table:table-cell>
          <table:table-cell office:value-type="float" office:value="0.44069999999999998" table:style-name="ce29">
            <text:p><text:s/>0.44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745" table:style-name="ce31">
            <text:p><text:s/>4,745<text:s/></text:p>
          </table:table-cell>
          <table:table-cell office:value-type="float" office:value="28915" table:style-name="ce31">
            <text:p><text:s/>28,9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0" table:style-name="ce27">
            <text:p>100</text:p>
          </table:table-cell>
          <table:table-cell office:value-type="string" table:style-name="ce28">
            <text:p>135</text:p>
          </table:table-cell>
          <table:table-cell office:value-type="float" office:value="0.749" table:style-name="ce29">
            <text:p><text:s/>0.74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409" table:style-name="ce31">
            <text:p><text:s/>7,409<text:s/></text:p>
          </table:table-cell>
          <table:table-cell office:value-type="float" office:value="48260" table:style-name="ce31">
            <text:p><text:s/>48,2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1" table:style-name="ce27">
            <text:p>101</text:p>
          </table:table-cell>
          <table:table-cell office:value-type="string" table:style-name="ce28">
            <text:p>136</text:p>
          </table:table-cell>
          <table:table-cell office:value-type="float" office:value="0.46589999999999998" table:style-name="ce29">
            <text:p><text:s/>0.46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586" table:style-name="ce31">
            <text:p><text:s/>4,586<text:s/></text:p>
          </table:table-cell>
          <table:table-cell office:value-type="float" office:value="30142" table:style-name="ce31">
            <text:p><text:s/>30,1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2" table:style-name="ce27">
            <text:p>102</text:p>
          </table:table-cell>
          <table:table-cell office:value-type="string" table:style-name="ce28">
            <text:p>13701</text:p>
          </table:table-cell>
          <table:table-cell office:value-type="float" office:value="2.1844000000000001" table:style-name="ce29">
            <text:p><text:s/>2.18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989" table:style-name="ce31">
            <text:p><text:s/>5,989<text:s/></text:p>
          </table:table-cell>
          <table:table-cell office:value-type="float" office:value="147430" table:style-name="ce31">
            <text:p><text:s/>147,4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3" table:style-name="ce27">
            <text:p>103</text:p>
          </table:table-cell>
          <table:table-cell office:value-type="string" table:style-name="ce28">
            <text:p>13702</text:p>
          </table:table-cell>
          <table:table-cell office:value-type="float" office:value="1.5206" table:style-name="ce29">
            <text:p><text:s/>1.52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238" table:style-name="ce31">
            <text:p><text:s/>5,238<text:s/></text:p>
          </table:table-cell>
          <table:table-cell office:value-type="float" office:value="99279" table:style-name="ce31">
            <text:p><text:s/>99,2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4" table:style-name="ce27">
            <text:p>104</text:p>
          </table:table-cell>
          <table:table-cell office:value-type="string" table:style-name="ce28">
            <text:p>13801</text:p>
          </table:table-cell>
          <table:table-cell office:value-type="float" office:value="1.9813000000000001" table:style-name="ce29">
            <text:p><text:s/>1.98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3713" table:style-name="ce31">
            <text:p><text:s/>13,713<text:s/></text:p>
          </table:table-cell>
          <table:table-cell office:value-type="float" office:value="244713" table:style-name="ce31">
            <text:p><text:s/>244,7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5" table:style-name="ce27">
            <text:p>105</text:p>
          </table:table-cell>
          <table:table-cell office:value-type="string" table:style-name="ce28">
            <text:p>13802</text:p>
          </table:table-cell>
          <table:table-cell office:value-type="float" office:value="0.79339999999999999" table:style-name="ce29">
            <text:p><text:s/>0.79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268" table:style-name="ce31">
            <text:p><text:s/>8,268<text:s/></text:p>
          </table:table-cell>
          <table:table-cell office:value-type="float" office:value="52322" table:style-name="ce31">
            <text:p><text:s/>52,3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string" table:style-name="ce28">
            <text:p>13803</text:p>
          </table:table-cell>
          <table:table-cell office:value-type="float" office:value="0.67190000000000005" table:style-name="ce29">
            <text:p><text:s/>0.67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471" table:style-name="ce31">
            <text:p><text:s/>7,471<text:s/></text:p>
          </table:table-cell>
          <table:table-cell office:value-type="float" office:value="43779" table:style-name="ce31">
            <text:p><text:s/>43,7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7" table:style-name="ce27">
            <text:p>107</text:p>
          </table:table-cell>
          <table:table-cell office:value-type="string" table:style-name="ce28">
            <text:p>13804</text:p>
          </table:table-cell>
          <table:table-cell office:value-type="float" office:value="1.3740000000000001" table:style-name="ce29">
            <text:p><text:s/>1.37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4422" table:style-name="ce31">
            <text:p><text:s/>34,422<text:s/></text:p>
          </table:table-cell>
          <table:table-cell office:value-type="float" office:value="77060" table:style-name="ce31">
            <text:p><text:s/>77,0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8" table:style-name="ce27">
            <text:p>108</text:p>
          </table:table-cell>
          <table:table-cell office:value-type="string" table:style-name="ce28">
            <text:p>13805</text:p>
          </table:table-cell>
          <table:table-cell office:value-type="float" office:value="1.2917000000000001" table:style-name="ce29">
            <text:p><text:s/>1.29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0987" table:style-name="ce31">
            <text:p><text:s/>20,987<text:s/></text:p>
          </table:table-cell>
          <table:table-cell office:value-type="float" office:value="77024" table:style-name="ce31">
            <text:p><text:s/>77,02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09" table:style-name="ce27">
            <text:p>109</text:p>
          </table:table-cell>
          <table:table-cell office:value-type="string" table:style-name="ce28">
            <text:p>13901</text:p>
          </table:table-cell>
          <table:table-cell office:value-type="float" office:value="0.62990000000000002" table:style-name="ce29">
            <text:p><text:s/>0.629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081" table:style-name="ce31">
            <text:p><text:s/>20,081<text:s/></text:p>
          </table:table-cell>
          <table:table-cell office:value-type="float" office:value="56481" table:style-name="ce31">
            <text:p><text:s/>56,4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0" table:style-name="ce27">
            <text:p>110</text:p>
          </table:table-cell>
          <table:table-cell office:value-type="string" table:style-name="ce28">
            <text:p>13902</text:p>
          </table:table-cell>
          <table:table-cell office:value-type="float" office:value="0.58509999999999995" table:style-name="ce29">
            <text:p><text:s/>0.58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855" table:style-name="ce31">
            <text:p><text:s/>4,855<text:s/></text:p>
          </table:table-cell>
          <table:table-cell office:value-type="float" office:value="34565" table:style-name="ce31">
            <text:p><text:s/>34,5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1" table:style-name="ce27">
            <text:p>111</text:p>
          </table:table-cell>
          <table:table-cell office:value-type="string" table:style-name="ce28">
            <text:p>13903</text:p>
          </table:table-cell>
          <table:table-cell office:value-type="float" office:value="0.44340000000000002" table:style-name="ce29">
            <text:p><text:s/>0.44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608" table:style-name="ce31">
            <text:p><text:s/>5,608<text:s/></text:p>
          </table:table-cell>
          <table:table-cell office:value-type="float" office:value="29572" table:style-name="ce31">
            <text:p><text:s/>29,5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2" table:style-name="ce27">
            <text:p>112</text:p>
          </table:table-cell>
          <table:table-cell office:value-type="string" table:style-name="ce28">
            <text:p>13904</text:p>
          </table:table-cell>
          <table:table-cell office:value-type="float" office:value="1.1950000000000001" table:style-name="ce29">
            <text:p><text:s/>1.195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7867" table:style-name="ce31">
            <text:p><text:s/>37,867<text:s/></text:p>
          </table:table-cell>
          <table:table-cell office:value-type="float" office:value="66078" table:style-name="ce31">
            <text:p><text:s/>66,0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3" table:style-name="ce27">
            <text:p>113</text:p>
          </table:table-cell>
          <table:table-cell office:value-type="string" table:style-name="ce36">
            <text:p>13905</text:p>
          </table:table-cell>
          <table:table-cell office:value-type="float" office:value="0.88170000000000004" table:style-name="ce29">
            <text:p><text:s/>0.88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8148" table:style-name="ce31">
            <text:p><text:s/>18,148<text:s/></text:p>
          </table:table-cell>
          <table:table-cell office:value-type="float" office:value="57133" table:style-name="ce31">
            <text:p><text:s/>57,1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4" table:style-name="ce27">
            <text:p>114</text:p>
          </table:table-cell>
          <table:table-cell office:value-type="string" table:style-name="ce28">
            <text:p>14001</text:p>
          </table:table-cell>
          <table:table-cell office:value-type="float" office:value="0.62250000000000005" table:style-name="ce29">
            <text:p><text:s/>0.62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650" table:style-name="ce31">
            <text:p><text:s/>6,650<text:s/></text:p>
          </table:table-cell>
          <table:table-cell office:value-type="float" office:value="40845" table:style-name="ce31">
            <text:p><text:s/>40,8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5" table:style-name="ce27">
            <text:p>115</text:p>
          </table:table-cell>
          <table:table-cell office:value-type="string" table:style-name="ce28">
            <text:p>14002</text:p>
          </table:table-cell>
          <table:table-cell office:value-type="float" office:value="0.44240000000000002" table:style-name="ce29">
            <text:p><text:s/>0.44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865" table:style-name="ce31">
            <text:p><text:s/>4,865<text:s/></text:p>
          </table:table-cell>
          <table:table-cell office:value-type="float" office:value="28538" table:style-name="ce31">
            <text:p><text:s/>28,5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6" table:style-name="ce27">
            <text:p>116</text:p>
          </table:table-cell>
          <table:table-cell office:value-type="string" table:style-name="ce28">
            <text:p>141</text:p>
          </table:table-cell>
          <table:table-cell office:value-type="float" office:value="0.64190000000000003" table:style-name="ce29">
            <text:p><text:s/>0.64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359" table:style-name="ce31">
            <text:p><text:s/>8,359<text:s/></text:p>
          </table:table-cell>
          <table:table-cell office:value-type="float" office:value="39925" table:style-name="ce31">
            <text:p><text:s/>39,9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7" table:style-name="ce27">
            <text:p>117</text:p>
          </table:table-cell>
          <table:table-cell office:value-type="string" table:style-name="ce28">
            <text:p>142</text:p>
          </table:table-cell>
          <table:table-cell office:value-type="float" office:value="0.51729999999999998" table:style-name="ce29">
            <text:p><text:s/>0.51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667" table:style-name="ce31">
            <text:p><text:s/>5,667<text:s/></text:p>
          </table:table-cell>
          <table:table-cell office:value-type="float" office:value="33014" table:style-name="ce31">
            <text:p><text:s/>33,0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8" table:style-name="ce27">
            <text:p>118</text:p>
          </table:table-cell>
          <table:table-cell office:value-type="string" table:style-name="ce28">
            <text:p>143</text:p>
          </table:table-cell>
          <table:table-cell office:value-type="float" office:value="0.46600000000000003" table:style-name="ce29">
            <text:p><text:s/>0.46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612" table:style-name="ce31">
            <text:p><text:s/>5,612<text:s/></text:p>
          </table:table-cell>
          <table:table-cell office:value-type="float" office:value="30048" table:style-name="ce31">
            <text:p><text:s/>30,0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19" table:style-name="ce27">
            <text:p>119</text:p>
          </table:table-cell>
          <table:table-cell office:value-type="string" table:style-name="ce28">
            <text:p>14401</text:p>
          </table:table-cell>
          <table:table-cell office:value-type="float" office:value="0.91090000000000004" table:style-name="ce29">
            <text:p><text:s/>0.91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959" table:style-name="ce31">
            <text:p><text:s/>5,959<text:s/></text:p>
          </table:table-cell>
          <table:table-cell office:value-type="float" office:value="57090" table:style-name="ce31">
            <text:p><text:s/>57,0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0" table:style-name="ce27">
            <text:p>120</text:p>
          </table:table-cell>
          <table:table-cell office:value-type="string" table:style-name="ce28">
            <text:p>14402</text:p>
          </table:table-cell>
          <table:table-cell office:value-type="float" office:value="0.94589999999999996" table:style-name="ce29">
            <text:p><text:s/>0.94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627" table:style-name="ce31">
            <text:p><text:s/>9,627<text:s/></text:p>
          </table:table-cell>
          <table:table-cell office:value-type="float" office:value="62691" table:style-name="ce31">
            <text:p><text:s/>62,6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1" table:style-name="ce27">
            <text:p>121</text:p>
          </table:table-cell>
          <table:table-cell office:value-type="string" table:style-name="ce28">
            <text:p>14403</text:p>
          </table:table-cell>
          <table:table-cell office:value-type="float" office:value="0.64100000000000001" table:style-name="ce29">
            <text:p><text:s/>0.6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892" table:style-name="ce31">
            <text:p><text:s/>5,892<text:s/></text:p>
          </table:table-cell>
          <table:table-cell office:value-type="float" office:value="45201" table:style-name="ce31">
            <text:p><text:s/>45,2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2" table:style-name="ce27">
            <text:p>122</text:p>
          </table:table-cell>
          <table:table-cell office:value-type="string" table:style-name="ce28">
            <text:p>14501</text:p>
          </table:table-cell>
          <table:table-cell office:value-type="float" office:value="0.76749999999999996" table:style-name="ce29">
            <text:p><text:s/>0.76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60" table:style-name="ce31">
            <text:p><text:s/>3,160<text:s/></text:p>
          </table:table-cell>
          <table:table-cell office:value-type="float" office:value="48186" table:style-name="ce31">
            <text:p><text:s/>48,1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3" table:style-name="ce27">
            <text:p>123</text:p>
          </table:table-cell>
          <table:table-cell office:value-type="string" table:style-name="ce28">
            <text:p>14502</text:p>
          </table:table-cell>
          <table:table-cell office:value-type="float" office:value="0.71779999999999999" table:style-name="ce29">
            <text:p><text:s/>0.71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85" table:style-name="ce31">
            <text:p><text:s/>6,085<text:s/></text:p>
          </table:table-cell>
          <table:table-cell office:value-type="float" office:value="50858" table:style-name="ce31">
            <text:p><text:s/>50,8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5</text:p>
          </table:table-cell>
          <table:table-cell office:value-type="float" office:value="124" table:style-name="ce27">
            <text:p>124</text:p>
          </table:table-cell>
          <table:table-cell office:value-type="string" table:style-name="ce28">
            <text:p>14503</text:p>
          </table:table-cell>
          <table:table-cell office:value-type="float" office:value="0.48659999999999998" table:style-name="ce29">
            <text:p><text:s/>0.48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748" table:style-name="ce31">
            <text:p><text:s/>5,748<text:s/></text:p>
          </table:table-cell>
          <table:table-cell office:value-type="float" office:value="34833" table:style-name="ce31">
            <text:p><text:s/>34,8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5401</text:p>
          </table:table-cell>
          <table:table-cell office:value-type="float" office:value="7.0426000000000002" table:style-name="ce29">
            <text:p><text:s/>7.042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38598" table:style-name="ce31">
            <text:p><text:s/>138,598<text:s/></text:p>
          </table:table-cell>
          <table:table-cell office:value-type="float" office:value="534832" table:style-name="ce31">
            <text:p><text:s/>534,8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5402</text:p>
          </table:table-cell>
          <table:table-cell office:value-type="float" office:value="3.3201000000000001" table:style-name="ce29">
            <text:p><text:s/>3.32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31420" table:style-name="ce31">
            <text:p><text:s/>31,420<text:s/></text:p>
          </table:table-cell>
          <table:table-cell office:value-type="float" office:value="324721" table:style-name="ce31">
            <text:p><text:s/>324,7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15403</text:p>
          </table:table-cell>
          <table:table-cell office:value-type="float" office:value="3.1042000000000001" table:style-name="ce29">
            <text:p><text:s/>3.10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9338" table:style-name="ce31">
            <text:p><text:s/>19,338<text:s/></text:p>
          </table:table-cell>
          <table:table-cell office:value-type="float" office:value="317995" table:style-name="ce31">
            <text:p><text:s/>317,9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15404</text:p>
          </table:table-cell>
          <table:table-cell office:value-type="float" office:value="2.8218999999999999" table:style-name="ce29">
            <text:p><text:s/>2.82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48932" table:style-name="ce31">
            <text:p><text:s/>48,932<text:s/></text:p>
          </table:table-cell>
          <table:table-cell office:value-type="float" office:value="270940" table:style-name="ce31">
            <text:p><text:s/>270,9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15501</text:p>
          </table:table-cell>
          <table:table-cell office:value-type="float" office:value="7.0426000000000002" table:style-name="ce29">
            <text:p><text:s/>7.042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38318" table:style-name="ce31">
            <text:p><text:s/>238,318<text:s/></text:p>
          </table:table-cell>
          <table:table-cell office:value-type="float" office:value="436288" table:style-name="ce31">
            <text:p><text:s/>436,2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15502</text:p>
          </table:table-cell>
          <table:table-cell office:value-type="float" office:value="1.2117" table:style-name="ce29">
            <text:p><text:s/>1.21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630" table:style-name="ce31">
            <text:p><text:s/>23,630<text:s/></text:p>
          </table:table-cell>
          <table:table-cell office:value-type="float" office:value="101770" table:style-name="ce31">
            <text:p><text:s/>101,7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15503</text:p>
          </table:table-cell>
          <table:table-cell office:value-type="float" office:value="1.6156999999999999" table:style-name="ce29">
            <text:p><text:s/>1.61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4935" table:style-name="ce31">
            <text:p><text:s/>14,935<text:s/></text:p>
          </table:table-cell>
          <table:table-cell office:value-type="float" office:value="156781" table:style-name="ce31">
            <text:p><text:s/>156,7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15504</text:p>
          </table:table-cell>
          <table:table-cell office:value-type="float" office:value="2.0276999999999998" table:style-name="ce29">
            <text:p><text:s/>2.02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2001" table:style-name="ce31">
            <text:p><text:s/>32,001<text:s/></text:p>
          </table:table-cell>
          <table:table-cell office:value-type="float" office:value="167400" table:style-name="ce31">
            <text:p><text:s/>167,4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15601</text:p>
          </table:table-cell>
          <table:table-cell office:value-type="float" office:value="13.042999999999999" table:style-name="ce29">
            <text:p><text:s/>13.043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3" table:style-name="ce31">
            <text:p><text:s/>23<text:s/></text:p>
          </table:table-cell>
          <table:table-cell office:value-type="float" office:value="476376" table:style-name="ce31">
            <text:p><text:s/>476,376<text:s/></text:p>
          </table:table-cell>
          <table:table-cell office:value-type="float" office:value="711685" table:style-name="ce31">
            <text:p><text:s/>711,6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156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15603</text:p>
          </table:table-cell>
          <table:table-cell office:value-type="float" office:value="4.4474999999999998" table:style-name="ce29">
            <text:p><text:s/>4.44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82206" table:style-name="ce31">
            <text:p><text:s/>82,206<text:s/></text:p>
          </table:table-cell>
          <table:table-cell office:value-type="float" office:value="397216" table:style-name="ce31">
            <text:p><text:s/>397,2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15604</text:p>
          </table:table-cell>
          <table:table-cell office:value-type="float" office:value="2.8553000000000002" table:style-name="ce29">
            <text:p><text:s/>2.855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9042" table:style-name="ce31">
            <text:p><text:s/>29,042<text:s/></text:p>
          </table:table-cell>
          <table:table-cell office:value-type="float" office:value="268452" table:style-name="ce31">
            <text:p><text:s/>268,45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string" table:style-name="ce36">
            <text:p>15605</text:p>
          </table:table-cell>
          <table:table-cell office:value-type="float" office:value="3.3189000000000002" table:style-name="ce29">
            <text:p><text:s/>3.318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21543" table:style-name="ce31">
            <text:p><text:s/>121,543<text:s/></text:p>
          </table:table-cell>
          <table:table-cell office:value-type="float" office:value="174327" table:style-name="ce31">
            <text:p><text:s/>174,32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15606</text:p>
          </table:table-cell>
          <table:table-cell office:value-type="float" office:value="3.1884999999999999" table:style-name="ce29">
            <text:p><text:s/>3.188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5298" table:style-name="ce31">
            <text:p><text:s/>45,298<text:s/></text:p>
          </table:table-cell>
          <table:table-cell office:value-type="float" office:value="241855" table:style-name="ce31">
            <text:p><text:s/>241,8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15607</text:p>
          </table:table-cell>
          <table:table-cell office:value-type="float" office:value="1.9137" table:style-name="ce29">
            <text:p><text:s/>1.91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5192" table:style-name="ce31">
            <text:p><text:s/>35,192<text:s/></text:p>
          </table:table-cell>
          <table:table-cell office:value-type="float" office:value="211766" table:style-name="ce31">
            <text:p><text:s/>211,7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15608</text:p>
          </table:table-cell>
          <table:table-cell office:value-type="float" office:value="1.6448" table:style-name="ce29">
            <text:p><text:s/>1.64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8577" table:style-name="ce31">
            <text:p><text:s/>38,577<text:s/></text:p>
          </table:table-cell>
          <table:table-cell office:value-type="float" office:value="122671" table:style-name="ce31">
            <text:p><text:s/>122,6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14801</text:p>
          </table:table-cell>
          <table:table-cell office:value-type="float" office:value="3.0438000000000001" table:style-name="ce29">
            <text:p><text:s/>3.04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41696" table:style-name="ce31">
            <text:p><text:s/>41,696<text:s/></text:p>
          </table:table-cell>
          <table:table-cell office:value-type="float" office:value="276554" table:style-name="ce31">
            <text:p><text:s/>276,55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14802</text:p>
          </table:table-cell>
          <table:table-cell office:value-type="float" office:value="3.5878999999999999" table:style-name="ce29">
            <text:p><text:s/>3.58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45511" table:style-name="ce31">
            <text:p><text:s/>45,511<text:s/></text:p>
          </table:table-cell>
          <table:table-cell office:value-type="float" office:value="396652" table:style-name="ce31">
            <text:p><text:s/>396,65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148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14804</text:p>
          </table:table-cell>
          <table:table-cell office:value-type="float" office:value="1.4428000000000001" table:style-name="ce29">
            <text:p><text:s/>1.442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6295" table:style-name="ce31">
            <text:p><text:s/>26,295<text:s/></text:p>
          </table:table-cell>
          <table:table-cell office:value-type="float" office:value="196000" table:style-name="ce31">
            <text:p><text:s/>196,0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14805</text:p>
          </table:table-cell>
          <table:table-cell office:value-type="float" office:value="1.9401999999999999" table:style-name="ce29">
            <text:p><text:s/>1.94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34621" table:style-name="ce31">
            <text:p><text:s/>34,621<text:s/></text:p>
          </table:table-cell>
          <table:table-cell office:value-type="float" office:value="192869" table:style-name="ce31">
            <text:p><text:s/>192,86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14901</text:p>
          </table:table-cell>
          <table:table-cell office:value-type="float" office:value="2.4803999999999999" table:style-name="ce29">
            <text:p><text:s/>2.48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43075" table:style-name="ce31">
            <text:p><text:s/>43,075<text:s/></text:p>
          </table:table-cell>
          <table:table-cell office:value-type="float" office:value="170834" table:style-name="ce31">
            <text:p><text:s/>170,8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14902</text:p>
          </table:table-cell>
          <table:table-cell office:value-type="float" office:value="3.1231" table:style-name="ce29">
            <text:p><text:s/>3.12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5709" table:style-name="ce31">
            <text:p><text:s/>35,709<text:s/></text:p>
          </table:table-cell>
          <table:table-cell office:value-type="float" office:value="246113" table:style-name="ce31">
            <text:p><text:s/>246,1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149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14904</text:p>
          </table:table-cell>
          <table:table-cell office:value-type="float" office:value="1.0159" table:style-name="ce29">
            <text:p><text:s/>1.01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266" table:style-name="ce31">
            <text:p><text:s/>22,266<text:s/></text:p>
          </table:table-cell>
          <table:table-cell office:value-type="float" office:value="156411" table:style-name="ce31">
            <text:p><text:s/>156,4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14905</text:p>
          </table:table-cell>
          <table:table-cell office:value-type="float" office:value="1.7764" table:style-name="ce29">
            <text:p><text:s/>1.77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833" table:style-name="ce31">
            <text:p><text:s/>12,833<text:s/></text:p>
          </table:table-cell>
          <table:table-cell office:value-type="float" office:value="157747" table:style-name="ce31">
            <text:p><text:s/>157,7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14601</text:p>
          </table:table-cell>
          <table:table-cell office:value-type="float" office:value="1.7424999999999999" table:style-name="ce29">
            <text:p><text:s/>1.74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999" table:style-name="ce31">
            <text:p><text:s/>19,999<text:s/></text:p>
          </table:table-cell>
          <table:table-cell office:value-type="float" office:value="187673" table:style-name="ce31">
            <text:p><text:s/>187,6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14602</text:p>
          </table:table-cell>
          <table:table-cell office:value-type="float" office:value="2.0863" table:style-name="ce29">
            <text:p><text:s/>2.08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8749" table:style-name="ce31">
            <text:p><text:s/>18,749<text:s/></text:p>
          </table:table-cell>
          <table:table-cell office:value-type="float" office:value="212595" table:style-name="ce31">
            <text:p><text:s/>212,5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14701</text:p>
          </table:table-cell>
          <table:table-cell office:value-type="float" office:value="0.75670000000000004" table:style-name="ce29">
            <text:p><text:s/>0.75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9259" table:style-name="ce31">
            <text:p><text:s/>19,259<text:s/></text:p>
          </table:table-cell>
          <table:table-cell office:value-type="float" office:value="54374" table:style-name="ce31">
            <text:p><text:s/>54,3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14702</text:p>
          </table:table-cell>
          <table:table-cell office:value-type="float" office:value="0.69820000000000004" table:style-name="ce29">
            <text:p><text:s/>0.69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616" table:style-name="ce31">
            <text:p><text:s/>18,616<text:s/></text:p>
          </table:table-cell>
          <table:table-cell office:value-type="float" office:value="59480" table:style-name="ce31">
            <text:p><text:s/>59,4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150</text:p>
          </table:table-cell>
          <table:table-cell office:value-type="float" office:value="2.5289000000000001" table:style-name="ce29">
            <text:p><text:s/>2.52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52798" table:style-name="ce31">
            <text:p><text:s/>52,798<text:s/></text:p>
          </table:table-cell>
          <table:table-cell office:value-type="float" office:value="230341" table:style-name="ce31">
            <text:p><text:s/>230,3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151</text:p>
          </table:table-cell>
          <table:table-cell office:value-type="float" office:value="1.637" table:style-name="ce29">
            <text:p><text:s/>1.63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4320" table:style-name="ce31">
            <text:p><text:s/>44,320<text:s/></text:p>
          </table:table-cell>
          <table:table-cell office:value-type="float" office:value="122091" table:style-name="ce31">
            <text:p><text:s/>122,0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16401</text:p>
          </table:table-cell>
          <table:table-cell office:value-type="float" office:value="1.4482999999999999" table:style-name="ce29">
            <text:p><text:s/>1.44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0292" table:style-name="ce31">
            <text:p><text:s/>40,292<text:s/></text:p>
          </table:table-cell>
          <table:table-cell office:value-type="float" office:value="80788" table:style-name="ce31">
            <text:p><text:s/>80,7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16501</text:p>
          </table:table-cell>
          <table:table-cell office:value-type="float" office:value="1.1460999999999999" table:style-name="ce29">
            <text:p><text:s/>1.14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5250" table:style-name="ce31">
            <text:p><text:s/>35,250<text:s/></text:p>
          </table:table-cell>
          <table:table-cell office:value-type="float" office:value="65446" table:style-name="ce31">
            <text:p><text:s/>65,4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16402</text:p>
          </table:table-cell>
          <table:table-cell office:value-type="float" office:value="1.4777" table:style-name="ce29">
            <text:p><text:s/>1.47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35768" table:style-name="ce31">
            <text:p><text:s/>35,768<text:s/></text:p>
          </table:table-cell>
          <table:table-cell office:value-type="float" office:value="81824" table:style-name="ce31">
            <text:p><text:s/>81,82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16502</text:p>
          </table:table-cell>
          <table:table-cell office:value-type="float" office:value="1.0145" table:style-name="ce29">
            <text:p><text:s/>1.01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0834" table:style-name="ce31">
            <text:p><text:s/>30,834<text:s/></text:p>
          </table:table-cell>
          <table:table-cell office:value-type="float" office:value="59962" table:style-name="ce31">
            <text:p><text:s/>59,9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16601</text:p>
          </table:table-cell>
          <table:table-cell office:value-type="float" office:value="1.1771" table:style-name="ce29">
            <text:p><text:s/>1.17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604" table:style-name="ce31">
            <text:p><text:s/>37,604<text:s/></text:p>
          </table:table-cell>
          <table:table-cell office:value-type="float" office:value="67078" table:style-name="ce31">
            <text:p><text:s/>67,0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16701</text:p>
          </table:table-cell>
          <table:table-cell office:value-type="float" office:value="0.99739999999999995" table:style-name="ce29">
            <text:p><text:s/>0.99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522" table:style-name="ce31">
            <text:p><text:s/>34,522<text:s/></text:p>
          </table:table-cell>
          <table:table-cell office:value-type="float" office:value="56985" table:style-name="ce31">
            <text:p><text:s/>56,9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16602</text:p>
          </table:table-cell>
          <table:table-cell office:value-type="float" office:value="1.0486" table:style-name="ce29">
            <text:p><text:s/>1.04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9676" table:style-name="ce31">
            <text:p><text:s/>29,676<text:s/></text:p>
          </table:table-cell>
          <table:table-cell office:value-type="float" office:value="59467" table:style-name="ce31">
            <text:p><text:s/>59,4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16702</text:p>
          </table:table-cell>
          <table:table-cell office:value-type="float" office:value="0.84040000000000004" table:style-name="ce29">
            <text:p><text:s/>0.84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922" table:style-name="ce31">
            <text:p><text:s/>26,922<text:s/></text:p>
          </table:table-cell>
          <table:table-cell office:value-type="float" office:value="44044" table:style-name="ce31">
            <text:p><text:s/>44,0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152</text:p>
          </table:table-cell>
          <table:table-cell office:value-type="float" office:value="1.4081999999999999" table:style-name="ce29">
            <text:p><text:s/>1.40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988" table:style-name="ce31">
            <text:p><text:s/>12,988<text:s/></text:p>
          </table:table-cell>
          <table:table-cell office:value-type="float" office:value="128108" table:style-name="ce31">
            <text:p><text:s/>128,1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153</text:p>
          </table:table-cell>
          <table:table-cell office:value-type="float" office:value="0.82569999999999999" table:style-name="ce29">
            <text:p><text:s/>0.82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2045" table:style-name="ce31">
            <text:p><text:s/>12,045<text:s/></text:p>
          </table:table-cell>
          <table:table-cell office:value-type="float" office:value="95956" table:style-name="ce31">
            <text:p><text:s/>95,9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15701</text:p>
          </table:table-cell>
          <table:table-cell office:value-type="float" office:value="0.76900000000000002" table:style-name="ce29">
            <text:p><text:s/>0.76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414" table:style-name="ce31">
            <text:p><text:s/>9,414<text:s/></text:p>
          </table:table-cell>
          <table:table-cell office:value-type="float" office:value="46116" table:style-name="ce31">
            <text:p><text:s/>46,1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15702</text:p>
          </table:table-cell>
          <table:table-cell office:value-type="float" office:value="0.63429999999999997" table:style-name="ce29">
            <text:p><text:s/>0.63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7159" table:style-name="ce31">
            <text:p><text:s/>17,159<text:s/></text:p>
          </table:table-cell>
          <table:table-cell office:value-type="float" office:value="32472" table:style-name="ce31">
            <text:p><text:s/>32,4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15801</text:p>
          </table:table-cell>
          <table:table-cell office:value-type="float" office:value="0.53910000000000002" table:style-name="ce29">
            <text:p><text:s/>0.53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748" table:style-name="ce31">
            <text:p><text:s/>8,748<text:s/></text:p>
          </table:table-cell>
          <table:table-cell office:value-type="float" office:value="34178" table:style-name="ce31">
            <text:p><text:s/>34,1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15802</text:p>
          </table:table-cell>
          <table:table-cell office:value-type="float" office:value="0.53220000000000001" table:style-name="ce29">
            <text:p><text:s/>0.53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6387" table:style-name="ce31">
            <text:p><text:s/>16,387<text:s/></text:p>
          </table:table-cell>
          <table:table-cell office:value-type="float" office:value="27216" table:style-name="ce31">
            <text:p><text:s/>27,2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16101</text:p>
          </table:table-cell>
          <table:table-cell office:value-type="float" office:value="1.1278999999999999" table:style-name="ce29">
            <text:p><text:s/>1.12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6218" table:style-name="ce31">
            <text:p><text:s/>36,218<text:s/></text:p>
          </table:table-cell>
          <table:table-cell office:value-type="float" office:value="62694" table:style-name="ce31">
            <text:p><text:s/>62,6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16201</text:p>
          </table:table-cell>
          <table:table-cell office:value-type="float" office:value="0.90680000000000005" table:style-name="ce29">
            <text:p><text:s/>0.90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4192" table:style-name="ce31">
            <text:p><text:s/>34,192<text:s/></text:p>
          </table:table-cell>
          <table:table-cell office:value-type="float" office:value="47230" table:style-name="ce31">
            <text:p><text:s/>47,2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16102</text:p>
          </table:table-cell>
          <table:table-cell office:value-type="float" office:value="0.80920000000000003" table:style-name="ce29">
            <text:p><text:s/>0.80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6629" table:style-name="ce31">
            <text:p><text:s/>26,629<text:s/></text:p>
          </table:table-cell>
          <table:table-cell office:value-type="float" office:value="42673" table:style-name="ce31">
            <text:p><text:s/>42,6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16202</text:p>
          </table:table-cell>
          <table:table-cell office:value-type="float" office:value="0.65280000000000005" table:style-name="ce29">
            <text:p><text:s/>0.65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2115" table:style-name="ce31">
            <text:p><text:s/>22,115<text:s/></text:p>
          </table:table-cell>
          <table:table-cell office:value-type="float" office:value="33780" table:style-name="ce31">
            <text:p><text:s/>33,7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159</text:p>
          </table:table-cell>
          <table:table-cell office:value-type="float" office:value="1.2909999999999999" table:style-name="ce29">
            <text:p><text:s/>1.29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3936" table:style-name="ce31">
            <text:p><text:s/>33,936<text:s/></text:p>
          </table:table-cell>
          <table:table-cell office:value-type="float" office:value="71238" table:style-name="ce31">
            <text:p><text:s/>71,2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160</text:p>
          </table:table-cell>
          <table:table-cell office:value-type="float" office:value="0.90569999999999995" table:style-name="ce29">
            <text:p><text:s/>0.90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121" table:style-name="ce31">
            <text:p><text:s/>30,121<text:s/></text:p>
          </table:table-cell>
          <table:table-cell office:value-type="float" office:value="48729" table:style-name="ce31">
            <text:p><text:s/>48,72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16301</text:p>
          </table:table-cell>
          <table:table-cell office:value-type="float" office:value="6.8220999999999998" table:style-name="ce29">
            <text:p><text:s/>6.822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254260" table:style-name="ce31">
            <text:p><text:s/>254,260<text:s/></text:p>
          </table:table-cell>
          <table:table-cell office:value-type="float" office:value="404384" table:style-name="ce31">
            <text:p><text:s/>404,38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163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16303</text:p>
          </table:table-cell>
          <table:table-cell office:value-type="float" office:value="5.1482999999999999" table:style-name="ce29">
            <text:p><text:s/>5.14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7679" table:style-name="ce31">
            <text:p><text:s/>47,679<text:s/></text:p>
          </table:table-cell>
          <table:table-cell office:value-type="float" office:value="289446" table:style-name="ce31">
            <text:p><text:s/>289,4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16304</text:p>
          </table:table-cell>
          <table:table-cell office:value-type="float" office:value="3.355" table:style-name="ce29">
            <text:p><text:s/>3.35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38074" table:style-name="ce31">
            <text:p><text:s/>38,074<text:s/></text:p>
          </table:table-cell>
          <table:table-cell office:value-type="float" office:value="199320" table:style-name="ce31">
            <text:p><text:s/>199,32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16305</text:p>
          </table:table-cell>
          <table:table-cell office:value-type="float" office:value="3.0527000000000002" table:style-name="ce29">
            <text:p><text:s/>3.05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8163" table:style-name="ce31">
            <text:p><text:s/>28,163<text:s/></text:p>
          </table:table-cell>
          <table:table-cell office:value-type="float" office:value="189714" table:style-name="ce31">
            <text:p><text:s/>189,7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16306</text:p>
          </table:table-cell>
          <table:table-cell office:value-type="float" office:value="1.5409999999999999" table:style-name="ce29">
            <text:p><text:s/>1.54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6917" table:style-name="ce31">
            <text:p><text:s/>26,917<text:s/></text:p>
          </table:table-cell>
          <table:table-cell office:value-type="float" office:value="101745" table:style-name="ce31">
            <text:p><text:s/>101,7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170</text:p>
          </table:table-cell>
          <table:table-cell office:value-type="float" office:value="1.6122000000000001" table:style-name="ce29">
            <text:p><text:s/>1.61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4059" table:style-name="ce31">
            <text:p><text:s/>24,059<text:s/></text:p>
          </table:table-cell>
          <table:table-cell office:value-type="float" office:value="168266" table:style-name="ce31">
            <text:p><text:s/>168,2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171</text:p>
          </table:table-cell>
          <table:table-cell office:value-type="float" office:value="0.91869999999999996" table:style-name="ce29">
            <text:p><text:s/>0.91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7635" table:style-name="ce31">
            <text:p><text:s/>27,635<text:s/></text:p>
          </table:table-cell>
          <table:table-cell office:value-type="float" office:value="59759" table:style-name="ce31">
            <text:p><text:s/>59,7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17201</text:p>
          </table:table-cell>
          <table:table-cell office:value-type="float" office:value="0.71540000000000004" table:style-name="ce29">
            <text:p><text:s/>0.71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556" table:style-name="ce31">
            <text:p><text:s/>5,556<text:s/></text:p>
          </table:table-cell>
          <table:table-cell office:value-type="float" office:value="54811" table:style-name="ce31">
            <text:p><text:s/>54,8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17202</text:p>
          </table:table-cell>
          <table:table-cell office:value-type="float" office:value="0.69579999999999997" table:style-name="ce29">
            <text:p><text:s/>0.69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608" table:style-name="ce31">
            <text:p><text:s/>8,608<text:s/></text:p>
          </table:table-cell>
          <table:table-cell office:value-type="float" office:value="71034" table:style-name="ce31">
            <text:p><text:s/>71,0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17203</text:p>
          </table:table-cell>
          <table:table-cell office:value-type="float" office:value="0.69750000000000001" table:style-name="ce29">
            <text:p><text:s/>0.69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819" table:style-name="ce31">
            <text:p><text:s/>2,819<text:s/></text:p>
          </table:table-cell>
          <table:table-cell office:value-type="float" office:value="73187" table:style-name="ce31">
            <text:p><text:s/>73,1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17301</text:p>
          </table:table-cell>
          <table:table-cell office:value-type="float" office:value="0.61580000000000001" table:style-name="ce29">
            <text:p><text:s/>0.61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542" table:style-name="ce31">
            <text:p><text:s/>12,542<text:s/></text:p>
          </table:table-cell>
          <table:table-cell office:value-type="float" office:value="50089" table:style-name="ce31">
            <text:p><text:s/>50,0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17302</text:p>
          </table:table-cell>
          <table:table-cell office:value-type="float" office:value="0.48699999999999999" table:style-name="ce29">
            <text:p><text:s/>0.48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633" table:style-name="ce31">
            <text:p><text:s/>5,633<text:s/></text:p>
          </table:table-cell>
          <table:table-cell office:value-type="float" office:value="38307" table:style-name="ce31">
            <text:p><text:s/>38,3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17303</text:p>
          </table:table-cell>
          <table:table-cell office:value-type="float" office:value="0.45100000000000001" table:style-name="ce29">
            <text:p><text:s/>0.45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77" table:style-name="ce31">
            <text:p><text:s/>3,377<text:s/></text:p>
          </table:table-cell>
          <table:table-cell office:value-type="float" office:value="38850" table:style-name="ce31">
            <text:p><text:s/>38,8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17401</text:p>
          </table:table-cell>
          <table:table-cell office:value-type="float" office:value="1.1676" table:style-name="ce29">
            <text:p><text:s/>1.16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3679" table:style-name="ce31">
            <text:p><text:s/>13,679<text:s/></text:p>
          </table:table-cell>
          <table:table-cell office:value-type="float" office:value="108753" table:style-name="ce31">
            <text:p><text:s/>108,7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17402</text:p>
          </table:table-cell>
          <table:table-cell office:value-type="float" office:value="1.2945" table:style-name="ce29">
            <text:p><text:s/>1.29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38301" table:style-name="ce31">
            <text:p><text:s/>38,301<text:s/></text:p>
          </table:table-cell>
          <table:table-cell office:value-type="float" office:value="112093" table:style-name="ce31">
            <text:p><text:s/>112,0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17403</text:p>
          </table:table-cell>
          <table:table-cell office:value-type="float" office:value="0.78420000000000001" table:style-name="ce29">
            <text:p><text:s/>0.78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500" table:style-name="ce31">
            <text:p><text:s/>8,500<text:s/></text:p>
          </table:table-cell>
          <table:table-cell office:value-type="float" office:value="79941" table:style-name="ce31">
            <text:p><text:s/>79,9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17404</text:p>
          </table:table-cell>
          <table:table-cell office:value-type="float" office:value="0.75149999999999995" table:style-name="ce29">
            <text:p><text:s/>0.75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9125" table:style-name="ce31">
            <text:p><text:s/>9,125<text:s/></text:p>
          </table:table-cell>
          <table:table-cell office:value-type="float" office:value="76061" table:style-name="ce31">
            <text:p><text:s/>76,0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17501</text:p>
          </table:table-cell>
          <table:table-cell office:value-type="float" office:value="0.94540000000000002" table:style-name="ce29">
            <text:p><text:s/>0.94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934" table:style-name="ce31">
            <text:p><text:s/>12,934<text:s/></text:p>
          </table:table-cell>
          <table:table-cell office:value-type="float" office:value="75811" table:style-name="ce31">
            <text:p><text:s/>75,8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175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17503</text:p>
          </table:table-cell>
          <table:table-cell office:value-type="float" office:value="0.47970000000000002" table:style-name="ce29">
            <text:p><text:s/>0.47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919" table:style-name="ce31">
            <text:p><text:s/>5,919<text:s/></text:p>
          </table:table-cell>
          <table:table-cell office:value-type="float" office:value="42258" table:style-name="ce31">
            <text:p><text:s/>42,2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17504</text:p>
          </table:table-cell>
          <table:table-cell office:value-type="float" office:value="0.4834" table:style-name="ce29">
            <text:p><text:s/>0.48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926" table:style-name="ce31">
            <text:p><text:s/>6,926<text:s/></text:p>
          </table:table-cell>
          <table:table-cell office:value-type="float" office:value="40174" table:style-name="ce31">
            <text:p><text:s/>40,1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17601</text:p>
          </table:table-cell>
          <table:table-cell office:value-type="float" office:value="1.4794" table:style-name="ce29">
            <text:p><text:s/>1.47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9261" table:style-name="ce31">
            <text:p><text:s/>9,261<text:s/></text:p>
          </table:table-cell>
          <table:table-cell office:value-type="float" office:value="118780" table:style-name="ce31">
            <text:p><text:s/>118,7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17602</text:p>
          </table:table-cell>
          <table:table-cell office:value-type="float" office:value="0.92700000000000005" table:style-name="ce29">
            <text:p><text:s/>0.92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288" table:style-name="ce31">
            <text:p><text:s/>7,288<text:s/></text:p>
          </table:table-cell>
          <table:table-cell office:value-type="float" office:value="85291" table:style-name="ce31">
            <text:p><text:s/>85,2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17603</text:p>
          </table:table-cell>
          <table:table-cell office:value-type="float" office:value="0.71060000000000001" table:style-name="ce29">
            <text:p><text:s/>0.71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147" table:style-name="ce31">
            <text:p><text:s/>9,147<text:s/></text:p>
          </table:table-cell>
          <table:table-cell office:value-type="float" office:value="71648" table:style-name="ce31">
            <text:p><text:s/>71,6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17604</text:p>
          </table:table-cell>
          <table:table-cell office:value-type="float" office:value="0.47299999999999998" table:style-name="ce29">
            <text:p><text:s/>0.47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197" table:style-name="ce31">
            <text:p><text:s/>6,197<text:s/></text:p>
          </table:table-cell>
          <table:table-cell office:value-type="float" office:value="41466" table:style-name="ce31">
            <text:p><text:s/>41,4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177</text:p>
          </table:table-cell>
          <table:table-cell office:value-type="float" office:value="0.55320000000000003" table:style-name="ce29">
            <text:p><text:s/>0.55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511" table:style-name="ce31">
            <text:p><text:s/>7,511<text:s/></text:p>
          </table:table-cell>
          <table:table-cell office:value-type="float" office:value="49751" table:style-name="ce31">
            <text:p><text:s/>49,7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178</text:p>
          </table:table-cell>
          <table:table-cell office:value-type="float" office:value="0.3977" table:style-name="ce29">
            <text:p><text:s/>0.39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058" table:style-name="ce31">
            <text:p><text:s/>6,058<text:s/></text:p>
          </table:table-cell>
          <table:table-cell office:value-type="float" office:value="32661" table:style-name="ce31">
            <text:p><text:s/>32,6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17901</text:p>
          </table:table-cell>
          <table:table-cell office:value-type="float" office:value="0.66569999999999996" table:style-name="ce29">
            <text:p><text:s/>0.66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864" table:style-name="ce31">
            <text:p><text:s/>2,864<text:s/></text:p>
          </table:table-cell>
          <table:table-cell office:value-type="float" office:value="70383" table:style-name="ce31">
            <text:p><text:s/>70,3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17902</text:p>
          </table:table-cell>
          <table:table-cell office:value-type="float" office:value="0.83599999999999997" table:style-name="ce29">
            <text:p><text:s/>0.83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557" table:style-name="ce31">
            <text:p><text:s/>6,557<text:s/></text:p>
          </table:table-cell>
          <table:table-cell office:value-type="float" office:value="82836" table:style-name="ce31">
            <text:p><text:s/>82,83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17903</text:p>
          </table:table-cell>
          <table:table-cell office:value-type="float" office:value="0.50290000000000001" table:style-name="ce29">
            <text:p><text:s/>0.50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49" table:style-name="ce31">
            <text:p><text:s/>2,949<text:s/></text:p>
          </table:table-cell>
          <table:table-cell office:value-type="float" office:value="56340" table:style-name="ce31">
            <text:p><text:s/>56,3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180</text:p>
          </table:table-cell>
          <table:table-cell office:value-type="float" office:value="0.59630000000000005" table:style-name="ce29">
            <text:p><text:s/>0.59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945" table:style-name="ce31">
            <text:p><text:s/>6,945<text:s/></text:p>
          </table:table-cell>
          <table:table-cell office:value-type="float" office:value="56971" table:style-name="ce31">
            <text:p><text:s/>56,9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181</text:p>
          </table:table-cell>
          <table:table-cell office:value-type="float" office:value="0.40260000000000001" table:style-name="ce29">
            <text:p><text:s/>0.40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159" table:style-name="ce31">
            <text:p><text:s/>5,159<text:s/></text:p>
          </table:table-cell>
          <table:table-cell office:value-type="float" office:value="33667" table:style-name="ce31">
            <text:p><text:s/>33,6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182</text:p>
          </table:table-cell>
          <table:table-cell office:value-type="float" office:value="0.5282" table:style-name="ce29">
            <text:p><text:s/>0.52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092" table:style-name="ce31">
            <text:p><text:s/>6,092<text:s/></text:p>
          </table:table-cell>
          <table:table-cell office:value-type="float" office:value="49194" table:style-name="ce31">
            <text:p><text:s/>49,1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7" table:style-name="ce27">
            <text:p>87</text:p>
          </table:table-cell>
          <table:table-cell office:value-type="string" table:style-name="ce28">
            <text:p>183</text:p>
          </table:table-cell>
          <table:table-cell office:value-type="float" office:value="0.3584" table:style-name="ce29">
            <text:p><text:s/>0.35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738" table:style-name="ce31">
            <text:p><text:s/>4,738<text:s/></text:p>
          </table:table-cell>
          <table:table-cell office:value-type="float" office:value="30555" table:style-name="ce31">
            <text:p><text:s/>30,5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8" table:style-name="ce27">
            <text:p>88</text:p>
          </table:table-cell>
          <table:table-cell office:value-type="string" table:style-name="ce28">
            <text:p>18401</text:p>
          </table:table-cell>
          <table:table-cell office:value-type="float" office:value="0.35680000000000001" table:style-name="ce29">
            <text:p><text:s/>0.35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611" table:style-name="ce31">
            <text:p><text:s/>6,611<text:s/></text:p>
          </table:table-cell>
          <table:table-cell office:value-type="float" office:value="30299" table:style-name="ce31">
            <text:p><text:s/>30,2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89" table:style-name="ce27">
            <text:p>89</text:p>
          </table:table-cell>
          <table:table-cell office:value-type="string" table:style-name="ce28">
            <text:p>18402</text:p>
          </table:table-cell>
          <table:table-cell office:value-type="float" office:value="0.26290000000000002" table:style-name="ce29">
            <text:p><text:s/>0.26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504" table:style-name="ce31">
            <text:p><text:s/>5,504<text:s/></text:p>
          </table:table-cell>
          <table:table-cell office:value-type="float" office:value="21138" table:style-name="ce31">
            <text:p><text:s/>21,1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0" table:style-name="ce27">
            <text:p>90</text:p>
          </table:table-cell>
          <table:table-cell office:value-type="string" table:style-name="ce28">
            <text:p>18801</text:p>
          </table:table-cell>
          <table:table-cell office:value-type="float" office:value="1.5572999999999999" table:style-name="ce29">
            <text:p><text:s/>1.55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0324" table:style-name="ce31">
            <text:p><text:s/>10,324<text:s/></text:p>
          </table:table-cell>
          <table:table-cell office:value-type="float" office:value="158338" table:style-name="ce31">
            <text:p><text:s/>158,3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1" table:style-name="ce27">
            <text:p>91</text:p>
          </table:table-cell>
          <table:table-cell office:value-type="string" table:style-name="ce28">
            <text:p>18802</text:p>
          </table:table-cell>
          <table:table-cell office:value-type="float" office:value="0.60009999999999997" table:style-name="ce29">
            <text:p><text:s/>0.60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659" table:style-name="ce31">
            <text:p><text:s/>4,659<text:s/></text:p>
          </table:table-cell>
          <table:table-cell office:value-type="float" office:value="61582" table:style-name="ce31">
            <text:p><text:s/>61,5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2" table:style-name="ce27">
            <text:p>92</text:p>
          </table:table-cell>
          <table:table-cell office:value-type="string" table:style-name="ce36">
            <text:p>18803</text:p>
          </table:table-cell>
          <table:table-cell office:value-type="float" office:value="0.67190000000000005" table:style-name="ce29">
            <text:p><text:s/>0.671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180" table:style-name="ce31">
            <text:p><text:s/>9,180<text:s/></text:p>
          </table:table-cell>
          <table:table-cell office:value-type="float" office:value="62911" table:style-name="ce31">
            <text:p><text:s/>62,9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18804</text:p>
          </table:table-cell>
          <table:table-cell office:value-type="float" office:value="0.84440000000000004" table:style-name="ce29">
            <text:p><text:s/>0.84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598" table:style-name="ce31">
            <text:p><text:s/>7,598<text:s/></text:p>
          </table:table-cell>
          <table:table-cell office:value-type="float" office:value="86802" table:style-name="ce31">
            <text:p><text:s/>86,8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18805</text:p>
          </table:table-cell>
          <table:table-cell office:value-type="float" office:value="0.70289999999999997" table:style-name="ce29">
            <text:p><text:s/>0.70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785" table:style-name="ce31">
            <text:p><text:s/>6,785<text:s/></text:p>
          </table:table-cell>
          <table:table-cell office:value-type="float" office:value="72665" table:style-name="ce31">
            <text:p><text:s/>72,6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18901</text:p>
          </table:table-cell>
          <table:table-cell office:value-type="float" office:value="1.0665" table:style-name="ce29">
            <text:p><text:s/>1.066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632" table:style-name="ce31">
            <text:p><text:s/>2,632<text:s/></text:p>
          </table:table-cell>
          <table:table-cell office:value-type="float" office:value="79370" table:style-name="ce31">
            <text:p><text:s/>79,3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6" table:style-name="ce27">
            <text:p>96</text:p>
          </table:table-cell>
          <table:table-cell office:value-type="string" table:style-name="ce28">
            <text:p>18902</text:p>
          </table:table-cell>
          <table:table-cell office:value-type="float" office:value="0.35959999999999998" table:style-name="ce29">
            <text:p><text:s/>0.35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37" table:style-name="ce31">
            <text:p><text:s/>3,137<text:s/></text:p>
          </table:table-cell>
          <table:table-cell office:value-type="float" office:value="33398" table:style-name="ce31">
            <text:p><text:s/>33,3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7" table:style-name="ce27">
            <text:p>97</text:p>
          </table:table-cell>
          <table:table-cell office:value-type="string" table:style-name="ce28">
            <text:p>18903</text:p>
          </table:table-cell>
          <table:table-cell office:value-type="float" office:value="0.52180000000000004" table:style-name="ce29">
            <text:p><text:s/>0.521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443" table:style-name="ce31">
            <text:p><text:s/>15,443<text:s/></text:p>
          </table:table-cell>
          <table:table-cell office:value-type="float" office:value="31892" table:style-name="ce31">
            <text:p><text:s/>31,8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8" table:style-name="ce27">
            <text:p>98</text:p>
          </table:table-cell>
          <table:table-cell office:value-type="string" table:style-name="ce28">
            <text:p>18904</text:p>
          </table:table-cell>
          <table:table-cell office:value-type="float" office:value="0.54049999999999998" table:style-name="ce29">
            <text:p><text:s/>0.54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47" table:style-name="ce31">
            <text:p><text:s/>6,147<text:s/></text:p>
          </table:table-cell>
          <table:table-cell office:value-type="float" office:value="50770" table:style-name="ce31">
            <text:p><text:s/>50,7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99" table:style-name="ce27">
            <text:p>99</text:p>
          </table:table-cell>
          <table:table-cell office:value-type="string" table:style-name="ce28">
            <text:p>18905</text:p>
          </table:table-cell>
          <table:table-cell office:value-type="float" office:value="0.45829999999999999" table:style-name="ce29">
            <text:p><text:s/>0.45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35949" table:style-name="ce31">
            <text:p><text:s/>35,9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0" table:style-name="ce27">
            <text:p>100</text:p>
          </table:table-cell>
          <table:table-cell office:value-type="string" table:style-name="ce28">
            <text:p>190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1" table:style-name="ce27">
            <text:p>101</text:p>
          </table:table-cell>
          <table:table-cell office:value-type="string" table:style-name="ce28">
            <text:p>190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2" table:style-name="ce27">
            <text:p>102</text:p>
          </table:table-cell>
          <table:table-cell office:value-type="string" table:style-name="ce28">
            <text:p>19003</text:p>
          </table:table-cell>
          <table:table-cell office:value-type="float" office:value="0.5141" table:style-name="ce29">
            <text:p><text:s/>0.51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466" table:style-name="ce31">
            <text:p><text:s/>7,466<text:s/></text:p>
          </table:table-cell>
          <table:table-cell office:value-type="float" office:value="51956" table:style-name="ce31">
            <text:p><text:s/>51,9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3" table:style-name="ce27">
            <text:p>103</text:p>
          </table:table-cell>
          <table:table-cell office:value-type="string" table:style-name="ce28">
            <text:p>19004</text:p>
          </table:table-cell>
          <table:table-cell office:value-type="float" office:value="0.4365" table:style-name="ce29">
            <text:p><text:s/>0.43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039" table:style-name="ce31">
            <text:p><text:s/>6,039<text:s/></text:p>
          </table:table-cell>
          <table:table-cell office:value-type="float" office:value="44746" table:style-name="ce31">
            <text:p><text:s/>44,7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4" table:style-name="ce27">
            <text:p>104</text:p>
          </table:table-cell>
          <table:table-cell office:value-type="string" table:style-name="ce28">
            <text:p>190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5" table:style-name="ce27">
            <text:p>105</text:p>
          </table:table-cell>
          <table:table-cell office:value-type="string" table:style-name="ce28">
            <text:p>190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6" table:style-name="ce27">
            <text:p>106</text:p>
          </table:table-cell>
          <table:table-cell office:value-type="string" table:style-name="ce28">
            <text:p>19007</text:p>
          </table:table-cell>
          <table:table-cell office:value-type="float" office:value="1.0876999999999999" table:style-name="ce29">
            <text:p><text:s/>1.087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598" table:style-name="ce31">
            <text:p><text:s/>8,598<text:s/></text:p>
          </table:table-cell>
          <table:table-cell office:value-type="float" office:value="89394" table:style-name="ce31">
            <text:p><text:s/>89,3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7" table:style-name="ce27">
            <text:p>107</text:p>
          </table:table-cell>
          <table:table-cell office:value-type="string" table:style-name="ce28">
            <text:p>19008</text:p>
          </table:table-cell>
          <table:table-cell office:value-type="float" office:value="0.82979999999999998" table:style-name="ce29">
            <text:p><text:s/>0.829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3236" table:style-name="ce31">
            <text:p><text:s/>13,236<text:s/></text:p>
          </table:table-cell>
          <table:table-cell office:value-type="float" office:value="71665" table:style-name="ce31">
            <text:p><text:s/>71,6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8" table:style-name="ce27">
            <text:p>108</text:p>
          </table:table-cell>
          <table:table-cell office:value-type="string" table:style-name="ce28">
            <text:p>19009</text:p>
          </table:table-cell>
          <table:table-cell office:value-type="float" office:value="0.63500000000000001" table:style-name="ce29">
            <text:p><text:s/>0.63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846" table:style-name="ce31">
            <text:p><text:s/>6,846<text:s/></text:p>
          </table:table-cell>
          <table:table-cell office:value-type="float" office:value="62276" table:style-name="ce31">
            <text:p><text:s/>62,2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6</text:p>
          </table:table-cell>
          <table:table-cell office:value-type="float" office:value="109" table:style-name="ce27">
            <text:p>109</text:p>
          </table:table-cell>
          <table:table-cell office:value-type="string" table:style-name="ce28">
            <text:p>19010</text:p>
          </table:table-cell>
          <table:table-cell office:value-type="float" office:value="0.41660000000000003" table:style-name="ce29">
            <text:p><text:s/>0.41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21" table:style-name="ce31">
            <text:p><text:s/>3,821<text:s/></text:p>
          </table:table-cell>
          <table:table-cell office:value-type="float" office:value="38399" table:style-name="ce31">
            <text:p><text:s/>38,3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91</text:p>
          </table:table-cell>
          <table:table-cell office:value-type="float" office:value="3.1153" table:style-name="ce29">
            <text:p><text:s/>3.11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30553" table:style-name="ce31">
            <text:p><text:s/>30,553<text:s/></text:p>
          </table:table-cell>
          <table:table-cell office:value-type="float" office:value="244756" table:style-name="ce31">
            <text:p><text:s/>244,7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92</text:p>
          </table:table-cell>
          <table:table-cell office:value-type="float" office:value="3.0413000000000001" table:style-name="ce29">
            <text:p><text:s/>3.04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46039" table:style-name="ce31">
            <text:p><text:s/>46,039<text:s/></text:p>
          </table:table-cell>
          <table:table-cell office:value-type="float" office:value="220400" table:style-name="ce31">
            <text:p><text:s/>220,4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195</text:p>
          </table:table-cell>
          <table:table-cell office:value-type="float" office:value="3.0647000000000002" table:style-name="ce29">
            <text:p><text:s/>3.06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81694" table:style-name="ce31">
            <text:p><text:s/>81,694<text:s/></text:p>
          </table:table-cell>
          <table:table-cell office:value-type="float" office:value="228165" table:style-name="ce31">
            <text:p><text:s/>228,1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196</text:p>
          </table:table-cell>
          <table:table-cell office:value-type="float" office:value="2.5059" table:style-name="ce29">
            <text:p><text:s/>2.50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70079" table:style-name="ce31">
            <text:p><text:s/>70,079<text:s/></text:p>
          </table:table-cell>
          <table:table-cell office:value-type="float" office:value="181825" table:style-name="ce31">
            <text:p><text:s/>181,8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197</text:p>
          </table:table-cell>
          <table:table-cell office:value-type="float" office:value="2.3712" table:style-name="ce29">
            <text:p><text:s/>2.37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50663" table:style-name="ce31">
            <text:p><text:s/>50,663<text:s/></text:p>
          </table:table-cell>
          <table:table-cell office:value-type="float" office:value="198843" table:style-name="ce31">
            <text:p><text:s/>198,8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string" table:style-name="ce36">
            <text:p>198</text:p>
          </table:table-cell>
          <table:table-cell office:value-type="float" office:value="1.5752999999999999" table:style-name="ce29">
            <text:p><text:s/>1.57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1874" table:style-name="ce31">
            <text:p><text:s/>41,874<text:s/></text:p>
          </table:table-cell>
          <table:table-cell office:value-type="float" office:value="117193" table:style-name="ce31">
            <text:p><text:s/>117,1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9301</text:p>
          </table:table-cell>
          <table:table-cell office:value-type="float" office:value="2.5514999999999999" table:style-name="ce29">
            <text:p><text:s/>2.55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81356" table:style-name="ce31">
            <text:p><text:s/>81,356<text:s/></text:p>
          </table:table-cell>
          <table:table-cell office:value-type="float" office:value="145019" table:style-name="ce31">
            <text:p><text:s/>145,0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9401</text:p>
          </table:table-cell>
          <table:table-cell office:value-type="float" office:value="2.2153999999999998" table:style-name="ce29">
            <text:p><text:s/>2.21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4352" table:style-name="ce31">
            <text:p><text:s/>74,352<text:s/></text:p>
          </table:table-cell>
          <table:table-cell office:value-type="float" office:value="122308" table:style-name="ce31">
            <text:p><text:s/>122,3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9302</text:p>
          </table:table-cell>
          <table:table-cell office:value-type="float" office:value="1.5313000000000001" table:style-name="ce29">
            <text:p><text:s/>1.53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484" table:style-name="ce31">
            <text:p><text:s/>40,484<text:s/></text:p>
          </table:table-cell>
          <table:table-cell office:value-type="float" office:value="84297" table:style-name="ce31">
            <text:p><text:s/>84,2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9402</text:p>
          </table:table-cell>
          <table:table-cell office:value-type="float" office:value="1.2635000000000001" table:style-name="ce29">
            <text:p><text:s/>1.26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358" table:style-name="ce31">
            <text:p><text:s/>39,358<text:s/></text:p>
          </table:table-cell>
          <table:table-cell office:value-type="float" office:value="65443" table:style-name="ce31">
            <text:p><text:s/>65,4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193</text:p>
          </table:table-cell>
          <table:table-cell office:value-type="float" office:value="1.6677999999999999" table:style-name="ce29">
            <text:p><text:s/>1.66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6528" table:style-name="ce31">
            <text:p><text:s/>26,528<text:s/></text:p>
          </table:table-cell>
          <table:table-cell office:value-type="float" office:value="146515" table:style-name="ce31">
            <text:p><text:s/>146,5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194</text:p>
          </table:table-cell>
          <table:table-cell office:value-type="float" office:value="1.2526999999999999" table:style-name="ce29">
            <text:p><text:s/>1.25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108183" table:style-name="ce31">
            <text:p><text:s/>108,1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199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0001</text:p>
          </table:table-cell>
          <table:table-cell office:value-type="float" office:value="1.8926000000000001" table:style-name="ce29">
            <text:p><text:s/>1.89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1824" table:style-name="ce31">
            <text:p><text:s/>21,824<text:s/></text:p>
          </table:table-cell>
          <table:table-cell office:value-type="float" office:value="167295" table:style-name="ce31">
            <text:p><text:s/>167,2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20002</text:p>
          </table:table-cell>
          <table:table-cell office:value-type="float" office:value="1.0858000000000001" table:style-name="ce29">
            <text:p><text:s/>1.08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1667" table:style-name="ce31">
            <text:p><text:s/>11,667<text:s/></text:p>
          </table:table-cell>
          <table:table-cell office:value-type="float" office:value="118601" table:style-name="ce31">
            <text:p><text:s/>118,6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string" table:style-name="ce34">
            <text:p>20101</text:p>
          </table:table-cell>
          <table:table-cell office:value-type="float" office:value="2.4781" table:style-name="ce29">
            <text:p><text:s/>2.47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37431" table:style-name="ce31">
            <text:p><text:s/>37,431<text:s/></text:p>
          </table:table-cell>
          <table:table-cell office:value-type="float" office:value="209556" table:style-name="ce31">
            <text:p><text:s/>209,5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0102</text:p>
          </table:table-cell>
          <table:table-cell office:value-type="float" office:value="1.5289999999999999" table:style-name="ce29">
            <text:p><text:s/>1.52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281" table:style-name="ce31">
            <text:p><text:s/>43,281<text:s/></text:p>
          </table:table-cell>
          <table:table-cell office:value-type="float" office:value="98229" table:style-name="ce31">
            <text:p><text:s/>98,22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0201</text:p>
          </table:table-cell>
          <table:table-cell office:value-type="float" office:value="0.8891" table:style-name="ce29">
            <text:p><text:s/>0.88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449" table:style-name="ce31">
            <text:p><text:s/>8,449<text:s/></text:p>
          </table:table-cell>
          <table:table-cell office:value-type="float" office:value="91441" table:style-name="ce31">
            <text:p><text:s/>91,4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0202</text:p>
          </table:table-cell>
          <table:table-cell office:value-type="float" office:value="0.47160000000000002" table:style-name="ce29">
            <text:p><text:s/>0.47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37" table:style-name="ce31">
            <text:p><text:s/>6,137<text:s/></text:p>
          </table:table-cell>
          <table:table-cell office:value-type="float" office:value="44775" table:style-name="ce31">
            <text:p><text:s/>44,7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0301</text:p>
          </table:table-cell>
          <table:table-cell office:value-type="float" office:value="1.3942000000000001" table:style-name="ce29">
            <text:p><text:s/>1.394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8455" table:style-name="ce31">
            <text:p><text:s/>58,455<text:s/></text:p>
          </table:table-cell>
          <table:table-cell office:value-type="float" office:value="70574" table:style-name="ce31">
            <text:p><text:s/>70,5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03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20401</text:p>
          </table:table-cell>
          <table:table-cell office:value-type="float" office:value="0.59060000000000001" table:style-name="ce29">
            <text:p><text:s/>0.59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294" table:style-name="ce31">
            <text:p><text:s/>7,294<text:s/></text:p>
          </table:table-cell>
          <table:table-cell office:value-type="float" office:value="56965" table:style-name="ce31">
            <text:p><text:s/>56,9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20402</text:p>
          </table:table-cell>
          <table:table-cell office:value-type="float" office:value="0.7107" table:style-name="ce29">
            <text:p><text:s/>0.71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686" table:style-name="ce31">
            <text:p><text:s/>7,686<text:s/></text:p>
          </table:table-cell>
          <table:table-cell office:value-type="float" office:value="68334" table:style-name="ce31">
            <text:p><text:s/>68,3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0403</text:p>
          </table:table-cell>
          <table:table-cell office:value-type="float" office:value="0.54239999999999999" table:style-name="ce29">
            <text:p><text:s/>0.542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432" table:style-name="ce31">
            <text:p><text:s/>9,432<text:s/></text:p>
          </table:table-cell>
          <table:table-cell office:value-type="float" office:value="36949" table:style-name="ce31">
            <text:p><text:s/>36,9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05</text:p>
          </table:table-cell>
          <table:table-cell office:value-type="float" office:value="0.8528" table:style-name="ce29">
            <text:p><text:s/>0.85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969" table:style-name="ce31">
            <text:p><text:s/>7,969<text:s/></text:p>
          </table:table-cell>
          <table:table-cell office:value-type="float" office:value="92463" table:style-name="ce31">
            <text:p><text:s/>92,4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06</text:p>
          </table:table-cell>
          <table:table-cell office:value-type="float" office:value="0.57020000000000004" table:style-name="ce29">
            <text:p><text:s/>0.57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368" table:style-name="ce31">
            <text:p><text:s/>5,368<text:s/></text:p>
          </table:table-cell>
          <table:table-cell office:value-type="float" office:value="58836" table:style-name="ce31">
            <text:p><text:s/>58,83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07</text:p>
          </table:table-cell>
          <table:table-cell office:value-type="float" office:value="1.1254" table:style-name="ce29">
            <text:p><text:s/>1.12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1660" table:style-name="ce31">
            <text:p><text:s/>11,660<text:s/></text:p>
          </table:table-cell>
          <table:table-cell office:value-type="float" office:value="93234" table:style-name="ce31">
            <text:p><text:s/>93,2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08</text:p>
          </table:table-cell>
          <table:table-cell office:value-type="float" office:value="0.75109999999999999" table:style-name="ce29">
            <text:p><text:s/>0.75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839" table:style-name="ce31">
            <text:p><text:s/>5,839<text:s/></text:p>
          </table:table-cell>
          <table:table-cell office:value-type="float" office:value="68115" table:style-name="ce31">
            <text:p><text:s/>68,1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7101</text:p>
          </table:table-cell>
          <table:table-cell office:value-type="float" office:value="3.8698000000000001" table:style-name="ce29">
            <text:p><text:s/>3.86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35203" table:style-name="ce31">
            <text:p><text:s/>135,203<text:s/></text:p>
          </table:table-cell>
          <table:table-cell office:value-type="float" office:value="196054" table:style-name="ce31">
            <text:p><text:s/>196,05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7102</text:p>
          </table:table-cell>
          <table:table-cell office:value-type="float" office:value="3.6615000000000002" table:style-name="ce29">
            <text:p><text:s/>3.66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08887" table:style-name="ce31">
            <text:p><text:s/>108,887<text:s/></text:p>
          </table:table-cell>
          <table:table-cell office:value-type="float" office:value="184934" table:style-name="ce31">
            <text:p><text:s/>184,9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7103</text:p>
          </table:table-cell>
          <table:table-cell office:value-type="float" office:value="4.5831999999999997" table:style-name="ce29">
            <text:p><text:s/>4.58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42876" table:style-name="ce31">
            <text:p><text:s/>142,876<text:s/></text:p>
          </table:table-cell>
          <table:table-cell office:value-type="float" office:value="236257" table:style-name="ce31">
            <text:p><text:s/>236,25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21701</text:p>
          </table:table-cell>
          <table:table-cell office:value-type="float" office:value="2.1606999999999998" table:style-name="ce29">
            <text:p><text:s/>2.16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29380" table:style-name="ce31">
            <text:p><text:s/>29,380<text:s/></text:p>
          </table:table-cell>
          <table:table-cell office:value-type="float" office:value="123695" table:style-name="ce31">
            <text:p><text:s/>123,6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21702</text:p>
          </table:table-cell>
          <table:table-cell office:value-type="float" office:value="1.4244000000000001" table:style-name="ce29">
            <text:p><text:s/>1.42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3540" table:style-name="ce31">
            <text:p><text:s/>23,540<text:s/></text:p>
          </table:table-cell>
          <table:table-cell office:value-type="float" office:value="84614" table:style-name="ce31">
            <text:p><text:s/>84,6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21703</text:p>
          </table:table-cell>
          <table:table-cell office:value-type="float" office:value="2.2191000000000001" table:style-name="ce29">
            <text:p><text:s/>2.21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0062" table:style-name="ce31">
            <text:p><text:s/>20,062<text:s/></text:p>
          </table:table-cell>
          <table:table-cell office:value-type="float" office:value="124232" table:style-name="ce31">
            <text:p><text:s/>124,2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string" table:style-name="ce34">
            <text:p>21704</text:p>
          </table:table-cell>
          <table:table-cell office:value-type="float" office:value="1.446" table:style-name="ce29">
            <text:p><text:s/>1.44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3450" table:style-name="ce31">
            <text:p><text:s/>13,450<text:s/></text:p>
          </table:table-cell>
          <table:table-cell office:value-type="float" office:value="77501" table:style-name="ce31">
            <text:p><text:s/>77,5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34">
            <text:p>20901</text:p>
          </table:table-cell>
          <table:table-cell office:value-type="float" office:value="3.4016000000000002" table:style-name="ce29">
            <text:p><text:s/>3.40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76538" table:style-name="ce31">
            <text:p><text:s/>76,538<text:s/></text:p>
          </table:table-cell>
          <table:table-cell office:value-type="float" office:value="183060" table:style-name="ce31">
            <text:p><text:s/>183,0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20907</text:p>
          </table:table-cell>
          <table:table-cell office:value-type="float" office:value="4.4821999999999997" table:style-name="ce29">
            <text:p><text:s/>4.48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99000" table:style-name="ce31">
            <text:p><text:s/>99,000<text:s/></text:p>
          </table:table-cell>
          <table:table-cell office:value-type="float" office:value="244612" table:style-name="ce31">
            <text:p><text:s/>244,6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string" table:style-name="ce35">
            <text:p>20902</text:p>
          </table:table-cell>
          <table:table-cell office:value-type="float" office:value="2.85" table:style-name="ce29">
            <text:p><text:s/>2.85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3902" table:style-name="ce31">
            <text:p><text:s/>53,902<text:s/></text:p>
          </table:table-cell>
          <table:table-cell office:value-type="float" office:value="147554" table:style-name="ce31">
            <text:p><text:s/>147,55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20908</text:p>
          </table:table-cell>
          <table:table-cell office:value-type="float" office:value="4.0251999999999999" table:style-name="ce29">
            <text:p><text:s/>4.02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3128" table:style-name="ce31">
            <text:p><text:s/>83,128<text:s/></text:p>
          </table:table-cell>
          <table:table-cell office:value-type="float" office:value="203546" table:style-name="ce31">
            <text:p><text:s/>203,5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20903</text:p>
          </table:table-cell>
          <table:table-cell office:value-type="float" office:value="2.5019999999999998" table:style-name="ce29">
            <text:p><text:s/>2.50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8138" table:style-name="ce31">
            <text:p><text:s/>88,138<text:s/></text:p>
          </table:table-cell>
          <table:table-cell office:value-type="float" office:value="127698" table:style-name="ce31">
            <text:p><text:s/>127,6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20904</text:p>
          </table:table-cell>
          <table:table-cell office:value-type="float" office:value="1.9614" table:style-name="ce29">
            <text:p><text:s/>1.96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2625" table:style-name="ce31">
            <text:p><text:s/>72,625<text:s/></text:p>
          </table:table-cell>
          <table:table-cell office:value-type="float" office:value="105671" table:style-name="ce31">
            <text:p><text:s/>105,6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0905</text:p>
          </table:table-cell>
          <table:table-cell office:value-type="float" office:value="2.5861999999999998" table:style-name="ce29">
            <text:p><text:s/>2.58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5673" table:style-name="ce31">
            <text:p><text:s/>85,673<text:s/></text:p>
          </table:table-cell>
          <table:table-cell office:value-type="float" office:value="135733" table:style-name="ce31">
            <text:p><text:s/>135,7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20906</text:p>
          </table:table-cell>
          <table:table-cell office:value-type="float" office:value="1.0364" table:style-name="ce29">
            <text:p><text:s/>1.03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9038" table:style-name="ce31">
            <text:p><text:s/>39,038<text:s/></text:p>
          </table:table-cell>
          <table:table-cell office:value-type="float" office:value="55639" table:style-name="ce31">
            <text:p><text:s/>55,6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21601</text:p>
          </table:table-cell>
          <table:table-cell office:value-type="float" office:value="1.2107000000000001" table:style-name="ce29">
            <text:p><text:s/>1.21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1740" table:style-name="ce31">
            <text:p><text:s/>11,740<text:s/></text:p>
          </table:table-cell>
          <table:table-cell office:value-type="float" office:value="79040" table:style-name="ce31">
            <text:p><text:s/>79,0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1602</text:p>
          </table:table-cell>
          <table:table-cell office:value-type="float" office:value="0.86" table:style-name="ce29">
            <text:p><text:s/>0.86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816" table:style-name="ce31">
            <text:p><text:s/>12,816<text:s/></text:p>
          </table:table-cell>
          <table:table-cell office:value-type="float" office:value="54665" table:style-name="ce31">
            <text:p><text:s/>54,6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1001</text:p>
          </table:table-cell>
          <table:table-cell office:value-type="float" office:value="2.8092999999999999" table:style-name="ce29">
            <text:p><text:s/>2.80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54716" table:style-name="ce31">
            <text:p><text:s/>54,716<text:s/></text:p>
          </table:table-cell>
          <table:table-cell office:value-type="float" office:value="161206" table:style-name="ce31">
            <text:p><text:s/>161,2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1101</text:p>
          </table:table-cell>
          <table:table-cell office:value-type="float" office:value="2.0423" table:style-name="ce29">
            <text:p><text:s/>2.04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0786" table:style-name="ce31">
            <text:p><text:s/>40,786<text:s/></text:p>
          </table:table-cell>
          <table:table-cell office:value-type="float" office:value="108225" table:style-name="ce31">
            <text:p><text:s/>108,2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1002</text:p>
          </table:table-cell>
          <table:table-cell office:value-type="float" office:value="1.8874" table:style-name="ce29">
            <text:p><text:s/>1.88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8126" table:style-name="ce31">
            <text:p><text:s/>38,126<text:s/></text:p>
          </table:table-cell>
          <table:table-cell office:value-type="float" office:value="107870" table:style-name="ce31">
            <text:p><text:s/>107,8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1102</text:p>
          </table:table-cell>
          <table:table-cell office:value-type="float" office:value="1.4799" table:style-name="ce29">
            <text:p><text:s/>1.47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26528" table:style-name="ce31">
            <text:p><text:s/>26,528<text:s/></text:p>
          </table:table-cell>
          <table:table-cell office:value-type="float" office:value="83337" table:style-name="ce31">
            <text:p><text:s/>83,33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string" table:style-name="ce36">
            <text:p>21003</text:p>
          </table:table-cell>
          <table:table-cell office:value-type="float" office:value="1.6469" table:style-name="ce29">
            <text:p><text:s/>1.64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2935" table:style-name="ce31">
            <text:p><text:s/>42,935<text:s/></text:p>
          </table:table-cell>
          <table:table-cell office:value-type="float" office:value="92044" table:style-name="ce31">
            <text:p><text:s/>92,0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21103</text:p>
          </table:table-cell>
          <table:table-cell office:value-type="float" office:value="1.3372999999999999" table:style-name="ce29">
            <text:p><text:s/>1.33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9733" table:style-name="ce31">
            <text:p><text:s/>29,733<text:s/></text:p>
          </table:table-cell>
          <table:table-cell office:value-type="float" office:value="73472" table:style-name="ce31">
            <text:p><text:s/>73,4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1201</text:p>
          </table:table-cell>
          <table:table-cell office:value-type="float" office:value="1.9625999999999999" table:style-name="ce29">
            <text:p><text:s/>1.962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7240" table:style-name="ce31">
            <text:p><text:s/>47,240<text:s/></text:p>
          </table:table-cell>
          <table:table-cell office:value-type="float" office:value="104559" table:style-name="ce31">
            <text:p><text:s/>104,5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1202</text:p>
          </table:table-cell>
          <table:table-cell office:value-type="float" office:value="1.4221999999999999" table:style-name="ce29">
            <text:p><text:s/>1.42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2754" table:style-name="ce31">
            <text:p><text:s/>42,754<text:s/></text:p>
          </table:table-cell>
          <table:table-cell office:value-type="float" office:value="89360" table:style-name="ce31">
            <text:p><text:s/>89,3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1203</text:p>
          </table:table-cell>
          <table:table-cell office:value-type="float" office:value="1.7502" table:style-name="ce29">
            <text:p><text:s/>1.750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2604" table:style-name="ce31">
            <text:p><text:s/>22,604<text:s/></text:p>
          </table:table-cell>
          <table:table-cell office:value-type="float" office:value="93033" table:style-name="ce31">
            <text:p><text:s/>93,0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1204</text:p>
          </table:table-cell>
          <table:table-cell office:value-type="float" office:value="1.2816000000000001" table:style-name="ce29">
            <text:p><text:s/>1.28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9918" table:style-name="ce31">
            <text:p><text:s/>19,918<text:s/></text:p>
          </table:table-cell>
          <table:table-cell office:value-type="float" office:value="71700" table:style-name="ce31">
            <text:p><text:s/>71,7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1205</text:p>
          </table:table-cell>
          <table:table-cell office:value-type="float" office:value="1.7362" table:style-name="ce29">
            <text:p><text:s/>1.73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0475" table:style-name="ce31">
            <text:p><text:s/>40,475<text:s/></text:p>
          </table:table-cell>
          <table:table-cell office:value-type="float" office:value="104134" table:style-name="ce31">
            <text:p><text:s/>104,1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21206</text:p>
          </table:table-cell>
          <table:table-cell office:value-type="float" office:value="1.345" table:style-name="ce29">
            <text:p><text:s/>1.34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5112" table:style-name="ce31">
            <text:p><text:s/>25,112<text:s/></text:p>
          </table:table-cell>
          <table:table-cell office:value-type="float" office:value="88947" table:style-name="ce31">
            <text:p><text:s/>88,9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21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21302</text:p>
          </table:table-cell>
          <table:table-cell office:value-type="float" office:value="0.93" table:style-name="ce29">
            <text:p><text:s/>0.930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3788" table:style-name="ce31">
            <text:p><text:s/>23,788<text:s/></text:p>
          </table:table-cell>
          <table:table-cell office:value-type="float" office:value="54090" table:style-name="ce31">
            <text:p><text:s/>54,0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21303</text:p>
          </table:table-cell>
          <table:table-cell office:value-type="float" office:value="2.8191000000000002" table:style-name="ce29">
            <text:p><text:s/>2.81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35235" table:style-name="ce31">
            <text:p><text:s/>35,235<text:s/></text:p>
          </table:table-cell>
          <table:table-cell office:value-type="float" office:value="192758" table:style-name="ce31">
            <text:p><text:s/>192,7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21304</text:p>
          </table:table-cell>
          <table:table-cell office:value-type="float" office:value="1.7486999999999999" table:style-name="ce29">
            <text:p><text:s/>1.74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27152" table:style-name="ce31">
            <text:p><text:s/>27,152<text:s/></text:p>
          </table:table-cell>
          <table:table-cell office:value-type="float" office:value="93504" table:style-name="ce31">
            <text:p><text:s/>93,5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string" table:style-name="ce36">
            <text:p>21305</text:p>
          </table:table-cell>
          <table:table-cell office:value-type="float" office:value="5.1437999999999997" table:style-name="ce29">
            <text:p><text:s/>5.143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4" table:style-name="ce31">
            <text:p><text:s/>24<text:s/></text:p>
          </table:table-cell>
          <table:table-cell office:value-type="float" office:value="177020" table:style-name="ce31">
            <text:p><text:s/>177,020<text:s/></text:p>
          </table:table-cell>
          <table:table-cell office:value-type="float" office:value="285481" table:style-name="ce31">
            <text:p><text:s/>285,4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5" table:style-name="ce27">
            <text:p>35</text:p>
          </table:table-cell>
          <table:table-cell office:value-type="string" table:style-name="ce36">
            <text:p>2130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49101</text:p>
          </table:table-cell>
          <table:table-cell office:value-type="float" office:value="2.145" table:style-name="ce29">
            <text:p><text:s/>2.14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3836" table:style-name="ce31">
            <text:p><text:s/>63,836<text:s/></text:p>
          </table:table-cell>
          <table:table-cell office:value-type="float" office:value="119266" table:style-name="ce31">
            <text:p><text:s/>119,2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49102</text:p>
          </table:table-cell>
          <table:table-cell office:value-type="float" office:value="1.7008000000000001" table:style-name="ce29">
            <text:p><text:s/>1.70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0549" table:style-name="ce31">
            <text:p><text:s/>60,549<text:s/></text:p>
          </table:table-cell>
          <table:table-cell office:value-type="float" office:value="89851" table:style-name="ce31">
            <text:p><text:s/>89,8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49201</text:p>
          </table:table-cell>
          <table:table-cell office:value-type="float" office:value="2.6640999999999999" table:style-name="ce29">
            <text:p><text:s/>2.66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1049" table:style-name="ce31">
            <text:p><text:s/>31,049<text:s/></text:p>
          </table:table-cell>
          <table:table-cell office:value-type="float" office:value="141359" table:style-name="ce31">
            <text:p><text:s/>141,3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49202</text:p>
          </table:table-cell>
          <table:table-cell office:value-type="float" office:value="2.1343000000000001" table:style-name="ce29">
            <text:p><text:s/>2.13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9831" table:style-name="ce31">
            <text:p><text:s/>29,831<text:s/></text:p>
          </table:table-cell>
          <table:table-cell office:value-type="float" office:value="116629" table:style-name="ce31">
            <text:p><text:s/>116,62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496</text:p>
          </table:table-cell>
          <table:table-cell office:value-type="float" office:value="3.7900999999999998" table:style-name="ce29">
            <text:p><text:s/>3.79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3962" table:style-name="ce31">
            <text:p><text:s/>83,962<text:s/></text:p>
          </table:table-cell>
          <table:table-cell office:value-type="float" office:value="307413" table:style-name="ce31">
            <text:p><text:s/>307,4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49701</text:p>
          </table:table-cell>
          <table:table-cell office:value-type="float" office:value="3.4197000000000002" table:style-name="ce29">
            <text:p><text:s/>3.41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69649" table:style-name="ce31">
            <text:p><text:s/>69,649<text:s/></text:p>
          </table:table-cell>
          <table:table-cell office:value-type="float" office:value="258451" table:style-name="ce31">
            <text:p><text:s/>258,4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49702</text:p>
          </table:table-cell>
          <table:table-cell office:value-type="float" office:value="2.8883000000000001" table:style-name="ce29">
            <text:p><text:s/>2.88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5427" table:style-name="ce31">
            <text:p><text:s/>65,427<text:s/></text:p>
          </table:table-cell>
          <table:table-cell office:value-type="float" office:value="216813" table:style-name="ce31">
            <text:p><text:s/>216,8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49801</text:p>
          </table:table-cell>
          <table:table-cell office:value-type="float" office:value="3.1120000000000001" table:style-name="ce29">
            <text:p><text:s/>3.11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3484" table:style-name="ce31">
            <text:p><text:s/>83,484<text:s/></text:p>
          </table:table-cell>
          <table:table-cell office:value-type="float" office:value="226532" table:style-name="ce31">
            <text:p><text:s/>226,5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49802</text:p>
          </table:table-cell>
          <table:table-cell office:value-type="float" office:value="2.6444000000000001" table:style-name="ce29">
            <text:p><text:s/>2.64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80044" table:style-name="ce31">
            <text:p><text:s/>80,044<text:s/></text:p>
          </table:table-cell>
          <table:table-cell office:value-type="float" office:value="183873" table:style-name="ce31">
            <text:p><text:s/>183,8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499</text:p>
          </table:table-cell>
          <table:table-cell office:value-type="float" office:value="1.5567" table:style-name="ce29">
            <text:p><text:s/>1.55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7101" table:style-name="ce31">
            <text:p><text:s/>27,101<text:s/></text:p>
          </table:table-cell>
          <table:table-cell office:value-type="float" office:value="132284" table:style-name="ce31">
            <text:p><text:s/>132,28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500</text:p>
          </table:table-cell>
          <table:table-cell office:value-type="float" office:value="1.2398" table:style-name="ce29">
            <text:p><text:s/>1.23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5134" table:style-name="ce31">
            <text:p><text:s/>25,134<text:s/></text:p>
          </table:table-cell>
          <table:table-cell office:value-type="float" office:value="91669" table:style-name="ce31">
            <text:p><text:s/>91,66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501</text:p>
          </table:table-cell>
          <table:table-cell office:value-type="float" office:value="2.1711999999999998" table:style-name="ce29">
            <text:p><text:s/>2.17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6" table:style-name="ce31">
            <text:p><text:s/>16<text:s/></text:p>
          </table:table-cell>
          <table:table-cell office:value-type="float" office:value="37916" table:style-name="ce31">
            <text:p><text:s/>37,916<text:s/></text:p>
          </table:table-cell>
          <table:table-cell office:value-type="float" office:value="148253" table:style-name="ce31">
            <text:p><text:s/>148,2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8" table:style-name="ce27">
            <text:p>48</text:p>
          </table:table-cell>
          <table:table-cell office:value-type="string" table:style-name="ce28">
            <text:p>502</text:p>
          </table:table-cell>
          <table:table-cell office:value-type="float" office:value="1.5810999999999999" table:style-name="ce29">
            <text:p><text:s/>1.58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7754" table:style-name="ce31">
            <text:p><text:s/>27,754<text:s/></text:p>
          </table:table-cell>
          <table:table-cell office:value-type="float" office:value="103032" table:style-name="ce31">
            <text:p><text:s/>103,0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49" table:style-name="ce27">
            <text:p>49</text:p>
          </table:table-cell>
          <table:table-cell office:value-type="string" table:style-name="ce28">
            <text:p>50301</text:p>
          </table:table-cell>
          <table:table-cell office:value-type="float" office:value="1.3050999999999999" table:style-name="ce29">
            <text:p><text:s/>1.30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6454" table:style-name="ce31">
            <text:p><text:s/>26,454<text:s/></text:p>
          </table:table-cell>
          <table:table-cell office:value-type="float" office:value="73158" table:style-name="ce31">
            <text:p><text:s/>73,1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50302</text:p>
          </table:table-cell>
          <table:table-cell office:value-type="float" office:value="1.1500999999999999" table:style-name="ce29">
            <text:p><text:s/>1.15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8609" table:style-name="ce31">
            <text:p><text:s/>28,609<text:s/></text:p>
          </table:table-cell>
          <table:table-cell office:value-type="float" office:value="66643" table:style-name="ce31">
            <text:p><text:s/>66,6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1" table:style-name="ce27">
            <text:p>51</text:p>
          </table:table-cell>
          <table:table-cell office:value-type="string" table:style-name="ce28">
            <text:p>50303</text:p>
          </table:table-cell>
          <table:table-cell office:value-type="float" office:value="0.85850000000000004" table:style-name="ce29">
            <text:p><text:s/>0.85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910" table:style-name="ce31">
            <text:p><text:s/>19,910<text:s/></text:p>
          </table:table-cell>
          <table:table-cell office:value-type="float" office:value="49278" table:style-name="ce31">
            <text:p><text:s/>49,2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2" table:style-name="ce27">
            <text:p>52</text:p>
          </table:table-cell>
          <table:table-cell office:value-type="string" table:style-name="ce28">
            <text:p>50304</text:p>
          </table:table-cell>
          <table:table-cell office:value-type="float" office:value="0.65290000000000004" table:style-name="ce29">
            <text:p><text:s/>0.65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7495" table:style-name="ce31">
            <text:p><text:s/>17,495<text:s/></text:p>
          </table:table-cell>
          <table:table-cell office:value-type="float" office:value="39396" table:style-name="ce31">
            <text:p><text:s/>39,3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21801</text:p>
          </table:table-cell>
          <table:table-cell office:value-type="float" office:value="1.8887" table:style-name="ce29">
            <text:p><text:s/>1.88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50553" table:style-name="ce31">
            <text:p><text:s/>50,553<text:s/></text:p>
          </table:table-cell>
          <table:table-cell office:value-type="float" office:value="115579" table:style-name="ce31">
            <text:p><text:s/>115,5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4" table:style-name="ce27">
            <text:p>54</text:p>
          </table:table-cell>
          <table:table-cell office:value-type="string" table:style-name="ce28">
            <text:p>21802</text:p>
          </table:table-cell>
          <table:table-cell office:value-type="float" office:value="1.7323999999999999" table:style-name="ce29">
            <text:p><text:s/>1.73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6203" table:style-name="ce31">
            <text:p><text:s/>36,203<text:s/></text:p>
          </table:table-cell>
          <table:table-cell office:value-type="float" office:value="100023" table:style-name="ce31">
            <text:p><text:s/>100,0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5" table:style-name="ce27">
            <text:p>55</text:p>
          </table:table-cell>
          <table:table-cell office:value-type="string" table:style-name="ce28">
            <text:p>21901</text:p>
          </table:table-cell>
          <table:table-cell office:value-type="float" office:value="1.7656000000000001" table:style-name="ce29">
            <text:p><text:s/>1.76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2259" table:style-name="ce31">
            <text:p><text:s/>42,259<text:s/></text:p>
          </table:table-cell>
          <table:table-cell office:value-type="float" office:value="99982" table:style-name="ce31">
            <text:p><text:s/>99,9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6" table:style-name="ce27">
            <text:p>56</text:p>
          </table:table-cell>
          <table:table-cell office:value-type="string" table:style-name="ce28">
            <text:p>21902</text:p>
          </table:table-cell>
          <table:table-cell office:value-type="float" office:value="1.3038000000000001" table:style-name="ce29">
            <text:p><text:s/>1.30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8485" table:style-name="ce31">
            <text:p><text:s/>28,485<text:s/></text:p>
          </table:table-cell>
          <table:table-cell office:value-type="float" office:value="73320" table:style-name="ce31">
            <text:p><text:s/>73,32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21803</text:p>
          </table:table-cell>
          <table:table-cell office:value-type="float" office:value="1.4793000000000001" table:style-name="ce29">
            <text:p><text:s/>1.47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7349" table:style-name="ce31">
            <text:p><text:s/>37,349<text:s/></text:p>
          </table:table-cell>
          <table:table-cell office:value-type="float" office:value="85501" table:style-name="ce31">
            <text:p><text:s/>85,5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8" table:style-name="ce27">
            <text:p>58</text:p>
          </table:table-cell>
          <table:table-cell office:value-type="string" table:style-name="ce28">
            <text:p>21804</text:p>
          </table:table-cell>
          <table:table-cell office:value-type="float" office:value="1.2809999999999999" table:style-name="ce29">
            <text:p><text:s/>1.28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6611" table:style-name="ce31">
            <text:p><text:s/>26,611<text:s/></text:p>
          </table:table-cell>
          <table:table-cell office:value-type="float" office:value="72882" table:style-name="ce31">
            <text:p><text:s/>72,8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21903</text:p>
          </table:table-cell>
          <table:table-cell office:value-type="float" office:value="1.1635" table:style-name="ce29">
            <text:p><text:s/>1.16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4992" table:style-name="ce31">
            <text:p><text:s/>24,992<text:s/></text:p>
          </table:table-cell>
          <table:table-cell office:value-type="float" office:value="64701" table:style-name="ce31">
            <text:p><text:s/>64,7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21904</text:p>
          </table:table-cell>
          <table:table-cell office:value-type="float" office:value="0.90629999999999999" table:style-name="ce29">
            <text:p><text:s/>0.90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1718" table:style-name="ce31">
            <text:p><text:s/>21,718<text:s/></text:p>
          </table:table-cell>
          <table:table-cell office:value-type="float" office:value="50472" table:style-name="ce31">
            <text:p><text:s/>50,4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1" table:style-name="ce27">
            <text:p>61</text:p>
          </table:table-cell>
          <table:table-cell office:value-type="string" table:style-name="ce28">
            <text:p>22001</text:p>
          </table:table-cell>
          <table:table-cell office:value-type="float" office:value="2.4398" table:style-name="ce29">
            <text:p><text:s/>2.439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100022" table:style-name="ce31">
            <text:p><text:s/>100,022<text:s/></text:p>
          </table:table-cell>
          <table:table-cell office:value-type="float" office:value="175547" table:style-name="ce31">
            <text:p><text:s/>175,5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2" table:style-name="ce27">
            <text:p>62</text:p>
          </table:table-cell>
          <table:table-cell office:value-type="string" table:style-name="ce28">
            <text:p>22002</text:p>
          </table:table-cell>
          <table:table-cell office:value-type="float" office:value="1.8784000000000001" table:style-name="ce29">
            <text:p><text:s/>1.878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48704" table:style-name="ce31">
            <text:p><text:s/>48,704<text:s/></text:p>
          </table:table-cell>
          <table:table-cell office:value-type="float" office:value="139228" table:style-name="ce31">
            <text:p><text:s/>139,2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3" table:style-name="ce27">
            <text:p>63</text:p>
          </table:table-cell>
          <table:table-cell office:value-type="string" table:style-name="ce28">
            <text:p>22003</text:p>
          </table:table-cell>
          <table:table-cell office:value-type="float" office:value="1.4968999999999999" table:style-name="ce29">
            <text:p><text:s/>1.496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4724" table:style-name="ce31">
            <text:p><text:s/>34,724<text:s/></text:p>
          </table:table-cell>
          <table:table-cell office:value-type="float" office:value="82605" table:style-name="ce31">
            <text:p><text:s/>82,60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4" table:style-name="ce27">
            <text:p>64</text:p>
          </table:table-cell>
          <table:table-cell office:value-type="string" table:style-name="ce28">
            <text:p>22004</text:p>
          </table:table-cell>
          <table:table-cell office:value-type="float" office:value="1.1627000000000001" table:style-name="ce29">
            <text:p><text:s/>1.16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33980" table:style-name="ce31">
            <text:p><text:s/>33,980<text:s/></text:p>
          </table:table-cell>
          <table:table-cell office:value-type="float" office:value="65279" table:style-name="ce31">
            <text:p><text:s/>65,2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5" table:style-name="ce27">
            <text:p>65</text:p>
          </table:table-cell>
          <table:table-cell office:value-type="string" table:style-name="ce28">
            <text:p>22005</text:p>
          </table:table-cell>
          <table:table-cell office:value-type="float" office:value="1.8588" table:style-name="ce29">
            <text:p><text:s/>1.858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5955" table:style-name="ce31">
            <text:p><text:s/>45,955<text:s/></text:p>
          </table:table-cell>
          <table:table-cell office:value-type="float" office:value="140447" table:style-name="ce31">
            <text:p><text:s/>140,4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6" table:style-name="ce27">
            <text:p>66</text:p>
          </table:table-cell>
          <table:table-cell office:value-type="string" table:style-name="ce28">
            <text:p>22006</text:p>
          </table:table-cell>
          <table:table-cell office:value-type="float" office:value="1.0125999999999999" table:style-name="ce29">
            <text:p><text:s/>1.01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412" table:style-name="ce31">
            <text:p><text:s/>22,412<text:s/></text:p>
          </table:table-cell>
          <table:table-cell office:value-type="float" office:value="64676" table:style-name="ce31">
            <text:p><text:s/>64,6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7" table:style-name="ce27">
            <text:p>67</text:p>
          </table:table-cell>
          <table:table-cell office:value-type="string" table:style-name="ce28">
            <text:p>22007</text:p>
          </table:table-cell>
          <table:table-cell office:value-type="float" office:value="1.2722" table:style-name="ce29">
            <text:p><text:s/>1.27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6333" table:style-name="ce31">
            <text:p><text:s/>26,333<text:s/></text:p>
          </table:table-cell>
          <table:table-cell office:value-type="float" office:value="70401" table:style-name="ce31">
            <text:p><text:s/>70,4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8" table:style-name="ce27">
            <text:p>68</text:p>
          </table:table-cell>
          <table:table-cell office:value-type="string" table:style-name="ce28">
            <text:p>22008</text:p>
          </table:table-cell>
          <table:table-cell office:value-type="float" office:value="0.79369999999999996" table:style-name="ce29">
            <text:p><text:s/>0.79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3167" table:style-name="ce31">
            <text:p><text:s/>23,167<text:s/></text:p>
          </table:table-cell>
          <table:table-cell office:value-type="float" office:value="45512" table:style-name="ce31">
            <text:p><text:s/>45,5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69" table:style-name="ce27">
            <text:p>69</text:p>
          </table:table-cell>
          <table:table-cell office:value-type="string" table:style-name="ce28">
            <text:p>23101</text:p>
          </table:table-cell>
          <table:table-cell office:value-type="float" office:value="1.3704000000000001" table:style-name="ce29">
            <text:p><text:s/>1.37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1387" table:style-name="ce31">
            <text:p><text:s/>21,387<text:s/></text:p>
          </table:table-cell>
          <table:table-cell office:value-type="float" office:value="75988" table:style-name="ce31">
            <text:p><text:s/>75,9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23102</text:p>
          </table:table-cell>
          <table:table-cell office:value-type="float" office:value="0.72050000000000003" table:style-name="ce29">
            <text:p><text:s/>0.72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512" table:style-name="ce31">
            <text:p><text:s/>14,512<text:s/></text:p>
          </table:table-cell>
          <table:table-cell office:value-type="float" office:value="42756" table:style-name="ce31">
            <text:p><text:s/>42,7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1" table:style-name="ce27">
            <text:p>71</text:p>
          </table:table-cell>
          <table:table-cell office:value-type="string" table:style-name="ce28">
            <text:p>23103</text:p>
          </table:table-cell>
          <table:table-cell office:value-type="float" office:value="0.54349999999999998" table:style-name="ce29">
            <text:p><text:s/>0.54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970" table:style-name="ce31">
            <text:p><text:s/>13,970<text:s/></text:p>
          </table:table-cell>
          <table:table-cell office:value-type="float" office:value="29753" table:style-name="ce31">
            <text:p><text:s/>29,7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2" table:style-name="ce27">
            <text:p>72</text:p>
          </table:table-cell>
          <table:table-cell office:value-type="string" table:style-name="ce28">
            <text:p>23104</text:p>
          </table:table-cell>
          <table:table-cell office:value-type="float" office:value="0.38490000000000002" table:style-name="ce29">
            <text:p><text:s/>0.38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982" table:style-name="ce31">
            <text:p><text:s/>12,982<text:s/></text:p>
          </table:table-cell>
          <table:table-cell office:value-type="float" office:value="22141" table:style-name="ce31">
            <text:p><text:s/>22,1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3" table:style-name="ce27">
            <text:p>73</text:p>
          </table:table-cell>
          <table:table-cell office:value-type="string" table:style-name="ce28">
            <text:p>23001</text:p>
          </table:table-cell>
          <table:table-cell office:value-type="float" office:value="0.67420000000000002" table:style-name="ce29">
            <text:p><text:s/>0.674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4070" table:style-name="ce31">
            <text:p><text:s/>24,070<text:s/></text:p>
          </table:table-cell>
          <table:table-cell office:value-type="float" office:value="81482" table:style-name="ce31">
            <text:p><text:s/>81,4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23002</text:p>
          </table:table-cell>
          <table:table-cell office:value-type="float" office:value="0.67420000000000002" table:style-name="ce29">
            <text:p><text:s/>0.674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0431" table:style-name="ce31">
            <text:p><text:s/>20,431<text:s/></text:p>
          </table:table-cell>
          <table:table-cell office:value-type="float" office:value="36508" table:style-name="ce31">
            <text:p><text:s/>36,5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5" table:style-name="ce27">
            <text:p>75</text:p>
          </table:table-cell>
          <table:table-cell office:value-type="string" table:style-name="ce28">
            <text:p>23003</text:p>
          </table:table-cell>
          <table:table-cell office:value-type="float" office:value="0.52129999999999999" table:style-name="ce29">
            <text:p><text:s/>0.52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758" table:style-name="ce31">
            <text:p><text:s/>14,758<text:s/></text:p>
          </table:table-cell>
          <table:table-cell office:value-type="float" office:value="26622" table:style-name="ce31">
            <text:p><text:s/>26,6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6" table:style-name="ce27">
            <text:p>76</text:p>
          </table:table-cell>
          <table:table-cell office:value-type="string" table:style-name="ce28">
            <text:p>23004</text:p>
          </table:table-cell>
          <table:table-cell office:value-type="float" office:value="0.44269999999999998" table:style-name="ce29">
            <text:p><text:s/>0.44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4499" table:style-name="ce31">
            <text:p><text:s/>14,499<text:s/></text:p>
          </table:table-cell>
          <table:table-cell office:value-type="float" office:value="25946" table:style-name="ce31">
            <text:p><text:s/>25,9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7" table:style-name="ce27">
            <text:p>77</text:p>
          </table:table-cell>
          <table:table-cell office:value-type="string" table:style-name="ce28">
            <text:p>22601</text:p>
          </table:table-cell>
          <table:table-cell office:value-type="float" office:value="1.2442" table:style-name="ce29">
            <text:p><text:s/>1.24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7604" table:style-name="ce31">
            <text:p><text:s/>17,604<text:s/></text:p>
          </table:table-cell>
          <table:table-cell office:value-type="float" office:value="70866" table:style-name="ce31">
            <text:p><text:s/>70,8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8" table:style-name="ce27">
            <text:p>78</text:p>
          </table:table-cell>
          <table:table-cell office:value-type="string" table:style-name="ce28">
            <text:p>22602</text:p>
          </table:table-cell>
          <table:table-cell office:value-type="float" office:value="1.091" table:style-name="ce29">
            <text:p><text:s/>1.09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9559" table:style-name="ce31">
            <text:p><text:s/>19,559<text:s/></text:p>
          </table:table-cell>
          <table:table-cell office:value-type="float" office:value="67334" table:style-name="ce31">
            <text:p><text:s/>67,3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79" table:style-name="ce27">
            <text:p>79</text:p>
          </table:table-cell>
          <table:table-cell office:value-type="string" table:style-name="ce28">
            <text:p>22701</text:p>
          </table:table-cell>
          <table:table-cell office:value-type="float" office:value="0.60099999999999998" table:style-name="ce29">
            <text:p><text:s/>0.60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731" table:style-name="ce31">
            <text:p><text:s/>12,731<text:s/></text:p>
          </table:table-cell>
          <table:table-cell office:value-type="float" office:value="36282" table:style-name="ce31">
            <text:p><text:s/>36,2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0" table:style-name="ce27">
            <text:p>80</text:p>
          </table:table-cell>
          <table:table-cell office:value-type="string" table:style-name="ce28">
            <text:p>22702</text:p>
          </table:table-cell>
          <table:table-cell office:value-type="float" office:value="0.73470000000000002" table:style-name="ce29">
            <text:p><text:s/>0.73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202" table:style-name="ce31">
            <text:p><text:s/>16,202<text:s/></text:p>
          </table:table-cell>
          <table:table-cell office:value-type="float" office:value="44332" table:style-name="ce31">
            <text:p><text:s/>44,3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1" table:style-name="ce27">
            <text:p>81</text:p>
          </table:table-cell>
          <table:table-cell office:value-type="string" table:style-name="ce28">
            <text:p>22501</text:p>
          </table:table-cell>
          <table:table-cell office:value-type="float" office:value="1.0905" table:style-name="ce29">
            <text:p><text:s/>1.09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1302" table:style-name="ce31">
            <text:p><text:s/>21,302<text:s/></text:p>
          </table:table-cell>
          <table:table-cell office:value-type="float" office:value="59856" table:style-name="ce31">
            <text:p><text:s/>59,8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2" table:style-name="ce27">
            <text:p>82</text:p>
          </table:table-cell>
          <table:table-cell office:value-type="string" table:style-name="ce28">
            <text:p>22502</text:p>
          </table:table-cell>
          <table:table-cell office:value-type="float" office:value="0.7419" table:style-name="ce29">
            <text:p><text:s/>0.74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4218" table:style-name="ce31">
            <text:p><text:s/>14,218<text:s/></text:p>
          </table:table-cell>
          <table:table-cell office:value-type="float" office:value="43413" table:style-name="ce31">
            <text:p><text:s/>43,4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3" table:style-name="ce27">
            <text:p>83</text:p>
          </table:table-cell>
          <table:table-cell office:value-type="string" table:style-name="ce28">
            <text:p>22503</text:p>
          </table:table-cell>
          <table:table-cell office:value-type="float" office:value="0.98199999999999998" table:style-name="ce29">
            <text:p><text:s/>0.98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8247" table:style-name="ce31">
            <text:p><text:s/>18,247<text:s/></text:p>
          </table:table-cell>
          <table:table-cell office:value-type="float" office:value="56564" table:style-name="ce31">
            <text:p><text:s/>56,5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4" table:style-name="ce27">
            <text:p>84</text:p>
          </table:table-cell>
          <table:table-cell office:value-type="string" table:style-name="ce28">
            <text:p>22504</text:p>
          </table:table-cell>
          <table:table-cell office:value-type="float" office:value="0.73309999999999997" table:style-name="ce29">
            <text:p><text:s/>0.73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941" table:style-name="ce31">
            <text:p><text:s/>14,941<text:s/></text:p>
          </table:table-cell>
          <table:table-cell office:value-type="float" office:value="41757" table:style-name="ce31">
            <text:p><text:s/>41,75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5" table:style-name="ce27">
            <text:p>85</text:p>
          </table:table-cell>
          <table:table-cell office:value-type="string" table:style-name="ce28">
            <text:p>228</text:p>
          </table:table-cell>
          <table:table-cell office:value-type="float" office:value="0.7883" table:style-name="ce29">
            <text:p><text:s/>0.78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620" table:style-name="ce31">
            <text:p><text:s/>16,620<text:s/></text:p>
          </table:table-cell>
          <table:table-cell office:value-type="float" office:value="47397" table:style-name="ce31">
            <text:p><text:s/>47,3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6" table:style-name="ce27">
            <text:p>86</text:p>
          </table:table-cell>
          <table:table-cell office:value-type="string" table:style-name="ce28">
            <text:p>22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7" table:style-name="ce27">
            <text:p>87</text:p>
          </table:table-cell>
          <table:table-cell office:value-type="string" table:style-name="ce28">
            <text:p>22302</text:p>
          </table:table-cell>
          <table:table-cell office:value-type="float" office:value="0.89790000000000003" table:style-name="ce29">
            <text:p><text:s/>0.89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6580" table:style-name="ce31">
            <text:p><text:s/>26,580<text:s/></text:p>
          </table:table-cell>
          <table:table-cell office:value-type="float" office:value="51996" table:style-name="ce31">
            <text:p><text:s/>51,9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8" table:style-name="ce27">
            <text:p>88</text:p>
          </table:table-cell>
          <table:table-cell office:value-type="string" table:style-name="ce28">
            <text:p>23201</text:p>
          </table:table-cell>
          <table:table-cell office:value-type="float" office:value="0.67359999999999998" table:style-name="ce29">
            <text:p><text:s/>0.67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801" table:style-name="ce31">
            <text:p><text:s/>8,801<text:s/></text:p>
          </table:table-cell>
          <table:table-cell office:value-type="float" office:value="36980" table:style-name="ce31">
            <text:p><text:s/>36,9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89" table:style-name="ce27">
            <text:p>89</text:p>
          </table:table-cell>
          <table:table-cell office:value-type="string" table:style-name="ce28">
            <text:p>23202</text:p>
          </table:table-cell>
          <table:table-cell office:value-type="float" office:value="0.5413" table:style-name="ce29">
            <text:p><text:s/>0.54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415" table:style-name="ce31">
            <text:p><text:s/>12,415<text:s/></text:p>
          </table:table-cell>
          <table:table-cell office:value-type="float" office:value="28750" table:style-name="ce31">
            <text:p><text:s/>28,7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0" table:style-name="ce27">
            <text:p>90</text:p>
          </table:table-cell>
          <table:table-cell office:value-type="string" table:style-name="ce28">
            <text:p>22401</text:p>
          </table:table-cell>
          <table:table-cell office:value-type="float" office:value="1.2339" table:style-name="ce29">
            <text:p><text:s/>1.23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7890" table:style-name="ce31">
            <text:p><text:s/>27,890<text:s/></text:p>
          </table:table-cell>
          <table:table-cell office:value-type="float" office:value="68675" table:style-name="ce31">
            <text:p><text:s/>68,6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1" table:style-name="ce27">
            <text:p>91</text:p>
          </table:table-cell>
          <table:table-cell office:value-type="string" table:style-name="ce28">
            <text:p>22402</text:p>
          </table:table-cell>
          <table:table-cell office:value-type="float" office:value="0.95669999999999999" table:style-name="ce29">
            <text:p><text:s/>0.95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4315" table:style-name="ce31">
            <text:p><text:s/>24,315<text:s/></text:p>
          </table:table-cell>
          <table:table-cell office:value-type="float" office:value="53048" table:style-name="ce31">
            <text:p><text:s/>53,0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2" table:style-name="ce27">
            <text:p>92</text:p>
          </table:table-cell>
          <table:table-cell office:value-type="string" table:style-name="ce28">
            <text:p>22403</text:p>
          </table:table-cell>
          <table:table-cell office:value-type="float" office:value="0.83799999999999997" table:style-name="ce29">
            <text:p><text:s/>0.83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1782" table:style-name="ce31">
            <text:p><text:s/>21,782<text:s/></text:p>
          </table:table-cell>
          <table:table-cell office:value-type="float" office:value="48249" table:style-name="ce31">
            <text:p><text:s/>48,2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22404</text:p>
          </table:table-cell>
          <table:table-cell office:value-type="float" office:value="0.66910000000000003" table:style-name="ce29">
            <text:p><text:s/>0.66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652" table:style-name="ce31">
            <text:p><text:s/>19,652<text:s/></text:p>
          </table:table-cell>
          <table:table-cell office:value-type="float" office:value="38638" table:style-name="ce31">
            <text:p><text:s/>38,6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22901</text:p>
          </table:table-cell>
          <table:table-cell office:value-type="float" office:value="0.60350000000000004" table:style-name="ce29">
            <text:p><text:s/>0.60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040" table:style-name="ce31">
            <text:p><text:s/>12,040<text:s/></text:p>
          </table:table-cell>
          <table:table-cell office:value-type="float" office:value="34728" table:style-name="ce31">
            <text:p><text:s/>34,7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22902</text:p>
          </table:table-cell>
          <table:table-cell office:value-type="float" office:value="0.56640000000000001" table:style-name="ce29">
            <text:p><text:s/>0.56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2181" table:style-name="ce31">
            <text:p><text:s/>12,181<text:s/></text:p>
          </table:table-cell>
          <table:table-cell office:value-type="float" office:value="32858" table:style-name="ce31">
            <text:p><text:s/>32,8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6" table:style-name="ce27">
            <text:p>96</text:p>
          </table:table-cell>
          <table:table-cell office:value-type="string" table:style-name="ce28">
            <text:p>23301</text:p>
          </table:table-cell>
          <table:table-cell office:value-type="float" office:value="2.3401000000000001" table:style-name="ce29">
            <text:p><text:s/>2.34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51940" table:style-name="ce31">
            <text:p><text:s/>51,940<text:s/></text:p>
          </table:table-cell>
          <table:table-cell office:value-type="float" office:value="181772" table:style-name="ce31">
            <text:p><text:s/>181,7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7" table:style-name="ce27">
            <text:p>97</text:p>
          </table:table-cell>
          <table:table-cell office:value-type="string" table:style-name="ce28">
            <text:p>23302</text:p>
          </table:table-cell>
          <table:table-cell office:value-type="float" office:value="1.7296" table:style-name="ce29">
            <text:p><text:s/>1.72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5552" table:style-name="ce31">
            <text:p><text:s/>45,552<text:s/></text:p>
          </table:table-cell>
          <table:table-cell office:value-type="float" office:value="111462" table:style-name="ce31">
            <text:p><text:s/>111,4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8" table:style-name="ce27">
            <text:p>98</text:p>
          </table:table-cell>
          <table:table-cell office:value-type="string" table:style-name="ce28">
            <text:p>23401</text:p>
          </table:table-cell>
          <table:table-cell office:value-type="float" office:value="1.0033000000000001" table:style-name="ce29">
            <text:p><text:s/>1.003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205" table:style-name="ce31">
            <text:p><text:s/>22,205<text:s/></text:p>
          </table:table-cell>
          <table:table-cell office:value-type="float" office:value="58394" table:style-name="ce31">
            <text:p><text:s/>58,3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99" table:style-name="ce27">
            <text:p>99</text:p>
          </table:table-cell>
          <table:table-cell office:value-type="string" table:style-name="ce28">
            <text:p>23402</text:p>
          </table:table-cell>
          <table:table-cell office:value-type="float" office:value="0.71589999999999998" table:style-name="ce29">
            <text:p><text:s/>0.71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9621" table:style-name="ce31">
            <text:p><text:s/>19,621<text:s/></text:p>
          </table:table-cell>
          <table:table-cell office:value-type="float" office:value="42923" table:style-name="ce31">
            <text:p><text:s/>42,9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0" table:style-name="ce27">
            <text:p>100</text:p>
          </table:table-cell>
          <table:table-cell office:value-type="string" table:style-name="ce28">
            <text:p>23501</text:p>
          </table:table-cell>
          <table:table-cell office:value-type="float" office:value="0.747" table:style-name="ce29">
            <text:p><text:s/>0.747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431" table:style-name="ce31">
            <text:p><text:s/>6,431<text:s/></text:p>
          </table:table-cell>
          <table:table-cell office:value-type="float" office:value="45703" table:style-name="ce31">
            <text:p><text:s/>45,7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1" table:style-name="ce27">
            <text:p>101</text:p>
          </table:table-cell>
          <table:table-cell office:value-type="string" table:style-name="ce28">
            <text:p>23502</text:p>
          </table:table-cell>
          <table:table-cell office:value-type="float" office:value="0.63719999999999999" table:style-name="ce29">
            <text:p><text:s/>0.63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538" table:style-name="ce31">
            <text:p><text:s/>6,538<text:s/></text:p>
          </table:table-cell>
          <table:table-cell office:value-type="float" office:value="37056" table:style-name="ce31">
            <text:p><text:s/>37,0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2" table:style-name="ce27">
            <text:p>102</text:p>
          </table:table-cell>
          <table:table-cell office:value-type="string" table:style-name="ce36">
            <text:p>23503</text:p>
          </table:table-cell>
          <table:table-cell office:value-type="float" office:value="2.149" table:style-name="ce29">
            <text:p><text:s/>2.149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39569" table:style-name="ce31">
            <text:p><text:s/>39,569<text:s/></text:p>
          </table:table-cell>
          <table:table-cell office:value-type="float" office:value="163179" table:style-name="ce31">
            <text:p><text:s/>163,1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3" table:style-name="ce27">
            <text:p>103</text:p>
          </table:table-cell>
          <table:table-cell office:value-type="string" table:style-name="ce28">
            <text:p>235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4" table:style-name="ce27">
            <text:p>104</text:p>
          </table:table-cell>
          <table:table-cell office:value-type="string" table:style-name="ce28">
            <text:p>23601</text:p>
          </table:table-cell>
          <table:table-cell office:value-type="float" office:value="0.76600000000000001" table:style-name="ce29">
            <text:p><text:s/>0.76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676" table:style-name="ce31">
            <text:p><text:s/>6,676<text:s/></text:p>
          </table:table-cell>
          <table:table-cell office:value-type="float" office:value="54668" table:style-name="ce31">
            <text:p><text:s/>54,66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5" table:style-name="ce27">
            <text:p>105</text:p>
          </table:table-cell>
          <table:table-cell office:value-type="string" table:style-name="ce28">
            <text:p>23602</text:p>
          </table:table-cell>
          <table:table-cell office:value-type="float" office:value="0.52939999999999998" table:style-name="ce29">
            <text:p><text:s/>0.52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811" table:style-name="ce31">
            <text:p><text:s/>4,811<text:s/></text:p>
          </table:table-cell>
          <table:table-cell office:value-type="float" office:value="34488" table:style-name="ce31">
            <text:p><text:s/>34,4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6" table:style-name="ce27">
            <text:p>106</text:p>
          </table:table-cell>
          <table:table-cell office:value-type="string" table:style-name="ce28">
            <text:p>23701</text:p>
          </table:table-cell>
          <table:table-cell office:value-type="float" office:value="0.43109999999999998" table:style-name="ce29">
            <text:p><text:s/>0.43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864" table:style-name="ce31">
            <text:p><text:s/>6,864<text:s/></text:p>
          </table:table-cell>
          <table:table-cell office:value-type="float" office:value="32181" table:style-name="ce31">
            <text:p><text:s/>32,1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7" table:style-name="ce27">
            <text:p>107</text:p>
          </table:table-cell>
          <table:table-cell office:value-type="string" table:style-name="ce28">
            <text:p>23702</text:p>
          </table:table-cell>
          <table:table-cell office:value-type="float" office:value="0.40060000000000001" table:style-name="ce29">
            <text:p><text:s/>0.40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171" table:style-name="ce31">
            <text:p><text:s/>3,171<text:s/></text:p>
          </table:table-cell>
          <table:table-cell office:value-type="float" office:value="28950" table:style-name="ce31">
            <text:p><text:s/>28,9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8" table:style-name="ce27">
            <text:p>108</text:p>
          </table:table-cell>
          <table:table-cell office:value-type="string" table:style-name="ce28">
            <text:p>23801</text:p>
          </table:table-cell>
          <table:table-cell office:value-type="float" office:value="1.3380000000000001" table:style-name="ce29">
            <text:p><text:s/>1.33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2634" table:style-name="ce31">
            <text:p><text:s/>12,634<text:s/></text:p>
          </table:table-cell>
          <table:table-cell office:value-type="float" office:value="85778" table:style-name="ce31">
            <text:p><text:s/>85,7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09" table:style-name="ce27">
            <text:p>109</text:p>
          </table:table-cell>
          <table:table-cell office:value-type="string" table:style-name="ce28">
            <text:p>23802</text:p>
          </table:table-cell>
          <table:table-cell office:value-type="float" office:value="1.0654999999999999" table:style-name="ce29">
            <text:p><text:s/>1.06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0290" table:style-name="ce31">
            <text:p><text:s/>10,290<text:s/></text:p>
          </table:table-cell>
          <table:table-cell office:value-type="float" office:value="72940" table:style-name="ce31">
            <text:p><text:s/>72,9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0" table:style-name="ce27">
            <text:p>110</text:p>
          </table:table-cell>
          <table:table-cell office:value-type="string" table:style-name="ce28">
            <text:p>23803</text:p>
          </table:table-cell>
          <table:table-cell office:value-type="float" office:value="1.1946000000000001" table:style-name="ce29">
            <text:p><text:s/>1.194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9778" table:style-name="ce31">
            <text:p><text:s/>9,778<text:s/></text:p>
          </table:table-cell>
          <table:table-cell office:value-type="float" office:value="78119" table:style-name="ce31">
            <text:p><text:s/>78,1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1" table:style-name="ce27">
            <text:p>111</text:p>
          </table:table-cell>
          <table:table-cell office:value-type="string" table:style-name="ce28">
            <text:p>23804</text:p>
          </table:table-cell>
          <table:table-cell office:value-type="float" office:value="0.97370000000000001" table:style-name="ce29">
            <text:p><text:s/>0.97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254" table:style-name="ce31">
            <text:p><text:s/>4,254<text:s/></text:p>
          </table:table-cell>
          <table:table-cell office:value-type="float" office:value="73432" table:style-name="ce31">
            <text:p><text:s/>73,4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2" table:style-name="ce27">
            <text:p>112</text:p>
          </table:table-cell>
          <table:table-cell office:value-type="string" table:style-name="ce28">
            <text:p>23805</text:p>
          </table:table-cell>
          <table:table-cell office:value-type="float" office:value="1.0113000000000001" table:style-name="ce29">
            <text:p><text:s/>1.01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6273" table:style-name="ce31">
            <text:p><text:s/>16,273<text:s/></text:p>
          </table:table-cell>
          <table:table-cell office:value-type="float" office:value="90195" table:style-name="ce31">
            <text:p><text:s/>90,1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3" table:style-name="ce27">
            <text:p>113</text:p>
          </table:table-cell>
          <table:table-cell office:value-type="string" table:style-name="ce34">
            <text:p>23806</text:p>
          </table:table-cell>
          <table:table-cell office:value-type="float" office:value="0.92810000000000004" table:style-name="ce29">
            <text:p><text:s/>0.928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1657" table:style-name="ce31">
            <text:p><text:s/>11,657<text:s/></text:p>
          </table:table-cell>
          <table:table-cell office:value-type="float" office:value="110043" table:style-name="ce31">
            <text:p><text:s/>110,0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4" table:style-name="ce27">
            <text:p>114</text:p>
          </table:table-cell>
          <table:table-cell office:value-type="string" table:style-name="ce34">
            <text:p>23901</text:p>
          </table:table-cell>
          <table:table-cell office:value-type="float" office:value="0.69789999999999996" table:style-name="ce29">
            <text:p><text:s/>0.69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318" table:style-name="ce31">
            <text:p><text:s/>5,318<text:s/></text:p>
          </table:table-cell>
          <table:table-cell office:value-type="float" office:value="48952" table:style-name="ce31">
            <text:p><text:s/>48,95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5" table:style-name="ce27">
            <text:p>115</text:p>
          </table:table-cell>
          <table:table-cell office:value-type="string" table:style-name="ce34">
            <text:p>23902</text:p>
          </table:table-cell>
          <table:table-cell office:value-type="float" office:value="0.47189999999999999" table:style-name="ce29">
            <text:p><text:s/>0.47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864" table:style-name="ce31">
            <text:p><text:s/>3,864<text:s/></text:p>
          </table:table-cell>
          <table:table-cell office:value-type="float" office:value="30431" table:style-name="ce31">
            <text:p><text:s/>30,4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6" table:style-name="ce27">
            <text:p>116</text:p>
          </table:table-cell>
          <table:table-cell office:value-type="string" table:style-name="ce34">
            <text:p>24001</text:p>
          </table:table-cell>
          <table:table-cell office:value-type="float" office:value="0.77749999999999997" table:style-name="ce29">
            <text:p><text:s/>0.77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993" table:style-name="ce31">
            <text:p><text:s/>3,993<text:s/></text:p>
          </table:table-cell>
          <table:table-cell office:value-type="float" office:value="55077" table:style-name="ce31">
            <text:p><text:s/>55,07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7" table:style-name="ce27">
            <text:p>117</text:p>
          </table:table-cell>
          <table:table-cell office:value-type="string" table:style-name="ce34">
            <text:p>24002</text:p>
          </table:table-cell>
          <table:table-cell office:value-type="float" office:value="0.99590000000000001" table:style-name="ce29">
            <text:p><text:s/>0.99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623" table:style-name="ce31">
            <text:p><text:s/>3,623<text:s/></text:p>
          </table:table-cell>
          <table:table-cell office:value-type="float" office:value="88880" table:style-name="ce31">
            <text:p><text:s/>88,88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8" table:style-name="ce27">
            <text:p>118</text:p>
          </table:table-cell>
          <table:table-cell office:value-type="string" table:style-name="ce34">
            <text:p>24003</text:p>
          </table:table-cell>
          <table:table-cell office:value-type="float" office:value="1.0018" table:style-name="ce29">
            <text:p><text:s/>1.00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329" table:style-name="ce31">
            <text:p><text:s/>3,329<text:s/></text:p>
          </table:table-cell>
          <table:table-cell office:value-type="float" office:value="95144" table:style-name="ce31">
            <text:p><text:s/>95,1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19" table:style-name="ce27">
            <text:p>119</text:p>
          </table:table-cell>
          <table:table-cell office:value-type="string" table:style-name="ce34">
            <text:p>24101</text:p>
          </table:table-cell>
          <table:table-cell office:value-type="float" office:value="0.4607" table:style-name="ce29">
            <text:p><text:s/>0.46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248" table:style-name="ce31">
            <text:p><text:s/>3,248<text:s/></text:p>
          </table:table-cell>
          <table:table-cell office:value-type="float" office:value="37751" table:style-name="ce31">
            <text:p><text:s/>37,7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0" table:style-name="ce27">
            <text:p>120</text:p>
          </table:table-cell>
          <table:table-cell office:value-type="string" table:style-name="ce34">
            <text:p>24102</text:p>
          </table:table-cell>
          <table:table-cell office:value-type="float" office:value="0.99590000000000001" table:style-name="ce29">
            <text:p><text:s/>0.99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617" table:style-name="ce31">
            <text:p><text:s/>3,617<text:s/></text:p>
          </table:table-cell>
          <table:table-cell office:value-type="float" office:value="95338" table:style-name="ce31">
            <text:p><text:s/>95,3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1" table:style-name="ce27">
            <text:p>121</text:p>
          </table:table-cell>
          <table:table-cell office:value-type="string" table:style-name="ce34">
            <text:p>24103</text:p>
          </table:table-cell>
          <table:table-cell office:value-type="float" office:value="0.82799999999999996" table:style-name="ce29">
            <text:p><text:s/>0.82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645" table:style-name="ce31">
            <text:p><text:s/>2,645<text:s/></text:p>
          </table:table-cell>
          <table:table-cell office:value-type="float" office:value="86590" table:style-name="ce31">
            <text:p><text:s/>86,5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2" table:style-name="ce27">
            <text:p>122</text:p>
          </table:table-cell>
          <table:table-cell office:value-type="string" table:style-name="ce34">
            <text:p>24201</text:p>
          </table:table-cell>
          <table:table-cell office:value-type="float" office:value="1.1285000000000001" table:style-name="ce29">
            <text:p><text:s/>1.12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2550" table:style-name="ce31">
            <text:p><text:s/>12,550<text:s/></text:p>
          </table:table-cell>
          <table:table-cell office:value-type="float" office:value="74893" table:style-name="ce31">
            <text:p><text:s/>74,8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3" table:style-name="ce27">
            <text:p>123</text:p>
          </table:table-cell>
          <table:table-cell office:value-type="string" table:style-name="ce34">
            <text:p>24202</text:p>
          </table:table-cell>
          <table:table-cell office:value-type="float" office:value="0.77449999999999997" table:style-name="ce29">
            <text:p><text:s/>0.77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923" table:style-name="ce31">
            <text:p><text:s/>8,923<text:s/></text:p>
          </table:table-cell>
          <table:table-cell office:value-type="float" office:value="49058" table:style-name="ce31">
            <text:p><text:s/>49,0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4" table:style-name="ce27">
            <text:p>124</text:p>
          </table:table-cell>
          <table:table-cell office:value-type="string" table:style-name="ce28">
            <text:p>24203</text:p>
          </table:table-cell>
          <table:table-cell office:value-type="float" office:value="1.4282999999999999" table:style-name="ce29">
            <text:p><text:s/>1.428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9068" table:style-name="ce31">
            <text:p><text:s/>9,068<text:s/></text:p>
          </table:table-cell>
          <table:table-cell office:value-type="float" office:value="110417" table:style-name="ce31">
            <text:p><text:s/>110,41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5" table:style-name="ce27">
            <text:p>125</text:p>
          </table:table-cell>
          <table:table-cell office:value-type="string" table:style-name="ce28">
            <text:p>24204</text:p>
          </table:table-cell>
          <table:table-cell office:value-type="float" office:value="1.4282999999999999" table:style-name="ce29">
            <text:p><text:s/>1.428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1451" table:style-name="ce31">
            <text:p><text:s/>21,451<text:s/></text:p>
          </table:table-cell>
          <table:table-cell office:value-type="float" office:value="160931" table:style-name="ce31">
            <text:p><text:s/>160,9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6" table:style-name="ce27">
            <text:p>126</text:p>
          </table:table-cell>
          <table:table-cell office:value-type="string" table:style-name="ce28">
            <text:p>24205</text:p>
          </table:table-cell>
          <table:table-cell office:value-type="float" office:value="1.0496000000000001" table:style-name="ce29">
            <text:p><text:s/>1.04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0955" table:style-name="ce31">
            <text:p><text:s/>10,955<text:s/></text:p>
          </table:table-cell>
          <table:table-cell office:value-type="float" office:value="61107" table:style-name="ce31">
            <text:p><text:s/>61,1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7" table:style-name="ce27">
            <text:p>127</text:p>
          </table:table-cell>
          <table:table-cell office:value-type="string" table:style-name="ce28">
            <text:p>24206</text:p>
          </table:table-cell>
          <table:table-cell office:value-type="float" office:value="0.70250000000000001" table:style-name="ce29">
            <text:p><text:s/>0.70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7840" table:style-name="ce31">
            <text:p><text:s/>7,840<text:s/></text:p>
          </table:table-cell>
          <table:table-cell office:value-type="float" office:value="48011" table:style-name="ce31">
            <text:p><text:s/>48,0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8" table:style-name="ce27">
            <text:p>128</text:p>
          </table:table-cell>
          <table:table-cell office:value-type="string" table:style-name="ce28">
            <text:p>24301</text:p>
          </table:table-cell>
          <table:table-cell office:value-type="float" office:value="0.8569" table:style-name="ce29">
            <text:p><text:s/>0.85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56" table:style-name="ce31">
            <text:p><text:s/>2,056<text:s/></text:p>
          </table:table-cell>
          <table:table-cell office:value-type="float" office:value="57374" table:style-name="ce31">
            <text:p><text:s/>57,3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29" table:style-name="ce27">
            <text:p>129</text:p>
          </table:table-cell>
          <table:table-cell office:value-type="string" table:style-name="ce28">
            <text:p>24302</text:p>
          </table:table-cell>
          <table:table-cell office:value-type="float" office:value="0.41839999999999999" table:style-name="ce29">
            <text:p><text:s/>0.41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04" table:style-name="ce31">
            <text:p><text:s/>2,304<text:s/></text:p>
          </table:table-cell>
          <table:table-cell office:value-type="float" office:value="26750" table:style-name="ce31">
            <text:p><text:s/>26,7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0" table:style-name="ce27">
            <text:p>130</text:p>
          </table:table-cell>
          <table:table-cell office:value-type="string" table:style-name="ce28">
            <text:p>244</text:p>
          </table:table-cell>
          <table:table-cell office:value-type="float" office:value="0.49609999999999999" table:style-name="ce29">
            <text:p><text:s/>0.49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810" table:style-name="ce31">
            <text:p><text:s/>3,810<text:s/></text:p>
          </table:table-cell>
          <table:table-cell office:value-type="float" office:value="33313" table:style-name="ce31">
            <text:p><text:s/>33,3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1" table:style-name="ce27">
            <text:p>131</text:p>
          </table:table-cell>
          <table:table-cell office:value-type="string" table:style-name="ce28">
            <text:p>245</text:p>
          </table:table-cell>
          <table:table-cell office:value-type="float" office:value="0.31559999999999999" table:style-name="ce29">
            <text:p><text:s/>0.31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399" table:style-name="ce31">
            <text:p><text:s/>2,399<text:s/></text:p>
          </table:table-cell>
          <table:table-cell office:value-type="float" office:value="20658" table:style-name="ce31">
            <text:p><text:s/>20,6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2" table:style-name="ce27">
            <text:p>132</text:p>
          </table:table-cell>
          <table:table-cell office:value-type="string" table:style-name="ce28">
            <text:p>24601</text:p>
          </table:table-cell>
          <table:table-cell office:value-type="float" office:value="0.60140000000000005" table:style-name="ce29">
            <text:p><text:s/>0.60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056" table:style-name="ce31">
            <text:p><text:s/>2,056<text:s/></text:p>
          </table:table-cell>
          <table:table-cell office:value-type="float" office:value="35805" table:style-name="ce31">
            <text:p><text:s/>35,80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3" table:style-name="ce27">
            <text:p>133</text:p>
          </table:table-cell>
          <table:table-cell office:value-type="string" table:style-name="ce28">
            <text:p>24602</text:p>
          </table:table-cell>
          <table:table-cell office:value-type="float" office:value="0.4199" table:style-name="ce29">
            <text:p><text:s/>0.41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588" table:style-name="ce31">
            <text:p><text:s/>4,588<text:s/></text:p>
          </table:table-cell>
          <table:table-cell office:value-type="float" office:value="27234" table:style-name="ce31">
            <text:p><text:s/>27,2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4" table:style-name="ce27">
            <text:p>134</text:p>
          </table:table-cell>
          <table:table-cell office:value-type="string" table:style-name="ce28">
            <text:p>24701</text:p>
          </table:table-cell>
          <table:table-cell office:value-type="float" office:value="0.64790000000000003" table:style-name="ce29">
            <text:p><text:s/>0.64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638" table:style-name="ce31">
            <text:p><text:s/>6,638<text:s/></text:p>
          </table:table-cell>
          <table:table-cell office:value-type="float" office:value="40046" table:style-name="ce31">
            <text:p><text:s/>40,0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5" table:style-name="ce27">
            <text:p>135</text:p>
          </table:table-cell>
          <table:table-cell office:value-type="string" table:style-name="ce28">
            <text:p>24702</text:p>
          </table:table-cell>
          <table:table-cell office:value-type="float" office:value="0.42880000000000001" table:style-name="ce29">
            <text:p><text:s/>0.42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139" table:style-name="ce31">
            <text:p><text:s/>5,139<text:s/></text:p>
          </table:table-cell>
          <table:table-cell office:value-type="float" office:value="26072" table:style-name="ce31">
            <text:p><text:s/>26,0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6" table:style-name="ce27">
            <text:p>136</text:p>
          </table:table-cell>
          <table:table-cell office:value-type="string" table:style-name="ce28">
            <text:p>24801</text:p>
          </table:table-cell>
          <table:table-cell office:value-type="float" office:value="0.84560000000000002" table:style-name="ce29">
            <text:p><text:s/>0.84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778" table:style-name="ce31">
            <text:p><text:s/>5,778<text:s/></text:p>
          </table:table-cell>
          <table:table-cell office:value-type="float" office:value="53993" table:style-name="ce31">
            <text:p><text:s/>53,9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7" table:style-name="ce27">
            <text:p>137</text:p>
          </table:table-cell>
          <table:table-cell office:value-type="string" table:style-name="ce28">
            <text:p>24802</text:p>
          </table:table-cell>
          <table:table-cell office:value-type="float" office:value="0.40510000000000002" table:style-name="ce29">
            <text:p><text:s/>0.40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334" table:style-name="ce31">
            <text:p><text:s/>3,334<text:s/></text:p>
          </table:table-cell>
          <table:table-cell office:value-type="float" office:value="25295" table:style-name="ce31">
            <text:p><text:s/>25,2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8" table:style-name="ce27">
            <text:p>138</text:p>
          </table:table-cell>
          <table:table-cell office:value-type="string" table:style-name="ce28">
            <text:p>24901</text:p>
          </table:table-cell>
          <table:table-cell office:value-type="float" office:value="1.0839000000000001" table:style-name="ce29">
            <text:p><text:s/>1.08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10072" table:style-name="ce31">
            <text:p><text:s/>10,072<text:s/></text:p>
          </table:table-cell>
          <table:table-cell office:value-type="float" office:value="79759" table:style-name="ce31">
            <text:p><text:s/>79,7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39" table:style-name="ce27">
            <text:p>139</text:p>
          </table:table-cell>
          <table:table-cell office:value-type="string" table:style-name="ce28">
            <text:p>24902</text:p>
          </table:table-cell>
          <table:table-cell office:value-type="float" office:value="0.84019999999999995" table:style-name="ce29">
            <text:p><text:s/>0.84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8598" table:style-name="ce31">
            <text:p><text:s/>8,598<text:s/></text:p>
          </table:table-cell>
          <table:table-cell office:value-type="float" office:value="54724" table:style-name="ce31">
            <text:p><text:s/>54,72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0" table:style-name="ce27">
            <text:p>140</text:p>
          </table:table-cell>
          <table:table-cell office:value-type="string" table:style-name="ce28">
            <text:p>24903</text:p>
          </table:table-cell>
          <table:table-cell office:value-type="float" office:value="0.79210000000000003" table:style-name="ce29">
            <text:p><text:s/>0.79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777" table:style-name="ce31">
            <text:p><text:s/>3,777<text:s/></text:p>
          </table:table-cell>
          <table:table-cell office:value-type="float" office:value="84691" table:style-name="ce31">
            <text:p><text:s/>84,6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1" table:style-name="ce27">
            <text:p>141</text:p>
          </table:table-cell>
          <table:table-cell office:value-type="string" table:style-name="ce28">
            <text:p>24904</text:p>
          </table:table-cell>
          <table:table-cell office:value-type="float" office:value="0.46539999999999998" table:style-name="ce29">
            <text:p><text:s/>0.46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70" table:style-name="ce31">
            <text:p><text:s/>2,570<text:s/></text:p>
          </table:table-cell>
          <table:table-cell office:value-type="float" office:value="29599" table:style-name="ce31">
            <text:p><text:s/>29,5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2" table:style-name="ce27">
            <text:p>142</text:p>
          </table:table-cell>
          <table:table-cell office:value-type="string" table:style-name="ce28">
            <text:p>250</text:p>
          </table:table-cell>
          <table:table-cell office:value-type="float" office:value="0.45650000000000002" table:style-name="ce29">
            <text:p><text:s/>0.45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696" table:style-name="ce31">
            <text:p><text:s/>5,696<text:s/></text:p>
          </table:table-cell>
          <table:table-cell office:value-type="float" office:value="30481" table:style-name="ce31">
            <text:p><text:s/>30,4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3" table:style-name="ce27">
            <text:p>143</text:p>
          </table:table-cell>
          <table:table-cell office:value-type="string" table:style-name="ce28">
            <text:p>251</text:p>
          </table:table-cell>
          <table:table-cell office:value-type="float" office:value="0.31009999999999999" table:style-name="ce29">
            <text:p><text:s/>0.31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416" table:style-name="ce31">
            <text:p><text:s/>3,416<text:s/></text:p>
          </table:table-cell>
          <table:table-cell office:value-type="float" office:value="18534" table:style-name="ce31">
            <text:p><text:s/>18,5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4" table:style-name="ce27">
            <text:p>144</text:p>
          </table:table-cell>
          <table:table-cell office:value-type="string" table:style-name="ce28">
            <text:p>252</text:p>
          </table:table-cell>
          <table:table-cell office:value-type="float" office:value="0.37419999999999998" table:style-name="ce29">
            <text:p><text:s/>0.37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5355" table:style-name="ce31">
            <text:p><text:s/>5,355<text:s/></text:p>
          </table:table-cell>
          <table:table-cell office:value-type="float" office:value="22203" table:style-name="ce31">
            <text:p><text:s/>22,2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5" table:style-name="ce27">
            <text:p>145</text:p>
          </table:table-cell>
          <table:table-cell office:value-type="string" table:style-name="ce28">
            <text:p>253</text:p>
          </table:table-cell>
          <table:table-cell office:value-type="float" office:value="0.46039999999999998" table:style-name="ce29">
            <text:p><text:s/>0.4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410" table:style-name="ce31">
            <text:p><text:s/>4,410<text:s/></text:p>
          </table:table-cell>
          <table:table-cell office:value-type="float" office:value="29861" table:style-name="ce31">
            <text:p><text:s/>29,8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6" table:style-name="ce27">
            <text:p>146</text:p>
          </table:table-cell>
          <table:table-cell office:value-type="string" table:style-name="ce28">
            <text:p>254</text:p>
          </table:table-cell>
          <table:table-cell office:value-type="float" office:value="0.29759999999999998" table:style-name="ce29">
            <text:p><text:s/>0.29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688" table:style-name="ce31">
            <text:p><text:s/>2,688<text:s/></text:p>
          </table:table-cell>
          <table:table-cell office:value-type="float" office:value="19002" table:style-name="ce31">
            <text:p><text:s/>19,0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7" table:style-name="ce27">
            <text:p>147</text:p>
          </table:table-cell>
          <table:table-cell office:value-type="string" table:style-name="ce34">
            <text:p>255</text:p>
          </table:table-cell>
          <table:table-cell office:value-type="float" office:value="0.39069999999999999" table:style-name="ce29">
            <text:p><text:s/>0.39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88" table:style-name="ce31">
            <text:p><text:s/>2,988<text:s/></text:p>
          </table:table-cell>
          <table:table-cell office:value-type="float" office:value="24482" table:style-name="ce31">
            <text:p><text:s/>24,4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8" table:style-name="ce27">
            <text:p>148</text:p>
          </table:table-cell>
          <table:table-cell office:value-type="string" table:style-name="ce34">
            <text:p>25601</text:p>
          </table:table-cell>
          <table:table-cell office:value-type="float" office:value="0.78480000000000005" table:style-name="ce29">
            <text:p><text:s/>0.78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584" table:style-name="ce31">
            <text:p><text:s/>6,584<text:s/></text:p>
          </table:table-cell>
          <table:table-cell office:value-type="float" office:value="47730" table:style-name="ce31">
            <text:p><text:s/>47,7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49" table:style-name="ce27">
            <text:p>149</text:p>
          </table:table-cell>
          <table:table-cell office:value-type="string" table:style-name="ce34">
            <text:p>25602</text:p>
          </table:table-cell>
          <table:table-cell office:value-type="float" office:value="0.6996" table:style-name="ce29">
            <text:p><text:s/>0.699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6785" table:style-name="ce31">
            <text:p><text:s/>6,785<text:s/></text:p>
          </table:table-cell>
          <table:table-cell office:value-type="float" office:value="61541" table:style-name="ce31">
            <text:p><text:s/>61,5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50" table:style-name="ce27">
            <text:p>150</text:p>
          </table:table-cell>
          <table:table-cell office:value-type="string" table:style-name="ce34">
            <text:p>25603</text:p>
          </table:table-cell>
          <table:table-cell office:value-type="float" office:value="0.66120000000000001" table:style-name="ce29">
            <text:p><text:s/>0.66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518" table:style-name="ce31">
            <text:p><text:s/>3,518<text:s/></text:p>
          </table:table-cell>
          <table:table-cell office:value-type="float" office:value="44488" table:style-name="ce31">
            <text:p><text:s/>44,4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8</text:p>
          </table:table-cell>
          <table:table-cell office:value-type="float" office:value="151" table:style-name="ce27">
            <text:p>151</text:p>
          </table:table-cell>
          <table:table-cell office:value-type="string" table:style-name="ce34">
            <text:p>25604</text:p>
          </table:table-cell>
          <table:table-cell office:value-type="float" office:value="0.47639999999999999" table:style-name="ce29">
            <text:p><text:s/>0.47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30" table:style-name="ce31">
            <text:p><text:s/>2,930<text:s/></text:p>
          </table:table-cell>
          <table:table-cell office:value-type="float" office:value="31665" table:style-name="ce31">
            <text:p><text:s/>31,6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style-name="ce34">
            <text:p>263</text:p>
          </table:table-cell>
          <table:table-cell office:value-type="float" office:value="1.524" table:style-name="ce29">
            <text:p><text:s/>1.52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7204" table:style-name="ce31">
            <text:p><text:s/>17,204<text:s/></text:p>
          </table:table-cell>
          <table:table-cell office:value-type="float" office:value="145990" table:style-name="ce31">
            <text:p><text:s/>145,9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34">
            <text:p>264</text:p>
          </table:table-cell>
          <table:table-cell office:value-type="float" office:value="0.96479999999999999" table:style-name="ce29">
            <text:p><text:s/>0.96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2459" table:style-name="ce31">
            <text:p><text:s/>12,459<text:s/></text:p>
          </table:table-cell>
          <table:table-cell office:value-type="float" office:value="89496" table:style-name="ce31">
            <text:p><text:s/>89,4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string" table:style-name="ce34">
            <text:p>265</text:p>
          </table:table-cell>
          <table:table-cell office:value-type="float" office:value="0.94850000000000001" table:style-name="ce29">
            <text:p><text:s/>0.94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2627" table:style-name="ce31">
            <text:p><text:s/>12,627<text:s/></text:p>
          </table:table-cell>
          <table:table-cell office:value-type="float" office:value="89779" table:style-name="ce31">
            <text:p><text:s/>89,7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string" table:style-name="ce34">
            <text:p>266</text:p>
          </table:table-cell>
          <table:table-cell office:value-type="float" office:value="0.61729999999999996" table:style-name="ce29">
            <text:p><text:s/>0.61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1286" table:style-name="ce31">
            <text:p><text:s/>11,286<text:s/></text:p>
          </table:table-cell>
          <table:table-cell office:value-type="float" office:value="48579" table:style-name="ce31">
            <text:p><text:s/>48,5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string" table:style-name="ce34">
            <text:p>26801</text:p>
          </table:table-cell>
          <table:table-cell office:value-type="float" office:value="1.6940999999999999" table:style-name="ce29">
            <text:p><text:s/>1.69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3735" table:style-name="ce31">
            <text:p><text:s/>23,735<text:s/></text:p>
          </table:table-cell>
          <table:table-cell office:value-type="float" office:value="167288" table:style-name="ce31">
            <text:p><text:s/>167,2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string" table:style-name="ce34">
            <text:p>26802</text:p>
          </table:table-cell>
          <table:table-cell office:value-type="float" office:value="1.6373" table:style-name="ce29">
            <text:p><text:s/>1.63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21977" table:style-name="ce31">
            <text:p><text:s/>21,977<text:s/></text:p>
          </table:table-cell>
          <table:table-cell office:value-type="float" office:value="177655" table:style-name="ce31">
            <text:p><text:s/>177,6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26701</text:p>
          </table:table-cell>
          <table:table-cell office:value-type="float" office:value="0.68049999999999999" table:style-name="ce29">
            <text:p><text:s/>0.680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623" table:style-name="ce31">
            <text:p><text:s/>10,623<text:s/></text:p>
          </table:table-cell>
          <table:table-cell office:value-type="float" office:value="71212" table:style-name="ce31">
            <text:p><text:s/>71,2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26702</text:p>
          </table:table-cell>
          <table:table-cell office:value-type="float" office:value="0.2485" table:style-name="ce29">
            <text:p><text:s/>0.24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7626" table:style-name="ce31">
            <text:p><text:s/>7,626<text:s/></text:p>
          </table:table-cell>
          <table:table-cell office:value-type="float" office:value="17243" table:style-name="ce31">
            <text:p><text:s/>17,2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25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25801</text:p>
          </table:table-cell>
          <table:table-cell office:value-type="float" office:value="1.7454000000000001" table:style-name="ce29">
            <text:p><text:s/>1.74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779" table:style-name="ce31">
            <text:p><text:s/>41,779<text:s/></text:p>
          </table:table-cell>
          <table:table-cell office:value-type="float" office:value="107705" table:style-name="ce31">
            <text:p><text:s/>107,70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25702</text:p>
          </table:table-cell>
          <table:table-cell office:value-type="float" office:value="1.6516999999999999" table:style-name="ce29">
            <text:p><text:s/>1.65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8868" table:style-name="ce31">
            <text:p><text:s/>48,868<text:s/></text:p>
          </table:table-cell>
          <table:table-cell office:value-type="float" office:value="84644" table:style-name="ce31">
            <text:p><text:s/>84,6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25802</text:p>
          </table:table-cell>
          <table:table-cell office:value-type="float" office:value="1.4789000000000001" table:style-name="ce29">
            <text:p><text:s/>1.47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5789" table:style-name="ce31">
            <text:p><text:s/>35,789<text:s/></text:p>
          </table:table-cell>
          <table:table-cell office:value-type="float" office:value="75792" table:style-name="ce31">
            <text:p><text:s/>75,7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259</text:p>
          </table:table-cell>
          <table:table-cell office:value-type="float" office:value="0.93230000000000002" table:style-name="ce29">
            <text:p><text:s/>0.93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045" table:style-name="ce31">
            <text:p><text:s/>20,045<text:s/></text:p>
          </table:table-cell>
          <table:table-cell office:value-type="float" office:value="51292" table:style-name="ce31">
            <text:p><text:s/>51,2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60</text:p>
          </table:table-cell>
          <table:table-cell office:value-type="float" office:value="0.93230000000000002" table:style-name="ce29">
            <text:p><text:s/>0.93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1469" table:style-name="ce31">
            <text:p><text:s/>21,469<text:s/></text:p>
          </table:table-cell>
          <table:table-cell office:value-type="float" office:value="53646" table:style-name="ce31">
            <text:p><text:s/>53,6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261</text:p>
          </table:table-cell>
          <table:table-cell office:value-type="float" office:value="0.51670000000000005" table:style-name="ce29">
            <text:p><text:s/>0.51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4889" table:style-name="ce31">
            <text:p><text:s/>14,889<text:s/></text:p>
          </table:table-cell>
          <table:table-cell office:value-type="float" office:value="34759" table:style-name="ce31">
            <text:p><text:s/>34,7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26201</text:p>
          </table:table-cell>
          <table:table-cell office:value-type="float" office:value="0.85729999999999995" table:style-name="ce29">
            <text:p><text:s/>0.857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5564" table:style-name="ce31">
            <text:p><text:s/>25,564<text:s/></text:p>
          </table:table-cell>
          <table:table-cell office:value-type="float" office:value="58776" table:style-name="ce31">
            <text:p><text:s/>58,7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6202</text:p>
          </table:table-cell>
          <table:table-cell office:value-type="float" office:value="0.50139999999999996" table:style-name="ce29">
            <text:p><text:s/>0.50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910" table:style-name="ce31">
            <text:p><text:s/>13,910<text:s/></text:p>
          </table:table-cell>
          <table:table-cell office:value-type="float" office:value="31918" table:style-name="ce31">
            <text:p><text:s/>31,9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69</text:p>
          </table:table-cell>
          <table:table-cell office:value-type="float" office:value="1.4875" table:style-name="ce29">
            <text:p><text:s/>1.487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4982" table:style-name="ce31">
            <text:p><text:s/>14,982<text:s/></text:p>
          </table:table-cell>
          <table:table-cell office:value-type="float" office:value="146494" table:style-name="ce31">
            <text:p><text:s/>146,4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70</text:p>
          </table:table-cell>
          <table:table-cell office:value-type="float" office:value="0.79420000000000002" table:style-name="ce29">
            <text:p><text:s/>0.79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1458" table:style-name="ce31">
            <text:p><text:s/>11,458<text:s/></text:p>
          </table:table-cell>
          <table:table-cell office:value-type="float" office:value="68261" table:style-name="ce31">
            <text:p><text:s/>68,2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71</text:p>
          </table:table-cell>
          <table:table-cell office:value-type="float" office:value="0.88319999999999999" table:style-name="ce29">
            <text:p><text:s/>0.88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7029" table:style-name="ce31">
            <text:p><text:s/>7,029<text:s/></text:p>
          </table:table-cell>
          <table:table-cell office:value-type="float" office:value="90757" table:style-name="ce31">
            <text:p><text:s/>90,75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7201</text:p>
          </table:table-cell>
          <table:table-cell office:value-type="float" office:value="0.89249999999999996" table:style-name="ce29">
            <text:p><text:s/>0.89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5235" table:style-name="ce31">
            <text:p><text:s/>5,235<text:s/></text:p>
          </table:table-cell>
          <table:table-cell office:value-type="float" office:value="99689" table:style-name="ce31">
            <text:p><text:s/>99,6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27202</text:p>
          </table:table-cell>
          <table:table-cell office:value-type="float" office:value="0.69530000000000003" table:style-name="ce29">
            <text:p><text:s/>0.69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295" table:style-name="ce31">
            <text:p><text:s/>8,295<text:s/></text:p>
          </table:table-cell>
          <table:table-cell office:value-type="float" office:value="61988" table:style-name="ce31">
            <text:p><text:s/>61,9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27203</text:p>
          </table:table-cell>
          <table:table-cell office:value-type="float" office:value="0.65639999999999998" table:style-name="ce29">
            <text:p><text:s/>0.656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280" table:style-name="ce31">
            <text:p><text:s/>8,280<text:s/></text:p>
          </table:table-cell>
          <table:table-cell office:value-type="float" office:value="70107" table:style-name="ce31">
            <text:p><text:s/>70,1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7301</text:p>
          </table:table-cell>
          <table:table-cell office:value-type="float" office:value="0.45900000000000002" table:style-name="ce29">
            <text:p><text:s/>0.45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635" table:style-name="ce31">
            <text:p><text:s/>2,635<text:s/></text:p>
          </table:table-cell>
          <table:table-cell office:value-type="float" office:value="53325" table:style-name="ce31">
            <text:p><text:s/>53,3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7302</text:p>
          </table:table-cell>
          <table:table-cell office:value-type="float" office:value="0.47839999999999999" table:style-name="ce29">
            <text:p><text:s/>0.478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101" table:style-name="ce31">
            <text:p><text:s/>6,101<text:s/></text:p>
          </table:table-cell>
          <table:table-cell office:value-type="float" office:value="40385" table:style-name="ce31">
            <text:p><text:s/>40,3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7303</text:p>
          </table:table-cell>
          <table:table-cell office:value-type="float" office:value="0.5595" table:style-name="ce29">
            <text:p><text:s/>0.55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963" table:style-name="ce31">
            <text:p><text:s/>5,963<text:s/></text:p>
          </table:table-cell>
          <table:table-cell office:value-type="float" office:value="46558" table:style-name="ce31">
            <text:p><text:s/>46,5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74</text:p>
          </table:table-cell>
          <table:table-cell office:value-type="float" office:value="0.40550000000000003" table:style-name="ce29">
            <text:p><text:s/>0.405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841" table:style-name="ce31">
            <text:p><text:s/>4,841<text:s/></text:p>
          </table:table-cell>
          <table:table-cell office:value-type="float" office:value="32441" table:style-name="ce31">
            <text:p><text:s/>32,4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75</text:p>
          </table:table-cell>
          <table:table-cell office:value-type="float" office:value="0.29099999999999998" table:style-name="ce29">
            <text:p><text:s/>0.29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056" table:style-name="ce31">
            <text:p><text:s/>2,056<text:s/></text:p>
          </table:table-cell>
          <table:table-cell office:value-type="float" office:value="30971" table:style-name="ce31">
            <text:p><text:s/>30,9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27601</text:p>
          </table:table-cell>
          <table:table-cell office:value-type="float" office:value="0.41739999999999999" table:style-name="ce29">
            <text:p><text:s/>0.41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394" table:style-name="ce31">
            <text:p><text:s/>4,394<text:s/></text:p>
          </table:table-cell>
          <table:table-cell office:value-type="float" office:value="47962" table:style-name="ce31">
            <text:p><text:s/>47,9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27602</text:p>
          </table:table-cell>
          <table:table-cell office:value-type="float" office:value="0.39529999999999998" table:style-name="ce29">
            <text:p><text:s/>0.39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08" table:style-name="ce31">
            <text:p><text:s/>2,508<text:s/></text:p>
          </table:table-cell>
          <table:table-cell office:value-type="float" office:value="34879" table:style-name="ce31">
            <text:p><text:s/>34,8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277</text:p>
          </table:table-cell>
          <table:table-cell office:value-type="float" office:value="0.66310000000000002" table:style-name="ce29">
            <text:p><text:s/>0.66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344" table:style-name="ce31">
            <text:p><text:s/>8,344<text:s/></text:p>
          </table:table-cell>
          <table:table-cell office:value-type="float" office:value="65044" table:style-name="ce31">
            <text:p><text:s/>65,0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278</text:p>
          </table:table-cell>
          <table:table-cell office:value-type="float" office:value="0.42399999999999999" table:style-name="ce29">
            <text:p><text:s/>0.42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904" table:style-name="ce31">
            <text:p><text:s/>6,904<text:s/></text:p>
          </table:table-cell>
          <table:table-cell office:value-type="float" office:value="36806" table:style-name="ce31">
            <text:p><text:s/>36,8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27901</text:p>
          </table:table-cell>
          <table:table-cell office:value-type="float" office:value="0.46089999999999998" table:style-name="ce29">
            <text:p><text:s/>0.46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110" table:style-name="ce31">
            <text:p><text:s/>7,110<text:s/></text:p>
          </table:table-cell>
          <table:table-cell office:value-type="float" office:value="41645" table:style-name="ce31">
            <text:p><text:s/>41,6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27902</text:p>
          </table:table-cell>
          <table:table-cell office:value-type="float" office:value="0.33950000000000002" table:style-name="ce29">
            <text:p><text:s/>0.33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094" table:style-name="ce31">
            <text:p><text:s/>7,094<text:s/></text:p>
          </table:table-cell>
          <table:table-cell office:value-type="float" office:value="29729" table:style-name="ce31">
            <text:p><text:s/>29,72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280</text:p>
          </table:table-cell>
          <table:table-cell office:value-type="float" office:value="0.4128" table:style-name="ce29">
            <text:p><text:s/>0.41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473" table:style-name="ce31">
            <text:p><text:s/>5,473<text:s/></text:p>
          </table:table-cell>
          <table:table-cell office:value-type="float" office:value="37802" table:style-name="ce31">
            <text:p><text:s/>37,8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281</text:p>
          </table:table-cell>
          <table:table-cell office:value-type="float" office:value="0.30919999999999997" table:style-name="ce29">
            <text:p><text:s/>0.30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17" table:style-name="ce31">
            <text:p><text:s/>4,117<text:s/></text:p>
          </table:table-cell>
          <table:table-cell office:value-type="float" office:value="26219" table:style-name="ce31">
            <text:p><text:s/>26,2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282</text:p>
          </table:table-cell>
          <table:table-cell office:value-type="float" office:value="0.30199999999999999" table:style-name="ce29">
            <text:p><text:s/>0.30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40" table:style-name="ce31">
            <text:p><text:s/>4,240<text:s/></text:p>
          </table:table-cell>
          <table:table-cell office:value-type="float" office:value="25317" table:style-name="ce31">
            <text:p><text:s/>25,31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28301</text:p>
          </table:table-cell>
          <table:table-cell office:value-type="float" office:value="0.43819999999999998" table:style-name="ce29">
            <text:p><text:s/>0.43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875" table:style-name="ce31">
            <text:p><text:s/>4,875<text:s/></text:p>
          </table:table-cell>
          <table:table-cell office:value-type="float" office:value="40403" table:style-name="ce31">
            <text:p><text:s/>40,4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28302</text:p>
          </table:table-cell>
          <table:table-cell office:value-type="float" office:value="0.55640000000000001" table:style-name="ce29">
            <text:p><text:s/>0.556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220" table:style-name="ce31">
            <text:p><text:s/>4,220<text:s/></text:p>
          </table:table-cell>
          <table:table-cell office:value-type="float" office:value="58331" table:style-name="ce31">
            <text:p><text:s/>58,3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28401</text:p>
          </table:table-cell>
          <table:table-cell office:value-type="float" office:value="0.3145" table:style-name="ce29">
            <text:p><text:s/>0.31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873" table:style-name="ce31">
            <text:p><text:s/>2,873<text:s/></text:p>
          </table:table-cell>
          <table:table-cell office:value-type="float" office:value="27251" table:style-name="ce31">
            <text:p><text:s/>27,2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28402</text:p>
          </table:table-cell>
          <table:table-cell office:value-type="float" office:value="0.30790000000000001" table:style-name="ce29">
            <text:p><text:s/>0.30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40" table:style-name="ce31">
            <text:p><text:s/>2,540<text:s/></text:p>
          </table:table-cell>
          <table:table-cell office:value-type="float" office:value="33292" table:style-name="ce31">
            <text:p><text:s/>33,2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28601</text:p>
          </table:table-cell>
          <table:table-cell office:value-type="float" office:value="2.6781999999999999" table:style-name="ce29">
            <text:p><text:s/>2.67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59706" table:style-name="ce31">
            <text:p><text:s/>59,706<text:s/></text:p>
          </table:table-cell>
          <table:table-cell office:value-type="float" office:value="227014" table:style-name="ce31">
            <text:p><text:s/>227,0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28602</text:p>
          </table:table-cell>
          <table:table-cell office:value-type="float" office:value="2.1636000000000002" table:style-name="ce29">
            <text:p><text:s/>2.16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4219" table:style-name="ce31">
            <text:p><text:s/>54,219<text:s/></text:p>
          </table:table-cell>
          <table:table-cell office:value-type="float" office:value="169629" table:style-name="ce31">
            <text:p><text:s/>169,62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28801</text:p>
          </table:table-cell>
          <table:table-cell office:value-type="float" office:value="2.073" table:style-name="ce29">
            <text:p><text:s/>2.07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32394" table:style-name="ce31">
            <text:p><text:s/>32,394<text:s/></text:p>
          </table:table-cell>
          <table:table-cell office:value-type="float" office:value="174791" table:style-name="ce31">
            <text:p><text:s/>174,7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28802</text:p>
          </table:table-cell>
          <table:table-cell office:value-type="float" office:value="1.7436" table:style-name="ce29">
            <text:p><text:s/>1.74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008" table:style-name="ce31">
            <text:p><text:s/>34,008<text:s/></text:p>
          </table:table-cell>
          <table:table-cell office:value-type="float" office:value="119501" table:style-name="ce31">
            <text:p><text:s/>119,5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28501</text:p>
          </table:table-cell>
          <table:table-cell office:value-type="float" office:value="1.7463" table:style-name="ce29">
            <text:p><text:s/>1.74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4692" table:style-name="ce31">
            <text:p><text:s/>24,692<text:s/></text:p>
          </table:table-cell>
          <table:table-cell office:value-type="float" office:value="154504" table:style-name="ce31">
            <text:p><text:s/>154,5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28502</text:p>
          </table:table-cell>
          <table:table-cell office:value-type="float" office:value="1.7463" table:style-name="ce29">
            <text:p><text:s/>1.74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0196" table:style-name="ce31">
            <text:p><text:s/>40,196<text:s/></text:p>
          </table:table-cell>
          <table:table-cell office:value-type="float" office:value="202102" table:style-name="ce31">
            <text:p><text:s/>202,1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28701</text:p>
          </table:table-cell>
          <table:table-cell office:value-type="float" office:value="1.3593" table:style-name="ce29">
            <text:p><text:s/>1.35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3925" table:style-name="ce31">
            <text:p><text:s/>23,925<text:s/></text:p>
          </table:table-cell>
          <table:table-cell office:value-type="float" office:value="126916" table:style-name="ce31">
            <text:p><text:s/>126,9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28702</text:p>
          </table:table-cell>
          <table:table-cell office:value-type="float" office:value="0.93010000000000004" table:style-name="ce29">
            <text:p><text:s/>0.93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8610" table:style-name="ce31">
            <text:p><text:s/>18,610<text:s/></text:p>
          </table:table-cell>
          <table:table-cell office:value-type="float" office:value="75799" table:style-name="ce31">
            <text:p><text:s/>75,7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28901</text:p>
          </table:table-cell>
          <table:table-cell office:value-type="float" office:value="1.284" table:style-name="ce29">
            <text:p><text:s/>1.28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1990" table:style-name="ce31">
            <text:p><text:s/>31,990<text:s/></text:p>
          </table:table-cell>
          <table:table-cell office:value-type="float" office:value="92242" table:style-name="ce31">
            <text:p><text:s/>92,2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28902</text:p>
          </table:table-cell>
          <table:table-cell office:value-type="float" office:value="0.79159999999999997" table:style-name="ce29">
            <text:p><text:s/>0.79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909" table:style-name="ce31">
            <text:p><text:s/>29,909<text:s/></text:p>
          </table:table-cell>
          <table:table-cell office:value-type="float" office:value="52817" table:style-name="ce31">
            <text:p><text:s/>52,81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290</text:p>
          </table:table-cell>
          <table:table-cell office:value-type="float" office:value="0.96" table:style-name="ce29">
            <text:p><text:s/>0.96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099" table:style-name="ce31">
            <text:p><text:s/>31,099<text:s/></text:p>
          </table:table-cell>
          <table:table-cell office:value-type="float" office:value="52125" table:style-name="ce31">
            <text:p><text:s/>52,1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29101</text:p>
          </table:table-cell>
          <table:table-cell office:value-type="float" office:value="2.5400999999999998" table:style-name="ce29">
            <text:p><text:s/>2.5401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111764" table:style-name="ce31">
            <text:p><text:s/>111,764<text:s/></text:p>
          </table:table-cell>
          <table:table-cell office:value-type="float" office:value="131515" table:style-name="ce31">
            <text:p><text:s/>131,5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29102</text:p>
          </table:table-cell>
          <table:table-cell office:value-type="float" office:value="1.4252" table:style-name="ce29">
            <text:p><text:s/>1.425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7780" table:style-name="ce31">
            <text:p><text:s/>67,780<text:s/></text:p>
          </table:table-cell>
          <table:table-cell office:value-type="float" office:value="92738" table:style-name="ce31">
            <text:p><text:s/>92,73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292</text:p>
          </table:table-cell>
          <table:table-cell office:value-type="float" office:value="2.1928999999999998" table:style-name="ce29">
            <text:p><text:s/>2.19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26443" table:style-name="ce31">
            <text:p><text:s/>26,443<text:s/></text:p>
          </table:table-cell>
          <table:table-cell office:value-type="float" office:value="197647" table:style-name="ce31">
            <text:p><text:s/>197,6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293</text:p>
          </table:table-cell>
          <table:table-cell office:value-type="float" office:value="1.3372999999999999" table:style-name="ce29">
            <text:p><text:s/>1.33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9381" table:style-name="ce31">
            <text:p><text:s/>19,381<text:s/></text:p>
          </table:table-cell>
          <table:table-cell office:value-type="float" office:value="132136" table:style-name="ce31">
            <text:p><text:s/>132,13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29401</text:p>
          </table:table-cell>
          <table:table-cell office:value-type="float" office:value="0.73170000000000002" table:style-name="ce29">
            <text:p><text:s/>0.73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121" table:style-name="ce31">
            <text:p><text:s/>8,121<text:s/></text:p>
          </table:table-cell>
          <table:table-cell office:value-type="float" office:value="75204" table:style-name="ce31">
            <text:p><text:s/>75,2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29402</text:p>
          </table:table-cell>
          <table:table-cell office:value-type="float" office:value="0.40110000000000001" table:style-name="ce29">
            <text:p><text:s/>0.40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995" table:style-name="ce31">
            <text:p><text:s/>5,995<text:s/></text:p>
          </table:table-cell>
          <table:table-cell office:value-type="float" office:value="35790" table:style-name="ce31">
            <text:p><text:s/>35,7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29501</text:p>
          </table:table-cell>
          <table:table-cell office:value-type="float" office:value="0.74539999999999995" table:style-name="ce29">
            <text:p><text:s/>0.74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792" table:style-name="ce31">
            <text:p><text:s/>8,792<text:s/></text:p>
          </table:table-cell>
          <table:table-cell office:value-type="float" office:value="74181" table:style-name="ce31">
            <text:p><text:s/>74,1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29502</text:p>
          </table:table-cell>
          <table:table-cell office:value-type="float" office:value="0.45250000000000001" table:style-name="ce29">
            <text:p><text:s/>0.45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643" table:style-name="ce31">
            <text:p><text:s/>3,643<text:s/></text:p>
          </table:table-cell>
          <table:table-cell office:value-type="float" office:value="49760" table:style-name="ce31">
            <text:p><text:s/>49,7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9601</text:p>
          </table:table-cell>
          <table:table-cell office:value-type="float" office:value="0.63539999999999996" table:style-name="ce29">
            <text:p><text:s/>0.63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138" table:style-name="ce31">
            <text:p><text:s/>7,138<text:s/></text:p>
          </table:table-cell>
          <table:table-cell office:value-type="float" office:value="65235" table:style-name="ce31">
            <text:p><text:s/>65,2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29602</text:p>
          </table:table-cell>
          <table:table-cell office:value-type="float" office:value="0.66790000000000005" table:style-name="ce29">
            <text:p><text:s/>0.66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563" table:style-name="ce31">
            <text:p><text:s/>6,563<text:s/></text:p>
          </table:table-cell>
          <table:table-cell office:value-type="float" office:value="68947" table:style-name="ce31">
            <text:p><text:s/>68,9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string" table:style-name="ce36">
            <text:p>29701</text:p>
          </table:table-cell>
          <table:table-cell office:value-type="float" office:value="0.35620000000000002" table:style-name="ce29">
            <text:p><text:s/>0.35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764" table:style-name="ce31">
            <text:p><text:s/>4,764<text:s/></text:p>
          </table:table-cell>
          <table:table-cell office:value-type="float" office:value="32048" table:style-name="ce31">
            <text:p><text:s/>32,0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string" table:style-name="ce36">
            <text:p>29702</text:p>
          </table:table-cell>
          <table:table-cell office:value-type="float" office:value="0.48709999999999998" table:style-name="ce29">
            <text:p><text:s/>0.48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753" table:style-name="ce31">
            <text:p><text:s/>5,753<text:s/></text:p>
          </table:table-cell>
          <table:table-cell office:value-type="float" office:value="44418" table:style-name="ce31">
            <text:p><text:s/>44,4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29801</text:p>
          </table:table-cell>
          <table:table-cell office:value-type="float" office:value="0.46039999999999998" table:style-name="ce29">
            <text:p><text:s/>0.46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706" table:style-name="ce31">
            <text:p><text:s/>5,706<text:s/></text:p>
          </table:table-cell>
          <table:table-cell office:value-type="float" office:value="48033" table:style-name="ce31">
            <text:p><text:s/>48,0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9802</text:p>
          </table:table-cell>
          <table:table-cell office:value-type="float" office:value="0.36080000000000001" table:style-name="ce29">
            <text:p><text:s/>0.36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668" table:style-name="ce31">
            <text:p><text:s/>4,668<text:s/></text:p>
          </table:table-cell>
          <table:table-cell office:value-type="float" office:value="37296" table:style-name="ce31">
            <text:p><text:s/>37,2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29803</text:p>
          </table:table-cell>
          <table:table-cell office:value-type="float" office:value="0.35610000000000003" table:style-name="ce29">
            <text:p><text:s/>0.35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00" table:style-name="ce31">
            <text:p><text:s/>3,700<text:s/></text:p>
          </table:table-cell>
          <table:table-cell office:value-type="float" office:value="31979" table:style-name="ce31">
            <text:p><text:s/>31,9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29804</text:p>
          </table:table-cell>
          <table:table-cell office:value-type="float" office:value="0.2437" table:style-name="ce29">
            <text:p><text:s/>0.24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424" table:style-name="ce31">
            <text:p><text:s/>3,424<text:s/></text:p>
          </table:table-cell>
          <table:table-cell office:value-type="float" office:value="20434" table:style-name="ce31">
            <text:p><text:s/>20,4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29901</text:p>
          </table:table-cell>
          <table:table-cell office:value-type="float" office:value="1.6449" table:style-name="ce29">
            <text:p><text:s/>1.64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657" table:style-name="ce31">
            <text:p><text:s/>6,657<text:s/></text:p>
          </table:table-cell>
          <table:table-cell office:value-type="float" office:value="325607" table:style-name="ce31">
            <text:p><text:s/>325,6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29902</text:p>
          </table:table-cell>
          <table:table-cell office:value-type="float" office:value="0.72519999999999996" table:style-name="ce29">
            <text:p><text:s/>0.72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585" table:style-name="ce31">
            <text:p><text:s/>4,585<text:s/></text:p>
          </table:table-cell>
          <table:table-cell office:value-type="float" office:value="65665" table:style-name="ce31">
            <text:p><text:s/>65,6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29903</text:p>
          </table:table-cell>
          <table:table-cell office:value-type="float" office:value="0.52070000000000005" table:style-name="ce29">
            <text:p><text:s/>0.52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01" table:style-name="ce31">
            <text:p><text:s/>2,901<text:s/></text:p>
          </table:table-cell>
          <table:table-cell office:value-type="float" office:value="75232" table:style-name="ce31">
            <text:p><text:s/>75,23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29904</text:p>
          </table:table-cell>
          <table:table-cell office:value-type="float" office:value="0.18609999999999999" table:style-name="ce29">
            <text:p><text:s/>0.18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614" table:style-name="ce31">
            <text:p><text:s/>2,614<text:s/></text:p>
          </table:table-cell>
          <table:table-cell office:value-type="float" office:value="20456" table:style-name="ce31">
            <text:p><text:s/>20,4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30001</text:p>
          </table:table-cell>
          <table:table-cell office:value-type="float" office:value="0.71220000000000006" table:style-name="ce29">
            <text:p><text:s/>0.71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651" table:style-name="ce31">
            <text:p><text:s/>5,651<text:s/></text:p>
          </table:table-cell>
          <table:table-cell office:value-type="float" office:value="71474" table:style-name="ce31">
            <text:p><text:s/>71,4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30002</text:p>
          </table:table-cell>
          <table:table-cell office:value-type="float" office:value="0.59450000000000003" table:style-name="ce29">
            <text:p><text:s/>0.59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006" table:style-name="ce31">
            <text:p><text:s/>4,006<text:s/></text:p>
          </table:table-cell>
          <table:table-cell office:value-type="float" office:value="69811" table:style-name="ce31">
            <text:p><text:s/>69,8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30101</text:p>
          </table:table-cell>
          <table:table-cell office:value-type="float" office:value="0.49270000000000003" table:style-name="ce29">
            <text:p><text:s/>0.49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616" table:style-name="ce31">
            <text:p><text:s/>3,616<text:s/></text:p>
          </table:table-cell>
          <table:table-cell office:value-type="float" office:value="41145" table:style-name="ce31">
            <text:p><text:s/>41,14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30102</text:p>
          </table:table-cell>
          <table:table-cell office:value-type="float" office:value="0.26569999999999999" table:style-name="ce29">
            <text:p><text:s/>0.26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070" table:style-name="ce31">
            <text:p><text:s/>3,070<text:s/></text:p>
          </table:table-cell>
          <table:table-cell office:value-type="float" office:value="27502" table:style-name="ce31">
            <text:p><text:s/>27,50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0201</text:p>
          </table:table-cell>
          <table:table-cell office:value-type="float" office:value="10.1007" table:style-name="ce29">
            <text:p><text:s/>10.10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67013" table:style-name="ce31">
            <text:p><text:s/>267,013<text:s/></text:p>
          </table:table-cell>
          <table:table-cell office:value-type="float" office:value="536493" table:style-name="ce31">
            <text:p><text:s/>536,49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0202</text:p>
          </table:table-cell>
          <table:table-cell office:value-type="float" office:value="9.7955000000000005" table:style-name="ce29">
            <text:p><text:s/>9.79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63553" table:style-name="ce31">
            <text:p><text:s/>263,553<text:s/></text:p>
          </table:table-cell>
          <table:table-cell office:value-type="float" office:value="511058" table:style-name="ce31">
            <text:p><text:s/>511,05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0301</text:p>
          </table:table-cell>
          <table:table-cell office:value-type="float" office:value="1.8260000000000001" table:style-name="ce29">
            <text:p><text:s/>1.82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9386" table:style-name="ce31">
            <text:p><text:s/>19,386<text:s/></text:p>
          </table:table-cell>
          <table:table-cell office:value-type="float" office:value="151860" table:style-name="ce31">
            <text:p><text:s/>151,8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0302</text:p>
          </table:table-cell>
          <table:table-cell office:value-type="float" office:value="1.7762" table:style-name="ce29">
            <text:p><text:s/>1.77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7011" table:style-name="ce31">
            <text:p><text:s/>17,011<text:s/></text:p>
          </table:table-cell>
          <table:table-cell office:value-type="float" office:value="128648" table:style-name="ce31">
            <text:p><text:s/>128,6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04</text:p>
          </table:table-cell>
          <table:table-cell office:value-type="float" office:value="1.1954" table:style-name="ce29">
            <text:p><text:s/>1.19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3278" table:style-name="ce31">
            <text:p><text:s/>13,278<text:s/></text:p>
          </table:table-cell>
          <table:table-cell office:value-type="float" office:value="107655" table:style-name="ce31">
            <text:p><text:s/>107,6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string" table:style-name="ce36">
            <text:p>305</text:p>
          </table:table-cell>
          <table:table-cell office:value-type="float" office:value="1.0457000000000001" table:style-name="ce29">
            <text:p><text:s/>1.045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530" table:style-name="ce31">
            <text:p><text:s/>13,530<text:s/></text:p>
          </table:table-cell>
          <table:table-cell office:value-type="float" office:value="82265" table:style-name="ce31">
            <text:p><text:s/>82,2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08</text:p>
          </table:table-cell>
          <table:table-cell office:value-type="float" office:value="1.0754999999999999" table:style-name="ce29">
            <text:p><text:s/>1.075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534" table:style-name="ce31">
            <text:p><text:s/>12,534<text:s/></text:p>
          </table:table-cell>
          <table:table-cell office:value-type="float" office:value="106496" table:style-name="ce31">
            <text:p><text:s/>106,4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09</text:p>
          </table:table-cell>
          <table:table-cell office:value-type="float" office:value="0.61019999999999996" table:style-name="ce29">
            <text:p><text:s/>0.61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0611" table:style-name="ce31">
            <text:p><text:s/>10,611<text:s/></text:p>
          </table:table-cell>
          <table:table-cell office:value-type="float" office:value="57019" table:style-name="ce31">
            <text:p><text:s/>57,0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0601</text:p>
          </table:table-cell>
          <table:table-cell office:value-type="float" office:value="1.4404999999999999" table:style-name="ce29">
            <text:p><text:s/>1.4405<text:s/></text:p>
          </table:table-cell>
          <table:table-cell table:style-name="ce27"/>
          <table:table-cell table:style-name="ce30"/>
          <table:table-cell office:value-type="float" office:value="5" table:style-name="ce31">
            <text:p><text:s/>5<text:s/></text:p>
          </table:table-cell>
          <table:table-cell office:value-type="float" office:value="49779" table:style-name="ce31">
            <text:p><text:s/>49,779<text:s/></text:p>
          </table:table-cell>
          <table:table-cell office:value-type="float" office:value="73549" table:style-name="ce31">
            <text:p><text:s/>73,5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0602</text:p>
          </table:table-cell>
          <table:table-cell office:value-type="float" office:value="1.3953" table:style-name="ce29">
            <text:p><text:s/>1.3953<text:s/></text:p>
          </table:table-cell>
          <table:table-cell table:style-name="ce27"/>
          <table:table-cell table:style-name="ce30"/>
          <table:table-cell office:value-type="float" office:value="5" table:style-name="ce31">
            <text:p><text:s/>5<text:s/></text:p>
          </table:table-cell>
          <table:table-cell office:value-type="float" office:value="25260" table:style-name="ce31">
            <text:p><text:s/>25,260<text:s/></text:p>
          </table:table-cell>
          <table:table-cell office:value-type="float" office:value="78209" table:style-name="ce31">
            <text:p><text:s/>78,20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0701</text:p>
          </table:table-cell>
          <table:table-cell office:value-type="float" office:value="1.1551" table:style-name="ce29">
            <text:p><text:s/>1.15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5561" table:style-name="ce31">
            <text:p><text:s/>45,561<text:s/></text:p>
          </table:table-cell>
          <table:table-cell office:value-type="float" office:value="62286" table:style-name="ce31">
            <text:p><text:s/>62,2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0702</text:p>
          </table:table-cell>
          <table:table-cell office:value-type="float" office:value="1.1482000000000001" table:style-name="ce29">
            <text:p><text:s/>1.14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2653" table:style-name="ce31">
            <text:p><text:s/>22,653<text:s/></text:p>
          </table:table-cell>
          <table:table-cell office:value-type="float" office:value="58774" table:style-name="ce31">
            <text:p><text:s/>58,77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10</text:p>
          </table:table-cell>
          <table:table-cell office:value-type="float" office:value="0.81579999999999997" table:style-name="ce29">
            <text:p><text:s/>0.81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1134" table:style-name="ce31">
            <text:p><text:s/>21,134<text:s/></text:p>
          </table:table-cell>
          <table:table-cell office:value-type="float" office:value="66820" table:style-name="ce31">
            <text:p><text:s/>66,82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11</text:p>
          </table:table-cell>
          <table:table-cell office:value-type="float" office:value="0.62119999999999997" table:style-name="ce29">
            <text:p><text:s/>0.62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889" table:style-name="ce31">
            <text:p><text:s/>20,889<text:s/></text:p>
          </table:table-cell>
          <table:table-cell office:value-type="float" office:value="40984" table:style-name="ce31">
            <text:p><text:s/>40,98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12</text:p>
          </table:table-cell>
          <table:table-cell office:value-type="float" office:value="0.63229999999999997" table:style-name="ce29">
            <text:p><text:s/>0.63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554" table:style-name="ce31">
            <text:p><text:s/>13,554<text:s/></text:p>
          </table:table-cell>
          <table:table-cell office:value-type="float" office:value="65906" table:style-name="ce31">
            <text:p><text:s/>65,9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13</text:p>
          </table:table-cell>
          <table:table-cell office:value-type="float" office:value="0.48659999999999998" table:style-name="ce29">
            <text:p><text:s/>0.48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3304" table:style-name="ce31">
            <text:p><text:s/>13,304<text:s/></text:p>
          </table:table-cell>
          <table:table-cell office:value-type="float" office:value="41165" table:style-name="ce31">
            <text:p><text:s/>41,1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14</text:p>
          </table:table-cell>
          <table:table-cell office:value-type="float" office:value="0.89629999999999999" table:style-name="ce29">
            <text:p><text:s/>0.896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889" table:style-name="ce31">
            <text:p><text:s/>4,889<text:s/></text:p>
          </table:table-cell>
          <table:table-cell office:value-type="float" office:value="104170" table:style-name="ce31">
            <text:p><text:s/>104,17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1501</text:p>
          </table:table-cell>
          <table:table-cell office:value-type="float" office:value="1.4493" table:style-name="ce29">
            <text:p><text:s/>1.44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7292" table:style-name="ce31">
            <text:p><text:s/>17,292<text:s/></text:p>
          </table:table-cell>
          <table:table-cell office:value-type="float" office:value="133487" table:style-name="ce31">
            <text:p><text:s/>133,4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1502</text:p>
          </table:table-cell>
          <table:table-cell office:value-type="float" office:value="1.1769000000000001" table:style-name="ce29">
            <text:p><text:s/>1.17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6882" table:style-name="ce31">
            <text:p><text:s/>16,882<text:s/></text:p>
          </table:table-cell>
          <table:table-cell office:value-type="float" office:value="97046" table:style-name="ce31">
            <text:p><text:s/>97,0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1601</text:p>
          </table:table-cell>
          <table:table-cell office:value-type="float" office:value="1.1383000000000001" table:style-name="ce29">
            <text:p><text:s/>1.13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9004" table:style-name="ce31">
            <text:p><text:s/>9,004<text:s/></text:p>
          </table:table-cell>
          <table:table-cell office:value-type="float" office:value="117986" table:style-name="ce31">
            <text:p><text:s/>117,9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1602</text:p>
          </table:table-cell>
          <table:table-cell office:value-type="float" office:value="0.81659999999999999" table:style-name="ce29">
            <text:p><text:s/>0.816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319" table:style-name="ce31">
            <text:p><text:s/>6,319<text:s/></text:p>
          </table:table-cell>
          <table:table-cell office:value-type="float" office:value="81360" table:style-name="ce31">
            <text:p><text:s/>81,3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1603</text:p>
          </table:table-cell>
          <table:table-cell office:value-type="float" office:value="0.71050000000000002" table:style-name="ce29">
            <text:p><text:s/>0.71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448" table:style-name="ce31">
            <text:p><text:s/>7,448<text:s/></text:p>
          </table:table-cell>
          <table:table-cell office:value-type="float" office:value="73391" table:style-name="ce31">
            <text:p><text:s/>73,3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1604</text:p>
          </table:table-cell>
          <table:table-cell office:value-type="float" office:value="0.50419999999999998" table:style-name="ce29">
            <text:p><text:s/>0.50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787" table:style-name="ce31">
            <text:p><text:s/>5,787<text:s/></text:p>
          </table:table-cell>
          <table:table-cell office:value-type="float" office:value="51127" table:style-name="ce31">
            <text:p><text:s/>51,12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17</text:p>
          </table:table-cell>
          <table:table-cell office:value-type="float" office:value="0.41930000000000001" table:style-name="ce29">
            <text:p><text:s/>0.419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040" table:style-name="ce31">
            <text:p><text:s/>8,040<text:s/></text:p>
          </table:table-cell>
          <table:table-cell office:value-type="float" office:value="42443" table:style-name="ce31">
            <text:p><text:s/>42,4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18</text:p>
          </table:table-cell>
          <table:table-cell office:value-type="float" office:value="0.4728" table:style-name="ce29">
            <text:p><text:s/>0.47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484" table:style-name="ce31">
            <text:p><text:s/>3,484<text:s/></text:p>
          </table:table-cell>
          <table:table-cell office:value-type="float" office:value="41978" table:style-name="ce31">
            <text:p><text:s/>41,9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19</text:p>
          </table:table-cell>
          <table:table-cell office:value-type="float" office:value="0.34139999999999998" table:style-name="ce29">
            <text:p><text:s/>0.34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580" table:style-name="ce31">
            <text:p><text:s/>3,580<text:s/></text:p>
          </table:table-cell>
          <table:table-cell office:value-type="float" office:value="31611" table:style-name="ce31">
            <text:p><text:s/>31,6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20</text:p>
          </table:table-cell>
          <table:table-cell office:value-type="float" office:value="0.75409999999999999" table:style-name="ce29">
            <text:p><text:s/>0.75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0420" table:style-name="ce31">
            <text:p><text:s/>10,420<text:s/></text:p>
          </table:table-cell>
          <table:table-cell office:value-type="float" office:value="71328" table:style-name="ce31">
            <text:p><text:s/>71,3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21</text:p>
          </table:table-cell>
          <table:table-cell office:value-type="float" office:value="0.46300000000000002" table:style-name="ce29">
            <text:p><text:s/>0.46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516" table:style-name="ce31">
            <text:p><text:s/>7,516<text:s/></text:p>
          </table:table-cell>
          <table:table-cell office:value-type="float" office:value="39823" table:style-name="ce31">
            <text:p><text:s/>39,8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2201</text:p>
          </table:table-cell>
          <table:table-cell office:value-type="float" office:value="0.56030000000000002" table:style-name="ce29">
            <text:p><text:s/>0.56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128" table:style-name="ce31">
            <text:p><text:s/>10,128<text:s/></text:p>
          </table:table-cell>
          <table:table-cell office:value-type="float" office:value="50911" table:style-name="ce31">
            <text:p><text:s/>50,9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32202</text:p>
          </table:table-cell>
          <table:table-cell office:value-type="float" office:value="0.43940000000000001" table:style-name="ce29">
            <text:p><text:s/>0.43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701" table:style-name="ce31">
            <text:p><text:s/>8,701<text:s/></text:p>
          </table:table-cell>
          <table:table-cell office:value-type="float" office:value="38487" table:style-name="ce31">
            <text:p><text:s/>38,4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32301</text:p>
          </table:table-cell>
          <table:table-cell office:value-type="float" office:value="0.82050000000000001" table:style-name="ce29">
            <text:p><text:s/>0.82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449" table:style-name="ce31">
            <text:p><text:s/>29,449<text:s/></text:p>
          </table:table-cell>
          <table:table-cell office:value-type="float" office:value="55176" table:style-name="ce31">
            <text:p><text:s/>55,17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32302</text:p>
          </table:table-cell>
          <table:table-cell office:value-type="float" office:value="0.49709999999999999" table:style-name="ce29">
            <text:p><text:s/>0.49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98" table:style-name="ce31">
            <text:p><text:s/>4,198<text:s/></text:p>
          </table:table-cell>
          <table:table-cell office:value-type="float" office:value="42399" table:style-name="ce31">
            <text:p><text:s/>42,3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32401</text:p>
          </table:table-cell>
          <table:table-cell office:value-type="float" office:value="0.72740000000000005" table:style-name="ce29">
            <text:p><text:s/>0.72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9262" table:style-name="ce31">
            <text:p><text:s/>29,262<text:s/></text:p>
          </table:table-cell>
          <table:table-cell office:value-type="float" office:value="43963" table:style-name="ce31">
            <text:p><text:s/>43,9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32402</text:p>
          </table:table-cell>
          <table:table-cell office:value-type="float" office:value="0.37680000000000002" table:style-name="ce29">
            <text:p><text:s/>0.376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378" table:style-name="ce31">
            <text:p><text:s/>3,378<text:s/></text:p>
          </table:table-cell>
          <table:table-cell office:value-type="float" office:value="28515" table:style-name="ce31">
            <text:p><text:s/>28,5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325</text:p>
          </table:table-cell>
          <table:table-cell office:value-type="float" office:value="0.60240000000000005" table:style-name="ce29">
            <text:p><text:s/>0.60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295" table:style-name="ce31">
            <text:p><text:s/>6,295<text:s/></text:p>
          </table:table-cell>
          <table:table-cell office:value-type="float" office:value="59763" table:style-name="ce31">
            <text:p><text:s/>59,7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326</text:p>
          </table:table-cell>
          <table:table-cell office:value-type="float" office:value="0.4914" table:style-name="ce29">
            <text:p><text:s/>0.49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806" table:style-name="ce31">
            <text:p><text:s/>4,806<text:s/></text:p>
          </table:table-cell>
          <table:table-cell office:value-type="float" office:value="51459" table:style-name="ce31">
            <text:p><text:s/>51,4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32701</text:p>
          </table:table-cell>
          <table:table-cell office:value-type="float" office:value="0.36380000000000001" table:style-name="ce29">
            <text:p><text:s/>0.36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69" table:style-name="ce31">
            <text:p><text:s/>4,269<text:s/></text:p>
          </table:table-cell>
          <table:table-cell office:value-type="float" office:value="30236" table:style-name="ce31">
            <text:p><text:s/>30,23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32702</text:p>
          </table:table-cell>
          <table:table-cell office:value-type="float" office:value="0.34739999999999999" table:style-name="ce29">
            <text:p><text:s/>0.34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269" table:style-name="ce31">
            <text:p><text:s/>4,269<text:s/></text:p>
          </table:table-cell>
          <table:table-cell office:value-type="float" office:value="45400" table:style-name="ce31">
            <text:p><text:s/>45,4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39" table:style-name="ce27">
            <text:p>39</text:p>
          </table:table-cell>
          <table:table-cell office:value-type="string" table:style-name="ce28">
            <text:p>328</text:p>
          </table:table-cell>
          <table:table-cell office:value-type="float" office:value="0.51719999999999999" table:style-name="ce29">
            <text:p><text:s/>0.51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903" table:style-name="ce31">
            <text:p><text:s/>8,903<text:s/></text:p>
          </table:table-cell>
          <table:table-cell office:value-type="float" office:value="43175" table:style-name="ce31">
            <text:p><text:s/>43,1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329</text:p>
          </table:table-cell>
          <table:table-cell office:value-type="float" office:value="0.39600000000000002" table:style-name="ce29">
            <text:p><text:s/>0.39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8021" table:style-name="ce31">
            <text:p><text:s/>8,021<text:s/></text:p>
          </table:table-cell>
          <table:table-cell office:value-type="float" office:value="27560" table:style-name="ce31">
            <text:p><text:s/>27,5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33001</text:p>
          </table:table-cell>
          <table:table-cell office:value-type="float" office:value="0.62580000000000002" table:style-name="ce29">
            <text:p><text:s/>0.6258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2447" table:style-name="ce31">
            <text:p><text:s/>22,447<text:s/></text:p>
          </table:table-cell>
          <table:table-cell office:value-type="float" office:value="33151" table:style-name="ce31">
            <text:p><text:s/>33,1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33002</text:p>
          </table:table-cell>
          <table:table-cell office:value-type="float" office:value="0.5403" table:style-name="ce29">
            <text:p><text:s/>0.540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123" table:style-name="ce31">
            <text:p><text:s/>13,123<text:s/></text:p>
          </table:table-cell>
          <table:table-cell office:value-type="float" office:value="49655" table:style-name="ce31">
            <text:p><text:s/>49,6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331</text:p>
          </table:table-cell>
          <table:table-cell office:value-type="float" office:value="0.81210000000000004" table:style-name="ce29">
            <text:p><text:s/>0.812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980" table:style-name="ce31">
            <text:p><text:s/>6,980<text:s/></text:p>
          </table:table-cell>
          <table:table-cell office:value-type="float" office:value="80584" table:style-name="ce31">
            <text:p><text:s/>80,58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332</text:p>
          </table:table-cell>
          <table:table-cell office:value-type="float" office:value="0.64559999999999995" table:style-name="ce29">
            <text:p><text:s/>0.645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909" table:style-name="ce31">
            <text:p><text:s/>4,909<text:s/></text:p>
          </table:table-cell>
          <table:table-cell office:value-type="float" office:value="59997" table:style-name="ce31">
            <text:p><text:s/>59,9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33301</text:p>
          </table:table-cell>
          <table:table-cell office:value-type="float" office:value="0.60589999999999999" table:style-name="ce29">
            <text:p><text:s/>0.605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29" table:style-name="ce31">
            <text:p><text:s/>3,829<text:s/></text:p>
          </table:table-cell>
          <table:table-cell office:value-type="float" office:value="70466" table:style-name="ce31">
            <text:p><text:s/>70,4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1</text:p>
          </table:table-cell>
          <table:table-cell office:value-type="float" office:value="46" table:style-name="ce27">
            <text:p>46</text:p>
          </table:table-cell>
          <table:table-cell office:value-type="string" table:style-name="ce28">
            <text:p>33302</text:p>
          </table:table-cell>
          <table:table-cell office:value-type="float" office:value="0.58599999999999997" table:style-name="ce29">
            <text:p><text:s/>0.58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81" table:style-name="ce31">
            <text:p><text:s/>4,281<text:s/></text:p>
          </table:table-cell>
          <table:table-cell office:value-type="float" office:value="62379" table:style-name="ce31">
            <text:p><text:s/>62,3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3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35</text:p>
          </table:table-cell>
          <table:table-cell office:value-type="float" office:value="0.6744" table:style-name="ce29">
            <text:p><text:s/>0.674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606" table:style-name="ce31">
            <text:p><text:s/>15,606<text:s/></text:p>
          </table:table-cell>
          <table:table-cell office:value-type="float" office:value="64282" table:style-name="ce31">
            <text:p><text:s/>64,2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4101</text:p>
          </table:table-cell>
          <table:table-cell office:value-type="float" office:value="1.3524" table:style-name="ce29">
            <text:p><text:s/>1.35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454" table:style-name="ce31">
            <text:p><text:s/>12,454<text:s/></text:p>
          </table:table-cell>
          <table:table-cell office:value-type="float" office:value="103644" table:style-name="ce31">
            <text:p><text:s/>103,6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4102</text:p>
          </table:table-cell>
          <table:table-cell office:value-type="float" office:value="1.1207" table:style-name="ce29">
            <text:p><text:s/>1.12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0268" table:style-name="ce31">
            <text:p><text:s/>10,268<text:s/></text:p>
          </table:table-cell>
          <table:table-cell office:value-type="float" office:value="72095" table:style-name="ce31">
            <text:p><text:s/>72,0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4103</text:p>
          </table:table-cell>
          <table:table-cell office:value-type="float" office:value="2.9870000000000001" table:style-name="ce29">
            <text:p><text:s/>2.987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5552" table:style-name="ce31">
            <text:p><text:s/>55,552<text:s/></text:p>
          </table:table-cell>
          <table:table-cell office:value-type="float" office:value="172160" table:style-name="ce31">
            <text:p><text:s/>172,1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4104</text:p>
          </table:table-cell>
          <table:table-cell office:value-type="float" office:value="2.7839999999999998" table:style-name="ce29">
            <text:p><text:s/>2.78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2173" table:style-name="ce31">
            <text:p><text:s/>42,173<text:s/></text:p>
          </table:table-cell>
          <table:table-cell office:value-type="float" office:value="149026" table:style-name="ce31">
            <text:p><text:s/>149,02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38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3901</text:p>
          </table:table-cell>
          <table:table-cell office:value-type="float" office:value="1.0107999999999999" table:style-name="ce29">
            <text:p><text:s/>1.01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668" table:style-name="ce31">
            <text:p><text:s/>16,668<text:s/></text:p>
          </table:table-cell>
          <table:table-cell office:value-type="float" office:value="62975" table:style-name="ce31">
            <text:p><text:s/>62,9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3902</text:p>
          </table:table-cell>
          <table:table-cell office:value-type="float" office:value="0.48649999999999999" table:style-name="ce29">
            <text:p><text:s/>0.48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5580" table:style-name="ce31">
            <text:p><text:s/>15,580<text:s/></text:p>
          </table:table-cell>
          <table:table-cell office:value-type="float" office:value="27846" table:style-name="ce31">
            <text:p><text:s/>27,8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4001</text:p>
          </table:table-cell>
          <table:table-cell office:value-type="float" office:value="1.1473" table:style-name="ce29">
            <text:p><text:s/>1.14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0007" table:style-name="ce31">
            <text:p><text:s/>20,007<text:s/></text:p>
          </table:table-cell>
          <table:table-cell office:value-type="float" office:value="66255" table:style-name="ce31">
            <text:p><text:s/>66,2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4002</text:p>
          </table:table-cell>
          <table:table-cell office:value-type="float" office:value="0.8992" table:style-name="ce29">
            <text:p><text:s/>0.89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19659" table:style-name="ce31">
            <text:p><text:s/>19,659<text:s/></text:p>
          </table:table-cell>
          <table:table-cell office:value-type="float" office:value="55783" table:style-name="ce31">
            <text:p><text:s/>55,7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42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42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43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43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36</text:p>
          </table:table-cell>
          <table:table-cell office:value-type="float" office:value="1.1879999999999999" table:style-name="ce29">
            <text:p><text:s/>1.18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1482" table:style-name="ce31">
            <text:p><text:s/>31,482<text:s/></text:p>
          </table:table-cell>
          <table:table-cell office:value-type="float" office:value="60967" table:style-name="ce31">
            <text:p><text:s/>60,9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37</text:p>
          </table:table-cell>
          <table:table-cell office:value-type="float" office:value="1.0138" table:style-name="ce29">
            <text:p><text:s/>1.013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8469" table:style-name="ce31">
            <text:p><text:s/>28,469<text:s/></text:p>
          </table:table-cell>
          <table:table-cell office:value-type="float" office:value="52216" table:style-name="ce31">
            <text:p><text:s/>52,2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4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4501</text:p>
          </table:table-cell>
          <table:table-cell office:value-type="float" office:value="1.4795" table:style-name="ce29">
            <text:p><text:s/>1.47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6671" table:style-name="ce31">
            <text:p><text:s/>16,671<text:s/></text:p>
          </table:table-cell>
          <table:table-cell office:value-type="float" office:value="108990" table:style-name="ce31">
            <text:p><text:s/>108,9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4502</text:p>
          </table:table-cell>
          <table:table-cell office:value-type="float" office:value="0.66410000000000002" table:style-name="ce29">
            <text:p><text:s/>0.66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693" table:style-name="ce31">
            <text:p><text:s/>16,693<text:s/></text:p>
          </table:table-cell>
          <table:table-cell office:value-type="float" office:value="39085" table:style-name="ce31">
            <text:p><text:s/>39,0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46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47</text:p>
          </table:table-cell>
          <table:table-cell office:value-type="float" office:value="0.4304" table:style-name="ce29">
            <text:p><text:s/>0.430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9473" table:style-name="ce31">
            <text:p><text:s/>19,473<text:s/></text:p>
          </table:table-cell>
          <table:table-cell office:value-type="float" office:value="22062" table:style-name="ce31">
            <text:p><text:s/>22,0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48</text:p>
          </table:table-cell>
          <table:table-cell office:value-type="float" office:value="0.44940000000000002" table:style-name="ce29">
            <text:p><text:s/>0.449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12" table:style-name="ce31">
            <text:p><text:s/>3,812<text:s/></text:p>
          </table:table-cell>
          <table:table-cell office:value-type="float" office:value="29031" table:style-name="ce31">
            <text:p><text:s/>29,0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49</text:p>
          </table:table-cell>
          <table:table-cell office:value-type="float" office:value="0.35349999999999998" table:style-name="ce29">
            <text:p><text:s/>0.353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662" table:style-name="ce31">
            <text:p><text:s/>3,662<text:s/></text:p>
          </table:table-cell>
          <table:table-cell office:value-type="float" office:value="22287" table:style-name="ce31">
            <text:p><text:s/>22,2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5001</text:p>
          </table:table-cell>
          <table:table-cell office:value-type="float" office:value="0.7298" table:style-name="ce29">
            <text:p><text:s/>0.72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9299" table:style-name="ce31">
            <text:p><text:s/>9,299<text:s/></text:p>
          </table:table-cell>
          <table:table-cell office:value-type="float" office:value="46314" table:style-name="ce31">
            <text:p><text:s/>46,3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5002</text:p>
          </table:table-cell>
          <table:table-cell office:value-type="float" office:value="0.51190000000000002" table:style-name="ce29">
            <text:p><text:s/>0.511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747" table:style-name="ce31">
            <text:p><text:s/>6,747<text:s/></text:p>
          </table:table-cell>
          <table:table-cell office:value-type="float" office:value="33648" table:style-name="ce31">
            <text:p><text:s/>33,6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52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5202</text:p>
          </table:table-cell>
          <table:table-cell office:value-type="float" office:value="0.86519999999999997" table:style-name="ce29">
            <text:p><text:s/>0.865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2243" table:style-name="ce31">
            <text:p><text:s/>12,243<text:s/></text:p>
          </table:table-cell>
          <table:table-cell office:value-type="float" office:value="103011" table:style-name="ce31">
            <text:p><text:s/>103,0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5203</text:p>
          </table:table-cell>
          <table:table-cell office:value-type="float" office:value="0.54110000000000003" table:style-name="ce29">
            <text:p><text:s/>0.54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966" table:style-name="ce31">
            <text:p><text:s/>3,966<text:s/></text:p>
          </table:table-cell>
          <table:table-cell office:value-type="float" office:value="29291" table:style-name="ce31">
            <text:p><text:s/>29,2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35204</text:p>
          </table:table-cell>
          <table:table-cell office:value-type="float" office:value="0.74029999999999996" table:style-name="ce29">
            <text:p><text:s/>0.74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07" table:style-name="ce31">
            <text:p><text:s/>3,007<text:s/></text:p>
          </table:table-cell>
          <table:table-cell office:value-type="float" office:value="58766" table:style-name="ce31">
            <text:p><text:s/>58,7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35205</text:p>
          </table:table-cell>
          <table:table-cell office:value-type="float" office:value="0.40500000000000003" table:style-name="ce29">
            <text:p><text:s/>0.40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146" table:style-name="ce31">
            <text:p><text:s/>3,146<text:s/></text:p>
          </table:table-cell>
          <table:table-cell office:value-type="float" office:value="29892" table:style-name="ce31">
            <text:p><text:s/>29,8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5301</text:p>
          </table:table-cell>
          <table:table-cell office:value-type="float" office:value="2.927" table:style-name="ce29">
            <text:p><text:s/>2.927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95511" table:style-name="ce31">
            <text:p><text:s/>95,511<text:s/></text:p>
          </table:table-cell>
          <table:table-cell office:value-type="float" office:value="224881" table:style-name="ce31">
            <text:p><text:s/>224,8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5302</text:p>
          </table:table-cell>
          <table:table-cell office:value-type="float" office:value="2.7254" table:style-name="ce29">
            <text:p><text:s/>2.72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88712" table:style-name="ce31">
            <text:p><text:s/>88,712<text:s/></text:p>
          </table:table-cell>
          <table:table-cell office:value-type="float" office:value="164831" table:style-name="ce31">
            <text:p><text:s/>164,8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5801</text:p>
          </table:table-cell>
          <table:table-cell office:value-type="float" office:value="2.3877000000000002" table:style-name="ce29">
            <text:p><text:s/>2.38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9103" table:style-name="ce31">
            <text:p><text:s/>79,103<text:s/></text:p>
          </table:table-cell>
          <table:table-cell office:value-type="float" office:value="144859" table:style-name="ce31">
            <text:p><text:s/>144,8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5802</text:p>
          </table:table-cell>
          <table:table-cell office:value-type="float" office:value="2" table:style-name="ce29">
            <text:p><text:s/>2.00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8278" table:style-name="ce31">
            <text:p><text:s/>68,278<text:s/></text:p>
          </table:table-cell>
          <table:table-cell office:value-type="float" office:value="109740" table:style-name="ce31">
            <text:p><text:s/>109,7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5803</text:p>
          </table:table-cell>
          <table:table-cell office:value-type="float" office:value="1.8344" table:style-name="ce29">
            <text:p><text:s/>1.834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2826" table:style-name="ce31">
            <text:p><text:s/>62,826<text:s/></text:p>
          </table:table-cell>
          <table:table-cell office:value-type="float" office:value="114675" table:style-name="ce31">
            <text:p><text:s/>114,6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5804</text:p>
          </table:table-cell>
          <table:table-cell office:value-type="float" office:value="1.3935999999999999" table:style-name="ce29">
            <text:p><text:s/>1.39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4417" table:style-name="ce31">
            <text:p><text:s/>44,417<text:s/></text:p>
          </table:table-cell>
          <table:table-cell office:value-type="float" office:value="78818" table:style-name="ce31">
            <text:p><text:s/>78,8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5805</text:p>
          </table:table-cell>
          <table:table-cell office:value-type="float" office:value="1.5488" table:style-name="ce29">
            <text:p><text:s/>1.54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5379" table:style-name="ce31">
            <text:p><text:s/>45,379<text:s/></text:p>
          </table:table-cell>
          <table:table-cell office:value-type="float" office:value="86096" table:style-name="ce31">
            <text:p><text:s/>86,0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5806</text:p>
          </table:table-cell>
          <table:table-cell office:value-type="float" office:value="1.1189" table:style-name="ce29">
            <text:p><text:s/>1.118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3076" table:style-name="ce31">
            <text:p><text:s/>23,076<text:s/></text:p>
          </table:table-cell>
          <table:table-cell office:value-type="float" office:value="61079" table:style-name="ce31">
            <text:p><text:s/>61,0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5901</text:p>
          </table:table-cell>
          <table:table-cell office:value-type="float" office:value="2.1625999999999999" table:style-name="ce29">
            <text:p><text:s/>2.16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8537" table:style-name="ce31">
            <text:p><text:s/>78,537<text:s/></text:p>
          </table:table-cell>
          <table:table-cell office:value-type="float" office:value="118846" table:style-name="ce31">
            <text:p><text:s/>118,84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5902</text:p>
          </table:table-cell>
          <table:table-cell office:value-type="float" office:value="1.8643000000000001" table:style-name="ce29">
            <text:p><text:s/>1.86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3525" table:style-name="ce31">
            <text:p><text:s/>63,525<text:s/></text:p>
          </table:table-cell>
          <table:table-cell office:value-type="float" office:value="95633" table:style-name="ce31">
            <text:p><text:s/>95,6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5903</text:p>
          </table:table-cell>
          <table:table-cell office:value-type="float" office:value="1.7302" table:style-name="ce29">
            <text:p><text:s/>1.73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3101" table:style-name="ce31">
            <text:p><text:s/>53,101<text:s/></text:p>
          </table:table-cell>
          <table:table-cell office:value-type="float" office:value="95004" table:style-name="ce31">
            <text:p><text:s/>95,0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5904</text:p>
          </table:table-cell>
          <table:table-cell office:value-type="float" office:value="1.2814000000000001" table:style-name="ce29">
            <text:p><text:s/>1.28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1152" table:style-name="ce31">
            <text:p><text:s/>41,152<text:s/></text:p>
          </table:table-cell>
          <table:table-cell office:value-type="float" office:value="70457" table:style-name="ce31">
            <text:p><text:s/>70,45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5905</text:p>
          </table:table-cell>
          <table:table-cell office:value-type="float" office:value="1.4442999999999999" table:style-name="ce29">
            <text:p><text:s/>1.44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080" table:style-name="ce31">
            <text:p><text:s/>41,080<text:s/></text:p>
          </table:table-cell>
          <table:table-cell office:value-type="float" office:value="80408" table:style-name="ce31">
            <text:p><text:s/>80,4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5906</text:p>
          </table:table-cell>
          <table:table-cell office:value-type="float" office:value="1.0305" table:style-name="ce29">
            <text:p><text:s/>1.030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3595" table:style-name="ce31">
            <text:p><text:s/>23,595<text:s/></text:p>
          </table:table-cell>
          <table:table-cell office:value-type="float" office:value="55779" table:style-name="ce31">
            <text:p><text:s/>55,7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61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6102</text:p>
          </table:table-cell>
          <table:table-cell office:value-type="float" office:value="0.90159999999999996" table:style-name="ce29">
            <text:p><text:s/>0.901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0149" table:style-name="ce31">
            <text:p><text:s/>40,149<text:s/></text:p>
          </table:table-cell>
          <table:table-cell office:value-type="float" office:value="45351" table:style-name="ce31">
            <text:p><text:s/>45,3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6001</text:p>
          </table:table-cell>
          <table:table-cell office:value-type="float" office:value="0.63180000000000003" table:style-name="ce29">
            <text:p><text:s/>0.63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0327" table:style-name="ce31">
            <text:p><text:s/>10,327<text:s/></text:p>
          </table:table-cell>
          <table:table-cell office:value-type="float" office:value="34531" table:style-name="ce31">
            <text:p><text:s/>34,5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6002</text:p>
          </table:table-cell>
          <table:table-cell office:value-type="float" office:value="0.48159999999999997" table:style-name="ce29">
            <text:p><text:s/>0.48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507" table:style-name="ce31">
            <text:p><text:s/>11,507<text:s/></text:p>
          </table:table-cell>
          <table:table-cell office:value-type="float" office:value="30500" table:style-name="ce31">
            <text:p><text:s/>30,5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string" table:style-name="ce36">
            <text:p>35601</text:p>
          </table:table-cell>
          <table:table-cell office:value-type="float" office:value="1.1697" table:style-name="ce29">
            <text:p><text:s/>1.16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912" table:style-name="ce31">
            <text:p><text:s/>25,912<text:s/></text:p>
          </table:table-cell>
          <table:table-cell office:value-type="float" office:value="64004" table:style-name="ce31">
            <text:p><text:s/>64,0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5602</text:p>
          </table:table-cell>
          <table:table-cell office:value-type="float" office:value="1.0254000000000001" table:style-name="ce29">
            <text:p><text:s/>1.02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0941" table:style-name="ce31">
            <text:p><text:s/>20,941<text:s/></text:p>
          </table:table-cell>
          <table:table-cell office:value-type="float" office:value="55328" table:style-name="ce31">
            <text:p><text:s/>55,3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63</text:p>
          </table:table-cell>
          <table:table-cell office:value-type="float" office:value="0.83099999999999996" table:style-name="ce29">
            <text:p><text:s/>0.831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2331" table:style-name="ce31">
            <text:p><text:s/>22,331<text:s/></text:p>
          </table:table-cell>
          <table:table-cell office:value-type="float" office:value="89950" table:style-name="ce31">
            <text:p><text:s/>89,9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string" table:style-name="ce36">
            <text:p>364</text:p>
          </table:table-cell>
          <table:table-cell office:value-type="float" office:value="0.49480000000000002" table:style-name="ce29">
            <text:p><text:s/>0.494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0253" table:style-name="ce31">
            <text:p><text:s/>10,253<text:s/></text:p>
          </table:table-cell>
          <table:table-cell office:value-type="float" office:value="30441" table:style-name="ce31">
            <text:p><text:s/>30,4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3" table:style-name="ce27">
            <text:p>23</text:p>
          </table:table-cell>
          <table:table-cell office:value-type="string" table:style-name="ce36">
            <text:p>36501</text:p>
          </table:table-cell>
          <table:table-cell office:value-type="float" office:value="1.7524" table:style-name="ce29">
            <text:p><text:s/>1.75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4095" table:style-name="ce31">
            <text:p><text:s/>44,095<text:s/></text:p>
          </table:table-cell>
          <table:table-cell office:value-type="float" office:value="103388" table:style-name="ce31">
            <text:p><text:s/>103,3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6502</text:p>
          </table:table-cell>
          <table:table-cell office:value-type="float" office:value="0.9425" table:style-name="ce29">
            <text:p><text:s/>0.94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5202" table:style-name="ce31">
            <text:p><text:s/>15,202<text:s/></text:p>
          </table:table-cell>
          <table:table-cell office:value-type="float" office:value="54464" table:style-name="ce31">
            <text:p><text:s/>54,46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6604</text:p>
          </table:table-cell>
          <table:table-cell office:value-type="float" office:value="0.51300000000000001" table:style-name="ce29">
            <text:p><text:s/>0.513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78" table:style-name="ce31">
            <text:p><text:s/>4,178<text:s/></text:p>
          </table:table-cell>
          <table:table-cell office:value-type="float" office:value="38657" table:style-name="ce31">
            <text:p><text:s/>38,65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6704</text:p>
          </table:table-cell>
          <table:table-cell office:value-type="float" office:value="0.41760000000000003" table:style-name="ce29">
            <text:p><text:s/>0.417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405" table:style-name="ce31">
            <text:p><text:s/>3,405<text:s/></text:p>
          </table:table-cell>
          <table:table-cell office:value-type="float" office:value="41190" table:style-name="ce31">
            <text:p><text:s/>41,1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6801</text:p>
          </table:table-cell>
          <table:table-cell office:value-type="float" office:value="0.67279999999999995" table:style-name="ce29">
            <text:p><text:s/>0.672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862" table:style-name="ce31">
            <text:p><text:s/>7,862<text:s/></text:p>
          </table:table-cell>
          <table:table-cell office:value-type="float" office:value="42709" table:style-name="ce31">
            <text:p><text:s/>42,70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6802</text:p>
          </table:table-cell>
          <table:table-cell office:value-type="float" office:value="0.4254" table:style-name="ce29">
            <text:p><text:s/>0.42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177" table:style-name="ce31">
            <text:p><text:s/>6,177<text:s/></text:p>
          </table:table-cell>
          <table:table-cell office:value-type="float" office:value="29990" table:style-name="ce31">
            <text:p><text:s/>29,9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3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69</text:p>
          </table:table-cell>
          <table:table-cell office:value-type="float" office:value="0.31180000000000002" table:style-name="ce29">
            <text:p><text:s/>0.311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472" table:style-name="ce31">
            <text:p><text:s/>2,472<text:s/></text:p>
          </table:table-cell>
          <table:table-cell office:value-type="float" office:value="21788" table:style-name="ce31">
            <text:p><text:s/>21,78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69</text:p>
          </table:table-cell>
          <table:table-cell office:value-type="float" office:value="0.33090000000000003" table:style-name="ce29">
            <text:p><text:s/>0.330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218" table:style-name="ce31">
            <text:p><text:s/>10,218<text:s/></text:p>
          </table:table-cell>
          <table:table-cell office:value-type="float" office:value="24565" table:style-name="ce31">
            <text:p><text:s/>24,5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70</text:p>
          </table:table-cell>
          <table:table-cell office:value-type="float" office:value="0.97070000000000001" table:style-name="ce29">
            <text:p><text:s/>0.970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4525" table:style-name="ce31">
            <text:p><text:s/>34,525<text:s/></text:p>
          </table:table-cell>
          <table:table-cell office:value-type="float" office:value="59566" table:style-name="ce31">
            <text:p><text:s/>59,5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71</text:p>
          </table:table-cell>
          <table:table-cell office:value-type="float" office:value="0.79610000000000003" table:style-name="ce29">
            <text:p><text:s/>0.79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32910" table:style-name="ce31">
            <text:p><text:s/>32,910<text:s/></text:p>
          </table:table-cell>
          <table:table-cell office:value-type="float" office:value="49475" table:style-name="ce31">
            <text:p><text:s/>49,4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7401</text:p>
          </table:table-cell>
          <table:table-cell office:value-type="float" office:value="0.73519999999999996" table:style-name="ce29">
            <text:p><text:s/>0.735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498" table:style-name="ce31">
            <text:p><text:s/>31,498<text:s/></text:p>
          </table:table-cell>
          <table:table-cell office:value-type="float" office:value="36669" table:style-name="ce31">
            <text:p><text:s/>36,66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7402</text:p>
          </table:table-cell>
          <table:table-cell office:value-type="float" office:value="0.40649999999999997" table:style-name="ce29">
            <text:p><text:s/>0.406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8136" table:style-name="ce31">
            <text:p><text:s/>18,136<text:s/></text:p>
          </table:table-cell>
          <table:table-cell office:value-type="float" office:value="24620" table:style-name="ce31">
            <text:p><text:s/>24,62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7501</text:p>
          </table:table-cell>
          <table:table-cell office:value-type="float" office:value="1.0364" table:style-name="ce29">
            <text:p><text:s/>1.036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6549" table:style-name="ce31">
            <text:p><text:s/>36,549<text:s/></text:p>
          </table:table-cell>
          <table:table-cell office:value-type="float" office:value="64616" table:style-name="ce31">
            <text:p><text:s/>64,6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7502</text:p>
          </table:table-cell>
          <table:table-cell office:value-type="float" office:value="0.8427" table:style-name="ce29">
            <text:p><text:s/>0.842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662" table:style-name="ce31">
            <text:p><text:s/>33,662<text:s/></text:p>
          </table:table-cell>
          <table:table-cell office:value-type="float" office:value="42992" table:style-name="ce31">
            <text:p><text:s/>42,9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72</text:p>
          </table:table-cell>
          <table:table-cell office:value-type="float" office:value="0.88160000000000005" table:style-name="ce29">
            <text:p><text:s/>0.88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518" table:style-name="ce31">
            <text:p><text:s/>29,518<text:s/></text:p>
          </table:table-cell>
          <table:table-cell office:value-type="float" office:value="45667" table:style-name="ce31">
            <text:p><text:s/>45,66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7301</text:p>
          </table:table-cell>
          <table:table-cell office:value-type="float" office:value="0.81799999999999995" table:style-name="ce29">
            <text:p><text:s/>0.81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911" table:style-name="ce31">
            <text:p><text:s/>29,911<text:s/></text:p>
          </table:table-cell>
          <table:table-cell office:value-type="float" office:value="42307" table:style-name="ce31">
            <text:p><text:s/>42,3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7302</text:p>
          </table:table-cell>
          <table:table-cell office:value-type="float" office:value="0.75790000000000002" table:style-name="ce29">
            <text:p><text:s/>0.75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208" table:style-name="ce31">
            <text:p><text:s/>29,208<text:s/></text:p>
          </table:table-cell>
          <table:table-cell office:value-type="float" office:value="39063" table:style-name="ce31">
            <text:p><text:s/>39,0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77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77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77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7704</text:p>
          </table:table-cell>
          <table:table-cell office:value-type="float" office:value="2.101" table:style-name="ce29">
            <text:p><text:s/>2.10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1656" table:style-name="ce31">
            <text:p><text:s/>11,656<text:s/></text:p>
          </table:table-cell>
          <table:table-cell office:value-type="float" office:value="109895" table:style-name="ce31">
            <text:p><text:s/>109,89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7705</text:p>
          </table:table-cell>
          <table:table-cell office:value-type="float" office:value="0.84399999999999997" table:style-name="ce29">
            <text:p><text:s/>0.84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9963" table:style-name="ce31">
            <text:p><text:s/>9,963<text:s/></text:p>
          </table:table-cell>
          <table:table-cell office:value-type="float" office:value="56549" table:style-name="ce31">
            <text:p><text:s/>56,5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7601</text:p>
          </table:table-cell>
          <table:table-cell office:value-type="float" office:value="2.6534" table:style-name="ce29">
            <text:p><text:s/>2.653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9325" table:style-name="ce31">
            <text:p><text:s/>9,325<text:s/></text:p>
          </table:table-cell>
          <table:table-cell office:value-type="float" office:value="293823" table:style-name="ce31">
            <text:p><text:s/>293,8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76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76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7604</text:p>
          </table:table-cell>
          <table:table-cell office:value-type="float" office:value="0.62229999999999996" table:style-name="ce29">
            <text:p><text:s/>0.62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018" table:style-name="ce31">
            <text:p><text:s/>7,018<text:s/></text:p>
          </table:table-cell>
          <table:table-cell office:value-type="float" office:value="47301" table:style-name="ce31">
            <text:p><text:s/>47,3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7605</text:p>
          </table:table-cell>
          <table:table-cell office:value-type="float" office:value="0.4012" table:style-name="ce29">
            <text:p><text:s/>0.40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775" table:style-name="ce31">
            <text:p><text:s/>4,775<text:s/></text:p>
          </table:table-cell>
          <table:table-cell office:value-type="float" office:value="27139" table:style-name="ce31">
            <text:p><text:s/>27,1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7801</text:p>
          </table:table-cell>
          <table:table-cell office:value-type="float" office:value="1.2910999999999999" table:style-name="ce29">
            <text:p><text:s/>1.29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9143" table:style-name="ce31">
            <text:p><text:s/>39,143<text:s/></text:p>
          </table:table-cell>
          <table:table-cell office:value-type="float" office:value="68579" table:style-name="ce31">
            <text:p><text:s/>68,5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7802</text:p>
          </table:table-cell>
          <table:table-cell office:value-type="float" office:value="0.98399999999999999" table:style-name="ce29">
            <text:p><text:s/>0.98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9662" table:style-name="ce31">
            <text:p><text:s/>29,662<text:s/></text:p>
          </table:table-cell>
          <table:table-cell office:value-type="float" office:value="57056" table:style-name="ce31">
            <text:p><text:s/>57,0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7803</text:p>
          </table:table-cell>
          <table:table-cell office:value-type="float" office:value="0.41970000000000002" table:style-name="ce29">
            <text:p><text:s/>0.41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798" table:style-name="ce31">
            <text:p><text:s/>2,798<text:s/></text:p>
          </table:table-cell>
          <table:table-cell office:value-type="float" office:value="22897" table:style-name="ce31">
            <text:p><text:s/>22,8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7901</text:p>
          </table:table-cell>
          <table:table-cell office:value-type="float" office:value="0.32879999999999998" table:style-name="ce29">
            <text:p><text:s/>0.32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845" table:style-name="ce31">
            <text:p><text:s/>3,845<text:s/></text:p>
          </table:table-cell>
          <table:table-cell office:value-type="float" office:value="34298" table:style-name="ce31">
            <text:p><text:s/>34,2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37902</text:p>
          </table:table-cell>
          <table:table-cell office:value-type="float" office:value="0.54010000000000002" table:style-name="ce29">
            <text:p><text:s/>0.54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801" table:style-name="ce31">
            <text:p><text:s/>5,801<text:s/></text:p>
          </table:table-cell>
          <table:table-cell office:value-type="float" office:value="63615" table:style-name="ce31">
            <text:p><text:s/>63,61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37903</text:p>
          </table:table-cell>
          <table:table-cell office:value-type="float" office:value="0.4163" table:style-name="ce29">
            <text:p><text:s/>0.41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897" table:style-name="ce31">
            <text:p><text:s/>3,897<text:s/></text:p>
          </table:table-cell>
          <table:table-cell office:value-type="float" office:value="45965" table:style-name="ce31">
            <text:p><text:s/>45,9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38101</text:p>
          </table:table-cell>
          <table:table-cell office:value-type="float" office:value="0.72970000000000002" table:style-name="ce29">
            <text:p><text:s/>0.72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1476" table:style-name="ce31">
            <text:p><text:s/>11,476<text:s/></text:p>
          </table:table-cell>
          <table:table-cell office:value-type="float" office:value="39035" table:style-name="ce31">
            <text:p><text:s/>39,0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38102</text:p>
          </table:table-cell>
          <table:table-cell office:value-type="float" office:value="0.49430000000000002" table:style-name="ce29">
            <text:p><text:s/>0.494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8734" table:style-name="ce31">
            <text:p><text:s/>8,734<text:s/></text:p>
          </table:table-cell>
          <table:table-cell office:value-type="float" office:value="27889" table:style-name="ce31">
            <text:p><text:s/>27,8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38001</text:p>
          </table:table-cell>
          <table:table-cell office:value-type="float" office:value="0.4113" table:style-name="ce29">
            <text:p><text:s/>0.41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326" table:style-name="ce31">
            <text:p><text:s/>4,326<text:s/></text:p>
          </table:table-cell>
          <table:table-cell office:value-type="float" office:value="22777" table:style-name="ce31">
            <text:p><text:s/>22,77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38002</text:p>
          </table:table-cell>
          <table:table-cell office:value-type="float" office:value="0.33169999999999999" table:style-name="ce29">
            <text:p><text:s/>0.33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6578" table:style-name="ce31">
            <text:p><text:s/>6,578<text:s/></text:p>
          </table:table-cell>
          <table:table-cell office:value-type="float" office:value="19011" table:style-name="ce31">
            <text:p><text:s/>19,0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382</text:p>
          </table:table-cell>
          <table:table-cell office:value-type="float" office:value="0.24229999999999999" table:style-name="ce29">
            <text:p><text:s/>0.24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513" table:style-name="ce31">
            <text:p><text:s/>2,513<text:s/></text:p>
          </table:table-cell>
          <table:table-cell office:value-type="float" office:value="12991" table:style-name="ce31">
            <text:p><text:s/>12,9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38301</text:p>
          </table:table-cell>
          <table:table-cell office:value-type="float" office:value="0.41160000000000002" table:style-name="ce29">
            <text:p><text:s/>0.41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777" table:style-name="ce31">
            <text:p><text:s/>4,777<text:s/></text:p>
          </table:table-cell>
          <table:table-cell office:value-type="float" office:value="41573" table:style-name="ce31">
            <text:p><text:s/>41,5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38302</text:p>
          </table:table-cell>
          <table:table-cell office:value-type="float" office:value="0.27689999999999998" table:style-name="ce29">
            <text:p><text:s/>0.27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291" table:style-name="ce31">
            <text:p><text:s/>3,291<text:s/></text:p>
          </table:table-cell>
          <table:table-cell office:value-type="float" office:value="27494" table:style-name="ce31">
            <text:p><text:s/>27,4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4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384</text:p>
          </table:table-cell>
          <table:table-cell office:value-type="float" office:value="0.4" table:style-name="ce29">
            <text:p><text:s/>0.400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666" table:style-name="ce31">
            <text:p><text:s/>3,666<text:s/></text:p>
          </table:table-cell>
          <table:table-cell office:value-type="float" office:value="41248" table:style-name="ce31">
            <text:p><text:s/>41,2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50">
            <text:p>14</text:p>
          </table:table-cell>
          <table:table-cell office:value-type="float" office:value="35" table:style-name="ce50">
            <text:p>35</text:p>
          </table:table-cell>
          <table:table-cell office:value-type="string" table:style-name="ce28">
            <text:p>513</text:p>
          </table:table-cell>
          <table:table-cell office:value-type="float" office:value="0.33829999999999999" table:style-name="ce29">
            <text:p><text:s/>0.338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N01</text:p>
          </table:table-cell>
          <table:table-cell office:value-type="float" office:value="0.69969999999999999" table:style-name="ce29">
            <text:p><text:s/>0.69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522" table:style-name="ce31">
            <text:p><text:s/>8,522<text:s/></text:p>
          </table:table-cell>
          <table:table-cell office:value-type="float" office:value="73900" table:style-name="ce31">
            <text:p><text:s/>73,9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N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N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N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N05</text:p>
          </table:table-cell>
          <table:table-cell office:value-type="float" office:value="4.9180000000000001" table:style-name="ce29">
            <text:p><text:s/>4.91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6" table:style-name="ce31">
            <text:p><text:s/>26<text:s/></text:p>
          </table:table-cell>
          <table:table-cell office:value-type="float" office:value="113022" table:style-name="ce31">
            <text:p><text:s/>113,022<text:s/></text:p>
          </table:table-cell>
          <table:table-cell office:value-type="float" office:value="365816" table:style-name="ce31">
            <text:p><text:s/>365,81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N06</text:p>
          </table:table-cell>
          <table:table-cell office:value-type="float" office:value="2.7389000000000001" table:style-name="ce29">
            <text:p><text:s/>2.738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384" table:style-name="ce31">
            <text:p><text:s/>2,384<text:s/></text:p>
          </table:table-cell>
          <table:table-cell office:value-type="float" office:value="270181" table:style-name="ce31">
            <text:p><text:s/>270,18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N07</text:p>
          </table:table-cell>
          <table:table-cell office:value-type="float" office:value="3.7652999999999999" table:style-name="ce29">
            <text:p><text:s/>3.76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2" table:style-name="ce31">
            <text:p><text:s/>22<text:s/></text:p>
          </table:table-cell>
          <table:table-cell office:value-type="float" office:value="84973" table:style-name="ce31">
            <text:p><text:s/>84,973<text:s/></text:p>
          </table:table-cell>
          <table:table-cell office:value-type="float" office:value="331285" table:style-name="ce31">
            <text:p><text:s/>331,2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N08</text:p>
          </table:table-cell>
          <table:table-cell office:value-type="float" office:value="2.3233999999999999" table:style-name="ce29">
            <text:p><text:s/>2.323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8" table:style-name="ce31">
            <text:p><text:s/>18<text:s/></text:p>
          </table:table-cell>
          <table:table-cell office:value-type="float" office:value="43305" table:style-name="ce31">
            <text:p><text:s/>43,305<text:s/></text:p>
          </table:table-cell>
          <table:table-cell office:value-type="float" office:value="185348" table:style-name="ce31">
            <text:p><text:s/>185,3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N09</text:p>
          </table:table-cell>
          <table:table-cell office:value-type="float" office:value="1.7701" table:style-name="ce29">
            <text:p><text:s/>1.770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5851" table:style-name="ce31">
            <text:p><text:s/>25,851<text:s/></text:p>
          </table:table-cell>
          <table:table-cell office:value-type="float" office:value="144900" table:style-name="ce31">
            <text:p><text:s/>144,9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N10</text:p>
          </table:table-cell>
          <table:table-cell office:value-type="float" office:value="1.5652999999999999" table:style-name="ce29">
            <text:p><text:s/>1.56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26747" table:style-name="ce31">
            <text:p><text:s/>26,747<text:s/></text:p>
          </table:table-cell>
          <table:table-cell office:value-type="float" office:value="134366" table:style-name="ce31">
            <text:p><text:s/>134,3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N11</text:p>
          </table:table-cell>
          <table:table-cell office:value-type="float" office:value="2.4087000000000001" table:style-name="ce29">
            <text:p><text:s/>2.40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35974" table:style-name="ce31">
            <text:p><text:s/>35,974<text:s/></text:p>
          </table:table-cell>
          <table:table-cell office:value-type="float" office:value="251184" table:style-name="ce31">
            <text:p><text:s/>251,18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N12</text:p>
          </table:table-cell>
          <table:table-cell office:value-type="float" office:value="1.2096" table:style-name="ce29">
            <text:p><text:s/>1.209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6541" table:style-name="ce31">
            <text:p><text:s/>16,541<text:s/></text:p>
          </table:table-cell>
          <table:table-cell office:value-type="float" office:value="109073" table:style-name="ce31">
            <text:p><text:s/>109,0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N13</text:p>
          </table:table-cell>
          <table:table-cell office:value-type="float" office:value="0.79990000000000006" table:style-name="ce29">
            <text:p><text:s/>0.799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0273" table:style-name="ce31">
            <text:p><text:s/>10,273<text:s/></text:p>
          </table:table-cell>
          <table:table-cell office:value-type="float" office:value="77042" table:style-name="ce31">
            <text:p><text:s/>77,0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N14</text:p>
          </table:table-cell>
          <table:table-cell office:value-type="float" office:value="8.6609999999999996" table:style-name="ce29">
            <text:p><text:s/>8.66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9" table:style-name="ce31">
            <text:p><text:s/>19<text:s/></text:p>
          </table:table-cell>
          <table:table-cell office:value-type="float" office:value="148310" table:style-name="ce31">
            <text:p><text:s/>148,310<text:s/></text:p>
          </table:table-cell>
          <table:table-cell office:value-type="float" office:value="771848" table:style-name="ce31">
            <text:p><text:s/>771,8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N15</text:p>
          </table:table-cell>
          <table:table-cell office:value-type="float" office:value="3.0287999999999999" table:style-name="ce29">
            <text:p><text:s/>3.02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4658" table:style-name="ce31">
            <text:p><text:s/>14,658<text:s/></text:p>
          </table:table-cell>
          <table:table-cell office:value-type="float" office:value="228337" table:style-name="ce31">
            <text:p><text:s/>228,33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N16</text:p>
          </table:table-cell>
          <table:table-cell office:value-type="float" office:value="1.6913" table:style-name="ce29">
            <text:p><text:s/>1.691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1639" table:style-name="ce31">
            <text:p><text:s/>21,639<text:s/></text:p>
          </table:table-cell>
          <table:table-cell office:value-type="float" office:value="182887" table:style-name="ce31">
            <text:p><text:s/>182,8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N17</text:p>
          </table:table-cell>
          <table:table-cell office:value-type="float" office:value="0.76259999999999994" table:style-name="ce29">
            <text:p><text:s/>0.76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10246" table:style-name="ce31">
            <text:p><text:s/>10,246<text:s/></text:p>
          </table:table-cell>
          <table:table-cell office:value-type="float" office:value="69391" table:style-name="ce31">
            <text:p><text:s/>69,3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N18</text:p>
          </table:table-cell>
          <table:table-cell office:value-type="float" office:value="0.4279" table:style-name="ce29">
            <text:p><text:s/>0.42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094" table:style-name="ce31">
            <text:p><text:s/>6,094<text:s/></text:p>
          </table:table-cell>
          <table:table-cell office:value-type="float" office:value="40799" table:style-name="ce31">
            <text:p><text:s/>40,7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N19</text:p>
          </table:table-cell>
          <table:table-cell office:value-type="float" office:value="0.4279" table:style-name="ce29">
            <text:p><text:s/>0.42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562" table:style-name="ce31">
            <text:p><text:s/>8,562<text:s/></text:p>
          </table:table-cell>
          <table:table-cell office:value-type="float" office:value="37273" table:style-name="ce31">
            <text:p><text:s/>37,2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9201</text:p>
          </table:table-cell>
          <table:table-cell office:value-type="float" office:value="2.9180000000000001" table:style-name="ce29">
            <text:p><text:s/>2.91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65686" table:style-name="ce31">
            <text:p><text:s/>65,686<text:s/></text:p>
          </table:table-cell>
          <table:table-cell office:value-type="float" office:value="245434" table:style-name="ce31">
            <text:p><text:s/>245,4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39202</text:p>
          </table:table-cell>
          <table:table-cell office:value-type="float" office:value="1.9950000000000001" table:style-name="ce29">
            <text:p><text:s/>1.995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53962" table:style-name="ce31">
            <text:p><text:s/>53,962<text:s/></text:p>
          </table:table-cell>
          <table:table-cell office:value-type="float" office:value="134741" table:style-name="ce31">
            <text:p><text:s/>134,7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39301</text:p>
          </table:table-cell>
          <table:table-cell office:value-type="float" office:value="2.0604" table:style-name="ce29">
            <text:p><text:s/>2.060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9476" table:style-name="ce31">
            <text:p><text:s/>59,476<text:s/></text:p>
          </table:table-cell>
          <table:table-cell office:value-type="float" office:value="130423" table:style-name="ce31">
            <text:p><text:s/>130,4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39302</text:p>
          </table:table-cell>
          <table:table-cell office:value-type="float" office:value="2.0604" table:style-name="ce29">
            <text:p><text:s/>2.060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2440" table:style-name="ce31">
            <text:p><text:s/>82,440<text:s/></text:p>
          </table:table-cell>
          <table:table-cell office:value-type="float" office:value="158240" table:style-name="ce31">
            <text:p><text:s/>158,24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39401</text:p>
          </table:table-cell>
          <table:table-cell office:value-type="float" office:value="1.3371" table:style-name="ce29">
            <text:p><text:s/>1.33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8130" table:style-name="ce31">
            <text:p><text:s/>18,130<text:s/></text:p>
          </table:table-cell>
          <table:table-cell office:value-type="float" office:value="123683" table:style-name="ce31">
            <text:p><text:s/>123,6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39402</text:p>
          </table:table-cell>
          <table:table-cell office:value-type="float" office:value="0.86799999999999999" table:style-name="ce29">
            <text:p><text:s/>0.868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6592" table:style-name="ce31">
            <text:p><text:s/>16,592<text:s/></text:p>
          </table:table-cell>
          <table:table-cell office:value-type="float" office:value="86322" table:style-name="ce31">
            <text:p><text:s/>86,3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39501</text:p>
          </table:table-cell>
          <table:table-cell office:value-type="float" office:value="1.1240000000000001" table:style-name="ce29">
            <text:p><text:s/>1.12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078" table:style-name="ce31">
            <text:p><text:s/>5,078<text:s/></text:p>
          </table:table-cell>
          <table:table-cell office:value-type="float" office:value="119359" table:style-name="ce31">
            <text:p><text:s/>119,3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39502</text:p>
          </table:table-cell>
          <table:table-cell office:value-type="float" office:value="0.62690000000000001" table:style-name="ce29">
            <text:p><text:s/>0.62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097" table:style-name="ce31">
            <text:p><text:s/>7,097<text:s/></text:p>
          </table:table-cell>
          <table:table-cell office:value-type="float" office:value="59517" table:style-name="ce31">
            <text:p><text:s/>59,51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39503</text:p>
          </table:table-cell>
          <table:table-cell office:value-type="float" office:value="0.42059999999999997" table:style-name="ce29">
            <text:p><text:s/>0.420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111" table:style-name="ce31">
            <text:p><text:s/>4,111<text:s/></text:p>
          </table:table-cell>
          <table:table-cell office:value-type="float" office:value="37350" table:style-name="ce31">
            <text:p><text:s/>37,3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39601</text:p>
          </table:table-cell>
          <table:table-cell office:value-type="float" office:value="0.64580000000000004" table:style-name="ce29">
            <text:p><text:s/>0.645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5037" table:style-name="ce31">
            <text:p><text:s/>5,037<text:s/></text:p>
          </table:table-cell>
          <table:table-cell office:value-type="float" office:value="72385" table:style-name="ce31">
            <text:p><text:s/>72,38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39602</text:p>
          </table:table-cell>
          <table:table-cell office:value-type="float" office:value="0.64090000000000003" table:style-name="ce29">
            <text:p><text:s/>0.64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592" table:style-name="ce31">
            <text:p><text:s/>6,592<text:s/></text:p>
          </table:table-cell>
          <table:table-cell office:value-type="float" office:value="68299" table:style-name="ce31">
            <text:p><text:s/>68,2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39603</text:p>
          </table:table-cell>
          <table:table-cell office:value-type="float" office:value="0.3342" table:style-name="ce29">
            <text:p><text:s/>0.33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5534" table:style-name="ce31">
            <text:p><text:s/>5,534<text:s/></text:p>
          </table:table-cell>
          <table:table-cell office:value-type="float" office:value="36139" table:style-name="ce31">
            <text:p><text:s/>36,1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39701</text:p>
          </table:table-cell>
          <table:table-cell office:value-type="float" office:value="19.046199999999999" table:style-name="ce29">
            <text:p><text:s/>19.046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93878" table:style-name="ce31">
            <text:p><text:s/>193,878<text:s/></text:p>
          </table:table-cell>
          <table:table-cell office:value-type="float" office:value="1701200" table:style-name="ce31">
            <text:p><text:s/>1,701,20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9702</text:p>
          </table:table-cell>
          <table:table-cell office:value-type="float" office:value="8.5126000000000008" table:style-name="ce29">
            <text:p><text:s/>8.512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83947" table:style-name="ce31">
            <text:p><text:s/>83,947<text:s/></text:p>
          </table:table-cell>
          <table:table-cell office:value-type="float" office:value="722526" table:style-name="ce31">
            <text:p><text:s/>722,52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39703</text:p>
          </table:table-cell>
          <table:table-cell office:value-type="float" office:value="2.68" table:style-name="ce29">
            <text:p><text:s/>2.680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13025" table:style-name="ce31">
            <text:p><text:s/>13,025<text:s/></text:p>
          </table:table-cell>
          <table:table-cell office:value-type="float" office:value="229682" table:style-name="ce31">
            <text:p><text:s/>229,6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39704</text:p>
          </table:table-cell>
          <table:table-cell office:value-type="float" office:value="1.5467" table:style-name="ce29">
            <text:p><text:s/>1.546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522" table:style-name="ce31">
            <text:p><text:s/>2,522<text:s/></text:p>
          </table:table-cell>
          <table:table-cell office:value-type="float" office:value="133248" table:style-name="ce31">
            <text:p><text:s/>133,24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39705</text:p>
          </table:table-cell>
          <table:table-cell office:value-type="float" office:value="0.97670000000000001" table:style-name="ce29">
            <text:p><text:s/>0.97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461" table:style-name="ce31">
            <text:p><text:s/>6,461<text:s/></text:p>
          </table:table-cell>
          <table:table-cell office:value-type="float" office:value="120850" table:style-name="ce31">
            <text:p><text:s/>120,8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39706</text:p>
          </table:table-cell>
          <table:table-cell office:value-type="float" office:value="0.48370000000000002" table:style-name="ce29">
            <text:p><text:s/>0.48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40" table:style-name="ce31">
            <text:p><text:s/>3,340<text:s/></text:p>
          </table:table-cell>
          <table:table-cell office:value-type="float" office:value="53628" table:style-name="ce31">
            <text:p><text:s/>53,6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39802</text:p>
          </table:table-cell>
          <table:table-cell office:value-type="float" office:value="0.81920000000000004" table:style-name="ce29">
            <text:p><text:s/>0.81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653" table:style-name="ce31">
            <text:p><text:s/>5,653<text:s/></text:p>
          </table:table-cell>
          <table:table-cell office:value-type="float" office:value="86907" table:style-name="ce31">
            <text:p><text:s/>86,90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39803</text:p>
          </table:table-cell>
          <table:table-cell office:value-type="float" office:value="0.88170000000000004" table:style-name="ce29">
            <text:p><text:s/>0.881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285" table:style-name="ce31">
            <text:p><text:s/>4,285<text:s/></text:p>
          </table:table-cell>
          <table:table-cell office:value-type="float" office:value="100521" table:style-name="ce31">
            <text:p><text:s/>100,5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39804</text:p>
          </table:table-cell>
          <table:table-cell office:value-type="float" office:value="0.42399999999999999" table:style-name="ce29">
            <text:p><text:s/>0.42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3860" table:style-name="ce31">
            <text:p><text:s/>3,860<text:s/></text:p>
          </table:table-cell>
          <table:table-cell office:value-type="float" office:value="46206" table:style-name="ce31">
            <text:p><text:s/>46,20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39902</text:p>
          </table:table-cell>
          <table:table-cell office:value-type="float" office:value="0.48039999999999999" table:style-name="ce29">
            <text:p><text:s/>0.480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360" table:style-name="ce31">
            <text:p><text:s/>4,360<text:s/></text:p>
          </table:table-cell>
          <table:table-cell office:value-type="float" office:value="44363" table:style-name="ce31">
            <text:p><text:s/>44,3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39903</text:p>
          </table:table-cell>
          <table:table-cell office:value-type="float" office:value="0.30370000000000003" table:style-name="ce29">
            <text:p><text:s/>0.30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3146" table:style-name="ce31">
            <text:p><text:s/>3,146<text:s/></text:p>
          </table:table-cell>
          <table:table-cell office:value-type="float" office:value="37875" table:style-name="ce31">
            <text:p><text:s/>37,8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39904</text:p>
          </table:table-cell>
          <table:table-cell office:value-type="float" office:value="0.3145" table:style-name="ce29">
            <text:p><text:s/>0.314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214" table:style-name="ce31">
            <text:p><text:s/>3,214<text:s/></text:p>
          </table:table-cell>
          <table:table-cell office:value-type="float" office:value="33911" table:style-name="ce31">
            <text:p><text:s/>33,91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00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00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01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string" table:style-name="ce36">
            <text:p>4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0301</text:p>
          </table:table-cell>
          <table:table-cell office:value-type="float" office:value="1.4984999999999999" table:style-name="ce29">
            <text:p><text:s/>1.498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408" table:style-name="ce31">
            <text:p><text:s/>4,408<text:s/></text:p>
          </table:table-cell>
          <table:table-cell office:value-type="float" office:value="168134" table:style-name="ce31">
            <text:p><text:s/>168,13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0401</text:p>
          </table:table-cell>
          <table:table-cell office:value-type="float" office:value="0.14560000000000001" table:style-name="ce29">
            <text:p><text:s/>0.1456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" table:style-name="ce31">
            <text:p><text:s/>1<text:s/></text:p>
          </table:table-cell>
          <table:table-cell office:value-type="float" office:value="2484" table:style-name="ce31">
            <text:p><text:s/>2,484<text:s/></text:p>
          </table:table-cell>
          <table:table-cell office:value-type="float" office:value="8951" table:style-name="ce31">
            <text:p><text:s/>8,9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06</text:p>
          </table:table-cell>
          <table:table-cell office:value-type="float" office:value="2.5087999999999999" table:style-name="ce29">
            <text:p><text:s/>2.50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7501" table:style-name="ce31">
            <text:p><text:s/>37,501<text:s/></text:p>
          </table:table-cell>
          <table:table-cell office:value-type="float" office:value="195103" table:style-name="ce31">
            <text:p><text:s/>195,1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07</text:p>
          </table:table-cell>
          <table:table-cell office:value-type="float" office:value="1.7795000000000001" table:style-name="ce29">
            <text:p><text:s/>1.77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24361" table:style-name="ce31">
            <text:p><text:s/>24,361<text:s/></text:p>
          </table:table-cell>
          <table:table-cell office:value-type="float" office:value="129877" table:style-name="ce31">
            <text:p><text:s/>129,87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0801</text:p>
          </table:table-cell>
          <table:table-cell office:value-type="float" office:value="1.0998000000000001" table:style-name="ce29">
            <text:p><text:s/>1.099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2228" table:style-name="ce31">
            <text:p><text:s/>12,228<text:s/></text:p>
          </table:table-cell>
          <table:table-cell office:value-type="float" office:value="109691" table:style-name="ce31">
            <text:p><text:s/>109,69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0802</text:p>
          </table:table-cell>
          <table:table-cell office:value-type="float" office:value="0.67730000000000001" table:style-name="ce29">
            <text:p><text:s/>0.67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8837" table:style-name="ce31">
            <text:p><text:s/>8,837<text:s/></text:p>
          </table:table-cell>
          <table:table-cell office:value-type="float" office:value="57325" table:style-name="ce31">
            <text:p><text:s/>57,3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12</text:p>
          </table:table-cell>
          <table:table-cell office:value-type="float" office:value="0.47899999999999998" table:style-name="ce29">
            <text:p><text:s/>0.4790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7658" table:style-name="ce31">
            <text:p><text:s/>7,658<text:s/></text:p>
          </table:table-cell>
          <table:table-cell office:value-type="float" office:value="36503" table:style-name="ce31">
            <text:p><text:s/>36,5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1101</text:p>
          </table:table-cell>
          <table:table-cell office:value-type="float" office:value="0.47649999999999998" table:style-name="ce29">
            <text:p><text:s/>0.47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315" table:style-name="ce31">
            <text:p><text:s/>5,315<text:s/></text:p>
          </table:table-cell>
          <table:table-cell office:value-type="float" office:value="50679" table:style-name="ce31">
            <text:p><text:s/>50,67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41102</text:p>
          </table:table-cell>
          <table:table-cell office:value-type="float" office:value="0.42649999999999999" table:style-name="ce29">
            <text:p><text:s/>0.42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5618" table:style-name="ce31">
            <text:p><text:s/>5,618<text:s/></text:p>
          </table:table-cell>
          <table:table-cell office:value-type="float" office:value="32496" table:style-name="ce31">
            <text:p><text:s/>32,4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413</text:p>
          </table:table-cell>
          <table:table-cell office:value-type="float" office:value="0.68820000000000003" table:style-name="ce29">
            <text:p><text:s/>0.688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283" table:style-name="ce31">
            <text:p><text:s/>5,283<text:s/></text:p>
          </table:table-cell>
          <table:table-cell office:value-type="float" office:value="78303" table:style-name="ce31">
            <text:p><text:s/>78,30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414</text:p>
          </table:table-cell>
          <table:table-cell office:value-type="float" office:value="0.46289999999999998" table:style-name="ce29">
            <text:p><text:s/>0.46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777" table:style-name="ce31">
            <text:p><text:s/>3,777<text:s/></text:p>
          </table:table-cell>
          <table:table-cell office:value-type="float" office:value="41754" table:style-name="ce31">
            <text:p><text:s/>41,75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1501</text:p>
          </table:table-cell>
          <table:table-cell office:value-type="float" office:value="2.2772000000000001" table:style-name="ce29">
            <text:p><text:s/>2.27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26038" table:style-name="ce31">
            <text:p><text:s/>26,038<text:s/></text:p>
          </table:table-cell>
          <table:table-cell office:value-type="float" office:value="227519" table:style-name="ce31">
            <text:p><text:s/>227,5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1502</text:p>
          </table:table-cell>
          <table:table-cell office:value-type="float" office:value="1.1726000000000001" table:style-name="ce29">
            <text:p><text:s/>1.17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331" table:style-name="ce31">
            <text:p><text:s/>15,331<text:s/></text:p>
          </table:table-cell>
          <table:table-cell office:value-type="float" office:value="114035" table:style-name="ce31">
            <text:p><text:s/>114,03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1601</text:p>
          </table:table-cell>
          <table:table-cell office:value-type="float" office:value="1.0951" table:style-name="ce29">
            <text:p><text:s/>1.09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1994" table:style-name="ce31">
            <text:p><text:s/>11,994<text:s/></text:p>
          </table:table-cell>
          <table:table-cell office:value-type="float" office:value="115929" table:style-name="ce31">
            <text:p><text:s/>115,92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1602</text:p>
          </table:table-cell>
          <table:table-cell office:value-type="float" office:value="0.63139999999999996" table:style-name="ce29">
            <text:p><text:s/>0.631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063" table:style-name="ce31">
            <text:p><text:s/>7,063<text:s/></text:p>
          </table:table-cell>
          <table:table-cell office:value-type="float" office:value="60043" table:style-name="ce31">
            <text:p><text:s/>60,0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1701</text:p>
          </table:table-cell>
          <table:table-cell office:value-type="float" office:value="0.82250000000000001" table:style-name="ce29">
            <text:p><text:s/>0.822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4073" table:style-name="ce31">
            <text:p><text:s/>4,073<text:s/></text:p>
          </table:table-cell>
          <table:table-cell office:value-type="float" office:value="95701" table:style-name="ce31">
            <text:p><text:s/>95,7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1702</text:p>
          </table:table-cell>
          <table:table-cell office:value-type="float" office:value="0.54730000000000001" table:style-name="ce29">
            <text:p><text:s/>0.547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300" table:style-name="ce31">
            <text:p><text:s/>4,300<text:s/></text:p>
          </table:table-cell>
          <table:table-cell office:value-type="float" office:value="50951" table:style-name="ce31">
            <text:p><text:s/>50,9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1803</text:p>
          </table:table-cell>
          <table:table-cell office:value-type="float" office:value="0.81489999999999996" table:style-name="ce29">
            <text:p><text:s/>0.81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8632" table:style-name="ce31">
            <text:p><text:s/>8,632<text:s/></text:p>
          </table:table-cell>
          <table:table-cell office:value-type="float" office:value="84842" table:style-name="ce31">
            <text:p><text:s/>84,8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1804</text:p>
          </table:table-cell>
          <table:table-cell office:value-type="float" office:value="0.59019999999999995" table:style-name="ce29">
            <text:p><text:s/>0.59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6046" table:style-name="ce31">
            <text:p><text:s/>6,046<text:s/></text:p>
          </table:table-cell>
          <table:table-cell office:value-type="float" office:value="57487" table:style-name="ce31">
            <text:p><text:s/>57,48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19</text:p>
          </table:table-cell>
          <table:table-cell office:value-type="float" office:value="0.67949999999999999" table:style-name="ce29">
            <text:p><text:s/>0.67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724" table:style-name="ce31">
            <text:p><text:s/>7,724<text:s/></text:p>
          </table:table-cell>
          <table:table-cell office:value-type="float" office:value="66298" table:style-name="ce31">
            <text:p><text:s/>66,2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20</text:p>
          </table:table-cell>
          <table:table-cell office:value-type="float" office:value="0.49409999999999998" table:style-name="ce29">
            <text:p><text:s/>0.494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188" table:style-name="ce31">
            <text:p><text:s/>5,188<text:s/></text:p>
          </table:table-cell>
          <table:table-cell office:value-type="float" office:value="45212" table:style-name="ce31">
            <text:p><text:s/>45,2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2101</text:p>
          </table:table-cell>
          <table:table-cell office:value-type="float" office:value="0.67669999999999997" table:style-name="ce29">
            <text:p><text:s/>0.676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340" table:style-name="ce31">
            <text:p><text:s/>7,340<text:s/></text:p>
          </table:table-cell>
          <table:table-cell office:value-type="float" office:value="68441" table:style-name="ce31">
            <text:p><text:s/>68,44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2102</text:p>
          </table:table-cell>
          <table:table-cell office:value-type="float" office:value="0.3926" table:style-name="ce29">
            <text:p><text:s/>0.39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4800" table:style-name="ce31">
            <text:p><text:s/>4,800<text:s/></text:p>
          </table:table-cell>
          <table:table-cell office:value-type="float" office:value="35928" table:style-name="ce31">
            <text:p><text:s/>35,92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42201</text:p>
          </table:table-cell>
          <table:table-cell office:value-type="float" office:value="0.45519999999999999" table:style-name="ce29">
            <text:p><text:s/>0.45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7460" table:style-name="ce31">
            <text:p><text:s/>7,460<text:s/></text:p>
          </table:table-cell>
          <table:table-cell office:value-type="float" office:value="43749" table:style-name="ce31">
            <text:p><text:s/>43,74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string" table:style-name="ce34">
            <text:p>42202</text:p>
          </table:table-cell>
          <table:table-cell office:value-type="float" office:value="0.31309999999999999" table:style-name="ce29">
            <text:p><text:s/>0.313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6435" table:style-name="ce31">
            <text:p><text:s/>6,435<text:s/></text:p>
          </table:table-cell>
          <table:table-cell office:value-type="float" office:value="26550" table:style-name="ce31">
            <text:p><text:s/>26,55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42301</text:p>
          </table:table-cell>
          <table:table-cell office:value-type="float" office:value="1.7954000000000001" table:style-name="ce29">
            <text:p><text:s/>1.79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1868" table:style-name="ce31">
            <text:p><text:s/>11,868<text:s/></text:p>
          </table:table-cell>
          <table:table-cell office:value-type="float" office:value="154118" table:style-name="ce31">
            <text:p><text:s/>154,11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42302</text:p>
          </table:table-cell>
          <table:table-cell office:value-type="float" office:value="1.7954000000000001" table:style-name="ce29">
            <text:p><text:s/>1.795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6121" table:style-name="ce31">
            <text:p><text:s/>16,121<text:s/></text:p>
          </table:table-cell>
          <table:table-cell office:value-type="float" office:value="183321" table:style-name="ce31">
            <text:p><text:s/>183,3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42303</text:p>
          </table:table-cell>
          <table:table-cell office:value-type="float" office:value="0.82709999999999995" table:style-name="ce29">
            <text:p><text:s/>0.827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9355" table:style-name="ce31">
            <text:p><text:s/>9,355<text:s/></text:p>
          </table:table-cell>
          <table:table-cell office:value-type="float" office:value="100890" table:style-name="ce31">
            <text:p><text:s/>100,89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42304</text:p>
          </table:table-cell>
          <table:table-cell office:value-type="float" office:value="0.45469999999999999" table:style-name="ce29">
            <text:p><text:s/>0.454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309" table:style-name="ce31">
            <text:p><text:s/>6,309<text:s/></text:p>
          </table:table-cell>
          <table:table-cell office:value-type="float" office:value="43296" table:style-name="ce31">
            <text:p><text:s/>43,2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4001</text:p>
          </table:table-cell>
          <table:table-cell office:value-type="float" office:value="0.63600000000000001" table:style-name="ce29">
            <text:p><text:s/>0.63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8610" table:style-name="ce31">
            <text:p><text:s/>8,610<text:s/></text:p>
          </table:table-cell>
          <table:table-cell office:value-type="float" office:value="56960" table:style-name="ce31">
            <text:p><text:s/>56,9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4002</text:p>
          </table:table-cell>
          <table:table-cell office:value-type="float" office:value="0.53620000000000001" table:style-name="ce29">
            <text:p><text:s/>0.53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8690" table:style-name="ce31">
            <text:p><text:s/>8,690<text:s/></text:p>
          </table:table-cell>
          <table:table-cell office:value-type="float" office:value="50724" table:style-name="ce31">
            <text:p><text:s/>50,72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3901</text:p>
          </table:table-cell>
          <table:table-cell office:value-type="float" office:value="1.0891" table:style-name="ce29">
            <text:p><text:s/>1.08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9674" table:style-name="ce31">
            <text:p><text:s/>19,674<text:s/></text:p>
          </table:table-cell>
          <table:table-cell office:value-type="float" office:value="120886" table:style-name="ce31">
            <text:p><text:s/>120,88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3902</text:p>
          </table:table-cell>
          <table:table-cell office:value-type="float" office:value="0.83809999999999996" table:style-name="ce29">
            <text:p><text:s/>0.838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6683" table:style-name="ce31">
            <text:p><text:s/>16,683<text:s/></text:p>
          </table:table-cell>
          <table:table-cell office:value-type="float" office:value="64660" table:style-name="ce31">
            <text:p><text:s/>64,6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4101</text:p>
          </table:table-cell>
          <table:table-cell office:value-type="float" office:value="1.0207999999999999" table:style-name="ce29">
            <text:p><text:s/>1.02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6294" table:style-name="ce31">
            <text:p><text:s/>16,294<text:s/></text:p>
          </table:table-cell>
          <table:table-cell office:value-type="float" office:value="95355" table:style-name="ce31">
            <text:p><text:s/>95,35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4102</text:p>
          </table:table-cell>
          <table:table-cell office:value-type="float" office:value="1.0207999999999999" table:style-name="ce29">
            <text:p><text:s/>1.020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441" table:style-name="ce31">
            <text:p><text:s/>13,441<text:s/></text:p>
          </table:table-cell>
          <table:table-cell office:value-type="float" office:value="102368" table:style-name="ce31">
            <text:p><text:s/>102,36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42</text:p>
          </table:table-cell>
          <table:table-cell office:value-type="float" office:value="1.6044" table:style-name="ce29">
            <text:p><text:s/>1.60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4960" table:style-name="ce31">
            <text:p><text:s/>14,960<text:s/></text:p>
          </table:table-cell>
          <table:table-cell office:value-type="float" office:value="157360" table:style-name="ce31">
            <text:p><text:s/>157,36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43</text:p>
          </table:table-cell>
          <table:table-cell office:value-type="float" office:value="0.89239999999999997" table:style-name="ce29">
            <text:p><text:s/>0.892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2011" table:style-name="ce31">
            <text:p><text:s/>12,011<text:s/></text:p>
          </table:table-cell>
          <table:table-cell office:value-type="float" office:value="81463" table:style-name="ce31">
            <text:p><text:s/>81,4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44</text:p>
          </table:table-cell>
          <table:table-cell office:value-type="float" office:value="0.51100000000000001" table:style-name="ce29">
            <text:p><text:s/>0.511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048" table:style-name="ce31">
            <text:p><text:s/>6,048<text:s/></text:p>
          </table:table-cell>
          <table:table-cell office:value-type="float" office:value="47422" table:style-name="ce31">
            <text:p><text:s/>47,4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45</text:p>
          </table:table-cell>
          <table:table-cell office:value-type="float" office:value="0.33650000000000002" table:style-name="ce29">
            <text:p><text:s/>0.33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056" table:style-name="ce31">
            <text:p><text:s/>3,056<text:s/></text:p>
          </table:table-cell>
          <table:table-cell office:value-type="float" office:value="27826" table:style-name="ce31">
            <text:p><text:s/>27,82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4601</text:p>
          </table:table-cell>
          <table:table-cell office:value-type="float" office:value="0.44369999999999998" table:style-name="ce29">
            <text:p><text:s/>0.44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6678" table:style-name="ce31">
            <text:p><text:s/>6,678<text:s/></text:p>
          </table:table-cell>
          <table:table-cell office:value-type="float" office:value="43482" table:style-name="ce31">
            <text:p><text:s/>43,4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4602</text:p>
          </table:table-cell>
          <table:table-cell office:value-type="float" office:value="0.29089999999999999" table:style-name="ce29">
            <text:p><text:s/>0.290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07" table:style-name="ce31">
            <text:p><text:s/>3,107<text:s/></text:p>
          </table:table-cell>
          <table:table-cell office:value-type="float" office:value="26123" table:style-name="ce31">
            <text:p><text:s/>26,1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44701</text:p>
          </table:table-cell>
          <table:table-cell office:value-type="float" office:value="0.57509999999999994" table:style-name="ce29">
            <text:p><text:s/>0.57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7044" table:style-name="ce31">
            <text:p><text:s/>7,044<text:s/></text:p>
          </table:table-cell>
          <table:table-cell office:value-type="float" office:value="61897" table:style-name="ce31">
            <text:p><text:s/>61,89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string" table:style-name="ce34">
            <text:p>44702</text:p>
          </table:table-cell>
          <table:table-cell office:value-type="float" office:value="0.29899999999999999" table:style-name="ce29">
            <text:p><text:s/>0.299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182" table:style-name="ce31">
            <text:p><text:s/>3,182<text:s/></text:p>
          </table:table-cell>
          <table:table-cell office:value-type="float" office:value="29914" table:style-name="ce31">
            <text:p><text:s/>29,91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44801</text:p>
          </table:table-cell>
          <table:table-cell office:value-type="float" office:value="0.4002" table:style-name="ce29">
            <text:p><text:s/>0.400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728" table:style-name="ce31">
            <text:p><text:s/>4,728<text:s/></text:p>
          </table:table-cell>
          <table:table-cell office:value-type="float" office:value="41099" table:style-name="ce31">
            <text:p><text:s/>41,09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string" table:style-name="ce34">
            <text:p>44802</text:p>
          </table:table-cell>
          <table:table-cell office:value-type="float" office:value="0.26200000000000001" table:style-name="ce29">
            <text:p><text:s/>0.26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5139" table:style-name="ce31">
            <text:p><text:s/>5,139<text:s/></text:p>
          </table:table-cell>
          <table:table-cell office:value-type="float" office:value="20982" table:style-name="ce31">
            <text:p><text:s/>20,98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44901</text:p>
          </table:table-cell>
          <table:table-cell office:value-type="float" office:value="1.0942000000000001" table:style-name="ce29">
            <text:p><text:s/>1.094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243" table:style-name="ce31">
            <text:p><text:s/>6,243<text:s/></text:p>
          </table:table-cell>
          <table:table-cell office:value-type="float" office:value="131325" table:style-name="ce31">
            <text:p><text:s/>131,3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44902</text:p>
          </table:table-cell>
          <table:table-cell office:value-type="float" office:value="0.78649999999999998" table:style-name="ce29">
            <text:p><text:s/>0.78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212" table:style-name="ce31">
            <text:p><text:s/>6,212<text:s/></text:p>
          </table:table-cell>
          <table:table-cell office:value-type="float" office:value="81619" table:style-name="ce31">
            <text:p><text:s/>81,61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45001</text:p>
          </table:table-cell>
          <table:table-cell office:value-type="float" office:value="0.63790000000000002" table:style-name="ce29">
            <text:p><text:s/>0.637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5022" table:style-name="ce31">
            <text:p><text:s/>5,022<text:s/></text:p>
          </table:table-cell>
          <table:table-cell office:value-type="float" office:value="69212" table:style-name="ce31">
            <text:p><text:s/>69,2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45002</text:p>
          </table:table-cell>
          <table:table-cell office:value-type="float" office:value="0.35149999999999998" table:style-name="ce29">
            <text:p><text:s/>0.351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868" table:style-name="ce31">
            <text:p><text:s/>3,868<text:s/></text:p>
          </table:table-cell>
          <table:table-cell office:value-type="float" office:value="32631" table:style-name="ce31">
            <text:p><text:s/>32,6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45101</text:p>
          </table:table-cell>
          <table:table-cell office:value-type="float" office:value="0.83930000000000005" table:style-name="ce29">
            <text:p><text:s/>0.839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219" table:style-name="ce31">
            <text:p><text:s/>5,219<text:s/></text:p>
          </table:table-cell>
          <table:table-cell office:value-type="float" office:value="138144" table:style-name="ce31">
            <text:p><text:s/>138,14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45102</text:p>
          </table:table-cell>
          <table:table-cell office:value-type="float" office:value="0.42609999999999998" table:style-name="ce29">
            <text:p><text:s/>0.426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5173" table:style-name="ce31">
            <text:p><text:s/>5,173<text:s/></text:p>
          </table:table-cell>
          <table:table-cell office:value-type="float" office:value="47142" table:style-name="ce31">
            <text:p><text:s/>47,1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45103</text:p>
          </table:table-cell>
          <table:table-cell office:value-type="float" office:value="0.5252" table:style-name="ce29">
            <text:p><text:s/>0.525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5363" table:style-name="ce31">
            <text:p><text:s/>5,363<text:s/></text:p>
          </table:table-cell>
          <table:table-cell office:value-type="float" office:value="52261" table:style-name="ce31">
            <text:p><text:s/>52,26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45104</text:p>
          </table:table-cell>
          <table:table-cell office:value-type="float" office:value="0.27600000000000002" table:style-name="ce29">
            <text:p><text:s/>0.276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4112" table:style-name="ce31">
            <text:p><text:s/>4,112<text:s/></text:p>
          </table:table-cell>
          <table:table-cell office:value-type="float" office:value="31071" table:style-name="ce31">
            <text:p><text:s/>31,07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452</text:p>
          </table:table-cell>
          <table:table-cell office:value-type="float" office:value="0.65759999999999996" table:style-name="ce29">
            <text:p><text:s/>0.657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747" table:style-name="ce31">
            <text:p><text:s/>4,747<text:s/></text:p>
          </table:table-cell>
          <table:table-cell office:value-type="float" office:value="71465" table:style-name="ce31">
            <text:p><text:s/>71,4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453</text:p>
          </table:table-cell>
          <table:table-cell office:value-type="float" office:value="0.37030000000000002" table:style-name="ce29">
            <text:p><text:s/>0.370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923" table:style-name="ce31">
            <text:p><text:s/>2,923<text:s/></text:p>
          </table:table-cell>
          <table:table-cell office:value-type="float" office:value="36959" table:style-name="ce31">
            <text:p><text:s/>36,9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454</text:p>
          </table:table-cell>
          <table:table-cell office:value-type="float" office:value="0.75509999999999999" table:style-name="ce29">
            <text:p><text:s/>0.75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5655" table:style-name="ce31">
            <text:p><text:s/>5,655<text:s/></text:p>
          </table:table-cell>
          <table:table-cell office:value-type="float" office:value="105925" table:style-name="ce31">
            <text:p><text:s/>105,92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455</text:p>
          </table:table-cell>
          <table:table-cell office:value-type="float" office:value="0.41909999999999997" table:style-name="ce29">
            <text:p><text:s/>0.419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78" table:style-name="ce31">
            <text:p><text:s/>2,578<text:s/></text:p>
          </table:table-cell>
          <table:table-cell office:value-type="float" office:value="51710" table:style-name="ce31">
            <text:p><text:s/>51,71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5">
          <table:table-cell office:value-type="string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41801</text:p>
          </table:table-cell>
          <table:table-cell office:value-type="float" office:value="0.97470000000000001" table:style-name="ce29">
            <text:p><text:s/>0.974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7145" table:style-name="ce31">
            <text:p><text:s/>37,145<text:s/></text:p>
          </table:table-cell>
          <table:table-cell office:value-type="float" office:value="75730" table:style-name="ce31">
            <text:p><text:s/>75,73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1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418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50401</text:p>
          </table:table-cell>
          <table:table-cell office:value-type="float" office:value="13.6313" table:style-name="ce29">
            <text:p><text:s/>13.6313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4" table:style-name="ce31">
            <text:p><text:s/>24<text:s/></text:p>
          </table:table-cell>
          <table:table-cell office:value-type="float" office:value="69130" table:style-name="ce31">
            <text:p><text:s/>69,130<text:s/></text:p>
          </table:table-cell>
          <table:table-cell office:value-type="float" office:value="947366" table:style-name="ce31">
            <text:p><text:s/>947,3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504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50403</text:p>
          </table:table-cell>
          <table:table-cell office:value-type="float" office:value="13.7859" table:style-name="ce29">
            <text:p><text:s/>13.785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25" table:style-name="ce31">
            <text:p><text:s/>25<text:s/></text:p>
          </table:table-cell>
          <table:table-cell office:value-type="float" office:value="559023" table:style-name="ce31">
            <text:p><text:s/>559,023<text:s/></text:p>
          </table:table-cell>
          <table:table-cell office:value-type="float" office:value="1020473" table:style-name="ce31">
            <text:p><text:s/>1,020,4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504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504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50501</text:p>
          </table:table-cell>
          <table:table-cell office:value-type="float" office:value="4.5721999999999996" table:style-name="ce29">
            <text:p><text:s/>4.57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5622" table:style-name="ce31">
            <text:p><text:s/>25,622<text:s/></text:p>
          </table:table-cell>
          <table:table-cell office:value-type="float" office:value="429666" table:style-name="ce31">
            <text:p><text:s/>429,66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50502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50503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505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50505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50601</text:p>
          </table:table-cell>
          <table:table-cell office:value-type="float" office:value="4.8419999999999996" table:style-name="ce29">
            <text:p><text:s/>4.842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4" table:style-name="ce31">
            <text:p><text:s/>14<text:s/></text:p>
          </table:table-cell>
          <table:table-cell office:value-type="float" office:value="33341" table:style-name="ce31">
            <text:p><text:s/>33,341<text:s/></text:p>
          </table:table-cell>
          <table:table-cell office:value-type="float" office:value="648604" table:style-name="ce31">
            <text:p><text:s/>648,60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50602</text:p>
          </table:table-cell>
          <table:table-cell office:value-type="float" office:value="3.9626999999999999" table:style-name="ce29">
            <text:p><text:s/>3.96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24619" table:style-name="ce31">
            <text:p><text:s/>24,619<text:s/></text:p>
          </table:table-cell>
          <table:table-cell office:value-type="float" office:value="458894" table:style-name="ce31">
            <text:p><text:s/>458,8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50603</text:p>
          </table:table-cell>
          <table:table-cell office:value-type="float" office:value="2.3530000000000002" table:style-name="ce29">
            <text:p><text:s/>2.353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22527" table:style-name="ce31">
            <text:p><text:s/>22,527<text:s/></text:p>
          </table:table-cell>
          <table:table-cell office:value-type="float" office:value="200239" table:style-name="ce31">
            <text:p><text:s/>200,23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string" table:style-name="ce34">
            <text:p>50604</text:p>
          </table:table-cell>
          <table:table-cell office:value-type="float" office:value="1.6611" table:style-name="ce29">
            <text:p><text:s/>1.661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2" table:style-name="ce31">
            <text:p><text:s/>12<text:s/></text:p>
          </table:table-cell>
          <table:table-cell office:value-type="float" office:value="25033" table:style-name="ce31">
            <text:p><text:s/>25,033<text:s/></text:p>
          </table:table-cell>
          <table:table-cell office:value-type="float" office:value="156168" table:style-name="ce31">
            <text:p><text:s/>156,16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50605</text:p>
          </table:table-cell>
          <table:table-cell office:value-type="float" office:value="4.0888" table:style-name="ce29">
            <text:p><text:s/>4.08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7" table:style-name="ce31">
            <text:p><text:s/>17<text:s/></text:p>
          </table:table-cell>
          <table:table-cell office:value-type="float" office:value="10110" table:style-name="ce31">
            <text:p><text:s/>10,110<text:s/></text:p>
          </table:table-cell>
          <table:table-cell office:value-type="float" office:value="488278" table:style-name="ce31">
            <text:p><text:s/>488,27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string" table:style-name="ce34">
            <text:p>50606</text:p>
          </table:table-cell>
          <table:table-cell office:value-type="float" office:value="3.214" table:style-name="ce29">
            <text:p><text:s/>3.2140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5" table:style-name="ce31">
            <text:p><text:s/>15<text:s/></text:p>
          </table:table-cell>
          <table:table-cell office:value-type="float" office:value="28173" table:style-name="ce31">
            <text:p><text:s/>28,173<text:s/></text:p>
          </table:table-cell>
          <table:table-cell office:value-type="float" office:value="359573" table:style-name="ce31">
            <text:p><text:s/>359,5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string" table:style-name="ce34">
            <text:p>50701</text:p>
          </table:table-cell>
          <table:table-cell office:value-type="float" office:value="1.4887999999999999" table:style-name="ce29">
            <text:p><text:s/>1.488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075" table:style-name="ce31">
            <text:p><text:s/>15,075<text:s/></text:p>
          </table:table-cell>
          <table:table-cell office:value-type="float" office:value="98843" table:style-name="ce31">
            <text:p><text:s/>98,84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string" table:style-name="ce34">
            <text:p>50702</text:p>
          </table:table-cell>
          <table:table-cell office:value-type="float" office:value="1.4812000000000001" table:style-name="ce29">
            <text:p><text:s/>1.48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6699" table:style-name="ce31">
            <text:p><text:s/>26,699<text:s/></text:p>
          </table:table-cell>
          <table:table-cell office:value-type="float" office:value="154865" table:style-name="ce31">
            <text:p><text:s/>154,8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50703</text:p>
          </table:table-cell>
          <table:table-cell office:value-type="float" office:value="1.2295" table:style-name="ce29">
            <text:p><text:s/>1.229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22793" table:style-name="ce31">
            <text:p><text:s/>22,793<text:s/></text:p>
          </table:table-cell>
          <table:table-cell office:value-type="float" office:value="118259" table:style-name="ce31">
            <text:p><text:s/>118,25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50704</text:p>
          </table:table-cell>
          <table:table-cell office:value-type="float" office:value="1.2546999999999999" table:style-name="ce29">
            <text:p><text:s/>1.254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26361" table:style-name="ce31">
            <text:p><text:s/>26,361<text:s/></text:p>
          </table:table-cell>
          <table:table-cell office:value-type="float" office:value="134513" table:style-name="ce31">
            <text:p><text:s/>134,5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50705</text:p>
          </table:table-cell>
          <table:table-cell office:value-type="float" office:value="1.5236000000000001" table:style-name="ce29">
            <text:p><text:s/>1.52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25159" table:style-name="ce31">
            <text:p><text:s/>25,159<text:s/></text:p>
          </table:table-cell>
          <table:table-cell office:value-type="float" office:value="147262" table:style-name="ce31">
            <text:p><text:s/>147,2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50801</text:p>
          </table:table-cell>
          <table:table-cell office:value-type="float" office:value="1.0771999999999999" table:style-name="ce29">
            <text:p><text:s/>1.0772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>●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302" table:style-name="ce31">
            <text:p><text:s/>15,302<text:s/></text:p>
          </table:table-cell>
          <table:table-cell office:value-type="float" office:value="87777" table:style-name="ce31">
            <text:p><text:s/>87,77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50802</text:p>
          </table:table-cell>
          <table:table-cell office:value-type="float" office:value="1.2284999999999999" table:style-name="ce29">
            <text:p><text:s/>1.2285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7982" table:style-name="ce31">
            <text:p><text:s/>7,982<text:s/></text:p>
          </table:table-cell>
          <table:table-cell office:value-type="float" office:value="173696" table:style-name="ce31">
            <text:p><text:s/>173,69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50803</text:p>
          </table:table-cell>
          <table:table-cell office:value-type="float" office:value="2.7926000000000002" table:style-name="ce29">
            <text:p><text:s/>2.792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0220" table:style-name="ce31">
            <text:p><text:s/>10,220<text:s/></text:p>
          </table:table-cell>
          <table:table-cell office:value-type="float" office:value="365062" table:style-name="ce31">
            <text:p><text:s/>365,06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50804</text:p>
          </table:table-cell>
          <table:table-cell office:value-type="float" office:value="1.9229000000000001" table:style-name="ce29">
            <text:p><text:s/>1.922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9" table:style-name="ce31">
            <text:p><text:s/>9<text:s/></text:p>
          </table:table-cell>
          <table:table-cell office:value-type="float" office:value="12558" table:style-name="ce31">
            <text:p><text:s/>12,558<text:s/></text:p>
          </table:table-cell>
          <table:table-cell office:value-type="float" office:value="206447" table:style-name="ce31">
            <text:p><text:s/>206,4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50901</text:p>
          </table:table-cell>
          <table:table-cell office:value-type="float" office:value="1.0771999999999999" table:style-name="ce29">
            <text:p><text:s/>1.077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>●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1272" table:style-name="ce31">
            <text:p><text:s/>11,272<text:s/></text:p>
          </table:table-cell>
          <table:table-cell office:value-type="float" office:value="100894" table:style-name="ce31">
            <text:p><text:s/>100,894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50902</text:p>
          </table:table-cell>
          <table:table-cell office:value-type="float" office:value="0.68469999999999998" table:style-name="ce29">
            <text:p><text:s/>0.6847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15501" table:style-name="ce31">
            <text:p><text:s/>15,501<text:s/></text:p>
          </table:table-cell>
          <table:table-cell office:value-type="float" office:value="43863" table:style-name="ce31">
            <text:p><text:s/>43,86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50903</text:p>
          </table:table-cell>
          <table:table-cell office:value-type="float" office:value="1.2514000000000001" table:style-name="ce29">
            <text:p><text:s/>1.251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4469" table:style-name="ce31">
            <text:p><text:s/>4,469<text:s/></text:p>
          </table:table-cell>
          <table:table-cell office:value-type="float" office:value="222292" table:style-name="ce31">
            <text:p><text:s/>222,2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50904</text:p>
          </table:table-cell>
          <table:table-cell office:value-type="float" office:value="0" table:style-name="ce29">
            <text:p><text:s/>-<text:s text:c="5"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510</text:p>
          </table:table-cell>
          <table:table-cell office:value-type="float" office:value="1.4839" table:style-name="ce29">
            <text:p><text:s/>1.48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9116" table:style-name="ce31">
            <text:p><text:s/>9,116<text:s/></text:p>
          </table:table-cell>
          <table:table-cell office:value-type="float" office:value="167351" table:style-name="ce31">
            <text:p><text:s/>167,3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511</text:p>
          </table:table-cell>
          <table:table-cell office:value-type="float" office:value="0.92849999999999999" table:style-name="ce29">
            <text:p><text:s/>0.928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6547" table:style-name="ce31">
            <text:p><text:s/>6,547<text:s/></text:p>
          </table:table-cell>
          <table:table-cell office:value-type="float" office:value="92605" table:style-name="ce31">
            <text:p><text:s/>92,60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6101</text:p>
          </table:table-cell>
          <table:table-cell office:value-type="float" office:value="0.83650000000000002" table:style-name="ce29">
            <text:p><text:s/>0.8365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9137" table:style-name="ce31">
            <text:p><text:s/>9,137<text:s/></text:p>
          </table:table-cell>
          <table:table-cell office:value-type="float" office:value="119051" table:style-name="ce31">
            <text:p><text:s/>119,05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6102</text:p>
          </table:table-cell>
          <table:table-cell office:value-type="float" office:value="0.85619999999999996" table:style-name="ce29">
            <text:p><text:s/>0.856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090" table:style-name="ce31">
            <text:p><text:s/>14,090<text:s/></text:p>
          </table:table-cell>
          <table:table-cell office:value-type="float" office:value="121589" table:style-name="ce31">
            <text:p><text:s/>121,5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6103</text:p>
          </table:table-cell>
          <table:table-cell office:value-type="float" office:value="0.66159999999999997" table:style-name="ce29">
            <text:p><text:s/>0.66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13927" table:style-name="ce31">
            <text:p><text:s/>13,927<text:s/></text:p>
          </table:table-cell>
          <table:table-cell office:value-type="float" office:value="56533" table:style-name="ce31">
            <text:p><text:s/>56,53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6201</text:p>
          </table:table-cell>
          <table:table-cell office:value-type="float" office:value="1.4277" table:style-name="ce29">
            <text:p><text:s/>1.427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17591" table:style-name="ce31">
            <text:p><text:s/>17,591<text:s/></text:p>
          </table:table-cell>
          <table:table-cell office:value-type="float" office:value="109426" table:style-name="ce31">
            <text:p><text:s/>109,42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6202</text:p>
          </table:table-cell>
          <table:table-cell office:value-type="float" office:value="1.3131999999999999" table:style-name="ce29">
            <text:p><text:s/>1.313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0" table:style-name="ce31">
            <text:p><text:s/>20<text:s/></text:p>
          </table:table-cell>
          <table:table-cell office:value-type="float" office:value="12092" table:style-name="ce31">
            <text:p><text:s/>12,092<text:s/></text:p>
          </table:table-cell>
          <table:table-cell office:value-type="float" office:value="95610" table:style-name="ce31">
            <text:p><text:s/>95,61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6203</text:p>
          </table:table-cell>
          <table:table-cell office:value-type="float" office:value="1.3573999999999999" table:style-name="ce29">
            <text:p><text:s/>1.357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1" table:style-name="ce31">
            <text:p><text:s/>21<text:s/></text:p>
          </table:table-cell>
          <table:table-cell office:value-type="float" office:value="14970" table:style-name="ce31">
            <text:p><text:s/>14,970<text:s/></text:p>
          </table:table-cell>
          <table:table-cell office:value-type="float" office:value="101923" table:style-name="ce31">
            <text:p><text:s/>101,92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6204</text:p>
          </table:table-cell>
          <table:table-cell office:value-type="float" office:value="1.2116" table:style-name="ce29">
            <text:p><text:s/>1.211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10168" table:style-name="ce31">
            <text:p><text:s/>10,168<text:s/></text:p>
          </table:table-cell>
          <table:table-cell office:value-type="float" office:value="90898" table:style-name="ce31">
            <text:p><text:s/>90,89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63</text:p>
          </table:table-cell>
          <table:table-cell office:value-type="float" office:value="0.73529999999999995" table:style-name="ce29">
            <text:p><text:s/>0.735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5830" table:style-name="ce31">
            <text:p><text:s/>5,830<text:s/></text:p>
          </table:table-cell>
          <table:table-cell office:value-type="float" office:value="71192" table:style-name="ce31">
            <text:p><text:s/>71,19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64</text:p>
          </table:table-cell>
          <table:table-cell office:value-type="float" office:value="0.46629999999999999" table:style-name="ce29">
            <text:p><text:s/>0.466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4672" table:style-name="ce31">
            <text:p><text:s/>4,672<text:s/></text:p>
          </table:table-cell>
          <table:table-cell office:value-type="float" office:value="38956" table:style-name="ce31">
            <text:p><text:s/>38,956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465</text:p>
          </table:table-cell>
          <table:table-cell office:value-type="float" office:value="0.48270000000000002" table:style-name="ce29">
            <text:p><text:s/>0.482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3311" table:style-name="ce31">
            <text:p><text:s/>3,311<text:s/></text:p>
          </table:table-cell>
          <table:table-cell office:value-type="float" office:value="36775" table:style-name="ce31">
            <text:p><text:s/>36,77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66</text:p>
          </table:table-cell>
          <table:table-cell office:value-type="float" office:value="0.50970000000000004" table:style-name="ce29">
            <text:p><text:s/>0.50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2550" table:style-name="ce31">
            <text:p><text:s/>2,550<text:s/></text:p>
          </table:table-cell>
          <table:table-cell office:value-type="float" office:value="48208" table:style-name="ce31">
            <text:p><text:s/>48,208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467</text:p>
          </table:table-cell>
          <table:table-cell office:value-type="float" office:value="0.86229999999999996" table:style-name="ce29">
            <text:p><text:s/>0.8623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2" table:style-name="ce31">
            <text:p><text:s/>2<text:s/></text:p>
          </table:table-cell>
          <table:table-cell office:value-type="float" office:value="2450" table:style-name="ce31">
            <text:p><text:s/>2,450<text:s/></text:p>
          </table:table-cell>
          <table:table-cell office:value-type="float" office:value="78922" table:style-name="ce31">
            <text:p><text:s/>78,92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8401</text:p>
          </table:table-cell>
          <table:table-cell office:value-type="float" office:value="5.7236000000000002" table:style-name="ce29">
            <text:p><text:s/>5.723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9" table:style-name="ce31">
            <text:p><text:s/>19<text:s/></text:p>
          </table:table-cell>
          <table:table-cell office:value-type="float" office:value="89709" table:style-name="ce31">
            <text:p><text:s/>89,709<text:s/></text:p>
          </table:table-cell>
          <table:table-cell office:value-type="float" office:value="444489" table:style-name="ce31">
            <text:p><text:s/>444,48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8402</text:p>
          </table:table-cell>
          <table:table-cell office:value-type="float" office:value="2.3233999999999999" table:style-name="ce29">
            <text:p><text:s/>2.3234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16900" table:style-name="ce31">
            <text:p><text:s/>116,900<text:s/></text:p>
          </table:table-cell>
          <table:table-cell office:value-type="float" office:value="367913" table:style-name="ce31">
            <text:p><text:s/>367,91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8501</text:p>
          </table:table-cell>
          <table:table-cell office:value-type="float" office:value="2.0811999999999999" table:style-name="ce29">
            <text:p><text:s/>2.081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42616" table:style-name="ce31">
            <text:p><text:s/>42,616<text:s/></text:p>
          </table:table-cell>
          <table:table-cell office:value-type="float" office:value="163977" table:style-name="ce31">
            <text:p><text:s/>163,97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8502</text:p>
          </table:table-cell>
          <table:table-cell office:value-type="float" office:value="1.6418999999999999" table:style-name="ce29">
            <text:p><text:s/>1.6419<text:s/></text:p>
          </table:table-cell>
          <table:table-cell office:value-type="string" table:style-name="ce27">
            <text:p>＊</text:p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41358" table:style-name="ce31">
            <text:p><text:s/>41,358<text:s/></text:p>
          </table:table-cell>
          <table:table-cell office:value-type="float" office:value="104710" table:style-name="ce31">
            <text:p><text:s/>104,71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8601</text:p>
          </table:table-cell>
          <table:table-cell office:value-type="float" office:value="3.2896999999999998" table:style-name="ce29">
            <text:p><text:s/>3.289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3" table:style-name="ce31">
            <text:p><text:s/>13<text:s/></text:p>
          </table:table-cell>
          <table:table-cell office:value-type="float" office:value="43787" table:style-name="ce31">
            <text:p><text:s/>43,787<text:s/></text:p>
          </table:table-cell>
          <table:table-cell office:value-type="float" office:value="306872" table:style-name="ce31">
            <text:p><text:s/>306,87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8602</text:p>
          </table:table-cell>
          <table:table-cell office:value-type="float" office:value="2.1778" table:style-name="ce29">
            <text:p><text:s/>2.17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31443" table:style-name="ce31">
            <text:p><text:s/>31,443<text:s/></text:p>
          </table:table-cell>
          <table:table-cell office:value-type="float" office:value="213020" table:style-name="ce31">
            <text:p><text:s/>213,020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8701</text:p>
          </table:table-cell>
          <table:table-cell office:value-type="float" office:value="1.0178" table:style-name="ce29">
            <text:p><text:s/>1.0178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7" table:style-name="ce31">
            <text:p><text:s/>7<text:s/></text:p>
          </table:table-cell>
          <table:table-cell office:value-type="float" office:value="9425" table:style-name="ce31">
            <text:p><text:s/>9,425<text:s/></text:p>
          </table:table-cell>
          <table:table-cell office:value-type="float" office:value="116337" table:style-name="ce31">
            <text:p><text:s/>116,33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8702</text:p>
          </table:table-cell>
          <table:table-cell office:value-type="float" office:value="0.62490000000000001" table:style-name="ce29">
            <text:p><text:s/>0.624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5" table:style-name="ce31">
            <text:p><text:s/>5<text:s/></text:p>
          </table:table-cell>
          <table:table-cell office:value-type="float" office:value="6017" table:style-name="ce31">
            <text:p><text:s/>6,017<text:s/></text:p>
          </table:table-cell>
          <table:table-cell office:value-type="float" office:value="68773" table:style-name="ce31">
            <text:p><text:s/>68,77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46801</text:p>
          </table:table-cell>
          <table:table-cell office:value-type="float" office:value="2.3592" table:style-name="ce29">
            <text:p><text:s/>2.35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0" table:style-name="ce31">
            <text:p><text:s/>10<text:s/></text:p>
          </table:table-cell>
          <table:table-cell office:value-type="float" office:value="21068" table:style-name="ce31">
            <text:p><text:s/>21,068<text:s/></text:p>
          </table:table-cell>
          <table:table-cell office:value-type="float" office:value="244983" table:style-name="ce31">
            <text:p><text:s/>244,98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46802</text:p>
          </table:table-cell>
          <table:table-cell office:value-type="float" office:value="1.2937000000000001" table:style-name="ce29">
            <text:p><text:s/>1.293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3820" table:style-name="ce31">
            <text:p><text:s/>13,820<text:s/></text:p>
          </table:table-cell>
          <table:table-cell office:value-type="float" office:value="116421" table:style-name="ce31">
            <text:p><text:s/>116,42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46803</text:p>
          </table:table-cell>
          <table:table-cell office:value-type="float" office:value="2.5444" table:style-name="ce29">
            <text:p><text:s/>2.5444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24628" table:style-name="ce31">
            <text:p><text:s/>24,628<text:s/></text:p>
          </table:table-cell>
          <table:table-cell office:value-type="float" office:value="295165" table:style-name="ce31">
            <text:p><text:s/>295,165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46804</text:p>
          </table:table-cell>
          <table:table-cell office:value-type="float" office:value="0.8639" table:style-name="ce29">
            <text:p><text:s/>0.863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8550" table:style-name="ce31">
            <text:p><text:s/>18,550<text:s/></text:p>
          </table:table-cell>
          <table:table-cell office:value-type="float" office:value="69642" table:style-name="ce31">
            <text:p><text:s/>69,64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47601</text:p>
          </table:table-cell>
          <table:table-cell office:value-type="float" office:value="1.9769000000000001" table:style-name="ce29">
            <text:p><text:s/>1.9769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11" table:style-name="ce31">
            <text:p><text:s/>11<text:s/></text:p>
          </table:table-cell>
          <table:table-cell office:value-type="float" office:value="15449" table:style-name="ce31">
            <text:p><text:s/>15,449<text:s/></text:p>
          </table:table-cell>
          <table:table-cell office:value-type="float" office:value="174009" table:style-name="ce31">
            <text:p><text:s/>174,009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47602</text:p>
          </table:table-cell>
          <table:table-cell office:value-type="float" office:value="0.90859999999999996" table:style-name="ce29">
            <text:p><text:s/>0.9086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4" table:style-name="ce31">
            <text:p><text:s/>4<text:s/></text:p>
          </table:table-cell>
          <table:table-cell office:value-type="float" office:value="16024" table:style-name="ce31">
            <text:p><text:s/>16,024<text:s/></text:p>
          </table:table-cell>
          <table:table-cell office:value-type="float" office:value="96712" table:style-name="ce31">
            <text:p><text:s/>96,712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47701</text:p>
          </table:table-cell>
          <table:table-cell office:value-type="float" office:value="1.5222" table:style-name="ce29">
            <text:p><text:s/>1.522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8" table:style-name="ce31">
            <text:p><text:s/>8<text:s/></text:p>
          </table:table-cell>
          <table:table-cell office:value-type="float" office:value="15995" table:style-name="ce31">
            <text:p><text:s/>15,995<text:s/></text:p>
          </table:table-cell>
          <table:table-cell office:value-type="float" office:value="157301" table:style-name="ce31">
            <text:p><text:s/>157,30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47702</text:p>
          </table:table-cell>
          <table:table-cell office:value-type="float" office:value="0.80510000000000004" table:style-name="ce29">
            <text:p><text:s/>0.8051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2765" table:style-name="ce31">
            <text:p><text:s/>12,765<text:s/></text:p>
          </table:table-cell>
          <table:table-cell office:value-type="float" office:value="64931" table:style-name="ce31">
            <text:p><text:s/>64,931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27">
            <text:p>UN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47703</text:p>
          </table:table-cell>
          <table:table-cell office:value-type="float" office:value="1.5086999999999999" table:style-name="ce29">
            <text:p><text:s/>1.5087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6" table:style-name="ce31">
            <text:p><text:s/>6<text:s/></text:p>
          </table:table-cell>
          <table:table-cell office:value-type="float" office:value="14009" table:style-name="ce31">
            <text:p><text:s/>14,009<text:s/></text:p>
          </table:table-cell>
          <table:table-cell office:value-type="float" office:value="198953" table:style-name="ce31">
            <text:p><text:s/>198,953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39">
            <text:p>UN</text:p>
          </table:table-cell>
          <table:table-cell office:value-type="float" office:value="10" table:style-name="ce39">
            <text:p>10</text:p>
          </table:table-cell>
          <table:table-cell office:value-type="string" table:style-name="ce28">
            <text:p>47704</text:p>
          </table:table-cell>
          <table:table-cell office:value-type="float" office:value="0.83919999999999995" table:style-name="ce29">
            <text:p><text:s/>0.8392<text:s/></text:p>
          </table:table-cell>
          <table:table-cell office:value-type="string" table:style-name="ce27">
            <text:p/>
          </table:table-cell>
          <table:table-cell office:value-type="string" table:style-name="ce30">
            <text:p/>
          </table:table-cell>
          <table:table-cell office:value-type="float" office:value="3" table:style-name="ce31">
            <text:p><text:s/>3<text:s/></text:p>
          </table:table-cell>
          <table:table-cell office:value-type="float" office:value="14762" table:style-name="ce31">
            <text:p><text:s/>14,762<text:s/></text:p>
          </table:table-cell>
          <table:table-cell office:value-type="float" office:value="64347" table:style-name="ce31">
            <text:p><text:s/>64,347<text:s/></text:p>
          </table:table-cell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1">
          <table:table-cell office:value-type="string" table:style-name="ce40">
            <text:p>全國平均點數</text:p>
          </table:table-cell>
          <table:table-cell table:style-name="ce41"/>
          <table:table-cell office:value-type="float" office:value="49718.602223872898" table:style-name="ce42">
            <text:p><text:s/>49,719<text:s/></text:p>
          </table:table-cell>
          <table:table-cell table:number-columns-spanned="6" table:number-rows-spanned="1" table:style-name="ce54"/>
          <table:covered-table-cell table:number-columns-repeated="5"/>
          <table:table-cell table:style-name="ce32"/>
          <table:table-cell table:number-columns-repeated="16374" table:style-name="ce10"/>
        </table:table-row>
        <table:table-row table:style-name="ro1">
          <table:table-cell table:number-columns-repeated="3" table:style-name="ce10"/>
          <table:table-cell table:style-name="ce43"/>
          <table:table-cell table:style-name="ce10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5" table:style-name="ce10"/>
        </table:table-row>
        <table:table-row table:style-name="ro1">
          <table:table-cell table:number-columns-repeated="3" table:style-name="ce10"/>
          <table:table-cell table:style-name="ce43"/>
          <table:table-cell table:style-name="ce10"/>
          <table:table-cell table:style-name="ce48"/>
          <table:table-cell table:style-name="ce45"/>
          <table:table-cell table:style-name="ce46"/>
          <table:table-cell table:style-name="ce47"/>
          <table:table-cell table:number-columns-repeated="16375" table:style-name="ce10"/>
        </table:table-row>
        <table:table-row table:number-rows-repeated="1047494" table:style-name="ro1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System" svg:font-family="Syste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3-13T06:32:28Z</meta:creation-date>
    <dc:date>2020-06-24T06:22:53Z</dc:date>
    <meta:print-date>2020-06-24T06:22:32Z</meta:print-date>
  </office:meta>
</office:document-meta>
</file>