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ystem" svg:font-family="System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21315__20998__2030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32_5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5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21315__20998__20301_" style:data-style-name="N49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21315__20998__20301__32_4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5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5" style:data-style-name="N3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21315__20998__20301__32_2" style:data-style-name="N48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_32_2" style:data-style-name="N49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_38468__34920_9.4_27402__37325__34920__65288__19979__38480__20197__23526__38555__37291__30274__36027__29992__35336__65289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21315__20998__20301_" style:data-style-name="N5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21315__20998__20301_" style:data-style-name="N49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21315__20998__20301__32_2" style:data-style-name="N35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21315__20998__20301__32_2" style:data-style-name="N49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2_5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19968__33324__32_5" style:data-style-name="N3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21315__20998__20301_" style:data-style-name="N49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21315__20998__20301__32_2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9368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表7_3(20170905)" table:style-name="ta1" table:print-ranges="附表7_3(20170905).A1:附表7_3(20170905).I1076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41"/>
        <table:table-column table:style-name="co5" table:default-cell-style-name="ce10"/>
        <table:table-column table:style-name="co5" table:default-cell-style-name="ce47"/>
        <table:table-column table:style-name="co6" table:default-cell-style-name="ce43"/>
        <table:table-column table:style-name="co7" table:default-cell-style-name="ce44"/>
        <table:table-column table:style-name="co8" table:default-cell-style-name="ce45"/>
        <table:table-column table:style-name="co5" table:number-columns-repeated="16375" table:default-cell-style-name="ce10"/>
        <table:table-row table:style-name="ro1">
          <table:table-cell office:value-type="string" table:style-name="ce1">
            <text:p><text:span text:style-name="T3">附表</text:span>7.3 <text:s text:c="38"/>106<text:span text:style-name="T3">年</text:span>3.4<text:span text:style-name="T3">版</text:span>1,062<text:span text:style-name="T3">項</text:span>Tw-DRGs<text:span text:style-name="T3">權重表</text:span><text:s/>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office:value-type="string" table:style-name="ce11">
            <text:p><text:span text:style-name="T4">註</text:span>: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office:value-type="string" table:style-name="ce14">
            <text:p>1.<text:span text:style-name="T5">本表每</text:span>1<text:span text:style-name="T5">權重之標準給付額</text:span>(SPR)<text:span text:style-name="T5">為</text:span><text:s/><text:span text:style-name="T11">42,614<text:s/></text:span><text:span text:style-name="T4">點，係以</text:span><text:span text:style-name="T9">10401-12</text:span><text:span text:style-name="T4">醫院住院符合</text:span><text:span text:style-name="T9">DRG</text:span><text:span text:style-name="T4">範圍申報資料</text:span></text:p>
          </table:table-cell>
          <table:table-cell table:style-name="ce12"/>
          <table:table-cell table:style-name="ce13"/>
          <table:table-cell table:style-name="ce15"/>
          <table:table-cell table:style-name="ce16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<text:s text:c="3"/>(<text:span text:style-name="T5">已校正</text:span>106<text:span text:style-name="T5">年醫療服務成本指數改變率增加預算所調整之支付標準</text:span>)<text:span text:style-name="T5">及支付通則規定辦理。</text:span></text:p>
          </table:table-cell>
          <table:table-cell table:style-name="ce12"/>
          <table:table-cell table:style-name="ce13"/>
          <table:table-cell table:style-name="ce15"/>
          <table:table-cell table:style-name="ce16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2.<text:span text:style-name="T5">無權重者</text:span>(<text:span text:style-name="T5">計</text:span><text:span text:style-name="T12">44</text:span><text:span text:style-name="T4">項</text:span><text:span text:style-name="T9">)</text:span><text:span text:style-name="T4">依支付標準通則採核實申報醫療費用。</text:span>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3.<text:span text:style-name="T5">註記＊者</text:span>(<text:span text:style-name="T5">計</text:span><text:span text:style-name="T12">174</text:span><text:span text:style-name="T4">項</text:span><text:span text:style-name="T9">)</text:span><text:span text:style-name="T4">為去極值後個案數</text:span><text:span text:style-name="T9">&lt;20</text:span><text:span text:style-name="T4">件，依支付標準通則暫以核實申報醫療服務點數。</text:span>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4.<text:span text:style-name="T5">邏輯註記●者</text:span>(<text:span text:style-name="T12">54</text:span><text:span text:style-name="T6">項</text:span>)<text:span text:style-name="T5">為該組</text:span>DRG<text:span text:style-name="T5">違反單向邏輯已校正後之權重。</text:span>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5<text:span text:style-name="T5">下限臨界點採實際醫療點數之</text:span>2.5<text:span text:style-name="T5">百分位計算；</text:span><text:s/><text:span text:style-name="T5">上限臨界點為醫療點數之各</text:span><text:span text:style-name="T13">DRG</text:span><text:span text:style-name="T11"><text:s/>89.5<text:s/></text:span><text:span text:style-name="T5">百分位。</text:span>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6.DRG513<text:span text:style-name="T5">支付點數以「標準給付額」</text:span>x<text:span text:style-name="T5">「權重」計算，不得加計各項加成或其他另行加計之</text:span>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<text:s text:c="2"/><text:span text:style-name="T5">醫療點數。</text:span>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7.<text:span text:style-name="T5">資料期間：</text:span>104<text:span text:style-name="T13">.01-12</text:span><text:span text:style-name="T7">；</text:span><text:span text:style-name="T13"><text:s/></text:span><text:span text:style-name="T7">製表日期</text:span><text:span text:style-name="T13">106.09.05</text:span><text:span text:style-name="T7">。</text:span>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/>
        </table:table-row>
        <table:table-row table:style-name="ro2">
          <table:table-cell table:style-name="ce14"/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3">
          <table:table-cell office:value-type="string" table:style-name="ce49">
            <text:p>MDC</text:p>
          </table:table-cell>
          <table:table-cell office:value-type="string" table:style-name="ce49">
            <text:p><text:span text:style-name="T5">流水號</text:span></text:p>
          </table:table-cell>
          <table:table-cell office:value-type="string" table:style-name="ce49">
            <text:p>DRG</text:p>
          </table:table-cell>
          <table:table-cell office:value-type="string" table:style-name="ce50">
            <text:p>RW</text:p>
          </table:table-cell>
          <table:table-cell office:value-type="string" table:style-name="ce49">
            <text:p><text:span text:style-name="T5">個案數</text:span>&lt;20<text:span text:style-name="T5">註記</text:span></text:p>
          </table:table-cell>
          <table:table-cell office:value-type="string" table:style-name="ce48">
            <text:p>邏輯</text:p>
            <text:p>註記</text:p>
          </table:table-cell>
          <table:table-cell office:value-type="string" table:style-name="ce51">
            <text:p>幾何平均住院日</text:p>
          </table:table-cell>
          <table:table-cell office:value-type="string" table:style-name="ce52">
            <text:p>下限</text:p>
            <text:p>臨界點</text:p>
          </table:table-cell>
          <table:table-cell office:value-type="string" table:style-name="ce52">
            <text:p>上限</text:p>
            <text:p>臨界點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PRE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10301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PRE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10302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PRE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48301</text:p>
          </table:table-cell>
          <table:table-cell office:value-type="float" office:value="3.8635000000000002" table:style-name="ce24">
            <text:p><text:s/>3.863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9" table:style-name="ce54">
            <text:p><text:s/>19<text:s/></text:p>
          </table:table-cell>
          <table:table-cell office:value-type="float" office:value="38305" table:style-name="ce27">
            <text:p><text:s/>38,305<text:s/></text:p>
          </table:table-cell>
          <table:table-cell office:value-type="float" office:value="359473" table:style-name="ce27">
            <text:p><text:s/>359,47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PRE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48302</text:p>
          </table:table-cell>
          <table:table-cell office:value-type="float" office:value="2.7608000000000001" table:style-name="ce24">
            <text:p><text:s/>2.760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1" table:style-name="ce54">
            <text:p><text:s/>11<text:s/></text:p>
          </table:table-cell>
          <table:table-cell office:value-type="float" office:value="26708" table:style-name="ce27">
            <text:p><text:s/>26,708<text:s/></text:p>
          </table:table-cell>
          <table:table-cell office:value-type="float" office:value="248162" table:style-name="ce27">
            <text:p><text:s/>248,16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PRE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48001</text:p>
          </table:table-cell>
          <table:table-cell office:value-type="float" office:value="21.712800000000001" table:style-name="ce24">
            <text:p><text:s/>21.712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0" table:style-name="ce54">
            <text:p><text:s/>20<text:s/></text:p>
          </table:table-cell>
          <table:table-cell office:value-type="float" office:value="670483" table:style-name="ce27">
            <text:p><text:s/>670,483<text:s/></text:p>
          </table:table-cell>
          <table:table-cell office:value-type="float" office:value="1678019" table:style-name="ce27">
            <text:p><text:s/>1,678,019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PRE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48002</text:p>
          </table:table-cell>
          <table:table-cell office:value-type="float" office:value="18.822700000000001" table:style-name="ce24">
            <text:p><text:s/>18.8227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22" table:style-name="ce54">
            <text:p><text:s/>22<text:s/></text:p>
          </table:table-cell>
          <table:table-cell office:value-type="float" office:value="704111" table:style-name="ce27">
            <text:p><text:s/>704,111<text:s/></text:p>
          </table:table-cell>
          <table:table-cell office:value-type="float" office:value="999490" table:style-name="ce27">
            <text:p><text:s/>999,490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PRE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48101</text:p>
          </table:table-cell>
          <table:table-cell office:value-type="float" office:value="16.719000000000001" table:style-name="ce24">
            <text:p><text:s/>16.7190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30" table:style-name="ce54">
            <text:p><text:s/>30<text:s/></text:p>
          </table:table-cell>
          <table:table-cell office:value-type="float" office:value="601488" table:style-name="ce27">
            <text:p><text:s/>601,488<text:s/></text:p>
          </table:table-cell>
          <table:table-cell office:value-type="float" office:value="732009" table:style-name="ce27">
            <text:p><text:s/>732,009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PRE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48102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PRE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49501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PRE</text:p>
          </table:table-cell>
          <table:table-cell office:value-type="float" office:value="10" table:style-name="ce25">
            <text:p>10</text:p>
          </table:table-cell>
          <table:table-cell office:value-type="string" table:style-name="ce28">
            <text:p>49502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PRE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48201</text:p>
          </table:table-cell>
          <table:table-cell office:value-type="float" office:value="2.7719999999999998" table:style-name="ce24">
            <text:p><text:s/>2.772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3" table:style-name="ce54">
            <text:p><text:s/>13<text:s/></text:p>
          </table:table-cell>
          <table:table-cell office:value-type="float" office:value="25150" table:style-name="ce27">
            <text:p><text:s/>25,150<text:s/></text:p>
          </table:table-cell>
          <table:table-cell office:value-type="float" office:value="242309" table:style-name="ce27">
            <text:p><text:s/>242,30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PRE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48202</text:p>
          </table:table-cell>
          <table:table-cell office:value-type="float" office:value="2.5638000000000001" table:style-name="ce24">
            <text:p><text:s/>2.563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0" table:style-name="ce54">
            <text:p><text:s/>10<text:s/></text:p>
          </table:table-cell>
          <table:table-cell office:value-type="float" office:value="25715" table:style-name="ce27">
            <text:p><text:s/>25,715<text:s/></text:p>
          </table:table-cell>
          <table:table-cell office:value-type="float" office:value="278240" table:style-name="ce27">
            <text:p><text:s/>278,240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PRE</text:p>
          </table:table-cell>
          <table:table-cell office:value-type="float" office:value="13" table:style-name="ce25">
            <text:p>13</text:p>
          </table:table-cell>
          <table:table-cell office:value-type="string" table:style-name="ce28">
            <text:p>512</text:p>
          </table:table-cell>
          <table:table-cell office:value-type="float" office:value="16.5886" table:style-name="ce24">
            <text:p><text:s/>16.5886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20" table:style-name="ce54">
            <text:p><text:s/>20<text:s/></text:p>
          </table:table-cell>
          <table:table-cell office:value-type="float" office:value="534934" table:style-name="ce27">
            <text:p><text:s/>534,934<text:s/></text:p>
          </table:table-cell>
          <table:table-cell office:value-type="float" office:value="1057573" table:style-name="ce27">
            <text:p><text:s/>1,057,57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00201</text:p>
          </table:table-cell>
          <table:table-cell office:value-type="float" office:value="3.9409000000000001" table:style-name="ce24">
            <text:p><text:s/>3.940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4" table:style-name="ce54">
            <text:p><text:s/>14<text:s/></text:p>
          </table:table-cell>
          <table:table-cell office:value-type="float" office:value="54307" table:style-name="ce27">
            <text:p><text:s/>54,307<text:s/></text:p>
          </table:table-cell>
          <table:table-cell office:value-type="float" office:value="342621" table:style-name="ce27">
            <text:p><text:s/>342,62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00202</text:p>
          </table:table-cell>
          <table:table-cell office:value-type="float" office:value="2.6520000000000001" table:style-name="ce24">
            <text:p><text:s/>2.652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49661" table:style-name="ce27">
            <text:p><text:s/>49,661<text:s/></text:p>
          </table:table-cell>
          <table:table-cell office:value-type="float" office:value="248248" table:style-name="ce27">
            <text:p><text:s/>248,24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00101</text:p>
          </table:table-cell>
          <table:table-cell office:value-type="float" office:value="4.5913000000000004" table:style-name="ce24">
            <text:p><text:s/>4.591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4" table:style-name="ce54">
            <text:p><text:s/>14<text:s/></text:p>
          </table:table-cell>
          <table:table-cell office:value-type="float" office:value="45368" table:style-name="ce27">
            <text:p><text:s/>45,368<text:s/></text:p>
          </table:table-cell>
          <table:table-cell office:value-type="float" office:value="412072" table:style-name="ce27">
            <text:p><text:s/>412,07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string" table:style-name="ce23">
            <text:p>00102</text:p>
          </table:table-cell>
          <table:table-cell office:value-type="float" office:value="3.9098999999999999" table:style-name="ce24">
            <text:p><text:s/>3.909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41248" table:style-name="ce27">
            <text:p><text:s/>41,248<text:s/></text:p>
          </table:table-cell>
          <table:table-cell office:value-type="float" office:value="333090" table:style-name="ce27">
            <text:p><text:s/>333,09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string" table:style-name="ce23">
            <text:p>00301</text:p>
          </table:table-cell>
          <table:table-cell office:value-type="float" office:value="4.9752000000000001" table:style-name="ce24">
            <text:p><text:s/>4.975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4" table:style-name="ce54">
            <text:p><text:s/>14<text:s/></text:p>
          </table:table-cell>
          <table:table-cell office:value-type="float" office:value="52667" table:style-name="ce27">
            <text:p><text:s/>52,667<text:s/></text:p>
          </table:table-cell>
          <table:table-cell office:value-type="float" office:value="426139" table:style-name="ce27">
            <text:p><text:s/>426,13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string" table:style-name="ce23">
            <text:p>00302</text:p>
          </table:table-cell>
          <table:table-cell office:value-type="float" office:value="3.5489999999999999" table:style-name="ce24">
            <text:p><text:s/>3.549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49087" table:style-name="ce27">
            <text:p><text:s/>49,087<text:s/></text:p>
          </table:table-cell>
          <table:table-cell office:value-type="float" office:value="286250" table:style-name="ce27">
            <text:p><text:s/>286,25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string" table:style-name="ce23">
            <text:p>00401</text:p>
          </table:table-cell>
          <table:table-cell office:value-type="float" office:value="3.0695999999999999" table:style-name="ce24">
            <text:p><text:s/>3.069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2" table:style-name="ce54">
            <text:p><text:s/>12<text:s/></text:p>
          </table:table-cell>
          <table:table-cell office:value-type="float" office:value="23522" table:style-name="ce27">
            <text:p><text:s/>23,522<text:s/></text:p>
          </table:table-cell>
          <table:table-cell office:value-type="float" office:value="249791" table:style-name="ce27">
            <text:p><text:s/>249,79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string" table:style-name="ce23">
            <text:p>00402</text:p>
          </table:table-cell>
          <table:table-cell office:value-type="float" office:value="2.415" table:style-name="ce24">
            <text:p><text:s/>2.415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17882" table:style-name="ce27">
            <text:p><text:s/>17,882<text:s/></text:p>
          </table:table-cell>
          <table:table-cell office:value-type="float" office:value="188690" table:style-name="ce27">
            <text:p><text:s/>188,69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string" table:style-name="ce23">
            <text:p>00501</text:p>
          </table:table-cell>
          <table:table-cell office:value-type="float" office:value="3.3184999999999998" table:style-name="ce24">
            <text:p><text:s/>3.318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48678" table:style-name="ce27">
            <text:p><text:s/>48,678<text:s/></text:p>
          </table:table-cell>
          <table:table-cell office:value-type="float" office:value="242607" table:style-name="ce27">
            <text:p><text:s/>242,60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string" table:style-name="ce23">
            <text:p>00502</text:p>
          </table:table-cell>
          <table:table-cell office:value-type="float" office:value="2.4438" table:style-name="ce24">
            <text:p><text:s/>2.443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36136" table:style-name="ce27">
            <text:p><text:s/>36,136<text:s/></text:p>
          </table:table-cell>
          <table:table-cell office:value-type="float" office:value="171233" table:style-name="ce27">
            <text:p><text:s/>171,23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00601</text:p>
          </table:table-cell>
          <table:table-cell office:value-type="float" office:value="0.44569999999999999" table:style-name="ce24">
            <text:p><text:s/>0.445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8989" table:style-name="ce27">
            <text:p><text:s/>8,989<text:s/></text:p>
          </table:table-cell>
          <table:table-cell office:value-type="float" office:value="29583" table:style-name="ce27">
            <text:p><text:s/>29,58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00602</text:p>
          </table:table-cell>
          <table:table-cell office:value-type="float" office:value="0.40350000000000003" table:style-name="ce24">
            <text:p><text:s/>0.403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9090" table:style-name="ce27">
            <text:p><text:s/>9,090<text:s/></text:p>
          </table:table-cell>
          <table:table-cell office:value-type="float" office:value="26014" table:style-name="ce27">
            <text:p><text:s/>26,01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string" table:style-name="ce23">
            <text:p>00701</text:p>
          </table:table-cell>
          <table:table-cell office:value-type="float" office:value="3.6768000000000001" table:style-name="ce24">
            <text:p><text:s/>3.676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86147" table:style-name="ce27">
            <text:p><text:s/>86,147<text:s/></text:p>
          </table:table-cell>
          <table:table-cell office:value-type="float" office:value="184611" table:style-name="ce27">
            <text:p><text:s/>184,61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string" table:style-name="ce23">
            <text:p>00702</text:p>
          </table:table-cell>
          <table:table-cell office:value-type="float" office:value="2.0950000000000002" table:style-name="ce24">
            <text:p><text:s/>2.095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27390" table:style-name="ce27">
            <text:p><text:s/>27,390<text:s/></text:p>
          </table:table-cell>
          <table:table-cell office:value-type="float" office:value="298047" table:style-name="ce27">
            <text:p><text:s/>298,04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string" table:style-name="ce23">
            <text:p>00703</text:p>
          </table:table-cell>
          <table:table-cell office:value-type="float" office:value="0.67059999999999997" table:style-name="ce24">
            <text:p><text:s/>0.670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6210" table:style-name="ce27">
            <text:p><text:s/>16,210<text:s/></text:p>
          </table:table-cell>
          <table:table-cell office:value-type="float" office:value="44163" table:style-name="ce27">
            <text:p><text:s/>44,16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string" table:style-name="ce23">
            <text:p>00704</text:p>
          </table:table-cell>
          <table:table-cell office:value-type="float" office:value="2.0821000000000001" table:style-name="ce24">
            <text:p><text:s/>2.082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26480" table:style-name="ce27">
            <text:p><text:s/>26,480<text:s/></text:p>
          </table:table-cell>
          <table:table-cell office:value-type="float" office:value="188914" table:style-name="ce27">
            <text:p><text:s/>188,91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string" table:style-name="ce23">
            <text:p>008</text:p>
          </table:table-cell>
          <table:table-cell office:value-type="float" office:value="1.2630999999999999" table:style-name="ce24">
            <text:p><text:s/>1.263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0698" table:style-name="ce27">
            <text:p><text:s/>20,698<text:s/></text:p>
          </table:table-cell>
          <table:table-cell office:value-type="float" office:value="152849" table:style-name="ce27">
            <text:p><text:s/>152,84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string" table:style-name="ce23">
            <text:p>00901</text:p>
          </table:table-cell>
          <table:table-cell office:value-type="float" office:value="0.78810000000000002" table:style-name="ce24">
            <text:p><text:s/>0.788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9547" table:style-name="ce27">
            <text:p><text:s/>9,547<text:s/></text:p>
          </table:table-cell>
          <table:table-cell office:value-type="float" office:value="70758" table:style-name="ce27">
            <text:p><text:s/>70,75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string" table:style-name="ce23">
            <text:p>00902</text:p>
          </table:table-cell>
          <table:table-cell office:value-type="float" office:value="0.60160000000000002" table:style-name="ce24">
            <text:p><text:s/>0.601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5762" table:style-name="ce27">
            <text:p><text:s/>5,762<text:s/></text:p>
          </table:table-cell>
          <table:table-cell office:value-type="float" office:value="51496" table:style-name="ce27">
            <text:p><text:s/>51,49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string" table:style-name="ce23">
            <text:p>00903</text:p>
          </table:table-cell>
          <table:table-cell office:value-type="float" office:value="0.8115" table:style-name="ce24">
            <text:p><text:s/>0.811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6499" table:style-name="ce27">
            <text:p><text:s/>6,499<text:s/></text:p>
          </table:table-cell>
          <table:table-cell office:value-type="float" office:value="79684" table:style-name="ce27">
            <text:p><text:s/>79,68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string" table:style-name="ce23">
            <text:p>00904</text:p>
          </table:table-cell>
          <table:table-cell office:value-type="float" office:value="0.60429999999999995" table:style-name="ce24">
            <text:p><text:s/>0.604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5144" table:style-name="ce27">
            <text:p><text:s/>5,144<text:s/></text:p>
          </table:table-cell>
          <table:table-cell office:value-type="float" office:value="58429" table:style-name="ce27">
            <text:p><text:s/>58,42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string" table:style-name="ce23">
            <text:p>00905</text:p>
          </table:table-cell>
          <table:table-cell office:value-type="float" office:value="1.0621" table:style-name="ce24">
            <text:p><text:s/>1.062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0" table:style-name="ce54">
            <text:p><text:s/>10<text:s/></text:p>
          </table:table-cell>
          <table:table-cell office:value-type="float" office:value="4387" table:style-name="ce27">
            <text:p><text:s/>4,387<text:s/></text:p>
          </table:table-cell>
          <table:table-cell office:value-type="float" office:value="86676" table:style-name="ce27">
            <text:p><text:s/>86,67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23" table:style-name="ce25">
            <text:p>23</text:p>
          </table:table-cell>
          <table:table-cell office:value-type="string" table:style-name="ce23">
            <text:p>01001</text:p>
          </table:table-cell>
          <table:table-cell office:value-type="float" office:value="0.91759999999999997" table:style-name="ce24">
            <text:p><text:s/>0.917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6136" table:style-name="ce27">
            <text:p><text:s/>6,136<text:s/></text:p>
          </table:table-cell>
          <table:table-cell office:value-type="float" office:value="83052" table:style-name="ce27">
            <text:p><text:s/>83,05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string" table:style-name="ce23">
            <text:p>01002</text:p>
          </table:table-cell>
          <table:table-cell office:value-type="float" office:value="0.86990000000000001" table:style-name="ce24">
            <text:p><text:s/>0.869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8726" table:style-name="ce27">
            <text:p><text:s/>8,726<text:s/></text:p>
          </table:table-cell>
          <table:table-cell office:value-type="float" office:value="69111" table:style-name="ce27">
            <text:p><text:s/>69,11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25" table:style-name="ce25">
            <text:p>25</text:p>
          </table:table-cell>
          <table:table-cell office:value-type="string" table:style-name="ce23">
            <text:p>01101</text:p>
          </table:table-cell>
          <table:table-cell office:value-type="float" office:value="0.58579999999999999" table:style-name="ce24">
            <text:p><text:s/>0.585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432" table:style-name="ce27">
            <text:p><text:s/>3,432<text:s/></text:p>
          </table:table-cell>
          <table:table-cell office:value-type="float" office:value="44002" table:style-name="ce27">
            <text:p><text:s/>44,00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26" table:style-name="ce25">
            <text:p>26</text:p>
          </table:table-cell>
          <table:table-cell office:value-type="string" table:style-name="ce23">
            <text:p>01102</text:p>
          </table:table-cell>
          <table:table-cell office:value-type="float" office:value="0.60660000000000003" table:style-name="ce24">
            <text:p><text:s/>0.606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4356" table:style-name="ce27">
            <text:p><text:s/>4,356<text:s/></text:p>
          </table:table-cell>
          <table:table-cell office:value-type="float" office:value="45580" table:style-name="ce27">
            <text:p><text:s/>45,58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string" table:style-name="ce23">
            <text:p>01201</text:p>
          </table:table-cell>
          <table:table-cell office:value-type="float" office:value="0.9829" table:style-name="ce24">
            <text:p><text:s/>0.982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7510" table:style-name="ce27">
            <text:p><text:s/>7,510<text:s/></text:p>
          </table:table-cell>
          <table:table-cell office:value-type="float" office:value="88563" table:style-name="ce27">
            <text:p><text:s/>88,56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28" table:style-name="ce25">
            <text:p>28</text:p>
          </table:table-cell>
          <table:table-cell office:value-type="string" table:style-name="ce23">
            <text:p>01202</text:p>
          </table:table-cell>
          <table:table-cell office:value-type="float" office:value="0.90310000000000001" table:style-name="ce24">
            <text:p><text:s/>0.903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6796" table:style-name="ce27">
            <text:p><text:s/>6,796<text:s/></text:p>
          </table:table-cell>
          <table:table-cell office:value-type="float" office:value="86164" table:style-name="ce27">
            <text:p><text:s/>86,16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29" table:style-name="ce25">
            <text:p>29</text:p>
          </table:table-cell>
          <table:table-cell office:value-type="string" table:style-name="ce23">
            <text:p>01203</text:p>
          </table:table-cell>
          <table:table-cell office:value-type="float" office:value="0.63829999999999998" table:style-name="ce24">
            <text:p><text:s/>0.638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539" table:style-name="ce27">
            <text:p><text:s/>4,539<text:s/></text:p>
          </table:table-cell>
          <table:table-cell office:value-type="float" office:value="53732" table:style-name="ce27">
            <text:p><text:s/>53,73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30" table:style-name="ce25">
            <text:p>30</text:p>
          </table:table-cell>
          <table:table-cell office:value-type="string" table:style-name="ce23">
            <text:p>01301</text:p>
          </table:table-cell>
          <table:table-cell office:value-type="float" office:value="0.81130000000000002" table:style-name="ce24">
            <text:p><text:s/>0.811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8950" table:style-name="ce27">
            <text:p><text:s/>8,950<text:s/></text:p>
          </table:table-cell>
          <table:table-cell office:value-type="float" office:value="54822" table:style-name="ce27">
            <text:p><text:s/>54,82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31" table:style-name="ce25">
            <text:p>31</text:p>
          </table:table-cell>
          <table:table-cell office:value-type="string" table:style-name="ce23">
            <text:p>01302</text:p>
          </table:table-cell>
          <table:table-cell office:value-type="float" office:value="0.77900000000000003" table:style-name="ce24">
            <text:p><text:s/>0.779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10535" table:style-name="ce27">
            <text:p><text:s/>10,535<text:s/></text:p>
          </table:table-cell>
          <table:table-cell office:value-type="float" office:value="57469" table:style-name="ce27">
            <text:p><text:s/>57,46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string" table:style-name="ce23">
            <text:p>01303</text:p>
          </table:table-cell>
          <table:table-cell office:value-type="float" office:value="1.202" table:style-name="ce24">
            <text:p><text:s/>1.202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3853" table:style-name="ce27">
            <text:p><text:s/>3,853<text:s/></text:p>
          </table:table-cell>
          <table:table-cell office:value-type="float" office:value="109052" table:style-name="ce27">
            <text:p><text:s/>109,05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33" table:style-name="ce25">
            <text:p>33</text:p>
          </table:table-cell>
          <table:table-cell office:value-type="string" table:style-name="ce23">
            <text:p>01304</text:p>
          </table:table-cell>
          <table:table-cell office:value-type="float" office:value="0.86250000000000004" table:style-name="ce24">
            <text:p><text:s/>0.862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4163" table:style-name="ce27">
            <text:p><text:s/>4,163<text:s/></text:p>
          </table:table-cell>
          <table:table-cell office:value-type="float" office:value="74887" table:style-name="ce27">
            <text:p><text:s/>74,88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string" table:style-name="ce23">
            <text:p>01401</text:p>
          </table:table-cell>
          <table:table-cell office:value-type="float" office:value="1.6524000000000001" table:style-name="ce24">
            <text:p><text:s/>1.652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1" table:style-name="ce54">
            <text:p><text:s/>11<text:s/></text:p>
          </table:table-cell>
          <table:table-cell office:value-type="float" office:value="13249" table:style-name="ce27">
            <text:p><text:s/>13,249<text:s/></text:p>
          </table:table-cell>
          <table:table-cell office:value-type="float" office:value="150365" table:style-name="ce27">
            <text:p><text:s/>150,36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35" table:style-name="ce25">
            <text:p>35</text:p>
          </table:table-cell>
          <table:table-cell office:value-type="string" table:style-name="ce23">
            <text:p>01402</text:p>
          </table:table-cell>
          <table:table-cell office:value-type="float" office:value="1.0666" table:style-name="ce24">
            <text:p><text:s/>1.066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10603" table:style-name="ce27">
            <text:p><text:s/>10,603<text:s/></text:p>
          </table:table-cell>
          <table:table-cell office:value-type="float" office:value="93244" table:style-name="ce27">
            <text:p><text:s/>93,24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36" table:style-name="ce25">
            <text:p>36</text:p>
          </table:table-cell>
          <table:table-cell office:value-type="string" table:style-name="ce23">
            <text:p>01403</text:p>
          </table:table-cell>
          <table:table-cell office:value-type="float" office:value="1.3514999999999999" table:style-name="ce24">
            <text:p><text:s/>1.351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13872" table:style-name="ce27">
            <text:p><text:s/>13,872<text:s/></text:p>
          </table:table-cell>
          <table:table-cell office:value-type="float" office:value="145285" table:style-name="ce27">
            <text:p><text:s/>145,28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string" table:style-name="ce23">
            <text:p>01404</text:p>
          </table:table-cell>
          <table:table-cell office:value-type="float" office:value="0.91190000000000004" table:style-name="ce24">
            <text:p><text:s/>0.911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12552" table:style-name="ce27">
            <text:p><text:s/>12,552<text:s/></text:p>
          </table:table-cell>
          <table:table-cell office:value-type="float" office:value="74741" table:style-name="ce27">
            <text:p><text:s/>74,74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38" table:style-name="ce25">
            <text:p>38</text:p>
          </table:table-cell>
          <table:table-cell office:value-type="string" table:style-name="ce23">
            <text:p>01405</text:p>
          </table:table-cell>
          <table:table-cell office:value-type="float" office:value="1.2658" table:style-name="ce24">
            <text:p><text:s/>1.265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14358" table:style-name="ce27">
            <text:p><text:s/>14,358<text:s/></text:p>
          </table:table-cell>
          <table:table-cell office:value-type="float" office:value="122988" table:style-name="ce27">
            <text:p><text:s/>122,98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39" table:style-name="ce25">
            <text:p>39</text:p>
          </table:table-cell>
          <table:table-cell office:value-type="string" table:style-name="ce23">
            <text:p>01406</text:p>
          </table:table-cell>
          <table:table-cell office:value-type="float" office:value="0.81710000000000005" table:style-name="ce24">
            <text:p><text:s/>0.817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11762" table:style-name="ce27">
            <text:p><text:s/>11,762<text:s/></text:p>
          </table:table-cell>
          <table:table-cell office:value-type="float" office:value="64260" table:style-name="ce27">
            <text:p><text:s/>64,26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40" table:style-name="ce25">
            <text:p>40</text:p>
          </table:table-cell>
          <table:table-cell office:value-type="string" table:style-name="ce23">
            <text:p>01501</text:p>
          </table:table-cell>
          <table:table-cell office:value-type="float" office:value="0.77790000000000004" table:style-name="ce24">
            <text:p><text:s/>0.777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11287" table:style-name="ce27">
            <text:p><text:s/>11,287<text:s/></text:p>
          </table:table-cell>
          <table:table-cell office:value-type="float" office:value="56291" table:style-name="ce27">
            <text:p><text:s/>56,29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41" table:style-name="ce25">
            <text:p>41</text:p>
          </table:table-cell>
          <table:table-cell office:value-type="string" table:style-name="ce23">
            <text:p>01502</text:p>
          </table:table-cell>
          <table:table-cell office:value-type="float" office:value="0.72060000000000002" table:style-name="ce24">
            <text:p><text:s/>0.720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8881" table:style-name="ce27">
            <text:p><text:s/>8,881<text:s/></text:p>
          </table:table-cell>
          <table:table-cell office:value-type="float" office:value="49872" table:style-name="ce27">
            <text:p><text:s/>49,87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42" table:style-name="ce25">
            <text:p>42</text:p>
          </table:table-cell>
          <table:table-cell office:value-type="string" table:style-name="ce23">
            <text:p>01503</text:p>
          </table:table-cell>
          <table:table-cell office:value-type="float" office:value="1.0902000000000001" table:style-name="ce24">
            <text:p><text:s/>1.090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11714" table:style-name="ce27">
            <text:p><text:s/>11,714<text:s/></text:p>
          </table:table-cell>
          <table:table-cell office:value-type="float" office:value="84569" table:style-name="ce27">
            <text:p><text:s/>84,56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43" table:style-name="ce25">
            <text:p>43</text:p>
          </table:table-cell>
          <table:table-cell office:value-type="string" table:style-name="ce23">
            <text:p>01504</text:p>
          </table:table-cell>
          <table:table-cell office:value-type="float" office:value="0.7087" table:style-name="ce24">
            <text:p><text:s/>0.708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6248" table:style-name="ce27">
            <text:p><text:s/>6,248<text:s/></text:p>
          </table:table-cell>
          <table:table-cell office:value-type="float" office:value="60206" table:style-name="ce27">
            <text:p><text:s/>60,20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44" table:style-name="ce25">
            <text:p>44</text:p>
          </table:table-cell>
          <table:table-cell office:value-type="string" table:style-name="ce23">
            <text:p>01505</text:p>
          </table:table-cell>
          <table:table-cell office:value-type="float" office:value="0.64839999999999998" table:style-name="ce24">
            <text:p><text:s/>0.648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9609" table:style-name="ce27">
            <text:p><text:s/>9,609<text:s/></text:p>
          </table:table-cell>
          <table:table-cell office:value-type="float" office:value="47494" table:style-name="ce27">
            <text:p><text:s/>47,49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45" table:style-name="ce25">
            <text:p>45</text:p>
          </table:table-cell>
          <table:table-cell office:value-type="string" table:style-name="ce23">
            <text:p>01506</text:p>
          </table:table-cell>
          <table:table-cell office:value-type="float" office:value="0.51919999999999999" table:style-name="ce24">
            <text:p><text:s/>0.519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7566" table:style-name="ce27">
            <text:p><text:s/>7,566<text:s/></text:p>
          </table:table-cell>
          <table:table-cell office:value-type="float" office:value="36112" table:style-name="ce27">
            <text:p><text:s/>36,11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46" table:style-name="ce25">
            <text:p>46</text:p>
          </table:table-cell>
          <table:table-cell office:value-type="string" table:style-name="ce23">
            <text:p>01601</text:p>
          </table:table-cell>
          <table:table-cell office:value-type="float" office:value="0.98670000000000002" table:style-name="ce24">
            <text:p><text:s/>0.986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6857" table:style-name="ce27">
            <text:p><text:s/>6,857<text:s/></text:p>
          </table:table-cell>
          <table:table-cell office:value-type="float" office:value="96246" table:style-name="ce27">
            <text:p><text:s/>96,24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47" table:style-name="ce25">
            <text:p>47</text:p>
          </table:table-cell>
          <table:table-cell office:value-type="string" table:style-name="ce23">
            <text:p>01602</text:p>
          </table:table-cell>
          <table:table-cell office:value-type="float" office:value="0.77649999999999997" table:style-name="ce24">
            <text:p><text:s/>0.776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8627" table:style-name="ce27">
            <text:p><text:s/>8,627<text:s/></text:p>
          </table:table-cell>
          <table:table-cell office:value-type="float" office:value="64509" table:style-name="ce27">
            <text:p><text:s/>64,50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48" table:style-name="ce25">
            <text:p>48</text:p>
          </table:table-cell>
          <table:table-cell office:value-type="string" table:style-name="ce23">
            <text:p>01701</text:p>
          </table:table-cell>
          <table:table-cell office:value-type="float" office:value="0.65810000000000002" table:style-name="ce24">
            <text:p><text:s/>0.658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6879" table:style-name="ce27">
            <text:p><text:s/>6,879<text:s/></text:p>
          </table:table-cell>
          <table:table-cell office:value-type="float" office:value="54952" table:style-name="ce27">
            <text:p><text:s/>54,95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49" table:style-name="ce25">
            <text:p>49</text:p>
          </table:table-cell>
          <table:table-cell office:value-type="string" table:style-name="ce23">
            <text:p>01702</text:p>
          </table:table-cell>
          <table:table-cell office:value-type="float" office:value="0.55689999999999995" table:style-name="ce24">
            <text:p><text:s/>0.556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7059" table:style-name="ce27">
            <text:p><text:s/>7,059<text:s/></text:p>
          </table:table-cell>
          <table:table-cell office:value-type="float" office:value="40317" table:style-name="ce27">
            <text:p><text:s/>40,31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50" table:style-name="ce25">
            <text:p>50</text:p>
          </table:table-cell>
          <table:table-cell office:value-type="string" table:style-name="ce23">
            <text:p>018</text:p>
          </table:table-cell>
          <table:table-cell office:value-type="float" office:value="0.70250000000000001" table:style-name="ce24">
            <text:p><text:s/>0.702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7214" table:style-name="ce27">
            <text:p><text:s/>7,214<text:s/></text:p>
          </table:table-cell>
          <table:table-cell office:value-type="float" office:value="58788" table:style-name="ce27">
            <text:p><text:s/>58,78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51" table:style-name="ce25">
            <text:p>51</text:p>
          </table:table-cell>
          <table:table-cell office:value-type="string" table:style-name="ce23">
            <text:p>019</text:p>
          </table:table-cell>
          <table:table-cell office:value-type="float" office:value="0.54139999999999999" table:style-name="ce24">
            <text:p><text:s/>0.541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881" table:style-name="ce27">
            <text:p><text:s/>4,881<text:s/></text:p>
          </table:table-cell>
          <table:table-cell office:value-type="float" office:value="41509" table:style-name="ce27">
            <text:p><text:s/>41,50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52" table:style-name="ce25">
            <text:p>52</text:p>
          </table:table-cell>
          <table:table-cell office:value-type="string" table:style-name="ce23">
            <text:p>02001</text:p>
          </table:table-cell>
          <table:table-cell office:value-type="float" office:value="2.0992999999999999" table:style-name="ce24">
            <text:p><text:s/>2.099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2" table:style-name="ce54">
            <text:p><text:s/>12<text:s/></text:p>
          </table:table-cell>
          <table:table-cell office:value-type="float" office:value="11344" table:style-name="ce27">
            <text:p><text:s/>11,344<text:s/></text:p>
          </table:table-cell>
          <table:table-cell office:value-type="float" office:value="206991" table:style-name="ce27">
            <text:p><text:s/>206,99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53" table:style-name="ce25">
            <text:p>53</text:p>
          </table:table-cell>
          <table:table-cell office:value-type="string" table:style-name="ce29">
            <text:p>02002</text:p>
          </table:table-cell>
          <table:table-cell office:value-type="float" office:value="1.1741999999999999" table:style-name="ce24">
            <text:p><text:s/>1.174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8774" table:style-name="ce27">
            <text:p><text:s/>8,774<text:s/></text:p>
          </table:table-cell>
          <table:table-cell office:value-type="float" office:value="110697" table:style-name="ce27">
            <text:p><text:s/>110,69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54" table:style-name="ce25">
            <text:p>54</text:p>
          </table:table-cell>
          <table:table-cell office:value-type="string" table:style-name="ce23">
            <text:p>02003</text:p>
          </table:table-cell>
          <table:table-cell office:value-type="float" office:value="2.3757000000000001" table:style-name="ce24">
            <text:p><text:s/>2.375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2" table:style-name="ce54">
            <text:p><text:s/>12<text:s/></text:p>
          </table:table-cell>
          <table:table-cell office:value-type="float" office:value="13685" table:style-name="ce27">
            <text:p><text:s/>13,685<text:s/></text:p>
          </table:table-cell>
          <table:table-cell office:value-type="float" office:value="217832" table:style-name="ce27">
            <text:p><text:s/>217,83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55" table:style-name="ce25">
            <text:p>55</text:p>
          </table:table-cell>
          <table:table-cell office:value-type="string" table:style-name="ce23">
            <text:p>02004</text:p>
          </table:table-cell>
          <table:table-cell office:value-type="float" office:value="1.7809999999999999" table:style-name="ce24">
            <text:p><text:s/>1.781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8746" table:style-name="ce27">
            <text:p><text:s/>8,746<text:s/></text:p>
          </table:table-cell>
          <table:table-cell office:value-type="float" office:value="150834" table:style-name="ce27">
            <text:p><text:s/>150,83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56" table:style-name="ce25">
            <text:p>56</text:p>
          </table:table-cell>
          <table:table-cell office:value-type="string" table:style-name="ce23">
            <text:p>02101</text:p>
          </table:table-cell>
          <table:table-cell office:value-type="float" office:value="2.0537999999999998" table:style-name="ce24">
            <text:p><text:s/>2.053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0" table:style-name="ce54">
            <text:p><text:s/>10<text:s/></text:p>
          </table:table-cell>
          <table:table-cell office:value-type="float" office:value="14322" table:style-name="ce27">
            <text:p><text:s/>14,322<text:s/></text:p>
          </table:table-cell>
          <table:table-cell office:value-type="float" office:value="210081" table:style-name="ce27">
            <text:p><text:s/>210,08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57" table:style-name="ce25">
            <text:p>57</text:p>
          </table:table-cell>
          <table:table-cell office:value-type="string" table:style-name="ce23">
            <text:p>02102</text:p>
          </table:table-cell>
          <table:table-cell office:value-type="float" office:value="1.3594999999999999" table:style-name="ce24">
            <text:p><text:s/>1.359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17163" table:style-name="ce27">
            <text:p><text:s/>17,163<text:s/></text:p>
          </table:table-cell>
          <table:table-cell office:value-type="float" office:value="108010" table:style-name="ce27">
            <text:p><text:s/>108,01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58" table:style-name="ce25">
            <text:p>58</text:p>
          </table:table-cell>
          <table:table-cell office:value-type="string" table:style-name="ce23">
            <text:p>02103</text:p>
          </table:table-cell>
          <table:table-cell office:value-type="float" office:value="1.2033" table:style-name="ce24">
            <text:p><text:s/>1.203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8346" table:style-name="ce27">
            <text:p><text:s/>8,346<text:s/></text:p>
          </table:table-cell>
          <table:table-cell office:value-type="float" office:value="116700" table:style-name="ce27">
            <text:p><text:s/>116,70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59" table:style-name="ce25">
            <text:p>59</text:p>
          </table:table-cell>
          <table:table-cell office:value-type="string" table:style-name="ce23">
            <text:p>02104</text:p>
          </table:table-cell>
          <table:table-cell office:value-type="float" office:value="0.81779999999999997" table:style-name="ce24">
            <text:p><text:s/>0.817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6477" table:style-name="ce27">
            <text:p><text:s/>6,477<text:s/></text:p>
          </table:table-cell>
          <table:table-cell office:value-type="float" office:value="75586" table:style-name="ce27">
            <text:p><text:s/>75,58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60" table:style-name="ce25">
            <text:p>60</text:p>
          </table:table-cell>
          <table:table-cell office:value-type="string" table:style-name="ce23">
            <text:p>02201</text:p>
          </table:table-cell>
          <table:table-cell office:value-type="float" office:value="0.81540000000000001" table:style-name="ce24">
            <text:p><text:s/>0.815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8313" table:style-name="ce27">
            <text:p><text:s/>8,313<text:s/></text:p>
          </table:table-cell>
          <table:table-cell office:value-type="float" office:value="90416" table:style-name="ce27">
            <text:p><text:s/>90,41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61" table:style-name="ce25">
            <text:p>61</text:p>
          </table:table-cell>
          <table:table-cell office:value-type="string" table:style-name="ce23">
            <text:p>02202</text:p>
          </table:table-cell>
          <table:table-cell office:value-type="float" office:value="0.4269" table:style-name="ce24">
            <text:p><text:s/>0.426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535" table:style-name="ce27">
            <text:p><text:s/>4,535<text:s/></text:p>
          </table:table-cell>
          <table:table-cell office:value-type="float" office:value="34604" table:style-name="ce27">
            <text:p><text:s/>34,60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62" table:style-name="ce25">
            <text:p>62</text:p>
          </table:table-cell>
          <table:table-cell office:value-type="string" table:style-name="ce23">
            <text:p>02301</text:p>
          </table:table-cell>
          <table:table-cell office:value-type="float" office:value="0.87180000000000002" table:style-name="ce24">
            <text:p><text:s/>0.871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8072" table:style-name="ce27">
            <text:p><text:s/>8,072<text:s/></text:p>
          </table:table-cell>
          <table:table-cell office:value-type="float" office:value="80526" table:style-name="ce27">
            <text:p><text:s/>80,52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63" table:style-name="ce25">
            <text:p>63</text:p>
          </table:table-cell>
          <table:table-cell office:value-type="string" table:style-name="ce23">
            <text:p>02302</text:p>
          </table:table-cell>
          <table:table-cell office:value-type="float" office:value="0.52459999999999996" table:style-name="ce24">
            <text:p><text:s/>0.524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5158" table:style-name="ce27">
            <text:p><text:s/>5,158<text:s/></text:p>
          </table:table-cell>
          <table:table-cell office:value-type="float" office:value="38963" table:style-name="ce27">
            <text:p><text:s/>38,96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64" table:style-name="ce25">
            <text:p>64</text:p>
          </table:table-cell>
          <table:table-cell office:value-type="string" table:style-name="ce23">
            <text:p>024</text:p>
          </table:table-cell>
          <table:table-cell office:value-type="float" office:value="0.89349999999999996" table:style-name="ce24">
            <text:p><text:s/>0.893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7599" table:style-name="ce27">
            <text:p><text:s/>7,599<text:s/></text:p>
          </table:table-cell>
          <table:table-cell office:value-type="float" office:value="87163" table:style-name="ce27">
            <text:p><text:s/>87,16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65" table:style-name="ce25">
            <text:p>65</text:p>
          </table:table-cell>
          <table:table-cell office:value-type="string" table:style-name="ce23">
            <text:p>025</text:p>
          </table:table-cell>
          <table:table-cell office:value-type="float" office:value="0.50570000000000004" table:style-name="ce24">
            <text:p><text:s/>0.505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5331" table:style-name="ce27">
            <text:p><text:s/>5,331<text:s/></text:p>
          </table:table-cell>
          <table:table-cell office:value-type="float" office:value="40656" table:style-name="ce27">
            <text:p><text:s/>40,65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66" table:style-name="ce25">
            <text:p>66</text:p>
          </table:table-cell>
          <table:table-cell office:value-type="string" table:style-name="ce23">
            <text:p>02601</text:p>
          </table:table-cell>
          <table:table-cell office:value-type="float" office:value="0.47920000000000001" table:style-name="ce24">
            <text:p><text:s/>0.479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6715" table:style-name="ce27">
            <text:p><text:s/>6,715<text:s/></text:p>
          </table:table-cell>
          <table:table-cell office:value-type="float" office:value="41482" table:style-name="ce27">
            <text:p><text:s/>41,48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67" table:style-name="ce25">
            <text:p>67</text:p>
          </table:table-cell>
          <table:table-cell office:value-type="string" table:style-name="ce23">
            <text:p>02602</text:p>
          </table:table-cell>
          <table:table-cell office:value-type="float" office:value="0.4017" table:style-name="ce24">
            <text:p><text:s/>0.401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5668" table:style-name="ce27">
            <text:p><text:s/>5,668<text:s/></text:p>
          </table:table-cell>
          <table:table-cell office:value-type="float" office:value="34577" table:style-name="ce27">
            <text:p><text:s/>34,57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68" table:style-name="ce25">
            <text:p>68</text:p>
          </table:table-cell>
          <table:table-cell office:value-type="string" table:style-name="ce23">
            <text:p>02701</text:p>
          </table:table-cell>
          <table:table-cell office:value-type="float" office:value="1.2776000000000001" table:style-name="ce24">
            <text:p><text:s/>1.277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9865" table:style-name="ce27">
            <text:p><text:s/>9,865<text:s/></text:p>
          </table:table-cell>
          <table:table-cell office:value-type="float" office:value="133546" table:style-name="ce27">
            <text:p><text:s/>133,54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69" table:style-name="ce25">
            <text:p>69</text:p>
          </table:table-cell>
          <table:table-cell office:value-type="string" table:style-name="ce23">
            <text:p>02702</text:p>
          </table:table-cell>
          <table:table-cell office:value-type="float" office:value="0.66249999999999998" table:style-name="ce24">
            <text:p><text:s/>0.662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5670" table:style-name="ce27">
            <text:p><text:s/>5,670<text:s/></text:p>
          </table:table-cell>
          <table:table-cell office:value-type="float" office:value="64310" table:style-name="ce27">
            <text:p><text:s/>64,31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70" table:style-name="ce25">
            <text:p>70</text:p>
          </table:table-cell>
          <table:table-cell office:value-type="string" table:style-name="ce23">
            <text:p>02801</text:p>
          </table:table-cell>
          <table:table-cell office:value-type="float" office:value="0.85089999999999999" table:style-name="ce24">
            <text:p><text:s/>0.850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6214" table:style-name="ce27">
            <text:p><text:s/>6,214<text:s/></text:p>
          </table:table-cell>
          <table:table-cell office:value-type="float" office:value="80836" table:style-name="ce27">
            <text:p><text:s/>80,83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71" table:style-name="ce25">
            <text:p>71</text:p>
          </table:table-cell>
          <table:table-cell office:value-type="string" table:style-name="ce23">
            <text:p>02802</text:p>
          </table:table-cell>
          <table:table-cell office:value-type="float" office:value="0.90790000000000004" table:style-name="ce24">
            <text:p><text:s/>0.907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7477" table:style-name="ce27">
            <text:p><text:s/>7,477<text:s/></text:p>
          </table:table-cell>
          <table:table-cell office:value-type="float" office:value="95185" table:style-name="ce27">
            <text:p><text:s/>95,18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72" table:style-name="ce25">
            <text:p>72</text:p>
          </table:table-cell>
          <table:table-cell office:value-type="string" table:style-name="ce23">
            <text:p>02803</text:p>
          </table:table-cell>
          <table:table-cell office:value-type="float" office:value="0.65580000000000005" table:style-name="ce24">
            <text:p><text:s/>0.655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5222" table:style-name="ce27">
            <text:p><text:s/>5,222<text:s/></text:p>
          </table:table-cell>
          <table:table-cell office:value-type="float" office:value="60203" table:style-name="ce27">
            <text:p><text:s/>60,20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73" table:style-name="ce25">
            <text:p>73</text:p>
          </table:table-cell>
          <table:table-cell office:value-type="string" table:style-name="ce23">
            <text:p>02901</text:p>
          </table:table-cell>
          <table:table-cell office:value-type="float" office:value="0.54549999999999998" table:style-name="ce24">
            <text:p><text:s/>0.545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5143" table:style-name="ce27">
            <text:p><text:s/>5,143<text:s/></text:p>
          </table:table-cell>
          <table:table-cell office:value-type="float" office:value="48912" table:style-name="ce27">
            <text:p><text:s/>48,91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74" table:style-name="ce25">
            <text:p>74</text:p>
          </table:table-cell>
          <table:table-cell office:value-type="string" table:style-name="ce23">
            <text:p>02902</text:p>
          </table:table-cell>
          <table:table-cell office:value-type="float" office:value="0.53490000000000004" table:style-name="ce24">
            <text:p><text:s/>0.534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692" table:style-name="ce27">
            <text:p><text:s/>4,692<text:s/></text:p>
          </table:table-cell>
          <table:table-cell office:value-type="float" office:value="49286" table:style-name="ce27">
            <text:p><text:s/>49,28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75" table:style-name="ce25">
            <text:p>75</text:p>
          </table:table-cell>
          <table:table-cell office:value-type="string" table:style-name="ce23">
            <text:p>02903</text:p>
          </table:table-cell>
          <table:table-cell office:value-type="float" office:value="0.45279999999999998" table:style-name="ce24">
            <text:p><text:s/>0.452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3908" table:style-name="ce27">
            <text:p><text:s/>3,908<text:s/></text:p>
          </table:table-cell>
          <table:table-cell office:value-type="float" office:value="40769" table:style-name="ce27">
            <text:p><text:s/>40,769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</text:p>
          </table:table-cell>
          <table:table-cell office:value-type="float" office:value="76" table:style-name="ce25">
            <text:p>76</text:p>
          </table:table-cell>
          <table:table-cell office:value-type="string" table:style-name="ce23">
            <text:p>03001</text:p>
          </table:table-cell>
          <table:table-cell office:value-type="float" office:value="0.58409999999999995" table:style-name="ce24">
            <text:p><text:s/>0.5841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14032" table:style-name="ce27">
            <text:p><text:s/>14,032<text:s/></text:p>
          </table:table-cell>
          <table:table-cell office:value-type="float" office:value="37516" table:style-name="ce27">
            <text:p><text:s/>37,51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77" table:style-name="ce25">
            <text:p>77</text:p>
          </table:table-cell>
          <table:table-cell office:value-type="string" table:style-name="ce23">
            <text:p>03002</text:p>
          </table:table-cell>
          <table:table-cell office:value-type="float" office:value="0.46060000000000001" table:style-name="ce24">
            <text:p><text:s/>0.460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755" table:style-name="ce27">
            <text:p><text:s/>4,755<text:s/></text:p>
          </table:table-cell>
          <table:table-cell office:value-type="float" office:value="44167" table:style-name="ce27">
            <text:p><text:s/>44,16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78" table:style-name="ce25">
            <text:p>78</text:p>
          </table:table-cell>
          <table:table-cell office:value-type="string" table:style-name="ce23">
            <text:p>03003</text:p>
          </table:table-cell>
          <table:table-cell office:value-type="float" office:value="0.80030000000000001" table:style-name="ce24">
            <text:p><text:s/>0.800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5808" table:style-name="ce27">
            <text:p><text:s/>5,808<text:s/></text:p>
          </table:table-cell>
          <table:table-cell office:value-type="float" office:value="81572" table:style-name="ce27">
            <text:p><text:s/>81,57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79" table:style-name="ce25">
            <text:p>79</text:p>
          </table:table-cell>
          <table:table-cell office:value-type="string" table:style-name="ce23">
            <text:p>03004</text:p>
          </table:table-cell>
          <table:table-cell office:value-type="float" office:value="0.44529999999999997" table:style-name="ce24">
            <text:p><text:s/>0.445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774" table:style-name="ce27">
            <text:p><text:s/>3,774<text:s/></text:p>
          </table:table-cell>
          <table:table-cell office:value-type="float" office:value="42663" table:style-name="ce27">
            <text:p><text:s/>42,663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</text:p>
          </table:table-cell>
          <table:table-cell office:value-type="float" office:value="80" table:style-name="ce25">
            <text:p>80</text:p>
          </table:table-cell>
          <table:table-cell office:value-type="string" table:style-name="ce23">
            <text:p>03005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81" table:style-name="ce25">
            <text:p>81</text:p>
          </table:table-cell>
          <table:table-cell office:value-type="string" table:style-name="ce23">
            <text:p>03006</text:p>
          </table:table-cell>
          <table:table-cell office:value-type="float" office:value="0.31869999999999998" table:style-name="ce24">
            <text:p><text:s/>0.318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5145" table:style-name="ce27">
            <text:p><text:s/>5,145<text:s/></text:p>
          </table:table-cell>
          <table:table-cell office:value-type="float" office:value="27286" table:style-name="ce27">
            <text:p><text:s/>27,28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82" table:style-name="ce25">
            <text:p>82</text:p>
          </table:table-cell>
          <table:table-cell office:value-type="string" table:style-name="ce23">
            <text:p>031</text:p>
          </table:table-cell>
          <table:table-cell office:value-type="float" office:value="0.42059999999999997" table:style-name="ce24">
            <text:p><text:s/>0.420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207" table:style-name="ce27">
            <text:p><text:s/>4,207<text:s/></text:p>
          </table:table-cell>
          <table:table-cell office:value-type="float" office:value="32493" table:style-name="ce27">
            <text:p><text:s/>32,49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83" table:style-name="ce25">
            <text:p>83</text:p>
          </table:table-cell>
          <table:table-cell office:value-type="string" table:style-name="ce23">
            <text:p>032</text:p>
          </table:table-cell>
          <table:table-cell office:value-type="float" office:value="0.29249999999999998" table:style-name="ce24">
            <text:p><text:s/>0.292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659" table:style-name="ce27">
            <text:p><text:s/>3,659<text:s/></text:p>
          </table:table-cell>
          <table:table-cell office:value-type="float" office:value="21128" table:style-name="ce27">
            <text:p><text:s/>21,12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84" table:style-name="ce25">
            <text:p>84</text:p>
          </table:table-cell>
          <table:table-cell office:value-type="string" table:style-name="ce23">
            <text:p>03301</text:p>
          </table:table-cell>
          <table:table-cell office:value-type="float" office:value="0.35299999999999998" table:style-name="ce24">
            <text:p><text:s/>0.353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4612" table:style-name="ce27">
            <text:p><text:s/>4,612<text:s/></text:p>
          </table:table-cell>
          <table:table-cell office:value-type="float" office:value="28179" table:style-name="ce27">
            <text:p><text:s/>28,17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85" table:style-name="ce25">
            <text:p>85</text:p>
          </table:table-cell>
          <table:table-cell office:value-type="string" table:style-name="ce23">
            <text:p>03302</text:p>
          </table:table-cell>
          <table:table-cell office:value-type="float" office:value="0.26329999999999998" table:style-name="ce24">
            <text:p><text:s/>0.263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3525" table:style-name="ce27">
            <text:p><text:s/>3,525<text:s/></text:p>
          </table:table-cell>
          <table:table-cell office:value-type="float" office:value="18444" table:style-name="ce27">
            <text:p><text:s/>18,44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86" table:style-name="ce25">
            <text:p>86</text:p>
          </table:table-cell>
          <table:table-cell office:value-type="string" table:style-name="ce23">
            <text:p>034</text:p>
          </table:table-cell>
          <table:table-cell office:value-type="float" office:value="0.76790000000000003" table:style-name="ce24">
            <text:p><text:s/>0.767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5643" table:style-name="ce27">
            <text:p><text:s/>5,643<text:s/></text:p>
          </table:table-cell>
          <table:table-cell office:value-type="float" office:value="85117" table:style-name="ce27">
            <text:p><text:s/>85,11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</text:p>
          </table:table-cell>
          <table:table-cell office:value-type="float" office:value="87" table:style-name="ce25">
            <text:p>87</text:p>
          </table:table-cell>
          <table:table-cell office:value-type="string" table:style-name="ce29">
            <text:p>035</text:p>
          </table:table-cell>
          <table:table-cell office:value-type="float" office:value="0.53069999999999995" table:style-name="ce24">
            <text:p><text:s/>0.530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4699" table:style-name="ce27">
            <text:p><text:s/>4,699<text:s/></text:p>
          </table:table-cell>
          <table:table-cell office:value-type="float" office:value="46305" table:style-name="ce27">
            <text:p><text:s/>46,30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03701</text:p>
          </table:table-cell>
          <table:table-cell office:value-type="float" office:value="1.1760999999999999" table:style-name="ce24">
            <text:p><text:s/>1.176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12767" table:style-name="ce27">
            <text:p><text:s/>12,767<text:s/></text:p>
          </table:table-cell>
          <table:table-cell office:value-type="float" office:value="92463" table:style-name="ce27">
            <text:p><text:s/>92,46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03702</text:p>
          </table:table-cell>
          <table:table-cell office:value-type="float" office:value="1.1001000000000001" table:style-name="ce24">
            <text:p><text:s/>1.100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25044" table:style-name="ce27">
            <text:p><text:s/>25,044<text:s/></text:p>
          </table:table-cell>
          <table:table-cell office:value-type="float" office:value="81470" table:style-name="ce27">
            <text:p><text:s/>81,470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03703</text:p>
          </table:table-cell>
          <table:table-cell office:value-type="float" office:value="1.7992999999999999" table:style-name="ce24">
            <text:p><text:s/>1.7993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19387" table:style-name="ce27">
            <text:p><text:s/>19,387<text:s/></text:p>
          </table:table-cell>
          <table:table-cell office:value-type="float" office:value="25665" table:style-name="ce27">
            <text:p><text:s/>25,665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string" table:style-name="ce23">
            <text:p>03704</text:p>
          </table:table-cell>
          <table:table-cell office:value-type="float" office:value="1.7992999999999999" table:style-name="ce24">
            <text:p><text:s/>1.7993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9052" table:style-name="ce27">
            <text:p><text:s/>29,052<text:s/></text:p>
          </table:table-cell>
          <table:table-cell office:value-type="float" office:value="148103" table:style-name="ce27">
            <text:p><text:s/>148,10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string" table:style-name="ce23">
            <text:p>03705</text:p>
          </table:table-cell>
          <table:table-cell office:value-type="float" office:value="0.88009999999999999" table:style-name="ce24">
            <text:p><text:s/>0.880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18700" table:style-name="ce27">
            <text:p><text:s/>18,700<text:s/></text:p>
          </table:table-cell>
          <table:table-cell office:value-type="float" office:value="54233" table:style-name="ce27">
            <text:p><text:s/>54,23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string" table:style-name="ce23">
            <text:p>03706</text:p>
          </table:table-cell>
          <table:table-cell office:value-type="float" office:value="1.6434" table:style-name="ce24">
            <text:p><text:s/>1.643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25129" table:style-name="ce27">
            <text:p><text:s/>25,129<text:s/></text:p>
          </table:table-cell>
          <table:table-cell office:value-type="float" office:value="113851" table:style-name="ce27">
            <text:p><text:s/>113,85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string" table:style-name="ce23">
            <text:p>03707</text:p>
          </table:table-cell>
          <table:table-cell office:value-type="float" office:value="1.2699" table:style-name="ce24">
            <text:p><text:s/>1.269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23699" table:style-name="ce27">
            <text:p><text:s/>23,699<text:s/></text:p>
          </table:table-cell>
          <table:table-cell office:value-type="float" office:value="86014" table:style-name="ce27">
            <text:p><text:s/>86,01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string" table:style-name="ce23">
            <text:p>04001</text:p>
          </table:table-cell>
          <table:table-cell office:value-type="float" office:value="0.64739999999999998" table:style-name="ce24">
            <text:p><text:s/>0.647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12804" table:style-name="ce27">
            <text:p><text:s/>12,804<text:s/></text:p>
          </table:table-cell>
          <table:table-cell office:value-type="float" office:value="46066" table:style-name="ce27">
            <text:p><text:s/>46,06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string" table:style-name="ce23">
            <text:p>04002</text:p>
          </table:table-cell>
          <table:table-cell office:value-type="float" office:value="0.83679999999999999" table:style-name="ce24">
            <text:p><text:s/>0.836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7271" table:style-name="ce27">
            <text:p><text:s/>7,271<text:s/></text:p>
          </table:table-cell>
          <table:table-cell office:value-type="float" office:value="71638" table:style-name="ce27">
            <text:p><text:s/>71,638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string" table:style-name="ce23">
            <text:p>04003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string" table:style-name="ce29">
            <text:p>04004</text:p>
          </table:table-cell>
          <table:table-cell office:value-type="float" office:value="0.50390000000000001" table:style-name="ce24">
            <text:p><text:s/>0.503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6288" table:style-name="ce27">
            <text:p><text:s/>6,288<text:s/></text:p>
          </table:table-cell>
          <table:table-cell office:value-type="float" office:value="37927" table:style-name="ce27">
            <text:p><text:s/>37,92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string" table:style-name="ce23">
            <text:p>04101</text:p>
          </table:table-cell>
          <table:table-cell office:value-type="float" office:value="0.51729999999999998" table:style-name="ce24">
            <text:p><text:s/>0.517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15203" table:style-name="ce27">
            <text:p><text:s/>15,203<text:s/></text:p>
          </table:table-cell>
          <table:table-cell office:value-type="float" office:value="29213" table:style-name="ce27">
            <text:p><text:s/>29,213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string" table:style-name="ce23">
            <text:p>04102</text:p>
          </table:table-cell>
          <table:table-cell office:value-type="float" office:value="0.71560000000000001" table:style-name="ce24">
            <text:p><text:s/>0.7156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6028" table:style-name="ce27">
            <text:p><text:s/>6,028<text:s/></text:p>
          </table:table-cell>
          <table:table-cell office:value-type="float" office:value="64244" table:style-name="ce27">
            <text:p><text:s/>64,244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string" table:style-name="ce23">
            <text:p>04103</text:p>
          </table:table-cell>
          <table:table-cell office:value-type="float" office:value="1.0041" table:style-name="ce24">
            <text:p><text:s/>1.0041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11495" table:style-name="ce27">
            <text:p><text:s/>11,495<text:s/></text:p>
          </table:table-cell>
          <table:table-cell office:value-type="float" office:value="95018" table:style-name="ce27">
            <text:p><text:s/>95,01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string" table:style-name="ce23">
            <text:p>04104</text:p>
          </table:table-cell>
          <table:table-cell office:value-type="float" office:value="0.48709999999999998" table:style-name="ce24">
            <text:p><text:s/>0.487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" table:style-name="ce54">
            <text:p><text:s/>1<text:s/></text:p>
          </table:table-cell>
          <table:table-cell office:value-type="float" office:value="12938" table:style-name="ce27">
            <text:p><text:s/>12,938<text:s/></text:p>
          </table:table-cell>
          <table:table-cell office:value-type="float" office:value="27615" table:style-name="ce27">
            <text:p><text:s/>27,61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</text:p>
          </table:table-cell>
          <table:table-cell office:value-type="float" office:value="16" table:style-name="ce25">
            <text:p>16</text:p>
          </table:table-cell>
          <table:table-cell office:value-type="string" table:style-name="ce23">
            <text:p>03601</text:p>
          </table:table-cell>
          <table:table-cell office:value-type="float" office:value="1.7865" table:style-name="ce24">
            <text:p><text:s/>1.786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40456" table:style-name="ce27">
            <text:p><text:s/>40,456<text:s/></text:p>
          </table:table-cell>
          <table:table-cell office:value-type="float" office:value="99680" table:style-name="ce27">
            <text:p><text:s/>99,68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string" table:style-name="ce23">
            <text:p>03602</text:p>
          </table:table-cell>
          <table:table-cell office:value-type="float" office:value="1.1103000000000001" table:style-name="ce24">
            <text:p><text:s/>1.110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12307" table:style-name="ce27">
            <text:p><text:s/>12,307<text:s/></text:p>
          </table:table-cell>
          <table:table-cell office:value-type="float" office:value="96869" table:style-name="ce27">
            <text:p><text:s/>96,86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</text:p>
          </table:table-cell>
          <table:table-cell office:value-type="float" office:value="18" table:style-name="ce25">
            <text:p>18</text:p>
          </table:table-cell>
          <table:table-cell office:value-type="string" table:style-name="ce23">
            <text:p>04201</text:p>
          </table:table-cell>
          <table:table-cell office:value-type="float" office:value="1.3206" table:style-name="ce24">
            <text:p><text:s/>1.320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13821" table:style-name="ce27">
            <text:p><text:s/>13,821<text:s/></text:p>
          </table:table-cell>
          <table:table-cell office:value-type="float" office:value="86039" table:style-name="ce27">
            <text:p><text:s/>86,03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string" table:style-name="ce23">
            <text:p>04202</text:p>
          </table:table-cell>
          <table:table-cell office:value-type="float" office:value="0.52410000000000001" table:style-name="ce24">
            <text:p><text:s/>0.524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6371" table:style-name="ce27">
            <text:p><text:s/>6,371<text:s/></text:p>
          </table:table-cell>
          <table:table-cell office:value-type="float" office:value="37453" table:style-name="ce27">
            <text:p><text:s/>37,453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string" table:style-name="ce23">
            <text:p>03901</text:p>
          </table:table-cell>
          <table:table-cell office:value-type="float" office:value="2.1314000000000002" table:style-name="ce24">
            <text:p><text:s/>2.1314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42173" table:style-name="ce27">
            <text:p><text:s/>42,173<text:s/></text:p>
          </table:table-cell>
          <table:table-cell office:value-type="float" office:value="151860" table:style-name="ce27">
            <text:p><text:s/>151,86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</text:p>
          </table:table-cell>
          <table:table-cell office:value-type="float" office:value="21" table:style-name="ce25">
            <text:p>21</text:p>
          </table:table-cell>
          <table:table-cell office:value-type="string" table:style-name="ce23">
            <text:p>03903</text:p>
          </table:table-cell>
          <table:table-cell office:value-type="float" office:value="1.3285" table:style-name="ce24">
            <text:p><text:s/>1.328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3063" table:style-name="ce27">
            <text:p><text:s/>23,063<text:s/></text:p>
          </table:table-cell>
          <table:table-cell office:value-type="float" office:value="78203" table:style-name="ce27">
            <text:p><text:s/>78,203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</text:p>
          </table:table-cell>
          <table:table-cell office:value-type="float" office:value="22" table:style-name="ce25">
            <text:p>22</text:p>
          </table:table-cell>
          <table:table-cell office:value-type="string" table:style-name="ce23">
            <text:p>03902</text:p>
          </table:table-cell>
          <table:table-cell office:value-type="float" office:value="1.4662999999999999" table:style-name="ce24">
            <text:p><text:s/>1.4663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30948" table:style-name="ce27">
            <text:p><text:s/>30,948<text:s/></text:p>
          </table:table-cell>
          <table:table-cell office:value-type="float" office:value="83300" table:style-name="ce27">
            <text:p><text:s/>83,30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</text:p>
          </table:table-cell>
          <table:table-cell office:value-type="float" office:value="23" table:style-name="ce25">
            <text:p>23</text:p>
          </table:table-cell>
          <table:table-cell office:value-type="string" table:style-name="ce23">
            <text:p>03904</text:p>
          </table:table-cell>
          <table:table-cell office:value-type="float" office:value="1.2205999999999999" table:style-name="ce24">
            <text:p><text:s/>1.220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38840" table:style-name="ce27">
            <text:p><text:s/>38,840<text:s/></text:p>
          </table:table-cell>
          <table:table-cell office:value-type="float" office:value="56165" table:style-name="ce27">
            <text:p><text:s/>56,16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string" table:style-name="ce23">
            <text:p>03905</text:p>
          </table:table-cell>
          <table:table-cell office:value-type="float" office:value="0.5948" table:style-name="ce24">
            <text:p><text:s/>0.594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" table:style-name="ce54">
            <text:p><text:s/>1<text:s/></text:p>
          </table:table-cell>
          <table:table-cell office:value-type="float" office:value="20518" table:style-name="ce27">
            <text:p><text:s/>20,518<text:s/></text:p>
          </table:table-cell>
          <table:table-cell office:value-type="float" office:value="28017" table:style-name="ce27">
            <text:p><text:s/>28,017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</text:p>
          </table:table-cell>
          <table:table-cell office:value-type="float" office:value="25" table:style-name="ce25">
            <text:p>25</text:p>
          </table:table-cell>
          <table:table-cell office:value-type="string" table:style-name="ce23">
            <text:p>03906</text:p>
          </table:table-cell>
          <table:table-cell office:value-type="float" office:value="0.51839999999999997" table:style-name="ce24">
            <text:p><text:s/>0.5184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14168" table:style-name="ce27">
            <text:p><text:s/>14,168<text:s/></text:p>
          </table:table-cell>
          <table:table-cell office:value-type="float" office:value="40358" table:style-name="ce27">
            <text:p><text:s/>40,358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</text:p>
          </table:table-cell>
          <table:table-cell office:value-type="float" office:value="26" table:style-name="ce25">
            <text:p>26</text:p>
          </table:table-cell>
          <table:table-cell office:value-type="string" table:style-name="ce23">
            <text:p>03801</text:p>
          </table:table-cell>
          <table:table-cell office:value-type="float" office:value="0.89529999999999998" table:style-name="ce24">
            <text:p><text:s/>0.8953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12846" table:style-name="ce27">
            <text:p><text:s/>12,846<text:s/></text:p>
          </table:table-cell>
          <table:table-cell office:value-type="float" office:value="44457" table:style-name="ce27">
            <text:p><text:s/>44,45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</text:p>
          </table:table-cell>
          <table:table-cell office:value-type="float" office:value="27" table:style-name="ce25">
            <text:p>27</text:p>
          </table:table-cell>
          <table:table-cell office:value-type="string" table:style-name="ce23">
            <text:p>03802</text:p>
          </table:table-cell>
          <table:table-cell office:value-type="float" office:value="0.34539999999999998" table:style-name="ce24">
            <text:p><text:s/>0.345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6803" table:style-name="ce27">
            <text:p><text:s/>6,803<text:s/></text:p>
          </table:table-cell>
          <table:table-cell office:value-type="float" office:value="30943" table:style-name="ce27">
            <text:p><text:s/>30,943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</text:p>
          </table:table-cell>
          <table:table-cell office:value-type="float" office:value="28" table:style-name="ce25">
            <text:p>28</text:p>
          </table:table-cell>
          <table:table-cell office:value-type="string" table:style-name="ce23">
            <text:p>04301</text:p>
          </table:table-cell>
          <table:table-cell office:value-type="float" office:value="0.54530000000000001" table:style-name="ce24">
            <text:p><text:s/>0.5453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15961" table:style-name="ce27">
            <text:p><text:s/>15,961<text:s/></text:p>
          </table:table-cell>
          <table:table-cell office:value-type="float" office:value="35189" table:style-name="ce27">
            <text:p><text:s/>35,18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</text:p>
          </table:table-cell>
          <table:table-cell office:value-type="float" office:value="29" table:style-name="ce25">
            <text:p>29</text:p>
          </table:table-cell>
          <table:table-cell office:value-type="string" table:style-name="ce23">
            <text:p>04302</text:p>
          </table:table-cell>
          <table:table-cell office:value-type="float" office:value="0.25369999999999998" table:style-name="ce24">
            <text:p><text:s/>0.253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2196" table:style-name="ce27">
            <text:p><text:s/>2,196<text:s/></text:p>
          </table:table-cell>
          <table:table-cell office:value-type="float" office:value="17975" table:style-name="ce27">
            <text:p><text:s/>17,97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</text:p>
          </table:table-cell>
          <table:table-cell office:value-type="float" office:value="30" table:style-name="ce25">
            <text:p>30</text:p>
          </table:table-cell>
          <table:table-cell office:value-type="string" table:style-name="ce23">
            <text:p>04401</text:p>
          </table:table-cell>
          <table:table-cell office:value-type="float" office:value="0.54820000000000002" table:style-name="ce24">
            <text:p><text:s/>0.548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5789" table:style-name="ce27">
            <text:p><text:s/>5,789<text:s/></text:p>
          </table:table-cell>
          <table:table-cell office:value-type="float" office:value="47385" table:style-name="ce27">
            <text:p><text:s/>47,38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</text:p>
          </table:table-cell>
          <table:table-cell office:value-type="float" office:value="31" table:style-name="ce25">
            <text:p>31</text:p>
          </table:table-cell>
          <table:table-cell office:value-type="string" table:style-name="ce23">
            <text:p>04402</text:p>
          </table:table-cell>
          <table:table-cell office:value-type="float" office:value="0.38990000000000002" table:style-name="ce24">
            <text:p><text:s/>0.389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4633" table:style-name="ce27">
            <text:p><text:s/>4,633<text:s/></text:p>
          </table:table-cell>
          <table:table-cell office:value-type="float" office:value="34971" table:style-name="ce27">
            <text:p><text:s/>34,97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</text:p>
          </table:table-cell>
          <table:table-cell office:value-type="float" office:value="32" table:style-name="ce25">
            <text:p>32</text:p>
          </table:table-cell>
          <table:table-cell office:value-type="string" table:style-name="ce23">
            <text:p>04501</text:p>
          </table:table-cell>
          <table:table-cell office:value-type="float" office:value="0.6946" table:style-name="ce24">
            <text:p><text:s/>0.694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9215" table:style-name="ce27">
            <text:p><text:s/>9,215<text:s/></text:p>
          </table:table-cell>
          <table:table-cell office:value-type="float" office:value="51449" table:style-name="ce27">
            <text:p><text:s/>51,44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</text:p>
          </table:table-cell>
          <table:table-cell office:value-type="float" office:value="33" table:style-name="ce25">
            <text:p>33</text:p>
          </table:table-cell>
          <table:table-cell office:value-type="string" table:style-name="ce23">
            <text:p>04502</text:p>
          </table:table-cell>
          <table:table-cell office:value-type="float" office:value="0.5665" table:style-name="ce24">
            <text:p><text:s/>0.566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7405" table:style-name="ce27">
            <text:p><text:s/>7,405<text:s/></text:p>
          </table:table-cell>
          <table:table-cell office:value-type="float" office:value="41787" table:style-name="ce27">
            <text:p><text:s/>41,78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</text:p>
          </table:table-cell>
          <table:table-cell office:value-type="float" office:value="34" table:style-name="ce25">
            <text:p>34</text:p>
          </table:table-cell>
          <table:table-cell office:value-type="string" table:style-name="ce23">
            <text:p>046</text:p>
          </table:table-cell>
          <table:table-cell office:value-type="float" office:value="0.54559999999999997" table:style-name="ce24">
            <text:p><text:s/>0.545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3163" table:style-name="ce27">
            <text:p><text:s/>3,163<text:s/></text:p>
          </table:table-cell>
          <table:table-cell office:value-type="float" office:value="48277" table:style-name="ce27">
            <text:p><text:s/>48,27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</text:p>
          </table:table-cell>
          <table:table-cell office:value-type="float" office:value="35" table:style-name="ce25">
            <text:p>35</text:p>
          </table:table-cell>
          <table:table-cell office:value-type="string" table:style-name="ce23">
            <text:p>047</text:p>
          </table:table-cell>
          <table:table-cell office:value-type="float" office:value="0.39179999999999998" table:style-name="ce24">
            <text:p><text:s/>0.391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2107" table:style-name="ce27">
            <text:p><text:s/>2,107<text:s/></text:p>
          </table:table-cell>
          <table:table-cell office:value-type="float" office:value="34881" table:style-name="ce27">
            <text:p><text:s/>34,88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</text:p>
          </table:table-cell>
          <table:table-cell office:value-type="float" office:value="36" table:style-name="ce25">
            <text:p>36</text:p>
          </table:table-cell>
          <table:table-cell office:value-type="string" table:style-name="ce23">
            <text:p>048</text:p>
          </table:table-cell>
          <table:table-cell office:value-type="float" office:value="0.38469999999999999" table:style-name="ce24">
            <text:p><text:s/>0.384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5141" table:style-name="ce27">
            <text:p><text:s/>5,141<text:s/></text:p>
          </table:table-cell>
          <table:table-cell office:value-type="float" office:value="28960" table:style-name="ce27">
            <text:p><text:s/>28,96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04901</text:p>
          </table:table-cell>
          <table:table-cell office:value-type="float" office:value="4.4012000000000002" table:style-name="ce24">
            <text:p><text:s/>4.401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1" table:style-name="ce54">
            <text:p><text:s/>11<text:s/></text:p>
          </table:table-cell>
          <table:table-cell office:value-type="float" office:value="25501" table:style-name="ce27">
            <text:p><text:s/>25,501<text:s/></text:p>
          </table:table-cell>
          <table:table-cell office:value-type="float" office:value="371133" table:style-name="ce27">
            <text:p><text:s/>371,13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04902</text:p>
          </table:table-cell>
          <table:table-cell office:value-type="float" office:value="1.8636999999999999" table:style-name="ce24">
            <text:p><text:s/>1.863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28109" table:style-name="ce27">
            <text:p><text:s/>28,109<text:s/></text:p>
          </table:table-cell>
          <table:table-cell office:value-type="float" office:value="130797" table:style-name="ce27">
            <text:p><text:s/>130,797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06101</text:p>
          </table:table-cell>
          <table:table-cell office:value-type="float" office:value="0.89229999999999998" table:style-name="ce24">
            <text:p><text:s/>0.8923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10833" table:style-name="ce27">
            <text:p><text:s/>10,833<text:s/></text:p>
          </table:table-cell>
          <table:table-cell office:value-type="float" office:value="71154" table:style-name="ce27">
            <text:p><text:s/>71,15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string" table:style-name="ce23">
            <text:p>06102</text:p>
          </table:table-cell>
          <table:table-cell office:value-type="float" office:value="0.51629999999999998" table:style-name="ce24">
            <text:p><text:s/>0.516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8273" table:style-name="ce27">
            <text:p><text:s/>8,273<text:s/></text:p>
          </table:table-cell>
          <table:table-cell office:value-type="float" office:value="32107" table:style-name="ce27">
            <text:p><text:s/>32,10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string" table:style-name="ce23">
            <text:p>062</text:p>
          </table:table-cell>
          <table:table-cell office:value-type="float" office:value="0.5756" table:style-name="ce24">
            <text:p><text:s/>0.575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" table:style-name="ce54">
            <text:p><text:s/>1<text:s/></text:p>
          </table:table-cell>
          <table:table-cell office:value-type="float" office:value="15950" table:style-name="ce27">
            <text:p><text:s/>15,950<text:s/></text:p>
          </table:table-cell>
          <table:table-cell office:value-type="float" office:value="30445" table:style-name="ce27">
            <text:p><text:s/>30,44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string" table:style-name="ce23">
            <text:p>05301</text:p>
          </table:table-cell>
          <table:table-cell office:value-type="float" office:value="1.0597000000000001" table:style-name="ce24">
            <text:p><text:s/>1.059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4554" table:style-name="ce27">
            <text:p><text:s/>24,554<text:s/></text:p>
          </table:table-cell>
          <table:table-cell office:value-type="float" office:value="73420" table:style-name="ce27">
            <text:p><text:s/>73,42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string" table:style-name="ce23">
            <text:p>05302</text:p>
          </table:table-cell>
          <table:table-cell office:value-type="float" office:value="0.9516" table:style-name="ce24">
            <text:p><text:s/>0.951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3549" table:style-name="ce27">
            <text:p><text:s/>23,549<text:s/></text:p>
          </table:table-cell>
          <table:table-cell office:value-type="float" office:value="58259" table:style-name="ce27">
            <text:p><text:s/>58,259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string" table:style-name="ce23">
            <text:p>05401</text:p>
          </table:table-cell>
          <table:table-cell office:value-type="float" office:value="1.583" table:style-name="ce24">
            <text:p><text:s/>1.5830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37699" table:style-name="ce27">
            <text:p><text:s/>37,699<text:s/></text:p>
          </table:table-cell>
          <table:table-cell office:value-type="float" office:value="118989" table:style-name="ce27">
            <text:p><text:s/>118,98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string" table:style-name="ce23">
            <text:p>05402</text:p>
          </table:table-cell>
          <table:table-cell office:value-type="float" office:value="1.0219" table:style-name="ce24">
            <text:p><text:s/>1.021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3584" table:style-name="ce27">
            <text:p><text:s/>23,584<text:s/></text:p>
          </table:table-cell>
          <table:table-cell office:value-type="float" office:value="62739" table:style-name="ce27">
            <text:p><text:s/>62,73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string" table:style-name="ce23">
            <text:p>05701</text:p>
          </table:table-cell>
          <table:table-cell office:value-type="float" office:value="0.97670000000000001" table:style-name="ce24">
            <text:p><text:s/>0.976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8209" table:style-name="ce27">
            <text:p><text:s/>8,209<text:s/></text:p>
          </table:table-cell>
          <table:table-cell office:value-type="float" office:value="51372" table:style-name="ce27">
            <text:p><text:s/>51,37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string" table:style-name="ce23">
            <text:p>05702</text:p>
          </table:table-cell>
          <table:table-cell office:value-type="float" office:value="0.55169999999999997" table:style-name="ce24">
            <text:p><text:s/>0.551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7946" table:style-name="ce27">
            <text:p><text:s/>7,946<text:s/></text:p>
          </table:table-cell>
          <table:table-cell office:value-type="float" office:value="32958" table:style-name="ce27">
            <text:p><text:s/>32,95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string" table:style-name="ce23">
            <text:p>058</text:p>
          </table:table-cell>
          <table:table-cell office:value-type="float" office:value="0.85629999999999995" table:style-name="ce24">
            <text:p><text:s/>0.856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20936" table:style-name="ce27">
            <text:p><text:s/>20,936<text:s/></text:p>
          </table:table-cell>
          <table:table-cell office:value-type="float" office:value="43418" table:style-name="ce27">
            <text:p><text:s/>43,41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string" table:style-name="ce23">
            <text:p>052</text:p>
          </table:table-cell>
          <table:table-cell office:value-type="float" office:value="1.2399" table:style-name="ce24">
            <text:p><text:s/>1.239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4360" table:style-name="ce27">
            <text:p><text:s/>24,360<text:s/></text:p>
          </table:table-cell>
          <table:table-cell office:value-type="float" office:value="71380" table:style-name="ce27">
            <text:p><text:s/>71,38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14" table:style-name="ce25">
            <text:p>14</text:p>
          </table:table-cell>
          <table:table-cell office:value-type="string" table:style-name="ce23">
            <text:p>168</text:p>
          </table:table-cell>
          <table:table-cell office:value-type="float" office:value="1.0490999999999999" table:style-name="ce24">
            <text:p><text:s/>1.049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13425" table:style-name="ce27">
            <text:p><text:s/>13,425<text:s/></text:p>
          </table:table-cell>
          <table:table-cell office:value-type="float" office:value="77738" table:style-name="ce27">
            <text:p><text:s/>77,73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string" table:style-name="ce23">
            <text:p>169</text:p>
          </table:table-cell>
          <table:table-cell office:value-type="float" office:value="0.83450000000000002" table:style-name="ce24">
            <text:p><text:s/>0.834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5664" table:style-name="ce27">
            <text:p><text:s/>15,664<text:s/></text:p>
          </table:table-cell>
          <table:table-cell office:value-type="float" office:value="56413" table:style-name="ce27">
            <text:p><text:s/>56,41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16" table:style-name="ce25">
            <text:p>16</text:p>
          </table:table-cell>
          <table:table-cell office:value-type="string" table:style-name="ce23">
            <text:p>05601</text:p>
          </table:table-cell>
          <table:table-cell office:value-type="float" office:value="0.89349999999999996" table:style-name="ce24">
            <text:p><text:s/>0.893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17205" table:style-name="ce27">
            <text:p><text:s/>17,205<text:s/></text:p>
          </table:table-cell>
          <table:table-cell office:value-type="float" office:value="60367" table:style-name="ce27">
            <text:p><text:s/>60,36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17" table:style-name="ce25">
            <text:p>17</text:p>
          </table:table-cell>
          <table:table-cell office:value-type="string" table:style-name="ce23">
            <text:p>05602</text:p>
          </table:table-cell>
          <table:table-cell office:value-type="float" office:value="0.76949999999999996" table:style-name="ce24">
            <text:p><text:s/>0.769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9039" table:style-name="ce27">
            <text:p><text:s/>19,039<text:s/></text:p>
          </table:table-cell>
          <table:table-cell office:value-type="float" office:value="49868" table:style-name="ce27">
            <text:p><text:s/>49,86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18" table:style-name="ce25">
            <text:p>18</text:p>
          </table:table-cell>
          <table:table-cell office:value-type="string" table:style-name="ce23">
            <text:p>05001</text:p>
          </table:table-cell>
          <table:table-cell office:value-type="float" office:value="1.2998000000000001" table:style-name="ce24">
            <text:p><text:s/>1.299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29904" table:style-name="ce27">
            <text:p><text:s/>29,904<text:s/></text:p>
          </table:table-cell>
          <table:table-cell office:value-type="float" office:value="77078" table:style-name="ce27">
            <text:p><text:s/>77,07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string" table:style-name="ce23">
            <text:p>05002</text:p>
          </table:table-cell>
          <table:table-cell office:value-type="float" office:value="1.1577" table:style-name="ce24">
            <text:p><text:s/>1.157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27038" table:style-name="ce27">
            <text:p><text:s/>27,038<text:s/></text:p>
          </table:table-cell>
          <table:table-cell office:value-type="float" office:value="68560" table:style-name="ce27">
            <text:p><text:s/>68,56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20" table:style-name="ce25">
            <text:p>20</text:p>
          </table:table-cell>
          <table:table-cell office:value-type="string" table:style-name="ce23">
            <text:p>05101</text:p>
          </table:table-cell>
          <table:table-cell office:value-type="float" office:value="0.86240000000000006" table:style-name="ce24">
            <text:p><text:s/>0.862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9942" table:style-name="ce27">
            <text:p><text:s/>9,942<text:s/></text:p>
          </table:table-cell>
          <table:table-cell office:value-type="float" office:value="67170" table:style-name="ce27">
            <text:p><text:s/>67,17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21" table:style-name="ce25">
            <text:p>21</text:p>
          </table:table-cell>
          <table:table-cell office:value-type="string" table:style-name="ce23">
            <text:p>05102</text:p>
          </table:table-cell>
          <table:table-cell office:value-type="float" office:value="0.79790000000000005" table:style-name="ce24">
            <text:p><text:s/>0.797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7956" table:style-name="ce27">
            <text:p><text:s/>17,956<text:s/></text:p>
          </table:table-cell>
          <table:table-cell office:value-type="float" office:value="53972" table:style-name="ce27">
            <text:p><text:s/>53,972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3</text:p>
          </table:table-cell>
          <table:table-cell office:value-type="float" office:value="22" table:style-name="ce25">
            <text:p>22</text:p>
          </table:table-cell>
          <table:table-cell office:value-type="string" table:style-name="ce23">
            <text:p>05501</text:p>
          </table:table-cell>
          <table:table-cell office:value-type="float" office:value="3.7805" table:style-name="ce24">
            <text:p><text:s/>3.7805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65022" table:style-name="ce27">
            <text:p><text:s/>65,022<text:s/></text:p>
          </table:table-cell>
          <table:table-cell office:value-type="float" office:value="316146" table:style-name="ce27">
            <text:p><text:s/>316,146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3</text:p>
          </table:table-cell>
          <table:table-cell office:value-type="float" office:value="23" table:style-name="ce25">
            <text:p>23</text:p>
          </table:table-cell>
          <table:table-cell office:value-type="string" table:style-name="ce23">
            <text:p>05502</text:p>
          </table:table-cell>
          <table:table-cell office:value-type="float" office:value="3.7805" table:style-name="ce24">
            <text:p><text:s/>3.7805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22616" table:style-name="ce27">
            <text:p><text:s/>22,616<text:s/></text:p>
          </table:table-cell>
          <table:table-cell office:value-type="float" office:value="216168" table:style-name="ce27">
            <text:p><text:s/>216,16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24" table:style-name="ce25">
            <text:p>24</text:p>
          </table:table-cell>
          <table:table-cell office:value-type="string" table:style-name="ce23">
            <text:p>05503</text:p>
          </table:table-cell>
          <table:table-cell office:value-type="float" office:value="0.87690000000000001" table:style-name="ce24">
            <text:p><text:s/>0.876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3020" table:style-name="ce27">
            <text:p><text:s/>23,020<text:s/></text:p>
          </table:table-cell>
          <table:table-cell office:value-type="float" office:value="41110" table:style-name="ce27">
            <text:p><text:s/>41,11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25" table:style-name="ce25">
            <text:p>25</text:p>
          </table:table-cell>
          <table:table-cell office:value-type="string" table:style-name="ce23">
            <text:p>05504</text:p>
          </table:table-cell>
          <table:table-cell office:value-type="float" office:value="0.82469999999999999" table:style-name="ce24">
            <text:p><text:s/>0.824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3365" table:style-name="ce27">
            <text:p><text:s/>23,365<text:s/></text:p>
          </table:table-cell>
          <table:table-cell office:value-type="float" office:value="38627" table:style-name="ce27">
            <text:p><text:s/>38,62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26" table:style-name="ce25">
            <text:p>26</text:p>
          </table:table-cell>
          <table:table-cell office:value-type="string" table:style-name="ce23">
            <text:p>05505</text:p>
          </table:table-cell>
          <table:table-cell office:value-type="float" office:value="0.73409999999999997" table:style-name="ce24">
            <text:p><text:s/>0.734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17098" table:style-name="ce27">
            <text:p><text:s/>17,098<text:s/></text:p>
          </table:table-cell>
          <table:table-cell office:value-type="float" office:value="39037" table:style-name="ce27">
            <text:p><text:s/>39,03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27" table:style-name="ce25">
            <text:p>27</text:p>
          </table:table-cell>
          <table:table-cell office:value-type="string" table:style-name="ce23">
            <text:p>05506</text:p>
          </table:table-cell>
          <table:table-cell office:value-type="float" office:value="0.60519999999999996" table:style-name="ce24">
            <text:p><text:s/>0.605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16722" table:style-name="ce27">
            <text:p><text:s/>16,722<text:s/></text:p>
          </table:table-cell>
          <table:table-cell office:value-type="float" office:value="29030" table:style-name="ce27">
            <text:p><text:s/>29,03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28" table:style-name="ce25">
            <text:p>28</text:p>
          </table:table-cell>
          <table:table-cell office:value-type="string" table:style-name="ce23">
            <text:p>059</text:p>
          </table:table-cell>
          <table:table-cell office:value-type="float" office:value="0.60070000000000001" table:style-name="ce24">
            <text:p><text:s/>0.600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0289" table:style-name="ce27">
            <text:p><text:s/>20,289<text:s/></text:p>
          </table:table-cell>
          <table:table-cell office:value-type="float" office:value="28255" table:style-name="ce27">
            <text:p><text:s/>28,25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29" table:style-name="ce25">
            <text:p>29</text:p>
          </table:table-cell>
          <table:table-cell office:value-type="string" table:style-name="ce23">
            <text:p>060</text:p>
          </table:table-cell>
          <table:table-cell office:value-type="float" office:value="0.68799999999999994" table:style-name="ce24">
            <text:p><text:s/>0.688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19021" table:style-name="ce27">
            <text:p><text:s/>19,021<text:s/></text:p>
          </table:table-cell>
          <table:table-cell office:value-type="float" office:value="35806" table:style-name="ce27">
            <text:p><text:s/>35,80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30" table:style-name="ce25">
            <text:p>30</text:p>
          </table:table-cell>
          <table:table-cell office:value-type="string" table:style-name="ce23">
            <text:p>06301</text:p>
          </table:table-cell>
          <table:table-cell office:value-type="float" office:value="1.9598" table:style-name="ce24">
            <text:p><text:s/>1.959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26396" table:style-name="ce27">
            <text:p><text:s/>26,396<text:s/></text:p>
          </table:table-cell>
          <table:table-cell office:value-type="float" office:value="150400" table:style-name="ce27">
            <text:p><text:s/>150,40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31" table:style-name="ce25">
            <text:p>31</text:p>
          </table:table-cell>
          <table:table-cell office:value-type="string" table:style-name="ce23">
            <text:p>06302</text:p>
          </table:table-cell>
          <table:table-cell office:value-type="float" office:value="1.1959" table:style-name="ce24">
            <text:p><text:s/>1.195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22713" table:style-name="ce27">
            <text:p><text:s/>22,713<text:s/></text:p>
          </table:table-cell>
          <table:table-cell office:value-type="float" office:value="85005" table:style-name="ce27">
            <text:p><text:s/>85,005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3</text:p>
          </table:table-cell>
          <table:table-cell office:value-type="float" office:value="32" table:style-name="ce25">
            <text:p>32</text:p>
          </table:table-cell>
          <table:table-cell office:value-type="string" table:style-name="ce23">
            <text:p>06401</text:p>
          </table:table-cell>
          <table:table-cell office:value-type="float" office:value="1.2283999999999999" table:style-name="ce24">
            <text:p><text:s/>1.2284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24026" table:style-name="ce27">
            <text:p><text:s/>24,026<text:s/></text:p>
          </table:table-cell>
          <table:table-cell office:value-type="float" office:value="87888" table:style-name="ce27">
            <text:p><text:s/>87,888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3</text:p>
          </table:table-cell>
          <table:table-cell office:value-type="float" office:value="33" table:style-name="ce25">
            <text:p>33</text:p>
          </table:table-cell>
          <table:table-cell office:value-type="string" table:style-name="ce23">
            <text:p>06402</text:p>
          </table:table-cell>
          <table:table-cell office:value-type="float" office:value="0.5897" table:style-name="ce24">
            <text:p><text:s/>0.5897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10126" table:style-name="ce27">
            <text:p><text:s/>10,126<text:s/></text:p>
          </table:table-cell>
          <table:table-cell office:value-type="float" office:value="37153" table:style-name="ce27">
            <text:p><text:s/>37,15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34" table:style-name="ce25">
            <text:p>34</text:p>
          </table:table-cell>
          <table:table-cell office:value-type="string" table:style-name="ce23">
            <text:p>065</text:p>
          </table:table-cell>
          <table:table-cell office:value-type="float" office:value="0.4194" table:style-name="ce24">
            <text:p><text:s/>0.419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317" table:style-name="ce27">
            <text:p><text:s/>4,317<text:s/></text:p>
          </table:table-cell>
          <table:table-cell office:value-type="float" office:value="32887" table:style-name="ce27">
            <text:p><text:s/>32,88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35" table:style-name="ce25">
            <text:p>35</text:p>
          </table:table-cell>
          <table:table-cell office:value-type="string" table:style-name="ce23">
            <text:p>06601</text:p>
          </table:table-cell>
          <table:table-cell office:value-type="float" office:value="0.53359999999999996" table:style-name="ce24">
            <text:p><text:s/>0.533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473" table:style-name="ce27">
            <text:p><text:s/>4,473<text:s/></text:p>
          </table:table-cell>
          <table:table-cell office:value-type="float" office:value="56127" table:style-name="ce27">
            <text:p><text:s/>56,12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36" table:style-name="ce25">
            <text:p>36</text:p>
          </table:table-cell>
          <table:table-cell office:value-type="string" table:style-name="ce23">
            <text:p>06602</text:p>
          </table:table-cell>
          <table:table-cell office:value-type="float" office:value="0.33539999999999998" table:style-name="ce24">
            <text:p><text:s/>0.335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595" table:style-name="ce27">
            <text:p><text:s/>3,595<text:s/></text:p>
          </table:table-cell>
          <table:table-cell office:value-type="float" office:value="26930" table:style-name="ce27">
            <text:p><text:s/>26,93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37" table:style-name="ce25">
            <text:p>37</text:p>
          </table:table-cell>
          <table:table-cell office:value-type="string" table:style-name="ce23">
            <text:p>06701</text:p>
          </table:table-cell>
          <table:table-cell office:value-type="float" office:value="0.59930000000000005" table:style-name="ce24">
            <text:p><text:s/>0.599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5501" table:style-name="ce27">
            <text:p><text:s/>5,501<text:s/></text:p>
          </table:table-cell>
          <table:table-cell office:value-type="float" office:value="61902" table:style-name="ce27">
            <text:p><text:s/>61,90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38" table:style-name="ce25">
            <text:p>38</text:p>
          </table:table-cell>
          <table:table-cell office:value-type="string" table:style-name="ce23">
            <text:p>06702</text:p>
          </table:table-cell>
          <table:table-cell office:value-type="float" office:value="0.31909999999999999" table:style-name="ce24">
            <text:p><text:s/>0.319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5710" table:style-name="ce27">
            <text:p><text:s/>5,710<text:s/></text:p>
          </table:table-cell>
          <table:table-cell office:value-type="float" office:value="24860" table:style-name="ce27">
            <text:p><text:s/>24,86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39" table:style-name="ce25">
            <text:p>39</text:p>
          </table:table-cell>
          <table:table-cell office:value-type="string" table:style-name="ce23">
            <text:p>068</text:p>
          </table:table-cell>
          <table:table-cell office:value-type="float" office:value="0.44740000000000002" table:style-name="ce24">
            <text:p><text:s/>0.447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4999" table:style-name="ce27">
            <text:p><text:s/>4,999<text:s/></text:p>
          </table:table-cell>
          <table:table-cell office:value-type="float" office:value="37958" table:style-name="ce27">
            <text:p><text:s/>37,95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40" table:style-name="ce25">
            <text:p>40</text:p>
          </table:table-cell>
          <table:table-cell office:value-type="string" table:style-name="ce23">
            <text:p>069</text:p>
          </table:table-cell>
          <table:table-cell office:value-type="float" office:value="0.27579999999999999" table:style-name="ce24">
            <text:p><text:s/>0.275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967" table:style-name="ce27">
            <text:p><text:s/>3,967<text:s/></text:p>
          </table:table-cell>
          <table:table-cell office:value-type="float" office:value="21372" table:style-name="ce27">
            <text:p><text:s/>21,37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41" table:style-name="ce25">
            <text:p>41</text:p>
          </table:table-cell>
          <table:table-cell office:value-type="string" table:style-name="ce23">
            <text:p>070</text:p>
          </table:table-cell>
          <table:table-cell office:value-type="float" office:value="0.29499999999999998" table:style-name="ce24">
            <text:p><text:s/>0.295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6162" table:style-name="ce27">
            <text:p><text:s/>6,162<text:s/></text:p>
          </table:table-cell>
          <table:table-cell office:value-type="float" office:value="20756" table:style-name="ce27">
            <text:p><text:s/>20,75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42" table:style-name="ce25">
            <text:p>42</text:p>
          </table:table-cell>
          <table:table-cell office:value-type="string" table:style-name="ce23">
            <text:p>071</text:p>
          </table:table-cell>
          <table:table-cell office:value-type="float" office:value="0.34110000000000001" table:style-name="ce24">
            <text:p><text:s/>0.341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6521" table:style-name="ce27">
            <text:p><text:s/>6,521<text:s/></text:p>
          </table:table-cell>
          <table:table-cell office:value-type="float" office:value="25306" table:style-name="ce27">
            <text:p><text:s/>25,30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43" table:style-name="ce25">
            <text:p>43</text:p>
          </table:table-cell>
          <table:table-cell office:value-type="string" table:style-name="ce23">
            <text:p>072</text:p>
          </table:table-cell>
          <table:table-cell office:value-type="float" office:value="0.40179999999999999" table:style-name="ce24">
            <text:p><text:s/>0.401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102" table:style-name="ce27">
            <text:p><text:s/>3,102<text:s/></text:p>
          </table:table-cell>
          <table:table-cell office:value-type="float" office:value="28346" table:style-name="ce27">
            <text:p><text:s/>28,34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44" table:style-name="ce25">
            <text:p>44</text:p>
          </table:table-cell>
          <table:table-cell office:value-type="string" table:style-name="ce23">
            <text:p>07301</text:p>
          </table:table-cell>
          <table:table-cell office:value-type="float" office:value="0.66669999999999996" table:style-name="ce24">
            <text:p><text:s/>0.666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6546" table:style-name="ce27">
            <text:p><text:s/>6,546<text:s/></text:p>
          </table:table-cell>
          <table:table-cell office:value-type="float" office:value="60653" table:style-name="ce27">
            <text:p><text:s/>60,65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45" table:style-name="ce25">
            <text:p>45</text:p>
          </table:table-cell>
          <table:table-cell office:value-type="string" table:style-name="ce23">
            <text:p>07302</text:p>
          </table:table-cell>
          <table:table-cell office:value-type="float" office:value="0.48089999999999999" table:style-name="ce24">
            <text:p><text:s/>0.480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5741" table:style-name="ce27">
            <text:p><text:s/>5,741<text:s/></text:p>
          </table:table-cell>
          <table:table-cell office:value-type="float" office:value="35184" table:style-name="ce27">
            <text:p><text:s/>35,18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46" table:style-name="ce25">
            <text:p>46</text:p>
          </table:table-cell>
          <table:table-cell office:value-type="string" table:style-name="ce23">
            <text:p>07401</text:p>
          </table:table-cell>
          <table:table-cell office:value-type="float" office:value="0.63260000000000005" table:style-name="ce24">
            <text:p><text:s/>0.632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7159" table:style-name="ce27">
            <text:p><text:s/>7,159<text:s/></text:p>
          </table:table-cell>
          <table:table-cell office:value-type="float" office:value="76513" table:style-name="ce27">
            <text:p><text:s/>76,51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47" table:style-name="ce25">
            <text:p>47</text:p>
          </table:table-cell>
          <table:table-cell office:value-type="string" table:style-name="ce23">
            <text:p>07402</text:p>
          </table:table-cell>
          <table:table-cell office:value-type="float" office:value="0.48199999999999998" table:style-name="ce24">
            <text:p><text:s/>0.482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6032" table:style-name="ce27">
            <text:p><text:s/>6,032<text:s/></text:p>
          </table:table-cell>
          <table:table-cell office:value-type="float" office:value="39304" table:style-name="ce27">
            <text:p><text:s/>39,30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48" table:style-name="ce25">
            <text:p>48</text:p>
          </table:table-cell>
          <table:table-cell office:value-type="string" table:style-name="ce23">
            <text:p>18701</text:p>
          </table:table-cell>
          <table:table-cell office:value-type="float" office:value="0.48799999999999999" table:style-name="ce24">
            <text:p><text:s/>0.488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10997" table:style-name="ce27">
            <text:p><text:s/>10,997<text:s/></text:p>
          </table:table-cell>
          <table:table-cell office:value-type="float" office:value="52023" table:style-name="ce27">
            <text:p><text:s/>52,02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49" table:style-name="ce25">
            <text:p>49</text:p>
          </table:table-cell>
          <table:table-cell office:value-type="string" table:style-name="ce23">
            <text:p>18702</text:p>
          </table:table-cell>
          <table:table-cell office:value-type="float" office:value="0.37719999999999998" table:style-name="ce24">
            <text:p><text:s/>0.377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6640" table:style-name="ce27">
            <text:p><text:s/>6,640<text:s/></text:p>
          </table:table-cell>
          <table:table-cell office:value-type="float" office:value="29096" table:style-name="ce27">
            <text:p><text:s/>29,09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50" table:style-name="ce25">
            <text:p>50</text:p>
          </table:table-cell>
          <table:table-cell office:value-type="string" table:style-name="ce23">
            <text:p>18703</text:p>
          </table:table-cell>
          <table:table-cell office:value-type="float" office:value="0.55730000000000002" table:style-name="ce24">
            <text:p><text:s/>0.557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11954" table:style-name="ce27">
            <text:p><text:s/>11,954<text:s/></text:p>
          </table:table-cell>
          <table:table-cell office:value-type="float" office:value="38872" table:style-name="ce27">
            <text:p><text:s/>38,87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51" table:style-name="ce25">
            <text:p>51</text:p>
          </table:table-cell>
          <table:table-cell office:value-type="string" table:style-name="ce23">
            <text:p>185</text:p>
          </table:table-cell>
          <table:table-cell office:value-type="float" office:value="0.44690000000000002" table:style-name="ce24">
            <text:p><text:s/>0.446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359" table:style-name="ce27">
            <text:p><text:s/>4,359<text:s/></text:p>
          </table:table-cell>
          <table:table-cell office:value-type="float" office:value="36987" table:style-name="ce27">
            <text:p><text:s/>36,98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3</text:p>
          </table:table-cell>
          <table:table-cell office:value-type="float" office:value="52" table:style-name="ce25">
            <text:p>52</text:p>
          </table:table-cell>
          <table:table-cell office:value-type="string" table:style-name="ce23">
            <text:p>186</text:p>
          </table:table-cell>
          <table:table-cell office:value-type="float" office:value="0.32129999999999997" table:style-name="ce24">
            <text:p><text:s/>0.321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5966" table:style-name="ce27">
            <text:p><text:s/>5,966<text:s/></text:p>
          </table:table-cell>
          <table:table-cell office:value-type="float" office:value="23266" table:style-name="ce27">
            <text:p><text:s/>23,26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07501</text:p>
          </table:table-cell>
          <table:table-cell office:value-type="float" office:value="3.8374999999999999" table:style-name="ce24">
            <text:p><text:s/>3.837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3" table:style-name="ce54">
            <text:p><text:s/>13<text:s/></text:p>
          </table:table-cell>
          <table:table-cell office:value-type="float" office:value="68095" table:style-name="ce27">
            <text:p><text:s/>68,095<text:s/></text:p>
          </table:table-cell>
          <table:table-cell office:value-type="float" office:value="276076" table:style-name="ce27">
            <text:p><text:s/>276,07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07502</text:p>
          </table:table-cell>
          <table:table-cell office:value-type="float" office:value="2.3210999999999999" table:style-name="ce24">
            <text:p><text:s/>2.321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50368" table:style-name="ce27">
            <text:p><text:s/>50,368<text:s/></text:p>
          </table:table-cell>
          <table:table-cell office:value-type="float" office:value="184519" table:style-name="ce27">
            <text:p><text:s/>184,51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07503</text:p>
          </table:table-cell>
          <table:table-cell office:value-type="float" office:value="3.28" table:style-name="ce24">
            <text:p><text:s/>3.280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56831" table:style-name="ce27">
            <text:p><text:s/>56,831<text:s/></text:p>
          </table:table-cell>
          <table:table-cell office:value-type="float" office:value="243054" table:style-name="ce27">
            <text:p><text:s/>243,05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string" table:style-name="ce23">
            <text:p>07504</text:p>
          </table:table-cell>
          <table:table-cell office:value-type="float" office:value="2.6549" table:style-name="ce24">
            <text:p><text:s/>2.654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72333" table:style-name="ce27">
            <text:p><text:s/>72,333<text:s/></text:p>
          </table:table-cell>
          <table:table-cell office:value-type="float" office:value="168038" table:style-name="ce27">
            <text:p><text:s/>168,03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string" table:style-name="ce23">
            <text:p>07601</text:p>
          </table:table-cell>
          <table:table-cell office:value-type="float" office:value="1.4080999999999999" table:style-name="ce24">
            <text:p><text:s/>1.408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16980" table:style-name="ce27">
            <text:p><text:s/>16,980<text:s/></text:p>
          </table:table-cell>
          <table:table-cell office:value-type="float" office:value="141969" table:style-name="ce27">
            <text:p><text:s/>141,969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string" table:style-name="ce23">
            <text:p>07602</text:p>
          </table:table-cell>
          <table:table-cell office:value-type="float" office:value="3.3443999999999998" table:style-name="ce24">
            <text:p><text:s/>3.3444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10" table:style-name="ce54">
            <text:p><text:s/>10<text:s/></text:p>
          </table:table-cell>
          <table:table-cell office:value-type="float" office:value="27442" table:style-name="ce27">
            <text:p><text:s/>27,442<text:s/></text:p>
          </table:table-cell>
          <table:table-cell office:value-type="float" office:value="300843" table:style-name="ce27">
            <text:p><text:s/>300,84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string" table:style-name="ce23">
            <text:p>07603</text:p>
          </table:table-cell>
          <table:table-cell office:value-type="float" office:value="1.9761" table:style-name="ce24">
            <text:p><text:s/>1.976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18578" table:style-name="ce27">
            <text:p><text:s/>18,578<text:s/></text:p>
          </table:table-cell>
          <table:table-cell office:value-type="float" office:value="197712" table:style-name="ce27">
            <text:p><text:s/>197,71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string" table:style-name="ce23">
            <text:p>07701</text:p>
          </table:table-cell>
          <table:table-cell office:value-type="float" office:value="0.83069999999999999" table:style-name="ce24">
            <text:p><text:s/>0.830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5065" table:style-name="ce27">
            <text:p><text:s/>15,065<text:s/></text:p>
          </table:table-cell>
          <table:table-cell office:value-type="float" office:value="58950" table:style-name="ce27">
            <text:p><text:s/>58,950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string" table:style-name="ce23">
            <text:p>07702</text:p>
          </table:table-cell>
          <table:table-cell office:value-type="float" office:value="1.2261" table:style-name="ce24">
            <text:p><text:s/>1.2261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17830" table:style-name="ce27">
            <text:p><text:s/>17,830<text:s/></text:p>
          </table:table-cell>
          <table:table-cell office:value-type="float" office:value="63926" table:style-name="ce27">
            <text:p><text:s/>63,92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string" table:style-name="ce23">
            <text:p>07703</text:p>
          </table:table-cell>
          <table:table-cell office:value-type="float" office:value="0.86219999999999997" table:style-name="ce24">
            <text:p><text:s/>0.862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4893" table:style-name="ce27">
            <text:p><text:s/>14,893<text:s/></text:p>
          </table:table-cell>
          <table:table-cell office:value-type="float" office:value="78920" table:style-name="ce27">
            <text:p><text:s/>78,92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string" table:style-name="ce23">
            <text:p>47501</text:p>
          </table:table-cell>
          <table:table-cell office:value-type="float" office:value="2.8712" table:style-name="ce24">
            <text:p><text:s/>2.871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5" table:style-name="ce54">
            <text:p><text:s/>15<text:s/></text:p>
          </table:table-cell>
          <table:table-cell office:value-type="float" office:value="38454" table:style-name="ce27">
            <text:p><text:s/>38,454<text:s/></text:p>
          </table:table-cell>
          <table:table-cell office:value-type="float" office:value="238632" table:style-name="ce27">
            <text:p><text:s/>238,63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string" table:style-name="ce23">
            <text:p>47502</text:p>
          </table:table-cell>
          <table:table-cell office:value-type="float" office:value="1.978" table:style-name="ce24">
            <text:p><text:s/>1.978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17808" table:style-name="ce27">
            <text:p><text:s/>17,808<text:s/></text:p>
          </table:table-cell>
          <table:table-cell office:value-type="float" office:value="189997" table:style-name="ce27">
            <text:p><text:s/>189,99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string" table:style-name="ce23">
            <text:p>07801</text:p>
          </table:table-cell>
          <table:table-cell office:value-type="float" office:value="1.3537999999999999" table:style-name="ce24">
            <text:p><text:s/>1.353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17106" table:style-name="ce27">
            <text:p><text:s/>17,106<text:s/></text:p>
          </table:table-cell>
          <table:table-cell office:value-type="float" office:value="116545" table:style-name="ce27">
            <text:p><text:s/>116,54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string" table:style-name="ce23">
            <text:p>07802</text:p>
          </table:table-cell>
          <table:table-cell office:value-type="float" office:value="0.98629999999999995" table:style-name="ce24">
            <text:p><text:s/>0.986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13413" table:style-name="ce27">
            <text:p><text:s/>13,413<text:s/></text:p>
          </table:table-cell>
          <table:table-cell office:value-type="float" office:value="81978" table:style-name="ce27">
            <text:p><text:s/>81,97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string" table:style-name="ce23">
            <text:p>07901</text:p>
          </table:table-cell>
          <table:table-cell office:value-type="float" office:value="1.5724" table:style-name="ce24">
            <text:p><text:s/>1.572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2" table:style-name="ce54">
            <text:p><text:s/>12<text:s/></text:p>
          </table:table-cell>
          <table:table-cell office:value-type="float" office:value="12629" table:style-name="ce27">
            <text:p><text:s/>12,629<text:s/></text:p>
          </table:table-cell>
          <table:table-cell office:value-type="float" office:value="135551" table:style-name="ce27">
            <text:p><text:s/>135,55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16" table:style-name="ce25">
            <text:p>16</text:p>
          </table:table-cell>
          <table:table-cell office:value-type="string" table:style-name="ce23">
            <text:p>07902</text:p>
          </table:table-cell>
          <table:table-cell office:value-type="float" office:value="1.1914" table:style-name="ce24">
            <text:p><text:s/>1.191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0" table:style-name="ce54">
            <text:p><text:s/>10<text:s/></text:p>
          </table:table-cell>
          <table:table-cell office:value-type="float" office:value="13027" table:style-name="ce27">
            <text:p><text:s/>13,027<text:s/></text:p>
          </table:table-cell>
          <table:table-cell office:value-type="float" office:value="104012" table:style-name="ce27">
            <text:p><text:s/>104,01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17" table:style-name="ce25">
            <text:p>17</text:p>
          </table:table-cell>
          <table:table-cell office:value-type="string" table:style-name="ce23">
            <text:p>07903</text:p>
          </table:table-cell>
          <table:table-cell office:value-type="float" office:value="1.3751" table:style-name="ce24">
            <text:p><text:s/>1.375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1" table:style-name="ce54">
            <text:p><text:s/>11<text:s/></text:p>
          </table:table-cell>
          <table:table-cell office:value-type="float" office:value="16650" table:style-name="ce27">
            <text:p><text:s/>16,650<text:s/></text:p>
          </table:table-cell>
          <table:table-cell office:value-type="float" office:value="119035" table:style-name="ce27">
            <text:p><text:s/>119,03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18" table:style-name="ce25">
            <text:p>18</text:p>
          </table:table-cell>
          <table:table-cell office:value-type="string" table:style-name="ce23">
            <text:p>07904</text:p>
          </table:table-cell>
          <table:table-cell office:value-type="float" office:value="1.6644000000000001" table:style-name="ce24">
            <text:p><text:s/>1.664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3" table:style-name="ce54">
            <text:p><text:s/>13<text:s/></text:p>
          </table:table-cell>
          <table:table-cell office:value-type="float" office:value="11648" table:style-name="ce27">
            <text:p><text:s/>11,648<text:s/></text:p>
          </table:table-cell>
          <table:table-cell office:value-type="float" office:value="130019" table:style-name="ce27">
            <text:p><text:s/>130,019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4</text:p>
          </table:table-cell>
          <table:table-cell office:value-type="float" office:value="19" table:style-name="ce25">
            <text:p>19</text:p>
          </table:table-cell>
          <table:table-cell office:value-type="string" table:style-name="ce23">
            <text:p>07905</text:p>
          </table:table-cell>
          <table:table-cell office:value-type="float" office:value="0.73180000000000001" table:style-name="ce24">
            <text:p><text:s/>0.7318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9099" table:style-name="ce27">
            <text:p><text:s/>9,099<text:s/></text:p>
          </table:table-cell>
          <table:table-cell office:value-type="float" office:value="124469" table:style-name="ce27">
            <text:p><text:s/>124,46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20" table:style-name="ce25">
            <text:p>20</text:p>
          </table:table-cell>
          <table:table-cell office:value-type="string" table:style-name="ce23">
            <text:p>08001</text:p>
          </table:table-cell>
          <table:table-cell office:value-type="float" office:value="1.2836000000000001" table:style-name="ce24">
            <text:p><text:s/>1.283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0" table:style-name="ce54">
            <text:p><text:s/>10<text:s/></text:p>
          </table:table-cell>
          <table:table-cell office:value-type="float" office:value="10562" table:style-name="ce27">
            <text:p><text:s/>10,562<text:s/></text:p>
          </table:table-cell>
          <table:table-cell office:value-type="float" office:value="99892" table:style-name="ce27">
            <text:p><text:s/>99,89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21" table:style-name="ce25">
            <text:p>21</text:p>
          </table:table-cell>
          <table:table-cell office:value-type="string" table:style-name="ce23">
            <text:p>08002</text:p>
          </table:table-cell>
          <table:table-cell office:value-type="float" office:value="0.82399999999999995" table:style-name="ce24">
            <text:p><text:s/>0.824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9479" table:style-name="ce27">
            <text:p><text:s/>9,479<text:s/></text:p>
          </table:table-cell>
          <table:table-cell office:value-type="float" office:value="69750" table:style-name="ce27">
            <text:p><text:s/>69,75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22" table:style-name="ce25">
            <text:p>22</text:p>
          </table:table-cell>
          <table:table-cell office:value-type="string" table:style-name="ce23">
            <text:p>08003</text:p>
          </table:table-cell>
          <table:table-cell office:value-type="float" office:value="0.94499999999999995" table:style-name="ce24">
            <text:p><text:s/>0.945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11645" table:style-name="ce27">
            <text:p><text:s/>11,645<text:s/></text:p>
          </table:table-cell>
          <table:table-cell office:value-type="float" office:value="77835" table:style-name="ce27">
            <text:p><text:s/>77,83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23" table:style-name="ce25">
            <text:p>23</text:p>
          </table:table-cell>
          <table:table-cell office:value-type="string" table:style-name="ce23">
            <text:p>08004</text:p>
          </table:table-cell>
          <table:table-cell office:value-type="float" office:value="1.3667" table:style-name="ce24">
            <text:p><text:s/>1.366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0" table:style-name="ce54">
            <text:p><text:s/>10<text:s/></text:p>
          </table:table-cell>
          <table:table-cell office:value-type="float" office:value="10569" table:style-name="ce27">
            <text:p><text:s/>10,569<text:s/></text:p>
          </table:table-cell>
          <table:table-cell office:value-type="float" office:value="108440" table:style-name="ce27">
            <text:p><text:s/>108,440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4</text:p>
          </table:table-cell>
          <table:table-cell office:value-type="float" office:value="24" table:style-name="ce25">
            <text:p>24</text:p>
          </table:table-cell>
          <table:table-cell office:value-type="string" table:style-name="ce23">
            <text:p>08005</text:p>
          </table:table-cell>
          <table:table-cell office:value-type="float" office:value="0.73180000000000001" table:style-name="ce24">
            <text:p><text:s/>0.7318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1625" table:style-name="ce27">
            <text:p><text:s/>11,625<text:s/></text:p>
          </table:table-cell>
          <table:table-cell office:value-type="float" office:value="46095" table:style-name="ce27">
            <text:p><text:s/>46,095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4</text:p>
          </table:table-cell>
          <table:table-cell office:value-type="float" office:value="25" table:style-name="ce25">
            <text:p>25</text:p>
          </table:table-cell>
          <table:table-cell office:value-type="string" table:style-name="ce23">
            <text:p>08101</text:p>
          </table:table-cell>
          <table:table-cell office:value-type="float" office:value="2.0531000000000001" table:style-name="ce24">
            <text:p><text:s/>2.0531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11" table:style-name="ce54">
            <text:p><text:s/>11<text:s/></text:p>
          </table:table-cell>
          <table:table-cell office:value-type="float" office:value="14559" table:style-name="ce27">
            <text:p><text:s/>14,559<text:s/></text:p>
          </table:table-cell>
          <table:table-cell office:value-type="float" office:value="218036" table:style-name="ce27">
            <text:p><text:s/>218,03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26" table:style-name="ce25">
            <text:p>26</text:p>
          </table:table-cell>
          <table:table-cell office:value-type="string" table:style-name="ce23">
            <text:p>08102</text:p>
          </table:table-cell>
          <table:table-cell office:value-type="float" office:value="1.5583" table:style-name="ce24">
            <text:p><text:s/>1.558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1" table:style-name="ce54">
            <text:p><text:s/>11<text:s/></text:p>
          </table:table-cell>
          <table:table-cell office:value-type="float" office:value="9559" table:style-name="ce27">
            <text:p><text:s/>9,559<text:s/></text:p>
          </table:table-cell>
          <table:table-cell office:value-type="float" office:value="143143" table:style-name="ce27">
            <text:p><text:s/>143,14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27" table:style-name="ce25">
            <text:p>27</text:p>
          </table:table-cell>
          <table:table-cell office:value-type="string" table:style-name="ce23">
            <text:p>08103</text:p>
          </table:table-cell>
          <table:table-cell office:value-type="float" office:value="1.1517999999999999" table:style-name="ce24">
            <text:p><text:s/>1.151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12046" table:style-name="ce27">
            <text:p><text:s/>12,046<text:s/></text:p>
          </table:table-cell>
          <table:table-cell office:value-type="float" office:value="131085" table:style-name="ce27">
            <text:p><text:s/>131,08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string" table:style-name="ce23">
            <text:p>08104</text:p>
          </table:table-cell>
          <table:table-cell office:value-type="float" office:value="0.81850000000000001" table:style-name="ce24">
            <text:p><text:s/>0.818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6388" table:style-name="ce27">
            <text:p><text:s/>6,388<text:s/></text:p>
          </table:table-cell>
          <table:table-cell office:value-type="float" office:value="93983" table:style-name="ce27">
            <text:p><text:s/>93,98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29" table:style-name="ce25">
            <text:p>29</text:p>
          </table:table-cell>
          <table:table-cell office:value-type="string" table:style-name="ce23">
            <text:p>08105</text:p>
          </table:table-cell>
          <table:table-cell office:value-type="float" office:value="0.70420000000000005" table:style-name="ce24">
            <text:p><text:s/>0.704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10862" table:style-name="ce27">
            <text:p><text:s/>10,862<text:s/></text:p>
          </table:table-cell>
          <table:table-cell office:value-type="float" office:value="63006" table:style-name="ce27">
            <text:p><text:s/>63,00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30" table:style-name="ce25">
            <text:p>30</text:p>
          </table:table-cell>
          <table:table-cell office:value-type="string" table:style-name="ce23">
            <text:p>08106</text:p>
          </table:table-cell>
          <table:table-cell office:value-type="float" office:value="0.46110000000000001" table:style-name="ce24">
            <text:p><text:s/>0.461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9900" table:style-name="ce27">
            <text:p><text:s/>9,900<text:s/></text:p>
          </table:table-cell>
          <table:table-cell office:value-type="float" office:value="33911" table:style-name="ce27">
            <text:p><text:s/>33,911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4</text:p>
          </table:table-cell>
          <table:table-cell office:value-type="float" office:value="31" table:style-name="ce25">
            <text:p>31</text:p>
          </table:table-cell>
          <table:table-cell office:value-type="string" table:style-name="ce23">
            <text:p>08107</text:p>
          </table:table-cell>
          <table:table-cell office:value-type="float" office:value="2.1231" table:style-name="ce24">
            <text:p><text:s/>2.1231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8397" table:style-name="ce27">
            <text:p><text:s/>8,397<text:s/></text:p>
          </table:table-cell>
          <table:table-cell office:value-type="float" office:value="214252" table:style-name="ce27">
            <text:p><text:s/>214,252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4</text:p>
          </table:table-cell>
          <table:table-cell office:value-type="float" office:value="32" table:style-name="ce25">
            <text:p>32</text:p>
          </table:table-cell>
          <table:table-cell office:value-type="string" table:style-name="ce23">
            <text:p>08108</text:p>
          </table:table-cell>
          <table:table-cell office:value-type="float" office:value="2.1231" table:style-name="ce24">
            <text:p><text:s/>2.1231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22590" table:style-name="ce27">
            <text:p><text:s/>22,590<text:s/></text:p>
          </table:table-cell>
          <table:table-cell office:value-type="float" office:value="277778" table:style-name="ce27">
            <text:p><text:s/>277,778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4</text:p>
          </table:table-cell>
          <table:table-cell office:value-type="float" office:value="33" table:style-name="ce25">
            <text:p>33</text:p>
          </table:table-cell>
          <table:table-cell office:value-type="string" table:style-name="ce23">
            <text:p>08109</text:p>
          </table:table-cell>
          <table:table-cell office:value-type="float" office:value="0.46739999999999998" table:style-name="ce24">
            <text:p><text:s/>0.4674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154" table:style-name="ce27">
            <text:p><text:s/>4,154<text:s/></text:p>
          </table:table-cell>
          <table:table-cell office:value-type="float" office:value="31418" table:style-name="ce27">
            <text:p><text:s/>31,41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34" table:style-name="ce25">
            <text:p>34</text:p>
          </table:table-cell>
          <table:table-cell office:value-type="string" table:style-name="ce23">
            <text:p>082</text:p>
          </table:table-cell>
          <table:table-cell office:value-type="float" office:value="0.53879999999999995" table:style-name="ce24">
            <text:p><text:s/>0.538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530" table:style-name="ce27">
            <text:p><text:s/>3,530<text:s/></text:p>
          </table:table-cell>
          <table:table-cell office:value-type="float" office:value="46134" table:style-name="ce27">
            <text:p><text:s/>46,134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4</text:p>
          </table:table-cell>
          <table:table-cell office:value-type="float" office:value="35" table:style-name="ce25">
            <text:p>35</text:p>
          </table:table-cell>
          <table:table-cell office:value-type="string" table:style-name="ce23">
            <text:p>08301</text:p>
          </table:table-cell>
          <table:table-cell office:value-type="float" office:value="0.98070000000000002" table:style-name="ce24">
            <text:p><text:s/>0.9807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4700" table:style-name="ce27">
            <text:p><text:s/>4,700<text:s/></text:p>
          </table:table-cell>
          <table:table-cell office:value-type="float" office:value="71753" table:style-name="ce27">
            <text:p><text:s/>71,75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36" table:style-name="ce25">
            <text:p>36</text:p>
          </table:table-cell>
          <table:table-cell office:value-type="string" table:style-name="ce23">
            <text:p>08302</text:p>
          </table:table-cell>
          <table:table-cell office:value-type="float" office:value="0.51570000000000005" table:style-name="ce24">
            <text:p><text:s/>0.515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6067" table:style-name="ce27">
            <text:p><text:s/>6,067<text:s/></text:p>
          </table:table-cell>
          <table:table-cell office:value-type="float" office:value="42628" table:style-name="ce27">
            <text:p><text:s/>42,62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37" table:style-name="ce25">
            <text:p>37</text:p>
          </table:table-cell>
          <table:table-cell office:value-type="string" table:style-name="ce23">
            <text:p>08303</text:p>
          </table:table-cell>
          <table:table-cell office:value-type="float" office:value="0.62609999999999999" table:style-name="ce24">
            <text:p><text:s/>0.626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9302" table:style-name="ce27">
            <text:p><text:s/>9,302<text:s/></text:p>
          </table:table-cell>
          <table:table-cell office:value-type="float" office:value="52516" table:style-name="ce27">
            <text:p><text:s/>52,516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4</text:p>
          </table:table-cell>
          <table:table-cell office:value-type="float" office:value="38" table:style-name="ce25">
            <text:p>38</text:p>
          </table:table-cell>
          <table:table-cell office:value-type="string" table:style-name="ce23">
            <text:p>08401</text:p>
          </table:table-cell>
          <table:table-cell office:value-type="float" office:value="0.98070000000000002" table:style-name="ce24">
            <text:p><text:s/>0.9807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14482" table:style-name="ce27">
            <text:p><text:s/>14,482<text:s/></text:p>
          </table:table-cell>
          <table:table-cell office:value-type="float" office:value="249395" table:style-name="ce27">
            <text:p><text:s/>249,39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39" table:style-name="ce25">
            <text:p>39</text:p>
          </table:table-cell>
          <table:table-cell office:value-type="string" table:style-name="ce23">
            <text:p>08402</text:p>
          </table:table-cell>
          <table:table-cell office:value-type="float" office:value="0.32729999999999998" table:style-name="ce24">
            <text:p><text:s/>0.327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392" table:style-name="ce27">
            <text:p><text:s/>4,392<text:s/></text:p>
          </table:table-cell>
          <table:table-cell office:value-type="float" office:value="24613" table:style-name="ce27">
            <text:p><text:s/>24,61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40" table:style-name="ce25">
            <text:p>40</text:p>
          </table:table-cell>
          <table:table-cell office:value-type="string" table:style-name="ce23">
            <text:p>08403</text:p>
          </table:table-cell>
          <table:table-cell office:value-type="float" office:value="0.41909999999999997" table:style-name="ce24">
            <text:p><text:s/>0.419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5710" table:style-name="ce27">
            <text:p><text:s/>5,710<text:s/></text:p>
          </table:table-cell>
          <table:table-cell office:value-type="float" office:value="35171" table:style-name="ce27">
            <text:p><text:s/>35,17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41" table:style-name="ce25">
            <text:p>41</text:p>
          </table:table-cell>
          <table:table-cell office:value-type="string" table:style-name="ce23">
            <text:p>085</text:p>
          </table:table-cell>
          <table:table-cell office:value-type="float" office:value="0.97689999999999999" table:style-name="ce24">
            <text:p><text:s/>0.976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9122" table:style-name="ce27">
            <text:p><text:s/>9,122<text:s/></text:p>
          </table:table-cell>
          <table:table-cell office:value-type="float" office:value="86988" table:style-name="ce27">
            <text:p><text:s/>86,98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42" table:style-name="ce25">
            <text:p>42</text:p>
          </table:table-cell>
          <table:table-cell office:value-type="string" table:style-name="ce23">
            <text:p>086</text:p>
          </table:table-cell>
          <table:table-cell office:value-type="float" office:value="0.71809999999999996" table:style-name="ce24">
            <text:p><text:s/>0.718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6124" table:style-name="ce27">
            <text:p><text:s/>6,124<text:s/></text:p>
          </table:table-cell>
          <table:table-cell office:value-type="float" office:value="58477" table:style-name="ce27">
            <text:p><text:s/>58,47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43" table:style-name="ce25">
            <text:p>43</text:p>
          </table:table-cell>
          <table:table-cell office:value-type="string" table:style-name="ce23">
            <text:p>08701</text:p>
          </table:table-cell>
          <table:table-cell office:value-type="float" office:value="1.5029999999999999" table:style-name="ce24">
            <text:p><text:s/>1.503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1" table:style-name="ce54">
            <text:p><text:s/>11<text:s/></text:p>
          </table:table-cell>
          <table:table-cell office:value-type="float" office:value="14131" table:style-name="ce27">
            <text:p><text:s/>14,131<text:s/></text:p>
          </table:table-cell>
          <table:table-cell office:value-type="float" office:value="129664" table:style-name="ce27">
            <text:p><text:s/>129,66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44" table:style-name="ce25">
            <text:p>44</text:p>
          </table:table-cell>
          <table:table-cell office:value-type="string" table:style-name="ce23">
            <text:p>08702</text:p>
          </table:table-cell>
          <table:table-cell office:value-type="float" office:value="0.94199999999999995" table:style-name="ce24">
            <text:p><text:s/>0.942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3821" table:style-name="ce27">
            <text:p><text:s/>3,821<text:s/></text:p>
          </table:table-cell>
          <table:table-cell office:value-type="float" office:value="102904" table:style-name="ce27">
            <text:p><text:s/>102,90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45" table:style-name="ce25">
            <text:p>45</text:p>
          </table:table-cell>
          <table:table-cell office:value-type="string" table:style-name="ce23">
            <text:p>08703</text:p>
          </table:table-cell>
          <table:table-cell office:value-type="float" office:value="0.84040000000000004" table:style-name="ce24">
            <text:p><text:s/>0.840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8227" table:style-name="ce27">
            <text:p><text:s/>8,227<text:s/></text:p>
          </table:table-cell>
          <table:table-cell office:value-type="float" office:value="80775" table:style-name="ce27">
            <text:p><text:s/>80,77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46" table:style-name="ce25">
            <text:p>46</text:p>
          </table:table-cell>
          <table:table-cell office:value-type="string" table:style-name="ce23">
            <text:p>08704</text:p>
          </table:table-cell>
          <table:table-cell office:value-type="float" office:value="0.6532" table:style-name="ce24">
            <text:p><text:s/>0.653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4815" table:style-name="ce27">
            <text:p><text:s/>4,815<text:s/></text:p>
          </table:table-cell>
          <table:table-cell office:value-type="float" office:value="57830" table:style-name="ce27">
            <text:p><text:s/>57,83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47" table:style-name="ce25">
            <text:p>47</text:p>
          </table:table-cell>
          <table:table-cell office:value-type="string" table:style-name="ce23">
            <text:p>08801</text:p>
          </table:table-cell>
          <table:table-cell office:value-type="float" office:value="0.80230000000000001" table:style-name="ce24">
            <text:p><text:s/>0.802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9776" table:style-name="ce27">
            <text:p><text:s/>9,776<text:s/></text:p>
          </table:table-cell>
          <table:table-cell office:value-type="float" office:value="68900" table:style-name="ce27">
            <text:p><text:s/>68,90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48" table:style-name="ce25">
            <text:p>48</text:p>
          </table:table-cell>
          <table:table-cell office:value-type="string" table:style-name="ce23">
            <text:p>08802</text:p>
          </table:table-cell>
          <table:table-cell office:value-type="float" office:value="0.55920000000000003" table:style-name="ce24">
            <text:p><text:s/>0.559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7579" table:style-name="ce27">
            <text:p><text:s/>7,579<text:s/></text:p>
          </table:table-cell>
          <table:table-cell office:value-type="float" office:value="44232" table:style-name="ce27">
            <text:p><text:s/>44,23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49" table:style-name="ce25">
            <text:p>49</text:p>
          </table:table-cell>
          <table:table-cell office:value-type="string" table:style-name="ce23">
            <text:p>089</text:p>
          </table:table-cell>
          <table:table-cell office:value-type="float" office:value="0.94779999999999998" table:style-name="ce24">
            <text:p><text:s/>0.947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10627" table:style-name="ce27">
            <text:p><text:s/>10,627<text:s/></text:p>
          </table:table-cell>
          <table:table-cell office:value-type="float" office:value="87265" table:style-name="ce27">
            <text:p><text:s/>87,26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50" table:style-name="ce25">
            <text:p>50</text:p>
          </table:table-cell>
          <table:table-cell office:value-type="string" table:style-name="ce23">
            <text:p>090</text:p>
          </table:table-cell>
          <table:table-cell office:value-type="float" office:value="0.53300000000000003" table:style-name="ce24">
            <text:p><text:s/>0.533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7305" table:style-name="ce27">
            <text:p><text:s/>7,305<text:s/></text:p>
          </table:table-cell>
          <table:table-cell office:value-type="float" office:value="44293" table:style-name="ce27">
            <text:p><text:s/>44,29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51" table:style-name="ce25">
            <text:p>51</text:p>
          </table:table-cell>
          <table:table-cell office:value-type="string" table:style-name="ce23">
            <text:p>09101</text:p>
          </table:table-cell>
          <table:table-cell office:value-type="float" office:value="0.3906" table:style-name="ce24">
            <text:p><text:s/>0.390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7894" table:style-name="ce27">
            <text:p><text:s/>7,894<text:s/></text:p>
          </table:table-cell>
          <table:table-cell office:value-type="float" office:value="28107" table:style-name="ce27">
            <text:p><text:s/>28,10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52" table:style-name="ce25">
            <text:p>52</text:p>
          </table:table-cell>
          <table:table-cell office:value-type="string" table:style-name="ce23">
            <text:p>09102</text:p>
          </table:table-cell>
          <table:table-cell office:value-type="float" office:value="0.3574" table:style-name="ce24">
            <text:p><text:s/>0.357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7772" table:style-name="ce27">
            <text:p><text:s/>7,772<text:s/></text:p>
          </table:table-cell>
          <table:table-cell office:value-type="float" office:value="25291" table:style-name="ce27">
            <text:p><text:s/>25,29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53" table:style-name="ce25">
            <text:p>53</text:p>
          </table:table-cell>
          <table:table-cell office:value-type="string" table:style-name="ce23">
            <text:p>092</text:p>
          </table:table-cell>
          <table:table-cell office:value-type="float" office:value="0.89290000000000003" table:style-name="ce24">
            <text:p><text:s/>0.892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6534" table:style-name="ce27">
            <text:p><text:s/>6,534<text:s/></text:p>
          </table:table-cell>
          <table:table-cell office:value-type="float" office:value="84667" table:style-name="ce27">
            <text:p><text:s/>84,66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54" table:style-name="ce25">
            <text:p>54</text:p>
          </table:table-cell>
          <table:table-cell office:value-type="string" table:style-name="ce23">
            <text:p>093</text:p>
          </table:table-cell>
          <table:table-cell office:value-type="float" office:value="0.66410000000000002" table:style-name="ce24">
            <text:p><text:s/>0.664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7733" table:style-name="ce27">
            <text:p><text:s/>7,733<text:s/></text:p>
          </table:table-cell>
          <table:table-cell office:value-type="float" office:value="68095" table:style-name="ce27">
            <text:p><text:s/>68,09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55" table:style-name="ce25">
            <text:p>55</text:p>
          </table:table-cell>
          <table:table-cell office:value-type="string" table:style-name="ce23">
            <text:p>094</text:p>
          </table:table-cell>
          <table:table-cell office:value-type="float" office:value="0.70140000000000002" table:style-name="ce24">
            <text:p><text:s/>0.701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6925" table:style-name="ce27">
            <text:p><text:s/>6,925<text:s/></text:p>
          </table:table-cell>
          <table:table-cell office:value-type="float" office:value="62139" table:style-name="ce27">
            <text:p><text:s/>62,13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56" table:style-name="ce25">
            <text:p>56</text:p>
          </table:table-cell>
          <table:table-cell office:value-type="string" table:style-name="ce23">
            <text:p>095</text:p>
          </table:table-cell>
          <table:table-cell office:value-type="float" office:value="0.3831" table:style-name="ce24">
            <text:p><text:s/>0.383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500" table:style-name="ce27">
            <text:p><text:s/>4,500<text:s/></text:p>
          </table:table-cell>
          <table:table-cell office:value-type="float" office:value="30287" table:style-name="ce27">
            <text:p><text:s/>30,28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57" table:style-name="ce25">
            <text:p>57</text:p>
          </table:table-cell>
          <table:table-cell office:value-type="string" table:style-name="ce23">
            <text:p>09601</text:p>
          </table:table-cell>
          <table:table-cell office:value-type="float" office:value="0.62719999999999998" table:style-name="ce24">
            <text:p><text:s/>0.627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8054" table:style-name="ce27">
            <text:p><text:s/>8,054<text:s/></text:p>
          </table:table-cell>
          <table:table-cell office:value-type="float" office:value="52045" table:style-name="ce27">
            <text:p><text:s/>52,04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58" table:style-name="ce25">
            <text:p>58</text:p>
          </table:table-cell>
          <table:table-cell office:value-type="string" table:style-name="ce23">
            <text:p>09602</text:p>
          </table:table-cell>
          <table:table-cell office:value-type="float" office:value="0.45" table:style-name="ce24">
            <text:p><text:s/>0.450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5965" table:style-name="ce27">
            <text:p><text:s/>5,965<text:s/></text:p>
          </table:table-cell>
          <table:table-cell office:value-type="float" office:value="37242" table:style-name="ce27">
            <text:p><text:s/>37,24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59" table:style-name="ce25">
            <text:p>59</text:p>
          </table:table-cell>
          <table:table-cell office:value-type="string" table:style-name="ce23">
            <text:p>09701</text:p>
          </table:table-cell>
          <table:table-cell office:value-type="float" office:value="0.42859999999999998" table:style-name="ce24">
            <text:p><text:s/>0.428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6206" table:style-name="ce27">
            <text:p><text:s/>6,206<text:s/></text:p>
          </table:table-cell>
          <table:table-cell office:value-type="float" office:value="32848" table:style-name="ce27">
            <text:p><text:s/>32,84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60" table:style-name="ce25">
            <text:p>60</text:p>
          </table:table-cell>
          <table:table-cell office:value-type="string" table:style-name="ce23">
            <text:p>09702</text:p>
          </table:table-cell>
          <table:table-cell office:value-type="float" office:value="0.29399999999999998" table:style-name="ce24">
            <text:p><text:s/>0.294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490" table:style-name="ce27">
            <text:p><text:s/>4,490<text:s/></text:p>
          </table:table-cell>
          <table:table-cell office:value-type="float" office:value="21716" table:style-name="ce27">
            <text:p><text:s/>21,71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61" table:style-name="ce25">
            <text:p>61</text:p>
          </table:table-cell>
          <table:table-cell office:value-type="string" table:style-name="ce23">
            <text:p>09801</text:p>
          </table:table-cell>
          <table:table-cell office:value-type="float" office:value="0.36180000000000001" table:style-name="ce24">
            <text:p><text:s/>0.361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7042" table:style-name="ce27">
            <text:p><text:s/>7,042<text:s/></text:p>
          </table:table-cell>
          <table:table-cell office:value-type="float" office:value="26524" table:style-name="ce27">
            <text:p><text:s/>26,52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62" table:style-name="ce25">
            <text:p>62</text:p>
          </table:table-cell>
          <table:table-cell office:value-type="string" table:style-name="ce23">
            <text:p>09802</text:p>
          </table:table-cell>
          <table:table-cell office:value-type="float" office:value="0.31540000000000001" table:style-name="ce24">
            <text:p><text:s/>0.315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6161" table:style-name="ce27">
            <text:p><text:s/>6,161<text:s/></text:p>
          </table:table-cell>
          <table:table-cell office:value-type="float" office:value="22681" table:style-name="ce27">
            <text:p><text:s/>22,68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63" table:style-name="ce25">
            <text:p>63</text:p>
          </table:table-cell>
          <table:table-cell office:value-type="string" table:style-name="ce23">
            <text:p>09803</text:p>
          </table:table-cell>
          <table:table-cell office:value-type="float" office:value="0.42470000000000002" table:style-name="ce24">
            <text:p><text:s/>0.424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7301" table:style-name="ce27">
            <text:p><text:s/>7,301<text:s/></text:p>
          </table:table-cell>
          <table:table-cell office:value-type="float" office:value="33693" table:style-name="ce27">
            <text:p><text:s/>33,69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64" table:style-name="ce25">
            <text:p>64</text:p>
          </table:table-cell>
          <table:table-cell office:value-type="string" table:style-name="ce23">
            <text:p>09804</text:p>
          </table:table-cell>
          <table:table-cell office:value-type="float" office:value="0.39400000000000002" table:style-name="ce24">
            <text:p><text:s/>0.394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6891" table:style-name="ce27">
            <text:p><text:s/>6,891<text:s/></text:p>
          </table:table-cell>
          <table:table-cell office:value-type="float" office:value="31543" table:style-name="ce27">
            <text:p><text:s/>31,54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65" table:style-name="ce25">
            <text:p>65</text:p>
          </table:table-cell>
          <table:table-cell office:value-type="string" table:style-name="ce23">
            <text:p>09901</text:p>
          </table:table-cell>
          <table:table-cell office:value-type="float" office:value="0.64580000000000004" table:style-name="ce24">
            <text:p><text:s/>0.645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4703" table:style-name="ce27">
            <text:p><text:s/>4,703<text:s/></text:p>
          </table:table-cell>
          <table:table-cell office:value-type="float" office:value="69331" table:style-name="ce27">
            <text:p><text:s/>69,33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66" table:style-name="ce25">
            <text:p>66</text:p>
          </table:table-cell>
          <table:table-cell office:value-type="string" table:style-name="ce23">
            <text:p>09902</text:p>
          </table:table-cell>
          <table:table-cell office:value-type="float" office:value="0.56820000000000004" table:style-name="ce24">
            <text:p><text:s/>0.568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6831" table:style-name="ce27">
            <text:p><text:s/>6,831<text:s/></text:p>
          </table:table-cell>
          <table:table-cell office:value-type="float" office:value="52955" table:style-name="ce27">
            <text:p><text:s/>52,95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67" table:style-name="ce25">
            <text:p>67</text:p>
          </table:table-cell>
          <table:table-cell office:value-type="string" table:style-name="ce23">
            <text:p>09903</text:p>
          </table:table-cell>
          <table:table-cell office:value-type="float" office:value="0.625" table:style-name="ce24">
            <text:p><text:s/>0.625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5527" table:style-name="ce27">
            <text:p><text:s/>5,527<text:s/></text:p>
          </table:table-cell>
          <table:table-cell office:value-type="float" office:value="55927" table:style-name="ce27">
            <text:p><text:s/>55,92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68" table:style-name="ce25">
            <text:p>68</text:p>
          </table:table-cell>
          <table:table-cell office:value-type="string" table:style-name="ce23">
            <text:p>10001</text:p>
          </table:table-cell>
          <table:table-cell office:value-type="float" office:value="0.37590000000000001" table:style-name="ce24">
            <text:p><text:s/>0.375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017" table:style-name="ce27">
            <text:p><text:s/>3,017<text:s/></text:p>
          </table:table-cell>
          <table:table-cell office:value-type="float" office:value="38618" table:style-name="ce27">
            <text:p><text:s/>38,61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69" table:style-name="ce25">
            <text:p>69</text:p>
          </table:table-cell>
          <table:table-cell office:value-type="string" table:style-name="ce29">
            <text:p>10002</text:p>
          </table:table-cell>
          <table:table-cell office:value-type="float" office:value="0.39069999999999999" table:style-name="ce24">
            <text:p><text:s/>0.390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900" table:style-name="ce27">
            <text:p><text:s/>3,900<text:s/></text:p>
          </table:table-cell>
          <table:table-cell office:value-type="float" office:value="32631" table:style-name="ce27">
            <text:p><text:s/>32,63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70" table:style-name="ce25">
            <text:p>70</text:p>
          </table:table-cell>
          <table:table-cell office:value-type="string" table:style-name="ce29">
            <text:p>10003</text:p>
          </table:table-cell>
          <table:table-cell office:value-type="float" office:value="0.46710000000000002" table:style-name="ce24">
            <text:p><text:s/>0.467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877" table:style-name="ce27">
            <text:p><text:s/>4,877<text:s/></text:p>
          </table:table-cell>
          <table:table-cell office:value-type="float" office:value="42028" table:style-name="ce27">
            <text:p><text:s/>42,02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71" table:style-name="ce25">
            <text:p>71</text:p>
          </table:table-cell>
          <table:table-cell office:value-type="string" table:style-name="ce23">
            <text:p>10101</text:p>
          </table:table-cell>
          <table:table-cell office:value-type="float" office:value="0.62539999999999996" table:style-name="ce24">
            <text:p><text:s/>0.625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061" table:style-name="ce27">
            <text:p><text:s/>4,061<text:s/></text:p>
          </table:table-cell>
          <table:table-cell office:value-type="float" office:value="60843" table:style-name="ce27">
            <text:p><text:s/>60,84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72" table:style-name="ce25">
            <text:p>72</text:p>
          </table:table-cell>
          <table:table-cell office:value-type="string" table:style-name="ce23">
            <text:p>10102</text:p>
          </table:table-cell>
          <table:table-cell office:value-type="float" office:value="0.82879999999999998" table:style-name="ce24">
            <text:p><text:s/>0.828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4357" table:style-name="ce27">
            <text:p><text:s/>4,357<text:s/></text:p>
          </table:table-cell>
          <table:table-cell office:value-type="float" office:value="84337" table:style-name="ce27">
            <text:p><text:s/>84,33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73" table:style-name="ce25">
            <text:p>73</text:p>
          </table:table-cell>
          <table:table-cell office:value-type="string" table:style-name="ce23">
            <text:p>10103</text:p>
          </table:table-cell>
          <table:table-cell office:value-type="float" office:value="0.4516" table:style-name="ce24">
            <text:p><text:s/>0.451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5769" table:style-name="ce27">
            <text:p><text:s/>5,769<text:s/></text:p>
          </table:table-cell>
          <table:table-cell office:value-type="float" office:value="38186" table:style-name="ce27">
            <text:p><text:s/>38,186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4</text:p>
          </table:table-cell>
          <table:table-cell office:value-type="float" office:value="74" table:style-name="ce25">
            <text:p>74</text:p>
          </table:table-cell>
          <table:table-cell office:value-type="string" table:style-name="ce23">
            <text:p>10104</text:p>
          </table:table-cell>
          <table:table-cell office:value-type="float" office:value="1.8301000000000001" table:style-name="ce24">
            <text:p><text:s/>1.8301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6445" table:style-name="ce27">
            <text:p><text:s/>6,445<text:s/></text:p>
          </table:table-cell>
          <table:table-cell office:value-type="float" office:value="61390" table:style-name="ce27">
            <text:p><text:s/>61,390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4</text:p>
          </table:table-cell>
          <table:table-cell office:value-type="float" office:value="75" table:style-name="ce25">
            <text:p>75</text:p>
          </table:table-cell>
          <table:table-cell office:value-type="string" table:style-name="ce23">
            <text:p>10105</text:p>
          </table:table-cell>
          <table:table-cell office:value-type="float" office:value="0.76019999999999999" table:style-name="ce24">
            <text:p><text:s/>0.7602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18004" table:style-name="ce27">
            <text:p><text:s/>18,004<text:s/></text:p>
          </table:table-cell>
          <table:table-cell office:value-type="float" office:value="72873" table:style-name="ce27">
            <text:p><text:s/>72,87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76" table:style-name="ce25">
            <text:p>76</text:p>
          </table:table-cell>
          <table:table-cell office:value-type="string" table:style-name="ce23">
            <text:p>10106</text:p>
          </table:table-cell>
          <table:table-cell office:value-type="float" office:value="0.72960000000000003" table:style-name="ce24">
            <text:p><text:s/>0.7296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8009" table:style-name="ce27">
            <text:p><text:s/>8,009<text:s/></text:p>
          </table:table-cell>
          <table:table-cell office:value-type="float" office:value="64111" table:style-name="ce27">
            <text:p><text:s/>64,11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77" table:style-name="ce25">
            <text:p>77</text:p>
          </table:table-cell>
          <table:table-cell office:value-type="string" table:style-name="ce23">
            <text:p>10201</text:p>
          </table:table-cell>
          <table:table-cell office:value-type="float" office:value="0.39129999999999998" table:style-name="ce24">
            <text:p><text:s/>0.391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906" table:style-name="ce27">
            <text:p><text:s/>2,906<text:s/></text:p>
          </table:table-cell>
          <table:table-cell office:value-type="float" office:value="34963" table:style-name="ce27">
            <text:p><text:s/>34,96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78" table:style-name="ce25">
            <text:p>78</text:p>
          </table:table-cell>
          <table:table-cell office:value-type="string" table:style-name="ce23">
            <text:p>10202</text:p>
          </table:table-cell>
          <table:table-cell office:value-type="float" office:value="0.70779999999999998" table:style-name="ce24">
            <text:p><text:s/>0.707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2285" table:style-name="ce27">
            <text:p><text:s/>2,285<text:s/></text:p>
          </table:table-cell>
          <table:table-cell office:value-type="float" office:value="63621" table:style-name="ce27">
            <text:p><text:s/>63,62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79" table:style-name="ce25">
            <text:p>79</text:p>
          </table:table-cell>
          <table:table-cell office:value-type="string" table:style-name="ce23">
            <text:p>10203</text:p>
          </table:table-cell>
          <table:table-cell office:value-type="float" office:value="0.30980000000000002" table:style-name="ce24">
            <text:p><text:s/>0.309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592" table:style-name="ce27">
            <text:p><text:s/>3,592<text:s/></text:p>
          </table:table-cell>
          <table:table-cell office:value-type="float" office:value="24575" table:style-name="ce27">
            <text:p><text:s/>24,575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4</text:p>
          </table:table-cell>
          <table:table-cell office:value-type="float" office:value="80" table:style-name="ce25">
            <text:p>80</text:p>
          </table:table-cell>
          <table:table-cell office:value-type="string" table:style-name="ce23">
            <text:p>10204</text:p>
          </table:table-cell>
          <table:table-cell office:value-type="float" office:value="1.8301000000000001" table:style-name="ce24">
            <text:p><text:s/>1.8301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14813" table:style-name="ce27">
            <text:p><text:s/>14,813<text:s/></text:p>
          </table:table-cell>
          <table:table-cell office:value-type="float" office:value="295623" table:style-name="ce27">
            <text:p><text:s/>295,623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4</text:p>
          </table:table-cell>
          <table:table-cell office:value-type="float" office:value="81" table:style-name="ce25">
            <text:p>81</text:p>
          </table:table-cell>
          <table:table-cell office:value-type="string" table:style-name="ce23">
            <text:p>10205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4</text:p>
          </table:table-cell>
          <table:table-cell office:value-type="float" office:value="82" table:style-name="ce25">
            <text:p>82</text:p>
          </table:table-cell>
          <table:table-cell office:value-type="string" table:style-name="ce23">
            <text:p>10206</text:p>
          </table:table-cell>
          <table:table-cell office:value-type="float" office:value="0.71740000000000004" table:style-name="ce24">
            <text:p><text:s/>0.7174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5213" table:style-name="ce27">
            <text:p><text:s/>5,213<text:s/></text:p>
          </table:table-cell>
          <table:table-cell office:value-type="float" office:value="67055" table:style-name="ce27">
            <text:p><text:s/>67,05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10401</text:p>
          </table:table-cell>
          <table:table-cell office:value-type="float" office:value="10.980700000000001" table:style-name="ce24">
            <text:p><text:s/>10.980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7" table:style-name="ce54">
            <text:p><text:s/>17<text:s/></text:p>
          </table:table-cell>
          <table:table-cell office:value-type="float" office:value="311579" table:style-name="ce27">
            <text:p><text:s/>311,579<text:s/></text:p>
          </table:table-cell>
          <table:table-cell office:value-type="float" office:value="559182" table:style-name="ce27">
            <text:p><text:s/>559,18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10402</text:p>
          </table:table-cell>
          <table:table-cell office:value-type="float" office:value="12.4345" table:style-name="ce24">
            <text:p><text:s/>12.434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9" table:style-name="ce54">
            <text:p><text:s/>19<text:s/></text:p>
          </table:table-cell>
          <table:table-cell office:value-type="float" office:value="425157" table:style-name="ce27">
            <text:p><text:s/>425,157<text:s/></text:p>
          </table:table-cell>
          <table:table-cell office:value-type="float" office:value="673288" table:style-name="ce27">
            <text:p><text:s/>673,288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10403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string" table:style-name="ce23">
            <text:p>10409</text:p>
          </table:table-cell>
          <table:table-cell office:value-type="float" office:value="9.9835999999999991" table:style-name="ce24">
            <text:p><text:s/>9.983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6" table:style-name="ce54">
            <text:p><text:s/>16<text:s/></text:p>
          </table:table-cell>
          <table:table-cell office:value-type="float" office:value="317806" table:style-name="ce27">
            <text:p><text:s/>317,806<text:s/></text:p>
          </table:table-cell>
          <table:table-cell office:value-type="float" office:value="496349" table:style-name="ce27">
            <text:p><text:s/>496,349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string" table:style-name="ce23">
            <text:p>10410</text:p>
          </table:table-cell>
          <table:table-cell office:value-type="float" office:value="9.4174000000000007" table:style-name="ce24">
            <text:p><text:s/>9.4174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15" table:style-name="ce54">
            <text:p><text:s/>15<text:s/></text:p>
          </table:table-cell>
          <table:table-cell office:value-type="float" office:value="335632" table:style-name="ce27">
            <text:p><text:s/>335,632<text:s/></text:p>
          </table:table-cell>
          <table:table-cell office:value-type="float" office:value="476596" table:style-name="ce27">
            <text:p><text:s/>476,59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string" table:style-name="ce23">
            <text:p>10404</text:p>
          </table:table-cell>
          <table:table-cell office:value-type="float" office:value="8.3681999999999999" table:style-name="ce24">
            <text:p><text:s/>8.368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4" table:style-name="ce54">
            <text:p><text:s/>14<text:s/></text:p>
          </table:table-cell>
          <table:table-cell office:value-type="float" office:value="205321" table:style-name="ce27">
            <text:p><text:s/>205,321<text:s/></text:p>
          </table:table-cell>
          <table:table-cell office:value-type="float" office:value="419730" table:style-name="ce27">
            <text:p><text:s/>419,730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string" table:style-name="ce23">
            <text:p>10405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string" table:style-name="ce23">
            <text:p>10406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string" table:style-name="ce23">
            <text:p>10407</text:p>
          </table:table-cell>
          <table:table-cell office:value-type="float" office:value="16.384399999999999" table:style-name="ce24">
            <text:p><text:s/>16.384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495496" table:style-name="ce27">
            <text:p><text:s/>495,496<text:s/></text:p>
          </table:table-cell>
          <table:table-cell office:value-type="float" office:value="792011" table:style-name="ce27">
            <text:p><text:s/>792,01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string" table:style-name="ce23">
            <text:p>10408</text:p>
          </table:table-cell>
          <table:table-cell office:value-type="float" office:value="15.0783" table:style-name="ce24">
            <text:p><text:s/>15.078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52127" table:style-name="ce27">
            <text:p><text:s/>52,127<text:s/></text:p>
          </table:table-cell>
          <table:table-cell office:value-type="float" office:value="776586" table:style-name="ce27">
            <text:p><text:s/>776,58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string" table:style-name="ce23">
            <text:p>10501</text:p>
          </table:table-cell>
          <table:table-cell office:value-type="float" office:value="10.942500000000001" table:style-name="ce24">
            <text:p><text:s/>10.942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4" table:style-name="ce54">
            <text:p><text:s/>14<text:s/></text:p>
          </table:table-cell>
          <table:table-cell office:value-type="float" office:value="283098" table:style-name="ce27">
            <text:p><text:s/>283,098<text:s/></text:p>
          </table:table-cell>
          <table:table-cell office:value-type="float" office:value="580060" table:style-name="ce27">
            <text:p><text:s/>580,060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string" table:style-name="ce23">
            <text:p>10502</text:p>
          </table:table-cell>
          <table:table-cell office:value-type="float" office:value="10.919600000000001" table:style-name="ce24">
            <text:p><text:s/>10.9196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365120" table:style-name="ce27">
            <text:p><text:s/>365,120<text:s/></text:p>
          </table:table-cell>
          <table:table-cell office:value-type="float" office:value="558540" table:style-name="ce27">
            <text:p><text:s/>558,540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string" table:style-name="ce23">
            <text:p>10503</text:p>
          </table:table-cell>
          <table:table-cell office:value-type="float" office:value="10.919600000000001" table:style-name="ce24">
            <text:p><text:s/>10.9196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395087" table:style-name="ce27">
            <text:p><text:s/>395,087<text:s/></text:p>
          </table:table-cell>
          <table:table-cell office:value-type="float" office:value="575557" table:style-name="ce27">
            <text:p><text:s/>575,55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14" table:style-name="ce25">
            <text:p>14</text:p>
          </table:table-cell>
          <table:table-cell office:value-type="string" table:style-name="ce23">
            <text:p>10509</text:p>
          </table:table-cell>
          <table:table-cell office:value-type="float" office:value="9.0818999999999992" table:style-name="ce24">
            <text:p><text:s/>9.081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4" table:style-name="ce54">
            <text:p><text:s/>14<text:s/></text:p>
          </table:table-cell>
          <table:table-cell office:value-type="float" office:value="295857" table:style-name="ce27">
            <text:p><text:s/>295,857<text:s/></text:p>
          </table:table-cell>
          <table:table-cell office:value-type="float" office:value="457523" table:style-name="ce27">
            <text:p><text:s/>457,523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string" table:style-name="ce23">
            <text:p>10510</text:p>
          </table:table-cell>
          <table:table-cell office:value-type="float" office:value="8.7227999999999994" table:style-name="ce24">
            <text:p><text:s/>8.7228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12" table:style-name="ce54">
            <text:p><text:s/>12<text:s/></text:p>
          </table:table-cell>
          <table:table-cell office:value-type="float" office:value="286324" table:style-name="ce27">
            <text:p><text:s/>286,324<text:s/></text:p>
          </table:table-cell>
          <table:table-cell office:value-type="float" office:value="550193" table:style-name="ce27">
            <text:p><text:s/>550,19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16" table:style-name="ce25">
            <text:p>16</text:p>
          </table:table-cell>
          <table:table-cell office:value-type="string" table:style-name="ce23">
            <text:p>10504</text:p>
          </table:table-cell>
          <table:table-cell office:value-type="float" office:value="7.7077" table:style-name="ce24">
            <text:p><text:s/>7.707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3" table:style-name="ce54">
            <text:p><text:s/>13<text:s/></text:p>
          </table:table-cell>
          <table:table-cell office:value-type="float" office:value="245442" table:style-name="ce27">
            <text:p><text:s/>245,442<text:s/></text:p>
          </table:table-cell>
          <table:table-cell office:value-type="float" office:value="400231" table:style-name="ce27">
            <text:p><text:s/>400,231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string" table:style-name="ce23">
            <text:p>10505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5</text:p>
          </table:table-cell>
          <table:table-cell office:value-type="float" office:value="18" table:style-name="ce25">
            <text:p>18</text:p>
          </table:table-cell>
          <table:table-cell office:value-type="string" table:style-name="ce23">
            <text:p>10506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19" table:style-name="ce25">
            <text:p>19</text:p>
          </table:table-cell>
          <table:table-cell office:value-type="string" table:style-name="ce23">
            <text:p>10507</text:p>
          </table:table-cell>
          <table:table-cell office:value-type="float" office:value="13.395200000000001" table:style-name="ce24">
            <text:p><text:s/>13.3952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92440" table:style-name="ce27">
            <text:p><text:s/>92,440<text:s/></text:p>
          </table:table-cell>
          <table:table-cell office:value-type="float" office:value="666801" table:style-name="ce27">
            <text:p><text:s/>666,80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20" table:style-name="ce25">
            <text:p>20</text:p>
          </table:table-cell>
          <table:table-cell office:value-type="string" table:style-name="ce23">
            <text:p>10508</text:p>
          </table:table-cell>
          <table:table-cell office:value-type="float" office:value="12.8422" table:style-name="ce24">
            <text:p><text:s/>12.8422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65668" table:style-name="ce27">
            <text:p><text:s/>265,668<text:s/></text:p>
          </table:table-cell>
          <table:table-cell office:value-type="float" office:value="587471" table:style-name="ce27">
            <text:p><text:s/>587,47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21" table:style-name="ce25">
            <text:p>21</text:p>
          </table:table-cell>
          <table:table-cell office:value-type="string" table:style-name="ce23">
            <text:p>10801</text:p>
          </table:table-cell>
          <table:table-cell office:value-type="float" office:value="9.7799999999999994" table:style-name="ce24">
            <text:p><text:s/>9.780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166138" table:style-name="ce27">
            <text:p><text:s/>166,138<text:s/></text:p>
          </table:table-cell>
          <table:table-cell office:value-type="float" office:value="646747" table:style-name="ce27">
            <text:p><text:s/>646,74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22" table:style-name="ce25">
            <text:p>22</text:p>
          </table:table-cell>
          <table:table-cell office:value-type="string" table:style-name="ce23">
            <text:p>10802</text:p>
          </table:table-cell>
          <table:table-cell office:value-type="float" office:value="7.1924999999999999" table:style-name="ce24">
            <text:p><text:s/>7.192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188060" table:style-name="ce27">
            <text:p><text:s/>188,060<text:s/></text:p>
          </table:table-cell>
          <table:table-cell office:value-type="float" office:value="396235" table:style-name="ce27">
            <text:p><text:s/>396,235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5</text:p>
          </table:table-cell>
          <table:table-cell office:value-type="float" office:value="23" table:style-name="ce25">
            <text:p>23</text:p>
          </table:table-cell>
          <table:table-cell office:value-type="string" table:style-name="ce23">
            <text:p>10601</text:p>
          </table:table-cell>
          <table:table-cell office:value-type="float" office:value="10.9138" table:style-name="ce24">
            <text:p><text:s/>10.9138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20" table:style-name="ce54">
            <text:p><text:s/>20<text:s/></text:p>
          </table:table-cell>
          <table:table-cell office:value-type="float" office:value="285292" table:style-name="ce27">
            <text:p><text:s/>285,292<text:s/></text:p>
          </table:table-cell>
          <table:table-cell office:value-type="float" office:value="542072" table:style-name="ce27">
            <text:p><text:s/>542,072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5</text:p>
          </table:table-cell>
          <table:table-cell office:value-type="float" office:value="24" table:style-name="ce25">
            <text:p>24</text:p>
          </table:table-cell>
          <table:table-cell office:value-type="string" table:style-name="ce23">
            <text:p>10602</text:p>
          </table:table-cell>
          <table:table-cell office:value-type="float" office:value="10.152699999999999" table:style-name="ce24">
            <text:p><text:s/>10.1527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17" table:style-name="ce54">
            <text:p><text:s/>17<text:s/></text:p>
          </table:table-cell>
          <table:table-cell office:value-type="float" office:value="399343" table:style-name="ce27">
            <text:p><text:s/>399,343<text:s/></text:p>
          </table:table-cell>
          <table:table-cell office:value-type="float" office:value="536121" table:style-name="ce27">
            <text:p><text:s/>536,12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25" table:style-name="ce25">
            <text:p>25</text:p>
          </table:table-cell>
          <table:table-cell office:value-type="string" table:style-name="ce23">
            <text:p>10603</text:p>
          </table:table-cell>
          <table:table-cell office:value-type="float" office:value="10.9877" table:style-name="ce24">
            <text:p><text:s/>10.987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8" table:style-name="ce54">
            <text:p><text:s/>18<text:s/></text:p>
          </table:table-cell>
          <table:table-cell office:value-type="float" office:value="346033" table:style-name="ce27">
            <text:p><text:s/>346,033<text:s/></text:p>
          </table:table-cell>
          <table:table-cell office:value-type="float" office:value="549165" table:style-name="ce27">
            <text:p><text:s/>549,165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5</text:p>
          </table:table-cell>
          <table:table-cell office:value-type="float" office:value="26" table:style-name="ce25">
            <text:p>26</text:p>
          </table:table-cell>
          <table:table-cell office:value-type="string" table:style-name="ce23">
            <text:p>10604</text:p>
          </table:table-cell>
          <table:table-cell office:value-type="float" office:value="9.5012000000000008" table:style-name="ce24">
            <text:p><text:s/>9.5012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14" table:style-name="ce54">
            <text:p><text:s/>14<text:s/></text:p>
          </table:table-cell>
          <table:table-cell office:value-type="float" office:value="424580" table:style-name="ce27">
            <text:p><text:s/>424,580<text:s/></text:p>
          </table:table-cell>
          <table:table-cell office:value-type="float" office:value="448720" table:style-name="ce27">
            <text:p><text:s/>448,72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27" table:style-name="ce25">
            <text:p>27</text:p>
          </table:table-cell>
          <table:table-cell office:value-type="string" table:style-name="ce23">
            <text:p>10701</text:p>
          </table:table-cell>
          <table:table-cell office:value-type="float" office:value="10.2302" table:style-name="ce24">
            <text:p><text:s/>10.230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6" table:style-name="ce54">
            <text:p><text:s/>16<text:s/></text:p>
          </table:table-cell>
          <table:table-cell office:value-type="float" office:value="292606" table:style-name="ce27">
            <text:p><text:s/>292,606<text:s/></text:p>
          </table:table-cell>
          <table:table-cell office:value-type="float" office:value="483719" table:style-name="ce27">
            <text:p><text:s/>483,71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28" table:style-name="ce25">
            <text:p>28</text:p>
          </table:table-cell>
          <table:table-cell office:value-type="string" table:style-name="ce23">
            <text:p>10901</text:p>
          </table:table-cell>
          <table:table-cell office:value-type="float" office:value="9.6961999999999993" table:style-name="ce24">
            <text:p><text:s/>9.696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4" table:style-name="ce54">
            <text:p><text:s/>14<text:s/></text:p>
          </table:table-cell>
          <table:table-cell office:value-type="float" office:value="246757" table:style-name="ce27">
            <text:p><text:s/>246,757<text:s/></text:p>
          </table:table-cell>
          <table:table-cell office:value-type="float" office:value="455091" table:style-name="ce27">
            <text:p><text:s/>455,09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29" table:style-name="ce25">
            <text:p>29</text:p>
          </table:table-cell>
          <table:table-cell office:value-type="string" table:style-name="ce23">
            <text:p>10702</text:p>
          </table:table-cell>
          <table:table-cell office:value-type="float" office:value="8.7436000000000007" table:style-name="ce24">
            <text:p><text:s/>8.743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4" table:style-name="ce54">
            <text:p><text:s/>14<text:s/></text:p>
          </table:table-cell>
          <table:table-cell office:value-type="float" office:value="213617" table:style-name="ce27">
            <text:p><text:s/>213,617<text:s/></text:p>
          </table:table-cell>
          <table:table-cell office:value-type="float" office:value="413731" table:style-name="ce27">
            <text:p><text:s/>413,73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30" table:style-name="ce25">
            <text:p>30</text:p>
          </table:table-cell>
          <table:table-cell office:value-type="string" table:style-name="ce23">
            <text:p>10902</text:p>
          </table:table-cell>
          <table:table-cell office:value-type="float" office:value="8.2139000000000006" table:style-name="ce24">
            <text:p><text:s/>8.213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1" table:style-name="ce54">
            <text:p><text:s/>11<text:s/></text:p>
          </table:table-cell>
          <table:table-cell office:value-type="float" office:value="183415" table:style-name="ce27">
            <text:p><text:s/>183,415<text:s/></text:p>
          </table:table-cell>
          <table:table-cell office:value-type="float" office:value="385295" table:style-name="ce27">
            <text:p><text:s/>385,29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31" table:style-name="ce25">
            <text:p>31</text:p>
          </table:table-cell>
          <table:table-cell office:value-type="string" table:style-name="ce23">
            <text:p>11001</text:p>
          </table:table-cell>
          <table:table-cell office:value-type="float" office:value="10.5168" table:style-name="ce24">
            <text:p><text:s/>10.516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7" table:style-name="ce54">
            <text:p><text:s/>17<text:s/></text:p>
          </table:table-cell>
          <table:table-cell office:value-type="float" office:value="348149" table:style-name="ce27">
            <text:p><text:s/>348,149<text:s/></text:p>
          </table:table-cell>
          <table:table-cell office:value-type="float" office:value="556894" table:style-name="ce27">
            <text:p><text:s/>556,89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32" table:style-name="ce25">
            <text:p>32</text:p>
          </table:table-cell>
          <table:table-cell office:value-type="string" table:style-name="ce23">
            <text:p>11005</text:p>
          </table:table-cell>
          <table:table-cell office:value-type="float" office:value="7.4436999999999998" table:style-name="ce24">
            <text:p><text:s/>7.443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34418" table:style-name="ce27">
            <text:p><text:s/>34,418<text:s/></text:p>
          </table:table-cell>
          <table:table-cell office:value-type="float" office:value="545171" table:style-name="ce27">
            <text:p><text:s/>545,17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33" table:style-name="ce25">
            <text:p>33</text:p>
          </table:table-cell>
          <table:table-cell office:value-type="string" table:style-name="ce23">
            <text:p>11002</text:p>
          </table:table-cell>
          <table:table-cell office:value-type="float" office:value="5.2588999999999997" table:style-name="ce24">
            <text:p><text:s/>5.258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62486" table:style-name="ce27">
            <text:p><text:s/>62,486<text:s/></text:p>
          </table:table-cell>
          <table:table-cell office:value-type="float" office:value="350319" table:style-name="ce27">
            <text:p><text:s/>350,319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5</text:p>
          </table:table-cell>
          <table:table-cell office:value-type="float" office:value="34" table:style-name="ce25">
            <text:p>34</text:p>
          </table:table-cell>
          <table:table-cell office:value-type="string" table:style-name="ce23">
            <text:p>11006</text:p>
          </table:table-cell>
          <table:table-cell office:value-type="float" office:value="2.1457000000000002" table:style-name="ce24">
            <text:p><text:s/>2.1457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52892" table:style-name="ce27">
            <text:p><text:s/>52,892<text:s/></text:p>
          </table:table-cell>
          <table:table-cell office:value-type="float" office:value="90949" table:style-name="ce27">
            <text:p><text:s/>90,94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35" table:style-name="ce25">
            <text:p>35</text:p>
          </table:table-cell>
          <table:table-cell office:value-type="string" table:style-name="ce23">
            <text:p>11003</text:p>
          </table:table-cell>
          <table:table-cell office:value-type="float" office:value="4.4634999999999998" table:style-name="ce24">
            <text:p><text:s/>4.463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54532" table:style-name="ce27">
            <text:p><text:s/>54,532<text:s/></text:p>
          </table:table-cell>
          <table:table-cell office:value-type="float" office:value="306506" table:style-name="ce27">
            <text:p><text:s/>306,506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5</text:p>
          </table:table-cell>
          <table:table-cell office:value-type="float" office:value="36" table:style-name="ce25">
            <text:p>36</text:p>
          </table:table-cell>
          <table:table-cell office:value-type="string" table:style-name="ce23">
            <text:p>11004</text:p>
          </table:table-cell>
          <table:table-cell office:value-type="float" office:value="5.1212" table:style-name="ce24">
            <text:p><text:s/>5.1212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130760" table:style-name="ce27">
            <text:p><text:s/>130,760<text:s/></text:p>
          </table:table-cell>
          <table:table-cell office:value-type="float" office:value="320773" table:style-name="ce27">
            <text:p><text:s/>320,77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37" table:style-name="ce25">
            <text:p>37</text:p>
          </table:table-cell>
          <table:table-cell office:value-type="string" table:style-name="ce23">
            <text:p>11101</text:p>
          </table:table-cell>
          <table:table-cell office:value-type="float" office:value="9.2635000000000005" table:style-name="ce24">
            <text:p><text:s/>9.263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5" table:style-name="ce54">
            <text:p><text:s/>15<text:s/></text:p>
          </table:table-cell>
          <table:table-cell office:value-type="float" office:value="223632" table:style-name="ce27">
            <text:p><text:s/>223,632<text:s/></text:p>
          </table:table-cell>
          <table:table-cell office:value-type="float" office:value="473178" table:style-name="ce27">
            <text:p><text:s/>473,178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5</text:p>
          </table:table-cell>
          <table:table-cell office:value-type="float" office:value="38" table:style-name="ce25">
            <text:p>38</text:p>
          </table:table-cell>
          <table:table-cell office:value-type="string" table:style-name="ce23">
            <text:p>11105</text:p>
          </table:table-cell>
          <table:table-cell office:value-type="float" office:value="4.8226000000000004" table:style-name="ce24">
            <text:p><text:s/>4.8226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29733" table:style-name="ce27">
            <text:p><text:s/>29,733<text:s/></text:p>
          </table:table-cell>
          <table:table-cell office:value-type="float" office:value="280701" table:style-name="ce27">
            <text:p><text:s/>280,70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39" table:style-name="ce25">
            <text:p>39</text:p>
          </table:table-cell>
          <table:table-cell office:value-type="string" table:style-name="ce23">
            <text:p>11102</text:p>
          </table:table-cell>
          <table:table-cell office:value-type="float" office:value="4.0559000000000003" table:style-name="ce24">
            <text:p><text:s/>4.055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59488" table:style-name="ce27">
            <text:p><text:s/>59,488<text:s/></text:p>
          </table:table-cell>
          <table:table-cell office:value-type="float" office:value="242534" table:style-name="ce27">
            <text:p><text:s/>242,534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5</text:p>
          </table:table-cell>
          <table:table-cell office:value-type="float" office:value="40" table:style-name="ce25">
            <text:p>40</text:p>
          </table:table-cell>
          <table:table-cell office:value-type="string" table:style-name="ce23">
            <text:p>11106</text:p>
          </table:table-cell>
          <table:table-cell office:value-type="float" office:value="2.1457000000000002" table:style-name="ce24">
            <text:p><text:s/>2.1457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49917" table:style-name="ce27">
            <text:p><text:s/>49,917<text:s/></text:p>
          </table:table-cell>
          <table:table-cell office:value-type="float" office:value="110498" table:style-name="ce27">
            <text:p><text:s/>110,49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41" table:style-name="ce25">
            <text:p>41</text:p>
          </table:table-cell>
          <table:table-cell office:value-type="string" table:style-name="ce23">
            <text:p>11103</text:p>
          </table:table-cell>
          <table:table-cell office:value-type="float" office:value="4.0571999999999999" table:style-name="ce24">
            <text:p><text:s/>4.057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44881" table:style-name="ce27">
            <text:p><text:s/>44,881<text:s/></text:p>
          </table:table-cell>
          <table:table-cell office:value-type="float" office:value="235178" table:style-name="ce27">
            <text:p><text:s/>235,178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5</text:p>
          </table:table-cell>
          <table:table-cell office:value-type="float" office:value="42" table:style-name="ce25">
            <text:p>42</text:p>
          </table:table-cell>
          <table:table-cell office:value-type="string" table:style-name="ce23">
            <text:p>11104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43" table:style-name="ce25">
            <text:p>43</text:p>
          </table:table-cell>
          <table:table-cell office:value-type="string" table:style-name="ce23">
            <text:p>11301</text:p>
          </table:table-cell>
          <table:table-cell office:value-type="float" office:value="2.0606" table:style-name="ce24">
            <text:p><text:s/>2.060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2" table:style-name="ce54">
            <text:p><text:s/>12<text:s/></text:p>
          </table:table-cell>
          <table:table-cell office:value-type="float" office:value="33219" table:style-name="ce27">
            <text:p><text:s/>33,219<text:s/></text:p>
          </table:table-cell>
          <table:table-cell office:value-type="float" office:value="108355" table:style-name="ce27">
            <text:p><text:s/>108,35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44" table:style-name="ce25">
            <text:p>44</text:p>
          </table:table-cell>
          <table:table-cell office:value-type="string" table:style-name="ce23">
            <text:p>11302</text:p>
          </table:table-cell>
          <table:table-cell office:value-type="float" office:value="1.5214000000000001" table:style-name="ce24">
            <text:p><text:s/>1.521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0" table:style-name="ce54">
            <text:p><text:s/>10<text:s/></text:p>
          </table:table-cell>
          <table:table-cell office:value-type="float" office:value="32115" table:style-name="ce27">
            <text:p><text:s/>32,115<text:s/></text:p>
          </table:table-cell>
          <table:table-cell office:value-type="float" office:value="73568" table:style-name="ce27">
            <text:p><text:s/>73,56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45" table:style-name="ce25">
            <text:p>45</text:p>
          </table:table-cell>
          <table:table-cell office:value-type="string" table:style-name="ce23">
            <text:p>11501</text:p>
          </table:table-cell>
          <table:table-cell office:value-type="float" office:value="7.4105999999999996" table:style-name="ce24">
            <text:p><text:s/>7.4106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107193" table:style-name="ce27">
            <text:p><text:s/>107,193<text:s/></text:p>
          </table:table-cell>
          <table:table-cell office:value-type="float" office:value="349000" table:style-name="ce27">
            <text:p><text:s/>349,00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46" table:style-name="ce25">
            <text:p>46</text:p>
          </table:table-cell>
          <table:table-cell office:value-type="string" table:style-name="ce23">
            <text:p>11502</text:p>
          </table:table-cell>
          <table:table-cell office:value-type="float" office:value="7.3804999999999996" table:style-name="ce24">
            <text:p><text:s/>7.3805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120287" table:style-name="ce27">
            <text:p><text:s/>120,287<text:s/></text:p>
          </table:table-cell>
          <table:table-cell office:value-type="float" office:value="337551" table:style-name="ce27">
            <text:p><text:s/>337,55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47" table:style-name="ce25">
            <text:p>47</text:p>
          </table:table-cell>
          <table:table-cell office:value-type="string" table:style-name="ce23">
            <text:p>11601</text:p>
          </table:table-cell>
          <table:table-cell office:value-type="float" office:value="2.8532999999999999" table:style-name="ce24">
            <text:p><text:s/>2.853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85291" table:style-name="ce27">
            <text:p><text:s/>85,291<text:s/></text:p>
          </table:table-cell>
          <table:table-cell office:value-type="float" office:value="180027" table:style-name="ce27">
            <text:p><text:s/>180,02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48" table:style-name="ce25">
            <text:p>48</text:p>
          </table:table-cell>
          <table:table-cell office:value-type="string" table:style-name="ce23">
            <text:p>11602</text:p>
          </table:table-cell>
          <table:table-cell office:value-type="float" office:value="3.7856999999999998" table:style-name="ce24">
            <text:p><text:s/>3.785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11313" table:style-name="ce27">
            <text:p><text:s/>111,313<text:s/></text:p>
          </table:table-cell>
          <table:table-cell office:value-type="float" office:value="235431" table:style-name="ce27">
            <text:p><text:s/>235,43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49" table:style-name="ce25">
            <text:p>49</text:p>
          </table:table-cell>
          <table:table-cell office:value-type="string" table:style-name="ce23">
            <text:p>11603</text:p>
          </table:table-cell>
          <table:table-cell office:value-type="float" office:value="3.7073" table:style-name="ce24">
            <text:p><text:s/>3.707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122334" table:style-name="ce27">
            <text:p><text:s/>122,334<text:s/></text:p>
          </table:table-cell>
          <table:table-cell office:value-type="float" office:value="218113" table:style-name="ce27">
            <text:p><text:s/>218,11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50" table:style-name="ce25">
            <text:p>50</text:p>
          </table:table-cell>
          <table:table-cell office:value-type="string" table:style-name="ce23">
            <text:p>11604</text:p>
          </table:table-cell>
          <table:table-cell office:value-type="float" office:value="2.8491" table:style-name="ce24">
            <text:p><text:s/>2.849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80664" table:style-name="ce27">
            <text:p><text:s/>80,664<text:s/></text:p>
          </table:table-cell>
          <table:table-cell office:value-type="float" office:value="180746" table:style-name="ce27">
            <text:p><text:s/>180,74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51" table:style-name="ce25">
            <text:p>51</text:p>
          </table:table-cell>
          <table:table-cell office:value-type="string" table:style-name="ce23">
            <text:p>11605</text:p>
          </table:table-cell>
          <table:table-cell office:value-type="float" office:value="7.0425000000000004" table:style-name="ce24">
            <text:p><text:s/>7.042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197598" table:style-name="ce27">
            <text:p><text:s/>197,598<text:s/></text:p>
          </table:table-cell>
          <table:table-cell office:value-type="float" office:value="438380" table:style-name="ce27">
            <text:p><text:s/>438,380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5</text:p>
          </table:table-cell>
          <table:table-cell office:value-type="float" office:value="52" table:style-name="ce25">
            <text:p>52</text:p>
          </table:table-cell>
          <table:table-cell office:value-type="string" table:style-name="ce23">
            <text:p>47801</text:p>
          </table:table-cell>
          <table:table-cell office:value-type="float" office:value="4.1368999999999998" table:style-name="ce24">
            <text:p><text:s/>4.1369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68557" table:style-name="ce27">
            <text:p><text:s/>68,557<text:s/></text:p>
          </table:table-cell>
          <table:table-cell office:value-type="float" office:value="195486" table:style-name="ce27">
            <text:p><text:s/>195,486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5</text:p>
          </table:table-cell>
          <table:table-cell office:value-type="float" office:value="53" table:style-name="ce25">
            <text:p>53</text:p>
          </table:table-cell>
          <table:table-cell office:value-type="string" table:style-name="ce23">
            <text:p>47802</text:p>
          </table:table-cell>
          <table:table-cell office:value-type="float" office:value="1.6890000000000001" table:style-name="ce24">
            <text:p><text:s/>1.6890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21860" table:style-name="ce27">
            <text:p><text:s/>21,860<text:s/></text:p>
          </table:table-cell>
          <table:table-cell office:value-type="float" office:value="83307" table:style-name="ce27">
            <text:p><text:s/>83,30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54" table:style-name="ce25">
            <text:p>54</text:p>
          </table:table-cell>
          <table:table-cell office:value-type="string" table:style-name="ce23">
            <text:p>47803</text:p>
          </table:table-cell>
          <table:table-cell office:value-type="float" office:value="2.0053000000000001" table:style-name="ce24">
            <text:p><text:s/>2.005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5080" table:style-name="ce27">
            <text:p><text:s/>25,080<text:s/></text:p>
          </table:table-cell>
          <table:table-cell office:value-type="float" office:value="95158" table:style-name="ce27">
            <text:p><text:s/>95,15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55" table:style-name="ce25">
            <text:p>55</text:p>
          </table:table-cell>
          <table:table-cell office:value-type="string" table:style-name="ce23">
            <text:p>47804</text:p>
          </table:table-cell>
          <table:table-cell office:value-type="float" office:value="4.6999000000000004" table:style-name="ce24">
            <text:p><text:s/>4.699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81401" table:style-name="ce27">
            <text:p><text:s/>81,401<text:s/></text:p>
          </table:table-cell>
          <table:table-cell office:value-type="float" office:value="339618" table:style-name="ce27">
            <text:p><text:s/>339,618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5</text:p>
          </table:table-cell>
          <table:table-cell office:value-type="float" office:value="56" table:style-name="ce25">
            <text:p>56</text:p>
          </table:table-cell>
          <table:table-cell office:value-type="string" table:style-name="ce23">
            <text:p>47901</text:p>
          </table:table-cell>
          <table:table-cell office:value-type="float" office:value="4.1368999999999998" table:style-name="ce24">
            <text:p><text:s/>4.1369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40387" table:style-name="ce27">
            <text:p><text:s/>40,387<text:s/></text:p>
          </table:table-cell>
          <table:table-cell office:value-type="float" office:value="196926" table:style-name="ce27">
            <text:p><text:s/>196,926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5</text:p>
          </table:table-cell>
          <table:table-cell office:value-type="float" office:value="57" table:style-name="ce25">
            <text:p>57</text:p>
          </table:table-cell>
          <table:table-cell office:value-type="string" table:style-name="ce23">
            <text:p>47902</text:p>
          </table:table-cell>
          <table:table-cell office:value-type="float" office:value="1.6890000000000001" table:style-name="ce24">
            <text:p><text:s/>1.6890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9550" table:style-name="ce27">
            <text:p><text:s/>19,550<text:s/></text:p>
          </table:table-cell>
          <table:table-cell office:value-type="float" office:value="81560" table:style-name="ce27">
            <text:p><text:s/>81,56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58" table:style-name="ce25">
            <text:p>58</text:p>
          </table:table-cell>
          <table:table-cell office:value-type="string" table:style-name="ce23">
            <text:p>47903</text:p>
          </table:table-cell>
          <table:table-cell office:value-type="float" office:value="1.8298000000000001" table:style-name="ce24">
            <text:p><text:s/>1.829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9572" table:style-name="ce27">
            <text:p><text:s/>29,572<text:s/></text:p>
          </table:table-cell>
          <table:table-cell office:value-type="float" office:value="84995" table:style-name="ce27">
            <text:p><text:s/>84,99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59" table:style-name="ce25">
            <text:p>59</text:p>
          </table:table-cell>
          <table:table-cell office:value-type="string" table:style-name="ce23">
            <text:p>47904</text:p>
          </table:table-cell>
          <table:table-cell office:value-type="float" office:value="3.6234000000000002" table:style-name="ce24">
            <text:p><text:s/>3.623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59272" table:style-name="ce27">
            <text:p><text:s/>59,272<text:s/></text:p>
          </table:table-cell>
          <table:table-cell office:value-type="float" office:value="234108" table:style-name="ce27">
            <text:p><text:s/>234,10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60" table:style-name="ce25">
            <text:p>60</text:p>
          </table:table-cell>
          <table:table-cell office:value-type="string" table:style-name="ce23">
            <text:p>11201</text:p>
          </table:table-cell>
          <table:table-cell office:value-type="float" office:value="3.4706000000000001" table:style-name="ce24">
            <text:p><text:s/>3.470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89483" table:style-name="ce27">
            <text:p><text:s/>89,483<text:s/></text:p>
          </table:table-cell>
          <table:table-cell office:value-type="float" office:value="184285" table:style-name="ce27">
            <text:p><text:s/>184,28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61" table:style-name="ce25">
            <text:p>61</text:p>
          </table:table-cell>
          <table:table-cell office:value-type="string" table:style-name="ce23">
            <text:p>11202</text:p>
          </table:table-cell>
          <table:table-cell office:value-type="float" office:value="3.0015999999999998" table:style-name="ce24">
            <text:p><text:s/>3.001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70343" table:style-name="ce27">
            <text:p><text:s/>70,343<text:s/></text:p>
          </table:table-cell>
          <table:table-cell office:value-type="float" office:value="145863" table:style-name="ce27">
            <text:p><text:s/>145,86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62" table:style-name="ce25">
            <text:p>62</text:p>
          </table:table-cell>
          <table:table-cell office:value-type="string" table:style-name="ce23">
            <text:p>11203</text:p>
          </table:table-cell>
          <table:table-cell office:value-type="float" office:value="3.3363" table:style-name="ce24">
            <text:p><text:s/>3.336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92207" table:style-name="ce27">
            <text:p><text:s/>92,207<text:s/></text:p>
          </table:table-cell>
          <table:table-cell office:value-type="float" office:value="164481" table:style-name="ce27">
            <text:p><text:s/>164,48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63" table:style-name="ce25">
            <text:p>63</text:p>
          </table:table-cell>
          <table:table-cell office:value-type="string" table:style-name="ce23">
            <text:p>11204</text:p>
          </table:table-cell>
          <table:table-cell office:value-type="float" office:value="2.0472000000000001" table:style-name="ce24">
            <text:p><text:s/>2.047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3101" table:style-name="ce27">
            <text:p><text:s/>23,101<text:s/></text:p>
          </table:table-cell>
          <table:table-cell office:value-type="float" office:value="99184" table:style-name="ce27">
            <text:p><text:s/>99,18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64" table:style-name="ce25">
            <text:p>64</text:p>
          </table:table-cell>
          <table:table-cell office:value-type="string" table:style-name="ce23">
            <text:p>11401</text:p>
          </table:table-cell>
          <table:table-cell office:value-type="float" office:value="1.1890000000000001" table:style-name="ce24">
            <text:p><text:s/>1.189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14235" table:style-name="ce27">
            <text:p><text:s/>14,235<text:s/></text:p>
          </table:table-cell>
          <table:table-cell office:value-type="float" office:value="58532" table:style-name="ce27">
            <text:p><text:s/>58,53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65" table:style-name="ce25">
            <text:p>65</text:p>
          </table:table-cell>
          <table:table-cell office:value-type="string" table:style-name="ce23">
            <text:p>11402</text:p>
          </table:table-cell>
          <table:table-cell office:value-type="float" office:value="0.73429999999999995" table:style-name="ce24">
            <text:p><text:s/>0.734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9852" table:style-name="ce27">
            <text:p><text:s/>9,852<text:s/></text:p>
          </table:table-cell>
          <table:table-cell office:value-type="float" office:value="35477" table:style-name="ce27">
            <text:p><text:s/>35,47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66" table:style-name="ce25">
            <text:p>66</text:p>
          </table:table-cell>
          <table:table-cell office:value-type="string" table:style-name="ce23">
            <text:p>11801</text:p>
          </table:table-cell>
          <table:table-cell office:value-type="float" office:value="3.1577000000000002" table:style-name="ce24">
            <text:p><text:s/>3.157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11207" table:style-name="ce27">
            <text:p><text:s/>111,207<text:s/></text:p>
          </table:table-cell>
          <table:table-cell office:value-type="float" office:value="144197" table:style-name="ce27">
            <text:p><text:s/>144,19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67" table:style-name="ce25">
            <text:p>67</text:p>
          </table:table-cell>
          <table:table-cell office:value-type="string" table:style-name="ce23">
            <text:p>11802</text:p>
          </table:table-cell>
          <table:table-cell office:value-type="float" office:value="2.9142000000000001" table:style-name="ce24">
            <text:p><text:s/>2.914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11436" table:style-name="ce27">
            <text:p><text:s/>111,436<text:s/></text:p>
          </table:table-cell>
          <table:table-cell office:value-type="float" office:value="132311" table:style-name="ce27">
            <text:p><text:s/>132,311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5</text:p>
          </table:table-cell>
          <table:table-cell office:value-type="float" office:value="68" table:style-name="ce25">
            <text:p>68</text:p>
          </table:table-cell>
          <table:table-cell office:value-type="string" table:style-name="ce23">
            <text:p>11803</text:p>
          </table:table-cell>
          <table:table-cell office:value-type="float" office:value="2.1069" table:style-name="ce24">
            <text:p><text:s/>2.1069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78604" table:style-name="ce27">
            <text:p><text:s/>78,604<text:s/></text:p>
          </table:table-cell>
          <table:table-cell office:value-type="float" office:value="109861" table:style-name="ce27">
            <text:p><text:s/>109,861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5</text:p>
          </table:table-cell>
          <table:table-cell office:value-type="float" office:value="69" table:style-name="ce25">
            <text:p>69</text:p>
          </table:table-cell>
          <table:table-cell office:value-type="string" table:style-name="ce23">
            <text:p>11804</text:p>
          </table:table-cell>
          <table:table-cell office:value-type="float" office:value="2.1069" table:style-name="ce24">
            <text:p><text:s/>2.1069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77535" table:style-name="ce27">
            <text:p><text:s/>77,535<text:s/></text:p>
          </table:table-cell>
          <table:table-cell office:value-type="float" office:value="101691" table:style-name="ce27">
            <text:p><text:s/>101,69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70" table:style-name="ce25">
            <text:p>70</text:p>
          </table:table-cell>
          <table:table-cell office:value-type="string" table:style-name="ce23">
            <text:p>11701</text:p>
          </table:table-cell>
          <table:table-cell office:value-type="float" office:value="1.6325000000000001" table:style-name="ce24">
            <text:p><text:s/>1.632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10288" table:style-name="ce27">
            <text:p><text:s/>10,288<text:s/></text:p>
          </table:table-cell>
          <table:table-cell office:value-type="float" office:value="74285" table:style-name="ce27">
            <text:p><text:s/>74,285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5</text:p>
          </table:table-cell>
          <table:table-cell office:value-type="float" office:value="71" table:style-name="ce25">
            <text:p>71</text:p>
          </table:table-cell>
          <table:table-cell office:value-type="string" table:style-name="ce23">
            <text:p>11702</text:p>
          </table:table-cell>
          <table:table-cell office:value-type="float" office:value="1.2330000000000001" table:style-name="ce24">
            <text:p><text:s/>1.2330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9051" table:style-name="ce27">
            <text:p><text:s/>9,051<text:s/></text:p>
          </table:table-cell>
          <table:table-cell office:value-type="float" office:value="58494" table:style-name="ce27">
            <text:p><text:s/>58,49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72" table:style-name="ce25">
            <text:p>72</text:p>
          </table:table-cell>
          <table:table-cell office:value-type="string" table:style-name="ce23">
            <text:p>11901</text:p>
          </table:table-cell>
          <table:table-cell office:value-type="float" office:value="0.79700000000000004" table:style-name="ce24">
            <text:p><text:s/>0.797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20729" table:style-name="ce27">
            <text:p><text:s/>20,729<text:s/></text:p>
          </table:table-cell>
          <table:table-cell office:value-type="float" office:value="37589" table:style-name="ce27">
            <text:p><text:s/>37,58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73" table:style-name="ce25">
            <text:p>73</text:p>
          </table:table-cell>
          <table:table-cell office:value-type="string" table:style-name="ce23">
            <text:p>11902</text:p>
          </table:table-cell>
          <table:table-cell office:value-type="float" office:value="0.62670000000000003" table:style-name="ce24">
            <text:p><text:s/>0.626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7319" table:style-name="ce27">
            <text:p><text:s/>7,319<text:s/></text:p>
          </table:table-cell>
          <table:table-cell office:value-type="float" office:value="29635" table:style-name="ce27">
            <text:p><text:s/>29,63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74" table:style-name="ce25">
            <text:p>74</text:p>
          </table:table-cell>
          <table:table-cell office:value-type="string" table:style-name="ce23">
            <text:p>12001</text:p>
          </table:table-cell>
          <table:table-cell office:value-type="float" office:value="1.4447000000000001" table:style-name="ce24">
            <text:p><text:s/>1.444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18006" table:style-name="ce27">
            <text:p><text:s/>18,006<text:s/></text:p>
          </table:table-cell>
          <table:table-cell office:value-type="float" office:value="69313" table:style-name="ce27">
            <text:p><text:s/>69,31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75" table:style-name="ce25">
            <text:p>75</text:p>
          </table:table-cell>
          <table:table-cell office:value-type="string" table:style-name="ce23">
            <text:p>12002</text:p>
          </table:table-cell>
          <table:table-cell office:value-type="float" office:value="1.1706000000000001" table:style-name="ce24">
            <text:p><text:s/>1.170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21750" table:style-name="ce27">
            <text:p><text:s/>21,750<text:s/></text:p>
          </table:table-cell>
          <table:table-cell office:value-type="float" office:value="55724" table:style-name="ce27">
            <text:p><text:s/>55,72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76" table:style-name="ce25">
            <text:p>76</text:p>
          </table:table-cell>
          <table:table-cell office:value-type="string" table:style-name="ce23">
            <text:p>12101</text:p>
          </table:table-cell>
          <table:table-cell office:value-type="float" office:value="1.6093" table:style-name="ce24">
            <text:p><text:s/>1.609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26167" table:style-name="ce27">
            <text:p><text:s/>26,167<text:s/></text:p>
          </table:table-cell>
          <table:table-cell office:value-type="float" office:value="87696" table:style-name="ce27">
            <text:p><text:s/>87,69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77" table:style-name="ce25">
            <text:p>77</text:p>
          </table:table-cell>
          <table:table-cell office:value-type="string" table:style-name="ce23">
            <text:p>12102</text:p>
          </table:table-cell>
          <table:table-cell office:value-type="float" office:value="1.3732" table:style-name="ce24">
            <text:p><text:s/>1.373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14195" table:style-name="ce27">
            <text:p><text:s/>14,195<text:s/></text:p>
          </table:table-cell>
          <table:table-cell office:value-type="float" office:value="72876" table:style-name="ce27">
            <text:p><text:s/>72,87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78" table:style-name="ce25">
            <text:p>78</text:p>
          </table:table-cell>
          <table:table-cell office:value-type="string" table:style-name="ce23">
            <text:p>12201</text:p>
          </table:table-cell>
          <table:table-cell office:value-type="float" office:value="1.1051" table:style-name="ce24">
            <text:p><text:s/>1.105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3700" table:style-name="ce27">
            <text:p><text:s/>23,700<text:s/></text:p>
          </table:table-cell>
          <table:table-cell office:value-type="float" office:value="60248" table:style-name="ce27">
            <text:p><text:s/>60,24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79" table:style-name="ce25">
            <text:p>79</text:p>
          </table:table-cell>
          <table:table-cell office:value-type="string" table:style-name="ce23">
            <text:p>12202</text:p>
          </table:table-cell>
          <table:table-cell office:value-type="float" office:value="1.1684000000000001" table:style-name="ce24">
            <text:p><text:s/>1.168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9236" table:style-name="ce27">
            <text:p><text:s/>9,236<text:s/></text:p>
          </table:table-cell>
          <table:table-cell office:value-type="float" office:value="129305" table:style-name="ce27">
            <text:p><text:s/>129,305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5</text:p>
          </table:table-cell>
          <table:table-cell office:value-type="float" office:value="80" table:style-name="ce25">
            <text:p>80</text:p>
          </table:table-cell>
          <table:table-cell office:value-type="string" table:style-name="ce23">
            <text:p>12301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5</text:p>
          </table:table-cell>
          <table:table-cell office:value-type="float" office:value="81" table:style-name="ce25">
            <text:p>81</text:p>
          </table:table-cell>
          <table:table-cell office:value-type="string" table:style-name="ce23">
            <text:p>12302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82" table:style-name="ce25">
            <text:p>82</text:p>
          </table:table-cell>
          <table:table-cell office:value-type="string" table:style-name="ce23">
            <text:p>124</text:p>
          </table:table-cell>
          <table:table-cell office:value-type="float" office:value="1.1891" table:style-name="ce24">
            <text:p><text:s/>1.189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1273" table:style-name="ce27">
            <text:p><text:s/>21,273<text:s/></text:p>
          </table:table-cell>
          <table:table-cell office:value-type="float" office:value="65787" table:style-name="ce27">
            <text:p><text:s/>65,78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83" table:style-name="ce25">
            <text:p>83</text:p>
          </table:table-cell>
          <table:table-cell office:value-type="string" table:style-name="ce23">
            <text:p>125</text:p>
          </table:table-cell>
          <table:table-cell office:value-type="float" office:value="0.85799999999999998" table:style-name="ce24">
            <text:p><text:s/>0.858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20297" table:style-name="ce27">
            <text:p><text:s/>20,297<text:s/></text:p>
          </table:table-cell>
          <table:table-cell office:value-type="float" office:value="41068" table:style-name="ce27">
            <text:p><text:s/>41,06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84" table:style-name="ce25">
            <text:p>84</text:p>
          </table:table-cell>
          <table:table-cell office:value-type="string" table:style-name="ce23">
            <text:p>126</text:p>
          </table:table-cell>
          <table:table-cell office:value-type="float" office:value="1.6086" table:style-name="ce24">
            <text:p><text:s/>1.608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7" table:style-name="ce54">
            <text:p><text:s/>17<text:s/></text:p>
          </table:table-cell>
          <table:table-cell office:value-type="float" office:value="10998" table:style-name="ce27">
            <text:p><text:s/>10,998<text:s/></text:p>
          </table:table-cell>
          <table:table-cell office:value-type="float" office:value="128649" table:style-name="ce27">
            <text:p><text:s/>128,649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5</text:p>
          </table:table-cell>
          <table:table-cell office:value-type="float" office:value="85" table:style-name="ce25">
            <text:p>85</text:p>
          </table:table-cell>
          <table:table-cell office:value-type="string" table:style-name="ce23">
            <text:p>12701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86" table:style-name="ce25">
            <text:p>86</text:p>
          </table:table-cell>
          <table:table-cell office:value-type="string" table:style-name="ce23">
            <text:p>12702</text:p>
          </table:table-cell>
          <table:table-cell office:value-type="float" office:value="0.79159999999999997" table:style-name="ce24">
            <text:p><text:s/>0.791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8834" table:style-name="ce27">
            <text:p><text:s/>8,834<text:s/></text:p>
          </table:table-cell>
          <table:table-cell office:value-type="float" office:value="72032" table:style-name="ce27">
            <text:p><text:s/>72,03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87" table:style-name="ce25">
            <text:p>87</text:p>
          </table:table-cell>
          <table:table-cell office:value-type="string" table:style-name="ce23">
            <text:p>12801</text:p>
          </table:table-cell>
          <table:table-cell office:value-type="float" office:value="0.80469999999999997" table:style-name="ce24">
            <text:p><text:s/>0.804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5692" table:style-name="ce27">
            <text:p><text:s/>5,692<text:s/></text:p>
          </table:table-cell>
          <table:table-cell office:value-type="float" office:value="44724" table:style-name="ce27">
            <text:p><text:s/>44,72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88" table:style-name="ce25">
            <text:p>88</text:p>
          </table:table-cell>
          <table:table-cell office:value-type="string" table:style-name="ce31">
            <text:p>12802</text:p>
          </table:table-cell>
          <table:table-cell office:value-type="float" office:value="0.64390000000000003" table:style-name="ce24">
            <text:p><text:s/>0.643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4866" table:style-name="ce27">
            <text:p><text:s/>4,866<text:s/></text:p>
          </table:table-cell>
          <table:table-cell office:value-type="float" office:value="36712" table:style-name="ce27">
            <text:p><text:s/>36,71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89" table:style-name="ce25">
            <text:p>89</text:p>
          </table:table-cell>
          <table:table-cell office:value-type="string" table:style-name="ce31">
            <text:p>129</text:p>
          </table:table-cell>
          <table:table-cell office:value-type="float" office:value="1.1639999999999999" table:style-name="ce24">
            <text:p><text:s/>1.164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17134" table:style-name="ce27">
            <text:p><text:s/>17,134<text:s/></text:p>
          </table:table-cell>
          <table:table-cell office:value-type="float" office:value="63725" table:style-name="ce27">
            <text:p><text:s/>63,72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90" table:style-name="ce25">
            <text:p>90</text:p>
          </table:table-cell>
          <table:table-cell office:value-type="string" table:style-name="ce23">
            <text:p>13001</text:p>
          </table:table-cell>
          <table:table-cell office:value-type="float" office:value="1.0862000000000001" table:style-name="ce24">
            <text:p><text:s/>1.086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9148" table:style-name="ce27">
            <text:p><text:s/>9,148<text:s/></text:p>
          </table:table-cell>
          <table:table-cell office:value-type="float" office:value="65500" table:style-name="ce27">
            <text:p><text:s/>65,50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91" table:style-name="ce25">
            <text:p>91</text:p>
          </table:table-cell>
          <table:table-cell office:value-type="string" table:style-name="ce23">
            <text:p>13002</text:p>
          </table:table-cell>
          <table:table-cell office:value-type="float" office:value="1.0215000000000001" table:style-name="ce24">
            <text:p><text:s/>1.021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7598" table:style-name="ce27">
            <text:p><text:s/>7,598<text:s/></text:p>
          </table:table-cell>
          <table:table-cell office:value-type="float" office:value="56549" table:style-name="ce27">
            <text:p><text:s/>56,54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92" table:style-name="ce25">
            <text:p>92</text:p>
          </table:table-cell>
          <table:table-cell office:value-type="string" table:style-name="ce23">
            <text:p>13101</text:p>
          </table:table-cell>
          <table:table-cell office:value-type="float" office:value="0.84519999999999995" table:style-name="ce24">
            <text:p><text:s/>0.845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10018" table:style-name="ce27">
            <text:p><text:s/>10,018<text:s/></text:p>
          </table:table-cell>
          <table:table-cell office:value-type="float" office:value="52684" table:style-name="ce27">
            <text:p><text:s/>52,68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93" table:style-name="ce25">
            <text:p>93</text:p>
          </table:table-cell>
          <table:table-cell office:value-type="string" table:style-name="ce23">
            <text:p>13102</text:p>
          </table:table-cell>
          <table:table-cell office:value-type="float" office:value="0.82840000000000003" table:style-name="ce24">
            <text:p><text:s/>0.828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408" table:style-name="ce27">
            <text:p><text:s/>4,408<text:s/></text:p>
          </table:table-cell>
          <table:table-cell office:value-type="float" office:value="43610" table:style-name="ce27">
            <text:p><text:s/>43,61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94" table:style-name="ce25">
            <text:p>94</text:p>
          </table:table-cell>
          <table:table-cell office:value-type="string" table:style-name="ce23">
            <text:p>132</text:p>
          </table:table-cell>
          <table:table-cell office:value-type="float" office:value="0.57230000000000003" table:style-name="ce24">
            <text:p><text:s/>0.572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570" table:style-name="ce27">
            <text:p><text:s/>4,570<text:s/></text:p>
          </table:table-cell>
          <table:table-cell office:value-type="float" office:value="30705" table:style-name="ce27">
            <text:p><text:s/>30,70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95" table:style-name="ce25">
            <text:p>95</text:p>
          </table:table-cell>
          <table:table-cell office:value-type="string" table:style-name="ce23">
            <text:p>133</text:p>
          </table:table-cell>
          <table:table-cell office:value-type="float" office:value="0.36730000000000002" table:style-name="ce24">
            <text:p><text:s/>0.367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425" table:style-name="ce27">
            <text:p><text:s/>3,425<text:s/></text:p>
          </table:table-cell>
          <table:table-cell office:value-type="float" office:value="21211" table:style-name="ce27">
            <text:p><text:s/>21,21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96" table:style-name="ce25">
            <text:p>96</text:p>
          </table:table-cell>
          <table:table-cell office:value-type="string" table:style-name="ce23">
            <text:p>13401</text:p>
          </table:table-cell>
          <table:table-cell office:value-type="float" office:value="0.4995" table:style-name="ce24">
            <text:p><text:s/>0.499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6333" table:style-name="ce27">
            <text:p><text:s/>6,333<text:s/></text:p>
          </table:table-cell>
          <table:table-cell office:value-type="float" office:value="27585" table:style-name="ce27">
            <text:p><text:s/>27,58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97" table:style-name="ce25">
            <text:p>97</text:p>
          </table:table-cell>
          <table:table-cell office:value-type="string" table:style-name="ce23">
            <text:p>13402</text:p>
          </table:table-cell>
          <table:table-cell office:value-type="float" office:value="0.39229999999999998" table:style-name="ce24">
            <text:p><text:s/>0.392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4351" table:style-name="ce27">
            <text:p><text:s/>4,351<text:s/></text:p>
          </table:table-cell>
          <table:table-cell office:value-type="float" office:value="22419" table:style-name="ce27">
            <text:p><text:s/>22,41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98" table:style-name="ce25">
            <text:p>98</text:p>
          </table:table-cell>
          <table:table-cell office:value-type="string" table:style-name="ce23">
            <text:p>135</text:p>
          </table:table-cell>
          <table:table-cell office:value-type="float" office:value="0.67589999999999995" table:style-name="ce24">
            <text:p><text:s/>0.675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6730" table:style-name="ce27">
            <text:p><text:s/>6,730<text:s/></text:p>
          </table:table-cell>
          <table:table-cell office:value-type="float" office:value="36235" table:style-name="ce27">
            <text:p><text:s/>36,23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99" table:style-name="ce25">
            <text:p>99</text:p>
          </table:table-cell>
          <table:table-cell office:value-type="string" table:style-name="ce23">
            <text:p>136</text:p>
          </table:table-cell>
          <table:table-cell office:value-type="float" office:value="0.43030000000000002" table:style-name="ce24">
            <text:p><text:s/>0.430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4812" table:style-name="ce27">
            <text:p><text:s/>4,812<text:s/></text:p>
          </table:table-cell>
          <table:table-cell office:value-type="float" office:value="23291" table:style-name="ce27">
            <text:p><text:s/>23,29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100" table:style-name="ce25">
            <text:p>100</text:p>
          </table:table-cell>
          <table:table-cell office:value-type="string" table:style-name="ce23">
            <text:p>13701</text:p>
          </table:table-cell>
          <table:table-cell office:value-type="float" office:value="1.6812" table:style-name="ce24">
            <text:p><text:s/>1.681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5469" table:style-name="ce27">
            <text:p><text:s/>5,469<text:s/></text:p>
          </table:table-cell>
          <table:table-cell office:value-type="float" office:value="102068" table:style-name="ce27">
            <text:p><text:s/>102,06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101" table:style-name="ce25">
            <text:p>101</text:p>
          </table:table-cell>
          <table:table-cell office:value-type="string" table:style-name="ce23">
            <text:p>13702</text:p>
          </table:table-cell>
          <table:table-cell office:value-type="float" office:value="0.97340000000000004" table:style-name="ce24">
            <text:p><text:s/>0.973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4151" table:style-name="ce27">
            <text:p><text:s/>4,151<text:s/></text:p>
          </table:table-cell>
          <table:table-cell office:value-type="float" office:value="54935" table:style-name="ce27">
            <text:p><text:s/>54,93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102" table:style-name="ce25">
            <text:p>102</text:p>
          </table:table-cell>
          <table:table-cell office:value-type="string" table:style-name="ce23">
            <text:p>13801</text:p>
          </table:table-cell>
          <table:table-cell office:value-type="float" office:value="1.7028000000000001" table:style-name="ce24">
            <text:p><text:s/>1.702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16471" table:style-name="ce27">
            <text:p><text:s/>16,471<text:s/></text:p>
          </table:table-cell>
          <table:table-cell office:value-type="float" office:value="82346" table:style-name="ce27">
            <text:p><text:s/>82,34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103" table:style-name="ce25">
            <text:p>103</text:p>
          </table:table-cell>
          <table:table-cell office:value-type="string" table:style-name="ce23">
            <text:p>13802</text:p>
          </table:table-cell>
          <table:table-cell office:value-type="float" office:value="0.67520000000000002" table:style-name="ce24">
            <text:p><text:s/>0.675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5414" table:style-name="ce27">
            <text:p><text:s/>5,414<text:s/></text:p>
          </table:table-cell>
          <table:table-cell office:value-type="float" office:value="37836" table:style-name="ce27">
            <text:p><text:s/>37,83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104" table:style-name="ce25">
            <text:p>104</text:p>
          </table:table-cell>
          <table:table-cell office:value-type="string" table:style-name="ce23">
            <text:p>13803</text:p>
          </table:table-cell>
          <table:table-cell office:value-type="float" office:value="0.60219999999999996" table:style-name="ce24">
            <text:p><text:s/>0.602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6980" table:style-name="ce27">
            <text:p><text:s/>6,980<text:s/></text:p>
          </table:table-cell>
          <table:table-cell office:value-type="float" office:value="34149" table:style-name="ce27">
            <text:p><text:s/>34,14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105" table:style-name="ce25">
            <text:p>105</text:p>
          </table:table-cell>
          <table:table-cell office:value-type="string" table:style-name="ce23">
            <text:p>13804</text:p>
          </table:table-cell>
          <table:table-cell office:value-type="float" office:value="1.4252" table:style-name="ce24">
            <text:p><text:s/>1.425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19533" table:style-name="ce27">
            <text:p><text:s/>19,533<text:s/></text:p>
          </table:table-cell>
          <table:table-cell office:value-type="float" office:value="76273" table:style-name="ce27">
            <text:p><text:s/>76,27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106" table:style-name="ce25">
            <text:p>106</text:p>
          </table:table-cell>
          <table:table-cell office:value-type="string" table:style-name="ce23">
            <text:p>13805</text:p>
          </table:table-cell>
          <table:table-cell office:value-type="float" office:value="1.2363999999999999" table:style-name="ce24">
            <text:p><text:s/>1.236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23020" table:style-name="ce27">
            <text:p><text:s/>23,020<text:s/></text:p>
          </table:table-cell>
          <table:table-cell office:value-type="float" office:value="66202" table:style-name="ce27">
            <text:p><text:s/>66,202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5</text:p>
          </table:table-cell>
          <table:table-cell office:value-type="float" office:value="107" table:style-name="ce25">
            <text:p>107</text:p>
          </table:table-cell>
          <table:table-cell office:value-type="string" table:style-name="ce23">
            <text:p>13901</text:p>
          </table:table-cell>
          <table:table-cell office:value-type="float" office:value="1.0812999999999999" table:style-name="ce24">
            <text:p><text:s/>1.0813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8000" table:style-name="ce27">
            <text:p><text:s/>8,000<text:s/></text:p>
          </table:table-cell>
          <table:table-cell office:value-type="float" office:value="126873" table:style-name="ce27">
            <text:p><text:s/>126,87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108" table:style-name="ce25">
            <text:p>108</text:p>
          </table:table-cell>
          <table:table-cell office:value-type="string" table:style-name="ce23">
            <text:p>13902</text:p>
          </table:table-cell>
          <table:table-cell office:value-type="float" office:value="0.41010000000000002" table:style-name="ce24">
            <text:p><text:s/>0.410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067" table:style-name="ce27">
            <text:p><text:s/>3,067<text:s/></text:p>
          </table:table-cell>
          <table:table-cell office:value-type="float" office:value="24101" table:style-name="ce27">
            <text:p><text:s/>24,10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109" table:style-name="ce25">
            <text:p>109</text:p>
          </table:table-cell>
          <table:table-cell office:value-type="string" table:style-name="ce23">
            <text:p>13903</text:p>
          </table:table-cell>
          <table:table-cell office:value-type="float" office:value="0.38779999999999998" table:style-name="ce24">
            <text:p><text:s/>0.387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4290" table:style-name="ce27">
            <text:p><text:s/>4,290<text:s/></text:p>
          </table:table-cell>
          <table:table-cell office:value-type="float" office:value="23529" table:style-name="ce27">
            <text:p><text:s/>23,529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5</text:p>
          </table:table-cell>
          <table:table-cell office:value-type="float" office:value="110" table:style-name="ce25">
            <text:p>110</text:p>
          </table:table-cell>
          <table:table-cell office:value-type="string" table:style-name="ce23">
            <text:p>13904</text:p>
          </table:table-cell>
          <table:table-cell office:value-type="float" office:value="1.0659000000000001" table:style-name="ce24">
            <text:p><text:s/>1.0659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22869" table:style-name="ce27">
            <text:p><text:s/>22,869<text:s/></text:p>
          </table:table-cell>
          <table:table-cell office:value-type="float" office:value="56335" table:style-name="ce27">
            <text:p><text:s/>56,335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5</text:p>
          </table:table-cell>
          <table:table-cell office:value-type="float" office:value="111" table:style-name="ce25">
            <text:p>111</text:p>
          </table:table-cell>
          <table:table-cell office:value-type="string" table:style-name="ce29">
            <text:p>13905</text:p>
          </table:table-cell>
          <table:table-cell office:value-type="float" office:value="0.80379999999999996" table:style-name="ce24">
            <text:p><text:s/>0.8038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23989" table:style-name="ce27">
            <text:p><text:s/>23,989<text:s/></text:p>
          </table:table-cell>
          <table:table-cell office:value-type="float" office:value="41013" table:style-name="ce27">
            <text:p><text:s/>41,01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112" table:style-name="ce25">
            <text:p>112</text:p>
          </table:table-cell>
          <table:table-cell office:value-type="string" table:style-name="ce23">
            <text:p>14001</text:p>
          </table:table-cell>
          <table:table-cell office:value-type="float" office:value="0.5595" table:style-name="ce24">
            <text:p><text:s/>0.559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6586" table:style-name="ce27">
            <text:p><text:s/>6,586<text:s/></text:p>
          </table:table-cell>
          <table:table-cell office:value-type="float" office:value="31343" table:style-name="ce27">
            <text:p><text:s/>31,34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113" table:style-name="ce25">
            <text:p>113</text:p>
          </table:table-cell>
          <table:table-cell office:value-type="string" table:style-name="ce23">
            <text:p>14002</text:p>
          </table:table-cell>
          <table:table-cell office:value-type="float" office:value="0.37669999999999998" table:style-name="ce24">
            <text:p><text:s/>0.376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4513" table:style-name="ce27">
            <text:p><text:s/>4,513<text:s/></text:p>
          </table:table-cell>
          <table:table-cell office:value-type="float" office:value="21660" table:style-name="ce27">
            <text:p><text:s/>21,66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114" table:style-name="ce25">
            <text:p>114</text:p>
          </table:table-cell>
          <table:table-cell office:value-type="string" table:style-name="ce23">
            <text:p>141</text:p>
          </table:table-cell>
          <table:table-cell office:value-type="float" office:value="0.55800000000000005" table:style-name="ce24">
            <text:p><text:s/>0.558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6730" table:style-name="ce27">
            <text:p><text:s/>6,730<text:s/></text:p>
          </table:table-cell>
          <table:table-cell office:value-type="float" office:value="32202" table:style-name="ce27">
            <text:p><text:s/>32,20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115" table:style-name="ce25">
            <text:p>115</text:p>
          </table:table-cell>
          <table:table-cell office:value-type="string" table:style-name="ce23">
            <text:p>142</text:p>
          </table:table-cell>
          <table:table-cell office:value-type="float" office:value="0.44109999999999999" table:style-name="ce24">
            <text:p><text:s/>0.441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4828" table:style-name="ce27">
            <text:p><text:s/>4,828<text:s/></text:p>
          </table:table-cell>
          <table:table-cell office:value-type="float" office:value="26227" table:style-name="ce27">
            <text:p><text:s/>26,22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116" table:style-name="ce25">
            <text:p>116</text:p>
          </table:table-cell>
          <table:table-cell office:value-type="string" table:style-name="ce23">
            <text:p>143</text:p>
          </table:table-cell>
          <table:table-cell office:value-type="float" office:value="0.41370000000000001" table:style-name="ce24">
            <text:p><text:s/>0.413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4391" table:style-name="ce27">
            <text:p><text:s/>4,391<text:s/></text:p>
          </table:table-cell>
          <table:table-cell office:value-type="float" office:value="24956" table:style-name="ce27">
            <text:p><text:s/>24,95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117" table:style-name="ce25">
            <text:p>117</text:p>
          </table:table-cell>
          <table:table-cell office:value-type="string" table:style-name="ce23">
            <text:p>14401</text:p>
          </table:table-cell>
          <table:table-cell office:value-type="float" office:value="0.93489999999999995" table:style-name="ce24">
            <text:p><text:s/>0.934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5705" table:style-name="ce27">
            <text:p><text:s/>5,705<text:s/></text:p>
          </table:table-cell>
          <table:table-cell office:value-type="float" office:value="50004" table:style-name="ce27">
            <text:p><text:s/>50,00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118" table:style-name="ce25">
            <text:p>118</text:p>
          </table:table-cell>
          <table:table-cell office:value-type="string" table:style-name="ce23">
            <text:p>14402</text:p>
          </table:table-cell>
          <table:table-cell office:value-type="float" office:value="0.82809999999999995" table:style-name="ce24">
            <text:p><text:s/>0.828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8922" table:style-name="ce27">
            <text:p><text:s/>8,922<text:s/></text:p>
          </table:table-cell>
          <table:table-cell office:value-type="float" office:value="46151" table:style-name="ce27">
            <text:p><text:s/>46,15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119" table:style-name="ce25">
            <text:p>119</text:p>
          </table:table-cell>
          <table:table-cell office:value-type="string" table:style-name="ce23">
            <text:p>14403</text:p>
          </table:table-cell>
          <table:table-cell office:value-type="float" office:value="0.57899999999999996" table:style-name="ce24">
            <text:p><text:s/>0.579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935" table:style-name="ce27">
            <text:p><text:s/>4,935<text:s/></text:p>
          </table:table-cell>
          <table:table-cell office:value-type="float" office:value="33417" table:style-name="ce27">
            <text:p><text:s/>33,41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120" table:style-name="ce25">
            <text:p>120</text:p>
          </table:table-cell>
          <table:table-cell office:value-type="string" table:style-name="ce23">
            <text:p>14501</text:p>
          </table:table-cell>
          <table:table-cell office:value-type="float" office:value="0.79410000000000003" table:style-name="ce24">
            <text:p><text:s/>0.794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6300" table:style-name="ce27">
            <text:p><text:s/>6,300<text:s/></text:p>
          </table:table-cell>
          <table:table-cell office:value-type="float" office:value="40676" table:style-name="ce27">
            <text:p><text:s/>40,67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121" table:style-name="ce25">
            <text:p>121</text:p>
          </table:table-cell>
          <table:table-cell office:value-type="string" table:style-name="ce23">
            <text:p>14502</text:p>
          </table:table-cell>
          <table:table-cell office:value-type="float" office:value="0.62119999999999997" table:style-name="ce24">
            <text:p><text:s/>0.621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762" table:style-name="ce27">
            <text:p><text:s/>3,762<text:s/></text:p>
          </table:table-cell>
          <table:table-cell office:value-type="float" office:value="43134" table:style-name="ce27">
            <text:p><text:s/>43,13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</text:p>
          </table:table-cell>
          <table:table-cell office:value-type="float" office:value="122" table:style-name="ce25">
            <text:p>122</text:p>
          </table:table-cell>
          <table:table-cell office:value-type="string" table:style-name="ce23">
            <text:p>14503</text:p>
          </table:table-cell>
          <table:table-cell office:value-type="float" office:value="0.43580000000000002" table:style-name="ce24">
            <text:p><text:s/>0.435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5743" table:style-name="ce27">
            <text:p><text:s/>5,743<text:s/></text:p>
          </table:table-cell>
          <table:table-cell office:value-type="float" office:value="26250" table:style-name="ce27">
            <text:p><text:s/>26,25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15401</text:p>
          </table:table-cell>
          <table:table-cell office:value-type="float" office:value="7.4854000000000003" table:style-name="ce24">
            <text:p><text:s/>7.485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0" table:style-name="ce54">
            <text:p><text:s/>20<text:s/></text:p>
          </table:table-cell>
          <table:table-cell office:value-type="float" office:value="197238" table:style-name="ce27">
            <text:p><text:s/>197,238<text:s/></text:p>
          </table:table-cell>
          <table:table-cell office:value-type="float" office:value="487980" table:style-name="ce27">
            <text:p><text:s/>487,98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15402</text:p>
          </table:table-cell>
          <table:table-cell office:value-type="float" office:value="3.8592" table:style-name="ce24">
            <text:p><text:s/>3.859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3" table:style-name="ce54">
            <text:p><text:s/>13<text:s/></text:p>
          </table:table-cell>
          <table:table-cell office:value-type="float" office:value="38797" table:style-name="ce27">
            <text:p><text:s/>38,797<text:s/></text:p>
          </table:table-cell>
          <table:table-cell office:value-type="float" office:value="378159" table:style-name="ce27">
            <text:p><text:s/>378,15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15403</text:p>
          </table:table-cell>
          <table:table-cell office:value-type="float" office:value="3.2622" table:style-name="ce24">
            <text:p><text:s/>3.262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4" table:style-name="ce54">
            <text:p><text:s/>14<text:s/></text:p>
          </table:table-cell>
          <table:table-cell office:value-type="float" office:value="49922" table:style-name="ce27">
            <text:p><text:s/>49,922<text:s/></text:p>
          </table:table-cell>
          <table:table-cell office:value-type="float" office:value="273296" table:style-name="ce27">
            <text:p><text:s/>273,29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string" table:style-name="ce23">
            <text:p>15404</text:p>
          </table:table-cell>
          <table:table-cell office:value-type="float" office:value="2.8660999999999999" table:style-name="ce24">
            <text:p><text:s/>2.866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2" table:style-name="ce54">
            <text:p><text:s/>12<text:s/></text:p>
          </table:table-cell>
          <table:table-cell office:value-type="float" office:value="60402" table:style-name="ce27">
            <text:p><text:s/>60,402<text:s/></text:p>
          </table:table-cell>
          <table:table-cell office:value-type="float" office:value="260844" table:style-name="ce27">
            <text:p><text:s/>260,84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string" table:style-name="ce23">
            <text:p>15501</text:p>
          </table:table-cell>
          <table:table-cell office:value-type="float" office:value="6.6928999999999998" table:style-name="ce24">
            <text:p><text:s/>6.692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8" table:style-name="ce54">
            <text:p><text:s/>18<text:s/></text:p>
          </table:table-cell>
          <table:table-cell office:value-type="float" office:value="79328" table:style-name="ce27">
            <text:p><text:s/>79,328<text:s/></text:p>
          </table:table-cell>
          <table:table-cell office:value-type="float" office:value="400560" table:style-name="ce27">
            <text:p><text:s/>400,56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3">
            <text:p>15502</text:p>
          </table:table-cell>
          <table:table-cell office:value-type="float" office:value="1.9729000000000001" table:style-name="ce24">
            <text:p><text:s/>1.972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27093" table:style-name="ce27">
            <text:p><text:s/>27,093<text:s/></text:p>
          </table:table-cell>
          <table:table-cell office:value-type="float" office:value="161939" table:style-name="ce27">
            <text:p><text:s/>161,93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string" table:style-name="ce23">
            <text:p>15503</text:p>
          </table:table-cell>
          <table:table-cell office:value-type="float" office:value="2.1772999999999998" table:style-name="ce24">
            <text:p><text:s/>2.177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21617" table:style-name="ce27">
            <text:p><text:s/>21,617<text:s/></text:p>
          </table:table-cell>
          <table:table-cell office:value-type="float" office:value="154782" table:style-name="ce27">
            <text:p><text:s/>154,78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string" table:style-name="ce23">
            <text:p>15504</text:p>
          </table:table-cell>
          <table:table-cell office:value-type="float" office:value="2.0068999999999999" table:style-name="ce24">
            <text:p><text:s/>2.006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51495" table:style-name="ce27">
            <text:p><text:s/>51,495<text:s/></text:p>
          </table:table-cell>
          <table:table-cell office:value-type="float" office:value="142488" table:style-name="ce27">
            <text:p><text:s/>142,488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string" table:style-name="ce23">
            <text:p>15601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string" table:style-name="ce23">
            <text:p>15602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string" table:style-name="ce23">
            <text:p>15603</text:p>
          </table:table-cell>
          <table:table-cell office:value-type="float" office:value="7.0834000000000001" table:style-name="ce24">
            <text:p><text:s/>7.0834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20" table:style-name="ce54">
            <text:p><text:s/>20<text:s/></text:p>
          </table:table-cell>
          <table:table-cell office:value-type="float" office:value="100134" table:style-name="ce27">
            <text:p><text:s/>100,134<text:s/></text:p>
          </table:table-cell>
          <table:table-cell office:value-type="float" office:value="641081" table:style-name="ce27">
            <text:p><text:s/>641,081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string" table:style-name="ce23">
            <text:p>15604</text:p>
          </table:table-cell>
          <table:table-cell office:value-type="float" office:value="6.2820999999999998" table:style-name="ce24">
            <text:p><text:s/>6.2821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14" table:style-name="ce54">
            <text:p><text:s/>14<text:s/></text:p>
          </table:table-cell>
          <table:table-cell office:value-type="float" office:value="89443" table:style-name="ce27">
            <text:p><text:s/>89,443<text:s/></text:p>
          </table:table-cell>
          <table:table-cell office:value-type="float" office:value="407831" table:style-name="ce27">
            <text:p><text:s/>407,831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string" table:style-name="ce29">
            <text:p>15605</text:p>
          </table:table-cell>
          <table:table-cell office:value-type="float" office:value="5.8750999999999998" table:style-name="ce24">
            <text:p><text:s/>5.8751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14" table:style-name="ce54">
            <text:p><text:s/>14<text:s/></text:p>
          </table:table-cell>
          <table:table-cell office:value-type="float" office:value="84287" table:style-name="ce27">
            <text:p><text:s/>84,287<text:s/></text:p>
          </table:table-cell>
          <table:table-cell office:value-type="float" office:value="440642" table:style-name="ce27">
            <text:p><text:s/>440,642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string" table:style-name="ce23">
            <text:p>15606</text:p>
          </table:table-cell>
          <table:table-cell office:value-type="float" office:value="3.1362999999999999" table:style-name="ce24">
            <text:p><text:s/>3.1363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61176" table:style-name="ce27">
            <text:p><text:s/>61,176<text:s/></text:p>
          </table:table-cell>
          <table:table-cell office:value-type="float" office:value="217293" table:style-name="ce27">
            <text:p><text:s/>217,29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15" table:style-name="ce25">
            <text:p>15</text:p>
          </table:table-cell>
          <table:table-cell office:value-type="string" table:style-name="ce23">
            <text:p>15607</text:p>
          </table:table-cell>
          <table:table-cell office:value-type="float" office:value="1.6794" table:style-name="ce24">
            <text:p><text:s/>1.679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47164" table:style-name="ce27">
            <text:p><text:s/>47,164<text:s/></text:p>
          </table:table-cell>
          <table:table-cell office:value-type="float" office:value="100922" table:style-name="ce27">
            <text:p><text:s/>100,92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16" table:style-name="ce25">
            <text:p>16</text:p>
          </table:table-cell>
          <table:table-cell office:value-type="string" table:style-name="ce23">
            <text:p>15608</text:p>
          </table:table-cell>
          <table:table-cell office:value-type="float" office:value="1.6160000000000001" table:style-name="ce24">
            <text:p><text:s/>1.616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41878" table:style-name="ce27">
            <text:p><text:s/>41,878<text:s/></text:p>
          </table:table-cell>
          <table:table-cell office:value-type="float" office:value="111772" table:style-name="ce27">
            <text:p><text:s/>111,77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17" table:style-name="ce25">
            <text:p>17</text:p>
          </table:table-cell>
          <table:table-cell office:value-type="string" table:style-name="ce23">
            <text:p>14801</text:p>
          </table:table-cell>
          <table:table-cell office:value-type="float" office:value="3.1044" table:style-name="ce24">
            <text:p><text:s/>3.104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2" table:style-name="ce54">
            <text:p><text:s/>12<text:s/></text:p>
          </table:table-cell>
          <table:table-cell office:value-type="float" office:value="59257" table:style-name="ce27">
            <text:p><text:s/>59,257<text:s/></text:p>
          </table:table-cell>
          <table:table-cell office:value-type="float" office:value="237473" table:style-name="ce27">
            <text:p><text:s/>237,47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string" table:style-name="ce23">
            <text:p>14802</text:p>
          </table:table-cell>
          <table:table-cell office:value-type="float" office:value="2.9897" table:style-name="ce24">
            <text:p><text:s/>2.989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4" table:style-name="ce54">
            <text:p><text:s/>14<text:s/></text:p>
          </table:table-cell>
          <table:table-cell office:value-type="float" office:value="41626" table:style-name="ce27">
            <text:p><text:s/>41,626<text:s/></text:p>
          </table:table-cell>
          <table:table-cell office:value-type="float" office:value="302543" table:style-name="ce27">
            <text:p><text:s/>302,543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6</text:p>
          </table:table-cell>
          <table:table-cell office:value-type="float" office:value="19" table:style-name="ce25">
            <text:p>19</text:p>
          </table:table-cell>
          <table:table-cell office:value-type="string" table:style-name="ce23">
            <text:p>14803</text:p>
          </table:table-cell>
          <table:table-cell office:value-type="float" office:value="3.9998" table:style-name="ce24">
            <text:p><text:s/>3.9998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20" table:style-name="ce54">
            <text:p><text:s/>20<text:s/></text:p>
          </table:table-cell>
          <table:table-cell office:value-type="float" office:value="100351" table:style-name="ce27">
            <text:p><text:s/>100,351<text:s/></text:p>
          </table:table-cell>
          <table:table-cell office:value-type="float" office:value="448886" table:style-name="ce27">
            <text:p><text:s/>448,88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20" table:style-name="ce25">
            <text:p>20</text:p>
          </table:table-cell>
          <table:table-cell office:value-type="string" table:style-name="ce23">
            <text:p>14804</text:p>
          </table:table-cell>
          <table:table-cell office:value-type="float" office:value="1.1386000000000001" table:style-name="ce24">
            <text:p><text:s/>1.138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24137" table:style-name="ce27">
            <text:p><text:s/>24,137<text:s/></text:p>
          </table:table-cell>
          <table:table-cell office:value-type="float" office:value="95415" table:style-name="ce27">
            <text:p><text:s/>95,41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21" table:style-name="ce25">
            <text:p>21</text:p>
          </table:table-cell>
          <table:table-cell office:value-type="string" table:style-name="ce23">
            <text:p>14805</text:p>
          </table:table-cell>
          <table:table-cell office:value-type="float" office:value="3.0649000000000002" table:style-name="ce24">
            <text:p><text:s/>3.064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3" table:style-name="ce54">
            <text:p><text:s/>13<text:s/></text:p>
          </table:table-cell>
          <table:table-cell office:value-type="float" office:value="55755" table:style-name="ce27">
            <text:p><text:s/>55,755<text:s/></text:p>
          </table:table-cell>
          <table:table-cell office:value-type="float" office:value="257726" table:style-name="ce27">
            <text:p><text:s/>257,72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22" table:style-name="ce25">
            <text:p>22</text:p>
          </table:table-cell>
          <table:table-cell office:value-type="string" table:style-name="ce23">
            <text:p>14901</text:p>
          </table:table-cell>
          <table:table-cell office:value-type="float" office:value="2.4603000000000002" table:style-name="ce24">
            <text:p><text:s/>2.460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0" table:style-name="ce54">
            <text:p><text:s/>10<text:s/></text:p>
          </table:table-cell>
          <table:table-cell office:value-type="float" office:value="57422" table:style-name="ce27">
            <text:p><text:s/>57,422<text:s/></text:p>
          </table:table-cell>
          <table:table-cell office:value-type="float" office:value="153324" table:style-name="ce27">
            <text:p><text:s/>153,32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23" table:style-name="ce25">
            <text:p>23</text:p>
          </table:table-cell>
          <table:table-cell office:value-type="string" table:style-name="ce23">
            <text:p>14902</text:p>
          </table:table-cell>
          <table:table-cell office:value-type="float" office:value="2.2414999999999998" table:style-name="ce24">
            <text:p><text:s/>2.241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1" table:style-name="ce54">
            <text:p><text:s/>11<text:s/></text:p>
          </table:table-cell>
          <table:table-cell office:value-type="float" office:value="34467" table:style-name="ce27">
            <text:p><text:s/>34,467<text:s/></text:p>
          </table:table-cell>
          <table:table-cell office:value-type="float" office:value="182333" table:style-name="ce27">
            <text:p><text:s/>182,333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6</text:p>
          </table:table-cell>
          <table:table-cell office:value-type="float" office:value="24" table:style-name="ce25">
            <text:p>24</text:p>
          </table:table-cell>
          <table:table-cell office:value-type="string" table:style-name="ce23">
            <text:p>14903</text:p>
          </table:table-cell>
          <table:table-cell office:value-type="float" office:value="2.6362999999999999" table:style-name="ce24">
            <text:p><text:s/>2.6363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12" table:style-name="ce54">
            <text:p><text:s/>12<text:s/></text:p>
          </table:table-cell>
          <table:table-cell office:value-type="float" office:value="83865" table:style-name="ce27">
            <text:p><text:s/>83,865<text:s/></text:p>
          </table:table-cell>
          <table:table-cell office:value-type="float" office:value="203656" table:style-name="ce27">
            <text:p><text:s/>203,65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25" table:style-name="ce25">
            <text:p>25</text:p>
          </table:table-cell>
          <table:table-cell office:value-type="string" table:style-name="ce23">
            <text:p>14904</text:p>
          </table:table-cell>
          <table:table-cell office:value-type="float" office:value="0.85340000000000005" table:style-name="ce24">
            <text:p><text:s/>0.853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22306" table:style-name="ce27">
            <text:p><text:s/>22,306<text:s/></text:p>
          </table:table-cell>
          <table:table-cell office:value-type="float" office:value="60586" table:style-name="ce27">
            <text:p><text:s/>60,58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26" table:style-name="ce25">
            <text:p>26</text:p>
          </table:table-cell>
          <table:table-cell office:value-type="string" table:style-name="ce23">
            <text:p>14905</text:p>
          </table:table-cell>
          <table:table-cell office:value-type="float" office:value="2.1164999999999998" table:style-name="ce24">
            <text:p><text:s/>2.116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44993" table:style-name="ce27">
            <text:p><text:s/>44,993<text:s/></text:p>
          </table:table-cell>
          <table:table-cell office:value-type="float" office:value="150621" table:style-name="ce27">
            <text:p><text:s/>150,62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27" table:style-name="ce25">
            <text:p>27</text:p>
          </table:table-cell>
          <table:table-cell office:value-type="string" table:style-name="ce23">
            <text:p>14601</text:p>
          </table:table-cell>
          <table:table-cell office:value-type="float" office:value="3.5004" table:style-name="ce24">
            <text:p><text:s/>3.500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4" table:style-name="ce54">
            <text:p><text:s/>14<text:s/></text:p>
          </table:table-cell>
          <table:table-cell office:value-type="float" office:value="85448" table:style-name="ce27">
            <text:p><text:s/>85,448<text:s/></text:p>
          </table:table-cell>
          <table:table-cell office:value-type="float" office:value="232552" table:style-name="ce27">
            <text:p><text:s/>232,55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28" table:style-name="ce25">
            <text:p>28</text:p>
          </table:table-cell>
          <table:table-cell office:value-type="string" table:style-name="ce23">
            <text:p>14602</text:p>
          </table:table-cell>
          <table:table-cell office:value-type="float" office:value="4.8090000000000002" table:style-name="ce24">
            <text:p><text:s/>4.809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4" table:style-name="ce54">
            <text:p><text:s/>14<text:s/></text:p>
          </table:table-cell>
          <table:table-cell office:value-type="float" office:value="94275" table:style-name="ce27">
            <text:p><text:s/>94,275<text:s/></text:p>
          </table:table-cell>
          <table:table-cell office:value-type="float" office:value="318079" table:style-name="ce27">
            <text:p><text:s/>318,07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29" table:style-name="ce25">
            <text:p>29</text:p>
          </table:table-cell>
          <table:table-cell office:value-type="string" table:style-name="ce23">
            <text:p>14701</text:p>
          </table:table-cell>
          <table:table-cell office:value-type="float" office:value="2.8346" table:style-name="ce24">
            <text:p><text:s/>2.834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0" table:style-name="ce54">
            <text:p><text:s/>10<text:s/></text:p>
          </table:table-cell>
          <table:table-cell office:value-type="float" office:value="76980" table:style-name="ce27">
            <text:p><text:s/>76,980<text:s/></text:p>
          </table:table-cell>
          <table:table-cell office:value-type="float" office:value="151114" table:style-name="ce27">
            <text:p><text:s/>151,11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30" table:style-name="ce25">
            <text:p>30</text:p>
          </table:table-cell>
          <table:table-cell office:value-type="string" table:style-name="ce23">
            <text:p>14702</text:p>
          </table:table-cell>
          <table:table-cell office:value-type="float" office:value="3.5150000000000001" table:style-name="ce24">
            <text:p><text:s/>3.515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1" table:style-name="ce54">
            <text:p><text:s/>11<text:s/></text:p>
          </table:table-cell>
          <table:table-cell office:value-type="float" office:value="93492" table:style-name="ce27">
            <text:p><text:s/>93,492<text:s/></text:p>
          </table:table-cell>
          <table:table-cell office:value-type="float" office:value="236563" table:style-name="ce27">
            <text:p><text:s/>236,56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31" table:style-name="ce25">
            <text:p>31</text:p>
          </table:table-cell>
          <table:table-cell office:value-type="string" table:style-name="ce23">
            <text:p>150</text:p>
          </table:table-cell>
          <table:table-cell office:value-type="float" office:value="2.4043999999999999" table:style-name="ce24">
            <text:p><text:s/>2.404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1" table:style-name="ce54">
            <text:p><text:s/>11<text:s/></text:p>
          </table:table-cell>
          <table:table-cell office:value-type="float" office:value="50075" table:style-name="ce27">
            <text:p><text:s/>50,075<text:s/></text:p>
          </table:table-cell>
          <table:table-cell office:value-type="float" office:value="193229" table:style-name="ce27">
            <text:p><text:s/>193,22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32" table:style-name="ce25">
            <text:p>32</text:p>
          </table:table-cell>
          <table:table-cell office:value-type="string" table:style-name="ce23">
            <text:p>151</text:p>
          </table:table-cell>
          <table:table-cell office:value-type="float" office:value="1.7171000000000001" table:style-name="ce24">
            <text:p><text:s/>1.717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46074" table:style-name="ce27">
            <text:p><text:s/>46,074<text:s/></text:p>
          </table:table-cell>
          <table:table-cell office:value-type="float" office:value="110660" table:style-name="ce27">
            <text:p><text:s/>110,66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33" table:style-name="ce25">
            <text:p>33</text:p>
          </table:table-cell>
          <table:table-cell office:value-type="string" table:style-name="ce23">
            <text:p>16401</text:p>
          </table:table-cell>
          <table:table-cell office:value-type="float" office:value="1.4782999999999999" table:style-name="ce24">
            <text:p><text:s/>1.478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38714" table:style-name="ce27">
            <text:p><text:s/>38,714<text:s/></text:p>
          </table:table-cell>
          <table:table-cell office:value-type="float" office:value="77989" table:style-name="ce27">
            <text:p><text:s/>77,98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34" table:style-name="ce25">
            <text:p>34</text:p>
          </table:table-cell>
          <table:table-cell office:value-type="string" table:style-name="ce23">
            <text:p>16501</text:p>
          </table:table-cell>
          <table:table-cell office:value-type="float" office:value="1.1493" table:style-name="ce24">
            <text:p><text:s/>1.149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34257" table:style-name="ce27">
            <text:p><text:s/>34,257<text:s/></text:p>
          </table:table-cell>
          <table:table-cell office:value-type="float" office:value="60472" table:style-name="ce27">
            <text:p><text:s/>60,47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35" table:style-name="ce25">
            <text:p>35</text:p>
          </table:table-cell>
          <table:table-cell office:value-type="string" table:style-name="ce23">
            <text:p>16402</text:p>
          </table:table-cell>
          <table:table-cell office:value-type="float" office:value="1.4459" table:style-name="ce24">
            <text:p><text:s/>1.445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34922" table:style-name="ce27">
            <text:p><text:s/>34,922<text:s/></text:p>
          </table:table-cell>
          <table:table-cell office:value-type="float" office:value="82514" table:style-name="ce27">
            <text:p><text:s/>82,51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36" table:style-name="ce25">
            <text:p>36</text:p>
          </table:table-cell>
          <table:table-cell office:value-type="string" table:style-name="ce23">
            <text:p>16502</text:p>
          </table:table-cell>
          <table:table-cell office:value-type="float" office:value="1.0259" table:style-name="ce24">
            <text:p><text:s/>1.025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28403" table:style-name="ce27">
            <text:p><text:s/>28,403<text:s/></text:p>
          </table:table-cell>
          <table:table-cell office:value-type="float" office:value="56350" table:style-name="ce27">
            <text:p><text:s/>56,35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37" table:style-name="ce25">
            <text:p>37</text:p>
          </table:table-cell>
          <table:table-cell office:value-type="string" table:style-name="ce23">
            <text:p>16601</text:p>
          </table:table-cell>
          <table:table-cell office:value-type="float" office:value="1.1748000000000001" table:style-name="ce24">
            <text:p><text:s/>1.174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4762" table:style-name="ce27">
            <text:p><text:s/>34,762<text:s/></text:p>
          </table:table-cell>
          <table:table-cell office:value-type="float" office:value="61148" table:style-name="ce27">
            <text:p><text:s/>61,14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38" table:style-name="ce25">
            <text:p>38</text:p>
          </table:table-cell>
          <table:table-cell office:value-type="string" table:style-name="ce23">
            <text:p>16701</text:p>
          </table:table-cell>
          <table:table-cell office:value-type="float" office:value="0.99170000000000003" table:style-name="ce24">
            <text:p><text:s/>0.991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2769" table:style-name="ce27">
            <text:p><text:s/>32,769<text:s/></text:p>
          </table:table-cell>
          <table:table-cell office:value-type="float" office:value="51557" table:style-name="ce27">
            <text:p><text:s/>51,55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39" table:style-name="ce25">
            <text:p>39</text:p>
          </table:table-cell>
          <table:table-cell office:value-type="string" table:style-name="ce23">
            <text:p>16602</text:p>
          </table:table-cell>
          <table:table-cell office:value-type="float" office:value="1.1046" table:style-name="ce24">
            <text:p><text:s/>1.104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27412" table:style-name="ce27">
            <text:p><text:s/>27,412<text:s/></text:p>
          </table:table-cell>
          <table:table-cell office:value-type="float" office:value="60999" table:style-name="ce27">
            <text:p><text:s/>60,99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40" table:style-name="ce25">
            <text:p>40</text:p>
          </table:table-cell>
          <table:table-cell office:value-type="string" table:style-name="ce23">
            <text:p>16702</text:p>
          </table:table-cell>
          <table:table-cell office:value-type="float" office:value="0.88649999999999995" table:style-name="ce24">
            <text:p><text:s/>0.886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5973" table:style-name="ce27">
            <text:p><text:s/>25,973<text:s/></text:p>
          </table:table-cell>
          <table:table-cell office:value-type="float" office:value="46774" table:style-name="ce27">
            <text:p><text:s/>46,774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6</text:p>
          </table:table-cell>
          <table:table-cell office:value-type="float" office:value="41" table:style-name="ce25">
            <text:p>41</text:p>
          </table:table-cell>
          <table:table-cell office:value-type="string" table:style-name="ce23">
            <text:p>152</text:p>
          </table:table-cell>
          <table:table-cell office:value-type="float" office:value="1.1653" table:style-name="ce24">
            <text:p><text:s/>1.1653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30565" table:style-name="ce27">
            <text:p><text:s/>30,565<text:s/></text:p>
          </table:table-cell>
          <table:table-cell office:value-type="float" office:value="80254" table:style-name="ce27">
            <text:p><text:s/>80,254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6</text:p>
          </table:table-cell>
          <table:table-cell office:value-type="float" office:value="42" table:style-name="ce25">
            <text:p>42</text:p>
          </table:table-cell>
          <table:table-cell office:value-type="string" table:style-name="ce23">
            <text:p>153</text:p>
          </table:table-cell>
          <table:table-cell office:value-type="float" office:value="1.1653" table:style-name="ce24">
            <text:p><text:s/>1.1653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3406" table:style-name="ce27">
            <text:p><text:s/>23,406<text:s/></text:p>
          </table:table-cell>
          <table:table-cell office:value-type="float" office:value="81025" table:style-name="ce27">
            <text:p><text:s/>81,02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43" table:style-name="ce25">
            <text:p>43</text:p>
          </table:table-cell>
          <table:table-cell office:value-type="string" table:style-name="ce23">
            <text:p>15701</text:p>
          </table:table-cell>
          <table:table-cell office:value-type="float" office:value="0.76729999999999998" table:style-name="ce24">
            <text:p><text:s/>0.767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12607" table:style-name="ce27">
            <text:p><text:s/>12,607<text:s/></text:p>
          </table:table-cell>
          <table:table-cell office:value-type="float" office:value="40520" table:style-name="ce27">
            <text:p><text:s/>40,52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44" table:style-name="ce25">
            <text:p>44</text:p>
          </table:table-cell>
          <table:table-cell office:value-type="string" table:style-name="ce23">
            <text:p>15702</text:p>
          </table:table-cell>
          <table:table-cell office:value-type="float" office:value="0.63460000000000005" table:style-name="ce24">
            <text:p><text:s/>0.634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14898" table:style-name="ce27">
            <text:p><text:s/>14,898<text:s/></text:p>
          </table:table-cell>
          <table:table-cell office:value-type="float" office:value="31301" table:style-name="ce27">
            <text:p><text:s/>31,30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45" table:style-name="ce25">
            <text:p>45</text:p>
          </table:table-cell>
          <table:table-cell office:value-type="string" table:style-name="ce23">
            <text:p>15801</text:p>
          </table:table-cell>
          <table:table-cell office:value-type="float" office:value="0.46500000000000002" table:style-name="ce24">
            <text:p><text:s/>0.465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10954" table:style-name="ce27">
            <text:p><text:s/>10,954<text:s/></text:p>
          </table:table-cell>
          <table:table-cell office:value-type="float" office:value="25122" table:style-name="ce27">
            <text:p><text:s/>25,12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46" table:style-name="ce25">
            <text:p>46</text:p>
          </table:table-cell>
          <table:table-cell office:value-type="string" table:style-name="ce23">
            <text:p>15802</text:p>
          </table:table-cell>
          <table:table-cell office:value-type="float" office:value="0.54039999999999999" table:style-name="ce24">
            <text:p><text:s/>0.540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14451" table:style-name="ce27">
            <text:p><text:s/>14,451<text:s/></text:p>
          </table:table-cell>
          <table:table-cell office:value-type="float" office:value="25591" table:style-name="ce27">
            <text:p><text:s/>25,59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47" table:style-name="ce25">
            <text:p>47</text:p>
          </table:table-cell>
          <table:table-cell office:value-type="string" table:style-name="ce23">
            <text:p>16101</text:p>
          </table:table-cell>
          <table:table-cell office:value-type="float" office:value="1.1384000000000001" table:style-name="ce24">
            <text:p><text:s/>1.138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4127" table:style-name="ce27">
            <text:p><text:s/>34,127<text:s/></text:p>
          </table:table-cell>
          <table:table-cell office:value-type="float" office:value="55724" table:style-name="ce27">
            <text:p><text:s/>55,72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48" table:style-name="ce25">
            <text:p>48</text:p>
          </table:table-cell>
          <table:table-cell office:value-type="string" table:style-name="ce23">
            <text:p>16201</text:p>
          </table:table-cell>
          <table:table-cell office:value-type="float" office:value="0.96799999999999997" table:style-name="ce24">
            <text:p><text:s/>0.968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31858" table:style-name="ce27">
            <text:p><text:s/>31,858<text:s/></text:p>
          </table:table-cell>
          <table:table-cell office:value-type="float" office:value="47955" table:style-name="ce27">
            <text:p><text:s/>47,95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49" table:style-name="ce25">
            <text:p>49</text:p>
          </table:table-cell>
          <table:table-cell office:value-type="string" table:style-name="ce23">
            <text:p>16102</text:p>
          </table:table-cell>
          <table:table-cell office:value-type="float" office:value="0.83789999999999998" table:style-name="ce24">
            <text:p><text:s/>0.837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26198" table:style-name="ce27">
            <text:p><text:s/>26,198<text:s/></text:p>
          </table:table-cell>
          <table:table-cell office:value-type="float" office:value="41589" table:style-name="ce27">
            <text:p><text:s/>41,58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50" table:style-name="ce25">
            <text:p>50</text:p>
          </table:table-cell>
          <table:table-cell office:value-type="string" table:style-name="ce23">
            <text:p>16202</text:p>
          </table:table-cell>
          <table:table-cell office:value-type="float" office:value="0.7056" table:style-name="ce24">
            <text:p><text:s/>0.705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22021" table:style-name="ce27">
            <text:p><text:s/>22,021<text:s/></text:p>
          </table:table-cell>
          <table:table-cell office:value-type="float" office:value="33226" table:style-name="ce27">
            <text:p><text:s/>33,22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51" table:style-name="ce25">
            <text:p>51</text:p>
          </table:table-cell>
          <table:table-cell office:value-type="string" table:style-name="ce23">
            <text:p>159</text:p>
          </table:table-cell>
          <table:table-cell office:value-type="float" office:value="1.345" table:style-name="ce24">
            <text:p><text:s/>1.345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32825" table:style-name="ce27">
            <text:p><text:s/>32,825<text:s/></text:p>
          </table:table-cell>
          <table:table-cell office:value-type="float" office:value="77948" table:style-name="ce27">
            <text:p><text:s/>77,94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52" table:style-name="ce25">
            <text:p>52</text:p>
          </table:table-cell>
          <table:table-cell office:value-type="string" table:style-name="ce23">
            <text:p>160</text:p>
          </table:table-cell>
          <table:table-cell office:value-type="float" office:value="0.95879999999999999" table:style-name="ce24">
            <text:p><text:s/>0.958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0222" table:style-name="ce27">
            <text:p><text:s/>30,222<text:s/></text:p>
          </table:table-cell>
          <table:table-cell office:value-type="float" office:value="49211" table:style-name="ce27">
            <text:p><text:s/>49,211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6</text:p>
          </table:table-cell>
          <table:table-cell office:value-type="float" office:value="53" table:style-name="ce25">
            <text:p>53</text:p>
          </table:table-cell>
          <table:table-cell office:value-type="string" table:style-name="ce23">
            <text:p>16301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6</text:p>
          </table:table-cell>
          <table:table-cell office:value-type="float" office:value="54" table:style-name="ce25">
            <text:p>54</text:p>
          </table:table-cell>
          <table:table-cell office:value-type="string" table:style-name="ce23">
            <text:p>16302</text:p>
          </table:table-cell>
          <table:table-cell office:value-type="float" office:value="2.1793" table:style-name="ce24">
            <text:p><text:s/>2.1793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40179" table:style-name="ce27">
            <text:p><text:s/>40,179<text:s/></text:p>
          </table:table-cell>
          <table:table-cell office:value-type="float" office:value="314337" table:style-name="ce27">
            <text:p><text:s/>314,33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55" table:style-name="ce25">
            <text:p>55</text:p>
          </table:table-cell>
          <table:table-cell office:value-type="string" table:style-name="ce23">
            <text:p>16303</text:p>
          </table:table-cell>
          <table:table-cell office:value-type="float" office:value="3.0087000000000002" table:style-name="ce24">
            <text:p><text:s/>3.008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43049" table:style-name="ce27">
            <text:p><text:s/>43,049<text:s/></text:p>
          </table:table-cell>
          <table:table-cell office:value-type="float" office:value="150695" table:style-name="ce27">
            <text:p><text:s/>150,69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56" table:style-name="ce25">
            <text:p>56</text:p>
          </table:table-cell>
          <table:table-cell office:value-type="string" table:style-name="ce23">
            <text:p>16304</text:p>
          </table:table-cell>
          <table:table-cell office:value-type="float" office:value="2.1282000000000001" table:style-name="ce24">
            <text:p><text:s/>2.128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" table:style-name="ce54">
            <text:p><text:s/>1<text:s/></text:p>
          </table:table-cell>
          <table:table-cell office:value-type="float" office:value="38742" table:style-name="ce27">
            <text:p><text:s/>38,742<text:s/></text:p>
          </table:table-cell>
          <table:table-cell office:value-type="float" office:value="112466" table:style-name="ce27">
            <text:p><text:s/>112,46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57" table:style-name="ce25">
            <text:p>57</text:p>
          </table:table-cell>
          <table:table-cell office:value-type="string" table:style-name="ce23">
            <text:p>16305</text:p>
          </table:table-cell>
          <table:table-cell office:value-type="float" office:value="1.9865999999999999" table:style-name="ce24">
            <text:p><text:s/>1.986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27300" table:style-name="ce27">
            <text:p><text:s/>27,300<text:s/></text:p>
          </table:table-cell>
          <table:table-cell office:value-type="float" office:value="106113" table:style-name="ce27">
            <text:p><text:s/>106,11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58" table:style-name="ce25">
            <text:p>58</text:p>
          </table:table-cell>
          <table:table-cell office:value-type="string" table:style-name="ce23">
            <text:p>16306</text:p>
          </table:table-cell>
          <table:table-cell office:value-type="float" office:value="1.1966000000000001" table:style-name="ce24">
            <text:p><text:s/>1.196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" table:style-name="ce54">
            <text:p><text:s/>1<text:s/></text:p>
          </table:table-cell>
          <table:table-cell office:value-type="float" office:value="26735" table:style-name="ce27">
            <text:p><text:s/>26,735<text:s/></text:p>
          </table:table-cell>
          <table:table-cell office:value-type="float" office:value="71674" table:style-name="ce27">
            <text:p><text:s/>71,67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59" table:style-name="ce25">
            <text:p>59</text:p>
          </table:table-cell>
          <table:table-cell office:value-type="string" table:style-name="ce23">
            <text:p>170</text:p>
          </table:table-cell>
          <table:table-cell office:value-type="float" office:value="1.7657" table:style-name="ce24">
            <text:p><text:s/>1.765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32480" table:style-name="ce27">
            <text:p><text:s/>32,480<text:s/></text:p>
          </table:table-cell>
          <table:table-cell office:value-type="float" office:value="143938" table:style-name="ce27">
            <text:p><text:s/>143,93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60" table:style-name="ce25">
            <text:p>60</text:p>
          </table:table-cell>
          <table:table-cell office:value-type="string" table:style-name="ce23">
            <text:p>171</text:p>
          </table:table-cell>
          <table:table-cell office:value-type="float" office:value="1.0868" table:style-name="ce24">
            <text:p><text:s/>1.086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1526" table:style-name="ce27">
            <text:p><text:s/>31,526<text:s/></text:p>
          </table:table-cell>
          <table:table-cell office:value-type="float" office:value="69051" table:style-name="ce27">
            <text:p><text:s/>69,051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6</text:p>
          </table:table-cell>
          <table:table-cell office:value-type="float" office:value="61" table:style-name="ce25">
            <text:p>61</text:p>
          </table:table-cell>
          <table:table-cell office:value-type="string" table:style-name="ce23">
            <text:p>17201</text:p>
          </table:table-cell>
          <table:table-cell office:value-type="float" office:value="1.4016999999999999" table:style-name="ce24">
            <text:p><text:s/>1.4017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6986" table:style-name="ce27">
            <text:p><text:s/>6,986<text:s/></text:p>
          </table:table-cell>
          <table:table-cell office:value-type="float" office:value="102033" table:style-name="ce27">
            <text:p><text:s/>102,03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62" table:style-name="ce25">
            <text:p>62</text:p>
          </table:table-cell>
          <table:table-cell office:value-type="string" table:style-name="ce23">
            <text:p>17202</text:p>
          </table:table-cell>
          <table:table-cell office:value-type="float" office:value="0.63660000000000005" table:style-name="ce24">
            <text:p><text:s/>0.636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11182" table:style-name="ce27">
            <text:p><text:s/>11,182<text:s/></text:p>
          </table:table-cell>
          <table:table-cell office:value-type="float" office:value="50158" table:style-name="ce27">
            <text:p><text:s/>50,15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63" table:style-name="ce25">
            <text:p>63</text:p>
          </table:table-cell>
          <table:table-cell office:value-type="string" table:style-name="ce23">
            <text:p>17203</text:p>
          </table:table-cell>
          <table:table-cell office:value-type="float" office:value="0.71099999999999997" table:style-name="ce24">
            <text:p><text:s/>0.711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082" table:style-name="ce27">
            <text:p><text:s/>4,082<text:s/></text:p>
          </table:table-cell>
          <table:table-cell office:value-type="float" office:value="66216" table:style-name="ce27">
            <text:p><text:s/>66,21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64" table:style-name="ce25">
            <text:p>64</text:p>
          </table:table-cell>
          <table:table-cell office:value-type="string" table:style-name="ce23">
            <text:p>17301</text:p>
          </table:table-cell>
          <table:table-cell office:value-type="float" office:value="0.66080000000000005" table:style-name="ce24">
            <text:p><text:s/>0.660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3065" table:style-name="ce27">
            <text:p><text:s/>3,065<text:s/></text:p>
          </table:table-cell>
          <table:table-cell office:value-type="float" office:value="42993" table:style-name="ce27">
            <text:p><text:s/>42,99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65" table:style-name="ce25">
            <text:p>65</text:p>
          </table:table-cell>
          <table:table-cell office:value-type="string" table:style-name="ce23">
            <text:p>17302</text:p>
          </table:table-cell>
          <table:table-cell office:value-type="float" office:value="0.53720000000000001" table:style-name="ce24">
            <text:p><text:s/>0.537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759" table:style-name="ce27">
            <text:p><text:s/>3,759<text:s/></text:p>
          </table:table-cell>
          <table:table-cell office:value-type="float" office:value="39007" table:style-name="ce27">
            <text:p><text:s/>39,00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66" table:style-name="ce25">
            <text:p>66</text:p>
          </table:table-cell>
          <table:table-cell office:value-type="string" table:style-name="ce23">
            <text:p>17303</text:p>
          </table:table-cell>
          <table:table-cell office:value-type="float" office:value="0.52849999999999997" table:style-name="ce24">
            <text:p><text:s/>0.528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203" table:style-name="ce27">
            <text:p><text:s/>3,203<text:s/></text:p>
          </table:table-cell>
          <table:table-cell office:value-type="float" office:value="43767" table:style-name="ce27">
            <text:p><text:s/>43,76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67" table:style-name="ce25">
            <text:p>67</text:p>
          </table:table-cell>
          <table:table-cell office:value-type="string" table:style-name="ce23">
            <text:p>17401</text:p>
          </table:table-cell>
          <table:table-cell office:value-type="float" office:value="1.1547000000000001" table:style-name="ce24">
            <text:p><text:s/>1.154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11873" table:style-name="ce27">
            <text:p><text:s/>11,873<text:s/></text:p>
          </table:table-cell>
          <table:table-cell office:value-type="float" office:value="93935" table:style-name="ce27">
            <text:p><text:s/>93,93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68" table:style-name="ce25">
            <text:p>68</text:p>
          </table:table-cell>
          <table:table-cell office:value-type="string" table:style-name="ce23">
            <text:p>17402</text:p>
          </table:table-cell>
          <table:table-cell office:value-type="float" office:value="0.71779999999999999" table:style-name="ce24">
            <text:p><text:s/>0.717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8822" table:style-name="ce27">
            <text:p><text:s/>8,822<text:s/></text:p>
          </table:table-cell>
          <table:table-cell office:value-type="float" office:value="70126" table:style-name="ce27">
            <text:p><text:s/>70,12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69" table:style-name="ce25">
            <text:p>69</text:p>
          </table:table-cell>
          <table:table-cell office:value-type="string" table:style-name="ce23">
            <text:p>17403</text:p>
          </table:table-cell>
          <table:table-cell office:value-type="float" office:value="0.75490000000000002" table:style-name="ce24">
            <text:p><text:s/>0.754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7688" table:style-name="ce27">
            <text:p><text:s/>7,688<text:s/></text:p>
          </table:table-cell>
          <table:table-cell office:value-type="float" office:value="71631" table:style-name="ce27">
            <text:p><text:s/>71,63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70" table:style-name="ce25">
            <text:p>70</text:p>
          </table:table-cell>
          <table:table-cell office:value-type="string" table:style-name="ce23">
            <text:p>17404</text:p>
          </table:table-cell>
          <table:table-cell office:value-type="float" office:value="0.69340000000000002" table:style-name="ce24">
            <text:p><text:s/>0.693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8178" table:style-name="ce27">
            <text:p><text:s/>8,178<text:s/></text:p>
          </table:table-cell>
          <table:table-cell office:value-type="float" office:value="62396" table:style-name="ce27">
            <text:p><text:s/>62,396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6</text:p>
          </table:table-cell>
          <table:table-cell office:value-type="float" office:value="71" table:style-name="ce25">
            <text:p>71</text:p>
          </table:table-cell>
          <table:table-cell office:value-type="string" table:style-name="ce23">
            <text:p>17501</text:p>
          </table:table-cell>
          <table:table-cell office:value-type="float" office:value="0.91379999999999995" table:style-name="ce24">
            <text:p><text:s/>0.9138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6096" table:style-name="ce27">
            <text:p><text:s/>6,096<text:s/></text:p>
          </table:table-cell>
          <table:table-cell office:value-type="float" office:value="81100" table:style-name="ce27">
            <text:p><text:s/>81,10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72" table:style-name="ce25">
            <text:p>72</text:p>
          </table:table-cell>
          <table:table-cell office:value-type="string" table:style-name="ce23">
            <text:p>17502</text:p>
          </table:table-cell>
          <table:table-cell office:value-type="float" office:value="0.4859" table:style-name="ce24">
            <text:p><text:s/>0.485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6205" table:style-name="ce27">
            <text:p><text:s/>6,205<text:s/></text:p>
          </table:table-cell>
          <table:table-cell office:value-type="float" office:value="37300" table:style-name="ce27">
            <text:p><text:s/>37,30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73" table:style-name="ce25">
            <text:p>73</text:p>
          </table:table-cell>
          <table:table-cell office:value-type="string" table:style-name="ce23">
            <text:p>17503</text:p>
          </table:table-cell>
          <table:table-cell office:value-type="float" office:value="0.44040000000000001" table:style-name="ce24">
            <text:p><text:s/>0.440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5289" table:style-name="ce27">
            <text:p><text:s/>5,289<text:s/></text:p>
          </table:table-cell>
          <table:table-cell office:value-type="float" office:value="34776" table:style-name="ce27">
            <text:p><text:s/>34,77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74" table:style-name="ce25">
            <text:p>74</text:p>
          </table:table-cell>
          <table:table-cell office:value-type="string" table:style-name="ce23">
            <text:p>17504</text:p>
          </table:table-cell>
          <table:table-cell office:value-type="float" office:value="0.4662" table:style-name="ce24">
            <text:p><text:s/>0.466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6150" table:style-name="ce27">
            <text:p><text:s/>6,150<text:s/></text:p>
          </table:table-cell>
          <table:table-cell office:value-type="float" office:value="35630" table:style-name="ce27">
            <text:p><text:s/>35,63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75" table:style-name="ce25">
            <text:p>75</text:p>
          </table:table-cell>
          <table:table-cell office:value-type="string" table:style-name="ce23">
            <text:p>17601</text:p>
          </table:table-cell>
          <table:table-cell office:value-type="float" office:value="1.5641" table:style-name="ce24">
            <text:p><text:s/>1.564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0" table:style-name="ce54">
            <text:p><text:s/>10<text:s/></text:p>
          </table:table-cell>
          <table:table-cell office:value-type="float" office:value="13242" table:style-name="ce27">
            <text:p><text:s/>13,242<text:s/></text:p>
          </table:table-cell>
          <table:table-cell office:value-type="float" office:value="137601" table:style-name="ce27">
            <text:p><text:s/>137,60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76" table:style-name="ce25">
            <text:p>76</text:p>
          </table:table-cell>
          <table:table-cell office:value-type="string" table:style-name="ce23">
            <text:p>17602</text:p>
          </table:table-cell>
          <table:table-cell office:value-type="float" office:value="1.0427" table:style-name="ce24">
            <text:p><text:s/>1.042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10358" table:style-name="ce27">
            <text:p><text:s/>10,358<text:s/></text:p>
          </table:table-cell>
          <table:table-cell office:value-type="float" office:value="81939" table:style-name="ce27">
            <text:p><text:s/>81,93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77" table:style-name="ce25">
            <text:p>77</text:p>
          </table:table-cell>
          <table:table-cell office:value-type="string" table:style-name="ce23">
            <text:p>17603</text:p>
          </table:table-cell>
          <table:table-cell office:value-type="float" office:value="0.6593" table:style-name="ce24">
            <text:p><text:s/>0.659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7887" table:style-name="ce27">
            <text:p><text:s/>7,887<text:s/></text:p>
          </table:table-cell>
          <table:table-cell office:value-type="float" office:value="58160" table:style-name="ce27">
            <text:p><text:s/>58,16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78" table:style-name="ce25">
            <text:p>78</text:p>
          </table:table-cell>
          <table:table-cell office:value-type="string" table:style-name="ce23">
            <text:p>17604</text:p>
          </table:table-cell>
          <table:table-cell office:value-type="float" office:value="0.47189999999999999" table:style-name="ce24">
            <text:p><text:s/>0.471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6644" table:style-name="ce27">
            <text:p><text:s/>6,644<text:s/></text:p>
          </table:table-cell>
          <table:table-cell office:value-type="float" office:value="35877" table:style-name="ce27">
            <text:p><text:s/>35,87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79" table:style-name="ce25">
            <text:p>79</text:p>
          </table:table-cell>
          <table:table-cell office:value-type="string" table:style-name="ce23">
            <text:p>177</text:p>
          </table:table-cell>
          <table:table-cell office:value-type="float" office:value="0.55779999999999996" table:style-name="ce24">
            <text:p><text:s/>0.557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7533" table:style-name="ce27">
            <text:p><text:s/>7,533<text:s/></text:p>
          </table:table-cell>
          <table:table-cell office:value-type="float" office:value="45538" table:style-name="ce27">
            <text:p><text:s/>45,53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80" table:style-name="ce25">
            <text:p>80</text:p>
          </table:table-cell>
          <table:table-cell office:value-type="string" table:style-name="ce23">
            <text:p>178</text:p>
          </table:table-cell>
          <table:table-cell office:value-type="float" office:value="0.39429999999999998" table:style-name="ce24">
            <text:p><text:s/>0.394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5870" table:style-name="ce27">
            <text:p><text:s/>5,870<text:s/></text:p>
          </table:table-cell>
          <table:table-cell office:value-type="float" office:value="29344" table:style-name="ce27">
            <text:p><text:s/>29,34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81" table:style-name="ce25">
            <text:p>81</text:p>
          </table:table-cell>
          <table:table-cell office:value-type="string" table:style-name="ce23">
            <text:p>17901</text:p>
          </table:table-cell>
          <table:table-cell office:value-type="float" office:value="0.65869999999999995" table:style-name="ce24">
            <text:p><text:s/>0.658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4080" table:style-name="ce27">
            <text:p><text:s/>4,080<text:s/></text:p>
          </table:table-cell>
          <table:table-cell office:value-type="float" office:value="67097" table:style-name="ce27">
            <text:p><text:s/>67,09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82" table:style-name="ce25">
            <text:p>82</text:p>
          </table:table-cell>
          <table:table-cell office:value-type="string" table:style-name="ce23">
            <text:p>17902</text:p>
          </table:table-cell>
          <table:table-cell office:value-type="float" office:value="0.79079999999999995" table:style-name="ce24">
            <text:p><text:s/>0.790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6326" table:style-name="ce27">
            <text:p><text:s/>6,326<text:s/></text:p>
          </table:table-cell>
          <table:table-cell office:value-type="float" office:value="71160" table:style-name="ce27">
            <text:p><text:s/>71,16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83" table:style-name="ce25">
            <text:p>83</text:p>
          </table:table-cell>
          <table:table-cell office:value-type="string" table:style-name="ce23">
            <text:p>17903</text:p>
          </table:table-cell>
          <table:table-cell office:value-type="float" office:value="0.61019999999999996" table:style-name="ce24">
            <text:p><text:s/>0.610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2948" table:style-name="ce27">
            <text:p><text:s/>2,948<text:s/></text:p>
          </table:table-cell>
          <table:table-cell office:value-type="float" office:value="51105" table:style-name="ce27">
            <text:p><text:s/>51,10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84" table:style-name="ce25">
            <text:p>84</text:p>
          </table:table-cell>
          <table:table-cell office:value-type="string" table:style-name="ce23">
            <text:p>180</text:p>
          </table:table-cell>
          <table:table-cell office:value-type="float" office:value="0.58850000000000002" table:style-name="ce24">
            <text:p><text:s/>0.588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6340" table:style-name="ce27">
            <text:p><text:s/>6,340<text:s/></text:p>
          </table:table-cell>
          <table:table-cell office:value-type="float" office:value="51635" table:style-name="ce27">
            <text:p><text:s/>51,63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85" table:style-name="ce25">
            <text:p>85</text:p>
          </table:table-cell>
          <table:table-cell office:value-type="string" table:style-name="ce23">
            <text:p>181</text:p>
          </table:table-cell>
          <table:table-cell office:value-type="float" office:value="0.3931" table:style-name="ce24">
            <text:p><text:s/>0.393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659" table:style-name="ce27">
            <text:p><text:s/>4,659<text:s/></text:p>
          </table:table-cell>
          <table:table-cell office:value-type="float" office:value="30638" table:style-name="ce27">
            <text:p><text:s/>30,63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86" table:style-name="ce25">
            <text:p>86</text:p>
          </table:table-cell>
          <table:table-cell office:value-type="string" table:style-name="ce23">
            <text:p>182</text:p>
          </table:table-cell>
          <table:table-cell office:value-type="float" office:value="0.47770000000000001" table:style-name="ce24">
            <text:p><text:s/>0.477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924" table:style-name="ce27">
            <text:p><text:s/>4,924<text:s/></text:p>
          </table:table-cell>
          <table:table-cell office:value-type="float" office:value="41678" table:style-name="ce27">
            <text:p><text:s/>41,67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87" table:style-name="ce25">
            <text:p>87</text:p>
          </table:table-cell>
          <table:table-cell office:value-type="string" table:style-name="ce23">
            <text:p>183</text:p>
          </table:table-cell>
          <table:table-cell office:value-type="float" office:value="0.3669" table:style-name="ce24">
            <text:p><text:s/>0.366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4526" table:style-name="ce27">
            <text:p><text:s/>4,526<text:s/></text:p>
          </table:table-cell>
          <table:table-cell office:value-type="float" office:value="28536" table:style-name="ce27">
            <text:p><text:s/>28,53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88" table:style-name="ce25">
            <text:p>88</text:p>
          </table:table-cell>
          <table:table-cell office:value-type="string" table:style-name="ce23">
            <text:p>18401</text:p>
          </table:table-cell>
          <table:table-cell office:value-type="float" office:value="0.28570000000000001" table:style-name="ce24">
            <text:p><text:s/>0.2857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5313" table:style-name="ce27">
            <text:p><text:s/>5,313<text:s/></text:p>
          </table:table-cell>
          <table:table-cell office:value-type="float" office:value="21251" table:style-name="ce27">
            <text:p><text:s/>21,25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89" table:style-name="ce25">
            <text:p>89</text:p>
          </table:table-cell>
          <table:table-cell office:value-type="string" table:style-name="ce23">
            <text:p>18402</text:p>
          </table:table-cell>
          <table:table-cell office:value-type="float" office:value="0.28370000000000001" table:style-name="ce24">
            <text:p><text:s/>0.2837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5079" table:style-name="ce27">
            <text:p><text:s/>5,079<text:s/></text:p>
          </table:table-cell>
          <table:table-cell office:value-type="float" office:value="21251" table:style-name="ce27">
            <text:p><text:s/>21,25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90" table:style-name="ce25">
            <text:p>90</text:p>
          </table:table-cell>
          <table:table-cell office:value-type="string" table:style-name="ce23">
            <text:p>18801</text:p>
          </table:table-cell>
          <table:table-cell office:value-type="float" office:value="1.6958" table:style-name="ce24">
            <text:p><text:s/>1.695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3" table:style-name="ce54">
            <text:p><text:s/>13<text:s/></text:p>
          </table:table-cell>
          <table:table-cell office:value-type="float" office:value="10265" table:style-name="ce27">
            <text:p><text:s/>10,265<text:s/></text:p>
          </table:table-cell>
          <table:table-cell office:value-type="float" office:value="157735" table:style-name="ce27">
            <text:p><text:s/>157,73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91" table:style-name="ce25">
            <text:p>91</text:p>
          </table:table-cell>
          <table:table-cell office:value-type="string" table:style-name="ce23">
            <text:p>18802</text:p>
          </table:table-cell>
          <table:table-cell office:value-type="float" office:value="0.57550000000000001" table:style-name="ce24">
            <text:p><text:s/>0.575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3480" table:style-name="ce27">
            <text:p><text:s/>3,480<text:s/></text:p>
          </table:table-cell>
          <table:table-cell office:value-type="float" office:value="54159" table:style-name="ce27">
            <text:p><text:s/>54,159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6</text:p>
          </table:table-cell>
          <table:table-cell office:value-type="float" office:value="92" table:style-name="ce25">
            <text:p>92</text:p>
          </table:table-cell>
          <table:table-cell office:value-type="string" table:style-name="ce29">
            <text:p>18803</text:p>
          </table:table-cell>
          <table:table-cell office:value-type="float" office:value="0.93710000000000004" table:style-name="ce24">
            <text:p><text:s/>0.9371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26596" table:style-name="ce27">
            <text:p><text:s/>26,596<text:s/></text:p>
          </table:table-cell>
          <table:table-cell office:value-type="float" office:value="53654" table:style-name="ce27">
            <text:p><text:s/>53,65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93" table:style-name="ce25">
            <text:p>93</text:p>
          </table:table-cell>
          <table:table-cell office:value-type="string" table:style-name="ce23">
            <text:p>18804</text:p>
          </table:table-cell>
          <table:table-cell office:value-type="float" office:value="0.92589999999999995" table:style-name="ce24">
            <text:p><text:s/>0.925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5967" table:style-name="ce27">
            <text:p><text:s/>5,967<text:s/></text:p>
          </table:table-cell>
          <table:table-cell office:value-type="float" office:value="98319" table:style-name="ce27">
            <text:p><text:s/>98,31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94" table:style-name="ce25">
            <text:p>94</text:p>
          </table:table-cell>
          <table:table-cell office:value-type="string" table:style-name="ce23">
            <text:p>18805</text:p>
          </table:table-cell>
          <table:table-cell office:value-type="float" office:value="0.74529999999999996" table:style-name="ce24">
            <text:p><text:s/>0.745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6433" table:style-name="ce27">
            <text:p><text:s/>6,433<text:s/></text:p>
          </table:table-cell>
          <table:table-cell office:value-type="float" office:value="71002" table:style-name="ce27">
            <text:p><text:s/>71,002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6</text:p>
          </table:table-cell>
          <table:table-cell office:value-type="float" office:value="95" table:style-name="ce25">
            <text:p>95</text:p>
          </table:table-cell>
          <table:table-cell office:value-type="string" table:style-name="ce23">
            <text:p>18901</text:p>
          </table:table-cell>
          <table:table-cell office:value-type="float" office:value="1.6077999999999999" table:style-name="ce24">
            <text:p><text:s/>1.6078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12" table:style-name="ce54">
            <text:p><text:s/>12<text:s/></text:p>
          </table:table-cell>
          <table:table-cell office:value-type="float" office:value="35228" table:style-name="ce27">
            <text:p><text:s/>35,228<text:s/></text:p>
          </table:table-cell>
          <table:table-cell office:value-type="float" office:value="109599" table:style-name="ce27">
            <text:p><text:s/>109,59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96" table:style-name="ce25">
            <text:p>96</text:p>
          </table:table-cell>
          <table:table-cell office:value-type="string" table:style-name="ce23">
            <text:p>18902</text:p>
          </table:table-cell>
          <table:table-cell office:value-type="float" office:value="0.35799999999999998" table:style-name="ce24">
            <text:p><text:s/>0.358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933" table:style-name="ce27">
            <text:p><text:s/>2,933<text:s/></text:p>
          </table:table-cell>
          <table:table-cell office:value-type="float" office:value="28819" table:style-name="ce27">
            <text:p><text:s/>28,819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6</text:p>
          </table:table-cell>
          <table:table-cell office:value-type="float" office:value="97" table:style-name="ce25">
            <text:p>97</text:p>
          </table:table-cell>
          <table:table-cell office:value-type="string" table:style-name="ce23">
            <text:p>18903</text:p>
          </table:table-cell>
          <table:table-cell office:value-type="float" office:value="0.72840000000000005" table:style-name="ce24">
            <text:p><text:s/>0.7284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6969" table:style-name="ce27">
            <text:p><text:s/>6,969<text:s/></text:p>
          </table:table-cell>
          <table:table-cell office:value-type="float" office:value="84436" table:style-name="ce27">
            <text:p><text:s/>84,43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98" table:style-name="ce25">
            <text:p>98</text:p>
          </table:table-cell>
          <table:table-cell office:value-type="string" table:style-name="ce23">
            <text:p>18904</text:p>
          </table:table-cell>
          <table:table-cell office:value-type="float" office:value="0.64500000000000002" table:style-name="ce24">
            <text:p><text:s/>0.645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7164" table:style-name="ce27">
            <text:p><text:s/>7,164<text:s/></text:p>
          </table:table-cell>
          <table:table-cell office:value-type="float" office:value="63250" table:style-name="ce27">
            <text:p><text:s/>63,25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99" table:style-name="ce25">
            <text:p>99</text:p>
          </table:table-cell>
          <table:table-cell office:value-type="string" table:style-name="ce23">
            <text:p>18905</text:p>
          </table:table-cell>
          <table:table-cell office:value-type="float" office:value="0.49880000000000002" table:style-name="ce24">
            <text:p><text:s/>0.498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4121" table:style-name="ce27">
            <text:p><text:s/>4,121<text:s/></text:p>
          </table:table-cell>
          <table:table-cell office:value-type="float" office:value="35164" table:style-name="ce27">
            <text:p><text:s/>35,164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6</text:p>
          </table:table-cell>
          <table:table-cell office:value-type="float" office:value="100" table:style-name="ce25">
            <text:p>100</text:p>
          </table:table-cell>
          <table:table-cell office:value-type="string" table:style-name="ce23">
            <text:p>19001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6</text:p>
          </table:table-cell>
          <table:table-cell office:value-type="float" office:value="101" table:style-name="ce25">
            <text:p>101</text:p>
          </table:table-cell>
          <table:table-cell office:value-type="string" table:style-name="ce23">
            <text:p>19002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6</text:p>
          </table:table-cell>
          <table:table-cell office:value-type="float" office:value="102" table:style-name="ce25">
            <text:p>102</text:p>
          </table:table-cell>
          <table:table-cell office:value-type="string" table:style-name="ce23">
            <text:p>19003</text:p>
          </table:table-cell>
          <table:table-cell office:value-type="float" office:value="0.45200000000000001" table:style-name="ce24">
            <text:p><text:s/>0.4520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5393" table:style-name="ce27">
            <text:p><text:s/>5,393<text:s/></text:p>
          </table:table-cell>
          <table:table-cell office:value-type="float" office:value="37602" table:style-name="ce27">
            <text:p><text:s/>37,602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6</text:p>
          </table:table-cell>
          <table:table-cell office:value-type="float" office:value="103" table:style-name="ce25">
            <text:p>103</text:p>
          </table:table-cell>
          <table:table-cell office:value-type="string" table:style-name="ce23">
            <text:p>19004</text:p>
          </table:table-cell>
          <table:table-cell office:value-type="float" office:value="0.45200000000000001" table:style-name="ce24">
            <text:p><text:s/>0.4520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5421" table:style-name="ce27">
            <text:p><text:s/>5,421<text:s/></text:p>
          </table:table-cell>
          <table:table-cell office:value-type="float" office:value="39281" table:style-name="ce27">
            <text:p><text:s/>39,281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6</text:p>
          </table:table-cell>
          <table:table-cell office:value-type="float" office:value="104" table:style-name="ce25">
            <text:p>104</text:p>
          </table:table-cell>
          <table:table-cell office:value-type="string" table:style-name="ce23">
            <text:p>19005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6</text:p>
          </table:table-cell>
          <table:table-cell office:value-type="float" office:value="105" table:style-name="ce25">
            <text:p>105</text:p>
          </table:table-cell>
          <table:table-cell office:value-type="string" table:style-name="ce23">
            <text:p>19006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6</text:p>
          </table:table-cell>
          <table:table-cell office:value-type="float" office:value="106" table:style-name="ce25">
            <text:p>106</text:p>
          </table:table-cell>
          <table:table-cell office:value-type="string" table:style-name="ce23">
            <text:p>19007</text:p>
          </table:table-cell>
          <table:table-cell office:value-type="float" office:value="1.0364" table:style-name="ce24">
            <text:p><text:s/>1.0364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8818" table:style-name="ce27">
            <text:p><text:s/>8,818<text:s/></text:p>
          </table:table-cell>
          <table:table-cell office:value-type="float" office:value="87702" table:style-name="ce27">
            <text:p><text:s/>87,702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6</text:p>
          </table:table-cell>
          <table:table-cell office:value-type="float" office:value="107" table:style-name="ce25">
            <text:p>107</text:p>
          </table:table-cell>
          <table:table-cell office:value-type="string" table:style-name="ce23">
            <text:p>19008</text:p>
          </table:table-cell>
          <table:table-cell office:value-type="float" office:value="0.35670000000000002" table:style-name="ce24">
            <text:p><text:s/>0.3567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11417" table:style-name="ce27">
            <text:p><text:s/>11,417<text:s/></text:p>
          </table:table-cell>
          <table:table-cell office:value-type="float" office:value="23802" table:style-name="ce27">
            <text:p><text:s/>23,80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108" table:style-name="ce25">
            <text:p>108</text:p>
          </table:table-cell>
          <table:table-cell office:value-type="string" table:style-name="ce23">
            <text:p>19009</text:p>
          </table:table-cell>
          <table:table-cell office:value-type="float" office:value="0.49940000000000001" table:style-name="ce24">
            <text:p><text:s/>0.499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6223" table:style-name="ce27">
            <text:p><text:s/>6,223<text:s/></text:p>
          </table:table-cell>
          <table:table-cell office:value-type="float" office:value="45360" table:style-name="ce27">
            <text:p><text:s/>45,36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6</text:p>
          </table:table-cell>
          <table:table-cell office:value-type="float" office:value="109" table:style-name="ce25">
            <text:p>109</text:p>
          </table:table-cell>
          <table:table-cell office:value-type="string" table:style-name="ce23">
            <text:p>19010</text:p>
          </table:table-cell>
          <table:table-cell office:value-type="float" office:value="0.42730000000000001" table:style-name="ce24">
            <text:p><text:s/>0.427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385" table:style-name="ce27">
            <text:p><text:s/>3,385<text:s/></text:p>
          </table:table-cell>
          <table:table-cell office:value-type="float" office:value="38675" table:style-name="ce27">
            <text:p><text:s/>38,67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191</text:p>
          </table:table-cell>
          <table:table-cell office:value-type="float" office:value="3.3047" table:style-name="ce24">
            <text:p><text:s/>3.304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2" table:style-name="ce54">
            <text:p><text:s/>12<text:s/></text:p>
          </table:table-cell>
          <table:table-cell office:value-type="float" office:value="35063" table:style-name="ce27">
            <text:p><text:s/>35,063<text:s/></text:p>
          </table:table-cell>
          <table:table-cell office:value-type="float" office:value="236927" table:style-name="ce27">
            <text:p><text:s/>236,92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192</text:p>
          </table:table-cell>
          <table:table-cell office:value-type="float" office:value="3.0289000000000001" table:style-name="ce24">
            <text:p><text:s/>3.028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46039" table:style-name="ce27">
            <text:p><text:s/>46,039<text:s/></text:p>
          </table:table-cell>
          <table:table-cell office:value-type="float" office:value="204735" table:style-name="ce27">
            <text:p><text:s/>204,73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195</text:p>
          </table:table-cell>
          <table:table-cell office:value-type="float" office:value="3.1000999999999999" table:style-name="ce24">
            <text:p><text:s/>3.100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3" table:style-name="ce54">
            <text:p><text:s/>13<text:s/></text:p>
          </table:table-cell>
          <table:table-cell office:value-type="float" office:value="80692" table:style-name="ce27">
            <text:p><text:s/>80,692<text:s/></text:p>
          </table:table-cell>
          <table:table-cell office:value-type="float" office:value="209158" table:style-name="ce27">
            <text:p><text:s/>209,15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string" table:style-name="ce23">
            <text:p>196</text:p>
          </table:table-cell>
          <table:table-cell office:value-type="float" office:value="2.5518999999999998" table:style-name="ce24">
            <text:p><text:s/>2.551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1" table:style-name="ce54">
            <text:p><text:s/>11<text:s/></text:p>
          </table:table-cell>
          <table:table-cell office:value-type="float" office:value="73680" table:style-name="ce27">
            <text:p><text:s/>73,680<text:s/></text:p>
          </table:table-cell>
          <table:table-cell office:value-type="float" office:value="159323" table:style-name="ce27">
            <text:p><text:s/>159,32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string" table:style-name="ce23">
            <text:p>197</text:p>
          </table:table-cell>
          <table:table-cell office:value-type="float" office:value="2.1282000000000001" table:style-name="ce24">
            <text:p><text:s/>2.128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0" table:style-name="ce54">
            <text:p><text:s/>10<text:s/></text:p>
          </table:table-cell>
          <table:table-cell office:value-type="float" office:value="43506" table:style-name="ce27">
            <text:p><text:s/>43,506<text:s/></text:p>
          </table:table-cell>
          <table:table-cell office:value-type="float" office:value="162843" table:style-name="ce27">
            <text:p><text:s/>162,84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string" table:style-name="ce29">
            <text:p>198</text:p>
          </table:table-cell>
          <table:table-cell office:value-type="float" office:value="1.5353000000000001" table:style-name="ce24">
            <text:p><text:s/>1.535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38279" table:style-name="ce27">
            <text:p><text:s/>38,279<text:s/></text:p>
          </table:table-cell>
          <table:table-cell office:value-type="float" office:value="104199" table:style-name="ce27">
            <text:p><text:s/>104,19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string" table:style-name="ce23">
            <text:p>49301</text:p>
          </table:table-cell>
          <table:table-cell office:value-type="float" office:value="2.4708000000000001" table:style-name="ce24">
            <text:p><text:s/>2.470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74416" table:style-name="ce27">
            <text:p><text:s/>74,416<text:s/></text:p>
          </table:table-cell>
          <table:table-cell office:value-type="float" office:value="140784" table:style-name="ce27">
            <text:p><text:s/>140,78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string" table:style-name="ce23">
            <text:p>49401</text:p>
          </table:table-cell>
          <table:table-cell office:value-type="float" office:value="2.1718000000000002" table:style-name="ce24">
            <text:p><text:s/>2.171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66941" table:style-name="ce27">
            <text:p><text:s/>66,941<text:s/></text:p>
          </table:table-cell>
          <table:table-cell office:value-type="float" office:value="118759" table:style-name="ce27">
            <text:p><text:s/>118,75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string" table:style-name="ce23">
            <text:p>49302</text:p>
          </table:table-cell>
          <table:table-cell office:value-type="float" office:value="1.5770999999999999" table:style-name="ce24">
            <text:p><text:s/>1.577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39398" table:style-name="ce27">
            <text:p><text:s/>39,398<text:s/></text:p>
          </table:table-cell>
          <table:table-cell office:value-type="float" office:value="82404" table:style-name="ce27">
            <text:p><text:s/>82,40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string" table:style-name="ce23">
            <text:p>49402</text:p>
          </table:table-cell>
          <table:table-cell office:value-type="float" office:value="1.3555999999999999" table:style-name="ce24">
            <text:p><text:s/>1.355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8286" table:style-name="ce27">
            <text:p><text:s/>38,286<text:s/></text:p>
          </table:table-cell>
          <table:table-cell office:value-type="float" office:value="64076" table:style-name="ce27">
            <text:p><text:s/>64,076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string" table:style-name="ce23">
            <text:p>193</text:p>
          </table:table-cell>
          <table:table-cell office:value-type="float" office:value="2.4198" table:style-name="ce24">
            <text:p><text:s/>2.4198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12746" table:style-name="ce27">
            <text:p><text:s/>12,746<text:s/></text:p>
          </table:table-cell>
          <table:table-cell office:value-type="float" office:value="194430" table:style-name="ce27">
            <text:p><text:s/>194,430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string" table:style-name="ce23">
            <text:p>194</text:p>
          </table:table-cell>
          <table:table-cell office:value-type="float" office:value="2.4198" table:style-name="ce24">
            <text:p><text:s/>2.4198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11370" table:style-name="ce27">
            <text:p><text:s/>11,370<text:s/></text:p>
          </table:table-cell>
          <table:table-cell office:value-type="float" office:value="207555" table:style-name="ce27">
            <text:p><text:s/>207,555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string" table:style-name="ce23">
            <text:p>199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string" table:style-name="ce23">
            <text:p>20001</text:p>
          </table:table-cell>
          <table:table-cell office:value-type="float" office:value="2.2149000000000001" table:style-name="ce24">
            <text:p><text:s/>2.214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43661" table:style-name="ce27">
            <text:p><text:s/>43,661<text:s/></text:p>
          </table:table-cell>
          <table:table-cell office:value-type="float" office:value="186000" table:style-name="ce27">
            <text:p><text:s/>186,00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20002</text:p>
          </table:table-cell>
          <table:table-cell office:value-type="float" office:value="1.6195999999999999" table:style-name="ce24">
            <text:p><text:s/>1.619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5747" table:style-name="ce27">
            <text:p><text:s/>5,747<text:s/></text:p>
          </table:table-cell>
          <table:table-cell office:value-type="float" office:value="124104" table:style-name="ce27">
            <text:p><text:s/>124,10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20101</text:p>
          </table:table-cell>
          <table:table-cell office:value-type="float" office:value="2.3944000000000001" table:style-name="ce24">
            <text:p><text:s/>2.394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51045" table:style-name="ce27">
            <text:p><text:s/>51,045<text:s/></text:p>
          </table:table-cell>
          <table:table-cell office:value-type="float" office:value="210187" table:style-name="ce27">
            <text:p><text:s/>210,18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7</text:p>
          </table:table-cell>
          <table:table-cell office:value-type="float" office:value="17" table:style-name="ce25">
            <text:p>17</text:p>
          </table:table-cell>
          <table:table-cell office:value-type="string" table:style-name="ce23">
            <text:p>20102</text:p>
          </table:table-cell>
          <table:table-cell office:value-type="float" office:value="1.5548" table:style-name="ce24">
            <text:p><text:s/>1.554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49905" table:style-name="ce27">
            <text:p><text:s/>49,905<text:s/></text:p>
          </table:table-cell>
          <table:table-cell office:value-type="float" office:value="95538" table:style-name="ce27">
            <text:p><text:s/>95,53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7</text:p>
          </table:table-cell>
          <table:table-cell office:value-type="float" office:value="18" table:style-name="ce25">
            <text:p>18</text:p>
          </table:table-cell>
          <table:table-cell office:value-type="string" table:style-name="ce23">
            <text:p>20201</text:p>
          </table:table-cell>
          <table:table-cell office:value-type="float" office:value="0.92710000000000004" table:style-name="ce24">
            <text:p><text:s/>0.927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7959" table:style-name="ce27">
            <text:p><text:s/>7,959<text:s/></text:p>
          </table:table-cell>
          <table:table-cell office:value-type="float" office:value="89422" table:style-name="ce27">
            <text:p><text:s/>89,42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7</text:p>
          </table:table-cell>
          <table:table-cell office:value-type="float" office:value="19" table:style-name="ce25">
            <text:p>19</text:p>
          </table:table-cell>
          <table:table-cell office:value-type="string" table:style-name="ce23">
            <text:p>20202</text:p>
          </table:table-cell>
          <table:table-cell office:value-type="float" office:value="0.501" table:style-name="ce24">
            <text:p><text:s/>0.501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5304" table:style-name="ce27">
            <text:p><text:s/>5,304<text:s/></text:p>
          </table:table-cell>
          <table:table-cell office:value-type="float" office:value="44765" table:style-name="ce27">
            <text:p><text:s/>44,765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7</text:p>
          </table:table-cell>
          <table:table-cell office:value-type="float" office:value="20" table:style-name="ce25">
            <text:p>20</text:p>
          </table:table-cell>
          <table:table-cell office:value-type="string" table:style-name="ce23">
            <text:p>20301</text:p>
          </table:table-cell>
          <table:table-cell office:value-type="float" office:value="1.9988999999999999" table:style-name="ce24">
            <text:p><text:s/>1.9989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13" table:style-name="ce54">
            <text:p><text:s/>13<text:s/></text:p>
          </table:table-cell>
          <table:table-cell office:value-type="float" office:value="17195" table:style-name="ce27">
            <text:p><text:s/>17,195<text:s/></text:p>
          </table:table-cell>
          <table:table-cell office:value-type="float" office:value="91983" table:style-name="ce27">
            <text:p><text:s/>91,983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7</text:p>
          </table:table-cell>
          <table:table-cell office:value-type="float" office:value="21" table:style-name="ce25">
            <text:p>21</text:p>
          </table:table-cell>
          <table:table-cell office:value-type="string" table:style-name="ce23">
            <text:p>20302</text:p>
          </table:table-cell>
          <table:table-cell office:value-type="float" office:value="0.42420000000000002" table:style-name="ce24">
            <text:p><text:s/>0.4242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17593" table:style-name="ce27">
            <text:p><text:s/>17,593<text:s/></text:p>
          </table:table-cell>
          <table:table-cell office:value-type="float" office:value="19770" table:style-name="ce27">
            <text:p><text:s/>19,77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7</text:p>
          </table:table-cell>
          <table:table-cell office:value-type="float" office:value="22" table:style-name="ce25">
            <text:p>22</text:p>
          </table:table-cell>
          <table:table-cell office:value-type="string" table:style-name="ce23">
            <text:p>20401</text:p>
          </table:table-cell>
          <table:table-cell office:value-type="float" office:value="0.59230000000000005" table:style-name="ce24">
            <text:p><text:s/>0.592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6500" table:style-name="ce27">
            <text:p><text:s/>6,500<text:s/></text:p>
          </table:table-cell>
          <table:table-cell office:value-type="float" office:value="52080" table:style-name="ce27">
            <text:p><text:s/>52,080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7</text:p>
          </table:table-cell>
          <table:table-cell office:value-type="float" office:value="23" table:style-name="ce25">
            <text:p>23</text:p>
          </table:table-cell>
          <table:table-cell office:value-type="string" table:style-name="ce23">
            <text:p>20402</text:p>
          </table:table-cell>
          <table:table-cell office:value-type="float" office:value="1.3694999999999999" table:style-name="ce24">
            <text:p><text:s/>1.3695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13200" table:style-name="ce27">
            <text:p><text:s/>13,200<text:s/></text:p>
          </table:table-cell>
          <table:table-cell office:value-type="float" office:value="193030" table:style-name="ce27">
            <text:p><text:s/>193,030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7</text:p>
          </table:table-cell>
          <table:table-cell office:value-type="float" office:value="24" table:style-name="ce25">
            <text:p>24</text:p>
          </table:table-cell>
          <table:table-cell office:value-type="string" table:style-name="ce23">
            <text:p>20403</text:p>
          </table:table-cell>
          <table:table-cell office:value-type="float" office:value="0.88270000000000004" table:style-name="ce24">
            <text:p><text:s/>0.8827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10275" table:style-name="ce27">
            <text:p><text:s/>10,275<text:s/></text:p>
          </table:table-cell>
          <table:table-cell office:value-type="float" office:value="104687" table:style-name="ce27">
            <text:p><text:s/>104,68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7</text:p>
          </table:table-cell>
          <table:table-cell office:value-type="float" office:value="25" table:style-name="ce25">
            <text:p>25</text:p>
          </table:table-cell>
          <table:table-cell office:value-type="string" table:style-name="ce23">
            <text:p>205</text:p>
          </table:table-cell>
          <table:table-cell office:value-type="float" office:value="0.81420000000000003" table:style-name="ce24">
            <text:p><text:s/>0.814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6859" table:style-name="ce27">
            <text:p><text:s/>6,859<text:s/></text:p>
          </table:table-cell>
          <table:table-cell office:value-type="float" office:value="84400" table:style-name="ce27">
            <text:p><text:s/>84,40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7</text:p>
          </table:table-cell>
          <table:table-cell office:value-type="float" office:value="26" table:style-name="ce25">
            <text:p>26</text:p>
          </table:table-cell>
          <table:table-cell office:value-type="string" table:style-name="ce23">
            <text:p>206</text:p>
          </table:table-cell>
          <table:table-cell office:value-type="float" office:value="0.57489999999999997" table:style-name="ce24">
            <text:p><text:s/>0.574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5232" table:style-name="ce27">
            <text:p><text:s/>5,232<text:s/></text:p>
          </table:table-cell>
          <table:table-cell office:value-type="float" office:value="53239" table:style-name="ce27">
            <text:p><text:s/>53,23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7</text:p>
          </table:table-cell>
          <table:table-cell office:value-type="float" office:value="27" table:style-name="ce25">
            <text:p>27</text:p>
          </table:table-cell>
          <table:table-cell office:value-type="string" table:style-name="ce23">
            <text:p>207</text:p>
          </table:table-cell>
          <table:table-cell office:value-type="float" office:value="1.1654" table:style-name="ce24">
            <text:p><text:s/>1.165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9727" table:style-name="ce27">
            <text:p><text:s/>9,727<text:s/></text:p>
          </table:table-cell>
          <table:table-cell office:value-type="float" office:value="94004" table:style-name="ce27">
            <text:p><text:s/>94,00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7</text:p>
          </table:table-cell>
          <table:table-cell office:value-type="float" office:value="28" table:style-name="ce25">
            <text:p>28</text:p>
          </table:table-cell>
          <table:table-cell office:value-type="string" table:style-name="ce23">
            <text:p>208</text:p>
          </table:table-cell>
          <table:table-cell office:value-type="float" office:value="0.77600000000000002" table:style-name="ce24">
            <text:p><text:s/>0.776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5957" table:style-name="ce27">
            <text:p><text:s/>5,957<text:s/></text:p>
          </table:table-cell>
          <table:table-cell office:value-type="float" office:value="63297" table:style-name="ce27">
            <text:p><text:s/>63,297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47101</text:p>
          </table:table-cell>
          <table:table-cell office:value-type="float" office:value="5.0305999999999997" table:style-name="ce24">
            <text:p><text:s/>5.0306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130925" table:style-name="ce27">
            <text:p><text:s/>130,925<text:s/></text:p>
          </table:table-cell>
          <table:table-cell office:value-type="float" office:value="245581" table:style-name="ce27">
            <text:p><text:s/>245,581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47102</text:p>
          </table:table-cell>
          <table:table-cell office:value-type="float" office:value="5.0305999999999997" table:style-name="ce24">
            <text:p><text:s/>5.0306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95019" table:style-name="ce27">
            <text:p><text:s/>95,019<text:s/></text:p>
          </table:table-cell>
          <table:table-cell office:value-type="float" office:value="261003" table:style-name="ce27">
            <text:p><text:s/>261,00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47103</text:p>
          </table:table-cell>
          <table:table-cell office:value-type="float" office:value="4.9374000000000002" table:style-name="ce24">
            <text:p><text:s/>4.937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142417" table:style-name="ce27">
            <text:p><text:s/>142,417<text:s/></text:p>
          </table:table-cell>
          <table:table-cell office:value-type="float" office:value="233766" table:style-name="ce27">
            <text:p><text:s/>233,76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string" table:style-name="ce23">
            <text:p>21701</text:p>
          </table:table-cell>
          <table:table-cell office:value-type="float" office:value="2.2913999999999999" table:style-name="ce24">
            <text:p><text:s/>2.291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1" table:style-name="ce54">
            <text:p><text:s/>11<text:s/></text:p>
          </table:table-cell>
          <table:table-cell office:value-type="float" office:value="28863" table:style-name="ce27">
            <text:p><text:s/>28,863<text:s/></text:p>
          </table:table-cell>
          <table:table-cell office:value-type="float" office:value="110113" table:style-name="ce27">
            <text:p><text:s/>110,11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string" table:style-name="ce23">
            <text:p>21702</text:p>
          </table:table-cell>
          <table:table-cell office:value-type="float" office:value="1.4766999999999999" table:style-name="ce24">
            <text:p><text:s/>1.476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21959" table:style-name="ce27">
            <text:p><text:s/>21,959<text:s/></text:p>
          </table:table-cell>
          <table:table-cell office:value-type="float" office:value="72772" table:style-name="ce27">
            <text:p><text:s/>72,77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string" table:style-name="ce23">
            <text:p>21703</text:p>
          </table:table-cell>
          <table:table-cell office:value-type="float" office:value="1.7443" table:style-name="ce24">
            <text:p><text:s/>1.744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0" table:style-name="ce54">
            <text:p><text:s/>10<text:s/></text:p>
          </table:table-cell>
          <table:table-cell office:value-type="float" office:value="19470" table:style-name="ce27">
            <text:p><text:s/>19,470<text:s/></text:p>
          </table:table-cell>
          <table:table-cell office:value-type="float" office:value="84633" table:style-name="ce27">
            <text:p><text:s/>84,63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21704</text:p>
          </table:table-cell>
          <table:table-cell office:value-type="float" office:value="1.0074000000000001" table:style-name="ce24">
            <text:p><text:s/>1.007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13634" table:style-name="ce27">
            <text:p><text:s/>13,634<text:s/></text:p>
          </table:table-cell>
          <table:table-cell office:value-type="float" office:value="49269" table:style-name="ce27">
            <text:p><text:s/>49,26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20901</text:p>
          </table:table-cell>
          <table:table-cell office:value-type="float" office:value="3.5577000000000001" table:style-name="ce24">
            <text:p><text:s/>3.557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67137" table:style-name="ce27">
            <text:p><text:s/>67,137<text:s/></text:p>
          </table:table-cell>
          <table:table-cell office:value-type="float" office:value="171909" table:style-name="ce27">
            <text:p><text:s/>171,90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string" table:style-name="ce23">
            <text:p>20907</text:p>
          </table:table-cell>
          <table:table-cell office:value-type="float" office:value="4.7256999999999998" table:style-name="ce24">
            <text:p><text:s/>4.725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111029" table:style-name="ce27">
            <text:p><text:s/>111,029<text:s/></text:p>
          </table:table-cell>
          <table:table-cell office:value-type="float" office:value="218781" table:style-name="ce27">
            <text:p><text:s/>218,78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string" table:style-name="ce28">
            <text:p>20902</text:p>
          </table:table-cell>
          <table:table-cell office:value-type="float" office:value="3.0173999999999999" table:style-name="ce24">
            <text:p><text:s/>3.017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52608" table:style-name="ce27">
            <text:p><text:s/>52,608<text:s/></text:p>
          </table:table-cell>
          <table:table-cell office:value-type="float" office:value="144952" table:style-name="ce27">
            <text:p><text:s/>144,95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string" table:style-name="ce23">
            <text:p>20908</text:p>
          </table:table-cell>
          <table:table-cell office:value-type="float" office:value="4.3250999999999999" table:style-name="ce24">
            <text:p><text:s/>4.325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69974" table:style-name="ce27">
            <text:p><text:s/>69,974<text:s/></text:p>
          </table:table-cell>
          <table:table-cell office:value-type="float" office:value="198178" table:style-name="ce27">
            <text:p><text:s/>198,17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string" table:style-name="ce23">
            <text:p>20903</text:p>
          </table:table-cell>
          <table:table-cell office:value-type="float" office:value="2.7488000000000001" table:style-name="ce24">
            <text:p><text:s/>2.748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87389" table:style-name="ce27">
            <text:p><text:s/>87,389<text:s/></text:p>
          </table:table-cell>
          <table:table-cell office:value-type="float" office:value="129276" table:style-name="ce27">
            <text:p><text:s/>129,27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string" table:style-name="ce23">
            <text:p>20904</text:p>
          </table:table-cell>
          <table:table-cell office:value-type="float" office:value="2.0508000000000002" table:style-name="ce24">
            <text:p><text:s/>2.050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58105" table:style-name="ce27">
            <text:p><text:s/>58,105<text:s/></text:p>
          </table:table-cell>
          <table:table-cell office:value-type="float" office:value="102235" table:style-name="ce27">
            <text:p><text:s/>102,23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string" table:style-name="ce23">
            <text:p>20905</text:p>
          </table:table-cell>
          <table:table-cell office:value-type="float" office:value="2.9127999999999998" table:style-name="ce24">
            <text:p><text:s/>2.912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86650" table:style-name="ce27">
            <text:p><text:s/>86,650<text:s/></text:p>
          </table:table-cell>
          <table:table-cell office:value-type="float" office:value="137389" table:style-name="ce27">
            <text:p><text:s/>137,38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string" table:style-name="ce23">
            <text:p>20906</text:p>
          </table:table-cell>
          <table:table-cell office:value-type="float" office:value="1.2134" table:style-name="ce24">
            <text:p><text:s/>1.213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40264" table:style-name="ce27">
            <text:p><text:s/>40,264<text:s/></text:p>
          </table:table-cell>
          <table:table-cell office:value-type="float" office:value="77084" table:style-name="ce27">
            <text:p><text:s/>77,08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string" table:style-name="ce23">
            <text:p>21601</text:p>
          </table:table-cell>
          <table:table-cell office:value-type="float" office:value="1.0918000000000001" table:style-name="ce24">
            <text:p><text:s/>1.091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17112" table:style-name="ce27">
            <text:p><text:s/>17,112<text:s/></text:p>
          </table:table-cell>
          <table:table-cell office:value-type="float" office:value="53471" table:style-name="ce27">
            <text:p><text:s/>53,47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string" table:style-name="ce23">
            <text:p>21602</text:p>
          </table:table-cell>
          <table:table-cell office:value-type="float" office:value="0.71389999999999998" table:style-name="ce24">
            <text:p><text:s/>0.713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14357" table:style-name="ce27">
            <text:p><text:s/>14,357<text:s/></text:p>
          </table:table-cell>
          <table:table-cell office:value-type="float" office:value="35676" table:style-name="ce27">
            <text:p><text:s/>35,67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8" table:style-name="ce25">
            <text:p>18</text:p>
          </table:table-cell>
          <table:table-cell office:value-type="string" table:style-name="ce23">
            <text:p>21001</text:p>
          </table:table-cell>
          <table:table-cell office:value-type="float" office:value="2.8439000000000001" table:style-name="ce24">
            <text:p><text:s/>2.843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0" table:style-name="ce54">
            <text:p><text:s/>10<text:s/></text:p>
          </table:table-cell>
          <table:table-cell office:value-type="float" office:value="53299" table:style-name="ce27">
            <text:p><text:s/>53,299<text:s/></text:p>
          </table:table-cell>
          <table:table-cell office:value-type="float" office:value="151397" table:style-name="ce27">
            <text:p><text:s/>151,39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9" table:style-name="ce25">
            <text:p>19</text:p>
          </table:table-cell>
          <table:table-cell office:value-type="string" table:style-name="ce23">
            <text:p>21101</text:p>
          </table:table-cell>
          <table:table-cell office:value-type="float" office:value="2.0977000000000001" table:style-name="ce24">
            <text:p><text:s/>2.097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44693" table:style-name="ce27">
            <text:p><text:s/>44,693<text:s/></text:p>
          </table:table-cell>
          <table:table-cell office:value-type="float" office:value="108322" table:style-name="ce27">
            <text:p><text:s/>108,32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20" table:style-name="ce25">
            <text:p>20</text:p>
          </table:table-cell>
          <table:table-cell office:value-type="string" table:style-name="ce23">
            <text:p>21002</text:p>
          </table:table-cell>
          <table:table-cell office:value-type="float" office:value="1.891" table:style-name="ce24">
            <text:p><text:s/>1.891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36023" table:style-name="ce27">
            <text:p><text:s/>36,023<text:s/></text:p>
          </table:table-cell>
          <table:table-cell office:value-type="float" office:value="107391" table:style-name="ce27">
            <text:p><text:s/>107,39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21" table:style-name="ce25">
            <text:p>21</text:p>
          </table:table-cell>
          <table:table-cell office:value-type="string" table:style-name="ce23">
            <text:p>21102</text:p>
          </table:table-cell>
          <table:table-cell office:value-type="float" office:value="1.4802" table:style-name="ce24">
            <text:p><text:s/>1.480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22311" table:style-name="ce27">
            <text:p><text:s/>22,311<text:s/></text:p>
          </table:table-cell>
          <table:table-cell office:value-type="float" office:value="75797" table:style-name="ce27">
            <text:p><text:s/>75,79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22" table:style-name="ce25">
            <text:p>22</text:p>
          </table:table-cell>
          <table:table-cell office:value-type="string" table:style-name="ce29">
            <text:p>21003</text:p>
          </table:table-cell>
          <table:table-cell office:value-type="float" office:value="1.6865000000000001" table:style-name="ce24">
            <text:p><text:s/>1.686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41172" table:style-name="ce27">
            <text:p><text:s/>41,172<text:s/></text:p>
          </table:table-cell>
          <table:table-cell office:value-type="float" office:value="86283" table:style-name="ce27">
            <text:p><text:s/>86,28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23" table:style-name="ce25">
            <text:p>23</text:p>
          </table:table-cell>
          <table:table-cell office:value-type="string" table:style-name="ce23">
            <text:p>21103</text:p>
          </table:table-cell>
          <table:table-cell office:value-type="float" office:value="1.4269000000000001" table:style-name="ce24">
            <text:p><text:s/>1.426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34915" table:style-name="ce27">
            <text:p><text:s/>34,915<text:s/></text:p>
          </table:table-cell>
          <table:table-cell office:value-type="float" office:value="69758" table:style-name="ce27">
            <text:p><text:s/>69,75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24" table:style-name="ce25">
            <text:p>24</text:p>
          </table:table-cell>
          <table:table-cell office:value-type="string" table:style-name="ce23">
            <text:p>21201</text:p>
          </table:table-cell>
          <table:table-cell office:value-type="float" office:value="2.0421" table:style-name="ce24">
            <text:p><text:s/>2.042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48695" table:style-name="ce27">
            <text:p><text:s/>48,695<text:s/></text:p>
          </table:table-cell>
          <table:table-cell office:value-type="float" office:value="97891" table:style-name="ce27">
            <text:p><text:s/>97,89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25" table:style-name="ce25">
            <text:p>25</text:p>
          </table:table-cell>
          <table:table-cell office:value-type="string" table:style-name="ce23">
            <text:p>21202</text:p>
          </table:table-cell>
          <table:table-cell office:value-type="float" office:value="1.706" table:style-name="ce24">
            <text:p><text:s/>1.706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42460" table:style-name="ce27">
            <text:p><text:s/>42,460<text:s/></text:p>
          </table:table-cell>
          <table:table-cell office:value-type="float" office:value="92316" table:style-name="ce27">
            <text:p><text:s/>92,31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26" table:style-name="ce25">
            <text:p>26</text:p>
          </table:table-cell>
          <table:table-cell office:value-type="string" table:style-name="ce23">
            <text:p>21203</text:p>
          </table:table-cell>
          <table:table-cell office:value-type="float" office:value="1.7361" table:style-name="ce24">
            <text:p><text:s/>1.736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35225" table:style-name="ce27">
            <text:p><text:s/>35,225<text:s/></text:p>
          </table:table-cell>
          <table:table-cell office:value-type="float" office:value="96173" table:style-name="ce27">
            <text:p><text:s/>96,17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27" table:style-name="ce25">
            <text:p>27</text:p>
          </table:table-cell>
          <table:table-cell office:value-type="string" table:style-name="ce23">
            <text:p>21204</text:p>
          </table:table-cell>
          <table:table-cell office:value-type="float" office:value="1.1017999999999999" table:style-name="ce24">
            <text:p><text:s/>1.101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0764" table:style-name="ce27">
            <text:p><text:s/>20,764<text:s/></text:p>
          </table:table-cell>
          <table:table-cell office:value-type="float" office:value="59960" table:style-name="ce27">
            <text:p><text:s/>59,96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28" table:style-name="ce25">
            <text:p>28</text:p>
          </table:table-cell>
          <table:table-cell office:value-type="string" table:style-name="ce23">
            <text:p>21205</text:p>
          </table:table-cell>
          <table:table-cell office:value-type="float" office:value="1.6223000000000001" table:style-name="ce24">
            <text:p><text:s/>1.622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38540" table:style-name="ce27">
            <text:p><text:s/>38,540<text:s/></text:p>
          </table:table-cell>
          <table:table-cell office:value-type="float" office:value="82994" table:style-name="ce27">
            <text:p><text:s/>82,99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29" table:style-name="ce25">
            <text:p>29</text:p>
          </table:table-cell>
          <table:table-cell office:value-type="string" table:style-name="ce23">
            <text:p>21206</text:p>
          </table:table-cell>
          <table:table-cell office:value-type="float" office:value="1.3352999999999999" table:style-name="ce24">
            <text:p><text:s/>1.335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26912" table:style-name="ce27">
            <text:p><text:s/>26,912<text:s/></text:p>
          </table:table-cell>
          <table:table-cell office:value-type="float" office:value="72747" table:style-name="ce27">
            <text:p><text:s/>72,747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8</text:p>
          </table:table-cell>
          <table:table-cell office:value-type="float" office:value="30" table:style-name="ce25">
            <text:p>30</text:p>
          </table:table-cell>
          <table:table-cell office:value-type="string" table:style-name="ce23">
            <text:p>21301</text:p>
          </table:table-cell>
          <table:table-cell office:value-type="float" office:value="2.9822000000000002" table:style-name="ce24">
            <text:p><text:s/>2.9822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18" table:style-name="ce54">
            <text:p><text:s/>18<text:s/></text:p>
          </table:table-cell>
          <table:table-cell office:value-type="float" office:value="27536" table:style-name="ce27">
            <text:p><text:s/>27,536<text:s/></text:p>
          </table:table-cell>
          <table:table-cell office:value-type="float" office:value="230970" table:style-name="ce27">
            <text:p><text:s/>230,970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8</text:p>
          </table:table-cell>
          <table:table-cell office:value-type="float" office:value="31" table:style-name="ce25">
            <text:p>31</text:p>
          </table:table-cell>
          <table:table-cell office:value-type="string" table:style-name="ce23">
            <text:p>21302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32" table:style-name="ce25">
            <text:p>32</text:p>
          </table:table-cell>
          <table:table-cell office:value-type="string" table:style-name="ce23">
            <text:p>21303</text:p>
          </table:table-cell>
          <table:table-cell office:value-type="float" office:value="2.7629000000000001" table:style-name="ce24">
            <text:p><text:s/>2.762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3" table:style-name="ce54">
            <text:p><text:s/>13<text:s/></text:p>
          </table:table-cell>
          <table:table-cell office:value-type="float" office:value="33702" table:style-name="ce27">
            <text:p><text:s/>33,702<text:s/></text:p>
          </table:table-cell>
          <table:table-cell office:value-type="float" office:value="132562" table:style-name="ce27">
            <text:p><text:s/>132,56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33" table:style-name="ce25">
            <text:p>33</text:p>
          </table:table-cell>
          <table:table-cell office:value-type="string" table:style-name="ce23">
            <text:p>21304</text:p>
          </table:table-cell>
          <table:table-cell office:value-type="float" office:value="1.7138" table:style-name="ce24">
            <text:p><text:s/>1.713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0" table:style-name="ce54">
            <text:p><text:s/>10<text:s/></text:p>
          </table:table-cell>
          <table:table-cell office:value-type="float" office:value="32873" table:style-name="ce27">
            <text:p><text:s/>32,873<text:s/></text:p>
          </table:table-cell>
          <table:table-cell office:value-type="float" office:value="79534" table:style-name="ce27">
            <text:p><text:s/>79,53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34" table:style-name="ce25">
            <text:p>34</text:p>
          </table:table-cell>
          <table:table-cell office:value-type="string" table:style-name="ce29">
            <text:p>21305</text:p>
          </table:table-cell>
          <table:table-cell office:value-type="float" office:value="1.0213000000000001" table:style-name="ce24">
            <text:p><text:s/>1.021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20088" table:style-name="ce27">
            <text:p><text:s/>20,088<text:s/></text:p>
          </table:table-cell>
          <table:table-cell office:value-type="float" office:value="53736" table:style-name="ce27">
            <text:p><text:s/>53,73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35" table:style-name="ce25">
            <text:p>35</text:p>
          </table:table-cell>
          <table:table-cell office:value-type="string" table:style-name="ce29">
            <text:p>21306</text:p>
          </table:table-cell>
          <table:table-cell office:value-type="float" office:value="0.68120000000000003" table:style-name="ce24">
            <text:p><text:s/>0.681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520" table:style-name="ce27">
            <text:p><text:s/>4,520<text:s/></text:p>
          </table:table-cell>
          <table:table-cell office:value-type="float" office:value="31840" table:style-name="ce27">
            <text:p><text:s/>31,84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36" table:style-name="ce25">
            <text:p>36</text:p>
          </table:table-cell>
          <table:table-cell office:value-type="string" table:style-name="ce23">
            <text:p>49101</text:p>
          </table:table-cell>
          <table:table-cell office:value-type="float" office:value="2.23" table:style-name="ce24">
            <text:p><text:s/>2.230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45594" table:style-name="ce27">
            <text:p><text:s/>45,594<text:s/></text:p>
          </table:table-cell>
          <table:table-cell office:value-type="float" office:value="106090" table:style-name="ce27">
            <text:p><text:s/>106,09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37" table:style-name="ce25">
            <text:p>37</text:p>
          </table:table-cell>
          <table:table-cell office:value-type="string" table:style-name="ce23">
            <text:p>49102</text:p>
          </table:table-cell>
          <table:table-cell office:value-type="float" office:value="1.8914" table:style-name="ce24">
            <text:p><text:s/>1.891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38582" table:style-name="ce27">
            <text:p><text:s/>38,582<text:s/></text:p>
          </table:table-cell>
          <table:table-cell office:value-type="float" office:value="89961" table:style-name="ce27">
            <text:p><text:s/>89,96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38" table:style-name="ce25">
            <text:p>38</text:p>
          </table:table-cell>
          <table:table-cell office:value-type="string" table:style-name="ce23">
            <text:p>49201</text:p>
          </table:table-cell>
          <table:table-cell office:value-type="float" office:value="2.6151" table:style-name="ce24">
            <text:p><text:s/>2.615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71453" table:style-name="ce27">
            <text:p><text:s/>71,453<text:s/></text:p>
          </table:table-cell>
          <table:table-cell office:value-type="float" office:value="121171" table:style-name="ce27">
            <text:p><text:s/>121,17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39" table:style-name="ce25">
            <text:p>39</text:p>
          </table:table-cell>
          <table:table-cell office:value-type="string" table:style-name="ce23">
            <text:p>49202</text:p>
          </table:table-cell>
          <table:table-cell office:value-type="float" office:value="2.1861000000000002" table:style-name="ce24">
            <text:p><text:s/>2.186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32175" table:style-name="ce27">
            <text:p><text:s/>32,175<text:s/></text:p>
          </table:table-cell>
          <table:table-cell office:value-type="float" office:value="101902" table:style-name="ce27">
            <text:p><text:s/>101,90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40" table:style-name="ce25">
            <text:p>40</text:p>
          </table:table-cell>
          <table:table-cell office:value-type="string" table:style-name="ce23">
            <text:p>496</text:p>
          </table:table-cell>
          <table:table-cell office:value-type="float" office:value="3.9220999999999999" table:style-name="ce24">
            <text:p><text:s/>3.922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75718" table:style-name="ce27">
            <text:p><text:s/>75,718<text:s/></text:p>
          </table:table-cell>
          <table:table-cell office:value-type="float" office:value="269724" table:style-name="ce27">
            <text:p><text:s/>269,72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41" table:style-name="ce25">
            <text:p>41</text:p>
          </table:table-cell>
          <table:table-cell office:value-type="string" table:style-name="ce23">
            <text:p>49701</text:p>
          </table:table-cell>
          <table:table-cell office:value-type="float" office:value="3.5238" table:style-name="ce24">
            <text:p><text:s/>3.523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62447" table:style-name="ce27">
            <text:p><text:s/>62,447<text:s/></text:p>
          </table:table-cell>
          <table:table-cell office:value-type="float" office:value="254713" table:style-name="ce27">
            <text:p><text:s/>254,71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42" table:style-name="ce25">
            <text:p>42</text:p>
          </table:table-cell>
          <table:table-cell office:value-type="string" table:style-name="ce23">
            <text:p>49702</text:p>
          </table:table-cell>
          <table:table-cell office:value-type="float" office:value="2.9685000000000001" table:style-name="ce24">
            <text:p><text:s/>2.968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59165" table:style-name="ce27">
            <text:p><text:s/>59,165<text:s/></text:p>
          </table:table-cell>
          <table:table-cell office:value-type="float" office:value="210087" table:style-name="ce27">
            <text:p><text:s/>210,08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43" table:style-name="ce25">
            <text:p>43</text:p>
          </table:table-cell>
          <table:table-cell office:value-type="string" table:style-name="ce23">
            <text:p>49801</text:p>
          </table:table-cell>
          <table:table-cell office:value-type="float" office:value="3.0535999999999999" table:style-name="ce24">
            <text:p><text:s/>3.053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41362" table:style-name="ce27">
            <text:p><text:s/>41,362<text:s/></text:p>
          </table:table-cell>
          <table:table-cell office:value-type="float" office:value="209051" table:style-name="ce27">
            <text:p><text:s/>209,05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44" table:style-name="ce25">
            <text:p>44</text:p>
          </table:table-cell>
          <table:table-cell office:value-type="string" table:style-name="ce23">
            <text:p>49802</text:p>
          </table:table-cell>
          <table:table-cell office:value-type="float" office:value="2.8346" table:style-name="ce24">
            <text:p><text:s/>2.834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52483" table:style-name="ce27">
            <text:p><text:s/>52,483<text:s/></text:p>
          </table:table-cell>
          <table:table-cell office:value-type="float" office:value="181445" table:style-name="ce27">
            <text:p><text:s/>181,44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45" table:style-name="ce25">
            <text:p>45</text:p>
          </table:table-cell>
          <table:table-cell office:value-type="string" table:style-name="ce23">
            <text:p>499</text:p>
          </table:table-cell>
          <table:table-cell office:value-type="float" office:value="1.5767" table:style-name="ce24">
            <text:p><text:s/>1.576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30629" table:style-name="ce27">
            <text:p><text:s/>30,629<text:s/></text:p>
          </table:table-cell>
          <table:table-cell office:value-type="float" office:value="113676" table:style-name="ce27">
            <text:p><text:s/>113,67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46" table:style-name="ce25">
            <text:p>46</text:p>
          </table:table-cell>
          <table:table-cell office:value-type="string" table:style-name="ce23">
            <text:p>500</text:p>
          </table:table-cell>
          <table:table-cell office:value-type="float" office:value="1.2105999999999999" table:style-name="ce24">
            <text:p><text:s/>1.210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21059" table:style-name="ce27">
            <text:p><text:s/>21,059<text:s/></text:p>
          </table:table-cell>
          <table:table-cell office:value-type="float" office:value="83563" table:style-name="ce27">
            <text:p><text:s/>83,56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47" table:style-name="ce25">
            <text:p>47</text:p>
          </table:table-cell>
          <table:table-cell office:value-type="string" table:style-name="ce23">
            <text:p>501</text:p>
          </table:table-cell>
          <table:table-cell office:value-type="float" office:value="1.9887999999999999" table:style-name="ce24">
            <text:p><text:s/>1.988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5" table:style-name="ce54">
            <text:p><text:s/>15<text:s/></text:p>
          </table:table-cell>
          <table:table-cell office:value-type="float" office:value="34217" table:style-name="ce27">
            <text:p><text:s/>34,217<text:s/></text:p>
          </table:table-cell>
          <table:table-cell office:value-type="float" office:value="97258" table:style-name="ce27">
            <text:p><text:s/>97,25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48" table:style-name="ce25">
            <text:p>48</text:p>
          </table:table-cell>
          <table:table-cell office:value-type="string" table:style-name="ce23">
            <text:p>502</text:p>
          </table:table-cell>
          <table:table-cell office:value-type="float" office:value="1.6409" table:style-name="ce24">
            <text:p><text:s/>1.640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1" table:style-name="ce54">
            <text:p><text:s/>11<text:s/></text:p>
          </table:table-cell>
          <table:table-cell office:value-type="float" office:value="25004" table:style-name="ce27">
            <text:p><text:s/>25,004<text:s/></text:p>
          </table:table-cell>
          <table:table-cell office:value-type="float" office:value="78021" table:style-name="ce27">
            <text:p><text:s/>78,02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49" table:style-name="ce25">
            <text:p>49</text:p>
          </table:table-cell>
          <table:table-cell office:value-type="string" table:style-name="ce23">
            <text:p>50301</text:p>
          </table:table-cell>
          <table:table-cell office:value-type="float" office:value="1.2114" table:style-name="ce24">
            <text:p><text:s/>1.211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29948" table:style-name="ce27">
            <text:p><text:s/>29,948<text:s/></text:p>
          </table:table-cell>
          <table:table-cell office:value-type="float" office:value="56880" table:style-name="ce27">
            <text:p><text:s/>56,88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50" table:style-name="ce25">
            <text:p>50</text:p>
          </table:table-cell>
          <table:table-cell office:value-type="string" table:style-name="ce23">
            <text:p>50302</text:p>
          </table:table-cell>
          <table:table-cell office:value-type="float" office:value="1.1032" table:style-name="ce24">
            <text:p><text:s/>1.103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29845" table:style-name="ce27">
            <text:p><text:s/>29,845<text:s/></text:p>
          </table:table-cell>
          <table:table-cell office:value-type="float" office:value="51621" table:style-name="ce27">
            <text:p><text:s/>51,62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51" table:style-name="ce25">
            <text:p>51</text:p>
          </table:table-cell>
          <table:table-cell office:value-type="string" table:style-name="ce23">
            <text:p>50303</text:p>
          </table:table-cell>
          <table:table-cell office:value-type="float" office:value="0.89159999999999995" table:style-name="ce24">
            <text:p><text:s/>0.891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9409" table:style-name="ce27">
            <text:p><text:s/>19,409<text:s/></text:p>
          </table:table-cell>
          <table:table-cell office:value-type="float" office:value="42088" table:style-name="ce27">
            <text:p><text:s/>42,08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52" table:style-name="ce25">
            <text:p>52</text:p>
          </table:table-cell>
          <table:table-cell office:value-type="string" table:style-name="ce23">
            <text:p>50304</text:p>
          </table:table-cell>
          <table:table-cell office:value-type="float" office:value="0.70469999999999999" table:style-name="ce24">
            <text:p><text:s/>0.704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19080" table:style-name="ce27">
            <text:p><text:s/>19,080<text:s/></text:p>
          </table:table-cell>
          <table:table-cell office:value-type="float" office:value="33790" table:style-name="ce27">
            <text:p><text:s/>33,79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53" table:style-name="ce25">
            <text:p>53</text:p>
          </table:table-cell>
          <table:table-cell office:value-type="string" table:style-name="ce23">
            <text:p>21801</text:p>
          </table:table-cell>
          <table:table-cell office:value-type="float" office:value="1.8355999999999999" table:style-name="ce24">
            <text:p><text:s/>1.835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35060" table:style-name="ce27">
            <text:p><text:s/>35,060<text:s/></text:p>
          </table:table-cell>
          <table:table-cell office:value-type="float" office:value="105202" table:style-name="ce27">
            <text:p><text:s/>105,20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54" table:style-name="ce25">
            <text:p>54</text:p>
          </table:table-cell>
          <table:table-cell office:value-type="string" table:style-name="ce23">
            <text:p>21802</text:p>
          </table:table-cell>
          <table:table-cell office:value-type="float" office:value="1.6594" table:style-name="ce24">
            <text:p><text:s/>1.659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33687" table:style-name="ce27">
            <text:p><text:s/>33,687<text:s/></text:p>
          </table:table-cell>
          <table:table-cell office:value-type="float" office:value="88856" table:style-name="ce27">
            <text:p><text:s/>88,85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55" table:style-name="ce25">
            <text:p>55</text:p>
          </table:table-cell>
          <table:table-cell office:value-type="string" table:style-name="ce23">
            <text:p>21901</text:p>
          </table:table-cell>
          <table:table-cell office:value-type="float" office:value="1.5559000000000001" table:style-name="ce24">
            <text:p><text:s/>1.555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27087" table:style-name="ce27">
            <text:p><text:s/>27,087<text:s/></text:p>
          </table:table-cell>
          <table:table-cell office:value-type="float" office:value="85385" table:style-name="ce27">
            <text:p><text:s/>85,38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56" table:style-name="ce25">
            <text:p>56</text:p>
          </table:table-cell>
          <table:table-cell office:value-type="string" table:style-name="ce23">
            <text:p>21902</text:p>
          </table:table-cell>
          <table:table-cell office:value-type="float" office:value="1.3016000000000001" table:style-name="ce24">
            <text:p><text:s/>1.301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26348" table:style-name="ce27">
            <text:p><text:s/>26,348<text:s/></text:p>
          </table:table-cell>
          <table:table-cell office:value-type="float" office:value="70698" table:style-name="ce27">
            <text:p><text:s/>70,69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57" table:style-name="ce25">
            <text:p>57</text:p>
          </table:table-cell>
          <table:table-cell office:value-type="string" table:style-name="ce23">
            <text:p>21803</text:p>
          </table:table-cell>
          <table:table-cell office:value-type="float" office:value="1.4406000000000001" table:style-name="ce24">
            <text:p><text:s/>1.440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33507" table:style-name="ce27">
            <text:p><text:s/>33,507<text:s/></text:p>
          </table:table-cell>
          <table:table-cell office:value-type="float" office:value="76598" table:style-name="ce27">
            <text:p><text:s/>76,59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58" table:style-name="ce25">
            <text:p>58</text:p>
          </table:table-cell>
          <table:table-cell office:value-type="string" table:style-name="ce23">
            <text:p>21804</text:p>
          </table:table-cell>
          <table:table-cell office:value-type="float" office:value="1.2475000000000001" table:style-name="ce24">
            <text:p><text:s/>1.247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24894" table:style-name="ce27">
            <text:p><text:s/>24,894<text:s/></text:p>
          </table:table-cell>
          <table:table-cell office:value-type="float" office:value="65738" table:style-name="ce27">
            <text:p><text:s/>65,73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59" table:style-name="ce25">
            <text:p>59</text:p>
          </table:table-cell>
          <table:table-cell office:value-type="string" table:style-name="ce23">
            <text:p>21903</text:p>
          </table:table-cell>
          <table:table-cell office:value-type="float" office:value="1.1869000000000001" table:style-name="ce24">
            <text:p><text:s/>1.186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20365" table:style-name="ce27">
            <text:p><text:s/>20,365<text:s/></text:p>
          </table:table-cell>
          <table:table-cell office:value-type="float" office:value="59942" table:style-name="ce27">
            <text:p><text:s/>59,94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60" table:style-name="ce25">
            <text:p>60</text:p>
          </table:table-cell>
          <table:table-cell office:value-type="string" table:style-name="ce23">
            <text:p>21904</text:p>
          </table:table-cell>
          <table:table-cell office:value-type="float" office:value="0.92649999999999999" table:style-name="ce24">
            <text:p><text:s/>0.926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20740" table:style-name="ce27">
            <text:p><text:s/>20,740<text:s/></text:p>
          </table:table-cell>
          <table:table-cell office:value-type="float" office:value="48036" table:style-name="ce27">
            <text:p><text:s/>48,036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8</text:p>
          </table:table-cell>
          <table:table-cell office:value-type="float" office:value="61" table:style-name="ce25">
            <text:p>61</text:p>
          </table:table-cell>
          <table:table-cell office:value-type="string" table:style-name="ce23">
            <text:p>22001</text:p>
          </table:table-cell>
          <table:table-cell office:value-type="float" office:value="4.5842999999999998" table:style-name="ce24">
            <text:p><text:s/>4.5843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16" table:style-name="ce54">
            <text:p><text:s/>16<text:s/></text:p>
          </table:table-cell>
          <table:table-cell office:value-type="float" office:value="184461" table:style-name="ce27">
            <text:p><text:s/>184,461<text:s/></text:p>
          </table:table-cell>
          <table:table-cell office:value-type="float" office:value="269671" table:style-name="ce27">
            <text:p><text:s/>269,671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8</text:p>
          </table:table-cell>
          <table:table-cell office:value-type="float" office:value="62" table:style-name="ce25">
            <text:p>62</text:p>
          </table:table-cell>
          <table:table-cell office:value-type="string" table:style-name="ce23">
            <text:p>22002</text:p>
          </table:table-cell>
          <table:table-cell office:value-type="float" office:value="0.90839999999999999" table:style-name="ce24">
            <text:p><text:s/>0.9084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16742" table:style-name="ce27">
            <text:p><text:s/>16,742<text:s/></text:p>
          </table:table-cell>
          <table:table-cell office:value-type="float" office:value="64395" table:style-name="ce27">
            <text:p><text:s/>64,395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8</text:p>
          </table:table-cell>
          <table:table-cell office:value-type="float" office:value="63" table:style-name="ce25">
            <text:p>63</text:p>
          </table:table-cell>
          <table:table-cell office:value-type="string" table:style-name="ce23">
            <text:p>22003</text:p>
          </table:table-cell>
          <table:table-cell office:value-type="float" office:value="1.2537" table:style-name="ce24">
            <text:p><text:s/>1.2537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39709" table:style-name="ce27">
            <text:p><text:s/>39,709<text:s/></text:p>
          </table:table-cell>
          <table:table-cell office:value-type="float" office:value="76278" table:style-name="ce27">
            <text:p><text:s/>76,27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64" table:style-name="ce25">
            <text:p>64</text:p>
          </table:table-cell>
          <table:table-cell office:value-type="string" table:style-name="ce23">
            <text:p>22004</text:p>
          </table:table-cell>
          <table:table-cell office:value-type="float" office:value="1.1113999999999999" table:style-name="ce24">
            <text:p><text:s/>1.111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27935" table:style-name="ce27">
            <text:p><text:s/>27,935<text:s/></text:p>
          </table:table-cell>
          <table:table-cell office:value-type="float" office:value="56825" table:style-name="ce27">
            <text:p><text:s/>56,825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8</text:p>
          </table:table-cell>
          <table:table-cell office:value-type="float" office:value="65" table:style-name="ce25">
            <text:p>65</text:p>
          </table:table-cell>
          <table:table-cell office:value-type="string" table:style-name="ce23">
            <text:p>22005</text:p>
          </table:table-cell>
          <table:table-cell office:value-type="float" office:value="0.90339999999999998" table:style-name="ce24">
            <text:p><text:s/>0.9034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8502" table:style-name="ce27">
            <text:p><text:s/>18,502<text:s/></text:p>
          </table:table-cell>
          <table:table-cell office:value-type="float" office:value="46039" table:style-name="ce27">
            <text:p><text:s/>46,03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66" table:style-name="ce25">
            <text:p>66</text:p>
          </table:table-cell>
          <table:table-cell office:value-type="string" table:style-name="ce23">
            <text:p>22006</text:p>
          </table:table-cell>
          <table:table-cell office:value-type="float" office:value="0.75509999999999999" table:style-name="ce24">
            <text:p><text:s/>0.755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13916" table:style-name="ce27">
            <text:p><text:s/>13,916<text:s/></text:p>
          </table:table-cell>
          <table:table-cell office:value-type="float" office:value="39717" table:style-name="ce27">
            <text:p><text:s/>39,71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67" table:style-name="ce25">
            <text:p>67</text:p>
          </table:table-cell>
          <table:table-cell office:value-type="string" table:style-name="ce23">
            <text:p>22007</text:p>
          </table:table-cell>
          <table:table-cell office:value-type="float" office:value="1.1408" table:style-name="ce24">
            <text:p><text:s/>1.140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27712" table:style-name="ce27">
            <text:p><text:s/>27,712<text:s/></text:p>
          </table:table-cell>
          <table:table-cell office:value-type="float" office:value="57831" table:style-name="ce27">
            <text:p><text:s/>57,83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68" table:style-name="ce25">
            <text:p>68</text:p>
          </table:table-cell>
          <table:table-cell office:value-type="string" table:style-name="ce23">
            <text:p>22008</text:p>
          </table:table-cell>
          <table:table-cell office:value-type="float" office:value="0.77249999999999996" table:style-name="ce24">
            <text:p><text:s/>0.772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2341" table:style-name="ce27">
            <text:p><text:s/>22,341<text:s/></text:p>
          </table:table-cell>
          <table:table-cell office:value-type="float" office:value="40349" table:style-name="ce27">
            <text:p><text:s/>40,34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69" table:style-name="ce25">
            <text:p>69</text:p>
          </table:table-cell>
          <table:table-cell office:value-type="string" table:style-name="ce23">
            <text:p>23101</text:p>
          </table:table-cell>
          <table:table-cell office:value-type="float" office:value="1.2758" table:style-name="ce24">
            <text:p><text:s/>1.275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20975" table:style-name="ce27">
            <text:p><text:s/>20,975<text:s/></text:p>
          </table:table-cell>
          <table:table-cell office:value-type="float" office:value="60794" table:style-name="ce27">
            <text:p><text:s/>60,79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70" table:style-name="ce25">
            <text:p>70</text:p>
          </table:table-cell>
          <table:table-cell office:value-type="string" table:style-name="ce23">
            <text:p>23102</text:p>
          </table:table-cell>
          <table:table-cell office:value-type="float" office:value="0.73770000000000002" table:style-name="ce24">
            <text:p><text:s/>0.737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6092" table:style-name="ce27">
            <text:p><text:s/>16,092<text:s/></text:p>
          </table:table-cell>
          <table:table-cell office:value-type="float" office:value="34422" table:style-name="ce27">
            <text:p><text:s/>34,42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71" table:style-name="ce25">
            <text:p>71</text:p>
          </table:table-cell>
          <table:table-cell office:value-type="string" table:style-name="ce23">
            <text:p>23103</text:p>
          </table:table-cell>
          <table:table-cell office:value-type="float" office:value="0.53259999999999996" table:style-name="ce24">
            <text:p><text:s/>0.532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3312" table:style-name="ce27">
            <text:p><text:s/>13,312<text:s/></text:p>
          </table:table-cell>
          <table:table-cell office:value-type="float" office:value="25235" table:style-name="ce27">
            <text:p><text:s/>25,23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72" table:style-name="ce25">
            <text:p>72</text:p>
          </table:table-cell>
          <table:table-cell office:value-type="string" table:style-name="ce23">
            <text:p>23104</text:p>
          </table:table-cell>
          <table:table-cell office:value-type="float" office:value="0.39779999999999999" table:style-name="ce24">
            <text:p><text:s/>0.397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12116" table:style-name="ce27">
            <text:p><text:s/>12,116<text:s/></text:p>
          </table:table-cell>
          <table:table-cell office:value-type="float" office:value="19171" table:style-name="ce27">
            <text:p><text:s/>19,17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73" table:style-name="ce25">
            <text:p>73</text:p>
          </table:table-cell>
          <table:table-cell office:value-type="string" table:style-name="ce23">
            <text:p>23001</text:p>
          </table:table-cell>
          <table:table-cell office:value-type="float" office:value="1.1558999999999999" table:style-name="ce24">
            <text:p><text:s/>1.155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19741" table:style-name="ce27">
            <text:p><text:s/>19,741<text:s/></text:p>
          </table:table-cell>
          <table:table-cell office:value-type="float" office:value="56079" table:style-name="ce27">
            <text:p><text:s/>56,07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74" table:style-name="ce25">
            <text:p>74</text:p>
          </table:table-cell>
          <table:table-cell office:value-type="string" table:style-name="ce23">
            <text:p>23002</text:p>
          </table:table-cell>
          <table:table-cell office:value-type="float" office:value="0.71689999999999998" table:style-name="ce24">
            <text:p><text:s/>0.716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8501" table:style-name="ce27">
            <text:p><text:s/>18,501<text:s/></text:p>
          </table:table-cell>
          <table:table-cell office:value-type="float" office:value="33878" table:style-name="ce27">
            <text:p><text:s/>33,87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75" table:style-name="ce25">
            <text:p>75</text:p>
          </table:table-cell>
          <table:table-cell office:value-type="string" table:style-name="ce23">
            <text:p>23003</text:p>
          </table:table-cell>
          <table:table-cell office:value-type="float" office:value="0.53180000000000005" table:style-name="ce24">
            <text:p><text:s/>0.531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4459" table:style-name="ce27">
            <text:p><text:s/>14,459<text:s/></text:p>
          </table:table-cell>
          <table:table-cell office:value-type="float" office:value="25220" table:style-name="ce27">
            <text:p><text:s/>25,22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76" table:style-name="ce25">
            <text:p>76</text:p>
          </table:table-cell>
          <table:table-cell office:value-type="string" table:style-name="ce23">
            <text:p>23004</text:p>
          </table:table-cell>
          <table:table-cell office:value-type="float" office:value="0.4506" table:style-name="ce24">
            <text:p><text:s/>0.450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14102" table:style-name="ce27">
            <text:p><text:s/>14,102<text:s/></text:p>
          </table:table-cell>
          <table:table-cell office:value-type="float" office:value="21582" table:style-name="ce27">
            <text:p><text:s/>21,58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77" table:style-name="ce25">
            <text:p>77</text:p>
          </table:table-cell>
          <table:table-cell office:value-type="string" table:style-name="ce23">
            <text:p>22601</text:p>
          </table:table-cell>
          <table:table-cell office:value-type="float" office:value="1.2202999999999999" table:style-name="ce24">
            <text:p><text:s/>1.220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16150" table:style-name="ce27">
            <text:p><text:s/>16,150<text:s/></text:p>
          </table:table-cell>
          <table:table-cell office:value-type="float" office:value="58567" table:style-name="ce27">
            <text:p><text:s/>58,56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78" table:style-name="ce25">
            <text:p>78</text:p>
          </table:table-cell>
          <table:table-cell office:value-type="string" table:style-name="ce23">
            <text:p>22602</text:p>
          </table:table-cell>
          <table:table-cell office:value-type="float" office:value="0.90800000000000003" table:style-name="ce24">
            <text:p><text:s/>0.908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18655" table:style-name="ce27">
            <text:p><text:s/>18,655<text:s/></text:p>
          </table:table-cell>
          <table:table-cell office:value-type="float" office:value="43212" table:style-name="ce27">
            <text:p><text:s/>43,21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79" table:style-name="ce25">
            <text:p>79</text:p>
          </table:table-cell>
          <table:table-cell office:value-type="string" table:style-name="ce23">
            <text:p>22701</text:p>
          </table:table-cell>
          <table:table-cell office:value-type="float" office:value="0.58730000000000004" table:style-name="ce24">
            <text:p><text:s/>0.587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11053" table:style-name="ce27">
            <text:p><text:s/>11,053<text:s/></text:p>
          </table:table-cell>
          <table:table-cell office:value-type="float" office:value="27648" table:style-name="ce27">
            <text:p><text:s/>27,64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80" table:style-name="ce25">
            <text:p>80</text:p>
          </table:table-cell>
          <table:table-cell office:value-type="string" table:style-name="ce23">
            <text:p>22702</text:p>
          </table:table-cell>
          <table:table-cell office:value-type="float" office:value="0.67530000000000001" table:style-name="ce24">
            <text:p><text:s/>0.675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6211" table:style-name="ce27">
            <text:p><text:s/>16,211<text:s/></text:p>
          </table:table-cell>
          <table:table-cell office:value-type="float" office:value="32738" table:style-name="ce27">
            <text:p><text:s/>32,73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81" table:style-name="ce25">
            <text:p>81</text:p>
          </table:table-cell>
          <table:table-cell office:value-type="string" table:style-name="ce23">
            <text:p>22501</text:p>
          </table:table-cell>
          <table:table-cell office:value-type="float" office:value="1.0640000000000001" table:style-name="ce24">
            <text:p><text:s/>1.064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19034" table:style-name="ce27">
            <text:p><text:s/>19,034<text:s/></text:p>
          </table:table-cell>
          <table:table-cell office:value-type="float" office:value="69580" table:style-name="ce27">
            <text:p><text:s/>69,58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82" table:style-name="ce25">
            <text:p>82</text:p>
          </table:table-cell>
          <table:table-cell office:value-type="string" table:style-name="ce23">
            <text:p>22502</text:p>
          </table:table-cell>
          <table:table-cell office:value-type="float" office:value="0.68330000000000002" table:style-name="ce24">
            <text:p><text:s/>0.683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12718" table:style-name="ce27">
            <text:p><text:s/>12,718<text:s/></text:p>
          </table:table-cell>
          <table:table-cell office:value-type="float" office:value="38577" table:style-name="ce27">
            <text:p><text:s/>38,57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83" table:style-name="ce25">
            <text:p>83</text:p>
          </table:table-cell>
          <table:table-cell office:value-type="string" table:style-name="ce23">
            <text:p>22503</text:p>
          </table:table-cell>
          <table:table-cell office:value-type="float" office:value="0.9385" table:style-name="ce24">
            <text:p><text:s/>0.938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16974" table:style-name="ce27">
            <text:p><text:s/>16,974<text:s/></text:p>
          </table:table-cell>
          <table:table-cell office:value-type="float" office:value="50949" table:style-name="ce27">
            <text:p><text:s/>50,94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84" table:style-name="ce25">
            <text:p>84</text:p>
          </table:table-cell>
          <table:table-cell office:value-type="string" table:style-name="ce23">
            <text:p>22504</text:p>
          </table:table-cell>
          <table:table-cell office:value-type="float" office:value="0.71779999999999999" table:style-name="ce24">
            <text:p><text:s/>0.717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3820" table:style-name="ce27">
            <text:p><text:s/>13,820<text:s/></text:p>
          </table:table-cell>
          <table:table-cell office:value-type="float" office:value="39375" table:style-name="ce27">
            <text:p><text:s/>39,37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85" table:style-name="ce25">
            <text:p>85</text:p>
          </table:table-cell>
          <table:table-cell office:value-type="string" table:style-name="ce23">
            <text:p>228</text:p>
          </table:table-cell>
          <table:table-cell office:value-type="float" office:value="0.73680000000000001" table:style-name="ce24">
            <text:p><text:s/>0.736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5712" table:style-name="ce27">
            <text:p><text:s/>15,712<text:s/></text:p>
          </table:table-cell>
          <table:table-cell office:value-type="float" office:value="36965" table:style-name="ce27">
            <text:p><text:s/>36,965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8</text:p>
          </table:table-cell>
          <table:table-cell office:value-type="float" office:value="86" table:style-name="ce25">
            <text:p>86</text:p>
          </table:table-cell>
          <table:table-cell office:value-type="string" table:style-name="ce23">
            <text:p>22301</text:p>
          </table:table-cell>
          <table:table-cell office:value-type="float" office:value="1.2611000000000001" table:style-name="ce24">
            <text:p><text:s/>1.2611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43569" table:style-name="ce27">
            <text:p><text:s/>43,569<text:s/></text:p>
          </table:table-cell>
          <table:table-cell office:value-type="float" office:value="82955" table:style-name="ce27">
            <text:p><text:s/>82,95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87" table:style-name="ce25">
            <text:p>87</text:p>
          </table:table-cell>
          <table:table-cell office:value-type="string" table:style-name="ce23">
            <text:p>22302</text:p>
          </table:table-cell>
          <table:table-cell office:value-type="float" office:value="0.87080000000000002" table:style-name="ce24">
            <text:p><text:s/>0.870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2732" table:style-name="ce27">
            <text:p><text:s/>22,732<text:s/></text:p>
          </table:table-cell>
          <table:table-cell office:value-type="float" office:value="44609" table:style-name="ce27">
            <text:p><text:s/>44,609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8</text:p>
          </table:table-cell>
          <table:table-cell office:value-type="float" office:value="88" table:style-name="ce25">
            <text:p>88</text:p>
          </table:table-cell>
          <table:table-cell office:value-type="string" table:style-name="ce23">
            <text:p>23201</text:p>
          </table:table-cell>
          <table:table-cell office:value-type="float" office:value="0.78739999999999999" table:style-name="ce24">
            <text:p><text:s/>0.7874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3328" table:style-name="ce27">
            <text:p><text:s/>13,328<text:s/></text:p>
          </table:table-cell>
          <table:table-cell office:value-type="float" office:value="36898" table:style-name="ce27">
            <text:p><text:s/>36,89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89" table:style-name="ce25">
            <text:p>89</text:p>
          </table:table-cell>
          <table:table-cell office:value-type="string" table:style-name="ce23">
            <text:p>23202</text:p>
          </table:table-cell>
          <table:table-cell office:value-type="float" office:value="0.62490000000000001" table:style-name="ce24">
            <text:p><text:s/>0.624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12006" table:style-name="ce27">
            <text:p><text:s/>12,006<text:s/></text:p>
          </table:table-cell>
          <table:table-cell office:value-type="float" office:value="29024" table:style-name="ce27">
            <text:p><text:s/>29,02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90" table:style-name="ce25">
            <text:p>90</text:p>
          </table:table-cell>
          <table:table-cell office:value-type="string" table:style-name="ce23">
            <text:p>22401</text:p>
          </table:table-cell>
          <table:table-cell office:value-type="float" office:value="1.1597999999999999" table:style-name="ce24">
            <text:p><text:s/>1.159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22941" table:style-name="ce27">
            <text:p><text:s/>22,941<text:s/></text:p>
          </table:table-cell>
          <table:table-cell office:value-type="float" office:value="65458" table:style-name="ce27">
            <text:p><text:s/>65,45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91" table:style-name="ce25">
            <text:p>91</text:p>
          </table:table-cell>
          <table:table-cell office:value-type="string" table:style-name="ce23">
            <text:p>22402</text:p>
          </table:table-cell>
          <table:table-cell office:value-type="float" office:value="0.91600000000000004" table:style-name="ce24">
            <text:p><text:s/>0.916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22424" table:style-name="ce27">
            <text:p><text:s/>22,424<text:s/></text:p>
          </table:table-cell>
          <table:table-cell office:value-type="float" office:value="49582" table:style-name="ce27">
            <text:p><text:s/>49,58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92" table:style-name="ce25">
            <text:p>92</text:p>
          </table:table-cell>
          <table:table-cell office:value-type="string" table:style-name="ce23">
            <text:p>22403</text:p>
          </table:table-cell>
          <table:table-cell office:value-type="float" office:value="0.81359999999999999" table:style-name="ce24">
            <text:p><text:s/>0.813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19702" table:style-name="ce27">
            <text:p><text:s/>19,702<text:s/></text:p>
          </table:table-cell>
          <table:table-cell office:value-type="float" office:value="42785" table:style-name="ce27">
            <text:p><text:s/>42,78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93" table:style-name="ce25">
            <text:p>93</text:p>
          </table:table-cell>
          <table:table-cell office:value-type="string" table:style-name="ce23">
            <text:p>22404</text:p>
          </table:table-cell>
          <table:table-cell office:value-type="float" office:value="0.66659999999999997" table:style-name="ce24">
            <text:p><text:s/>0.666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8259" table:style-name="ce27">
            <text:p><text:s/>18,259<text:s/></text:p>
          </table:table-cell>
          <table:table-cell office:value-type="float" office:value="34097" table:style-name="ce27">
            <text:p><text:s/>34,09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94" table:style-name="ce25">
            <text:p>94</text:p>
          </table:table-cell>
          <table:table-cell office:value-type="string" table:style-name="ce23">
            <text:p>22901</text:p>
          </table:table-cell>
          <table:table-cell office:value-type="float" office:value="0.58109999999999995" table:style-name="ce24">
            <text:p><text:s/>0.581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1322" table:style-name="ce27">
            <text:p><text:s/>11,322<text:s/></text:p>
          </table:table-cell>
          <table:table-cell office:value-type="float" office:value="31218" table:style-name="ce27">
            <text:p><text:s/>31,21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95" table:style-name="ce25">
            <text:p>95</text:p>
          </table:table-cell>
          <table:table-cell office:value-type="string" table:style-name="ce23">
            <text:p>22902</text:p>
          </table:table-cell>
          <table:table-cell office:value-type="float" office:value="0.55930000000000002" table:style-name="ce24">
            <text:p><text:s/>0.559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10600" table:style-name="ce27">
            <text:p><text:s/>10,600<text:s/></text:p>
          </table:table-cell>
          <table:table-cell office:value-type="float" office:value="29382" table:style-name="ce27">
            <text:p><text:s/>29,38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96" table:style-name="ce25">
            <text:p>96</text:p>
          </table:table-cell>
          <table:table-cell office:value-type="string" table:style-name="ce23">
            <text:p>23301</text:p>
          </table:table-cell>
          <table:table-cell office:value-type="float" office:value="2.3639999999999999" table:style-name="ce24">
            <text:p><text:s/>2.364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0" table:style-name="ce54">
            <text:p><text:s/>10<text:s/></text:p>
          </table:table-cell>
          <table:table-cell office:value-type="float" office:value="46999" table:style-name="ce27">
            <text:p><text:s/>46,999<text:s/></text:p>
          </table:table-cell>
          <table:table-cell office:value-type="float" office:value="111045" table:style-name="ce27">
            <text:p><text:s/>111,04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97" table:style-name="ce25">
            <text:p>97</text:p>
          </table:table-cell>
          <table:table-cell office:value-type="string" table:style-name="ce23">
            <text:p>23302</text:p>
          </table:table-cell>
          <table:table-cell office:value-type="float" office:value="1.7490000000000001" table:style-name="ce24">
            <text:p><text:s/>1.749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41545" table:style-name="ce27">
            <text:p><text:s/>41,545<text:s/></text:p>
          </table:table-cell>
          <table:table-cell office:value-type="float" office:value="82252" table:style-name="ce27">
            <text:p><text:s/>82,25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98" table:style-name="ce25">
            <text:p>98</text:p>
          </table:table-cell>
          <table:table-cell office:value-type="string" table:style-name="ce23">
            <text:p>23401</text:p>
          </table:table-cell>
          <table:table-cell office:value-type="float" office:value="0.96309999999999996" table:style-name="ce24">
            <text:p><text:s/>0.963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20408" table:style-name="ce27">
            <text:p><text:s/>20,408<text:s/></text:p>
          </table:table-cell>
          <table:table-cell office:value-type="float" office:value="46996" table:style-name="ce27">
            <text:p><text:s/>46,99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99" table:style-name="ce25">
            <text:p>99</text:p>
          </table:table-cell>
          <table:table-cell office:value-type="string" table:style-name="ce23">
            <text:p>23402</text:p>
          </table:table-cell>
          <table:table-cell office:value-type="float" office:value="0.69830000000000003" table:style-name="ce24">
            <text:p><text:s/>0.698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8797" table:style-name="ce27">
            <text:p><text:s/>18,797<text:s/></text:p>
          </table:table-cell>
          <table:table-cell office:value-type="float" office:value="33581" table:style-name="ce27">
            <text:p><text:s/>33,58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00" table:style-name="ce25">
            <text:p>100</text:p>
          </table:table-cell>
          <table:table-cell office:value-type="string" table:style-name="ce23">
            <text:p>23501</text:p>
          </table:table-cell>
          <table:table-cell office:value-type="float" office:value="0.62860000000000005" table:style-name="ce24">
            <text:p><text:s/>0.628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5418" table:style-name="ce27">
            <text:p><text:s/>5,418<text:s/></text:p>
          </table:table-cell>
          <table:table-cell office:value-type="float" office:value="32452" table:style-name="ce27">
            <text:p><text:s/>32,45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01" table:style-name="ce25">
            <text:p>101</text:p>
          </table:table-cell>
          <table:table-cell office:value-type="string" table:style-name="ce23">
            <text:p>23502</text:p>
          </table:table-cell>
          <table:table-cell office:value-type="float" office:value="0.45679999999999998" table:style-name="ce24">
            <text:p><text:s/>0.456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6811" table:style-name="ce27">
            <text:p><text:s/>6,811<text:s/></text:p>
          </table:table-cell>
          <table:table-cell office:value-type="float" office:value="26316" table:style-name="ce27">
            <text:p><text:s/>26,316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8</text:p>
          </table:table-cell>
          <table:table-cell office:value-type="float" office:value="102" table:style-name="ce25">
            <text:p>102</text:p>
          </table:table-cell>
          <table:table-cell office:value-type="string" table:style-name="ce29">
            <text:p>23503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8</text:p>
          </table:table-cell>
          <table:table-cell office:value-type="float" office:value="103" table:style-name="ce25">
            <text:p>103</text:p>
          </table:table-cell>
          <table:table-cell office:value-type="string" table:style-name="ce23">
            <text:p>23504</text:p>
          </table:table-cell>
          <table:table-cell office:value-type="float" office:value="0.86829999999999996" table:style-name="ce24">
            <text:p><text:s/>0.8683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13522" table:style-name="ce27">
            <text:p><text:s/>13,522<text:s/></text:p>
          </table:table-cell>
          <table:table-cell office:value-type="float" office:value="170981" table:style-name="ce27">
            <text:p><text:s/>170,98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04" table:style-name="ce25">
            <text:p>104</text:p>
          </table:table-cell>
          <table:table-cell office:value-type="string" table:style-name="ce23">
            <text:p>23601</text:p>
          </table:table-cell>
          <table:table-cell office:value-type="float" office:value="0.53790000000000004" table:style-name="ce24">
            <text:p><text:s/>0.537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5331" table:style-name="ce27">
            <text:p><text:s/>5,331<text:s/></text:p>
          </table:table-cell>
          <table:table-cell office:value-type="float" office:value="30324" table:style-name="ce27">
            <text:p><text:s/>30,32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05" table:style-name="ce25">
            <text:p>105</text:p>
          </table:table-cell>
          <table:table-cell office:value-type="string" table:style-name="ce23">
            <text:p>23602</text:p>
          </table:table-cell>
          <table:table-cell office:value-type="float" office:value="0.29249999999999998" table:style-name="ce24">
            <text:p><text:s/>0.292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4585" table:style-name="ce27">
            <text:p><text:s/>4,585<text:s/></text:p>
          </table:table-cell>
          <table:table-cell office:value-type="float" office:value="18429" table:style-name="ce27">
            <text:p><text:s/>18,42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06" table:style-name="ce25">
            <text:p>106</text:p>
          </table:table-cell>
          <table:table-cell office:value-type="string" table:style-name="ce23">
            <text:p>23701</text:p>
          </table:table-cell>
          <table:table-cell office:value-type="float" office:value="0.5454" table:style-name="ce24">
            <text:p><text:s/>0.545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0372" table:style-name="ce27">
            <text:p><text:s/>10,372<text:s/></text:p>
          </table:table-cell>
          <table:table-cell office:value-type="float" office:value="31314" table:style-name="ce27">
            <text:p><text:s/>31,31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07" table:style-name="ce25">
            <text:p>107</text:p>
          </table:table-cell>
          <table:table-cell office:value-type="string" table:style-name="ce23">
            <text:p>23702</text:p>
          </table:table-cell>
          <table:table-cell office:value-type="float" office:value="0.36170000000000002" table:style-name="ce24">
            <text:p><text:s/>0.361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5070" table:style-name="ce27">
            <text:p><text:s/>5,070<text:s/></text:p>
          </table:table-cell>
          <table:table-cell office:value-type="float" office:value="18608" table:style-name="ce27">
            <text:p><text:s/>18,60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08" table:style-name="ce25">
            <text:p>108</text:p>
          </table:table-cell>
          <table:table-cell office:value-type="string" table:style-name="ce23">
            <text:p>23801</text:p>
          </table:table-cell>
          <table:table-cell office:value-type="float" office:value="1.2803" table:style-name="ce24">
            <text:p><text:s/>1.280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0" table:style-name="ce54">
            <text:p><text:s/>10<text:s/></text:p>
          </table:table-cell>
          <table:table-cell office:value-type="float" office:value="10719" table:style-name="ce27">
            <text:p><text:s/>10,719<text:s/></text:p>
          </table:table-cell>
          <table:table-cell office:value-type="float" office:value="66435" table:style-name="ce27">
            <text:p><text:s/>66,43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09" table:style-name="ce25">
            <text:p>109</text:p>
          </table:table-cell>
          <table:table-cell office:value-type="string" table:style-name="ce23">
            <text:p>23802</text:p>
          </table:table-cell>
          <table:table-cell office:value-type="float" office:value="0.93089999999999995" table:style-name="ce24">
            <text:p><text:s/>0.930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8267" table:style-name="ce27">
            <text:p><text:s/>8,267<text:s/></text:p>
          </table:table-cell>
          <table:table-cell office:value-type="float" office:value="50033" table:style-name="ce27">
            <text:p><text:s/>50,03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10" table:style-name="ce25">
            <text:p>110</text:p>
          </table:table-cell>
          <table:table-cell office:value-type="string" table:style-name="ce23">
            <text:p>23803</text:p>
          </table:table-cell>
          <table:table-cell office:value-type="float" office:value="1.1213" table:style-name="ce24">
            <text:p><text:s/>1.121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7515" table:style-name="ce27">
            <text:p><text:s/>7,515<text:s/></text:p>
          </table:table-cell>
          <table:table-cell office:value-type="float" office:value="55723" table:style-name="ce27">
            <text:p><text:s/>55,72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11" table:style-name="ce25">
            <text:p>111</text:p>
          </table:table-cell>
          <table:table-cell office:value-type="string" table:style-name="ce23">
            <text:p>23804</text:p>
          </table:table-cell>
          <table:table-cell office:value-type="float" office:value="1.0561" table:style-name="ce24">
            <text:p><text:s/>1.056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0" table:style-name="ce54">
            <text:p><text:s/>10<text:s/></text:p>
          </table:table-cell>
          <table:table-cell office:value-type="float" office:value="9287" table:style-name="ce27">
            <text:p><text:s/>9,287<text:s/></text:p>
          </table:table-cell>
          <table:table-cell office:value-type="float" office:value="51214" table:style-name="ce27">
            <text:p><text:s/>51,214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8</text:p>
          </table:table-cell>
          <table:table-cell office:value-type="float" office:value="112" table:style-name="ce25">
            <text:p>112</text:p>
          </table:table-cell>
          <table:table-cell office:value-type="string" table:style-name="ce23">
            <text:p>23805</text:p>
          </table:table-cell>
          <table:table-cell office:value-type="float" office:value="1.5973999999999999" table:style-name="ce24">
            <text:p><text:s/>1.5974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10" table:style-name="ce54">
            <text:p><text:s/>10<text:s/></text:p>
          </table:table-cell>
          <table:table-cell office:value-type="float" office:value="6699" table:style-name="ce27">
            <text:p><text:s/>6,699<text:s/></text:p>
          </table:table-cell>
          <table:table-cell office:value-type="float" office:value="118292" table:style-name="ce27">
            <text:p><text:s/>118,292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8</text:p>
          </table:table-cell>
          <table:table-cell office:value-type="float" office:value="113" table:style-name="ce25">
            <text:p>113</text:p>
          </table:table-cell>
          <table:table-cell office:value-type="string" table:style-name="ce25">
            <text:p>23806</text:p>
          </table:table-cell>
          <table:table-cell office:value-type="float" office:value="0.69630000000000003" table:style-name="ce24">
            <text:p><text:s/>0.6963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7209" table:style-name="ce27">
            <text:p><text:s/>7,209<text:s/></text:p>
          </table:table-cell>
          <table:table-cell office:value-type="float" office:value="52034" table:style-name="ce27">
            <text:p><text:s/>52,03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14" table:style-name="ce25">
            <text:p>114</text:p>
          </table:table-cell>
          <table:table-cell office:value-type="string" table:style-name="ce25">
            <text:p>23901</text:p>
          </table:table-cell>
          <table:table-cell office:value-type="float" office:value="0.64829999999999999" table:style-name="ce24">
            <text:p><text:s/>0.648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787" table:style-name="ce27">
            <text:p><text:s/>4,787<text:s/></text:p>
          </table:table-cell>
          <table:table-cell office:value-type="float" office:value="35106" table:style-name="ce27">
            <text:p><text:s/>35,10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15" table:style-name="ce25">
            <text:p>115</text:p>
          </table:table-cell>
          <table:table-cell office:value-type="string" table:style-name="ce25">
            <text:p>23902</text:p>
          </table:table-cell>
          <table:table-cell office:value-type="float" office:value="0.42220000000000002" table:style-name="ce24">
            <text:p><text:s/>0.422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365" table:style-name="ce27">
            <text:p><text:s/>3,365<text:s/></text:p>
          </table:table-cell>
          <table:table-cell office:value-type="float" office:value="22166" table:style-name="ce27">
            <text:p><text:s/>22,16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16" table:style-name="ce25">
            <text:p>116</text:p>
          </table:table-cell>
          <table:table-cell office:value-type="string" table:style-name="ce25">
            <text:p>24001</text:p>
          </table:table-cell>
          <table:table-cell office:value-type="float" office:value="0.65110000000000001" table:style-name="ce24">
            <text:p><text:s/>0.651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520" table:style-name="ce27">
            <text:p><text:s/>3,520<text:s/></text:p>
          </table:table-cell>
          <table:table-cell office:value-type="float" office:value="33421" table:style-name="ce27">
            <text:p><text:s/>33,42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17" table:style-name="ce25">
            <text:p>117</text:p>
          </table:table-cell>
          <table:table-cell office:value-type="string" table:style-name="ce25">
            <text:p>24002</text:p>
          </table:table-cell>
          <table:table-cell office:value-type="float" office:value="0.71419999999999995" table:style-name="ce24">
            <text:p><text:s/>0.714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359" table:style-name="ce27">
            <text:p><text:s/>3,359<text:s/></text:p>
          </table:table-cell>
          <table:table-cell office:value-type="float" office:value="40575" table:style-name="ce27">
            <text:p><text:s/>40,57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18" table:style-name="ce25">
            <text:p>118</text:p>
          </table:table-cell>
          <table:table-cell office:value-type="string" table:style-name="ce25">
            <text:p>24003</text:p>
          </table:table-cell>
          <table:table-cell office:value-type="float" office:value="0.39219999999999999" table:style-name="ce24">
            <text:p><text:s/>0.392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2508" table:style-name="ce27">
            <text:p><text:s/>2,508<text:s/></text:p>
          </table:table-cell>
          <table:table-cell office:value-type="float" office:value="20606" table:style-name="ce27">
            <text:p><text:s/>20,60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19" table:style-name="ce25">
            <text:p>119</text:p>
          </table:table-cell>
          <table:table-cell office:value-type="string" table:style-name="ce25">
            <text:p>24101</text:p>
          </table:table-cell>
          <table:table-cell office:value-type="float" office:value="0.37359999999999999" table:style-name="ce24">
            <text:p><text:s/>0.373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2899" table:style-name="ce27">
            <text:p><text:s/>2,899<text:s/></text:p>
          </table:table-cell>
          <table:table-cell office:value-type="float" office:value="18373" table:style-name="ce27">
            <text:p><text:s/>18,37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20" table:style-name="ce25">
            <text:p>120</text:p>
          </table:table-cell>
          <table:table-cell office:value-type="string" table:style-name="ce25">
            <text:p>24102</text:p>
          </table:table-cell>
          <table:table-cell office:value-type="float" office:value="0.48809999999999998" table:style-name="ce24">
            <text:p><text:s/>0.488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853" table:style-name="ce27">
            <text:p><text:s/>2,853<text:s/></text:p>
          </table:table-cell>
          <table:table-cell office:value-type="float" office:value="28794" table:style-name="ce27">
            <text:p><text:s/>28,79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21" table:style-name="ce25">
            <text:p>121</text:p>
          </table:table-cell>
          <table:table-cell office:value-type="string" table:style-name="ce25">
            <text:p>24103</text:p>
          </table:table-cell>
          <table:table-cell office:value-type="float" office:value="0.22789999999999999" table:style-name="ce24">
            <text:p><text:s/>0.227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" table:style-name="ce54">
            <text:p><text:s/>1<text:s/></text:p>
          </table:table-cell>
          <table:table-cell office:value-type="float" office:value="1923" table:style-name="ce27">
            <text:p><text:s/>1,923<text:s/></text:p>
          </table:table-cell>
          <table:table-cell office:value-type="float" office:value="10016" table:style-name="ce27">
            <text:p><text:s/>10,01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24201</text:p>
          </table:table-cell>
          <table:table-cell office:value-type="float" office:value="1.0006999999999999" table:style-name="ce24">
            <text:p><text:s/>1.000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10383" table:style-name="ce27">
            <text:p><text:s/>10,383<text:s/></text:p>
          </table:table-cell>
          <table:table-cell office:value-type="float" office:value="54288" table:style-name="ce27">
            <text:p><text:s/>54,28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23" table:style-name="ce25">
            <text:p>123</text:p>
          </table:table-cell>
          <table:table-cell office:value-type="string" table:style-name="ce25">
            <text:p>24202</text:p>
          </table:table-cell>
          <table:table-cell office:value-type="float" office:value="0.69879999999999998" table:style-name="ce24">
            <text:p><text:s/>0.698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7284" table:style-name="ce27">
            <text:p><text:s/>7,284<text:s/></text:p>
          </table:table-cell>
          <table:table-cell office:value-type="float" office:value="37027" table:style-name="ce27">
            <text:p><text:s/>37,027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8</text:p>
          </table:table-cell>
          <table:table-cell office:value-type="float" office:value="124" table:style-name="ce25">
            <text:p>124</text:p>
          </table:table-cell>
          <table:table-cell office:value-type="string" table:style-name="ce23">
            <text:p>24203</text:p>
          </table:table-cell>
          <table:table-cell office:value-type="float" office:value="1.1447000000000001" table:style-name="ce24">
            <text:p><text:s/>1.1447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10643" table:style-name="ce27">
            <text:p><text:s/>10,643<text:s/></text:p>
          </table:table-cell>
          <table:table-cell office:value-type="float" office:value="108034" table:style-name="ce27">
            <text:p><text:s/>108,034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8</text:p>
          </table:table-cell>
          <table:table-cell office:value-type="float" office:value="125" table:style-name="ce25">
            <text:p>125</text:p>
          </table:table-cell>
          <table:table-cell office:value-type="string" table:style-name="ce23">
            <text:p>24204</text:p>
          </table:table-cell>
          <table:table-cell office:value-type="float" office:value="1.1447000000000001" table:style-name="ce24">
            <text:p><text:s/>1.1447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42674" table:style-name="ce27">
            <text:p><text:s/>42,674<text:s/></text:p>
          </table:table-cell>
          <table:table-cell office:value-type="float" office:value="102317" table:style-name="ce27">
            <text:p><text:s/>102,31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26" table:style-name="ce25">
            <text:p>126</text:p>
          </table:table-cell>
          <table:table-cell office:value-type="string" table:style-name="ce23">
            <text:p>24205</text:p>
          </table:table-cell>
          <table:table-cell office:value-type="float" office:value="0.7006" table:style-name="ce24">
            <text:p><text:s/>0.700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7704" table:style-name="ce27">
            <text:p><text:s/>7,704<text:s/></text:p>
          </table:table-cell>
          <table:table-cell office:value-type="float" office:value="36111" table:style-name="ce27">
            <text:p><text:s/>36,11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27" table:style-name="ce25">
            <text:p>127</text:p>
          </table:table-cell>
          <table:table-cell office:value-type="string" table:style-name="ce23">
            <text:p>24206</text:p>
          </table:table-cell>
          <table:table-cell office:value-type="float" office:value="0.64529999999999998" table:style-name="ce24">
            <text:p><text:s/>0.645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3338" table:style-name="ce27">
            <text:p><text:s/>3,338<text:s/></text:p>
          </table:table-cell>
          <table:table-cell office:value-type="float" office:value="33664" table:style-name="ce27">
            <text:p><text:s/>33,66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28" table:style-name="ce25">
            <text:p>128</text:p>
          </table:table-cell>
          <table:table-cell office:value-type="string" table:style-name="ce23">
            <text:p>24301</text:p>
          </table:table-cell>
          <table:table-cell office:value-type="float" office:value="0.84279999999999999" table:style-name="ce24">
            <text:p><text:s/>0.842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2706" table:style-name="ce27">
            <text:p><text:s/>2,706<text:s/></text:p>
          </table:table-cell>
          <table:table-cell office:value-type="float" office:value="40473" table:style-name="ce27">
            <text:p><text:s/>40,47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29" table:style-name="ce25">
            <text:p>129</text:p>
          </table:table-cell>
          <table:table-cell office:value-type="string" table:style-name="ce23">
            <text:p>24302</text:p>
          </table:table-cell>
          <table:table-cell office:value-type="float" office:value="0.39679999999999999" table:style-name="ce24">
            <text:p><text:s/>0.396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439" table:style-name="ce27">
            <text:p><text:s/>2,439<text:s/></text:p>
          </table:table-cell>
          <table:table-cell office:value-type="float" office:value="20587" table:style-name="ce27">
            <text:p><text:s/>20,58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30" table:style-name="ce25">
            <text:p>130</text:p>
          </table:table-cell>
          <table:table-cell office:value-type="string" table:style-name="ce23">
            <text:p>244</text:p>
          </table:table-cell>
          <table:table-cell office:value-type="float" office:value="0.44719999999999999" table:style-name="ce24">
            <text:p><text:s/>0.447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3324" table:style-name="ce27">
            <text:p><text:s/>3,324<text:s/></text:p>
          </table:table-cell>
          <table:table-cell office:value-type="float" office:value="24489" table:style-name="ce27">
            <text:p><text:s/>24,48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31" table:style-name="ce25">
            <text:p>131</text:p>
          </table:table-cell>
          <table:table-cell office:value-type="string" table:style-name="ce23">
            <text:p>245</text:p>
          </table:table-cell>
          <table:table-cell office:value-type="float" office:value="0.27450000000000002" table:style-name="ce24">
            <text:p><text:s/>0.274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2114" table:style-name="ce27">
            <text:p><text:s/>2,114<text:s/></text:p>
          </table:table-cell>
          <table:table-cell office:value-type="float" office:value="15445" table:style-name="ce27">
            <text:p><text:s/>15,44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32" table:style-name="ce25">
            <text:p>132</text:p>
          </table:table-cell>
          <table:table-cell office:value-type="string" table:style-name="ce23">
            <text:p>24601</text:p>
          </table:table-cell>
          <table:table-cell office:value-type="float" office:value="0.63680000000000003" table:style-name="ce24">
            <text:p><text:s/>0.636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4911" table:style-name="ce27">
            <text:p><text:s/>4,911<text:s/></text:p>
          </table:table-cell>
          <table:table-cell office:value-type="float" office:value="32204" table:style-name="ce27">
            <text:p><text:s/>32,20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33" table:style-name="ce25">
            <text:p>133</text:p>
          </table:table-cell>
          <table:table-cell office:value-type="string" table:style-name="ce23">
            <text:p>24602</text:p>
          </table:table-cell>
          <table:table-cell office:value-type="float" office:value="0.4022" table:style-name="ce24">
            <text:p><text:s/>0.402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4232" table:style-name="ce27">
            <text:p><text:s/>4,232<text:s/></text:p>
          </table:table-cell>
          <table:table-cell office:value-type="float" office:value="25119" table:style-name="ce27">
            <text:p><text:s/>25,11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34" table:style-name="ce25">
            <text:p>134</text:p>
          </table:table-cell>
          <table:table-cell office:value-type="string" table:style-name="ce23">
            <text:p>24701</text:p>
          </table:table-cell>
          <table:table-cell office:value-type="float" office:value="0.56540000000000001" table:style-name="ce24">
            <text:p><text:s/>0.565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5392" table:style-name="ce27">
            <text:p><text:s/>5,392<text:s/></text:p>
          </table:table-cell>
          <table:table-cell office:value-type="float" office:value="31928" table:style-name="ce27">
            <text:p><text:s/>31,92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35" table:style-name="ce25">
            <text:p>135</text:p>
          </table:table-cell>
          <table:table-cell office:value-type="string" table:style-name="ce23">
            <text:p>24702</text:p>
          </table:table-cell>
          <table:table-cell office:value-type="float" office:value="0.40649999999999997" table:style-name="ce24">
            <text:p><text:s/>0.406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991" table:style-name="ce27">
            <text:p><text:s/>3,991<text:s/></text:p>
          </table:table-cell>
          <table:table-cell office:value-type="float" office:value="22244" table:style-name="ce27">
            <text:p><text:s/>22,24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36" table:style-name="ce25">
            <text:p>136</text:p>
          </table:table-cell>
          <table:table-cell office:value-type="string" table:style-name="ce23">
            <text:p>24801</text:p>
          </table:table-cell>
          <table:table-cell office:value-type="float" office:value="0.77690000000000003" table:style-name="ce24">
            <text:p><text:s/>0.776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5700" table:style-name="ce27">
            <text:p><text:s/>5,700<text:s/></text:p>
          </table:table-cell>
          <table:table-cell office:value-type="float" office:value="42542" table:style-name="ce27">
            <text:p><text:s/>42,54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37" table:style-name="ce25">
            <text:p>137</text:p>
          </table:table-cell>
          <table:table-cell office:value-type="string" table:style-name="ce23">
            <text:p>24802</text:p>
          </table:table-cell>
          <table:table-cell office:value-type="float" office:value="0.36840000000000001" table:style-name="ce24">
            <text:p><text:s/>0.368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2885" table:style-name="ce27">
            <text:p><text:s/>2,885<text:s/></text:p>
          </table:table-cell>
          <table:table-cell office:value-type="float" office:value="19714" table:style-name="ce27">
            <text:p><text:s/>19,71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38" table:style-name="ce25">
            <text:p>138</text:p>
          </table:table-cell>
          <table:table-cell office:value-type="string" table:style-name="ce23">
            <text:p>24901</text:p>
          </table:table-cell>
          <table:table-cell office:value-type="float" office:value="0.94379999999999997" table:style-name="ce24">
            <text:p><text:s/>0.943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0" table:style-name="ce54">
            <text:p><text:s/>10<text:s/></text:p>
          </table:table-cell>
          <table:table-cell office:value-type="float" office:value="5064" table:style-name="ce27">
            <text:p><text:s/>5,064<text:s/></text:p>
          </table:table-cell>
          <table:table-cell office:value-type="float" office:value="47635" table:style-name="ce27">
            <text:p><text:s/>47,63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39" table:style-name="ce25">
            <text:p>139</text:p>
          </table:table-cell>
          <table:table-cell office:value-type="string" table:style-name="ce23">
            <text:p>24902</text:p>
          </table:table-cell>
          <table:table-cell office:value-type="float" office:value="0.73450000000000004" table:style-name="ce24">
            <text:p><text:s/>0.734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3912" table:style-name="ce27">
            <text:p><text:s/>3,912<text:s/></text:p>
          </table:table-cell>
          <table:table-cell office:value-type="float" office:value="39082" table:style-name="ce27">
            <text:p><text:s/>39,08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40" table:style-name="ce25">
            <text:p>140</text:p>
          </table:table-cell>
          <table:table-cell office:value-type="string" table:style-name="ce23">
            <text:p>24903</text:p>
          </table:table-cell>
          <table:table-cell office:value-type="float" office:value="0.61939999999999995" table:style-name="ce24">
            <text:p><text:s/>0.619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2913" table:style-name="ce27">
            <text:p><text:s/>2,913<text:s/></text:p>
          </table:table-cell>
          <table:table-cell office:value-type="float" office:value="30786" table:style-name="ce27">
            <text:p><text:s/>30,78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41" table:style-name="ce25">
            <text:p>141</text:p>
          </table:table-cell>
          <table:table-cell office:value-type="string" table:style-name="ce23">
            <text:p>24904</text:p>
          </table:table-cell>
          <table:table-cell office:value-type="float" office:value="0.3836" table:style-name="ce24">
            <text:p><text:s/>0.383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2658" table:style-name="ce27">
            <text:p><text:s/>2,658<text:s/></text:p>
          </table:table-cell>
          <table:table-cell office:value-type="float" office:value="20047" table:style-name="ce27">
            <text:p><text:s/>20,04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42" table:style-name="ce25">
            <text:p>142</text:p>
          </table:table-cell>
          <table:table-cell office:value-type="string" table:style-name="ce23">
            <text:p>250</text:p>
          </table:table-cell>
          <table:table-cell office:value-type="float" office:value="0.36509999999999998" table:style-name="ce24">
            <text:p><text:s/>0.365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4251" table:style-name="ce27">
            <text:p><text:s/>4,251<text:s/></text:p>
          </table:table-cell>
          <table:table-cell office:value-type="float" office:value="22054" table:style-name="ce27">
            <text:p><text:s/>22,05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43" table:style-name="ce25">
            <text:p>143</text:p>
          </table:table-cell>
          <table:table-cell office:value-type="string" table:style-name="ce23">
            <text:p>251</text:p>
          </table:table-cell>
          <table:table-cell office:value-type="float" office:value="0.23280000000000001" table:style-name="ce24">
            <text:p><text:s/>0.232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3521" table:style-name="ce27">
            <text:p><text:s/>3,521<text:s/></text:p>
          </table:table-cell>
          <table:table-cell office:value-type="float" office:value="13789" table:style-name="ce27">
            <text:p><text:s/>13,78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44" table:style-name="ce25">
            <text:p>144</text:p>
          </table:table-cell>
          <table:table-cell office:value-type="string" table:style-name="ce23">
            <text:p>252</text:p>
          </table:table-cell>
          <table:table-cell office:value-type="float" office:value="0.34560000000000002" table:style-name="ce24">
            <text:p><text:s/>0.345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" table:style-name="ce54">
            <text:p><text:s/>1<text:s/></text:p>
          </table:table-cell>
          <table:table-cell office:value-type="float" office:value="5403" table:style-name="ce27">
            <text:p><text:s/>5,403<text:s/></text:p>
          </table:table-cell>
          <table:table-cell office:value-type="float" office:value="18640" table:style-name="ce27">
            <text:p><text:s/>18,64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45" table:style-name="ce25">
            <text:p>145</text:p>
          </table:table-cell>
          <table:table-cell office:value-type="string" table:style-name="ce23">
            <text:p>253</text:p>
          </table:table-cell>
          <table:table-cell office:value-type="float" office:value="0.38059999999999999" table:style-name="ce24">
            <text:p><text:s/>0.380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4485" table:style-name="ce27">
            <text:p><text:s/>4,485<text:s/></text:p>
          </table:table-cell>
          <table:table-cell office:value-type="float" office:value="22887" table:style-name="ce27">
            <text:p><text:s/>22,88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46" table:style-name="ce25">
            <text:p>146</text:p>
          </table:table-cell>
          <table:table-cell office:value-type="string" table:style-name="ce23">
            <text:p>254</text:p>
          </table:table-cell>
          <table:table-cell office:value-type="float" office:value="0.251" table:style-name="ce24">
            <text:p><text:s/>0.251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2933" table:style-name="ce27">
            <text:p><text:s/>2,933<text:s/></text:p>
          </table:table-cell>
          <table:table-cell office:value-type="float" office:value="14799" table:style-name="ce27">
            <text:p><text:s/>14,79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47" table:style-name="ce25">
            <text:p>147</text:p>
          </table:table-cell>
          <table:table-cell office:value-type="string" table:style-name="ce25">
            <text:p>255</text:p>
          </table:table-cell>
          <table:table-cell office:value-type="float" office:value="0.34139999999999998" table:style-name="ce24">
            <text:p><text:s/>0.341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3109" table:style-name="ce27">
            <text:p><text:s/>3,109<text:s/></text:p>
          </table:table-cell>
          <table:table-cell office:value-type="float" office:value="20901" table:style-name="ce27">
            <text:p><text:s/>20,90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48" table:style-name="ce25">
            <text:p>148</text:p>
          </table:table-cell>
          <table:table-cell office:value-type="string" table:style-name="ce25">
            <text:p>25601</text:p>
          </table:table-cell>
          <table:table-cell office:value-type="float" office:value="0.96350000000000002" table:style-name="ce24">
            <text:p><text:s/>0.963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10650" table:style-name="ce27">
            <text:p><text:s/>10,650<text:s/></text:p>
          </table:table-cell>
          <table:table-cell office:value-type="float" office:value="49542" table:style-name="ce27">
            <text:p><text:s/>49,542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8</text:p>
          </table:table-cell>
          <table:table-cell office:value-type="float" office:value="149" table:style-name="ce25">
            <text:p>149</text:p>
          </table:table-cell>
          <table:table-cell office:value-type="string" table:style-name="ce25">
            <text:p>25602</text:p>
          </table:table-cell>
          <table:table-cell office:value-type="float" office:value="0.70789999999999997" table:style-name="ce24">
            <text:p><text:s/>0.7079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11385" table:style-name="ce27">
            <text:p><text:s/>11,385<text:s/></text:p>
          </table:table-cell>
          <table:table-cell office:value-type="float" office:value="81061" table:style-name="ce27">
            <text:p><text:s/>81,06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50" table:style-name="ce25">
            <text:p>150</text:p>
          </table:table-cell>
          <table:table-cell office:value-type="string" table:style-name="ce25">
            <text:p>25603</text:p>
          </table:table-cell>
          <table:table-cell office:value-type="float" office:value="0.52459999999999996" table:style-name="ce24">
            <text:p><text:s/>0.524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451" table:style-name="ce27">
            <text:p><text:s/>3,451<text:s/></text:p>
          </table:table-cell>
          <table:table-cell office:value-type="float" office:value="29923" table:style-name="ce27">
            <text:p><text:s/>29,92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8</text:p>
          </table:table-cell>
          <table:table-cell office:value-type="float" office:value="151" table:style-name="ce25">
            <text:p>151</text:p>
          </table:table-cell>
          <table:table-cell office:value-type="string" table:style-name="ce25">
            <text:p>25604</text:p>
          </table:table-cell>
          <table:table-cell office:value-type="float" office:value="0.38519999999999999" table:style-name="ce24">
            <text:p><text:s/>0.385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3002" table:style-name="ce27">
            <text:p><text:s/>3,002<text:s/></text:p>
          </table:table-cell>
          <table:table-cell office:value-type="float" office:value="26949" table:style-name="ce27">
            <text:p><text:s/>26,94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263</text:p>
          </table:table-cell>
          <table:table-cell office:value-type="float" office:value="1.5284" table:style-name="ce24">
            <text:p><text:s/>1.528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2" table:style-name="ce54">
            <text:p><text:s/>12<text:s/></text:p>
          </table:table-cell>
          <table:table-cell office:value-type="float" office:value="15621" table:style-name="ce27">
            <text:p><text:s/>15,621<text:s/></text:p>
          </table:table-cell>
          <table:table-cell office:value-type="float" office:value="133053" table:style-name="ce27">
            <text:p><text:s/>133,05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264</text:p>
          </table:table-cell>
          <table:table-cell office:value-type="float" office:value="0.96079999999999999" table:style-name="ce24">
            <text:p><text:s/>0.960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11266" table:style-name="ce27">
            <text:p><text:s/>11,266<text:s/></text:p>
          </table:table-cell>
          <table:table-cell office:value-type="float" office:value="83002" table:style-name="ce27">
            <text:p><text:s/>83,00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265</text:p>
          </table:table-cell>
          <table:table-cell office:value-type="float" office:value="1.2107000000000001" table:style-name="ce24">
            <text:p><text:s/>1.210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13611" table:style-name="ce27">
            <text:p><text:s/>13,611<text:s/></text:p>
          </table:table-cell>
          <table:table-cell office:value-type="float" office:value="106782" table:style-name="ce27">
            <text:p><text:s/>106,78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266</text:p>
          </table:table-cell>
          <table:table-cell office:value-type="float" office:value="0.87139999999999995" table:style-name="ce24">
            <text:p><text:s/>0.871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11599" table:style-name="ce27">
            <text:p><text:s/>11,599<text:s/></text:p>
          </table:table-cell>
          <table:table-cell office:value-type="float" office:value="69341" table:style-name="ce27">
            <text:p><text:s/>69,341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26801</text:p>
          </table:table-cell>
          <table:table-cell office:value-type="float" office:value="1.2246999999999999" table:style-name="ce24">
            <text:p><text:s/>1.2247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5786" table:style-name="ce27">
            <text:p><text:s/>15,786<text:s/></text:p>
          </table:table-cell>
          <table:table-cell office:value-type="float" office:value="86865" table:style-name="ce27">
            <text:p><text:s/>86,865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26802</text:p>
          </table:table-cell>
          <table:table-cell office:value-type="float" office:value="1.2246999999999999" table:style-name="ce24">
            <text:p><text:s/>1.2247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8701" table:style-name="ce27">
            <text:p><text:s/>18,701<text:s/></text:p>
          </table:table-cell>
          <table:table-cell office:value-type="float" office:value="100049" table:style-name="ce27">
            <text:p><text:s/>100,04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string" table:style-name="ce23">
            <text:p>26701</text:p>
          </table:table-cell>
          <table:table-cell office:value-type="float" office:value="0.85329999999999995" table:style-name="ce24">
            <text:p><text:s/>0.853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8524" table:style-name="ce27">
            <text:p><text:s/>8,524<text:s/></text:p>
          </table:table-cell>
          <table:table-cell office:value-type="float" office:value="56916" table:style-name="ce27">
            <text:p><text:s/>56,91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string" table:style-name="ce23">
            <text:p>26702</text:p>
          </table:table-cell>
          <table:table-cell office:value-type="float" office:value="0.41909999999999997" table:style-name="ce24">
            <text:p><text:s/>0.419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9529" table:style-name="ce27">
            <text:p><text:s/>9,529<text:s/></text:p>
          </table:table-cell>
          <table:table-cell office:value-type="float" office:value="25926" table:style-name="ce27">
            <text:p><text:s/>25,926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string" table:style-name="ce23">
            <text:p>25701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string" table:style-name="ce23">
            <text:p>25801</text:p>
          </table:table-cell>
          <table:table-cell office:value-type="float" office:value="1.6633" table:style-name="ce24">
            <text:p><text:s/>1.6633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37687" table:style-name="ce27">
            <text:p><text:s/>37,687<text:s/></text:p>
          </table:table-cell>
          <table:table-cell office:value-type="float" office:value="92530" table:style-name="ce27">
            <text:p><text:s/>92,53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string" table:style-name="ce23">
            <text:p>25702</text:p>
          </table:table-cell>
          <table:table-cell office:value-type="float" office:value="1.8319000000000001" table:style-name="ce24">
            <text:p><text:s/>1.831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41092" table:style-name="ce27">
            <text:p><text:s/>41,092<text:s/></text:p>
          </table:table-cell>
          <table:table-cell office:value-type="float" office:value="92728" table:style-name="ce27">
            <text:p><text:s/>92,72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string" table:style-name="ce23">
            <text:p>25802</text:p>
          </table:table-cell>
          <table:table-cell office:value-type="float" office:value="1.7141" table:style-name="ce24">
            <text:p><text:s/>1.714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38939" table:style-name="ce27">
            <text:p><text:s/>38,939<text:s/></text:p>
          </table:table-cell>
          <table:table-cell office:value-type="float" office:value="85631" table:style-name="ce27">
            <text:p><text:s/>85,631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string" table:style-name="ce23">
            <text:p>259</text:p>
          </table:table-cell>
          <table:table-cell office:value-type="float" office:value="1.0362" table:style-name="ce24">
            <text:p><text:s/>1.0362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22382" table:style-name="ce27">
            <text:p><text:s/>22,382<text:s/></text:p>
          </table:table-cell>
          <table:table-cell office:value-type="float" office:value="44463" table:style-name="ce27">
            <text:p><text:s/>44,463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string" table:style-name="ce23">
            <text:p>260</text:p>
          </table:table-cell>
          <table:table-cell office:value-type="float" office:value="1.0362" table:style-name="ce24">
            <text:p><text:s/>1.0362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22592" table:style-name="ce27">
            <text:p><text:s/>22,592<text:s/></text:p>
          </table:table-cell>
          <table:table-cell office:value-type="float" office:value="64087" table:style-name="ce27">
            <text:p><text:s/>64,08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string" table:style-name="ce23">
            <text:p>261</text:p>
          </table:table-cell>
          <table:table-cell office:value-type="float" office:value="0.72540000000000004" table:style-name="ce24">
            <text:p><text:s/>0.725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20947" table:style-name="ce27">
            <text:p><text:s/>20,947<text:s/></text:p>
          </table:table-cell>
          <table:table-cell office:value-type="float" office:value="41801" table:style-name="ce27">
            <text:p><text:s/>41,80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string" table:style-name="ce23">
            <text:p>26201</text:p>
          </table:table-cell>
          <table:table-cell office:value-type="float" office:value="0.66910000000000003" table:style-name="ce24">
            <text:p><text:s/>0.669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15079" table:style-name="ce27">
            <text:p><text:s/>15,079<text:s/></text:p>
          </table:table-cell>
          <table:table-cell office:value-type="float" office:value="44881" table:style-name="ce27">
            <text:p><text:s/>44,88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9</text:p>
          </table:table-cell>
          <table:table-cell office:value-type="float" office:value="17" table:style-name="ce25">
            <text:p>17</text:p>
          </table:table-cell>
          <table:table-cell office:value-type="string" table:style-name="ce23">
            <text:p>26202</text:p>
          </table:table-cell>
          <table:table-cell office:value-type="float" office:value="0.56079999999999997" table:style-name="ce24">
            <text:p><text:s/>0.560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14714" table:style-name="ce27">
            <text:p><text:s/>14,714<text:s/></text:p>
          </table:table-cell>
          <table:table-cell office:value-type="float" office:value="34311" table:style-name="ce27">
            <text:p><text:s/>34,31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9</text:p>
          </table:table-cell>
          <table:table-cell office:value-type="float" office:value="18" table:style-name="ce25">
            <text:p>18</text:p>
          </table:table-cell>
          <table:table-cell office:value-type="string" table:style-name="ce23">
            <text:p>269</text:p>
          </table:table-cell>
          <table:table-cell office:value-type="float" office:value="1.2937000000000001" table:style-name="ce24">
            <text:p><text:s/>1.293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11723" table:style-name="ce27">
            <text:p><text:s/>11,723<text:s/></text:p>
          </table:table-cell>
          <table:table-cell office:value-type="float" office:value="119712" table:style-name="ce27">
            <text:p><text:s/>119,71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9</text:p>
          </table:table-cell>
          <table:table-cell office:value-type="float" office:value="19" table:style-name="ce25">
            <text:p>19</text:p>
          </table:table-cell>
          <table:table-cell office:value-type="string" table:style-name="ce23">
            <text:p>270</text:p>
          </table:table-cell>
          <table:table-cell office:value-type="float" office:value="0.60319999999999996" table:style-name="ce24">
            <text:p><text:s/>0.603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9606" table:style-name="ce27">
            <text:p><text:s/>9,606<text:s/></text:p>
          </table:table-cell>
          <table:table-cell office:value-type="float" office:value="44010" table:style-name="ce27">
            <text:p><text:s/>44,01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9</text:p>
          </table:table-cell>
          <table:table-cell office:value-type="float" office:value="20" table:style-name="ce25">
            <text:p>20</text:p>
          </table:table-cell>
          <table:table-cell office:value-type="string" table:style-name="ce23">
            <text:p>271</text:p>
          </table:table-cell>
          <table:table-cell office:value-type="float" office:value="0.92200000000000004" table:style-name="ce24">
            <text:p><text:s/>0.922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7159" table:style-name="ce27">
            <text:p><text:s/>7,159<text:s/></text:p>
          </table:table-cell>
          <table:table-cell office:value-type="float" office:value="87290" table:style-name="ce27">
            <text:p><text:s/>87,29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9</text:p>
          </table:table-cell>
          <table:table-cell office:value-type="float" office:value="21" table:style-name="ce25">
            <text:p>21</text:p>
          </table:table-cell>
          <table:table-cell office:value-type="string" table:style-name="ce23">
            <text:p>27201</text:p>
          </table:table-cell>
          <table:table-cell office:value-type="float" office:value="0.84299999999999997" table:style-name="ce24">
            <text:p><text:s/>0.843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1923" table:style-name="ce27">
            <text:p><text:s/>1,923<text:s/></text:p>
          </table:table-cell>
          <table:table-cell office:value-type="float" office:value="86312" table:style-name="ce27">
            <text:p><text:s/>86,31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9</text:p>
          </table:table-cell>
          <table:table-cell office:value-type="float" office:value="22" table:style-name="ce25">
            <text:p>22</text:p>
          </table:table-cell>
          <table:table-cell office:value-type="string" table:style-name="ce23">
            <text:p>27202</text:p>
          </table:table-cell>
          <table:table-cell office:value-type="float" office:value="0.73170000000000002" table:style-name="ce24">
            <text:p><text:s/>0.731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7925" table:style-name="ce27">
            <text:p><text:s/>7,925<text:s/></text:p>
          </table:table-cell>
          <table:table-cell office:value-type="float" office:value="60540" table:style-name="ce27">
            <text:p><text:s/>60,540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9</text:p>
          </table:table-cell>
          <table:table-cell office:value-type="float" office:value="23" table:style-name="ce25">
            <text:p>23</text:p>
          </table:table-cell>
          <table:table-cell office:value-type="string" table:style-name="ce23">
            <text:p>27203</text:p>
          </table:table-cell>
          <table:table-cell office:value-type="float" office:value="0.72550000000000003" table:style-name="ce24">
            <text:p><text:s/>0.7255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5750" table:style-name="ce27">
            <text:p><text:s/>5,750<text:s/></text:p>
          </table:table-cell>
          <table:table-cell office:value-type="float" office:value="60604" table:style-name="ce27">
            <text:p><text:s/>60,60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9</text:p>
          </table:table-cell>
          <table:table-cell office:value-type="float" office:value="24" table:style-name="ce25">
            <text:p>24</text:p>
          </table:table-cell>
          <table:table-cell office:value-type="string" table:style-name="ce23">
            <text:p>27301</text:p>
          </table:table-cell>
          <table:table-cell office:value-type="float" office:value="0.49340000000000001" table:style-name="ce24">
            <text:p><text:s/>0.493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1932" table:style-name="ce27">
            <text:p><text:s/>1,932<text:s/></text:p>
          </table:table-cell>
          <table:table-cell office:value-type="float" office:value="47548" table:style-name="ce27">
            <text:p><text:s/>47,54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9</text:p>
          </table:table-cell>
          <table:table-cell office:value-type="float" office:value="25" table:style-name="ce25">
            <text:p>25</text:p>
          </table:table-cell>
          <table:table-cell office:value-type="string" table:style-name="ce23">
            <text:p>27302</text:p>
          </table:table-cell>
          <table:table-cell office:value-type="float" office:value="0.48880000000000001" table:style-name="ce24">
            <text:p><text:s/>0.488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6266" table:style-name="ce27">
            <text:p><text:s/>6,266<text:s/></text:p>
          </table:table-cell>
          <table:table-cell office:value-type="float" office:value="37872" table:style-name="ce27">
            <text:p><text:s/>37,872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9</text:p>
          </table:table-cell>
          <table:table-cell office:value-type="float" office:value="26" table:style-name="ce25">
            <text:p>26</text:p>
          </table:table-cell>
          <table:table-cell office:value-type="string" table:style-name="ce23">
            <text:p>27303</text:p>
          </table:table-cell>
          <table:table-cell office:value-type="float" office:value="0.62629999999999997" table:style-name="ce24">
            <text:p><text:s/>0.6263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3533" table:style-name="ce27">
            <text:p><text:s/>3,533<text:s/></text:p>
          </table:table-cell>
          <table:table-cell office:value-type="float" office:value="54360" table:style-name="ce27">
            <text:p><text:s/>54,360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9</text:p>
          </table:table-cell>
          <table:table-cell office:value-type="float" office:value="27" table:style-name="ce25">
            <text:p>27</text:p>
          </table:table-cell>
          <table:table-cell office:value-type="string" table:style-name="ce23">
            <text:p>274</text:p>
          </table:table-cell>
          <table:table-cell office:value-type="float" office:value="0.82130000000000003" table:style-name="ce24">
            <text:p><text:s/>0.8213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4460" table:style-name="ce27">
            <text:p><text:s/>4,460<text:s/></text:p>
          </table:table-cell>
          <table:table-cell office:value-type="float" office:value="55367" table:style-name="ce27">
            <text:p><text:s/>55,36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9</text:p>
          </table:table-cell>
          <table:table-cell office:value-type="float" office:value="28" table:style-name="ce25">
            <text:p>28</text:p>
          </table:table-cell>
          <table:table-cell office:value-type="string" table:style-name="ce23">
            <text:p>275</text:p>
          </table:table-cell>
          <table:table-cell office:value-type="float" office:value="0.19689999999999999" table:style-name="ce24">
            <text:p><text:s/>0.196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" table:style-name="ce54">
            <text:p><text:s/>1<text:s/></text:p>
          </table:table-cell>
          <table:table-cell office:value-type="float" office:value="1884" table:style-name="ce27">
            <text:p><text:s/>1,884<text:s/></text:p>
          </table:table-cell>
          <table:table-cell office:value-type="float" office:value="28193" table:style-name="ce27">
            <text:p><text:s/>28,19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9</text:p>
          </table:table-cell>
          <table:table-cell office:value-type="float" office:value="29" table:style-name="ce25">
            <text:p>29</text:p>
          </table:table-cell>
          <table:table-cell office:value-type="string" table:style-name="ce23">
            <text:p>27601</text:p>
          </table:table-cell>
          <table:table-cell office:value-type="float" office:value="0.44729999999999998" table:style-name="ce24">
            <text:p><text:s/>0.447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3346" table:style-name="ce27">
            <text:p><text:s/>3,346<text:s/></text:p>
          </table:table-cell>
          <table:table-cell office:value-type="float" office:value="41777" table:style-name="ce27">
            <text:p><text:s/>41,77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9</text:p>
          </table:table-cell>
          <table:table-cell office:value-type="float" office:value="30" table:style-name="ce25">
            <text:p>30</text:p>
          </table:table-cell>
          <table:table-cell office:value-type="string" table:style-name="ce23">
            <text:p>27602</text:p>
          </table:table-cell>
          <table:table-cell office:value-type="float" office:value="0.39" table:style-name="ce24">
            <text:p><text:s/>0.390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2802" table:style-name="ce27">
            <text:p><text:s/>2,802<text:s/></text:p>
          </table:table-cell>
          <table:table-cell office:value-type="float" office:value="33478" table:style-name="ce27">
            <text:p><text:s/>33,47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9</text:p>
          </table:table-cell>
          <table:table-cell office:value-type="float" office:value="31" table:style-name="ce25">
            <text:p>31</text:p>
          </table:table-cell>
          <table:table-cell office:value-type="string" table:style-name="ce23">
            <text:p>277</text:p>
          </table:table-cell>
          <table:table-cell office:value-type="float" office:value="0.62990000000000002" table:style-name="ce24">
            <text:p><text:s/>0.629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7459" table:style-name="ce27">
            <text:p><text:s/>7,459<text:s/></text:p>
          </table:table-cell>
          <table:table-cell office:value-type="float" office:value="55887" table:style-name="ce27">
            <text:p><text:s/>55,88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9</text:p>
          </table:table-cell>
          <table:table-cell office:value-type="float" office:value="32" table:style-name="ce25">
            <text:p>32</text:p>
          </table:table-cell>
          <table:table-cell office:value-type="string" table:style-name="ce23">
            <text:p>278</text:p>
          </table:table-cell>
          <table:table-cell office:value-type="float" office:value="0.40460000000000002" table:style-name="ce24">
            <text:p><text:s/>0.404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5983" table:style-name="ce27">
            <text:p><text:s/>5,983<text:s/></text:p>
          </table:table-cell>
          <table:table-cell office:value-type="float" office:value="32477" table:style-name="ce27">
            <text:p><text:s/>32,47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9</text:p>
          </table:table-cell>
          <table:table-cell office:value-type="float" office:value="33" table:style-name="ce25">
            <text:p>33</text:p>
          </table:table-cell>
          <table:table-cell office:value-type="string" table:style-name="ce23">
            <text:p>27901</text:p>
          </table:table-cell>
          <table:table-cell office:value-type="float" office:value="0.44369999999999998" table:style-name="ce24">
            <text:p><text:s/>0.443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7449" table:style-name="ce27">
            <text:p><text:s/>7,449<text:s/></text:p>
          </table:table-cell>
          <table:table-cell office:value-type="float" office:value="35622" table:style-name="ce27">
            <text:p><text:s/>35,62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9</text:p>
          </table:table-cell>
          <table:table-cell office:value-type="float" office:value="34" table:style-name="ce25">
            <text:p>34</text:p>
          </table:table-cell>
          <table:table-cell office:value-type="string" table:style-name="ce23">
            <text:p>27902</text:p>
          </table:table-cell>
          <table:table-cell office:value-type="float" office:value="0.35189999999999999" table:style-name="ce24">
            <text:p><text:s/>0.351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6156" table:style-name="ce27">
            <text:p><text:s/>6,156<text:s/></text:p>
          </table:table-cell>
          <table:table-cell office:value-type="float" office:value="28115" table:style-name="ce27">
            <text:p><text:s/>28,11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9</text:p>
          </table:table-cell>
          <table:table-cell office:value-type="float" office:value="35" table:style-name="ce25">
            <text:p>35</text:p>
          </table:table-cell>
          <table:table-cell office:value-type="string" table:style-name="ce23">
            <text:p>280</text:p>
          </table:table-cell>
          <table:table-cell office:value-type="float" office:value="0.41470000000000001" table:style-name="ce24">
            <text:p><text:s/>0.414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245" table:style-name="ce27">
            <text:p><text:s/>4,245<text:s/></text:p>
          </table:table-cell>
          <table:table-cell office:value-type="float" office:value="33688" table:style-name="ce27">
            <text:p><text:s/>33,68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9</text:p>
          </table:table-cell>
          <table:table-cell office:value-type="float" office:value="36" table:style-name="ce25">
            <text:p>36</text:p>
          </table:table-cell>
          <table:table-cell office:value-type="string" table:style-name="ce23">
            <text:p>281</text:p>
          </table:table-cell>
          <table:table-cell office:value-type="float" office:value="0.30819999999999997" table:style-name="ce24">
            <text:p><text:s/>0.308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833" table:style-name="ce27">
            <text:p><text:s/>3,833<text:s/></text:p>
          </table:table-cell>
          <table:table-cell office:value-type="float" office:value="23542" table:style-name="ce27">
            <text:p><text:s/>23,54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9</text:p>
          </table:table-cell>
          <table:table-cell office:value-type="float" office:value="37" table:style-name="ce25">
            <text:p>37</text:p>
          </table:table-cell>
          <table:table-cell office:value-type="string" table:style-name="ce23">
            <text:p>282</text:p>
          </table:table-cell>
          <table:table-cell office:value-type="float" office:value="0.30909999999999999" table:style-name="ce24">
            <text:p><text:s/>0.309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939" table:style-name="ce27">
            <text:p><text:s/>3,939<text:s/></text:p>
          </table:table-cell>
          <table:table-cell office:value-type="float" office:value="23901" table:style-name="ce27">
            <text:p><text:s/>23,90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9</text:p>
          </table:table-cell>
          <table:table-cell office:value-type="float" office:value="38" table:style-name="ce25">
            <text:p>38</text:p>
          </table:table-cell>
          <table:table-cell office:value-type="string" table:style-name="ce23">
            <text:p>28301</text:p>
          </table:table-cell>
          <table:table-cell office:value-type="float" office:value="0.45639999999999997" table:style-name="ce24">
            <text:p><text:s/>0.456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4602" table:style-name="ce27">
            <text:p><text:s/>4,602<text:s/></text:p>
          </table:table-cell>
          <table:table-cell office:value-type="float" office:value="40330" table:style-name="ce27">
            <text:p><text:s/>40,33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9</text:p>
          </table:table-cell>
          <table:table-cell office:value-type="float" office:value="39" table:style-name="ce25">
            <text:p>39</text:p>
          </table:table-cell>
          <table:table-cell office:value-type="string" table:style-name="ce23">
            <text:p>28302</text:p>
          </table:table-cell>
          <table:table-cell office:value-type="float" office:value="0.54679999999999995" table:style-name="ce24">
            <text:p><text:s/>0.546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4276" table:style-name="ce27">
            <text:p><text:s/>4,276<text:s/></text:p>
          </table:table-cell>
          <table:table-cell office:value-type="float" office:value="52024" table:style-name="ce27">
            <text:p><text:s/>52,02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9</text:p>
          </table:table-cell>
          <table:table-cell office:value-type="float" office:value="40" table:style-name="ce25">
            <text:p>40</text:p>
          </table:table-cell>
          <table:table-cell office:value-type="string" table:style-name="ce23">
            <text:p>28401</text:p>
          </table:table-cell>
          <table:table-cell office:value-type="float" office:value="0.34200000000000003" table:style-name="ce24">
            <text:p><text:s/>0.342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3386" table:style-name="ce27">
            <text:p><text:s/>3,386<text:s/></text:p>
          </table:table-cell>
          <table:table-cell office:value-type="float" office:value="27716" table:style-name="ce27">
            <text:p><text:s/>27,71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9</text:p>
          </table:table-cell>
          <table:table-cell office:value-type="float" office:value="41" table:style-name="ce25">
            <text:p>41</text:p>
          </table:table-cell>
          <table:table-cell office:value-type="string" table:style-name="ce23">
            <text:p>28402</text:p>
          </table:table-cell>
          <table:table-cell office:value-type="float" office:value="0.31690000000000002" table:style-name="ce24">
            <text:p><text:s/>0.316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283" table:style-name="ce27">
            <text:p><text:s/>2,283<text:s/></text:p>
          </table:table-cell>
          <table:table-cell office:value-type="float" office:value="29087" table:style-name="ce27">
            <text:p><text:s/>29,08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28601</text:p>
          </table:table-cell>
          <table:table-cell office:value-type="float" office:value="2.6036000000000001" table:style-name="ce24">
            <text:p><text:s/>2.603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54827" table:style-name="ce27">
            <text:p><text:s/>54,827<text:s/></text:p>
          </table:table-cell>
          <table:table-cell office:value-type="float" office:value="192983" table:style-name="ce27">
            <text:p><text:s/>192,98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28602</text:p>
          </table:table-cell>
          <table:table-cell office:value-type="float" office:value="2.2214" table:style-name="ce24">
            <text:p><text:s/>2.221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52035" table:style-name="ce27">
            <text:p><text:s/>52,035<text:s/></text:p>
          </table:table-cell>
          <table:table-cell office:value-type="float" office:value="157582" table:style-name="ce27">
            <text:p><text:s/>157,58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28801</text:p>
          </table:table-cell>
          <table:table-cell office:value-type="float" office:value="2.4897" table:style-name="ce24">
            <text:p><text:s/>2.489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62345" table:style-name="ce27">
            <text:p><text:s/>62,345<text:s/></text:p>
          </table:table-cell>
          <table:table-cell office:value-type="float" office:value="159253" table:style-name="ce27">
            <text:p><text:s/>159,25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string" table:style-name="ce23">
            <text:p>28802</text:p>
          </table:table-cell>
          <table:table-cell office:value-type="float" office:value="1.9637" table:style-name="ce24">
            <text:p><text:s/>1.963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56066" table:style-name="ce27">
            <text:p><text:s/>56,066<text:s/></text:p>
          </table:table-cell>
          <table:table-cell office:value-type="float" office:value="125615" table:style-name="ce27">
            <text:p><text:s/>125,61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string" table:style-name="ce23">
            <text:p>28501</text:p>
          </table:table-cell>
          <table:table-cell office:value-type="float" office:value="2.1034999999999999" table:style-name="ce24">
            <text:p><text:s/>2.103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6" table:style-name="ce54">
            <text:p><text:s/>16<text:s/></text:p>
          </table:table-cell>
          <table:table-cell office:value-type="float" office:value="21999" table:style-name="ce27">
            <text:p><text:s/>21,999<text:s/></text:p>
          </table:table-cell>
          <table:table-cell office:value-type="float" office:value="169074" table:style-name="ce27">
            <text:p><text:s/>169,07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string" table:style-name="ce23">
            <text:p>28502</text:p>
          </table:table-cell>
          <table:table-cell office:value-type="float" office:value="1.4179999999999999" table:style-name="ce24">
            <text:p><text:s/>1.418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1" table:style-name="ce54">
            <text:p><text:s/>11<text:s/></text:p>
          </table:table-cell>
          <table:table-cell office:value-type="float" office:value="13604" table:style-name="ce27">
            <text:p><text:s/>13,604<text:s/></text:p>
          </table:table-cell>
          <table:table-cell office:value-type="float" office:value="131326" table:style-name="ce27">
            <text:p><text:s/>131,32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string" table:style-name="ce23">
            <text:p>28701</text:p>
          </table:table-cell>
          <table:table-cell office:value-type="float" office:value="1.5457000000000001" table:style-name="ce24">
            <text:p><text:s/>1.545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2" table:style-name="ce54">
            <text:p><text:s/>12<text:s/></text:p>
          </table:table-cell>
          <table:table-cell office:value-type="float" office:value="18015" table:style-name="ce27">
            <text:p><text:s/>18,015<text:s/></text:p>
          </table:table-cell>
          <table:table-cell office:value-type="float" office:value="126294" table:style-name="ce27">
            <text:p><text:s/>126,29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string" table:style-name="ce23">
            <text:p>28702</text:p>
          </table:table-cell>
          <table:table-cell office:value-type="float" office:value="1.2527999999999999" table:style-name="ce24">
            <text:p><text:s/>1.252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1" table:style-name="ce54">
            <text:p><text:s/>11<text:s/></text:p>
          </table:table-cell>
          <table:table-cell office:value-type="float" office:value="19704" table:style-name="ce27">
            <text:p><text:s/>19,704<text:s/></text:p>
          </table:table-cell>
          <table:table-cell office:value-type="float" office:value="88802" table:style-name="ce27">
            <text:p><text:s/>88,80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string" table:style-name="ce23">
            <text:p>28901</text:p>
          </table:table-cell>
          <table:table-cell office:value-type="float" office:value="1.3298000000000001" table:style-name="ce24">
            <text:p><text:s/>1.329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32628" table:style-name="ce27">
            <text:p><text:s/>32,628<text:s/></text:p>
          </table:table-cell>
          <table:table-cell office:value-type="float" office:value="83804" table:style-name="ce27">
            <text:p><text:s/>83,80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3">
            <text:p>28902</text:p>
          </table:table-cell>
          <table:table-cell office:value-type="float" office:value="1.2013" table:style-name="ce24">
            <text:p><text:s/>1.201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0964" table:style-name="ce27">
            <text:p><text:s/>30,964<text:s/></text:p>
          </table:table-cell>
          <table:table-cell office:value-type="float" office:value="79248" table:style-name="ce27">
            <text:p><text:s/>79,24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string" table:style-name="ce23">
            <text:p>290</text:p>
          </table:table-cell>
          <table:table-cell office:value-type="float" office:value="0.98980000000000001" table:style-name="ce24">
            <text:p><text:s/>0.989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9718" table:style-name="ce27">
            <text:p><text:s/>29,718<text:s/></text:p>
          </table:table-cell>
          <table:table-cell office:value-type="float" office:value="47871" table:style-name="ce27">
            <text:p><text:s/>47,871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string" table:style-name="ce23">
            <text:p>29101</text:p>
          </table:table-cell>
          <table:table-cell office:value-type="float" office:value="1.5022" table:style-name="ce24">
            <text:p><text:s/>1.5022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21370" table:style-name="ce27">
            <text:p><text:s/>21,370<text:s/></text:p>
          </table:table-cell>
          <table:table-cell office:value-type="float" office:value="74790" table:style-name="ce27">
            <text:p><text:s/>74,79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string" table:style-name="ce23">
            <text:p>29102</text:p>
          </table:table-cell>
          <table:table-cell office:value-type="float" office:value="0.56699999999999995" table:style-name="ce24">
            <text:p><text:s/>0.567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8566" table:style-name="ce27">
            <text:p><text:s/>18,566<text:s/></text:p>
          </table:table-cell>
          <table:table-cell office:value-type="float" office:value="36064" table:style-name="ce27">
            <text:p><text:s/>36,06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string" table:style-name="ce23">
            <text:p>292</text:p>
          </table:table-cell>
          <table:table-cell office:value-type="float" office:value="2.82" table:style-name="ce24">
            <text:p><text:s/>2.820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2" table:style-name="ce54">
            <text:p><text:s/>12<text:s/></text:p>
          </table:table-cell>
          <table:table-cell office:value-type="float" office:value="30017" table:style-name="ce27">
            <text:p><text:s/>30,017<text:s/></text:p>
          </table:table-cell>
          <table:table-cell office:value-type="float" office:value="213629" table:style-name="ce27">
            <text:p><text:s/>213,62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string" table:style-name="ce23">
            <text:p>293</text:p>
          </table:table-cell>
          <table:table-cell office:value-type="float" office:value="1.7142999999999999" table:style-name="ce24">
            <text:p><text:s/>1.714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7947" table:style-name="ce27">
            <text:p><text:s/>17,947<text:s/></text:p>
          </table:table-cell>
          <table:table-cell office:value-type="float" office:value="154458" table:style-name="ce27">
            <text:p><text:s/>154,45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string" table:style-name="ce23">
            <text:p>29401</text:p>
          </table:table-cell>
          <table:table-cell office:value-type="float" office:value="0.69059999999999999" table:style-name="ce24">
            <text:p><text:s/>0.690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6864" table:style-name="ce27">
            <text:p><text:s/>6,864<text:s/></text:p>
          </table:table-cell>
          <table:table-cell office:value-type="float" office:value="66323" table:style-name="ce27">
            <text:p><text:s/>66,32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string" table:style-name="ce23">
            <text:p>29402</text:p>
          </table:table-cell>
          <table:table-cell office:value-type="float" office:value="0.3982" table:style-name="ce24">
            <text:p><text:s/>0.398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5434" table:style-name="ce27">
            <text:p><text:s/>5,434<text:s/></text:p>
          </table:table-cell>
          <table:table-cell office:value-type="float" office:value="31943" table:style-name="ce27">
            <text:p><text:s/>31,94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string" table:style-name="ce23">
            <text:p>29501</text:p>
          </table:table-cell>
          <table:table-cell office:value-type="float" office:value="0.70469999999999999" table:style-name="ce24">
            <text:p><text:s/>0.704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6979" table:style-name="ce27">
            <text:p><text:s/>6,979<text:s/></text:p>
          </table:table-cell>
          <table:table-cell office:value-type="float" office:value="66709" table:style-name="ce27">
            <text:p><text:s/>66,70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19" table:style-name="ce25">
            <text:p>19</text:p>
          </table:table-cell>
          <table:table-cell office:value-type="string" table:style-name="ce23">
            <text:p>29502</text:p>
          </table:table-cell>
          <table:table-cell office:value-type="float" office:value="0.4461" table:style-name="ce24">
            <text:p><text:s/>0.446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3454" table:style-name="ce27">
            <text:p><text:s/>3,454<text:s/></text:p>
          </table:table-cell>
          <table:table-cell office:value-type="float" office:value="42676" table:style-name="ce27">
            <text:p><text:s/>42,67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string" table:style-name="ce23">
            <text:p>29601</text:p>
          </table:table-cell>
          <table:table-cell office:value-type="float" office:value="0.62419999999999998" table:style-name="ce24">
            <text:p><text:s/>0.624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5766" table:style-name="ce27">
            <text:p><text:s/>5,766<text:s/></text:p>
          </table:table-cell>
          <table:table-cell office:value-type="float" office:value="59404" table:style-name="ce27">
            <text:p><text:s/>59,40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21" table:style-name="ce25">
            <text:p>21</text:p>
          </table:table-cell>
          <table:table-cell office:value-type="string" table:style-name="ce23">
            <text:p>29602</text:p>
          </table:table-cell>
          <table:table-cell office:value-type="float" office:value="0.64949999999999997" table:style-name="ce24">
            <text:p><text:s/>0.649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5382" table:style-name="ce27">
            <text:p><text:s/>5,382<text:s/></text:p>
          </table:table-cell>
          <table:table-cell office:value-type="float" office:value="61046" table:style-name="ce27">
            <text:p><text:s/>61,04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22" table:style-name="ce25">
            <text:p>22</text:p>
          </table:table-cell>
          <table:table-cell office:value-type="string" table:style-name="ce29">
            <text:p>29701</text:p>
          </table:table-cell>
          <table:table-cell office:value-type="float" office:value="0.35339999999999999" table:style-name="ce24">
            <text:p><text:s/>0.353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574" table:style-name="ce27">
            <text:p><text:s/>4,574<text:s/></text:p>
          </table:table-cell>
          <table:table-cell office:value-type="float" office:value="29525" table:style-name="ce27">
            <text:p><text:s/>29,52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23" table:style-name="ce25">
            <text:p>23</text:p>
          </table:table-cell>
          <table:table-cell office:value-type="string" table:style-name="ce29">
            <text:p>29702</text:p>
          </table:table-cell>
          <table:table-cell office:value-type="float" office:value="0.47989999999999999" table:style-name="ce24">
            <text:p><text:s/>0.479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4469" table:style-name="ce27">
            <text:p><text:s/>4,469<text:s/></text:p>
          </table:table-cell>
          <table:table-cell office:value-type="float" office:value="42975" table:style-name="ce27">
            <text:p><text:s/>42,97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24" table:style-name="ce25">
            <text:p>24</text:p>
          </table:table-cell>
          <table:table-cell office:value-type="string" table:style-name="ce23">
            <text:p>29801</text:p>
          </table:table-cell>
          <table:table-cell office:value-type="float" office:value="0.44940000000000002" table:style-name="ce24">
            <text:p><text:s/>0.449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6207" table:style-name="ce27">
            <text:p><text:s/>6,207<text:s/></text:p>
          </table:table-cell>
          <table:table-cell office:value-type="float" office:value="51698" table:style-name="ce27">
            <text:p><text:s/>51,69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25" table:style-name="ce25">
            <text:p>25</text:p>
          </table:table-cell>
          <table:table-cell office:value-type="string" table:style-name="ce23">
            <text:p>29802</text:p>
          </table:table-cell>
          <table:table-cell office:value-type="float" office:value="0.38329999999999997" table:style-name="ce24">
            <text:p><text:s/>0.383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5560" table:style-name="ce27">
            <text:p><text:s/>5,560<text:s/></text:p>
          </table:table-cell>
          <table:table-cell office:value-type="float" office:value="41668" table:style-name="ce27">
            <text:p><text:s/>41,66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26" table:style-name="ce25">
            <text:p>26</text:p>
          </table:table-cell>
          <table:table-cell office:value-type="string" table:style-name="ce23">
            <text:p>29803</text:p>
          </table:table-cell>
          <table:table-cell office:value-type="float" office:value="0.35439999999999999" table:style-name="ce24">
            <text:p><text:s/>0.354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6308" table:style-name="ce27">
            <text:p><text:s/>6,308<text:s/></text:p>
          </table:table-cell>
          <table:table-cell office:value-type="float" office:value="25164" table:style-name="ce27">
            <text:p><text:s/>25,16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27" table:style-name="ce25">
            <text:p>27</text:p>
          </table:table-cell>
          <table:table-cell office:value-type="string" table:style-name="ce23">
            <text:p>29804</text:p>
          </table:table-cell>
          <table:table-cell office:value-type="float" office:value="0.25430000000000003" table:style-name="ce24">
            <text:p><text:s/>0.254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3550" table:style-name="ce27">
            <text:p><text:s/>3,550<text:s/></text:p>
          </table:table-cell>
          <table:table-cell office:value-type="float" office:value="19190" table:style-name="ce27">
            <text:p><text:s/>19,19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28" table:style-name="ce25">
            <text:p>28</text:p>
          </table:table-cell>
          <table:table-cell office:value-type="string" table:style-name="ce23">
            <text:p>29901</text:p>
          </table:table-cell>
          <table:table-cell office:value-type="float" office:value="1.7822" table:style-name="ce24">
            <text:p><text:s/>1.782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337" table:style-name="ce27">
            <text:p><text:s/>4,337<text:s/></text:p>
          </table:table-cell>
          <table:table-cell office:value-type="float" office:value="341989" table:style-name="ce27">
            <text:p><text:s/>341,98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29" table:style-name="ce25">
            <text:p>29</text:p>
          </table:table-cell>
          <table:table-cell office:value-type="string" table:style-name="ce23">
            <text:p>29902</text:p>
          </table:table-cell>
          <table:table-cell office:value-type="float" office:value="0.71009999999999995" table:style-name="ce24">
            <text:p><text:s/>0.710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6059" table:style-name="ce27">
            <text:p><text:s/>6,059<text:s/></text:p>
          </table:table-cell>
          <table:table-cell office:value-type="float" office:value="83687" table:style-name="ce27">
            <text:p><text:s/>83,68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30" table:style-name="ce25">
            <text:p>30</text:p>
          </table:table-cell>
          <table:table-cell office:value-type="string" table:style-name="ce23">
            <text:p>29903</text:p>
          </table:table-cell>
          <table:table-cell office:value-type="float" office:value="0.57389999999999997" table:style-name="ce24">
            <text:p><text:s/>0.573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5960" table:style-name="ce27">
            <text:p><text:s/>5,960<text:s/></text:p>
          </table:table-cell>
          <table:table-cell office:value-type="float" office:value="51950" table:style-name="ce27">
            <text:p><text:s/>51,95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31" table:style-name="ce25">
            <text:p>31</text:p>
          </table:table-cell>
          <table:table-cell office:value-type="string" table:style-name="ce23">
            <text:p>29904</text:p>
          </table:table-cell>
          <table:table-cell office:value-type="float" office:value="0.43890000000000001" table:style-name="ce24">
            <text:p><text:s/>0.438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931" table:style-name="ce27">
            <text:p><text:s/>4,931<text:s/></text:p>
          </table:table-cell>
          <table:table-cell office:value-type="float" office:value="32231" table:style-name="ce27">
            <text:p><text:s/>32,23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32" table:style-name="ce25">
            <text:p>32</text:p>
          </table:table-cell>
          <table:table-cell office:value-type="string" table:style-name="ce23">
            <text:p>30001</text:p>
          </table:table-cell>
          <table:table-cell office:value-type="float" office:value="0.76919999999999999" table:style-name="ce24">
            <text:p><text:s/>0.769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4100" table:style-name="ce27">
            <text:p><text:s/>4,100<text:s/></text:p>
          </table:table-cell>
          <table:table-cell office:value-type="float" office:value="62129" table:style-name="ce27">
            <text:p><text:s/>62,12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33" table:style-name="ce25">
            <text:p>33</text:p>
          </table:table-cell>
          <table:table-cell office:value-type="string" table:style-name="ce23">
            <text:p>30002</text:p>
          </table:table-cell>
          <table:table-cell office:value-type="float" office:value="0.61939999999999995" table:style-name="ce24">
            <text:p><text:s/>0.619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4214" table:style-name="ce27">
            <text:p><text:s/>4,214<text:s/></text:p>
          </table:table-cell>
          <table:table-cell office:value-type="float" office:value="59546" table:style-name="ce27">
            <text:p><text:s/>59,54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34" table:style-name="ce25">
            <text:p>34</text:p>
          </table:table-cell>
          <table:table-cell office:value-type="string" table:style-name="ce23">
            <text:p>30101</text:p>
          </table:table-cell>
          <table:table-cell office:value-type="float" office:value="0.49559999999999998" table:style-name="ce24">
            <text:p><text:s/>0.495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967" table:style-name="ce27">
            <text:p><text:s/>2,967<text:s/></text:p>
          </table:table-cell>
          <table:table-cell office:value-type="float" office:value="38870" table:style-name="ce27">
            <text:p><text:s/>38,87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0</text:p>
          </table:table-cell>
          <table:table-cell office:value-type="float" office:value="35" table:style-name="ce25">
            <text:p>35</text:p>
          </table:table-cell>
          <table:table-cell office:value-type="string" table:style-name="ce23">
            <text:p>30102</text:p>
          </table:table-cell>
          <table:table-cell office:value-type="float" office:value="0.26300000000000001" table:style-name="ce24">
            <text:p><text:s/>0.263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2921" table:style-name="ce27">
            <text:p><text:s/>2,921<text:s/></text:p>
          </table:table-cell>
          <table:table-cell office:value-type="float" office:value="23893" table:style-name="ce27">
            <text:p><text:s/>23,89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30201</text:p>
          </table:table-cell>
          <table:table-cell office:value-type="float" office:value="11.003399999999999" table:style-name="ce24">
            <text:p><text:s/>11.003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4" table:style-name="ce54">
            <text:p><text:s/>14<text:s/></text:p>
          </table:table-cell>
          <table:table-cell office:value-type="float" office:value="291306" table:style-name="ce27">
            <text:p><text:s/>291,306<text:s/></text:p>
          </table:table-cell>
          <table:table-cell office:value-type="float" office:value="538112" table:style-name="ce27">
            <text:p><text:s/>538,11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30202</text:p>
          </table:table-cell>
          <table:table-cell office:value-type="float" office:value="10.9369" table:style-name="ce24">
            <text:p><text:s/>10.936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2" table:style-name="ce54">
            <text:p><text:s/>12<text:s/></text:p>
          </table:table-cell>
          <table:table-cell office:value-type="float" office:value="288669" table:style-name="ce27">
            <text:p><text:s/>288,669<text:s/></text:p>
          </table:table-cell>
          <table:table-cell office:value-type="float" office:value="529446" table:style-name="ce27">
            <text:p><text:s/>529,44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30301</text:p>
          </table:table-cell>
          <table:table-cell office:value-type="float" office:value="2.2538999999999998" table:style-name="ce24">
            <text:p><text:s/>2.253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26658" table:style-name="ce27">
            <text:p><text:s/>26,658<text:s/></text:p>
          </table:table-cell>
          <table:table-cell office:value-type="float" office:value="143439" table:style-name="ce27">
            <text:p><text:s/>143,43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string" table:style-name="ce23">
            <text:p>30302</text:p>
          </table:table-cell>
          <table:table-cell office:value-type="float" office:value="2.0028999999999999" table:style-name="ce24">
            <text:p><text:s/>2.002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40212" table:style-name="ce27">
            <text:p><text:s/>40,212<text:s/></text:p>
          </table:table-cell>
          <table:table-cell office:value-type="float" office:value="118884" table:style-name="ce27">
            <text:p><text:s/>118,88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string" table:style-name="ce23">
            <text:p>304</text:p>
          </table:table-cell>
          <table:table-cell office:value-type="float" office:value="1.3678999999999999" table:style-name="ce24">
            <text:p><text:s/>1.367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21912" table:style-name="ce27">
            <text:p><text:s/>21,912<text:s/></text:p>
          </table:table-cell>
          <table:table-cell office:value-type="float" office:value="102920" table:style-name="ce27">
            <text:p><text:s/>102,92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string" table:style-name="ce29">
            <text:p>305</text:p>
          </table:table-cell>
          <table:table-cell office:value-type="float" office:value="1.2956000000000001" table:style-name="ce24">
            <text:p><text:s/>1.295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21270" table:style-name="ce27">
            <text:p><text:s/>21,270<text:s/></text:p>
          </table:table-cell>
          <table:table-cell office:value-type="float" office:value="90914" table:style-name="ce27">
            <text:p><text:s/>90,91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string" table:style-name="ce23">
            <text:p>308</text:p>
          </table:table-cell>
          <table:table-cell office:value-type="float" office:value="0.9647" table:style-name="ce24">
            <text:p><text:s/>0.964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13549" table:style-name="ce27">
            <text:p><text:s/>13,549<text:s/></text:p>
          </table:table-cell>
          <table:table-cell office:value-type="float" office:value="87667" table:style-name="ce27">
            <text:p><text:s/>87,66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string" table:style-name="ce23">
            <text:p>309</text:p>
          </table:table-cell>
          <table:table-cell office:value-type="float" office:value="0.91259999999999997" table:style-name="ce24">
            <text:p><text:s/>0.912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12782" table:style-name="ce27">
            <text:p><text:s/>12,782<text:s/></text:p>
          </table:table-cell>
          <table:table-cell office:value-type="float" office:value="82164" table:style-name="ce27">
            <text:p><text:s/>82,16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string" table:style-name="ce23">
            <text:p>306</text:p>
          </table:table-cell>
          <table:table-cell office:value-type="float" office:value="1.7422" table:style-name="ce24">
            <text:p><text:s/>1.742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35286" table:style-name="ce27">
            <text:p><text:s/>35,286<text:s/></text:p>
          </table:table-cell>
          <table:table-cell office:value-type="float" office:value="86608" table:style-name="ce27">
            <text:p><text:s/>86,60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string" table:style-name="ce23">
            <text:p>307</text:p>
          </table:table-cell>
          <table:table-cell office:value-type="float" office:value="1.2670999999999999" table:style-name="ce24">
            <text:p><text:s/>1.267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36404" table:style-name="ce27">
            <text:p><text:s/>36,404<text:s/></text:p>
          </table:table-cell>
          <table:table-cell office:value-type="float" office:value="70227" table:style-name="ce27">
            <text:p><text:s/>70,22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string" table:style-name="ce23">
            <text:p>310</text:p>
          </table:table-cell>
          <table:table-cell office:value-type="float" office:value="0.68569999999999998" table:style-name="ce24">
            <text:p><text:s/>0.685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21105" table:style-name="ce27">
            <text:p><text:s/>21,105<text:s/></text:p>
          </table:table-cell>
          <table:table-cell office:value-type="float" office:value="43424" table:style-name="ce27">
            <text:p><text:s/>43,42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string" table:style-name="ce23">
            <text:p>311</text:p>
          </table:table-cell>
          <table:table-cell office:value-type="float" office:value="0.63570000000000004" table:style-name="ce24">
            <text:p><text:s/>0.635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19511" table:style-name="ce27">
            <text:p><text:s/>19,511<text:s/></text:p>
          </table:table-cell>
          <table:table-cell office:value-type="float" office:value="36608" table:style-name="ce27">
            <text:p><text:s/>36,60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string" table:style-name="ce23">
            <text:p>312</text:p>
          </table:table-cell>
          <table:table-cell office:value-type="float" office:value="0.65920000000000001" table:style-name="ce24">
            <text:p><text:s/>0.659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13717" table:style-name="ce27">
            <text:p><text:s/>13,717<text:s/></text:p>
          </table:table-cell>
          <table:table-cell office:value-type="float" office:value="49781" table:style-name="ce27">
            <text:p><text:s/>49,78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string" table:style-name="ce23">
            <text:p>313</text:p>
          </table:table-cell>
          <table:table-cell office:value-type="float" office:value="0.47610000000000002" table:style-name="ce24">
            <text:p><text:s/>0.476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12864" table:style-name="ce27">
            <text:p><text:s/>12,864<text:s/></text:p>
          </table:table-cell>
          <table:table-cell office:value-type="float" office:value="33051" table:style-name="ce27">
            <text:p><text:s/>33,05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string" table:style-name="ce23">
            <text:p>314</text:p>
          </table:table-cell>
          <table:table-cell office:value-type="float" office:value="1.1678999999999999" table:style-name="ce24">
            <text:p><text:s/>1.167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6213" table:style-name="ce27">
            <text:p><text:s/>16,213<text:s/></text:p>
          </table:table-cell>
          <table:table-cell office:value-type="float" office:value="89367" table:style-name="ce27">
            <text:p><text:s/>89,36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string" table:style-name="ce23">
            <text:p>31501</text:p>
          </table:table-cell>
          <table:table-cell office:value-type="float" office:value="1.5858000000000001" table:style-name="ce24">
            <text:p><text:s/>1.585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17894" table:style-name="ce27">
            <text:p><text:s/>17,894<text:s/></text:p>
          </table:table-cell>
          <table:table-cell office:value-type="float" office:value="128376" table:style-name="ce27">
            <text:p><text:s/>128,37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string" table:style-name="ce23">
            <text:p>31502</text:p>
          </table:table-cell>
          <table:table-cell office:value-type="float" office:value="1.0684" table:style-name="ce24">
            <text:p><text:s/>1.068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15312" table:style-name="ce27">
            <text:p><text:s/>15,312<text:s/></text:p>
          </table:table-cell>
          <table:table-cell office:value-type="float" office:value="81487" table:style-name="ce27">
            <text:p><text:s/>81,48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string" table:style-name="ce23">
            <text:p>31601</text:p>
          </table:table-cell>
          <table:table-cell office:value-type="float" office:value="1.1758" table:style-name="ce24">
            <text:p><text:s/>1.175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8423" table:style-name="ce27">
            <text:p><text:s/>8,423<text:s/></text:p>
          </table:table-cell>
          <table:table-cell office:value-type="float" office:value="113724" table:style-name="ce27">
            <text:p><text:s/>113,72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19" table:style-name="ce25">
            <text:p>19</text:p>
          </table:table-cell>
          <table:table-cell office:value-type="string" table:style-name="ce23">
            <text:p>31602</text:p>
          </table:table-cell>
          <table:table-cell office:value-type="float" office:value="0.74" table:style-name="ce24">
            <text:p><text:s/>0.740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5441" table:style-name="ce27">
            <text:p><text:s/>5,441<text:s/></text:p>
          </table:table-cell>
          <table:table-cell office:value-type="float" office:value="65192" table:style-name="ce27">
            <text:p><text:s/>65,19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20" table:style-name="ce25">
            <text:p>20</text:p>
          </table:table-cell>
          <table:table-cell office:value-type="string" table:style-name="ce23">
            <text:p>31603</text:p>
          </table:table-cell>
          <table:table-cell office:value-type="float" office:value="0.69410000000000005" table:style-name="ce24">
            <text:p><text:s/>0.694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6433" table:style-name="ce27">
            <text:p><text:s/>6,433<text:s/></text:p>
          </table:table-cell>
          <table:table-cell office:value-type="float" office:value="66977" table:style-name="ce27">
            <text:p><text:s/>66,97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21" table:style-name="ce25">
            <text:p>21</text:p>
          </table:table-cell>
          <table:table-cell office:value-type="string" table:style-name="ce23">
            <text:p>31604</text:p>
          </table:table-cell>
          <table:table-cell office:value-type="float" office:value="0.51390000000000002" table:style-name="ce24">
            <text:p><text:s/>0.513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871" table:style-name="ce27">
            <text:p><text:s/>4,871<text:s/></text:p>
          </table:table-cell>
          <table:table-cell office:value-type="float" office:value="46758" table:style-name="ce27">
            <text:p><text:s/>46,758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1</text:p>
          </table:table-cell>
          <table:table-cell office:value-type="float" office:value="22" table:style-name="ce25">
            <text:p>22</text:p>
          </table:table-cell>
          <table:table-cell office:value-type="string" table:style-name="ce23">
            <text:p>317</text:p>
          </table:table-cell>
          <table:table-cell office:value-type="float" office:value="0.43880000000000002" table:style-name="ce24">
            <text:p><text:s/>0.4388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1682" table:style-name="ce27">
            <text:p><text:s/>1,682<text:s/></text:p>
          </table:table-cell>
          <table:table-cell office:value-type="float" office:value="32638" table:style-name="ce27">
            <text:p><text:s/>32,63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23" table:style-name="ce25">
            <text:p>23</text:p>
          </table:table-cell>
          <table:table-cell office:value-type="string" table:style-name="ce23">
            <text:p>318</text:p>
          </table:table-cell>
          <table:table-cell office:value-type="float" office:value="0.58809999999999996" table:style-name="ce24">
            <text:p><text:s/>0.588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905" table:style-name="ce27">
            <text:p><text:s/>3,905<text:s/></text:p>
          </table:table-cell>
          <table:table-cell office:value-type="float" office:value="49816" table:style-name="ce27">
            <text:p><text:s/>49,81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24" table:style-name="ce25">
            <text:p>24</text:p>
          </table:table-cell>
          <table:table-cell office:value-type="string" table:style-name="ce23">
            <text:p>319</text:p>
          </table:table-cell>
          <table:table-cell office:value-type="float" office:value="0.41870000000000002" table:style-name="ce24">
            <text:p><text:s/>0.418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3207" table:style-name="ce27">
            <text:p><text:s/>3,207<text:s/></text:p>
          </table:table-cell>
          <table:table-cell office:value-type="float" office:value="39281" table:style-name="ce27">
            <text:p><text:s/>39,28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25" table:style-name="ce25">
            <text:p>25</text:p>
          </table:table-cell>
          <table:table-cell office:value-type="string" table:style-name="ce23">
            <text:p>320</text:p>
          </table:table-cell>
          <table:table-cell office:value-type="float" office:value="0.72860000000000003" table:style-name="ce24">
            <text:p><text:s/>0.728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8716" table:style-name="ce27">
            <text:p><text:s/>8,716<text:s/></text:p>
          </table:table-cell>
          <table:table-cell office:value-type="float" office:value="63913" table:style-name="ce27">
            <text:p><text:s/>63,91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26" table:style-name="ce25">
            <text:p>26</text:p>
          </table:table-cell>
          <table:table-cell office:value-type="string" table:style-name="ce23">
            <text:p>321</text:p>
          </table:table-cell>
          <table:table-cell office:value-type="float" office:value="0.43640000000000001" table:style-name="ce24">
            <text:p><text:s/>0.436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6429" table:style-name="ce27">
            <text:p><text:s/>6,429<text:s/></text:p>
          </table:table-cell>
          <table:table-cell office:value-type="float" office:value="34856" table:style-name="ce27">
            <text:p><text:s/>34,85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27" table:style-name="ce25">
            <text:p>27</text:p>
          </table:table-cell>
          <table:table-cell office:value-type="string" table:style-name="ce23">
            <text:p>32201</text:p>
          </table:table-cell>
          <table:table-cell office:value-type="float" office:value="0.50029999999999997" table:style-name="ce24">
            <text:p><text:s/>0.500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8818" table:style-name="ce27">
            <text:p><text:s/>8,818<text:s/></text:p>
          </table:table-cell>
          <table:table-cell office:value-type="float" office:value="40630" table:style-name="ce27">
            <text:p><text:s/>40,63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28" table:style-name="ce25">
            <text:p>28</text:p>
          </table:table-cell>
          <table:table-cell office:value-type="string" table:style-name="ce23">
            <text:p>32202</text:p>
          </table:table-cell>
          <table:table-cell office:value-type="float" office:value="0.47049999999999997" table:style-name="ce24">
            <text:p><text:s/>0.470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8209" table:style-name="ce27">
            <text:p><text:s/>8,209<text:s/></text:p>
          </table:table-cell>
          <table:table-cell office:value-type="float" office:value="38638" table:style-name="ce27">
            <text:p><text:s/>38,63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29" table:style-name="ce25">
            <text:p>29</text:p>
          </table:table-cell>
          <table:table-cell office:value-type="string" table:style-name="ce23">
            <text:p>32301</text:p>
          </table:table-cell>
          <table:table-cell office:value-type="float" office:value="0.84989999999999999" table:style-name="ce24">
            <text:p><text:s/>0.849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29531" table:style-name="ce27">
            <text:p><text:s/>29,531<text:s/></text:p>
          </table:table-cell>
          <table:table-cell office:value-type="float" office:value="49154" table:style-name="ce27">
            <text:p><text:s/>49,15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30" table:style-name="ce25">
            <text:p>30</text:p>
          </table:table-cell>
          <table:table-cell office:value-type="string" table:style-name="ce23">
            <text:p>32302</text:p>
          </table:table-cell>
          <table:table-cell office:value-type="float" office:value="0.41110000000000002" table:style-name="ce24">
            <text:p><text:s/>0.411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3235" table:style-name="ce27">
            <text:p><text:s/>3,235<text:s/></text:p>
          </table:table-cell>
          <table:table-cell office:value-type="float" office:value="31702" table:style-name="ce27">
            <text:p><text:s/>31,70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31" table:style-name="ce25">
            <text:p>31</text:p>
          </table:table-cell>
          <table:table-cell office:value-type="string" table:style-name="ce23">
            <text:p>32401</text:p>
          </table:table-cell>
          <table:table-cell office:value-type="float" office:value="0.76049999999999995" table:style-name="ce24">
            <text:p><text:s/>0.760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29217" table:style-name="ce27">
            <text:p><text:s/>29,217<text:s/></text:p>
          </table:table-cell>
          <table:table-cell office:value-type="float" office:value="41092" table:style-name="ce27">
            <text:p><text:s/>41,09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32" table:style-name="ce25">
            <text:p>32</text:p>
          </table:table-cell>
          <table:table-cell office:value-type="string" table:style-name="ce23">
            <text:p>32402</text:p>
          </table:table-cell>
          <table:table-cell office:value-type="float" office:value="0.37169999999999997" table:style-name="ce24">
            <text:p><text:s/>0.371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3272" table:style-name="ce27">
            <text:p><text:s/>3,272<text:s/></text:p>
          </table:table-cell>
          <table:table-cell office:value-type="float" office:value="23841" table:style-name="ce27">
            <text:p><text:s/>23,84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33" table:style-name="ce25">
            <text:p>33</text:p>
          </table:table-cell>
          <table:table-cell office:value-type="string" table:style-name="ce23">
            <text:p>325</text:p>
          </table:table-cell>
          <table:table-cell office:value-type="float" office:value="0.59540000000000004" table:style-name="ce24">
            <text:p><text:s/>0.595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5006" table:style-name="ce27">
            <text:p><text:s/>5,006<text:s/></text:p>
          </table:table-cell>
          <table:table-cell office:value-type="float" office:value="55013" table:style-name="ce27">
            <text:p><text:s/>55,01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34" table:style-name="ce25">
            <text:p>34</text:p>
          </table:table-cell>
          <table:table-cell office:value-type="string" table:style-name="ce23">
            <text:p>326</text:p>
          </table:table-cell>
          <table:table-cell office:value-type="float" office:value="0.4466" table:style-name="ce24">
            <text:p><text:s/>0.446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594" table:style-name="ce27">
            <text:p><text:s/>3,594<text:s/></text:p>
          </table:table-cell>
          <table:table-cell office:value-type="float" office:value="37097" table:style-name="ce27">
            <text:p><text:s/>37,09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35" table:style-name="ce25">
            <text:p>35</text:p>
          </table:table-cell>
          <table:table-cell office:value-type="string" table:style-name="ce23">
            <text:p>32701</text:p>
          </table:table-cell>
          <table:table-cell office:value-type="float" office:value="0.34599999999999997" table:style-name="ce24">
            <text:p><text:s/>0.346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949" table:style-name="ce27">
            <text:p><text:s/>3,949<text:s/></text:p>
          </table:table-cell>
          <table:table-cell office:value-type="float" office:value="26764" table:style-name="ce27">
            <text:p><text:s/>26,76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36" table:style-name="ce25">
            <text:p>36</text:p>
          </table:table-cell>
          <table:table-cell office:value-type="string" table:style-name="ce23">
            <text:p>32702</text:p>
          </table:table-cell>
          <table:table-cell office:value-type="float" office:value="0.32440000000000002" table:style-name="ce24">
            <text:p><text:s/>0.324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6563" table:style-name="ce27">
            <text:p><text:s/>6,563<text:s/></text:p>
          </table:table-cell>
          <table:table-cell office:value-type="float" office:value="21305" table:style-name="ce27">
            <text:p><text:s/>21,30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37" table:style-name="ce25">
            <text:p>37</text:p>
          </table:table-cell>
          <table:table-cell office:value-type="string" table:style-name="ce23">
            <text:p>328</text:p>
          </table:table-cell>
          <table:table-cell office:value-type="float" office:value="0.434" table:style-name="ce24">
            <text:p><text:s/>0.434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360" table:style-name="ce27">
            <text:p><text:s/>3,360<text:s/></text:p>
          </table:table-cell>
          <table:table-cell office:value-type="float" office:value="35959" table:style-name="ce27">
            <text:p><text:s/>35,95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38" table:style-name="ce25">
            <text:p>38</text:p>
          </table:table-cell>
          <table:table-cell office:value-type="string" table:style-name="ce23">
            <text:p>329</text:p>
          </table:table-cell>
          <table:table-cell office:value-type="float" office:value="0.33910000000000001" table:style-name="ce24">
            <text:p><text:s/>0.339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2948" table:style-name="ce27">
            <text:p><text:s/>2,948<text:s/></text:p>
          </table:table-cell>
          <table:table-cell office:value-type="float" office:value="23331" table:style-name="ce27">
            <text:p><text:s/>23,331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1</text:p>
          </table:table-cell>
          <table:table-cell office:value-type="float" office:value="39" table:style-name="ce25">
            <text:p>39</text:p>
          </table:table-cell>
          <table:table-cell office:value-type="string" table:style-name="ce23">
            <text:p>33001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1</text:p>
          </table:table-cell>
          <table:table-cell office:value-type="float" office:value="40" table:style-name="ce25">
            <text:p>40</text:p>
          </table:table-cell>
          <table:table-cell office:value-type="string" table:style-name="ce23">
            <text:p>33002</text:p>
          </table:table-cell>
          <table:table-cell office:value-type="float" office:value="0.46139999999999998" table:style-name="ce24">
            <text:p><text:s/>0.4614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5256" table:style-name="ce27">
            <text:p><text:s/>15,256<text:s/></text:p>
          </table:table-cell>
          <table:table-cell office:value-type="float" office:value="21616" table:style-name="ce27">
            <text:p><text:s/>21,61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41" table:style-name="ce25">
            <text:p>41</text:p>
          </table:table-cell>
          <table:table-cell office:value-type="string" table:style-name="ce23">
            <text:p>331</text:p>
          </table:table-cell>
          <table:table-cell office:value-type="float" office:value="0.72430000000000005" table:style-name="ce24">
            <text:p><text:s/>0.724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6944" table:style-name="ce27">
            <text:p><text:s/>6,944<text:s/></text:p>
          </table:table-cell>
          <table:table-cell office:value-type="float" office:value="68724" table:style-name="ce27">
            <text:p><text:s/>68,72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42" table:style-name="ce25">
            <text:p>42</text:p>
          </table:table-cell>
          <table:table-cell office:value-type="string" table:style-name="ce23">
            <text:p>332</text:p>
          </table:table-cell>
          <table:table-cell office:value-type="float" office:value="0.61329999999999996" table:style-name="ce24">
            <text:p><text:s/>0.613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5624" table:style-name="ce27">
            <text:p><text:s/>5,624<text:s/></text:p>
          </table:table-cell>
          <table:table-cell office:value-type="float" office:value="56076" table:style-name="ce27">
            <text:p><text:s/>56,07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43" table:style-name="ce25">
            <text:p>43</text:p>
          </table:table-cell>
          <table:table-cell office:value-type="string" table:style-name="ce23">
            <text:p>33301</text:p>
          </table:table-cell>
          <table:table-cell office:value-type="float" office:value="0.61529999999999996" table:style-name="ce24">
            <text:p><text:s/>0.615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109" table:style-name="ce27">
            <text:p><text:s/>4,109<text:s/></text:p>
          </table:table-cell>
          <table:table-cell office:value-type="float" office:value="63284" table:style-name="ce27">
            <text:p><text:s/>63,28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1</text:p>
          </table:table-cell>
          <table:table-cell office:value-type="float" office:value="44" table:style-name="ce25">
            <text:p>44</text:p>
          </table:table-cell>
          <table:table-cell office:value-type="string" table:style-name="ce23">
            <text:p>33302</text:p>
          </table:table-cell>
          <table:table-cell office:value-type="float" office:value="0.52300000000000002" table:style-name="ce24">
            <text:p><text:s/>0.523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664" table:style-name="ce27">
            <text:p><text:s/>3,664<text:s/></text:p>
          </table:table-cell>
          <table:table-cell office:value-type="float" office:value="51805" table:style-name="ce27">
            <text:p><text:s/>51,805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334</text:p>
          </table:table-cell>
          <table:table-cell office:value-type="float" office:value="2.7038000000000002" table:style-name="ce24">
            <text:p><text:s/>2.7038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13" table:style-name="ce54">
            <text:p><text:s/>13<text:s/></text:p>
          </table:table-cell>
          <table:table-cell office:value-type="float" office:value="22227" table:style-name="ce27">
            <text:p><text:s/>22,227<text:s/></text:p>
          </table:table-cell>
          <table:table-cell office:value-type="float" office:value="184237" table:style-name="ce27">
            <text:p><text:s/>184,23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335</text:p>
          </table:table-cell>
          <table:table-cell office:value-type="float" office:value="1.7049000000000001" table:style-name="ce24">
            <text:p><text:s/>1.704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18680" table:style-name="ce27">
            <text:p><text:s/>18,680<text:s/></text:p>
          </table:table-cell>
          <table:table-cell office:value-type="float" office:value="107940" table:style-name="ce27">
            <text:p><text:s/>107,940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34101</text:p>
          </table:table-cell>
          <table:table-cell office:value-type="float" office:value="1.1758999999999999" table:style-name="ce24">
            <text:p><text:s/>1.1759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3913" table:style-name="ce27">
            <text:p><text:s/>13,913<text:s/></text:p>
          </table:table-cell>
          <table:table-cell office:value-type="float" office:value="57895" table:style-name="ce27">
            <text:p><text:s/>57,895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string" table:style-name="ce23">
            <text:p>34102</text:p>
          </table:table-cell>
          <table:table-cell office:value-type="float" office:value="1.1758999999999999" table:style-name="ce24">
            <text:p><text:s/>1.1759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4531" table:style-name="ce27">
            <text:p><text:s/>14,531<text:s/></text:p>
          </table:table-cell>
          <table:table-cell office:value-type="float" office:value="61581" table:style-name="ce27">
            <text:p><text:s/>61,58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string" table:style-name="ce23">
            <text:p>34103</text:p>
          </table:table-cell>
          <table:table-cell office:value-type="float" office:value="2.2871999999999999" table:style-name="ce24">
            <text:p><text:s/>2.287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1811" table:style-name="ce27">
            <text:p><text:s/>41,811<text:s/></text:p>
          </table:table-cell>
          <table:table-cell office:value-type="float" office:value="127015" table:style-name="ce27">
            <text:p><text:s/>127,01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string" table:style-name="ce23">
            <text:p>34104</text:p>
          </table:table-cell>
          <table:table-cell office:value-type="float" office:value="2.2442000000000002" table:style-name="ce24">
            <text:p><text:s/>2.244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42266" table:style-name="ce27">
            <text:p><text:s/>42,266<text:s/></text:p>
          </table:table-cell>
          <table:table-cell office:value-type="float" office:value="111008" table:style-name="ce27">
            <text:p><text:s/>111,008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string" table:style-name="ce23">
            <text:p>338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string" table:style-name="ce23">
            <text:p>33901</text:p>
          </table:table-cell>
          <table:table-cell office:value-type="float" office:value="1.0152000000000001" table:style-name="ce24">
            <text:p><text:s/>1.015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6839" table:style-name="ce27">
            <text:p><text:s/>16,839<text:s/></text:p>
          </table:table-cell>
          <table:table-cell office:value-type="float" office:value="49814" table:style-name="ce27">
            <text:p><text:s/>49,81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string" table:style-name="ce23">
            <text:p>33902</text:p>
          </table:table-cell>
          <table:table-cell office:value-type="float" office:value="0.47970000000000002" table:style-name="ce24">
            <text:p><text:s/>0.479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15024" table:style-name="ce27">
            <text:p><text:s/>15,024<text:s/></text:p>
          </table:table-cell>
          <table:table-cell office:value-type="float" office:value="22611" table:style-name="ce27">
            <text:p><text:s/>22,611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string" table:style-name="ce23">
            <text:p>34001</text:p>
          </table:table-cell>
          <table:table-cell office:value-type="float" office:value="1.0043" table:style-name="ce24">
            <text:p><text:s/>1.0043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17844" table:style-name="ce27">
            <text:p><text:s/>17,844<text:s/></text:p>
          </table:table-cell>
          <table:table-cell office:value-type="float" office:value="56454" table:style-name="ce27">
            <text:p><text:s/>56,45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string" table:style-name="ce23">
            <text:p>34002</text:p>
          </table:table-cell>
          <table:table-cell office:value-type="float" office:value="0.82179999999999997" table:style-name="ce24">
            <text:p><text:s/>0.821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17060" table:style-name="ce27">
            <text:p><text:s/>17,060<text:s/></text:p>
          </table:table-cell>
          <table:table-cell office:value-type="float" office:value="46539" table:style-name="ce27">
            <text:p><text:s/>46,53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string" table:style-name="ce23">
            <text:p>34201</text:p>
          </table:table-cell>
          <table:table-cell office:value-type="float" office:value="0.66059999999999997" table:style-name="ce24">
            <text:p><text:s/>0.660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7156" table:style-name="ce27">
            <text:p><text:s/>7,156<text:s/></text:p>
          </table:table-cell>
          <table:table-cell office:value-type="float" office:value="92036" table:style-name="ce27">
            <text:p><text:s/>92,03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string" table:style-name="ce23">
            <text:p>34202</text:p>
          </table:table-cell>
          <table:table-cell office:value-type="float" office:value="0.33529999999999999" table:style-name="ce24">
            <text:p><text:s/>0.335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5633" table:style-name="ce27">
            <text:p><text:s/>5,633<text:s/></text:p>
          </table:table-cell>
          <table:table-cell office:value-type="float" office:value="15824" table:style-name="ce27">
            <text:p><text:s/>15,824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string" table:style-name="ce23">
            <text:p>34301</text:p>
          </table:table-cell>
          <table:table-cell office:value-type="float" office:value="0.41639999999999999" table:style-name="ce24">
            <text:p><text:s/>0.4164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13962" table:style-name="ce27">
            <text:p><text:s/>13,962<text:s/></text:p>
          </table:table-cell>
          <table:table-cell office:value-type="float" office:value="27807" table:style-name="ce27">
            <text:p><text:s/>27,80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string" table:style-name="ce23">
            <text:p>34302</text:p>
          </table:table-cell>
          <table:table-cell office:value-type="float" office:value="0.309" table:style-name="ce24">
            <text:p><text:s/>0.309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7435" table:style-name="ce27">
            <text:p><text:s/>7,435<text:s/></text:p>
          </table:table-cell>
          <table:table-cell office:value-type="float" office:value="15367" table:style-name="ce27">
            <text:p><text:s/>15,36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string" table:style-name="ce23">
            <text:p>336</text:p>
          </table:table-cell>
          <table:table-cell office:value-type="float" office:value="1.3237000000000001" table:style-name="ce24">
            <text:p><text:s/>1.323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32933" table:style-name="ce27">
            <text:p><text:s/>32,933<text:s/></text:p>
          </table:table-cell>
          <table:table-cell office:value-type="float" office:value="65291" table:style-name="ce27">
            <text:p><text:s/>65,29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string" table:style-name="ce23">
            <text:p>337</text:p>
          </table:table-cell>
          <table:table-cell office:value-type="float" office:value="1.2222" table:style-name="ce24">
            <text:p><text:s/>1.222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31379" table:style-name="ce27">
            <text:p><text:s/>31,379<text:s/></text:p>
          </table:table-cell>
          <table:table-cell office:value-type="float" office:value="60987" table:style-name="ce27">
            <text:p><text:s/>60,987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2</text:p>
          </table:table-cell>
          <table:table-cell office:value-type="float" office:value="18" table:style-name="ce25">
            <text:p>18</text:p>
          </table:table-cell>
          <table:table-cell office:value-type="string" table:style-name="ce23">
            <text:p>344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2</text:p>
          </table:table-cell>
          <table:table-cell office:value-type="float" office:value="19" table:style-name="ce25">
            <text:p>19</text:p>
          </table:table-cell>
          <table:table-cell office:value-type="string" table:style-name="ce23">
            <text:p>34501</text:p>
          </table:table-cell>
          <table:table-cell office:value-type="float" office:value="0.92400000000000004" table:style-name="ce24">
            <text:p><text:s/>0.924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18181" table:style-name="ce27">
            <text:p><text:s/>18,181<text:s/></text:p>
          </table:table-cell>
          <table:table-cell office:value-type="float" office:value="44977" table:style-name="ce27">
            <text:p><text:s/>44,97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2</text:p>
          </table:table-cell>
          <table:table-cell office:value-type="float" office:value="20" table:style-name="ce25">
            <text:p>20</text:p>
          </table:table-cell>
          <table:table-cell office:value-type="string" table:style-name="ce23">
            <text:p>34502</text:p>
          </table:table-cell>
          <table:table-cell office:value-type="float" office:value="0.63590000000000002" table:style-name="ce24">
            <text:p><text:s/>0.635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8804" table:style-name="ce27">
            <text:p><text:s/>18,804<text:s/></text:p>
          </table:table-cell>
          <table:table-cell office:value-type="float" office:value="29296" table:style-name="ce27">
            <text:p><text:s/>29,296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2</text:p>
          </table:table-cell>
          <table:table-cell office:value-type="float" office:value="21" table:style-name="ce25">
            <text:p>21</text:p>
          </table:table-cell>
          <table:table-cell office:value-type="string" table:style-name="ce23">
            <text:p>346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2</text:p>
          </table:table-cell>
          <table:table-cell office:value-type="float" office:value="22" table:style-name="ce25">
            <text:p>22</text:p>
          </table:table-cell>
          <table:table-cell office:value-type="string" table:style-name="ce23">
            <text:p>347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2</text:p>
          </table:table-cell>
          <table:table-cell office:value-type="float" office:value="23" table:style-name="ce25">
            <text:p>23</text:p>
          </table:table-cell>
          <table:table-cell office:value-type="string" table:style-name="ce23">
            <text:p>348</text:p>
          </table:table-cell>
          <table:table-cell office:value-type="float" office:value="0.41160000000000002" table:style-name="ce24">
            <text:p><text:s/>0.411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3380" table:style-name="ce27">
            <text:p><text:s/>3,380<text:s/></text:p>
          </table:table-cell>
          <table:table-cell office:value-type="float" office:value="20620" table:style-name="ce27">
            <text:p><text:s/>20,62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2</text:p>
          </table:table-cell>
          <table:table-cell office:value-type="float" office:value="24" table:style-name="ce25">
            <text:p>24</text:p>
          </table:table-cell>
          <table:table-cell office:value-type="string" table:style-name="ce23">
            <text:p>349</text:p>
          </table:table-cell>
          <table:table-cell office:value-type="float" office:value="0.35630000000000001" table:style-name="ce24">
            <text:p><text:s/>0.356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3431" table:style-name="ce27">
            <text:p><text:s/>3,431<text:s/></text:p>
          </table:table-cell>
          <table:table-cell office:value-type="float" office:value="16871" table:style-name="ce27">
            <text:p><text:s/>16,87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2</text:p>
          </table:table-cell>
          <table:table-cell office:value-type="float" office:value="25" table:style-name="ce25">
            <text:p>25</text:p>
          </table:table-cell>
          <table:table-cell office:value-type="string" table:style-name="ce23">
            <text:p>35001</text:p>
          </table:table-cell>
          <table:table-cell office:value-type="float" office:value="0.626" table:style-name="ce24">
            <text:p><text:s/>0.626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7843" table:style-name="ce27">
            <text:p><text:s/>7,843<text:s/></text:p>
          </table:table-cell>
          <table:table-cell office:value-type="float" office:value="33764" table:style-name="ce27">
            <text:p><text:s/>33,76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2</text:p>
          </table:table-cell>
          <table:table-cell office:value-type="float" office:value="26" table:style-name="ce25">
            <text:p>26</text:p>
          </table:table-cell>
          <table:table-cell office:value-type="string" table:style-name="ce23">
            <text:p>35002</text:p>
          </table:table-cell>
          <table:table-cell office:value-type="float" office:value="0.44740000000000002" table:style-name="ce24">
            <text:p><text:s/>0.447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6380" table:style-name="ce27">
            <text:p><text:s/>6,380<text:s/></text:p>
          </table:table-cell>
          <table:table-cell office:value-type="float" office:value="25447" table:style-name="ce27">
            <text:p><text:s/>25,447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2</text:p>
          </table:table-cell>
          <table:table-cell office:value-type="float" office:value="27" table:style-name="ce25">
            <text:p>27</text:p>
          </table:table-cell>
          <table:table-cell office:value-type="string" table:style-name="ce23">
            <text:p>35201</text:p>
          </table:table-cell>
          <table:table-cell office:value-type="float" office:value="0.73509999999999998" table:style-name="ce24">
            <text:p><text:s/>0.7351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10712" table:style-name="ce27">
            <text:p><text:s/>10,712<text:s/></text:p>
          </table:table-cell>
          <table:table-cell office:value-type="float" office:value="50857" table:style-name="ce27">
            <text:p><text:s/>50,85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2</text:p>
          </table:table-cell>
          <table:table-cell office:value-type="float" office:value="28" table:style-name="ce25">
            <text:p>28</text:p>
          </table:table-cell>
          <table:table-cell office:value-type="string" table:style-name="ce23">
            <text:p>35202</text:p>
          </table:table-cell>
          <table:table-cell office:value-type="float" office:value="0.81569999999999998" table:style-name="ce24">
            <text:p><text:s/>0.815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8315" table:style-name="ce27">
            <text:p><text:s/>8,315<text:s/></text:p>
          </table:table-cell>
          <table:table-cell office:value-type="float" office:value="40995" table:style-name="ce27">
            <text:p><text:s/>40,99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2</text:p>
          </table:table-cell>
          <table:table-cell office:value-type="float" office:value="29" table:style-name="ce25">
            <text:p>29</text:p>
          </table:table-cell>
          <table:table-cell office:value-type="string" table:style-name="ce23">
            <text:p>35203</text:p>
          </table:table-cell>
          <table:table-cell office:value-type="float" office:value="0.47610000000000002" table:style-name="ce24">
            <text:p><text:s/>0.476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2996" table:style-name="ce27">
            <text:p><text:s/>2,996<text:s/></text:p>
          </table:table-cell>
          <table:table-cell office:value-type="float" office:value="23470" table:style-name="ce27">
            <text:p><text:s/>23,47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2</text:p>
          </table:table-cell>
          <table:table-cell office:value-type="float" office:value="30" table:style-name="ce25">
            <text:p>30</text:p>
          </table:table-cell>
          <table:table-cell office:value-type="string" table:style-name="ce23">
            <text:p>35204</text:p>
          </table:table-cell>
          <table:table-cell office:value-type="float" office:value="0.55830000000000002" table:style-name="ce24">
            <text:p><text:s/>0.558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332" table:style-name="ce27">
            <text:p><text:s/>3,332<text:s/></text:p>
          </table:table-cell>
          <table:table-cell office:value-type="float" office:value="29290" table:style-name="ce27">
            <text:p><text:s/>29,29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2</text:p>
          </table:table-cell>
          <table:table-cell office:value-type="float" office:value="31" table:style-name="ce25">
            <text:p>31</text:p>
          </table:table-cell>
          <table:table-cell office:value-type="string" table:style-name="ce23">
            <text:p>35205</text:p>
          </table:table-cell>
          <table:table-cell office:value-type="float" office:value="0.36830000000000002" table:style-name="ce24">
            <text:p><text:s/>0.368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2553" table:style-name="ce27">
            <text:p><text:s/>2,553<text:s/></text:p>
          </table:table-cell>
          <table:table-cell office:value-type="float" office:value="24050" table:style-name="ce27">
            <text:p><text:s/>24,050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35301</text:p>
          </table:table-cell>
          <table:table-cell office:value-type="float" office:value="2.8719999999999999" table:style-name="ce24">
            <text:p><text:s/>2.8720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89888" table:style-name="ce27">
            <text:p><text:s/>89,888<text:s/></text:p>
          </table:table-cell>
          <table:table-cell office:value-type="float" office:value="263515" table:style-name="ce27">
            <text:p><text:s/>263,515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35302</text:p>
          </table:table-cell>
          <table:table-cell office:value-type="float" office:value="2.8719999999999999" table:style-name="ce24">
            <text:p><text:s/>2.8720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95081" table:style-name="ce27">
            <text:p><text:s/>95,081<text:s/></text:p>
          </table:table-cell>
          <table:table-cell office:value-type="float" office:value="137741" table:style-name="ce27">
            <text:p><text:s/>137,741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35801</text:p>
          </table:table-cell>
          <table:table-cell office:value-type="float" office:value="2.5474000000000001" table:style-name="ce24">
            <text:p><text:s/>2.5474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83086" table:style-name="ce27">
            <text:p><text:s/>83,086<text:s/></text:p>
          </table:table-cell>
          <table:table-cell office:value-type="float" office:value="116870" table:style-name="ce27">
            <text:p><text:s/>116,87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string" table:style-name="ce23">
            <text:p>35802</text:p>
          </table:table-cell>
          <table:table-cell office:value-type="float" office:value="2.0893000000000002" table:style-name="ce24">
            <text:p><text:s/>2.089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66197" table:style-name="ce27">
            <text:p><text:s/>66,197<text:s/></text:p>
          </table:table-cell>
          <table:table-cell office:value-type="float" office:value="96109" table:style-name="ce27">
            <text:p><text:s/>96,109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string" table:style-name="ce23">
            <text:p>35803</text:p>
          </table:table-cell>
          <table:table-cell office:value-type="float" office:value="2.1919" table:style-name="ce24">
            <text:p><text:s/>2.1919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52101" table:style-name="ce27">
            <text:p><text:s/>52,101<text:s/></text:p>
          </table:table-cell>
          <table:table-cell office:value-type="float" office:value="101545" table:style-name="ce27">
            <text:p><text:s/>101,54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string" table:style-name="ce23">
            <text:p>35804</text:p>
          </table:table-cell>
          <table:table-cell office:value-type="float" office:value="1.4275" table:style-name="ce24">
            <text:p><text:s/>1.427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44941" table:style-name="ce27">
            <text:p><text:s/>44,941<text:s/></text:p>
          </table:table-cell>
          <table:table-cell office:value-type="float" office:value="67964" table:style-name="ce27">
            <text:p><text:s/>67,96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string" table:style-name="ce23">
            <text:p>35805</text:p>
          </table:table-cell>
          <table:table-cell office:value-type="float" office:value="1.5755999999999999" table:style-name="ce24">
            <text:p><text:s/>1.575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45051" table:style-name="ce27">
            <text:p><text:s/>45,051<text:s/></text:p>
          </table:table-cell>
          <table:table-cell office:value-type="float" office:value="78173" table:style-name="ce27">
            <text:p><text:s/>78,17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string" table:style-name="ce23">
            <text:p>35806</text:p>
          </table:table-cell>
          <table:table-cell office:value-type="float" office:value="1.1779999999999999" table:style-name="ce24">
            <text:p><text:s/>1.178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1148" table:style-name="ce27">
            <text:p><text:s/>31,148<text:s/></text:p>
          </table:table-cell>
          <table:table-cell office:value-type="float" office:value="58414" table:style-name="ce27">
            <text:p><text:s/>58,41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string" table:style-name="ce23">
            <text:p>35901</text:p>
          </table:table-cell>
          <table:table-cell office:value-type="float" office:value="2.3677999999999999" table:style-name="ce24">
            <text:p><text:s/>2.367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80566" table:style-name="ce27">
            <text:p><text:s/>80,566<text:s/></text:p>
          </table:table-cell>
          <table:table-cell office:value-type="float" office:value="110938" table:style-name="ce27">
            <text:p><text:s/>110,93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string" table:style-name="ce23">
            <text:p>35902</text:p>
          </table:table-cell>
          <table:table-cell office:value-type="float" office:value="2.0299" table:style-name="ce24">
            <text:p><text:s/>2.029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64213" table:style-name="ce27">
            <text:p><text:s/>64,213<text:s/></text:p>
          </table:table-cell>
          <table:table-cell office:value-type="float" office:value="93699" table:style-name="ce27">
            <text:p><text:s/>93,69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string" table:style-name="ce23">
            <text:p>35903</text:p>
          </table:table-cell>
          <table:table-cell office:value-type="float" office:value="1.9047000000000001" table:style-name="ce24">
            <text:p><text:s/>1.904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58734" table:style-name="ce27">
            <text:p><text:s/>58,734<text:s/></text:p>
          </table:table-cell>
          <table:table-cell office:value-type="float" office:value="93398" table:style-name="ce27">
            <text:p><text:s/>93,39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string" table:style-name="ce23">
            <text:p>35904</text:p>
          </table:table-cell>
          <table:table-cell office:value-type="float" office:value="1.3367" table:style-name="ce24">
            <text:p><text:s/>1.336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40184" table:style-name="ce27">
            <text:p><text:s/>40,184<text:s/></text:p>
          </table:table-cell>
          <table:table-cell office:value-type="float" office:value="62666" table:style-name="ce27">
            <text:p><text:s/>62,66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string" table:style-name="ce23">
            <text:p>35905</text:p>
          </table:table-cell>
          <table:table-cell office:value-type="float" office:value="1.5274000000000001" table:style-name="ce24">
            <text:p><text:s/>1.527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42578" table:style-name="ce27">
            <text:p><text:s/>42,578<text:s/></text:p>
          </table:table-cell>
          <table:table-cell office:value-type="float" office:value="73038" table:style-name="ce27">
            <text:p><text:s/>73,03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string" table:style-name="ce23">
            <text:p>35906</text:p>
          </table:table-cell>
          <table:table-cell office:value-type="float" office:value="1.0948" table:style-name="ce24">
            <text:p><text:s/>1.094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6813" table:style-name="ce27">
            <text:p><text:s/>26,813<text:s/></text:p>
          </table:table-cell>
          <table:table-cell office:value-type="float" office:value="53504" table:style-name="ce27">
            <text:p><text:s/>53,504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string" table:style-name="ce23">
            <text:p>36101</text:p>
          </table:table-cell>
          <table:table-cell office:value-type="float" office:value="0.80020000000000002" table:style-name="ce24">
            <text:p><text:s/>0.8002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15522" table:style-name="ce27">
            <text:p><text:s/>15,522<text:s/></text:p>
          </table:table-cell>
          <table:table-cell office:value-type="float" office:value="54543" table:style-name="ce27">
            <text:p><text:s/>54,54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string" table:style-name="ce23">
            <text:p>36102</text:p>
          </table:table-cell>
          <table:table-cell office:value-type="float" office:value="0.65890000000000004" table:style-name="ce24">
            <text:p><text:s/>0.658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15061" table:style-name="ce27">
            <text:p><text:s/>15,061<text:s/></text:p>
          </table:table-cell>
          <table:table-cell office:value-type="float" office:value="31014" table:style-name="ce27">
            <text:p><text:s/>31,01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string" table:style-name="ce23">
            <text:p>36001</text:p>
          </table:table-cell>
          <table:table-cell office:value-type="float" office:value="0.66710000000000003" table:style-name="ce24">
            <text:p><text:s/>0.667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7873" table:style-name="ce27">
            <text:p><text:s/>7,873<text:s/></text:p>
          </table:table-cell>
          <table:table-cell office:value-type="float" office:value="33259" table:style-name="ce27">
            <text:p><text:s/>33,25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string" table:style-name="ce23">
            <text:p>36002</text:p>
          </table:table-cell>
          <table:table-cell office:value-type="float" office:value="0.48609999999999998" table:style-name="ce24">
            <text:p><text:s/>0.486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8338" table:style-name="ce27">
            <text:p><text:s/>8,338<text:s/></text:p>
          </table:table-cell>
          <table:table-cell office:value-type="float" office:value="25136" table:style-name="ce27">
            <text:p><text:s/>25,13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3</text:p>
          </table:table-cell>
          <table:table-cell office:value-type="float" office:value="19" table:style-name="ce25">
            <text:p>19</text:p>
          </table:table-cell>
          <table:table-cell office:value-type="string" table:style-name="ce29">
            <text:p>35601</text:p>
          </table:table-cell>
          <table:table-cell office:value-type="float" office:value="1.2594000000000001" table:style-name="ce24">
            <text:p><text:s/>1.259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23834" table:style-name="ce27">
            <text:p><text:s/>23,834<text:s/></text:p>
          </table:table-cell>
          <table:table-cell office:value-type="float" office:value="59095" table:style-name="ce27">
            <text:p><text:s/>59,09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3</text:p>
          </table:table-cell>
          <table:table-cell office:value-type="float" office:value="20" table:style-name="ce25">
            <text:p>20</text:p>
          </table:table-cell>
          <table:table-cell office:value-type="string" table:style-name="ce23">
            <text:p>35602</text:p>
          </table:table-cell>
          <table:table-cell office:value-type="float" office:value="1.1108" table:style-name="ce24">
            <text:p><text:s/>1.110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1099" table:style-name="ce27">
            <text:p><text:s/>21,099<text:s/></text:p>
          </table:table-cell>
          <table:table-cell office:value-type="float" office:value="52237" table:style-name="ce27">
            <text:p><text:s/>52,23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3</text:p>
          </table:table-cell>
          <table:table-cell office:value-type="float" office:value="21" table:style-name="ce25">
            <text:p>21</text:p>
          </table:table-cell>
          <table:table-cell office:value-type="string" table:style-name="ce23">
            <text:p>363</text:p>
          </table:table-cell>
          <table:table-cell office:value-type="float" office:value="0.44309999999999999" table:style-name="ce24">
            <text:p><text:s/>0.443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" table:style-name="ce54">
            <text:p><text:s/>1<text:s/></text:p>
          </table:table-cell>
          <table:table-cell office:value-type="float" office:value="10622" table:style-name="ce27">
            <text:p><text:s/>10,622<text:s/></text:p>
          </table:table-cell>
          <table:table-cell office:value-type="float" office:value="20915" table:style-name="ce27">
            <text:p><text:s/>20,91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3</text:p>
          </table:table-cell>
          <table:table-cell office:value-type="float" office:value="22" table:style-name="ce25">
            <text:p>22</text:p>
          </table:table-cell>
          <table:table-cell office:value-type="string" table:style-name="ce29">
            <text:p>364</text:p>
          </table:table-cell>
          <table:table-cell office:value-type="float" office:value="0.49320000000000003" table:style-name="ce24">
            <text:p><text:s/>0.493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9795" table:style-name="ce27">
            <text:p><text:s/>9,795<text:s/></text:p>
          </table:table-cell>
          <table:table-cell office:value-type="float" office:value="24968" table:style-name="ce27">
            <text:p><text:s/>24,96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3</text:p>
          </table:table-cell>
          <table:table-cell office:value-type="float" office:value="23" table:style-name="ce25">
            <text:p>23</text:p>
          </table:table-cell>
          <table:table-cell office:value-type="string" table:style-name="ce29">
            <text:p>36501</text:p>
          </table:table-cell>
          <table:table-cell office:value-type="float" office:value="1.6209" table:style-name="ce24">
            <text:p><text:s/>1.620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40787" table:style-name="ce27">
            <text:p><text:s/>40,787<text:s/></text:p>
          </table:table-cell>
          <table:table-cell office:value-type="float" office:value="75597" table:style-name="ce27">
            <text:p><text:s/>75,59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3</text:p>
          </table:table-cell>
          <table:table-cell office:value-type="float" office:value="24" table:style-name="ce25">
            <text:p>24</text:p>
          </table:table-cell>
          <table:table-cell office:value-type="string" table:style-name="ce23">
            <text:p>36502</text:p>
          </table:table-cell>
          <table:table-cell office:value-type="float" office:value="0.95089999999999997" table:style-name="ce24">
            <text:p><text:s/>0.950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8603" table:style-name="ce27">
            <text:p><text:s/>18,603<text:s/></text:p>
          </table:table-cell>
          <table:table-cell office:value-type="float" office:value="44020" table:style-name="ce27">
            <text:p><text:s/>44,020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3</text:p>
          </table:table-cell>
          <table:table-cell office:value-type="float" office:value="25" table:style-name="ce25">
            <text:p>25</text:p>
          </table:table-cell>
          <table:table-cell office:value-type="string" table:style-name="ce23">
            <text:p>36604</text:p>
          </table:table-cell>
          <table:table-cell office:value-type="float" office:value="0.30609999999999998" table:style-name="ce24">
            <text:p><text:s/>0.3061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2842" table:style-name="ce27">
            <text:p><text:s/>2,842<text:s/></text:p>
          </table:table-cell>
          <table:table-cell office:value-type="float" office:value="21357" table:style-name="ce27">
            <text:p><text:s/>21,357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3</text:p>
          </table:table-cell>
          <table:table-cell office:value-type="float" office:value="26" table:style-name="ce25">
            <text:p>26</text:p>
          </table:table-cell>
          <table:table-cell office:value-type="string" table:style-name="ce23">
            <text:p>36704</text:p>
          </table:table-cell>
          <table:table-cell office:value-type="float" office:value="0.30609999999999998" table:style-name="ce24">
            <text:p><text:s/>0.3061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53" table:style-name="ce27">
            <text:p><text:s/>3,153<text:s/></text:p>
          </table:table-cell>
          <table:table-cell office:value-type="float" office:value="39346" table:style-name="ce27">
            <text:p><text:s/>39,34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3</text:p>
          </table:table-cell>
          <table:table-cell office:value-type="float" office:value="27" table:style-name="ce25">
            <text:p>27</text:p>
          </table:table-cell>
          <table:table-cell office:value-type="string" table:style-name="ce23">
            <text:p>36801</text:p>
          </table:table-cell>
          <table:table-cell office:value-type="float" office:value="0.58499999999999996" table:style-name="ce24">
            <text:p><text:s/>0.585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7207" table:style-name="ce27">
            <text:p><text:s/>7,207<text:s/></text:p>
          </table:table-cell>
          <table:table-cell office:value-type="float" office:value="35523" table:style-name="ce27">
            <text:p><text:s/>35,52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3</text:p>
          </table:table-cell>
          <table:table-cell office:value-type="float" office:value="28" table:style-name="ce25">
            <text:p>28</text:p>
          </table:table-cell>
          <table:table-cell office:value-type="string" table:style-name="ce23">
            <text:p>36802</text:p>
          </table:table-cell>
          <table:table-cell office:value-type="float" office:value="0.36330000000000001" table:style-name="ce24">
            <text:p><text:s/>0.363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5773" table:style-name="ce27">
            <text:p><text:s/>5,773<text:s/></text:p>
          </table:table-cell>
          <table:table-cell office:value-type="float" office:value="24908" table:style-name="ce27">
            <text:p><text:s/>24,90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3</text:p>
          </table:table-cell>
          <table:table-cell office:value-type="float" office:value="29" table:style-name="ce25">
            <text:p>29</text:p>
          </table:table-cell>
          <table:table-cell office:value-type="string" table:style-name="ce23">
            <text:p>369</text:p>
          </table:table-cell>
          <table:table-cell office:value-type="float" office:value="0.27100000000000002" table:style-name="ce24">
            <text:p><text:s/>0.271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2373" table:style-name="ce27">
            <text:p><text:s/>2,373<text:s/></text:p>
          </table:table-cell>
          <table:table-cell office:value-type="float" office:value="14717" table:style-name="ce27">
            <text:p><text:s/>14,717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469</text:p>
          </table:table-cell>
          <table:table-cell office:value-type="float" office:value="0.32950000000000002" table:style-name="ce24">
            <text:p><text:s/>0.3295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760" table:style-name="ce27">
            <text:p><text:s/>2,760<text:s/></text:p>
          </table:table-cell>
          <table:table-cell office:value-type="float" office:value="27326" table:style-name="ce27">
            <text:p><text:s/>27,32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370</text:p>
          </table:table-cell>
          <table:table-cell office:value-type="float" office:value="1.0226" table:style-name="ce24">
            <text:p><text:s/>1.022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34750" table:style-name="ce27">
            <text:p><text:s/>34,750<text:s/></text:p>
          </table:table-cell>
          <table:table-cell office:value-type="float" office:value="51497" table:style-name="ce27">
            <text:p><text:s/>51,49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371</text:p>
          </table:table-cell>
          <table:table-cell office:value-type="float" office:value="0.86199999999999999" table:style-name="ce24">
            <text:p><text:s/>0.862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30962" table:style-name="ce27">
            <text:p><text:s/>30,962<text:s/></text:p>
          </table:table-cell>
          <table:table-cell office:value-type="float" office:value="42005" table:style-name="ce27">
            <text:p><text:s/>42,005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string" table:style-name="ce23">
            <text:p>37401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string" table:style-name="ce23">
            <text:p>37402</text:p>
          </table:table-cell>
          <table:table-cell office:value-type="float" office:value="0.66220000000000001" table:style-name="ce24">
            <text:p><text:s/>0.6622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16838" table:style-name="ce27">
            <text:p><text:s/>16,838<text:s/></text:p>
          </table:table-cell>
          <table:table-cell office:value-type="float" office:value="31355" table:style-name="ce27">
            <text:p><text:s/>31,355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string" table:style-name="ce23">
            <text:p>37501</text:p>
          </table:table-cell>
          <table:table-cell office:value-type="float" office:value="2.3071999999999999" table:style-name="ce24">
            <text:p><text:s/>2.3072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15464" table:style-name="ce27">
            <text:p><text:s/>15,464<text:s/></text:p>
          </table:table-cell>
          <table:table-cell office:value-type="float" office:value="108550" table:style-name="ce27">
            <text:p><text:s/>108,550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string" table:style-name="ce23">
            <text:p>37502</text:p>
          </table:table-cell>
          <table:table-cell office:value-type="float" office:value="1.2886" table:style-name="ce24">
            <text:p><text:s/>1.2886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14355" table:style-name="ce27">
            <text:p><text:s/>14,355<text:s/></text:p>
          </table:table-cell>
          <table:table-cell office:value-type="float" office:value="65796" table:style-name="ce27">
            <text:p><text:s/>65,79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string" table:style-name="ce23">
            <text:p>372</text:p>
          </table:table-cell>
          <table:table-cell office:value-type="float" office:value="0.94689999999999996" table:style-name="ce24">
            <text:p><text:s/>0.946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2152" table:style-name="ce27">
            <text:p><text:s/>22,152<text:s/></text:p>
          </table:table-cell>
          <table:table-cell office:value-type="float" office:value="46343" table:style-name="ce27">
            <text:p><text:s/>46,34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string" table:style-name="ce23">
            <text:p>37301</text:p>
          </table:table-cell>
          <table:table-cell office:value-type="float" office:value="0.86460000000000004" table:style-name="ce24">
            <text:p><text:s/>0.864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1957" table:style-name="ce27">
            <text:p><text:s/>21,957<text:s/></text:p>
          </table:table-cell>
          <table:table-cell office:value-type="float" office:value="42816" table:style-name="ce27">
            <text:p><text:s/>42,81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string" table:style-name="ce23">
            <text:p>37302</text:p>
          </table:table-cell>
          <table:table-cell office:value-type="float" office:value="0.82030000000000003" table:style-name="ce24">
            <text:p><text:s/>0.820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1082" table:style-name="ce27">
            <text:p><text:s/>21,082<text:s/></text:p>
          </table:table-cell>
          <table:table-cell office:value-type="float" office:value="38984" table:style-name="ce27">
            <text:p><text:s/>38,984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string" table:style-name="ce23">
            <text:p>37701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string" table:style-name="ce23">
            <text:p>37702</text:p>
          </table:table-cell>
          <table:table-cell office:value-type="float" office:value="2.4735999999999998" table:style-name="ce24">
            <text:p><text:s/>2.4736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11" table:style-name="ce54">
            <text:p><text:s/>11<text:s/></text:p>
          </table:table-cell>
          <table:table-cell office:value-type="float" office:value="75856" table:style-name="ce27">
            <text:p><text:s/>75,856<text:s/></text:p>
          </table:table-cell>
          <table:table-cell office:value-type="float" office:value="167020" table:style-name="ce27">
            <text:p><text:s/>167,020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string" table:style-name="ce23">
            <text:p>37703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string" table:style-name="ce23">
            <text:p>37704</text:p>
          </table:table-cell>
          <table:table-cell office:value-type="float" office:value="1.1698999999999999" table:style-name="ce24">
            <text:p><text:s/>1.169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14054" table:style-name="ce27">
            <text:p><text:s/>14,054<text:s/></text:p>
          </table:table-cell>
          <table:table-cell office:value-type="float" office:value="57047" table:style-name="ce27">
            <text:p><text:s/>57,04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string" table:style-name="ce23">
            <text:p>37705</text:p>
          </table:table-cell>
          <table:table-cell office:value-type="float" office:value="0.8679" table:style-name="ce24">
            <text:p><text:s/>0.867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8904" table:style-name="ce27">
            <text:p><text:s/>8,904<text:s/></text:p>
          </table:table-cell>
          <table:table-cell office:value-type="float" office:value="45543" table:style-name="ce27">
            <text:p><text:s/>45,543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string" table:style-name="ce23">
            <text:p>37601</text:p>
          </table:table-cell>
          <table:table-cell office:value-type="float" office:value="0.75070000000000003" table:style-name="ce24">
            <text:p><text:s/>0.7507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13297" table:style-name="ce27">
            <text:p><text:s/>13,297<text:s/></text:p>
          </table:table-cell>
          <table:table-cell office:value-type="float" office:value="47338" table:style-name="ce27">
            <text:p><text:s/>47,338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string" table:style-name="ce23">
            <text:p>37602</text:p>
          </table:table-cell>
          <table:table-cell office:value-type="float" office:value="1.8805000000000001" table:style-name="ce24">
            <text:p><text:s/>1.8805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28391" table:style-name="ce27">
            <text:p><text:s/>28,391<text:s/></text:p>
          </table:table-cell>
          <table:table-cell office:value-type="float" office:value="151528" table:style-name="ce27">
            <text:p><text:s/>151,528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string" table:style-name="ce23">
            <text:p>37603</text:p>
          </table:table-cell>
          <table:table-cell office:value-type="float" office:value="0.39689999999999998" table:style-name="ce24">
            <text:p><text:s/>0.3969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0902" table:style-name="ce27">
            <text:p><text:s/>10,902<text:s/></text:p>
          </table:table-cell>
          <table:table-cell office:value-type="float" office:value="19422" table:style-name="ce27">
            <text:p><text:s/>19,42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string" table:style-name="ce23">
            <text:p>37604</text:p>
          </table:table-cell>
          <table:table-cell office:value-type="float" office:value="0.50929999999999997" table:style-name="ce24">
            <text:p><text:s/>0.509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5104" table:style-name="ce27">
            <text:p><text:s/>5,104<text:s/></text:p>
          </table:table-cell>
          <table:table-cell office:value-type="float" office:value="27791" table:style-name="ce27">
            <text:p><text:s/>27,79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4</text:p>
          </table:table-cell>
          <table:table-cell office:value-type="float" office:value="20" table:style-name="ce25">
            <text:p>20</text:p>
          </table:table-cell>
          <table:table-cell office:value-type="string" table:style-name="ce23">
            <text:p>37605</text:p>
          </table:table-cell>
          <table:table-cell office:value-type="float" office:value="0.30859999999999999" table:style-name="ce24">
            <text:p><text:s/>0.308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921" table:style-name="ce27">
            <text:p><text:s/>3,921<text:s/></text:p>
          </table:table-cell>
          <table:table-cell office:value-type="float" office:value="17766" table:style-name="ce27">
            <text:p><text:s/>17,76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4</text:p>
          </table:table-cell>
          <table:table-cell office:value-type="float" office:value="21" table:style-name="ce25">
            <text:p>21</text:p>
          </table:table-cell>
          <table:table-cell office:value-type="string" table:style-name="ce23">
            <text:p>37801</text:p>
          </table:table-cell>
          <table:table-cell office:value-type="float" office:value="1.3704000000000001" table:style-name="ce24">
            <text:p><text:s/>1.370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37557" table:style-name="ce27">
            <text:p><text:s/>37,557<text:s/></text:p>
          </table:table-cell>
          <table:table-cell office:value-type="float" office:value="65598" table:style-name="ce27">
            <text:p><text:s/>65,59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4</text:p>
          </table:table-cell>
          <table:table-cell office:value-type="float" office:value="22" table:style-name="ce25">
            <text:p>22</text:p>
          </table:table-cell>
          <table:table-cell office:value-type="string" table:style-name="ce23">
            <text:p>37802</text:p>
          </table:table-cell>
          <table:table-cell office:value-type="float" office:value="0.97589999999999999" table:style-name="ce24">
            <text:p><text:s/>0.975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29871" table:style-name="ce27">
            <text:p><text:s/>29,871<text:s/></text:p>
          </table:table-cell>
          <table:table-cell office:value-type="float" office:value="48483" table:style-name="ce27">
            <text:p><text:s/>48,48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4</text:p>
          </table:table-cell>
          <table:table-cell office:value-type="float" office:value="23" table:style-name="ce25">
            <text:p>23</text:p>
          </table:table-cell>
          <table:table-cell office:value-type="string" table:style-name="ce23">
            <text:p>37803</text:p>
          </table:table-cell>
          <table:table-cell office:value-type="float" office:value="0.67910000000000004" table:style-name="ce24">
            <text:p><text:s/>0.679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3463" table:style-name="ce27">
            <text:p><text:s/>3,463<text:s/></text:p>
          </table:table-cell>
          <table:table-cell office:value-type="float" office:value="33821" table:style-name="ce27">
            <text:p><text:s/>33,82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4</text:p>
          </table:table-cell>
          <table:table-cell office:value-type="float" office:value="24" table:style-name="ce25">
            <text:p>24</text:p>
          </table:table-cell>
          <table:table-cell office:value-type="string" table:style-name="ce23">
            <text:p>37901</text:p>
          </table:table-cell>
          <table:table-cell office:value-type="float" office:value="0.3589" table:style-name="ce24">
            <text:p><text:s/>0.358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3325" table:style-name="ce27">
            <text:p><text:s/>3,325<text:s/></text:p>
          </table:table-cell>
          <table:table-cell office:value-type="float" office:value="35988" table:style-name="ce27">
            <text:p><text:s/>35,98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4</text:p>
          </table:table-cell>
          <table:table-cell office:value-type="float" office:value="25" table:style-name="ce25">
            <text:p>25</text:p>
          </table:table-cell>
          <table:table-cell office:value-type="string" table:style-name="ce23">
            <text:p>37902</text:p>
          </table:table-cell>
          <table:table-cell office:value-type="float" office:value="0.50639999999999996" table:style-name="ce24">
            <text:p><text:s/>0.506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4526" table:style-name="ce27">
            <text:p><text:s/>4,526<text:s/></text:p>
          </table:table-cell>
          <table:table-cell office:value-type="float" office:value="51247" table:style-name="ce27">
            <text:p><text:s/>51,24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4</text:p>
          </table:table-cell>
          <table:table-cell office:value-type="float" office:value="26" table:style-name="ce25">
            <text:p>26</text:p>
          </table:table-cell>
          <table:table-cell office:value-type="string" table:style-name="ce23">
            <text:p>37903</text:p>
          </table:table-cell>
          <table:table-cell office:value-type="float" office:value="0.4269" table:style-name="ce24">
            <text:p><text:s/>0.426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3716" table:style-name="ce27">
            <text:p><text:s/>3,716<text:s/></text:p>
          </table:table-cell>
          <table:table-cell office:value-type="float" office:value="43303" table:style-name="ce27">
            <text:p><text:s/>43,30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4</text:p>
          </table:table-cell>
          <table:table-cell office:value-type="float" office:value="27" table:style-name="ce25">
            <text:p>27</text:p>
          </table:table-cell>
          <table:table-cell office:value-type="string" table:style-name="ce23">
            <text:p>38101</text:p>
          </table:table-cell>
          <table:table-cell office:value-type="float" office:value="0.79469999999999996" table:style-name="ce24">
            <text:p><text:s/>0.794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11680" table:style-name="ce27">
            <text:p><text:s/>11,680<text:s/></text:p>
          </table:table-cell>
          <table:table-cell office:value-type="float" office:value="38132" table:style-name="ce27">
            <text:p><text:s/>38,13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4</text:p>
          </table:table-cell>
          <table:table-cell office:value-type="float" office:value="28" table:style-name="ce25">
            <text:p>28</text:p>
          </table:table-cell>
          <table:table-cell office:value-type="string" table:style-name="ce23">
            <text:p>38102</text:p>
          </table:table-cell>
          <table:table-cell office:value-type="float" office:value="0.47620000000000001" table:style-name="ce24">
            <text:p><text:s/>0.476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10602" table:style-name="ce27">
            <text:p><text:s/>10,602<text:s/></text:p>
          </table:table-cell>
          <table:table-cell office:value-type="float" office:value="22785" table:style-name="ce27">
            <text:p><text:s/>22,78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4</text:p>
          </table:table-cell>
          <table:table-cell office:value-type="float" office:value="29" table:style-name="ce25">
            <text:p>29</text:p>
          </table:table-cell>
          <table:table-cell office:value-type="string" table:style-name="ce23">
            <text:p>38001</text:p>
          </table:table-cell>
          <table:table-cell office:value-type="float" office:value="0.42399999999999999" table:style-name="ce24">
            <text:p><text:s/>0.424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6061" table:style-name="ce27">
            <text:p><text:s/>6,061<text:s/></text:p>
          </table:table-cell>
          <table:table-cell office:value-type="float" office:value="21647" table:style-name="ce27">
            <text:p><text:s/>21,64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4</text:p>
          </table:table-cell>
          <table:table-cell office:value-type="float" office:value="30" table:style-name="ce25">
            <text:p>30</text:p>
          </table:table-cell>
          <table:table-cell office:value-type="string" table:style-name="ce23">
            <text:p>38002</text:p>
          </table:table-cell>
          <table:table-cell office:value-type="float" office:value="0.3387" table:style-name="ce24">
            <text:p><text:s/>0.338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6366" table:style-name="ce27">
            <text:p><text:s/>6,366<text:s/></text:p>
          </table:table-cell>
          <table:table-cell office:value-type="float" office:value="16543" table:style-name="ce27">
            <text:p><text:s/>16,54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4</text:p>
          </table:table-cell>
          <table:table-cell office:value-type="float" office:value="31" table:style-name="ce25">
            <text:p>31</text:p>
          </table:table-cell>
          <table:table-cell office:value-type="string" table:style-name="ce23">
            <text:p>382</text:p>
          </table:table-cell>
          <table:table-cell office:value-type="float" office:value="0.25530000000000003" table:style-name="ce24">
            <text:p><text:s/>0.255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" table:style-name="ce54">
            <text:p><text:s/>1<text:s/></text:p>
          </table:table-cell>
          <table:table-cell office:value-type="float" office:value="2483" table:style-name="ce27">
            <text:p><text:s/>2,483<text:s/></text:p>
          </table:table-cell>
          <table:table-cell office:value-type="float" office:value="11928" table:style-name="ce27">
            <text:p><text:s/>11,92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4</text:p>
          </table:table-cell>
          <table:table-cell office:value-type="float" office:value="32" table:style-name="ce25">
            <text:p>32</text:p>
          </table:table-cell>
          <table:table-cell office:value-type="string" table:style-name="ce23">
            <text:p>38301</text:p>
          </table:table-cell>
          <table:table-cell office:value-type="float" office:value="0.39629999999999999" table:style-name="ce24">
            <text:p><text:s/>0.396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3992" table:style-name="ce27">
            <text:p><text:s/>3,992<text:s/></text:p>
          </table:table-cell>
          <table:table-cell office:value-type="float" office:value="36150" table:style-name="ce27">
            <text:p><text:s/>36,15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4</text:p>
          </table:table-cell>
          <table:table-cell office:value-type="float" office:value="33" table:style-name="ce25">
            <text:p>33</text:p>
          </table:table-cell>
          <table:table-cell office:value-type="string" table:style-name="ce23">
            <text:p>38302</text:p>
          </table:table-cell>
          <table:table-cell office:value-type="float" office:value="0.26669999999999999" table:style-name="ce24">
            <text:p><text:s/>0.266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952" table:style-name="ce27">
            <text:p><text:s/>2,952<text:s/></text:p>
          </table:table-cell>
          <table:table-cell office:value-type="float" office:value="24090" table:style-name="ce27">
            <text:p><text:s/>24,09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4</text:p>
          </table:table-cell>
          <table:table-cell office:value-type="float" office:value="34" table:style-name="ce25">
            <text:p>34</text:p>
          </table:table-cell>
          <table:table-cell office:value-type="string" table:style-name="ce23">
            <text:p>384</text:p>
          </table:table-cell>
          <table:table-cell office:value-type="float" office:value="0.39810000000000001" table:style-name="ce24">
            <text:p><text:s/>0.398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3270" table:style-name="ce27">
            <text:p><text:s/>3,270<text:s/></text:p>
          </table:table-cell>
          <table:table-cell office:value-type="float" office:value="40649" table:style-name="ce27">
            <text:p><text:s/>40,64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4</text:p>
          </table:table-cell>
          <table:table-cell office:value-type="float" office:value="35" table:style-name="ce25">
            <text:p>35</text:p>
          </table:table-cell>
          <table:table-cell office:value-type="string" table:style-name="ce23">
            <text:p>513</text:p>
          </table:table-cell>
          <table:table-cell office:value-type="float" office:value="0.36770000000000003" table:style-name="ce24">
            <text:p><text:s/>0.3677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N01</text:p>
          </table:table-cell>
          <table:table-cell office:value-type="float" office:value="0.68400000000000005" table:style-name="ce24">
            <text:p><text:s/>0.684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6133" table:style-name="ce27">
            <text:p><text:s/>6,133<text:s/></text:p>
          </table:table-cell>
          <table:table-cell office:value-type="float" office:value="73500" table:style-name="ce27">
            <text:p><text:s/>73,500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N02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N03</text:p>
          </table:table-cell>
          <table:table-cell office:value-type="float" office:value="1.1132" table:style-name="ce24">
            <text:p><text:s/>1.1132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12737" table:style-name="ce27">
            <text:p><text:s/>12,737<text:s/></text:p>
          </table:table-cell>
          <table:table-cell office:value-type="float" office:value="343608" table:style-name="ce27">
            <text:p><text:s/>343,608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string" table:style-name="ce23">
            <text:p>N04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string" table:style-name="ce23">
            <text:p>N05</text:p>
          </table:table-cell>
          <table:table-cell office:value-type="float" office:value="5.0242000000000004" table:style-name="ce24">
            <text:p><text:s/>5.024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7" table:style-name="ce54">
            <text:p><text:s/>27<text:s/></text:p>
          </table:table-cell>
          <table:table-cell office:value-type="float" office:value="136969" table:style-name="ce27">
            <text:p><text:s/>136,969<text:s/></text:p>
          </table:table-cell>
          <table:table-cell office:value-type="float" office:value="337263" table:style-name="ce27">
            <text:p><text:s/>337,263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string" table:style-name="ce23">
            <text:p>N06</text:p>
          </table:table-cell>
          <table:table-cell office:value-type="float" office:value="3.73" table:style-name="ce24">
            <text:p><text:s/>3.7300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25" table:style-name="ce54">
            <text:p><text:s/>25<text:s/></text:p>
          </table:table-cell>
          <table:table-cell office:value-type="float" office:value="47491" table:style-name="ce27">
            <text:p><text:s/>47,491<text:s/></text:p>
          </table:table-cell>
          <table:table-cell office:value-type="float" office:value="241776" table:style-name="ce27">
            <text:p><text:s/>241,77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string" table:style-name="ce23">
            <text:p>N07</text:p>
          </table:table-cell>
          <table:table-cell office:value-type="float" office:value="3.9994000000000001" table:style-name="ce24">
            <text:p><text:s/>3.999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2" table:style-name="ce54">
            <text:p><text:s/>22<text:s/></text:p>
          </table:table-cell>
          <table:table-cell office:value-type="float" office:value="69838" table:style-name="ce27">
            <text:p><text:s/>69,838<text:s/></text:p>
          </table:table-cell>
          <table:table-cell office:value-type="float" office:value="315520" table:style-name="ce27">
            <text:p><text:s/>315,52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string" table:style-name="ce23">
            <text:p>N08</text:p>
          </table:table-cell>
          <table:table-cell office:value-type="float" office:value="3.1804000000000001" table:style-name="ce24">
            <text:p><text:s/>3.180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0" table:style-name="ce54">
            <text:p><text:s/>20<text:s/></text:p>
          </table:table-cell>
          <table:table-cell office:value-type="float" office:value="50518" table:style-name="ce27">
            <text:p><text:s/>50,518<text:s/></text:p>
          </table:table-cell>
          <table:table-cell office:value-type="float" office:value="260367" table:style-name="ce27">
            <text:p><text:s/>260,36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string" table:style-name="ce23">
            <text:p>N09</text:p>
          </table:table-cell>
          <table:table-cell office:value-type="float" office:value="2.0268000000000002" table:style-name="ce24">
            <text:p><text:s/>2.026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6" table:style-name="ce54">
            <text:p><text:s/>16<text:s/></text:p>
          </table:table-cell>
          <table:table-cell office:value-type="float" office:value="22736" table:style-name="ce27">
            <text:p><text:s/>22,736<text:s/></text:p>
          </table:table-cell>
          <table:table-cell office:value-type="float" office:value="157720" table:style-name="ce27">
            <text:p><text:s/>157,72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string" table:style-name="ce23">
            <text:p>N10</text:p>
          </table:table-cell>
          <table:table-cell office:value-type="float" office:value="1.6621999999999999" table:style-name="ce24">
            <text:p><text:s/>1.662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5" table:style-name="ce54">
            <text:p><text:s/>15<text:s/></text:p>
          </table:table-cell>
          <table:table-cell office:value-type="float" office:value="22923" table:style-name="ce27">
            <text:p><text:s/>22,923<text:s/></text:p>
          </table:table-cell>
          <table:table-cell office:value-type="float" office:value="125286" table:style-name="ce27">
            <text:p><text:s/>125,28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string" table:style-name="ce23">
            <text:p>N11</text:p>
          </table:table-cell>
          <table:table-cell office:value-type="float" office:value="2.7753000000000001" table:style-name="ce24">
            <text:p><text:s/>2.775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3" table:style-name="ce54">
            <text:p><text:s/>13<text:s/></text:p>
          </table:table-cell>
          <table:table-cell office:value-type="float" office:value="21801" table:style-name="ce27">
            <text:p><text:s/>21,801<text:s/></text:p>
          </table:table-cell>
          <table:table-cell office:value-type="float" office:value="265662" table:style-name="ce27">
            <text:p><text:s/>265,66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string" table:style-name="ce23">
            <text:p>N12</text:p>
          </table:table-cell>
          <table:table-cell office:value-type="float" office:value="1.7803" table:style-name="ce24">
            <text:p><text:s/>1.780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0" table:style-name="ce54">
            <text:p><text:s/>10<text:s/></text:p>
          </table:table-cell>
          <table:table-cell office:value-type="float" office:value="20112" table:style-name="ce27">
            <text:p><text:s/>20,112<text:s/></text:p>
          </table:table-cell>
          <table:table-cell office:value-type="float" office:value="165886" table:style-name="ce27">
            <text:p><text:s/>165,88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string" table:style-name="ce23">
            <text:p>N13</text:p>
          </table:table-cell>
          <table:table-cell office:value-type="float" office:value="0.8054" table:style-name="ce24">
            <text:p><text:s/>0.805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9039" table:style-name="ce27">
            <text:p><text:s/>9,039<text:s/></text:p>
          </table:table-cell>
          <table:table-cell office:value-type="float" office:value="75450" table:style-name="ce27">
            <text:p><text:s/>75,45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string" table:style-name="ce23">
            <text:p>N14</text:p>
          </table:table-cell>
          <table:table-cell office:value-type="float" office:value="6.7291999999999996" table:style-name="ce24">
            <text:p><text:s/>6.729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6" table:style-name="ce54">
            <text:p><text:s/>16<text:s/></text:p>
          </table:table-cell>
          <table:table-cell office:value-type="float" office:value="55660" table:style-name="ce27">
            <text:p><text:s/>55,660<text:s/></text:p>
          </table:table-cell>
          <table:table-cell office:value-type="float" office:value="635816" table:style-name="ce27">
            <text:p><text:s/>635,81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string" table:style-name="ce23">
            <text:p>N15</text:p>
          </table:table-cell>
          <table:table-cell office:value-type="float" office:value="2.2732000000000001" table:style-name="ce24">
            <text:p><text:s/>2.273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6577" table:style-name="ce27">
            <text:p><text:s/>6,577<text:s/></text:p>
          </table:table-cell>
          <table:table-cell office:value-type="float" office:value="259643" table:style-name="ce27">
            <text:p><text:s/>259,64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string" table:style-name="ce23">
            <text:p>N16</text:p>
          </table:table-cell>
          <table:table-cell office:value-type="float" office:value="1.9598" table:style-name="ce24">
            <text:p><text:s/>1.959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16731" table:style-name="ce27">
            <text:p><text:s/>16,731<text:s/></text:p>
          </table:table-cell>
          <table:table-cell office:value-type="float" office:value="202374" table:style-name="ce27">
            <text:p><text:s/>202,37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string" table:style-name="ce23">
            <text:p>N17</text:p>
          </table:table-cell>
          <table:table-cell office:value-type="float" office:value="1.0871999999999999" table:style-name="ce24">
            <text:p><text:s/>1.087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10929" table:style-name="ce27">
            <text:p><text:s/>10,929<text:s/></text:p>
          </table:table-cell>
          <table:table-cell office:value-type="float" office:value="101876" table:style-name="ce27">
            <text:p><text:s/>101,87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string" table:style-name="ce23">
            <text:p>N18</text:p>
          </table:table-cell>
          <table:table-cell office:value-type="float" office:value="0.5847" table:style-name="ce24">
            <text:p><text:s/>0.584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9585" table:style-name="ce27">
            <text:p><text:s/>9,585<text:s/></text:p>
          </table:table-cell>
          <table:table-cell office:value-type="float" office:value="50269" table:style-name="ce27">
            <text:p><text:s/>50,26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string" table:style-name="ce23">
            <text:p>N19</text:p>
          </table:table-cell>
          <table:table-cell office:value-type="float" office:value="0.33289999999999997" table:style-name="ce24">
            <text:p><text:s/>0.332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5295" table:style-name="ce27">
            <text:p><text:s/>5,295<text:s/></text:p>
          </table:table-cell>
          <table:table-cell office:value-type="float" office:value="28846" table:style-name="ce27">
            <text:p><text:s/>28,84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39201</text:p>
          </table:table-cell>
          <table:table-cell office:value-type="float" office:value="3.03" table:style-name="ce24">
            <text:p><text:s/>3.030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1" table:style-name="ce54">
            <text:p><text:s/>11<text:s/></text:p>
          </table:table-cell>
          <table:table-cell office:value-type="float" office:value="65894" table:style-name="ce27">
            <text:p><text:s/>65,894<text:s/></text:p>
          </table:table-cell>
          <table:table-cell office:value-type="float" office:value="244347" table:style-name="ce27">
            <text:p><text:s/>244,34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39202</text:p>
          </table:table-cell>
          <table:table-cell office:value-type="float" office:value="2.0002" table:style-name="ce24">
            <text:p><text:s/>2.000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52363" table:style-name="ce27">
            <text:p><text:s/>52,363<text:s/></text:p>
          </table:table-cell>
          <table:table-cell office:value-type="float" office:value="130180" table:style-name="ce27">
            <text:p><text:s/>130,180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39301</text:p>
          </table:table-cell>
          <table:table-cell office:value-type="float" office:value="2.9962" table:style-name="ce24">
            <text:p><text:s/>2.9962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70610" table:style-name="ce27">
            <text:p><text:s/>70,610<text:s/></text:p>
          </table:table-cell>
          <table:table-cell office:value-type="float" office:value="221785" table:style-name="ce27">
            <text:p><text:s/>221,785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string" table:style-name="ce23">
            <text:p>39302</text:p>
          </table:table-cell>
          <table:table-cell office:value-type="float" office:value="1.8460000000000001" table:style-name="ce24">
            <text:p><text:s/>1.8460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44333" table:style-name="ce27">
            <text:p><text:s/>44,333<text:s/></text:p>
          </table:table-cell>
          <table:table-cell office:value-type="float" office:value="112586" table:style-name="ce27">
            <text:p><text:s/>112,58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string" table:style-name="ce23">
            <text:p>39401</text:p>
          </table:table-cell>
          <table:table-cell office:value-type="float" office:value="1.4307000000000001" table:style-name="ce24">
            <text:p><text:s/>1.430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15566" table:style-name="ce27">
            <text:p><text:s/>15,566<text:s/></text:p>
          </table:table-cell>
          <table:table-cell office:value-type="float" office:value="139771" table:style-name="ce27">
            <text:p><text:s/>139,77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string" table:style-name="ce23">
            <text:p>39402</text:p>
          </table:table-cell>
          <table:table-cell office:value-type="float" office:value="0.99470000000000003" table:style-name="ce24">
            <text:p><text:s/>0.994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4850" table:style-name="ce27">
            <text:p><text:s/>14,850<text:s/></text:p>
          </table:table-cell>
          <table:table-cell office:value-type="float" office:value="87358" table:style-name="ce27">
            <text:p><text:s/>87,35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string" table:style-name="ce23">
            <text:p>39501</text:p>
          </table:table-cell>
          <table:table-cell office:value-type="float" office:value="1.3787" table:style-name="ce24">
            <text:p><text:s/>1.378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5995" table:style-name="ce27">
            <text:p><text:s/>5,995<text:s/></text:p>
          </table:table-cell>
          <table:table-cell office:value-type="float" office:value="134215" table:style-name="ce27">
            <text:p><text:s/>134,21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string" table:style-name="ce23">
            <text:p>39502</text:p>
          </table:table-cell>
          <table:table-cell office:value-type="float" office:value="0.58799999999999997" table:style-name="ce24">
            <text:p><text:s/>0.588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6174" table:style-name="ce27">
            <text:p><text:s/>6,174<text:s/></text:p>
          </table:table-cell>
          <table:table-cell office:value-type="float" office:value="51262" table:style-name="ce27">
            <text:p><text:s/>51,26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string" table:style-name="ce23">
            <text:p>39503</text:p>
          </table:table-cell>
          <table:table-cell office:value-type="float" office:value="0.40739999999999998" table:style-name="ce24">
            <text:p><text:s/>0.407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957" table:style-name="ce27">
            <text:p><text:s/>3,957<text:s/></text:p>
          </table:table-cell>
          <table:table-cell office:value-type="float" office:value="33332" table:style-name="ce27">
            <text:p><text:s/>33,33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string" table:style-name="ce23">
            <text:p>39601</text:p>
          </table:table-cell>
          <table:table-cell office:value-type="float" office:value="1.6144000000000001" table:style-name="ce24">
            <text:p><text:s/>1.614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5602" table:style-name="ce27">
            <text:p><text:s/>5,602<text:s/></text:p>
          </table:table-cell>
          <table:table-cell office:value-type="float" office:value="182543" table:style-name="ce27">
            <text:p><text:s/>182,54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string" table:style-name="ce23">
            <text:p>39602</text:p>
          </table:table-cell>
          <table:table-cell office:value-type="float" office:value="0.5081" table:style-name="ce24">
            <text:p><text:s/>0.508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5898" table:style-name="ce27">
            <text:p><text:s/>5,898<text:s/></text:p>
          </table:table-cell>
          <table:table-cell office:value-type="float" office:value="53225" table:style-name="ce27">
            <text:p><text:s/>53,22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string" table:style-name="ce23">
            <text:p>39603</text:p>
          </table:table-cell>
          <table:table-cell office:value-type="float" office:value="0.374" table:style-name="ce24">
            <text:p><text:s/>0.374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4497" table:style-name="ce27">
            <text:p><text:s/>4,497<text:s/></text:p>
          </table:table-cell>
          <table:table-cell office:value-type="float" office:value="34362" table:style-name="ce27">
            <text:p><text:s/>34,362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string" table:style-name="ce23">
            <text:p>39701</text:p>
          </table:table-cell>
          <table:table-cell office:value-type="float" office:value="7.0530999999999997" table:style-name="ce24">
            <text:p><text:s/>7.0531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129374" table:style-name="ce27">
            <text:p><text:s/>129,374<text:s/></text:p>
          </table:table-cell>
          <table:table-cell office:value-type="float" office:value="175167" table:style-name="ce27">
            <text:p><text:s/>175,167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string" table:style-name="ce23">
            <text:p>39702</text:p>
          </table:table-cell>
          <table:table-cell office:value-type="float" office:value="7.0530999999999997" table:style-name="ce24">
            <text:p><text:s/>7.0531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76844" table:style-name="ce27">
            <text:p><text:s/>76,844<text:s/></text:p>
          </table:table-cell>
          <table:table-cell office:value-type="float" office:value="483027" table:style-name="ce27">
            <text:p><text:s/>483,027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string" table:style-name="ce23">
            <text:p>39703</text:p>
          </table:table-cell>
          <table:table-cell office:value-type="float" office:value="1.4572000000000001" table:style-name="ce24">
            <text:p><text:s/>1.4572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11" table:style-name="ce54">
            <text:p><text:s/>11<text:s/></text:p>
          </table:table-cell>
          <table:table-cell office:value-type="float" office:value="6254" table:style-name="ce27">
            <text:p><text:s/>6,254<text:s/></text:p>
          </table:table-cell>
          <table:table-cell office:value-type="float" office:value="178339" table:style-name="ce27">
            <text:p><text:s/>178,339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string" table:style-name="ce23">
            <text:p>39704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string" table:style-name="ce23">
            <text:p>39705</text:p>
          </table:table-cell>
          <table:table-cell office:value-type="float" office:value="0.98409999999999997" table:style-name="ce24">
            <text:p><text:s/>0.984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6273" table:style-name="ce27">
            <text:p><text:s/>6,273<text:s/></text:p>
          </table:table-cell>
          <table:table-cell office:value-type="float" office:value="96547" table:style-name="ce27">
            <text:p><text:s/>96,54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string" table:style-name="ce23">
            <text:p>39706</text:p>
          </table:table-cell>
          <table:table-cell office:value-type="float" office:value="0.68220000000000003" table:style-name="ce24">
            <text:p><text:s/>0.682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519" table:style-name="ce27">
            <text:p><text:s/>3,519<text:s/></text:p>
          </table:table-cell>
          <table:table-cell office:value-type="float" office:value="68140" table:style-name="ce27">
            <text:p><text:s/>68,14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6</text:p>
          </table:table-cell>
          <table:table-cell office:value-type="float" office:value="19" table:style-name="ce25">
            <text:p>19</text:p>
          </table:table-cell>
          <table:table-cell office:value-type="string" table:style-name="ce23">
            <text:p>39802</text:p>
          </table:table-cell>
          <table:table-cell office:value-type="float" office:value="0.86429999999999996" table:style-name="ce24">
            <text:p><text:s/>0.864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5654" table:style-name="ce27">
            <text:p><text:s/>5,654<text:s/></text:p>
          </table:table-cell>
          <table:table-cell office:value-type="float" office:value="84481" table:style-name="ce27">
            <text:p><text:s/>84,48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string" table:style-name="ce23">
            <text:p>39803</text:p>
          </table:table-cell>
          <table:table-cell office:value-type="float" office:value="0.91020000000000001" table:style-name="ce24">
            <text:p><text:s/>0.910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3876" table:style-name="ce27">
            <text:p><text:s/>3,876<text:s/></text:p>
          </table:table-cell>
          <table:table-cell office:value-type="float" office:value="99005" table:style-name="ce27">
            <text:p><text:s/>99,00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6</text:p>
          </table:table-cell>
          <table:table-cell office:value-type="float" office:value="21" table:style-name="ce25">
            <text:p>21</text:p>
          </table:table-cell>
          <table:table-cell office:value-type="string" table:style-name="ce23">
            <text:p>39804</text:p>
          </table:table-cell>
          <table:table-cell office:value-type="float" office:value="0.71699999999999997" table:style-name="ce24">
            <text:p><text:s/>0.717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5142" table:style-name="ce27">
            <text:p><text:s/>5,142<text:s/></text:p>
          </table:table-cell>
          <table:table-cell office:value-type="float" office:value="66633" table:style-name="ce27">
            <text:p><text:s/>66,63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6</text:p>
          </table:table-cell>
          <table:table-cell office:value-type="float" office:value="22" table:style-name="ce25">
            <text:p>22</text:p>
          </table:table-cell>
          <table:table-cell office:value-type="string" table:style-name="ce23">
            <text:p>39902</text:p>
          </table:table-cell>
          <table:table-cell office:value-type="float" office:value="0.55710000000000004" table:style-name="ce24">
            <text:p><text:s/>0.557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343" table:style-name="ce27">
            <text:p><text:s/>4,343<text:s/></text:p>
          </table:table-cell>
          <table:table-cell office:value-type="float" office:value="49612" table:style-name="ce27">
            <text:p><text:s/>49,61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string" table:style-name="ce23">
            <text:p>39903</text:p>
          </table:table-cell>
          <table:table-cell office:value-type="float" office:value="0.63360000000000005" table:style-name="ce24">
            <text:p><text:s/>0.633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3068" table:style-name="ce27">
            <text:p><text:s/>3,068<text:s/></text:p>
          </table:table-cell>
          <table:table-cell office:value-type="float" office:value="61916" table:style-name="ce27">
            <text:p><text:s/>61,91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6</text:p>
          </table:table-cell>
          <table:table-cell office:value-type="float" office:value="24" table:style-name="ce25">
            <text:p>24</text:p>
          </table:table-cell>
          <table:table-cell office:value-type="string" table:style-name="ce23">
            <text:p>39904</text:p>
          </table:table-cell>
          <table:table-cell office:value-type="float" office:value="0.61060000000000003" table:style-name="ce24">
            <text:p><text:s/>0.610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2956" table:style-name="ce27">
            <text:p><text:s/>2,956<text:s/></text:p>
          </table:table-cell>
          <table:table-cell office:value-type="float" office:value="59481" table:style-name="ce27">
            <text:p><text:s/>59,481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40001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40002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401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7</text:p>
          </table:table-cell>
          <table:table-cell office:value-type="float" office:value="4" table:style-name="ce25">
            <text:p>4</text:p>
          </table:table-cell>
          <table:table-cell office:value-type="string" table:style-name="ce29">
            <text:p>402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string" table:style-name="ce23">
            <text:p>40301</text:p>
          </table:table-cell>
          <table:table-cell office:value-type="float" office:value="1.1649" table:style-name="ce24">
            <text:p><text:s/>1.164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860" table:style-name="ce27">
            <text:p><text:s/>4,860<text:s/></text:p>
          </table:table-cell>
          <table:table-cell office:value-type="float" office:value="121665" table:style-name="ce27">
            <text:p><text:s/>121,665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string" table:style-name="ce23">
            <text:p>40401</text:p>
          </table:table-cell>
          <table:table-cell office:value-type="float" office:value="1.0748" table:style-name="ce24">
            <text:p><text:s/>1.0748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5063" table:style-name="ce27">
            <text:p><text:s/>5,063<text:s/></text:p>
          </table:table-cell>
          <table:table-cell office:value-type="float" office:value="100653" table:style-name="ce27">
            <text:p><text:s/>100,65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string" table:style-name="ce23">
            <text:p>406</text:p>
          </table:table-cell>
          <table:table-cell office:value-type="float" office:value="2.4908999999999999" table:style-name="ce24">
            <text:p><text:s/>2.490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34728" table:style-name="ce27">
            <text:p><text:s/>34,728<text:s/></text:p>
          </table:table-cell>
          <table:table-cell office:value-type="float" office:value="246770" table:style-name="ce27">
            <text:p><text:s/>246,77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string" table:style-name="ce23">
            <text:p>407</text:p>
          </table:table-cell>
          <table:table-cell office:value-type="float" office:value="1.8049999999999999" table:style-name="ce24">
            <text:p><text:s/>1.805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25865" table:style-name="ce27">
            <text:p><text:s/>25,865<text:s/></text:p>
          </table:table-cell>
          <table:table-cell office:value-type="float" office:value="116497" table:style-name="ce27">
            <text:p><text:s/>116,49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string" table:style-name="ce23">
            <text:p>40801</text:p>
          </table:table-cell>
          <table:table-cell office:value-type="float" office:value="1.1015999999999999" table:style-name="ce24">
            <text:p><text:s/>1.101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15282" table:style-name="ce27">
            <text:p><text:s/>15,282<text:s/></text:p>
          </table:table-cell>
          <table:table-cell office:value-type="float" office:value="87433" table:style-name="ce27">
            <text:p><text:s/>87,43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string" table:style-name="ce23">
            <text:p>40802</text:p>
          </table:table-cell>
          <table:table-cell office:value-type="float" office:value="0.76229999999999998" table:style-name="ce24">
            <text:p><text:s/>0.762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2152" table:style-name="ce27">
            <text:p><text:s/>12,152<text:s/></text:p>
          </table:table-cell>
          <table:table-cell office:value-type="float" office:value="50500" table:style-name="ce27">
            <text:p><text:s/>50,50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string" table:style-name="ce23">
            <text:p>412</text:p>
          </table:table-cell>
          <table:table-cell office:value-type="float" office:value="0.2596" table:style-name="ce24">
            <text:p><text:s/>0.259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" table:style-name="ce54">
            <text:p><text:s/>1<text:s/></text:p>
          </table:table-cell>
          <table:table-cell office:value-type="float" office:value="4754" table:style-name="ce27">
            <text:p><text:s/>4,754<text:s/></text:p>
          </table:table-cell>
          <table:table-cell office:value-type="float" office:value="17380" table:style-name="ce27">
            <text:p><text:s/>17,380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string" table:style-name="ce23">
            <text:p>41101</text:p>
          </table:table-cell>
          <table:table-cell office:value-type="float" office:value="0.65210000000000001" table:style-name="ce24">
            <text:p><text:s/>0.6521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4999" table:style-name="ce27">
            <text:p><text:s/>4,999<text:s/></text:p>
          </table:table-cell>
          <table:table-cell office:value-type="float" office:value="54954" table:style-name="ce27">
            <text:p><text:s/>54,954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string" table:style-name="ce23">
            <text:p>41102</text:p>
          </table:table-cell>
          <table:table-cell office:value-type="float" office:value="0.5212" table:style-name="ce24">
            <text:p><text:s/>0.5212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1" table:style-name="ce54">
            <text:p><text:s/>1<text:s/></text:p>
          </table:table-cell>
          <table:table-cell office:value-type="float" office:value="8178" table:style-name="ce27">
            <text:p><text:s/>8,178<text:s/></text:p>
          </table:table-cell>
          <table:table-cell office:value-type="float" office:value="38320" table:style-name="ce27">
            <text:p><text:s/>38,32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string" table:style-name="ce23">
            <text:p>413</text:p>
          </table:table-cell>
          <table:table-cell office:value-type="float" office:value="0.64439999999999997" table:style-name="ce24">
            <text:p><text:s/>0.644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4806" table:style-name="ce27">
            <text:p><text:s/>4,806<text:s/></text:p>
          </table:table-cell>
          <table:table-cell office:value-type="float" office:value="62507" table:style-name="ce27">
            <text:p><text:s/>62,50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string" table:style-name="ce23">
            <text:p>414</text:p>
          </table:table-cell>
          <table:table-cell office:value-type="float" office:value="0.51100000000000001" table:style-name="ce24">
            <text:p><text:s/>0.511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922" table:style-name="ce27">
            <text:p><text:s/>3,922<text:s/></text:p>
          </table:table-cell>
          <table:table-cell office:value-type="float" office:value="37567" table:style-name="ce27">
            <text:p><text:s/>37,56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41501</text:p>
          </table:table-cell>
          <table:table-cell office:value-type="float" office:value="2.4411" table:style-name="ce24">
            <text:p><text:s/>2.441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3" table:style-name="ce54">
            <text:p><text:s/>13<text:s/></text:p>
          </table:table-cell>
          <table:table-cell office:value-type="float" office:value="28160" table:style-name="ce27">
            <text:p><text:s/>28,160<text:s/></text:p>
          </table:table-cell>
          <table:table-cell office:value-type="float" office:value="220757" table:style-name="ce27">
            <text:p><text:s/>220,75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41502</text:p>
          </table:table-cell>
          <table:table-cell office:value-type="float" office:value="1.2755000000000001" table:style-name="ce24">
            <text:p><text:s/>1.275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18387" table:style-name="ce27">
            <text:p><text:s/>18,387<text:s/></text:p>
          </table:table-cell>
          <table:table-cell office:value-type="float" office:value="99992" table:style-name="ce27">
            <text:p><text:s/>99,99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41601</text:p>
          </table:table-cell>
          <table:table-cell office:value-type="float" office:value="1.1333" table:style-name="ce24">
            <text:p><text:s/>1.133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10255" table:style-name="ce27">
            <text:p><text:s/>10,255<text:s/></text:p>
          </table:table-cell>
          <table:table-cell office:value-type="float" office:value="113407" table:style-name="ce27">
            <text:p><text:s/>113,40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string" table:style-name="ce23">
            <text:p>41602</text:p>
          </table:table-cell>
          <table:table-cell office:value-type="float" office:value="0.59030000000000005" table:style-name="ce24">
            <text:p><text:s/>0.590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6672" table:style-name="ce27">
            <text:p><text:s/>6,672<text:s/></text:p>
          </table:table-cell>
          <table:table-cell office:value-type="float" office:value="50262" table:style-name="ce27">
            <text:p><text:s/>50,26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string" table:style-name="ce23">
            <text:p>41701</text:p>
          </table:table-cell>
          <table:table-cell office:value-type="float" office:value="0.82909999999999995" table:style-name="ce24">
            <text:p><text:s/>0.829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4516" table:style-name="ce27">
            <text:p><text:s/>4,516<text:s/></text:p>
          </table:table-cell>
          <table:table-cell office:value-type="float" office:value="86787" table:style-name="ce27">
            <text:p><text:s/>86,78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string" table:style-name="ce23">
            <text:p>41702</text:p>
          </table:table-cell>
          <table:table-cell office:value-type="float" office:value="0.64380000000000004" table:style-name="ce24">
            <text:p><text:s/>0.643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8150" table:style-name="ce27">
            <text:p><text:s/>8,150<text:s/></text:p>
          </table:table-cell>
          <table:table-cell office:value-type="float" office:value="56832" table:style-name="ce27">
            <text:p><text:s/>56,83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8</text:p>
          </table:table-cell>
          <table:table-cell office:value-type="float" office:value="7" table:style-name="ce25">
            <text:p>7</text:p>
          </table:table-cell>
          <table:table-cell office:value-type="string" table:style-name="ce23">
            <text:p>41803</text:p>
          </table:table-cell>
          <table:table-cell office:value-type="float" office:value="0.83830000000000005" table:style-name="ce24">
            <text:p><text:s/>0.838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7544" table:style-name="ce27">
            <text:p><text:s/>7,544<text:s/></text:p>
          </table:table-cell>
          <table:table-cell office:value-type="float" office:value="80456" table:style-name="ce27">
            <text:p><text:s/>80,45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string" table:style-name="ce23">
            <text:p>41804</text:p>
          </table:table-cell>
          <table:table-cell office:value-type="float" office:value="0.6129" table:style-name="ce24">
            <text:p><text:s/>0.612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5491" table:style-name="ce27">
            <text:p><text:s/>5,491<text:s/></text:p>
          </table:table-cell>
          <table:table-cell office:value-type="float" office:value="57289" table:style-name="ce27">
            <text:p><text:s/>57,28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string" table:style-name="ce23">
            <text:p>419</text:p>
          </table:table-cell>
          <table:table-cell office:value-type="float" office:value="0.67110000000000003" table:style-name="ce24">
            <text:p><text:s/>0.671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6621" table:style-name="ce27">
            <text:p><text:s/>6,621<text:s/></text:p>
          </table:table-cell>
          <table:table-cell office:value-type="float" office:value="61731" table:style-name="ce27">
            <text:p><text:s/>61,73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string" table:style-name="ce23">
            <text:p>420</text:p>
          </table:table-cell>
          <table:table-cell office:value-type="float" office:value="0.43990000000000001" table:style-name="ce24">
            <text:p><text:s/>0.439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782" table:style-name="ce27">
            <text:p><text:s/>4,782<text:s/></text:p>
          </table:table-cell>
          <table:table-cell office:value-type="float" office:value="38580" table:style-name="ce27">
            <text:p><text:s/>38,58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string" table:style-name="ce23">
            <text:p>42101</text:p>
          </table:table-cell>
          <table:table-cell office:value-type="float" office:value="0.4748" table:style-name="ce24">
            <text:p><text:s/>0.474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5280" table:style-name="ce27">
            <text:p><text:s/>5,280<text:s/></text:p>
          </table:table-cell>
          <table:table-cell office:value-type="float" office:value="43241" table:style-name="ce27">
            <text:p><text:s/>43,24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string" table:style-name="ce23">
            <text:p>42102</text:p>
          </table:table-cell>
          <table:table-cell office:value-type="float" office:value="0.32350000000000001" table:style-name="ce24">
            <text:p><text:s/>0.323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777" table:style-name="ce27">
            <text:p><text:s/>4,777<text:s/></text:p>
          </table:table-cell>
          <table:table-cell office:value-type="float" office:value="25644" table:style-name="ce27">
            <text:p><text:s/>25,644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string" table:style-name="ce23">
            <text:p>42201</text:p>
          </table:table-cell>
          <table:table-cell office:value-type="float" office:value="0.32150000000000001" table:style-name="ce24">
            <text:p><text:s/>0.3215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6258" table:style-name="ce27">
            <text:p><text:s/>6,258<text:s/></text:p>
          </table:table-cell>
          <table:table-cell office:value-type="float" office:value="23278" table:style-name="ce27">
            <text:p><text:s/>23,278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42202</text:p>
          </table:table-cell>
          <table:table-cell office:value-type="float" office:value="0.32150000000000001" table:style-name="ce24">
            <text:p><text:s/>0.3215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6144" table:style-name="ce27">
            <text:p><text:s/>6,144<text:s/></text:p>
          </table:table-cell>
          <table:table-cell office:value-type="float" office:value="24526" table:style-name="ce27">
            <text:p><text:s/>24,52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string" table:style-name="ce23">
            <text:p>42301</text:p>
          </table:table-cell>
          <table:table-cell office:value-type="float" office:value="1.7184999999999999" table:style-name="ce24">
            <text:p><text:s/>1.718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3" table:style-name="ce54">
            <text:p><text:s/>13<text:s/></text:p>
          </table:table-cell>
          <table:table-cell office:value-type="float" office:value="13583" table:style-name="ce27">
            <text:p><text:s/>13,583<text:s/></text:p>
          </table:table-cell>
          <table:table-cell office:value-type="float" office:value="171351" table:style-name="ce27">
            <text:p><text:s/>171,351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string" table:style-name="ce23">
            <text:p>42302</text:p>
          </table:table-cell>
          <table:table-cell office:value-type="float" office:value="1.4371" table:style-name="ce24">
            <text:p><text:s/>1.4371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12" table:style-name="ce54">
            <text:p><text:s/>12<text:s/></text:p>
          </table:table-cell>
          <table:table-cell office:value-type="float" office:value="14932" table:style-name="ce27">
            <text:p><text:s/>14,932<text:s/></text:p>
          </table:table-cell>
          <table:table-cell office:value-type="float" office:value="106272" table:style-name="ce27">
            <text:p><text:s/>106,27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string" table:style-name="ce23">
            <text:p>42303</text:p>
          </table:table-cell>
          <table:table-cell office:value-type="float" office:value="0.78459999999999996" table:style-name="ce24">
            <text:p><text:s/>0.784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7962" table:style-name="ce27">
            <text:p><text:s/>7,962<text:s/></text:p>
          </table:table-cell>
          <table:table-cell office:value-type="float" office:value="81645" table:style-name="ce27">
            <text:p><text:s/>81,64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string" table:style-name="ce23">
            <text:p>42304</text:p>
          </table:table-cell>
          <table:table-cell office:value-type="float" office:value="0.43880000000000002" table:style-name="ce24">
            <text:p><text:s/>0.438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5756" table:style-name="ce27">
            <text:p><text:s/>5,756<text:s/></text:p>
          </table:table-cell>
          <table:table-cell office:value-type="float" office:value="37850" table:style-name="ce27">
            <text:p><text:s/>37,85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44001</text:p>
          </table:table-cell>
          <table:table-cell office:value-type="float" office:value="0.79359999999999997" table:style-name="ce24">
            <text:p><text:s/>0.793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9053" table:style-name="ce27">
            <text:p><text:s/>9,053<text:s/></text:p>
          </table:table-cell>
          <table:table-cell office:value-type="float" office:value="73177" table:style-name="ce27">
            <text:p><text:s/>73,17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44002</text:p>
          </table:table-cell>
          <table:table-cell office:value-type="float" office:value="0.60270000000000001" table:style-name="ce24">
            <text:p><text:s/>0.602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8900" table:style-name="ce27">
            <text:p><text:s/>8,900<text:s/></text:p>
          </table:table-cell>
          <table:table-cell office:value-type="float" office:value="51873" table:style-name="ce27">
            <text:p><text:s/>51,87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1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43901</text:p>
          </table:table-cell>
          <table:table-cell office:value-type="float" office:value="1.2477" table:style-name="ce24">
            <text:p><text:s/>1.247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0" table:style-name="ce54">
            <text:p><text:s/>10<text:s/></text:p>
          </table:table-cell>
          <table:table-cell office:value-type="float" office:value="20217" table:style-name="ce27">
            <text:p><text:s/>20,217<text:s/></text:p>
          </table:table-cell>
          <table:table-cell office:value-type="float" office:value="106734" table:style-name="ce27">
            <text:p><text:s/>106,73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1</text:p>
          </table:table-cell>
          <table:table-cell office:value-type="float" office:value="4" table:style-name="ce25">
            <text:p>4</text:p>
          </table:table-cell>
          <table:table-cell office:value-type="string" table:style-name="ce23">
            <text:p>43902</text:p>
          </table:table-cell>
          <table:table-cell office:value-type="float" office:value="0.98880000000000001" table:style-name="ce24">
            <text:p><text:s/>0.988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16562" table:style-name="ce27">
            <text:p><text:s/>16,562<text:s/></text:p>
          </table:table-cell>
          <table:table-cell office:value-type="float" office:value="78673" table:style-name="ce27">
            <text:p><text:s/>78,67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1</text:p>
          </table:table-cell>
          <table:table-cell office:value-type="float" office:value="5" table:style-name="ce25">
            <text:p>5</text:p>
          </table:table-cell>
          <table:table-cell office:value-type="string" table:style-name="ce23">
            <text:p>44101</text:p>
          </table:table-cell>
          <table:table-cell office:value-type="float" office:value="1.4559" table:style-name="ce24">
            <text:p><text:s/>1.455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14412" table:style-name="ce27">
            <text:p><text:s/>14,412<text:s/></text:p>
          </table:table-cell>
          <table:table-cell office:value-type="float" office:value="125385" table:style-name="ce27">
            <text:p><text:s/>125,38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1</text:p>
          </table:table-cell>
          <table:table-cell office:value-type="float" office:value="6" table:style-name="ce25">
            <text:p>6</text:p>
          </table:table-cell>
          <table:table-cell office:value-type="string" table:style-name="ce23">
            <text:p>44102</text:p>
          </table:table-cell>
          <table:table-cell office:value-type="float" office:value="0.97009999999999996" table:style-name="ce24">
            <text:p><text:s/>0.970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12460" table:style-name="ce27">
            <text:p><text:s/>12,460<text:s/></text:p>
          </table:table-cell>
          <table:table-cell office:value-type="float" office:value="88860" table:style-name="ce27">
            <text:p><text:s/>88,86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1</text:p>
          </table:table-cell>
          <table:table-cell office:value-type="float" office:value="7" table:style-name="ce25">
            <text:p>7</text:p>
          </table:table-cell>
          <table:table-cell office:value-type="string" table:style-name="ce23">
            <text:p>442</text:p>
          </table:table-cell>
          <table:table-cell office:value-type="float" office:value="1.8348" table:style-name="ce24">
            <text:p><text:s/>1.834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5876" table:style-name="ce27">
            <text:p><text:s/>5,876<text:s/></text:p>
          </table:table-cell>
          <table:table-cell office:value-type="float" office:value="169386" table:style-name="ce27">
            <text:p><text:s/>169,38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1</text:p>
          </table:table-cell>
          <table:table-cell office:value-type="float" office:value="8" table:style-name="ce25">
            <text:p>8</text:p>
          </table:table-cell>
          <table:table-cell office:value-type="string" table:style-name="ce23">
            <text:p>443</text:p>
          </table:table-cell>
          <table:table-cell office:value-type="float" office:value="1.1536" table:style-name="ce24">
            <text:p><text:s/>1.153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17427" table:style-name="ce27">
            <text:p><text:s/>17,427<text:s/></text:p>
          </table:table-cell>
          <table:table-cell office:value-type="float" office:value="102700" table:style-name="ce27">
            <text:p><text:s/>102,70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1</text:p>
          </table:table-cell>
          <table:table-cell office:value-type="float" office:value="9" table:style-name="ce25">
            <text:p>9</text:p>
          </table:table-cell>
          <table:table-cell office:value-type="string" table:style-name="ce23">
            <text:p>444</text:p>
          </table:table-cell>
          <table:table-cell office:value-type="float" office:value="0.4945" table:style-name="ce24">
            <text:p><text:s/>0.494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5144" table:style-name="ce27">
            <text:p><text:s/>5,144<text:s/></text:p>
          </table:table-cell>
          <table:table-cell office:value-type="float" office:value="42129" table:style-name="ce27">
            <text:p><text:s/>42,12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1</text:p>
          </table:table-cell>
          <table:table-cell office:value-type="float" office:value="10" table:style-name="ce25">
            <text:p>10</text:p>
          </table:table-cell>
          <table:table-cell office:value-type="string" table:style-name="ce23">
            <text:p>445</text:p>
          </table:table-cell>
          <table:table-cell office:value-type="float" office:value="0.3352" table:style-name="ce24">
            <text:p><text:s/>0.335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3520" table:style-name="ce27">
            <text:p><text:s/>13,520<text:s/></text:p>
          </table:table-cell>
          <table:table-cell office:value-type="float" office:value="25841" table:style-name="ce27">
            <text:p><text:s/>25,84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string" table:style-name="ce23">
            <text:p>44601</text:p>
          </table:table-cell>
          <table:table-cell office:value-type="float" office:value="0.37090000000000001" table:style-name="ce24">
            <text:p><text:s/>0.370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5665" table:style-name="ce27">
            <text:p><text:s/>5,665<text:s/></text:p>
          </table:table-cell>
          <table:table-cell office:value-type="float" office:value="27652" table:style-name="ce27">
            <text:p><text:s/>27,65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1</text:p>
          </table:table-cell>
          <table:table-cell office:value-type="float" office:value="12" table:style-name="ce25">
            <text:p>12</text:p>
          </table:table-cell>
          <table:table-cell office:value-type="string" table:style-name="ce23">
            <text:p>44602</text:p>
          </table:table-cell>
          <table:table-cell office:value-type="float" office:value="0.2959" table:style-name="ce24">
            <text:p><text:s/>0.295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4026" table:style-name="ce27">
            <text:p><text:s/>4,026<text:s/></text:p>
          </table:table-cell>
          <table:table-cell office:value-type="float" office:value="25781" table:style-name="ce27">
            <text:p><text:s/>25,78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1</text:p>
          </table:table-cell>
          <table:table-cell office:value-type="float" office:value="13" table:style-name="ce25">
            <text:p>13</text:p>
          </table:table-cell>
          <table:table-cell office:value-type="string" table:style-name="ce23">
            <text:p>44701</text:p>
          </table:table-cell>
          <table:table-cell office:value-type="float" office:value="0.60260000000000002" table:style-name="ce24">
            <text:p><text:s/>0.602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2518" table:style-name="ce27">
            <text:p><text:s/>2,518<text:s/></text:p>
          </table:table-cell>
          <table:table-cell office:value-type="float" office:value="54368" table:style-name="ce27">
            <text:p><text:s/>54,36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44702</text:p>
          </table:table-cell>
          <table:table-cell office:value-type="float" office:value="0.29199999999999998" table:style-name="ce24">
            <text:p><text:s/>0.292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468" table:style-name="ce27">
            <text:p><text:s/>3,468<text:s/></text:p>
          </table:table-cell>
          <table:table-cell office:value-type="float" office:value="23914" table:style-name="ce27">
            <text:p><text:s/>23,91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44801</text:p>
          </table:table-cell>
          <table:table-cell office:value-type="float" office:value="0.38719999999999999" table:style-name="ce24">
            <text:p><text:s/>0.387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6576" table:style-name="ce27">
            <text:p><text:s/>6,576<text:s/></text:p>
          </table:table-cell>
          <table:table-cell office:value-type="float" office:value="35233" table:style-name="ce27">
            <text:p><text:s/>35,23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1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44802</text:p>
          </table:table-cell>
          <table:table-cell office:value-type="float" office:value="0.26750000000000002" table:style-name="ce24">
            <text:p><text:s/>0.267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423" table:style-name="ce27">
            <text:p><text:s/>3,423<text:s/></text:p>
          </table:table-cell>
          <table:table-cell office:value-type="float" office:value="22396" table:style-name="ce27">
            <text:p><text:s/>22,39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1</text:p>
          </table:table-cell>
          <table:table-cell office:value-type="float" office:value="17" table:style-name="ce25">
            <text:p>17</text:p>
          </table:table-cell>
          <table:table-cell office:value-type="string" table:style-name="ce23">
            <text:p>44901</text:p>
          </table:table-cell>
          <table:table-cell office:value-type="float" office:value="1.0144" table:style-name="ce24">
            <text:p><text:s/>1.014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6398" table:style-name="ce27">
            <text:p><text:s/>6,398<text:s/></text:p>
          </table:table-cell>
          <table:table-cell office:value-type="float" office:value="112866" table:style-name="ce27">
            <text:p><text:s/>112,86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string" table:style-name="ce23">
            <text:p>44902</text:p>
          </table:table-cell>
          <table:table-cell office:value-type="float" office:value="0.7782" table:style-name="ce24">
            <text:p><text:s/>0.778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3554" table:style-name="ce27">
            <text:p><text:s/>3,554<text:s/></text:p>
          </table:table-cell>
          <table:table-cell office:value-type="float" office:value="77978" table:style-name="ce27">
            <text:p><text:s/>77,97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string" table:style-name="ce23">
            <text:p>45001</text:p>
          </table:table-cell>
          <table:table-cell office:value-type="float" office:value="0.52710000000000001" table:style-name="ce24">
            <text:p><text:s/>0.527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6081" table:style-name="ce27">
            <text:p><text:s/>6,081<text:s/></text:p>
          </table:table-cell>
          <table:table-cell office:value-type="float" office:value="51787" table:style-name="ce27">
            <text:p><text:s/>51,78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string" table:style-name="ce23">
            <text:p>45002</text:p>
          </table:table-cell>
          <table:table-cell office:value-type="float" office:value="0.3362" table:style-name="ce24">
            <text:p><text:s/>0.336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4827" table:style-name="ce27">
            <text:p><text:s/>4,827<text:s/></text:p>
          </table:table-cell>
          <table:table-cell office:value-type="float" office:value="29514" table:style-name="ce27">
            <text:p><text:s/>29,51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string" table:style-name="ce23">
            <text:p>45101</text:p>
          </table:table-cell>
          <table:table-cell office:value-type="float" office:value="0.51470000000000005" table:style-name="ce24">
            <text:p><text:s/>0.514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4507" table:style-name="ce27">
            <text:p><text:s/>4,507<text:s/></text:p>
          </table:table-cell>
          <table:table-cell office:value-type="float" office:value="75372" table:style-name="ce27">
            <text:p><text:s/>75,37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string" table:style-name="ce23">
            <text:p>45102</text:p>
          </table:table-cell>
          <table:table-cell office:value-type="float" office:value="0.34499999999999997" table:style-name="ce24">
            <text:p><text:s/>0.345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3630" table:style-name="ce27">
            <text:p><text:s/>3,630<text:s/></text:p>
          </table:table-cell>
          <table:table-cell office:value-type="float" office:value="26390" table:style-name="ce27">
            <text:p><text:s/>26,39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string" table:style-name="ce23">
            <text:p>45103</text:p>
          </table:table-cell>
          <table:table-cell office:value-type="float" office:value="0.47410000000000002" table:style-name="ce24">
            <text:p><text:s/>0.474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6862" table:style-name="ce27">
            <text:p><text:s/>6,862<text:s/></text:p>
          </table:table-cell>
          <table:table-cell office:value-type="float" office:value="47702" table:style-name="ce27">
            <text:p><text:s/>47,70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string" table:style-name="ce23">
            <text:p>45104</text:p>
          </table:table-cell>
          <table:table-cell office:value-type="float" office:value="0.24260000000000001" table:style-name="ce24">
            <text:p><text:s/>0.242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3299" table:style-name="ce27">
            <text:p><text:s/>3,299<text:s/></text:p>
          </table:table-cell>
          <table:table-cell office:value-type="float" office:value="21052" table:style-name="ce27">
            <text:p><text:s/>21,05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string" table:style-name="ce23">
            <text:p>452</text:p>
          </table:table-cell>
          <table:table-cell office:value-type="float" office:value="0.68630000000000002" table:style-name="ce24">
            <text:p><text:s/>0.686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4862" table:style-name="ce27">
            <text:p><text:s/>4,862<text:s/></text:p>
          </table:table-cell>
          <table:table-cell office:value-type="float" office:value="67543" table:style-name="ce27">
            <text:p><text:s/>67,54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string" table:style-name="ce23">
            <text:p>453</text:p>
          </table:table-cell>
          <table:table-cell office:value-type="float" office:value="0.36840000000000001" table:style-name="ce24">
            <text:p><text:s/>0.368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906" table:style-name="ce27">
            <text:p><text:s/>3,906<text:s/></text:p>
          </table:table-cell>
          <table:table-cell office:value-type="float" office:value="33924" table:style-name="ce27">
            <text:p><text:s/>33,92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string" table:style-name="ce23">
            <text:p>454</text:p>
          </table:table-cell>
          <table:table-cell office:value-type="float" office:value="0.80169999999999997" table:style-name="ce24">
            <text:p><text:s/>0.801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4698" table:style-name="ce27">
            <text:p><text:s/>4,698<text:s/></text:p>
          </table:table-cell>
          <table:table-cell office:value-type="float" office:value="91975" table:style-name="ce27">
            <text:p><text:s/>91,97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1</text:p>
          </table:table-cell>
          <table:table-cell office:value-type="float" office:value="28" table:style-name="ce25">
            <text:p>28</text:p>
          </table:table-cell>
          <table:table-cell office:value-type="string" table:style-name="ce23">
            <text:p>455</text:p>
          </table:table-cell>
          <table:table-cell office:value-type="float" office:value="0.3841" table:style-name="ce24">
            <text:p><text:s/>0.384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2771" table:style-name="ce27">
            <text:p><text:s/>2,771<text:s/></text:p>
          </table:table-cell>
          <table:table-cell office:value-type="float" office:value="31564" table:style-name="ce27">
            <text:p><text:s/>31,564<text:s/>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string" table:style-name="ce23">
            <text:p>41801</text:p>
          </table:table-cell>
          <table:table-cell office:value-type="float" office:value="0.58179999999999998" table:style-name="ce24">
            <text:p><text:s/>0.581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5890" table:style-name="ce27">
            <text:p><text:s/>5,890<text:s/></text:p>
          </table:table-cell>
          <table:table-cell office:value-type="float" office:value="54550" table:style-name="ce27">
            <text:p><text:s/>54,55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string" table:style-name="ce23">
            <text:p>41802</text:p>
          </table:table-cell>
          <table:table-cell office:value-type="float" office:value="0.42830000000000001" table:style-name="ce24">
            <text:p><text:s/>0.428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4027" table:style-name="ce27">
            <text:p><text:s/>4,027<text:s/></text:p>
          </table:table-cell>
          <table:table-cell office:value-type="float" office:value="36314" table:style-name="ce27">
            <text:p><text:s/>36,314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50401</text:p>
          </table:table-cell>
          <table:table-cell office:value-type="float" office:value="14.6347" table:style-name="ce24">
            <text:p><text:s/>14.6347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24" table:style-name="ce54">
            <text:p><text:s/>24<text:s/></text:p>
          </table:table-cell>
          <table:table-cell office:value-type="float" office:value="94422" table:style-name="ce27">
            <text:p><text:s/>94,422<text:s/></text:p>
          </table:table-cell>
          <table:table-cell office:value-type="float" office:value="1124422" table:style-name="ce27">
            <text:p><text:s/>1,124,422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50402</text:p>
          </table:table-cell>
          <table:table-cell office:value-type="float" office:value="10.3278" table:style-name="ce24">
            <text:p><text:s/>10.3278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24" table:style-name="ce54">
            <text:p><text:s/>24<text:s/></text:p>
          </table:table-cell>
          <table:table-cell office:value-type="float" office:value="75054" table:style-name="ce27">
            <text:p><text:s/>75,054<text:s/></text:p>
          </table:table-cell>
          <table:table-cell office:value-type="float" office:value="761047" table:style-name="ce27">
            <text:p><text:s/>761,047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2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50403</text:p>
          </table:table-cell>
          <table:table-cell office:value-type="float" office:value="17.324100000000001" table:style-name="ce24">
            <text:p><text:s/>17.3241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29" table:style-name="ce54">
            <text:p><text:s/>29<text:s/></text:p>
          </table:table-cell>
          <table:table-cell office:value-type="float" office:value="678698" table:style-name="ce27">
            <text:p><text:s/>678,698<text:s/></text:p>
          </table:table-cell>
          <table:table-cell office:value-type="float" office:value="790323" table:style-name="ce27">
            <text:p><text:s/>790,323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2</text:p>
          </table:table-cell>
          <table:table-cell office:value-type="float" office:value="4" table:style-name="ce25">
            <text:p>4</text:p>
          </table:table-cell>
          <table:table-cell office:value-type="string" table:style-name="ce23">
            <text:p>50404</text:p>
          </table:table-cell>
          <table:table-cell office:value-type="float" office:value="10.5946" table:style-name="ce24">
            <text:p><text:s/>10.5946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22" table:style-name="ce54">
            <text:p><text:s/>22<text:s/></text:p>
          </table:table-cell>
          <table:table-cell office:value-type="float" office:value="73950" table:style-name="ce27">
            <text:p><text:s/>73,950<text:s/></text:p>
          </table:table-cell>
          <table:table-cell office:value-type="float" office:value="834827" table:style-name="ce27">
            <text:p><text:s/>834,827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2</text:p>
          </table:table-cell>
          <table:table-cell office:value-type="float" office:value="5" table:style-name="ce25">
            <text:p>5</text:p>
          </table:table-cell>
          <table:table-cell office:value-type="string" table:style-name="ce23">
            <text:p>50405</text:p>
          </table:table-cell>
          <table:table-cell office:value-type="float" office:value="0" table:style-name="ce24">
            <text:p><text:s/>-<text:s text:c="5"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2</text:p>
          </table:table-cell>
          <table:table-cell office:value-type="float" office:value="6" table:style-name="ce25">
            <text:p>6</text:p>
          </table:table-cell>
          <table:table-cell office:value-type="string" table:style-name="ce23">
            <text:p>50501</text:p>
          </table:table-cell>
          <table:table-cell office:value-type="float" office:value="4.6249000000000002" table:style-name="ce24">
            <text:p><text:s/>4.6249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42016" table:style-name="ce27">
            <text:p><text:s/>42,016<text:s/></text:p>
          </table:table-cell>
          <table:table-cell office:value-type="float" office:value="427029" table:style-name="ce27">
            <text:p><text:s/>427,029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2</text:p>
          </table:table-cell>
          <table:table-cell office:value-type="float" office:value="7" table:style-name="ce25">
            <text:p>7</text:p>
          </table:table-cell>
          <table:table-cell office:value-type="string" table:style-name="ce23">
            <text:p>50502</text:p>
          </table:table-cell>
          <table:table-cell office:value-type="float" office:value="4.6249000000000002" table:style-name="ce24">
            <text:p><text:s/>4.6249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5123" table:style-name="ce27">
            <text:p><text:s/>5,123<text:s/></text:p>
          </table:table-cell>
          <table:table-cell office:value-type="float" office:value="423688" table:style-name="ce27">
            <text:p><text:s/>423,688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2</text:p>
          </table:table-cell>
          <table:table-cell office:value-type="float" office:value="8" table:style-name="ce25">
            <text:p>8</text:p>
          </table:table-cell>
          <table:table-cell office:value-type="string" table:style-name="ce23">
            <text:p>50503</text:p>
          </table:table-cell>
          <table:table-cell office:value-type="float" office:value="10.668900000000001" table:style-name="ce24">
            <text:p><text:s/>10.6689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29" table:style-name="ce54">
            <text:p><text:s/>29<text:s/></text:p>
          </table:table-cell>
          <table:table-cell office:value-type="float" office:value="6510" table:style-name="ce27">
            <text:p><text:s/>6,510<text:s/></text:p>
          </table:table-cell>
          <table:table-cell office:value-type="float" office:value="728724" table:style-name="ce27">
            <text:p><text:s/>728,724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2</text:p>
          </table:table-cell>
          <table:table-cell office:value-type="float" office:value="9" table:style-name="ce25">
            <text:p>9</text:p>
          </table:table-cell>
          <table:table-cell office:value-type="string" table:style-name="ce23">
            <text:p>50504</text:p>
          </table:table-cell>
          <table:table-cell office:value-type="float" office:value="5.9710999999999999" table:style-name="ce24">
            <text:p><text:s/>5.9711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11" table:style-name="ce54">
            <text:p><text:s/>11<text:s/></text:p>
          </table:table-cell>
          <table:table-cell office:value-type="float" office:value="229028" table:style-name="ce27">
            <text:p><text:s/>229,028<text:s/></text:p>
          </table:table-cell>
          <table:table-cell office:value-type="float" office:value="271732" table:style-name="ce27">
            <text:p><text:s/>271,732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2</text:p>
          </table:table-cell>
          <table:table-cell office:value-type="float" office:value="10" table:style-name="ce25">
            <text:p>10</text:p>
          </table:table-cell>
          <table:table-cell office:value-type="string" table:style-name="ce23">
            <text:p>50505</text:p>
          </table:table-cell>
          <table:table-cell office:value-type="float" office:value="2.7204000000000002" table:style-name="ce24">
            <text:p><text:s/>2.7204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9742" table:style-name="ce27">
            <text:p><text:s/>9,742<text:s/></text:p>
          </table:table-cell>
          <table:table-cell office:value-type="float" office:value="341819" table:style-name="ce27">
            <text:p><text:s/>341,819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2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50601</text:p>
          </table:table-cell>
          <table:table-cell office:value-type="float" office:value="3.3332999999999999" table:style-name="ce24">
            <text:p><text:s/>3.3333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21" table:style-name="ce54">
            <text:p><text:s/>21<text:s/></text:p>
          </table:table-cell>
          <table:table-cell office:value-type="float" office:value="114018" table:style-name="ce27">
            <text:p><text:s/>114,018<text:s/></text:p>
          </table:table-cell>
          <table:table-cell office:value-type="float" office:value="939029" table:style-name="ce27">
            <text:p><text:s/>939,029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2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50602</text:p>
          </table:table-cell>
          <table:table-cell office:value-type="float" office:value="3.7890000000000001" table:style-name="ce24">
            <text:p><text:s/>3.7890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16" table:style-name="ce54">
            <text:p><text:s/>16<text:s/></text:p>
          </table:table-cell>
          <table:table-cell office:value-type="float" office:value="33910" table:style-name="ce27">
            <text:p><text:s/>33,910<text:s/></text:p>
          </table:table-cell>
          <table:table-cell office:value-type="float" office:value="570825" table:style-name="ce27">
            <text:p><text:s/>570,82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2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50603</text:p>
          </table:table-cell>
          <table:table-cell office:value-type="float" office:value="1.6752" table:style-name="ce24">
            <text:p><text:s/>1.675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1" table:style-name="ce54">
            <text:p><text:s/>11<text:s/></text:p>
          </table:table-cell>
          <table:table-cell office:value-type="float" office:value="17953" table:style-name="ce27">
            <text:p><text:s/>17,953<text:s/></text:p>
          </table:table-cell>
          <table:table-cell office:value-type="float" office:value="144929" table:style-name="ce27">
            <text:p><text:s/>144,92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2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50604</text:p>
          </table:table-cell>
          <table:table-cell office:value-type="float" office:value="2.1962000000000002" table:style-name="ce24">
            <text:p><text:s/>2.196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3" table:style-name="ce54">
            <text:p><text:s/>13<text:s/></text:p>
          </table:table-cell>
          <table:table-cell office:value-type="float" office:value="16468" table:style-name="ce27">
            <text:p><text:s/>16,468<text:s/></text:p>
          </table:table-cell>
          <table:table-cell office:value-type="float" office:value="180559" table:style-name="ce27">
            <text:p><text:s/>180,559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2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50605</text:p>
          </table:table-cell>
          <table:table-cell office:value-type="float" office:value="5.3550000000000004" table:style-name="ce24">
            <text:p><text:s/>5.3550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20" table:style-name="ce54">
            <text:p><text:s/>20<text:s/></text:p>
          </table:table-cell>
          <table:table-cell office:value-type="float" office:value="30367" table:style-name="ce27">
            <text:p><text:s/>30,367<text:s/></text:p>
          </table:table-cell>
          <table:table-cell office:value-type="float" office:value="582237" table:style-name="ce27">
            <text:p><text:s/>582,237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2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50606</text:p>
          </table:table-cell>
          <table:table-cell office:value-type="float" office:value="4.0042" table:style-name="ce24">
            <text:p><text:s/>4.0042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16" table:style-name="ce54">
            <text:p><text:s/>16<text:s/></text:p>
          </table:table-cell>
          <table:table-cell office:value-type="float" office:value="26222" table:style-name="ce27">
            <text:p><text:s/>26,222<text:s/></text:p>
          </table:table-cell>
          <table:table-cell office:value-type="float" office:value="273771" table:style-name="ce27">
            <text:p><text:s/>273,77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2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50701</text:p>
          </table:table-cell>
          <table:table-cell office:value-type="float" office:value="1.9744999999999999" table:style-name="ce24">
            <text:p><text:s/>1.974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9" table:style-name="ce54">
            <text:p><text:s/>9<text:s/></text:p>
          </table:table-cell>
          <table:table-cell office:value-type="float" office:value="18656" table:style-name="ce27">
            <text:p><text:s/>18,656<text:s/></text:p>
          </table:table-cell>
          <table:table-cell office:value-type="float" office:value="224017" table:style-name="ce27">
            <text:p><text:s/>224,01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50702</text:p>
          </table:table-cell>
          <table:table-cell office:value-type="float" office:value="2.0869" table:style-name="ce24">
            <text:p><text:s/>2.086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2" table:style-name="ce54">
            <text:p><text:s/>12<text:s/></text:p>
          </table:table-cell>
          <table:table-cell office:value-type="float" office:value="28680" table:style-name="ce27">
            <text:p><text:s/>28,680<text:s/></text:p>
          </table:table-cell>
          <table:table-cell office:value-type="float" office:value="174211" table:style-name="ce27">
            <text:p><text:s/>174,21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string" table:style-name="ce23">
            <text:p>50703</text:p>
          </table:table-cell>
          <table:table-cell office:value-type="float" office:value="1.651" table:style-name="ce24">
            <text:p><text:s/>1.651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0" table:style-name="ce54">
            <text:p><text:s/>10<text:s/></text:p>
          </table:table-cell>
          <table:table-cell office:value-type="float" office:value="22438" table:style-name="ce27">
            <text:p><text:s/>22,438<text:s/></text:p>
          </table:table-cell>
          <table:table-cell office:value-type="float" office:value="161762" table:style-name="ce27">
            <text:p><text:s/>161,76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string" table:style-name="ce23">
            <text:p>50704</text:p>
          </table:table-cell>
          <table:table-cell office:value-type="float" office:value="4.0861000000000001" table:style-name="ce24">
            <text:p><text:s/>4.086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4" table:style-name="ce54">
            <text:p><text:s/>14<text:s/></text:p>
          </table:table-cell>
          <table:table-cell office:value-type="float" office:value="20761" table:style-name="ce27">
            <text:p><text:s/>20,761<text:s/></text:p>
          </table:table-cell>
          <table:table-cell office:value-type="float" office:value="393578" table:style-name="ce27">
            <text:p><text:s/>393,57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string" table:style-name="ce23">
            <text:p>50705</text:p>
          </table:table-cell>
          <table:table-cell office:value-type="float" office:value="3.3969999999999998" table:style-name="ce24">
            <text:p><text:s/>3.397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4" table:style-name="ce54">
            <text:p><text:s/>14<text:s/></text:p>
          </table:table-cell>
          <table:table-cell office:value-type="float" office:value="24918" table:style-name="ce27">
            <text:p><text:s/>24,918<text:s/></text:p>
          </table:table-cell>
          <table:table-cell office:value-type="float" office:value="333297" table:style-name="ce27">
            <text:p><text:s/>333,297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string" table:style-name="ce23">
            <text:p>50801</text:p>
          </table:table-cell>
          <table:table-cell office:value-type="float" office:value="1.2094" table:style-name="ce24">
            <text:p><text:s/>1.2094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4659" table:style-name="ce27">
            <text:p><text:s/>4,659<text:s/></text:p>
          </table:table-cell>
          <table:table-cell office:value-type="float" office:value="83902" table:style-name="ce27">
            <text:p><text:s/>83,902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string" table:style-name="ce23">
            <text:p>50802</text:p>
          </table:table-cell>
          <table:table-cell office:value-type="float" office:value="1.1493" table:style-name="ce24">
            <text:p><text:s/>1.1493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14778" table:style-name="ce27">
            <text:p><text:s/>14,778<text:s/></text:p>
          </table:table-cell>
          <table:table-cell office:value-type="float" office:value="61342" table:style-name="ce27">
            <text:p><text:s/>61,342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string" table:style-name="ce23">
            <text:p>50803</text:p>
          </table:table-cell>
          <table:table-cell office:value-type="float" office:value="2.5556000000000001" table:style-name="ce24">
            <text:p><text:s/>2.5556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16934" table:style-name="ce27">
            <text:p><text:s/>16,934<text:s/></text:p>
          </table:table-cell>
          <table:table-cell office:value-type="float" office:value="285942" table:style-name="ce27">
            <text:p><text:s/>285,94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string" table:style-name="ce23">
            <text:p>50804</text:p>
          </table:table-cell>
          <table:table-cell office:value-type="float" office:value="2.6358000000000001" table:style-name="ce24">
            <text:p><text:s/>2.635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2" table:style-name="ce54">
            <text:p><text:s/>12<text:s/></text:p>
          </table:table-cell>
          <table:table-cell office:value-type="float" office:value="18860" table:style-name="ce27">
            <text:p><text:s/>18,860<text:s/></text:p>
          </table:table-cell>
          <table:table-cell office:value-type="float" office:value="187487" table:style-name="ce27">
            <text:p><text:s/>187,487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string" table:style-name="ce23">
            <text:p>50901</text:p>
          </table:table-cell>
          <table:table-cell office:value-type="float" office:value="1.2094" table:style-name="ce24">
            <text:p><text:s/>1.2094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6186" table:style-name="ce27">
            <text:p><text:s/>6,186<text:s/></text:p>
          </table:table-cell>
          <table:table-cell office:value-type="float" office:value="153515" table:style-name="ce27">
            <text:p><text:s/>153,515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string" table:style-name="ce23">
            <text:p>50902</text:p>
          </table:table-cell>
          <table:table-cell office:value-type="float" office:value="1.1493" table:style-name="ce24">
            <text:p><text:s/>1.1493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18420" table:style-name="ce27">
            <text:p><text:s/>18,420<text:s/></text:p>
          </table:table-cell>
          <table:table-cell office:value-type="float" office:value="89998" table:style-name="ce27">
            <text:p><text:s/>89,998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2</text:p>
          </table:table-cell>
          <table:table-cell office:value-type="float" office:value="28" table:style-name="ce25">
            <text:p>28</text:p>
          </table:table-cell>
          <table:table-cell office:value-type="string" table:style-name="ce23">
            <text:p>50903</text:p>
          </table:table-cell>
          <table:table-cell office:value-type="float" office:value="2.5556000000000001" table:style-name="ce24">
            <text:p><text:s/>2.5556<text:s/></text:p>
          </table:table-cell>
          <table:table-cell office:value-type="string" table:style-name="ce25">
            <text:p/>
          </table:table-cell>
          <table:table-cell office:value-type="string" table:style-name="ce30">
            <text:p><text:span text:style-name="T5">●</text:span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14963" table:style-name="ce27">
            <text:p><text:s/>14,963<text:s/></text:p>
          </table:table-cell>
          <table:table-cell office:value-type="float" office:value="232201" table:style-name="ce27">
            <text:p><text:s/>232,20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2</text:p>
          </table:table-cell>
          <table:table-cell office:value-type="float" office:value="29" table:style-name="ce25">
            <text:p>29</text:p>
          </table:table-cell>
          <table:table-cell office:value-type="string" table:style-name="ce23">
            <text:p>50904</text:p>
          </table:table-cell>
          <table:table-cell office:value-type="float" office:value="2.2753999999999999" table:style-name="ce24">
            <text:p><text:s/>2.275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0" table:style-name="ce54">
            <text:p><text:s/>10<text:s/></text:p>
          </table:table-cell>
          <table:table-cell office:value-type="float" office:value="8602" table:style-name="ce27">
            <text:p><text:s/>8,602<text:s/></text:p>
          </table:table-cell>
          <table:table-cell office:value-type="float" office:value="226743" table:style-name="ce27">
            <text:p><text:s/>226,74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2</text:p>
          </table:table-cell>
          <table:table-cell office:value-type="float" office:value="30" table:style-name="ce25">
            <text:p>30</text:p>
          </table:table-cell>
          <table:table-cell office:value-type="string" table:style-name="ce23">
            <text:p>510</text:p>
          </table:table-cell>
          <table:table-cell office:value-type="float" office:value="1.2372000000000001" table:style-name="ce24">
            <text:p><text:s/>1.237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7466" table:style-name="ce27">
            <text:p><text:s/>7,466<text:s/></text:p>
          </table:table-cell>
          <table:table-cell office:value-type="float" office:value="131280" table:style-name="ce27">
            <text:p><text:s/>131,28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string" table:style-name="ce23">
            <text:p>511</text:p>
          </table:table-cell>
          <table:table-cell office:value-type="float" office:value="1.1475" table:style-name="ce24">
            <text:p><text:s/>1.147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7075" table:style-name="ce27">
            <text:p><text:s/>7,075<text:s/></text:p>
          </table:table-cell>
          <table:table-cell office:value-type="float" office:value="114873" table:style-name="ce27">
            <text:p><text:s/>114,87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46101</text:p>
          </table:table-cell>
          <table:table-cell office:value-type="float" office:value="1.7498" table:style-name="ce24">
            <text:p><text:s/>1.749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11322" table:style-name="ce27">
            <text:p><text:s/>11,322<text:s/></text:p>
          </table:table-cell>
          <table:table-cell office:value-type="float" office:value="158626" table:style-name="ce27">
            <text:p><text:s/>158,626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3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46102</text:p>
          </table:table-cell>
          <table:table-cell office:value-type="float" office:value="2.39" table:style-name="ce24">
            <text:p><text:s/>2.3900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20382" table:style-name="ce27">
            <text:p><text:s/>20,382<text:s/></text:p>
          </table:table-cell>
          <table:table-cell office:value-type="float" office:value="123988" table:style-name="ce27">
            <text:p><text:s/>123,98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3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46103</text:p>
          </table:table-cell>
          <table:table-cell office:value-type="float" office:value="0.93840000000000001" table:style-name="ce24">
            <text:p><text:s/>0.938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4" table:style-name="ce54">
            <text:p><text:s/>4<text:s/></text:p>
          </table:table-cell>
          <table:table-cell office:value-type="float" office:value="12775" table:style-name="ce27">
            <text:p><text:s/>12,775<text:s/></text:p>
          </table:table-cell>
          <table:table-cell office:value-type="float" office:value="64786" table:style-name="ce27">
            <text:p><text:s/>64,78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3</text:p>
          </table:table-cell>
          <table:table-cell office:value-type="float" office:value="4" table:style-name="ce25">
            <text:p>4</text:p>
          </table:table-cell>
          <table:table-cell office:value-type="string" table:style-name="ce23">
            <text:p>46201</text:p>
          </table:table-cell>
          <table:table-cell office:value-type="float" office:value="1.5582" table:style-name="ce24">
            <text:p><text:s/>1.558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3" table:style-name="ce54">
            <text:p><text:s/>23<text:s/></text:p>
          </table:table-cell>
          <table:table-cell office:value-type="float" office:value="17562" table:style-name="ce27">
            <text:p><text:s/>17,562<text:s/></text:p>
          </table:table-cell>
          <table:table-cell office:value-type="float" office:value="106571" table:style-name="ce27">
            <text:p><text:s/>106,57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3</text:p>
          </table:table-cell>
          <table:table-cell office:value-type="float" office:value="5" table:style-name="ce25">
            <text:p>5</text:p>
          </table:table-cell>
          <table:table-cell office:value-type="string" table:style-name="ce23">
            <text:p>46202</text:p>
          </table:table-cell>
          <table:table-cell office:value-type="float" office:value="1.4051" table:style-name="ce24">
            <text:p><text:s/>1.405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2" table:style-name="ce54">
            <text:p><text:s/>22<text:s/></text:p>
          </table:table-cell>
          <table:table-cell office:value-type="float" office:value="16662" table:style-name="ce27">
            <text:p><text:s/>16,662<text:s/></text:p>
          </table:table-cell>
          <table:table-cell office:value-type="float" office:value="94056" table:style-name="ce27">
            <text:p><text:s/>94,05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3</text:p>
          </table:table-cell>
          <table:table-cell office:value-type="float" office:value="6" table:style-name="ce25">
            <text:p>6</text:p>
          </table:table-cell>
          <table:table-cell office:value-type="string" table:style-name="ce23">
            <text:p>46203</text:p>
          </table:table-cell>
          <table:table-cell office:value-type="float" office:value="1.5746" table:style-name="ce24">
            <text:p><text:s/>1.574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2" table:style-name="ce54">
            <text:p><text:s/>22<text:s/></text:p>
          </table:table-cell>
          <table:table-cell office:value-type="float" office:value="2854" table:style-name="ce27">
            <text:p><text:s/>2,854<text:s/></text:p>
          </table:table-cell>
          <table:table-cell office:value-type="float" office:value="111237" table:style-name="ce27">
            <text:p><text:s/>111,23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3</text:p>
          </table:table-cell>
          <table:table-cell office:value-type="float" office:value="7" table:style-name="ce25">
            <text:p>7</text:p>
          </table:table-cell>
          <table:table-cell office:value-type="string" table:style-name="ce23">
            <text:p>46204</text:p>
          </table:table-cell>
          <table:table-cell office:value-type="float" office:value="1.3977999999999999" table:style-name="ce24">
            <text:p><text:s/>1.397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2" table:style-name="ce54">
            <text:p><text:s/>22<text:s/></text:p>
          </table:table-cell>
          <table:table-cell office:value-type="float" office:value="20132" table:style-name="ce27">
            <text:p><text:s/>20,132<text:s/></text:p>
          </table:table-cell>
          <table:table-cell office:value-type="float" office:value="99151" table:style-name="ce27">
            <text:p><text:s/>99,15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3</text:p>
          </table:table-cell>
          <table:table-cell office:value-type="float" office:value="8" table:style-name="ce25">
            <text:p>8</text:p>
          </table:table-cell>
          <table:table-cell office:value-type="string" table:style-name="ce23">
            <text:p>463</text:p>
          </table:table-cell>
          <table:table-cell office:value-type="float" office:value="0.64970000000000006" table:style-name="ce24">
            <text:p><text:s/>0.649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6306" table:style-name="ce27">
            <text:p><text:s/>6,306<text:s/></text:p>
          </table:table-cell>
          <table:table-cell office:value-type="float" office:value="58481" table:style-name="ce27">
            <text:p><text:s/>58,48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3</text:p>
          </table:table-cell>
          <table:table-cell office:value-type="float" office:value="9" table:style-name="ce25">
            <text:p>9</text:p>
          </table:table-cell>
          <table:table-cell office:value-type="string" table:style-name="ce23">
            <text:p>464</text:p>
          </table:table-cell>
          <table:table-cell office:value-type="float" office:value="0.43209999999999998" table:style-name="ce24">
            <text:p><text:s/>0.4321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3938" table:style-name="ce27">
            <text:p><text:s/>3,938<text:s/></text:p>
          </table:table-cell>
          <table:table-cell office:value-type="float" office:value="32715" table:style-name="ce27">
            <text:p><text:s/>32,71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3</text:p>
          </table:table-cell>
          <table:table-cell office:value-type="float" office:value="10" table:style-name="ce25">
            <text:p>10</text:p>
          </table:table-cell>
          <table:table-cell office:value-type="string" table:style-name="ce23">
            <text:p>465</text:p>
          </table:table-cell>
          <table:table-cell office:value-type="float" office:value="0.35570000000000002" table:style-name="ce24">
            <text:p><text:s/>0.355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3856" table:style-name="ce27">
            <text:p><text:s/>3,856<text:s/></text:p>
          </table:table-cell>
          <table:table-cell office:value-type="float" office:value="27266" table:style-name="ce27">
            <text:p><text:s/>27,26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3</text:p>
          </table:table-cell>
          <table:table-cell office:value-type="float" office:value="11" table:style-name="ce25">
            <text:p>11</text:p>
          </table:table-cell>
          <table:table-cell office:value-type="string" table:style-name="ce23">
            <text:p>466</text:p>
          </table:table-cell>
          <table:table-cell office:value-type="float" office:value="0.45929999999999999" table:style-name="ce24">
            <text:p><text:s/>0.459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2189" table:style-name="ce27">
            <text:p><text:s/>2,189<text:s/></text:p>
          </table:table-cell>
          <table:table-cell office:value-type="float" office:value="38940" table:style-name="ce27">
            <text:p><text:s/>38,94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3</text:p>
          </table:table-cell>
          <table:table-cell office:value-type="float" office:value="12" table:style-name="ce25">
            <text:p>12</text:p>
          </table:table-cell>
          <table:table-cell office:value-type="string" table:style-name="ce23">
            <text:p>467</text:p>
          </table:table-cell>
          <table:table-cell office:value-type="float" office:value="0.88029999999999997" table:style-name="ce24">
            <text:p><text:s/>0.880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2" table:style-name="ce54">
            <text:p><text:s/>2<text:s/></text:p>
          </table:table-cell>
          <table:table-cell office:value-type="float" office:value="3706" table:style-name="ce27">
            <text:p><text:s/>3,706<text:s/></text:p>
          </table:table-cell>
          <table:table-cell office:value-type="float" office:value="80746" table:style-name="ce27">
            <text:p><text:s/>80,74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48401</text:p>
          </table:table-cell>
          <table:table-cell office:value-type="float" office:value="6.0842000000000001" table:style-name="ce24">
            <text:p><text:s/>6.084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8" table:style-name="ce54">
            <text:p><text:s/>18<text:s/></text:p>
          </table:table-cell>
          <table:table-cell office:value-type="float" office:value="91560" table:style-name="ce27">
            <text:p><text:s/>91,560<text:s/></text:p>
          </table:table-cell>
          <table:table-cell office:value-type="float" office:value="428451" table:style-name="ce27">
            <text:p><text:s/>428,45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48402</text:p>
          </table:table-cell>
          <table:table-cell office:value-type="float" office:value="4.9024999999999999" table:style-name="ce24">
            <text:p><text:s/>4.902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7" table:style-name="ce54">
            <text:p><text:s/>17<text:s/></text:p>
          </table:table-cell>
          <table:table-cell office:value-type="float" office:value="78146" table:style-name="ce27">
            <text:p><text:s/>78,146<text:s/></text:p>
          </table:table-cell>
          <table:table-cell office:value-type="float" office:value="302399" table:style-name="ce27">
            <text:p><text:s/>302,39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4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48501</text:p>
          </table:table-cell>
          <table:table-cell office:value-type="float" office:value="2.0352000000000001" table:style-name="ce24">
            <text:p><text:s/>2.035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0" table:style-name="ce54">
            <text:p><text:s/>10<text:s/></text:p>
          </table:table-cell>
          <table:table-cell office:value-type="float" office:value="45213" table:style-name="ce27">
            <text:p><text:s/>45,213<text:s/></text:p>
          </table:table-cell>
          <table:table-cell office:value-type="float" office:value="158048" table:style-name="ce27">
            <text:p><text:s/>158,048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24</text:p>
          </table:table-cell>
          <table:table-cell office:value-type="float" office:value="4" table:style-name="ce25">
            <text:p>4</text:p>
          </table:table-cell>
          <table:table-cell office:value-type="string" table:style-name="ce23">
            <text:p>48502</text:p>
          </table:table-cell>
          <table:table-cell office:value-type="float" office:value="1.8863000000000001" table:style-name="ce24">
            <text:p><text:s/>1.8863<text:s/></text:p>
          </table:table-cell>
          <table:table-cell office:value-type="string" table:style-name="ce25">
            <text:p><text:span text:style-name="T5">＊</text:span></text:p>
          </table:table-cell>
          <table:table-cell office:value-type="string" table:style-name="ce26">
            <text:p/>
          </table:table-cell>
          <table:table-cell office:value-type="float" office:value="10" table:style-name="ce54">
            <text:p><text:s/>10<text:s/></text:p>
          </table:table-cell>
          <table:table-cell office:value-type="float" office:value="41164" table:style-name="ce27">
            <text:p><text:s/>41,164<text:s/></text:p>
          </table:table-cell>
          <table:table-cell office:value-type="float" office:value="136153" table:style-name="ce27">
            <text:p><text:s/>136,15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4</text:p>
          </table:table-cell>
          <table:table-cell office:value-type="float" office:value="5" table:style-name="ce25">
            <text:p>5</text:p>
          </table:table-cell>
          <table:table-cell office:value-type="string" table:style-name="ce23">
            <text:p>48601</text:p>
          </table:table-cell>
          <table:table-cell office:value-type="float" office:value="3.4799000000000002" table:style-name="ce24">
            <text:p><text:s/>3.479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3" table:style-name="ce54">
            <text:p><text:s/>13<text:s/></text:p>
          </table:table-cell>
          <table:table-cell office:value-type="float" office:value="40224" table:style-name="ce27">
            <text:p><text:s/>40,224<text:s/></text:p>
          </table:table-cell>
          <table:table-cell office:value-type="float" office:value="295620" table:style-name="ce27">
            <text:p><text:s/>295,62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4</text:p>
          </table:table-cell>
          <table:table-cell office:value-type="float" office:value="6" table:style-name="ce25">
            <text:p>6</text:p>
          </table:table-cell>
          <table:table-cell office:value-type="string" table:style-name="ce23">
            <text:p>48602</text:p>
          </table:table-cell>
          <table:table-cell office:value-type="float" office:value="2.3683999999999998" table:style-name="ce24">
            <text:p><text:s/>2.368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1" table:style-name="ce54">
            <text:p><text:s/>11<text:s/></text:p>
          </table:table-cell>
          <table:table-cell office:value-type="float" office:value="35292" table:style-name="ce27">
            <text:p><text:s/>35,292<text:s/></text:p>
          </table:table-cell>
          <table:table-cell office:value-type="float" office:value="183492" table:style-name="ce27">
            <text:p><text:s/>183,49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4</text:p>
          </table:table-cell>
          <table:table-cell office:value-type="float" office:value="7" table:style-name="ce25">
            <text:p>7</text:p>
          </table:table-cell>
          <table:table-cell office:value-type="string" table:style-name="ce23">
            <text:p>48701</text:p>
          </table:table-cell>
          <table:table-cell office:value-type="float" office:value="1.0569999999999999" table:style-name="ce24">
            <text:p><text:s/>1.057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8445" table:style-name="ce27">
            <text:p><text:s/>8,445<text:s/></text:p>
          </table:table-cell>
          <table:table-cell office:value-type="float" office:value="107786" table:style-name="ce27">
            <text:p><text:s/>107,78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4</text:p>
          </table:table-cell>
          <table:table-cell office:value-type="float" office:value="8" table:style-name="ce25">
            <text:p>8</text:p>
          </table:table-cell>
          <table:table-cell office:value-type="string" table:style-name="ce23">
            <text:p>48702</text:p>
          </table:table-cell>
          <table:table-cell office:value-type="float" office:value="0.67949999999999999" table:style-name="ce24">
            <text:p><text:s/>0.6795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6533" table:style-name="ce27">
            <text:p><text:s/>6,533<text:s/></text:p>
          </table:table-cell>
          <table:table-cell office:value-type="float" office:value="68432" table:style-name="ce27">
            <text:p><text:s/>68,43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UN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46801</text:p>
          </table:table-cell>
          <table:table-cell office:value-type="float" office:value="2.4018000000000002" table:style-name="ce24">
            <text:p><text:s/>2.401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11" table:style-name="ce54">
            <text:p><text:s/>11<text:s/></text:p>
          </table:table-cell>
          <table:table-cell office:value-type="float" office:value="22432" table:style-name="ce27">
            <text:p><text:s/>22,432<text:s/></text:p>
          </table:table-cell>
          <table:table-cell office:value-type="float" office:value="228456" table:style-name="ce27">
            <text:p><text:s/>228,45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UN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46802</text:p>
          </table:table-cell>
          <table:table-cell office:value-type="float" office:value="1.3418000000000001" table:style-name="ce24">
            <text:p><text:s/>1.3418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5" table:style-name="ce54">
            <text:p><text:s/>5<text:s/></text:p>
          </table:table-cell>
          <table:table-cell office:value-type="float" office:value="15598" table:style-name="ce27">
            <text:p><text:s/>15,598<text:s/></text:p>
          </table:table-cell>
          <table:table-cell office:value-type="float" office:value="105267" table:style-name="ce27">
            <text:p><text:s/>105,267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UN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46803</text:p>
          </table:table-cell>
          <table:table-cell office:value-type="float" office:value="2.2363" table:style-name="ce24">
            <text:p><text:s/>2.2363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18675" table:style-name="ce27">
            <text:p><text:s/>18,675<text:s/></text:p>
          </table:table-cell>
          <table:table-cell office:value-type="float" office:value="244701" table:style-name="ce27">
            <text:p><text:s/>244,70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UN</text:p>
          </table:table-cell>
          <table:table-cell office:value-type="float" office:value="4" table:style-name="ce25">
            <text:p>4</text:p>
          </table:table-cell>
          <table:table-cell office:value-type="string" table:style-name="ce23">
            <text:p>46804</text:p>
          </table:table-cell>
          <table:table-cell office:value-type="float" office:value="0.87590000000000001" table:style-name="ce24">
            <text:p><text:s/>0.8759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9952" table:style-name="ce27">
            <text:p><text:s/>19,952<text:s/></text:p>
          </table:table-cell>
          <table:table-cell office:value-type="float" office:value="74254" table:style-name="ce27">
            <text:p><text:s/>74,25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UN</text:p>
          </table:table-cell>
          <table:table-cell office:value-type="float" office:value="5" table:style-name="ce25">
            <text:p>5</text:p>
          </table:table-cell>
          <table:table-cell office:value-type="string" table:style-name="ce23">
            <text:p>47601</text:p>
          </table:table-cell>
          <table:table-cell office:value-type="float" office:value="1.1246" table:style-name="ce24">
            <text:p><text:s/>1.1246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6" table:style-name="ce54">
            <text:p><text:s/>6<text:s/></text:p>
          </table:table-cell>
          <table:table-cell office:value-type="float" office:value="19083" table:style-name="ce27">
            <text:p><text:s/>19,083<text:s/></text:p>
          </table:table-cell>
          <table:table-cell office:value-type="float" office:value="94948" table:style-name="ce27">
            <text:p><text:s/>94,94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UN</text:p>
          </table:table-cell>
          <table:table-cell office:value-type="float" office:value="6" table:style-name="ce25">
            <text:p>6</text:p>
          </table:table-cell>
          <table:table-cell office:value-type="string" table:style-name="ce23">
            <text:p>47602</text:p>
          </table:table-cell>
          <table:table-cell office:value-type="float" office:value="0.6794" table:style-name="ce24">
            <text:p><text:s/>0.6794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7142" table:style-name="ce27">
            <text:p><text:s/>17,142<text:s/></text:p>
          </table:table-cell>
          <table:table-cell office:value-type="float" office:value="42696" table:style-name="ce27">
            <text:p><text:s/>42,69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UN</text:p>
          </table:table-cell>
          <table:table-cell office:value-type="float" office:value="7" table:style-name="ce25">
            <text:p>7</text:p>
          </table:table-cell>
          <table:table-cell office:value-type="string" table:style-name="ce23">
            <text:p>47701</text:p>
          </table:table-cell>
          <table:table-cell office:value-type="float" office:value="1.3782000000000001" table:style-name="ce24">
            <text:p><text:s/>1.3782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8" table:style-name="ce54">
            <text:p><text:s/>8<text:s/></text:p>
          </table:table-cell>
          <table:table-cell office:value-type="float" office:value="15309" table:style-name="ce27">
            <text:p><text:s/>15,309<text:s/></text:p>
          </table:table-cell>
          <table:table-cell office:value-type="float" office:value="125966" table:style-name="ce27">
            <text:p><text:s/>125,96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UN</text:p>
          </table:table-cell>
          <table:table-cell office:value-type="float" office:value="8" table:style-name="ce25">
            <text:p>8</text:p>
          </table:table-cell>
          <table:table-cell office:value-type="string" table:style-name="ce23">
            <text:p>47702</text:p>
          </table:table-cell>
          <table:table-cell office:value-type="float" office:value="0.80269999999999997" table:style-name="ce24">
            <text:p><text:s/>0.8027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3289" table:style-name="ce27">
            <text:p><text:s/>13,289<text:s/></text:p>
          </table:table-cell>
          <table:table-cell office:value-type="float" office:value="58484" table:style-name="ce27">
            <text:p><text:s/>58,48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UN</text:p>
          </table:table-cell>
          <table:table-cell office:value-type="float" office:value="9" table:style-name="ce25">
            <text:p>9</text:p>
          </table:table-cell>
          <table:table-cell office:value-type="string" table:style-name="ce23">
            <text:p>47703</text:p>
          </table:table-cell>
          <table:table-cell office:value-type="float" office:value="1.8180000000000001" table:style-name="ce24">
            <text:p><text:s/>1.818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float" office:value="7" table:style-name="ce54">
            <text:p><text:s/>7<text:s/></text:p>
          </table:table-cell>
          <table:table-cell office:value-type="float" office:value="23415" table:style-name="ce27">
            <text:p><text:s/>23,415<text:s/></text:p>
          </table:table-cell>
          <table:table-cell office:value-type="float" office:value="224316" table:style-name="ce27">
            <text:p><text:s/>224,316<text:s/>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UN</text:p>
          </table:table-cell>
          <table:table-cell office:value-type="float" office:value="10" table:style-name="ce33">
            <text:p>10</text:p>
          </table:table-cell>
          <table:table-cell office:value-type="string" table:style-name="ce23">
            <text:p>47704</text:p>
          </table:table-cell>
          <table:table-cell office:value-type="float" office:value="0.89870000000000005" table:style-name="ce24">
            <text:p><text:s/>0.8987<text:s/></text:p>
          </table:table-cell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3" table:style-name="ce54">
            <text:p><text:s/>3<text:s/></text:p>
          </table:table-cell>
          <table:table-cell office:value-type="float" office:value="14717" table:style-name="ce27">
            <text:p><text:s/>14,717<text:s/></text:p>
          </table:table-cell>
          <table:table-cell office:value-type="float" office:value="69243" table:style-name="ce27">
            <text:p><text:s/>69,243<text:s/></text:p>
          </table:table-cell>
          <table:table-cell table:number-columns-repeated="16375"/>
        </table:table-row>
        <table:table-row table:style-name="ro1">
          <table:table-cell office:value-type="string" table:style-name="ce55">
            <text:p><text:span text:style-name="T5">全國平均點數</text:span></text:p>
          </table:table-cell>
          <table:table-cell table:style-name="ce53"/>
          <table:table-cell office:value-type="float" office:value="44952.581221" table:style-name="ce36">
            <text:p><text:s/>44,953<text:s/></text:p>
          </table:table-cell>
          <table:table-cell table:style-name="ce56"/>
          <table:table-cell table:style-name="ce35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5"/>
        </table:table-row>
        <table:table-row table:style-name="ro4">
          <table:table-cell table:number-columns-repeated="3" table:style-name="ce10"/>
          <table:table-cell table:style-name="ce41"/>
          <table:table-cell table:style-name="ce10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5"/>
        </table:table-row>
        <table:table-row table:style-name="ro4">
          <table:table-cell table:number-columns-repeated="3" table:style-name="ce10"/>
          <table:table-cell table:style-name="ce41"/>
          <table:table-cell table:style-name="ce10"/>
          <table:table-cell table:style-name="ce46"/>
          <table:table-cell table:style-name="ce43"/>
          <table:table-cell table:style-name="ce44"/>
          <table:table-cell table:style-name="ce45"/>
          <table:table-cell table:number-columns-repeated="16375"/>
        </table:table-row>
        <table:table-row table:number-rows-repeated="1047498" table:style-name="ro4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SPR36056" table:style-name="ta2">
        <table:table-source xlink:href="file:///C:/DRG資料/支付標準修訂之權重、SPR推導/20130701支付標準修訂後推導權重與SPR/試跑97RW、100SPR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WW98" table:style-name="ta2">
        <table:table-source xlink:href="file:///C:/DRG資料/支付標準修訂之權重、SPR推導/20130701支付標準修訂後推導權重與SPR/試跑97RW、100SPR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TA1" table:style-name="ta2">
        <table:table-source xlink:href="file:///C:/DRG資料/支付標準修訂之權重、SPR推導/20130701支付標準修訂後推導權重與SPR/試跑97RW、100SPR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ZZ98A1" table:style-name="ta2">
        <table:table-source xlink:href="file:///C:/DRG資料/支付標準修訂之權重、SPR推導/20130701支付標準修訂後推導權重與SPR/試跑97RW、100SPR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ZZ98A2" table:style-name="ta2">
        <table:table-source xlink:href="file:///C:/DRG資料/支付標準修訂之權重、SPR推導/20130701支付標準修訂後推導權重與SPR/試跑97RW、100SPR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ZZ97A1" table:style-name="ta2">
        <table:table-source xlink:href="file:///C:/DRG資料/支付標準修訂之權重、SPR推導/20130701支付標準修訂後推導權重與SPR/試跑97RW、100SPR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ZZ97A2" table:style-name="ta2">
        <table:table-source xlink:href="file:///C:/DRG資料/支付標準修訂之權重、SPR推導/20130701支付標準修訂後推導權重與SPR/試跑97RW、100SPR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核實點數比較表" table:style-name="ta2">
        <table:table-source xlink:href="file:///C:/DRG資料/支付標準修訂之權重、SPR推導/20130701支付標準修訂後推導權重與SPR/試跑97RW、100SPR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SRATE" table:style-name="ta2">
        <table:table-source xlink:href="file:///C:/DRG資料/支付標準修訂之權重、SPR推導/20130701支付標準修訂後推導權重與SPR/試跑97RW、100SPR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SPR2" table:style-name="ta2">
        <table:table-source xlink:href="file:///C:/DRG資料/支付標準修訂之權重、SPR推導/20130701支付標準修訂後推導權重與SPR/試跑97RW、100SPR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SPR36087" table:style-name="ta2">
        <table:table-source xlink:href="file:///C:/DRG資料/支付標準修訂之權重、SPR推導/20130701支付標準修訂後推導權重與SPR/試跑97RW、100SPR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SPR驗算" table:style-name="ta2">
        <table:table-source xlink:href="file:///C:/DRG資料/支付標準修訂之權重、SPR推導/20130701支付標準修訂後推導權重與SPR/試跑97RW、100SPR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RP89" table:style-name="ta2">
        <table:table-source xlink:href="file:///C:/DRG資料/支付標準修訂之權重、SPR推導/20130701支付標準修訂後推導權重與SPR/試跑97RW、100SPR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98PA1" table:style-name="ta2">
        <table:table-source xlink:href="file:///C:/DRG資料/支付標準修訂之權重、SPR推導/20130701支付標準修訂後推導權重與SPR/試跑97RW、100SPR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98PA2" table:style-name="ta2">
        <table:table-source xlink:href="file:///C:/DRG資料/支付標準修訂之權重、SPR推導/20130701支付標準修訂後推導權重與SPR/試跑97RW、100SPR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98116" table:style-name="ta2">
        <table:table-source xlink:href="file:///C:/DRG資料/支付標準修訂之權重、SPR推導/20130701支付標準修訂後推導權重與SPR/試跑97RW、100SPR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UU97" table:style-name="ta2">
        <table:table-source xlink:href="file:///C:/DRG資料/支付標準修訂之權重、SPR推導/20130701支付標準修訂後推導權重與SPR/試跑97RW、100SPR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DA" table:style-name="ta2">
        <table:table-source xlink:href="file:///C:/DRG資料/支付標準修訂之權重、SPR推導/20130701支付標準修訂後推導權重與SPR/試跑97RW、100SPR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DB" table:style-name="ta2">
        <table:table-source xlink:href="file:///C:/DRG資料/支付標準修訂之權重、SPR推導/20130701支付標準修訂後推導權重與SPR/試跑97RW、100SPR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未去極值" table:style-name="ta2">
        <table:table-source xlink:href="file:///C:/DRG資料/支付標準修訂之權重、SPR推導/20130701支付標準修訂後推導權重與SPR/試跑97RW、100SPR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極值" table:style-name="ta2">
        <table:table-source xlink:href="file:///C:/DRG資料/支付標準修訂之權重、SPR推導/20130701支付標準修訂後推導權重與SPR/試跑97RW、100SPR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RW3_3A" table:style-name="ta2">
        <table:table-source xlink:href="file:///C:/DRG資料/支付標準修訂之權重、SPR推導/20130701支付標準修訂後推導權重與SPR/試跑97RW、100SPR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RP" table:style-name="ta2">
        <table:table-source xlink:href="file:///C:/DRG資料/支付標準修訂之權重、SPR推導/20130701支付標準修訂後推導權重與SPR/試跑97RW、100SPR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RP1" table:style-name="ta2">
        <table:table-source xlink:href="file:///C:/DRG資料/支付標準修訂之權重、SPR推導/20130701支付標準修訂後推導權重與SPR/試跑97RW、100SPR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RP2" table:style-name="ta2">
        <table:table-source xlink:href="file:///C:/DRG資料/支付標準修訂之權重、SPR推導/20130701支付標準修訂後推導權重與SPR/試跑97RW、100SPR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MAMT_1" table:style-name="ta2">
        <table:table-source xlink:href="file:///C:/DRG資料/支付標準修訂之權重、SPR推導/20130701支付標準修訂後推導權重與SPR/試跑97RW、100SPR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IIIIIF" table:style-name="ta2">
        <table:table-source xlink:href="file:///C:/DRG資料/支付標準修訂之權重、SPR推導/20130701支付標準修訂後推導權重與SPR/試跑97RW、100SPR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RP8" table:style-name="ta2">
        <table:table-source xlink:href="file:///C:/DRG資料/支付標準修訂之權重、SPR推導/20130701支付標準修訂後推導權重與SPR/試跑97RW、100SPR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_Q98" table:style-name="ta2">
        <table:table-source xlink:href="file:///C:/DRG資料/支付標準修訂之權重、SPR推導/20130701支付標準修訂後推導權重與SPR/試跑97RW、100SPR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97116" table:style-name="ta2">
        <table:table-source xlink:href="file:///C:/DRG資料/支付標準修訂之權重、SPR推導/20130701支付標準修訂後推導權重與SPR/試跑97RW、100SPR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ystem" svg:font-family="System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4" number:min-integer-digits="1" number:grouping="true"/>
      <number:text> </number:text>
    </number:number-style>
    <number:number-style style:name="N48P1">
      <number:text>-</number:text>
      <number:number number:decimal-places="4" number:min-integer-digits="1" number:grouping="true"/>
      <number:text> </number:text>
    </number:number-style>
    <number:number-style style:name="N48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2_32_4_32_2" style:display-name="一般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2_32_4_32_3" style:display-name="一般 2 4 3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2_32_5_32_2" style:display-name="一般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2_32_5_32_3" style:display-name="一般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2_32_6_32_2" style:display-name="一般 2 6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2_32_7_32_2" style:display-name="一般 2 7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2_32_7_32_3" style:display-name="一般 2 7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8" style:display-name="一般 2 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_38468__34920_9.4_27402__37325__34920__65288__19979__38480__20197__23526__38555__37291__30274__36027__29992__35336__65289_" style:display-name="一般_附表9.4權重表（下限以實際醫療費用計）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1"/>
    <style:style style:name="_21315__20998__20301__32_2_32_3" style:display-name="千分位 2 3" style:family="table-cell" style:data-style-name="N51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51"/>
    <style:style style:name="_21315__20998__20301__32_5" style:display-name="千分位 5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依婕</meta:initial-creator>
    <dc:creator>陳依婕</dc:creator>
    <meta:creation-date>2017-09-29T01:56:35Z</meta:creation-date>
    <dc:date>2017-09-30T03:36:18Z</dc:date>
    <meta:print-date>2017-09-30T03:35:33Z</meta:print-date>
  </office:meta>
</office:document-meta>
</file>