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  <style:font-face style:name="Arial" svg:font-family="Arial"/>
  </office:font-face-decls>
  <office:automatic-styles>
    <style:style style:name="ce1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_32_2_32_2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21315__20998__20301__32_2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32_2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32_2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32_2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21315__20998__20301__32_2" style:data-style-name="N48">
      <style:table-cell-properties fo:border="thin solid #000000" style:vertical-align="middle"/>
      <style:text-properties fo:color="#3366FF" style:font-name="Times New Roman" style:font-name-asian="Times New Roman" style:font-name-complex="Times New Roman" style:text-underline-style="solid" style:text-underline-type="single" style:font-family-generic="roman"/>
    </style:style>
    <style:style style:name="ce3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21315__20998__20301__32_2" style:data-style-name="N49">
      <style:table-cell-properties fo:border="thin solid #000000" style:vertical-align="middle"/>
      <style:text-properties fo:color="#3366FF" style:font-name="Times New Roman" style:font-name-asian="Times New Roman" style:font-name-complex="Times New Roman" style:text-underline-style="solid" style:text-underline-type="single" style:font-family-generic="roman"/>
    </style:style>
    <style:style style:name="ce37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_38468__34920_9.4_27402__37325__34920__65288__19979__38480__20197__23526__38555__37291__30274__36027__29992__35336__65289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_32_2" style:data-style-name="N48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21315__20998__20301__32_2_32_2" style:data-style-name="N51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21315__20998__20301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21315__20998__20301__32_2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4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21315__20998__20301__32_2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21315__20998__20301__32_2_32_2" style:data-style-name="N49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32_5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_21315__20998__20301__32_2_32_2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368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106_04_28公告新106年適用)" table:style-name="ta1" table:print-ranges="附表7_3(106_04_28公告新106年適用).A1:附表7_3(106_04_28公告新106年適用).I1076">
        <table:table-column table:style-name="co1" table:default-cell-style-name="ce58"/>
        <table:table-column table:style-name="co2" table:default-cell-style-name="ce58"/>
        <table:table-column table:style-name="co3" table:default-cell-style-name="ce59"/>
        <table:table-column table:style-name="co4" table:default-cell-style-name="ce60"/>
        <table:table-column table:style-name="co1" table:default-cell-style-name="ce59"/>
        <table:table-column table:style-name="co5" table:default-cell-style-name="ce66"/>
        <table:table-column table:style-name="co6" table:default-cell-style-name="ce62"/>
        <table:table-column table:style-name="co7" table:default-cell-style-name="ce63"/>
        <table:table-column table:style-name="co8" table:default-cell-style-name="ce64"/>
        <table:table-column table:style-name="co1" table:number-columns-repeated="16375" table:default-cell-style-name="ce10"/>
        <table:table-row table:style-name="ro1">
          <table:table-cell office:value-type="string" table:style-name="ce1">
            <text:p><text:span text:style-name="T2">附表</text:span>7.3 <text:s text:c="37"/>106<text:span text:style-name="T2">年</text:span><text:s/>3.4<text:span text:style-name="T2">版</text:span>1,062<text:span text:style-name="T2">項</text:span>Tw-DRGs<text:span text:style-name="T2">權重表</text:span>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1">
            <text:p><text:span text:style-name="T5">註</text:span>: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 office:value-type="string" table:style-name="ce14">
            <text:p>1.<text:span text:style-name="T7">本表每</text:span>1<text:span text:style-name="T7">權重之標準給付額</text:span>(SPR)<text:span text:style-name="T7">為</text:span><text:s/><text:span text:style-name="T8">41,763<text:s/></text:span><text:span text:style-name="T5">點，係以</text:span><text:span text:style-name="T4">104</text:span><text:span text:style-name="T5">年</text:span><text:span text:style-name="T4">1</text:span><text:span text:style-name="T5">月至</text:span><text:span text:style-name="T4">12</text:span><text:span text:style-name="T5">月醫院住院符合</text:span><text:span text:style-name="T4">DRG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2"/><text:span text:style-name="T7">範圍申報資料</text:span><text:s/>(<text:span text:style-name="T7">已校正</text:span>105<text:span text:style-name="T7">年支付標準調整</text:span>)<text:span text:style-name="T7">及支付通則規定辦理。</text:span>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2.<text:span text:style-name="T7">無權重者</text:span>(<text:span text:style-name="T7">計</text:span><text:span text:style-name="T9">44</text:span><text:span text:style-name="T5">項</text:span><text:span text:style-name="T4">)</text:span><text:span text:style-name="T5">依支付標準通則採核實申報醫療費用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3.<text:span text:style-name="T7">註記＊者</text:span>(<text:span text:style-name="T7">計</text:span><text:span text:style-name="T9">174</text:span><text:span text:style-name="T5">項</text:span><text:span text:style-name="T4">)</text:span><text:span text:style-name="T5">為去極值後個案數</text:span><text:span text:style-name="T4">&lt;20</text:span><text:span text:style-name="T5">件，依支付標準通則暫以核實申報醫療服務點數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4.<text:span text:style-name="T7">邏輯註記●者</text:span>(<text:span text:style-name="T9">56</text:span><text:span text:style-name="T10">項</text:span>)<text:span text:style-name="T7">為該組</text:span>DRG<text:span text:style-name="T7">違反單向邏輯已校正後之權重。</text:span></text:p>
          </table:table-cell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5<text:span text:style-name="T7">下限臨界點採實際醫療點數之</text:span>2.5<text:span text:style-name="T7">百分位計算；</text:span><text:s/><text:span text:style-name="T7">上限臨界點為醫療點數之各</text:span><text:span text:style-name="T11">DRG</text:span><text:span text:style-name="T8"><text:s/>89<text:s/></text:span><text:span text:style-name="T7">百分位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6.DRG513<text:span text:style-name="T7">支付點數以「標準給付額」</text:span>x<text:span text:style-name="T7">「權重」計算，不得加計各項加成或其他另行加計之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<text:s text:c="2"/><text:span text:style-name="T7">醫療點數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1">
          <table:table-cell office:value-type="string" table:style-name="ce14">
            <text:p>7.<text:span text:style-name="T7">資料期間：</text:span>104<text:span text:style-name="T12">年</text:span><text:span text:style-name="T11">1</text:span><text:span text:style-name="T12">月至</text:span><text:span text:style-name="T11">12</text:span><text:span text:style-name="T12">月；</text:span><text:span text:style-name="T11"><text:s/></text:span><text:span text:style-name="T12">製表日期</text:span><text:span text:style-name="T11">106.03.03</text:span><text:span text:style-name="T12">。</text:span></text:p>
          </table:table-cell>
          <table:table-cell table:style-name="ce18"/>
          <table:table-cell table:style-name="ce19"/>
          <table:table-cell table:style-name="ce4"/>
          <table:table-cell table:style-name="ce20"/>
          <table:table-cell table:style-name="ce21"/>
          <table:table-cell table:style-name="ce22"/>
          <table:table-cell table:style-name="ce8"/>
          <table:table-cell table:style-name="ce17"/>
          <table:table-cell table:number-columns-repeated="16375"/>
        </table:table-row>
        <table:table-row table:style-name="ro2">
          <table:table-cell table:style-name="ce14"/>
          <table:table-cell table:style-name="ce12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3">
          <table:table-cell office:value-type="string" table:style-name="ce23">
            <text:p>MDC</text:p>
          </table:table-cell>
          <table:table-cell office:value-type="string" table:style-name="ce23">
            <text:p><text:span text:style-name="T7">流水號</text:span></text:p>
          </table:table-cell>
          <table:table-cell office:value-type="string" table:style-name="ce23">
            <text:p>DRG</text:p>
          </table:table-cell>
          <table:table-cell office:value-type="string" table:style-name="ce24">
            <text:p>RW</text:p>
          </table:table-cell>
          <table:table-cell office:value-type="string" table:style-name="ce23">
            <text:p><text:span text:style-name="T7">個案數</text:span>&lt;20<text:span text:style-name="T7">註記</text:span></text:p>
          </table:table-cell>
          <table:table-cell office:value-type="string" table:style-name="ce25">
            <text:p><text:span text:style-name="T7">邏輯註記</text:span></text:p>
          </table:table-cell>
          <table:table-cell office:value-type="string" table:style-name="ce26">
            <text:p><text:span text:style-name="T7">幾何平均住院日</text:span></text:p>
          </table:table-cell>
          <table:table-cell office:value-type="string" table:style-name="ce27">
            <text:p>下限臨界點</text:p>
          </table:table-cell>
          <table:table-cell office:value-type="string" table:style-name="ce27">
            <text:p>上限臨界點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3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10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8301</text:p>
          </table:table-cell>
          <table:table-cell office:value-type="float" office:value="3.7305999999999999" table:style-name="ce34">
            <text:p>3.73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9" table:style-name="ce32">
            <text:p>19</text:p>
          </table:table-cell>
          <table:table-cell office:value-type="float" office:value="38305" table:style-name="ce33">
            <text:p><text:s/>38,305<text:s/></text:p>
          </table:table-cell>
          <table:table-cell office:value-type="float" office:value="339749" table:style-name="ce33">
            <text:p><text:s/>339,7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4" table:style-name="ce28">
            <text:p>4</text:p>
          </table:table-cell>
          <table:table-cell office:value-type="string" table:style-name="ce35">
            <text:p>48302</text:p>
          </table:table-cell>
          <table:table-cell office:value-type="float" office:value="2.7176" table:style-name="ce30">
            <text:p>2.71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6668" table:style-name="ce33">
            <text:p><text:s/>26,668<text:s/></text:p>
          </table:table-cell>
          <table:table-cell office:value-type="float" office:value="242732" table:style-name="ce33">
            <text:p><text:s/>242,73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PRE</text:p>
          </table:table-cell>
          <table:table-cell office:value-type="float" office:value="5" table:style-name="ce28">
            <text:p>5</text:p>
          </table:table-cell>
          <table:table-cell office:value-type="string" table:style-name="ce35">
            <text:p>48001</text:p>
          </table:table-cell>
          <table:table-cell office:value-type="float" office:value="21.9284" table:style-name="ce34">
            <text:p>21.92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669765" table:style-name="ce36">
            <text:p><text:s/>669,765<text:s/></text:p>
          </table:table-cell>
          <table:table-cell office:value-type="float" office:value="1535146" table:style-name="ce36">
            <text:p><text:s/>1,535,14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PRE</text:p>
          </table:table-cell>
          <table:table-cell office:value-type="float" office:value="6" table:style-name="ce28">
            <text:p>6</text:p>
          </table:table-cell>
          <table:table-cell office:value-type="string" table:style-name="ce35">
            <text:p>48002</text:p>
          </table:table-cell>
          <table:table-cell office:value-type="float" office:value="18.694500000000001" table:style-name="ce34">
            <text:p>18.694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702675" table:style-name="ce36">
            <text:p><text:s/>702,675<text:s/></text:p>
          </table:table-cell>
          <table:table-cell office:value-type="float" office:value="867502" table:style-name="ce36">
            <text:p><text:s/>867,5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7" table:style-name="ce28">
            <text:p>7</text:p>
          </table:table-cell>
          <table:table-cell office:value-type="string" table:style-name="ce35">
            <text:p>48101</text:p>
          </table:table-cell>
          <table:table-cell office:value-type="float" office:value="15.947699999999999" table:style-name="ce30">
            <text:p>15.94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0" table:style-name="ce32">
            <text:p>30</text:p>
          </table:table-cell>
          <table:table-cell office:value-type="float" office:value="583821" table:style-name="ce33">
            <text:p><text:s/>583,821<text:s/></text:p>
          </table:table-cell>
          <table:table-cell office:value-type="float" office:value="711253" table:style-name="ce33">
            <text:p><text:s/>711,2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8" table:style-name="ce28">
            <text:p>8</text:p>
          </table:table-cell>
          <table:table-cell office:value-type="string" table:style-name="ce35">
            <text:p>481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9" table:style-name="ce28">
            <text:p>9</text:p>
          </table:table-cell>
          <table:table-cell office:value-type="string" table:style-name="ce35">
            <text:p>495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0" table:style-name="ce28">
            <text:p>10</text:p>
          </table:table-cell>
          <table:table-cell office:value-type="string" table:style-name="ce37">
            <text:p>495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1" table:style-name="ce28">
            <text:p>11</text:p>
          </table:table-cell>
          <table:table-cell office:value-type="string" table:style-name="ce35">
            <text:p>48201</text:p>
          </table:table-cell>
          <table:table-cell office:value-type="float" office:value="2.7351999999999999" table:style-name="ce30">
            <text:p>2.73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5102" table:style-name="ce33">
            <text:p><text:s/>25,102<text:s/></text:p>
          </table:table-cell>
          <table:table-cell office:value-type="float" office:value="233700" table:style-name="ce33">
            <text:p><text:s/>233,7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PRE</text:p>
          </table:table-cell>
          <table:table-cell office:value-type="float" office:value="12" table:style-name="ce28">
            <text:p>12</text:p>
          </table:table-cell>
          <table:table-cell office:value-type="string" table:style-name="ce35">
            <text:p>48202</text:p>
          </table:table-cell>
          <table:table-cell office:value-type="float" office:value="2.5484" table:style-name="ce30">
            <text:p>2.54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25715" table:style-name="ce33">
            <text:p><text:s/>25,715<text:s/></text:p>
          </table:table-cell>
          <table:table-cell office:value-type="float" office:value="265227" table:style-name="ce33">
            <text:p><text:s/>265,227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PRE</text:p>
          </table:table-cell>
          <table:table-cell office:value-type="float" office:value="13" table:style-name="ce28">
            <text:p>13</text:p>
          </table:table-cell>
          <table:table-cell office:value-type="string" table:style-name="ce37">
            <text:p>512</text:p>
          </table:table-cell>
          <table:table-cell office:value-type="float" office:value="16.334700000000002" table:style-name="ce34">
            <text:p>16.334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533498" table:style-name="ce36">
            <text:p><text:s/>533,498<text:s/></text:p>
          </table:table-cell>
          <table:table-cell office:value-type="float" office:value="1049366" table:style-name="ce36">
            <text:p><text:s/>1,049,36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0201</text:p>
          </table:table-cell>
          <table:table-cell office:value-type="float" office:value="3.9037999999999999" table:style-name="ce30">
            <text:p>3.90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54307" table:style-name="ce33">
            <text:p><text:s/>54,307<text:s/></text:p>
          </table:table-cell>
          <table:table-cell office:value-type="float" office:value="329521" table:style-name="ce36">
            <text:p><text:s/>329,5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0202</text:p>
          </table:table-cell>
          <table:table-cell office:value-type="float" office:value="2.6488999999999998" table:style-name="ce30">
            <text:p>2.64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9640" table:style-name="ce33">
            <text:p><text:s/>49,640<text:s/></text:p>
          </table:table-cell>
          <table:table-cell office:value-type="float" office:value="238521" table:style-name="ce33">
            <text:p><text:s/>238,5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0101</text:p>
          </table:table-cell>
          <table:table-cell office:value-type="float" office:value="4.5646000000000004" table:style-name="ce30">
            <text:p>4.56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5368" table:style-name="ce33">
            <text:p><text:s/>45,368<text:s/></text:p>
          </table:table-cell>
          <table:table-cell office:value-type="float" office:value="396598" table:style-name="ce33">
            <text:p><text:s/>396,598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0102</text:p>
          </table:table-cell>
          <table:table-cell office:value-type="float" office:value="3.9276" table:style-name="ce30">
            <text:p>3.92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1198" table:style-name="ce33">
            <text:p><text:s/>41,198<text:s/></text:p>
          </table:table-cell>
          <table:table-cell office:value-type="float" office:value="322455" table:style-name="ce36">
            <text:p><text:s/>322,4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00301</text:p>
          </table:table-cell>
          <table:table-cell office:value-type="float" office:value="4.6764999999999999" table:style-name="ce30">
            <text:p>4.67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9306" table:style-name="ce33">
            <text:p><text:s/>49,306<text:s/></text:p>
          </table:table-cell>
          <table:table-cell office:value-type="float" office:value="374246" table:style-name="ce33">
            <text:p><text:s/>374,24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00302</text:p>
          </table:table-cell>
          <table:table-cell office:value-type="float" office:value="3.3896000000000002" table:style-name="ce34">
            <text:p>3.38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8677" table:style-name="ce33">
            <text:p><text:s/>48,677<text:s/></text:p>
          </table:table-cell>
          <table:table-cell office:value-type="float" office:value="269014" table:style-name="ce33">
            <text:p><text:s/>269,0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00401</text:p>
          </table:table-cell>
          <table:table-cell office:value-type="float" office:value="2.9672000000000001" table:style-name="ce30">
            <text:p>2.96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23464" table:style-name="ce33">
            <text:p><text:s/>23,464<text:s/></text:p>
          </table:table-cell>
          <table:table-cell office:value-type="float" office:value="232862" table:style-name="ce33">
            <text:p><text:s/>232,8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00402</text:p>
          </table:table-cell>
          <table:table-cell office:value-type="float" office:value="2.2972999999999999" table:style-name="ce30">
            <text:p>2.29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7882" table:style-name="ce33">
            <text:p><text:s/>17,882<text:s/></text:p>
          </table:table-cell>
          <table:table-cell office:value-type="float" office:value="173457" table:style-name="ce33">
            <text:p><text:s/>173,457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00501</text:p>
          </table:table-cell>
          <table:table-cell office:value-type="float" office:value="3.3411" table:style-name="ce30">
            <text:p>3.34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8678" table:style-name="ce33">
            <text:p><text:s/>48,678<text:s/></text:p>
          </table:table-cell>
          <table:table-cell office:value-type="float" office:value="237471" table:style-name="ce36">
            <text:p><text:s/>237,4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00502</text:p>
          </table:table-cell>
          <table:table-cell office:value-type="float" office:value="2.4634" table:style-name="ce30">
            <text:p>2.46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5800" table:style-name="ce33">
            <text:p><text:s/>35,800<text:s/></text:p>
          </table:table-cell>
          <table:table-cell office:value-type="float" office:value="168103" table:style-name="ce33">
            <text:p><text:s/>168,1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string" table:style-name="ce35">
            <text:p>00601</text:p>
          </table:table-cell>
          <table:table-cell office:value-type="float" office:value="0.45319999999999999" table:style-name="ce30">
            <text:p>0.45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989" table:style-name="ce33">
            <text:p><text:s/>8,989<text:s/></text:p>
          </table:table-cell>
          <table:table-cell office:value-type="float" office:value="28992" table:style-name="ce33">
            <text:p><text:s/>28,99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string" table:style-name="ce35">
            <text:p>00602</text:p>
          </table:table-cell>
          <table:table-cell office:value-type="float" office:value="0.41089999999999999" table:style-name="ce30">
            <text:p>0.41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9090" table:style-name="ce33">
            <text:p><text:s/>9,090<text:s/></text:p>
          </table:table-cell>
          <table:table-cell office:value-type="float" office:value="25699" table:style-name="ce33">
            <text:p><text:s/>25,6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00701</text:p>
          </table:table-cell>
          <table:table-cell office:value-type="float" office:value="3.7391000000000001" table:style-name="ce30">
            <text:p>3.73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6147" table:style-name="ce33">
            <text:p><text:s/>86,147<text:s/></text:p>
          </table:table-cell>
          <table:table-cell office:value-type="float" office:value="184107" table:style-name="ce33">
            <text:p><text:s/>184,1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0702</text:p>
          </table:table-cell>
          <table:table-cell office:value-type="float" office:value="2.1171000000000002" table:style-name="ce30">
            <text:p>2.11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7390" table:style-name="ce33">
            <text:p><text:s/>27,390<text:s/></text:p>
          </table:table-cell>
          <table:table-cell office:value-type="float" office:value="295893" table:style-name="ce33">
            <text:p><text:s/>295,8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00703</text:p>
          </table:table-cell>
          <table:table-cell office:value-type="float" office:value="0.68400000000000005" table:style-name="ce30">
            <text:p>0.68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6167" table:style-name="ce33">
            <text:p><text:s/>16,167<text:s/></text:p>
          </table:table-cell>
          <table:table-cell office:value-type="float" office:value="44163" table:style-name="ce33">
            <text:p><text:s/>44,163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00704</text:p>
          </table:table-cell>
          <table:table-cell office:value-type="float" office:value="2.1040999999999999" table:style-name="ce34">
            <text:p>2.10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6255" table:style-name="ce33">
            <text:p><text:s/>26,255<text:s/></text:p>
          </table:table-cell>
          <table:table-cell office:value-type="float" office:value="183597" table:style-name="ce36">
            <text:p><text:s/>183,597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008</text:p>
          </table:table-cell>
          <table:table-cell office:value-type="float" office:value="1.2822" table:style-name="ce30">
            <text:p>1.28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635" table:style-name="ce33">
            <text:p><text:s/>20,635<text:s/></text:p>
          </table:table-cell>
          <table:table-cell office:value-type="float" office:value="152167" table:style-name="ce36">
            <text:p><text:s/>152,1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00901</text:p>
          </table:table-cell>
          <table:table-cell office:value-type="float" office:value="0.78949999999999998" table:style-name="ce30">
            <text:p>0.78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547" table:style-name="ce33">
            <text:p><text:s/>9,547<text:s/></text:p>
          </table:table-cell>
          <table:table-cell office:value-type="float" office:value="70659" table:style-name="ce33">
            <text:p><text:s/>70,6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00902</text:p>
          </table:table-cell>
          <table:table-cell office:value-type="float" office:value="0.60770000000000002" table:style-name="ce30">
            <text:p>0.60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14" table:style-name="ce33">
            <text:p><text:s/>5,614<text:s/></text:p>
          </table:table-cell>
          <table:table-cell office:value-type="float" office:value="51146" table:style-name="ce33">
            <text:p><text:s/>51,14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0903</text:p>
          </table:table-cell>
          <table:table-cell office:value-type="float" office:value="0.81630000000000003" table:style-name="ce30">
            <text:p>0.81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499" table:style-name="ce33">
            <text:p><text:s/>6,499<text:s/></text:p>
          </table:table-cell>
          <table:table-cell office:value-type="float" office:value="76381" table:style-name="ce33">
            <text:p><text:s/>76,3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00904</text:p>
          </table:table-cell>
          <table:table-cell office:value-type="float" office:value="0.6109" table:style-name="ce30">
            <text:p>0.61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144" table:style-name="ce33">
            <text:p><text:s/>5,144<text:s/></text:p>
          </table:table-cell>
          <table:table-cell office:value-type="float" office:value="54962" table:style-name="ce33">
            <text:p><text:s/>54,9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00905</text:p>
          </table:table-cell>
          <table:table-cell office:value-type="float" office:value="1.0725" table:style-name="ce30">
            <text:p>1.07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4387" table:style-name="ce33">
            <text:p><text:s/>4,387<text:s/></text:p>
          </table:table-cell>
          <table:table-cell office:value-type="float" office:value="85616" table:style-name="ce33">
            <text:p><text:s/>85,6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01001</text:p>
          </table:table-cell>
          <table:table-cell office:value-type="float" office:value="0.9304" table:style-name="ce30">
            <text:p>0.930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36" table:style-name="ce33">
            <text:p><text:s/>6,136<text:s/></text:p>
          </table:table-cell>
          <table:table-cell office:value-type="float" office:value="80318" table:style-name="ce33">
            <text:p><text:s/>80,31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01002</text:p>
          </table:table-cell>
          <table:table-cell office:value-type="float" office:value="0.87970000000000004" table:style-name="ce30">
            <text:p>0.87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726" table:style-name="ce33">
            <text:p><text:s/>8,726<text:s/></text:p>
          </table:table-cell>
          <table:table-cell office:value-type="float" office:value="67487" table:style-name="ce33">
            <text:p><text:s/>67,4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01101</text:p>
          </table:table-cell>
          <table:table-cell office:value-type="float" office:value="0.59440000000000004" table:style-name="ce30">
            <text:p>0.59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32" table:style-name="ce33">
            <text:p><text:s/>3,432<text:s/></text:p>
          </table:table-cell>
          <table:table-cell office:value-type="float" office:value="43230" table:style-name="ce33">
            <text:p><text:s/>43,23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01102</text:p>
          </table:table-cell>
          <table:table-cell office:value-type="float" office:value="0.61650000000000005" table:style-name="ce30">
            <text:p>0.61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356" table:style-name="ce33">
            <text:p><text:s/>4,356<text:s/></text:p>
          </table:table-cell>
          <table:table-cell office:value-type="float" office:value="43305" table:style-name="ce33">
            <text:p><text:s/>43,3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01201</text:p>
          </table:table-cell>
          <table:table-cell office:value-type="float" office:value="0.99709999999999999" table:style-name="ce30">
            <text:p>0.99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7402" table:style-name="ce33">
            <text:p><text:s/>7,402<text:s/></text:p>
          </table:table-cell>
          <table:table-cell office:value-type="float" office:value="86945" table:style-name="ce33">
            <text:p><text:s/>86,94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01202</text:p>
          </table:table-cell>
          <table:table-cell office:value-type="float" office:value="0.90749999999999997" table:style-name="ce30">
            <text:p>0.90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687" table:style-name="ce33">
            <text:p><text:s/>6,687<text:s/></text:p>
          </table:table-cell>
          <table:table-cell office:value-type="float" office:value="84626" table:style-name="ce33">
            <text:p><text:s/>84,6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01203</text:p>
          </table:table-cell>
          <table:table-cell office:value-type="float" office:value="0.6472" table:style-name="ce30">
            <text:p>0.64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514" table:style-name="ce33">
            <text:p><text:s/>4,514<text:s/></text:p>
          </table:table-cell>
          <table:table-cell office:value-type="float" office:value="51632" table:style-name="ce33">
            <text:p><text:s/>51,63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01301</text:p>
          </table:table-cell>
          <table:table-cell office:value-type="float" office:value="0.79139999999999999" table:style-name="ce30">
            <text:p>0.79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950" table:style-name="ce33">
            <text:p><text:s/>8,950<text:s/></text:p>
          </table:table-cell>
          <table:table-cell office:value-type="float" office:value="54515" table:style-name="ce33">
            <text:p><text:s/>54,5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01302</text:p>
          </table:table-cell>
          <table:table-cell office:value-type="float" office:value="0.73270000000000002" table:style-name="ce30">
            <text:p>0.732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867" table:style-name="ce33">
            <text:p><text:s/>9,867<text:s/></text:p>
          </table:table-cell>
          <table:table-cell office:value-type="float" office:value="55384" table:style-name="ce33">
            <text:p><text:s/>55,3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01303</text:p>
          </table:table-cell>
          <table:table-cell office:value-type="float" office:value="1.2083999999999999" table:style-name="ce30">
            <text:p>1.20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3853" table:style-name="ce33">
            <text:p><text:s/>3,853<text:s/></text:p>
          </table:table-cell>
          <table:table-cell office:value-type="float" office:value="108320" table:style-name="ce33">
            <text:p><text:s/>108,3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1304</text:p>
          </table:table-cell>
          <table:table-cell office:value-type="float" office:value="0.87329999999999997" table:style-name="ce30">
            <text:p>0.87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63" table:style-name="ce33">
            <text:p><text:s/>4,163<text:s/></text:p>
          </table:table-cell>
          <table:table-cell office:value-type="float" office:value="72911" table:style-name="ce33">
            <text:p><text:s/>72,9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01401</text:p>
          </table:table-cell>
          <table:table-cell office:value-type="float" office:value="1.6234" table:style-name="ce30">
            <text:p>1.62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3161" table:style-name="ce33">
            <text:p><text:s/>13,161<text:s/></text:p>
          </table:table-cell>
          <table:table-cell office:value-type="float" office:value="142500" table:style-name="ce33">
            <text:p><text:s/>142,5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01402</text:p>
          </table:table-cell>
          <table:table-cell office:value-type="float" office:value="1.0508" table:style-name="ce30">
            <text:p>1.05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0603" table:style-name="ce33">
            <text:p><text:s/>10,603<text:s/></text:p>
          </table:table-cell>
          <table:table-cell office:value-type="float" office:value="89333" table:style-name="ce33">
            <text:p><text:s/>89,333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01403</text:p>
          </table:table-cell>
          <table:table-cell office:value-type="float" office:value="1.3444" table:style-name="ce30">
            <text:p>1.34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3726" table:style-name="ce33">
            <text:p><text:s/>13,726<text:s/></text:p>
          </table:table-cell>
          <table:table-cell office:value-type="float" office:value="139541" table:style-name="ce36">
            <text:p><text:s/>139,5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01404</text:p>
          </table:table-cell>
          <table:table-cell office:value-type="float" office:value="0.91949999999999998" table:style-name="ce30">
            <text:p>0.91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2403" table:style-name="ce33">
            <text:p><text:s/>12,403<text:s/></text:p>
          </table:table-cell>
          <table:table-cell office:value-type="float" office:value="71616" table:style-name="ce33">
            <text:p><text:s/>71,6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01405</text:p>
          </table:table-cell>
          <table:table-cell office:value-type="float" office:value="1.2717000000000001" table:style-name="ce30">
            <text:p>1.27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4100" table:style-name="ce33">
            <text:p><text:s/>14,100<text:s/></text:p>
          </table:table-cell>
          <table:table-cell office:value-type="float" office:value="117747" table:style-name="ce33">
            <text:p><text:s/>117,7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01406</text:p>
          </table:table-cell>
          <table:table-cell office:value-type="float" office:value="0.8286" table:style-name="ce30">
            <text:p>0.828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1642" table:style-name="ce33">
            <text:p><text:s/>11,642<text:s/></text:p>
          </table:table-cell>
          <table:table-cell office:value-type="float" office:value="62530" table:style-name="ce33">
            <text:p><text:s/>62,53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01501</text:p>
          </table:table-cell>
          <table:table-cell office:value-type="float" office:value="0.78769999999999996" table:style-name="ce30">
            <text:p>0.78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1275" table:style-name="ce33">
            <text:p><text:s/>11,275<text:s/></text:p>
          </table:table-cell>
          <table:table-cell office:value-type="float" office:value="54096" table:style-name="ce33">
            <text:p><text:s/>54,0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01502</text:p>
          </table:table-cell>
          <table:table-cell office:value-type="float" office:value="0.73119999999999996" table:style-name="ce30">
            <text:p>0.73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8881" table:style-name="ce33">
            <text:p><text:s/>8,881<text:s/></text:p>
          </table:table-cell>
          <table:table-cell office:value-type="float" office:value="48686" table:style-name="ce33">
            <text:p><text:s/>48,6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01503</text:p>
          </table:table-cell>
          <table:table-cell office:value-type="float" office:value="1.0821000000000001" table:style-name="ce30">
            <text:p>1.082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1489" table:style-name="ce33">
            <text:p><text:s/>11,489<text:s/></text:p>
          </table:table-cell>
          <table:table-cell office:value-type="float" office:value="84523" table:style-name="ce33">
            <text:p><text:s/>84,5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01504</text:p>
          </table:table-cell>
          <table:table-cell office:value-type="float" office:value="0.71319999999999995" table:style-name="ce30">
            <text:p>0.71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044" table:style-name="ce33">
            <text:p><text:s/>6,044<text:s/></text:p>
          </table:table-cell>
          <table:table-cell office:value-type="float" office:value="58218" table:style-name="ce33">
            <text:p><text:s/>58,21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01505</text:p>
          </table:table-cell>
          <table:table-cell office:value-type="float" office:value="0.6583" table:style-name="ce30">
            <text:p>0.65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9495" table:style-name="ce33">
            <text:p><text:s/>9,495<text:s/></text:p>
          </table:table-cell>
          <table:table-cell office:value-type="float" office:value="46532" table:style-name="ce33">
            <text:p><text:s/>46,53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01506</text:p>
          </table:table-cell>
          <table:table-cell office:value-type="float" office:value="0.52880000000000005" table:style-name="ce30">
            <text:p>0.52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512" table:style-name="ce33">
            <text:p><text:s/>7,512<text:s/></text:p>
          </table:table-cell>
          <table:table-cell office:value-type="float" office:value="35563" table:style-name="ce33">
            <text:p><text:s/>35,56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01601</text:p>
          </table:table-cell>
          <table:table-cell office:value-type="float" office:value="0.98080000000000001" table:style-name="ce30">
            <text:p>0.98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351" table:style-name="ce33">
            <text:p><text:s/>6,351<text:s/></text:p>
          </table:table-cell>
          <table:table-cell office:value-type="float" office:value="93634" table:style-name="ce33">
            <text:p><text:s/>93,6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01602</text:p>
          </table:table-cell>
          <table:table-cell office:value-type="float" office:value="0.78120000000000001" table:style-name="ce30">
            <text:p>0.78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582" table:style-name="ce33">
            <text:p><text:s/>8,582<text:s/></text:p>
          </table:table-cell>
          <table:table-cell office:value-type="float" office:value="62995" table:style-name="ce33">
            <text:p><text:s/>62,99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01701</text:p>
          </table:table-cell>
          <table:table-cell office:value-type="float" office:value="0.65300000000000002" table:style-name="ce30">
            <text:p>0.65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132" table:style-name="ce33">
            <text:p><text:s/>6,132<text:s/></text:p>
          </table:table-cell>
          <table:table-cell office:value-type="float" office:value="53861" table:style-name="ce33">
            <text:p><text:s/>53,8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01702</text:p>
          </table:table-cell>
          <table:table-cell office:value-type="float" office:value="0.56599999999999995" table:style-name="ce30">
            <text:p>0.56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951" table:style-name="ce33">
            <text:p><text:s/>6,951<text:s/></text:p>
          </table:table-cell>
          <table:table-cell office:value-type="float" office:value="39753" table:style-name="ce33">
            <text:p><text:s/>39,7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018</text:p>
          </table:table-cell>
          <table:table-cell office:value-type="float" office:value="0.71050000000000002" table:style-name="ce30">
            <text:p>0.71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214" table:style-name="ce33">
            <text:p><text:s/>7,214<text:s/></text:p>
          </table:table-cell>
          <table:table-cell office:value-type="float" office:value="56801" table:style-name="ce33">
            <text:p><text:s/>56,8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019</text:p>
          </table:table-cell>
          <table:table-cell office:value-type="float" office:value="0.54969999999999997" table:style-name="ce30">
            <text:p>0.54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42" table:style-name="ce33">
            <text:p><text:s/>4,842<text:s/></text:p>
          </table:table-cell>
          <table:table-cell office:value-type="float" office:value="40787" table:style-name="ce33">
            <text:p><text:s/>40,7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02001</text:p>
          </table:table-cell>
          <table:table-cell office:value-type="float" office:value="2.0602999999999998" table:style-name="ce30">
            <text:p>2.06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1067" table:style-name="ce33">
            <text:p><text:s/>11,067<text:s/></text:p>
          </table:table-cell>
          <table:table-cell office:value-type="float" office:value="195111" table:style-name="ce33">
            <text:p><text:s/>195,1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3" table:style-name="ce28">
            <text:p>53</text:p>
          </table:table-cell>
          <table:table-cell office:value-type="string" table:style-name="ce38">
            <text:p>02002</text:p>
          </table:table-cell>
          <table:table-cell office:value-type="float" office:value="1.1734" table:style-name="ce30">
            <text:p>1.17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8332" table:style-name="ce33">
            <text:p><text:s/>8,332<text:s/></text:p>
          </table:table-cell>
          <table:table-cell office:value-type="float" office:value="106802" table:style-name="ce33">
            <text:p><text:s/>106,8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02003</text:p>
          </table:table-cell>
          <table:table-cell office:value-type="float" office:value="2.3069999999999999" table:style-name="ce30">
            <text:p>2.30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2813" table:style-name="ce33">
            <text:p><text:s/>12,813<text:s/></text:p>
          </table:table-cell>
          <table:table-cell office:value-type="float" office:value="214370" table:style-name="ce33">
            <text:p><text:s/>214,3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02004</text:p>
          </table:table-cell>
          <table:table-cell office:value-type="float" office:value="1.7535000000000001" table:style-name="ce30">
            <text:p>1.753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8106" table:style-name="ce33">
            <text:p><text:s/>8,106<text:s/></text:p>
          </table:table-cell>
          <table:table-cell office:value-type="float" office:value="150221" table:style-name="ce33">
            <text:p><text:s/>150,2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02101</text:p>
          </table:table-cell>
          <table:table-cell office:value-type="float" office:value="1.9945999999999999" table:style-name="ce30">
            <text:p>1.99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3871" table:style-name="ce33">
            <text:p><text:s/>13,871<text:s/></text:p>
          </table:table-cell>
          <table:table-cell office:value-type="float" office:value="202901" table:style-name="ce33">
            <text:p><text:s/>202,9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02102</text:p>
          </table:table-cell>
          <table:table-cell office:value-type="float" office:value="1.341" table:style-name="ce30">
            <text:p>1.34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5968" table:style-name="ce33">
            <text:p><text:s/>15,968<text:s/></text:p>
          </table:table-cell>
          <table:table-cell office:value-type="float" office:value="100915" table:style-name="ce33">
            <text:p><text:s/>100,9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02103</text:p>
          </table:table-cell>
          <table:table-cell office:value-type="float" office:value="1.1993" table:style-name="ce30">
            <text:p>1.19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417" table:style-name="ce33">
            <text:p><text:s/>7,417<text:s/></text:p>
          </table:table-cell>
          <table:table-cell office:value-type="float" office:value="113295" table:style-name="ce33">
            <text:p><text:s/>113,29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02104</text:p>
          </table:table-cell>
          <table:table-cell office:value-type="float" office:value="0.81730000000000003" table:style-name="ce30">
            <text:p>0.81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970" table:style-name="ce33">
            <text:p><text:s/>5,970<text:s/></text:p>
          </table:table-cell>
          <table:table-cell office:value-type="float" office:value="75222" table:style-name="ce33">
            <text:p><text:s/>75,2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02201</text:p>
          </table:table-cell>
          <table:table-cell office:value-type="float" office:value="0.81430000000000002" table:style-name="ce30">
            <text:p>0.81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313" table:style-name="ce33">
            <text:p><text:s/>8,313<text:s/></text:p>
          </table:table-cell>
          <table:table-cell office:value-type="float" office:value="83672" table:style-name="ce33">
            <text:p><text:s/>83,6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02202</text:p>
          </table:table-cell>
          <table:table-cell office:value-type="float" office:value="0.43219999999999997" table:style-name="ce30">
            <text:p>0.43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535" table:style-name="ce33">
            <text:p><text:s/>4,535<text:s/></text:p>
          </table:table-cell>
          <table:table-cell office:value-type="float" office:value="34604" table:style-name="ce33">
            <text:p><text:s/>34,6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02301</text:p>
          </table:table-cell>
          <table:table-cell office:value-type="float" office:value="0.87570000000000003" table:style-name="ce30">
            <text:p>0.87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984" table:style-name="ce33">
            <text:p><text:s/>7,984<text:s/></text:p>
          </table:table-cell>
          <table:table-cell office:value-type="float" office:value="77221" table:style-name="ce33">
            <text:p><text:s/>77,2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02302</text:p>
          </table:table-cell>
          <table:table-cell office:value-type="float" office:value="0.52749999999999997" table:style-name="ce30">
            <text:p>0.52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46" table:style-name="ce33">
            <text:p><text:s/>4,846<text:s/></text:p>
          </table:table-cell>
          <table:table-cell office:value-type="float" office:value="37812" table:style-name="ce33">
            <text:p><text:s/>37,81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024</text:p>
          </table:table-cell>
          <table:table-cell office:value-type="float" office:value="0.89370000000000005" table:style-name="ce30">
            <text:p>0.89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393" table:style-name="ce33">
            <text:p><text:s/>7,393<text:s/></text:p>
          </table:table-cell>
          <table:table-cell office:value-type="float" office:value="83503" table:style-name="ce33">
            <text:p><text:s/>83,5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025</text:p>
          </table:table-cell>
          <table:table-cell office:value-type="float" office:value="0.51119999999999999" table:style-name="ce30">
            <text:p>0.51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270" table:style-name="ce33">
            <text:p><text:s/>5,270<text:s/></text:p>
          </table:table-cell>
          <table:table-cell office:value-type="float" office:value="39600" table:style-name="ce33">
            <text:p><text:s/>39,6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02601</text:p>
          </table:table-cell>
          <table:table-cell office:value-type="float" office:value="0.443" table:style-name="ce30">
            <text:p>0.44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017" table:style-name="ce33">
            <text:p><text:s/>6,017<text:s/></text:p>
          </table:table-cell>
          <table:table-cell office:value-type="float" office:value="37349" table:style-name="ce33">
            <text:p><text:s/>37,3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02602</text:p>
          </table:table-cell>
          <table:table-cell office:value-type="float" office:value="0.377" table:style-name="ce30">
            <text:p>0.37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968" table:style-name="ce33">
            <text:p><text:s/>4,968<text:s/></text:p>
          </table:table-cell>
          <table:table-cell office:value-type="float" office:value="31507" table:style-name="ce33">
            <text:p><text:s/>31,5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02701</text:p>
          </table:table-cell>
          <table:table-cell office:value-type="float" office:value="1.2448999999999999" table:style-name="ce30">
            <text:p>1.24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9809" table:style-name="ce33">
            <text:p><text:s/>9,809<text:s/></text:p>
          </table:table-cell>
          <table:table-cell office:value-type="float" office:value="123693" table:style-name="ce33">
            <text:p><text:s/>123,6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69" table:style-name="ce28">
            <text:p>69</text:p>
          </table:table-cell>
          <table:table-cell office:value-type="string" table:style-name="ce29">
            <text:p>02702</text:p>
          </table:table-cell>
          <table:table-cell office:value-type="float" office:value="0.64970000000000006" table:style-name="ce30">
            <text:p>0.64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523" table:style-name="ce33">
            <text:p><text:s/>5,523<text:s/></text:p>
          </table:table-cell>
          <table:table-cell office:value-type="float" office:value="60651" table:style-name="ce33">
            <text:p><text:s/>60,65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02801</text:p>
          </table:table-cell>
          <table:table-cell office:value-type="float" office:value="0.8387" table:style-name="ce30">
            <text:p>0.83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214" table:style-name="ce33">
            <text:p><text:s/>6,214<text:s/></text:p>
          </table:table-cell>
          <table:table-cell office:value-type="float" office:value="77754" table:style-name="ce33">
            <text:p><text:s/>77,7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02802</text:p>
          </table:table-cell>
          <table:table-cell office:value-type="float" office:value="0.89590000000000003" table:style-name="ce30">
            <text:p>0.89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396" table:style-name="ce33">
            <text:p><text:s/>7,396<text:s/></text:p>
          </table:table-cell>
          <table:table-cell office:value-type="float" office:value="90624" table:style-name="ce33">
            <text:p><text:s/>90,6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02803</text:p>
          </table:table-cell>
          <table:table-cell office:value-type="float" office:value="0.64770000000000005" table:style-name="ce30">
            <text:p>0.64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136" table:style-name="ce33">
            <text:p><text:s/>5,136<text:s/></text:p>
          </table:table-cell>
          <table:table-cell office:value-type="float" office:value="56978" table:style-name="ce33">
            <text:p><text:s/>56,9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02901</text:p>
          </table:table-cell>
          <table:table-cell office:value-type="float" office:value="0.53680000000000005" table:style-name="ce30">
            <text:p>0.53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143" table:style-name="ce33">
            <text:p><text:s/>5,143<text:s/></text:p>
          </table:table-cell>
          <table:table-cell office:value-type="float" office:value="46648" table:style-name="ce33">
            <text:p><text:s/>46,6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02902</text:p>
          </table:table-cell>
          <table:table-cell office:value-type="float" office:value="0.52749999999999997" table:style-name="ce30">
            <text:p>0.52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664" table:style-name="ce33">
            <text:p><text:s/>4,664<text:s/></text:p>
          </table:table-cell>
          <table:table-cell office:value-type="float" office:value="46929" table:style-name="ce33">
            <text:p><text:s/>46,9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02903</text:p>
          </table:table-cell>
          <table:table-cell office:value-type="float" office:value="0.45150000000000001" table:style-name="ce30">
            <text:p>0.45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818" table:style-name="ce33">
            <text:p><text:s/>3,818<text:s/></text:p>
          </table:table-cell>
          <table:table-cell office:value-type="float" office:value="37407" table:style-name="ce33">
            <text:p><text:s/>37,4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03001</text:p>
          </table:table-cell>
          <table:table-cell office:value-type="float" office:value="0.54479999999999995" table:style-name="ce30">
            <text:p>0.544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387" table:style-name="ce33">
            <text:p><text:s/>13,387<text:s/></text:p>
          </table:table-cell>
          <table:table-cell office:value-type="float" office:value="35218" table:style-name="ce33">
            <text:p><text:s/>35,21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03002</text:p>
          </table:table-cell>
          <table:table-cell office:value-type="float" office:value="0.44840000000000002" table:style-name="ce30">
            <text:p>0.44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755" table:style-name="ce33">
            <text:p><text:s/>4,755<text:s/></text:p>
          </table:table-cell>
          <table:table-cell office:value-type="float" office:value="40968" table:style-name="ce33">
            <text:p><text:s/>40,9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03003</text:p>
          </table:table-cell>
          <table:table-cell office:value-type="float" office:value="0.75790000000000002" table:style-name="ce30">
            <text:p>0.75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299" table:style-name="ce33">
            <text:p><text:s/>5,299<text:s/></text:p>
          </table:table-cell>
          <table:table-cell office:value-type="float" office:value="80854" table:style-name="ce33">
            <text:p><text:s/>80,8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03004</text:p>
          </table:table-cell>
          <table:table-cell office:value-type="float" office:value="0.42780000000000001" table:style-name="ce30">
            <text:p>0.42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54" table:style-name="ce33">
            <text:p><text:s/>3,754<text:s/></text:p>
          </table:table-cell>
          <table:table-cell office:value-type="float" office:value="39375" table:style-name="ce33">
            <text:p><text:s/>39,3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030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03006</text:p>
          </table:table-cell>
          <table:table-cell office:value-type="float" office:value="0.31590000000000001" table:style-name="ce30">
            <text:p>0.31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016" table:style-name="ce33">
            <text:p><text:s/>5,016<text:s/></text:p>
          </table:table-cell>
          <table:table-cell office:value-type="float" office:value="26447" table:style-name="ce33">
            <text:p><text:s/>26,4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031</text:p>
          </table:table-cell>
          <table:table-cell office:value-type="float" office:value="0.42620000000000002" table:style-name="ce30">
            <text:p>0.42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169" table:style-name="ce33">
            <text:p><text:s/>4,169<text:s/></text:p>
          </table:table-cell>
          <table:table-cell office:value-type="float" office:value="31824" table:style-name="ce33">
            <text:p><text:s/>31,8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3" table:style-name="ce28">
            <text:p>83</text:p>
          </table:table-cell>
          <table:table-cell office:value-type="string" table:style-name="ce29">
            <text:p>032</text:p>
          </table:table-cell>
          <table:table-cell office:value-type="float" office:value="0.29620000000000002" table:style-name="ce30">
            <text:p>0.29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65" table:style-name="ce33">
            <text:p><text:s/>3,565<text:s/></text:p>
          </table:table-cell>
          <table:table-cell office:value-type="float" office:value="20607" table:style-name="ce33">
            <text:p><text:s/>20,6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4" table:style-name="ce28">
            <text:p>84</text:p>
          </table:table-cell>
          <table:table-cell office:value-type="string" table:style-name="ce29">
            <text:p>03301</text:p>
          </table:table-cell>
          <table:table-cell office:value-type="float" office:value="0.34989999999999999" table:style-name="ce30">
            <text:p>0.34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17" table:style-name="ce33">
            <text:p><text:s/>4,217<text:s/></text:p>
          </table:table-cell>
          <table:table-cell office:value-type="float" office:value="28179" table:style-name="ce33">
            <text:p><text:s/>28,1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03302</text:p>
          </table:table-cell>
          <table:table-cell office:value-type="float" office:value="0.26450000000000001" table:style-name="ce30">
            <text:p>0.26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361" table:style-name="ce33">
            <text:p><text:s/>3,361<text:s/></text:p>
          </table:table-cell>
          <table:table-cell office:value-type="float" office:value="17735" table:style-name="ce33">
            <text:p><text:s/>17,7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034</text:p>
          </table:table-cell>
          <table:table-cell office:value-type="float" office:value="0.76359999999999995" table:style-name="ce30">
            <text:p>0.76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480" table:style-name="ce33">
            <text:p><text:s/>5,480<text:s/></text:p>
          </table:table-cell>
          <table:table-cell office:value-type="float" office:value="79385" table:style-name="ce33">
            <text:p><text:s/>79,3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</text:p>
          </table:table-cell>
          <table:table-cell office:value-type="float" office:value="87" table:style-name="ce28">
            <text:p>87</text:p>
          </table:table-cell>
          <table:table-cell office:value-type="string" table:style-name="ce38">
            <text:p>035</text:p>
          </table:table-cell>
          <table:table-cell office:value-type="float" office:value="0.53180000000000005" table:style-name="ce30">
            <text:p>0.53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687" table:style-name="ce33">
            <text:p><text:s/>4,687<text:s/></text:p>
          </table:table-cell>
          <table:table-cell office:value-type="float" office:value="45277" table:style-name="ce33">
            <text:p><text:s/>45,2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3701</text:p>
          </table:table-cell>
          <table:table-cell office:value-type="float" office:value="1.1291" table:style-name="ce30">
            <text:p>1.12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767" table:style-name="ce33">
            <text:p><text:s/>12,767<text:s/></text:p>
          </table:table-cell>
          <table:table-cell office:value-type="float" office:value="83857" table:style-name="ce33">
            <text:p><text:s/>83,85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3702</text:p>
          </table:table-cell>
          <table:table-cell office:value-type="float" office:value="1.0595000000000001" table:style-name="ce30">
            <text:p>1.05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5044" table:style-name="ce33">
            <text:p><text:s/>25,044<text:s/></text:p>
          </table:table-cell>
          <table:table-cell office:value-type="float" office:value="72018" table:style-name="ce33">
            <text:p><text:s/>72,01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3703</text:p>
          </table:table-cell>
          <table:table-cell office:value-type="float" office:value="1.8311999999999999" table:style-name="ce30">
            <text:p>1.831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19387" table:style-name="ce33">
            <text:p><text:s/>19,387<text:s/></text:p>
          </table:table-cell>
          <table:table-cell office:value-type="float" office:value="25665" table:style-name="ce33">
            <text:p><text:s/>25,66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3704</text:p>
          </table:table-cell>
          <table:table-cell office:value-type="float" office:value="1.8311999999999999" table:style-name="ce30">
            <text:p>1.831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28884" table:style-name="ce33">
            <text:p><text:s/>28,884<text:s/></text:p>
          </table:table-cell>
          <table:table-cell office:value-type="float" office:value="148103" table:style-name="ce33">
            <text:p><text:s/>148,1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03705</text:p>
          </table:table-cell>
          <table:table-cell office:value-type="float" office:value="0.88980000000000004" table:style-name="ce30">
            <text:p>0.88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8700" table:style-name="ce33">
            <text:p><text:s/>18,700<text:s/></text:p>
          </table:table-cell>
          <table:table-cell office:value-type="float" office:value="52966" table:style-name="ce33">
            <text:p><text:s/>52,9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03706</text:p>
          </table:table-cell>
          <table:table-cell office:value-type="float" office:value="1.4696" table:style-name="ce30">
            <text:p>1.46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4542" table:style-name="ce33">
            <text:p><text:s/>24,542<text:s/></text:p>
          </table:table-cell>
          <table:table-cell office:value-type="float" office:value="107235" table:style-name="ce33">
            <text:p><text:s/>107,2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03707</text:p>
          </table:table-cell>
          <table:table-cell office:value-type="float" office:value="1.1237999999999999" table:style-name="ce30">
            <text:p>1.12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777" table:style-name="ce33">
            <text:p><text:s/>21,777<text:s/></text:p>
          </table:table-cell>
          <table:table-cell office:value-type="float" office:value="76215" table:style-name="ce33">
            <text:p><text:s/>76,2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04001</text:p>
          </table:table-cell>
          <table:table-cell office:value-type="float" office:value="0.65869999999999995" table:style-name="ce30">
            <text:p>0.65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2804" table:style-name="ce33">
            <text:p><text:s/>12,804<text:s/></text:p>
          </table:table-cell>
          <table:table-cell office:value-type="float" office:value="45239" table:style-name="ce33">
            <text:p><text:s/>45,2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04002</text:p>
          </table:table-cell>
          <table:table-cell office:value-type="float" office:value="0.8478" table:style-name="ce30">
            <text:p>0.84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271" table:style-name="ce33">
            <text:p><text:s/>7,271<text:s/></text:p>
          </table:table-cell>
          <table:table-cell office:value-type="float" office:value="70585" table:style-name="ce33">
            <text:p><text:s/>70,5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040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string" table:style-name="ce38">
            <text:p>04004</text:p>
          </table:table-cell>
          <table:table-cell office:value-type="float" office:value="0.502" table:style-name="ce30">
            <text:p>0.50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288" table:style-name="ce33">
            <text:p><text:s/>6,288<text:s/></text:p>
          </table:table-cell>
          <table:table-cell office:value-type="float" office:value="37759" table:style-name="ce33">
            <text:p><text:s/>37,7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04101</text:p>
          </table:table-cell>
          <table:table-cell office:value-type="float" office:value="0.52459999999999996" table:style-name="ce30">
            <text:p>0.52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5203" table:style-name="ce33">
            <text:p><text:s/>15,203<text:s/></text:p>
          </table:table-cell>
          <table:table-cell office:value-type="float" office:value="28914" table:style-name="ce33">
            <text:p><text:s/>28,9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04102</text:p>
          </table:table-cell>
          <table:table-cell office:value-type="float" office:value="0.69410000000000005" table:style-name="ce30">
            <text:p>0.694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985" table:style-name="ce33">
            <text:p><text:s/>5,985<text:s/></text:p>
          </table:table-cell>
          <table:table-cell office:value-type="float" office:value="61409" table:style-name="ce33">
            <text:p><text:s/>61,40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4103</text:p>
          </table:table-cell>
          <table:table-cell office:value-type="float" office:value="0.9829" table:style-name="ce30">
            <text:p>0.982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1495" table:style-name="ce33">
            <text:p><text:s/>11,495<text:s/></text:p>
          </table:table-cell>
          <table:table-cell office:value-type="float" office:value="92502" table:style-name="ce33">
            <text:p><text:s/>92,5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04104</text:p>
          </table:table-cell>
          <table:table-cell office:value-type="float" office:value="0.47489999999999999" table:style-name="ce30">
            <text:p>0.47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2381" table:style-name="ce33">
            <text:p><text:s/>12,381<text:s/></text:p>
          </table:table-cell>
          <table:table-cell office:value-type="float" office:value="27291" table:style-name="ce33">
            <text:p><text:s/>27,2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03601</text:p>
          </table:table-cell>
          <table:table-cell office:value-type="float" office:value="1.8165" table:style-name="ce30">
            <text:p>1.81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639" table:style-name="ce33">
            <text:p><text:s/>39,639<text:s/></text:p>
          </table:table-cell>
          <table:table-cell office:value-type="float" office:value="98639" table:style-name="ce33">
            <text:p><text:s/>98,6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03602</text:p>
          </table:table-cell>
          <table:table-cell office:value-type="float" office:value="1.1263000000000001" table:style-name="ce30">
            <text:p>1.12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307" table:style-name="ce33">
            <text:p><text:s/>12,307<text:s/></text:p>
          </table:table-cell>
          <table:table-cell office:value-type="float" office:value="96741" table:style-name="ce33">
            <text:p><text:s/>96,7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04201</text:p>
          </table:table-cell>
          <table:table-cell office:value-type="float" office:value="1.3429" table:style-name="ce30">
            <text:p>1.34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3821" table:style-name="ce33">
            <text:p><text:s/>13,821<text:s/></text:p>
          </table:table-cell>
          <table:table-cell office:value-type="float" office:value="85401" table:style-name="ce33">
            <text:p><text:s/>85,4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04202</text:p>
          </table:table-cell>
          <table:table-cell office:value-type="float" office:value="0.52869999999999995" table:style-name="ce30">
            <text:p>0.52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371" table:style-name="ce33">
            <text:p><text:s/>6,371<text:s/></text:p>
          </table:table-cell>
          <table:table-cell office:value-type="float" office:value="35863" table:style-name="ce33">
            <text:p><text:s/>35,86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3901</text:p>
          </table:table-cell>
          <table:table-cell office:value-type="float" office:value="2.1301999999999999" table:style-name="ce30">
            <text:p>2.130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173" table:style-name="ce33">
            <text:p><text:s/>42,173<text:s/></text:p>
          </table:table-cell>
          <table:table-cell office:value-type="float" office:value="151860" table:style-name="ce33">
            <text:p><text:s/>151,8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03903</text:p>
          </table:table-cell>
          <table:table-cell office:value-type="float" office:value="1.3479000000000001" table:style-name="ce30">
            <text:p>1.34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063" table:style-name="ce33">
            <text:p><text:s/>23,063<text:s/></text:p>
          </table:table-cell>
          <table:table-cell office:value-type="float" office:value="77469" table:style-name="ce33">
            <text:p><text:s/>77,46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03902</text:p>
          </table:table-cell>
          <table:table-cell office:value-type="float" office:value="1.4804999999999999" table:style-name="ce30">
            <text:p>1.480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948" table:style-name="ce33">
            <text:p><text:s/>30,948<text:s/></text:p>
          </table:table-cell>
          <table:table-cell office:value-type="float" office:value="83300" table:style-name="ce33">
            <text:p><text:s/>83,3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03904</text:p>
          </table:table-cell>
          <table:table-cell office:value-type="float" office:value="1.2464999999999999" table:style-name="ce30">
            <text:p>1.24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8840" table:style-name="ce33">
            <text:p><text:s/>38,840<text:s/></text:p>
          </table:table-cell>
          <table:table-cell office:value-type="float" office:value="56165" table:style-name="ce33">
            <text:p><text:s/>56,16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03905</text:p>
          </table:table-cell>
          <table:table-cell office:value-type="float" office:value="0.60719999999999996" table:style-name="ce30">
            <text:p>0.60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20480" table:style-name="ce33">
            <text:p><text:s/>20,480<text:s/></text:p>
          </table:table-cell>
          <table:table-cell office:value-type="float" office:value="27720" table:style-name="ce33">
            <text:p><text:s/>27,7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03906</text:p>
          </table:table-cell>
          <table:table-cell office:value-type="float" office:value="0.52049999999999996" table:style-name="ce30">
            <text:p>0.520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168" table:style-name="ce33">
            <text:p><text:s/>14,168<text:s/></text:p>
          </table:table-cell>
          <table:table-cell office:value-type="float" office:value="40274" table:style-name="ce33">
            <text:p><text:s/>40,27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03801</text:p>
          </table:table-cell>
          <table:table-cell office:value-type="float" office:value="0.90700000000000003" table:style-name="ce30">
            <text:p>0.907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2846" table:style-name="ce33">
            <text:p><text:s/>12,846<text:s/></text:p>
          </table:table-cell>
          <table:table-cell office:value-type="float" office:value="44457" table:style-name="ce33">
            <text:p><text:s/>44,45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03802</text:p>
          </table:table-cell>
          <table:table-cell office:value-type="float" office:value="0.34420000000000001" table:style-name="ce30">
            <text:p>0.34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6803" table:style-name="ce33">
            <text:p><text:s/>6,803<text:s/></text:p>
          </table:table-cell>
          <table:table-cell office:value-type="float" office:value="27344" table:style-name="ce33">
            <text:p><text:s/>27,34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04301</text:p>
          </table:table-cell>
          <table:table-cell office:value-type="float" office:value="0.55269999999999997" table:style-name="ce30">
            <text:p>0.552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5961" table:style-name="ce33">
            <text:p><text:s/>15,961<text:s/></text:p>
          </table:table-cell>
          <table:table-cell office:value-type="float" office:value="34827" table:style-name="ce33">
            <text:p><text:s/>34,8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04302</text:p>
          </table:table-cell>
          <table:table-cell office:value-type="float" office:value="0.25440000000000002" table:style-name="ce30">
            <text:p>0.25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96" table:style-name="ce33">
            <text:p><text:s/>2,196<text:s/></text:p>
          </table:table-cell>
          <table:table-cell office:value-type="float" office:value="17975" table:style-name="ce33">
            <text:p><text:s/>17,9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04401</text:p>
          </table:table-cell>
          <table:table-cell office:value-type="float" office:value="0.54310000000000003" table:style-name="ce30">
            <text:p>0.54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789" table:style-name="ce33">
            <text:p><text:s/>5,789<text:s/></text:p>
          </table:table-cell>
          <table:table-cell office:value-type="float" office:value="46629" table:style-name="ce33">
            <text:p><text:s/>46,6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04402</text:p>
          </table:table-cell>
          <table:table-cell office:value-type="float" office:value="0.38619999999999999" table:style-name="ce30">
            <text:p>0.38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4607" table:style-name="ce33">
            <text:p><text:s/>4,607<text:s/></text:p>
          </table:table-cell>
          <table:table-cell office:value-type="float" office:value="33920" table:style-name="ce33">
            <text:p><text:s/>33,9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04501</text:p>
          </table:table-cell>
          <table:table-cell office:value-type="float" office:value="0.70430000000000004" table:style-name="ce30">
            <text:p>0.70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9215" table:style-name="ce33">
            <text:p><text:s/>9,215<text:s/></text:p>
          </table:table-cell>
          <table:table-cell office:value-type="float" office:value="48919" table:style-name="ce33">
            <text:p><text:s/>48,9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4502</text:p>
          </table:table-cell>
          <table:table-cell office:value-type="float" office:value="0.57450000000000001" table:style-name="ce30">
            <text:p>0.57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405" table:style-name="ce33">
            <text:p><text:s/>7,405<text:s/></text:p>
          </table:table-cell>
          <table:table-cell office:value-type="float" office:value="41304" table:style-name="ce33">
            <text:p><text:s/>41,3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046</text:p>
          </table:table-cell>
          <table:table-cell office:value-type="float" office:value="0.5534" table:style-name="ce30">
            <text:p>0.55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163" table:style-name="ce33">
            <text:p><text:s/>3,163<text:s/></text:p>
          </table:table-cell>
          <table:table-cell office:value-type="float" office:value="46934" table:style-name="ce33">
            <text:p><text:s/>46,9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047</text:p>
          </table:table-cell>
          <table:table-cell office:value-type="float" office:value="0.39560000000000001" table:style-name="ce30">
            <text:p>0.39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092" table:style-name="ce33">
            <text:p><text:s/>2,092<text:s/></text:p>
          </table:table-cell>
          <table:table-cell office:value-type="float" office:value="34338" table:style-name="ce33">
            <text:p><text:s/>34,3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048</text:p>
          </table:table-cell>
          <table:table-cell office:value-type="float" office:value="0.36149999999999999" table:style-name="ce30">
            <text:p>0.36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696" table:style-name="ce33">
            <text:p><text:s/>4,696<text:s/></text:p>
          </table:table-cell>
          <table:table-cell office:value-type="float" office:value="26093" table:style-name="ce33">
            <text:p><text:s/>26,0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4901</text:p>
          </table:table-cell>
          <table:table-cell office:value-type="float" office:value="4.3680000000000003" table:style-name="ce30">
            <text:p>4.36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5501" table:style-name="ce33">
            <text:p><text:s/>25,501<text:s/></text:p>
          </table:table-cell>
          <table:table-cell office:value-type="float" office:value="354796" table:style-name="ce33">
            <text:p><text:s/>354,7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4902</text:p>
          </table:table-cell>
          <table:table-cell office:value-type="float" office:value="1.8180000000000001" table:style-name="ce30">
            <text:p>1.81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8109" table:style-name="ce33">
            <text:p><text:s/>28,109<text:s/></text:p>
          </table:table-cell>
          <table:table-cell office:value-type="float" office:value="119792" table:style-name="ce33">
            <text:p><text:s/>119,79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6101</text:p>
          </table:table-cell>
          <table:table-cell office:value-type="float" office:value="0.91149999999999998" table:style-name="ce30">
            <text:p>0.911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0833" table:style-name="ce33">
            <text:p><text:s/>10,833<text:s/></text:p>
          </table:table-cell>
          <table:table-cell office:value-type="float" office:value="71154" table:style-name="ce33">
            <text:p><text:s/>71,1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6102</text:p>
          </table:table-cell>
          <table:table-cell office:value-type="float" office:value="0.52580000000000005" table:style-name="ce30">
            <text:p>0.52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273" table:style-name="ce33">
            <text:p><text:s/>8,273<text:s/></text:p>
          </table:table-cell>
          <table:table-cell office:value-type="float" office:value="31982" table:style-name="ce33">
            <text:p><text:s/>31,98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062</text:p>
          </table:table-cell>
          <table:table-cell office:value-type="float" office:value="0.53769999999999996" table:style-name="ce30">
            <text:p>0.53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5505" table:style-name="ce33">
            <text:p><text:s/>15,505<text:s/></text:p>
          </table:table-cell>
          <table:table-cell office:value-type="float" office:value="27121" table:style-name="ce33">
            <text:p><text:s/>27,1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05301</text:p>
          </table:table-cell>
          <table:table-cell office:value-type="float" office:value="1.0736000000000001" table:style-name="ce30">
            <text:p>1.07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4554" table:style-name="ce33">
            <text:p><text:s/>24,554<text:s/></text:p>
          </table:table-cell>
          <table:table-cell office:value-type="float" office:value="72824" table:style-name="ce33">
            <text:p><text:s/>72,8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05302</text:p>
          </table:table-cell>
          <table:table-cell office:value-type="float" office:value="0.96340000000000003" table:style-name="ce30">
            <text:p>0.96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549" table:style-name="ce33">
            <text:p><text:s/>23,549<text:s/></text:p>
          </table:table-cell>
          <table:table-cell office:value-type="float" office:value="57378" table:style-name="ce33">
            <text:p><text:s/>57,3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05401</text:p>
          </table:table-cell>
          <table:table-cell office:value-type="float" office:value="1.552" table:style-name="ce30">
            <text:p>1.552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7699" table:style-name="ce33">
            <text:p><text:s/>37,699<text:s/></text:p>
          </table:table-cell>
          <table:table-cell office:value-type="float" office:value="114438" table:style-name="ce33">
            <text:p><text:s/>114,4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05402</text:p>
          </table:table-cell>
          <table:table-cell office:value-type="float" office:value="1.0155000000000001" table:style-name="ce30">
            <text:p>1.01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584" table:style-name="ce33">
            <text:p><text:s/>23,584<text:s/></text:p>
          </table:table-cell>
          <table:table-cell office:value-type="float" office:value="60361" table:style-name="ce33">
            <text:p><text:s/>60,3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05701</text:p>
          </table:table-cell>
          <table:table-cell office:value-type="float" office:value="0.99460000000000004" table:style-name="ce30">
            <text:p>0.99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209" table:style-name="ce33">
            <text:p><text:s/>8,209<text:s/></text:p>
          </table:table-cell>
          <table:table-cell office:value-type="float" office:value="51266" table:style-name="ce33">
            <text:p><text:s/>51,2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05702</text:p>
          </table:table-cell>
          <table:table-cell office:value-type="float" office:value="0.56359999999999999" table:style-name="ce30">
            <text:p>0.56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946" table:style-name="ce33">
            <text:p><text:s/>7,946<text:s/></text:p>
          </table:table-cell>
          <table:table-cell office:value-type="float" office:value="32863" table:style-name="ce33">
            <text:p><text:s/>32,86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058</text:p>
          </table:table-cell>
          <table:table-cell office:value-type="float" office:value="0.81459999999999999" table:style-name="ce30">
            <text:p>0.81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9630" table:style-name="ce33">
            <text:p><text:s/>19,630<text:s/></text:p>
          </table:table-cell>
          <table:table-cell office:value-type="float" office:value="38527" table:style-name="ce33">
            <text:p><text:s/>38,5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052</text:p>
          </table:table-cell>
          <table:table-cell office:value-type="float" office:value="1.1856" table:style-name="ce30">
            <text:p>1.18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4360" table:style-name="ce33">
            <text:p><text:s/>24,360<text:s/></text:p>
          </table:table-cell>
          <table:table-cell office:value-type="float" office:value="66943" table:style-name="ce33">
            <text:p><text:s/>66,9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168</text:p>
          </table:table-cell>
          <table:table-cell office:value-type="float" office:value="1.0583" table:style-name="ce30">
            <text:p>1.05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3425" table:style-name="ce33">
            <text:p><text:s/>13,425<text:s/></text:p>
          </table:table-cell>
          <table:table-cell office:value-type="float" office:value="76850" table:style-name="ce33">
            <text:p><text:s/>76,8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169</text:p>
          </table:table-cell>
          <table:table-cell office:value-type="float" office:value="0.84430000000000005" table:style-name="ce30">
            <text:p>0.84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618" table:style-name="ce33">
            <text:p><text:s/>15,618<text:s/></text:p>
          </table:table-cell>
          <table:table-cell office:value-type="float" office:value="55194" table:style-name="ce33">
            <text:p><text:s/>55,19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05601</text:p>
          </table:table-cell>
          <table:table-cell office:value-type="float" office:value="0.90229999999999999" table:style-name="ce30">
            <text:p>0.90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205" table:style-name="ce33">
            <text:p><text:s/>17,205<text:s/></text:p>
          </table:table-cell>
          <table:table-cell office:value-type="float" office:value="60061" table:style-name="ce33">
            <text:p><text:s/>60,0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05602</text:p>
          </table:table-cell>
          <table:table-cell office:value-type="float" office:value="0.78120000000000001" table:style-name="ce30">
            <text:p>0.78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9039" table:style-name="ce33">
            <text:p><text:s/>19,039<text:s/></text:p>
          </table:table-cell>
          <table:table-cell office:value-type="float" office:value="48910" table:style-name="ce33">
            <text:p><text:s/>48,91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05001</text:p>
          </table:table-cell>
          <table:table-cell office:value-type="float" office:value="1.1274999999999999" table:style-name="ce30">
            <text:p>1.12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9904" table:style-name="ce33">
            <text:p><text:s/>29,904<text:s/></text:p>
          </table:table-cell>
          <table:table-cell office:value-type="float" office:value="64768" table:style-name="ce33">
            <text:p><text:s/>64,7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05002</text:p>
          </table:table-cell>
          <table:table-cell office:value-type="float" office:value="1.0037" table:style-name="ce30">
            <text:p>1.00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7038" table:style-name="ce33">
            <text:p><text:s/>27,038<text:s/></text:p>
          </table:table-cell>
          <table:table-cell office:value-type="float" office:value="56554" table:style-name="ce33">
            <text:p><text:s/>56,5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5101</text:p>
          </table:table-cell>
          <table:table-cell office:value-type="float" office:value="0.85389999999999999" table:style-name="ce30">
            <text:p>0.85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942" table:style-name="ce33">
            <text:p><text:s/>9,942<text:s/></text:p>
          </table:table-cell>
          <table:table-cell office:value-type="float" office:value="63658" table:style-name="ce33">
            <text:p><text:s/>63,6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05102</text:p>
          </table:table-cell>
          <table:table-cell office:value-type="float" office:value="0.77229999999999999" table:style-name="ce30">
            <text:p>0.77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7956" table:style-name="ce33">
            <text:p><text:s/>17,956<text:s/></text:p>
          </table:table-cell>
          <table:table-cell office:value-type="float" office:value="47021" table:style-name="ce33">
            <text:p><text:s/>47,0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05501</text:p>
          </table:table-cell>
          <table:table-cell office:value-type="float" office:value="3.6078999999999999" table:style-name="ce30">
            <text:p>3.607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57742" table:style-name="ce33">
            <text:p><text:s/>57,742<text:s/></text:p>
          </table:table-cell>
          <table:table-cell office:value-type="float" office:value="292452" table:style-name="ce33">
            <text:p><text:s/>292,4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05502</text:p>
          </table:table-cell>
          <table:table-cell office:value-type="float" office:value="3.6078999999999999" table:style-name="ce30">
            <text:p>3.607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7" table:style-name="ce32">
            <text:p>7</text:p>
          </table:table-cell>
          <table:table-cell office:value-type="float" office:value="22616" table:style-name="ce33">
            <text:p><text:s/>22,616<text:s/></text:p>
          </table:table-cell>
          <table:table-cell office:value-type="float" office:value="203970" table:style-name="ce33">
            <text:p><text:s/>203,9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05503</text:p>
          </table:table-cell>
          <table:table-cell office:value-type="float" office:value="0.89500000000000002" table:style-name="ce30">
            <text:p>0.89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020" table:style-name="ce33">
            <text:p><text:s/>23,020<text:s/></text:p>
          </table:table-cell>
          <table:table-cell office:value-type="float" office:value="41107" table:style-name="ce33">
            <text:p><text:s/>41,1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05504</text:p>
          </table:table-cell>
          <table:table-cell office:value-type="float" office:value="0.84119999999999995" table:style-name="ce30">
            <text:p>0.84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365" table:style-name="ce33">
            <text:p><text:s/>23,365<text:s/></text:p>
          </table:table-cell>
          <table:table-cell office:value-type="float" office:value="38524" table:style-name="ce33">
            <text:p><text:s/>38,5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05505</text:p>
          </table:table-cell>
          <table:table-cell office:value-type="float" office:value="0.73839999999999995" table:style-name="ce30">
            <text:p>0.73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7055" table:style-name="ce33">
            <text:p><text:s/>17,055<text:s/></text:p>
          </table:table-cell>
          <table:table-cell office:value-type="float" office:value="36404" table:style-name="ce33">
            <text:p><text:s/>36,4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05506</text:p>
          </table:table-cell>
          <table:table-cell office:value-type="float" office:value="0.61609999999999998" table:style-name="ce30">
            <text:p>0.61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6710" table:style-name="ce33">
            <text:p><text:s/>16,710<text:s/></text:p>
          </table:table-cell>
          <table:table-cell office:value-type="float" office:value="28556" table:style-name="ce33">
            <text:p><text:s/>28,5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059</text:p>
          </table:table-cell>
          <table:table-cell office:value-type="float" office:value="0.61250000000000004" table:style-name="ce30">
            <text:p>0.61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170" table:style-name="ce33">
            <text:p><text:s/>20,170<text:s/></text:p>
          </table:table-cell>
          <table:table-cell office:value-type="float" office:value="28188" table:style-name="ce33">
            <text:p><text:s/>28,1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060</text:p>
          </table:table-cell>
          <table:table-cell office:value-type="float" office:value="0.67559999999999998" table:style-name="ce30">
            <text:p>0.67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8912" table:style-name="ce33">
            <text:p><text:s/>18,912<text:s/></text:p>
          </table:table-cell>
          <table:table-cell office:value-type="float" office:value="32422" table:style-name="ce33">
            <text:p><text:s/>32,4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06301</text:p>
          </table:table-cell>
          <table:table-cell office:value-type="float" office:value="1.8170999999999999" table:style-name="ce30">
            <text:p>1.81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6297" table:style-name="ce33">
            <text:p><text:s/>26,297<text:s/></text:p>
          </table:table-cell>
          <table:table-cell office:value-type="float" office:value="136181" table:style-name="ce33">
            <text:p><text:s/>136,1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06302</text:p>
          </table:table-cell>
          <table:table-cell office:value-type="float" office:value="1.1377999999999999" table:style-name="ce30">
            <text:p>1.13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950" table:style-name="ce33">
            <text:p><text:s/>21,950<text:s/></text:p>
          </table:table-cell>
          <table:table-cell office:value-type="float" office:value="75938" table:style-name="ce33">
            <text:p><text:s/>75,9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06401</text:p>
          </table:table-cell>
          <table:table-cell office:value-type="float" office:value="1.2385999999999999" table:style-name="ce30">
            <text:p>1.238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4026" table:style-name="ce33">
            <text:p><text:s/>24,026<text:s/></text:p>
          </table:table-cell>
          <table:table-cell office:value-type="float" office:value="85962" table:style-name="ce33">
            <text:p><text:s/>85,9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6402</text:p>
          </table:table-cell>
          <table:table-cell office:value-type="float" office:value="0.60350000000000004" table:style-name="ce30">
            <text:p>0.603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126" table:style-name="ce33">
            <text:p><text:s/>10,126<text:s/></text:p>
          </table:table-cell>
          <table:table-cell office:value-type="float" office:value="37153" table:style-name="ce33">
            <text:p><text:s/>37,1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065</text:p>
          </table:table-cell>
          <table:table-cell office:value-type="float" office:value="0.42459999999999998" table:style-name="ce30">
            <text:p>0.42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192" table:style-name="ce33">
            <text:p><text:s/>4,192<text:s/></text:p>
          </table:table-cell>
          <table:table-cell office:value-type="float" office:value="32242" table:style-name="ce33">
            <text:p><text:s/>32,24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06601</text:p>
          </table:table-cell>
          <table:table-cell office:value-type="float" office:value="0.53680000000000005" table:style-name="ce30">
            <text:p>0.53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473" table:style-name="ce33">
            <text:p><text:s/>4,473<text:s/></text:p>
          </table:table-cell>
          <table:table-cell office:value-type="float" office:value="56127" table:style-name="ce33">
            <text:p><text:s/>56,1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06602</text:p>
          </table:table-cell>
          <table:table-cell office:value-type="float" office:value="0.33910000000000001" table:style-name="ce30">
            <text:p>0.33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95" table:style-name="ce33">
            <text:p><text:s/>3,595<text:s/></text:p>
          </table:table-cell>
          <table:table-cell office:value-type="float" office:value="26644" table:style-name="ce33">
            <text:p><text:s/>26,64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06701</text:p>
          </table:table-cell>
          <table:table-cell office:value-type="float" office:value="0.59730000000000005" table:style-name="ce30">
            <text:p>0.59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501" table:style-name="ce33">
            <text:p><text:s/>5,501<text:s/></text:p>
          </table:table-cell>
          <table:table-cell office:value-type="float" office:value="58669" table:style-name="ce33">
            <text:p><text:s/>58,66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06702</text:p>
          </table:table-cell>
          <table:table-cell office:value-type="float" office:value="0.3231" table:style-name="ce30">
            <text:p>0.32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710" table:style-name="ce33">
            <text:p><text:s/>5,710<text:s/></text:p>
          </table:table-cell>
          <table:table-cell office:value-type="float" office:value="24204" table:style-name="ce33">
            <text:p><text:s/>24,2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068</text:p>
          </table:table-cell>
          <table:table-cell office:value-type="float" office:value="0.45169999999999999" table:style-name="ce30">
            <text:p>0.45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950" table:style-name="ce33">
            <text:p><text:s/>4,950<text:s/></text:p>
          </table:table-cell>
          <table:table-cell office:value-type="float" office:value="36886" table:style-name="ce33">
            <text:p><text:s/>36,8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069</text:p>
          </table:table-cell>
          <table:table-cell office:value-type="float" office:value="0.2797" table:style-name="ce30">
            <text:p>0.27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22" table:style-name="ce33">
            <text:p><text:s/>3,922<text:s/></text:p>
          </table:table-cell>
          <table:table-cell office:value-type="float" office:value="20824" table:style-name="ce33">
            <text:p><text:s/>20,8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070</text:p>
          </table:table-cell>
          <table:table-cell office:value-type="float" office:value="0.27179999999999999" table:style-name="ce30">
            <text:p>0.27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404" table:style-name="ce33">
            <text:p><text:s/>5,404<text:s/></text:p>
          </table:table-cell>
          <table:table-cell office:value-type="float" office:value="18764" table:style-name="ce33">
            <text:p><text:s/>18,7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071</text:p>
          </table:table-cell>
          <table:table-cell office:value-type="float" office:value="0.32179999999999997" table:style-name="ce30">
            <text:p>0.32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005" table:style-name="ce33">
            <text:p><text:s/>6,005<text:s/></text:p>
          </table:table-cell>
          <table:table-cell office:value-type="float" office:value="23251" table:style-name="ce33">
            <text:p><text:s/>23,25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072</text:p>
          </table:table-cell>
          <table:table-cell office:value-type="float" office:value="0.4088" table:style-name="ce30">
            <text:p>0.40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102" table:style-name="ce33">
            <text:p><text:s/>3,102<text:s/></text:p>
          </table:table-cell>
          <table:table-cell office:value-type="float" office:value="28176" table:style-name="ce33">
            <text:p><text:s/>28,1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07301</text:p>
          </table:table-cell>
          <table:table-cell office:value-type="float" office:value="0.67469999999999997" table:style-name="ce30">
            <text:p>0.67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546" table:style-name="ce33">
            <text:p><text:s/>6,546<text:s/></text:p>
          </table:table-cell>
          <table:table-cell office:value-type="float" office:value="59076" table:style-name="ce33">
            <text:p><text:s/>59,0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07302</text:p>
          </table:table-cell>
          <table:table-cell office:value-type="float" office:value="0.48920000000000002" table:style-name="ce30">
            <text:p>0.48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737" table:style-name="ce33">
            <text:p><text:s/>5,737<text:s/></text:p>
          </table:table-cell>
          <table:table-cell office:value-type="float" office:value="34859" table:style-name="ce33">
            <text:p><text:s/>34,8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07401</text:p>
          </table:table-cell>
          <table:table-cell office:value-type="float" office:value="0.59709999999999996" table:style-name="ce30">
            <text:p>0.59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832" table:style-name="ce33">
            <text:p><text:s/>6,832<text:s/></text:p>
          </table:table-cell>
          <table:table-cell office:value-type="float" office:value="66942" table:style-name="ce33">
            <text:p><text:s/>66,94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07402</text:p>
          </table:table-cell>
          <table:table-cell office:value-type="float" office:value="0.46300000000000002" table:style-name="ce30">
            <text:p>0.46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587" table:style-name="ce33">
            <text:p><text:s/>5,587<text:s/></text:p>
          </table:table-cell>
          <table:table-cell office:value-type="float" office:value="36799" table:style-name="ce33">
            <text:p><text:s/>36,7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18701</text:p>
          </table:table-cell>
          <table:table-cell office:value-type="float" office:value="0.4919" table:style-name="ce30">
            <text:p>0.49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0997" table:style-name="ce33">
            <text:p><text:s/>10,997<text:s/></text:p>
          </table:table-cell>
          <table:table-cell office:value-type="float" office:value="52023" table:style-name="ce33">
            <text:p><text:s/>52,0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18702</text:p>
          </table:table-cell>
          <table:table-cell office:value-type="float" office:value="0.38109999999999999" table:style-name="ce30">
            <text:p>0.38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640" table:style-name="ce33">
            <text:p><text:s/>6,640<text:s/></text:p>
          </table:table-cell>
          <table:table-cell office:value-type="float" office:value="26428" table:style-name="ce33">
            <text:p><text:s/>26,4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18703</text:p>
          </table:table-cell>
          <table:table-cell office:value-type="float" office:value="0.56730000000000003" table:style-name="ce30">
            <text:p>0.56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1856" table:style-name="ce33">
            <text:p><text:s/>11,856<text:s/></text:p>
          </table:table-cell>
          <table:table-cell office:value-type="float" office:value="38325" table:style-name="ce33">
            <text:p><text:s/>38,3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185</text:p>
          </table:table-cell>
          <table:table-cell office:value-type="float" office:value="0.44990000000000002" table:style-name="ce30">
            <text:p>0.44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338" table:style-name="ce33">
            <text:p><text:s/>4,338<text:s/></text:p>
          </table:table-cell>
          <table:table-cell office:value-type="float" office:value="35594" table:style-name="ce33">
            <text:p><text:s/>35,59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3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186</text:p>
          </table:table-cell>
          <table:table-cell office:value-type="float" office:value="0.29680000000000001" table:style-name="ce30">
            <text:p>0.29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268" table:style-name="ce33">
            <text:p><text:s/>5,268<text:s/></text:p>
          </table:table-cell>
          <table:table-cell office:value-type="float" office:value="21099" table:style-name="ce33">
            <text:p><text:s/>21,0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07501</text:p>
          </table:table-cell>
          <table:table-cell office:value-type="float" office:value="3.8214000000000001" table:style-name="ce30">
            <text:p>3.82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67583" table:style-name="ce33">
            <text:p><text:s/>67,583<text:s/></text:p>
          </table:table-cell>
          <table:table-cell office:value-type="float" office:value="263457" table:style-name="ce33">
            <text:p><text:s/>263,45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07502</text:p>
          </table:table-cell>
          <table:table-cell office:value-type="float" office:value="2.3045" table:style-name="ce30">
            <text:p>2.30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9713" table:style-name="ce33">
            <text:p><text:s/>49,713<text:s/></text:p>
          </table:table-cell>
          <table:table-cell office:value-type="float" office:value="176672" table:style-name="ce33">
            <text:p><text:s/>176,6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07503</text:p>
          </table:table-cell>
          <table:table-cell office:value-type="float" office:value="3.2928999999999999" table:style-name="ce30">
            <text:p>3.29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56552" table:style-name="ce33">
            <text:p><text:s/>56,552<text:s/></text:p>
          </table:table-cell>
          <table:table-cell office:value-type="float" office:value="234491" table:style-name="ce33">
            <text:p><text:s/>234,4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07504</text:p>
          </table:table-cell>
          <table:table-cell office:value-type="float" office:value="2.6888000000000001" table:style-name="ce30">
            <text:p>2.68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2333" table:style-name="ce33">
            <text:p><text:s/>72,333<text:s/></text:p>
          </table:table-cell>
          <table:table-cell office:value-type="float" office:value="164655" table:style-name="ce33">
            <text:p><text:s/>164,6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07601</text:p>
          </table:table-cell>
          <table:table-cell office:value-type="float" office:value="1.4182999999999999" table:style-name="ce30">
            <text:p>1.41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6980" table:style-name="ce33">
            <text:p><text:s/>16,980<text:s/></text:p>
          </table:table-cell>
          <table:table-cell office:value-type="float" office:value="138728" table:style-name="ce33">
            <text:p><text:s/>138,7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07602</text:p>
          </table:table-cell>
          <table:table-cell office:value-type="float" office:value="3.2745000000000002" table:style-name="ce30">
            <text:p>3.274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27190" table:style-name="ce33">
            <text:p><text:s/>27,190<text:s/></text:p>
          </table:table-cell>
          <table:table-cell office:value-type="float" office:value="273806" table:style-name="ce33">
            <text:p><text:s/>273,8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07603</text:p>
          </table:table-cell>
          <table:table-cell office:value-type="float" office:value="1.9888999999999999" table:style-name="ce30">
            <text:p>1.98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8578" table:style-name="ce33">
            <text:p><text:s/>18,578<text:s/></text:p>
          </table:table-cell>
          <table:table-cell office:value-type="float" office:value="190519" table:style-name="ce33">
            <text:p><text:s/>190,5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07701</text:p>
          </table:table-cell>
          <table:table-cell office:value-type="float" office:value="0.84179999999999999" table:style-name="ce30">
            <text:p>0.84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4936" table:style-name="ce33">
            <text:p><text:s/>14,936<text:s/></text:p>
          </table:table-cell>
          <table:table-cell office:value-type="float" office:value="57830" table:style-name="ce33">
            <text:p><text:s/>57,83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07702</text:p>
          </table:table-cell>
          <table:table-cell office:value-type="float" office:value="1.2375" table:style-name="ce30">
            <text:p>1.237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830" table:style-name="ce33">
            <text:p><text:s/>17,830<text:s/></text:p>
          </table:table-cell>
          <table:table-cell office:value-type="float" office:value="63281" table:style-name="ce33">
            <text:p><text:s/>63,2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07703</text:p>
          </table:table-cell>
          <table:table-cell office:value-type="float" office:value="0.87419999999999998" table:style-name="ce30">
            <text:p>0.87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4893" table:style-name="ce33">
            <text:p><text:s/>14,893<text:s/></text:p>
          </table:table-cell>
          <table:table-cell office:value-type="float" office:value="75772" table:style-name="ce33">
            <text:p><text:s/>75,7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7501</text:p>
          </table:table-cell>
          <table:table-cell office:value-type="float" office:value="2.7469999999999999" table:style-name="ce30">
            <text:p>2.74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36505" table:style-name="ce33">
            <text:p><text:s/>36,505<text:s/></text:p>
          </table:table-cell>
          <table:table-cell office:value-type="float" office:value="224535" table:style-name="ce33">
            <text:p><text:s/>224,5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7502</text:p>
          </table:table-cell>
          <table:table-cell office:value-type="float" office:value="1.8575999999999999" table:style-name="ce30">
            <text:p>1.85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6361" table:style-name="ce33">
            <text:p><text:s/>16,361<text:s/></text:p>
          </table:table-cell>
          <table:table-cell office:value-type="float" office:value="170484" table:style-name="ce33">
            <text:p><text:s/>170,4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07801</text:p>
          </table:table-cell>
          <table:table-cell office:value-type="float" office:value="1.3429" table:style-name="ce30">
            <text:p>1.34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6934" table:style-name="ce33">
            <text:p><text:s/>16,934<text:s/></text:p>
          </table:table-cell>
          <table:table-cell office:value-type="float" office:value="111877" table:style-name="ce33">
            <text:p><text:s/>111,8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07802</text:p>
          </table:table-cell>
          <table:table-cell office:value-type="float" office:value="0.9768" table:style-name="ce30">
            <text:p>0.97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3413" table:style-name="ce33">
            <text:p><text:s/>13,413<text:s/></text:p>
          </table:table-cell>
          <table:table-cell office:value-type="float" office:value="81222" table:style-name="ce33">
            <text:p><text:s/>81,2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07901</text:p>
          </table:table-cell>
          <table:table-cell office:value-type="float" office:value="1.5993999999999999" table:style-name="ce30">
            <text:p>1.59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2610" table:style-name="ce33">
            <text:p><text:s/>12,610<text:s/></text:p>
          </table:table-cell>
          <table:table-cell office:value-type="float" office:value="133487" table:style-name="ce33">
            <text:p><text:s/>133,4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07902</text:p>
          </table:table-cell>
          <table:table-cell office:value-type="float" office:value="1.2051000000000001" table:style-name="ce30">
            <text:p>1.20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2937" table:style-name="ce33">
            <text:p><text:s/>12,937<text:s/></text:p>
          </table:table-cell>
          <table:table-cell office:value-type="float" office:value="101190" table:style-name="ce33">
            <text:p><text:s/>101,1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07903</text:p>
          </table:table-cell>
          <table:table-cell office:value-type="float" office:value="1.3832" table:style-name="ce30">
            <text:p>1.38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6367" table:style-name="ce33">
            <text:p><text:s/>16,367<text:s/></text:p>
          </table:table-cell>
          <table:table-cell office:value-type="float" office:value="114498" table:style-name="ce33">
            <text:p><text:s/>114,4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07904</text:p>
          </table:table-cell>
          <table:table-cell office:value-type="float" office:value="1.6797" table:style-name="ce30">
            <text:p>1.67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1648" table:style-name="ce33">
            <text:p><text:s/>11,648<text:s/></text:p>
          </table:table-cell>
          <table:table-cell office:value-type="float" office:value="125767" table:style-name="ce33">
            <text:p><text:s/>125,7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07905</text:p>
          </table:table-cell>
          <table:table-cell office:value-type="float" office:value="0.74509999999999998" table:style-name="ce30">
            <text:p>0.745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5" table:style-name="ce32">
            <text:p>5</text:p>
          </table:table-cell>
          <table:table-cell office:value-type="float" office:value="9099" table:style-name="ce33">
            <text:p><text:s/>9,099<text:s/></text:p>
          </table:table-cell>
          <table:table-cell office:value-type="float" office:value="107153" table:style-name="ce33">
            <text:p><text:s/>107,1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08001</text:p>
          </table:table-cell>
          <table:table-cell office:value-type="float" office:value="1.3091999999999999" table:style-name="ce30">
            <text:p>1.30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0505" table:style-name="ce33">
            <text:p><text:s/>10,505<text:s/></text:p>
          </table:table-cell>
          <table:table-cell office:value-type="float" office:value="98368" table:style-name="ce33">
            <text:p><text:s/>98,3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08002</text:p>
          </table:table-cell>
          <table:table-cell office:value-type="float" office:value="0.83550000000000002" table:style-name="ce30">
            <text:p>0.83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395" table:style-name="ce33">
            <text:p><text:s/>9,395<text:s/></text:p>
          </table:table-cell>
          <table:table-cell office:value-type="float" office:value="68032" table:style-name="ce33">
            <text:p><text:s/>68,03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08003</text:p>
          </table:table-cell>
          <table:table-cell office:value-type="float" office:value="0.95569999999999999" table:style-name="ce30">
            <text:p>0.95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1483" table:style-name="ce33">
            <text:p><text:s/>11,483<text:s/></text:p>
          </table:table-cell>
          <table:table-cell office:value-type="float" office:value="75873" table:style-name="ce33">
            <text:p><text:s/>75,8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08004</text:p>
          </table:table-cell>
          <table:table-cell office:value-type="float" office:value="1.3819999999999999" table:style-name="ce30">
            <text:p>1.38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0569" table:style-name="ce33">
            <text:p><text:s/>10,569<text:s/></text:p>
          </table:table-cell>
          <table:table-cell office:value-type="float" office:value="106960" table:style-name="ce33">
            <text:p><text:s/>106,9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08005</text:p>
          </table:table-cell>
          <table:table-cell office:value-type="float" office:value="0.74509999999999998" table:style-name="ce30">
            <text:p>0.745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11625" table:style-name="ce33">
            <text:p><text:s/>11,625<text:s/></text:p>
          </table:table-cell>
          <table:table-cell office:value-type="float" office:value="46095" table:style-name="ce33">
            <text:p><text:s/>46,09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08101</text:p>
          </table:table-cell>
          <table:table-cell office:value-type="float" office:value="1.9906999999999999" table:style-name="ce30">
            <text:p>1.990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3669" table:style-name="ce33">
            <text:p><text:s/>13,669<text:s/></text:p>
          </table:table-cell>
          <table:table-cell office:value-type="float" office:value="207325" table:style-name="ce33">
            <text:p><text:s/>207,3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08102</text:p>
          </table:table-cell>
          <table:table-cell office:value-type="float" office:value="1.5274000000000001" table:style-name="ce30">
            <text:p>1.52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8223" table:style-name="ce33">
            <text:p><text:s/>8,223<text:s/></text:p>
          </table:table-cell>
          <table:table-cell office:value-type="float" office:value="143143" table:style-name="ce33">
            <text:p><text:s/>143,1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08103</text:p>
          </table:table-cell>
          <table:table-cell office:value-type="float" office:value="1.0587" table:style-name="ce30">
            <text:p>1.05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0946" table:style-name="ce33">
            <text:p><text:s/>10,946<text:s/></text:p>
          </table:table-cell>
          <table:table-cell office:value-type="float" office:value="116947" table:style-name="ce33">
            <text:p><text:s/>116,9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08104</text:p>
          </table:table-cell>
          <table:table-cell office:value-type="float" office:value="0.7903" table:style-name="ce30">
            <text:p>0.79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666" table:style-name="ce33">
            <text:p><text:s/>5,666<text:s/></text:p>
          </table:table-cell>
          <table:table-cell office:value-type="float" office:value="88867" table:style-name="ce33">
            <text:p><text:s/>88,8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08105</text:p>
          </table:table-cell>
          <table:table-cell office:value-type="float" office:value="0.64049999999999996" table:style-name="ce30">
            <text:p>0.64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9891" table:style-name="ce33">
            <text:p><text:s/>9,891<text:s/></text:p>
          </table:table-cell>
          <table:table-cell office:value-type="float" office:value="57093" table:style-name="ce33">
            <text:p><text:s/>57,0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08106</text:p>
          </table:table-cell>
          <table:table-cell office:value-type="float" office:value="0.4304" table:style-name="ce30">
            <text:p>0.430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462" table:style-name="ce33">
            <text:p><text:s/>8,462<text:s/></text:p>
          </table:table-cell>
          <table:table-cell office:value-type="float" office:value="31783" table:style-name="ce33">
            <text:p><text:s/>31,7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08107</text:p>
          </table:table-cell>
          <table:table-cell office:value-type="float" office:value="1.9603999999999999" table:style-name="ce30">
            <text:p>1.960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7426" table:style-name="ce33">
            <text:p><text:s/>7,426<text:s/></text:p>
          </table:table-cell>
          <table:table-cell office:value-type="float" office:value="189904" table:style-name="ce33">
            <text:p><text:s/>189,9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08108</text:p>
          </table:table-cell>
          <table:table-cell office:value-type="float" office:value="1.9603999999999999" table:style-name="ce30">
            <text:p>1.960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21765" table:style-name="ce33">
            <text:p><text:s/>21,765<text:s/></text:p>
          </table:table-cell>
          <table:table-cell office:value-type="float" office:value="251385" table:style-name="ce33">
            <text:p><text:s/>251,3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08109</text:p>
          </table:table-cell>
          <table:table-cell office:value-type="float" office:value="0.4592" table:style-name="ce30">
            <text:p>0.459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154" table:style-name="ce33">
            <text:p><text:s/>4,154<text:s/></text:p>
          </table:table-cell>
          <table:table-cell office:value-type="float" office:value="31418" table:style-name="ce33">
            <text:p><text:s/>31,41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082</text:p>
          </table:table-cell>
          <table:table-cell office:value-type="float" office:value="0.54810000000000003" table:style-name="ce30">
            <text:p>0.54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30" table:style-name="ce33">
            <text:p><text:s/>3,530<text:s/></text:p>
          </table:table-cell>
          <table:table-cell office:value-type="float" office:value="45779" table:style-name="ce33">
            <text:p><text:s/>45,7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08301</text:p>
          </table:table-cell>
          <table:table-cell office:value-type="float" office:value="0.97650000000000003" table:style-name="ce30">
            <text:p>0.9765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4700" table:style-name="ce33">
            <text:p><text:s/>4,700<text:s/></text:p>
          </table:table-cell>
          <table:table-cell office:value-type="float" office:value="58670" table:style-name="ce33">
            <text:p><text:s/>58,6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08302</text:p>
          </table:table-cell>
          <table:table-cell office:value-type="float" office:value="0.52110000000000001" table:style-name="ce30">
            <text:p>0.52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939" table:style-name="ce33">
            <text:p><text:s/>5,939<text:s/></text:p>
          </table:table-cell>
          <table:table-cell office:value-type="float" office:value="41370" table:style-name="ce33">
            <text:p><text:s/>41,3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08303</text:p>
          </table:table-cell>
          <table:table-cell office:value-type="float" office:value="0.62949999999999995" table:style-name="ce30">
            <text:p>0.62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117" table:style-name="ce33">
            <text:p><text:s/>9,117<text:s/></text:p>
          </table:table-cell>
          <table:table-cell office:value-type="float" office:value="51461" table:style-name="ce33">
            <text:p><text:s/>51,4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08401</text:p>
          </table:table-cell>
          <table:table-cell office:value-type="float" office:value="0.97650000000000003" table:style-name="ce30">
            <text:p>0.976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14102" table:style-name="ce33">
            <text:p><text:s/>14,102<text:s/></text:p>
          </table:table-cell>
          <table:table-cell office:value-type="float" office:value="236471" table:style-name="ce33">
            <text:p><text:s/>236,4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08402</text:p>
          </table:table-cell>
          <table:table-cell office:value-type="float" office:value="0.33239999999999997" table:style-name="ce30">
            <text:p>0.33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358" table:style-name="ce33">
            <text:p><text:s/>4,358<text:s/></text:p>
          </table:table-cell>
          <table:table-cell office:value-type="float" office:value="23896" table:style-name="ce33">
            <text:p><text:s/>23,8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08403</text:p>
          </table:table-cell>
          <table:table-cell office:value-type="float" office:value="0.4249" table:style-name="ce30">
            <text:p>0.42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652" table:style-name="ce33">
            <text:p><text:s/>5,652<text:s/></text:p>
          </table:table-cell>
          <table:table-cell office:value-type="float" office:value="34950" table:style-name="ce33">
            <text:p><text:s/>34,9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085</text:p>
          </table:table-cell>
          <table:table-cell office:value-type="float" office:value="0.98499999999999999" table:style-name="ce30">
            <text:p>0.98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066" table:style-name="ce33">
            <text:p><text:s/>9,066<text:s/></text:p>
          </table:table-cell>
          <table:table-cell office:value-type="float" office:value="83939" table:style-name="ce33">
            <text:p><text:s/>83,9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086</text:p>
          </table:table-cell>
          <table:table-cell office:value-type="float" office:value="0.72" table:style-name="ce30">
            <text:p>0.72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124" table:style-name="ce33">
            <text:p><text:s/>6,124<text:s/></text:p>
          </table:table-cell>
          <table:table-cell office:value-type="float" office:value="55316" table:style-name="ce33">
            <text:p><text:s/>55,3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08701</text:p>
          </table:table-cell>
          <table:table-cell office:value-type="float" office:value="1.4761" table:style-name="ce30">
            <text:p>1.47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4011" table:style-name="ce33">
            <text:p><text:s/>14,011<text:s/></text:p>
          </table:table-cell>
          <table:table-cell office:value-type="float" office:value="121835" table:style-name="ce33">
            <text:p><text:s/>121,8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08702</text:p>
          </table:table-cell>
          <table:table-cell office:value-type="float" office:value="0.91320000000000001" table:style-name="ce30">
            <text:p>0.91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778" table:style-name="ce33">
            <text:p><text:s/>3,778<text:s/></text:p>
          </table:table-cell>
          <table:table-cell office:value-type="float" office:value="96146" table:style-name="ce33">
            <text:p><text:s/>96,14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08703</text:p>
          </table:table-cell>
          <table:table-cell office:value-type="float" office:value="0.83450000000000002" table:style-name="ce30">
            <text:p>0.83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012" table:style-name="ce33">
            <text:p><text:s/>8,012<text:s/></text:p>
          </table:table-cell>
          <table:table-cell office:value-type="float" office:value="76191" table:style-name="ce33">
            <text:p><text:s/>76,1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08704</text:p>
          </table:table-cell>
          <table:table-cell office:value-type="float" office:value="0.65080000000000005" table:style-name="ce30">
            <text:p>0.65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815" table:style-name="ce33">
            <text:p><text:s/>4,815<text:s/></text:p>
          </table:table-cell>
          <table:table-cell office:value-type="float" office:value="56156" table:style-name="ce33">
            <text:p><text:s/>56,1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08801</text:p>
          </table:table-cell>
          <table:table-cell office:value-type="float" office:value="0.80910000000000004" table:style-name="ce30">
            <text:p>0.80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9616" table:style-name="ce33">
            <text:p><text:s/>9,616<text:s/></text:p>
          </table:table-cell>
          <table:table-cell office:value-type="float" office:value="66389" table:style-name="ce33">
            <text:p><text:s/>66,3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08802</text:p>
          </table:table-cell>
          <table:table-cell office:value-type="float" office:value="0.56599999999999995" table:style-name="ce30">
            <text:p>0.56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439" table:style-name="ce33">
            <text:p><text:s/>7,439<text:s/></text:p>
          </table:table-cell>
          <table:table-cell office:value-type="float" office:value="42753" table:style-name="ce33">
            <text:p><text:s/>42,7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089</text:p>
          </table:table-cell>
          <table:table-cell office:value-type="float" office:value="0.95679999999999998" table:style-name="ce30">
            <text:p>0.95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0484" table:style-name="ce33">
            <text:p><text:s/>10,484<text:s/></text:p>
          </table:table-cell>
          <table:table-cell office:value-type="float" office:value="84337" table:style-name="ce33">
            <text:p><text:s/>84,33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090</text:p>
          </table:table-cell>
          <table:table-cell office:value-type="float" office:value="0.54010000000000002" table:style-name="ce30">
            <text:p>0.54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180" table:style-name="ce33">
            <text:p><text:s/>7,180<text:s/></text:p>
          </table:table-cell>
          <table:table-cell office:value-type="float" office:value="43223" table:style-name="ce33">
            <text:p><text:s/>43,2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09101</text:p>
          </table:table-cell>
          <table:table-cell office:value-type="float" office:value="0.36370000000000002" table:style-name="ce30">
            <text:p>0.36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7008" table:style-name="ce33">
            <text:p><text:s/>7,008<text:s/></text:p>
          </table:table-cell>
          <table:table-cell office:value-type="float" office:value="25619" table:style-name="ce33">
            <text:p><text:s/>25,6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09102</text:p>
          </table:table-cell>
          <table:table-cell office:value-type="float" office:value="0.33260000000000001" table:style-name="ce30">
            <text:p>0.33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926" table:style-name="ce33">
            <text:p><text:s/>6,926<text:s/></text:p>
          </table:table-cell>
          <table:table-cell office:value-type="float" office:value="22955" table:style-name="ce33">
            <text:p><text:s/>22,9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092</text:p>
          </table:table-cell>
          <table:table-cell office:value-type="float" office:value="0.9002" table:style-name="ce30">
            <text:p>0.90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240" table:style-name="ce33">
            <text:p><text:s/>6,240<text:s/></text:p>
          </table:table-cell>
          <table:table-cell office:value-type="float" office:value="82227" table:style-name="ce33">
            <text:p><text:s/>82,2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093</text:p>
          </table:table-cell>
          <table:table-cell office:value-type="float" office:value="0.64119999999999999" table:style-name="ce30">
            <text:p>0.64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775" table:style-name="ce33">
            <text:p><text:s/>6,775<text:s/></text:p>
          </table:table-cell>
          <table:table-cell office:value-type="float" office:value="62624" table:style-name="ce33">
            <text:p><text:s/>62,6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094</text:p>
          </table:table-cell>
          <table:table-cell office:value-type="float" office:value="0.70520000000000005" table:style-name="ce30">
            <text:p>0.70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874" table:style-name="ce33">
            <text:p><text:s/>6,874<text:s/></text:p>
          </table:table-cell>
          <table:table-cell office:value-type="float" office:value="59823" table:style-name="ce33">
            <text:p><text:s/>59,8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095</text:p>
          </table:table-cell>
          <table:table-cell office:value-type="float" office:value="0.38490000000000002" table:style-name="ce30">
            <text:p>0.38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464" table:style-name="ce33">
            <text:p><text:s/>4,464<text:s/></text:p>
          </table:table-cell>
          <table:table-cell office:value-type="float" office:value="29333" table:style-name="ce33">
            <text:p><text:s/>29,33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09601</text:p>
          </table:table-cell>
          <table:table-cell office:value-type="float" office:value="0.63470000000000004" table:style-name="ce30">
            <text:p>0.63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804" table:style-name="ce33">
            <text:p><text:s/>7,804<text:s/></text:p>
          </table:table-cell>
          <table:table-cell office:value-type="float" office:value="50398" table:style-name="ce33">
            <text:p><text:s/>50,3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09602</text:p>
          </table:table-cell>
          <table:table-cell office:value-type="float" office:value="0.45250000000000001" table:style-name="ce30">
            <text:p>0.45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688" table:style-name="ce33">
            <text:p><text:s/>5,688<text:s/></text:p>
          </table:table-cell>
          <table:table-cell office:value-type="float" office:value="35943" table:style-name="ce33">
            <text:p><text:s/>35,9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09701</text:p>
          </table:table-cell>
          <table:table-cell office:value-type="float" office:value="0.434" table:style-name="ce30">
            <text:p>0.43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135" table:style-name="ce33">
            <text:p><text:s/>6,135<text:s/></text:p>
          </table:table-cell>
          <table:table-cell office:value-type="float" office:value="31964" table:style-name="ce33">
            <text:p><text:s/>31,9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09702</text:p>
          </table:table-cell>
          <table:table-cell office:value-type="float" office:value="0.29330000000000001" table:style-name="ce30">
            <text:p>0.29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213" table:style-name="ce33">
            <text:p><text:s/>4,213<text:s/></text:p>
          </table:table-cell>
          <table:table-cell office:value-type="float" office:value="21091" table:style-name="ce33">
            <text:p><text:s/>21,0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09801</text:p>
          </table:table-cell>
          <table:table-cell office:value-type="float" office:value="0.32879999999999998" table:style-name="ce30">
            <text:p>0.32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892" table:style-name="ce33">
            <text:p><text:s/>5,892<text:s/></text:p>
          </table:table-cell>
          <table:table-cell office:value-type="float" office:value="24102" table:style-name="ce33">
            <text:p><text:s/>24,1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09802</text:p>
          </table:table-cell>
          <table:table-cell office:value-type="float" office:value="0.28570000000000001" table:style-name="ce30">
            <text:p>0.28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017" table:style-name="ce33">
            <text:p><text:s/>5,017<text:s/></text:p>
          </table:table-cell>
          <table:table-cell office:value-type="float" office:value="20413" table:style-name="ce33">
            <text:p><text:s/>20,41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09803</text:p>
          </table:table-cell>
          <table:table-cell office:value-type="float" office:value="0.40339999999999998" table:style-name="ce30">
            <text:p>0.40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494" table:style-name="ce33">
            <text:p><text:s/>6,494<text:s/></text:p>
          </table:table-cell>
          <table:table-cell office:value-type="float" office:value="31283" table:style-name="ce33">
            <text:p><text:s/>31,2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09804</text:p>
          </table:table-cell>
          <table:table-cell office:value-type="float" office:value="0.37730000000000002" table:style-name="ce30">
            <text:p>0.37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120" table:style-name="ce33">
            <text:p><text:s/>6,120<text:s/></text:p>
          </table:table-cell>
          <table:table-cell office:value-type="float" office:value="29785" table:style-name="ce33">
            <text:p><text:s/>29,7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09901</text:p>
          </table:table-cell>
          <table:table-cell office:value-type="float" office:value="0.63390000000000002" table:style-name="ce30">
            <text:p>0.63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703" table:style-name="ce33">
            <text:p><text:s/>4,703<text:s/></text:p>
          </table:table-cell>
          <table:table-cell office:value-type="float" office:value="69331" table:style-name="ce33">
            <text:p><text:s/>69,3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09902</text:p>
          </table:table-cell>
          <table:table-cell office:value-type="float" office:value="0.54759999999999998" table:style-name="ce30">
            <text:p>0.54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089" table:style-name="ce33">
            <text:p><text:s/>6,089<text:s/></text:p>
          </table:table-cell>
          <table:table-cell office:value-type="float" office:value="49573" table:style-name="ce33">
            <text:p><text:s/>49,5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09903</text:p>
          </table:table-cell>
          <table:table-cell office:value-type="float" office:value="0.62870000000000004" table:style-name="ce30">
            <text:p>0.62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414" table:style-name="ce33">
            <text:p><text:s/>5,414<text:s/></text:p>
          </table:table-cell>
          <table:table-cell office:value-type="float" office:value="54617" table:style-name="ce33">
            <text:p><text:s/>54,6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10001</text:p>
          </table:table-cell>
          <table:table-cell office:value-type="float" office:value="0.37180000000000002" table:style-name="ce30">
            <text:p>0.37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05" table:style-name="ce33">
            <text:p><text:s/>2,805<text:s/></text:p>
          </table:table-cell>
          <table:table-cell office:value-type="float" office:value="31751" table:style-name="ce33">
            <text:p><text:s/>31,75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69" table:style-name="ce28">
            <text:p>69</text:p>
          </table:table-cell>
          <table:table-cell office:value-type="string" table:style-name="ce38">
            <text:p>10002</text:p>
          </table:table-cell>
          <table:table-cell office:value-type="float" office:value="0.38529999999999998" table:style-name="ce30">
            <text:p>0.385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812" table:style-name="ce33">
            <text:p><text:s/>3,812<text:s/></text:p>
          </table:table-cell>
          <table:table-cell office:value-type="float" office:value="31574" table:style-name="ce33">
            <text:p><text:s/>31,57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0" table:style-name="ce28">
            <text:p>70</text:p>
          </table:table-cell>
          <table:table-cell office:value-type="string" table:style-name="ce38">
            <text:p>10003</text:p>
          </table:table-cell>
          <table:table-cell office:value-type="float" office:value="0.47289999999999999" table:style-name="ce30">
            <text:p>0.47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77" table:style-name="ce33">
            <text:p><text:s/>4,877<text:s/></text:p>
          </table:table-cell>
          <table:table-cell office:value-type="float" office:value="38860" table:style-name="ce33">
            <text:p><text:s/>38,8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10101</text:p>
          </table:table-cell>
          <table:table-cell office:value-type="float" office:value="0.63090000000000002" table:style-name="ce30">
            <text:p>0.63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044" table:style-name="ce33">
            <text:p><text:s/>4,044<text:s/></text:p>
          </table:table-cell>
          <table:table-cell office:value-type="float" office:value="58106" table:style-name="ce33">
            <text:p><text:s/>58,1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10102</text:p>
          </table:table-cell>
          <table:table-cell office:value-type="float" office:value="0.82940000000000003" table:style-name="ce30">
            <text:p>0.82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4357" table:style-name="ce33">
            <text:p><text:s/>4,357<text:s/></text:p>
          </table:table-cell>
          <table:table-cell office:value-type="float" office:value="82286" table:style-name="ce33">
            <text:p><text:s/>82,2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10103</text:p>
          </table:table-cell>
          <table:table-cell office:value-type="float" office:value="0.45689999999999997" table:style-name="ce30">
            <text:p>0.456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726" table:style-name="ce33">
            <text:p><text:s/>5,726<text:s/></text:p>
          </table:table-cell>
          <table:table-cell office:value-type="float" office:value="37077" table:style-name="ce33">
            <text:p><text:s/>37,0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10104</text:p>
          </table:table-cell>
          <table:table-cell office:value-type="float" office:value="1.7477" table:style-name="ce30">
            <text:p>1.74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6445" table:style-name="ce33">
            <text:p><text:s/>6,445<text:s/></text:p>
          </table:table-cell>
          <table:table-cell office:value-type="float" office:value="60959" table:style-name="ce33">
            <text:p><text:s/>60,9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10105</text:p>
          </table:table-cell>
          <table:table-cell office:value-type="float" office:value="0.76619999999999999" table:style-name="ce30">
            <text:p>0.766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7545" table:style-name="ce33">
            <text:p><text:s/>17,545<text:s/></text:p>
          </table:table-cell>
          <table:table-cell office:value-type="float" office:value="66502" table:style-name="ce33">
            <text:p><text:s/>66,5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10106</text:p>
          </table:table-cell>
          <table:table-cell office:value-type="float" office:value="0.73089999999999999" table:style-name="ce30">
            <text:p>0.73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8009" table:style-name="ce33">
            <text:p><text:s/>8,009<text:s/></text:p>
          </table:table-cell>
          <table:table-cell office:value-type="float" office:value="64073" table:style-name="ce33">
            <text:p><text:s/>64,0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10201</text:p>
          </table:table-cell>
          <table:table-cell office:value-type="float" office:value="0.39429999999999998" table:style-name="ce30">
            <text:p>0.39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06" table:style-name="ce33">
            <text:p><text:s/>2,906<text:s/></text:p>
          </table:table-cell>
          <table:table-cell office:value-type="float" office:value="33718" table:style-name="ce33">
            <text:p><text:s/>33,71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10202</text:p>
          </table:table-cell>
          <table:table-cell office:value-type="float" office:value="0.71" table:style-name="ce30">
            <text:p>0.71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285" table:style-name="ce33">
            <text:p><text:s/>2,285<text:s/></text:p>
          </table:table-cell>
          <table:table-cell office:value-type="float" office:value="63621" table:style-name="ce33">
            <text:p><text:s/>63,6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10203</text:p>
          </table:table-cell>
          <table:table-cell office:value-type="float" office:value="0.31490000000000001" table:style-name="ce30">
            <text:p>0.31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50" table:style-name="ce33">
            <text:p><text:s/>3,450<text:s/></text:p>
          </table:table-cell>
          <table:table-cell office:value-type="float" office:value="24437" table:style-name="ce33">
            <text:p><text:s/>24,43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10204</text:p>
          </table:table-cell>
          <table:table-cell office:value-type="float" office:value="1.7477" table:style-name="ce30">
            <text:p>1.74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14813" table:style-name="ce33">
            <text:p><text:s/>14,813<text:s/></text:p>
          </table:table-cell>
          <table:table-cell office:value-type="float" office:value="271929" table:style-name="ce33">
            <text:p><text:s/>271,9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102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4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10206</text:p>
          </table:table-cell>
          <table:table-cell office:value-type="float" office:value="0.69769999999999999" table:style-name="ce30">
            <text:p>0.69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213" table:style-name="ce33">
            <text:p><text:s/>5,213<text:s/></text:p>
          </table:table-cell>
          <table:table-cell office:value-type="float" office:value="57408" table:style-name="ce33">
            <text:p><text:s/>57,40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401</text:p>
          </table:table-cell>
          <table:table-cell office:value-type="float" office:value="10.481" table:style-name="ce30">
            <text:p>10.48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295156" table:style-name="ce33">
            <text:p><text:s/>295,156<text:s/></text:p>
          </table:table-cell>
          <table:table-cell office:value-type="float" office:value="518972" table:style-name="ce33">
            <text:p><text:s/>518,9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10402</text:p>
          </table:table-cell>
          <table:table-cell office:value-type="float" office:value="11.880100000000001" table:style-name="ce30">
            <text:p>11.88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9" table:style-name="ce32">
            <text:p>19</text:p>
          </table:table-cell>
          <table:table-cell office:value-type="float" office:value="414779" table:style-name="ce33">
            <text:p><text:s/>414,779<text:s/></text:p>
          </table:table-cell>
          <table:table-cell office:value-type="float" office:value="625010" table:style-name="ce33">
            <text:p><text:s/>625,01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104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10409</text:p>
          </table:table-cell>
          <table:table-cell office:value-type="float" office:value="9.5611999999999995" table:style-name="ce30">
            <text:p>9.56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91472" table:style-name="ce33">
            <text:p><text:s/>291,472<text:s/></text:p>
          </table:table-cell>
          <table:table-cell office:value-type="float" office:value="458289" table:style-name="ce33">
            <text:p><text:s/>458,2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10410</text:p>
          </table:table-cell>
          <table:table-cell office:value-type="float" office:value="9.1138999999999992" table:style-name="ce30">
            <text:p>9.113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334987" table:style-name="ce33">
            <text:p><text:s/>334,987<text:s/></text:p>
          </table:table-cell>
          <table:table-cell office:value-type="float" office:value="470852" table:style-name="ce33">
            <text:p><text:s/>470,8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10404</text:p>
          </table:table-cell>
          <table:table-cell office:value-type="float" office:value="8.0509000000000004" table:style-name="ce30">
            <text:p>8.05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185392" table:style-name="ce33">
            <text:p><text:s/>185,392<text:s/></text:p>
          </table:table-cell>
          <table:table-cell office:value-type="float" office:value="394703" table:style-name="ce33">
            <text:p><text:s/>394,7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104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104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0407</text:p>
          </table:table-cell>
          <table:table-cell office:value-type="float" office:value="16.6249" table:style-name="ce30">
            <text:p>16.62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95496" table:style-name="ce33">
            <text:p><text:s/>495,496<text:s/></text:p>
          </table:table-cell>
          <table:table-cell office:value-type="float" office:value="784417" table:style-name="ce33">
            <text:p><text:s/>784,4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10408</text:p>
          </table:table-cell>
          <table:table-cell office:value-type="float" office:value="15.3124" table:style-name="ce30">
            <text:p>15.31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2127" table:style-name="ce33">
            <text:p><text:s/>52,127<text:s/></text:p>
          </table:table-cell>
          <table:table-cell office:value-type="float" office:value="751442" table:style-name="ce33">
            <text:p><text:s/>751,44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0501</text:p>
          </table:table-cell>
          <table:table-cell office:value-type="float" office:value="10.390599999999999" table:style-name="ce30">
            <text:p>10.39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65320" table:style-name="ce33">
            <text:p><text:s/>265,320<text:s/></text:p>
          </table:table-cell>
          <table:table-cell office:value-type="float" office:value="525734" table:style-name="ce33">
            <text:p><text:s/>525,7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10502</text:p>
          </table:table-cell>
          <table:table-cell office:value-type="float" office:value="10.3667" table:style-name="ce30">
            <text:p>10.366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5" table:style-name="ce32">
            <text:p>15</text:p>
          </table:table-cell>
          <table:table-cell office:value-type="float" office:value="356178" table:style-name="ce33">
            <text:p><text:s/>356,178<text:s/></text:p>
          </table:table-cell>
          <table:table-cell office:value-type="float" office:value="541617" table:style-name="ce33">
            <text:p><text:s/>541,6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0503</text:p>
          </table:table-cell>
          <table:table-cell office:value-type="float" office:value="10.3667" table:style-name="ce30">
            <text:p>10.366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385387" table:style-name="ce33">
            <text:p><text:s/>385,387<text:s/></text:p>
          </table:table-cell>
          <table:table-cell office:value-type="float" office:value="530970" table:style-name="ce33">
            <text:p><text:s/>530,9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10509</text:p>
          </table:table-cell>
          <table:table-cell office:value-type="float" office:value="8.6792999999999996" table:style-name="ce30">
            <text:p>8.67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73993" table:style-name="ce33">
            <text:p><text:s/>273,993<text:s/></text:p>
          </table:table-cell>
          <table:table-cell office:value-type="float" office:value="433690" table:style-name="ce33">
            <text:p><text:s/>433,6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10510</text:p>
          </table:table-cell>
          <table:table-cell office:value-type="float" office:value="8.3899000000000008" table:style-name="ce30">
            <text:p>8.389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268546" table:style-name="ce33">
            <text:p><text:s/>268,546<text:s/></text:p>
          </table:table-cell>
          <table:table-cell office:value-type="float" office:value="520669" table:style-name="ce33">
            <text:p><text:s/>520,66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10504</text:p>
          </table:table-cell>
          <table:table-cell office:value-type="float" office:value="7.3768000000000002" table:style-name="ce30">
            <text:p>7.37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28382" table:style-name="ce33">
            <text:p><text:s/>228,382<text:s/></text:p>
          </table:table-cell>
          <table:table-cell office:value-type="float" office:value="377089" table:style-name="ce33">
            <text:p><text:s/>377,0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105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105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10507</text:p>
          </table:table-cell>
          <table:table-cell office:value-type="float" office:value="13.5724" table:style-name="ce30">
            <text:p>13.57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8802" table:style-name="ce33">
            <text:p><text:s/>88,802<text:s/></text:p>
          </table:table-cell>
          <table:table-cell office:value-type="float" office:value="650393" table:style-name="ce33">
            <text:p><text:s/>650,3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10508</text:p>
          </table:table-cell>
          <table:table-cell office:value-type="float" office:value="13.110099999999999" table:style-name="ce30">
            <text:p>13.11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64950" table:style-name="ce33">
            <text:p><text:s/>264,950<text:s/></text:p>
          </table:table-cell>
          <table:table-cell office:value-type="float" office:value="586753" table:style-name="ce33">
            <text:p><text:s/>586,7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10801</text:p>
          </table:table-cell>
          <table:table-cell office:value-type="float" office:value="9.3785000000000007" table:style-name="ce30">
            <text:p>9.378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63419" table:style-name="ce33">
            <text:p><text:s/>163,419<text:s/></text:p>
          </table:table-cell>
          <table:table-cell office:value-type="float" office:value="606349" table:style-name="ce33">
            <text:p><text:s/>606,3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10802</text:p>
          </table:table-cell>
          <table:table-cell office:value-type="float" office:value="7.0701999999999998" table:style-name="ce30">
            <text:p>7.07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86144" table:style-name="ce33">
            <text:p><text:s/>186,144<text:s/></text:p>
          </table:table-cell>
          <table:table-cell office:value-type="float" office:value="348240" table:style-name="ce33">
            <text:p><text:s/>348,24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10601</text:p>
          </table:table-cell>
          <table:table-cell office:value-type="float" office:value="10.7501" table:style-name="ce30">
            <text:p>10.750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273350" table:style-name="ce33">
            <text:p><text:s/>273,350<text:s/></text:p>
          </table:table-cell>
          <table:table-cell office:value-type="float" office:value="526676" table:style-name="ce33">
            <text:p><text:s/>526,6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10602</text:p>
          </table:table-cell>
          <table:table-cell office:value-type="float" office:value="9.9990000000000006" table:style-name="ce30">
            <text:p>9.999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388878" table:style-name="ce33">
            <text:p><text:s/>388,878<text:s/></text:p>
          </table:table-cell>
          <table:table-cell office:value-type="float" office:value="517720" table:style-name="ce33">
            <text:p><text:s/>517,7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10603</text:p>
          </table:table-cell>
          <table:table-cell office:value-type="float" office:value="10.7995" table:style-name="ce30">
            <text:p>10.79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/text:p>
          </table:table-cell>
          <table:table-cell office:value-type="float" office:value="332504" table:style-name="ce33">
            <text:p><text:s/>332,504<text:s/></text:p>
          </table:table-cell>
          <table:table-cell office:value-type="float" office:value="529005" table:style-name="ce33">
            <text:p><text:s/>529,0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10604</text:p>
          </table:table-cell>
          <table:table-cell office:value-type="float" office:value="9.2607999999999997" table:style-name="ce30">
            <text:p>9.260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10052" table:style-name="ce33">
            <text:p><text:s/>410,052<text:s/></text:p>
          </table:table-cell>
          <table:table-cell office:value-type="float" office:value="432886" table:style-name="ce33">
            <text:p><text:s/>432,8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10701</text:p>
          </table:table-cell>
          <table:table-cell office:value-type="float" office:value="10.0602" table:style-name="ce30">
            <text:p>10.06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79712" table:style-name="ce33">
            <text:p><text:s/>279,712<text:s/></text:p>
          </table:table-cell>
          <table:table-cell office:value-type="float" office:value="465329" table:style-name="ce33">
            <text:p><text:s/>465,3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10901</text:p>
          </table:table-cell>
          <table:table-cell office:value-type="float" office:value="9.5294000000000008" table:style-name="ce30">
            <text:p>9.52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32971" table:style-name="ce33">
            <text:p><text:s/>232,971<text:s/></text:p>
          </table:table-cell>
          <table:table-cell office:value-type="float" office:value="437793" table:style-name="ce33">
            <text:p><text:s/>437,7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10702</text:p>
          </table:table-cell>
          <table:table-cell office:value-type="float" office:value="8.6242999999999999" table:style-name="ce30">
            <text:p>8.62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03397" table:style-name="ce33">
            <text:p><text:s/>203,397<text:s/></text:p>
          </table:table-cell>
          <table:table-cell office:value-type="float" office:value="401665" table:style-name="ce33">
            <text:p><text:s/>401,66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10902</text:p>
          </table:table-cell>
          <table:table-cell office:value-type="float" office:value="8.1028000000000002" table:style-name="ce30">
            <text:p>8.10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73195" table:style-name="ce33">
            <text:p><text:s/>173,195<text:s/></text:p>
          </table:table-cell>
          <table:table-cell office:value-type="float" office:value="372760" table:style-name="ce33">
            <text:p><text:s/>372,7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11001</text:p>
          </table:table-cell>
          <table:table-cell office:value-type="float" office:value="10.5763" table:style-name="ce30">
            <text:p>10.57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346538" table:style-name="ce33">
            <text:p><text:s/>346,538<text:s/></text:p>
          </table:table-cell>
          <table:table-cell office:value-type="float" office:value="544987" table:style-name="ce33">
            <text:p><text:s/>544,9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11005</text:p>
          </table:table-cell>
          <table:table-cell office:value-type="float" office:value="7.3460999999999999" table:style-name="ce30">
            <text:p>7.34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34418" table:style-name="ce33">
            <text:p><text:s/>34,418<text:s/></text:p>
          </table:table-cell>
          <table:table-cell office:value-type="float" office:value="506335" table:style-name="ce33">
            <text:p><text:s/>506,3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11002</text:p>
          </table:table-cell>
          <table:table-cell office:value-type="float" office:value="5.1101999999999999" table:style-name="ce30">
            <text:p>5.11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361" table:style-name="ce33">
            <text:p><text:s/>61,361<text:s/></text:p>
          </table:table-cell>
          <table:table-cell office:value-type="float" office:value="320903" table:style-name="ce33">
            <text:p><text:s/>320,9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11006</text:p>
          </table:table-cell>
          <table:table-cell office:value-type="float" office:value="2.1547000000000001" table:style-name="ce30">
            <text:p>2.1547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50081" table:style-name="ce33">
            <text:p><text:s/>50,081<text:s/></text:p>
          </table:table-cell>
          <table:table-cell office:value-type="float" office:value="89770" table:style-name="ce33">
            <text:p><text:s/>89,7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11003</text:p>
          </table:table-cell>
          <table:table-cell office:value-type="float" office:value="4.4874000000000001" table:style-name="ce30">
            <text:p>4.48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52782" table:style-name="ce33">
            <text:p><text:s/>52,782<text:s/></text:p>
          </table:table-cell>
          <table:table-cell office:value-type="float" office:value="298803" table:style-name="ce33">
            <text:p><text:s/>298,8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11004</text:p>
          </table:table-cell>
          <table:table-cell office:value-type="float" office:value="5.0319000000000003" table:style-name="ce30">
            <text:p>5.031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17311" table:style-name="ce33">
            <text:p><text:s/>117,311<text:s/></text:p>
          </table:table-cell>
          <table:table-cell office:value-type="float" office:value="309253" table:style-name="ce33">
            <text:p><text:s/>309,2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11101</text:p>
          </table:table-cell>
          <table:table-cell office:value-type="float" office:value="9.2317999999999998" table:style-name="ce30">
            <text:p>9.23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222021" table:style-name="ce33">
            <text:p><text:s/>222,021<text:s/></text:p>
          </table:table-cell>
          <table:table-cell office:value-type="float" office:value="466083" table:style-name="ce33">
            <text:p><text:s/>466,0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11105</text:p>
          </table:table-cell>
          <table:table-cell office:value-type="float" office:value="4.8510999999999997" table:style-name="ce30">
            <text:p>4.851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8908" table:style-name="ce33">
            <text:p><text:s/>28,908<text:s/></text:p>
          </table:table-cell>
          <table:table-cell office:value-type="float" office:value="262672" table:style-name="ce33">
            <text:p><text:s/>262,6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11102</text:p>
          </table:table-cell>
          <table:table-cell office:value-type="float" office:value="4.0137999999999998" table:style-name="ce30">
            <text:p>4.01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7227" table:style-name="ce33">
            <text:p><text:s/>57,227<text:s/></text:p>
          </table:table-cell>
          <table:table-cell office:value-type="float" office:value="242043" table:style-name="ce33">
            <text:p><text:s/>242,0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11106</text:p>
          </table:table-cell>
          <table:table-cell office:value-type="float" office:value="2.1547000000000001" table:style-name="ce30">
            <text:p>2.1547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48856" table:style-name="ce33">
            <text:p><text:s/>48,856<text:s/></text:p>
          </table:table-cell>
          <table:table-cell office:value-type="float" office:value="109677" table:style-name="ce33">
            <text:p><text:s/>109,6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11103</text:p>
          </table:table-cell>
          <table:table-cell office:value-type="float" office:value="4.0858999999999996" table:style-name="ce30">
            <text:p>4.08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3131" table:style-name="ce33">
            <text:p><text:s/>43,131<text:s/></text:p>
          </table:table-cell>
          <table:table-cell office:value-type="float" office:value="233428" table:style-name="ce33">
            <text:p><text:s/>233,4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111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11301</text:p>
          </table:table-cell>
          <table:table-cell office:value-type="float" office:value="2.0697999999999999" table:style-name="ce30">
            <text:p>2.06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32017" table:style-name="ce33">
            <text:p><text:s/>32,017<text:s/></text:p>
          </table:table-cell>
          <table:table-cell office:value-type="float" office:value="105356" table:style-name="ce33">
            <text:p><text:s/>105,3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11302</text:p>
          </table:table-cell>
          <table:table-cell office:value-type="float" office:value="1.5374000000000001" table:style-name="ce30">
            <text:p>1.53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30540" table:style-name="ce33">
            <text:p><text:s/>30,540<text:s/></text:p>
          </table:table-cell>
          <table:table-cell office:value-type="float" office:value="72855" table:style-name="ce33">
            <text:p><text:s/>72,8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11501</text:p>
          </table:table-cell>
          <table:table-cell office:value-type="float" office:value="7.5263" table:style-name="ce30">
            <text:p>7.52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07193" table:style-name="ce33">
            <text:p><text:s/>107,193<text:s/></text:p>
          </table:table-cell>
          <table:table-cell office:value-type="float" office:value="346223" table:style-name="ce33">
            <text:p><text:s/>346,2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11502</text:p>
          </table:table-cell>
          <table:table-cell office:value-type="float" office:value="7.5128000000000004" table:style-name="ce30">
            <text:p>7.51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0148" table:style-name="ce33">
            <text:p><text:s/>120,148<text:s/></text:p>
          </table:table-cell>
          <table:table-cell office:value-type="float" office:value="336582" table:style-name="ce33">
            <text:p><text:s/>336,58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11601</text:p>
          </table:table-cell>
          <table:table-cell office:value-type="float" office:value="2.8919000000000001" table:style-name="ce30">
            <text:p>2.89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85239" table:style-name="ce33">
            <text:p><text:s/>85,239<text:s/></text:p>
          </table:table-cell>
          <table:table-cell office:value-type="float" office:value="176675" table:style-name="ce33">
            <text:p><text:s/>176,6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11602</text:p>
          </table:table-cell>
          <table:table-cell office:value-type="float" office:value="3.8458000000000001" table:style-name="ce30">
            <text:p>3.84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1127" table:style-name="ce33">
            <text:p><text:s/>111,127<text:s/></text:p>
          </table:table-cell>
          <table:table-cell office:value-type="float" office:value="231606" table:style-name="ce33">
            <text:p><text:s/>231,6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11603</text:p>
          </table:table-cell>
          <table:table-cell office:value-type="float" office:value="3.7692000000000001" table:style-name="ce30">
            <text:p>3.76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22334" table:style-name="ce33">
            <text:p><text:s/>122,334<text:s/></text:p>
          </table:table-cell>
          <table:table-cell office:value-type="float" office:value="214203" table:style-name="ce33">
            <text:p><text:s/>214,2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11604</text:p>
          </table:table-cell>
          <table:table-cell office:value-type="float" office:value="2.8914" table:style-name="ce30">
            <text:p>2.89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0664" table:style-name="ce33">
            <text:p><text:s/>80,664<text:s/></text:p>
          </table:table-cell>
          <table:table-cell office:value-type="float" office:value="176520" table:style-name="ce33">
            <text:p><text:s/>176,5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11605</text:p>
          </table:table-cell>
          <table:table-cell office:value-type="float" office:value="7.1332000000000004" table:style-name="ce30">
            <text:p>7.13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96953" table:style-name="ce33">
            <text:p><text:s/>196,953<text:s/></text:p>
          </table:table-cell>
          <table:table-cell office:value-type="float" office:value="419318" table:style-name="ce33">
            <text:p><text:s/>419,31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47801</text:p>
          </table:table-cell>
          <table:table-cell office:value-type="float" office:value="4.1887999999999996" table:style-name="ce30">
            <text:p>4.1888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7" table:style-name="ce32">
            <text:p>7</text:p>
          </table:table-cell>
          <table:table-cell office:value-type="float" office:value="68557" table:style-name="ce33">
            <text:p><text:s/>68,557<text:s/></text:p>
          </table:table-cell>
          <table:table-cell office:value-type="float" office:value="195370" table:style-name="ce33">
            <text:p><text:s/>195,3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47802</text:p>
          </table:table-cell>
          <table:table-cell office:value-type="float" office:value="1.7155" table:style-name="ce30">
            <text:p>1.7155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21860" table:style-name="ce33">
            <text:p><text:s/>21,860<text:s/></text:p>
          </table:table-cell>
          <table:table-cell office:value-type="float" office:value="81642" table:style-name="ce33">
            <text:p><text:s/>81,64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47803</text:p>
          </table:table-cell>
          <table:table-cell office:value-type="float" office:value="2.0139" table:style-name="ce30">
            <text:p>2.01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5080" table:style-name="ce33">
            <text:p><text:s/>25,080<text:s/></text:p>
          </table:table-cell>
          <table:table-cell office:value-type="float" office:value="92346" table:style-name="ce33">
            <text:p><text:s/>92,34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47804</text:p>
          </table:table-cell>
          <table:table-cell office:value-type="float" office:value="4.7466999999999997" table:style-name="ce30">
            <text:p>4.74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0860" table:style-name="ce33">
            <text:p><text:s/>80,860<text:s/></text:p>
          </table:table-cell>
          <table:table-cell office:value-type="float" office:value="328003" table:style-name="ce33">
            <text:p><text:s/>328,0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47901</text:p>
          </table:table-cell>
          <table:table-cell office:value-type="float" office:value="4.1887999999999996" table:style-name="ce30">
            <text:p>4.1888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6" table:style-name="ce32">
            <text:p>6</text:p>
          </table:table-cell>
          <table:table-cell office:value-type="float" office:value="40387" table:style-name="ce33">
            <text:p><text:s/>40,387<text:s/></text:p>
          </table:table-cell>
          <table:table-cell office:value-type="float" office:value="195135" table:style-name="ce33">
            <text:p><text:s/>195,1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47902</text:p>
          </table:table-cell>
          <table:table-cell office:value-type="float" office:value="1.7155" table:style-name="ce30">
            <text:p>1.7155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19550" table:style-name="ce33">
            <text:p><text:s/>19,550<text:s/></text:p>
          </table:table-cell>
          <table:table-cell office:value-type="float" office:value="79931" table:style-name="ce33">
            <text:p><text:s/>79,9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47903</text:p>
          </table:table-cell>
          <table:table-cell office:value-type="float" office:value="1.8374999999999999" table:style-name="ce30">
            <text:p>1.83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424" table:style-name="ce33">
            <text:p><text:s/>29,424<text:s/></text:p>
          </table:table-cell>
          <table:table-cell office:value-type="float" office:value="82503" table:style-name="ce33">
            <text:p><text:s/>82,5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47904</text:p>
          </table:table-cell>
          <table:table-cell office:value-type="float" office:value="3.6587000000000001" table:style-name="ce30">
            <text:p>3.65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9272" table:style-name="ce33">
            <text:p><text:s/>59,272<text:s/></text:p>
          </table:table-cell>
          <table:table-cell office:value-type="float" office:value="231185" table:style-name="ce33">
            <text:p><text:s/>231,1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11201</text:p>
          </table:table-cell>
          <table:table-cell office:value-type="float" office:value="3.4925999999999999" table:style-name="ce30">
            <text:p>3.49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89436" table:style-name="ce33">
            <text:p><text:s/>89,436<text:s/></text:p>
          </table:table-cell>
          <table:table-cell office:value-type="float" office:value="179396" table:style-name="ce33">
            <text:p><text:s/>179,3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11202</text:p>
          </table:table-cell>
          <table:table-cell office:value-type="float" office:value="3.0541" table:style-name="ce30">
            <text:p>3.05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70334" table:style-name="ce33">
            <text:p><text:s/>70,334<text:s/></text:p>
          </table:table-cell>
          <table:table-cell office:value-type="float" office:value="144041" table:style-name="ce33">
            <text:p><text:s/>144,0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11203</text:p>
          </table:table-cell>
          <table:table-cell office:value-type="float" office:value="3.4013" table:style-name="ce30">
            <text:p>3.40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92207" table:style-name="ce33">
            <text:p><text:s/>92,207<text:s/></text:p>
          </table:table-cell>
          <table:table-cell office:value-type="float" office:value="163231" table:style-name="ce33">
            <text:p><text:s/>163,2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11204</text:p>
          </table:table-cell>
          <table:table-cell office:value-type="float" office:value="2.0846" table:style-name="ce30">
            <text:p>2.08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033" table:style-name="ce33">
            <text:p><text:s/>23,033<text:s/></text:p>
          </table:table-cell>
          <table:table-cell office:value-type="float" office:value="97693" table:style-name="ce33">
            <text:p><text:s/>97,6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11401</text:p>
          </table:table-cell>
          <table:table-cell office:value-type="float" office:value="1.1962999999999999" table:style-name="ce30">
            <text:p>1.19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4119" table:style-name="ce33">
            <text:p><text:s/>14,119<text:s/></text:p>
          </table:table-cell>
          <table:table-cell office:value-type="float" office:value="56724" table:style-name="ce33">
            <text:p><text:s/>56,7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11402</text:p>
          </table:table-cell>
          <table:table-cell office:value-type="float" office:value="0.73229999999999995" table:style-name="ce30">
            <text:p>0.73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9852" table:style-name="ce33">
            <text:p><text:s/>9,852<text:s/></text:p>
          </table:table-cell>
          <table:table-cell office:value-type="float" office:value="34058" table:style-name="ce33">
            <text:p><text:s/>34,0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11801</text:p>
          </table:table-cell>
          <table:table-cell office:value-type="float" office:value="3.2263000000000002" table:style-name="ce30">
            <text:p>3.22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1207" table:style-name="ce33">
            <text:p><text:s/>111,207<text:s/></text:p>
          </table:table-cell>
          <table:table-cell office:value-type="float" office:value="144174" table:style-name="ce33">
            <text:p><text:s/>144,17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11802</text:p>
          </table:table-cell>
          <table:table-cell office:value-type="float" office:value="2.9775999999999998" table:style-name="ce30">
            <text:p>2.97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1436" table:style-name="ce33">
            <text:p><text:s/>111,436<text:s/></text:p>
          </table:table-cell>
          <table:table-cell office:value-type="float" office:value="132309" table:style-name="ce33">
            <text:p><text:s/>132,30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11803</text:p>
          </table:table-cell>
          <table:table-cell office:value-type="float" office:value="2.1442000000000001" table:style-name="ce30">
            <text:p>2.1442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78545" table:style-name="ce33">
            <text:p><text:s/>78,545<text:s/></text:p>
          </table:table-cell>
          <table:table-cell office:value-type="float" office:value="109392" table:style-name="ce33">
            <text:p><text:s/>109,39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69" table:style-name="ce28">
            <text:p>69</text:p>
          </table:table-cell>
          <table:table-cell office:value-type="string" table:style-name="ce29">
            <text:p>11804</text:p>
          </table:table-cell>
          <table:table-cell office:value-type="float" office:value="2.1442000000000001" table:style-name="ce30">
            <text:p>2.1442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77407" table:style-name="ce33">
            <text:p><text:s/>77,407<text:s/></text:p>
          </table:table-cell>
          <table:table-cell office:value-type="float" office:value="101254" table:style-name="ce33">
            <text:p><text:s/>101,2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11701</text:p>
          </table:table-cell>
          <table:table-cell office:value-type="float" office:value="1.6351" table:style-name="ce30">
            <text:p>1.63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0140" table:style-name="ce33">
            <text:p><text:s/>10,140<text:s/></text:p>
          </table:table-cell>
          <table:table-cell office:value-type="float" office:value="73089" table:style-name="ce33">
            <text:p><text:s/>73,0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11702</text:p>
          </table:table-cell>
          <table:table-cell office:value-type="float" office:value="1.2596000000000001" table:style-name="ce30">
            <text:p>1.259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9051" table:style-name="ce33">
            <text:p><text:s/>9,051<text:s/></text:p>
          </table:table-cell>
          <table:table-cell office:value-type="float" office:value="57756" table:style-name="ce33">
            <text:p><text:s/>57,7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11901</text:p>
          </table:table-cell>
          <table:table-cell office:value-type="float" office:value="0.80520000000000003" table:style-name="ce30">
            <text:p>0.80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0314" table:style-name="ce33">
            <text:p><text:s/>20,314<text:s/></text:p>
          </table:table-cell>
          <table:table-cell office:value-type="float" office:value="36852" table:style-name="ce33">
            <text:p><text:s/>36,8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11902</text:p>
          </table:table-cell>
          <table:table-cell office:value-type="float" office:value="0.63160000000000005" table:style-name="ce30">
            <text:p>0.63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7121" table:style-name="ce33">
            <text:p><text:s/>7,121<text:s/></text:p>
          </table:table-cell>
          <table:table-cell office:value-type="float" office:value="28854" table:style-name="ce33">
            <text:p><text:s/>28,8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12001</text:p>
          </table:table-cell>
          <table:table-cell office:value-type="float" office:value="1.4704999999999999" table:style-name="ce30">
            <text:p>1.47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7980" table:style-name="ce33">
            <text:p><text:s/>17,980<text:s/></text:p>
          </table:table-cell>
          <table:table-cell office:value-type="float" office:value="68167" table:style-name="ce33">
            <text:p><text:s/>68,1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12002</text:p>
          </table:table-cell>
          <table:table-cell office:value-type="float" office:value="1.1798" table:style-name="ce30">
            <text:p>1.17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1608" table:style-name="ce33">
            <text:p><text:s/>21,608<text:s/></text:p>
          </table:table-cell>
          <table:table-cell office:value-type="float" office:value="54403" table:style-name="ce33">
            <text:p><text:s/>54,4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12101</text:p>
          </table:table-cell>
          <table:table-cell office:value-type="float" office:value="1.5994999999999999" table:style-name="ce30">
            <text:p>1.59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6167" table:style-name="ce33">
            <text:p><text:s/>26,167<text:s/></text:p>
          </table:table-cell>
          <table:table-cell office:value-type="float" office:value="84824" table:style-name="ce33">
            <text:p><text:s/>84,8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12102</text:p>
          </table:table-cell>
          <table:table-cell office:value-type="float" office:value="1.36" table:style-name="ce30">
            <text:p>1.36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4155" table:style-name="ce33">
            <text:p><text:s/>14,155<text:s/></text:p>
          </table:table-cell>
          <table:table-cell office:value-type="float" office:value="69437" table:style-name="ce33">
            <text:p><text:s/>69,43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12201</text:p>
          </table:table-cell>
          <table:table-cell office:value-type="float" office:value="1.1019000000000001" table:style-name="ce30">
            <text:p>1.10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3700" table:style-name="ce33">
            <text:p><text:s/>23,700<text:s/></text:p>
          </table:table-cell>
          <table:table-cell office:value-type="float" office:value="58739" table:style-name="ce33">
            <text:p><text:s/>58,7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12202</text:p>
          </table:table-cell>
          <table:table-cell office:value-type="float" office:value="1.1621999999999999" table:style-name="ce30">
            <text:p>1.16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137" table:style-name="ce33">
            <text:p><text:s/>9,137<text:s/></text:p>
          </table:table-cell>
          <table:table-cell office:value-type="float" office:value="125068" table:style-name="ce33">
            <text:p><text:s/>125,0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123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12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124</text:p>
          </table:table-cell>
          <table:table-cell office:value-type="float" office:value="1.2064999999999999" table:style-name="ce30">
            <text:p>1.20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1260" table:style-name="ce33">
            <text:p><text:s/>21,260<text:s/></text:p>
          </table:table-cell>
          <table:table-cell office:value-type="float" office:value="64341" table:style-name="ce33">
            <text:p><text:s/>64,3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3" table:style-name="ce28">
            <text:p>83</text:p>
          </table:table-cell>
          <table:table-cell office:value-type="string" table:style-name="ce29">
            <text:p>125</text:p>
          </table:table-cell>
          <table:table-cell office:value-type="float" office:value="0.875" table:style-name="ce30">
            <text:p>0.87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0281" table:style-name="ce33">
            <text:p><text:s/>20,281<text:s/></text:p>
          </table:table-cell>
          <table:table-cell office:value-type="float" office:value="40287" table:style-name="ce33">
            <text:p><text:s/>40,2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4" table:style-name="ce28">
            <text:p>84</text:p>
          </table:table-cell>
          <table:table-cell office:value-type="string" table:style-name="ce29">
            <text:p>126</text:p>
          </table:table-cell>
          <table:table-cell office:value-type="float" office:value="1.6143000000000001" table:style-name="ce30">
            <text:p>1.61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10998" table:style-name="ce33">
            <text:p><text:s/>10,998<text:s/></text:p>
          </table:table-cell>
          <table:table-cell office:value-type="float" office:value="124049" table:style-name="ce33">
            <text:p><text:s/>124,0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12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12702</text:p>
          </table:table-cell>
          <table:table-cell office:value-type="float" office:value="0.79239999999999999" table:style-name="ce30">
            <text:p>0.79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766" table:style-name="ce33">
            <text:p><text:s/>8,766<text:s/></text:p>
          </table:table-cell>
          <table:table-cell office:value-type="float" office:value="68912" table:style-name="ce33">
            <text:p><text:s/>68,91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7" table:style-name="ce28">
            <text:p>87</text:p>
          </table:table-cell>
          <table:table-cell office:value-type="string" table:style-name="ce29">
            <text:p>12801</text:p>
          </table:table-cell>
          <table:table-cell office:value-type="float" office:value="0.81699999999999995" table:style-name="ce30">
            <text:p>0.81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92" table:style-name="ce33">
            <text:p><text:s/>5,692<text:s/></text:p>
          </table:table-cell>
          <table:table-cell office:value-type="float" office:value="42969" table:style-name="ce33">
            <text:p><text:s/>42,96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8" table:style-name="ce28">
            <text:p>88</text:p>
          </table:table-cell>
          <table:table-cell office:value-type="string" table:style-name="ce40">
            <text:p>12802</text:p>
          </table:table-cell>
          <table:table-cell office:value-type="float" office:value="0.6542" table:style-name="ce30">
            <text:p>0.65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866" table:style-name="ce33">
            <text:p><text:s/>4,866<text:s/></text:p>
          </table:table-cell>
          <table:table-cell office:value-type="float" office:value="36712" table:style-name="ce33">
            <text:p><text:s/>36,71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89" table:style-name="ce28">
            <text:p>89</text:p>
          </table:table-cell>
          <table:table-cell office:value-type="string" table:style-name="ce40">
            <text:p>129</text:p>
          </table:table-cell>
          <table:table-cell office:value-type="float" office:value="1.129" table:style-name="ce30">
            <text:p>1.12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6271" table:style-name="ce33">
            <text:p><text:s/>16,271<text:s/></text:p>
          </table:table-cell>
          <table:table-cell office:value-type="float" office:value="61286" table:style-name="ce33">
            <text:p><text:s/>61,2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0" table:style-name="ce28">
            <text:p>90</text:p>
          </table:table-cell>
          <table:table-cell office:value-type="string" table:style-name="ce29">
            <text:p>13001</text:p>
          </table:table-cell>
          <table:table-cell office:value-type="float" office:value="1.0629999999999999" table:style-name="ce30">
            <text:p>1.06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9148" table:style-name="ce33">
            <text:p><text:s/>9,148<text:s/></text:p>
          </table:table-cell>
          <table:table-cell office:value-type="float" office:value="63091" table:style-name="ce33">
            <text:p><text:s/>63,0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1" table:style-name="ce28">
            <text:p>91</text:p>
          </table:table-cell>
          <table:table-cell office:value-type="string" table:style-name="ce29">
            <text:p>13002</text:p>
          </table:table-cell>
          <table:table-cell office:value-type="float" office:value="1.0387" table:style-name="ce30">
            <text:p>1.03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598" table:style-name="ce33">
            <text:p><text:s/>7,598<text:s/></text:p>
          </table:table-cell>
          <table:table-cell office:value-type="float" office:value="55850" table:style-name="ce33">
            <text:p><text:s/>55,8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2" table:style-name="ce28">
            <text:p>92</text:p>
          </table:table-cell>
          <table:table-cell office:value-type="string" table:style-name="ce29">
            <text:p>13101</text:p>
          </table:table-cell>
          <table:table-cell office:value-type="float" office:value="0.82410000000000005" table:style-name="ce30">
            <text:p>0.82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978" table:style-name="ce33">
            <text:p><text:s/>9,978<text:s/></text:p>
          </table:table-cell>
          <table:table-cell office:value-type="float" office:value="50762" table:style-name="ce33">
            <text:p><text:s/>50,7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3" table:style-name="ce28">
            <text:p>93</text:p>
          </table:table-cell>
          <table:table-cell office:value-type="string" table:style-name="ce29">
            <text:p>13102</text:p>
          </table:table-cell>
          <table:table-cell office:value-type="float" office:value="0.84240000000000004" table:style-name="ce30">
            <text:p>0.84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408" table:style-name="ce33">
            <text:p><text:s/>4,408<text:s/></text:p>
          </table:table-cell>
          <table:table-cell office:value-type="float" office:value="42392" table:style-name="ce33">
            <text:p><text:s/>42,39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132</text:p>
          </table:table-cell>
          <table:table-cell office:value-type="float" office:value="0.57899999999999996" table:style-name="ce30">
            <text:p>0.57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516" table:style-name="ce33">
            <text:p><text:s/>4,516<text:s/></text:p>
          </table:table-cell>
          <table:table-cell office:value-type="float" office:value="30031" table:style-name="ce33">
            <text:p><text:s/>30,0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5" table:style-name="ce28">
            <text:p>95</text:p>
          </table:table-cell>
          <table:table-cell office:value-type="string" table:style-name="ce29">
            <text:p>133</text:p>
          </table:table-cell>
          <table:table-cell office:value-type="float" office:value="0.36830000000000002" table:style-name="ce30">
            <text:p>0.36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91" table:style-name="ce33">
            <text:p><text:s/>3,391<text:s/></text:p>
          </table:table-cell>
          <table:table-cell office:value-type="float" office:value="19823" table:style-name="ce33">
            <text:p><text:s/>19,8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6" table:style-name="ce28">
            <text:p>96</text:p>
          </table:table-cell>
          <table:table-cell office:value-type="string" table:style-name="ce29">
            <text:p>13401</text:p>
          </table:table-cell>
          <table:table-cell office:value-type="float" office:value="0.50519999999999998" table:style-name="ce30">
            <text:p>0.50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278" table:style-name="ce33">
            <text:p><text:s/>6,278<text:s/></text:p>
          </table:table-cell>
          <table:table-cell office:value-type="float" office:value="26968" table:style-name="ce33">
            <text:p><text:s/>26,9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7" table:style-name="ce28">
            <text:p>97</text:p>
          </table:table-cell>
          <table:table-cell office:value-type="string" table:style-name="ce29">
            <text:p>13402</text:p>
          </table:table-cell>
          <table:table-cell office:value-type="float" office:value="0.39610000000000001" table:style-name="ce30">
            <text:p>0.39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78" table:style-name="ce33">
            <text:p><text:s/>4,278<text:s/></text:p>
          </table:table-cell>
          <table:table-cell office:value-type="float" office:value="21914" table:style-name="ce33">
            <text:p><text:s/>21,9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8" table:style-name="ce28">
            <text:p>98</text:p>
          </table:table-cell>
          <table:table-cell office:value-type="string" table:style-name="ce29">
            <text:p>135</text:p>
          </table:table-cell>
          <table:table-cell office:value-type="float" office:value="0.6865" table:style-name="ce30">
            <text:p>0.68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658" table:style-name="ce33">
            <text:p><text:s/>6,658<text:s/></text:p>
          </table:table-cell>
          <table:table-cell office:value-type="float" office:value="35922" table:style-name="ce33">
            <text:p><text:s/>35,9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136</text:p>
          </table:table-cell>
          <table:table-cell office:value-type="float" office:value="0.43340000000000001" table:style-name="ce30">
            <text:p>0.43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713" table:style-name="ce33">
            <text:p><text:s/>4,713<text:s/></text:p>
          </table:table-cell>
          <table:table-cell office:value-type="float" office:value="22408" table:style-name="ce33">
            <text:p><text:s/>22,40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0" table:style-name="ce28">
            <text:p>100</text:p>
          </table:table-cell>
          <table:table-cell office:value-type="string" table:style-name="ce29">
            <text:p>13701</text:p>
          </table:table-cell>
          <table:table-cell office:value-type="float" office:value="1.6225000000000001" table:style-name="ce30">
            <text:p>1.62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878" table:style-name="ce33">
            <text:p><text:s/>4,878<text:s/></text:p>
          </table:table-cell>
          <table:table-cell office:value-type="float" office:value="91343" table:style-name="ce33">
            <text:p><text:s/>91,3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13702</text:p>
          </table:table-cell>
          <table:table-cell office:value-type="float" office:value="0.94259999999999999" table:style-name="ce30">
            <text:p>0.94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15" table:style-name="ce33">
            <text:p><text:s/>3,915<text:s/></text:p>
          </table:table-cell>
          <table:table-cell office:value-type="float" office:value="51379" table:style-name="ce33">
            <text:p><text:s/>51,3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2" table:style-name="ce28">
            <text:p>102</text:p>
          </table:table-cell>
          <table:table-cell office:value-type="string" table:style-name="ce29">
            <text:p>13801</text:p>
          </table:table-cell>
          <table:table-cell office:value-type="float" office:value="1.6709000000000001" table:style-name="ce30">
            <text:p>1.67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5056" table:style-name="ce33">
            <text:p><text:s/>15,056<text:s/></text:p>
          </table:table-cell>
          <table:table-cell office:value-type="float" office:value="79121" table:style-name="ce33">
            <text:p><text:s/>79,1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3" table:style-name="ce28">
            <text:p>103</text:p>
          </table:table-cell>
          <table:table-cell office:value-type="string" table:style-name="ce29">
            <text:p>13802</text:p>
          </table:table-cell>
          <table:table-cell office:value-type="float" office:value="0.67759999999999998" table:style-name="ce30">
            <text:p>0.67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414" table:style-name="ce33">
            <text:p><text:s/>5,414<text:s/></text:p>
          </table:table-cell>
          <table:table-cell office:value-type="float" office:value="36796" table:style-name="ce33">
            <text:p><text:s/>36,7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13803</text:p>
          </table:table-cell>
          <table:table-cell office:value-type="float" office:value="0.60629999999999995" table:style-name="ce30">
            <text:p>0.60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885" table:style-name="ce33">
            <text:p><text:s/>6,885<text:s/></text:p>
          </table:table-cell>
          <table:table-cell office:value-type="float" office:value="33373" table:style-name="ce33">
            <text:p><text:s/>33,3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13804</text:p>
          </table:table-cell>
          <table:table-cell office:value-type="float" office:value="1.4103000000000001" table:style-name="ce30">
            <text:p>1.41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9414" table:style-name="ce33">
            <text:p><text:s/>19,414<text:s/></text:p>
          </table:table-cell>
          <table:table-cell office:value-type="float" office:value="71655" table:style-name="ce33">
            <text:p><text:s/>71,6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6" table:style-name="ce28">
            <text:p>106</text:p>
          </table:table-cell>
          <table:table-cell office:value-type="string" table:style-name="ce29">
            <text:p>13805</text:p>
          </table:table-cell>
          <table:table-cell office:value-type="float" office:value="1.2199" table:style-name="ce30">
            <text:p>1.21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3008" table:style-name="ce33">
            <text:p><text:s/>23,008<text:s/></text:p>
          </table:table-cell>
          <table:table-cell office:value-type="float" office:value="64400" table:style-name="ce33">
            <text:p><text:s/>64,4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7" table:style-name="ce28">
            <text:p>107</text:p>
          </table:table-cell>
          <table:table-cell office:value-type="string" table:style-name="ce29">
            <text:p>13901</text:p>
          </table:table-cell>
          <table:table-cell office:value-type="float" office:value="1.0367" table:style-name="ce30">
            <text:p>1.036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8000" table:style-name="ce33">
            <text:p><text:s/>8,000<text:s/></text:p>
          </table:table-cell>
          <table:table-cell office:value-type="float" office:value="124001" table:style-name="ce33">
            <text:p><text:s/>124,0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8" table:style-name="ce28">
            <text:p>108</text:p>
          </table:table-cell>
          <table:table-cell office:value-type="string" table:style-name="ce29">
            <text:p>13902</text:p>
          </table:table-cell>
          <table:table-cell office:value-type="float" office:value="0.41270000000000001" table:style-name="ce30">
            <text:p>0.412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067" table:style-name="ce33">
            <text:p><text:s/>3,067<text:s/></text:p>
          </table:table-cell>
          <table:table-cell office:value-type="float" office:value="23319" table:style-name="ce33">
            <text:p><text:s/>23,3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09" table:style-name="ce28">
            <text:p>109</text:p>
          </table:table-cell>
          <table:table-cell office:value-type="string" table:style-name="ce29">
            <text:p>13903</text:p>
          </table:table-cell>
          <table:table-cell office:value-type="float" office:value="0.38819999999999999" table:style-name="ce30">
            <text:p>0.38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4283" table:style-name="ce33">
            <text:p><text:s/>4,283<text:s/></text:p>
          </table:table-cell>
          <table:table-cell office:value-type="float" office:value="22428" table:style-name="ce33">
            <text:p><text:s/>22,4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0" table:style-name="ce28">
            <text:p>110</text:p>
          </table:table-cell>
          <table:table-cell office:value-type="string" table:style-name="ce29">
            <text:p>13904</text:p>
          </table:table-cell>
          <table:table-cell office:value-type="float" office:value="1.0611999999999999" table:style-name="ce30">
            <text:p>1.061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2307" table:style-name="ce33">
            <text:p><text:s/>22,307<text:s/></text:p>
          </table:table-cell>
          <table:table-cell office:value-type="float" office:value="55127" table:style-name="ce33">
            <text:p><text:s/>55,1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1" table:style-name="ce28">
            <text:p>111</text:p>
          </table:table-cell>
          <table:table-cell office:value-type="string" table:style-name="ce38">
            <text:p>13905</text:p>
          </table:table-cell>
          <table:table-cell office:value-type="float" office:value="0.80210000000000004" table:style-name="ce30">
            <text:p>0.802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3230" table:style-name="ce33">
            <text:p><text:s/>23,230<text:s/></text:p>
          </table:table-cell>
          <table:table-cell office:value-type="float" office:value="40027" table:style-name="ce33">
            <text:p><text:s/>40,0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2" table:style-name="ce28">
            <text:p>112</text:p>
          </table:table-cell>
          <table:table-cell office:value-type="string" table:style-name="ce29">
            <text:p>14001</text:p>
          </table:table-cell>
          <table:table-cell office:value-type="float" office:value="0.56759999999999999" table:style-name="ce30">
            <text:p>0.56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586" table:style-name="ce33">
            <text:p><text:s/>6,586<text:s/></text:p>
          </table:table-cell>
          <table:table-cell office:value-type="float" office:value="30772" table:style-name="ce33">
            <text:p><text:s/>30,7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3" table:style-name="ce28">
            <text:p>113</text:p>
          </table:table-cell>
          <table:table-cell office:value-type="string" table:style-name="ce29">
            <text:p>14002</text:p>
          </table:table-cell>
          <table:table-cell office:value-type="float" office:value="0.38200000000000001" table:style-name="ce30">
            <text:p>0.38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00" table:style-name="ce33">
            <text:p><text:s/>4,400<text:s/></text:p>
          </table:table-cell>
          <table:table-cell office:value-type="float" office:value="21162" table:style-name="ce33">
            <text:p><text:s/>21,1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4" table:style-name="ce28">
            <text:p>114</text:p>
          </table:table-cell>
          <table:table-cell office:value-type="string" table:style-name="ce29">
            <text:p>141</text:p>
          </table:table-cell>
          <table:table-cell office:value-type="float" office:value="0.56499999999999995" table:style-name="ce30">
            <text:p>0.56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636" table:style-name="ce33">
            <text:p><text:s/>6,636<text:s/></text:p>
          </table:table-cell>
          <table:table-cell office:value-type="float" office:value="31925" table:style-name="ce33">
            <text:p><text:s/>31,9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5" table:style-name="ce28">
            <text:p>115</text:p>
          </table:table-cell>
          <table:table-cell office:value-type="string" table:style-name="ce29">
            <text:p>142</text:p>
          </table:table-cell>
          <table:table-cell office:value-type="float" office:value="0.4451" table:style-name="ce30">
            <text:p>0.44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803" table:style-name="ce33">
            <text:p><text:s/>4,803<text:s/></text:p>
          </table:table-cell>
          <table:table-cell office:value-type="float" office:value="25766" table:style-name="ce33">
            <text:p><text:s/>25,7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6" table:style-name="ce28">
            <text:p>116</text:p>
          </table:table-cell>
          <table:table-cell office:value-type="string" table:style-name="ce29">
            <text:p>143</text:p>
          </table:table-cell>
          <table:table-cell office:value-type="float" office:value="0.41770000000000002" table:style-name="ce30">
            <text:p>0.41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305" table:style-name="ce33">
            <text:p><text:s/>4,305<text:s/></text:p>
          </table:table-cell>
          <table:table-cell office:value-type="float" office:value="24601" table:style-name="ce33">
            <text:p><text:s/>24,6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7" table:style-name="ce28">
            <text:p>117</text:p>
          </table:table-cell>
          <table:table-cell office:value-type="string" table:style-name="ce29">
            <text:p>14401</text:p>
          </table:table-cell>
          <table:table-cell office:value-type="float" office:value="0.94789999999999996" table:style-name="ce30">
            <text:p>0.94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467" table:style-name="ce33">
            <text:p><text:s/>5,467<text:s/></text:p>
          </table:table-cell>
          <table:table-cell office:value-type="float" office:value="48839" table:style-name="ce33">
            <text:p><text:s/>48,8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8" table:style-name="ce28">
            <text:p>118</text:p>
          </table:table-cell>
          <table:table-cell office:value-type="string" table:style-name="ce29">
            <text:p>14402</text:p>
          </table:table-cell>
          <table:table-cell office:value-type="float" office:value="0.83409999999999995" table:style-name="ce30">
            <text:p>0.83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875" table:style-name="ce33">
            <text:p><text:s/>8,875<text:s/></text:p>
          </table:table-cell>
          <table:table-cell office:value-type="float" office:value="44743" table:style-name="ce33">
            <text:p><text:s/>44,7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19" table:style-name="ce28">
            <text:p>119</text:p>
          </table:table-cell>
          <table:table-cell office:value-type="string" table:style-name="ce29">
            <text:p>14403</text:p>
          </table:table-cell>
          <table:table-cell office:value-type="float" office:value="0.58819999999999995" table:style-name="ce30">
            <text:p>0.58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75" table:style-name="ce33">
            <text:p><text:s/>4,875<text:s/></text:p>
          </table:table-cell>
          <table:table-cell office:value-type="float" office:value="32668" table:style-name="ce33">
            <text:p><text:s/>32,6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20" table:style-name="ce28">
            <text:p>120</text:p>
          </table:table-cell>
          <table:table-cell office:value-type="string" table:style-name="ce29">
            <text:p>14501</text:p>
          </table:table-cell>
          <table:table-cell office:value-type="float" office:value="0.80320000000000003" table:style-name="ce30">
            <text:p>0.80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255" table:style-name="ce33">
            <text:p><text:s/>6,255<text:s/></text:p>
          </table:table-cell>
          <table:table-cell office:value-type="float" office:value="39483" table:style-name="ce33">
            <text:p><text:s/>39,4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21" table:style-name="ce28">
            <text:p>121</text:p>
          </table:table-cell>
          <table:table-cell office:value-type="string" table:style-name="ce29">
            <text:p>14502</text:p>
          </table:table-cell>
          <table:table-cell office:value-type="float" office:value="0.60799999999999998" table:style-name="ce30">
            <text:p>0.60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31" table:style-name="ce33">
            <text:p><text:s/>3,731<text:s/></text:p>
          </table:table-cell>
          <table:table-cell office:value-type="float" office:value="41758" table:style-name="ce33">
            <text:p><text:s/>41,7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5</text:p>
          </table:table-cell>
          <table:table-cell office:value-type="float" office:value="122" table:style-name="ce28">
            <text:p>122</text:p>
          </table:table-cell>
          <table:table-cell office:value-type="string" table:style-name="ce29">
            <text:p>14503</text:p>
          </table:table-cell>
          <table:table-cell office:value-type="float" office:value="0.43980000000000002" table:style-name="ce30">
            <text:p>0.43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743" table:style-name="ce33">
            <text:p><text:s/>5,743<text:s/></text:p>
          </table:table-cell>
          <table:table-cell office:value-type="float" office:value="25839" table:style-name="ce33">
            <text:p><text:s/>25,8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5401</text:p>
          </table:table-cell>
          <table:table-cell office:value-type="float" office:value="6.9306999999999999" table:style-name="ce30">
            <text:p>6.93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177383" table:style-name="ce33">
            <text:p><text:s/>177,383<text:s/></text:p>
          </table:table-cell>
          <table:table-cell office:value-type="float" office:value="443602" table:style-name="ce33">
            <text:p><text:s/>443,6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15402</text:p>
          </table:table-cell>
          <table:table-cell office:value-type="float" office:value="3.6867999999999999" table:style-name="ce30">
            <text:p>3.68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35815" table:style-name="ce33">
            <text:p><text:s/>35,815<text:s/></text:p>
          </table:table-cell>
          <table:table-cell office:value-type="float" office:value="345724" table:style-name="ce33">
            <text:p><text:s/>345,7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15403</text:p>
          </table:table-cell>
          <table:table-cell office:value-type="float" office:value="3.1554000000000002" table:style-name="ce30">
            <text:p>3.155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2466" table:style-name="ce33">
            <text:p><text:s/>42,466<text:s/></text:p>
          </table:table-cell>
          <table:table-cell office:value-type="float" office:value="254397" table:style-name="ce33">
            <text:p><text:s/>254,3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15404</text:p>
          </table:table-cell>
          <table:table-cell office:value-type="float" office:value="2.7507999999999999" table:style-name="ce30">
            <text:p>2.75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54556" table:style-name="ce33">
            <text:p><text:s/>54,556<text:s/></text:p>
          </table:table-cell>
          <table:table-cell office:value-type="float" office:value="244194" table:style-name="ce33">
            <text:p><text:s/>244,19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15501</text:p>
          </table:table-cell>
          <table:table-cell office:value-type="float" office:value="6.0842999999999998" table:style-name="ce30">
            <text:p>6.08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/text:p>
          </table:table-cell>
          <table:table-cell office:value-type="float" office:value="66643" table:style-name="ce33">
            <text:p><text:s/>66,643<text:s/></text:p>
          </table:table-cell>
          <table:table-cell office:value-type="float" office:value="365882" table:style-name="ce33">
            <text:p><text:s/>365,88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15502</text:p>
          </table:table-cell>
          <table:table-cell office:value-type="float" office:value="1.8222" table:style-name="ce30">
            <text:p>1.82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7093" table:style-name="ce33">
            <text:p><text:s/>27,093<text:s/></text:p>
          </table:table-cell>
          <table:table-cell office:value-type="float" office:value="148784" table:style-name="ce33">
            <text:p><text:s/>148,7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15503</text:p>
          </table:table-cell>
          <table:table-cell office:value-type="float" office:value="2.0581" table:style-name="ce30">
            <text:p>2.05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1173" table:style-name="ce33">
            <text:p><text:s/>21,173<text:s/></text:p>
          </table:table-cell>
          <table:table-cell office:value-type="float" office:value="143091" table:style-name="ce33">
            <text:p><text:s/>143,0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15504</text:p>
          </table:table-cell>
          <table:table-cell office:value-type="float" office:value="1.9084000000000001" table:style-name="ce30">
            <text:p>1.90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6504" table:style-name="ce33">
            <text:p><text:s/>46,504<text:s/></text:p>
          </table:table-cell>
          <table:table-cell office:value-type="float" office:value="133426" table:style-name="ce33">
            <text:p><text:s/>133,4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156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156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5603</text:p>
          </table:table-cell>
          <table:table-cell office:value-type="float" office:value="6.3594999999999997" table:style-name="ce30">
            <text:p>6.359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78163" table:style-name="ce33">
            <text:p><text:s/>78,163<text:s/></text:p>
          </table:table-cell>
          <table:table-cell office:value-type="float" office:value="591498" table:style-name="ce33">
            <text:p><text:s/>591,4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15604</text:p>
          </table:table-cell>
          <table:table-cell office:value-type="float" office:value="5.9518000000000004" table:style-name="ce30">
            <text:p>5.951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73731" table:style-name="ce33">
            <text:p><text:s/>73,731<text:s/></text:p>
          </table:table-cell>
          <table:table-cell office:value-type="float" office:value="381926" table:style-name="ce33">
            <text:p><text:s/>381,9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string" table:style-name="ce38">
            <text:p>15605</text:p>
          </table:table-cell>
          <table:table-cell office:value-type="float" office:value="5.2580999999999998" table:style-name="ce30">
            <text:p>5.258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75481" table:style-name="ce33">
            <text:p><text:s/>75,481<text:s/></text:p>
          </table:table-cell>
          <table:table-cell office:value-type="float" office:value="415368" table:style-name="ce33">
            <text:p><text:s/>415,3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15606</text:p>
          </table:table-cell>
          <table:table-cell office:value-type="float" office:value="2.9990999999999999" table:style-name="ce30">
            <text:p>2.999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176" table:style-name="ce33">
            <text:p><text:s/>61,176<text:s/></text:p>
          </table:table-cell>
          <table:table-cell office:value-type="float" office:value="209395" table:style-name="ce33">
            <text:p><text:s/>209,39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15607</text:p>
          </table:table-cell>
          <table:table-cell office:value-type="float" office:value="1.6176999999999999" table:style-name="ce30">
            <text:p>1.61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4148" table:style-name="ce33">
            <text:p><text:s/>44,148<text:s/></text:p>
          </table:table-cell>
          <table:table-cell office:value-type="float" office:value="94532" table:style-name="ce33">
            <text:p><text:s/>94,53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15608</text:p>
          </table:table-cell>
          <table:table-cell office:value-type="float" office:value="1.5381" table:style-name="ce30">
            <text:p>1.53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6547" table:style-name="ce33">
            <text:p><text:s/>36,547<text:s/></text:p>
          </table:table-cell>
          <table:table-cell office:value-type="float" office:value="105606" table:style-name="ce33">
            <text:p><text:s/>105,6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14801</text:p>
          </table:table-cell>
          <table:table-cell office:value-type="float" office:value="3.0209999999999999" table:style-name="ce30">
            <text:p>3.02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59182" table:style-name="ce33">
            <text:p><text:s/>59,182<text:s/></text:p>
          </table:table-cell>
          <table:table-cell office:value-type="float" office:value="222288" table:style-name="ce33">
            <text:p><text:s/>222,2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14802</text:p>
          </table:table-cell>
          <table:table-cell office:value-type="float" office:value="2.9584000000000001" table:style-name="ce30">
            <text:p>2.95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41626" table:style-name="ce33">
            <text:p><text:s/>41,626<text:s/></text:p>
          </table:table-cell>
          <table:table-cell office:value-type="float" office:value="286259" table:style-name="ce33">
            <text:p><text:s/>286,2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14803</text:p>
          </table:table-cell>
          <table:table-cell office:value-type="float" office:value="4.0317999999999996" table:style-name="ce30">
            <text:p>4.031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97634" table:style-name="ce33">
            <text:p><text:s/>97,634<text:s/></text:p>
          </table:table-cell>
          <table:table-cell office:value-type="float" office:value="421268" table:style-name="ce33">
            <text:p><text:s/>421,2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14804</text:p>
          </table:table-cell>
          <table:table-cell office:value-type="float" office:value="1.1464000000000001" table:style-name="ce30">
            <text:p>1.14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4137" table:style-name="ce33">
            <text:p><text:s/>24,137<text:s/></text:p>
          </table:table-cell>
          <table:table-cell office:value-type="float" office:value="95260" table:style-name="ce33">
            <text:p><text:s/>95,2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14805</text:p>
          </table:table-cell>
          <table:table-cell office:value-type="float" office:value="3.0005999999999999" table:style-name="ce30">
            <text:p>3.00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53691" table:style-name="ce33">
            <text:p><text:s/>53,691<text:s/></text:p>
          </table:table-cell>
          <table:table-cell office:value-type="float" office:value="242737" table:style-name="ce33">
            <text:p><text:s/>242,73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14901</text:p>
          </table:table-cell>
          <table:table-cell office:value-type="float" office:value="2.3700999999999999" table:style-name="ce30">
            <text:p>2.37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57118" table:style-name="ce33">
            <text:p><text:s/>57,118<text:s/></text:p>
          </table:table-cell>
          <table:table-cell office:value-type="float" office:value="141816" table:style-name="ce33">
            <text:p><text:s/>141,8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14902</text:p>
          </table:table-cell>
          <table:table-cell office:value-type="float" office:value="2.2227999999999999" table:style-name="ce30">
            <text:p>2.22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34467" table:style-name="ce33">
            <text:p><text:s/>34,467<text:s/></text:p>
          </table:table-cell>
          <table:table-cell office:value-type="float" office:value="170346" table:style-name="ce33">
            <text:p><text:s/>170,34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14903</text:p>
          </table:table-cell>
          <table:table-cell office:value-type="float" office:value="2.6576" table:style-name="ce30">
            <text:p>2.657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83865" table:style-name="ce33">
            <text:p><text:s/>83,865<text:s/></text:p>
          </table:table-cell>
          <table:table-cell office:value-type="float" office:value="194115" table:style-name="ce33">
            <text:p><text:s/>194,1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14904</text:p>
          </table:table-cell>
          <table:table-cell office:value-type="float" office:value="0.8589" table:style-name="ce30">
            <text:p>0.85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2306" table:style-name="ce33">
            <text:p><text:s/>22,306<text:s/></text:p>
          </table:table-cell>
          <table:table-cell office:value-type="float" office:value="60586" table:style-name="ce33">
            <text:p><text:s/>60,5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14905</text:p>
          </table:table-cell>
          <table:table-cell office:value-type="float" office:value="2.0621999999999998" table:style-name="ce30">
            <text:p>2.06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1745" table:style-name="ce33">
            <text:p><text:s/>41,745<text:s/></text:p>
          </table:table-cell>
          <table:table-cell office:value-type="float" office:value="140015" table:style-name="ce33">
            <text:p><text:s/>140,0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14601</text:p>
          </table:table-cell>
          <table:table-cell office:value-type="float" office:value="3.4579" table:style-name="ce30">
            <text:p>3.45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85448" table:style-name="ce33">
            <text:p><text:s/>85,448<text:s/></text:p>
          </table:table-cell>
          <table:table-cell office:value-type="float" office:value="229893" table:style-name="ce33">
            <text:p><text:s/>229,8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14602</text:p>
          </table:table-cell>
          <table:table-cell office:value-type="float" office:value="4.6798000000000002" table:style-name="ce30">
            <text:p>4.67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94275" table:style-name="ce33">
            <text:p><text:s/>94,275<text:s/></text:p>
          </table:table-cell>
          <table:table-cell office:value-type="float" office:value="307725" table:style-name="ce33">
            <text:p><text:s/>307,7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14701</text:p>
          </table:table-cell>
          <table:table-cell office:value-type="float" office:value="2.7551000000000001" table:style-name="ce30">
            <text:p>2.75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75875" table:style-name="ce33">
            <text:p><text:s/>75,875<text:s/></text:p>
          </table:table-cell>
          <table:table-cell office:value-type="float" office:value="147367" table:style-name="ce33">
            <text:p><text:s/>147,3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14702</text:p>
          </table:table-cell>
          <table:table-cell office:value-type="float" office:value="3.4906000000000001" table:style-name="ce30">
            <text:p>3.49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93492" table:style-name="ce33">
            <text:p><text:s/>93,492<text:s/></text:p>
          </table:table-cell>
          <table:table-cell office:value-type="float" office:value="233691" table:style-name="ce33">
            <text:p><text:s/>233,6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150</text:p>
          </table:table-cell>
          <table:table-cell office:value-type="float" office:value="2.3068" table:style-name="ce30">
            <text:p>2.30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45685" table:style-name="ce33">
            <text:p><text:s/>45,685<text:s/></text:p>
          </table:table-cell>
          <table:table-cell office:value-type="float" office:value="182515" table:style-name="ce33">
            <text:p><text:s/>182,5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151</text:p>
          </table:table-cell>
          <table:table-cell office:value-type="float" office:value="1.6387" table:style-name="ce30">
            <text:p>1.63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1635" table:style-name="ce33">
            <text:p><text:s/>41,635<text:s/></text:p>
          </table:table-cell>
          <table:table-cell office:value-type="float" office:value="104451" table:style-name="ce33">
            <text:p><text:s/>104,45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16401</text:p>
          </table:table-cell>
          <table:table-cell office:value-type="float" office:value="1.5003" table:style-name="ce30">
            <text:p>1.50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8714" table:style-name="ce33">
            <text:p><text:s/>38,714<text:s/></text:p>
          </table:table-cell>
          <table:table-cell office:value-type="float" office:value="76909" table:style-name="ce33">
            <text:p><text:s/>76,90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16501</text:p>
          </table:table-cell>
          <table:table-cell office:value-type="float" office:value="1.1713" table:style-name="ce30">
            <text:p>1.17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4257" table:style-name="ce33">
            <text:p><text:s/>34,257<text:s/></text:p>
          </table:table-cell>
          <table:table-cell office:value-type="float" office:value="60018" table:style-name="ce33">
            <text:p><text:s/>60,01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16402</text:p>
          </table:table-cell>
          <table:table-cell office:value-type="float" office:value="1.4611000000000001" table:style-name="ce30">
            <text:p>1.46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3886" table:style-name="ce33">
            <text:p><text:s/>33,886<text:s/></text:p>
          </table:table-cell>
          <table:table-cell office:value-type="float" office:value="81264" table:style-name="ce33">
            <text:p><text:s/>81,2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16502</text:p>
          </table:table-cell>
          <table:table-cell office:value-type="float" office:value="1.0329999999999999" table:style-name="ce30">
            <text:p>1.03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7279" table:style-name="ce33">
            <text:p><text:s/>27,279<text:s/></text:p>
          </table:table-cell>
          <table:table-cell office:value-type="float" office:value="55411" table:style-name="ce33">
            <text:p><text:s/>55,4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16601</text:p>
          </table:table-cell>
          <table:table-cell office:value-type="float" office:value="1.1972" table:style-name="ce30">
            <text:p>1.19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679" table:style-name="ce33">
            <text:p><text:s/>34,679<text:s/></text:p>
          </table:table-cell>
          <table:table-cell office:value-type="float" office:value="60986" table:style-name="ce33">
            <text:p><text:s/>60,9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16701</text:p>
          </table:table-cell>
          <table:table-cell office:value-type="float" office:value="1.012" table:style-name="ce30">
            <text:p>1.01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2769" table:style-name="ce33">
            <text:p><text:s/>32,769<text:s/></text:p>
          </table:table-cell>
          <table:table-cell office:value-type="float" office:value="51399" table:style-name="ce33">
            <text:p><text:s/>51,3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16602</text:p>
          </table:table-cell>
          <table:table-cell office:value-type="float" office:value="1.115" table:style-name="ce30">
            <text:p>1.11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6587" table:style-name="ce33">
            <text:p><text:s/>26,587<text:s/></text:p>
          </table:table-cell>
          <table:table-cell office:value-type="float" office:value="59702" table:style-name="ce33">
            <text:p><text:s/>59,7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16702</text:p>
          </table:table-cell>
          <table:table-cell office:value-type="float" office:value="0.8901" table:style-name="ce30">
            <text:p>0.89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4781" table:style-name="ce33">
            <text:p><text:s/>24,781<text:s/></text:p>
          </table:table-cell>
          <table:table-cell office:value-type="float" office:value="46056" table:style-name="ce33">
            <text:p><text:s/>46,0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152</text:p>
          </table:table-cell>
          <table:table-cell office:value-type="float" office:value="1.1775" table:style-name="ce30">
            <text:p>1.1775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9" table:style-name="ce32">
            <text:p>9</text:p>
          </table:table-cell>
          <table:table-cell office:value-type="float" office:value="30517" table:style-name="ce33">
            <text:p><text:s/>30,517<text:s/></text:p>
          </table:table-cell>
          <table:table-cell office:value-type="float" office:value="78325" table:style-name="ce33">
            <text:p><text:s/>78,3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153</text:p>
          </table:table-cell>
          <table:table-cell office:value-type="float" office:value="1.1775" table:style-name="ce30">
            <text:p>1.1775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22797" table:style-name="ce33">
            <text:p><text:s/>22,797<text:s/></text:p>
          </table:table-cell>
          <table:table-cell office:value-type="float" office:value="78901" table:style-name="ce33">
            <text:p><text:s/>78,9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15701</text:p>
          </table:table-cell>
          <table:table-cell office:value-type="float" office:value="0.77339999999999998" table:style-name="ce30">
            <text:p>0.77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607" table:style-name="ce33">
            <text:p><text:s/>12,607<text:s/></text:p>
          </table:table-cell>
          <table:table-cell office:value-type="float" office:value="38029" table:style-name="ce33">
            <text:p><text:s/>38,0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15702</text:p>
          </table:table-cell>
          <table:table-cell office:value-type="float" office:value="0.63370000000000004" table:style-name="ce30">
            <text:p>0.63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172" table:style-name="ce33">
            <text:p><text:s/>14,172<text:s/></text:p>
          </table:table-cell>
          <table:table-cell office:value-type="float" office:value="30138" table:style-name="ce33">
            <text:p><text:s/>30,1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15801</text:p>
          </table:table-cell>
          <table:table-cell office:value-type="float" office:value="0.4637" table:style-name="ce30">
            <text:p>0.46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9829" table:style-name="ce33">
            <text:p><text:s/>9,829<text:s/></text:p>
          </table:table-cell>
          <table:table-cell office:value-type="float" office:value="24690" table:style-name="ce33">
            <text:p><text:s/>24,6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15802</text:p>
          </table:table-cell>
          <table:table-cell office:value-type="float" office:value="0.5393" table:style-name="ce30">
            <text:p>0.53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001" table:style-name="ce33">
            <text:p><text:s/>14,001<text:s/></text:p>
          </table:table-cell>
          <table:table-cell office:value-type="float" office:value="24691" table:style-name="ce33">
            <text:p><text:s/>24,6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16101</text:p>
          </table:table-cell>
          <table:table-cell office:value-type="float" office:value="1.1505000000000001" table:style-name="ce30">
            <text:p>1.15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701" table:style-name="ce33">
            <text:p><text:s/>33,701<text:s/></text:p>
          </table:table-cell>
          <table:table-cell office:value-type="float" office:value="53587" table:style-name="ce33">
            <text:p><text:s/>53,5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16201</text:p>
          </table:table-cell>
          <table:table-cell office:value-type="float" office:value="0.9738" table:style-name="ce30">
            <text:p>0.97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1574" table:style-name="ce33">
            <text:p><text:s/>31,574<text:s/></text:p>
          </table:table-cell>
          <table:table-cell office:value-type="float" office:value="46323" table:style-name="ce33">
            <text:p><text:s/>46,3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16102</text:p>
          </table:table-cell>
          <table:table-cell office:value-type="float" office:value="0.84050000000000002" table:style-name="ce30">
            <text:p>0.84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5156" table:style-name="ce33">
            <text:p><text:s/>25,156<text:s/></text:p>
          </table:table-cell>
          <table:table-cell office:value-type="float" office:value="40124" table:style-name="ce33">
            <text:p><text:s/>40,1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16202</text:p>
          </table:table-cell>
          <table:table-cell office:value-type="float" office:value="0.70450000000000002" table:style-name="ce30">
            <text:p>0.70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1978" table:style-name="ce33">
            <text:p><text:s/>21,978<text:s/></text:p>
          </table:table-cell>
          <table:table-cell office:value-type="float" office:value="32261" table:style-name="ce33">
            <text:p><text:s/>32,2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159</text:p>
          </table:table-cell>
          <table:table-cell office:value-type="float" office:value="1.2483" table:style-name="ce30">
            <text:p>1.24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7500" table:style-name="ce33">
            <text:p><text:s/>27,500<text:s/></text:p>
          </table:table-cell>
          <table:table-cell office:value-type="float" office:value="70083" table:style-name="ce33">
            <text:p><text:s/>70,0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160</text:p>
          </table:table-cell>
          <table:table-cell office:value-type="float" office:value="0.8609" table:style-name="ce30">
            <text:p>0.86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5209" table:style-name="ce33">
            <text:p><text:s/>25,209<text:s/></text:p>
          </table:table-cell>
          <table:table-cell office:value-type="float" office:value="43387" table:style-name="ce33">
            <text:p><text:s/>43,3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163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16302</text:p>
          </table:table-cell>
          <table:table-cell office:value-type="float" office:value="2.1574" table:style-name="ce30">
            <text:p>2.157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8982" table:style-name="ce33">
            <text:p><text:s/>28,982<text:s/></text:p>
          </table:table-cell>
          <table:table-cell office:value-type="float" office:value="290643" table:style-name="ce33">
            <text:p><text:s/>290,6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16303</text:p>
          </table:table-cell>
          <table:table-cell office:value-type="float" office:value="2.8180999999999998" table:style-name="ce30">
            <text:p>2.81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7252" table:style-name="ce33">
            <text:p><text:s/>37,252<text:s/></text:p>
          </table:table-cell>
          <table:table-cell office:value-type="float" office:value="140806" table:style-name="ce33">
            <text:p><text:s/>140,8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16304</text:p>
          </table:table-cell>
          <table:table-cell office:value-type="float" office:value="1.9393" table:style-name="ce30">
            <text:p>1.93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31943" table:style-name="ce33">
            <text:p><text:s/>31,943<text:s/></text:p>
          </table:table-cell>
          <table:table-cell office:value-type="float" office:value="102429" table:style-name="ce33">
            <text:p><text:s/>102,4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16305</text:p>
          </table:table-cell>
          <table:table-cell office:value-type="float" office:value="1.909" table:style-name="ce30">
            <text:p>1.90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6566" table:style-name="ce33">
            <text:p><text:s/>26,566<text:s/></text:p>
          </table:table-cell>
          <table:table-cell office:value-type="float" office:value="99625" table:style-name="ce33">
            <text:p><text:s/>99,6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16306</text:p>
          </table:table-cell>
          <table:table-cell office:value-type="float" office:value="1.1148" table:style-name="ce30">
            <text:p>1.11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26516" table:style-name="ce33">
            <text:p><text:s/>26,516<text:s/></text:p>
          </table:table-cell>
          <table:table-cell office:value-type="float" office:value="65460" table:style-name="ce33">
            <text:p><text:s/>65,4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170</text:p>
          </table:table-cell>
          <table:table-cell office:value-type="float" office:value="1.7505999999999999" table:style-name="ce30">
            <text:p>1.75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9349" table:style-name="ce33">
            <text:p><text:s/>29,349<text:s/></text:p>
          </table:table-cell>
          <table:table-cell office:value-type="float" office:value="138288" table:style-name="ce33">
            <text:p><text:s/>138,2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171</text:p>
          </table:table-cell>
          <table:table-cell office:value-type="float" office:value="1.0225" table:style-name="ce30">
            <text:p>1.02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183" table:style-name="ce33">
            <text:p><text:s/>28,183<text:s/></text:p>
          </table:table-cell>
          <table:table-cell office:value-type="float" office:value="65933" table:style-name="ce33">
            <text:p><text:s/>65,93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17201</text:p>
          </table:table-cell>
          <table:table-cell office:value-type="float" office:value="1.3725000000000001" table:style-name="ce30">
            <text:p>1.372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986" table:style-name="ce33">
            <text:p><text:s/>6,986<text:s/></text:p>
          </table:table-cell>
          <table:table-cell office:value-type="float" office:value="99161" table:style-name="ce33">
            <text:p><text:s/>99,1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17202</text:p>
          </table:table-cell>
          <table:table-cell office:value-type="float" office:value="0.64870000000000005" table:style-name="ce30">
            <text:p>0.64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1182" table:style-name="ce33">
            <text:p><text:s/>11,182<text:s/></text:p>
          </table:table-cell>
          <table:table-cell office:value-type="float" office:value="48762" table:style-name="ce33">
            <text:p><text:s/>48,7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17203</text:p>
          </table:table-cell>
          <table:table-cell office:value-type="float" office:value="0.73160000000000003" table:style-name="ce30">
            <text:p>0.73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082" table:style-name="ce33">
            <text:p><text:s/>4,082<text:s/></text:p>
          </table:table-cell>
          <table:table-cell office:value-type="float" office:value="66666" table:style-name="ce33">
            <text:p><text:s/>66,6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17301</text:p>
          </table:table-cell>
          <table:table-cell office:value-type="float" office:value="0.66290000000000004" table:style-name="ce30">
            <text:p>0.66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65" table:style-name="ce33">
            <text:p><text:s/>3,065<text:s/></text:p>
          </table:table-cell>
          <table:table-cell office:value-type="float" office:value="42177" table:style-name="ce33">
            <text:p><text:s/>42,1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17302</text:p>
          </table:table-cell>
          <table:table-cell office:value-type="float" office:value="0.54179999999999995" table:style-name="ce30">
            <text:p>0.54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59" table:style-name="ce33">
            <text:p><text:s/>3,759<text:s/></text:p>
          </table:table-cell>
          <table:table-cell office:value-type="float" office:value="39007" table:style-name="ce33">
            <text:p><text:s/>39,0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17303</text:p>
          </table:table-cell>
          <table:table-cell office:value-type="float" office:value="0.54069999999999996" table:style-name="ce30">
            <text:p>0.54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193" table:style-name="ce33">
            <text:p><text:s/>3,193<text:s/></text:p>
          </table:table-cell>
          <table:table-cell office:value-type="float" office:value="42076" table:style-name="ce33">
            <text:p><text:s/>42,0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17401</text:p>
          </table:table-cell>
          <table:table-cell office:value-type="float" office:value="1.1607000000000001" table:style-name="ce30">
            <text:p>1.16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1873" table:style-name="ce33">
            <text:p><text:s/>11,873<text:s/></text:p>
          </table:table-cell>
          <table:table-cell office:value-type="float" office:value="91338" table:style-name="ce33">
            <text:p><text:s/>91,3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17402</text:p>
          </table:table-cell>
          <table:table-cell office:value-type="float" office:value="0.72660000000000002" table:style-name="ce30">
            <text:p>0.726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736" table:style-name="ce33">
            <text:p><text:s/>8,736<text:s/></text:p>
          </table:table-cell>
          <table:table-cell office:value-type="float" office:value="64408" table:style-name="ce33">
            <text:p><text:s/>64,40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69" table:style-name="ce28">
            <text:p>69</text:p>
          </table:table-cell>
          <table:table-cell office:value-type="string" table:style-name="ce29">
            <text:p>17403</text:p>
          </table:table-cell>
          <table:table-cell office:value-type="float" office:value="0.76" table:style-name="ce30">
            <text:p>0.76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508" table:style-name="ce33">
            <text:p><text:s/>7,508<text:s/></text:p>
          </table:table-cell>
          <table:table-cell office:value-type="float" office:value="68717" table:style-name="ce33">
            <text:p><text:s/>68,7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17404</text:p>
          </table:table-cell>
          <table:table-cell office:value-type="float" office:value="0.70009999999999994" table:style-name="ce30">
            <text:p>0.70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029" table:style-name="ce33">
            <text:p><text:s/>8,029<text:s/></text:p>
          </table:table-cell>
          <table:table-cell office:value-type="float" office:value="60084" table:style-name="ce33">
            <text:p><text:s/>60,0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17501</text:p>
          </table:table-cell>
          <table:table-cell office:value-type="float" office:value="0.91590000000000005" table:style-name="ce30">
            <text:p>0.915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051" table:style-name="ce33">
            <text:p><text:s/>6,051<text:s/></text:p>
          </table:table-cell>
          <table:table-cell office:value-type="float" office:value="80352" table:style-name="ce33">
            <text:p><text:s/>80,3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17502</text:p>
          </table:table-cell>
          <table:table-cell office:value-type="float" office:value="0.49320000000000003" table:style-name="ce30">
            <text:p>0.49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069" table:style-name="ce33">
            <text:p><text:s/>6,069<text:s/></text:p>
          </table:table-cell>
          <table:table-cell office:value-type="float" office:value="36409" table:style-name="ce33">
            <text:p><text:s/>36,40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17503</text:p>
          </table:table-cell>
          <table:table-cell office:value-type="float" office:value="0.44429999999999997" table:style-name="ce30">
            <text:p>0.44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218" table:style-name="ce33">
            <text:p><text:s/>5,218<text:s/></text:p>
          </table:table-cell>
          <table:table-cell office:value-type="float" office:value="33886" table:style-name="ce33">
            <text:p><text:s/>33,8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17504</text:p>
          </table:table-cell>
          <table:table-cell office:value-type="float" office:value="0.47260000000000002" table:style-name="ce30">
            <text:p>0.47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994" table:style-name="ce33">
            <text:p><text:s/>5,994<text:s/></text:p>
          </table:table-cell>
          <table:table-cell office:value-type="float" office:value="34711" table:style-name="ce33">
            <text:p><text:s/>34,7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17601</text:p>
          </table:table-cell>
          <table:table-cell office:value-type="float" office:value="1.5568" table:style-name="ce30">
            <text:p>1.55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3242" table:style-name="ce33">
            <text:p><text:s/>13,242<text:s/></text:p>
          </table:table-cell>
          <table:table-cell office:value-type="float" office:value="134981" table:style-name="ce33">
            <text:p><text:s/>134,9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17602</text:p>
          </table:table-cell>
          <table:table-cell office:value-type="float" office:value="1.0375000000000001" table:style-name="ce30">
            <text:p>1.03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0358" table:style-name="ce33">
            <text:p><text:s/>10,358<text:s/></text:p>
          </table:table-cell>
          <table:table-cell office:value-type="float" office:value="81183" table:style-name="ce33">
            <text:p><text:s/>81,1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17603</text:p>
          </table:table-cell>
          <table:table-cell office:value-type="float" office:value="0.66720000000000002" table:style-name="ce30">
            <text:p>0.66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593" table:style-name="ce33">
            <text:p><text:s/>7,593<text:s/></text:p>
          </table:table-cell>
          <table:table-cell office:value-type="float" office:value="56566" table:style-name="ce33">
            <text:p><text:s/>56,5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17604</text:p>
          </table:table-cell>
          <table:table-cell office:value-type="float" office:value="0.47699999999999998" table:style-name="ce30">
            <text:p>0.47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571" table:style-name="ce33">
            <text:p><text:s/>6,571<text:s/></text:p>
          </table:table-cell>
          <table:table-cell office:value-type="float" office:value="34578" table:style-name="ce33">
            <text:p><text:s/>34,5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177</text:p>
          </table:table-cell>
          <table:table-cell office:value-type="float" office:value="0.56540000000000001" table:style-name="ce30">
            <text:p>0.565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430" table:style-name="ce33">
            <text:p><text:s/>7,430<text:s/></text:p>
          </table:table-cell>
          <table:table-cell office:value-type="float" office:value="43962" table:style-name="ce33">
            <text:p><text:s/>43,9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178</text:p>
          </table:table-cell>
          <table:table-cell office:value-type="float" office:value="0.4" table:style-name="ce30">
            <text:p>0.40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824" table:style-name="ce33">
            <text:p><text:s/>5,824<text:s/></text:p>
          </table:table-cell>
          <table:table-cell office:value-type="float" office:value="28867" table:style-name="ce33">
            <text:p><text:s/>28,8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17901</text:p>
          </table:table-cell>
          <table:table-cell office:value-type="float" office:value="0.60250000000000004" table:style-name="ce30">
            <text:p>0.60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421" table:style-name="ce33">
            <text:p><text:s/>3,421<text:s/></text:p>
          </table:table-cell>
          <table:table-cell office:value-type="float" office:value="53391" table:style-name="ce33">
            <text:p><text:s/>53,3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17902</text:p>
          </table:table-cell>
          <table:table-cell office:value-type="float" office:value="0.79200000000000004" table:style-name="ce30">
            <text:p>0.79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850" table:style-name="ce33">
            <text:p><text:s/>5,850<text:s/></text:p>
          </table:table-cell>
          <table:table-cell office:value-type="float" office:value="70254" table:style-name="ce33">
            <text:p><text:s/>70,2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3" table:style-name="ce28">
            <text:p>83</text:p>
          </table:table-cell>
          <table:table-cell office:value-type="string" table:style-name="ce29">
            <text:p>17903</text:p>
          </table:table-cell>
          <table:table-cell office:value-type="float" office:value="0.61499999999999999" table:style-name="ce30">
            <text:p>0.61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948" table:style-name="ce33">
            <text:p><text:s/>2,948<text:s/></text:p>
          </table:table-cell>
          <table:table-cell office:value-type="float" office:value="50757" table:style-name="ce33">
            <text:p><text:s/>50,75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4" table:style-name="ce28">
            <text:p>84</text:p>
          </table:table-cell>
          <table:table-cell office:value-type="string" table:style-name="ce29">
            <text:p>180</text:p>
          </table:table-cell>
          <table:table-cell office:value-type="float" office:value="0.59360000000000002" table:style-name="ce30">
            <text:p>0.59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40" table:style-name="ce33">
            <text:p><text:s/>6,140<text:s/></text:p>
          </table:table-cell>
          <table:table-cell office:value-type="float" office:value="50169" table:style-name="ce33">
            <text:p><text:s/>50,16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181</text:p>
          </table:table-cell>
          <table:table-cell office:value-type="float" office:value="0.39779999999999999" table:style-name="ce30">
            <text:p>0.39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609" table:style-name="ce33">
            <text:p><text:s/>4,609<text:s/></text:p>
          </table:table-cell>
          <table:table-cell office:value-type="float" office:value="29845" table:style-name="ce33">
            <text:p><text:s/>29,84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182</text:p>
          </table:table-cell>
          <table:table-cell office:value-type="float" office:value="0.4834" table:style-name="ce30">
            <text:p>0.48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22" table:style-name="ce33">
            <text:p><text:s/>4,822<text:s/></text:p>
          </table:table-cell>
          <table:table-cell office:value-type="float" office:value="40370" table:style-name="ce33">
            <text:p><text:s/>40,3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7" table:style-name="ce28">
            <text:p>87</text:p>
          </table:table-cell>
          <table:table-cell office:value-type="string" table:style-name="ce29">
            <text:p>183</text:p>
          </table:table-cell>
          <table:table-cell office:value-type="float" office:value="0.37259999999999999" table:style-name="ce30">
            <text:p>0.37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61" table:style-name="ce33">
            <text:p><text:s/>4,461<text:s/></text:p>
          </table:table-cell>
          <table:table-cell office:value-type="float" office:value="28048" table:style-name="ce33">
            <text:p><text:s/>28,0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8" table:style-name="ce28">
            <text:p>88</text:p>
          </table:table-cell>
          <table:table-cell office:value-type="string" table:style-name="ce29">
            <text:p>18401</text:p>
          </table:table-cell>
          <table:table-cell office:value-type="float" office:value="0.26390000000000002" table:style-name="ce30">
            <text:p>0.2639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4702" table:style-name="ce33">
            <text:p><text:s/>4,702<text:s/></text:p>
          </table:table-cell>
          <table:table-cell office:value-type="float" office:value="19339" table:style-name="ce33">
            <text:p><text:s/>19,3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89" table:style-name="ce28">
            <text:p>89</text:p>
          </table:table-cell>
          <table:table-cell office:value-type="string" table:style-name="ce29">
            <text:p>18402</text:p>
          </table:table-cell>
          <table:table-cell office:value-type="float" office:value="0.26390000000000002" table:style-name="ce30">
            <text:p>0.2639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4556" table:style-name="ce33">
            <text:p><text:s/>4,556<text:s/></text:p>
          </table:table-cell>
          <table:table-cell office:value-type="float" office:value="19599" table:style-name="ce33">
            <text:p><text:s/>19,5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0" table:style-name="ce28">
            <text:p>90</text:p>
          </table:table-cell>
          <table:table-cell office:value-type="string" table:style-name="ce29">
            <text:p>18801</text:p>
          </table:table-cell>
          <table:table-cell office:value-type="float" office:value="1.722" table:style-name="ce30">
            <text:p>1.72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0265" table:style-name="ce33">
            <text:p><text:s/>10,265<text:s/></text:p>
          </table:table-cell>
          <table:table-cell office:value-type="float" office:value="157449" table:style-name="ce33">
            <text:p><text:s/>157,4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1" table:style-name="ce28">
            <text:p>91</text:p>
          </table:table-cell>
          <table:table-cell office:value-type="string" table:style-name="ce29">
            <text:p>18802</text:p>
          </table:table-cell>
          <table:table-cell office:value-type="float" office:value="0.58120000000000005" table:style-name="ce30">
            <text:p>0.58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422" table:style-name="ce33">
            <text:p><text:s/>3,422<text:s/></text:p>
          </table:table-cell>
          <table:table-cell office:value-type="float" office:value="51853" table:style-name="ce33">
            <text:p><text:s/>51,8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2" table:style-name="ce28">
            <text:p>92</text:p>
          </table:table-cell>
          <table:table-cell office:value-type="string" table:style-name="ce38">
            <text:p>18803</text:p>
          </table:table-cell>
          <table:table-cell office:value-type="float" office:value="0.92479999999999996" table:style-name="ce30">
            <text:p>0.924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26596" table:style-name="ce33">
            <text:p><text:s/>26,596<text:s/></text:p>
          </table:table-cell>
          <table:table-cell office:value-type="float" office:value="52936" table:style-name="ce33">
            <text:p><text:s/>52,93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3" table:style-name="ce28">
            <text:p>93</text:p>
          </table:table-cell>
          <table:table-cell office:value-type="string" table:style-name="ce29">
            <text:p>18804</text:p>
          </table:table-cell>
          <table:table-cell office:value-type="float" office:value="0.93559999999999999" table:style-name="ce30">
            <text:p>0.93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967" table:style-name="ce33">
            <text:p><text:s/>5,967<text:s/></text:p>
          </table:table-cell>
          <table:table-cell office:value-type="float" office:value="91263" table:style-name="ce33">
            <text:p><text:s/>91,26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18805</text:p>
          </table:table-cell>
          <table:table-cell office:value-type="float" office:value="0.75470000000000004" table:style-name="ce30">
            <text:p>0.75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369" table:style-name="ce33">
            <text:p><text:s/>6,369<text:s/></text:p>
          </table:table-cell>
          <table:table-cell office:value-type="float" office:value="68775" table:style-name="ce33">
            <text:p><text:s/>68,7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5" table:style-name="ce28">
            <text:p>95</text:p>
          </table:table-cell>
          <table:table-cell office:value-type="string" table:style-name="ce29">
            <text:p>18901</text:p>
          </table:table-cell>
          <table:table-cell office:value-type="float" office:value="1.631" table:style-name="ce30">
            <text:p>1.631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35228" table:style-name="ce33">
            <text:p><text:s/>35,228<text:s/></text:p>
          </table:table-cell>
          <table:table-cell office:value-type="float" office:value="109599" table:style-name="ce33">
            <text:p><text:s/>109,5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6" table:style-name="ce28">
            <text:p>96</text:p>
          </table:table-cell>
          <table:table-cell office:value-type="string" table:style-name="ce29">
            <text:p>18902</text:p>
          </table:table-cell>
          <table:table-cell office:value-type="float" office:value="0.36130000000000001" table:style-name="ce30">
            <text:p>0.36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90" table:style-name="ce33">
            <text:p><text:s/>2,890<text:s/></text:p>
          </table:table-cell>
          <table:table-cell office:value-type="float" office:value="28111" table:style-name="ce33">
            <text:p><text:s/>28,1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7" table:style-name="ce28">
            <text:p>97</text:p>
          </table:table-cell>
          <table:table-cell office:value-type="string" table:style-name="ce29">
            <text:p>18903</text:p>
          </table:table-cell>
          <table:table-cell office:value-type="float" office:value="0.72729999999999995" table:style-name="ce30">
            <text:p>0.7273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969" table:style-name="ce33">
            <text:p><text:s/>6,969<text:s/></text:p>
          </table:table-cell>
          <table:table-cell office:value-type="float" office:value="71172" table:style-name="ce33">
            <text:p><text:s/>71,1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8" table:style-name="ce28">
            <text:p>98</text:p>
          </table:table-cell>
          <table:table-cell office:value-type="string" table:style-name="ce29">
            <text:p>18904</text:p>
          </table:table-cell>
          <table:table-cell office:value-type="float" office:value="0.64939999999999998" table:style-name="ce30">
            <text:p>0.64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164" table:style-name="ce33">
            <text:p><text:s/>7,164<text:s/></text:p>
          </table:table-cell>
          <table:table-cell office:value-type="float" office:value="58848" table:style-name="ce33">
            <text:p><text:s/>58,8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18905</text:p>
          </table:table-cell>
          <table:table-cell office:value-type="float" office:value="0.50560000000000005" table:style-name="ce30">
            <text:p>0.50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099" table:style-name="ce33">
            <text:p><text:s/>4,099<text:s/></text:p>
          </table:table-cell>
          <table:table-cell office:value-type="float" office:value="33986" table:style-name="ce33">
            <text:p><text:s/>33,9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0" table:style-name="ce28">
            <text:p>100</text:p>
          </table:table-cell>
          <table:table-cell office:value-type="string" table:style-name="ce29">
            <text:p>19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190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2" table:style-name="ce28">
            <text:p>102</text:p>
          </table:table-cell>
          <table:table-cell office:value-type="string" table:style-name="ce29">
            <text:p>19003</text:p>
          </table:table-cell>
          <table:table-cell office:value-type="float" office:value="0.43530000000000002" table:style-name="ce30">
            <text:p>0.4353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5350" table:style-name="ce33">
            <text:p><text:s/>5,350<text:s/></text:p>
          </table:table-cell>
          <table:table-cell office:value-type="float" office:value="35833" table:style-name="ce33">
            <text:p><text:s/>35,83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3" table:style-name="ce28">
            <text:p>103</text:p>
          </table:table-cell>
          <table:table-cell office:value-type="string" table:style-name="ce29">
            <text:p>19004</text:p>
          </table:table-cell>
          <table:table-cell office:value-type="float" office:value="0.43530000000000002" table:style-name="ce30">
            <text:p>0.4353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5067" table:style-name="ce33">
            <text:p><text:s/>5,067<text:s/></text:p>
          </table:table-cell>
          <table:table-cell office:value-type="float" office:value="37425" table:style-name="ce33">
            <text:p><text:s/>37,4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190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19006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6" table:style-name="ce28">
            <text:p>106</text:p>
          </table:table-cell>
          <table:table-cell office:value-type="string" table:style-name="ce29">
            <text:p>19007</text:p>
          </table:table-cell>
          <table:table-cell office:value-type="float" office:value="1.0206999999999999" table:style-name="ce30">
            <text:p>1.020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8818" table:style-name="ce33">
            <text:p><text:s/>8,818<text:s/></text:p>
          </table:table-cell>
          <table:table-cell office:value-type="float" office:value="87702" table:style-name="ce33">
            <text:p><text:s/>87,7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7" table:style-name="ce28">
            <text:p>107</text:p>
          </table:table-cell>
          <table:table-cell office:value-type="string" table:style-name="ce29">
            <text:p>19008</text:p>
          </table:table-cell>
          <table:table-cell office:value-type="float" office:value="0.34039999999999998" table:style-name="ce30">
            <text:p>0.340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710" table:style-name="ce33">
            <text:p><text:s/>10,710<text:s/></text:p>
          </table:table-cell>
          <table:table-cell office:value-type="float" office:value="23499" table:style-name="ce33">
            <text:p><text:s/>23,4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8" table:style-name="ce28">
            <text:p>108</text:p>
          </table:table-cell>
          <table:table-cell office:value-type="string" table:style-name="ce29">
            <text:p>19009</text:p>
          </table:table-cell>
          <table:table-cell office:value-type="float" office:value="0.46289999999999998" table:style-name="ce30">
            <text:p>0.46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356" table:style-name="ce33">
            <text:p><text:s/>5,356<text:s/></text:p>
          </table:table-cell>
          <table:table-cell office:value-type="float" office:value="41543" table:style-name="ce33">
            <text:p><text:s/>41,5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6</text:p>
          </table:table-cell>
          <table:table-cell office:value-type="float" office:value="109" table:style-name="ce28">
            <text:p>109</text:p>
          </table:table-cell>
          <table:table-cell office:value-type="string" table:style-name="ce29">
            <text:p>19010</text:p>
          </table:table-cell>
          <table:table-cell office:value-type="float" office:value="0.4123" table:style-name="ce30">
            <text:p>0.41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76" table:style-name="ce33">
            <text:p><text:s/>3,376<text:s/></text:p>
          </table:table-cell>
          <table:table-cell office:value-type="float" office:value="36062" table:style-name="ce33">
            <text:p><text:s/>36,0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91</text:p>
          </table:table-cell>
          <table:table-cell office:value-type="float" office:value="3.2244000000000002" table:style-name="ce34">
            <text:p>3.22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34865" table:style-name="ce33">
            <text:p><text:s/>34,865<text:s/></text:p>
          </table:table-cell>
          <table:table-cell office:value-type="float" office:value="230133" table:style-name="ce33">
            <text:p><text:s/>230,13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192</text:p>
          </table:table-cell>
          <table:table-cell office:value-type="float" office:value="2.9790000000000001" table:style-name="ce30">
            <text:p>2.97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1898" table:style-name="ce33">
            <text:p><text:s/>41,898<text:s/></text:p>
          </table:table-cell>
          <table:table-cell office:value-type="float" office:value="194040" table:style-name="ce33">
            <text:p><text:s/>194,04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195</text:p>
          </table:table-cell>
          <table:table-cell office:value-type="float" office:value="3.1551" table:style-name="ce30">
            <text:p>3.15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80692" table:style-name="ce33">
            <text:p><text:s/>80,692<text:s/></text:p>
          </table:table-cell>
          <table:table-cell office:value-type="float" office:value="206191" table:style-name="ce33">
            <text:p><text:s/>206,1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196</text:p>
          </table:table-cell>
          <table:table-cell office:value-type="float" office:value="2.6126" table:style-name="ce30">
            <text:p>2.61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72434" table:style-name="ce33">
            <text:p><text:s/>72,434<text:s/></text:p>
          </table:table-cell>
          <table:table-cell office:value-type="float" office:value="157512" table:style-name="ce33">
            <text:p><text:s/>157,51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197</text:p>
          </table:table-cell>
          <table:table-cell office:value-type="float" office:value="2.1698" table:style-name="ce30">
            <text:p>2.16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43506" table:style-name="ce33">
            <text:p><text:s/>43,506<text:s/></text:p>
          </table:table-cell>
          <table:table-cell office:value-type="float" office:value="161411" table:style-name="ce33">
            <text:p><text:s/>161,4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string" table:style-name="ce38">
            <text:p>198</text:p>
          </table:table-cell>
          <table:table-cell office:value-type="float" office:value="1.5740000000000001" table:style-name="ce30">
            <text:p>1.57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38185" table:style-name="ce33">
            <text:p><text:s/>38,185<text:s/></text:p>
          </table:table-cell>
          <table:table-cell office:value-type="float" office:value="102787" table:style-name="ce33">
            <text:p><text:s/>102,7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9301</text:p>
          </table:table-cell>
          <table:table-cell office:value-type="float" office:value="2.7871000000000001" table:style-name="ce30">
            <text:p>2.78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75970" table:style-name="ce33">
            <text:p><text:s/>75,970<text:s/></text:p>
          </table:table-cell>
          <table:table-cell office:value-type="float" office:value="148830" table:style-name="ce33">
            <text:p><text:s/>148,83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9401</text:p>
          </table:table-cell>
          <table:table-cell office:value-type="float" office:value="2.4744999999999999" table:style-name="ce30">
            <text:p>2.47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8442" table:style-name="ce33">
            <text:p><text:s/>68,442<text:s/></text:p>
          </table:table-cell>
          <table:table-cell office:value-type="float" office:value="126313" table:style-name="ce33">
            <text:p><text:s/>126,31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9302</text:p>
          </table:table-cell>
          <table:table-cell office:value-type="float" office:value="1.6075999999999999" table:style-name="ce30">
            <text:p>1.60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9395" table:style-name="ce33">
            <text:p><text:s/>39,395<text:s/></text:p>
          </table:table-cell>
          <table:table-cell office:value-type="float" office:value="81481" table:style-name="ce33">
            <text:p><text:s/>81,4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9402</text:p>
          </table:table-cell>
          <table:table-cell office:value-type="float" office:value="1.3841000000000001" table:style-name="ce30">
            <text:p>1.38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8267" table:style-name="ce33">
            <text:p><text:s/>38,267<text:s/></text:p>
          </table:table-cell>
          <table:table-cell office:value-type="float" office:value="63498" table:style-name="ce33">
            <text:p><text:s/>63,4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193</text:p>
          </table:table-cell>
          <table:table-cell office:value-type="float" office:value="2.4676" table:style-name="ce30">
            <text:p>2.4676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12746" table:style-name="ce33">
            <text:p><text:s/>12,746<text:s/></text:p>
          </table:table-cell>
          <table:table-cell office:value-type="float" office:value="195348" table:style-name="ce33">
            <text:p><text:s/>195,3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194</text:p>
          </table:table-cell>
          <table:table-cell office:value-type="float" office:value="2.4676" table:style-name="ce30">
            <text:p>2.4676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16353" table:style-name="ce33">
            <text:p><text:s/>16,353<text:s/></text:p>
          </table:table-cell>
          <table:table-cell office:value-type="float" office:value="200979" table:style-name="ce33">
            <text:p><text:s/>200,9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199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0001</text:p>
          </table:table-cell>
          <table:table-cell office:value-type="float" office:value="2.2345000000000002" table:style-name="ce30">
            <text:p>2.23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3661" table:style-name="ce33">
            <text:p><text:s/>43,661<text:s/></text:p>
          </table:table-cell>
          <table:table-cell office:value-type="float" office:value="178806" table:style-name="ce33">
            <text:p><text:s/>178,8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string" table:style-name="ce35">
            <text:p>20002</text:p>
          </table:table-cell>
          <table:table-cell office:value-type="float" office:value="1.6024" table:style-name="ce30">
            <text:p>1.60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747" table:style-name="ce33">
            <text:p><text:s/>5,747<text:s/></text:p>
          </table:table-cell>
          <table:table-cell office:value-type="float" office:value="122424" table:style-name="ce33">
            <text:p><text:s/>122,4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6" table:style-name="ce28">
            <text:p>16</text:p>
          </table:table-cell>
          <table:table-cell office:value-type="string" table:style-name="ce35">
            <text:p>20101</text:p>
          </table:table-cell>
          <table:table-cell office:value-type="float" office:value="2.4028" table:style-name="ce30">
            <text:p>2.40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9635" table:style-name="ce33">
            <text:p><text:s/>49,635<text:s/></text:p>
          </table:table-cell>
          <table:table-cell office:value-type="float" office:value="204009" table:style-name="ce33">
            <text:p><text:s/>204,00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20102</text:p>
          </table:table-cell>
          <table:table-cell office:value-type="float" office:value="1.5555000000000001" table:style-name="ce30">
            <text:p>1.55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8437" table:style-name="ce33">
            <text:p><text:s/>48,437<text:s/></text:p>
          </table:table-cell>
          <table:table-cell office:value-type="float" office:value="93749" table:style-name="ce33">
            <text:p><text:s/>93,7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20201</text:p>
          </table:table-cell>
          <table:table-cell office:value-type="float" office:value="0.93679999999999997" table:style-name="ce30">
            <text:p>0.93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821" table:style-name="ce33">
            <text:p><text:s/>7,821<text:s/></text:p>
          </table:table-cell>
          <table:table-cell office:value-type="float" office:value="86243" table:style-name="ce33">
            <text:p><text:s/>86,2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20202</text:p>
          </table:table-cell>
          <table:table-cell office:value-type="float" office:value="0.5081" table:style-name="ce30">
            <text:p>0.50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203" table:style-name="ce33">
            <text:p><text:s/>5,203<text:s/></text:p>
          </table:table-cell>
          <table:table-cell office:value-type="float" office:value="44183" table:style-name="ce33">
            <text:p><text:s/>44,1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20301</text:p>
          </table:table-cell>
          <table:table-cell office:value-type="float" office:value="2.0156000000000001" table:style-name="ce30">
            <text:p>2.015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7195" table:style-name="ce33">
            <text:p><text:s/>17,195<text:s/></text:p>
          </table:table-cell>
          <table:table-cell office:value-type="float" office:value="90401" table:style-name="ce33">
            <text:p><text:s/>90,4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20302</text:p>
          </table:table-cell>
          <table:table-cell office:value-type="float" office:value="0.43619999999999998" table:style-name="ce30">
            <text:p>0.436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593" table:style-name="ce33">
            <text:p><text:s/>17,593<text:s/></text:p>
          </table:table-cell>
          <table:table-cell office:value-type="float" office:value="19770" table:style-name="ce33">
            <text:p><text:s/>19,7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20401</text:p>
          </table:table-cell>
          <table:table-cell office:value-type="float" office:value="0.61380000000000001" table:style-name="ce30">
            <text:p>0.61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439" table:style-name="ce33">
            <text:p><text:s/>6,439<text:s/></text:p>
          </table:table-cell>
          <table:table-cell office:value-type="float" office:value="52397" table:style-name="ce33">
            <text:p><text:s/>52,3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20402</text:p>
          </table:table-cell>
          <table:table-cell office:value-type="float" office:value="1.3388" table:style-name="ce30">
            <text:p>1.338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2368" table:style-name="ce33">
            <text:p><text:s/>12,368<text:s/></text:p>
          </table:table-cell>
          <table:table-cell office:value-type="float" office:value="177880" table:style-name="ce33">
            <text:p><text:s/>177,88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20403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0275" table:style-name="ce33">
            <text:p><text:s/>10,275<text:s/></text:p>
          </table:table-cell>
          <table:table-cell office:value-type="float" office:value="101462" table:style-name="ce33">
            <text:p><text:s/>101,4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205</text:p>
          </table:table-cell>
          <table:table-cell office:value-type="float" office:value="0.82440000000000002" table:style-name="ce30">
            <text:p>0.82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726" table:style-name="ce33">
            <text:p><text:s/>6,726<text:s/></text:p>
          </table:table-cell>
          <table:table-cell office:value-type="float" office:value="82220" table:style-name="ce33">
            <text:p><text:s/>82,2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206</text:p>
          </table:table-cell>
          <table:table-cell office:value-type="float" office:value="0.58140000000000003" table:style-name="ce30">
            <text:p>0.58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195" table:style-name="ce33">
            <text:p><text:s/>5,195<text:s/></text:p>
          </table:table-cell>
          <table:table-cell office:value-type="float" office:value="52048" table:style-name="ce33">
            <text:p><text:s/>52,0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207</text:p>
          </table:table-cell>
          <table:table-cell office:value-type="float" office:value="1.3011999999999999" table:style-name="ce30">
            <text:p>1.30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9804" table:style-name="ce33">
            <text:p><text:s/>9,804<text:s/></text:p>
          </table:table-cell>
          <table:table-cell office:value-type="float" office:value="101515" table:style-name="ce33">
            <text:p><text:s/>101,5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7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208</text:p>
          </table:table-cell>
          <table:table-cell office:value-type="float" office:value="0.86529999999999996" table:style-name="ce30">
            <text:p>0.865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930" table:style-name="ce33">
            <text:p><text:s/>5,930<text:s/></text:p>
          </table:table-cell>
          <table:table-cell office:value-type="float" office:value="72311" table:style-name="ce33">
            <text:p><text:s/>72,3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7101</text:p>
          </table:table-cell>
          <table:table-cell office:value-type="float" office:value="4.8228999999999997" table:style-name="ce30">
            <text:p>4.8229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2" table:style-name="ce32">
            <text:p>12</text:p>
          </table:table-cell>
          <table:table-cell office:value-type="float" office:value="128443" table:style-name="ce33">
            <text:p><text:s/>128,443<text:s/></text:p>
          </table:table-cell>
          <table:table-cell office:value-type="float" office:value="232709" table:style-name="ce33">
            <text:p><text:s/>232,70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7102</text:p>
          </table:table-cell>
          <table:table-cell office:value-type="float" office:value="4.8228999999999997" table:style-name="ce30">
            <text:p>4.822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0" table:style-name="ce32">
            <text:p>10</text:p>
          </table:table-cell>
          <table:table-cell office:value-type="float" office:value="95019" table:style-name="ce33">
            <text:p><text:s/>95,019<text:s/></text:p>
          </table:table-cell>
          <table:table-cell office:value-type="float" office:value="248558" table:style-name="ce33">
            <text:p><text:s/>248,5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7103</text:p>
          </table:table-cell>
          <table:table-cell office:value-type="float" office:value="4.9974999999999996" table:style-name="ce30">
            <text:p>4.99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41024" table:style-name="ce33">
            <text:p><text:s/>141,024<text:s/></text:p>
          </table:table-cell>
          <table:table-cell office:value-type="float" office:value="231475" table:style-name="ce33">
            <text:p><text:s/>231,4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21701</text:p>
          </table:table-cell>
          <table:table-cell office:value-type="float" office:value="2.3279000000000001" table:style-name="ce30">
            <text:p>2.32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8416" table:style-name="ce33">
            <text:p><text:s/>28,416<text:s/></text:p>
          </table:table-cell>
          <table:table-cell office:value-type="float" office:value="108714" table:style-name="ce33">
            <text:p><text:s/>108,7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21702</text:p>
          </table:table-cell>
          <table:table-cell office:value-type="float" office:value="1.4912000000000001" table:style-name="ce30">
            <text:p>1.49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1959" table:style-name="ce33">
            <text:p><text:s/>21,959<text:s/></text:p>
          </table:table-cell>
          <table:table-cell office:value-type="float" office:value="70663" table:style-name="ce33">
            <text:p><text:s/>70,66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21703</text:p>
          </table:table-cell>
          <table:table-cell office:value-type="float" office:value="1.762" table:style-name="ce30">
            <text:p>1.76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9112" table:style-name="ce33">
            <text:p><text:s/>19,112<text:s/></text:p>
          </table:table-cell>
          <table:table-cell office:value-type="float" office:value="82884" table:style-name="ce33">
            <text:p><text:s/>82,8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string" table:style-name="ce35">
            <text:p>21704</text:p>
          </table:table-cell>
          <table:table-cell office:value-type="float" office:value="1.0163" table:style-name="ce30">
            <text:p>1.01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370" table:style-name="ce33">
            <text:p><text:s/>13,370<text:s/></text:p>
          </table:table-cell>
          <table:table-cell office:value-type="float" office:value="48127" table:style-name="ce33">
            <text:p><text:s/>48,1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string" table:style-name="ce35">
            <text:p>20901</text:p>
          </table:table-cell>
          <table:table-cell office:value-type="float" office:value="3.3875999999999999" table:style-name="ce30">
            <text:p>3.38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64517" table:style-name="ce33">
            <text:p><text:s/>64,517<text:s/></text:p>
          </table:table-cell>
          <table:table-cell office:value-type="float" office:value="159585" table:style-name="ce33">
            <text:p><text:s/>159,5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20907</text:p>
          </table:table-cell>
          <table:table-cell office:value-type="float" office:value="4.5515999999999996" table:style-name="ce30">
            <text:p>4.55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98953" table:style-name="ce33">
            <text:p><text:s/>98,953<text:s/></text:p>
          </table:table-cell>
          <table:table-cell office:value-type="float" office:value="205750" table:style-name="ce33">
            <text:p><text:s/>205,7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string" table:style-name="ce37">
            <text:p>20902</text:p>
          </table:table-cell>
          <table:table-cell office:value-type="float" office:value="2.8399000000000001" table:style-name="ce30">
            <text:p>2.83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1500" table:style-name="ce33">
            <text:p><text:s/>51,500<text:s/></text:p>
          </table:table-cell>
          <table:table-cell office:value-type="float" office:value="132538" table:style-name="ce33">
            <text:p><text:s/>132,5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20908</text:p>
          </table:table-cell>
          <table:table-cell office:value-type="float" office:value="4.1418999999999997" table:style-name="ce30">
            <text:p>4.14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1495" table:style-name="ce33">
            <text:p><text:s/>61,495<text:s/></text:p>
          </table:table-cell>
          <table:table-cell office:value-type="float" office:value="186221" table:style-name="ce33">
            <text:p><text:s/>186,2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20903</text:p>
          </table:table-cell>
          <table:table-cell office:value-type="float" office:value="2.7704" table:style-name="ce30">
            <text:p>2.770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5167" table:style-name="ce33">
            <text:p><text:s/>85,167<text:s/></text:p>
          </table:table-cell>
          <table:table-cell office:value-type="float" office:value="127366" table:style-name="ce33">
            <text:p><text:s/>127,3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20904</text:p>
          </table:table-cell>
          <table:table-cell office:value-type="float" office:value="2.0748000000000002" table:style-name="ce30">
            <text:p>2.07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7372" table:style-name="ce33">
            <text:p><text:s/>57,372<text:s/></text:p>
          </table:table-cell>
          <table:table-cell office:value-type="float" office:value="100745" table:style-name="ce33">
            <text:p><text:s/>100,74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0905</text:p>
          </table:table-cell>
          <table:table-cell office:value-type="float" office:value="2.9430999999999998" table:style-name="ce30">
            <text:p>2.94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5517" table:style-name="ce33">
            <text:p><text:s/>85,517<text:s/></text:p>
          </table:table-cell>
          <table:table-cell office:value-type="float" office:value="135631" table:style-name="ce33">
            <text:p><text:s/>135,6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20906</text:p>
          </table:table-cell>
          <table:table-cell office:value-type="float" office:value="1.2339" table:style-name="ce30">
            <text:p>1.23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0264" table:style-name="ce33">
            <text:p><text:s/>40,264<text:s/></text:p>
          </table:table-cell>
          <table:table-cell office:value-type="float" office:value="71205" table:style-name="ce33">
            <text:p><text:s/>71,2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21601</text:p>
          </table:table-cell>
          <table:table-cell office:value-type="float" office:value="1.1123000000000001" table:style-name="ce30">
            <text:p>1.11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088" table:style-name="ce33">
            <text:p><text:s/>17,088<text:s/></text:p>
          </table:table-cell>
          <table:table-cell office:value-type="float" office:value="52791" table:style-name="ce33">
            <text:p><text:s/>52,7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21602</text:p>
          </table:table-cell>
          <table:table-cell office:value-type="float" office:value="0.72750000000000004" table:style-name="ce30">
            <text:p>0.72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357" table:style-name="ce33">
            <text:p><text:s/>14,357<text:s/></text:p>
          </table:table-cell>
          <table:table-cell office:value-type="float" office:value="35656" table:style-name="ce33">
            <text:p><text:s/>35,6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21001</text:p>
          </table:table-cell>
          <table:table-cell office:value-type="float" office:value="2.8832" table:style-name="ce30">
            <text:p>2.88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53299" table:style-name="ce33">
            <text:p><text:s/>53,299<text:s/></text:p>
          </table:table-cell>
          <table:table-cell office:value-type="float" office:value="149735" table:style-name="ce33">
            <text:p><text:s/>149,7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21101</text:p>
          </table:table-cell>
          <table:table-cell office:value-type="float" office:value="2.1265000000000001" table:style-name="ce30">
            <text:p>2.12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3418" table:style-name="ce33">
            <text:p><text:s/>43,418<text:s/></text:p>
          </table:table-cell>
          <table:table-cell office:value-type="float" office:value="107047" table:style-name="ce33">
            <text:p><text:s/>107,0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21002</text:p>
          </table:table-cell>
          <table:table-cell office:value-type="float" office:value="1.9157" table:style-name="ce30">
            <text:p>1.91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35369" table:style-name="ce33">
            <text:p><text:s/>35,369<text:s/></text:p>
          </table:table-cell>
          <table:table-cell office:value-type="float" office:value="106352" table:style-name="ce33">
            <text:p><text:s/>106,3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21102</text:p>
          </table:table-cell>
          <table:table-cell office:value-type="float" office:value="1.4979" table:style-name="ce30">
            <text:p>1.49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1550" table:style-name="ce33">
            <text:p><text:s/>21,550<text:s/></text:p>
          </table:table-cell>
          <table:table-cell office:value-type="float" office:value="73825" table:style-name="ce33">
            <text:p><text:s/>73,8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string" table:style-name="ce38">
            <text:p>21003</text:p>
          </table:table-cell>
          <table:table-cell office:value-type="float" office:value="1.7033" table:style-name="ce30">
            <text:p>1.70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0371" table:style-name="ce33">
            <text:p><text:s/>40,371<text:s/></text:p>
          </table:table-cell>
          <table:table-cell office:value-type="float" office:value="84585" table:style-name="ce33">
            <text:p><text:s/>84,5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21103</text:p>
          </table:table-cell>
          <table:table-cell office:value-type="float" office:value="1.4381999999999999" table:style-name="ce30">
            <text:p>1.43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3982" table:style-name="ce33">
            <text:p><text:s/>33,982<text:s/></text:p>
          </table:table-cell>
          <table:table-cell office:value-type="float" office:value="68594" table:style-name="ce33">
            <text:p><text:s/>68,59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21201</text:p>
          </table:table-cell>
          <table:table-cell office:value-type="float" office:value="2.0708000000000002" table:style-name="ce30">
            <text:p>2.07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8695" table:style-name="ce33">
            <text:p><text:s/>48,695<text:s/></text:p>
          </table:table-cell>
          <table:table-cell office:value-type="float" office:value="95733" table:style-name="ce33">
            <text:p><text:s/>95,73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21202</text:p>
          </table:table-cell>
          <table:table-cell office:value-type="float" office:value="1.7193000000000001" table:style-name="ce30">
            <text:p>1.71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2460" table:style-name="ce33">
            <text:p><text:s/>42,460<text:s/></text:p>
          </table:table-cell>
          <table:table-cell office:value-type="float" office:value="86115" table:style-name="ce33">
            <text:p><text:s/>86,1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21203</text:p>
          </table:table-cell>
          <table:table-cell office:value-type="float" office:value="1.7068000000000001" table:style-name="ce30">
            <text:p>1.70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5225" table:style-name="ce33">
            <text:p><text:s/>35,225<text:s/></text:p>
          </table:table-cell>
          <table:table-cell office:value-type="float" office:value="87699" table:style-name="ce33">
            <text:p><text:s/>87,6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21204</text:p>
          </table:table-cell>
          <table:table-cell office:value-type="float" office:value="1.0944" table:style-name="ce30">
            <text:p>1.09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764" table:style-name="ce33">
            <text:p><text:s/>20,764<text:s/></text:p>
          </table:table-cell>
          <table:table-cell office:value-type="float" office:value="53101" table:style-name="ce33">
            <text:p><text:s/>53,1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21205</text:p>
          </table:table-cell>
          <table:table-cell office:value-type="float" office:value="1.6271" table:style-name="ce30">
            <text:p>1.62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8540" table:style-name="ce33">
            <text:p><text:s/>38,540<text:s/></text:p>
          </table:table-cell>
          <table:table-cell office:value-type="float" office:value="78481" table:style-name="ce33">
            <text:p><text:s/>78,4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21206</text:p>
          </table:table-cell>
          <table:table-cell office:value-type="float" office:value="1.2998000000000001" table:style-name="ce30">
            <text:p>1.29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6571" table:style-name="ce33">
            <text:p><text:s/>26,571<text:s/></text:p>
          </table:table-cell>
          <table:table-cell office:value-type="float" office:value="65133" table:style-name="ce33">
            <text:p><text:s/>65,13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21301</text:p>
          </table:table-cell>
          <table:table-cell office:value-type="float" office:value="2.9929000000000001" table:style-name="ce30">
            <text:p>2.992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/text:p>
          </table:table-cell>
          <table:table-cell office:value-type="float" office:value="26036" table:style-name="ce33">
            <text:p><text:s/>26,036<text:s/></text:p>
          </table:table-cell>
          <table:table-cell office:value-type="float" office:value="226922" table:style-name="ce33">
            <text:p><text:s/>226,9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213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21303</text:p>
          </table:table-cell>
          <table:table-cell office:value-type="float" office:value="2.7911999999999999" table:style-name="ce30">
            <text:p>2.79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33351" table:style-name="ce33">
            <text:p><text:s/>33,351<text:s/></text:p>
          </table:table-cell>
          <table:table-cell office:value-type="float" office:value="131099" table:style-name="ce33">
            <text:p><text:s/>131,0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21304</text:p>
          </table:table-cell>
          <table:table-cell office:value-type="float" office:value="1.7397" table:style-name="ce30">
            <text:p>1.73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31792" table:style-name="ce33">
            <text:p><text:s/>31,792<text:s/></text:p>
          </table:table-cell>
          <table:table-cell office:value-type="float" office:value="79534" table:style-name="ce33">
            <text:p><text:s/>79,5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4" table:style-name="ce28">
            <text:p>34</text:p>
          </table:table-cell>
          <table:table-cell office:value-type="string" table:style-name="ce38">
            <text:p>21305</text:p>
          </table:table-cell>
          <table:table-cell office:value-type="float" office:value="1.0290999999999999" table:style-name="ce30">
            <text:p>1.02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9344" table:style-name="ce33">
            <text:p><text:s/>19,344<text:s/></text:p>
          </table:table-cell>
          <table:table-cell office:value-type="float" office:value="50219" table:style-name="ce33">
            <text:p><text:s/>50,2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5" table:style-name="ce28">
            <text:p>35</text:p>
          </table:table-cell>
          <table:table-cell office:value-type="string" table:style-name="ce38">
            <text:p>21306</text:p>
          </table:table-cell>
          <table:table-cell office:value-type="float" office:value="0.68059999999999998" table:style-name="ce30">
            <text:p>0.68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520" table:style-name="ce33">
            <text:p><text:s/>4,520<text:s/></text:p>
          </table:table-cell>
          <table:table-cell office:value-type="float" office:value="30715" table:style-name="ce33">
            <text:p><text:s/>30,7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49101</text:p>
          </table:table-cell>
          <table:table-cell office:value-type="float" office:value="2.2757999999999998" table:style-name="ce30">
            <text:p>2.27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45594" table:style-name="ce33">
            <text:p><text:s/>45,594<text:s/></text:p>
          </table:table-cell>
          <table:table-cell office:value-type="float" office:value="105550" table:style-name="ce33">
            <text:p><text:s/>105,5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49102</text:p>
          </table:table-cell>
          <table:table-cell office:value-type="float" office:value="1.9298999999999999" table:style-name="ce30">
            <text:p>1.92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8582" table:style-name="ce33">
            <text:p><text:s/>38,582<text:s/></text:p>
          </table:table-cell>
          <table:table-cell office:value-type="float" office:value="89776" table:style-name="ce33">
            <text:p><text:s/>89,7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49201</text:p>
          </table:table-cell>
          <table:table-cell office:value-type="float" office:value="2.6684999999999999" table:style-name="ce30">
            <text:p>2.668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1453" table:style-name="ce33">
            <text:p><text:s/>71,453<text:s/></text:p>
          </table:table-cell>
          <table:table-cell office:value-type="float" office:value="121171" table:style-name="ce33">
            <text:p><text:s/>121,1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49202</text:p>
          </table:table-cell>
          <table:table-cell office:value-type="float" office:value="2.2324999999999999" table:style-name="ce30">
            <text:p>2.23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2175" table:style-name="ce33">
            <text:p><text:s/>32,175<text:s/></text:p>
          </table:table-cell>
          <table:table-cell office:value-type="float" office:value="101714" table:style-name="ce33">
            <text:p><text:s/>101,7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496</text:p>
          </table:table-cell>
          <table:table-cell office:value-type="float" office:value="3.9531999999999998" table:style-name="ce30">
            <text:p>3.95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75230" table:style-name="ce33">
            <text:p><text:s/>75,230<text:s/></text:p>
          </table:table-cell>
          <table:table-cell office:value-type="float" office:value="261711" table:style-name="ce33">
            <text:p><text:s/>261,7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49701</text:p>
          </table:table-cell>
          <table:table-cell office:value-type="float" office:value="3.5748000000000002" table:style-name="ce30">
            <text:p>3.57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62290" table:style-name="ce33">
            <text:p><text:s/>62,290<text:s/></text:p>
          </table:table-cell>
          <table:table-cell office:value-type="float" office:value="248888" table:style-name="ce33">
            <text:p><text:s/>248,8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49702</text:p>
          </table:table-cell>
          <table:table-cell office:value-type="float" office:value="3.0143" table:style-name="ce30">
            <text:p>3.01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8879" table:style-name="ce33">
            <text:p><text:s/>58,879<text:s/></text:p>
          </table:table-cell>
          <table:table-cell office:value-type="float" office:value="206610" table:style-name="ce33">
            <text:p><text:s/>206,61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49801</text:p>
          </table:table-cell>
          <table:table-cell office:value-type="float" office:value="2.8090000000000002" table:style-name="ce30">
            <text:p>2.80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1362" table:style-name="ce33">
            <text:p><text:s/>41,362<text:s/></text:p>
          </table:table-cell>
          <table:table-cell office:value-type="float" office:value="191705" table:style-name="ce33">
            <text:p><text:s/>191,7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49802</text:p>
          </table:table-cell>
          <table:table-cell office:value-type="float" office:value="2.5657000000000001" table:style-name="ce30">
            <text:p>2.56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2326" table:style-name="ce33">
            <text:p><text:s/>52,326<text:s/></text:p>
          </table:table-cell>
          <table:table-cell office:value-type="float" office:value="164596" table:style-name="ce33">
            <text:p><text:s/>164,5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5" table:style-name="ce28">
            <text:p>45</text:p>
          </table:table-cell>
          <table:table-cell office:value-type="string" table:style-name="ce29">
            <text:p>499</text:p>
          </table:table-cell>
          <table:table-cell office:value-type="float" office:value="1.5754999999999999" table:style-name="ce30">
            <text:p>1.57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0528" table:style-name="ce33">
            <text:p><text:s/>30,528<text:s/></text:p>
          </table:table-cell>
          <table:table-cell office:value-type="float" office:value="109316" table:style-name="ce33">
            <text:p><text:s/>109,3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6" table:style-name="ce28">
            <text:p>46</text:p>
          </table:table-cell>
          <table:table-cell office:value-type="string" table:style-name="ce29">
            <text:p>500</text:p>
          </table:table-cell>
          <table:table-cell office:value-type="float" office:value="1.2059" table:style-name="ce30">
            <text:p>1.20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059" table:style-name="ce33">
            <text:p><text:s/>21,059<text:s/></text:p>
          </table:table-cell>
          <table:table-cell office:value-type="float" office:value="76455" table:style-name="ce33">
            <text:p><text:s/>76,4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7" table:style-name="ce28">
            <text:p>47</text:p>
          </table:table-cell>
          <table:table-cell office:value-type="string" table:style-name="ce29">
            <text:p>501</text:p>
          </table:table-cell>
          <table:table-cell office:value-type="float" office:value="2.0137999999999998" table:style-name="ce30">
            <text:p>2.01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34002" table:style-name="ce33">
            <text:p><text:s/>34,002<text:s/></text:p>
          </table:table-cell>
          <table:table-cell office:value-type="float" office:value="95517" table:style-name="ce33">
            <text:p><text:s/>95,5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8" table:style-name="ce28">
            <text:p>48</text:p>
          </table:table-cell>
          <table:table-cell office:value-type="string" table:style-name="ce29">
            <text:p>502</text:p>
          </table:table-cell>
          <table:table-cell office:value-type="float" office:value="1.6598999999999999" table:style-name="ce30">
            <text:p>1.65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4277" table:style-name="ce33">
            <text:p><text:s/>24,277<text:s/></text:p>
          </table:table-cell>
          <table:table-cell office:value-type="float" office:value="76896" table:style-name="ce33">
            <text:p><text:s/>76,8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49" table:style-name="ce28">
            <text:p>49</text:p>
          </table:table-cell>
          <table:table-cell office:value-type="string" table:style-name="ce29">
            <text:p>50301</text:p>
          </table:table-cell>
          <table:table-cell office:value-type="float" office:value="1.2208000000000001" table:style-name="ce30">
            <text:p>1.22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8373" table:style-name="ce33">
            <text:p><text:s/>28,373<text:s/></text:p>
          </table:table-cell>
          <table:table-cell office:value-type="float" office:value="55254" table:style-name="ce33">
            <text:p><text:s/>55,2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0" table:style-name="ce28">
            <text:p>50</text:p>
          </table:table-cell>
          <table:table-cell office:value-type="string" table:style-name="ce29">
            <text:p>50302</text:p>
          </table:table-cell>
          <table:table-cell office:value-type="float" office:value="1.109" table:style-name="ce30">
            <text:p>1.10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9042" table:style-name="ce33">
            <text:p><text:s/>29,042<text:s/></text:p>
          </table:table-cell>
          <table:table-cell office:value-type="float" office:value="50685" table:style-name="ce33">
            <text:p><text:s/>50,6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1" table:style-name="ce28">
            <text:p>51</text:p>
          </table:table-cell>
          <table:table-cell office:value-type="string" table:style-name="ce29">
            <text:p>50303</text:p>
          </table:table-cell>
          <table:table-cell office:value-type="float" office:value="0.89859999999999995" table:style-name="ce30">
            <text:p>0.898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286" table:style-name="ce33">
            <text:p><text:s/>18,286<text:s/></text:p>
          </table:table-cell>
          <table:table-cell office:value-type="float" office:value="41079" table:style-name="ce33">
            <text:p><text:s/>41,0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2" table:style-name="ce28">
            <text:p>52</text:p>
          </table:table-cell>
          <table:table-cell office:value-type="string" table:style-name="ce29">
            <text:p>50304</text:p>
          </table:table-cell>
          <table:table-cell office:value-type="float" office:value="0.70550000000000002" table:style-name="ce30">
            <text:p>0.70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8417" table:style-name="ce33">
            <text:p><text:s/>18,417<text:s/></text:p>
          </table:table-cell>
          <table:table-cell office:value-type="float" office:value="32282" table:style-name="ce33">
            <text:p><text:s/>32,28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3" table:style-name="ce28">
            <text:p>53</text:p>
          </table:table-cell>
          <table:table-cell office:value-type="string" table:style-name="ce29">
            <text:p>21801</text:p>
          </table:table-cell>
          <table:table-cell office:value-type="float" office:value="1.8554999999999999" table:style-name="ce30">
            <text:p>1.85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34789" table:style-name="ce33">
            <text:p><text:s/>34,789<text:s/></text:p>
          </table:table-cell>
          <table:table-cell office:value-type="float" office:value="102780" table:style-name="ce33">
            <text:p><text:s/>102,78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4" table:style-name="ce28">
            <text:p>54</text:p>
          </table:table-cell>
          <table:table-cell office:value-type="string" table:style-name="ce29">
            <text:p>21802</text:p>
          </table:table-cell>
          <table:table-cell office:value-type="float" office:value="1.6775" table:style-name="ce30">
            <text:p>1.67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32635" table:style-name="ce33">
            <text:p><text:s/>32,635<text:s/></text:p>
          </table:table-cell>
          <table:table-cell office:value-type="float" office:value="87566" table:style-name="ce33">
            <text:p><text:s/>87,5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5" table:style-name="ce28">
            <text:p>55</text:p>
          </table:table-cell>
          <table:table-cell office:value-type="string" table:style-name="ce29">
            <text:p>21901</text:p>
          </table:table-cell>
          <table:table-cell office:value-type="float" office:value="1.5683" table:style-name="ce30">
            <text:p>1.56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6512" table:style-name="ce33">
            <text:p><text:s/>26,512<text:s/></text:p>
          </table:table-cell>
          <table:table-cell office:value-type="float" office:value="82766" table:style-name="ce33">
            <text:p><text:s/>82,7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6" table:style-name="ce28">
            <text:p>56</text:p>
          </table:table-cell>
          <table:table-cell office:value-type="string" table:style-name="ce29">
            <text:p>21902</text:p>
          </table:table-cell>
          <table:table-cell office:value-type="float" office:value="1.3130999999999999" table:style-name="ce30">
            <text:p>1.31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5223" table:style-name="ce33">
            <text:p><text:s/>25,223<text:s/></text:p>
          </table:table-cell>
          <table:table-cell office:value-type="float" office:value="69277" table:style-name="ce33">
            <text:p><text:s/>69,2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7" table:style-name="ce28">
            <text:p>57</text:p>
          </table:table-cell>
          <table:table-cell office:value-type="string" table:style-name="ce29">
            <text:p>21803</text:p>
          </table:table-cell>
          <table:table-cell office:value-type="float" office:value="1.4604999999999999" table:style-name="ce30">
            <text:p>1.46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2907" table:style-name="ce33">
            <text:p><text:s/>32,907<text:s/></text:p>
          </table:table-cell>
          <table:table-cell office:value-type="float" office:value="74503" table:style-name="ce33">
            <text:p><text:s/>74,5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8" table:style-name="ce28">
            <text:p>58</text:p>
          </table:table-cell>
          <table:table-cell office:value-type="string" table:style-name="ce29">
            <text:p>21804</text:p>
          </table:table-cell>
          <table:table-cell office:value-type="float" office:value="1.2607999999999999" table:style-name="ce30">
            <text:p>1.26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4130" table:style-name="ce33">
            <text:p><text:s/>24,130<text:s/></text:p>
          </table:table-cell>
          <table:table-cell office:value-type="float" office:value="64420" table:style-name="ce33">
            <text:p><text:s/>64,4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59" table:style-name="ce28">
            <text:p>59</text:p>
          </table:table-cell>
          <table:table-cell office:value-type="string" table:style-name="ce29">
            <text:p>21903</text:p>
          </table:table-cell>
          <table:table-cell office:value-type="float" office:value="1.2005999999999999" table:style-name="ce30">
            <text:p>1.20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9595" table:style-name="ce33">
            <text:p><text:s/>19,595<text:s/></text:p>
          </table:table-cell>
          <table:table-cell office:value-type="float" office:value="59125" table:style-name="ce33">
            <text:p><text:s/>59,1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0" table:style-name="ce28">
            <text:p>60</text:p>
          </table:table-cell>
          <table:table-cell office:value-type="string" table:style-name="ce29">
            <text:p>21904</text:p>
          </table:table-cell>
          <table:table-cell office:value-type="float" office:value="0.93159999999999998" table:style-name="ce30">
            <text:p>0.93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9673" table:style-name="ce33">
            <text:p><text:s/>19,673<text:s/></text:p>
          </table:table-cell>
          <table:table-cell office:value-type="float" office:value="46982" table:style-name="ce33">
            <text:p><text:s/>46,98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1" table:style-name="ce28">
            <text:p>61</text:p>
          </table:table-cell>
          <table:table-cell office:value-type="string" table:style-name="ce29">
            <text:p>22001</text:p>
          </table:table-cell>
          <table:table-cell office:value-type="float" office:value="4.38" table:style-name="ce30">
            <text:p>4.38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184461" table:style-name="ce33">
            <text:p><text:s/>184,461<text:s/></text:p>
          </table:table-cell>
          <table:table-cell office:value-type="float" office:value="240703" table:style-name="ce33">
            <text:p><text:s/>240,7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2" table:style-name="ce28">
            <text:p>62</text:p>
          </table:table-cell>
          <table:table-cell office:value-type="string" table:style-name="ce29">
            <text:p>22002</text:p>
          </table:table-cell>
          <table:table-cell office:value-type="float" office:value="0.91420000000000001" table:style-name="ce30">
            <text:p>0.914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6742" table:style-name="ce33">
            <text:p><text:s/>16,742<text:s/></text:p>
          </table:table-cell>
          <table:table-cell office:value-type="float" office:value="64395" table:style-name="ce33">
            <text:p><text:s/>64,39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3" table:style-name="ce28">
            <text:p>63</text:p>
          </table:table-cell>
          <table:table-cell office:value-type="string" table:style-name="ce29">
            <text:p>22003</text:p>
          </table:table-cell>
          <table:table-cell office:value-type="float" office:value="1.2719" table:style-name="ce30">
            <text:p>1.271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9709" table:style-name="ce33">
            <text:p><text:s/>39,709<text:s/></text:p>
          </table:table-cell>
          <table:table-cell office:value-type="float" office:value="76278" table:style-name="ce33">
            <text:p><text:s/>76,2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4" table:style-name="ce28">
            <text:p>64</text:p>
          </table:table-cell>
          <table:table-cell office:value-type="string" table:style-name="ce29">
            <text:p>22004</text:p>
          </table:table-cell>
          <table:table-cell office:value-type="float" office:value="1.1258999999999999" table:style-name="ce30">
            <text:p>1.12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27609" table:style-name="ce33">
            <text:p><text:s/>27,609<text:s/></text:p>
          </table:table-cell>
          <table:table-cell office:value-type="float" office:value="55769" table:style-name="ce33">
            <text:p><text:s/>55,76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5" table:style-name="ce28">
            <text:p>65</text:p>
          </table:table-cell>
          <table:table-cell office:value-type="string" table:style-name="ce29">
            <text:p>22005</text:p>
          </table:table-cell>
          <table:table-cell office:value-type="float" office:value="0.91149999999999998" table:style-name="ce30">
            <text:p>0.911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502" table:style-name="ce33">
            <text:p><text:s/>18,502<text:s/></text:p>
          </table:table-cell>
          <table:table-cell office:value-type="float" office:value="42839" table:style-name="ce33">
            <text:p><text:s/>42,8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6" table:style-name="ce28">
            <text:p>66</text:p>
          </table:table-cell>
          <table:table-cell office:value-type="string" table:style-name="ce29">
            <text:p>22006</text:p>
          </table:table-cell>
          <table:table-cell office:value-type="float" office:value="0.74439999999999995" table:style-name="ce30">
            <text:p>0.74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2560" table:style-name="ce33">
            <text:p><text:s/>12,560<text:s/></text:p>
          </table:table-cell>
          <table:table-cell office:value-type="float" office:value="36590" table:style-name="ce33">
            <text:p><text:s/>36,5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7" table:style-name="ce28">
            <text:p>67</text:p>
          </table:table-cell>
          <table:table-cell office:value-type="string" table:style-name="ce29">
            <text:p>22007</text:p>
          </table:table-cell>
          <table:table-cell office:value-type="float" office:value="1.1433" table:style-name="ce30">
            <text:p>1.14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6757" table:style-name="ce33">
            <text:p><text:s/>26,757<text:s/></text:p>
          </table:table-cell>
          <table:table-cell office:value-type="float" office:value="55617" table:style-name="ce33">
            <text:p><text:s/>55,6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8" table:style-name="ce28">
            <text:p>68</text:p>
          </table:table-cell>
          <table:table-cell office:value-type="string" table:style-name="ce29">
            <text:p>22008</text:p>
          </table:table-cell>
          <table:table-cell office:value-type="float" office:value="0.76519999999999999" table:style-name="ce30">
            <text:p>0.76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1836" table:style-name="ce33">
            <text:p><text:s/>21,836<text:s/></text:p>
          </table:table-cell>
          <table:table-cell office:value-type="float" office:value="37719" table:style-name="ce33">
            <text:p><text:s/>37,7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69" table:style-name="ce28">
            <text:p>69</text:p>
          </table:table-cell>
          <table:table-cell office:value-type="string" table:style-name="ce29">
            <text:p>23101</text:p>
          </table:table-cell>
          <table:table-cell office:value-type="float" office:value="1.2897000000000001" table:style-name="ce30">
            <text:p>1.28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9887" table:style-name="ce33">
            <text:p><text:s/>19,887<text:s/></text:p>
          </table:table-cell>
          <table:table-cell office:value-type="float" office:value="59451" table:style-name="ce33">
            <text:p><text:s/>59,45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23102</text:p>
          </table:table-cell>
          <table:table-cell office:value-type="float" office:value="0.74050000000000005" table:style-name="ce30">
            <text:p>0.74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321" table:style-name="ce33">
            <text:p><text:s/>15,321<text:s/></text:p>
          </table:table-cell>
          <table:table-cell office:value-type="float" office:value="33588" table:style-name="ce33">
            <text:p><text:s/>33,5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1" table:style-name="ce28">
            <text:p>71</text:p>
          </table:table-cell>
          <table:table-cell office:value-type="string" table:style-name="ce29">
            <text:p>23103</text:p>
          </table:table-cell>
          <table:table-cell office:value-type="float" office:value="0.53790000000000004" table:style-name="ce30">
            <text:p>0.53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2821" table:style-name="ce33">
            <text:p><text:s/>12,821<text:s/></text:p>
          </table:table-cell>
          <table:table-cell office:value-type="float" office:value="24713" table:style-name="ce33">
            <text:p><text:s/>24,71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2" table:style-name="ce28">
            <text:p>72</text:p>
          </table:table-cell>
          <table:table-cell office:value-type="string" table:style-name="ce29">
            <text:p>23104</text:p>
          </table:table-cell>
          <table:table-cell office:value-type="float" office:value="0.40029999999999999" table:style-name="ce30">
            <text:p>0.40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1783" table:style-name="ce33">
            <text:p><text:s/>11,783<text:s/></text:p>
          </table:table-cell>
          <table:table-cell office:value-type="float" office:value="18370" table:style-name="ce33">
            <text:p><text:s/>18,3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3" table:style-name="ce28">
            <text:p>73</text:p>
          </table:table-cell>
          <table:table-cell office:value-type="string" table:style-name="ce29">
            <text:p>23001</text:p>
          </table:table-cell>
          <table:table-cell office:value-type="float" office:value="1.1652" table:style-name="ce30">
            <text:p>1.16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9620" table:style-name="ce33">
            <text:p><text:s/>19,620<text:s/></text:p>
          </table:table-cell>
          <table:table-cell office:value-type="float" office:value="55313" table:style-name="ce33">
            <text:p><text:s/>55,31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4" table:style-name="ce28">
            <text:p>74</text:p>
          </table:table-cell>
          <table:table-cell office:value-type="string" table:style-name="ce29">
            <text:p>23002</text:p>
          </table:table-cell>
          <table:table-cell office:value-type="float" office:value="0.72009999999999996" table:style-name="ce30">
            <text:p>0.72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7402" table:style-name="ce33">
            <text:p><text:s/>17,402<text:s/></text:p>
          </table:table-cell>
          <table:table-cell office:value-type="float" office:value="33068" table:style-name="ce33">
            <text:p><text:s/>33,0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5" table:style-name="ce28">
            <text:p>75</text:p>
          </table:table-cell>
          <table:table-cell office:value-type="string" table:style-name="ce29">
            <text:p>23003</text:p>
          </table:table-cell>
          <table:table-cell office:value-type="float" office:value="0.52990000000000004" table:style-name="ce30">
            <text:p>0.52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3450" table:style-name="ce33">
            <text:p><text:s/>13,450<text:s/></text:p>
          </table:table-cell>
          <table:table-cell office:value-type="float" office:value="24300" table:style-name="ce33">
            <text:p><text:s/>24,3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6" table:style-name="ce28">
            <text:p>76</text:p>
          </table:table-cell>
          <table:table-cell office:value-type="string" table:style-name="ce29">
            <text:p>23004</text:p>
          </table:table-cell>
          <table:table-cell office:value-type="float" office:value="0.44890000000000002" table:style-name="ce30">
            <text:p>0.44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3029" table:style-name="ce33">
            <text:p><text:s/>13,029<text:s/></text:p>
          </table:table-cell>
          <table:table-cell office:value-type="float" office:value="20619" table:style-name="ce33">
            <text:p><text:s/>20,6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7" table:style-name="ce28">
            <text:p>77</text:p>
          </table:table-cell>
          <table:table-cell office:value-type="string" table:style-name="ce29">
            <text:p>22601</text:p>
          </table:table-cell>
          <table:table-cell office:value-type="float" office:value="1.2333000000000001" table:style-name="ce30">
            <text:p>1.233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5484" table:style-name="ce33">
            <text:p><text:s/>15,484<text:s/></text:p>
          </table:table-cell>
          <table:table-cell office:value-type="float" office:value="56853" table:style-name="ce33">
            <text:p><text:s/>56,8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8" table:style-name="ce28">
            <text:p>78</text:p>
          </table:table-cell>
          <table:table-cell office:value-type="string" table:style-name="ce29">
            <text:p>22602</text:p>
          </table:table-cell>
          <table:table-cell office:value-type="float" office:value="0.9163" table:style-name="ce30">
            <text:p>0.91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8569" table:style-name="ce33">
            <text:p><text:s/>18,569<text:s/></text:p>
          </table:table-cell>
          <table:table-cell office:value-type="float" office:value="42106" table:style-name="ce33">
            <text:p><text:s/>42,1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79" table:style-name="ce28">
            <text:p>79</text:p>
          </table:table-cell>
          <table:table-cell office:value-type="string" table:style-name="ce29">
            <text:p>22701</text:p>
          </table:table-cell>
          <table:table-cell office:value-type="float" office:value="0.58889999999999998" table:style-name="ce30">
            <text:p>0.58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583" table:style-name="ce33">
            <text:p><text:s/>10,583<text:s/></text:p>
          </table:table-cell>
          <table:table-cell office:value-type="float" office:value="26771" table:style-name="ce33">
            <text:p><text:s/>26,7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0" table:style-name="ce28">
            <text:p>80</text:p>
          </table:table-cell>
          <table:table-cell office:value-type="string" table:style-name="ce29">
            <text:p>22702</text:p>
          </table:table-cell>
          <table:table-cell office:value-type="float" office:value="0.67600000000000005" table:style-name="ce30">
            <text:p>0.67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810" table:style-name="ce33">
            <text:p><text:s/>15,810<text:s/></text:p>
          </table:table-cell>
          <table:table-cell office:value-type="float" office:value="31782" table:style-name="ce33">
            <text:p><text:s/>31,78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1" table:style-name="ce28">
            <text:p>81</text:p>
          </table:table-cell>
          <table:table-cell office:value-type="string" table:style-name="ce29">
            <text:p>22501</text:p>
          </table:table-cell>
          <table:table-cell office:value-type="float" office:value="1.0682" table:style-name="ce30">
            <text:p>1.06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7728" table:style-name="ce33">
            <text:p><text:s/>17,728<text:s/></text:p>
          </table:table-cell>
          <table:table-cell office:value-type="float" office:value="61150" table:style-name="ce33">
            <text:p><text:s/>61,1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2" table:style-name="ce28">
            <text:p>82</text:p>
          </table:table-cell>
          <table:table-cell office:value-type="string" table:style-name="ce29">
            <text:p>22502</text:p>
          </table:table-cell>
          <table:table-cell office:value-type="float" office:value="0.67889999999999995" table:style-name="ce30">
            <text:p>0.67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718" table:style-name="ce33">
            <text:p><text:s/>12,718<text:s/></text:p>
          </table:table-cell>
          <table:table-cell office:value-type="float" office:value="36628" table:style-name="ce33">
            <text:p><text:s/>36,6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3" table:style-name="ce28">
            <text:p>83</text:p>
          </table:table-cell>
          <table:table-cell office:value-type="string" table:style-name="ce29">
            <text:p>22503</text:p>
          </table:table-cell>
          <table:table-cell office:value-type="float" office:value="0.9355" table:style-name="ce30">
            <text:p>0.93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6193" table:style-name="ce33">
            <text:p><text:s/>16,193<text:s/></text:p>
          </table:table-cell>
          <table:table-cell office:value-type="float" office:value="48443" table:style-name="ce33">
            <text:p><text:s/>48,4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4" table:style-name="ce28">
            <text:p>84</text:p>
          </table:table-cell>
          <table:table-cell office:value-type="string" table:style-name="ce29">
            <text:p>22504</text:p>
          </table:table-cell>
          <table:table-cell office:value-type="float" office:value="0.71150000000000002" table:style-name="ce30">
            <text:p>0.71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3250" table:style-name="ce33">
            <text:p><text:s/>13,250<text:s/></text:p>
          </table:table-cell>
          <table:table-cell office:value-type="float" office:value="37316" table:style-name="ce33">
            <text:p><text:s/>37,3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5" table:style-name="ce28">
            <text:p>85</text:p>
          </table:table-cell>
          <table:table-cell office:value-type="string" table:style-name="ce29">
            <text:p>228</text:p>
          </table:table-cell>
          <table:table-cell office:value-type="float" office:value="0.74639999999999995" table:style-name="ce30">
            <text:p>0.74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600" table:style-name="ce33">
            <text:p><text:s/>15,600<text:s/></text:p>
          </table:table-cell>
          <table:table-cell office:value-type="float" office:value="35622" table:style-name="ce33">
            <text:p><text:s/>35,6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6" table:style-name="ce28">
            <text:p>86</text:p>
          </table:table-cell>
          <table:table-cell office:value-type="string" table:style-name="ce29">
            <text:p>22301</text:p>
          </table:table-cell>
          <table:table-cell office:value-type="float" office:value="1.2768999999999999" table:style-name="ce30">
            <text:p>1.276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095" table:style-name="ce33">
            <text:p><text:s/>41,095<text:s/></text:p>
          </table:table-cell>
          <table:table-cell office:value-type="float" office:value="80324" table:style-name="ce33">
            <text:p><text:s/>80,3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7" table:style-name="ce28">
            <text:p>87</text:p>
          </table:table-cell>
          <table:table-cell office:value-type="string" table:style-name="ce29">
            <text:p>22302</text:p>
          </table:table-cell>
          <table:table-cell office:value-type="float" office:value="0.88439999999999996" table:style-name="ce30">
            <text:p>0.88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2699" table:style-name="ce33">
            <text:p><text:s/>22,699<text:s/></text:p>
          </table:table-cell>
          <table:table-cell office:value-type="float" office:value="43770" table:style-name="ce33">
            <text:p><text:s/>43,7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8" table:style-name="ce28">
            <text:p>88</text:p>
          </table:table-cell>
          <table:table-cell office:value-type="string" table:style-name="ce29">
            <text:p>23201</text:p>
          </table:table-cell>
          <table:table-cell office:value-type="float" office:value="0.77800000000000002" table:style-name="ce30">
            <text:p>0.778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2117" table:style-name="ce33">
            <text:p><text:s/>12,117<text:s/></text:p>
          </table:table-cell>
          <table:table-cell office:value-type="float" office:value="35523" table:style-name="ce33">
            <text:p><text:s/>35,5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89" table:style-name="ce28">
            <text:p>89</text:p>
          </table:table-cell>
          <table:table-cell office:value-type="string" table:style-name="ce29">
            <text:p>23202</text:p>
          </table:table-cell>
          <table:table-cell office:value-type="float" office:value="0.61909999999999998" table:style-name="ce30">
            <text:p>0.61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838" table:style-name="ce33">
            <text:p><text:s/>10,838<text:s/></text:p>
          </table:table-cell>
          <table:table-cell office:value-type="float" office:value="28273" table:style-name="ce33">
            <text:p><text:s/>28,2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0" table:style-name="ce28">
            <text:p>90</text:p>
          </table:table-cell>
          <table:table-cell office:value-type="string" table:style-name="ce29">
            <text:p>22401</text:p>
          </table:table-cell>
          <table:table-cell office:value-type="float" office:value="1.1783999999999999" table:style-name="ce30">
            <text:p>1.17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2941" table:style-name="ce33">
            <text:p><text:s/>22,941<text:s/></text:p>
          </table:table-cell>
          <table:table-cell office:value-type="float" office:value="65458" table:style-name="ce33">
            <text:p><text:s/>65,4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1" table:style-name="ce28">
            <text:p>91</text:p>
          </table:table-cell>
          <table:table-cell office:value-type="string" table:style-name="ce29">
            <text:p>22402</text:p>
          </table:table-cell>
          <table:table-cell office:value-type="float" office:value="0.93289999999999995" table:style-name="ce30">
            <text:p>0.93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1932" table:style-name="ce33">
            <text:p><text:s/>21,932<text:s/></text:p>
          </table:table-cell>
          <table:table-cell office:value-type="float" office:value="48773" table:style-name="ce33">
            <text:p><text:s/>48,7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2" table:style-name="ce28">
            <text:p>92</text:p>
          </table:table-cell>
          <table:table-cell office:value-type="string" table:style-name="ce29">
            <text:p>22403</text:p>
          </table:table-cell>
          <table:table-cell office:value-type="float" office:value="0.82869999999999999" table:style-name="ce30">
            <text:p>0.82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9688" table:style-name="ce33">
            <text:p><text:s/>19,688<text:s/></text:p>
          </table:table-cell>
          <table:table-cell office:value-type="float" office:value="42244" table:style-name="ce33">
            <text:p><text:s/>42,24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3" table:style-name="ce28">
            <text:p>93</text:p>
          </table:table-cell>
          <table:table-cell office:value-type="string" table:style-name="ce29">
            <text:p>22404</text:p>
          </table:table-cell>
          <table:table-cell office:value-type="float" office:value="0.67920000000000003" table:style-name="ce30">
            <text:p>0.67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183" table:style-name="ce33">
            <text:p><text:s/>18,183<text:s/></text:p>
          </table:table-cell>
          <table:table-cell office:value-type="float" office:value="33581" table:style-name="ce33">
            <text:p><text:s/>33,5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22901</text:p>
          </table:table-cell>
          <table:table-cell office:value-type="float" office:value="0.59079999999999999" table:style-name="ce30">
            <text:p>0.59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235" table:style-name="ce33">
            <text:p><text:s/>11,235<text:s/></text:p>
          </table:table-cell>
          <table:table-cell office:value-type="float" office:value="30973" table:style-name="ce33">
            <text:p><text:s/>30,9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5" table:style-name="ce28">
            <text:p>95</text:p>
          </table:table-cell>
          <table:table-cell office:value-type="string" table:style-name="ce29">
            <text:p>22902</text:p>
          </table:table-cell>
          <table:table-cell office:value-type="float" office:value="0.56859999999999999" table:style-name="ce30">
            <text:p>0.568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530" table:style-name="ce33">
            <text:p><text:s/>10,530<text:s/></text:p>
          </table:table-cell>
          <table:table-cell office:value-type="float" office:value="28892" table:style-name="ce33">
            <text:p><text:s/>28,89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6" table:style-name="ce28">
            <text:p>96</text:p>
          </table:table-cell>
          <table:table-cell office:value-type="string" table:style-name="ce29">
            <text:p>23301</text:p>
          </table:table-cell>
          <table:table-cell office:value-type="float" office:value="2.4037000000000002" table:style-name="ce30">
            <text:p>2.40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46999" table:style-name="ce33">
            <text:p><text:s/>46,999<text:s/></text:p>
          </table:table-cell>
          <table:table-cell office:value-type="float" office:value="110272" table:style-name="ce33">
            <text:p><text:s/>110,2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7" table:style-name="ce28">
            <text:p>97</text:p>
          </table:table-cell>
          <table:table-cell office:value-type="string" table:style-name="ce29">
            <text:p>23302</text:p>
          </table:table-cell>
          <table:table-cell office:value-type="float" office:value="1.78" table:style-name="ce30">
            <text:p>1.78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1545" table:style-name="ce33">
            <text:p><text:s/>41,545<text:s/></text:p>
          </table:table-cell>
          <table:table-cell office:value-type="float" office:value="81615" table:style-name="ce33">
            <text:p><text:s/>81,6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8" table:style-name="ce28">
            <text:p>98</text:p>
          </table:table-cell>
          <table:table-cell office:value-type="string" table:style-name="ce29">
            <text:p>23401</text:p>
          </table:table-cell>
          <table:table-cell office:value-type="float" office:value="0.97750000000000004" table:style-name="ce30">
            <text:p>0.97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0351" table:style-name="ce33">
            <text:p><text:s/>20,351<text:s/></text:p>
          </table:table-cell>
          <table:table-cell office:value-type="float" office:value="45529" table:style-name="ce33">
            <text:p><text:s/>45,5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99" table:style-name="ce28">
            <text:p>99</text:p>
          </table:table-cell>
          <table:table-cell office:value-type="string" table:style-name="ce29">
            <text:p>23402</text:p>
          </table:table-cell>
          <table:table-cell office:value-type="float" office:value="0.70879999999999999" table:style-name="ce30">
            <text:p>0.70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704" table:style-name="ce33">
            <text:p><text:s/>18,704<text:s/></text:p>
          </table:table-cell>
          <table:table-cell office:value-type="float" office:value="32889" table:style-name="ce33">
            <text:p><text:s/>32,8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0" table:style-name="ce28">
            <text:p>100</text:p>
          </table:table-cell>
          <table:table-cell office:value-type="string" table:style-name="ce29">
            <text:p>23501</text:p>
          </table:table-cell>
          <table:table-cell office:value-type="float" office:value="0.63490000000000002" table:style-name="ce30">
            <text:p>0.63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418" table:style-name="ce33">
            <text:p><text:s/>5,418<text:s/></text:p>
          </table:table-cell>
          <table:table-cell office:value-type="float" office:value="31431" table:style-name="ce33">
            <text:p><text:s/>31,4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1" table:style-name="ce28">
            <text:p>101</text:p>
          </table:table-cell>
          <table:table-cell office:value-type="string" table:style-name="ce29">
            <text:p>23502</text:p>
          </table:table-cell>
          <table:table-cell office:value-type="float" office:value="0.45140000000000002" table:style-name="ce30">
            <text:p>0.45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6811" table:style-name="ce33">
            <text:p><text:s/>6,811<text:s/></text:p>
          </table:table-cell>
          <table:table-cell office:value-type="float" office:value="25445" table:style-name="ce33">
            <text:p><text:s/>25,44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2" table:style-name="ce28">
            <text:p>102</text:p>
          </table:table-cell>
          <table:table-cell office:value-type="string" table:style-name="ce38">
            <text:p>235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3" table:style-name="ce28">
            <text:p>103</text:p>
          </table:table-cell>
          <table:table-cell office:value-type="string" table:style-name="ce29">
            <text:p>23504</text:p>
          </table:table-cell>
          <table:table-cell office:value-type="float" office:value="0.87439999999999996" table:style-name="ce30">
            <text:p>0.874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3339" table:style-name="ce33">
            <text:p><text:s/>13,339<text:s/></text:p>
          </table:table-cell>
          <table:table-cell office:value-type="float" office:value="169796" table:style-name="ce33">
            <text:p><text:s/>169,7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23601</text:p>
          </table:table-cell>
          <table:table-cell office:value-type="float" office:value="0.54649999999999999" table:style-name="ce30">
            <text:p>0.54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331" table:style-name="ce33">
            <text:p><text:s/>5,331<text:s/></text:p>
          </table:table-cell>
          <table:table-cell office:value-type="float" office:value="29991" table:style-name="ce33">
            <text:p><text:s/>29,9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5" table:style-name="ce28">
            <text:p>105</text:p>
          </table:table-cell>
          <table:table-cell office:value-type="string" table:style-name="ce29">
            <text:p>23602</text:p>
          </table:table-cell>
          <table:table-cell office:value-type="float" office:value="0.29580000000000001" table:style-name="ce30">
            <text:p>0.29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585" table:style-name="ce33">
            <text:p><text:s/>4,585<text:s/></text:p>
          </table:table-cell>
          <table:table-cell office:value-type="float" office:value="17667" table:style-name="ce33">
            <text:p><text:s/>17,6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6" table:style-name="ce28">
            <text:p>106</text:p>
          </table:table-cell>
          <table:table-cell office:value-type="string" table:style-name="ce29">
            <text:p>23701</text:p>
          </table:table-cell>
          <table:table-cell office:value-type="float" office:value="0.54830000000000001" table:style-name="ce30">
            <text:p>0.54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0355" table:style-name="ce33">
            <text:p><text:s/>10,355<text:s/></text:p>
          </table:table-cell>
          <table:table-cell office:value-type="float" office:value="31314" table:style-name="ce33">
            <text:p><text:s/>31,3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7" table:style-name="ce28">
            <text:p>107</text:p>
          </table:table-cell>
          <table:table-cell office:value-type="string" table:style-name="ce29">
            <text:p>23702</text:p>
          </table:table-cell>
          <table:table-cell office:value-type="float" office:value="0.36109999999999998" table:style-name="ce30">
            <text:p>0.36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5070" table:style-name="ce33">
            <text:p><text:s/>5,070<text:s/></text:p>
          </table:table-cell>
          <table:table-cell office:value-type="float" office:value="18608" table:style-name="ce33">
            <text:p><text:s/>18,60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8" table:style-name="ce28">
            <text:p>108</text:p>
          </table:table-cell>
          <table:table-cell office:value-type="string" table:style-name="ce29">
            <text:p>23801</text:p>
          </table:table-cell>
          <table:table-cell office:value-type="float" office:value="1.2971999999999999" table:style-name="ce30">
            <text:p>1.29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0719" table:style-name="ce33">
            <text:p><text:s/>10,719<text:s/></text:p>
          </table:table-cell>
          <table:table-cell office:value-type="float" office:value="65817" table:style-name="ce33">
            <text:p><text:s/>65,8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09" table:style-name="ce28">
            <text:p>109</text:p>
          </table:table-cell>
          <table:table-cell office:value-type="string" table:style-name="ce29">
            <text:p>23802</text:p>
          </table:table-cell>
          <table:table-cell office:value-type="float" office:value="0.94069999999999998" table:style-name="ce30">
            <text:p>0.94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8267" table:style-name="ce33">
            <text:p><text:s/>8,267<text:s/></text:p>
          </table:table-cell>
          <table:table-cell office:value-type="float" office:value="48259" table:style-name="ce33">
            <text:p><text:s/>48,2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0" table:style-name="ce28">
            <text:p>110</text:p>
          </table:table-cell>
          <table:table-cell office:value-type="string" table:style-name="ce29">
            <text:p>23803</text:p>
          </table:table-cell>
          <table:table-cell office:value-type="float" office:value="1.1396999999999999" table:style-name="ce30">
            <text:p>1.13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6565" table:style-name="ce33">
            <text:p><text:s/>6,565<text:s/></text:p>
          </table:table-cell>
          <table:table-cell office:value-type="float" office:value="55519" table:style-name="ce33">
            <text:p><text:s/>55,5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1" table:style-name="ce28">
            <text:p>111</text:p>
          </table:table-cell>
          <table:table-cell office:value-type="string" table:style-name="ce29">
            <text:p>23804</text:p>
          </table:table-cell>
          <table:table-cell office:value-type="float" office:value="1.0739000000000001" table:style-name="ce30">
            <text:p>1.07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9287" table:style-name="ce33">
            <text:p><text:s/>9,287<text:s/></text:p>
          </table:table-cell>
          <table:table-cell office:value-type="float" office:value="51214" table:style-name="ce33">
            <text:p><text:s/>51,2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2" table:style-name="ce28">
            <text:p>112</text:p>
          </table:table-cell>
          <table:table-cell office:value-type="string" table:style-name="ce29">
            <text:p>23805</text:p>
          </table:table-cell>
          <table:table-cell office:value-type="float" office:value="1.6246" table:style-name="ce30">
            <text:p>1.624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6699" table:style-name="ce33">
            <text:p><text:s/>6,699<text:s/></text:p>
          </table:table-cell>
          <table:table-cell office:value-type="float" office:value="112447" table:style-name="ce33">
            <text:p><text:s/>112,4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3" table:style-name="ce28">
            <text:p>113</text:p>
          </table:table-cell>
          <table:table-cell office:value-type="string" table:style-name="ce35">
            <text:p>23806</text:p>
          </table:table-cell>
          <table:table-cell office:value-type="float" office:value="0.70809999999999995" table:style-name="ce30">
            <text:p>0.708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7209" table:style-name="ce33">
            <text:p><text:s/>7,209<text:s/></text:p>
          </table:table-cell>
          <table:table-cell office:value-type="float" office:value="52034" table:style-name="ce33">
            <text:p><text:s/>52,0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4" table:style-name="ce28">
            <text:p>114</text:p>
          </table:table-cell>
          <table:table-cell office:value-type="string" table:style-name="ce35">
            <text:p>23901</text:p>
          </table:table-cell>
          <table:table-cell office:value-type="float" office:value="0.65790000000000004" table:style-name="ce30">
            <text:p>0.65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787" table:style-name="ce33">
            <text:p><text:s/>4,787<text:s/></text:p>
          </table:table-cell>
          <table:table-cell office:value-type="float" office:value="34722" table:style-name="ce33">
            <text:p><text:s/>34,7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5" table:style-name="ce28">
            <text:p>115</text:p>
          </table:table-cell>
          <table:table-cell office:value-type="string" table:style-name="ce35">
            <text:p>23902</text:p>
          </table:table-cell>
          <table:table-cell office:value-type="float" office:value="0.42099999999999999" table:style-name="ce30">
            <text:p>0.42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00" table:style-name="ce33">
            <text:p><text:s/>3,300<text:s/></text:p>
          </table:table-cell>
          <table:table-cell office:value-type="float" office:value="21266" table:style-name="ce33">
            <text:p><text:s/>21,2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6" table:style-name="ce28">
            <text:p>116</text:p>
          </table:table-cell>
          <table:table-cell office:value-type="string" table:style-name="ce35">
            <text:p>24001</text:p>
          </table:table-cell>
          <table:table-cell office:value-type="float" office:value="0.6512" table:style-name="ce30">
            <text:p>0.65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31" table:style-name="ce33">
            <text:p><text:s/>3,431<text:s/></text:p>
          </table:table-cell>
          <table:table-cell office:value-type="float" office:value="32529" table:style-name="ce33">
            <text:p><text:s/>32,5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7" table:style-name="ce28">
            <text:p>117</text:p>
          </table:table-cell>
          <table:table-cell office:value-type="string" table:style-name="ce35">
            <text:p>24002</text:p>
          </table:table-cell>
          <table:table-cell office:value-type="float" office:value="0.70940000000000003" table:style-name="ce30">
            <text:p>0.70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59" table:style-name="ce33">
            <text:p><text:s/>3,359<text:s/></text:p>
          </table:table-cell>
          <table:table-cell office:value-type="float" office:value="37736" table:style-name="ce33">
            <text:p><text:s/>37,73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8" table:style-name="ce28">
            <text:p>118</text:p>
          </table:table-cell>
          <table:table-cell office:value-type="string" table:style-name="ce35">
            <text:p>24003</text:p>
          </table:table-cell>
          <table:table-cell office:value-type="float" office:value="0.29420000000000002" table:style-name="ce30">
            <text:p>0.29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474" table:style-name="ce33">
            <text:p><text:s/>2,474<text:s/></text:p>
          </table:table-cell>
          <table:table-cell office:value-type="float" office:value="16155" table:style-name="ce33">
            <text:p><text:s/>16,1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19" table:style-name="ce28">
            <text:p>119</text:p>
          </table:table-cell>
          <table:table-cell office:value-type="string" table:style-name="ce35">
            <text:p>24101</text:p>
          </table:table-cell>
          <table:table-cell office:value-type="float" office:value="0.373" table:style-name="ce30">
            <text:p>0.37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818" table:style-name="ce33">
            <text:p><text:s/>2,818<text:s/></text:p>
          </table:table-cell>
          <table:table-cell office:value-type="float" office:value="17139" table:style-name="ce33">
            <text:p><text:s/>17,1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0" table:style-name="ce28">
            <text:p>120</text:p>
          </table:table-cell>
          <table:table-cell office:value-type="string" table:style-name="ce35">
            <text:p>24102</text:p>
          </table:table-cell>
          <table:table-cell office:value-type="float" office:value="0.46870000000000001" table:style-name="ce30">
            <text:p>0.46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53" table:style-name="ce33">
            <text:p><text:s/>2,853<text:s/></text:p>
          </table:table-cell>
          <table:table-cell office:value-type="float" office:value="26450" table:style-name="ce33">
            <text:p><text:s/>26,4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1" table:style-name="ce28">
            <text:p>121</text:p>
          </table:table-cell>
          <table:table-cell office:value-type="string" table:style-name="ce35">
            <text:p>24103</text:p>
          </table:table-cell>
          <table:table-cell office:value-type="float" office:value="0.1391" table:style-name="ce30">
            <text:p>0.13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889" table:style-name="ce33">
            <text:p><text:s/>1,889<text:s/></text:p>
          </table:table-cell>
          <table:table-cell office:value-type="float" office:value="7634" table:style-name="ce33">
            <text:p><text:s/>7,6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2" table:style-name="ce28">
            <text:p>122</text:p>
          </table:table-cell>
          <table:table-cell office:value-type="string" table:style-name="ce35">
            <text:p>24201</text:p>
          </table:table-cell>
          <table:table-cell office:value-type="float" office:value="1.0147999999999999" table:style-name="ce30">
            <text:p>1.01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0202" table:style-name="ce33">
            <text:p><text:s/>10,202<text:s/></text:p>
          </table:table-cell>
          <table:table-cell office:value-type="float" office:value="53740" table:style-name="ce33">
            <text:p><text:s/>53,74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3" table:style-name="ce28">
            <text:p>123</text:p>
          </table:table-cell>
          <table:table-cell office:value-type="string" table:style-name="ce35">
            <text:p>24202</text:p>
          </table:table-cell>
          <table:table-cell office:value-type="float" office:value="0.70599999999999996" table:style-name="ce30">
            <text:p>0.70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284" table:style-name="ce33">
            <text:p><text:s/>7,284<text:s/></text:p>
          </table:table-cell>
          <table:table-cell office:value-type="float" office:value="36227" table:style-name="ce33">
            <text:p><text:s/>36,2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4" table:style-name="ce28">
            <text:p>124</text:p>
          </table:table-cell>
          <table:table-cell office:value-type="string" table:style-name="ce29">
            <text:p>24203</text:p>
          </table:table-cell>
          <table:table-cell office:value-type="float" office:value="1.1616" table:style-name="ce30">
            <text:p>1.161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10643" table:style-name="ce33">
            <text:p><text:s/>10,643<text:s/></text:p>
          </table:table-cell>
          <table:table-cell office:value-type="float" office:value="107836" table:style-name="ce33">
            <text:p><text:s/>107,83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5" table:style-name="ce28">
            <text:p>125</text:p>
          </table:table-cell>
          <table:table-cell office:value-type="string" table:style-name="ce29">
            <text:p>24204</text:p>
          </table:table-cell>
          <table:table-cell office:value-type="float" office:value="1.1616" table:style-name="ce30">
            <text:p>1.161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1" table:style-name="ce32">
            <text:p>11</text:p>
          </table:table-cell>
          <table:table-cell office:value-type="float" office:value="42674" table:style-name="ce33">
            <text:p><text:s/>42,674<text:s/></text:p>
          </table:table-cell>
          <table:table-cell office:value-type="float" office:value="102317" table:style-name="ce33">
            <text:p><text:s/>102,3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6" table:style-name="ce28">
            <text:p>126</text:p>
          </table:table-cell>
          <table:table-cell office:value-type="string" table:style-name="ce29">
            <text:p>24205</text:p>
          </table:table-cell>
          <table:table-cell office:value-type="float" office:value="0.71250000000000002" table:style-name="ce30">
            <text:p>0.71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704" table:style-name="ce33">
            <text:p><text:s/>7,704<text:s/></text:p>
          </table:table-cell>
          <table:table-cell office:value-type="float" office:value="36111" table:style-name="ce33">
            <text:p><text:s/>36,1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7" table:style-name="ce28">
            <text:p>127</text:p>
          </table:table-cell>
          <table:table-cell office:value-type="string" table:style-name="ce29">
            <text:p>24206</text:p>
          </table:table-cell>
          <table:table-cell office:value-type="float" office:value="0.64929999999999999" table:style-name="ce30">
            <text:p>0.64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338" table:style-name="ce33">
            <text:p><text:s/>3,338<text:s/></text:p>
          </table:table-cell>
          <table:table-cell office:value-type="float" office:value="32311" table:style-name="ce33">
            <text:p><text:s/>32,3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8" table:style-name="ce28">
            <text:p>128</text:p>
          </table:table-cell>
          <table:table-cell office:value-type="string" table:style-name="ce29">
            <text:p>24301</text:p>
          </table:table-cell>
          <table:table-cell office:value-type="float" office:value="0.85650000000000004" table:style-name="ce30">
            <text:p>0.85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706" table:style-name="ce33">
            <text:p><text:s/>2,706<text:s/></text:p>
          </table:table-cell>
          <table:table-cell office:value-type="float" office:value="40182" table:style-name="ce33">
            <text:p><text:s/>40,18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29" table:style-name="ce28">
            <text:p>129</text:p>
          </table:table-cell>
          <table:table-cell office:value-type="string" table:style-name="ce29">
            <text:p>24302</text:p>
          </table:table-cell>
          <table:table-cell office:value-type="float" office:value="0.40360000000000001" table:style-name="ce30">
            <text:p>0.40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430" table:style-name="ce33">
            <text:p><text:s/>2,430<text:s/></text:p>
          </table:table-cell>
          <table:table-cell office:value-type="float" office:value="20021" table:style-name="ce33">
            <text:p><text:s/>20,0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0" table:style-name="ce28">
            <text:p>130</text:p>
          </table:table-cell>
          <table:table-cell office:value-type="string" table:style-name="ce29">
            <text:p>244</text:p>
          </table:table-cell>
          <table:table-cell office:value-type="float" office:value="0.4541" table:style-name="ce30">
            <text:p>0.45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281" table:style-name="ce33">
            <text:p><text:s/>3,281<text:s/></text:p>
          </table:table-cell>
          <table:table-cell office:value-type="float" office:value="23928" table:style-name="ce33">
            <text:p><text:s/>23,9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1" table:style-name="ce28">
            <text:p>131</text:p>
          </table:table-cell>
          <table:table-cell office:value-type="string" table:style-name="ce29">
            <text:p>245</text:p>
          </table:table-cell>
          <table:table-cell office:value-type="float" office:value="0.27839999999999998" table:style-name="ce30">
            <text:p>0.27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083" table:style-name="ce33">
            <text:p><text:s/>2,083<text:s/></text:p>
          </table:table-cell>
          <table:table-cell office:value-type="float" office:value="15111" table:style-name="ce33">
            <text:p><text:s/>15,1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2" table:style-name="ce28">
            <text:p>132</text:p>
          </table:table-cell>
          <table:table-cell office:value-type="string" table:style-name="ce29">
            <text:p>24601</text:p>
          </table:table-cell>
          <table:table-cell office:value-type="float" office:value="0.64300000000000002" table:style-name="ce30">
            <text:p>0.64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773" table:style-name="ce33">
            <text:p><text:s/>4,773<text:s/></text:p>
          </table:table-cell>
          <table:table-cell office:value-type="float" office:value="32064" table:style-name="ce33">
            <text:p><text:s/>32,0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3" table:style-name="ce28">
            <text:p>133</text:p>
          </table:table-cell>
          <table:table-cell office:value-type="string" table:style-name="ce29">
            <text:p>24602</text:p>
          </table:table-cell>
          <table:table-cell office:value-type="float" office:value="0.39750000000000002" table:style-name="ce30">
            <text:p>0.39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32" table:style-name="ce33">
            <text:p><text:s/>3,732<text:s/></text:p>
          </table:table-cell>
          <table:table-cell office:value-type="float" office:value="23423" table:style-name="ce33">
            <text:p><text:s/>23,4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4" table:style-name="ce28">
            <text:p>134</text:p>
          </table:table-cell>
          <table:table-cell office:value-type="string" table:style-name="ce29">
            <text:p>24701</text:p>
          </table:table-cell>
          <table:table-cell office:value-type="float" office:value="0.56940000000000002" table:style-name="ce30">
            <text:p>0.56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349" table:style-name="ce33">
            <text:p><text:s/>5,349<text:s/></text:p>
          </table:table-cell>
          <table:table-cell office:value-type="float" office:value="31280" table:style-name="ce33">
            <text:p><text:s/>31,28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5" table:style-name="ce28">
            <text:p>135</text:p>
          </table:table-cell>
          <table:table-cell office:value-type="string" table:style-name="ce29">
            <text:p>24702</text:p>
          </table:table-cell>
          <table:table-cell office:value-type="float" office:value="0.40820000000000001" table:style-name="ce30">
            <text:p>0.40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35" table:style-name="ce33">
            <text:p><text:s/>3,935<text:s/></text:p>
          </table:table-cell>
          <table:table-cell office:value-type="float" office:value="21211" table:style-name="ce33">
            <text:p><text:s/>21,2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6" table:style-name="ce28">
            <text:p>136</text:p>
          </table:table-cell>
          <table:table-cell office:value-type="string" table:style-name="ce29">
            <text:p>24801</text:p>
          </table:table-cell>
          <table:table-cell office:value-type="float" office:value="0.78669999999999995" table:style-name="ce30">
            <text:p>0.78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700" table:style-name="ce33">
            <text:p><text:s/>5,700<text:s/></text:p>
          </table:table-cell>
          <table:table-cell office:value-type="float" office:value="41871" table:style-name="ce33">
            <text:p><text:s/>41,8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7" table:style-name="ce28">
            <text:p>137</text:p>
          </table:table-cell>
          <table:table-cell office:value-type="string" table:style-name="ce29">
            <text:p>24802</text:p>
          </table:table-cell>
          <table:table-cell office:value-type="float" office:value="0.37309999999999999" table:style-name="ce30">
            <text:p>0.37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885" table:style-name="ce33">
            <text:p><text:s/>2,885<text:s/></text:p>
          </table:table-cell>
          <table:table-cell office:value-type="float" office:value="19276" table:style-name="ce33">
            <text:p><text:s/>19,2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8" table:style-name="ce28">
            <text:p>138</text:p>
          </table:table-cell>
          <table:table-cell office:value-type="string" table:style-name="ce29">
            <text:p>24901</text:p>
          </table:table-cell>
          <table:table-cell office:value-type="float" office:value="0.95509999999999995" table:style-name="ce30">
            <text:p>0.95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5064" table:style-name="ce33">
            <text:p><text:s/>5,064<text:s/></text:p>
          </table:table-cell>
          <table:table-cell office:value-type="float" office:value="47085" table:style-name="ce33">
            <text:p><text:s/>47,0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39" table:style-name="ce28">
            <text:p>139</text:p>
          </table:table-cell>
          <table:table-cell office:value-type="string" table:style-name="ce29">
            <text:p>24902</text:p>
          </table:table-cell>
          <table:table-cell office:value-type="float" office:value="0.74239999999999995" table:style-name="ce30">
            <text:p>0.74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3912" table:style-name="ce33">
            <text:p><text:s/>3,912<text:s/></text:p>
          </table:table-cell>
          <table:table-cell office:value-type="float" office:value="38796" table:style-name="ce33">
            <text:p><text:s/>38,7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0" table:style-name="ce28">
            <text:p>140</text:p>
          </table:table-cell>
          <table:table-cell office:value-type="string" table:style-name="ce29">
            <text:p>24903</text:p>
          </table:table-cell>
          <table:table-cell office:value-type="float" office:value="0.63" table:style-name="ce30">
            <text:p>0.63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913" table:style-name="ce33">
            <text:p><text:s/>2,913<text:s/></text:p>
          </table:table-cell>
          <table:table-cell office:value-type="float" office:value="30039" table:style-name="ce33">
            <text:p><text:s/>30,0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1" table:style-name="ce28">
            <text:p>141</text:p>
          </table:table-cell>
          <table:table-cell office:value-type="string" table:style-name="ce29">
            <text:p>24904</text:p>
          </table:table-cell>
          <table:table-cell office:value-type="float" office:value="0.3876" table:style-name="ce30">
            <text:p>0.38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658" table:style-name="ce33">
            <text:p><text:s/>2,658<text:s/></text:p>
          </table:table-cell>
          <table:table-cell office:value-type="float" office:value="19436" table:style-name="ce33">
            <text:p><text:s/>19,43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2" table:style-name="ce28">
            <text:p>142</text:p>
          </table:table-cell>
          <table:table-cell office:value-type="string" table:style-name="ce29">
            <text:p>250</text:p>
          </table:table-cell>
          <table:table-cell office:value-type="float" office:value="0.36959999999999998" table:style-name="ce30">
            <text:p>0.36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51" table:style-name="ce33">
            <text:p><text:s/>4,251<text:s/></text:p>
          </table:table-cell>
          <table:table-cell office:value-type="float" office:value="21615" table:style-name="ce33">
            <text:p><text:s/>21,6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3" table:style-name="ce28">
            <text:p>143</text:p>
          </table:table-cell>
          <table:table-cell office:value-type="string" table:style-name="ce29">
            <text:p>251</text:p>
          </table:table-cell>
          <table:table-cell office:value-type="float" office:value="0.23549999999999999" table:style-name="ce30">
            <text:p>0.23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511" table:style-name="ce33">
            <text:p><text:s/>3,511<text:s/></text:p>
          </table:table-cell>
          <table:table-cell office:value-type="float" office:value="13532" table:style-name="ce33">
            <text:p><text:s/>13,53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4" table:style-name="ce28">
            <text:p>144</text:p>
          </table:table-cell>
          <table:table-cell office:value-type="string" table:style-name="ce29">
            <text:p>252</text:p>
          </table:table-cell>
          <table:table-cell office:value-type="float" office:value="0.34610000000000002" table:style-name="ce30">
            <text:p>0.34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5329" table:style-name="ce33">
            <text:p><text:s/>5,329<text:s/></text:p>
          </table:table-cell>
          <table:table-cell office:value-type="float" office:value="18104" table:style-name="ce33">
            <text:p><text:s/>18,1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5" table:style-name="ce28">
            <text:p>145</text:p>
          </table:table-cell>
          <table:table-cell office:value-type="string" table:style-name="ce29">
            <text:p>253</text:p>
          </table:table-cell>
          <table:table-cell office:value-type="float" office:value="0.38569999999999999" table:style-name="ce30">
            <text:p>0.38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82" table:style-name="ce33">
            <text:p><text:s/>4,482<text:s/></text:p>
          </table:table-cell>
          <table:table-cell office:value-type="float" office:value="22432" table:style-name="ce33">
            <text:p><text:s/>22,43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6" table:style-name="ce28">
            <text:p>146</text:p>
          </table:table-cell>
          <table:table-cell office:value-type="string" table:style-name="ce29">
            <text:p>254</text:p>
          </table:table-cell>
          <table:table-cell office:value-type="float" office:value="0.2545" table:style-name="ce30">
            <text:p>0.25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26" table:style-name="ce33">
            <text:p><text:s/>2,926<text:s/></text:p>
          </table:table-cell>
          <table:table-cell office:value-type="float" office:value="14263" table:style-name="ce33">
            <text:p><text:s/>14,26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7" table:style-name="ce28">
            <text:p>147</text:p>
          </table:table-cell>
          <table:table-cell office:value-type="string" table:style-name="ce35">
            <text:p>255</text:p>
          </table:table-cell>
          <table:table-cell office:value-type="float" office:value="0.34050000000000002" table:style-name="ce30">
            <text:p>0.34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066" table:style-name="ce33">
            <text:p><text:s/>3,066<text:s/></text:p>
          </table:table-cell>
          <table:table-cell office:value-type="float" office:value="19703" table:style-name="ce33">
            <text:p><text:s/>19,7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8" table:style-name="ce28">
            <text:p>148</text:p>
          </table:table-cell>
          <table:table-cell office:value-type="string" table:style-name="ce35">
            <text:p>25601</text:p>
          </table:table-cell>
          <table:table-cell office:value-type="float" office:value="0.97070000000000001" table:style-name="ce30">
            <text:p>0.97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0650" table:style-name="ce33">
            <text:p><text:s/>10,650<text:s/></text:p>
          </table:table-cell>
          <table:table-cell office:value-type="float" office:value="48735" table:style-name="ce33">
            <text:p><text:s/>48,7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49" table:style-name="ce28">
            <text:p>149</text:p>
          </table:table-cell>
          <table:table-cell office:value-type="string" table:style-name="ce35">
            <text:p>25602</text:p>
          </table:table-cell>
          <table:table-cell office:value-type="float" office:value="0.72119999999999995" table:style-name="ce30">
            <text:p>0.721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1385" table:style-name="ce33">
            <text:p><text:s/>11,385<text:s/></text:p>
          </table:table-cell>
          <table:table-cell office:value-type="float" office:value="81061" table:style-name="ce33">
            <text:p><text:s/>81,0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50" table:style-name="ce28">
            <text:p>150</text:p>
          </table:table-cell>
          <table:table-cell office:value-type="string" table:style-name="ce35">
            <text:p>25603</text:p>
          </table:table-cell>
          <table:table-cell office:value-type="float" office:value="0.53210000000000002" table:style-name="ce30">
            <text:p>0.532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51" table:style-name="ce33">
            <text:p><text:s/>3,451<text:s/></text:p>
          </table:table-cell>
          <table:table-cell office:value-type="float" office:value="29087" table:style-name="ce33">
            <text:p><text:s/>29,0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8</text:p>
          </table:table-cell>
          <table:table-cell office:value-type="float" office:value="151" table:style-name="ce28">
            <text:p>151</text:p>
          </table:table-cell>
          <table:table-cell office:value-type="string" table:style-name="ce35">
            <text:p>25604</text:p>
          </table:table-cell>
          <table:table-cell office:value-type="float" office:value="0.38840000000000002" table:style-name="ce30">
            <text:p>0.38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002" table:style-name="ce33">
            <text:p><text:s/>3,002<text:s/></text:p>
          </table:table-cell>
          <table:table-cell office:value-type="float" office:value="25920" table:style-name="ce33">
            <text:p><text:s/>25,9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string" table:style-name="ce35">
            <text:p>263</text:p>
          </table:table-cell>
          <table:table-cell office:value-type="float" office:value="1.5429999999999999" table:style-name="ce30">
            <text:p>1.54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5292" table:style-name="ce33">
            <text:p><text:s/>15,292<text:s/></text:p>
          </table:table-cell>
          <table:table-cell office:value-type="float" office:value="129368" table:style-name="ce33">
            <text:p><text:s/>129,3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string" table:style-name="ce35">
            <text:p>264</text:p>
          </table:table-cell>
          <table:table-cell office:value-type="float" office:value="0.96899999999999997" table:style-name="ce30">
            <text:p>0.96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1142" table:style-name="ce33">
            <text:p><text:s/>11,142<text:s/></text:p>
          </table:table-cell>
          <table:table-cell office:value-type="float" office:value="79899" table:style-name="ce33">
            <text:p><text:s/>79,8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string" table:style-name="ce35">
            <text:p>265</text:p>
          </table:table-cell>
          <table:table-cell office:value-type="float" office:value="1.2213000000000001" table:style-name="ce30">
            <text:p>1.22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2982" table:style-name="ce33">
            <text:p><text:s/>12,982<text:s/></text:p>
          </table:table-cell>
          <table:table-cell office:value-type="float" office:value="102754" table:style-name="ce33">
            <text:p><text:s/>102,75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string" table:style-name="ce35">
            <text:p>266</text:p>
          </table:table-cell>
          <table:table-cell office:value-type="float" office:value="0.87549999999999994" table:style-name="ce30">
            <text:p>0.87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1282" table:style-name="ce33">
            <text:p><text:s/>11,282<text:s/></text:p>
          </table:table-cell>
          <table:table-cell office:value-type="float" office:value="66412" table:style-name="ce33">
            <text:p><text:s/>66,41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string" table:style-name="ce35">
            <text:p>26801</text:p>
          </table:table-cell>
          <table:table-cell office:value-type="float" office:value="1.1816" table:style-name="ce30">
            <text:p>1.1816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15657" table:style-name="ce33">
            <text:p><text:s/>15,657<text:s/></text:p>
          </table:table-cell>
          <table:table-cell office:value-type="float" office:value="86315" table:style-name="ce33">
            <text:p><text:s/>86,3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string" table:style-name="ce35">
            <text:p>26802</text:p>
          </table:table-cell>
          <table:table-cell office:value-type="float" office:value="1.1816" table:style-name="ce30">
            <text:p>1.1816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18080" table:style-name="ce33">
            <text:p><text:s/>18,080<text:s/></text:p>
          </table:table-cell>
          <table:table-cell office:value-type="float" office:value="93620" table:style-name="ce33">
            <text:p><text:s/>93,6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26701</text:p>
          </table:table-cell>
          <table:table-cell office:value-type="float" office:value="0.84450000000000003" table:style-name="ce30">
            <text:p>0.84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524" table:style-name="ce33">
            <text:p><text:s/>8,524<text:s/></text:p>
          </table:table-cell>
          <table:table-cell office:value-type="float" office:value="55230" table:style-name="ce33">
            <text:p><text:s/>55,23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26702</text:p>
          </table:table-cell>
          <table:table-cell office:value-type="float" office:value="0.41220000000000001" table:style-name="ce30">
            <text:p>0.41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676" table:style-name="ce33">
            <text:p><text:s/>8,676<text:s/></text:p>
          </table:table-cell>
          <table:table-cell office:value-type="float" office:value="24878" table:style-name="ce33">
            <text:p><text:s/>24,8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25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25801</text:p>
          </table:table-cell>
          <table:table-cell office:value-type="float" office:value="1.4630000000000001" table:style-name="ce30">
            <text:p>1.463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7429" table:style-name="ce33">
            <text:p><text:s/>37,429<text:s/></text:p>
          </table:table-cell>
          <table:table-cell office:value-type="float" office:value="65257" table:style-name="ce33">
            <text:p><text:s/>65,25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25702</text:p>
          </table:table-cell>
          <table:table-cell office:value-type="float" office:value="1.4873000000000001" table:style-name="ce30">
            <text:p>1.48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0395" table:style-name="ce33">
            <text:p><text:s/>30,395<text:s/></text:p>
          </table:table-cell>
          <table:table-cell office:value-type="float" office:value="69772" table:style-name="ce33">
            <text:p><text:s/>69,7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25802</text:p>
          </table:table-cell>
          <table:table-cell office:value-type="float" office:value="1.3673" table:style-name="ce30">
            <text:p>1.36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7559" table:style-name="ce33">
            <text:p><text:s/>27,559<text:s/></text:p>
          </table:table-cell>
          <table:table-cell office:value-type="float" office:value="62546" table:style-name="ce33">
            <text:p><text:s/>62,54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259</text:p>
          </table:table-cell>
          <table:table-cell office:value-type="float" office:value="0.8649" table:style-name="ce30">
            <text:p>0.8649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22298" table:style-name="ce33">
            <text:p><text:s/>22,298<text:s/></text:p>
          </table:table-cell>
          <table:table-cell office:value-type="float" office:value="38042" table:style-name="ce33">
            <text:p><text:s/>38,04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60</text:p>
          </table:table-cell>
          <table:table-cell office:value-type="float" office:value="0.8649" table:style-name="ce30">
            <text:p>0.8649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21387" table:style-name="ce33">
            <text:p><text:s/>21,387<text:s/></text:p>
          </table:table-cell>
          <table:table-cell office:value-type="float" office:value="47443" table:style-name="ce33">
            <text:p><text:s/>47,4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261</text:p>
          </table:table-cell>
          <table:table-cell office:value-type="float" office:value="0.60680000000000001" table:style-name="ce30">
            <text:p>0.60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8437" table:style-name="ce33">
            <text:p><text:s/>18,437<text:s/></text:p>
          </table:table-cell>
          <table:table-cell office:value-type="float" office:value="35962" table:style-name="ce33">
            <text:p><text:s/>35,9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26201</text:p>
          </table:table-cell>
          <table:table-cell office:value-type="float" office:value="0.64739999999999998" table:style-name="ce30">
            <text:p>0.64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5079" table:style-name="ce33">
            <text:p><text:s/>15,079<text:s/></text:p>
          </table:table-cell>
          <table:table-cell office:value-type="float" office:value="43415" table:style-name="ce33">
            <text:p><text:s/>43,4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26202</text:p>
          </table:table-cell>
          <table:table-cell office:value-type="float" office:value="0.54800000000000004" table:style-name="ce30">
            <text:p>0.54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674" table:style-name="ce33">
            <text:p><text:s/>14,674<text:s/></text:p>
          </table:table-cell>
          <table:table-cell office:value-type="float" office:value="32390" table:style-name="ce33">
            <text:p><text:s/>32,3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269</text:p>
          </table:table-cell>
          <table:table-cell office:value-type="float" office:value="1.2962" table:style-name="ce30">
            <text:p>1.29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1642" table:style-name="ce33">
            <text:p><text:s/>11,642<text:s/></text:p>
          </table:table-cell>
          <table:table-cell office:value-type="float" office:value="115248" table:style-name="ce33">
            <text:p><text:s/>115,2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270</text:p>
          </table:table-cell>
          <table:table-cell office:value-type="float" office:value="0.60819999999999996" table:style-name="ce30">
            <text:p>0.60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9567" table:style-name="ce33">
            <text:p><text:s/>9,567<text:s/></text:p>
          </table:table-cell>
          <table:table-cell office:value-type="float" office:value="42582" table:style-name="ce33">
            <text:p><text:s/>42,58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271</text:p>
          </table:table-cell>
          <table:table-cell office:value-type="float" office:value="0.93089999999999995" table:style-name="ce30">
            <text:p>0.93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7056" table:style-name="ce33">
            <text:p><text:s/>7,056<text:s/></text:p>
          </table:table-cell>
          <table:table-cell office:value-type="float" office:value="83739" table:style-name="ce33">
            <text:p><text:s/>83,7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27201</text:p>
          </table:table-cell>
          <table:table-cell office:value-type="float" office:value="0.83650000000000002" table:style-name="ce30">
            <text:p>0.83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923" table:style-name="ce33">
            <text:p><text:s/>1,923<text:s/></text:p>
          </table:table-cell>
          <table:table-cell office:value-type="float" office:value="83470" table:style-name="ce33">
            <text:p><text:s/>83,4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27202</text:p>
          </table:table-cell>
          <table:table-cell office:value-type="float" office:value="0.74060000000000004" table:style-name="ce30">
            <text:p>0.74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925" table:style-name="ce33">
            <text:p><text:s/>7,925<text:s/></text:p>
          </table:table-cell>
          <table:table-cell office:value-type="float" office:value="58348" table:style-name="ce33">
            <text:p><text:s/>58,3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27203</text:p>
          </table:table-cell>
          <table:table-cell office:value-type="float" office:value="0.70789999999999997" table:style-name="ce30">
            <text:p>0.707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750" table:style-name="ce33">
            <text:p><text:s/>5,750<text:s/></text:p>
          </table:table-cell>
          <table:table-cell office:value-type="float" office:value="60604" table:style-name="ce33">
            <text:p><text:s/>60,6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27301</text:p>
          </table:table-cell>
          <table:table-cell office:value-type="float" office:value="0.48799999999999999" table:style-name="ce30">
            <text:p>0.48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923" table:style-name="ce33">
            <text:p><text:s/>1,923<text:s/></text:p>
          </table:table-cell>
          <table:table-cell office:value-type="float" office:value="45677" table:style-name="ce33">
            <text:p><text:s/>45,6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27302</text:p>
          </table:table-cell>
          <table:table-cell office:value-type="float" office:value="0.49669999999999997" table:style-name="ce30">
            <text:p>0.49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244" table:style-name="ce33">
            <text:p><text:s/>6,244<text:s/></text:p>
          </table:table-cell>
          <table:table-cell office:value-type="float" office:value="37514" table:style-name="ce33">
            <text:p><text:s/>37,5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27303</text:p>
          </table:table-cell>
          <table:table-cell office:value-type="float" office:value="0.624" table:style-name="ce30">
            <text:p>0.624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082" table:style-name="ce33">
            <text:p><text:s/>3,082<text:s/></text:p>
          </table:table-cell>
          <table:table-cell office:value-type="float" office:value="54360" table:style-name="ce33">
            <text:p><text:s/>54,3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274</text:p>
          </table:table-cell>
          <table:table-cell office:value-type="float" office:value="0.78959999999999997" table:style-name="ce30">
            <text:p>0.789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60" table:style-name="ce33">
            <text:p><text:s/>4,460<text:s/></text:p>
          </table:table-cell>
          <table:table-cell office:value-type="float" office:value="53221" table:style-name="ce33">
            <text:p><text:s/>53,2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275</text:p>
          </table:table-cell>
          <table:table-cell office:value-type="float" office:value="0.20080000000000001" table:style-name="ce30">
            <text:p>0.20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884" table:style-name="ce33">
            <text:p><text:s/>1,884<text:s/></text:p>
          </table:table-cell>
          <table:table-cell office:value-type="float" office:value="25767" table:style-name="ce33">
            <text:p><text:s/>25,7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27601</text:p>
          </table:table-cell>
          <table:table-cell office:value-type="float" office:value="0.45340000000000003" table:style-name="ce30">
            <text:p>0.45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346" table:style-name="ce33">
            <text:p><text:s/>3,346<text:s/></text:p>
          </table:table-cell>
          <table:table-cell office:value-type="float" office:value="39266" table:style-name="ce33">
            <text:p><text:s/>39,2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27602</text:p>
          </table:table-cell>
          <table:table-cell office:value-type="float" office:value="0.39379999999999998" table:style-name="ce30">
            <text:p>0.39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802" table:style-name="ce33">
            <text:p><text:s/>2,802<text:s/></text:p>
          </table:table-cell>
          <table:table-cell office:value-type="float" office:value="32208" table:style-name="ce33">
            <text:p><text:s/>32,20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277</text:p>
          </table:table-cell>
          <table:table-cell office:value-type="float" office:value="0.6371" table:style-name="ce30">
            <text:p>0.63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416" table:style-name="ce33">
            <text:p><text:s/>7,416<text:s/></text:p>
          </table:table-cell>
          <table:table-cell office:value-type="float" office:value="54133" table:style-name="ce33">
            <text:p><text:s/>54,13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278</text:p>
          </table:table-cell>
          <table:table-cell office:value-type="float" office:value="0.40949999999999998" table:style-name="ce30">
            <text:p>0.40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932" table:style-name="ce33">
            <text:p><text:s/>5,932<text:s/></text:p>
          </table:table-cell>
          <table:table-cell office:value-type="float" office:value="31588" table:style-name="ce33">
            <text:p><text:s/>31,5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27901</text:p>
          </table:table-cell>
          <table:table-cell office:value-type="float" office:value="0.41210000000000002" table:style-name="ce30">
            <text:p>0.412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669" table:style-name="ce33">
            <text:p><text:s/>6,669<text:s/></text:p>
          </table:table-cell>
          <table:table-cell office:value-type="float" office:value="33087" table:style-name="ce33">
            <text:p><text:s/>33,0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27902</text:p>
          </table:table-cell>
          <table:table-cell office:value-type="float" office:value="0.32700000000000001" table:style-name="ce30">
            <text:p>0.32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560" table:style-name="ce33">
            <text:p><text:s/>5,560<text:s/></text:p>
          </table:table-cell>
          <table:table-cell office:value-type="float" office:value="25466" table:style-name="ce33">
            <text:p><text:s/>25,4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280</text:p>
          </table:table-cell>
          <table:table-cell office:value-type="float" office:value="0.41889999999999999" table:style-name="ce30">
            <text:p>0.418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200" table:style-name="ce33">
            <text:p><text:s/>4,200<text:s/></text:p>
          </table:table-cell>
          <table:table-cell office:value-type="float" office:value="32639" table:style-name="ce33">
            <text:p><text:s/>32,6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281</text:p>
          </table:table-cell>
          <table:table-cell office:value-type="float" office:value="0.31169999999999998" table:style-name="ce30">
            <text:p>0.31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26" table:style-name="ce33">
            <text:p><text:s/>3,726<text:s/></text:p>
          </table:table-cell>
          <table:table-cell office:value-type="float" office:value="22817" table:style-name="ce33">
            <text:p><text:s/>22,8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282</text:p>
          </table:table-cell>
          <table:table-cell office:value-type="float" office:value="0.30830000000000002" table:style-name="ce30">
            <text:p>0.30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714" table:style-name="ce33">
            <text:p><text:s/>3,714<text:s/></text:p>
          </table:table-cell>
          <table:table-cell office:value-type="float" office:value="22288" table:style-name="ce33">
            <text:p><text:s/>22,2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28301</text:p>
          </table:table-cell>
          <table:table-cell office:value-type="float" office:value="0.44950000000000001" table:style-name="ce30">
            <text:p>0.44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287" table:style-name="ce33">
            <text:p><text:s/>4,287<text:s/></text:p>
          </table:table-cell>
          <table:table-cell office:value-type="float" office:value="39379" table:style-name="ce33">
            <text:p><text:s/>39,3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28302</text:p>
          </table:table-cell>
          <table:table-cell office:value-type="float" office:value="0.54530000000000001" table:style-name="ce30">
            <text:p>0.545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937" table:style-name="ce33">
            <text:p><text:s/>3,937<text:s/></text:p>
          </table:table-cell>
          <table:table-cell office:value-type="float" office:value="50724" table:style-name="ce33">
            <text:p><text:s/>50,7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28401</text:p>
          </table:table-cell>
          <table:table-cell office:value-type="float" office:value="0.33300000000000002" table:style-name="ce30">
            <text:p>0.33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64" table:style-name="ce33">
            <text:p><text:s/>3,064<text:s/></text:p>
          </table:table-cell>
          <table:table-cell office:value-type="float" office:value="26621" table:style-name="ce33">
            <text:p><text:s/>26,6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9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28402</text:p>
          </table:table-cell>
          <table:table-cell office:value-type="float" office:value="0.3125" table:style-name="ce30">
            <text:p>0.31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283" table:style-name="ce33">
            <text:p><text:s/>2,283<text:s/></text:p>
          </table:table-cell>
          <table:table-cell office:value-type="float" office:value="28075" table:style-name="ce33">
            <text:p><text:s/>28,0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28601</text:p>
          </table:table-cell>
          <table:table-cell office:value-type="float" office:value="2.5135999999999998" table:style-name="ce30">
            <text:p>2.51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1134" table:style-name="ce33">
            <text:p><text:s/>41,134<text:s/></text:p>
          </table:table-cell>
          <table:table-cell office:value-type="float" office:value="189664" table:style-name="ce33">
            <text:p><text:s/>189,6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28602</text:p>
          </table:table-cell>
          <table:table-cell office:value-type="float" office:value="2.1225999999999998" table:style-name="ce30">
            <text:p>2.12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9705" table:style-name="ce33">
            <text:p><text:s/>39,705<text:s/></text:p>
          </table:table-cell>
          <table:table-cell office:value-type="float" office:value="152003" table:style-name="ce33">
            <text:p><text:s/>152,00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28801</text:p>
          </table:table-cell>
          <table:table-cell office:value-type="float" office:value="2.4258999999999999" table:style-name="ce30">
            <text:p>2.42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9984" table:style-name="ce33">
            <text:p><text:s/>59,984<text:s/></text:p>
          </table:table-cell>
          <table:table-cell office:value-type="float" office:value="144793" table:style-name="ce33">
            <text:p><text:s/>144,7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28802</text:p>
          </table:table-cell>
          <table:table-cell office:value-type="float" office:value="1.9153" table:style-name="ce30">
            <text:p>1.915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5362" table:style-name="ce33">
            <text:p><text:s/>55,362<text:s/></text:p>
          </table:table-cell>
          <table:table-cell office:value-type="float" office:value="113357" table:style-name="ce33">
            <text:p><text:s/>113,35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28501</text:p>
          </table:table-cell>
          <table:table-cell office:value-type="float" office:value="2.1070000000000002" table:style-name="ce30">
            <text:p>2.10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1243" table:style-name="ce33">
            <text:p><text:s/>21,243<text:s/></text:p>
          </table:table-cell>
          <table:table-cell office:value-type="float" office:value="162350" table:style-name="ce33">
            <text:p><text:s/>162,3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28502</text:p>
          </table:table-cell>
          <table:table-cell office:value-type="float" office:value="1.4179999999999999" table:style-name="ce30">
            <text:p>1.41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3475" table:style-name="ce33">
            <text:p><text:s/>13,475<text:s/></text:p>
          </table:table-cell>
          <table:table-cell office:value-type="float" office:value="121925" table:style-name="ce33">
            <text:p><text:s/>121,9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28701</text:p>
          </table:table-cell>
          <table:table-cell office:value-type="float" office:value="1.5592999999999999" table:style-name="ce30">
            <text:p>1.559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7813" table:style-name="ce33">
            <text:p><text:s/>17,813<text:s/></text:p>
          </table:table-cell>
          <table:table-cell office:value-type="float" office:value="124047" table:style-name="ce33">
            <text:p><text:s/>124,0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28702</text:p>
          </table:table-cell>
          <table:table-cell office:value-type="float" office:value="1.2630999999999999" table:style-name="ce30">
            <text:p>1.26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9704" table:style-name="ce33">
            <text:p><text:s/>19,704<text:s/></text:p>
          </table:table-cell>
          <table:table-cell office:value-type="float" office:value="86664" table:style-name="ce33">
            <text:p><text:s/>86,6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28901</text:p>
          </table:table-cell>
          <table:table-cell office:value-type="float" office:value="1.3539000000000001" table:style-name="ce30">
            <text:p>1.35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2628" table:style-name="ce33">
            <text:p><text:s/>32,628<text:s/></text:p>
          </table:table-cell>
          <table:table-cell office:value-type="float" office:value="83315" table:style-name="ce33">
            <text:p><text:s/>83,3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28902</text:p>
          </table:table-cell>
          <table:table-cell office:value-type="float" office:value="1.2244999999999999" table:style-name="ce30">
            <text:p>1.22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0964" table:style-name="ce33">
            <text:p><text:s/>30,964<text:s/></text:p>
          </table:table-cell>
          <table:table-cell office:value-type="float" office:value="78891" table:style-name="ce33">
            <text:p><text:s/>78,8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290</text:p>
          </table:table-cell>
          <table:table-cell office:value-type="float" office:value="1.006" table:style-name="ce30">
            <text:p>1.00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718" table:style-name="ce33">
            <text:p><text:s/>29,718<text:s/></text:p>
          </table:table-cell>
          <table:table-cell office:value-type="float" office:value="47324" table:style-name="ce33">
            <text:p><text:s/>47,3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29101</text:p>
          </table:table-cell>
          <table:table-cell office:value-type="float" office:value="1.4842" table:style-name="ce30">
            <text:p>1.484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1370" table:style-name="ce33">
            <text:p><text:s/>21,370<text:s/></text:p>
          </table:table-cell>
          <table:table-cell office:value-type="float" office:value="74790" table:style-name="ce33">
            <text:p><text:s/>74,7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29102</text:p>
          </table:table-cell>
          <table:table-cell office:value-type="float" office:value="0.57099999999999995" table:style-name="ce30">
            <text:p>0.57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299" table:style-name="ce33">
            <text:p><text:s/>18,299<text:s/></text:p>
          </table:table-cell>
          <table:table-cell office:value-type="float" office:value="35450" table:style-name="ce33">
            <text:p><text:s/>35,4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92</text:p>
          </table:table-cell>
          <table:table-cell office:value-type="float" office:value="2.8328000000000002" table:style-name="ce30">
            <text:p>2.83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30015" table:style-name="ce33">
            <text:p><text:s/>30,015<text:s/></text:p>
          </table:table-cell>
          <table:table-cell office:value-type="float" office:value="208628" table:style-name="ce33">
            <text:p><text:s/>208,6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293</text:p>
          </table:table-cell>
          <table:table-cell office:value-type="float" office:value="1.6709000000000001" table:style-name="ce30">
            <text:p>1.67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7947" table:style-name="ce33">
            <text:p><text:s/>17,947<text:s/></text:p>
          </table:table-cell>
          <table:table-cell office:value-type="float" office:value="154290" table:style-name="ce33">
            <text:p><text:s/>154,2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29401</text:p>
          </table:table-cell>
          <table:table-cell office:value-type="float" office:value="0.69369999999999998" table:style-name="ce30">
            <text:p>0.69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766" table:style-name="ce33">
            <text:p><text:s/>6,766<text:s/></text:p>
          </table:table-cell>
          <table:table-cell office:value-type="float" office:value="63737" table:style-name="ce33">
            <text:p><text:s/>63,73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29402</text:p>
          </table:table-cell>
          <table:table-cell office:value-type="float" office:value="0.40150000000000002" table:style-name="ce30">
            <text:p>0.40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326" table:style-name="ce33">
            <text:p><text:s/>5,326<text:s/></text:p>
          </table:table-cell>
          <table:table-cell office:value-type="float" office:value="31130" table:style-name="ce33">
            <text:p><text:s/>31,13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29501</text:p>
          </table:table-cell>
          <table:table-cell office:value-type="float" office:value="0.67789999999999995" table:style-name="ce30">
            <text:p>0.67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831" table:style-name="ce33">
            <text:p><text:s/>6,831<text:s/></text:p>
          </table:table-cell>
          <table:table-cell office:value-type="float" office:value="60723" table:style-name="ce33">
            <text:p><text:s/>60,7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29502</text:p>
          </table:table-cell>
          <table:table-cell office:value-type="float" office:value="0.42020000000000002" table:style-name="ce30">
            <text:p>0.42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747" table:style-name="ce33">
            <text:p><text:s/>2,747<text:s/></text:p>
          </table:table-cell>
          <table:table-cell office:value-type="float" office:value="39010" table:style-name="ce33">
            <text:p><text:s/>39,01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29601</text:p>
          </table:table-cell>
          <table:table-cell office:value-type="float" office:value="0.629" table:style-name="ce30">
            <text:p>0.62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37" table:style-name="ce33">
            <text:p><text:s/>5,637<text:s/></text:p>
          </table:table-cell>
          <table:table-cell office:value-type="float" office:value="57345" table:style-name="ce33">
            <text:p><text:s/>57,34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29602</text:p>
          </table:table-cell>
          <table:table-cell office:value-type="float" office:value="0.6552" table:style-name="ce30">
            <text:p>0.65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227" table:style-name="ce33">
            <text:p><text:s/>5,227<text:s/></text:p>
          </table:table-cell>
          <table:table-cell office:value-type="float" office:value="59316" table:style-name="ce33">
            <text:p><text:s/>59,3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2" table:style-name="ce28">
            <text:p>22</text:p>
          </table:table-cell>
          <table:table-cell office:value-type="string" table:style-name="ce38">
            <text:p>29701</text:p>
          </table:table-cell>
          <table:table-cell office:value-type="float" office:value="0.35649999999999998" table:style-name="ce30">
            <text:p>0.35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495" table:style-name="ce33">
            <text:p><text:s/>4,495<text:s/></text:p>
          </table:table-cell>
          <table:table-cell office:value-type="float" office:value="28341" table:style-name="ce33">
            <text:p><text:s/>28,3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string" table:style-name="ce38">
            <text:p>29702</text:p>
          </table:table-cell>
          <table:table-cell office:value-type="float" office:value="0.48470000000000002" table:style-name="ce30">
            <text:p>0.48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469" table:style-name="ce33">
            <text:p><text:s/>4,469<text:s/></text:p>
          </table:table-cell>
          <table:table-cell office:value-type="float" office:value="41811" table:style-name="ce33">
            <text:p><text:s/>41,8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29801</text:p>
          </table:table-cell>
          <table:table-cell office:value-type="float" office:value="0.41010000000000002" table:style-name="ce30">
            <text:p>0.41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532" table:style-name="ce33">
            <text:p><text:s/>5,532<text:s/></text:p>
          </table:table-cell>
          <table:table-cell office:value-type="float" office:value="45876" table:style-name="ce33">
            <text:p><text:s/>45,8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29802</text:p>
          </table:table-cell>
          <table:table-cell office:value-type="float" office:value="0.35699999999999998" table:style-name="ce30">
            <text:p>0.35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572" table:style-name="ce33">
            <text:p><text:s/>4,572<text:s/></text:p>
          </table:table-cell>
          <table:table-cell office:value-type="float" office:value="35115" table:style-name="ce33">
            <text:p><text:s/>35,1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29803</text:p>
          </table:table-cell>
          <table:table-cell office:value-type="float" office:value="0.33439999999999998" table:style-name="ce30">
            <text:p>0.33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839" table:style-name="ce33">
            <text:p><text:s/>5,839<text:s/></text:p>
          </table:table-cell>
          <table:table-cell office:value-type="float" office:value="23126" table:style-name="ce33">
            <text:p><text:s/>23,1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29804</text:p>
          </table:table-cell>
          <table:table-cell office:value-type="float" office:value="0.23830000000000001" table:style-name="ce30">
            <text:p>0.23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216" table:style-name="ce33">
            <text:p><text:s/>3,216<text:s/></text:p>
          </table:table-cell>
          <table:table-cell office:value-type="float" office:value="17689" table:style-name="ce33">
            <text:p><text:s/>17,6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29901</text:p>
          </table:table-cell>
          <table:table-cell office:value-type="float" office:value="1.7936000000000001" table:style-name="ce30">
            <text:p>1.793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194" table:style-name="ce33">
            <text:p><text:s/>4,194<text:s/></text:p>
          </table:table-cell>
          <table:table-cell office:value-type="float" office:value="267694" table:style-name="ce33">
            <text:p><text:s/>267,69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29902</text:p>
          </table:table-cell>
          <table:table-cell office:value-type="float" office:value="0.69630000000000003" table:style-name="ce30">
            <text:p>0.69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553" table:style-name="ce33">
            <text:p><text:s/>5,553<text:s/></text:p>
          </table:table-cell>
          <table:table-cell office:value-type="float" office:value="79496" table:style-name="ce33">
            <text:p><text:s/>79,4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29903</text:p>
          </table:table-cell>
          <table:table-cell office:value-type="float" office:value="0.57410000000000005" table:style-name="ce30">
            <text:p>0.574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21" table:style-name="ce33">
            <text:p><text:s/>5,621<text:s/></text:p>
          </table:table-cell>
          <table:table-cell office:value-type="float" office:value="44947" table:style-name="ce33">
            <text:p><text:s/>44,9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29904</text:p>
          </table:table-cell>
          <table:table-cell office:value-type="float" office:value="0.44109999999999999" table:style-name="ce30">
            <text:p>0.44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18" table:style-name="ce33">
            <text:p><text:s/>4,818<text:s/></text:p>
          </table:table-cell>
          <table:table-cell office:value-type="float" office:value="31967" table:style-name="ce33">
            <text:p><text:s/>31,9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30001</text:p>
          </table:table-cell>
          <table:table-cell office:value-type="float" office:value="0.77790000000000004" table:style-name="ce30">
            <text:p>0.77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00" table:style-name="ce33">
            <text:p><text:s/>4,100<text:s/></text:p>
          </table:table-cell>
          <table:table-cell office:value-type="float" office:value="60805" table:style-name="ce33">
            <text:p><text:s/>60,8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30002</text:p>
          </table:table-cell>
          <table:table-cell office:value-type="float" office:value="0.62270000000000003" table:style-name="ce30">
            <text:p>0.622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44" table:style-name="ce33">
            <text:p><text:s/>4,144<text:s/></text:p>
          </table:table-cell>
          <table:table-cell office:value-type="float" office:value="57490" table:style-name="ce33">
            <text:p><text:s/>57,4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30101</text:p>
          </table:table-cell>
          <table:table-cell office:value-type="float" office:value="0.50349999999999995" table:style-name="ce30">
            <text:p>0.503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67" table:style-name="ce33">
            <text:p><text:s/>2,967<text:s/></text:p>
          </table:table-cell>
          <table:table-cell office:value-type="float" office:value="38617" table:style-name="ce33">
            <text:p><text:s/>38,6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0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30102</text:p>
          </table:table-cell>
          <table:table-cell office:value-type="float" office:value="0.2591" table:style-name="ce30">
            <text:p>0.25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702" table:style-name="ce33">
            <text:p><text:s/>2,702<text:s/></text:p>
          </table:table-cell>
          <table:table-cell office:value-type="float" office:value="23219" table:style-name="ce33">
            <text:p><text:s/>23,219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0201</text:p>
          </table:table-cell>
          <table:table-cell office:value-type="float" office:value="11.063800000000001" table:style-name="ce34">
            <text:p>11.06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91306" table:style-name="ce36">
            <text:p><text:s/>291,306<text:s/></text:p>
          </table:table-cell>
          <table:table-cell office:value-type="float" office:value="510624" table:style-name="ce36">
            <text:p><text:s/>510,624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0202</text:p>
          </table:table-cell>
          <table:table-cell office:value-type="float" office:value="11.0448" table:style-name="ce34">
            <text:p>11.044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288290" table:style-name="ce36">
            <text:p><text:s/>288,290<text:s/></text:p>
          </table:table-cell>
          <table:table-cell office:value-type="float" office:value="507531" table:style-name="ce36">
            <text:p><text:s/>507,5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0301</text:p>
          </table:table-cell>
          <table:table-cell office:value-type="float" office:value="2.0409000000000002" table:style-name="ce30">
            <text:p>2.04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6658" table:style-name="ce33">
            <text:p><text:s/>26,658<text:s/></text:p>
          </table:table-cell>
          <table:table-cell office:value-type="float" office:value="129166" table:style-name="ce33">
            <text:p><text:s/>129,1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0302</text:p>
          </table:table-cell>
          <table:table-cell office:value-type="float" office:value="1.7443" table:style-name="ce30">
            <text:p>1.74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40212" table:style-name="ce33">
            <text:p><text:s/>40,212<text:s/></text:p>
          </table:table-cell>
          <table:table-cell office:value-type="float" office:value="100904" table:style-name="ce33">
            <text:p><text:s/>100,904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04</text:p>
          </table:table-cell>
          <table:table-cell office:value-type="float" office:value="1.3834" table:style-name="ce30">
            <text:p>1.38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1323" table:style-name="ce33">
            <text:p><text:s/>21,323<text:s/></text:p>
          </table:table-cell>
          <table:table-cell office:value-type="float" office:value="100096" table:style-name="ce36">
            <text:p><text:s/>100,096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string" table:style-name="ce38">
            <text:p>305</text:p>
          </table:table-cell>
          <table:table-cell office:value-type="float" office:value="1.294" table:style-name="ce34">
            <text:p>1.29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0764" table:style-name="ce33">
            <text:p><text:s/>20,764<text:s/></text:p>
          </table:table-cell>
          <table:table-cell office:value-type="float" office:value="87875" table:style-name="ce36">
            <text:p><text:s/>87,8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08</text:p>
          </table:table-cell>
          <table:table-cell office:value-type="float" office:value="0.96830000000000005" table:style-name="ce30">
            <text:p>0.96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417" table:style-name="ce33">
            <text:p><text:s/>13,417<text:s/></text:p>
          </table:table-cell>
          <table:table-cell office:value-type="float" office:value="85165" table:style-name="ce33">
            <text:p><text:s/>85,16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09</text:p>
          </table:table-cell>
          <table:table-cell office:value-type="float" office:value="0.91400000000000003" table:style-name="ce30">
            <text:p>0.91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688" table:style-name="ce33">
            <text:p><text:s/>12,688<text:s/></text:p>
          </table:table-cell>
          <table:table-cell office:value-type="float" office:value="81488" table:style-name="ce33">
            <text:p><text:s/>81,4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06</text:p>
          </table:table-cell>
          <table:table-cell office:value-type="float" office:value="1.7566999999999999" table:style-name="ce30">
            <text:p>1.75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4595" table:style-name="ce33">
            <text:p><text:s/>34,595<text:s/></text:p>
          </table:table-cell>
          <table:table-cell office:value-type="float" office:value="85098" table:style-name="ce33">
            <text:p><text:s/>85,0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07</text:p>
          </table:table-cell>
          <table:table-cell office:value-type="float" office:value="1.2734000000000001" table:style-name="ce30">
            <text:p>1.27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5279" table:style-name="ce33">
            <text:p><text:s/>35,279<text:s/></text:p>
          </table:table-cell>
          <table:table-cell office:value-type="float" office:value="66448" table:style-name="ce33">
            <text:p><text:s/>66,4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10</text:p>
          </table:table-cell>
          <table:table-cell office:value-type="float" office:value="0.68830000000000002" table:style-name="ce30">
            <text:p>0.68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0642" table:style-name="ce33">
            <text:p><text:s/>20,642<text:s/></text:p>
          </table:table-cell>
          <table:table-cell office:value-type="float" office:value="42264" table:style-name="ce33">
            <text:p><text:s/>42,2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11</text:p>
          </table:table-cell>
          <table:table-cell office:value-type="float" office:value="0.63500000000000001" table:style-name="ce30">
            <text:p>0.63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9187" table:style-name="ce33">
            <text:p><text:s/>19,187<text:s/></text:p>
          </table:table-cell>
          <table:table-cell office:value-type="float" office:value="35777" table:style-name="ce33">
            <text:p><text:s/>35,7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12</text:p>
          </table:table-cell>
          <table:table-cell office:value-type="float" office:value="0.65839999999999999" table:style-name="ce30">
            <text:p>0.658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3044" table:style-name="ce33">
            <text:p><text:s/>13,044<text:s/></text:p>
          </table:table-cell>
          <table:table-cell office:value-type="float" office:value="48350" table:style-name="ce33">
            <text:p><text:s/>48,3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13</text:p>
          </table:table-cell>
          <table:table-cell office:value-type="float" office:value="0.47170000000000001" table:style-name="ce30">
            <text:p>0.47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2621" table:style-name="ce33">
            <text:p><text:s/>12,621<text:s/></text:p>
          </table:table-cell>
          <table:table-cell office:value-type="float" office:value="31621" table:style-name="ce33">
            <text:p><text:s/>31,6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14</text:p>
          </table:table-cell>
          <table:table-cell office:value-type="float" office:value="1.083" table:style-name="ce30">
            <text:p>1.08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6058" table:style-name="ce33">
            <text:p><text:s/>16,058<text:s/></text:p>
          </table:table-cell>
          <table:table-cell office:value-type="float" office:value="83563" table:style-name="ce33">
            <text:p><text:s/>83,563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11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1501</text:p>
          </table:table-cell>
          <table:table-cell office:value-type="float" office:value="1.5973999999999999" table:style-name="ce34">
            <text:p>1.59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7894" table:style-name="ce33">
            <text:p><text:s/>17,894<text:s/></text:p>
          </table:table-cell>
          <table:table-cell office:value-type="float" office:value="124225" table:style-name="ce36">
            <text:p><text:s/>124,2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1502</text:p>
          </table:table-cell>
          <table:table-cell office:value-type="float" office:value="1.0851" table:style-name="ce30">
            <text:p>1.08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5254" table:style-name="ce33">
            <text:p><text:s/>15,254<text:s/></text:p>
          </table:table-cell>
          <table:table-cell office:value-type="float" office:value="80607" table:style-name="ce33">
            <text:p><text:s/>80,6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1601</text:p>
          </table:table-cell>
          <table:table-cell office:value-type="float" office:value="1.1786000000000001" table:style-name="ce30">
            <text:p>1.178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8211" table:style-name="ce33">
            <text:p><text:s/>8,211<text:s/></text:p>
          </table:table-cell>
          <table:table-cell office:value-type="float" office:value="109634" table:style-name="ce33">
            <text:p><text:s/>109,6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31602</text:p>
          </table:table-cell>
          <table:table-cell office:value-type="float" office:value="0.74960000000000004" table:style-name="ce30">
            <text:p>0.74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441" table:style-name="ce33">
            <text:p><text:s/>5,441<text:s/></text:p>
          </table:table-cell>
          <table:table-cell office:value-type="float" office:value="64506" table:style-name="ce33">
            <text:p><text:s/>64,5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1603</text:p>
          </table:table-cell>
          <table:table-cell office:value-type="float" office:value="0.69899999999999995" table:style-name="ce30">
            <text:p>0.69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410" table:style-name="ce33">
            <text:p><text:s/>6,410<text:s/></text:p>
          </table:table-cell>
          <table:table-cell office:value-type="float" office:value="64660" table:style-name="ce33">
            <text:p><text:s/>64,6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1604</text:p>
          </table:table-cell>
          <table:table-cell office:value-type="float" office:value="0.51780000000000004" table:style-name="ce30">
            <text:p>0.517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618" table:style-name="ce33">
            <text:p><text:s/>4,618<text:s/></text:p>
          </table:table-cell>
          <table:table-cell office:value-type="float" office:value="45770" table:style-name="ce33">
            <text:p><text:s/>45,7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317</text:p>
          </table:table-cell>
          <table:table-cell office:value-type="float" office:value="0.4486" table:style-name="ce30">
            <text:p>0.448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682" table:style-name="ce33">
            <text:p><text:s/>1,682<text:s/></text:p>
          </table:table-cell>
          <table:table-cell office:value-type="float" office:value="32638" table:style-name="ce33">
            <text:p><text:s/>32,6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318</text:p>
          </table:table-cell>
          <table:table-cell office:value-type="float" office:value="0.59109999999999996" table:style-name="ce30">
            <text:p>0.59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05" table:style-name="ce33">
            <text:p><text:s/>3,905<text:s/></text:p>
          </table:table-cell>
          <table:table-cell office:value-type="float" office:value="48656" table:style-name="ce33">
            <text:p><text:s/>48,6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19</text:p>
          </table:table-cell>
          <table:table-cell office:value-type="float" office:value="0.41899999999999998" table:style-name="ce30">
            <text:p>0.41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207" table:style-name="ce33">
            <text:p><text:s/>3,207<text:s/></text:p>
          </table:table-cell>
          <table:table-cell office:value-type="float" office:value="36021" table:style-name="ce33">
            <text:p><text:s/>36,0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320</text:p>
          </table:table-cell>
          <table:table-cell office:value-type="float" office:value="0.73670000000000002" table:style-name="ce30">
            <text:p>0.73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8627" table:style-name="ce33">
            <text:p><text:s/>8,627<text:s/></text:p>
          </table:table-cell>
          <table:table-cell office:value-type="float" office:value="61961" table:style-name="ce33">
            <text:p><text:s/>61,9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321</text:p>
          </table:table-cell>
          <table:table-cell office:value-type="float" office:value="0.44190000000000002" table:style-name="ce30">
            <text:p>0.44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362" table:style-name="ce33">
            <text:p><text:s/>6,362<text:s/></text:p>
          </table:table-cell>
          <table:table-cell office:value-type="float" office:value="33938" table:style-name="ce33">
            <text:p><text:s/>33,9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32201</text:p>
          </table:table-cell>
          <table:table-cell office:value-type="float" office:value="0.47610000000000002" table:style-name="ce30">
            <text:p>0.47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173" table:style-name="ce33">
            <text:p><text:s/>8,173<text:s/></text:p>
          </table:table-cell>
          <table:table-cell office:value-type="float" office:value="38021" table:style-name="ce33">
            <text:p><text:s/>38,0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32202</text:p>
          </table:table-cell>
          <table:table-cell office:value-type="float" office:value="0.45590000000000003" table:style-name="ce30">
            <text:p>0.45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497" table:style-name="ce33">
            <text:p><text:s/>7,497<text:s/></text:p>
          </table:table-cell>
          <table:table-cell office:value-type="float" office:value="36920" table:style-name="ce33">
            <text:p><text:s/>36,9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32301</text:p>
          </table:table-cell>
          <table:table-cell office:value-type="float" office:value="0.8679" table:style-name="ce30">
            <text:p>0.86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478" table:style-name="ce33">
            <text:p><text:s/>29,478<text:s/></text:p>
          </table:table-cell>
          <table:table-cell office:value-type="float" office:value="48531" table:style-name="ce33">
            <text:p><text:s/>48,5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32302</text:p>
          </table:table-cell>
          <table:table-cell office:value-type="float" office:value="0.41089999999999999" table:style-name="ce30">
            <text:p>0.41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235" table:style-name="ce33">
            <text:p><text:s/>3,235<text:s/></text:p>
          </table:table-cell>
          <table:table-cell office:value-type="float" office:value="30778" table:style-name="ce33">
            <text:p><text:s/>30,7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32401</text:p>
          </table:table-cell>
          <table:table-cell office:value-type="float" office:value="0.77629999999999999" table:style-name="ce30">
            <text:p>0.77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213" table:style-name="ce33">
            <text:p><text:s/>29,213<text:s/></text:p>
          </table:table-cell>
          <table:table-cell office:value-type="float" office:value="40797" table:style-name="ce33">
            <text:p><text:s/>40,7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32402</text:p>
          </table:table-cell>
          <table:table-cell office:value-type="float" office:value="0.36809999999999998" table:style-name="ce30">
            <text:p>0.36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255" table:style-name="ce33">
            <text:p><text:s/>3,255<text:s/></text:p>
          </table:table-cell>
          <table:table-cell office:value-type="float" office:value="23181" table:style-name="ce33">
            <text:p><text:s/>23,1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325</text:p>
          </table:table-cell>
          <table:table-cell office:value-type="float" office:value="0.60170000000000001" table:style-name="ce30">
            <text:p>0.60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006" table:style-name="ce33">
            <text:p><text:s/>5,006<text:s/></text:p>
          </table:table-cell>
          <table:table-cell office:value-type="float" office:value="53349" table:style-name="ce33">
            <text:p><text:s/>53,3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326</text:p>
          </table:table-cell>
          <table:table-cell office:value-type="float" office:value="0.44990000000000002" table:style-name="ce30">
            <text:p>0.44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81" table:style-name="ce33">
            <text:p><text:s/>3,581<text:s/></text:p>
          </table:table-cell>
          <table:table-cell office:value-type="float" office:value="36316" table:style-name="ce33">
            <text:p><text:s/>36,3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5" table:style-name="ce28">
            <text:p>35</text:p>
          </table:table-cell>
          <table:table-cell office:value-type="string" table:style-name="ce29">
            <text:p>32701</text:p>
          </table:table-cell>
          <table:table-cell office:value-type="float" office:value="0.3251" table:style-name="ce30">
            <text:p>0.32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30" table:style-name="ce33">
            <text:p><text:s/>3,430<text:s/></text:p>
          </table:table-cell>
          <table:table-cell office:value-type="float" office:value="25330" table:style-name="ce33">
            <text:p><text:s/>25,33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6" table:style-name="ce28">
            <text:p>36</text:p>
          </table:table-cell>
          <table:table-cell office:value-type="string" table:style-name="ce29">
            <text:p>32702</text:p>
          </table:table-cell>
          <table:table-cell office:value-type="float" office:value="0.30499999999999999" table:style-name="ce30">
            <text:p>0.30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856" table:style-name="ce33">
            <text:p><text:s/>5,856<text:s/></text:p>
          </table:table-cell>
          <table:table-cell office:value-type="float" office:value="20320" table:style-name="ce33">
            <text:p><text:s/>20,3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7" table:style-name="ce28">
            <text:p>37</text:p>
          </table:table-cell>
          <table:table-cell office:value-type="string" table:style-name="ce29">
            <text:p>328</text:p>
          </table:table-cell>
          <table:table-cell office:value-type="float" office:value="0.43459999999999999" table:style-name="ce30">
            <text:p>0.43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60" table:style-name="ce33">
            <text:p><text:s/>3,360<text:s/></text:p>
          </table:table-cell>
          <table:table-cell office:value-type="float" office:value="34264" table:style-name="ce33">
            <text:p><text:s/>34,2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8" table:style-name="ce28">
            <text:p>38</text:p>
          </table:table-cell>
          <table:table-cell office:value-type="string" table:style-name="ce29">
            <text:p>329</text:p>
          </table:table-cell>
          <table:table-cell office:value-type="float" office:value="0.33950000000000002" table:style-name="ce30">
            <text:p>0.33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48" table:style-name="ce33">
            <text:p><text:s/>2,948<text:s/></text:p>
          </table:table-cell>
          <table:table-cell office:value-type="float" office:value="22256" table:style-name="ce33">
            <text:p><text:s/>22,2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39" table:style-name="ce28">
            <text:p>39</text:p>
          </table:table-cell>
          <table:table-cell office:value-type="string" table:style-name="ce29">
            <text:p>33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0" table:style-name="ce28">
            <text:p>40</text:p>
          </table:table-cell>
          <table:table-cell office:value-type="string" table:style-name="ce29">
            <text:p>33002</text:p>
          </table:table-cell>
          <table:table-cell office:value-type="float" office:value="0.46810000000000002" table:style-name="ce30">
            <text:p>0.468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256" table:style-name="ce33">
            <text:p><text:s/>15,256<text:s/></text:p>
          </table:table-cell>
          <table:table-cell office:value-type="float" office:value="21616" table:style-name="ce33">
            <text:p><text:s/>21,6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1" table:style-name="ce28">
            <text:p>41</text:p>
          </table:table-cell>
          <table:table-cell office:value-type="string" table:style-name="ce29">
            <text:p>331</text:p>
          </table:table-cell>
          <table:table-cell office:value-type="float" office:value="0.73150000000000004" table:style-name="ce30">
            <text:p>0.73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881" table:style-name="ce33">
            <text:p><text:s/>6,881<text:s/></text:p>
          </table:table-cell>
          <table:table-cell office:value-type="float" office:value="66384" table:style-name="ce33">
            <text:p><text:s/>66,3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2" table:style-name="ce28">
            <text:p>42</text:p>
          </table:table-cell>
          <table:table-cell office:value-type="string" table:style-name="ce29">
            <text:p>332</text:p>
          </table:table-cell>
          <table:table-cell office:value-type="float" office:value="0.62" table:style-name="ce30">
            <text:p>0.62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618" table:style-name="ce33">
            <text:p><text:s/>5,618<text:s/></text:p>
          </table:table-cell>
          <table:table-cell office:value-type="float" office:value="55271" table:style-name="ce33">
            <text:p><text:s/>55,2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3" table:style-name="ce28">
            <text:p>43</text:p>
          </table:table-cell>
          <table:table-cell office:value-type="string" table:style-name="ce29">
            <text:p>33301</text:p>
          </table:table-cell>
          <table:table-cell office:value-type="float" office:value="0.57989999999999997" table:style-name="ce30">
            <text:p>0.579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508" table:style-name="ce33">
            <text:p><text:s/>3,508<text:s/></text:p>
          </table:table-cell>
          <table:table-cell office:value-type="float" office:value="58958" table:style-name="ce33">
            <text:p><text:s/>58,9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1</text:p>
          </table:table-cell>
          <table:table-cell office:value-type="float" office:value="44" table:style-name="ce28">
            <text:p>44</text:p>
          </table:table-cell>
          <table:table-cell office:value-type="string" table:style-name="ce29">
            <text:p>33302</text:p>
          </table:table-cell>
          <table:table-cell office:value-type="float" office:value="0.50129999999999997" table:style-name="ce30">
            <text:p>0.50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177" table:style-name="ce33">
            <text:p><text:s/>3,177<text:s/></text:p>
          </table:table-cell>
          <table:table-cell office:value-type="float" office:value="49622" table:style-name="ce33">
            <text:p><text:s/>49,6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34</text:p>
          </table:table-cell>
          <table:table-cell office:value-type="float" office:value="2.6515" table:style-name="ce30">
            <text:p>2.651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2227" table:style-name="ce33">
            <text:p><text:s/>22,227<text:s/></text:p>
          </table:table-cell>
          <table:table-cell office:value-type="float" office:value="169056" table:style-name="ce33">
            <text:p><text:s/>169,05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35</text:p>
          </table:table-cell>
          <table:table-cell office:value-type="float" office:value="1.6631" table:style-name="ce30">
            <text:p>1.66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7555" table:style-name="ce33">
            <text:p><text:s/>17,555<text:s/></text:p>
          </table:table-cell>
          <table:table-cell office:value-type="float" office:value="98438" table:style-name="ce33">
            <text:p><text:s/>98,4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4101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13913" table:style-name="ce33">
            <text:p><text:s/>13,913<text:s/></text:p>
          </table:table-cell>
          <table:table-cell office:value-type="float" office:value="54735" table:style-name="ce33">
            <text:p><text:s/>54,7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4102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14531" table:style-name="ce33">
            <text:p><text:s/>14,531<text:s/></text:p>
          </table:table-cell>
          <table:table-cell office:value-type="float" office:value="54835" table:style-name="ce33">
            <text:p><text:s/>54,83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4103</text:p>
          </table:table-cell>
          <table:table-cell office:value-type="float" office:value="2.1387999999999998" table:style-name="ce30">
            <text:p>2.13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6120" table:style-name="ce33">
            <text:p><text:s/>36,120<text:s/></text:p>
          </table:table-cell>
          <table:table-cell office:value-type="float" office:value="127015" table:style-name="ce33">
            <text:p><text:s/>127,01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34104</text:p>
          </table:table-cell>
          <table:table-cell office:value-type="float" office:value="2.1343999999999999" table:style-name="ce30">
            <text:p>2.13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6254" table:style-name="ce33">
            <text:p><text:s/>36,254<text:s/></text:p>
          </table:table-cell>
          <table:table-cell office:value-type="float" office:value="98038" table:style-name="ce33">
            <text:p><text:s/>98,0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38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3901</text:p>
          </table:table-cell>
          <table:table-cell office:value-type="float" office:value="1.0210999999999999" table:style-name="ce30">
            <text:p>1.021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5818" table:style-name="ce33">
            <text:p><text:s/>15,818<text:s/></text:p>
          </table:table-cell>
          <table:table-cell office:value-type="float" office:value="47358" table:style-name="ce33">
            <text:p><text:s/>47,3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3902</text:p>
          </table:table-cell>
          <table:table-cell office:value-type="float" office:value="0.47599999999999998" table:style-name="ce30">
            <text:p>0.47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144" table:style-name="ce33">
            <text:p><text:s/>14,144<text:s/></text:p>
          </table:table-cell>
          <table:table-cell office:value-type="float" office:value="21640" table:style-name="ce33">
            <text:p><text:s/>21,64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4001</text:p>
          </table:table-cell>
          <table:table-cell office:value-type="float" office:value="0.90390000000000004" table:style-name="ce30">
            <text:p>0.903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7844" table:style-name="ce33">
            <text:p><text:s/>17,844<text:s/></text:p>
          </table:table-cell>
          <table:table-cell office:value-type="float" office:value="43679" table:style-name="ce33">
            <text:p><text:s/>43,6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4002</text:p>
          </table:table-cell>
          <table:table-cell office:value-type="float" office:value="0.70899999999999996" table:style-name="ce30">
            <text:p>0.70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6561" table:style-name="ce33">
            <text:p><text:s/>16,561<text:s/></text:p>
          </table:table-cell>
          <table:table-cell office:value-type="float" office:value="34763" table:style-name="ce33">
            <text:p><text:s/>34,76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4201</text:p>
          </table:table-cell>
          <table:table-cell office:value-type="float" office:value="0.65649999999999997" table:style-name="ce30">
            <text:p>0.65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156" table:style-name="ce33">
            <text:p><text:s/>7,156<text:s/></text:p>
          </table:table-cell>
          <table:table-cell office:value-type="float" office:value="88898" table:style-name="ce33">
            <text:p><text:s/>88,8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4202</text:p>
          </table:table-cell>
          <table:table-cell office:value-type="float" office:value="0.33589999999999998" table:style-name="ce30">
            <text:p>0.33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5633" table:style-name="ce33">
            <text:p><text:s/>5,633<text:s/></text:p>
          </table:table-cell>
          <table:table-cell office:value-type="float" office:value="14814" table:style-name="ce33">
            <text:p><text:s/>14,8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4301</text:p>
          </table:table-cell>
          <table:table-cell office:value-type="float" office:value="0.4229" table:style-name="ce30">
            <text:p>0.422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3962" table:style-name="ce33">
            <text:p><text:s/>13,962<text:s/></text:p>
          </table:table-cell>
          <table:table-cell office:value-type="float" office:value="27807" table:style-name="ce33">
            <text:p><text:s/>27,8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4302</text:p>
          </table:table-cell>
          <table:table-cell office:value-type="float" office:value="0.31469999999999998" table:style-name="ce30">
            <text:p>0.31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7435" table:style-name="ce33">
            <text:p><text:s/>7,435<text:s/></text:p>
          </table:table-cell>
          <table:table-cell office:value-type="float" office:value="15367" table:style-name="ce33">
            <text:p><text:s/>15,3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36</text:p>
          </table:table-cell>
          <table:table-cell office:value-type="float" office:value="1.3295999999999999" table:style-name="ce30">
            <text:p>1.32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1808" table:style-name="ce33">
            <text:p><text:s/>31,808<text:s/></text:p>
          </table:table-cell>
          <table:table-cell office:value-type="float" office:value="64029" table:style-name="ce33">
            <text:p><text:s/>64,0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37</text:p>
          </table:table-cell>
          <table:table-cell office:value-type="float" office:value="1.2259" table:style-name="ce30">
            <text:p>1.22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121" table:style-name="ce33">
            <text:p><text:s/>30,121<text:s/></text:p>
          </table:table-cell>
          <table:table-cell office:value-type="float" office:value="59881" table:style-name="ce33">
            <text:p><text:s/>59,8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44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34501</text:p>
          </table:table-cell>
          <table:table-cell office:value-type="float" office:value="0.9274" table:style-name="ce30">
            <text:p>0.927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7792" table:style-name="ce33">
            <text:p><text:s/>17,792<text:s/></text:p>
          </table:table-cell>
          <table:table-cell office:value-type="float" office:value="43852" table:style-name="ce33">
            <text:p><text:s/>43,8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4502</text:p>
          </table:table-cell>
          <table:table-cell office:value-type="float" office:value="0.62980000000000003" table:style-name="ce30">
            <text:p>0.62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8164" table:style-name="ce33">
            <text:p><text:s/>18,164<text:s/></text:p>
          </table:table-cell>
          <table:table-cell office:value-type="float" office:value="28211" table:style-name="ce33">
            <text:p><text:s/>28,2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46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347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348</text:p>
          </table:table-cell>
          <table:table-cell office:value-type="float" office:value="0.41699999999999998" table:style-name="ce30">
            <text:p>0.417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380" table:style-name="ce33">
            <text:p><text:s/>3,380<text:s/></text:p>
          </table:table-cell>
          <table:table-cell office:value-type="float" office:value="20091" table:style-name="ce33">
            <text:p><text:s/>20,09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49</text:p>
          </table:table-cell>
          <table:table-cell office:value-type="float" office:value="0.36149999999999999" table:style-name="ce30">
            <text:p>0.36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431" table:style-name="ce33">
            <text:p><text:s/>3,431<text:s/></text:p>
          </table:table-cell>
          <table:table-cell office:value-type="float" office:value="16619" table:style-name="ce33">
            <text:p><text:s/>16,6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35001</text:p>
          </table:table-cell>
          <table:table-cell office:value-type="float" office:value="0.63419999999999999" table:style-name="ce30">
            <text:p>0.634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812" table:style-name="ce33">
            <text:p><text:s/>7,812<text:s/></text:p>
          </table:table-cell>
          <table:table-cell office:value-type="float" office:value="33079" table:style-name="ce33">
            <text:p><text:s/>33,0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35002</text:p>
          </table:table-cell>
          <table:table-cell office:value-type="float" office:value="0.45290000000000002" table:style-name="ce30">
            <text:p>0.45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080" table:style-name="ce33">
            <text:p><text:s/>6,080<text:s/></text:p>
          </table:table-cell>
          <table:table-cell office:value-type="float" office:value="24962" table:style-name="ce33">
            <text:p><text:s/>24,9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35201</text:p>
          </table:table-cell>
          <table:table-cell office:value-type="float" office:value="0.72940000000000005" table:style-name="ce30">
            <text:p>0.729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0669" table:style-name="ce33">
            <text:p><text:s/>10,669<text:s/></text:p>
          </table:table-cell>
          <table:table-cell office:value-type="float" office:value="46689" table:style-name="ce33">
            <text:p><text:s/>46,6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35202</text:p>
          </table:table-cell>
          <table:table-cell office:value-type="float" office:value="0.82040000000000002" table:style-name="ce30">
            <text:p>0.820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196" table:style-name="ce33">
            <text:p><text:s/>8,196<text:s/></text:p>
          </table:table-cell>
          <table:table-cell office:value-type="float" office:value="40544" table:style-name="ce33">
            <text:p><text:s/>40,54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35203</text:p>
          </table:table-cell>
          <table:table-cell office:value-type="float" office:value="0.48170000000000002" table:style-name="ce30">
            <text:p>0.48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996" table:style-name="ce33">
            <text:p><text:s/>2,996<text:s/></text:p>
          </table:table-cell>
          <table:table-cell office:value-type="float" office:value="23439" table:style-name="ce33">
            <text:p><text:s/>23,4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35204</text:p>
          </table:table-cell>
          <table:table-cell office:value-type="float" office:value="0.56689999999999996" table:style-name="ce30">
            <text:p>0.566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32" table:style-name="ce33">
            <text:p><text:s/>3,332<text:s/></text:p>
          </table:table-cell>
          <table:table-cell office:value-type="float" office:value="29281" table:style-name="ce33">
            <text:p><text:s/>29,2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2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35205</text:p>
          </table:table-cell>
          <table:table-cell office:value-type="float" office:value="0.3669" table:style-name="ce30">
            <text:p>0.366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403" table:style-name="ce33">
            <text:p><text:s/>2,403<text:s/></text:p>
          </table:table-cell>
          <table:table-cell office:value-type="float" office:value="24043" table:style-name="ce33">
            <text:p><text:s/>24,0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5301</text:p>
          </table:table-cell>
          <table:table-cell office:value-type="float" office:value="2.9178000000000002" table:style-name="ce30">
            <text:p>2.917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89652" table:style-name="ce33">
            <text:p><text:s/>89,652<text:s/></text:p>
          </table:table-cell>
          <table:table-cell office:value-type="float" office:value="259447" table:style-name="ce33">
            <text:p><text:s/>259,4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5302</text:p>
          </table:table-cell>
          <table:table-cell office:value-type="float" office:value="2.9178000000000002" table:style-name="ce30">
            <text:p>2.917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94726" table:style-name="ce33">
            <text:p><text:s/>94,726<text:s/></text:p>
          </table:table-cell>
          <table:table-cell office:value-type="float" office:value="137741" table:style-name="ce33">
            <text:p><text:s/>137,7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5801</text:p>
          </table:table-cell>
          <table:table-cell office:value-type="float" office:value="2.5954999999999999" table:style-name="ce30">
            <text:p>2.595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2195" table:style-name="ce33">
            <text:p><text:s/>82,195<text:s/></text:p>
          </table:table-cell>
          <table:table-cell office:value-type="float" office:value="116858" table:style-name="ce33">
            <text:p><text:s/>116,8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5802</text:p>
          </table:table-cell>
          <table:table-cell office:value-type="float" office:value="2.1309999999999998" table:style-name="ce30">
            <text:p>2.13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5870" table:style-name="ce33">
            <text:p><text:s/>65,870<text:s/></text:p>
          </table:table-cell>
          <table:table-cell office:value-type="float" office:value="95959" table:style-name="ce33">
            <text:p><text:s/>95,9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5803</text:p>
          </table:table-cell>
          <table:table-cell office:value-type="float" office:value="2.2248999999999999" table:style-name="ce30">
            <text:p>2.224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52101" table:style-name="ce33">
            <text:p><text:s/>52,101<text:s/></text:p>
          </table:table-cell>
          <table:table-cell office:value-type="float" office:value="101541" table:style-name="ce33">
            <text:p><text:s/>101,5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35804</text:p>
          </table:table-cell>
          <table:table-cell office:value-type="float" office:value="1.4550000000000001" table:style-name="ce30">
            <text:p>1.45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4567" table:style-name="ce33">
            <text:p><text:s/>44,567<text:s/></text:p>
          </table:table-cell>
          <table:table-cell office:value-type="float" office:value="66867" table:style-name="ce33">
            <text:p><text:s/>66,8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5805</text:p>
          </table:table-cell>
          <table:table-cell office:value-type="float" office:value="1.6063000000000001" table:style-name="ce30">
            <text:p>1.60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5003" table:style-name="ce33">
            <text:p><text:s/>45,003<text:s/></text:p>
          </table:table-cell>
          <table:table-cell office:value-type="float" office:value="77570" table:style-name="ce33">
            <text:p><text:s/>77,5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5806</text:p>
          </table:table-cell>
          <table:table-cell office:value-type="float" office:value="1.1994" table:style-name="ce30">
            <text:p>1.19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0839" table:style-name="ce33">
            <text:p><text:s/>30,839<text:s/></text:p>
          </table:table-cell>
          <table:table-cell office:value-type="float" office:value="58080" table:style-name="ce33">
            <text:p><text:s/>58,08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5901</text:p>
          </table:table-cell>
          <table:table-cell office:value-type="float" office:value="2.4134000000000002" table:style-name="ce30">
            <text:p>2.41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0566" table:style-name="ce33">
            <text:p><text:s/>80,566<text:s/></text:p>
          </table:table-cell>
          <table:table-cell office:value-type="float" office:value="110412" table:style-name="ce33">
            <text:p><text:s/>110,41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5902</text:p>
          </table:table-cell>
          <table:table-cell office:value-type="float" office:value="2.0706000000000002" table:style-name="ce30">
            <text:p>2.07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3741" table:style-name="ce33">
            <text:p><text:s/>63,741<text:s/></text:p>
          </table:table-cell>
          <table:table-cell office:value-type="float" office:value="93552" table:style-name="ce33">
            <text:p><text:s/>93,5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5903</text:p>
          </table:table-cell>
          <table:table-cell office:value-type="float" office:value="1.9316" table:style-name="ce30">
            <text:p>1.93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5381" table:style-name="ce33">
            <text:p><text:s/>55,381<text:s/></text:p>
          </table:table-cell>
          <table:table-cell office:value-type="float" office:value="92850" table:style-name="ce33">
            <text:p><text:s/>92,8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5904</text:p>
          </table:table-cell>
          <table:table-cell office:value-type="float" office:value="1.3588" table:style-name="ce30">
            <text:p>1.35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9813" table:style-name="ce33">
            <text:p><text:s/>39,813<text:s/></text:p>
          </table:table-cell>
          <table:table-cell office:value-type="float" office:value="62165" table:style-name="ce33">
            <text:p><text:s/>62,16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5905</text:p>
          </table:table-cell>
          <table:table-cell office:value-type="float" office:value="1.5572999999999999" table:style-name="ce30">
            <text:p>1.55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236" table:style-name="ce33">
            <text:p><text:s/>42,236<text:s/></text:p>
          </table:table-cell>
          <table:table-cell office:value-type="float" office:value="72267" table:style-name="ce33">
            <text:p><text:s/>72,26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5906</text:p>
          </table:table-cell>
          <table:table-cell office:value-type="float" office:value="1.1124000000000001" table:style-name="ce30">
            <text:p>1.11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6760" table:style-name="ce33">
            <text:p><text:s/>26,760<text:s/></text:p>
          </table:table-cell>
          <table:table-cell office:value-type="float" office:value="52538" table:style-name="ce33">
            <text:p><text:s/>52,5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6101</text:p>
          </table:table-cell>
          <table:table-cell office:value-type="float" office:value="0.81059999999999999" table:style-name="ce30">
            <text:p>0.810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5522" table:style-name="ce33">
            <text:p><text:s/>15,522<text:s/></text:p>
          </table:table-cell>
          <table:table-cell office:value-type="float" office:value="54117" table:style-name="ce33">
            <text:p><text:s/>54,1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6102</text:p>
          </table:table-cell>
          <table:table-cell office:value-type="float" office:value="0.66900000000000004" table:style-name="ce30">
            <text:p>0.66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4625" table:style-name="ce33">
            <text:p><text:s/>14,625<text:s/></text:p>
          </table:table-cell>
          <table:table-cell office:value-type="float" office:value="30661" table:style-name="ce33">
            <text:p><text:s/>30,66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6001</text:p>
          </table:table-cell>
          <table:table-cell office:value-type="float" office:value="0.6734" table:style-name="ce30">
            <text:p>0.67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7873" table:style-name="ce33">
            <text:p><text:s/>7,873<text:s/></text:p>
          </table:table-cell>
          <table:table-cell office:value-type="float" office:value="32864" table:style-name="ce33">
            <text:p><text:s/>32,86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6002</text:p>
          </table:table-cell>
          <table:table-cell office:value-type="float" office:value="0.4909" table:style-name="ce30">
            <text:p>0.49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8293" table:style-name="ce33">
            <text:p><text:s/>8,293<text:s/></text:p>
          </table:table-cell>
          <table:table-cell office:value-type="float" office:value="22586" table:style-name="ce33">
            <text:p><text:s/>22,5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19" table:style-name="ce28">
            <text:p>19</text:p>
          </table:table-cell>
          <table:table-cell office:value-type="string" table:style-name="ce38">
            <text:p>35601</text:p>
          </table:table-cell>
          <table:table-cell office:value-type="float" office:value="1.2785" table:style-name="ce30">
            <text:p>1.278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2902" table:style-name="ce33">
            <text:p><text:s/>22,902<text:s/></text:p>
          </table:table-cell>
          <table:table-cell office:value-type="float" office:value="58707" table:style-name="ce33">
            <text:p><text:s/>58,7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5602</text:p>
          </table:table-cell>
          <table:table-cell office:value-type="float" office:value="1.1272" table:style-name="ce30">
            <text:p>1.127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285" table:style-name="ce33">
            <text:p><text:s/>20,285<text:s/></text:p>
          </table:table-cell>
          <table:table-cell office:value-type="float" office:value="51685" table:style-name="ce33">
            <text:p><text:s/>51,6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63</text:p>
          </table:table-cell>
          <table:table-cell office:value-type="float" office:value="0.44500000000000001" table:style-name="ce30">
            <text:p>0.44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10622" table:style-name="ce33">
            <text:p><text:s/>10,622<text:s/></text:p>
          </table:table-cell>
          <table:table-cell office:value-type="float" office:value="20197" table:style-name="ce33">
            <text:p><text:s/>20,1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2" table:style-name="ce28">
            <text:p>22</text:p>
          </table:table-cell>
          <table:table-cell office:value-type="string" table:style-name="ce38">
            <text:p>364</text:p>
          </table:table-cell>
          <table:table-cell office:value-type="float" office:value="0.49909999999999999" table:style-name="ce30">
            <text:p>0.49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9428" table:style-name="ce33">
            <text:p><text:s/>9,428<text:s/></text:p>
          </table:table-cell>
          <table:table-cell office:value-type="float" office:value="24850" table:style-name="ce33">
            <text:p><text:s/>24,8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string" table:style-name="ce38">
            <text:p>36501</text:p>
          </table:table-cell>
          <table:table-cell office:value-type="float" office:value="1.6375" table:style-name="ce30">
            <text:p>1.63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0683" table:style-name="ce33">
            <text:p><text:s/>40,683<text:s/></text:p>
          </table:table-cell>
          <table:table-cell office:value-type="float" office:value="73650" table:style-name="ce33">
            <text:p><text:s/>73,6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6502</text:p>
          </table:table-cell>
          <table:table-cell office:value-type="float" office:value="0.96460000000000001" table:style-name="ce30">
            <text:p>0.964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7515" table:style-name="ce33">
            <text:p><text:s/>17,515<text:s/></text:p>
          </table:table-cell>
          <table:table-cell office:value-type="float" office:value="43522" table:style-name="ce33">
            <text:p><text:s/>43,5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36604</text:p>
          </table:table-cell>
          <table:table-cell office:value-type="float" office:value="0.31159999999999999" table:style-name="ce30">
            <text:p>0.311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2842" table:style-name="ce33">
            <text:p><text:s/>2,842<text:s/></text:p>
          </table:table-cell>
          <table:table-cell office:value-type="float" office:value="21357" table:style-name="ce33">
            <text:p><text:s/>21,35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36704</text:p>
          </table:table-cell>
          <table:table-cell office:value-type="float" office:value="0.31159999999999999" table:style-name="ce30">
            <text:p>0.311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2" table:style-name="ce32">
            <text:p>2</text:p>
          </table:table-cell>
          <table:table-cell office:value-type="float" office:value="3110" table:style-name="ce33">
            <text:p><text:s/>3,110<text:s/></text:p>
          </table:table-cell>
          <table:table-cell office:value-type="float" office:value="39346" table:style-name="ce33">
            <text:p><text:s/>39,34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36801</text:p>
          </table:table-cell>
          <table:table-cell office:value-type="float" office:value="0.59099999999999997" table:style-name="ce30">
            <text:p>0.59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7028" table:style-name="ce33">
            <text:p><text:s/>7,028<text:s/></text:p>
          </table:table-cell>
          <table:table-cell office:value-type="float" office:value="35222" table:style-name="ce33">
            <text:p><text:s/>35,2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36802</text:p>
          </table:table-cell>
          <table:table-cell office:value-type="float" office:value="0.3659" table:style-name="ce30">
            <text:p>0.36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688" table:style-name="ce33">
            <text:p><text:s/>5,688<text:s/></text:p>
          </table:table-cell>
          <table:table-cell office:value-type="float" office:value="24405" table:style-name="ce33">
            <text:p><text:s/>24,4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3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369</text:p>
          </table:table-cell>
          <table:table-cell office:value-type="float" office:value="0.27050000000000002" table:style-name="ce30">
            <text:p>0.270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334" table:style-name="ce33">
            <text:p><text:s/>2,334<text:s/></text:p>
          </table:table-cell>
          <table:table-cell office:value-type="float" office:value="14299" table:style-name="ce33">
            <text:p><text:s/>14,2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69</text:p>
          </table:table-cell>
          <table:table-cell office:value-type="float" office:value="0.33079999999999998" table:style-name="ce30">
            <text:p>0.330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715" table:style-name="ce33">
            <text:p><text:s/>2,715<text:s/></text:p>
          </table:table-cell>
          <table:table-cell office:value-type="float" office:value="27326" table:style-name="ce33">
            <text:p><text:s/>27,3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70</text:p>
          </table:table-cell>
          <table:table-cell office:value-type="float" office:value="0.9234" table:style-name="ce30">
            <text:p>0.92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0192" table:style-name="ce33">
            <text:p><text:s/>30,192<text:s/></text:p>
          </table:table-cell>
          <table:table-cell office:value-type="float" office:value="43284" table:style-name="ce33">
            <text:p><text:s/>43,2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71</text:p>
          </table:table-cell>
          <table:table-cell office:value-type="float" office:value="0.8226" table:style-name="ce30">
            <text:p>0.82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9193" table:style-name="ce33">
            <text:p><text:s/>29,193<text:s/></text:p>
          </table:table-cell>
          <table:table-cell office:value-type="float" office:value="37522" table:style-name="ce33">
            <text:p><text:s/>37,5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74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7402</text:p>
          </table:table-cell>
          <table:table-cell office:value-type="float" office:value="0.67469999999999997" table:style-name="ce30">
            <text:p>0.674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6752" table:style-name="ce33">
            <text:p><text:s/>16,752<text:s/></text:p>
          </table:table-cell>
          <table:table-cell office:value-type="float" office:value="31177" table:style-name="ce33">
            <text:p><text:s/>31,1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37501</text:p>
          </table:table-cell>
          <table:table-cell office:value-type="float" office:value="2.2473999999999998" table:style-name="ce30">
            <text:p>2.247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5464" table:style-name="ce33">
            <text:p><text:s/>15,464<text:s/></text:p>
          </table:table-cell>
          <table:table-cell office:value-type="float" office:value="101047" table:style-name="ce33">
            <text:p><text:s/>101,0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7502</text:p>
          </table:table-cell>
          <table:table-cell office:value-type="float" office:value="1.2548999999999999" table:style-name="ce30">
            <text:p>1.254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4004" table:style-name="ce33">
            <text:p><text:s/>14,004<text:s/></text:p>
          </table:table-cell>
          <table:table-cell office:value-type="float" office:value="54537" table:style-name="ce33">
            <text:p><text:s/>54,53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72</text:p>
          </table:table-cell>
          <table:table-cell office:value-type="float" office:value="0.91510000000000002" table:style-name="ce30">
            <text:p>0.915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1153" table:style-name="ce33">
            <text:p><text:s/>21,153<text:s/></text:p>
          </table:table-cell>
          <table:table-cell office:value-type="float" office:value="41924" table:style-name="ce33">
            <text:p><text:s/>41,9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7301</text:p>
          </table:table-cell>
          <table:table-cell office:value-type="float" office:value="0.85650000000000004" table:style-name="ce30">
            <text:p>0.85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1564" table:style-name="ce33">
            <text:p><text:s/>21,564<text:s/></text:p>
          </table:table-cell>
          <table:table-cell office:value-type="float" office:value="39426" table:style-name="ce33">
            <text:p><text:s/>39,4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7302</text:p>
          </table:table-cell>
          <table:table-cell office:value-type="float" office:value="0.82769999999999999" table:style-name="ce30">
            <text:p>0.82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0939" table:style-name="ce33">
            <text:p><text:s/>20,939<text:s/></text:p>
          </table:table-cell>
          <table:table-cell office:value-type="float" office:value="37743" table:style-name="ce33">
            <text:p><text:s/>37,7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77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7702</text:p>
          </table:table-cell>
          <table:table-cell office:value-type="float" office:value="2.4207000000000001" table:style-name="ce30">
            <text:p>2.420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75208" table:style-name="ce33">
            <text:p><text:s/>75,208<text:s/></text:p>
          </table:table-cell>
          <table:table-cell office:value-type="float" office:value="156304" table:style-name="ce33">
            <text:p><text:s/>156,3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7703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7704</text:p>
          </table:table-cell>
          <table:table-cell office:value-type="float" office:value="1.1756" table:style-name="ce30">
            <text:p>1.17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4054" table:style-name="ce33">
            <text:p><text:s/>14,054<text:s/></text:p>
          </table:table-cell>
          <table:table-cell office:value-type="float" office:value="55990" table:style-name="ce33">
            <text:p><text:s/>55,9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7705</text:p>
          </table:table-cell>
          <table:table-cell office:value-type="float" office:value="0.87390000000000001" table:style-name="ce30">
            <text:p>0.87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904" table:style-name="ce33">
            <text:p><text:s/>8,904<text:s/></text:p>
          </table:table-cell>
          <table:table-cell office:value-type="float" office:value="45543" table:style-name="ce33">
            <text:p><text:s/>45,5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7601</text:p>
          </table:table-cell>
          <table:table-cell office:value-type="float" office:value="0.72489999999999999" table:style-name="ce30">
            <text:p>0.724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297" table:style-name="ce33">
            <text:p><text:s/>13,297<text:s/></text:p>
          </table:table-cell>
          <table:table-cell office:value-type="float" office:value="46545" table:style-name="ce33">
            <text:p><text:s/>46,54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7602</text:p>
          </table:table-cell>
          <table:table-cell office:value-type="float" office:value="1.8" table:style-name="ce30">
            <text:p>1.8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28391" table:style-name="ce33">
            <text:p><text:s/>28,391<text:s/></text:p>
          </table:table-cell>
          <table:table-cell office:value-type="float" office:value="139276" table:style-name="ce33">
            <text:p><text:s/>139,2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7603</text:p>
          </table:table-cell>
          <table:table-cell office:value-type="float" office:value="0.33600000000000002" table:style-name="ce30">
            <text:p>0.336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0902" table:style-name="ce33">
            <text:p><text:s/>10,902<text:s/></text:p>
          </table:table-cell>
          <table:table-cell office:value-type="float" office:value="15211" table:style-name="ce33">
            <text:p><text:s/>15,2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37604</text:p>
          </table:table-cell>
          <table:table-cell office:value-type="float" office:value="0.51500000000000001" table:style-name="ce30">
            <text:p>0.51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104" table:style-name="ce33">
            <text:p><text:s/>5,104<text:s/></text:p>
          </table:table-cell>
          <table:table-cell office:value-type="float" office:value="27604" table:style-name="ce33">
            <text:p><text:s/>27,60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7605</text:p>
          </table:table-cell>
          <table:table-cell office:value-type="float" office:value="0.31019999999999998" table:style-name="ce30">
            <text:p>0.31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21" table:style-name="ce33">
            <text:p><text:s/>3,921<text:s/></text:p>
          </table:table-cell>
          <table:table-cell office:value-type="float" office:value="17153" table:style-name="ce33">
            <text:p><text:s/>17,1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7801</text:p>
          </table:table-cell>
          <table:table-cell office:value-type="float" office:value="1.3964000000000001" table:style-name="ce30">
            <text:p>1.39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6633" table:style-name="ce33">
            <text:p><text:s/>36,633<text:s/></text:p>
          </table:table-cell>
          <table:table-cell office:value-type="float" office:value="65455" table:style-name="ce33">
            <text:p><text:s/>65,4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37802</text:p>
          </table:table-cell>
          <table:table-cell office:value-type="float" office:value="0.98629999999999995" table:style-name="ce30">
            <text:p>0.98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28564" table:style-name="ce33">
            <text:p><text:s/>28,564<text:s/></text:p>
          </table:table-cell>
          <table:table-cell office:value-type="float" office:value="48165" table:style-name="ce33">
            <text:p><text:s/>48,16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37803</text:p>
          </table:table-cell>
          <table:table-cell office:value-type="float" office:value="0.68600000000000005" table:style-name="ce30">
            <text:p>0.68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333" table:style-name="ce33">
            <text:p><text:s/>3,333<text:s/></text:p>
          </table:table-cell>
          <table:table-cell office:value-type="float" office:value="33513" table:style-name="ce33">
            <text:p><text:s/>33,51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7901</text:p>
          </table:table-cell>
          <table:table-cell office:value-type="float" office:value="0.35060000000000002" table:style-name="ce30">
            <text:p>0.35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231" table:style-name="ce33">
            <text:p><text:s/>3,231<text:s/></text:p>
          </table:table-cell>
          <table:table-cell office:value-type="float" office:value="33490" table:style-name="ce33">
            <text:p><text:s/>33,4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37902</text:p>
          </table:table-cell>
          <table:table-cell office:value-type="float" office:value="0.47810000000000002" table:style-name="ce30">
            <text:p>0.47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148" table:style-name="ce33">
            <text:p><text:s/>4,148<text:s/></text:p>
          </table:table-cell>
          <table:table-cell office:value-type="float" office:value="46453" table:style-name="ce33">
            <text:p><text:s/>46,4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37903</text:p>
          </table:table-cell>
          <table:table-cell office:value-type="float" office:value="0.40960000000000002" table:style-name="ce30">
            <text:p>0.40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507" table:style-name="ce33">
            <text:p><text:s/>3,507<text:s/></text:p>
          </table:table-cell>
          <table:table-cell office:value-type="float" office:value="40063" table:style-name="ce33">
            <text:p><text:s/>40,06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38101</text:p>
          </table:table-cell>
          <table:table-cell office:value-type="float" office:value="0.79259999999999997" table:style-name="ce30">
            <text:p>0.79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1307" table:style-name="ce33">
            <text:p><text:s/>11,307<text:s/></text:p>
          </table:table-cell>
          <table:table-cell office:value-type="float" office:value="35141" table:style-name="ce33">
            <text:p><text:s/>35,1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38102</text:p>
          </table:table-cell>
          <table:table-cell office:value-type="float" office:value="0.47649999999999998" table:style-name="ce30">
            <text:p>0.47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10465" table:style-name="ce33">
            <text:p><text:s/>10,465<text:s/></text:p>
          </table:table-cell>
          <table:table-cell office:value-type="float" office:value="21880" table:style-name="ce33">
            <text:p><text:s/>21,88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38001</text:p>
          </table:table-cell>
          <table:table-cell office:value-type="float" office:value="0.42230000000000001" table:style-name="ce30">
            <text:p>0.42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5796" table:style-name="ce33">
            <text:p><text:s/>5,796<text:s/></text:p>
          </table:table-cell>
          <table:table-cell office:value-type="float" office:value="20616" table:style-name="ce33">
            <text:p><text:s/>20,61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38002</text:p>
          </table:table-cell>
          <table:table-cell office:value-type="float" office:value="0.34" table:style-name="ce30">
            <text:p>0.34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6033" table:style-name="ce33">
            <text:p><text:s/>6,033<text:s/></text:p>
          </table:table-cell>
          <table:table-cell office:value-type="float" office:value="15911" table:style-name="ce33">
            <text:p><text:s/>15,9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382</text:p>
          </table:table-cell>
          <table:table-cell office:value-type="float" office:value="0.2525" table:style-name="ce30">
            <text:p>0.25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2032" table:style-name="ce33">
            <text:p><text:s/>2,032<text:s/></text:p>
          </table:table-cell>
          <table:table-cell office:value-type="float" office:value="11648" table:style-name="ce33">
            <text:p><text:s/>11,64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2" table:style-name="ce28">
            <text:p>32</text:p>
          </table:table-cell>
          <table:table-cell office:value-type="string" table:style-name="ce29">
            <text:p>38301</text:p>
          </table:table-cell>
          <table:table-cell office:value-type="float" office:value="0.38319999999999999" table:style-name="ce30">
            <text:p>0.383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948" table:style-name="ce33">
            <text:p><text:s/>3,948<text:s/></text:p>
          </table:table-cell>
          <table:table-cell office:value-type="float" office:value="32921" table:style-name="ce33">
            <text:p><text:s/>32,92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3" table:style-name="ce28">
            <text:p>33</text:p>
          </table:table-cell>
          <table:table-cell office:value-type="string" table:style-name="ce29">
            <text:p>38302</text:p>
          </table:table-cell>
          <table:table-cell office:value-type="float" office:value="0.26" table:style-name="ce30">
            <text:p>0.26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947" table:style-name="ce33">
            <text:p><text:s/>2,947<text:s/></text:p>
          </table:table-cell>
          <table:table-cell office:value-type="float" office:value="22197" table:style-name="ce33">
            <text:p><text:s/>22,1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4</text:p>
          </table:table-cell>
          <table:table-cell office:value-type="float" office:value="34" table:style-name="ce28">
            <text:p>34</text:p>
          </table:table-cell>
          <table:table-cell office:value-type="string" table:style-name="ce29">
            <text:p>384</text:p>
          </table:table-cell>
          <table:table-cell office:value-type="float" office:value="0.37869999999999998" table:style-name="ce30">
            <text:p>0.378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162" table:style-name="ce33">
            <text:p><text:s/>3,162<text:s/></text:p>
          </table:table-cell>
          <table:table-cell office:value-type="float" office:value="37876" table:style-name="ce33">
            <text:p><text:s/>37,876<text:s/>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14</text:p>
          </table:table-cell>
          <table:table-cell office:value-type="float" office:value="35" table:style-name="ce41">
            <text:p>35</text:p>
          </table:table-cell>
          <table:table-cell office:value-type="string" table:style-name="ce29">
            <text:p>513</text:p>
          </table:table-cell>
          <table:table-cell office:value-type="float" office:value="0.37519999999999998" table:style-name="ce42">
            <text:p>0.3752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5" table:style-name="ce46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N01</text:p>
          </table:table-cell>
          <table:table-cell office:value-type="float" office:value="0.68089999999999995" table:style-name="ce30">
            <text:p>0.680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988" table:style-name="ce33">
            <text:p><text:s/>5,988<text:s/></text:p>
          </table:table-cell>
          <table:table-cell office:value-type="float" office:value="65078" table:style-name="ce33">
            <text:p><text:s/>65,0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N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N03</text:p>
          </table:table-cell>
          <table:table-cell office:value-type="float" office:value="1.1228" table:style-name="ce30">
            <text:p>1.122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2737" table:style-name="ce33">
            <text:p><text:s/>12,737<text:s/></text:p>
          </table:table-cell>
          <table:table-cell office:value-type="float" office:value="292292" table:style-name="ce33">
            <text:p><text:s/>292,29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N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N05</text:p>
          </table:table-cell>
          <table:table-cell office:value-type="float" office:value="4.4787999999999997" table:style-name="ce30">
            <text:p>4.47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7" table:style-name="ce32">
            <text:p>27</text:p>
          </table:table-cell>
          <table:table-cell office:value-type="float" office:value="131651" table:style-name="ce33">
            <text:p><text:s/>131,651<text:s/></text:p>
          </table:table-cell>
          <table:table-cell office:value-type="float" office:value="310696" table:style-name="ce33">
            <text:p><text:s/>310,6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N06</text:p>
          </table:table-cell>
          <table:table-cell office:value-type="float" office:value="3.5396000000000001" table:style-name="ce30">
            <text:p>3.539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5" table:style-name="ce32">
            <text:p>25</text:p>
          </table:table-cell>
          <table:table-cell office:value-type="float" office:value="47491" table:style-name="ce33">
            <text:p><text:s/>47,491<text:s/></text:p>
          </table:table-cell>
          <table:table-cell office:value-type="float" office:value="222466" table:style-name="ce33">
            <text:p><text:s/>222,4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N07</text:p>
          </table:table-cell>
          <table:table-cell office:value-type="float" office:value="3.6827000000000001" table:style-name="ce30">
            <text:p>3.682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69407" table:style-name="ce33">
            <text:p><text:s/>69,407<text:s/></text:p>
          </table:table-cell>
          <table:table-cell office:value-type="float" office:value="288349" table:style-name="ce33">
            <text:p><text:s/>288,3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N08</text:p>
          </table:table-cell>
          <table:table-cell office:value-type="float" office:value="2.9923000000000002" table:style-name="ce30">
            <text:p>2.99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50087" table:style-name="ce33">
            <text:p><text:s/>50,087<text:s/></text:p>
          </table:table-cell>
          <table:table-cell office:value-type="float" office:value="242126" table:style-name="ce33">
            <text:p><text:s/>242,1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N09</text:p>
          </table:table-cell>
          <table:table-cell office:value-type="float" office:value="2.0255000000000001" table:style-name="ce30">
            <text:p>2.025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2541" table:style-name="ce33">
            <text:p><text:s/>22,541<text:s/></text:p>
          </table:table-cell>
          <table:table-cell office:value-type="float" office:value="150670" table:style-name="ce33">
            <text:p><text:s/>150,6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N10</text:p>
          </table:table-cell>
          <table:table-cell office:value-type="float" office:value="1.6850000000000001" table:style-name="ce30">
            <text:p>1.68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5" table:style-name="ce32">
            <text:p>15</text:p>
          </table:table-cell>
          <table:table-cell office:value-type="float" office:value="22923" table:style-name="ce33">
            <text:p><text:s/>22,923<text:s/></text:p>
          </table:table-cell>
          <table:table-cell office:value-type="float" office:value="124459" table:style-name="ce33">
            <text:p><text:s/>124,4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N11</text:p>
          </table:table-cell>
          <table:table-cell office:value-type="float" office:value="2.5522" table:style-name="ce30">
            <text:p>2.55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1801" table:style-name="ce33">
            <text:p><text:s/>21,801<text:s/></text:p>
          </table:table-cell>
          <table:table-cell office:value-type="float" office:value="245550" table:style-name="ce33">
            <text:p><text:s/>245,5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N12</text:p>
          </table:table-cell>
          <table:table-cell office:value-type="float" office:value="1.6701999999999999" table:style-name="ce30">
            <text:p>1.670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20112" table:style-name="ce33">
            <text:p><text:s/>20,112<text:s/></text:p>
          </table:table-cell>
          <table:table-cell office:value-type="float" office:value="152562" table:style-name="ce33">
            <text:p><text:s/>152,5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N13</text:p>
          </table:table-cell>
          <table:table-cell office:value-type="float" office:value="0.82630000000000003" table:style-name="ce30">
            <text:p>0.82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8941" table:style-name="ce33">
            <text:p><text:s/>8,941<text:s/></text:p>
          </table:table-cell>
          <table:table-cell office:value-type="float" office:value="73545" table:style-name="ce33">
            <text:p><text:s/>73,54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N14</text:p>
          </table:table-cell>
          <table:table-cell office:value-type="float" office:value="6.0831" table:style-name="ce30">
            <text:p>6.083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55660" table:style-name="ce33">
            <text:p><text:s/>55,660<text:s/></text:p>
          </table:table-cell>
          <table:table-cell office:value-type="float" office:value="571071" table:style-name="ce33">
            <text:p><text:s/>571,0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N15</text:p>
          </table:table-cell>
          <table:table-cell office:value-type="float" office:value="2.1918000000000002" table:style-name="ce30">
            <text:p>2.19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6412" table:style-name="ce33">
            <text:p><text:s/>6,412<text:s/></text:p>
          </table:table-cell>
          <table:table-cell office:value-type="float" office:value="250897" table:style-name="ce33">
            <text:p><text:s/>250,8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N16</text:p>
          </table:table-cell>
          <table:table-cell office:value-type="float" office:value="1.8158000000000001" table:style-name="ce30">
            <text:p>1.815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6687" table:style-name="ce33">
            <text:p><text:s/>16,687<text:s/></text:p>
          </table:table-cell>
          <table:table-cell office:value-type="float" office:value="183086" table:style-name="ce33">
            <text:p><text:s/>183,08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N17</text:p>
          </table:table-cell>
          <table:table-cell office:value-type="float" office:value="1.0297000000000001" table:style-name="ce30">
            <text:p>1.02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0797" table:style-name="ce33">
            <text:p><text:s/>10,797<text:s/></text:p>
          </table:table-cell>
          <table:table-cell office:value-type="float" office:value="93658" table:style-name="ce33">
            <text:p><text:s/>93,6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N18</text:p>
          </table:table-cell>
          <table:table-cell office:value-type="float" office:value="0.5998" table:style-name="ce30">
            <text:p>0.59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9492" table:style-name="ce33">
            <text:p><text:s/>9,492<text:s/></text:p>
          </table:table-cell>
          <table:table-cell office:value-type="float" office:value="49055" table:style-name="ce33">
            <text:p><text:s/>49,0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N19</text:p>
          </table:table-cell>
          <table:table-cell office:value-type="float" office:value="0.34289999999999998" table:style-name="ce30">
            <text:p>0.34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245" table:style-name="ce33">
            <text:p><text:s/>5,245<text:s/></text:p>
          </table:table-cell>
          <table:table-cell office:value-type="float" office:value="28152" table:style-name="ce33">
            <text:p><text:s/>28,1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39201</text:p>
          </table:table-cell>
          <table:table-cell office:value-type="float" office:value="2.8264999999999998" table:style-name="ce30">
            <text:p>2.82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60285" table:style-name="ce33">
            <text:p><text:s/>60,285<text:s/></text:p>
          </table:table-cell>
          <table:table-cell office:value-type="float" office:value="223651" table:style-name="ce33">
            <text:p><text:s/>223,65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39202</text:p>
          </table:table-cell>
          <table:table-cell office:value-type="float" office:value="1.8277000000000001" table:style-name="ce30">
            <text:p>1.82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49053" table:style-name="ce33">
            <text:p><text:s/>49,053<text:s/></text:p>
          </table:table-cell>
          <table:table-cell office:value-type="float" office:value="120413" table:style-name="ce33">
            <text:p><text:s/>120,41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39301</text:p>
          </table:table-cell>
          <table:table-cell office:value-type="float" office:value="2.7837999999999998" table:style-name="ce30">
            <text:p>2.783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65449" table:style-name="ce33">
            <text:p><text:s/>65,449<text:s/></text:p>
          </table:table-cell>
          <table:table-cell office:value-type="float" office:value="212105" table:style-name="ce33">
            <text:p><text:s/>212,1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39302</text:p>
          </table:table-cell>
          <table:table-cell office:value-type="float" office:value="1.6739999999999999" table:style-name="ce30">
            <text:p>1.674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4333" table:style-name="ce33">
            <text:p><text:s/>44,333<text:s/></text:p>
          </table:table-cell>
          <table:table-cell office:value-type="float" office:value="103839" table:style-name="ce33">
            <text:p><text:s/>103,8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39401</text:p>
          </table:table-cell>
          <table:table-cell office:value-type="float" office:value="1.4244000000000001" table:style-name="ce30">
            <text:p>1.424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5490" table:style-name="ce33">
            <text:p><text:s/>15,490<text:s/></text:p>
          </table:table-cell>
          <table:table-cell office:value-type="float" office:value="132619" table:style-name="ce33">
            <text:p><text:s/>132,6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39402</text:p>
          </table:table-cell>
          <table:table-cell office:value-type="float" office:value="0.98250000000000004" table:style-name="ce30">
            <text:p>0.98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4744" table:style-name="ce33">
            <text:p><text:s/>14,744<text:s/></text:p>
          </table:table-cell>
          <table:table-cell office:value-type="float" office:value="82587" table:style-name="ce33">
            <text:p><text:s/>82,58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39501</text:p>
          </table:table-cell>
          <table:table-cell office:value-type="float" office:value="1.2177" table:style-name="ce30">
            <text:p>1.217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950" table:style-name="ce33">
            <text:p><text:s/>5,950<text:s/></text:p>
          </table:table-cell>
          <table:table-cell office:value-type="float" office:value="123153" table:style-name="ce33">
            <text:p><text:s/>123,15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39502</text:p>
          </table:table-cell>
          <table:table-cell office:value-type="float" office:value="0.59430000000000005" table:style-name="ce30">
            <text:p>0.59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136" table:style-name="ce33">
            <text:p><text:s/>6,136<text:s/></text:p>
          </table:table-cell>
          <table:table-cell office:value-type="float" office:value="49473" table:style-name="ce33">
            <text:p><text:s/>49,4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39503</text:p>
          </table:table-cell>
          <table:table-cell office:value-type="float" office:value="0.4113" table:style-name="ce30">
            <text:p>0.411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48" table:style-name="ce33">
            <text:p><text:s/>3,948<text:s/></text:p>
          </table:table-cell>
          <table:table-cell office:value-type="float" office:value="32725" table:style-name="ce33">
            <text:p><text:s/>32,7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39601</text:p>
          </table:table-cell>
          <table:table-cell office:value-type="float" office:value="1.4017999999999999" table:style-name="ce30">
            <text:p>1.40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222" table:style-name="ce33">
            <text:p><text:s/>5,222<text:s/></text:p>
          </table:table-cell>
          <table:table-cell office:value-type="float" office:value="133001" table:style-name="ce33">
            <text:p><text:s/>133,0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39602</text:p>
          </table:table-cell>
          <table:table-cell office:value-type="float" office:value="0.49340000000000001" table:style-name="ce30">
            <text:p>0.49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230" table:style-name="ce33">
            <text:p><text:s/>5,230<text:s/></text:p>
          </table:table-cell>
          <table:table-cell office:value-type="float" office:value="49524" table:style-name="ce33">
            <text:p><text:s/>49,5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39603</text:p>
          </table:table-cell>
          <table:table-cell office:value-type="float" office:value="0.35239999999999999" table:style-name="ce30">
            <text:p>0.352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4319" table:style-name="ce33">
            <text:p><text:s/>4,319<text:s/></text:p>
          </table:table-cell>
          <table:table-cell office:value-type="float" office:value="32314" table:style-name="ce33">
            <text:p><text:s/>32,3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39701</text:p>
          </table:table-cell>
          <table:table-cell office:value-type="float" office:value="6.9539999999999997" table:style-name="ce30">
            <text:p>6.954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7" table:style-name="ce32">
            <text:p>17</text:p>
          </table:table-cell>
          <table:table-cell office:value-type="float" office:value="129374" table:style-name="ce33">
            <text:p><text:s/>129,374<text:s/></text:p>
          </table:table-cell>
          <table:table-cell office:value-type="float" office:value="155226" table:style-name="ce33">
            <text:p><text:s/>155,2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39702</text:p>
          </table:table-cell>
          <table:table-cell office:value-type="float" office:value="6.9539999999999997" table:style-name="ce30">
            <text:p>6.954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76274" table:style-name="ce33">
            <text:p><text:s/>76,274<text:s/></text:p>
          </table:table-cell>
          <table:table-cell office:value-type="float" office:value="483027" table:style-name="ce33">
            <text:p><text:s/>483,0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39703</text:p>
          </table:table-cell>
          <table:table-cell office:value-type="float" office:value="1.4690000000000001" table:style-name="ce30">
            <text:p>1.469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6032" table:style-name="ce33">
            <text:p><text:s/>6,032<text:s/></text:p>
          </table:table-cell>
          <table:table-cell office:value-type="float" office:value="173824" table:style-name="ce33">
            <text:p><text:s/>173,82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39704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39705</text:p>
          </table:table-cell>
          <table:table-cell office:value-type="float" office:value="0.87629999999999997" table:style-name="ce30">
            <text:p>0.87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081" table:style-name="ce33">
            <text:p><text:s/>5,081<text:s/></text:p>
          </table:table-cell>
          <table:table-cell office:value-type="float" office:value="87181" table:style-name="ce33">
            <text:p><text:s/>87,1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39706</text:p>
          </table:table-cell>
          <table:table-cell office:value-type="float" office:value="0.47789999999999999" table:style-name="ce30">
            <text:p>0.47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292" table:style-name="ce33">
            <text:p><text:s/>3,292<text:s/></text:p>
          </table:table-cell>
          <table:table-cell office:value-type="float" office:value="46343" table:style-name="ce33">
            <text:p><text:s/>46,3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39802</text:p>
          </table:table-cell>
          <table:table-cell office:value-type="float" office:value="0.85029999999999994" table:style-name="ce30">
            <text:p>0.85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084" table:style-name="ce33">
            <text:p><text:s/>5,084<text:s/></text:p>
          </table:table-cell>
          <table:table-cell office:value-type="float" office:value="80576" table:style-name="ce33">
            <text:p><text:s/>80,5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39803</text:p>
          </table:table-cell>
          <table:table-cell office:value-type="float" office:value="0.9103" table:style-name="ce30">
            <text:p>0.910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3831" table:style-name="ce33">
            <text:p><text:s/>3,831<text:s/></text:p>
          </table:table-cell>
          <table:table-cell office:value-type="float" office:value="96971" table:style-name="ce33">
            <text:p><text:s/>96,9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39804</text:p>
          </table:table-cell>
          <table:table-cell office:value-type="float" office:value="0.44340000000000002" table:style-name="ce30">
            <text:p>0.44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558" table:style-name="ce33">
            <text:p><text:s/>3,558<text:s/></text:p>
          </table:table-cell>
          <table:table-cell office:value-type="float" office:value="38108" table:style-name="ce33">
            <text:p><text:s/>38,10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39902</text:p>
          </table:table-cell>
          <table:table-cell office:value-type="float" office:value="0.53010000000000002" table:style-name="ce30">
            <text:p>0.530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722" table:style-name="ce33">
            <text:p><text:s/>3,722<text:s/></text:p>
          </table:table-cell>
          <table:table-cell office:value-type="float" office:value="46768" table:style-name="ce33">
            <text:p><text:s/>46,7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39903</text:p>
          </table:table-cell>
          <table:table-cell office:value-type="float" office:value="0.63070000000000004" table:style-name="ce30">
            <text:p>0.630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3068" table:style-name="ce33">
            <text:p><text:s/>3,068<text:s/></text:p>
          </table:table-cell>
          <table:table-cell office:value-type="float" office:value="59981" table:style-name="ce33">
            <text:p><text:s/>59,98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6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39904</text:p>
          </table:table-cell>
          <table:table-cell office:value-type="float" office:value="0.32650000000000001" table:style-name="ce30">
            <text:p>0.326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766" table:style-name="ce33">
            <text:p><text:s/>2,766<text:s/></text:p>
          </table:table-cell>
          <table:table-cell office:value-type="float" office:value="32026" table:style-name="ce33">
            <text:p><text:s/>32,0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00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00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01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string" table:style-name="ce38">
            <text:p>402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0301</text:p>
          </table:table-cell>
          <table:table-cell office:value-type="float" office:value="1.0996999999999999" table:style-name="ce30">
            <text:p>1.099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860" table:style-name="ce33">
            <text:p><text:s/>4,860<text:s/></text:p>
          </table:table-cell>
          <table:table-cell office:value-type="float" office:value="121665" table:style-name="ce33">
            <text:p><text:s/>121,66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0401</text:p>
          </table:table-cell>
          <table:table-cell office:value-type="float" office:value="0.82879999999999998" table:style-name="ce30">
            <text:p>0.828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063" table:style-name="ce33">
            <text:p><text:s/>5,063<text:s/></text:p>
          </table:table-cell>
          <table:table-cell office:value-type="float" office:value="58590" table:style-name="ce33">
            <text:p><text:s/>58,5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06</text:p>
          </table:table-cell>
          <table:table-cell office:value-type="float" office:value="2.5108000000000001" table:style-name="ce30">
            <text:p>2.51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34728" table:style-name="ce33">
            <text:p><text:s/>34,728<text:s/></text:p>
          </table:table-cell>
          <table:table-cell office:value-type="float" office:value="228896" table:style-name="ce33">
            <text:p><text:s/>228,8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07</text:p>
          </table:table-cell>
          <table:table-cell office:value-type="float" office:value="1.8115000000000001" table:style-name="ce30">
            <text:p>1.811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25865" table:style-name="ce33">
            <text:p><text:s/>25,865<text:s/></text:p>
          </table:table-cell>
          <table:table-cell office:value-type="float" office:value="113080" table:style-name="ce33">
            <text:p><text:s/>113,08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0801</text:p>
          </table:table-cell>
          <table:table-cell office:value-type="float" office:value="1.0823" table:style-name="ce30">
            <text:p>1.082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5105" table:style-name="ce33">
            <text:p><text:s/>15,105<text:s/></text:p>
          </table:table-cell>
          <table:table-cell office:value-type="float" office:value="86308" table:style-name="ce33">
            <text:p><text:s/>86,30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0802</text:p>
          </table:table-cell>
          <table:table-cell office:value-type="float" office:value="0.755" table:style-name="ce30">
            <text:p>0.75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1673" table:style-name="ce33">
            <text:p><text:s/>11,673<text:s/></text:p>
          </table:table-cell>
          <table:table-cell office:value-type="float" office:value="49241" table:style-name="ce33">
            <text:p><text:s/>49,2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12</text:p>
          </table:table-cell>
          <table:table-cell office:value-type="float" office:value="0.26219999999999999" table:style-name="ce30">
            <text:p>0.262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4754" table:style-name="ce33">
            <text:p><text:s/>4,754<text:s/></text:p>
          </table:table-cell>
          <table:table-cell office:value-type="float" office:value="14838" table:style-name="ce33">
            <text:p><text:s/>14,8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1101</text:p>
          </table:table-cell>
          <table:table-cell office:value-type="float" office:value="0.56989999999999996" table:style-name="ce30">
            <text:p>0.569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4999" table:style-name="ce33">
            <text:p><text:s/>4,999<text:s/></text:p>
          </table:table-cell>
          <table:table-cell office:value-type="float" office:value="53068" table:style-name="ce33">
            <text:p><text:s/>53,0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41102</text:p>
          </table:table-cell>
          <table:table-cell office:value-type="float" office:value="0.435" table:style-name="ce30">
            <text:p>0.435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" table:style-name="ce32">
            <text:p>1</text:p>
          </table:table-cell>
          <table:table-cell office:value-type="float" office:value="8178" table:style-name="ce33">
            <text:p><text:s/>8,178<text:s/></text:p>
          </table:table-cell>
          <table:table-cell office:value-type="float" office:value="34783" table:style-name="ce33">
            <text:p><text:s/>34,7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413</text:p>
          </table:table-cell>
          <table:table-cell office:value-type="float" office:value="0.65139999999999998" table:style-name="ce30">
            <text:p>0.65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763" table:style-name="ce33">
            <text:p><text:s/>4,763<text:s/></text:p>
          </table:table-cell>
          <table:table-cell office:value-type="float" office:value="60826" table:style-name="ce33">
            <text:p><text:s/>60,8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414</text:p>
          </table:table-cell>
          <table:table-cell office:value-type="float" office:value="0.51449999999999996" table:style-name="ce30">
            <text:p>0.514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22" table:style-name="ce33">
            <text:p><text:s/>3,922<text:s/></text:p>
          </table:table-cell>
          <table:table-cell office:value-type="float" office:value="37098" table:style-name="ce33">
            <text:p><text:s/>37,0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1501</text:p>
          </table:table-cell>
          <table:table-cell office:value-type="float" office:value="2.4474999999999998" table:style-name="ce30">
            <text:p>2.44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27605" table:style-name="ce33">
            <text:p><text:s/>27,605<text:s/></text:p>
          </table:table-cell>
          <table:table-cell office:value-type="float" office:value="210522" table:style-name="ce33">
            <text:p><text:s/>210,52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1502</text:p>
          </table:table-cell>
          <table:table-cell office:value-type="float" office:value="1.286" table:style-name="ce30">
            <text:p>1.28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8202" table:style-name="ce33">
            <text:p><text:s/>18,202<text:s/></text:p>
          </table:table-cell>
          <table:table-cell office:value-type="float" office:value="96528" table:style-name="ce33">
            <text:p><text:s/>96,52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1601</text:p>
          </table:table-cell>
          <table:table-cell office:value-type="float" office:value="1.1412" table:style-name="ce30">
            <text:p>1.14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0146" table:style-name="ce33">
            <text:p><text:s/>10,146<text:s/></text:p>
          </table:table-cell>
          <table:table-cell office:value-type="float" office:value="109077" table:style-name="ce33">
            <text:p><text:s/>109,0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1602</text:p>
          </table:table-cell>
          <table:table-cell office:value-type="float" office:value="0.59750000000000003" table:style-name="ce30">
            <text:p>0.59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538" table:style-name="ce33">
            <text:p><text:s/>6,538<text:s/></text:p>
          </table:table-cell>
          <table:table-cell office:value-type="float" office:value="49131" table:style-name="ce33">
            <text:p><text:s/>49,13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1701</text:p>
          </table:table-cell>
          <table:table-cell office:value-type="float" office:value="0.78100000000000003" table:style-name="ce30">
            <text:p>0.78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3903" table:style-name="ce33">
            <text:p><text:s/>3,903<text:s/></text:p>
          </table:table-cell>
          <table:table-cell office:value-type="float" office:value="79589" table:style-name="ce33">
            <text:p><text:s/>79,5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1702</text:p>
          </table:table-cell>
          <table:table-cell office:value-type="float" office:value="0.61629999999999996" table:style-name="ce30">
            <text:p>0.61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368" table:style-name="ce33">
            <text:p><text:s/>7,368<text:s/></text:p>
          </table:table-cell>
          <table:table-cell office:value-type="float" office:value="53242" table:style-name="ce33">
            <text:p><text:s/>53,24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1803</text:p>
          </table:table-cell>
          <table:table-cell office:value-type="float" office:value="0.84660000000000002" table:style-name="ce30">
            <text:p>0.846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7501" table:style-name="ce33">
            <text:p><text:s/>7,501<text:s/></text:p>
          </table:table-cell>
          <table:table-cell office:value-type="float" office:value="77278" table:style-name="ce33">
            <text:p><text:s/>77,2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1804</text:p>
          </table:table-cell>
          <table:table-cell office:value-type="float" office:value="0.62160000000000004" table:style-name="ce30">
            <text:p>0.621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5491" table:style-name="ce33">
            <text:p><text:s/>5,491<text:s/></text:p>
          </table:table-cell>
          <table:table-cell office:value-type="float" office:value="55074" table:style-name="ce33">
            <text:p><text:s/>55,07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19</text:p>
          </table:table-cell>
          <table:table-cell office:value-type="float" office:value="0.67979999999999996" table:style-name="ce30">
            <text:p>0.67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496" table:style-name="ce33">
            <text:p><text:s/>6,496<text:s/></text:p>
          </table:table-cell>
          <table:table-cell office:value-type="float" office:value="60138" table:style-name="ce33">
            <text:p><text:s/>60,13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20</text:p>
          </table:table-cell>
          <table:table-cell office:value-type="float" office:value="0.44640000000000002" table:style-name="ce30">
            <text:p>0.44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735" table:style-name="ce33">
            <text:p><text:s/>4,735<text:s/></text:p>
          </table:table-cell>
          <table:table-cell office:value-type="float" office:value="37383" table:style-name="ce33">
            <text:p><text:s/>37,38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2101</text:p>
          </table:table-cell>
          <table:table-cell office:value-type="float" office:value="0.47920000000000001" table:style-name="ce30">
            <text:p>0.479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248" table:style-name="ce33">
            <text:p><text:s/>5,248<text:s/></text:p>
          </table:table-cell>
          <table:table-cell office:value-type="float" office:value="41789" table:style-name="ce33">
            <text:p><text:s/>41,7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2102</text:p>
          </table:table-cell>
          <table:table-cell office:value-type="float" office:value="0.32819999999999999" table:style-name="ce30">
            <text:p>0.328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4677" table:style-name="ce33">
            <text:p><text:s/>4,677<text:s/></text:p>
          </table:table-cell>
          <table:table-cell office:value-type="float" office:value="25068" table:style-name="ce33">
            <text:p><text:s/>25,06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42201</text:p>
          </table:table-cell>
          <table:table-cell office:value-type="float" office:value="0.3014" table:style-name="ce30">
            <text:p>0.3014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4" table:style-name="ce32">
            <text:p>4</text:p>
          </table:table-cell>
          <table:table-cell office:value-type="float" office:value="5554" table:style-name="ce33">
            <text:p><text:s/>5,554<text:s/></text:p>
          </table:table-cell>
          <table:table-cell office:value-type="float" office:value="21319" table:style-name="ce33">
            <text:p><text:s/>21,3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string" table:style-name="ce35">
            <text:p>42202</text:p>
          </table:table-cell>
          <table:table-cell office:value-type="float" office:value="0.3014" table:style-name="ce30">
            <text:p>0.3014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3" table:style-name="ce32">
            <text:p>3</text:p>
          </table:table-cell>
          <table:table-cell office:value-type="float" office:value="5503" table:style-name="ce33">
            <text:p><text:s/>5,503<text:s/></text:p>
          </table:table-cell>
          <table:table-cell office:value-type="float" office:value="23299" table:style-name="ce33">
            <text:p><text:s/>23,2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42301</text:p>
          </table:table-cell>
          <table:table-cell office:value-type="float" office:value="1.7179" table:style-name="ce30">
            <text:p>1.717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3470" table:style-name="ce33">
            <text:p><text:s/>13,470<text:s/></text:p>
          </table:table-cell>
          <table:table-cell office:value-type="float" office:value="168219" table:style-name="ce33">
            <text:p><text:s/>168,21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string" table:style-name="ce29">
            <text:p>42302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3637" table:style-name="ce33">
            <text:p><text:s/>13,637<text:s/></text:p>
          </table:table-cell>
          <table:table-cell office:value-type="float" office:value="104717" table:style-name="ce33">
            <text:p><text:s/>104,7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42303</text:p>
          </table:table-cell>
          <table:table-cell office:value-type="float" office:value="0.78100000000000003" table:style-name="ce30">
            <text:p>0.781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7608" table:style-name="ce33">
            <text:p><text:s/>7,608<text:s/></text:p>
          </table:table-cell>
          <table:table-cell office:value-type="float" office:value="76229" table:style-name="ce33">
            <text:p><text:s/>76,22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18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42304</text:p>
          </table:table-cell>
          <table:table-cell office:value-type="float" office:value="0.43180000000000002" table:style-name="ce30">
            <text:p>0.431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5388" table:style-name="ce33">
            <text:p><text:s/>5,388<text:s/></text:p>
          </table:table-cell>
          <table:table-cell office:value-type="float" office:value="36496" table:style-name="ce33">
            <text:p><text:s/>36,49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4001</text:p>
          </table:table-cell>
          <table:table-cell office:value-type="float" office:value="0.8" table:style-name="ce30">
            <text:p>0.80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9053" table:style-name="ce33">
            <text:p><text:s/>9,053<text:s/></text:p>
          </table:table-cell>
          <table:table-cell office:value-type="float" office:value="72444" table:style-name="ce33">
            <text:p><text:s/>72,44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4002</text:p>
          </table:table-cell>
          <table:table-cell office:value-type="float" office:value="0.60629999999999995" table:style-name="ce30">
            <text:p>0.606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8402" table:style-name="ce33">
            <text:p><text:s/>8,402<text:s/></text:p>
          </table:table-cell>
          <table:table-cell office:value-type="float" office:value="49797" table:style-name="ce33">
            <text:p><text:s/>49,7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3901</text:p>
          </table:table-cell>
          <table:table-cell office:value-type="float" office:value="1.2573000000000001" table:style-name="ce30">
            <text:p>1.25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18796" table:style-name="ce33">
            <text:p><text:s/>18,796<text:s/></text:p>
          </table:table-cell>
          <table:table-cell office:value-type="float" office:value="103178" table:style-name="ce33">
            <text:p><text:s/>103,1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3902</text:p>
          </table:table-cell>
          <table:table-cell office:value-type="float" office:value="0.99609999999999999" table:style-name="ce30">
            <text:p>0.996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5893" table:style-name="ce33">
            <text:p><text:s/>15,893<text:s/></text:p>
          </table:table-cell>
          <table:table-cell office:value-type="float" office:value="76699" table:style-name="ce33">
            <text:p><text:s/>76,6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4101</text:p>
          </table:table-cell>
          <table:table-cell office:value-type="float" office:value="1.3934" table:style-name="ce30">
            <text:p>1.393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4412" table:style-name="ce33">
            <text:p><text:s/>14,412<text:s/></text:p>
          </table:table-cell>
          <table:table-cell office:value-type="float" office:value="109178" table:style-name="ce33">
            <text:p><text:s/>109,17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4102</text:p>
          </table:table-cell>
          <table:table-cell office:value-type="float" office:value="0.91490000000000005" table:style-name="ce30">
            <text:p>0.914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431" table:style-name="ce33">
            <text:p><text:s/>12,431<text:s/></text:p>
          </table:table-cell>
          <table:table-cell office:value-type="float" office:value="73762" table:style-name="ce33">
            <text:p><text:s/>73,7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42</text:p>
          </table:table-cell>
          <table:table-cell office:value-type="float" office:value="1.8398000000000001" table:style-name="ce30">
            <text:p>1.83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7322" table:style-name="ce33">
            <text:p><text:s/>17,322<text:s/></text:p>
          </table:table-cell>
          <table:table-cell office:value-type="float" office:value="162532" table:style-name="ce33">
            <text:p><text:s/>162,53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43</text:p>
          </table:table-cell>
          <table:table-cell office:value-type="float" office:value="1.1561999999999999" table:style-name="ce30">
            <text:p>1.156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3111" table:style-name="ce33">
            <text:p><text:s/>13,111<text:s/></text:p>
          </table:table-cell>
          <table:table-cell office:value-type="float" office:value="97710" table:style-name="ce33">
            <text:p><text:s/>97,71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44</text:p>
          </table:table-cell>
          <table:table-cell office:value-type="float" office:value="0.5" table:style-name="ce30">
            <text:p>0.500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604" table:style-name="ce33">
            <text:p><text:s/>5,604<text:s/></text:p>
          </table:table-cell>
          <table:table-cell office:value-type="float" office:value="40679" table:style-name="ce33">
            <text:p><text:s/>40,67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45</text:p>
          </table:table-cell>
          <table:table-cell office:value-type="float" office:value="0.33879999999999999" table:style-name="ce30">
            <text:p>0.338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958" table:style-name="ce33">
            <text:p><text:s/>3,958<text:s/></text:p>
          </table:table-cell>
          <table:table-cell office:value-type="float" office:value="25114" table:style-name="ce33">
            <text:p><text:s/>25,11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4601</text:p>
          </table:table-cell>
          <table:table-cell office:value-type="float" office:value="0.35139999999999999" table:style-name="ce30">
            <text:p>0.35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518" table:style-name="ce33">
            <text:p><text:s/>2,518<text:s/></text:p>
          </table:table-cell>
          <table:table-cell office:value-type="float" office:value="25393" table:style-name="ce33">
            <text:p><text:s/>25,39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4602</text:p>
          </table:table-cell>
          <table:table-cell office:value-type="float" office:value="0.29349999999999998" table:style-name="ce30">
            <text:p>0.293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800" table:style-name="ce33">
            <text:p><text:s/>2,800<text:s/></text:p>
          </table:table-cell>
          <table:table-cell office:value-type="float" office:value="23337" table:style-name="ce33">
            <text:p><text:s/>23,33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44701</text:p>
          </table:table-cell>
          <table:table-cell office:value-type="float" office:value="0.59689999999999999" table:style-name="ce30">
            <text:p>0.596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554" table:style-name="ce33">
            <text:p><text:s/>6,554<text:s/></text:p>
          </table:table-cell>
          <table:table-cell office:value-type="float" office:value="52825" table:style-name="ce33">
            <text:p><text:s/>52,8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4" table:style-name="ce28">
            <text:p>14</text:p>
          </table:table-cell>
          <table:table-cell office:value-type="string" table:style-name="ce35">
            <text:p>44702</text:p>
          </table:table-cell>
          <table:table-cell office:value-type="float" office:value="0.29380000000000001" table:style-name="ce30">
            <text:p>0.293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423" table:style-name="ce33">
            <text:p><text:s/>3,423<text:s/></text:p>
          </table:table-cell>
          <table:table-cell office:value-type="float" office:value="23884" table:style-name="ce33">
            <text:p><text:s/>23,8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5" table:style-name="ce28">
            <text:p>15</text:p>
          </table:table-cell>
          <table:table-cell office:value-type="string" table:style-name="ce35">
            <text:p>44801</text:p>
          </table:table-cell>
          <table:table-cell office:value-type="float" office:value="0.35909999999999997" table:style-name="ce30">
            <text:p>0.359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5573" table:style-name="ce33">
            <text:p><text:s/>5,573<text:s/></text:p>
          </table:table-cell>
          <table:table-cell office:value-type="float" office:value="34566" table:style-name="ce33">
            <text:p><text:s/>34,56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6" table:style-name="ce28">
            <text:p>16</text:p>
          </table:table-cell>
          <table:table-cell office:value-type="string" table:style-name="ce35">
            <text:p>44802</text:p>
          </table:table-cell>
          <table:table-cell office:value-type="float" office:value="0.24679999999999999" table:style-name="ce30">
            <text:p>0.24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328" table:style-name="ce33">
            <text:p><text:s/>3,328<text:s/></text:p>
          </table:table-cell>
          <table:table-cell office:value-type="float" office:value="19597" table:style-name="ce33">
            <text:p><text:s/>19,5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string" table:style-name="ce29">
            <text:p>44901</text:p>
          </table:table-cell>
          <table:table-cell office:value-type="float" office:value="0.99670000000000003" table:style-name="ce30">
            <text:p>0.99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933" table:style-name="ce33">
            <text:p><text:s/>5,933<text:s/></text:p>
          </table:table-cell>
          <table:table-cell office:value-type="float" office:value="105784" table:style-name="ce33">
            <text:p><text:s/>105,7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string" table:style-name="ce29">
            <text:p>44902</text:p>
          </table:table-cell>
          <table:table-cell office:value-type="float" office:value="0.76949999999999996" table:style-name="ce30">
            <text:p>0.769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762" table:style-name="ce33">
            <text:p><text:s/>4,762<text:s/></text:p>
          </table:table-cell>
          <table:table-cell office:value-type="float" office:value="73997" table:style-name="ce33">
            <text:p><text:s/>73,9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45001</text:p>
          </table:table-cell>
          <table:table-cell office:value-type="float" office:value="0.53120000000000001" table:style-name="ce30">
            <text:p>0.53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402" table:style-name="ce33">
            <text:p><text:s/>4,402<text:s/></text:p>
          </table:table-cell>
          <table:table-cell office:value-type="float" office:value="49155" table:style-name="ce33">
            <text:p><text:s/>49,1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45002</text:p>
          </table:table-cell>
          <table:table-cell office:value-type="float" office:value="0.3367" table:style-name="ce30">
            <text:p>0.336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558" table:style-name="ce33">
            <text:p><text:s/>3,558<text:s/></text:p>
          </table:table-cell>
          <table:table-cell office:value-type="float" office:value="28072" table:style-name="ce33">
            <text:p><text:s/>28,07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45101</text:p>
          </table:table-cell>
          <table:table-cell office:value-type="float" office:value="0.48349999999999999" table:style-name="ce30">
            <text:p>0.483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6588" table:style-name="ce33">
            <text:p><text:s/>6,588<text:s/></text:p>
          </table:table-cell>
          <table:table-cell office:value-type="float" office:value="72500" table:style-name="ce33">
            <text:p><text:s/>72,50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45102</text:p>
          </table:table-cell>
          <table:table-cell office:value-type="float" office:value="0.31979999999999997" table:style-name="ce30">
            <text:p>0.31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024" table:style-name="ce33">
            <text:p><text:s/>3,024<text:s/></text:p>
          </table:table-cell>
          <table:table-cell office:value-type="float" office:value="25443" table:style-name="ce33">
            <text:p><text:s/>25,44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45103</text:p>
          </table:table-cell>
          <table:table-cell office:value-type="float" office:value="0.42759999999999998" table:style-name="ce30">
            <text:p>0.427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204" table:style-name="ce33">
            <text:p><text:s/>4,204<text:s/></text:p>
          </table:table-cell>
          <table:table-cell office:value-type="float" office:value="45220" table:style-name="ce33">
            <text:p><text:s/>45,22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45104</text:p>
          </table:table-cell>
          <table:table-cell office:value-type="float" office:value="0.22140000000000001" table:style-name="ce30">
            <text:p>0.221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380" table:style-name="ce33">
            <text:p><text:s/>3,380<text:s/></text:p>
          </table:table-cell>
          <table:table-cell office:value-type="float" office:value="19246" table:style-name="ce33">
            <text:p><text:s/>19,24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452</text:p>
          </table:table-cell>
          <table:table-cell office:value-type="float" office:value="0.69750000000000001" table:style-name="ce30">
            <text:p>0.69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4698" table:style-name="ce33">
            <text:p><text:s/>4,698<text:s/></text:p>
          </table:table-cell>
          <table:table-cell office:value-type="float" office:value="66308" table:style-name="ce33">
            <text:p><text:s/>66,30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453</text:p>
          </table:table-cell>
          <table:table-cell office:value-type="float" office:value="0.375" table:style-name="ce30">
            <text:p>0.375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2771" table:style-name="ce33">
            <text:p><text:s/>2,771<text:s/></text:p>
          </table:table-cell>
          <table:table-cell office:value-type="float" office:value="33023" table:style-name="ce33">
            <text:p><text:s/>33,0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454</text:p>
          </table:table-cell>
          <table:table-cell office:value-type="float" office:value="0.78080000000000005" table:style-name="ce30">
            <text:p>0.780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5856" table:style-name="ce33">
            <text:p><text:s/>5,856<text:s/></text:p>
          </table:table-cell>
          <table:table-cell office:value-type="float" office:value="83647" table:style-name="ce33">
            <text:p><text:s/>83,64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455</text:p>
          </table:table-cell>
          <table:table-cell office:value-type="float" office:value="0.38369999999999999" table:style-name="ce30">
            <text:p>0.383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4027" table:style-name="ce33">
            <text:p><text:s/>4,027<text:s/></text:p>
          </table:table-cell>
          <table:table-cell office:value-type="float" office:value="31465" table:style-name="ce33">
            <text:p><text:s/>31,465<text:s/>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21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41801</text:p>
          </table:table-cell>
          <table:table-cell office:value-type="float" office:value="0.58589999999999998" table:style-name="ce30">
            <text:p>0.585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686" table:style-name="ce33">
            <text:p><text:s/>5,686<text:s/></text:p>
          </table:table-cell>
          <table:table-cell office:value-type="float" office:value="50334" table:style-name="ce33">
            <text:p><text:s/>50,33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1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41802</text:p>
          </table:table-cell>
          <table:table-cell office:value-type="float" office:value="0.42709999999999998" table:style-name="ce30">
            <text:p>0.427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5058" table:style-name="ce33">
            <text:p><text:s/>5,058<text:s/></text:p>
          </table:table-cell>
          <table:table-cell office:value-type="float" office:value="34851" table:style-name="ce33">
            <text:p><text:s/>34,85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50401</text:p>
          </table:table-cell>
          <table:table-cell office:value-type="float" office:value="14.785399999999999" table:style-name="ce30">
            <text:p>14.785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4" table:style-name="ce32">
            <text:p>24</text:p>
          </table:table-cell>
          <table:table-cell office:value-type="float" office:value="93992" table:style-name="ce33">
            <text:p><text:s/>93,992<text:s/></text:p>
          </table:table-cell>
          <table:table-cell office:value-type="float" office:value="1116542" table:style-name="ce33">
            <text:p><text:s/>1,116,54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50402</text:p>
          </table:table-cell>
          <table:table-cell office:value-type="float" office:value="10.392200000000001" table:style-name="ce30">
            <text:p>10.392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4" table:style-name="ce32">
            <text:p>24</text:p>
          </table:table-cell>
          <table:table-cell office:value-type="float" office:value="69469" table:style-name="ce33">
            <text:p><text:s/>69,469<text:s/></text:p>
          </table:table-cell>
          <table:table-cell office:value-type="float" office:value="738984" table:style-name="ce33">
            <text:p><text:s/>738,98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50403</text:p>
          </table:table-cell>
          <table:table-cell office:value-type="float" office:value="17.7041" table:style-name="ce30">
            <text:p>17.704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9" table:style-name="ce32">
            <text:p>29</text:p>
          </table:table-cell>
          <table:table-cell office:value-type="float" office:value="665153" table:style-name="ce33">
            <text:p><text:s/>665,153<text:s/></text:p>
          </table:table-cell>
          <table:table-cell office:value-type="float" office:value="785923" table:style-name="ce33">
            <text:p><text:s/>785,92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50404</text:p>
          </table:table-cell>
          <table:table-cell office:value-type="float" office:value="10.622299999999999" table:style-name="ce30">
            <text:p>10.6223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73950" table:style-name="ce33">
            <text:p><text:s/>73,950<text:s/></text:p>
          </table:table-cell>
          <table:table-cell office:value-type="float" office:value="816159" table:style-name="ce33">
            <text:p><text:s/>816,15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50405</text:p>
          </table:table-cell>
          <table:table-cell office:value-type="float" office:value="0" table:style-name="ce30">
            <text:p>0.0000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50501</text:p>
          </table:table-cell>
          <table:table-cell office:value-type="float" office:value="4.6351000000000004" table:style-name="ce30">
            <text:p>4.6351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6" table:style-name="ce32">
            <text:p>16</text:p>
          </table:table-cell>
          <table:table-cell office:value-type="float" office:value="42016" table:style-name="ce33">
            <text:p><text:s/>42,016<text:s/></text:p>
          </table:table-cell>
          <table:table-cell office:value-type="float" office:value="416977" table:style-name="ce33">
            <text:p><text:s/>416,9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50502</text:p>
          </table:table-cell>
          <table:table-cell office:value-type="float" office:value="4.6351000000000004" table:style-name="ce30">
            <text:p>4.6351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14" table:style-name="ce32">
            <text:p>14</text:p>
          </table:table-cell>
          <table:table-cell office:value-type="float" office:value="4919" table:style-name="ce33">
            <text:p><text:s/>4,919<text:s/></text:p>
          </table:table-cell>
          <table:table-cell office:value-type="float" office:value="415790" table:style-name="ce33">
            <text:p><text:s/>415,79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50503</text:p>
          </table:table-cell>
          <table:table-cell office:value-type="float" office:value="10.824299999999999" table:style-name="ce30">
            <text:p>10.8243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9" table:style-name="ce32">
            <text:p>29</text:p>
          </table:table-cell>
          <table:table-cell office:value-type="float" office:value="6510" table:style-name="ce33">
            <text:p><text:s/>6,510<text:s/></text:p>
          </table:table-cell>
          <table:table-cell office:value-type="float" office:value="725852" table:style-name="ce33">
            <text:p><text:s/>725,85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50504</text:p>
          </table:table-cell>
          <table:table-cell office:value-type="float" office:value="6.1052" table:style-name="ce30">
            <text:p>6.105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29028" table:style-name="ce33">
            <text:p><text:s/>229,028<text:s/></text:p>
          </table:table-cell>
          <table:table-cell office:value-type="float" office:value="268550" table:style-name="ce33">
            <text:p><text:s/>268,55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50505</text:p>
          </table:table-cell>
          <table:table-cell office:value-type="float" office:value="2.7339000000000002" table:style-name="ce30">
            <text:p>2.733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9742" table:style-name="ce33">
            <text:p><text:s/>9,742<text:s/></text:p>
          </table:table-cell>
          <table:table-cell office:value-type="float" office:value="336075" table:style-name="ce33">
            <text:p><text:s/>336,0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string" table:style-name="ce35">
            <text:p>50601</text:p>
          </table:table-cell>
          <table:table-cell office:value-type="float" office:value="3.4157999999999999" table:style-name="ce30">
            <text:p>3.4158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1" table:style-name="ce32">
            <text:p>21</text:p>
          </table:table-cell>
          <table:table-cell office:value-type="float" office:value="114018" table:style-name="ce33">
            <text:p><text:s/>114,018<text:s/></text:p>
          </table:table-cell>
          <table:table-cell office:value-type="float" office:value="917489" table:style-name="ce33">
            <text:p><text:s/>917,4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string" table:style-name="ce35">
            <text:p>50602</text:p>
          </table:table-cell>
          <table:table-cell office:value-type="float" office:value="3.8542000000000001" table:style-name="ce34">
            <text:p>3.854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33738" table:style-name="ce33">
            <text:p><text:s/>33,738<text:s/></text:p>
          </table:table-cell>
          <table:table-cell office:value-type="float" office:value="560597" table:style-name="ce33">
            <text:p><text:s/>560,59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string" table:style-name="ce35">
            <text:p>50603</text:p>
          </table:table-cell>
          <table:table-cell office:value-type="float" office:value="1.6894" table:style-name="ce30">
            <text:p>1.689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16715" table:style-name="ce33">
            <text:p><text:s/>16,715<text:s/></text:p>
          </table:table-cell>
          <table:table-cell office:value-type="float" office:value="140501" table:style-name="ce33">
            <text:p><text:s/>140,50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string" table:style-name="ce35">
            <text:p>50604</text:p>
          </table:table-cell>
          <table:table-cell office:value-type="float" office:value="2.2143000000000002" table:style-name="ce30">
            <text:p>2.214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16339" table:style-name="ce33">
            <text:p><text:s/>16,339<text:s/></text:p>
          </table:table-cell>
          <table:table-cell office:value-type="float" office:value="175799" table:style-name="ce33">
            <text:p><text:s/>175,79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string" table:style-name="ce35">
            <text:p>50605</text:p>
          </table:table-cell>
          <table:table-cell office:value-type="float" office:value="5.3891999999999998" table:style-name="ce30">
            <text:p>5.3892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20" table:style-name="ce32">
            <text:p>20</text:p>
          </table:table-cell>
          <table:table-cell office:value-type="float" office:value="30367" table:style-name="ce33">
            <text:p><text:s/>30,367<text:s/></text:p>
          </table:table-cell>
          <table:table-cell office:value-type="float" office:value="564876" table:style-name="ce33">
            <text:p><text:s/>564,8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string" table:style-name="ce35">
            <text:p>50606</text:p>
          </table:table-cell>
          <table:table-cell office:value-type="float" office:value="4.0434999999999999" table:style-name="ce30">
            <text:p>4.0435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6" table:style-name="ce32">
            <text:p>16</text:p>
          </table:table-cell>
          <table:table-cell office:value-type="float" office:value="26222" table:style-name="ce33">
            <text:p><text:s/>26,222<text:s/></text:p>
          </table:table-cell>
          <table:table-cell office:value-type="float" office:value="273771" table:style-name="ce33">
            <text:p><text:s/>273,77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string" table:style-name="ce35">
            <text:p>50701</text:p>
          </table:table-cell>
          <table:table-cell office:value-type="float" office:value="1.9990000000000001" table:style-name="ce30">
            <text:p>1.999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9" table:style-name="ce32">
            <text:p>9</text:p>
          </table:table-cell>
          <table:table-cell office:value-type="float" office:value="18582" table:style-name="ce33">
            <text:p><text:s/>18,582<text:s/></text:p>
          </table:table-cell>
          <table:table-cell office:value-type="float" office:value="218273" table:style-name="ce33">
            <text:p><text:s/>218,2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string" table:style-name="ce35">
            <text:p>50702</text:p>
          </table:table-cell>
          <table:table-cell office:value-type="float" office:value="2.1080000000000001" table:style-name="ce30">
            <text:p>2.10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28680" table:style-name="ce33">
            <text:p><text:s/>28,680<text:s/></text:p>
          </table:table-cell>
          <table:table-cell office:value-type="float" office:value="171577" table:style-name="ce33">
            <text:p><text:s/>171,5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50703</text:p>
          </table:table-cell>
          <table:table-cell office:value-type="float" office:value="1.6728000000000001" table:style-name="ce30">
            <text:p>1.672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21847" table:style-name="ce33">
            <text:p><text:s/>21,847<text:s/></text:p>
          </table:table-cell>
          <table:table-cell office:value-type="float" office:value="156741" table:style-name="ce33">
            <text:p><text:s/>156,74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0" table:style-name="ce28">
            <text:p>20</text:p>
          </table:table-cell>
          <table:table-cell office:value-type="string" table:style-name="ce29">
            <text:p>50704</text:p>
          </table:table-cell>
          <table:table-cell office:value-type="float" office:value="4.1074999999999999" table:style-name="ce30">
            <text:p>4.10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0536" table:style-name="ce33">
            <text:p><text:s/>20,536<text:s/></text:p>
          </table:table-cell>
          <table:table-cell office:value-type="float" office:value="380558" table:style-name="ce33">
            <text:p><text:s/>380,55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string" table:style-name="ce29">
            <text:p>50705</text:p>
          </table:table-cell>
          <table:table-cell office:value-type="float" office:value="3.4396" table:style-name="ce30">
            <text:p>3.43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4" table:style-name="ce32">
            <text:p>14</text:p>
          </table:table-cell>
          <table:table-cell office:value-type="float" office:value="24918" table:style-name="ce33">
            <text:p><text:s/>24,918<text:s/></text:p>
          </table:table-cell>
          <table:table-cell office:value-type="float" office:value="331073" table:style-name="ce33">
            <text:p><text:s/>331,07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string" table:style-name="ce29">
            <text:p>50801</text:p>
          </table:table-cell>
          <table:table-cell office:value-type="float" office:value="1.2221" table:style-name="ce30">
            <text:p>1.2221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7" table:style-name="ce32">
            <text:p>7</text:p>
          </table:table-cell>
          <table:table-cell office:value-type="float" office:value="4659" table:style-name="ce33">
            <text:p><text:s/>4,659<text:s/></text:p>
          </table:table-cell>
          <table:table-cell office:value-type="float" office:value="83902" table:style-name="ce33">
            <text:p><text:s/>83,90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string" table:style-name="ce29">
            <text:p>50802</text:p>
          </table:table-cell>
          <table:table-cell office:value-type="float" office:value="1.1577" table:style-name="ce30">
            <text:p>1.15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14603" table:style-name="ce33">
            <text:p><text:s/>14,603<text:s/></text:p>
          </table:table-cell>
          <table:table-cell office:value-type="float" office:value="61342" table:style-name="ce33">
            <text:p><text:s/>61,34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4" table:style-name="ce28">
            <text:p>24</text:p>
          </table:table-cell>
          <table:table-cell office:value-type="string" table:style-name="ce29">
            <text:p>50803</text:p>
          </table:table-cell>
          <table:table-cell office:value-type="float" office:value="2.5533999999999999" table:style-name="ce30">
            <text:p>2.5534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9" table:style-name="ce32">
            <text:p>9</text:p>
          </table:table-cell>
          <table:table-cell office:value-type="float" office:value="16934" table:style-name="ce33">
            <text:p><text:s/>16,934<text:s/></text:p>
          </table:table-cell>
          <table:table-cell office:value-type="float" office:value="260970" table:style-name="ce33">
            <text:p><text:s/>260,97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5" table:style-name="ce28">
            <text:p>25</text:p>
          </table:table-cell>
          <table:table-cell office:value-type="string" table:style-name="ce29">
            <text:p>50804</text:p>
          </table:table-cell>
          <table:table-cell office:value-type="float" office:value="2.6511999999999998" table:style-name="ce30">
            <text:p>2.651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2" table:style-name="ce32">
            <text:p>12</text:p>
          </table:table-cell>
          <table:table-cell office:value-type="float" office:value="18297" table:style-name="ce33">
            <text:p><text:s/>18,297<text:s/></text:p>
          </table:table-cell>
          <table:table-cell office:value-type="float" office:value="187388" table:style-name="ce33">
            <text:p><text:s/>187,3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6" table:style-name="ce28">
            <text:p>26</text:p>
          </table:table-cell>
          <table:table-cell office:value-type="string" table:style-name="ce29">
            <text:p>50901</text:p>
          </table:table-cell>
          <table:table-cell office:value-type="float" office:value="1.2221" table:style-name="ce30">
            <text:p>1.2221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7" table:style-name="ce32">
            <text:p>7</text:p>
          </table:table-cell>
          <table:table-cell office:value-type="float" office:value="6186" table:style-name="ce33">
            <text:p><text:s/>6,186<text:s/></text:p>
          </table:table-cell>
          <table:table-cell office:value-type="float" office:value="149925" table:style-name="ce33">
            <text:p><text:s/>149,92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string" table:style-name="ce29">
            <text:p>50902</text:p>
          </table:table-cell>
          <table:table-cell office:value-type="float" office:value="1.1577" table:style-name="ce30">
            <text:p>1.1577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8" table:style-name="ce32">
            <text:p>8</text:p>
          </table:table-cell>
          <table:table-cell office:value-type="float" office:value="17904" table:style-name="ce33">
            <text:p><text:s/>17,904<text:s/></text:p>
          </table:table-cell>
          <table:table-cell office:value-type="float" office:value="89998" table:style-name="ce33">
            <text:p><text:s/>89,9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8" table:style-name="ce28">
            <text:p>28</text:p>
          </table:table-cell>
          <table:table-cell office:value-type="string" table:style-name="ce29">
            <text:p>50903</text:p>
          </table:table-cell>
          <table:table-cell office:value-type="float" office:value="2.5533999999999999" table:style-name="ce30">
            <text:p>2.5534</text:p>
          </table:table-cell>
          <table:table-cell office:value-type="string" table:style-name="ce28">
            <text:p/>
          </table:table-cell>
          <table:table-cell office:value-type="string" table:style-name="ce39">
            <text:p><text:span text:style-name="T7">●</text:span></text:p>
          </table:table-cell>
          <table:table-cell office:value-type="float" office:value="9" table:style-name="ce32">
            <text:p>9</text:p>
          </table:table-cell>
          <table:table-cell office:value-type="float" office:value="14963" table:style-name="ce33">
            <text:p><text:s/>14,963<text:s/></text:p>
          </table:table-cell>
          <table:table-cell office:value-type="float" office:value="219575" table:style-name="ce33">
            <text:p><text:s/>219,57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29" table:style-name="ce28">
            <text:p>29</text:p>
          </table:table-cell>
          <table:table-cell office:value-type="string" table:style-name="ce29">
            <text:p>50904</text:p>
          </table:table-cell>
          <table:table-cell office:value-type="float" office:value="2.2951999999999999" table:style-name="ce30">
            <text:p>2.29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8602" table:style-name="ce33">
            <text:p><text:s/>8,602<text:s/></text:p>
          </table:table-cell>
          <table:table-cell office:value-type="float" office:value="214827" table:style-name="ce33">
            <text:p><text:s/>214,82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30" table:style-name="ce28">
            <text:p>30</text:p>
          </table:table-cell>
          <table:table-cell office:value-type="string" table:style-name="ce29">
            <text:p>510</text:p>
          </table:table-cell>
          <table:table-cell office:value-type="float" office:value="1.252" table:style-name="ce30">
            <text:p>1.25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7031" table:style-name="ce33">
            <text:p><text:s/>7,031<text:s/></text:p>
          </table:table-cell>
          <table:table-cell office:value-type="float" office:value="125632" table:style-name="ce33">
            <text:p><text:s/>125,63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2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511</text:p>
          </table:table-cell>
          <table:table-cell office:value-type="float" office:value="1.1580999999999999" table:style-name="ce30">
            <text:p>1.1581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7075" table:style-name="ce33">
            <text:p><text:s/>7,075<text:s/></text:p>
          </table:table-cell>
          <table:table-cell office:value-type="float" office:value="112498" table:style-name="ce33">
            <text:p><text:s/>112,49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6101</text:p>
          </table:table-cell>
          <table:table-cell office:value-type="float" office:value="1.7646999999999999" table:style-name="ce34">
            <text:p>1.764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11322" table:style-name="ce33">
            <text:p><text:s/>11,322<text:s/></text:p>
          </table:table-cell>
          <table:table-cell office:value-type="float" office:value="155185" table:style-name="ce33">
            <text:p><text:s/>155,18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6102</text:p>
          </table:table-cell>
          <table:table-cell office:value-type="float" office:value="2.1745999999999999" table:style-name="ce30">
            <text:p>2.1746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9466" table:style-name="ce33">
            <text:p><text:s/>19,466<text:s/></text:p>
          </table:table-cell>
          <table:table-cell office:value-type="float" office:value="123988" table:style-name="ce33">
            <text:p><text:s/>123,988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6103</text:p>
          </table:table-cell>
          <table:table-cell office:value-type="float" office:value="0.90600000000000003" table:style-name="ce30">
            <text:p>0.906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4" table:style-name="ce32">
            <text:p>4</text:p>
          </table:table-cell>
          <table:table-cell office:value-type="float" office:value="12775" table:style-name="ce33">
            <text:p><text:s/>12,775<text:s/></text:p>
          </table:table-cell>
          <table:table-cell office:value-type="float" office:value="60689" table:style-name="ce33">
            <text:p><text:s/>60,68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6201</text:p>
          </table:table-cell>
          <table:table-cell office:value-type="float" office:value="1.5825" table:style-name="ce30">
            <text:p>1.58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3" table:style-name="ce32">
            <text:p>23</text:p>
          </table:table-cell>
          <table:table-cell office:value-type="float" office:value="17427" table:style-name="ce33">
            <text:p><text:s/>17,427<text:s/></text:p>
          </table:table-cell>
          <table:table-cell office:value-type="float" office:value="105294" table:style-name="ce33">
            <text:p><text:s/>105,29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6202</text:p>
          </table:table-cell>
          <table:table-cell office:value-type="float" office:value="1.4239999999999999" table:style-name="ce30">
            <text:p>1.424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16603" table:style-name="ce33">
            <text:p><text:s/>16,603<text:s/></text:p>
          </table:table-cell>
          <table:table-cell office:value-type="float" office:value="92826" table:style-name="ce33">
            <text:p><text:s/>92,8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6203</text:p>
          </table:table-cell>
          <table:table-cell office:value-type="float" office:value="1.5972999999999999" table:style-name="ce30">
            <text:p>1.597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2811" table:style-name="ce33">
            <text:p><text:s/>2,811<text:s/></text:p>
          </table:table-cell>
          <table:table-cell office:value-type="float" office:value="111237" table:style-name="ce33">
            <text:p><text:s/>111,23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6204</text:p>
          </table:table-cell>
          <table:table-cell office:value-type="float" office:value="1.4106000000000001" table:style-name="ce30">
            <text:p>1.410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2" table:style-name="ce32">
            <text:p>22</text:p>
          </table:table-cell>
          <table:table-cell office:value-type="float" office:value="20132" table:style-name="ce33">
            <text:p><text:s/>20,132<text:s/></text:p>
          </table:table-cell>
          <table:table-cell office:value-type="float" office:value="99151" table:style-name="ce33">
            <text:p><text:s/>99,15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63</text:p>
          </table:table-cell>
          <table:table-cell office:value-type="float" office:value="0.65300000000000002" table:style-name="ce30">
            <text:p>0.653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6138" table:style-name="ce33">
            <text:p><text:s/>6,138<text:s/></text:p>
          </table:table-cell>
          <table:table-cell office:value-type="float" office:value="56155" table:style-name="ce33">
            <text:p><text:s/>56,15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64</text:p>
          </table:table-cell>
          <table:table-cell office:value-type="float" office:value="0.43559999999999999" table:style-name="ce30">
            <text:p>0.435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3848" table:style-name="ce33">
            <text:p><text:s/>3,848<text:s/></text:p>
          </table:table-cell>
          <table:table-cell office:value-type="float" office:value="31717" table:style-name="ce33">
            <text:p><text:s/>31,71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10" table:style-name="ce28">
            <text:p>10</text:p>
          </table:table-cell>
          <table:table-cell office:value-type="string" table:style-name="ce29">
            <text:p>465</text:p>
          </table:table-cell>
          <table:table-cell office:value-type="float" office:value="0.35980000000000001" table:style-name="ce30">
            <text:p>0.359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856" table:style-name="ce33">
            <text:p><text:s/>3,856<text:s/></text:p>
          </table:table-cell>
          <table:table-cell office:value-type="float" office:value="26876" table:style-name="ce33">
            <text:p><text:s/>26,87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string" table:style-name="ce29">
            <text:p>466</text:p>
          </table:table-cell>
          <table:table-cell office:value-type="float" office:value="0.43390000000000001" table:style-name="ce30">
            <text:p>0.433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2189" table:style-name="ce33">
            <text:p><text:s/>2,189<text:s/></text:p>
          </table:table-cell>
          <table:table-cell office:value-type="float" office:value="36669" table:style-name="ce33">
            <text:p><text:s/>36,66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467</text:p>
          </table:table-cell>
          <table:table-cell office:value-type="float" office:value="0.8952" table:style-name="ce30">
            <text:p>0.89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2" table:style-name="ce32">
            <text:p>2</text:p>
          </table:table-cell>
          <table:table-cell office:value-type="float" office:value="3534" table:style-name="ce33">
            <text:p><text:s/>3,534<text:s/></text:p>
          </table:table-cell>
          <table:table-cell office:value-type="float" office:value="80607" table:style-name="ce33">
            <text:p><text:s/>80,60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8401</text:p>
          </table:table-cell>
          <table:table-cell office:value-type="float" office:value="6.0016999999999996" table:style-name="ce34">
            <text:p>6.001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8" table:style-name="ce32">
            <text:p>18</text:p>
          </table:table-cell>
          <table:table-cell office:value-type="float" office:value="90625" table:style-name="ce33">
            <text:p><text:s/>90,625<text:s/></text:p>
          </table:table-cell>
          <table:table-cell office:value-type="float" office:value="416739" table:style-name="ce33">
            <text:p><text:s/>416,73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8402</text:p>
          </table:table-cell>
          <table:table-cell office:value-type="float" office:value="4.8353999999999999" table:style-name="ce30">
            <text:p>4.835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7" table:style-name="ce32">
            <text:p>17</text:p>
          </table:table-cell>
          <table:table-cell office:value-type="float" office:value="73994" table:style-name="ce33">
            <text:p><text:s/>73,994<text:s/></text:p>
          </table:table-cell>
          <table:table-cell office:value-type="float" office:value="288426" table:style-name="ce33">
            <text:p><text:s/>288,42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8501</text:p>
          </table:table-cell>
          <table:table-cell office:value-type="float" office:value="2.0367999999999999" table:style-name="ce30">
            <text:p>2.0368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43938" table:style-name="ce33">
            <text:p><text:s/>43,938<text:s/></text:p>
          </table:table-cell>
          <table:table-cell office:value-type="float" office:value="147574" table:style-name="ce33">
            <text:p><text:s/>147,574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8502</text:p>
          </table:table-cell>
          <table:table-cell office:value-type="float" office:value="1.9118999999999999" table:style-name="ce30">
            <text:p>1.9119</text:p>
          </table:table-cell>
          <table:table-cell office:value-type="string" table:style-name="ce28">
            <text:p><text:span text:style-name="T7">＊</text:span></text:p>
          </table:table-cell>
          <table:table-cell office:value-type="string" table:style-name="ce31">
            <text:p/>
          </table:table-cell>
          <table:table-cell office:value-type="float" office:value="10" table:style-name="ce32">
            <text:p>10</text:p>
          </table:table-cell>
          <table:table-cell office:value-type="float" office:value="40339" table:style-name="ce33">
            <text:p><text:s/>40,339<text:s/></text:p>
          </table:table-cell>
          <table:table-cell office:value-type="float" office:value="133093" table:style-name="ce33">
            <text:p><text:s/>133,093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24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8601</text:p>
          </table:table-cell>
          <table:table-cell office:value-type="float" office:value="3.4018999999999999" table:style-name="ce34">
            <text:p>3.401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3" table:style-name="ce32">
            <text:p>13</text:p>
          </table:table-cell>
          <table:table-cell office:value-type="float" office:value="39909" table:style-name="ce33">
            <text:p><text:s/>39,909<text:s/></text:p>
          </table:table-cell>
          <table:table-cell office:value-type="float" office:value="281249" table:style-name="ce36">
            <text:p><text:s/>281,2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8602</text:p>
          </table:table-cell>
          <table:table-cell office:value-type="float" office:value="2.3351999999999999" table:style-name="ce30">
            <text:p>2.3352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34982" table:style-name="ce33">
            <text:p><text:s/>34,982<text:s/></text:p>
          </table:table-cell>
          <table:table-cell office:value-type="float" office:value="183492" table:style-name="ce33">
            <text:p><text:s/>183,49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8701</text:p>
          </table:table-cell>
          <table:table-cell office:value-type="float" office:value="1.0428999999999999" table:style-name="ce30">
            <text:p>1.0429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8423" table:style-name="ce33">
            <text:p><text:s/>8,423<text:s/></text:p>
          </table:table-cell>
          <table:table-cell office:value-type="float" office:value="102077" table:style-name="ce33">
            <text:p><text:s/>102,077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8702</text:p>
          </table:table-cell>
          <table:table-cell office:value-type="float" office:value="0.66639999999999999" table:style-name="ce30">
            <text:p>0.6664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6404" table:style-name="ce33">
            <text:p><text:s/>6,404<text:s/></text:p>
          </table:table-cell>
          <table:table-cell office:value-type="float" office:value="63802" table:style-name="ce33">
            <text:p><text:s/>63,80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UN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46801</text:p>
          </table:table-cell>
          <table:table-cell office:value-type="float" office:value="2.3996" table:style-name="ce30">
            <text:p>2.39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11" table:style-name="ce32">
            <text:p>11</text:p>
          </table:table-cell>
          <table:table-cell office:value-type="float" office:value="22125" table:style-name="ce33">
            <text:p><text:s/>22,125<text:s/></text:p>
          </table:table-cell>
          <table:table-cell office:value-type="float" office:value="218682" table:style-name="ce36">
            <text:p><text:s/>218,682<text:s/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UN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46802</text:p>
          </table:table-cell>
          <table:table-cell office:value-type="float" office:value="1.3080000000000001" table:style-name="ce30">
            <text:p>1.308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5" table:style-name="ce32">
            <text:p>5</text:p>
          </table:table-cell>
          <table:table-cell office:value-type="float" office:value="15199" table:style-name="ce33">
            <text:p><text:s/>15,199<text:s/></text:p>
          </table:table-cell>
          <table:table-cell office:value-type="float" office:value="97405" table:style-name="ce36">
            <text:p><text:s/>97,405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46803</text:p>
          </table:table-cell>
          <table:table-cell office:value-type="float" office:value="2.1082999999999998" table:style-name="ce30">
            <text:p>2.1083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8675" table:style-name="ce33">
            <text:p><text:s/>18,675<text:s/></text:p>
          </table:table-cell>
          <table:table-cell office:value-type="float" office:value="208833" table:style-name="ce33">
            <text:p><text:s/>208,833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46804</text:p>
          </table:table-cell>
          <table:table-cell office:value-type="float" office:value="0.84570000000000001" table:style-name="ce30">
            <text:p>0.8457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9952" table:style-name="ce33">
            <text:p><text:s/>19,952<text:s/></text:p>
          </table:table-cell>
          <table:table-cell office:value-type="float" office:value="65262" table:style-name="ce33">
            <text:p><text:s/>65,262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5" table:style-name="ce28">
            <text:p>5</text:p>
          </table:table-cell>
          <table:table-cell office:value-type="string" table:style-name="ce29">
            <text:p>47601</text:p>
          </table:table-cell>
          <table:table-cell office:value-type="float" office:value="1.1319999999999999" table:style-name="ce30">
            <text:p>1.1320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6" table:style-name="ce32">
            <text:p>6</text:p>
          </table:table-cell>
          <table:table-cell office:value-type="float" office:value="17808" table:style-name="ce33">
            <text:p><text:s/>17,808<text:s/></text:p>
          </table:table-cell>
          <table:table-cell office:value-type="float" office:value="89411" table:style-name="ce33">
            <text:p><text:s/>89,411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6" table:style-name="ce28">
            <text:p>6</text:p>
          </table:table-cell>
          <table:table-cell office:value-type="string" table:style-name="ce29">
            <text:p>47602</text:p>
          </table:table-cell>
          <table:table-cell office:value-type="float" office:value="0.67749999999999999" table:style-name="ce30">
            <text:p>0.677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6951" table:style-name="ce33">
            <text:p><text:s/>16,951<text:s/></text:p>
          </table:table-cell>
          <table:table-cell office:value-type="float" office:value="38160" table:style-name="ce33">
            <text:p><text:s/>38,160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47701</text:p>
          </table:table-cell>
          <table:table-cell office:value-type="float" office:value="1.3826000000000001" table:style-name="ce30">
            <text:p>1.382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8" table:style-name="ce32">
            <text:p>8</text:p>
          </table:table-cell>
          <table:table-cell office:value-type="float" office:value="15149" table:style-name="ce33">
            <text:p><text:s/>15,149<text:s/></text:p>
          </table:table-cell>
          <table:table-cell office:value-type="float" office:value="121349" table:style-name="ce33">
            <text:p><text:s/>121,349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8" table:style-name="ce28">
            <text:p>8</text:p>
          </table:table-cell>
          <table:table-cell office:value-type="string" table:style-name="ce29">
            <text:p>47702</text:p>
          </table:table-cell>
          <table:table-cell office:value-type="float" office:value="0.78249999999999997" table:style-name="ce30">
            <text:p>0.7825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3" table:style-name="ce32">
            <text:p>3</text:p>
          </table:table-cell>
          <table:table-cell office:value-type="float" office:value="13123" table:style-name="ce33">
            <text:p><text:s/>13,123<text:s/></text:p>
          </table:table-cell>
          <table:table-cell office:value-type="float" office:value="52606" table:style-name="ce33">
            <text:p><text:s/>52,606<text:s/></text:p>
          </table:table-cell>
          <table:table-cell table:number-columns-repeated="16375"/>
        </table:table-row>
        <table:table-row table:style-name="ro1">
          <table:table-cell office:value-type="string" table:style-name="ce28">
            <text:p>UN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47703</text:p>
          </table:table-cell>
          <table:table-cell office:value-type="float" office:value="1.6996" table:style-name="ce30">
            <text:p>1.6996</text:p>
          </table:table-cell>
          <table:table-cell office:value-type="string" table:style-name="ce28">
            <text:p/>
          </table:table-cell>
          <table:table-cell office:value-type="string" table:style-name="ce31">
            <text:p/>
          </table:table-cell>
          <table:table-cell office:value-type="float" office:value="7" table:style-name="ce32">
            <text:p>7</text:p>
          </table:table-cell>
          <table:table-cell office:value-type="float" office:value="23030" table:style-name="ce33">
            <text:p><text:s/>23,030<text:s/></text:p>
          </table:table-cell>
          <table:table-cell office:value-type="float" office:value="210971" table:style-name="ce33">
            <text:p><text:s/>210,971<text:s/>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UN</text:p>
          </table:table-cell>
          <table:table-cell office:value-type="float" office:value="10" table:style-name="ce47">
            <text:p>10</text:p>
          </table:table-cell>
          <table:table-cell office:value-type="string" table:style-name="ce29">
            <text:p>47704</text:p>
          </table:table-cell>
          <table:table-cell office:value-type="float" office:value="0.87590000000000001" table:style-name="ce48">
            <text:p>0.8759</text:p>
          </table:table-cell>
          <table:table-cell office:value-type="string" table:style-name="ce47">
            <text:p/>
          </table:table-cell>
          <table:table-cell office:value-type="string" table:style-name="ce49">
            <text:p/>
          </table:table-cell>
          <table:table-cell office:value-type="float" office:value="3" table:style-name="ce50">
            <text:p>3</text:p>
          </table:table-cell>
          <table:table-cell office:value-type="float" office:value="14361" table:style-name="ce51">
            <text:p><text:s/>14,361<text:s/></text:p>
          </table:table-cell>
          <table:table-cell office:value-type="float" office:value="64937" table:style-name="ce33">
            <text:p><text:s/>64,937<text:s/>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<text:span text:style-name="T7">全國平均點數</text:span></text:p>
          </table:table-cell>
          <table:table-cell table:style-name="ce53"/>
          <table:table-cell office:value-type="float" office:value="43965.385549738909" table:style-name="ce54">
            <text:p><text:s/>43,965<text:s/></text:p>
          </table:table-cell>
          <table:table-cell table:number-columns-spanned="6" table:number-rows-spanned="1" table:style-name="ce67"/>
          <table:covered-table-cell table:number-columns-repeated="5"/>
          <table:table-cell table:number-columns-repeated="16375"/>
        </table:table-row>
        <table:table-row table:style-name="ro1">
          <table:table-cell table:number-columns-repeated="2"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style-name="ro1">
          <table:table-cell table:number-columns-repeated="2" table:style-name="ce58"/>
          <table:table-cell table:style-name="ce59"/>
          <table:table-cell table:style-name="ce60"/>
          <table:table-cell table:style-name="ce59"/>
          <table:table-cell table:style-name="ce65"/>
          <table:table-cell table:style-name="ce62"/>
          <table:table-cell table:style-name="ce63"/>
          <table:table-cell table:style-name="ce64"/>
          <table:table-cell table:number-columns-repeated="16375"/>
        </table:table-row>
        <table:table-row table:number-rows-repeated="1047498" table:style-name="ro1">
          <table:table-cell table:number-columns-repeated="16384"/>
        </table:table-row>
      </table:table>
      <table:table table:name="'file:///C:/Users/a110789/AppData/Local/Microsoft/Windows/Temporary%20Internet%20Files/Content.Outlook/E9NXFRE7/分類表(修訂說明、權重)1060427先給分區.xlsx'#修訂說明_1060427" table:style-name="ta2">
        <table:table-source xlink:href="file:///C:/Users/a110789/AppData/Local/Microsoft/Windows/Temporary%20Internet%20Files/Content.Outlook/E9NXFRE7/分類表(修訂說明、權重)1060427先給分區.xlsx" table:table-name="修訂說明_1060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0789/AppData/Local/Microsoft/Windows/Temporary%20Internet%20Files/Content.Outlook/E9NXFRE7/分類表(修訂說明、權重)1060427先給分區.xlsx'#附表7_3(20170303)" table:style-name="ta2">
        <table:table-source xlink:href="file:///C:/Users/a110789/AppData/Local/Microsoft/Windows/Temporary%20Internet%20Files/Content.Outlook/E9NXFRE7/分類表(修訂說明、權重)1060427先給分區.xlsx" table:table-name="附表7_3(2017030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3605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WW9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T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8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8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7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ZZ97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核實點數比較表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RATE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36087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SPR驗算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89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PA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PA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811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UU97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DA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DB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未去極值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極值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W3_3A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2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MAMT_1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IIIIIF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RP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_Q98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w107131/分享drg/Documents%20and%20Settings/a110651/Local%20Settings/Temporary%20Internet%20Files/Content.Outlook/1FIQZY9R/101年DRG/1010712-調整RW、SPR及論病例計酬點數報署案/201207/201207/結果.xls'#D97116" table:style-name="ta2">
        <table:table-source xlink:href="file://Hw107131/分享drg/Documents%20and%20Settings/a110651/Local%20Settings/Temporary%20Internet%20Files/Content.Outlook/1FIQZY9R/101年DRG/1010712-調整RW、SPR及論病例計酬點數報署案/201207/201207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2" style:display-name="一般 2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4_32_3" style:display-name="一般 2 4 3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2" style:display-name="一般 2 5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2_32_5_32_3" style:display-name="一般 2 5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_32_2" style:display-name="一般 2 7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7_32_3" style:display-name="一般 2 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8" style:display-name="一般 2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5-02T06:07:54Z</meta:creation-date>
    <dc:date>2017-05-02T06:17:18Z</dc:date>
    <meta:print-date>2017-05-02T06:16:47Z</meta:print-date>
  </office:meta>
</office:document-meta>
</file>