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_36229__36899__3208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roman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2_32_2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21315__20998__20301__32_2_32_2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5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5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3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_32_2_32_2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21315__20998__20301__32_2_32_2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21315__20998__20301__32_2" style:data-style-name="N49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3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21315__20998__20301__32_2_32_2" style:data-style-name="N5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3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21315__20998__20301__32_2_32_2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21315__20998__20301__32_2" style:data-style-name="N49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21315__20998__20301__32_2_32_2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32_3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21315__20998__20301__32_2_32_2" style:data-style-name="N4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3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32_2_32_2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7_3(105年9月起適用)" table:style-name="ta1" table:print-ranges="附表7_3(105年9月起適用).A1:附表7_3(105年9月起適用).I107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60"/>
        <table:table-column table:style-name="co1" table:default-cell-style-name="ce9"/>
        <table:table-column table:style-name="co1" table:default-cell-style-name="ce66"/>
        <table:table-column table:style-name="co5" table:default-cell-style-name="ce62"/>
        <table:table-column table:style-name="co6" table:default-cell-style-name="ce63"/>
        <table:table-column table:style-name="co7" table:default-cell-style-name="ce64"/>
        <table:table-column table:style-name="co8" table:default-cell-style-name="ce9" table:visibility="collapse"/>
        <table:table-column table:style-name="co9" table:default-cell-style-name="ce10" table:visibility="collapse"/>
        <table:table-column table:style-name="co1" table:number-columns-repeated="16373" table:default-cell-style-name="ce9"/>
        <table:table-row table:style-name="ro1">
          <table:table-cell office:value-type="string" table:style-name="ce1">
            <text:p><text:a xlink:href="#MD目錄.A1">附表7.3 <text:s text:c="22"/>105年3.4版1,062項Tw-DRGs權重表(105年9月起適用)</text:a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11">
            <text:p>註:</text:p>
          </table:table-cell>
          <table:table-cell table:style-name="ce12"/>
          <table:table-cell table:style-name="ce1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14">
            <text:p>1.<text:span text:style-name="T3">本表每</text:span>1<text:span text:style-name="T3">權重之標準給付額</text:span>(SPR)<text:span text:style-name="T3">為</text:span>40,762<text:span text:style-name="T3">點，係以</text:span>10301-12<text:span text:style-name="T3">醫院住院符合</text:span>DRG<text:span text:style-name="T3">範圍申報資料</text:span>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9"/>
          <table:table-cell office:value-type="string" table:style-name="ce10">
            <text:p><text:span text:style-name="T3">與前版差異註記</text:span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 text:c="3"/>(<text:span text:style-name="T3">已校正</text:span>104<text:span text:style-name="T3">年及</text:span>105<text:span text:style-name="T3">年支付標準調整</text:span>)<text:span text:style-name="T3">及支付通則規定辦理。</text:span>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14">
            <text:p>2.<text:span text:style-name="T3">無權重者</text:span>(<text:span text:style-name="T3">計</text:span><text:span text:style-name="T6">44</text:span><text:span text:style-name="T2">項</text:span><text:span text:style-name="T5">)</text:span><text:span text:style-name="T2">依支付標準通則採核實申報醫療費用。</text:span></text:p>
          </table:table-cell>
          <table:table-cell table:style-name="ce15"/>
          <table:table-cell table:style-name="ce16"/>
          <table:table-cell table:number-columns-repeated="2" table:style-name="ce22"/>
          <table:table-cell table:style-name="ce18"/>
          <table:table-cell table:style-name="ce19"/>
          <table:table-cell table:style-name="ce20"/>
          <table:table-cell table:style-name="ce21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14">
            <text:p>3.<text:span text:style-name="T3">註記＊者</text:span>(<text:span text:style-name="T3">計</text:span><text:span text:style-name="T6">174</text:span><text:span text:style-name="T2">項</text:span><text:span text:style-name="T5">)</text:span><text:span text:style-name="T2">為去極值後個案數</text:span><text:span text:style-name="T5">&lt;20</text:span><text:span text:style-name="T2">件，依支付標準通則暫以核實申報醫療服務點數。</text:span></text:p>
          </table:table-cell>
          <table:table-cell table:style-name="ce15"/>
          <table:table-cell table:style-name="ce16"/>
          <table:table-cell table:number-columns-repeated="2" table:style-name="ce22"/>
          <table:table-cell table:style-name="ce18"/>
          <table:table-cell table:style-name="ce19"/>
          <table:table-cell table:style-name="ce20"/>
          <table:table-cell table:style-name="ce21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14">
            <text:p>4.<text:span text:style-name="T3">邏輯註記●者</text:span>(<text:span text:style-name="T6">58</text:span><text:span text:style-name="T7">項</text:span>)<text:span text:style-name="T3">為該組</text:span>DRG<text:span text:style-name="T3">違反單向邏輯已校正後之權重。</text:span></text:p>
          </table:table-cell>
          <table:table-cell table:style-name="ce15"/>
          <table:table-cell table:style-name="ce16"/>
          <table:table-cell table:number-columns-repeated="2" table:style-name="ce22"/>
          <table:table-cell table:style-name="ce18"/>
          <table:table-cell table:style-name="ce19"/>
          <table:table-cell table:style-name="ce20"/>
          <table:table-cell table:style-name="ce21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14">
            <text:p>5<text:span text:style-name="T3">下限臨界點採實際醫療點數之</text:span>2.5<text:span text:style-name="T3">百分位計算；</text:span><text:s/><text:span text:style-name="T3">上限臨界點為醫療點數之各</text:span><text:span text:style-name="T8">DRG<text:s/></text:span><text:span text:style-name="T6">89</text:span><text:span text:style-name="T7">百分位</text:span><text:span text:style-name="T9">。</text:span></text:p>
          </table:table-cell>
          <table:table-cell table:style-name="ce23"/>
          <table:table-cell table:style-name="ce24"/>
          <table:table-cell table:style-name="ce22"/>
          <table:table-cell table:style-name="ce25"/>
          <table:table-cell table:style-name="ce26"/>
          <table:table-cell table:style-name="ce27"/>
          <table:table-cell table:style-name="ce20"/>
          <table:table-cell table:style-name="ce21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14">
            <text:p>6.DRG513<text:span text:style-name="T3">支付點數以「標準給付額」</text:span>x<text:span text:style-name="T3">「權重」計算，不得加計各項加成或其他另行加計之</text:span></text:p>
          </table:table-cell>
          <table:table-cell table:style-name="ce23"/>
          <table:table-cell table:style-name="ce24"/>
          <table:table-cell table:style-name="ce22"/>
          <table:table-cell table:style-name="ce25"/>
          <table:table-cell table:style-name="ce26"/>
          <table:table-cell table:style-name="ce27"/>
          <table:table-cell table:style-name="ce20"/>
          <table:table-cell table:style-name="ce21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14">
            <text:p><text:s text:c="2"/><text:span text:style-name="T3">醫療點數。</text:span></text:p>
          </table:table-cell>
          <table:table-cell table:style-name="ce23"/>
          <table:table-cell table:style-name="ce24"/>
          <table:table-cell table:style-name="ce22"/>
          <table:table-cell table:style-name="ce25"/>
          <table:table-cell table:style-name="ce26"/>
          <table:table-cell table:style-name="ce27"/>
          <table:table-cell table:style-name="ce20"/>
          <table:table-cell table:style-name="ce21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14">
            <text:p>7.<text:span text:style-name="T3">資料期間：</text:span>103<text:span text:style-name="T8">.01-12</text:span><text:span text:style-name="T9">；</text:span><text:span text:style-name="T8"><text:s/></text:span><text:span text:style-name="T9">製表日期</text:span><text:span text:style-name="T8">105.07.11</text:span><text:span text:style-name="T9">。</text:span></text:p>
          </table:table-cell>
          <table:table-cell table:style-name="ce28"/>
          <table:table-cell table:style-name="ce29"/>
          <table:table-cell table:style-name="ce4"/>
          <table:table-cell table:style-name="ce30"/>
          <table:table-cell table:style-name="ce31"/>
          <table:table-cell table:style-name="ce32"/>
          <table:table-cell table:style-name="ce7"/>
          <table:table-cell table:style-name="ce33"/>
          <table:table-cell table:style-name="ce9"/>
          <table:table-cell table:style-name="ce10"/>
          <table:table-cell table:number-columns-repeated="16373"/>
        </table:table-row>
        <table:table-row table:style-name="ro2">
          <table:table-cell table:style-name="ce34"/>
          <table:table-cell table:style-name="ce12"/>
          <table:table-cell table:style-name="ce1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33"/>
          <table:table-cell table:style-name="ce9"/>
          <table:table-cell table:style-name="ce10"/>
          <table:table-cell table:number-columns-repeated="16373"/>
        </table:table-row>
        <table:table-row table:style-name="ro3">
          <table:table-cell office:value-type="string" table:style-name="ce35">
            <text:p>MDC</text:p>
          </table:table-cell>
          <table:table-cell office:value-type="string" table:style-name="ce35">
            <text:p><text:span text:style-name="T3">流水號</text:span></text:p>
          </table:table-cell>
          <table:table-cell office:value-type="string" table:style-name="ce35">
            <text:p>DRG</text:p>
          </table:table-cell>
          <table:table-cell office:value-type="string" table:style-name="ce36">
            <text:p>RW</text:p>
          </table:table-cell>
          <table:table-cell office:value-type="string" table:style-name="ce35">
            <text:p><text:span text:style-name="T3">個案數</text:span>&lt;20<text:span text:style-name="T3">註記</text:span></text:p>
          </table:table-cell>
          <table:table-cell office:value-type="string" table:style-name="ce37">
            <text:p><text:span text:style-name="T3">邏輯註記</text:span></text:p>
          </table:table-cell>
          <table:table-cell office:value-type="string" table:style-name="ce38">
            <text:p><text:span text:style-name="T3">幾何平均住院日</text:span></text:p>
          </table:table-cell>
          <table:table-cell office:value-type="string" table:style-name="ce39">
            <text:p>下限臨界點</text:p>
          </table:table-cell>
          <table:table-cell office:value-type="string" table:style-name="ce36">
            <text:p><text:span text:style-name="T2">上限臨界點</text:span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0301</text:p>
          </table:table-cell>
          <table:table-cell office:value-type="float" office:value="19.945112905633852" table:style-name="ce41">
            <text:p>19.945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3" table:style-name="ce43">
            <text:p>23<text:s/></text:p>
          </table:table-cell>
          <table:table-cell office:value-type="float" office:value="714351" table:style-name="ce44">
            <text:p><text:s/>714,351<text:s/></text:p>
          </table:table-cell>
          <table:table-cell office:value-type="float" office:value="968630" table:style-name="ce44">
            <text:p><text:s/>968,630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103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8301</text:p>
          </table:table-cell>
          <table:table-cell office:value-type="float" office:value="4.0743999999999998" table:style-name="ce41">
            <text:p>4.074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8" table:style-name="ce43">
            <text:p>18<text:s/></text:p>
          </table:table-cell>
          <table:table-cell office:value-type="float" office:value="31984" table:style-name="ce44">
            <text:p><text:s/>31,984<text:s/></text:p>
          </table:table-cell>
          <table:table-cell office:value-type="float" office:value="348707" table:style-name="ce44">
            <text:p><text:s/>348,707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48302</text:p>
          </table:table-cell>
          <table:table-cell office:value-type="float" office:value="3.1747999999999998" table:style-name="ce41">
            <text:p>3.174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26111" table:style-name="ce44">
            <text:p><text:s/>26,111<text:s/></text:p>
          </table:table-cell>
          <table:table-cell office:value-type="float" office:value="279885" table:style-name="ce44">
            <text:p><text:s/>279,885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48001</text:p>
          </table:table-cell>
          <table:table-cell office:value-type="float" office:value="24.420829308300736" table:style-name="ce41">
            <text:p>24.420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1" table:style-name="ce43">
            <text:p>21<text:s/></text:p>
          </table:table-cell>
          <table:table-cell office:value-type="float" office:value="664083" table:style-name="ce44">
            <text:p><text:s/>664,083<text:s/></text:p>
          </table:table-cell>
          <table:table-cell office:value-type="float" office:value="1700161" table:style-name="ce44">
            <text:p><text:s/>1,700,161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48002</text:p>
          </table:table-cell>
          <table:table-cell office:value-type="float" office:value="18.094294257765629" table:style-name="ce41">
            <text:p>18.094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663776" table:style-name="ce44">
            <text:p><text:s/>663,776<text:s/></text:p>
          </table:table-cell>
          <table:table-cell office:value-type="float" office:value="971661" table:style-name="ce44">
            <text:p><text:s/>971,661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48101</text:p>
          </table:table-cell>
          <table:table-cell office:value-type="float" office:value="13.415800000000001" table:style-name="ce41">
            <text:p>13.4158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4" table:style-name="ce43">
            <text:p>24<text:s/></text:p>
          </table:table-cell>
          <table:table-cell office:value-type="float" office:value="571272" table:style-name="ce44">
            <text:p><text:s/>571,272<text:s/></text:p>
          </table:table-cell>
          <table:table-cell office:value-type="float" office:value="581062" table:style-name="ce44">
            <text:p><text:s/>581,062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481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49501</text:p>
          </table:table-cell>
          <table:table-cell office:value-type="float" office:value="25.003456468638525" table:style-name="ce41">
            <text:p>25.003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4" table:style-name="ce43">
            <text:p>24<text:s/></text:p>
          </table:table-cell>
          <table:table-cell office:value-type="float" office:value="726465" table:style-name="ce44">
            <text:p><text:s/>726,465<text:s/></text:p>
          </table:table-cell>
          <table:table-cell office:value-type="float" office:value="1099553" table:style-name="ce44">
            <text:p><text:s/>1,099,553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495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48201</text:p>
          </table:table-cell>
          <table:table-cell office:value-type="float" office:value="2.7286000000000001" table:style-name="ce41">
            <text:p>2.72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25145" table:style-name="ce44">
            <text:p><text:s/>25,145<text:s/></text:p>
          </table:table-cell>
          <table:table-cell office:value-type="float" office:value="248876" table:style-name="ce44">
            <text:p><text:s/>248,876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48202</text:p>
          </table:table-cell>
          <table:table-cell office:value-type="float" office:value="2.6705999999999999" table:style-name="ce41">
            <text:p>2.670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29016" table:style-name="ce44">
            <text:p><text:s/>29,016<text:s/></text:p>
          </table:table-cell>
          <table:table-cell office:value-type="float" office:value="277611" table:style-name="ce44">
            <text:p><text:s/>277,611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PRE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512</text:p>
          </table:table-cell>
          <table:table-cell office:value-type="float" office:value="13.967907176659356" table:style-name="ce41">
            <text:p>13.967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517295" table:style-name="ce44">
            <text:p><text:s/>517,295<text:s/></text:p>
          </table:table-cell>
          <table:table-cell office:value-type="float" office:value="687940" table:style-name="ce44">
            <text:p><text:s/>687,940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00201</text:p>
          </table:table-cell>
          <table:table-cell office:value-type="float" office:value="3.9363797031747909" table:style-name="ce41">
            <text:p>3.93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57047" table:style-name="ce44">
            <text:p><text:s/>57,047<text:s/></text:p>
          </table:table-cell>
          <table:table-cell office:value-type="float" office:value="319218" table:style-name="ce44">
            <text:p><text:s/>319,218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00202</text:p>
          </table:table-cell>
          <table:table-cell office:value-type="float" office:value="2.7069119755612352" table:style-name="ce41">
            <text:p>2.706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50267" table:style-name="ce44">
            <text:p><text:s/>50,267<text:s/></text:p>
          </table:table-cell>
          <table:table-cell office:value-type="float" office:value="228861" table:style-name="ce44">
            <text:p><text:s/>228,861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00101</text:p>
          </table:table-cell>
          <table:table-cell office:value-type="float" office:value="4.5350369157525403" table:style-name="ce41">
            <text:p>4.53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45145" table:style-name="ce44">
            <text:p><text:s/>45,145<text:s/></text:p>
          </table:table-cell>
          <table:table-cell office:value-type="float" office:value="382909" table:style-name="ce44">
            <text:p><text:s/>382,909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00102</text:p>
          </table:table-cell>
          <table:table-cell office:value-type="float" office:value="3.6452292194676392" table:style-name="ce41">
            <text:p>3.645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41063" table:style-name="ce44">
            <text:p><text:s/>41,063<text:s/></text:p>
          </table:table-cell>
          <table:table-cell office:value-type="float" office:value="307364" table:style-name="ce44">
            <text:p><text:s/>307,364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00301</text:p>
          </table:table-cell>
          <table:table-cell office:value-type="float" office:value="4.9215" table:style-name="ce41">
            <text:p>4.92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48952" table:style-name="ce44">
            <text:p><text:s/>48,952<text:s/></text:p>
          </table:table-cell>
          <table:table-cell office:value-type="float" office:value="429426" table:style-name="ce44">
            <text:p><text:s/>429,426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00302</text:p>
          </table:table-cell>
          <table:table-cell office:value-type="float" office:value="3.6903999999999999" table:style-name="ce41">
            <text:p>3.690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42727" table:style-name="ce44">
            <text:p><text:s/>42,727<text:s/></text:p>
          </table:table-cell>
          <table:table-cell office:value-type="float" office:value="284859" table:style-name="ce44">
            <text:p><text:s/>284,859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00401</text:p>
          </table:table-cell>
          <table:table-cell office:value-type="float" office:value="3.47" table:style-name="ce41">
            <text:p>3.470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26683" table:style-name="ce44">
            <text:p><text:s/>26,683<text:s/></text:p>
          </table:table-cell>
          <table:table-cell office:value-type="float" office:value="255296" table:style-name="ce44">
            <text:p><text:s/>255,29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00402</text:p>
          </table:table-cell>
          <table:table-cell office:value-type="float" office:value="2.5712999999999999" table:style-name="ce41">
            <text:p>2.571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26606" table:style-name="ce44">
            <text:p><text:s/>26,606<text:s/></text:p>
          </table:table-cell>
          <table:table-cell office:value-type="float" office:value="181913" table:style-name="ce44">
            <text:p><text:s/>181,91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00501</text:p>
          </table:table-cell>
          <table:table-cell office:value-type="float" office:value="3.5017999999999998" table:style-name="ce41">
            <text:p>3.501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45462" table:style-name="ce44">
            <text:p><text:s/>45,462<text:s/></text:p>
          </table:table-cell>
          <table:table-cell office:value-type="float" office:value="240518" table:style-name="ce44">
            <text:p><text:s/>240,5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00502</text:p>
          </table:table-cell>
          <table:table-cell office:value-type="float" office:value="2.5868000000000002" table:style-name="ce41">
            <text:p>2.58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6227" table:style-name="ce44">
            <text:p><text:s/>36,227<text:s/></text:p>
          </table:table-cell>
          <table:table-cell office:value-type="float" office:value="172609" table:style-name="ce44">
            <text:p><text:s/>172,60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00601</text:p>
          </table:table-cell>
          <table:table-cell office:value-type="float" office:value="0.46160000000000001" table:style-name="ce41">
            <text:p>0.461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0834" table:style-name="ce44">
            <text:p><text:s/>10,834<text:s/></text:p>
          </table:table-cell>
          <table:table-cell office:value-type="float" office:value="27501" table:style-name="ce44">
            <text:p><text:s/>27,50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00602</text:p>
          </table:table-cell>
          <table:table-cell office:value-type="float" office:value="0.42649999999999999" table:style-name="ce41">
            <text:p>0.426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9219" table:style-name="ce44">
            <text:p><text:s/>9,219<text:s/></text:p>
          </table:table-cell>
          <table:table-cell office:value-type="float" office:value="25898" table:style-name="ce44">
            <text:p><text:s/>25,89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00701</text:p>
          </table:table-cell>
          <table:table-cell office:value-type="float" office:value="3.7522000000000002" table:style-name="ce41">
            <text:p>3.752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87922" table:style-name="ce44">
            <text:p><text:s/>87,922<text:s/></text:p>
          </table:table-cell>
          <table:table-cell office:value-type="float" office:value="177336" table:style-name="ce44">
            <text:p><text:s/>177,3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00702</text:p>
          </table:table-cell>
          <table:table-cell office:value-type="float" office:value="1.8895" table:style-name="ce41">
            <text:p>1.889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15483" table:style-name="ce44">
            <text:p><text:s/>15,483<text:s/></text:p>
          </table:table-cell>
          <table:table-cell office:value-type="float" office:value="130411" table:style-name="ce44">
            <text:p><text:s/>130,41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00703</text:p>
          </table:table-cell>
          <table:table-cell office:value-type="float" office:value="0.8548" table:style-name="ce41">
            <text:p>0.854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8268" table:style-name="ce44">
            <text:p><text:s/>18,268<text:s/></text:p>
          </table:table-cell>
          <table:table-cell office:value-type="float" office:value="74342" table:style-name="ce44">
            <text:p><text:s/>74,3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00704</text:p>
          </table:table-cell>
          <table:table-cell office:value-type="float" office:value="1.908461597347376" table:style-name="ce41">
            <text:p>1.908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21718" table:style-name="ce44">
            <text:p><text:s/>21,718<text:s/></text:p>
          </table:table-cell>
          <table:table-cell office:value-type="float" office:value="173691" table:style-name="ce44">
            <text:p><text:s/>173,69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008</text:p>
          </table:table-cell>
          <table:table-cell office:value-type="float" office:value="1.2968498658082646" table:style-name="ce41">
            <text:p>1.29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0779" table:style-name="ce44">
            <text:p><text:s/>20,779<text:s/></text:p>
          </table:table-cell>
          <table:table-cell office:value-type="float" office:value="136870" table:style-name="ce44">
            <text:p><text:s/>136,8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00901</text:p>
          </table:table-cell>
          <table:table-cell office:value-type="float" office:value="0.88519999999999999" table:style-name="ce41">
            <text:p>0.885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5513" table:style-name="ce44">
            <text:p><text:s/>5,513<text:s/></text:p>
          </table:table-cell>
          <table:table-cell office:value-type="float" office:value="90041" table:style-name="ce44">
            <text:p><text:s/>90,04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00902</text:p>
          </table:table-cell>
          <table:table-cell office:value-type="float" office:value="0.65080000000000005" table:style-name="ce41">
            <text:p>0.650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106" table:style-name="ce44">
            <text:p><text:s/>5,106<text:s/></text:p>
          </table:table-cell>
          <table:table-cell office:value-type="float" office:value="52840" table:style-name="ce44">
            <text:p><text:s/>52,8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00903</text:p>
          </table:table-cell>
          <table:table-cell office:value-type="float" office:value="0.89329999999999998" table:style-name="ce41">
            <text:p>0.893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6726" table:style-name="ce44">
            <text:p><text:s/>6,726<text:s/></text:p>
          </table:table-cell>
          <table:table-cell office:value-type="float" office:value="79097" table:style-name="ce44">
            <text:p><text:s/>79,09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00904</text:p>
          </table:table-cell>
          <table:table-cell office:value-type="float" office:value="0.62460000000000004" table:style-name="ce41">
            <text:p>0.62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679" table:style-name="ce44">
            <text:p><text:s/>4,679<text:s/></text:p>
          </table:table-cell>
          <table:table-cell office:value-type="float" office:value="56012" table:style-name="ce44">
            <text:p><text:s/>56,0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00905</text:p>
          </table:table-cell>
          <table:table-cell office:value-type="float" office:value="0.99660000000000004" table:style-name="ce41">
            <text:p>0.996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5206" table:style-name="ce44">
            <text:p><text:s/>5,206<text:s/></text:p>
          </table:table-cell>
          <table:table-cell office:value-type="float" office:value="83889" table:style-name="ce44">
            <text:p><text:s/>83,88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01001</text:p>
          </table:table-cell>
          <table:table-cell office:value-type="float" office:value="1.0290999999999999" table:style-name="ce41">
            <text:p>1.02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11856" table:style-name="ce44">
            <text:p><text:s/>11,856<text:s/></text:p>
          </table:table-cell>
          <table:table-cell office:value-type="float" office:value="92944" table:style-name="ce44">
            <text:p><text:s/>92,94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01002</text:p>
          </table:table-cell>
          <table:table-cell office:value-type="float" office:value="1.0625" table:style-name="ce41">
            <text:p>1.062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0033" table:style-name="ce44">
            <text:p><text:s/>10,033<text:s/></text:p>
          </table:table-cell>
          <table:table-cell office:value-type="float" office:value="85084" table:style-name="ce44">
            <text:p><text:s/>85,08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01101</text:p>
          </table:table-cell>
          <table:table-cell office:value-type="float" office:value="0.61050000000000004" table:style-name="ce41">
            <text:p>0.610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932" table:style-name="ce44">
            <text:p><text:s/>2,932<text:s/></text:p>
          </table:table-cell>
          <table:table-cell office:value-type="float" office:value="42089" table:style-name="ce44">
            <text:p><text:s/>42,08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01102</text:p>
          </table:table-cell>
          <table:table-cell office:value-type="float" office:value="0.64880000000000004" table:style-name="ce41">
            <text:p>0.648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767" table:style-name="ce44">
            <text:p><text:s/>4,767<text:s/></text:p>
          </table:table-cell>
          <table:table-cell office:value-type="float" office:value="43591" table:style-name="ce44">
            <text:p><text:s/>43,59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01201</text:p>
          </table:table-cell>
          <table:table-cell office:value-type="float" office:value="0.9254" table:style-name="ce41">
            <text:p>0.92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7380" table:style-name="ce44">
            <text:p><text:s/>7,380<text:s/></text:p>
          </table:table-cell>
          <table:table-cell office:value-type="float" office:value="76591" table:style-name="ce44">
            <text:p><text:s/>76,59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01202</text:p>
          </table:table-cell>
          <table:table-cell office:value-type="float" office:value="0.95289999999999997" table:style-name="ce41">
            <text:p>0.952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8181" table:style-name="ce44">
            <text:p><text:s/>8,181<text:s/></text:p>
          </table:table-cell>
          <table:table-cell office:value-type="float" office:value="83329" table:style-name="ce44">
            <text:p><text:s/>83,32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01203</text:p>
          </table:table-cell>
          <table:table-cell office:value-type="float" office:value="0.67420000000000002" table:style-name="ce41">
            <text:p>0.674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230" table:style-name="ce44">
            <text:p><text:s/>5,230<text:s/></text:p>
          </table:table-cell>
          <table:table-cell office:value-type="float" office:value="52298" table:style-name="ce44">
            <text:p><text:s/>52,29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01301</text:p>
          </table:table-cell>
          <table:table-cell office:value-type="float" office:value="0.86519999999999997" table:style-name="ce41">
            <text:p>0.865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458" table:style-name="ce44">
            <text:p><text:s/>6,458<text:s/></text:p>
          </table:table-cell>
          <table:table-cell office:value-type="float" office:value="51163" table:style-name="ce44">
            <text:p><text:s/>51,16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01302</text:p>
          </table:table-cell>
          <table:table-cell office:value-type="float" office:value="0.79210000000000003" table:style-name="ce41">
            <text:p>0.792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9264" table:style-name="ce44">
            <text:p><text:s/>9,264<text:s/></text:p>
          </table:table-cell>
          <table:table-cell office:value-type="float" office:value="60207" table:style-name="ce44">
            <text:p><text:s/>60,20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01303</text:p>
          </table:table-cell>
          <table:table-cell office:value-type="float" office:value="1.2531000000000001" table:style-name="ce41">
            <text:p>1.253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7242" table:style-name="ce44">
            <text:p><text:s/>7,242<text:s/></text:p>
          </table:table-cell>
          <table:table-cell office:value-type="float" office:value="115039" table:style-name="ce44">
            <text:p><text:s/>115,0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33" table:style-name="ce40">
            <text:p>33</text:p>
          </table:table-cell>
          <table:table-cell office:value-type="string" table:style-name="ce40">
            <text:p>01304</text:p>
          </table:table-cell>
          <table:table-cell office:value-type="float" office:value="0.86280000000000001" table:style-name="ce41">
            <text:p>0.862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337" table:style-name="ce44">
            <text:p><text:s/>4,337<text:s/></text:p>
          </table:table-cell>
          <table:table-cell office:value-type="float" office:value="66039" table:style-name="ce44">
            <text:p><text:s/>66,0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01401</text:p>
          </table:table-cell>
          <table:table-cell office:value-type="float" office:value="1.6554" table:style-name="ce41">
            <text:p>1.65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14359" table:style-name="ce44">
            <text:p><text:s/>14,359<text:s/></text:p>
          </table:table-cell>
          <table:table-cell office:value-type="float" office:value="144281" table:style-name="ce44">
            <text:p><text:s/>144,28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35" table:style-name="ce40">
            <text:p>35</text:p>
          </table:table-cell>
          <table:table-cell office:value-type="string" table:style-name="ce40">
            <text:p>01402</text:p>
          </table:table-cell>
          <table:table-cell office:value-type="float" office:value="1.0545" table:style-name="ce41">
            <text:p>1.054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9490" table:style-name="ce44">
            <text:p><text:s/>9,490<text:s/></text:p>
          </table:table-cell>
          <table:table-cell office:value-type="float" office:value="88216" table:style-name="ce44">
            <text:p><text:s/>88,2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36" table:style-name="ce40">
            <text:p>36</text:p>
          </table:table-cell>
          <table:table-cell office:value-type="string" table:style-name="ce40">
            <text:p>01403</text:p>
          </table:table-cell>
          <table:table-cell office:value-type="float" office:value="1.5116000000000001" table:style-name="ce41">
            <text:p>1.511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15023" table:style-name="ce44">
            <text:p><text:s/>15,023<text:s/></text:p>
          </table:table-cell>
          <table:table-cell office:value-type="float" office:value="152421" table:style-name="ce44">
            <text:p><text:s/>152,4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37" table:style-name="ce40">
            <text:p>37</text:p>
          </table:table-cell>
          <table:table-cell office:value-type="string" table:style-name="ce40">
            <text:p>01404</text:p>
          </table:table-cell>
          <table:table-cell office:value-type="float" office:value="0.93610000000000004" table:style-name="ce41">
            <text:p>0.936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11829" table:style-name="ce44">
            <text:p><text:s/>11,829<text:s/></text:p>
          </table:table-cell>
          <table:table-cell office:value-type="float" office:value="72414" table:style-name="ce44">
            <text:p><text:s/>72,41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38" table:style-name="ce40">
            <text:p>38</text:p>
          </table:table-cell>
          <table:table-cell office:value-type="string" table:style-name="ce40">
            <text:p>01405</text:p>
          </table:table-cell>
          <table:table-cell office:value-type="float" office:value="1.2928999999999999" table:style-name="ce41">
            <text:p>1.292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13017" table:style-name="ce44">
            <text:p><text:s/>13,017<text:s/></text:p>
          </table:table-cell>
          <table:table-cell office:value-type="float" office:value="118037" table:style-name="ce44">
            <text:p><text:s/>118,03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39" table:style-name="ce40">
            <text:p>39</text:p>
          </table:table-cell>
          <table:table-cell office:value-type="string" table:style-name="ce40">
            <text:p>01406</text:p>
          </table:table-cell>
          <table:table-cell office:value-type="float" office:value="0.82330000000000003" table:style-name="ce41">
            <text:p>0.823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1059" table:style-name="ce44">
            <text:p><text:s/>11,059<text:s/></text:p>
          </table:table-cell>
          <table:table-cell office:value-type="float" office:value="62527" table:style-name="ce44">
            <text:p><text:s/>62,52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01501</text:p>
          </table:table-cell>
          <table:table-cell office:value-type="float" office:value="0.88690000000000002" table:style-name="ce41">
            <text:p>0.886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0806" table:style-name="ce44">
            <text:p><text:s/>10,806<text:s/></text:p>
          </table:table-cell>
          <table:table-cell office:value-type="float" office:value="67383" table:style-name="ce44">
            <text:p><text:s/>67,38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01502</text:p>
          </table:table-cell>
          <table:table-cell office:value-type="float" office:value="0.74680000000000002" table:style-name="ce41">
            <text:p>0.74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8167" table:style-name="ce44">
            <text:p><text:s/>8,167<text:s/></text:p>
          </table:table-cell>
          <table:table-cell office:value-type="float" office:value="52221" table:style-name="ce44">
            <text:p><text:s/>52,2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42" table:style-name="ce40">
            <text:p>42</text:p>
          </table:table-cell>
          <table:table-cell office:value-type="string" table:style-name="ce40">
            <text:p>01503</text:p>
          </table:table-cell>
          <table:table-cell office:value-type="float" office:value="1.0732999999999999" table:style-name="ce41">
            <text:p>1.073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10103" table:style-name="ce44">
            <text:p><text:s/>10,103<text:s/></text:p>
          </table:table-cell>
          <table:table-cell office:value-type="float" office:value="87396" table:style-name="ce44">
            <text:p><text:s/>87,39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01504</text:p>
          </table:table-cell>
          <table:table-cell office:value-type="float" office:value="0.77270000000000005" table:style-name="ce41">
            <text:p>0.772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0873" table:style-name="ce44">
            <text:p><text:s/>10,873<text:s/></text:p>
          </table:table-cell>
          <table:table-cell office:value-type="float" office:value="71236" table:style-name="ce44">
            <text:p><text:s/>71,2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01505</text:p>
          </table:table-cell>
          <table:table-cell office:value-type="float" office:value="0.6391" table:style-name="ce41">
            <text:p>0.63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8124" table:style-name="ce44">
            <text:p><text:s/>8,124<text:s/></text:p>
          </table:table-cell>
          <table:table-cell office:value-type="float" office:value="44427" table:style-name="ce44">
            <text:p><text:s/>44,42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45" table:style-name="ce40">
            <text:p>45</text:p>
          </table:table-cell>
          <table:table-cell office:value-type="string" table:style-name="ce40">
            <text:p>01506</text:p>
          </table:table-cell>
          <table:table-cell office:value-type="float" office:value="0.51600000000000001" table:style-name="ce41">
            <text:p>0.516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768" table:style-name="ce44">
            <text:p><text:s/>6,768<text:s/></text:p>
          </table:table-cell>
          <table:table-cell office:value-type="float" office:value="34173" table:style-name="ce44">
            <text:p><text:s/>34,17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46" table:style-name="ce40">
            <text:p>46</text:p>
          </table:table-cell>
          <table:table-cell office:value-type="string" table:style-name="ce40">
            <text:p>01601</text:p>
          </table:table-cell>
          <table:table-cell office:value-type="float" office:value="0.98550000000000004" table:style-name="ce41">
            <text:p>0.985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6088" table:style-name="ce44">
            <text:p><text:s/>6,088<text:s/></text:p>
          </table:table-cell>
          <table:table-cell office:value-type="float" office:value="97132" table:style-name="ce44">
            <text:p><text:s/>97,13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47" table:style-name="ce40">
            <text:p>47</text:p>
          </table:table-cell>
          <table:table-cell office:value-type="string" table:style-name="ce40">
            <text:p>01602</text:p>
          </table:table-cell>
          <table:table-cell office:value-type="float" office:value="0.78739999999999999" table:style-name="ce41">
            <text:p>0.787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281" table:style-name="ce44">
            <text:p><text:s/>7,281<text:s/></text:p>
          </table:table-cell>
          <table:table-cell office:value-type="float" office:value="63370" table:style-name="ce44">
            <text:p><text:s/>63,3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string" table:style-name="ce40">
            <text:p>01701</text:p>
          </table:table-cell>
          <table:table-cell office:value-type="float" office:value="0.68679999999999997" table:style-name="ce41">
            <text:p>0.68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332" table:style-name="ce44">
            <text:p><text:s/>5,332<text:s/></text:p>
          </table:table-cell>
          <table:table-cell office:value-type="float" office:value="56159" table:style-name="ce44">
            <text:p><text:s/>56,15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49" table:style-name="ce40">
            <text:p>49</text:p>
          </table:table-cell>
          <table:table-cell office:value-type="string" table:style-name="ce40">
            <text:p>01702</text:p>
          </table:table-cell>
          <table:table-cell office:value-type="float" office:value="0.56079999999999997" table:style-name="ce41">
            <text:p>0.560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175" table:style-name="ce44">
            <text:p><text:s/>6,175<text:s/></text:p>
          </table:table-cell>
          <table:table-cell office:value-type="float" office:value="40638" table:style-name="ce44">
            <text:p><text:s/>40,63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50" table:style-name="ce40">
            <text:p>50</text:p>
          </table:table-cell>
          <table:table-cell office:value-type="string" table:style-name="ce40">
            <text:p>018</text:p>
          </table:table-cell>
          <table:table-cell office:value-type="float" office:value="0.74729999999999996" table:style-name="ce41">
            <text:p>0.747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843" table:style-name="ce44">
            <text:p><text:s/>7,843<text:s/></text:p>
          </table:table-cell>
          <table:table-cell office:value-type="float" office:value="57908" table:style-name="ce44">
            <text:p><text:s/>57,90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51" table:style-name="ce40">
            <text:p>51</text:p>
          </table:table-cell>
          <table:table-cell office:value-type="string" table:style-name="ce40">
            <text:p>019</text:p>
          </table:table-cell>
          <table:table-cell office:value-type="float" office:value="0.54679999999999995" table:style-name="ce41">
            <text:p>0.54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282" table:style-name="ce44">
            <text:p><text:s/>4,282<text:s/></text:p>
          </table:table-cell>
          <table:table-cell office:value-type="float" office:value="41035" table:style-name="ce44">
            <text:p><text:s/>41,0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52" table:style-name="ce40">
            <text:p>52</text:p>
          </table:table-cell>
          <table:table-cell office:value-type="string" table:style-name="ce40">
            <text:p>02001</text:p>
          </table:table-cell>
          <table:table-cell office:value-type="float" office:value="2.0354999999999999" table:style-name="ce41">
            <text:p>2.035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12441" table:style-name="ce44">
            <text:p><text:s/>12,441<text:s/></text:p>
          </table:table-cell>
          <table:table-cell office:value-type="float" office:value="181576" table:style-name="ce44">
            <text:p><text:s/>181,57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53" table:style-name="ce40">
            <text:p>53</text:p>
          </table:table-cell>
          <table:table-cell office:value-type="string" table:style-name="ce40">
            <text:p>02002</text:p>
          </table:table-cell>
          <table:table-cell office:value-type="float" office:value="1.266" table:style-name="ce41">
            <text:p>1.266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6501" table:style-name="ce44">
            <text:p><text:s/>6,501<text:s/></text:p>
          </table:table-cell>
          <table:table-cell office:value-type="float" office:value="120295" table:style-name="ce44">
            <text:p><text:s/>120,29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54" table:style-name="ce40">
            <text:p>54</text:p>
          </table:table-cell>
          <table:table-cell office:value-type="string" table:style-name="ce40">
            <text:p>02003</text:p>
          </table:table-cell>
          <table:table-cell office:value-type="float" office:value="2.5855999999999999" table:style-name="ce41">
            <text:p>2.58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12791" table:style-name="ce44">
            <text:p><text:s/>12,791<text:s/></text:p>
          </table:table-cell>
          <table:table-cell office:value-type="float" office:value="215188" table:style-name="ce44">
            <text:p><text:s/>215,18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55" table:style-name="ce40">
            <text:p>55</text:p>
          </table:table-cell>
          <table:table-cell office:value-type="string" table:style-name="ce40">
            <text:p>02004</text:p>
          </table:table-cell>
          <table:table-cell office:value-type="float" office:value="1.5039" table:style-name="ce41">
            <text:p>1.503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7510" table:style-name="ce44">
            <text:p><text:s/>7,510<text:s/></text:p>
          </table:table-cell>
          <table:table-cell office:value-type="float" office:value="129185" table:style-name="ce44">
            <text:p><text:s/>129,18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56" table:style-name="ce40">
            <text:p>56</text:p>
          </table:table-cell>
          <table:table-cell office:value-type="string" table:style-name="ce40">
            <text:p>02101</text:p>
          </table:table-cell>
          <table:table-cell office:value-type="float" office:value="1.794" table:style-name="ce41">
            <text:p>1.794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4464" table:style-name="ce44">
            <text:p><text:s/>4,464<text:s/></text:p>
          </table:table-cell>
          <table:table-cell office:value-type="float" office:value="167911" table:style-name="ce44">
            <text:p><text:s/>167,91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57" table:style-name="ce40">
            <text:p>57</text:p>
          </table:table-cell>
          <table:table-cell office:value-type="string" table:style-name="ce40">
            <text:p>02102</text:p>
          </table:table-cell>
          <table:table-cell office:value-type="float" office:value="1.4893000000000001" table:style-name="ce41">
            <text:p>1.489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5141" table:style-name="ce44">
            <text:p><text:s/>5,141<text:s/></text:p>
          </table:table-cell>
          <table:table-cell office:value-type="float" office:value="133191" table:style-name="ce44">
            <text:p><text:s/>133,19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58" table:style-name="ce40">
            <text:p>58</text:p>
          </table:table-cell>
          <table:table-cell office:value-type="string" table:style-name="ce40">
            <text:p>02103</text:p>
          </table:table-cell>
          <table:table-cell office:value-type="float" office:value="1.2949999999999999" table:style-name="ce41">
            <text:p>1.29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7410" table:style-name="ce44">
            <text:p><text:s/>7,410<text:s/></text:p>
          </table:table-cell>
          <table:table-cell office:value-type="float" office:value="114384" table:style-name="ce44">
            <text:p><text:s/>114,38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59" table:style-name="ce40">
            <text:p>59</text:p>
          </table:table-cell>
          <table:table-cell office:value-type="string" table:style-name="ce40">
            <text:p>02104</text:p>
          </table:table-cell>
          <table:table-cell office:value-type="float" office:value="0.88949999999999996" table:style-name="ce41">
            <text:p>0.889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650" table:style-name="ce44">
            <text:p><text:s/>6,650<text:s/></text:p>
          </table:table-cell>
          <table:table-cell office:value-type="float" office:value="78238" table:style-name="ce44">
            <text:p><text:s/>78,23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60" table:style-name="ce40">
            <text:p>60</text:p>
          </table:table-cell>
          <table:table-cell office:value-type="string" table:style-name="ce40">
            <text:p>02201</text:p>
          </table:table-cell>
          <table:table-cell office:value-type="float" office:value="0.84109999999999996" table:style-name="ce41">
            <text:p>0.841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729" table:style-name="ce44">
            <text:p><text:s/>5,729<text:s/></text:p>
          </table:table-cell>
          <table:table-cell office:value-type="float" office:value="90055" table:style-name="ce44">
            <text:p><text:s/>90,05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61" table:style-name="ce40">
            <text:p>61</text:p>
          </table:table-cell>
          <table:table-cell office:value-type="string" table:style-name="ce40">
            <text:p>02202</text:p>
          </table:table-cell>
          <table:table-cell office:value-type="float" office:value="0.45900000000000002" table:style-name="ce41">
            <text:p>0.459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7626" table:style-name="ce44">
            <text:p><text:s/>7,626<text:s/></text:p>
          </table:table-cell>
          <table:table-cell office:value-type="float" office:value="31040" table:style-name="ce44">
            <text:p><text:s/>31,0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62" table:style-name="ce40">
            <text:p>62</text:p>
          </table:table-cell>
          <table:table-cell office:value-type="string" table:style-name="ce40">
            <text:p>02301</text:p>
          </table:table-cell>
          <table:table-cell office:value-type="float" office:value="0.86650000000000005" table:style-name="ce41">
            <text:p>0.866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993" table:style-name="ce44">
            <text:p><text:s/>7,993<text:s/></text:p>
          </table:table-cell>
          <table:table-cell office:value-type="float" office:value="78646" table:style-name="ce44">
            <text:p><text:s/>78,64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63" table:style-name="ce40">
            <text:p>63</text:p>
          </table:table-cell>
          <table:table-cell office:value-type="string" table:style-name="ce40">
            <text:p>02302</text:p>
          </table:table-cell>
          <table:table-cell office:value-type="float" office:value="0.53500000000000003" table:style-name="ce41">
            <text:p>0.53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560" table:style-name="ce44">
            <text:p><text:s/>4,560<text:s/></text:p>
          </table:table-cell>
          <table:table-cell office:value-type="float" office:value="42418" table:style-name="ce44">
            <text:p><text:s/>42,4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64" table:style-name="ce40">
            <text:p>64</text:p>
          </table:table-cell>
          <table:table-cell office:value-type="string" table:style-name="ce40">
            <text:p>024</text:p>
          </table:table-cell>
          <table:table-cell office:value-type="float" office:value="0.88370000000000004" table:style-name="ce41">
            <text:p>0.88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149" table:style-name="ce44">
            <text:p><text:s/>7,149<text:s/></text:p>
          </table:table-cell>
          <table:table-cell office:value-type="float" office:value="80006" table:style-name="ce44">
            <text:p><text:s/>80,00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65" table:style-name="ce40">
            <text:p>65</text:p>
          </table:table-cell>
          <table:table-cell office:value-type="string" table:style-name="ce40">
            <text:p>025</text:p>
          </table:table-cell>
          <table:table-cell office:value-type="float" office:value="0.51400000000000001" table:style-name="ce41">
            <text:p>0.514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876" table:style-name="ce44">
            <text:p><text:s/>4,876<text:s/></text:p>
          </table:table-cell>
          <table:table-cell office:value-type="float" office:value="39192" table:style-name="ce44">
            <text:p><text:s/>39,19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66" table:style-name="ce40">
            <text:p>66</text:p>
          </table:table-cell>
          <table:table-cell office:value-type="string" table:style-name="ce40">
            <text:p>02601</text:p>
          </table:table-cell>
          <table:table-cell office:value-type="float" office:value="0.46050000000000002" table:style-name="ce41">
            <text:p>0.460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784" table:style-name="ce44">
            <text:p><text:s/>5,784<text:s/></text:p>
          </table:table-cell>
          <table:table-cell office:value-type="float" office:value="37990" table:style-name="ce44">
            <text:p><text:s/>37,99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67" table:style-name="ce40">
            <text:p>67</text:p>
          </table:table-cell>
          <table:table-cell office:value-type="string" table:style-name="ce40">
            <text:p>02602</text:p>
          </table:table-cell>
          <table:table-cell office:value-type="float" office:value="0.39119999999999999" table:style-name="ce41">
            <text:p>0.391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640" table:style-name="ce44">
            <text:p><text:s/>4,640<text:s/></text:p>
          </table:table-cell>
          <table:table-cell office:value-type="float" office:value="32100" table:style-name="ce44">
            <text:p><text:s/>32,10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68" table:style-name="ce40">
            <text:p>68</text:p>
          </table:table-cell>
          <table:table-cell office:value-type="string" table:style-name="ce40">
            <text:p>02701</text:p>
          </table:table-cell>
          <table:table-cell office:value-type="float" office:value="1.2971999999999999" table:style-name="ce41">
            <text:p>1.29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9224" table:style-name="ce44">
            <text:p><text:s/>9,224<text:s/></text:p>
          </table:table-cell>
          <table:table-cell office:value-type="float" office:value="132120" table:style-name="ce44">
            <text:p><text:s/>132,1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69" table:style-name="ce40">
            <text:p>69</text:p>
          </table:table-cell>
          <table:table-cell office:value-type="string" table:style-name="ce40">
            <text:p>02702</text:p>
          </table:table-cell>
          <table:table-cell office:value-type="float" office:value="0.65090000000000003" table:style-name="ce41">
            <text:p>0.650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042" table:style-name="ce44">
            <text:p><text:s/>5,042<text:s/></text:p>
          </table:table-cell>
          <table:table-cell office:value-type="float" office:value="62462" table:style-name="ce44">
            <text:p><text:s/>62,4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70" table:style-name="ce40">
            <text:p>70</text:p>
          </table:table-cell>
          <table:table-cell office:value-type="string" table:style-name="ce40">
            <text:p>02801</text:p>
          </table:table-cell>
          <table:table-cell office:value-type="float" office:value="0.85970000000000002" table:style-name="ce41">
            <text:p>0.85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702" table:style-name="ce44">
            <text:p><text:s/>5,702<text:s/></text:p>
          </table:table-cell>
          <table:table-cell office:value-type="float" office:value="84548" table:style-name="ce44">
            <text:p><text:s/>84,54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71" table:style-name="ce40">
            <text:p>71</text:p>
          </table:table-cell>
          <table:table-cell office:value-type="string" table:style-name="ce40">
            <text:p>02802</text:p>
          </table:table-cell>
          <table:table-cell office:value-type="float" office:value="0.90059999999999996" table:style-name="ce41">
            <text:p>0.900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5875" table:style-name="ce44">
            <text:p><text:s/>5,875<text:s/></text:p>
          </table:table-cell>
          <table:table-cell office:value-type="float" office:value="88554" table:style-name="ce44">
            <text:p><text:s/>88,55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72" table:style-name="ce40">
            <text:p>72</text:p>
          </table:table-cell>
          <table:table-cell office:value-type="string" table:style-name="ce40">
            <text:p>02803</text:p>
          </table:table-cell>
          <table:table-cell office:value-type="float" office:value="0.50660000000000005" table:style-name="ce41">
            <text:p>0.506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979" table:style-name="ce44">
            <text:p><text:s/>5,979<text:s/></text:p>
          </table:table-cell>
          <table:table-cell office:value-type="float" office:value="39157" table:style-name="ce44">
            <text:p><text:s/>39,15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73" table:style-name="ce40">
            <text:p>73</text:p>
          </table:table-cell>
          <table:table-cell office:value-type="string" table:style-name="ce40">
            <text:p>02901</text:p>
          </table:table-cell>
          <table:table-cell office:value-type="float" office:value="0.52749999999999997" table:style-name="ce41">
            <text:p>0.52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627" table:style-name="ce44">
            <text:p><text:s/>4,627<text:s/></text:p>
          </table:table-cell>
          <table:table-cell office:value-type="float" office:value="46725" table:style-name="ce44">
            <text:p><text:s/>46,7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74" table:style-name="ce40">
            <text:p>74</text:p>
          </table:table-cell>
          <table:table-cell office:value-type="string" table:style-name="ce40">
            <text:p>02902</text:p>
          </table:table-cell>
          <table:table-cell office:value-type="float" office:value="0.52249999999999996" table:style-name="ce41">
            <text:p>0.522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370" table:style-name="ce44">
            <text:p><text:s/>4,370<text:s/></text:p>
          </table:table-cell>
          <table:table-cell office:value-type="float" office:value="46211" table:style-name="ce44">
            <text:p><text:s/>46,21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75" table:style-name="ce40">
            <text:p>75</text:p>
          </table:table-cell>
          <table:table-cell office:value-type="string" table:style-name="ce40">
            <text:p>02903</text:p>
          </table:table-cell>
          <table:table-cell office:value-type="float" office:value="0.3629" table:style-name="ce41">
            <text:p>0.362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550" table:style-name="ce44">
            <text:p><text:s/>4,550<text:s/></text:p>
          </table:table-cell>
          <table:table-cell office:value-type="float" office:value="25979" table:style-name="ce44">
            <text:p><text:s/>25,9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76" table:style-name="ce40">
            <text:p>76</text:p>
          </table:table-cell>
          <table:table-cell office:value-type="string" table:style-name="ce40">
            <text:p>03001</text:p>
          </table:table-cell>
          <table:table-cell office:value-type="float" office:value="0.50560000000000005" table:style-name="ce41">
            <text:p>0.505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780" table:style-name="ce44">
            <text:p><text:s/>3,780<text:s/></text:p>
          </table:table-cell>
          <table:table-cell office:value-type="float" office:value="54328" table:style-name="ce44">
            <text:p><text:s/>54,3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77" table:style-name="ce40">
            <text:p>77</text:p>
          </table:table-cell>
          <table:table-cell office:value-type="string" table:style-name="ce40">
            <text:p>03002</text:p>
          </table:table-cell>
          <table:table-cell office:value-type="float" office:value="0.40379999999999999" table:style-name="ce41">
            <text:p>0.403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981" table:style-name="ce44">
            <text:p><text:s/>3,981<text:s/></text:p>
          </table:table-cell>
          <table:table-cell office:value-type="float" office:value="33025" table:style-name="ce44">
            <text:p><text:s/>33,0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78" table:style-name="ce40">
            <text:p>78</text:p>
          </table:table-cell>
          <table:table-cell office:value-type="string" table:style-name="ce40">
            <text:p>03003</text:p>
          </table:table-cell>
          <table:table-cell office:value-type="float" office:value="0.87719999999999998" table:style-name="ce41">
            <text:p>0.87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229" table:style-name="ce44">
            <text:p><text:s/>7,229<text:s/></text:p>
          </table:table-cell>
          <table:table-cell office:value-type="float" office:value="74808" table:style-name="ce44">
            <text:p><text:s/>74,80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79" table:style-name="ce40">
            <text:p>79</text:p>
          </table:table-cell>
          <table:table-cell office:value-type="string" table:style-name="ce40">
            <text:p>03004</text:p>
          </table:table-cell>
          <table:table-cell office:value-type="float" office:value="0.43790000000000001" table:style-name="ce41">
            <text:p>0.437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974" table:style-name="ce44">
            <text:p><text:s/>3,974<text:s/></text:p>
          </table:table-cell>
          <table:table-cell office:value-type="float" office:value="39825" table:style-name="ce44">
            <text:p><text:s/>39,8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80" table:style-name="ce40">
            <text:p>80</text:p>
          </table:table-cell>
          <table:table-cell office:value-type="string" table:style-name="ce40">
            <text:p>03005</text:p>
          </table:table-cell>
          <table:table-cell office:value-type="float" office:value="0.61890000000000001" table:style-name="ce41">
            <text:p>0.618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700" table:style-name="ce44">
            <text:p><text:s/>6,700<text:s/></text:p>
          </table:table-cell>
          <table:table-cell office:value-type="float" office:value="68121" table:style-name="ce44">
            <text:p><text:s/>68,1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81" table:style-name="ce40">
            <text:p>81</text:p>
          </table:table-cell>
          <table:table-cell office:value-type="string" table:style-name="ce40">
            <text:p>03006</text:p>
          </table:table-cell>
          <table:table-cell office:value-type="float" office:value="0.2802" table:style-name="ce41">
            <text:p>0.28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940" table:style-name="ce44">
            <text:p><text:s/>3,940<text:s/></text:p>
          </table:table-cell>
          <table:table-cell office:value-type="float" office:value="17611" table:style-name="ce44">
            <text:p><text:s/>17,61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82" table:style-name="ce40">
            <text:p>82</text:p>
          </table:table-cell>
          <table:table-cell office:value-type="string" table:style-name="ce40">
            <text:p>031</text:p>
          </table:table-cell>
          <table:table-cell office:value-type="float" office:value="0.43619999999999998" table:style-name="ce41">
            <text:p>0.436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102" table:style-name="ce44">
            <text:p><text:s/>4,102<text:s/></text:p>
          </table:table-cell>
          <table:table-cell office:value-type="float" office:value="33627" table:style-name="ce44">
            <text:p><text:s/>33,62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83" table:style-name="ce40">
            <text:p>83</text:p>
          </table:table-cell>
          <table:table-cell office:value-type="string" table:style-name="ce40">
            <text:p>032</text:p>
          </table:table-cell>
          <table:table-cell office:value-type="float" office:value="0.30380000000000001" table:style-name="ce41">
            <text:p>0.303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309" table:style-name="ce44">
            <text:p><text:s/>3,309<text:s/></text:p>
          </table:table-cell>
          <table:table-cell office:value-type="float" office:value="21140" table:style-name="ce44">
            <text:p><text:s/>21,1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84" table:style-name="ce40">
            <text:p>84</text:p>
          </table:table-cell>
          <table:table-cell office:value-type="string" table:style-name="ce40">
            <text:p>03301</text:p>
          </table:table-cell>
          <table:table-cell office:value-type="float" office:value="0.36680000000000001" table:style-name="ce41">
            <text:p>0.36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866" table:style-name="ce44">
            <text:p><text:s/>3,866<text:s/></text:p>
          </table:table-cell>
          <table:table-cell office:value-type="float" office:value="32448" table:style-name="ce44">
            <text:p><text:s/>32,44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85" table:style-name="ce40">
            <text:p>85</text:p>
          </table:table-cell>
          <table:table-cell office:value-type="string" table:style-name="ce40">
            <text:p>03302</text:p>
          </table:table-cell>
          <table:table-cell office:value-type="float" office:value="0.25619999999999998" table:style-name="ce41">
            <text:p>0.256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631" table:style-name="ce44">
            <text:p><text:s/>2,631<text:s/></text:p>
          </table:table-cell>
          <table:table-cell office:value-type="float" office:value="17986" table:style-name="ce44">
            <text:p><text:s/>17,98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86" table:style-name="ce40">
            <text:p>86</text:p>
          </table:table-cell>
          <table:table-cell office:value-type="string" table:style-name="ce40">
            <text:p>034</text:p>
          </table:table-cell>
          <table:table-cell office:value-type="float" office:value="0.77400000000000002" table:style-name="ce41">
            <text:p>0.774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276" table:style-name="ce44">
            <text:p><text:s/>5,276<text:s/></text:p>
          </table:table-cell>
          <table:table-cell office:value-type="float" office:value="81478" table:style-name="ce44">
            <text:p><text:s/>81,47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</text:p>
          </table:table-cell>
          <table:table-cell office:value-type="float" office:value="87" table:style-name="ce40">
            <text:p>87</text:p>
          </table:table-cell>
          <table:table-cell office:value-type="string" table:style-name="ce40">
            <text:p>035</text:p>
          </table:table-cell>
          <table:table-cell office:value-type="float" office:value="0.51359999999999995" table:style-name="ce41">
            <text:p>0.513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939" table:style-name="ce44">
            <text:p><text:s/>3,939<text:s/></text:p>
          </table:table-cell>
          <table:table-cell office:value-type="float" office:value="44099" table:style-name="ce44">
            <text:p><text:s/>44,09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03701</text:p>
          </table:table-cell>
          <table:table-cell office:value-type="float" office:value="1.5028999999999999" table:style-name="ce41">
            <text:p>1.502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8189" table:style-name="ce44">
            <text:p><text:s/>18,189<text:s/></text:p>
          </table:table-cell>
          <table:table-cell office:value-type="float" office:value="148628" table:style-name="ce44">
            <text:p><text:s/>148,6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03702</text:p>
          </table:table-cell>
          <table:table-cell office:value-type="float" office:value="1.2078" table:style-name="ce41">
            <text:p>1.207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4659" table:style-name="ce44">
            <text:p><text:s/>24,659<text:s/></text:p>
          </table:table-cell>
          <table:table-cell office:value-type="float" office:value="91218" table:style-name="ce44">
            <text:p><text:s/>91,2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03703</text:p>
          </table:table-cell>
          <table:table-cell office:value-type="float" office:value="2.2616999999999998" table:style-name="ce41">
            <text:p>2.2617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8" table:style-name="ce43">
            <text:p>18<text:s/></text:p>
          </table:table-cell>
          <table:table-cell office:value-type="float" office:value="24022" table:style-name="ce44">
            <text:p><text:s/>24,022<text:s/></text:p>
          </table:table-cell>
          <table:table-cell office:value-type="float" office:value="72733" table:style-name="ce44">
            <text:p><text:s/>72,7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03704</text:p>
          </table:table-cell>
          <table:table-cell office:value-type="float" office:value="2.2616999999999998" table:style-name="ce41">
            <text:p>2.2617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2" table:style-name="ce43">
            <text:p>2<text:s/></text:p>
          </table:table-cell>
          <table:table-cell office:value-type="float" office:value="40456" table:style-name="ce44">
            <text:p><text:s/>40,456<text:s/></text:p>
          </table:table-cell>
          <table:table-cell office:value-type="float" office:value="118421" table:style-name="ce44">
            <text:p><text:s/>118,4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03705</text:p>
          </table:table-cell>
          <table:table-cell office:value-type="float" office:value="0.98550000000000004" table:style-name="ce41">
            <text:p>0.985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8060" table:style-name="ce44">
            <text:p><text:s/>18,060<text:s/></text:p>
          </table:table-cell>
          <table:table-cell office:value-type="float" office:value="67118" table:style-name="ce44">
            <text:p><text:s/>67,1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03706</text:p>
          </table:table-cell>
          <table:table-cell office:value-type="float" office:value="1.4292" table:style-name="ce41">
            <text:p>1.429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6936" table:style-name="ce44">
            <text:p><text:s/>26,936<text:s/></text:p>
          </table:table-cell>
          <table:table-cell office:value-type="float" office:value="89796" table:style-name="ce44">
            <text:p><text:s/>89,79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03707</text:p>
          </table:table-cell>
          <table:table-cell office:value-type="float" office:value="1.2001999999999999" table:style-name="ce41">
            <text:p>1.20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4430" table:style-name="ce44">
            <text:p><text:s/>24,430<text:s/></text:p>
          </table:table-cell>
          <table:table-cell office:value-type="float" office:value="79011" table:style-name="ce44">
            <text:p><text:s/>79,01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04001</text:p>
          </table:table-cell>
          <table:table-cell office:value-type="float" office:value="0.66110000000000002" table:style-name="ce41">
            <text:p>0.661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2625" table:style-name="ce44">
            <text:p><text:s/>12,625<text:s/></text:p>
          </table:table-cell>
          <table:table-cell office:value-type="float" office:value="44311" table:style-name="ce44">
            <text:p><text:s/>44,31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04002</text:p>
          </table:table-cell>
          <table:table-cell office:value-type="float" office:value="0.73870000000000002" table:style-name="ce41">
            <text:p>0.738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8080" table:style-name="ce44">
            <text:p><text:s/>8,080<text:s/></text:p>
          </table:table-cell>
          <table:table-cell office:value-type="float" office:value="60494" table:style-name="ce44">
            <text:p><text:s/>60,49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04003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04004</text:p>
          </table:table-cell>
          <table:table-cell office:value-type="float" office:value="0.62460000000000004" table:style-name="ce41">
            <text:p>0.62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9140" table:style-name="ce44">
            <text:p><text:s/>9,140<text:s/></text:p>
          </table:table-cell>
          <table:table-cell office:value-type="float" office:value="40954" table:style-name="ce44">
            <text:p><text:s/>40,95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04101</text:p>
          </table:table-cell>
          <table:table-cell office:value-type="float" office:value="0.54369999999999996" table:style-name="ce41">
            <text:p>0.54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5175" table:style-name="ce44">
            <text:p><text:s/>15,175<text:s/></text:p>
          </table:table-cell>
          <table:table-cell office:value-type="float" office:value="30384" table:style-name="ce44">
            <text:p><text:s/>30,38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04102</text:p>
          </table:table-cell>
          <table:table-cell office:value-type="float" office:value="0.72360000000000002" table:style-name="ce41">
            <text:p>0.723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2126" table:style-name="ce44">
            <text:p><text:s/>12,126<text:s/></text:p>
          </table:table-cell>
          <table:table-cell office:value-type="float" office:value="54458" table:style-name="ce44">
            <text:p><text:s/>54,45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04103</text:p>
          </table:table-cell>
          <table:table-cell office:value-type="float" office:value="0.74170000000000003" table:style-name="ce41">
            <text:p>0.7417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9461" table:style-name="ce44">
            <text:p><text:s/>9,461<text:s/></text:p>
          </table:table-cell>
          <table:table-cell office:value-type="float" office:value="46383" table:style-name="ce44">
            <text:p><text:s/>46,38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04104</text:p>
          </table:table-cell>
          <table:table-cell office:value-type="float" office:value="0.49509999999999998" table:style-name="ce41">
            <text:p>0.495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11946" table:style-name="ce44">
            <text:p><text:s/>11,946<text:s/></text:p>
          </table:table-cell>
          <table:table-cell office:value-type="float" office:value="27640" table:style-name="ce44">
            <text:p><text:s/>27,6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03601</text:p>
          </table:table-cell>
          <table:table-cell office:value-type="float" office:value="1.4819" table:style-name="ce41">
            <text:p>1.481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7413" table:style-name="ce44">
            <text:p><text:s/>27,413<text:s/></text:p>
          </table:table-cell>
          <table:table-cell office:value-type="float" office:value="92567" table:style-name="ce44">
            <text:p><text:s/>92,56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03602</text:p>
          </table:table-cell>
          <table:table-cell office:value-type="float" office:value="1.0921000000000001" table:style-name="ce41">
            <text:p>1.092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1627" table:style-name="ce44">
            <text:p><text:s/>11,627<text:s/></text:p>
          </table:table-cell>
          <table:table-cell office:value-type="float" office:value="87431" table:style-name="ce44">
            <text:p><text:s/>87,43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04201</text:p>
          </table:table-cell>
          <table:table-cell office:value-type="float" office:value="1.2123999999999999" table:style-name="ce41">
            <text:p>1.21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3900" table:style-name="ce44">
            <text:p><text:s/>13,900<text:s/></text:p>
          </table:table-cell>
          <table:table-cell office:value-type="float" office:value="79242" table:style-name="ce44">
            <text:p><text:s/>79,2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04202</text:p>
          </table:table-cell>
          <table:table-cell office:value-type="float" office:value="0.53739999999999999" table:style-name="ce41">
            <text:p>0.537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633" table:style-name="ce44">
            <text:p><text:s/>4,633<text:s/></text:p>
          </table:table-cell>
          <table:table-cell office:value-type="float" office:value="37014" table:style-name="ce44">
            <text:p><text:s/>37,01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03901</text:p>
          </table:table-cell>
          <table:table-cell office:value-type="float" office:value="2.8471000000000002" table:style-name="ce41">
            <text:p>2.847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59044" table:style-name="ce44">
            <text:p><text:s/>59,044<text:s/></text:p>
          </table:table-cell>
          <table:table-cell office:value-type="float" office:value="162956" table:style-name="ce44">
            <text:p><text:s/>162,9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03903</text:p>
          </table:table-cell>
          <table:table-cell office:value-type="float" office:value="1.3378000000000001" table:style-name="ce41">
            <text:p>1.337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6179" table:style-name="ce44">
            <text:p><text:s/>26,179<text:s/></text:p>
          </table:table-cell>
          <table:table-cell office:value-type="float" office:value="74987" table:style-name="ce44">
            <text:p><text:s/>74,98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03902</text:p>
          </table:table-cell>
          <table:table-cell office:value-type="float" office:value="1.5439000000000001" table:style-name="ce41">
            <text:p>1.543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5189" table:style-name="ce44">
            <text:p><text:s/>25,189<text:s/></text:p>
          </table:table-cell>
          <table:table-cell office:value-type="float" office:value="86328" table:style-name="ce44">
            <text:p><text:s/>86,3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03904</text:p>
          </table:table-cell>
          <table:table-cell office:value-type="float" office:value="1.2416" table:style-name="ce41">
            <text:p>1.241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8637" table:style-name="ce44">
            <text:p><text:s/>38,637<text:s/></text:p>
          </table:table-cell>
          <table:table-cell office:value-type="float" office:value="55060" table:style-name="ce44">
            <text:p><text:s/>55,0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03905</text:p>
          </table:table-cell>
          <table:table-cell office:value-type="float" office:value="0.61570000000000003" table:style-name="ce41">
            <text:p>0.61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21019" table:style-name="ce44">
            <text:p><text:s/>21,019<text:s/></text:p>
          </table:table-cell>
          <table:table-cell office:value-type="float" office:value="27852" table:style-name="ce44">
            <text:p><text:s/>27,8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03906</text:p>
          </table:table-cell>
          <table:table-cell office:value-type="float" office:value="0.7661" table:style-name="ce41">
            <text:p>0.766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3813" table:style-name="ce44">
            <text:p><text:s/>13,813<text:s/></text:p>
          </table:table-cell>
          <table:table-cell office:value-type="float" office:value="45230" table:style-name="ce44">
            <text:p><text:s/>45,23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03801</text:p>
          </table:table-cell>
          <table:table-cell office:value-type="float" office:value="0.66810000000000003" table:style-name="ce41">
            <text:p>0.668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815" table:style-name="ce44">
            <text:p><text:s/>6,815<text:s/></text:p>
          </table:table-cell>
          <table:table-cell office:value-type="float" office:value="44114" table:style-name="ce44">
            <text:p><text:s/>44,11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03802</text:p>
          </table:table-cell>
          <table:table-cell office:value-type="float" office:value="0.40039999999999998" table:style-name="ce41">
            <text:p>0.400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7486" table:style-name="ce44">
            <text:p><text:s/>7,486<text:s/></text:p>
          </table:table-cell>
          <table:table-cell office:value-type="float" office:value="29109" table:style-name="ce44">
            <text:p><text:s/>29,10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04301</text:p>
          </table:table-cell>
          <table:table-cell office:value-type="float" office:value="0.39910000000000001" table:style-name="ce41">
            <text:p>0.399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267" table:style-name="ce44">
            <text:p><text:s/>6,267<text:s/></text:p>
          </table:table-cell>
          <table:table-cell office:value-type="float" office:value="24326" table:style-name="ce44">
            <text:p><text:s/>24,32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04302</text:p>
          </table:table-cell>
          <table:table-cell office:value-type="float" office:value="0.24809999999999999" table:style-name="ce41">
            <text:p>0.248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563" table:style-name="ce44">
            <text:p><text:s/>2,563<text:s/></text:p>
          </table:table-cell>
          <table:table-cell office:value-type="float" office:value="17753" table:style-name="ce44">
            <text:p><text:s/>17,7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04401</text:p>
          </table:table-cell>
          <table:table-cell office:value-type="float" office:value="0.6431" table:style-name="ce41">
            <text:p>0.643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6410" table:style-name="ce44">
            <text:p><text:s/>6,410<text:s/></text:p>
          </table:table-cell>
          <table:table-cell office:value-type="float" office:value="59509" table:style-name="ce44">
            <text:p><text:s/>59,50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04402</text:p>
          </table:table-cell>
          <table:table-cell office:value-type="float" office:value="0.38340000000000002" table:style-name="ce41">
            <text:p>0.383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030" table:style-name="ce44">
            <text:p><text:s/>5,030<text:s/></text:p>
          </table:table-cell>
          <table:table-cell office:value-type="float" office:value="32622" table:style-name="ce44">
            <text:p><text:s/>32,6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04501</text:p>
          </table:table-cell>
          <table:table-cell office:value-type="float" office:value="0.69610000000000005" table:style-name="ce41">
            <text:p>0.696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7321" table:style-name="ce44">
            <text:p><text:s/>7,321<text:s/></text:p>
          </table:table-cell>
          <table:table-cell office:value-type="float" office:value="51282" table:style-name="ce44">
            <text:p><text:s/>51,28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33" table:style-name="ce40">
            <text:p>33</text:p>
          </table:table-cell>
          <table:table-cell office:value-type="string" table:style-name="ce40">
            <text:p>04502</text:p>
          </table:table-cell>
          <table:table-cell office:value-type="float" office:value="0.55969999999999998" table:style-name="ce41">
            <text:p>0.55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7285" table:style-name="ce44">
            <text:p><text:s/>7,285<text:s/></text:p>
          </table:table-cell>
          <table:table-cell office:value-type="float" office:value="40179" table:style-name="ce44">
            <text:p><text:s/>40,1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046</text:p>
          </table:table-cell>
          <table:table-cell office:value-type="float" office:value="0.55559999999999998" table:style-name="ce41">
            <text:p>0.55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202" table:style-name="ce44">
            <text:p><text:s/>3,202<text:s/></text:p>
          </table:table-cell>
          <table:table-cell office:value-type="float" office:value="48470" table:style-name="ce44">
            <text:p><text:s/>48,4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35" table:style-name="ce40">
            <text:p>35</text:p>
          </table:table-cell>
          <table:table-cell office:value-type="string" table:style-name="ce40">
            <text:p>047</text:p>
          </table:table-cell>
          <table:table-cell office:value-type="float" office:value="0.40899999999999997" table:style-name="ce41">
            <text:p>0.409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166" table:style-name="ce44">
            <text:p><text:s/>2,166<text:s/></text:p>
          </table:table-cell>
          <table:table-cell office:value-type="float" office:value="35134" table:style-name="ce44">
            <text:p><text:s/>35,1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</text:p>
          </table:table-cell>
          <table:table-cell office:value-type="float" office:value="36" table:style-name="ce40">
            <text:p>36</text:p>
          </table:table-cell>
          <table:table-cell office:value-type="string" table:style-name="ce40">
            <text:p>048</text:p>
          </table:table-cell>
          <table:table-cell office:value-type="float" office:value="0.3246" table:style-name="ce41">
            <text:p>0.32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5033" table:style-name="ce44">
            <text:p><text:s/>5,033<text:s/></text:p>
          </table:table-cell>
          <table:table-cell office:value-type="float" office:value="22954" table:style-name="ce44">
            <text:p><text:s/>22,95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04901</text:p>
          </table:table-cell>
          <table:table-cell office:value-type="float" office:value="3.577" table:style-name="ce41">
            <text:p>3.577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35487" table:style-name="ce44">
            <text:p><text:s/>35,487<text:s/></text:p>
          </table:table-cell>
          <table:table-cell office:value-type="float" office:value="343670" table:style-name="ce44">
            <text:p><text:s/>343,6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04902</text:p>
          </table:table-cell>
          <table:table-cell office:value-type="float" office:value="1.6501999999999999" table:style-name="ce41">
            <text:p>1.65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6045" table:style-name="ce44">
            <text:p><text:s/>26,045<text:s/></text:p>
          </table:table-cell>
          <table:table-cell office:value-type="float" office:value="98581" table:style-name="ce44">
            <text:p><text:s/>98,58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06101</text:p>
          </table:table-cell>
          <table:table-cell office:value-type="float" office:value="0.58020000000000005" table:style-name="ce41">
            <text:p>0.580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3" table:style-name="ce43">
            <text:p>3<text:s/></text:p>
          </table:table-cell>
          <table:table-cell office:value-type="float" office:value="9067" table:style-name="ce44">
            <text:p><text:s/>9,067<text:s/></text:p>
          </table:table-cell>
          <table:table-cell office:value-type="float" office:value="43292" table:style-name="ce44">
            <text:p><text:s/>43,29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06102</text:p>
          </table:table-cell>
          <table:table-cell office:value-type="float" office:value="0.58020000000000005" table:style-name="ce41">
            <text:p>0.58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2" table:style-name="ce43">
            <text:p>2<text:s/></text:p>
          </table:table-cell>
          <table:table-cell office:value-type="float" office:value="9204" table:style-name="ce44">
            <text:p><text:s/>9,204<text:s/></text:p>
          </table:table-cell>
          <table:table-cell office:value-type="float" office:value="37856" table:style-name="ce44">
            <text:p><text:s/>37,8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062</text:p>
          </table:table-cell>
          <table:table-cell office:value-type="float" office:value="0.53720000000000001" table:style-name="ce41">
            <text:p>0.53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14759" table:style-name="ce44">
            <text:p><text:s/>14,759<text:s/></text:p>
          </table:table-cell>
          <table:table-cell office:value-type="float" office:value="27710" table:style-name="ce44">
            <text:p><text:s/>27,71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05301</text:p>
          </table:table-cell>
          <table:table-cell office:value-type="float" office:value="1.1173999999999999" table:style-name="ce41">
            <text:p>1.117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3276" table:style-name="ce44">
            <text:p><text:s/>23,276<text:s/></text:p>
          </table:table-cell>
          <table:table-cell office:value-type="float" office:value="73287" table:style-name="ce44">
            <text:p><text:s/>73,28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05302</text:p>
          </table:table-cell>
          <table:table-cell office:value-type="float" office:value="1.0102" table:style-name="ce41">
            <text:p>1.01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3225" table:style-name="ce44">
            <text:p><text:s/>23,225<text:s/></text:p>
          </table:table-cell>
          <table:table-cell office:value-type="float" office:value="57730" table:style-name="ce44">
            <text:p><text:s/>57,73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05401</text:p>
          </table:table-cell>
          <table:table-cell office:value-type="float" office:value="1.3465" table:style-name="ce41">
            <text:p>1.346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9935" table:style-name="ce44">
            <text:p><text:s/>39,935<text:s/></text:p>
          </table:table-cell>
          <table:table-cell office:value-type="float" office:value="96651" table:style-name="ce44">
            <text:p><text:s/>96,65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05402</text:p>
          </table:table-cell>
          <table:table-cell office:value-type="float" office:value="1.0498000000000001" table:style-name="ce41">
            <text:p>1.049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3791" table:style-name="ce44">
            <text:p><text:s/>23,791<text:s/></text:p>
          </table:table-cell>
          <table:table-cell office:value-type="float" office:value="59483" table:style-name="ce44">
            <text:p><text:s/>59,48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05701</text:p>
          </table:table-cell>
          <table:table-cell office:value-type="float" office:value="0.98370000000000002" table:style-name="ce41">
            <text:p>0.98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8477" table:style-name="ce44">
            <text:p><text:s/>8,477<text:s/></text:p>
          </table:table-cell>
          <table:table-cell office:value-type="float" office:value="52813" table:style-name="ce44">
            <text:p><text:s/>52,81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05702</text:p>
          </table:table-cell>
          <table:table-cell office:value-type="float" office:value="0.5615" table:style-name="ce41">
            <text:p>0.56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594" table:style-name="ce44">
            <text:p><text:s/>6,594<text:s/></text:p>
          </table:table-cell>
          <table:table-cell office:value-type="float" office:value="32881" table:style-name="ce44">
            <text:p><text:s/>32,88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058</text:p>
          </table:table-cell>
          <table:table-cell office:value-type="float" office:value="0.82940000000000003" table:style-name="ce41">
            <text:p>0.82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1827" table:style-name="ce44">
            <text:p><text:s/>21,827<text:s/></text:p>
          </table:table-cell>
          <table:table-cell office:value-type="float" office:value="38583" table:style-name="ce44">
            <text:p><text:s/>38,58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052</text:p>
          </table:table-cell>
          <table:table-cell office:value-type="float" office:value="1.2582" table:style-name="ce41">
            <text:p>1.258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2028" table:style-name="ce44">
            <text:p><text:s/>32,028<text:s/></text:p>
          </table:table-cell>
          <table:table-cell office:value-type="float" office:value="64158" table:style-name="ce44">
            <text:p><text:s/>64,15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168</text:p>
          </table:table-cell>
          <table:table-cell office:value-type="float" office:value="1.0367999999999999" table:style-name="ce41">
            <text:p>1.03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2228" table:style-name="ce44">
            <text:p><text:s/>12,228<text:s/></text:p>
          </table:table-cell>
          <table:table-cell office:value-type="float" office:value="75586" table:style-name="ce44">
            <text:p><text:s/>75,58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169</text:p>
          </table:table-cell>
          <table:table-cell office:value-type="float" office:value="0.85640000000000005" table:style-name="ce41">
            <text:p>0.85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5296" table:style-name="ce44">
            <text:p><text:s/>15,296<text:s/></text:p>
          </table:table-cell>
          <table:table-cell office:value-type="float" office:value="53543" table:style-name="ce44">
            <text:p><text:s/>53,54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05601</text:p>
          </table:table-cell>
          <table:table-cell office:value-type="float" office:value="1.0143" table:style-name="ce41">
            <text:p>1.014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7989" table:style-name="ce44">
            <text:p><text:s/>17,989<text:s/></text:p>
          </table:table-cell>
          <table:table-cell office:value-type="float" office:value="62528" table:style-name="ce44">
            <text:p><text:s/>62,5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05602</text:p>
          </table:table-cell>
          <table:table-cell office:value-type="float" office:value="0.82420000000000004" table:style-name="ce41">
            <text:p>0.824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4803" table:style-name="ce44">
            <text:p><text:s/>14,803<text:s/></text:p>
          </table:table-cell>
          <table:table-cell office:value-type="float" office:value="49145" table:style-name="ce44">
            <text:p><text:s/>49,1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05001</text:p>
          </table:table-cell>
          <table:table-cell office:value-type="float" office:value="1.2266999999999999" table:style-name="ce41">
            <text:p>1.226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0663" table:style-name="ce44">
            <text:p><text:s/>30,663<text:s/></text:p>
          </table:table-cell>
          <table:table-cell office:value-type="float" office:value="67889" table:style-name="ce44">
            <text:p><text:s/>67,88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05002</text:p>
          </table:table-cell>
          <table:table-cell office:value-type="float" office:value="1.0108999999999999" table:style-name="ce41">
            <text:p>1.010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5097" table:style-name="ce44">
            <text:p><text:s/>25,097<text:s/></text:p>
          </table:table-cell>
          <table:table-cell office:value-type="float" office:value="56021" table:style-name="ce44">
            <text:p><text:s/>56,0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05101</text:p>
          </table:table-cell>
          <table:table-cell office:value-type="float" office:value="0.99570000000000003" table:style-name="ce41">
            <text:p>0.99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8959" table:style-name="ce44">
            <text:p><text:s/>18,959<text:s/></text:p>
          </table:table-cell>
          <table:table-cell office:value-type="float" office:value="64215" table:style-name="ce44">
            <text:p><text:s/>64,21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05102</text:p>
          </table:table-cell>
          <table:table-cell office:value-type="float" office:value="0.7913" table:style-name="ce41">
            <text:p>0.791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8835" table:style-name="ce44">
            <text:p><text:s/>18,835<text:s/></text:p>
          </table:table-cell>
          <table:table-cell office:value-type="float" office:value="45477" table:style-name="ce44">
            <text:p><text:s/>45,47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05501</text:p>
          </table:table-cell>
          <table:table-cell office:value-type="float" office:value="3.0426000000000002" table:style-name="ce41">
            <text:p>3.042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7" table:style-name="ce43">
            <text:p>7<text:s/></text:p>
          </table:table-cell>
          <table:table-cell office:value-type="float" office:value="22792" table:style-name="ce44">
            <text:p><text:s/>22,792<text:s/></text:p>
          </table:table-cell>
          <table:table-cell office:value-type="float" office:value="178734" table:style-name="ce44">
            <text:p><text:s/>178,7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05502</text:p>
          </table:table-cell>
          <table:table-cell office:value-type="float" office:value="3.0426000000000002" table:style-name="ce41">
            <text:p>3.042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7" table:style-name="ce43">
            <text:p>7<text:s/></text:p>
          </table:table-cell>
          <table:table-cell office:value-type="float" office:value="43861" table:style-name="ce44">
            <text:p><text:s/>43,861<text:s/></text:p>
          </table:table-cell>
          <table:table-cell office:value-type="float" office:value="202865" table:style-name="ce44">
            <text:p><text:s/>202,86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05503</text:p>
          </table:table-cell>
          <table:table-cell office:value-type="float" office:value="0.92759999999999998" table:style-name="ce41">
            <text:p>0.927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3956" table:style-name="ce44">
            <text:p><text:s/>23,956<text:s/></text:p>
          </table:table-cell>
          <table:table-cell office:value-type="float" office:value="42313" table:style-name="ce44">
            <text:p><text:s/>42,31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05504</text:p>
          </table:table-cell>
          <table:table-cell office:value-type="float" office:value="0.85919999999999996" table:style-name="ce41">
            <text:p>0.859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3628" table:style-name="ce44">
            <text:p><text:s/>23,628<text:s/></text:p>
          </table:table-cell>
          <table:table-cell office:value-type="float" office:value="38592" table:style-name="ce44">
            <text:p><text:s/>38,59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05505</text:p>
          </table:table-cell>
          <table:table-cell office:value-type="float" office:value="0.74639999999999995" table:style-name="ce41">
            <text:p>0.74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6208" table:style-name="ce44">
            <text:p><text:s/>16,208<text:s/></text:p>
          </table:table-cell>
          <table:table-cell office:value-type="float" office:value="34982" table:style-name="ce44">
            <text:p><text:s/>34,98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05506</text:p>
          </table:table-cell>
          <table:table-cell office:value-type="float" office:value="0.64019999999999999" table:style-name="ce41">
            <text:p>0.64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4906" table:style-name="ce44">
            <text:p><text:s/>14,906<text:s/></text:p>
          </table:table-cell>
          <table:table-cell office:value-type="float" office:value="28635" table:style-name="ce44">
            <text:p><text:s/>28,6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059</text:p>
          </table:table-cell>
          <table:table-cell office:value-type="float" office:value="0.63109999999999999" table:style-name="ce41">
            <text:p>0.631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9636" table:style-name="ce44">
            <text:p><text:s/>19,636<text:s/></text:p>
          </table:table-cell>
          <table:table-cell office:value-type="float" office:value="28477" table:style-name="ce44">
            <text:p><text:s/>28,47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060</text:p>
          </table:table-cell>
          <table:table-cell office:value-type="float" office:value="0.69569999999999999" table:style-name="ce41">
            <text:p>0.69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9321" table:style-name="ce44">
            <text:p><text:s/>19,321<text:s/></text:p>
          </table:table-cell>
          <table:table-cell office:value-type="float" office:value="32371" table:style-name="ce44">
            <text:p><text:s/>32,37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06301</text:p>
          </table:table-cell>
          <table:table-cell office:value-type="float" office:value="1.8278000000000001" table:style-name="ce41">
            <text:p>1.827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25913" table:style-name="ce44">
            <text:p><text:s/>25,913<text:s/></text:p>
          </table:table-cell>
          <table:table-cell office:value-type="float" office:value="139165" table:style-name="ce44">
            <text:p><text:s/>139,16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06302</text:p>
          </table:table-cell>
          <table:table-cell office:value-type="float" office:value="1.1319999999999999" table:style-name="ce41">
            <text:p>1.132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2607" table:style-name="ce44">
            <text:p><text:s/>22,607<text:s/></text:p>
          </table:table-cell>
          <table:table-cell office:value-type="float" office:value="76160" table:style-name="ce44">
            <text:p><text:s/>76,1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06401</text:p>
          </table:table-cell>
          <table:table-cell office:value-type="float" office:value="0.94340000000000002" table:style-name="ce41">
            <text:p>0.9434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7359" table:style-name="ce44">
            <text:p><text:s/>17,359<text:s/></text:p>
          </table:table-cell>
          <table:table-cell office:value-type="float" office:value="81411" table:style-name="ce44">
            <text:p><text:s/>81,41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33" table:style-name="ce40">
            <text:p>33</text:p>
          </table:table-cell>
          <table:table-cell office:value-type="string" table:style-name="ce40">
            <text:p>06402</text:p>
          </table:table-cell>
          <table:table-cell office:value-type="float" office:value="0.58960000000000001" table:style-name="ce41">
            <text:p>0.589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6815" table:style-name="ce44">
            <text:p><text:s/>6,815<text:s/></text:p>
          </table:table-cell>
          <table:table-cell office:value-type="float" office:value="48282" table:style-name="ce44">
            <text:p><text:s/>48,28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065</text:p>
          </table:table-cell>
          <table:table-cell office:value-type="float" office:value="0.42330000000000001" table:style-name="ce41">
            <text:p>0.423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254" table:style-name="ce44">
            <text:p><text:s/>4,254<text:s/></text:p>
          </table:table-cell>
          <table:table-cell office:value-type="float" office:value="31524" table:style-name="ce44">
            <text:p><text:s/>31,52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35" table:style-name="ce40">
            <text:p>35</text:p>
          </table:table-cell>
          <table:table-cell office:value-type="string" table:style-name="ce40">
            <text:p>06601</text:p>
          </table:table-cell>
          <table:table-cell office:value-type="float" office:value="0.51190000000000002" table:style-name="ce41">
            <text:p>0.511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219" table:style-name="ce44">
            <text:p><text:s/>4,219<text:s/></text:p>
          </table:table-cell>
          <table:table-cell office:value-type="float" office:value="46933" table:style-name="ce44">
            <text:p><text:s/>46,9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36" table:style-name="ce40">
            <text:p>36</text:p>
          </table:table-cell>
          <table:table-cell office:value-type="string" table:style-name="ce40">
            <text:p>06602</text:p>
          </table:table-cell>
          <table:table-cell office:value-type="float" office:value="0.33329999999999999" table:style-name="ce41">
            <text:p>0.333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961" table:style-name="ce44">
            <text:p><text:s/>3,961<text:s/></text:p>
          </table:table-cell>
          <table:table-cell office:value-type="float" office:value="25125" table:style-name="ce44">
            <text:p><text:s/>25,1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37" table:style-name="ce40">
            <text:p>37</text:p>
          </table:table-cell>
          <table:table-cell office:value-type="string" table:style-name="ce40">
            <text:p>06701</text:p>
          </table:table-cell>
          <table:table-cell office:value-type="float" office:value="0.501" table:style-name="ce41">
            <text:p>0.501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407" table:style-name="ce44">
            <text:p><text:s/>6,407<text:s/></text:p>
          </table:table-cell>
          <table:table-cell office:value-type="float" office:value="40739" table:style-name="ce44">
            <text:p><text:s/>40,7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38" table:style-name="ce40">
            <text:p>38</text:p>
          </table:table-cell>
          <table:table-cell office:value-type="string" table:style-name="ce40">
            <text:p>06702</text:p>
          </table:table-cell>
          <table:table-cell office:value-type="float" office:value="0.33300000000000002" table:style-name="ce41">
            <text:p>0.333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451" table:style-name="ce44">
            <text:p><text:s/>5,451<text:s/></text:p>
          </table:table-cell>
          <table:table-cell office:value-type="float" office:value="22945" table:style-name="ce44">
            <text:p><text:s/>22,9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39" table:style-name="ce40">
            <text:p>39</text:p>
          </table:table-cell>
          <table:table-cell office:value-type="string" table:style-name="ce40">
            <text:p>068</text:p>
          </table:table-cell>
          <table:table-cell office:value-type="float" office:value="0.45800000000000002" table:style-name="ce41">
            <text:p>0.458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916" table:style-name="ce44">
            <text:p><text:s/>4,916<text:s/></text:p>
          </table:table-cell>
          <table:table-cell office:value-type="float" office:value="38139" table:style-name="ce44">
            <text:p><text:s/>38,1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069</text:p>
          </table:table-cell>
          <table:table-cell office:value-type="float" office:value="0.28220000000000001" table:style-name="ce41">
            <text:p>0.282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814" table:style-name="ce44">
            <text:p><text:s/>3,814<text:s/></text:p>
          </table:table-cell>
          <table:table-cell office:value-type="float" office:value="20330" table:style-name="ce44">
            <text:p><text:s/>20,33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070</text:p>
          </table:table-cell>
          <table:table-cell office:value-type="float" office:value="0.27510000000000001" table:style-name="ce41">
            <text:p>0.275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341" table:style-name="ce44">
            <text:p><text:s/>5,341<text:s/></text:p>
          </table:table-cell>
          <table:table-cell office:value-type="float" office:value="18621" table:style-name="ce44">
            <text:p><text:s/>18,6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42" table:style-name="ce40">
            <text:p>42</text:p>
          </table:table-cell>
          <table:table-cell office:value-type="string" table:style-name="ce40">
            <text:p>071</text:p>
          </table:table-cell>
          <table:table-cell office:value-type="float" office:value="0.33529999999999999" table:style-name="ce41">
            <text:p>0.33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5839" table:style-name="ce44">
            <text:p><text:s/>5,839<text:s/></text:p>
          </table:table-cell>
          <table:table-cell office:value-type="float" office:value="23352" table:style-name="ce44">
            <text:p><text:s/>23,3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072</text:p>
          </table:table-cell>
          <table:table-cell office:value-type="float" office:value="0.3997" table:style-name="ce41">
            <text:p>0.39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093" table:style-name="ce44">
            <text:p><text:s/>3,093<text:s/></text:p>
          </table:table-cell>
          <table:table-cell office:value-type="float" office:value="25856" table:style-name="ce44">
            <text:p><text:s/>25,8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07301</text:p>
          </table:table-cell>
          <table:table-cell office:value-type="float" office:value="0.66849999999999998" table:style-name="ce41">
            <text:p>0.668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8156" table:style-name="ce44">
            <text:p><text:s/>58,1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45" table:style-name="ce40">
            <text:p>45</text:p>
          </table:table-cell>
          <table:table-cell office:value-type="string" table:style-name="ce40">
            <text:p>07302</text:p>
          </table:table-cell>
          <table:table-cell office:value-type="float" office:value="0.50790000000000002" table:style-name="ce41">
            <text:p>0.507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699" table:style-name="ce44">
            <text:p><text:s/>5,699<text:s/></text:p>
          </table:table-cell>
          <table:table-cell office:value-type="float" office:value="34854" table:style-name="ce44">
            <text:p><text:s/>34,85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46" table:style-name="ce40">
            <text:p>46</text:p>
          </table:table-cell>
          <table:table-cell office:value-type="string" table:style-name="ce40">
            <text:p>07401</text:p>
          </table:table-cell>
          <table:table-cell office:value-type="float" office:value="0.65649999999999997" table:style-name="ce41">
            <text:p>0.656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743" table:style-name="ce44">
            <text:p><text:s/>6,743<text:s/></text:p>
          </table:table-cell>
          <table:table-cell office:value-type="float" office:value="55548" table:style-name="ce44">
            <text:p><text:s/>55,54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47" table:style-name="ce40">
            <text:p>47</text:p>
          </table:table-cell>
          <table:table-cell office:value-type="string" table:style-name="ce40">
            <text:p>07402</text:p>
          </table:table-cell>
          <table:table-cell office:value-type="float" office:value="0.48630000000000001" table:style-name="ce41">
            <text:p>0.486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5047" table:style-name="ce44">
            <text:p><text:s/>5,047<text:s/></text:p>
          </table:table-cell>
          <table:table-cell office:value-type="float" office:value="38864" table:style-name="ce44">
            <text:p><text:s/>38,86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48" table:style-name="ce40">
            <text:p>48</text:p>
          </table:table-cell>
          <table:table-cell office:value-type="string" table:style-name="ce40">
            <text:p>18701</text:p>
          </table:table-cell>
          <table:table-cell office:value-type="float" office:value="0.55969999999999998" table:style-name="ce41">
            <text:p>0.55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0661" table:style-name="ce44">
            <text:p><text:s/>10,661<text:s/></text:p>
          </table:table-cell>
          <table:table-cell office:value-type="float" office:value="38320" table:style-name="ce44">
            <text:p><text:s/>38,3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49" table:style-name="ce40">
            <text:p>49</text:p>
          </table:table-cell>
          <table:table-cell office:value-type="string" table:style-name="ce40">
            <text:p>18702</text:p>
          </table:table-cell>
          <table:table-cell office:value-type="float" office:value="0.42659999999999998" table:style-name="ce41">
            <text:p>0.426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7411" table:style-name="ce44">
            <text:p><text:s/>7,411<text:s/></text:p>
          </table:table-cell>
          <table:table-cell office:value-type="float" office:value="31570" table:style-name="ce44">
            <text:p><text:s/>31,5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50" table:style-name="ce40">
            <text:p>50</text:p>
          </table:table-cell>
          <table:table-cell office:value-type="string" table:style-name="ce40">
            <text:p>18703</text:p>
          </table:table-cell>
          <table:table-cell office:value-type="float" office:value="0.56330000000000002" table:style-name="ce41">
            <text:p>0.563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1234" table:style-name="ce44">
            <text:p><text:s/>11,234<text:s/></text:p>
          </table:table-cell>
          <table:table-cell office:value-type="float" office:value="37662" table:style-name="ce44">
            <text:p><text:s/>37,6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51" table:style-name="ce40">
            <text:p>51</text:p>
          </table:table-cell>
          <table:table-cell office:value-type="string" table:style-name="ce40">
            <text:p>185</text:p>
          </table:table-cell>
          <table:table-cell office:value-type="float" office:value="0.4294" table:style-name="ce41">
            <text:p>0.42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784" table:style-name="ce44">
            <text:p><text:s/>3,784<text:s/></text:p>
          </table:table-cell>
          <table:table-cell office:value-type="float" office:value="33816" table:style-name="ce44">
            <text:p><text:s/>33,8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3</text:p>
          </table:table-cell>
          <table:table-cell office:value-type="float" office:value="52" table:style-name="ce40">
            <text:p>52</text:p>
          </table:table-cell>
          <table:table-cell office:value-type="string" table:style-name="ce40">
            <text:p>186</text:p>
          </table:table-cell>
          <table:table-cell office:value-type="float" office:value="0.29780000000000001" table:style-name="ce41">
            <text:p>0.297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496" table:style-name="ce44">
            <text:p><text:s/>5,496<text:s/></text:p>
          </table:table-cell>
          <table:table-cell office:value-type="float" office:value="20369" table:style-name="ce44">
            <text:p><text:s/>20,36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07501</text:p>
          </table:table-cell>
          <table:table-cell office:value-type="float" office:value="3.9076" table:style-name="ce41">
            <text:p>3.907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63090" table:style-name="ce44">
            <text:p><text:s/>63,090<text:s/></text:p>
          </table:table-cell>
          <table:table-cell office:value-type="float" office:value="276062" table:style-name="ce44">
            <text:p><text:s/>276,0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07502</text:p>
          </table:table-cell>
          <table:table-cell office:value-type="float" office:value="2.6436000000000002" table:style-name="ce41">
            <text:p>2.643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46374" table:style-name="ce44">
            <text:p><text:s/>46,374<text:s/></text:p>
          </table:table-cell>
          <table:table-cell office:value-type="float" office:value="187201" table:style-name="ce44">
            <text:p><text:s/>187,20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07503</text:p>
          </table:table-cell>
          <table:table-cell office:value-type="float" office:value="3.3422999999999998" table:style-name="ce41">
            <text:p>3.342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44673" table:style-name="ce44">
            <text:p><text:s/>44,673<text:s/></text:p>
          </table:table-cell>
          <table:table-cell office:value-type="float" office:value="234779" table:style-name="ce44">
            <text:p><text:s/>234,7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07504</text:p>
          </table:table-cell>
          <table:table-cell office:value-type="float" office:value="2.6798999999999999" table:style-name="ce41">
            <text:p>2.679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3472" table:style-name="ce44">
            <text:p><text:s/>73,472<text:s/></text:p>
          </table:table-cell>
          <table:table-cell office:value-type="float" office:value="156690" table:style-name="ce44">
            <text:p><text:s/>156,69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07601</text:p>
          </table:table-cell>
          <table:table-cell office:value-type="float" office:value="1.3661000000000001" table:style-name="ce41">
            <text:p>1.366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0048" table:style-name="ce44">
            <text:p><text:s/>20,048<text:s/></text:p>
          </table:table-cell>
          <table:table-cell office:value-type="float" office:value="118036" table:style-name="ce44">
            <text:p><text:s/>118,0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07602</text:p>
          </table:table-cell>
          <table:table-cell office:value-type="float" office:value="1.9283999999999999" table:style-name="ce41">
            <text:p>1.9284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46014" table:style-name="ce44">
            <text:p><text:s/>46,014<text:s/></text:p>
          </table:table-cell>
          <table:table-cell office:value-type="float" office:value="178339" table:style-name="ce44">
            <text:p><text:s/>178,3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07603</text:p>
          </table:table-cell>
          <table:table-cell office:value-type="float" office:value="2.0245000000000002" table:style-name="ce41">
            <text:p>2.024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17967" table:style-name="ce44">
            <text:p><text:s/>17,967<text:s/></text:p>
          </table:table-cell>
          <table:table-cell office:value-type="float" office:value="182406" table:style-name="ce44">
            <text:p><text:s/>182,40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07701</text:p>
          </table:table-cell>
          <table:table-cell office:value-type="float" office:value="0.91220000000000001" table:style-name="ce41">
            <text:p>0.912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5809" table:style-name="ce44">
            <text:p><text:s/>15,809<text:s/></text:p>
          </table:table-cell>
          <table:table-cell office:value-type="float" office:value="61370" table:style-name="ce44">
            <text:p><text:s/>61,3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07702</text:p>
          </table:table-cell>
          <table:table-cell office:value-type="float" office:value="1.4791000000000001" table:style-name="ce41">
            <text:p>1.479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27321" table:style-name="ce44">
            <text:p><text:s/>27,321<text:s/></text:p>
          </table:table-cell>
          <table:table-cell office:value-type="float" office:value="104022" table:style-name="ce44">
            <text:p><text:s/>104,0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07703</text:p>
          </table:table-cell>
          <table:table-cell office:value-type="float" office:value="0.9113" table:style-name="ce41">
            <text:p>0.911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5533" table:style-name="ce44">
            <text:p><text:s/>15,533<text:s/></text:p>
          </table:table-cell>
          <table:table-cell office:value-type="float" office:value="90291" table:style-name="ce44">
            <text:p><text:s/>90,29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47501</text:p>
          </table:table-cell>
          <table:table-cell office:value-type="float" office:value="2.8" table:style-name="ce41">
            <text:p>2.800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5" table:style-name="ce43">
            <text:p>15<text:s/></text:p>
          </table:table-cell>
          <table:table-cell office:value-type="float" office:value="35799" table:style-name="ce44">
            <text:p><text:s/>35,799<text:s/></text:p>
          </table:table-cell>
          <table:table-cell office:value-type="float" office:value="223989" table:style-name="ce44">
            <text:p><text:s/>223,98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47502</text:p>
          </table:table-cell>
          <table:table-cell office:value-type="float" office:value="2.1246999999999998" table:style-name="ce41">
            <text:p>2.124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19944" table:style-name="ce44">
            <text:p><text:s/>19,944<text:s/></text:p>
          </table:table-cell>
          <table:table-cell office:value-type="float" office:value="175777" table:style-name="ce44">
            <text:p><text:s/>175,77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07801</text:p>
          </table:table-cell>
          <table:table-cell office:value-type="float" office:value="1.3413999999999999" table:style-name="ce41">
            <text:p>1.341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13493" table:style-name="ce44">
            <text:p><text:s/>13,493<text:s/></text:p>
          </table:table-cell>
          <table:table-cell office:value-type="float" office:value="105935" table:style-name="ce44">
            <text:p><text:s/>105,9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07802</text:p>
          </table:table-cell>
          <table:table-cell office:value-type="float" office:value="1.0873999999999999" table:style-name="ce41">
            <text:p>1.087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12222" table:style-name="ce44">
            <text:p><text:s/>12,222<text:s/></text:p>
          </table:table-cell>
          <table:table-cell office:value-type="float" office:value="87150" table:style-name="ce44">
            <text:p><text:s/>87,1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07901</text:p>
          </table:table-cell>
          <table:table-cell office:value-type="float" office:value="1.6051" table:style-name="ce41">
            <text:p>1.605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12807" table:style-name="ce44">
            <text:p><text:s/>12,807<text:s/></text:p>
          </table:table-cell>
          <table:table-cell office:value-type="float" office:value="132035" table:style-name="ce44">
            <text:p><text:s/>132,0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07902</text:p>
          </table:table-cell>
          <table:table-cell office:value-type="float" office:value="1.2312000000000001" table:style-name="ce41">
            <text:p>1.231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12800" table:style-name="ce44">
            <text:p><text:s/>12,800<text:s/></text:p>
          </table:table-cell>
          <table:table-cell office:value-type="float" office:value="104044" table:style-name="ce44">
            <text:p><text:s/>104,04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07903</text:p>
          </table:table-cell>
          <table:table-cell office:value-type="float" office:value="1.4432" table:style-name="ce41">
            <text:p>1.443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15717" table:style-name="ce44">
            <text:p><text:s/>15,717<text:s/></text:p>
          </table:table-cell>
          <table:table-cell office:value-type="float" office:value="116912" table:style-name="ce44">
            <text:p><text:s/>116,9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07904</text:p>
          </table:table-cell>
          <table:table-cell office:value-type="float" office:value="1.7392000000000001" table:style-name="ce41">
            <text:p>1.739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13474" table:style-name="ce44">
            <text:p><text:s/>13,474<text:s/></text:p>
          </table:table-cell>
          <table:table-cell office:value-type="float" office:value="139271" table:style-name="ce44">
            <text:p><text:s/>139,27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07905</text:p>
          </table:table-cell>
          <table:table-cell office:value-type="float" office:value="0.83919999999999995" table:style-name="ce41">
            <text:p>0.839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24608" table:style-name="ce44">
            <text:p><text:s/>24,608<text:s/></text:p>
          </table:table-cell>
          <table:table-cell office:value-type="float" office:value="49313" table:style-name="ce44">
            <text:p><text:s/>49,31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08001</text:p>
          </table:table-cell>
          <table:table-cell office:value-type="float" office:value="1.3784000000000001" table:style-name="ce41">
            <text:p>1.378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10996" table:style-name="ce44">
            <text:p><text:s/>10,996<text:s/></text:p>
          </table:table-cell>
          <table:table-cell office:value-type="float" office:value="102159" table:style-name="ce44">
            <text:p><text:s/>102,15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08002</text:p>
          </table:table-cell>
          <table:table-cell office:value-type="float" office:value="0.83109999999999995" table:style-name="ce41">
            <text:p>0.831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9425" table:style-name="ce44">
            <text:p><text:s/>9,425<text:s/></text:p>
          </table:table-cell>
          <table:table-cell office:value-type="float" office:value="67568" table:style-name="ce44">
            <text:p><text:s/>67,56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08003</text:p>
          </table:table-cell>
          <table:table-cell office:value-type="float" office:value="1.0249999999999999" table:style-name="ce41">
            <text:p>1.02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11957" table:style-name="ce44">
            <text:p><text:s/>11,957<text:s/></text:p>
          </table:table-cell>
          <table:table-cell office:value-type="float" office:value="81074" table:style-name="ce44">
            <text:p><text:s/>81,07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08004</text:p>
          </table:table-cell>
          <table:table-cell office:value-type="float" office:value="1.3632" table:style-name="ce41">
            <text:p>1.363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7330" table:style-name="ce44">
            <text:p><text:s/>7,330<text:s/></text:p>
          </table:table-cell>
          <table:table-cell office:value-type="float" office:value="98792" table:style-name="ce44">
            <text:p><text:s/>98,79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08005</text:p>
          </table:table-cell>
          <table:table-cell office:value-type="float" office:value="0.82089999999999996" table:style-name="ce41">
            <text:p>0.820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5862" table:style-name="ce44">
            <text:p><text:s/>25,862<text:s/></text:p>
          </table:table-cell>
          <table:table-cell office:value-type="float" office:value="45435" table:style-name="ce44">
            <text:p><text:s/>45,4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08101</text:p>
          </table:table-cell>
          <table:table-cell office:value-type="float" office:value="1.3942000000000001" table:style-name="ce41">
            <text:p>1.394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14002" table:style-name="ce44">
            <text:p><text:s/>14,002<text:s/></text:p>
          </table:table-cell>
          <table:table-cell office:value-type="float" office:value="145612" table:style-name="ce44">
            <text:p><text:s/>145,6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08102</text:p>
          </table:table-cell>
          <table:table-cell office:value-type="float" office:value="1.1314" table:style-name="ce41">
            <text:p>1.131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7270" table:style-name="ce44">
            <text:p><text:s/>7,270<text:s/></text:p>
          </table:table-cell>
          <table:table-cell office:value-type="float" office:value="101519" table:style-name="ce44">
            <text:p><text:s/>101,51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08103</text:p>
          </table:table-cell>
          <table:table-cell office:value-type="float" office:value="1.1143000000000001" table:style-name="ce41">
            <text:p>1.114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9619" table:style-name="ce44">
            <text:p><text:s/>9,619<text:s/></text:p>
          </table:table-cell>
          <table:table-cell office:value-type="float" office:value="113295" table:style-name="ce44">
            <text:p><text:s/>113,29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08104</text:p>
          </table:table-cell>
          <table:table-cell office:value-type="float" office:value="0.75070000000000003" table:style-name="ce41">
            <text:p>0.750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579" table:style-name="ce44">
            <text:p><text:s/>5,579<text:s/></text:p>
          </table:table-cell>
          <table:table-cell office:value-type="float" office:value="68342" table:style-name="ce44">
            <text:p><text:s/>68,3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08105</text:p>
          </table:table-cell>
          <table:table-cell office:value-type="float" office:value="0.75680000000000003" table:style-name="ce41">
            <text:p>0.75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8608" table:style-name="ce44">
            <text:p><text:s/>8,608<text:s/></text:p>
          </table:table-cell>
          <table:table-cell office:value-type="float" office:value="94007" table:style-name="ce44">
            <text:p><text:s/>94,00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08106</text:p>
          </table:table-cell>
          <table:table-cell office:value-type="float" office:value="0.47489999999999999" table:style-name="ce41">
            <text:p>0.474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7912" table:style-name="ce44">
            <text:p><text:s/>7,912<text:s/></text:p>
          </table:table-cell>
          <table:table-cell office:value-type="float" office:value="39307" table:style-name="ce44">
            <text:p><text:s/>39,30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08107</text:p>
          </table:table-cell>
          <table:table-cell office:value-type="float" office:value="1.8065" table:style-name="ce41">
            <text:p>1.806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0" table:style-name="ce43">
            <text:p>10<text:s/></text:p>
          </table:table-cell>
          <table:table-cell office:value-type="float" office:value="15018" table:style-name="ce44">
            <text:p><text:s/>15,018<text:s/></text:p>
          </table:table-cell>
          <table:table-cell office:value-type="float" office:value="157515" table:style-name="ce44">
            <text:p><text:s/>157,51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08108</text:p>
          </table:table-cell>
          <table:table-cell office:value-type="float" office:value="1.8065" table:style-name="ce41">
            <text:p>1.806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0" table:style-name="ce43">
            <text:p>10<text:s/></text:p>
          </table:table-cell>
          <table:table-cell office:value-type="float" office:value="19707" table:style-name="ce44">
            <text:p><text:s/>19,707<text:s/></text:p>
          </table:table-cell>
          <table:table-cell office:value-type="float" office:value="265458" table:style-name="ce44">
            <text:p><text:s/>265,45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33" table:style-name="ce40">
            <text:p>33</text:p>
          </table:table-cell>
          <table:table-cell office:value-type="string" table:style-name="ce40">
            <text:p>08109</text:p>
          </table:table-cell>
          <table:table-cell office:value-type="float" office:value="0.36609999999999998" table:style-name="ce41">
            <text:p>0.366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22821" table:style-name="ce44">
            <text:p><text:s/>22,8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082</text:p>
          </table:table-cell>
          <table:table-cell office:value-type="float" office:value="0.55700000000000005" table:style-name="ce41">
            <text:p>0.557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302" table:style-name="ce44">
            <text:p><text:s/>3,302<text:s/></text:p>
          </table:table-cell>
          <table:table-cell office:value-type="float" office:value="42626" table:style-name="ce44">
            <text:p><text:s/>42,62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35" table:style-name="ce40">
            <text:p>35</text:p>
          </table:table-cell>
          <table:table-cell office:value-type="string" table:style-name="ce40">
            <text:p>08301</text:p>
          </table:table-cell>
          <table:table-cell office:value-type="float" office:value="0.73939999999999995" table:style-name="ce41">
            <text:p>0.7394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2273" table:style-name="ce44">
            <text:p><text:s/>2,273<text:s/></text:p>
          </table:table-cell>
          <table:table-cell office:value-type="float" office:value="49936" table:style-name="ce44">
            <text:p><text:s/>49,9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36" table:style-name="ce40">
            <text:p>36</text:p>
          </table:table-cell>
          <table:table-cell office:value-type="string" table:style-name="ce40">
            <text:p>08302</text:p>
          </table:table-cell>
          <table:table-cell office:value-type="float" office:value="0.49409999999999998" table:style-name="ce41">
            <text:p>0.494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379" table:style-name="ce44">
            <text:p><text:s/>5,379<text:s/></text:p>
          </table:table-cell>
          <table:table-cell office:value-type="float" office:value="38325" table:style-name="ce44">
            <text:p><text:s/>38,3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37" table:style-name="ce40">
            <text:p>37</text:p>
          </table:table-cell>
          <table:table-cell office:value-type="string" table:style-name="ce40">
            <text:p>08303</text:p>
          </table:table-cell>
          <table:table-cell office:value-type="float" office:value="0.68700000000000006" table:style-name="ce41">
            <text:p>0.687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7716" table:style-name="ce44">
            <text:p><text:s/>7,716<text:s/></text:p>
          </table:table-cell>
          <table:table-cell office:value-type="float" office:value="52002" table:style-name="ce44">
            <text:p><text:s/>52,00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38" table:style-name="ce40">
            <text:p>38</text:p>
          </table:table-cell>
          <table:table-cell office:value-type="string" table:style-name="ce40">
            <text:p>08401</text:p>
          </table:table-cell>
          <table:table-cell office:value-type="float" office:value="0.4975" table:style-name="ce41">
            <text:p>0.497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149" table:style-name="ce44">
            <text:p><text:s/>6,149<text:s/></text:p>
          </table:table-cell>
          <table:table-cell office:value-type="float" office:value="49128" table:style-name="ce44">
            <text:p><text:s/>49,1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39" table:style-name="ce40">
            <text:p>39</text:p>
          </table:table-cell>
          <table:table-cell office:value-type="string" table:style-name="ce40">
            <text:p>08402</text:p>
          </table:table-cell>
          <table:table-cell office:value-type="float" office:value="0.3357" table:style-name="ce41">
            <text:p>0.33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086" table:style-name="ce44">
            <text:p><text:s/>4,086<text:s/></text:p>
          </table:table-cell>
          <table:table-cell office:value-type="float" office:value="25042" table:style-name="ce44">
            <text:p><text:s/>25,0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08403</text:p>
          </table:table-cell>
          <table:table-cell office:value-type="float" office:value="0.4496" table:style-name="ce41">
            <text:p>0.449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027" table:style-name="ce44">
            <text:p><text:s/>5,027<text:s/></text:p>
          </table:table-cell>
          <table:table-cell office:value-type="float" office:value="36567" table:style-name="ce44">
            <text:p><text:s/>36,56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085</text:p>
          </table:table-cell>
          <table:table-cell office:value-type="float" office:value="0.98299999999999998" table:style-name="ce41">
            <text:p>0.983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8812" table:style-name="ce44">
            <text:p><text:s/>8,812<text:s/></text:p>
          </table:table-cell>
          <table:table-cell office:value-type="float" office:value="82160" table:style-name="ce44">
            <text:p><text:s/>82,1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42" table:style-name="ce40">
            <text:p>42</text:p>
          </table:table-cell>
          <table:table-cell office:value-type="string" table:style-name="ce40">
            <text:p>086</text:p>
          </table:table-cell>
          <table:table-cell office:value-type="float" office:value="0.67949999999999999" table:style-name="ce41">
            <text:p>0.679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393" table:style-name="ce44">
            <text:p><text:s/>6,393<text:s/></text:p>
          </table:table-cell>
          <table:table-cell office:value-type="float" office:value="52885" table:style-name="ce44">
            <text:p><text:s/>52,88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08701</text:p>
          </table:table-cell>
          <table:table-cell office:value-type="float" office:value="1.5246" table:style-name="ce41">
            <text:p>1.52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13038" table:style-name="ce44">
            <text:p><text:s/>13,038<text:s/></text:p>
          </table:table-cell>
          <table:table-cell office:value-type="float" office:value="124606" table:style-name="ce44">
            <text:p><text:s/>124,60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08702</text:p>
          </table:table-cell>
          <table:table-cell office:value-type="float" office:value="0.82869999999999999" table:style-name="ce41">
            <text:p>0.828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682" table:style-name="ce44">
            <text:p><text:s/>4,682<text:s/></text:p>
          </table:table-cell>
          <table:table-cell office:value-type="float" office:value="81805" table:style-name="ce44">
            <text:p><text:s/>81,80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45" table:style-name="ce40">
            <text:p>45</text:p>
          </table:table-cell>
          <table:table-cell office:value-type="string" table:style-name="ce40">
            <text:p>08703</text:p>
          </table:table-cell>
          <table:table-cell office:value-type="float" office:value="0.80159999999999998" table:style-name="ce41">
            <text:p>0.801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424" table:style-name="ce44">
            <text:p><text:s/>7,424<text:s/></text:p>
          </table:table-cell>
          <table:table-cell office:value-type="float" office:value="72356" table:style-name="ce44">
            <text:p><text:s/>72,3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46" table:style-name="ce40">
            <text:p>46</text:p>
          </table:table-cell>
          <table:table-cell office:value-type="string" table:style-name="ce40">
            <text:p>08704</text:p>
          </table:table-cell>
          <table:table-cell office:value-type="float" office:value="0.59360000000000002" table:style-name="ce41">
            <text:p>0.593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7072" table:style-name="ce44">
            <text:p><text:s/>7,072<text:s/></text:p>
          </table:table-cell>
          <table:table-cell office:value-type="float" office:value="41949" table:style-name="ce44">
            <text:p><text:s/>41,94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47" table:style-name="ce40">
            <text:p>47</text:p>
          </table:table-cell>
          <table:table-cell office:value-type="string" table:style-name="ce40">
            <text:p>08801</text:p>
          </table:table-cell>
          <table:table-cell office:value-type="float" office:value="0.81659999999999999" table:style-name="ce41">
            <text:p>0.816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9200" table:style-name="ce44">
            <text:p><text:s/>9,200<text:s/></text:p>
          </table:table-cell>
          <table:table-cell office:value-type="float" office:value="65203" table:style-name="ce44">
            <text:p><text:s/>65,20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48" table:style-name="ce40">
            <text:p>48</text:p>
          </table:table-cell>
          <table:table-cell office:value-type="string" table:style-name="ce40">
            <text:p>08802</text:p>
          </table:table-cell>
          <table:table-cell office:value-type="float" office:value="0.58340000000000003" table:style-name="ce41">
            <text:p>0.583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474" table:style-name="ce44">
            <text:p><text:s/>7,474<text:s/></text:p>
          </table:table-cell>
          <table:table-cell office:value-type="float" office:value="42975" table:style-name="ce44">
            <text:p><text:s/>42,97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49" table:style-name="ce40">
            <text:p>49</text:p>
          </table:table-cell>
          <table:table-cell office:value-type="string" table:style-name="ce40">
            <text:p>089</text:p>
          </table:table-cell>
          <table:table-cell office:value-type="float" office:value="0.99770000000000003" table:style-name="ce41">
            <text:p>0.997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10373" table:style-name="ce44">
            <text:p><text:s/>10,373<text:s/></text:p>
          </table:table-cell>
          <table:table-cell office:value-type="float" office:value="85246" table:style-name="ce44">
            <text:p><text:s/>85,24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50" table:style-name="ce40">
            <text:p>50</text:p>
          </table:table-cell>
          <table:table-cell office:value-type="string" table:style-name="ce40">
            <text:p>090</text:p>
          </table:table-cell>
          <table:table-cell office:value-type="float" office:value="0.55459999999999998" table:style-name="ce41">
            <text:p>0.55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904" table:style-name="ce44">
            <text:p><text:s/>6,904<text:s/></text:p>
          </table:table-cell>
          <table:table-cell office:value-type="float" office:value="42595" table:style-name="ce44">
            <text:p><text:s/>42,59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51" table:style-name="ce40">
            <text:p>51</text:p>
          </table:table-cell>
          <table:table-cell office:value-type="string" table:style-name="ce40">
            <text:p>09101</text:p>
          </table:table-cell>
          <table:table-cell office:value-type="float" office:value="0.3735" table:style-name="ce41">
            <text:p>0.37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960" table:style-name="ce44">
            <text:p><text:s/>6,960<text:s/></text:p>
          </table:table-cell>
          <table:table-cell office:value-type="float" office:value="25713" table:style-name="ce44">
            <text:p><text:s/>25,71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52" table:style-name="ce40">
            <text:p>52</text:p>
          </table:table-cell>
          <table:table-cell office:value-type="string" table:style-name="ce40">
            <text:p>09102</text:p>
          </table:table-cell>
          <table:table-cell office:value-type="float" office:value="0.34110000000000001" table:style-name="ce41">
            <text:p>0.341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769" table:style-name="ce44">
            <text:p><text:s/>6,769<text:s/></text:p>
          </table:table-cell>
          <table:table-cell office:value-type="float" office:value="23018" table:style-name="ce44">
            <text:p><text:s/>23,0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53" table:style-name="ce40">
            <text:p>53</text:p>
          </table:table-cell>
          <table:table-cell office:value-type="string" table:style-name="ce40">
            <text:p>092</text:p>
          </table:table-cell>
          <table:table-cell office:value-type="float" office:value="0.94520000000000004" table:style-name="ce41">
            <text:p>0.945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6852" table:style-name="ce44">
            <text:p><text:s/>6,852<text:s/></text:p>
          </table:table-cell>
          <table:table-cell office:value-type="float" office:value="81775" table:style-name="ce44">
            <text:p><text:s/>81,77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54" table:style-name="ce40">
            <text:p>54</text:p>
          </table:table-cell>
          <table:table-cell office:value-type="string" table:style-name="ce40">
            <text:p>093</text:p>
          </table:table-cell>
          <table:table-cell office:value-type="float" office:value="0.68210000000000004" table:style-name="ce41">
            <text:p>0.682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229" table:style-name="ce44">
            <text:p><text:s/>6,229<text:s/></text:p>
          </table:table-cell>
          <table:table-cell office:value-type="float" office:value="61132" table:style-name="ce44">
            <text:p><text:s/>61,13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55" table:style-name="ce40">
            <text:p>55</text:p>
          </table:table-cell>
          <table:table-cell office:value-type="string" table:style-name="ce40">
            <text:p>094</text:p>
          </table:table-cell>
          <table:table-cell office:value-type="float" office:value="0.73709999999999998" table:style-name="ce41">
            <text:p>0.737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6399" table:style-name="ce44">
            <text:p><text:s/>6,399<text:s/></text:p>
          </table:table-cell>
          <table:table-cell office:value-type="float" office:value="65245" table:style-name="ce44">
            <text:p><text:s/>65,2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56" table:style-name="ce40">
            <text:p>56</text:p>
          </table:table-cell>
          <table:table-cell office:value-type="string" table:style-name="ce40">
            <text:p>095</text:p>
          </table:table-cell>
          <table:table-cell office:value-type="float" office:value="0.38629999999999998" table:style-name="ce41">
            <text:p>0.386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199" table:style-name="ce44">
            <text:p><text:s/>4,199<text:s/></text:p>
          </table:table-cell>
          <table:table-cell office:value-type="float" office:value="29799" table:style-name="ce44">
            <text:p><text:s/>29,79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57" table:style-name="ce40">
            <text:p>57</text:p>
          </table:table-cell>
          <table:table-cell office:value-type="string" table:style-name="ce40">
            <text:p>09601</text:p>
          </table:table-cell>
          <table:table-cell office:value-type="float" office:value="0.65380000000000005" table:style-name="ce41">
            <text:p>0.653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7674" table:style-name="ce44">
            <text:p><text:s/>7,674<text:s/></text:p>
          </table:table-cell>
          <table:table-cell office:value-type="float" office:value="50930" table:style-name="ce44">
            <text:p><text:s/>50,93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58" table:style-name="ce40">
            <text:p>58</text:p>
          </table:table-cell>
          <table:table-cell office:value-type="string" table:style-name="ce40">
            <text:p>09602</text:p>
          </table:table-cell>
          <table:table-cell office:value-type="float" office:value="0.47149999999999997" table:style-name="ce41">
            <text:p>0.47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922" table:style-name="ce44">
            <text:p><text:s/>4,922<text:s/></text:p>
          </table:table-cell>
          <table:table-cell office:value-type="float" office:value="37412" table:style-name="ce44">
            <text:p><text:s/>37,4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59" table:style-name="ce40">
            <text:p>59</text:p>
          </table:table-cell>
          <table:table-cell office:value-type="string" table:style-name="ce40">
            <text:p>09701</text:p>
          </table:table-cell>
          <table:table-cell office:value-type="float" office:value="0.4486" table:style-name="ce41">
            <text:p>0.44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384" table:style-name="ce44">
            <text:p><text:s/>6,384<text:s/></text:p>
          </table:table-cell>
          <table:table-cell office:value-type="float" office:value="33219" table:style-name="ce44">
            <text:p><text:s/>33,21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60" table:style-name="ce40">
            <text:p>60</text:p>
          </table:table-cell>
          <table:table-cell office:value-type="string" table:style-name="ce40">
            <text:p>09702</text:p>
          </table:table-cell>
          <table:table-cell office:value-type="float" office:value="0.29909999999999998" table:style-name="ce41">
            <text:p>0.29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21916" table:style-name="ce44">
            <text:p><text:s/>21,9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61" table:style-name="ce40">
            <text:p>61</text:p>
          </table:table-cell>
          <table:table-cell office:value-type="string" table:style-name="ce40">
            <text:p>09801</text:p>
          </table:table-cell>
          <table:table-cell office:value-type="float" office:value="0.33379999999999999" table:style-name="ce41">
            <text:p>0.333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595" table:style-name="ce44">
            <text:p><text:s/>5,595<text:s/></text:p>
          </table:table-cell>
          <table:table-cell office:value-type="float" office:value="23178" table:style-name="ce44">
            <text:p><text:s/>23,17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62" table:style-name="ce40">
            <text:p>62</text:p>
          </table:table-cell>
          <table:table-cell office:value-type="string" table:style-name="ce40">
            <text:p>09802</text:p>
          </table:table-cell>
          <table:table-cell office:value-type="float" office:value="0.27650000000000002" table:style-name="ce41">
            <text:p>0.276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840" table:style-name="ce44">
            <text:p><text:s/>4,840<text:s/></text:p>
          </table:table-cell>
          <table:table-cell office:value-type="float" office:value="19457" table:style-name="ce44">
            <text:p><text:s/>19,45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63" table:style-name="ce40">
            <text:p>63</text:p>
          </table:table-cell>
          <table:table-cell office:value-type="string" table:style-name="ce40">
            <text:p>09803</text:p>
          </table:table-cell>
          <table:table-cell office:value-type="float" office:value="0.41930000000000001" table:style-name="ce41">
            <text:p>0.419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638" table:style-name="ce44">
            <text:p><text:s/>6,638<text:s/></text:p>
          </table:table-cell>
          <table:table-cell office:value-type="float" office:value="32232" table:style-name="ce44">
            <text:p><text:s/>32,23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64" table:style-name="ce40">
            <text:p>64</text:p>
          </table:table-cell>
          <table:table-cell office:value-type="string" table:style-name="ce40">
            <text:p>09804</text:p>
          </table:table-cell>
          <table:table-cell office:value-type="float" office:value="0.3906" table:style-name="ce41">
            <text:p>0.390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30257" table:style-name="ce44">
            <text:p><text:s/>30,25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65" table:style-name="ce40">
            <text:p>65</text:p>
          </table:table-cell>
          <table:table-cell office:value-type="string" table:style-name="ce40">
            <text:p>09901</text:p>
          </table:table-cell>
          <table:table-cell office:value-type="float" office:value="0.65859999999999996" table:style-name="ce41">
            <text:p>0.65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667" table:style-name="ce44">
            <text:p><text:s/>4,667<text:s/></text:p>
          </table:table-cell>
          <table:table-cell office:value-type="float" office:value="48222" table:style-name="ce44">
            <text:p><text:s/>48,2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66" table:style-name="ce40">
            <text:p>66</text:p>
          </table:table-cell>
          <table:table-cell office:value-type="string" table:style-name="ce40">
            <text:p>09902</text:p>
          </table:table-cell>
          <table:table-cell office:value-type="float" office:value="0.5383" table:style-name="ce41">
            <text:p>0.538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710" table:style-name="ce44">
            <text:p><text:s/>5,710<text:s/></text:p>
          </table:table-cell>
          <table:table-cell office:value-type="float" office:value="47618" table:style-name="ce44">
            <text:p><text:s/>47,6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67" table:style-name="ce40">
            <text:p>67</text:p>
          </table:table-cell>
          <table:table-cell office:value-type="string" table:style-name="ce40">
            <text:p>09903</text:p>
          </table:table-cell>
          <table:table-cell office:value-type="float" office:value="0.61360000000000003" table:style-name="ce41">
            <text:p>0.613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677" table:style-name="ce44">
            <text:p><text:s/>6,677<text:s/></text:p>
          </table:table-cell>
          <table:table-cell office:value-type="float" office:value="50202" table:style-name="ce44">
            <text:p><text:s/>50,20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68" table:style-name="ce40">
            <text:p>68</text:p>
          </table:table-cell>
          <table:table-cell office:value-type="string" table:style-name="ce40">
            <text:p>10001</text:p>
          </table:table-cell>
          <table:table-cell office:value-type="float" office:value="0.40510000000000002" table:style-name="ce41">
            <text:p>0.405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953" table:style-name="ce44">
            <text:p><text:s/>4,953<text:s/></text:p>
          </table:table-cell>
          <table:table-cell office:value-type="float" office:value="33132" table:style-name="ce44">
            <text:p><text:s/>33,13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69" table:style-name="ce40">
            <text:p>69</text:p>
          </table:table-cell>
          <table:table-cell office:value-type="string" table:style-name="ce40">
            <text:p>10002</text:p>
          </table:table-cell>
          <table:table-cell office:value-type="float" office:value="0.42180000000000001" table:style-name="ce41">
            <text:p>0.421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691" table:style-name="ce44">
            <text:p><text:s/>3,691<text:s/></text:p>
          </table:table-cell>
          <table:table-cell office:value-type="float" office:value="32780" table:style-name="ce44">
            <text:p><text:s/>32,78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70" table:style-name="ce40">
            <text:p>70</text:p>
          </table:table-cell>
          <table:table-cell office:value-type="string" table:style-name="ce40">
            <text:p>10003</text:p>
          </table:table-cell>
          <table:table-cell office:value-type="float" office:value="0.47120000000000001" table:style-name="ce41">
            <text:p>0.471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800" table:style-name="ce44">
            <text:p><text:s/>2,800<text:s/></text:p>
          </table:table-cell>
          <table:table-cell office:value-type="float" office:value="37343" table:style-name="ce44">
            <text:p><text:s/>37,34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71" table:style-name="ce40">
            <text:p>71</text:p>
          </table:table-cell>
          <table:table-cell office:value-type="string" table:style-name="ce40">
            <text:p>10101</text:p>
          </table:table-cell>
          <table:table-cell office:value-type="float" office:value="0.63419999999999999" table:style-name="ce41">
            <text:p>0.634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811" table:style-name="ce44">
            <text:p><text:s/>3,811<text:s/></text:p>
          </table:table-cell>
          <table:table-cell office:value-type="float" office:value="58202" table:style-name="ce44">
            <text:p><text:s/>58,20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72" table:style-name="ce40">
            <text:p>72</text:p>
          </table:table-cell>
          <table:table-cell office:value-type="string" table:style-name="ce40">
            <text:p>10102</text:p>
          </table:table-cell>
          <table:table-cell office:value-type="float" office:value="0.90649999999999997" table:style-name="ce41">
            <text:p>0.906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945" table:style-name="ce44">
            <text:p><text:s/>4,945<text:s/></text:p>
          </table:table-cell>
          <table:table-cell office:value-type="float" office:value="88730" table:style-name="ce44">
            <text:p><text:s/>88,73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73" table:style-name="ce40">
            <text:p>73</text:p>
          </table:table-cell>
          <table:table-cell office:value-type="string" table:style-name="ce40">
            <text:p>10103</text:p>
          </table:table-cell>
          <table:table-cell office:value-type="float" office:value="0.45140000000000002" table:style-name="ce41">
            <text:p>0.451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618" table:style-name="ce44">
            <text:p><text:s/>4,618<text:s/></text:p>
          </table:table-cell>
          <table:table-cell office:value-type="float" office:value="35742" table:style-name="ce44">
            <text:p><text:s/>35,7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74" table:style-name="ce40">
            <text:p>74</text:p>
          </table:table-cell>
          <table:table-cell office:value-type="string" table:style-name="ce40">
            <text:p>10104</text:p>
          </table:table-cell>
          <table:table-cell office:value-type="float" office:value="0.54020000000000001" table:style-name="ce41">
            <text:p>0.540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5" table:style-name="ce43">
            <text:p>5<text:s/></text:p>
          </table:table-cell>
          <table:table-cell office:value-type="float" office:value="14645" table:style-name="ce44">
            <text:p><text:s/>14,645<text:s/></text:p>
          </table:table-cell>
          <table:table-cell office:value-type="float" office:value="64816" table:style-name="ce44">
            <text:p><text:s/>64,8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75" table:style-name="ce40">
            <text:p>75</text:p>
          </table:table-cell>
          <table:table-cell office:value-type="string" table:style-name="ce40">
            <text:p>10105</text:p>
          </table:table-cell>
          <table:table-cell office:value-type="float" office:value="1.2267999999999999" table:style-name="ce41">
            <text:p>1.2268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41192" table:style-name="ce44">
            <text:p><text:s/>41,192<text:s/></text:p>
          </table:table-cell>
          <table:table-cell office:value-type="float" office:value="67459" table:style-name="ce44">
            <text:p><text:s/>67,45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76" table:style-name="ce40">
            <text:p>76</text:p>
          </table:table-cell>
          <table:table-cell office:value-type="string" table:style-name="ce40">
            <text:p>10106</text:p>
          </table:table-cell>
          <table:table-cell office:value-type="float" office:value="0.95350000000000001" table:style-name="ce41">
            <text:p>0.95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287" table:style-name="ce44">
            <text:p><text:s/>6,287<text:s/></text:p>
          </table:table-cell>
          <table:table-cell office:value-type="float" office:value="84601" table:style-name="ce44">
            <text:p><text:s/>84,60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77" table:style-name="ce40">
            <text:p>77</text:p>
          </table:table-cell>
          <table:table-cell office:value-type="string" table:style-name="ce40">
            <text:p>10201</text:p>
          </table:table-cell>
          <table:table-cell office:value-type="float" office:value="0.43919999999999998" table:style-name="ce41">
            <text:p>0.439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124" table:style-name="ce44">
            <text:p><text:s/>3,124<text:s/></text:p>
          </table:table-cell>
          <table:table-cell office:value-type="float" office:value="35255" table:style-name="ce44">
            <text:p><text:s/>35,25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78" table:style-name="ce40">
            <text:p>78</text:p>
          </table:table-cell>
          <table:table-cell office:value-type="string" table:style-name="ce40">
            <text:p>10202</text:p>
          </table:table-cell>
          <table:table-cell office:value-type="float" office:value="0.5524" table:style-name="ce41">
            <text:p>0.55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685" table:style-name="ce44">
            <text:p><text:s/>3,685<text:s/></text:p>
          </table:table-cell>
          <table:table-cell office:value-type="float" office:value="44299" table:style-name="ce44">
            <text:p><text:s/>44,29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79" table:style-name="ce40">
            <text:p>79</text:p>
          </table:table-cell>
          <table:table-cell office:value-type="string" table:style-name="ce40">
            <text:p>10203</text:p>
          </table:table-cell>
          <table:table-cell office:value-type="float" office:value="0.312" table:style-name="ce41">
            <text:p>0.312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779" table:style-name="ce44">
            <text:p><text:s/>3,779<text:s/></text:p>
          </table:table-cell>
          <table:table-cell office:value-type="float" office:value="24402" table:style-name="ce44">
            <text:p><text:s/>24,40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80" table:style-name="ce40">
            <text:p>80</text:p>
          </table:table-cell>
          <table:table-cell office:value-type="string" table:style-name="ce40">
            <text:p>10204</text:p>
          </table:table-cell>
          <table:table-cell office:value-type="float" office:value="0.54020000000000001" table:style-name="ce41">
            <text:p>0.540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5" table:style-name="ce43">
            <text:p>5<text:s/></text:p>
          </table:table-cell>
          <table:table-cell office:value-type="float" office:value="16957" table:style-name="ce44">
            <text:p><text:s/>16,957<text:s/></text:p>
          </table:table-cell>
          <table:table-cell office:value-type="float" office:value="27920" table:style-name="ce44">
            <text:p><text:s/>27,9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81" table:style-name="ce40">
            <text:p>81</text:p>
          </table:table-cell>
          <table:table-cell office:value-type="string" table:style-name="ce40">
            <text:p>10205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4</text:p>
          </table:table-cell>
          <table:table-cell office:value-type="float" office:value="82" table:style-name="ce40">
            <text:p>82</text:p>
          </table:table-cell>
          <table:table-cell office:value-type="string" table:style-name="ce40">
            <text:p>10206</text:p>
          </table:table-cell>
          <table:table-cell office:value-type="float" office:value="0.50439999999999996" table:style-name="ce41">
            <text:p>0.504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56443" table:style-name="ce44">
            <text:p><text:s/>56,44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0401</text:p>
          </table:table-cell>
          <table:table-cell office:value-type="float" office:value="10.8659" table:style-name="ce41">
            <text:p>10.865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7" table:style-name="ce43">
            <text:p>17<text:s/></text:p>
          </table:table-cell>
          <table:table-cell office:value-type="float" office:value="314030" table:style-name="ce44">
            <text:p><text:s/>314,030<text:s/></text:p>
          </table:table-cell>
          <table:table-cell office:value-type="float" office:value="537370" table:style-name="ce44">
            <text:p><text:s/>537,3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10402</text:p>
          </table:table-cell>
          <table:table-cell office:value-type="float" office:value="11.0871" table:style-name="ce41">
            <text:p>11.087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9" table:style-name="ce43">
            <text:p>19<text:s/></text:p>
          </table:table-cell>
          <table:table-cell office:value-type="float" office:value="308020" table:style-name="ce44">
            <text:p><text:s/>308,020<text:s/></text:p>
          </table:table-cell>
          <table:table-cell office:value-type="float" office:value="557825" table:style-name="ce44">
            <text:p><text:s/>557,8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10403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10409</text:p>
          </table:table-cell>
          <table:table-cell office:value-type="float" office:value="9.8255999999999997" table:style-name="ce41">
            <text:p>9.82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307899" table:style-name="ce44">
            <text:p><text:s/>307,899<text:s/></text:p>
          </table:table-cell>
          <table:table-cell office:value-type="float" office:value="461557" table:style-name="ce44">
            <text:p><text:s/>461,55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10410</text:p>
          </table:table-cell>
          <table:table-cell office:value-type="float" office:value="8.5310000000000006" table:style-name="ce41">
            <text:p>8.531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233590" table:style-name="ce44">
            <text:p><text:s/>233,590<text:s/></text:p>
          </table:table-cell>
          <table:table-cell office:value-type="float" office:value="476993" table:style-name="ce44">
            <text:p><text:s/>476,99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10404</text:p>
          </table:table-cell>
          <table:table-cell office:value-type="float" office:value="8.2853999999999992" table:style-name="ce41">
            <text:p>8.28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5" table:style-name="ce43">
            <text:p>15<text:s/></text:p>
          </table:table-cell>
          <table:table-cell office:value-type="float" office:value="220281" table:style-name="ce44">
            <text:p><text:s/>220,281<text:s/></text:p>
          </table:table-cell>
          <table:table-cell office:value-type="float" office:value="401352" table:style-name="ce44">
            <text:p><text:s/>401,3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10405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10406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10407</text:p>
          </table:table-cell>
          <table:table-cell office:value-type="float" office:value="16.805299999999999" table:style-name="ce41">
            <text:p>16.80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490103" table:style-name="ce44">
            <text:p><text:s/>490,103<text:s/></text:p>
          </table:table-cell>
          <table:table-cell office:value-type="float" office:value="792082" table:style-name="ce44">
            <text:p><text:s/>792,08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10408</text:p>
          </table:table-cell>
          <table:table-cell office:value-type="float" office:value="15.503" table:style-name="ce41">
            <text:p>15.503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463283" table:style-name="ce44">
            <text:p><text:s/>463,283<text:s/></text:p>
          </table:table-cell>
          <table:table-cell office:value-type="float" office:value="720315" table:style-name="ce44">
            <text:p><text:s/>720,31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10501</text:p>
          </table:table-cell>
          <table:table-cell office:value-type="float" office:value="10.4756" table:style-name="ce41">
            <text:p>10.47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5" table:style-name="ce43">
            <text:p>15<text:s/></text:p>
          </table:table-cell>
          <table:table-cell office:value-type="float" office:value="259476" table:style-name="ce44">
            <text:p><text:s/>259,476<text:s/></text:p>
          </table:table-cell>
          <table:table-cell office:value-type="float" office:value="505635" table:style-name="ce44">
            <text:p><text:s/>505,6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10502</text:p>
          </table:table-cell>
          <table:table-cell office:value-type="float" office:value="10.1334" table:style-name="ce41">
            <text:p>10.1334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268953" table:style-name="ce44">
            <text:p><text:s/>268,953<text:s/></text:p>
          </table:table-cell>
          <table:table-cell office:value-type="float" office:value="515236" table:style-name="ce44">
            <text:p><text:s/>515,2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10503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10509</text:p>
          </table:table-cell>
          <table:table-cell office:value-type="float" office:value="8.7736999999999998" table:style-name="ce41">
            <text:p>8.77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4" table:style-name="ce43">
            <text:p>14<text:s/></text:p>
          </table:table-cell>
          <table:table-cell office:value-type="float" office:value="256575" table:style-name="ce44">
            <text:p><text:s/>256,575<text:s/></text:p>
          </table:table-cell>
          <table:table-cell office:value-type="float" office:value="431512" table:style-name="ce44">
            <text:p><text:s/>431,5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10510</text:p>
          </table:table-cell>
          <table:table-cell office:value-type="float" office:value="8.7736999999999998" table:style-name="ce41">
            <text:p>8.7737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3" table:style-name="ce43">
            <text:p>13<text:s/></text:p>
          </table:table-cell>
          <table:table-cell office:value-type="float" office:value="274421" table:style-name="ce44">
            <text:p><text:s/>274,421<text:s/></text:p>
          </table:table-cell>
          <table:table-cell office:value-type="float" office:value="534687" table:style-name="ce44">
            <text:p><text:s/>534,68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10504</text:p>
          </table:table-cell>
          <table:table-cell office:value-type="float" office:value="7.2877000000000001" table:style-name="ce41">
            <text:p>7.287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219543" table:style-name="ce44">
            <text:p><text:s/>219,543<text:s/></text:p>
          </table:table-cell>
          <table:table-cell office:value-type="float" office:value="354947" table:style-name="ce44">
            <text:p><text:s/>354,94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10505</text:p>
          </table:table-cell>
          <table:table-cell office:value-type="float" office:value="19.759699999999999" table:style-name="ce41">
            <text:p>19.7597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765438" table:style-name="ce44">
            <text:p><text:s/>765,438<text:s/></text:p>
          </table:table-cell>
          <table:table-cell office:value-type="float" office:value="1210174" table:style-name="ce44">
            <text:p><text:s/>1,210,17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10506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10507</text:p>
          </table:table-cell>
          <table:table-cell office:value-type="float" office:value="14.127800000000001" table:style-name="ce41">
            <text:p>14.127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237167" table:style-name="ce44">
            <text:p><text:s/>237,167<text:s/></text:p>
          </table:table-cell>
          <table:table-cell office:value-type="float" office:value="694050" table:style-name="ce44">
            <text:p><text:s/>694,0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10508</text:p>
          </table:table-cell>
          <table:table-cell office:value-type="float" office:value="13.389200000000001" table:style-name="ce41">
            <text:p>13.389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14321" table:style-name="ce44">
            <text:p><text:s/>214,321<text:s/></text:p>
          </table:table-cell>
          <table:table-cell office:value-type="float" office:value="585961" table:style-name="ce44">
            <text:p><text:s/>585,96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10801</text:p>
          </table:table-cell>
          <table:table-cell office:value-type="float" office:value="9.6471" table:style-name="ce41">
            <text:p>9.647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76430" table:style-name="ce44">
            <text:p><text:s/>176,430<text:s/></text:p>
          </table:table-cell>
          <table:table-cell office:value-type="float" office:value="527719" table:style-name="ce44">
            <text:p><text:s/>527,71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10802</text:p>
          </table:table-cell>
          <table:table-cell office:value-type="float" office:value="6.9203999999999999" table:style-name="ce41">
            <text:p>6.920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75613" table:style-name="ce44">
            <text:p><text:s/>175,613<text:s/></text:p>
          </table:table-cell>
          <table:table-cell office:value-type="float" office:value="342470" table:style-name="ce44">
            <text:p><text:s/>342,4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10601</text:p>
          </table:table-cell>
          <table:table-cell office:value-type="float" office:value="12.187200000000001" table:style-name="ce41">
            <text:p>12.187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8" table:style-name="ce43">
            <text:p>18<text:s/></text:p>
          </table:table-cell>
          <table:table-cell office:value-type="float" office:value="431006" table:style-name="ce44">
            <text:p><text:s/>431,006<text:s/></text:p>
          </table:table-cell>
          <table:table-cell office:value-type="float" office:value="605338" table:style-name="ce44">
            <text:p><text:s/>605,33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106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10603</text:p>
          </table:table-cell>
          <table:table-cell office:value-type="float" office:value="11.277900000000001" table:style-name="ce41">
            <text:p>11.277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333308" table:style-name="ce44">
            <text:p><text:s/>333,308<text:s/></text:p>
          </table:table-cell>
          <table:table-cell office:value-type="float" office:value="601033" table:style-name="ce44">
            <text:p><text:s/>601,0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10604</text:p>
          </table:table-cell>
          <table:table-cell office:value-type="float" office:value="8.5431000000000008" table:style-name="ce41">
            <text:p>8.543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275095" table:style-name="ce44">
            <text:p><text:s/>275,095<text:s/></text:p>
          </table:table-cell>
          <table:table-cell office:value-type="float" office:value="411361" table:style-name="ce44">
            <text:p><text:s/>411,36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10701</text:p>
          </table:table-cell>
          <table:table-cell office:value-type="float" office:value="10.267099999999999" table:style-name="ce41">
            <text:p>10.267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7" table:style-name="ce43">
            <text:p>17<text:s/></text:p>
          </table:table-cell>
          <table:table-cell office:value-type="float" office:value="269390" table:style-name="ce44">
            <text:p><text:s/>269,390<text:s/></text:p>
          </table:table-cell>
          <table:table-cell office:value-type="float" office:value="468497" table:style-name="ce44">
            <text:p><text:s/>468,49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10901</text:p>
          </table:table-cell>
          <table:table-cell office:value-type="float" office:value="9.6615000000000002" table:style-name="ce41">
            <text:p>9.66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235079" table:style-name="ce44">
            <text:p><text:s/>235,079<text:s/></text:p>
          </table:table-cell>
          <table:table-cell office:value-type="float" office:value="435589" table:style-name="ce44">
            <text:p><text:s/>435,58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10702</text:p>
          </table:table-cell>
          <table:table-cell office:value-type="float" office:value="8.8215000000000003" table:style-name="ce41">
            <text:p>8.82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190838" table:style-name="ce44">
            <text:p><text:s/>190,838<text:s/></text:p>
          </table:table-cell>
          <table:table-cell office:value-type="float" office:value="411612" table:style-name="ce44">
            <text:p><text:s/>411,6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10902</text:p>
          </table:table-cell>
          <table:table-cell office:value-type="float" office:value="8.2888000000000002" table:style-name="ce41">
            <text:p>8.288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161535" table:style-name="ce44">
            <text:p><text:s/>161,535<text:s/></text:p>
          </table:table-cell>
          <table:table-cell office:value-type="float" office:value="371682" table:style-name="ce44">
            <text:p><text:s/>371,68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11001</text:p>
          </table:table-cell>
          <table:table-cell office:value-type="float" office:value="10.0419" table:style-name="ce41">
            <text:p>10.041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8" table:style-name="ce43">
            <text:p>18<text:s/></text:p>
          </table:table-cell>
          <table:table-cell office:value-type="float" office:value="282883" table:style-name="ce44">
            <text:p><text:s/>282,883<text:s/></text:p>
          </table:table-cell>
          <table:table-cell office:value-type="float" office:value="536234" table:style-name="ce44">
            <text:p><text:s/>536,2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11005</text:p>
          </table:table-cell>
          <table:table-cell office:value-type="float" office:value="6.9249000000000001" table:style-name="ce41">
            <text:p>6.924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32907" table:style-name="ce44">
            <text:p><text:s/>32,907<text:s/></text:p>
          </table:table-cell>
          <table:table-cell office:value-type="float" office:value="473875" table:style-name="ce44">
            <text:p><text:s/>473,87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33" table:style-name="ce40">
            <text:p>33</text:p>
          </table:table-cell>
          <table:table-cell office:value-type="string" table:style-name="ce40">
            <text:p>11002</text:p>
          </table:table-cell>
          <table:table-cell office:value-type="float" office:value="5.1307999999999998" table:style-name="ce41">
            <text:p>5.130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69268" table:style-name="ce44">
            <text:p><text:s/>69,268<text:s/></text:p>
          </table:table-cell>
          <table:table-cell office:value-type="float" office:value="308571" table:style-name="ce44">
            <text:p><text:s/>308,57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11006</text:p>
          </table:table-cell>
          <table:table-cell office:value-type="float" office:value="2.2054" table:style-name="ce41">
            <text:p>2.20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2" table:style-name="ce43">
            <text:p>2<text:s/></text:p>
          </table:table-cell>
          <table:table-cell office:value-type="float" office:value="46894" table:style-name="ce44">
            <text:p><text:s/>46,894<text:s/></text:p>
          </table:table-cell>
          <table:table-cell office:value-type="float" office:value="95534" table:style-name="ce44">
            <text:p><text:s/>95,5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35" table:style-name="ce40">
            <text:p>35</text:p>
          </table:table-cell>
          <table:table-cell office:value-type="string" table:style-name="ce40">
            <text:p>11003</text:p>
          </table:table-cell>
          <table:table-cell office:value-type="float" office:value="4.2668999999999997" table:style-name="ce41">
            <text:p>4.266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51969" table:style-name="ce44">
            <text:p><text:s/>51,969<text:s/></text:p>
          </table:table-cell>
          <table:table-cell office:value-type="float" office:value="294281" table:style-name="ce44">
            <text:p><text:s/>294,28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36" table:style-name="ce40">
            <text:p>36</text:p>
          </table:table-cell>
          <table:table-cell office:value-type="string" table:style-name="ce40">
            <text:p>11004</text:p>
          </table:table-cell>
          <table:table-cell office:value-type="float" office:value="6.2393999999999998" table:style-name="ce41">
            <text:p>6.2394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139839" table:style-name="ce44">
            <text:p><text:s/>139,839<text:s/></text:p>
          </table:table-cell>
          <table:table-cell office:value-type="float" office:value="457506" table:style-name="ce44">
            <text:p><text:s/>457,50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37" table:style-name="ce40">
            <text:p>37</text:p>
          </table:table-cell>
          <table:table-cell office:value-type="string" table:style-name="ce40">
            <text:p>11101</text:p>
          </table:table-cell>
          <table:table-cell office:value-type="float" office:value="8.6623999999999999" table:style-name="ce41">
            <text:p>8.66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208115" table:style-name="ce44">
            <text:p><text:s/>208,115<text:s/></text:p>
          </table:table-cell>
          <table:table-cell office:value-type="float" office:value="434999" table:style-name="ce44">
            <text:p><text:s/>434,99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38" table:style-name="ce40">
            <text:p>38</text:p>
          </table:table-cell>
          <table:table-cell office:value-type="string" table:style-name="ce40">
            <text:p>11105</text:p>
          </table:table-cell>
          <table:table-cell office:value-type="float" office:value="5.8212999999999999" table:style-name="ce41">
            <text:p>5.821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61706" table:style-name="ce44">
            <text:p><text:s/>61,706<text:s/></text:p>
          </table:table-cell>
          <table:table-cell office:value-type="float" office:value="288592" table:style-name="ce44">
            <text:p><text:s/>288,59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39" table:style-name="ce40">
            <text:p>39</text:p>
          </table:table-cell>
          <table:table-cell office:value-type="string" table:style-name="ce40">
            <text:p>11102</text:p>
          </table:table-cell>
          <table:table-cell office:value-type="float" office:value="4.0473999999999997" table:style-name="ce41">
            <text:p>4.047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3303" table:style-name="ce44">
            <text:p><text:s/>63,303<text:s/></text:p>
          </table:table-cell>
          <table:table-cell office:value-type="float" office:value="234360" table:style-name="ce44">
            <text:p><text:s/>234,3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11106</text:p>
          </table:table-cell>
          <table:table-cell office:value-type="float" office:value="2.2054" table:style-name="ce41">
            <text:p>2.20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2" table:style-name="ce43">
            <text:p>2<text:s/></text:p>
          </table:table-cell>
          <table:table-cell office:value-type="float" office:value="54040" table:style-name="ce44">
            <text:p><text:s/>54,040<text:s/></text:p>
          </table:table-cell>
          <table:table-cell office:value-type="float" office:value="114771" table:style-name="ce44">
            <text:p><text:s/>114,77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11103</text:p>
          </table:table-cell>
          <table:table-cell office:value-type="float" office:value="3.9312" table:style-name="ce41">
            <text:p>3.931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2813" table:style-name="ce44">
            <text:p><text:s/>42,813<text:s/></text:p>
          </table:table-cell>
          <table:table-cell office:value-type="float" office:value="221909" table:style-name="ce44">
            <text:p><text:s/>221,90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42" table:style-name="ce40">
            <text:p>42</text:p>
          </table:table-cell>
          <table:table-cell office:value-type="string" table:style-name="ce40">
            <text:p>11104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11301</text:p>
          </table:table-cell>
          <table:table-cell office:value-type="float" office:value="2.0350000000000001" table:style-name="ce41">
            <text:p>2.03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3" table:style-name="ce43">
            <text:p>13<text:s/></text:p>
          </table:table-cell>
          <table:table-cell office:value-type="float" office:value="31409" table:style-name="ce44">
            <text:p><text:s/>31,409<text:s/></text:p>
          </table:table-cell>
          <table:table-cell office:value-type="float" office:value="151418" table:style-name="ce44">
            <text:p><text:s/>151,4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11302</text:p>
          </table:table-cell>
          <table:table-cell office:value-type="float" office:value="2.0350000000000001" table:style-name="ce41">
            <text:p>2.03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3" table:style-name="ce43">
            <text:p>13<text:s/></text:p>
          </table:table-cell>
          <table:table-cell office:value-type="float" office:value="32193" table:style-name="ce44">
            <text:p><text:s/>32,193<text:s/></text:p>
          </table:table-cell>
          <table:table-cell office:value-type="float" office:value="231319" table:style-name="ce44">
            <text:p><text:s/>231,31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45" table:style-name="ce40">
            <text:p>45</text:p>
          </table:table-cell>
          <table:table-cell office:value-type="string" table:style-name="ce40">
            <text:p>11501</text:p>
          </table:table-cell>
          <table:table-cell office:value-type="float" office:value="7.1536" table:style-name="ce41">
            <text:p>7.153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13333" table:style-name="ce44">
            <text:p><text:s/>113,333<text:s/></text:p>
          </table:table-cell>
          <table:table-cell office:value-type="float" office:value="387605" table:style-name="ce44">
            <text:p><text:s/>387,60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46" table:style-name="ce40">
            <text:p>46</text:p>
          </table:table-cell>
          <table:table-cell office:value-type="string" table:style-name="ce40">
            <text:p>11502</text:p>
          </table:table-cell>
          <table:table-cell office:value-type="float" office:value="7.0075000000000003" table:style-name="ce41">
            <text:p>7.00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5132" table:style-name="ce44">
            <text:p><text:s/>55,132<text:s/></text:p>
          </table:table-cell>
          <table:table-cell office:value-type="float" office:value="410754" table:style-name="ce44">
            <text:p><text:s/>410,75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47" table:style-name="ce40">
            <text:p>47</text:p>
          </table:table-cell>
          <table:table-cell office:value-type="string" table:style-name="ce40">
            <text:p>11601</text:p>
          </table:table-cell>
          <table:table-cell office:value-type="float" office:value="2.9641000000000002" table:style-name="ce41">
            <text:p>2.964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85998" table:style-name="ce44">
            <text:p><text:s/>85,998<text:s/></text:p>
          </table:table-cell>
          <table:table-cell office:value-type="float" office:value="178475" table:style-name="ce44">
            <text:p><text:s/>178,47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48" table:style-name="ce40">
            <text:p>48</text:p>
          </table:table-cell>
          <table:table-cell office:value-type="string" table:style-name="ce40">
            <text:p>11602</text:p>
          </table:table-cell>
          <table:table-cell office:value-type="float" office:value="3.8875000000000002" table:style-name="ce41">
            <text:p>3.88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12091" table:style-name="ce44">
            <text:p><text:s/>112,091<text:s/></text:p>
          </table:table-cell>
          <table:table-cell office:value-type="float" office:value="225293" table:style-name="ce44">
            <text:p><text:s/>225,29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49" table:style-name="ce40">
            <text:p>49</text:p>
          </table:table-cell>
          <table:table-cell office:value-type="string" table:style-name="ce40">
            <text:p>11603</text:p>
          </table:table-cell>
          <table:table-cell office:value-type="float" office:value="3.7464" table:style-name="ce41">
            <text:p>3.74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18099" table:style-name="ce44">
            <text:p><text:s/>118,099<text:s/></text:p>
          </table:table-cell>
          <table:table-cell office:value-type="float" office:value="206943" table:style-name="ce44">
            <text:p><text:s/>206,94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50" table:style-name="ce40">
            <text:p>50</text:p>
          </table:table-cell>
          <table:table-cell office:value-type="string" table:style-name="ce40">
            <text:p>11604</text:p>
          </table:table-cell>
          <table:table-cell office:value-type="float" office:value="2.7755000000000001" table:style-name="ce41">
            <text:p>2.775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79648" table:style-name="ce44">
            <text:p><text:s/>79,648<text:s/></text:p>
          </table:table-cell>
          <table:table-cell office:value-type="float" office:value="174134" table:style-name="ce44">
            <text:p><text:s/>174,1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51" table:style-name="ce40">
            <text:p>51</text:p>
          </table:table-cell>
          <table:table-cell office:value-type="string" table:style-name="ce40">
            <text:p>11605</text:p>
          </table:table-cell>
          <table:table-cell office:value-type="float" office:value="7.3471000000000002" table:style-name="ce41">
            <text:p>7.347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200126" table:style-name="ce44">
            <text:p><text:s/>200,126<text:s/></text:p>
          </table:table-cell>
          <table:table-cell office:value-type="float" office:value="395927" table:style-name="ce44">
            <text:p><text:s/>395,92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52" table:style-name="ce40">
            <text:p>52</text:p>
          </table:table-cell>
          <table:table-cell office:value-type="string" table:style-name="ce40">
            <text:p>47801</text:p>
          </table:table-cell>
          <table:table-cell office:value-type="float" office:value="4.3323999999999998" table:style-name="ce41">
            <text:p>4.33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59295" table:style-name="ce44">
            <text:p><text:s/>59,295<text:s/></text:p>
          </table:table-cell>
          <table:table-cell office:value-type="float" office:value="215841" table:style-name="ce44">
            <text:p><text:s/>215,84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53" table:style-name="ce40">
            <text:p>53</text:p>
          </table:table-cell>
          <table:table-cell office:value-type="string" table:style-name="ce40">
            <text:p>47802</text:p>
          </table:table-cell>
          <table:table-cell office:value-type="float" office:value="1.6068" table:style-name="ce41">
            <text:p>1.60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5" table:style-name="ce43">
            <text:p>5<text:s/></text:p>
          </table:table-cell>
          <table:table-cell office:value-type="float" office:value="19754" table:style-name="ce44">
            <text:p><text:s/>19,754<text:s/></text:p>
          </table:table-cell>
          <table:table-cell office:value-type="float" office:value="101841" table:style-name="ce44">
            <text:p><text:s/>101,84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54" table:style-name="ce40">
            <text:p>54</text:p>
          </table:table-cell>
          <table:table-cell office:value-type="string" table:style-name="ce40">
            <text:p>47803</text:p>
          </table:table-cell>
          <table:table-cell office:value-type="float" office:value="2.1271" table:style-name="ce41">
            <text:p>2.127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6742" table:style-name="ce44">
            <text:p><text:s/>26,742<text:s/></text:p>
          </table:table-cell>
          <table:table-cell office:value-type="float" office:value="147931" table:style-name="ce44">
            <text:p><text:s/>147,93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55" table:style-name="ce40">
            <text:p>55</text:p>
          </table:table-cell>
          <table:table-cell office:value-type="string" table:style-name="ce40">
            <text:p>47804</text:p>
          </table:table-cell>
          <table:table-cell office:value-type="float" office:value="4.6845999999999997" table:style-name="ce41">
            <text:p>4.68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81979" table:style-name="ce44">
            <text:p><text:s/>81,979<text:s/></text:p>
          </table:table-cell>
          <table:table-cell office:value-type="float" office:value="312522" table:style-name="ce44">
            <text:p><text:s/>312,5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56" table:style-name="ce40">
            <text:p>56</text:p>
          </table:table-cell>
          <table:table-cell office:value-type="string" table:style-name="ce40">
            <text:p>47901</text:p>
          </table:table-cell>
          <table:table-cell office:value-type="float" office:value="3.4573999999999998" table:style-name="ce41">
            <text:p>3.4574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91462" table:style-name="ce44">
            <text:p><text:s/>91,462<text:s/></text:p>
          </table:table-cell>
          <table:table-cell office:value-type="float" office:value="194137" table:style-name="ce44">
            <text:p><text:s/>194,13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57" table:style-name="ce40">
            <text:p>57</text:p>
          </table:table-cell>
          <table:table-cell office:value-type="string" table:style-name="ce40">
            <text:p>47902</text:p>
          </table:table-cell>
          <table:table-cell office:value-type="float" office:value="1.6068" table:style-name="ce41">
            <text:p>1.60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5" table:style-name="ce43">
            <text:p>5<text:s/></text:p>
          </table:table-cell>
          <table:table-cell office:value-type="float" office:value="21772" table:style-name="ce44">
            <text:p><text:s/>21,772<text:s/></text:p>
          </table:table-cell>
          <table:table-cell office:value-type="float" office:value="123504" table:style-name="ce44">
            <text:p><text:s/>123,50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58" table:style-name="ce40">
            <text:p>58</text:p>
          </table:table-cell>
          <table:table-cell office:value-type="string" table:style-name="ce40">
            <text:p>47903</text:p>
          </table:table-cell>
          <table:table-cell office:value-type="float" office:value="1.9301999999999999" table:style-name="ce41">
            <text:p>1.93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9796" table:style-name="ce44">
            <text:p><text:s/>29,796<text:s/></text:p>
          </table:table-cell>
          <table:table-cell office:value-type="float" office:value="115465" table:style-name="ce44">
            <text:p><text:s/>115,46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59" table:style-name="ce40">
            <text:p>59</text:p>
          </table:table-cell>
          <table:table-cell office:value-type="string" table:style-name="ce40">
            <text:p>47904</text:p>
          </table:table-cell>
          <table:table-cell office:value-type="float" office:value="3.7176" table:style-name="ce41">
            <text:p>3.717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0793" table:style-name="ce44">
            <text:p><text:s/>60,793<text:s/></text:p>
          </table:table-cell>
          <table:table-cell office:value-type="float" office:value="259784" table:style-name="ce44">
            <text:p><text:s/>259,78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60" table:style-name="ce40">
            <text:p>60</text:p>
          </table:table-cell>
          <table:table-cell office:value-type="string" table:style-name="ce40">
            <text:p>11201</text:p>
          </table:table-cell>
          <table:table-cell office:value-type="float" office:value="3.4784999999999999" table:style-name="ce41">
            <text:p>3.478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89098" table:style-name="ce44">
            <text:p><text:s/>89,098<text:s/></text:p>
          </table:table-cell>
          <table:table-cell office:value-type="float" office:value="176372" table:style-name="ce44">
            <text:p><text:s/>176,37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61" table:style-name="ce40">
            <text:p>61</text:p>
          </table:table-cell>
          <table:table-cell office:value-type="string" table:style-name="ce40">
            <text:p>11202</text:p>
          </table:table-cell>
          <table:table-cell office:value-type="float" office:value="3.1099000000000001" table:style-name="ce41">
            <text:p>3.109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70542" table:style-name="ce44">
            <text:p><text:s/>70,542<text:s/></text:p>
          </table:table-cell>
          <table:table-cell office:value-type="float" office:value="143543" table:style-name="ce44">
            <text:p><text:s/>143,54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62" table:style-name="ce40">
            <text:p>62</text:p>
          </table:table-cell>
          <table:table-cell office:value-type="string" table:style-name="ce40">
            <text:p>11203</text:p>
          </table:table-cell>
          <table:table-cell office:value-type="float" office:value="3.4996999999999998" table:style-name="ce41">
            <text:p>3.49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93754" table:style-name="ce44">
            <text:p><text:s/>93,754<text:s/></text:p>
          </table:table-cell>
          <table:table-cell office:value-type="float" office:value="163599" table:style-name="ce44">
            <text:p><text:s/>163,59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63" table:style-name="ce40">
            <text:p>63</text:p>
          </table:table-cell>
          <table:table-cell office:value-type="string" table:style-name="ce40">
            <text:p>11204</text:p>
          </table:table-cell>
          <table:table-cell office:value-type="float" office:value="2.0956999999999999" table:style-name="ce41">
            <text:p>2.09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9561" table:style-name="ce44">
            <text:p><text:s/>19,561<text:s/></text:p>
          </table:table-cell>
          <table:table-cell office:value-type="float" office:value="92837" table:style-name="ce44">
            <text:p><text:s/>92,83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64" table:style-name="ce40">
            <text:p>64</text:p>
          </table:table-cell>
          <table:table-cell office:value-type="string" table:style-name="ce40">
            <text:p>11401</text:p>
          </table:table-cell>
          <table:table-cell office:value-type="float" office:value="1.1486000000000001" table:style-name="ce41">
            <text:p>1.14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15732" table:style-name="ce44">
            <text:p><text:s/>15,732<text:s/></text:p>
          </table:table-cell>
          <table:table-cell office:value-type="float" office:value="84705" table:style-name="ce44">
            <text:p><text:s/>84,70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65" table:style-name="ce40">
            <text:p>65</text:p>
          </table:table-cell>
          <table:table-cell office:value-type="string" table:style-name="ce40">
            <text:p>11402</text:p>
          </table:table-cell>
          <table:table-cell office:value-type="float" office:value="0.80230000000000001" table:style-name="ce41">
            <text:p>0.802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9832" table:style-name="ce44">
            <text:p><text:s/>9,832<text:s/></text:p>
          </table:table-cell>
          <table:table-cell office:value-type="float" office:value="60177" table:style-name="ce44">
            <text:p><text:s/>60,17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66" table:style-name="ce40">
            <text:p>66</text:p>
          </table:table-cell>
          <table:table-cell office:value-type="string" table:style-name="ce40">
            <text:p>11801</text:p>
          </table:table-cell>
          <table:table-cell office:value-type="float" office:value="3.0966" table:style-name="ce41">
            <text:p>3.096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10554" table:style-name="ce44">
            <text:p><text:s/>110,554<text:s/></text:p>
          </table:table-cell>
          <table:table-cell office:value-type="float" office:value="146742" table:style-name="ce44">
            <text:p><text:s/>146,7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67" table:style-name="ce40">
            <text:p>67</text:p>
          </table:table-cell>
          <table:table-cell office:value-type="string" table:style-name="ce40">
            <text:p>11802</text:p>
          </table:table-cell>
          <table:table-cell office:value-type="float" office:value="2.8727" table:style-name="ce41">
            <text:p>2.872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10646" table:style-name="ce44">
            <text:p><text:s/>110,646<text:s/></text:p>
          </table:table-cell>
          <table:table-cell office:value-type="float" office:value="135841" table:style-name="ce44">
            <text:p><text:s/>135,84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68" table:style-name="ce40">
            <text:p>68</text:p>
          </table:table-cell>
          <table:table-cell office:value-type="string" table:style-name="ce40">
            <text:p>11803</text:p>
          </table:table-cell>
          <table:table-cell office:value-type="float" office:value="2.2774999999999999" table:style-name="ce41">
            <text:p>2.27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77620" table:style-name="ce44">
            <text:p><text:s/>77,620<text:s/></text:p>
          </table:table-cell>
          <table:table-cell office:value-type="float" office:value="112454" table:style-name="ce44">
            <text:p><text:s/>112,45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69" table:style-name="ce40">
            <text:p>69</text:p>
          </table:table-cell>
          <table:table-cell office:value-type="string" table:style-name="ce40">
            <text:p>11804</text:p>
          </table:table-cell>
          <table:table-cell office:value-type="float" office:value="2.0716000000000001" table:style-name="ce41">
            <text:p>2.071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77819" table:style-name="ce44">
            <text:p><text:s/>77,819<text:s/></text:p>
          </table:table-cell>
          <table:table-cell office:value-type="float" office:value="105173" table:style-name="ce44">
            <text:p><text:s/>105,17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70" table:style-name="ce40">
            <text:p>70</text:p>
          </table:table-cell>
          <table:table-cell office:value-type="string" table:style-name="ce40">
            <text:p>11701</text:p>
          </table:table-cell>
          <table:table-cell office:value-type="float" office:value="1.4910000000000001" table:style-name="ce41">
            <text:p>1.491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6735" table:style-name="ce44">
            <text:p><text:s/>6,735<text:s/></text:p>
          </table:table-cell>
          <table:table-cell office:value-type="float" office:value="93872" table:style-name="ce44">
            <text:p><text:s/>93,87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71" table:style-name="ce40">
            <text:p>71</text:p>
          </table:table-cell>
          <table:table-cell office:value-type="string" table:style-name="ce40">
            <text:p>11702</text:p>
          </table:table-cell>
          <table:table-cell office:value-type="float" office:value="1.4643999999999999" table:style-name="ce41">
            <text:p>1.4644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353" table:style-name="ce44">
            <text:p><text:s/>5,353<text:s/></text:p>
          </table:table-cell>
          <table:table-cell office:value-type="float" office:value="78283" table:style-name="ce44">
            <text:p><text:s/>78,28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72" table:style-name="ce40">
            <text:p>72</text:p>
          </table:table-cell>
          <table:table-cell office:value-type="string" table:style-name="ce40">
            <text:p>11901</text:p>
          </table:table-cell>
          <table:table-cell office:value-type="float" office:value="0.83599999999999997" table:style-name="ce41">
            <text:p>0.836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0776" table:style-name="ce44">
            <text:p><text:s/>20,776<text:s/></text:p>
          </table:table-cell>
          <table:table-cell office:value-type="float" office:value="37838" table:style-name="ce44">
            <text:p><text:s/>37,83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73" table:style-name="ce40">
            <text:p>73</text:p>
          </table:table-cell>
          <table:table-cell office:value-type="string" table:style-name="ce40">
            <text:p>11902</text:p>
          </table:table-cell>
          <table:table-cell office:value-type="float" office:value="0.65190000000000003" table:style-name="ce41">
            <text:p>0.651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6727" table:style-name="ce44">
            <text:p><text:s/>6,727<text:s/></text:p>
          </table:table-cell>
          <table:table-cell office:value-type="float" office:value="33685" table:style-name="ce44">
            <text:p><text:s/>33,68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74" table:style-name="ce40">
            <text:p>74</text:p>
          </table:table-cell>
          <table:table-cell office:value-type="string" table:style-name="ce40">
            <text:p>12001</text:p>
          </table:table-cell>
          <table:table-cell office:value-type="float" office:value="1.5335000000000001" table:style-name="ce41">
            <text:p>1.53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8589" table:style-name="ce44">
            <text:p><text:s/>18,589<text:s/></text:p>
          </table:table-cell>
          <table:table-cell office:value-type="float" office:value="110925" table:style-name="ce44">
            <text:p><text:s/>110,9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75" table:style-name="ce40">
            <text:p>75</text:p>
          </table:table-cell>
          <table:table-cell office:value-type="string" table:style-name="ce40">
            <text:p>12002</text:p>
          </table:table-cell>
          <table:table-cell office:value-type="float" office:value="1.1783999999999999" table:style-name="ce41">
            <text:p>1.178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6856" table:style-name="ce44">
            <text:p><text:s/>16,856<text:s/></text:p>
          </table:table-cell>
          <table:table-cell office:value-type="float" office:value="62369" table:style-name="ce44">
            <text:p><text:s/>62,36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76" table:style-name="ce40">
            <text:p>76</text:p>
          </table:table-cell>
          <table:table-cell office:value-type="string" table:style-name="ce40">
            <text:p>12101</text:p>
          </table:table-cell>
          <table:table-cell office:value-type="float" office:value="1.6422000000000001" table:style-name="ce41">
            <text:p>1.642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27305" table:style-name="ce44">
            <text:p><text:s/>27,305<text:s/></text:p>
          </table:table-cell>
          <table:table-cell office:value-type="float" office:value="114061" table:style-name="ce44">
            <text:p><text:s/>114,06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77" table:style-name="ce40">
            <text:p>77</text:p>
          </table:table-cell>
          <table:table-cell office:value-type="string" table:style-name="ce40">
            <text:p>12102</text:p>
          </table:table-cell>
          <table:table-cell office:value-type="float" office:value="1.4648000000000001" table:style-name="ce41">
            <text:p>1.464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14470" table:style-name="ce44">
            <text:p><text:s/>14,470<text:s/></text:p>
          </table:table-cell>
          <table:table-cell office:value-type="float" office:value="116615" table:style-name="ce44">
            <text:p><text:s/>116,61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78" table:style-name="ce40">
            <text:p>78</text:p>
          </table:table-cell>
          <table:table-cell office:value-type="string" table:style-name="ce40">
            <text:p>12201</text:p>
          </table:table-cell>
          <table:table-cell office:value-type="float" office:value="1.2101" table:style-name="ce41">
            <text:p>1.210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4686" table:style-name="ce44">
            <text:p><text:s/>24,686<text:s/></text:p>
          </table:table-cell>
          <table:table-cell office:value-type="float" office:value="71798" table:style-name="ce44">
            <text:p><text:s/>71,79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79" table:style-name="ce40">
            <text:p>79</text:p>
          </table:table-cell>
          <table:table-cell office:value-type="string" table:style-name="ce40">
            <text:p>12202</text:p>
          </table:table-cell>
          <table:table-cell office:value-type="float" office:value="1.3608" table:style-name="ce41">
            <text:p>1.360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9843" table:style-name="ce44">
            <text:p><text:s/>9,843<text:s/></text:p>
          </table:table-cell>
          <table:table-cell office:value-type="float" office:value="134416" table:style-name="ce44">
            <text:p><text:s/>134,4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80" table:style-name="ce40">
            <text:p>80</text:p>
          </table:table-cell>
          <table:table-cell office:value-type="string" table:style-name="ce40">
            <text:p>123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81" table:style-name="ce40">
            <text:p>81</text:p>
          </table:table-cell>
          <table:table-cell office:value-type="string" table:style-name="ce40">
            <text:p>123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82" table:style-name="ce40">
            <text:p>82</text:p>
          </table:table-cell>
          <table:table-cell office:value-type="string" table:style-name="ce40">
            <text:p>124</text:p>
          </table:table-cell>
          <table:table-cell office:value-type="float" office:value="1.2369000000000001" table:style-name="ce41">
            <text:p>1.236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1436" table:style-name="ce44">
            <text:p><text:s/>21,436<text:s/></text:p>
          </table:table-cell>
          <table:table-cell office:value-type="float" office:value="65580" table:style-name="ce44">
            <text:p><text:s/>65,58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83" table:style-name="ce40">
            <text:p>83</text:p>
          </table:table-cell>
          <table:table-cell office:value-type="string" table:style-name="ce40">
            <text:p>125</text:p>
          </table:table-cell>
          <table:table-cell office:value-type="float" office:value="0.88759999999999994" table:style-name="ce41">
            <text:p>0.887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0166" table:style-name="ce44">
            <text:p><text:s/>20,166<text:s/></text:p>
          </table:table-cell>
          <table:table-cell office:value-type="float" office:value="40137" table:style-name="ce44">
            <text:p><text:s/>40,13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84" table:style-name="ce40">
            <text:p>84</text:p>
          </table:table-cell>
          <table:table-cell office:value-type="string" table:style-name="ce40">
            <text:p>126</text:p>
          </table:table-cell>
          <table:table-cell office:value-type="float" office:value="1.607" table:style-name="ce41">
            <text:p>1.607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7" table:style-name="ce43">
            <text:p>17<text:s/></text:p>
          </table:table-cell>
          <table:table-cell office:value-type="float" office:value="14465" table:style-name="ce44">
            <text:p><text:s/>14,465<text:s/></text:p>
          </table:table-cell>
          <table:table-cell office:value-type="float" office:value="136957" table:style-name="ce44">
            <text:p><text:s/>136,95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85" table:style-name="ce40">
            <text:p>85</text:p>
          </table:table-cell>
          <table:table-cell office:value-type="string" table:style-name="ce40">
            <text:p>127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86" table:style-name="ce40">
            <text:p>86</text:p>
          </table:table-cell>
          <table:table-cell office:value-type="string" table:style-name="ce40">
            <text:p>12702</text:p>
          </table:table-cell>
          <table:table-cell office:value-type="float" office:value="0.79649999999999999" table:style-name="ce41">
            <text:p>0.796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8408" table:style-name="ce44">
            <text:p><text:s/>8,408<text:s/></text:p>
          </table:table-cell>
          <table:table-cell office:value-type="float" office:value="67749" table:style-name="ce44">
            <text:p><text:s/>67,74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87" table:style-name="ce40">
            <text:p>87</text:p>
          </table:table-cell>
          <table:table-cell office:value-type="string" table:style-name="ce40">
            <text:p>12801</text:p>
          </table:table-cell>
          <table:table-cell office:value-type="float" office:value="1.0330999999999999" table:style-name="ce41">
            <text:p>1.033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7280" table:style-name="ce44">
            <text:p><text:s/>7,280<text:s/></text:p>
          </table:table-cell>
          <table:table-cell office:value-type="float" office:value="77612" table:style-name="ce44">
            <text:p><text:s/>77,6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88" table:style-name="ce40">
            <text:p>88</text:p>
          </table:table-cell>
          <table:table-cell office:value-type="string" table:style-name="ce40">
            <text:p>12802</text:p>
          </table:table-cell>
          <table:table-cell office:value-type="float" office:value="0.85770000000000002" table:style-name="ce41">
            <text:p>0.857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841" table:style-name="ce44">
            <text:p><text:s/>5,841<text:s/></text:p>
          </table:table-cell>
          <table:table-cell office:value-type="float" office:value="63447" table:style-name="ce44">
            <text:p><text:s/>63,44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89" table:style-name="ce40">
            <text:p>89</text:p>
          </table:table-cell>
          <table:table-cell office:value-type="string" table:style-name="ce40">
            <text:p>129</text:p>
          </table:table-cell>
          <table:table-cell office:value-type="float" office:value="2.1987999999999999" table:style-name="ce41">
            <text:p>2.198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14598" table:style-name="ce44">
            <text:p><text:s/>14,598<text:s/></text:p>
          </table:table-cell>
          <table:table-cell office:value-type="float" office:value="104604" table:style-name="ce44">
            <text:p><text:s/>104,60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90" table:style-name="ce40">
            <text:p>90</text:p>
          </table:table-cell>
          <table:table-cell office:value-type="string" table:style-name="ce40">
            <text:p>13001</text:p>
          </table:table-cell>
          <table:table-cell office:value-type="float" office:value="1.2478" table:style-name="ce41">
            <text:p>1.247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9700" table:style-name="ce44">
            <text:p><text:s/>9,700<text:s/></text:p>
          </table:table-cell>
          <table:table-cell office:value-type="float" office:value="97225" table:style-name="ce44">
            <text:p><text:s/>97,2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91" table:style-name="ce40">
            <text:p>91</text:p>
          </table:table-cell>
          <table:table-cell office:value-type="string" table:style-name="ce40">
            <text:p>13002</text:p>
          </table:table-cell>
          <table:table-cell office:value-type="float" office:value="1.0429999999999999" table:style-name="ce41">
            <text:p>1.043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596" table:style-name="ce44">
            <text:p><text:s/>7,596<text:s/></text:p>
          </table:table-cell>
          <table:table-cell office:value-type="float" office:value="77616" table:style-name="ce44">
            <text:p><text:s/>77,6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92" table:style-name="ce40">
            <text:p>92</text:p>
          </table:table-cell>
          <table:table-cell office:value-type="string" table:style-name="ce40">
            <text:p>13101</text:p>
          </table:table-cell>
          <table:table-cell office:value-type="float" office:value="0.88600000000000001" table:style-name="ce41">
            <text:p>0.886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7537" table:style-name="ce44">
            <text:p><text:s/>7,537<text:s/></text:p>
          </table:table-cell>
          <table:table-cell office:value-type="float" office:value="67517" table:style-name="ce44">
            <text:p><text:s/>67,51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93" table:style-name="ce40">
            <text:p>93</text:p>
          </table:table-cell>
          <table:table-cell office:value-type="string" table:style-name="ce40">
            <text:p>13102</text:p>
          </table:table-cell>
          <table:table-cell office:value-type="float" office:value="0.86870000000000003" table:style-name="ce41">
            <text:p>0.868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835" table:style-name="ce44">
            <text:p><text:s/>4,835<text:s/></text:p>
          </table:table-cell>
          <table:table-cell office:value-type="float" office:value="59674" table:style-name="ce44">
            <text:p><text:s/>59,67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94" table:style-name="ce40">
            <text:p>94</text:p>
          </table:table-cell>
          <table:table-cell office:value-type="string" table:style-name="ce40">
            <text:p>132</text:p>
          </table:table-cell>
          <table:table-cell office:value-type="float" office:value="0.58009999999999995" table:style-name="ce41">
            <text:p>0.580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857" table:style-name="ce44">
            <text:p><text:s/>4,857<text:s/></text:p>
          </table:table-cell>
          <table:table-cell office:value-type="float" office:value="39666" table:style-name="ce44">
            <text:p><text:s/>39,66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95" table:style-name="ce40">
            <text:p>95</text:p>
          </table:table-cell>
          <table:table-cell office:value-type="string" table:style-name="ce40">
            <text:p>133</text:p>
          </table:table-cell>
          <table:table-cell office:value-type="float" office:value="0.38669999999999999" table:style-name="ce41">
            <text:p>0.386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219" table:style-name="ce44">
            <text:p><text:s/>3,219<text:s/></text:p>
          </table:table-cell>
          <table:table-cell office:value-type="float" office:value="25774" table:style-name="ce44">
            <text:p><text:s/>25,77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96" table:style-name="ce40">
            <text:p>96</text:p>
          </table:table-cell>
          <table:table-cell office:value-type="string" table:style-name="ce40">
            <text:p>13401</text:p>
          </table:table-cell>
          <table:table-cell office:value-type="float" office:value="0.53100000000000003" table:style-name="ce41">
            <text:p>0.531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016" table:style-name="ce44">
            <text:p><text:s/>6,016<text:s/></text:p>
          </table:table-cell>
          <table:table-cell office:value-type="float" office:value="34029" table:style-name="ce44">
            <text:p><text:s/>34,02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97" table:style-name="ce40">
            <text:p>97</text:p>
          </table:table-cell>
          <table:table-cell office:value-type="string" table:style-name="ce40">
            <text:p>13402</text:p>
          </table:table-cell>
          <table:table-cell office:value-type="float" office:value="0.39639999999999997" table:style-name="ce41">
            <text:p>0.39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091" table:style-name="ce44">
            <text:p><text:s/>4,091<text:s/></text:p>
          </table:table-cell>
          <table:table-cell office:value-type="float" office:value="25553" table:style-name="ce44">
            <text:p><text:s/>25,5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98" table:style-name="ce40">
            <text:p>98</text:p>
          </table:table-cell>
          <table:table-cell office:value-type="string" table:style-name="ce40">
            <text:p>135</text:p>
          </table:table-cell>
          <table:table-cell office:value-type="float" office:value="0.7177" table:style-name="ce41">
            <text:p>0.717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7274" table:style-name="ce44">
            <text:p><text:s/>7,274<text:s/></text:p>
          </table:table-cell>
          <table:table-cell office:value-type="float" office:value="51021" table:style-name="ce44">
            <text:p><text:s/>51,0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99" table:style-name="ce40">
            <text:p>99</text:p>
          </table:table-cell>
          <table:table-cell office:value-type="string" table:style-name="ce40">
            <text:p>136</text:p>
          </table:table-cell>
          <table:table-cell office:value-type="float" office:value="0.4486" table:style-name="ce41">
            <text:p>0.44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268" table:style-name="ce44">
            <text:p><text:s/>4,268<text:s/></text:p>
          </table:table-cell>
          <table:table-cell office:value-type="float" office:value="27601" table:style-name="ce44">
            <text:p><text:s/>27,60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00" table:style-name="ce40">
            <text:p>100</text:p>
          </table:table-cell>
          <table:table-cell office:value-type="string" table:style-name="ce40">
            <text:p>13701</text:p>
          </table:table-cell>
          <table:table-cell office:value-type="float" office:value="1.2507999999999999" table:style-name="ce41">
            <text:p>1.250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7305" table:style-name="ce44">
            <text:p><text:s/>7,305<text:s/></text:p>
          </table:table-cell>
          <table:table-cell office:value-type="float" office:value="90621" table:style-name="ce44">
            <text:p><text:s/>90,6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01" table:style-name="ce40">
            <text:p>101</text:p>
          </table:table-cell>
          <table:table-cell office:value-type="string" table:style-name="ce40">
            <text:p>13702</text:p>
          </table:table-cell>
          <table:table-cell office:value-type="float" office:value="0.72109999999999996" table:style-name="ce41">
            <text:p>0.721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981" table:style-name="ce44">
            <text:p><text:s/>2,981<text:s/></text:p>
          </table:table-cell>
          <table:table-cell office:value-type="float" office:value="52939" table:style-name="ce44">
            <text:p><text:s/>52,9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02" table:style-name="ce40">
            <text:p>102</text:p>
          </table:table-cell>
          <table:table-cell office:value-type="string" table:style-name="ce40">
            <text:p>13801</text:p>
          </table:table-cell>
          <table:table-cell office:value-type="float" office:value="1.7153" table:style-name="ce41">
            <text:p>1.71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14498" table:style-name="ce44">
            <text:p><text:s/>14,498<text:s/></text:p>
          </table:table-cell>
          <table:table-cell office:value-type="float" office:value="96434" table:style-name="ce44">
            <text:p><text:s/>96,4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03" table:style-name="ce40">
            <text:p>103</text:p>
          </table:table-cell>
          <table:table-cell office:value-type="string" table:style-name="ce40">
            <text:p>13802</text:p>
          </table:table-cell>
          <table:table-cell office:value-type="float" office:value="0.70899999999999996" table:style-name="ce41">
            <text:p>0.709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7929" table:style-name="ce44">
            <text:p><text:s/>7,929<text:s/></text:p>
          </table:table-cell>
          <table:table-cell office:value-type="float" office:value="53636" table:style-name="ce44">
            <text:p><text:s/>53,6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04" table:style-name="ce40">
            <text:p>104</text:p>
          </table:table-cell>
          <table:table-cell office:value-type="string" table:style-name="ce40">
            <text:p>13803</text:p>
          </table:table-cell>
          <table:table-cell office:value-type="float" office:value="0.62050000000000005" table:style-name="ce41">
            <text:p>0.620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392" table:style-name="ce44">
            <text:p><text:s/>6,392<text:s/></text:p>
          </table:table-cell>
          <table:table-cell office:value-type="float" office:value="43952" table:style-name="ce44">
            <text:p><text:s/>43,9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05" table:style-name="ce40">
            <text:p>105</text:p>
          </table:table-cell>
          <table:table-cell office:value-type="string" table:style-name="ce40">
            <text:p>13804</text:p>
          </table:table-cell>
          <table:table-cell office:value-type="float" office:value="1.3323" table:style-name="ce41">
            <text:p>1.332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8749" table:style-name="ce44">
            <text:p><text:s/>18,749<text:s/></text:p>
          </table:table-cell>
          <table:table-cell office:value-type="float" office:value="73065" table:style-name="ce44">
            <text:p><text:s/>73,06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06" table:style-name="ce40">
            <text:p>106</text:p>
          </table:table-cell>
          <table:table-cell office:value-type="string" table:style-name="ce40">
            <text:p>13805</text:p>
          </table:table-cell>
          <table:table-cell office:value-type="float" office:value="1.3295999999999999" table:style-name="ce41">
            <text:p>1.329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28133" table:style-name="ce44">
            <text:p><text:s/>28,133<text:s/></text:p>
          </table:table-cell>
          <table:table-cell office:value-type="float" office:value="95541" table:style-name="ce44">
            <text:p><text:s/>95,54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07" table:style-name="ce40">
            <text:p>107</text:p>
          </table:table-cell>
          <table:table-cell office:value-type="string" table:style-name="ce40">
            <text:p>13901</text:p>
          </table:table-cell>
          <table:table-cell office:value-type="float" office:value="0.82599999999999996" table:style-name="ce41">
            <text:p>0.826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8581" table:style-name="ce44">
            <text:p><text:s/>8,581<text:s/></text:p>
          </table:table-cell>
          <table:table-cell office:value-type="float" office:value="61767" table:style-name="ce44">
            <text:p><text:s/>61,76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08" table:style-name="ce40">
            <text:p>108</text:p>
          </table:table-cell>
          <table:table-cell office:value-type="string" table:style-name="ce40">
            <text:p>13902</text:p>
          </table:table-cell>
          <table:table-cell office:value-type="float" office:value="0.57809999999999995" table:style-name="ce41">
            <text:p>0.578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935" table:style-name="ce44">
            <text:p><text:s/>4,935<text:s/></text:p>
          </table:table-cell>
          <table:table-cell office:value-type="float" office:value="34836" table:style-name="ce44">
            <text:p><text:s/>34,8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09" table:style-name="ce40">
            <text:p>109</text:p>
          </table:table-cell>
          <table:table-cell office:value-type="string" table:style-name="ce40">
            <text:p>13903</text:p>
          </table:table-cell>
          <table:table-cell office:value-type="float" office:value="0.40860000000000002" table:style-name="ce41">
            <text:p>0.40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541" table:style-name="ce44">
            <text:p><text:s/>4,541<text:s/></text:p>
          </table:table-cell>
          <table:table-cell office:value-type="float" office:value="27034" table:style-name="ce44">
            <text:p><text:s/>27,0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13904</text:p>
          </table:table-cell>
          <table:table-cell office:value-type="float" office:value="1.2916000000000001" table:style-name="ce41">
            <text:p>1.291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8527" table:style-name="ce44">
            <text:p><text:s/>18,527<text:s/></text:p>
          </table:table-cell>
          <table:table-cell office:value-type="float" office:value="89443" table:style-name="ce44">
            <text:p><text:s/>89,44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11" table:style-name="ce40">
            <text:p>111</text:p>
          </table:table-cell>
          <table:table-cell office:value-type="string" table:style-name="ce40">
            <text:p>13905</text:p>
          </table:table-cell>
          <table:table-cell office:value-type="float" office:value="0.8831" table:style-name="ce41">
            <text:p>0.883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0352" table:style-name="ce44">
            <text:p><text:s/>20,352<text:s/></text:p>
          </table:table-cell>
          <table:table-cell office:value-type="float" office:value="51679" table:style-name="ce44">
            <text:p><text:s/>51,6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12" table:style-name="ce40">
            <text:p>112</text:p>
          </table:table-cell>
          <table:table-cell office:value-type="string" table:style-name="ce40">
            <text:p>14001</text:p>
          </table:table-cell>
          <table:table-cell office:value-type="float" office:value="0.58830000000000005" table:style-name="ce41">
            <text:p>0.588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474" table:style-name="ce44">
            <text:p><text:s/>6,474<text:s/></text:p>
          </table:table-cell>
          <table:table-cell office:value-type="float" office:value="41823" table:style-name="ce44">
            <text:p><text:s/>41,82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13" table:style-name="ce40">
            <text:p>113</text:p>
          </table:table-cell>
          <table:table-cell office:value-type="string" table:style-name="ce40">
            <text:p>14002</text:p>
          </table:table-cell>
          <table:table-cell office:value-type="float" office:value="0.41689999999999999" table:style-name="ce41">
            <text:p>0.416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483" table:style-name="ce44">
            <text:p><text:s/>4,483<text:s/></text:p>
          </table:table-cell>
          <table:table-cell office:value-type="float" office:value="26486" table:style-name="ce44">
            <text:p><text:s/>26,48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14" table:style-name="ce40">
            <text:p>114</text:p>
          </table:table-cell>
          <table:table-cell office:value-type="string" table:style-name="ce40">
            <text:p>141</text:p>
          </table:table-cell>
          <table:table-cell office:value-type="float" office:value="0.58630000000000004" table:style-name="ce41">
            <text:p>0.586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399" table:style-name="ce44">
            <text:p><text:s/>6,399<text:s/></text:p>
          </table:table-cell>
          <table:table-cell office:value-type="float" office:value="37252" table:style-name="ce44">
            <text:p><text:s/>37,2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15" table:style-name="ce40">
            <text:p>115</text:p>
          </table:table-cell>
          <table:table-cell office:value-type="string" table:style-name="ce40">
            <text:p>142</text:p>
          </table:table-cell>
          <table:table-cell office:value-type="float" office:value="0.48110000000000003" table:style-name="ce41">
            <text:p>0.481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931" table:style-name="ce44">
            <text:p><text:s/>4,931<text:s/></text:p>
          </table:table-cell>
          <table:table-cell office:value-type="float" office:value="31106" table:style-name="ce44">
            <text:p><text:s/>31,10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16" table:style-name="ce40">
            <text:p>116</text:p>
          </table:table-cell>
          <table:table-cell office:value-type="string" table:style-name="ce40">
            <text:p>143</text:p>
          </table:table-cell>
          <table:table-cell office:value-type="float" office:value="0.42859999999999998" table:style-name="ce41">
            <text:p>0.42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731" table:style-name="ce44">
            <text:p><text:s/>4,731<text:s/></text:p>
          </table:table-cell>
          <table:table-cell office:value-type="float" office:value="28799" table:style-name="ce44">
            <text:p><text:s/>28,79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17" table:style-name="ce40">
            <text:p>117</text:p>
          </table:table-cell>
          <table:table-cell office:value-type="string" table:style-name="ce40">
            <text:p>14401</text:p>
          </table:table-cell>
          <table:table-cell office:value-type="float" office:value="0.86480000000000001" table:style-name="ce41">
            <text:p>0.864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987" table:style-name="ce44">
            <text:p><text:s/>5,987<text:s/></text:p>
          </table:table-cell>
          <table:table-cell office:value-type="float" office:value="69485" table:style-name="ce44">
            <text:p><text:s/>69,48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18" table:style-name="ce40">
            <text:p>118</text:p>
          </table:table-cell>
          <table:table-cell office:value-type="string" table:style-name="ce40">
            <text:p>14402</text:p>
          </table:table-cell>
          <table:table-cell office:value-type="float" office:value="0.85109999999999997" table:style-name="ce41">
            <text:p>0.851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8070" table:style-name="ce44">
            <text:p><text:s/>8,070<text:s/></text:p>
          </table:table-cell>
          <table:table-cell office:value-type="float" office:value="64508" table:style-name="ce44">
            <text:p><text:s/>64,50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19" table:style-name="ce40">
            <text:p>119</text:p>
          </table:table-cell>
          <table:table-cell office:value-type="string" table:style-name="ce40">
            <text:p>14403</text:p>
          </table:table-cell>
          <table:table-cell office:value-type="float" office:value="0.55510000000000004" table:style-name="ce41">
            <text:p>0.555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560" table:style-name="ce44">
            <text:p><text:s/>5,560<text:s/></text:p>
          </table:table-cell>
          <table:table-cell office:value-type="float" office:value="38895" table:style-name="ce44">
            <text:p><text:s/>38,89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20" table:style-name="ce40">
            <text:p>120</text:p>
          </table:table-cell>
          <table:table-cell office:value-type="string" table:style-name="ce40">
            <text:p>14501</text:p>
          </table:table-cell>
          <table:table-cell office:value-type="float" office:value="0.74580000000000002" table:style-name="ce41">
            <text:p>0.745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229" table:style-name="ce44">
            <text:p><text:s/>4,229<text:s/></text:p>
          </table:table-cell>
          <table:table-cell office:value-type="float" office:value="49791" table:style-name="ce44">
            <text:p><text:s/>49,79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21" table:style-name="ce40">
            <text:p>121</text:p>
          </table:table-cell>
          <table:table-cell office:value-type="string" table:style-name="ce40">
            <text:p>14502</text:p>
          </table:table-cell>
          <table:table-cell office:value-type="float" office:value="0.63670000000000004" table:style-name="ce41">
            <text:p>0.636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5345" table:style-name="ce44">
            <text:p><text:s/>5,345<text:s/></text:p>
          </table:table-cell>
          <table:table-cell office:value-type="float" office:value="39126" table:style-name="ce44">
            <text:p><text:s/>39,12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5</text:p>
          </table:table-cell>
          <table:table-cell office:value-type="float" office:value="122" table:style-name="ce40">
            <text:p>122</text:p>
          </table:table-cell>
          <table:table-cell office:value-type="string" table:style-name="ce40">
            <text:p>14503</text:p>
          </table:table-cell>
          <table:table-cell office:value-type="float" office:value="0.41839999999999999" table:style-name="ce41">
            <text:p>0.418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283" table:style-name="ce44">
            <text:p><text:s/>4,283<text:s/></text:p>
          </table:table-cell>
          <table:table-cell office:value-type="float" office:value="28893" table:style-name="ce44">
            <text:p><text:s/>28,89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5401</text:p>
          </table:table-cell>
          <table:table-cell office:value-type="float" office:value="7.1128999999999998" table:style-name="ce41">
            <text:p>7.112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0" table:style-name="ce43">
            <text:p>20<text:s/></text:p>
          </table:table-cell>
          <table:table-cell office:value-type="float" office:value="191828" table:style-name="ce44">
            <text:p><text:s/>191,828<text:s/></text:p>
          </table:table-cell>
          <table:table-cell office:value-type="float" office:value="460445" table:style-name="ce44">
            <text:p><text:s/>460,4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15402</text:p>
          </table:table-cell>
          <table:table-cell office:value-type="float" office:value="3.9943" table:style-name="ce41">
            <text:p>3.994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49365" table:style-name="ce44">
            <text:p><text:s/>49,365<text:s/></text:p>
          </table:table-cell>
          <table:table-cell office:value-type="float" office:value="336355" table:style-name="ce44">
            <text:p><text:s/>336,35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15403</text:p>
          </table:table-cell>
          <table:table-cell office:value-type="float" office:value="3.1101000000000001" table:style-name="ce41">
            <text:p>3.110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29270" table:style-name="ce44">
            <text:p><text:s/>29,270<text:s/></text:p>
          </table:table-cell>
          <table:table-cell office:value-type="float" office:value="241696" table:style-name="ce44">
            <text:p><text:s/>241,69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15404</text:p>
          </table:table-cell>
          <table:table-cell office:value-type="float" office:value="2.8494000000000002" table:style-name="ce41">
            <text:p>2.84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54218" table:style-name="ce44">
            <text:p><text:s/>54,218<text:s/></text:p>
          </table:table-cell>
          <table:table-cell office:value-type="float" office:value="240534" table:style-name="ce44">
            <text:p><text:s/>240,5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15501</text:p>
          </table:table-cell>
          <table:table-cell office:value-type="float" office:value="5.8680000000000003" table:style-name="ce41">
            <text:p>5.868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78203" table:style-name="ce44">
            <text:p><text:s/>78,203<text:s/></text:p>
          </table:table-cell>
          <table:table-cell office:value-type="float" office:value="392493" table:style-name="ce44">
            <text:p><text:s/>392,49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15502</text:p>
          </table:table-cell>
          <table:table-cell office:value-type="float" office:value="1.7397" table:style-name="ce41">
            <text:p>1.73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8786" table:style-name="ce44">
            <text:p><text:s/>28,786<text:s/></text:p>
          </table:table-cell>
          <table:table-cell office:value-type="float" office:value="137363" table:style-name="ce44">
            <text:p><text:s/>137,36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15503</text:p>
          </table:table-cell>
          <table:table-cell office:value-type="float" office:value="2.0440999999999998" table:style-name="ce41">
            <text:p>2.044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18494" table:style-name="ce44">
            <text:p><text:s/>18,494<text:s/></text:p>
          </table:table-cell>
          <table:table-cell office:value-type="float" office:value="136418" table:style-name="ce44">
            <text:p><text:s/>136,4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15504</text:p>
          </table:table-cell>
          <table:table-cell office:value-type="float" office:value="1.9575" table:style-name="ce41">
            <text:p>1.95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47503" table:style-name="ce44">
            <text:p><text:s/>47,503<text:s/></text:p>
          </table:table-cell>
          <table:table-cell office:value-type="float" office:value="132267" table:style-name="ce44">
            <text:p><text:s/>132,26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15601</text:p>
          </table:table-cell>
          <table:table-cell office:value-type="float" office:value="10.515599999999999" table:style-name="ce41">
            <text:p>10.515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30" table:style-name="ce43">
            <text:p>30<text:s/></text:p>
          </table:table-cell>
          <table:table-cell office:value-type="float" office:value="471851" table:style-name="ce44">
            <text:p><text:s/>471,851<text:s/></text:p>
          </table:table-cell>
          <table:table-cell office:value-type="float" office:value="490249" table:style-name="ce44">
            <text:p><text:s/>490,24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156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15603</text:p>
          </table:table-cell>
          <table:table-cell office:value-type="float" office:value="3.7723" table:style-name="ce41">
            <text:p>3.772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2" table:style-name="ce43">
            <text:p>12<text:s/></text:p>
          </table:table-cell>
          <table:table-cell office:value-type="float" office:value="59423" table:style-name="ce44">
            <text:p><text:s/>59,423<text:s/></text:p>
          </table:table-cell>
          <table:table-cell office:value-type="float" office:value="506567" table:style-name="ce44">
            <text:p><text:s/>506,56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15604</text:p>
          </table:table-cell>
          <table:table-cell office:value-type="float" office:value="3.7723" table:style-name="ce41">
            <text:p>3.772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1" table:style-name="ce43">
            <text:p>11<text:s/></text:p>
          </table:table-cell>
          <table:table-cell office:value-type="float" office:value="56312" table:style-name="ce44">
            <text:p><text:s/>56,312<text:s/></text:p>
          </table:table-cell>
          <table:table-cell office:value-type="float" office:value="334398" table:style-name="ce44">
            <text:p><text:s/>334,39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15605</text:p>
          </table:table-cell>
          <table:table-cell office:value-type="float" office:value="6.1760999999999999" table:style-name="ce41">
            <text:p>6.176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7" table:style-name="ce43">
            <text:p>27<text:s/></text:p>
          </table:table-cell>
          <table:table-cell office:value-type="float" office:value="107571" table:style-name="ce44">
            <text:p><text:s/>107,571<text:s/></text:p>
          </table:table-cell>
          <table:table-cell office:value-type="float" office:value="523869" table:style-name="ce44">
            <text:p><text:s/>523,86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15606</text:p>
          </table:table-cell>
          <table:table-cell office:value-type="float" office:value="2.5554999999999999" table:style-name="ce41">
            <text:p>2.555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0583" table:style-name="ce44">
            <text:p><text:s/>50,583<text:s/></text:p>
          </table:table-cell>
          <table:table-cell office:value-type="float" office:value="224373" table:style-name="ce44">
            <text:p><text:s/>224,37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15607</text:p>
          </table:table-cell>
          <table:table-cell office:value-type="float" office:value="1.8957999999999999" table:style-name="ce41">
            <text:p>1.895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37933" table:style-name="ce44">
            <text:p><text:s/>37,933<text:s/></text:p>
          </table:table-cell>
          <table:table-cell office:value-type="float" office:value="132095" table:style-name="ce44">
            <text:p><text:s/>132,09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15608</text:p>
          </table:table-cell>
          <table:table-cell office:value-type="float" office:value="1.6180000000000001" table:style-name="ce41">
            <text:p>1.618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42358" table:style-name="ce44">
            <text:p><text:s/>42,358<text:s/></text:p>
          </table:table-cell>
          <table:table-cell office:value-type="float" office:value="93256" table:style-name="ce44">
            <text:p><text:s/>93,2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14801</text:p>
          </table:table-cell>
          <table:table-cell office:value-type="float" office:value="3.0352999999999999" table:style-name="ce41">
            <text:p>3.03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54722" table:style-name="ce44">
            <text:p><text:s/>54,722<text:s/></text:p>
          </table:table-cell>
          <table:table-cell office:value-type="float" office:value="224773" table:style-name="ce44">
            <text:p><text:s/>224,77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14802</text:p>
          </table:table-cell>
          <table:table-cell office:value-type="float" office:value="3.1073" table:style-name="ce41">
            <text:p>3.107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39616" table:style-name="ce44">
            <text:p><text:s/>39,616<text:s/></text:p>
          </table:table-cell>
          <table:table-cell office:value-type="float" office:value="278355" table:style-name="ce44">
            <text:p><text:s/>278,35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14803</text:p>
          </table:table-cell>
          <table:table-cell office:value-type="float" office:value="3.0550999999999999" table:style-name="ce41">
            <text:p>3.055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93474" table:style-name="ce44">
            <text:p><text:s/>93,474<text:s/></text:p>
          </table:table-cell>
          <table:table-cell office:value-type="float" office:value="306490" table:style-name="ce44">
            <text:p><text:s/>306,49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14804</text:p>
          </table:table-cell>
          <table:table-cell office:value-type="float" office:value="1.2567999999999999" table:style-name="ce41">
            <text:p>1.25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4079" table:style-name="ce44">
            <text:p><text:s/>24,079<text:s/></text:p>
          </table:table-cell>
          <table:table-cell office:value-type="float" office:value="105006" table:style-name="ce44">
            <text:p><text:s/>105,00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14805</text:p>
          </table:table-cell>
          <table:table-cell office:value-type="float" office:value="2.9483999999999999" table:style-name="ce41">
            <text:p>2.948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47081" table:style-name="ce44">
            <text:p><text:s/>47,081<text:s/></text:p>
          </table:table-cell>
          <table:table-cell office:value-type="float" office:value="235080" table:style-name="ce44">
            <text:p><text:s/>235,08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14901</text:p>
          </table:table-cell>
          <table:table-cell office:value-type="float" office:value="2.3725000000000001" table:style-name="ce41">
            <text:p>2.372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55770" table:style-name="ce44">
            <text:p><text:s/>55,770<text:s/></text:p>
          </table:table-cell>
          <table:table-cell office:value-type="float" office:value="136991" table:style-name="ce44">
            <text:p><text:s/>136,99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14902</text:p>
          </table:table-cell>
          <table:table-cell office:value-type="float" office:value="2.5888" table:style-name="ce41">
            <text:p>2.588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35737" table:style-name="ce44">
            <text:p><text:s/>35,737<text:s/></text:p>
          </table:table-cell>
          <table:table-cell office:value-type="float" office:value="189693" table:style-name="ce44">
            <text:p><text:s/>189,69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14903</text:p>
          </table:table-cell>
          <table:table-cell office:value-type="float" office:value="2.2387999999999999" table:style-name="ce41">
            <text:p>2.2388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73582" table:style-name="ce44">
            <text:p><text:s/>73,582<text:s/></text:p>
          </table:table-cell>
          <table:table-cell office:value-type="float" office:value="171771" table:style-name="ce44">
            <text:p><text:s/>171,77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14904</text:p>
          </table:table-cell>
          <table:table-cell office:value-type="float" office:value="0.875" table:style-name="ce41">
            <text:p>0.87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0045" table:style-name="ce44">
            <text:p><text:s/>20,045<text:s/></text:p>
          </table:table-cell>
          <table:table-cell office:value-type="float" office:value="55433" table:style-name="ce44">
            <text:p><text:s/>55,4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14905</text:p>
          </table:table-cell>
          <table:table-cell office:value-type="float" office:value="2.0674999999999999" table:style-name="ce41">
            <text:p>2.06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37058" table:style-name="ce44">
            <text:p><text:s/>37,058<text:s/></text:p>
          </table:table-cell>
          <table:table-cell office:value-type="float" office:value="140923" table:style-name="ce44">
            <text:p><text:s/>140,92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14601</text:p>
          </table:table-cell>
          <table:table-cell office:value-type="float" office:value="3.4041000000000001" table:style-name="ce41">
            <text:p>3.404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55607" table:style-name="ce44">
            <text:p><text:s/>55,607<text:s/></text:p>
          </table:table-cell>
          <table:table-cell office:value-type="float" office:value="225604" table:style-name="ce44">
            <text:p><text:s/>225,60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14602</text:p>
          </table:table-cell>
          <table:table-cell office:value-type="float" office:value="4.2030000000000003" table:style-name="ce41">
            <text:p>4.203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79964" table:style-name="ce44">
            <text:p><text:s/>79,964<text:s/></text:p>
          </table:table-cell>
          <table:table-cell office:value-type="float" office:value="277881" table:style-name="ce44">
            <text:p><text:s/>277,88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14701</text:p>
          </table:table-cell>
          <table:table-cell office:value-type="float" office:value="2.875" table:style-name="ce41">
            <text:p>2.87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75463" table:style-name="ce44">
            <text:p><text:s/>75,463<text:s/></text:p>
          </table:table-cell>
          <table:table-cell office:value-type="float" office:value="165842" table:style-name="ce44">
            <text:p><text:s/>165,8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14702</text:p>
          </table:table-cell>
          <table:table-cell office:value-type="float" office:value="3.8424" table:style-name="ce41">
            <text:p>3.84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89425" table:style-name="ce44">
            <text:p><text:s/>89,425<text:s/></text:p>
          </table:table-cell>
          <table:table-cell office:value-type="float" office:value="230855" table:style-name="ce44">
            <text:p><text:s/>230,85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150</text:p>
          </table:table-cell>
          <table:table-cell office:value-type="float" office:value="2.3275000000000001" table:style-name="ce41">
            <text:p>2.32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47313" table:style-name="ce44">
            <text:p><text:s/>47,313<text:s/></text:p>
          </table:table-cell>
          <table:table-cell office:value-type="float" office:value="178844" table:style-name="ce44">
            <text:p><text:s/>178,84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151</text:p>
          </table:table-cell>
          <table:table-cell office:value-type="float" office:value="1.6701999999999999" table:style-name="ce41">
            <text:p>1.67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41734" table:style-name="ce44">
            <text:p><text:s/>41,734<text:s/></text:p>
          </table:table-cell>
          <table:table-cell office:value-type="float" office:value="102442" table:style-name="ce44">
            <text:p><text:s/>102,4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33" table:style-name="ce40">
            <text:p>33</text:p>
          </table:table-cell>
          <table:table-cell office:value-type="string" table:style-name="ce40">
            <text:p>16401</text:p>
          </table:table-cell>
          <table:table-cell office:value-type="float" office:value="1.5062" table:style-name="ce41">
            <text:p>1.506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8051" table:style-name="ce44">
            <text:p><text:s/>38,051<text:s/></text:p>
          </table:table-cell>
          <table:table-cell office:value-type="float" office:value="75079" table:style-name="ce44">
            <text:p><text:s/>75,0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16501</text:p>
          </table:table-cell>
          <table:table-cell office:value-type="float" office:value="1.1837" table:style-name="ce41">
            <text:p>1.18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4328" table:style-name="ce44">
            <text:p><text:s/>34,328<text:s/></text:p>
          </table:table-cell>
          <table:table-cell office:value-type="float" office:value="59565" table:style-name="ce44">
            <text:p><text:s/>59,56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35" table:style-name="ce40">
            <text:p>35</text:p>
          </table:table-cell>
          <table:table-cell office:value-type="string" table:style-name="ce40">
            <text:p>16402</text:p>
          </table:table-cell>
          <table:table-cell office:value-type="float" office:value="1.5005999999999999" table:style-name="ce41">
            <text:p>1.500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34869" table:style-name="ce44">
            <text:p><text:s/>34,869<text:s/></text:p>
          </table:table-cell>
          <table:table-cell office:value-type="float" office:value="82947" table:style-name="ce44">
            <text:p><text:s/>82,94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36" table:style-name="ce40">
            <text:p>36</text:p>
          </table:table-cell>
          <table:table-cell office:value-type="string" table:style-name="ce40">
            <text:p>16502</text:p>
          </table:table-cell>
          <table:table-cell office:value-type="float" office:value="1.0371999999999999" table:style-name="ce41">
            <text:p>1.03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7344" table:style-name="ce44">
            <text:p><text:s/>27,344<text:s/></text:p>
          </table:table-cell>
          <table:table-cell office:value-type="float" office:value="53156" table:style-name="ce44">
            <text:p><text:s/>53,1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37" table:style-name="ce40">
            <text:p>37</text:p>
          </table:table-cell>
          <table:table-cell office:value-type="string" table:style-name="ce40">
            <text:p>16601</text:p>
          </table:table-cell>
          <table:table-cell office:value-type="float" office:value="1.2235" table:style-name="ce41">
            <text:p>1.22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4429" table:style-name="ce44">
            <text:p><text:s/>34,429<text:s/></text:p>
          </table:table-cell>
          <table:table-cell office:value-type="float" office:value="61132" table:style-name="ce44">
            <text:p><text:s/>61,13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38" table:style-name="ce40">
            <text:p>38</text:p>
          </table:table-cell>
          <table:table-cell office:value-type="string" table:style-name="ce40">
            <text:p>16701</text:p>
          </table:table-cell>
          <table:table-cell office:value-type="float" office:value="1.0197000000000001" table:style-name="ce41">
            <text:p>1.01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2126" table:style-name="ce44">
            <text:p><text:s/>32,126<text:s/></text:p>
          </table:table-cell>
          <table:table-cell office:value-type="float" office:value="50732" table:style-name="ce44">
            <text:p><text:s/>50,73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39" table:style-name="ce40">
            <text:p>39</text:p>
          </table:table-cell>
          <table:table-cell office:value-type="string" table:style-name="ce40">
            <text:p>16602</text:p>
          </table:table-cell>
          <table:table-cell office:value-type="float" office:value="1.0966" table:style-name="ce41">
            <text:p>1.096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5920" table:style-name="ce44">
            <text:p><text:s/>25,920<text:s/></text:p>
          </table:table-cell>
          <table:table-cell office:value-type="float" office:value="56810" table:style-name="ce44">
            <text:p><text:s/>56,81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16702</text:p>
          </table:table-cell>
          <table:table-cell office:value-type="float" office:value="0.9113" table:style-name="ce41">
            <text:p>0.911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4628" table:style-name="ce44">
            <text:p><text:s/>24,628<text:s/></text:p>
          </table:table-cell>
          <table:table-cell office:value-type="float" office:value="45866" table:style-name="ce44">
            <text:p><text:s/>45,86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152</text:p>
          </table:table-cell>
          <table:table-cell office:value-type="float" office:value="1.2430000000000001" table:style-name="ce41">
            <text:p>1.243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9" table:style-name="ce43">
            <text:p>9<text:s/></text:p>
          </table:table-cell>
          <table:table-cell office:value-type="float" office:value="30521" table:style-name="ce44">
            <text:p><text:s/>30,521<text:s/></text:p>
          </table:table-cell>
          <table:table-cell office:value-type="float" office:value="79380" table:style-name="ce44">
            <text:p><text:s/>79,38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42" table:style-name="ce40">
            <text:p>42</text:p>
          </table:table-cell>
          <table:table-cell office:value-type="string" table:style-name="ce40">
            <text:p>153</text:p>
          </table:table-cell>
          <table:table-cell office:value-type="float" office:value="1.2430000000000001" table:style-name="ce41">
            <text:p>1.243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9" table:style-name="ce43">
            <text:p>9<text:s/></text:p>
          </table:table-cell>
          <table:table-cell office:value-type="float" office:value="29053" table:style-name="ce44">
            <text:p><text:s/>29,053<text:s/></text:p>
          </table:table-cell>
          <table:table-cell office:value-type="float" office:value="85597" table:style-name="ce44">
            <text:p><text:s/>85,59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15701</text:p>
          </table:table-cell>
          <table:table-cell office:value-type="float" office:value="0.75349999999999995" table:style-name="ce41">
            <text:p>0.75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1073" table:style-name="ce44">
            <text:p><text:s/>11,073<text:s/></text:p>
          </table:table-cell>
          <table:table-cell office:value-type="float" office:value="40216" table:style-name="ce44">
            <text:p><text:s/>40,2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15702</text:p>
          </table:table-cell>
          <table:table-cell office:value-type="float" office:value="0.64849999999999997" table:style-name="ce41">
            <text:p>0.648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3847" table:style-name="ce44">
            <text:p><text:s/>13,847<text:s/></text:p>
          </table:table-cell>
          <table:table-cell office:value-type="float" office:value="29723" table:style-name="ce44">
            <text:p><text:s/>29,72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45" table:style-name="ce40">
            <text:p>45</text:p>
          </table:table-cell>
          <table:table-cell office:value-type="string" table:style-name="ce40">
            <text:p>15801</text:p>
          </table:table-cell>
          <table:table-cell office:value-type="float" office:value="0.49070000000000003" table:style-name="ce41">
            <text:p>0.490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8188" table:style-name="ce44">
            <text:p><text:s/>8,188<text:s/></text:p>
          </table:table-cell>
          <table:table-cell office:value-type="float" office:value="29040" table:style-name="ce44">
            <text:p><text:s/>29,0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46" table:style-name="ce40">
            <text:p>46</text:p>
          </table:table-cell>
          <table:table-cell office:value-type="string" table:style-name="ce40">
            <text:p>15802</text:p>
          </table:table-cell>
          <table:table-cell office:value-type="float" office:value="0.55320000000000003" table:style-name="ce41">
            <text:p>0.553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3603" table:style-name="ce44">
            <text:p><text:s/>13,603<text:s/></text:p>
          </table:table-cell>
          <table:table-cell office:value-type="float" office:value="24753" table:style-name="ce44">
            <text:p><text:s/>24,7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47" table:style-name="ce40">
            <text:p>47</text:p>
          </table:table-cell>
          <table:table-cell office:value-type="string" table:style-name="ce40">
            <text:p>16101</text:p>
          </table:table-cell>
          <table:table-cell office:value-type="float" office:value="1.1763999999999999" table:style-name="ce41">
            <text:p>1.17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5382" table:style-name="ce44">
            <text:p><text:s/>35,382<text:s/></text:p>
          </table:table-cell>
          <table:table-cell office:value-type="float" office:value="53803" table:style-name="ce44">
            <text:p><text:s/>53,80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48" table:style-name="ce40">
            <text:p>48</text:p>
          </table:table-cell>
          <table:table-cell office:value-type="string" table:style-name="ce40">
            <text:p>16201</text:p>
          </table:table-cell>
          <table:table-cell office:value-type="float" office:value="0.99760000000000004" table:style-name="ce41">
            <text:p>0.997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1089" table:style-name="ce44">
            <text:p><text:s/>31,089<text:s/></text:p>
          </table:table-cell>
          <table:table-cell office:value-type="float" office:value="46807" table:style-name="ce44">
            <text:p><text:s/>46,80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49" table:style-name="ce40">
            <text:p>49</text:p>
          </table:table-cell>
          <table:table-cell office:value-type="string" table:style-name="ce40">
            <text:p>16102</text:p>
          </table:table-cell>
          <table:table-cell office:value-type="float" office:value="0.86360000000000003" table:style-name="ce41">
            <text:p>0.863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5084" table:style-name="ce44">
            <text:p><text:s/>25,084<text:s/></text:p>
          </table:table-cell>
          <table:table-cell office:value-type="float" office:value="40623" table:style-name="ce44">
            <text:p><text:s/>40,62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50" table:style-name="ce40">
            <text:p>50</text:p>
          </table:table-cell>
          <table:table-cell office:value-type="string" table:style-name="ce40">
            <text:p>16202</text:p>
          </table:table-cell>
          <table:table-cell office:value-type="float" office:value="0.7238" table:style-name="ce41">
            <text:p>0.723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1929" table:style-name="ce44">
            <text:p><text:s/>21,929<text:s/></text:p>
          </table:table-cell>
          <table:table-cell office:value-type="float" office:value="33118" table:style-name="ce44">
            <text:p><text:s/>33,1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51" table:style-name="ce40">
            <text:p>51</text:p>
          </table:table-cell>
          <table:table-cell office:value-type="string" table:style-name="ce40">
            <text:p>159</text:p>
          </table:table-cell>
          <table:table-cell office:value-type="float" office:value="1.2521" table:style-name="ce41">
            <text:p>1.252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7845" table:style-name="ce44">
            <text:p><text:s/>27,845<text:s/></text:p>
          </table:table-cell>
          <table:table-cell office:value-type="float" office:value="62251" table:style-name="ce44">
            <text:p><text:s/>62,25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52" table:style-name="ce40">
            <text:p>52</text:p>
          </table:table-cell>
          <table:table-cell office:value-type="string" table:style-name="ce40">
            <text:p>160</text:p>
          </table:table-cell>
          <table:table-cell office:value-type="float" office:value="0.88500000000000001" table:style-name="ce41">
            <text:p>0.88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4188" table:style-name="ce44">
            <text:p><text:s/>24,188<text:s/></text:p>
          </table:table-cell>
          <table:table-cell office:value-type="float" office:value="43053" table:style-name="ce44">
            <text:p><text:s/>43,0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53" table:style-name="ce40">
            <text:p>53</text:p>
          </table:table-cell>
          <table:table-cell office:value-type="string" table:style-name="ce40">
            <text:p>163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54" table:style-name="ce40">
            <text:p>54</text:p>
          </table:table-cell>
          <table:table-cell office:value-type="string" table:style-name="ce40">
            <text:p>16302</text:p>
          </table:table-cell>
          <table:table-cell office:value-type="float" office:value="6.0643000000000002" table:style-name="ce41">
            <text:p>6.064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6" table:style-name="ce43">
            <text:p>26<text:s/></text:p>
          </table:table-cell>
          <table:table-cell office:value-type="float" office:value="60684" table:style-name="ce44">
            <text:p><text:s/>60,684<text:s/></text:p>
          </table:table-cell>
          <table:table-cell office:value-type="float" office:value="282305" table:style-name="ce44">
            <text:p><text:s/>282,30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55" table:style-name="ce40">
            <text:p>55</text:p>
          </table:table-cell>
          <table:table-cell office:value-type="string" table:style-name="ce40">
            <text:p>16303</text:p>
          </table:table-cell>
          <table:table-cell office:value-type="float" office:value="2.7656000000000001" table:style-name="ce41">
            <text:p>2.76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9754" table:style-name="ce44">
            <text:p><text:s/>39,754<text:s/></text:p>
          </table:table-cell>
          <table:table-cell office:value-type="float" office:value="147445" table:style-name="ce44">
            <text:p><text:s/>147,4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56" table:style-name="ce40">
            <text:p>56</text:p>
          </table:table-cell>
          <table:table-cell office:value-type="string" table:style-name="ce40">
            <text:p>16304</text:p>
          </table:table-cell>
          <table:table-cell office:value-type="float" office:value="1.9371" table:style-name="ce41">
            <text:p>1.937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34367" table:style-name="ce44">
            <text:p><text:s/>34,367<text:s/></text:p>
          </table:table-cell>
          <table:table-cell office:value-type="float" office:value="102025" table:style-name="ce44">
            <text:p><text:s/>102,0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57" table:style-name="ce40">
            <text:p>57</text:p>
          </table:table-cell>
          <table:table-cell office:value-type="string" table:style-name="ce40">
            <text:p>16305</text:p>
          </table:table-cell>
          <table:table-cell office:value-type="float" office:value="1.8597999999999999" table:style-name="ce41">
            <text:p>1.859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7156" table:style-name="ce44">
            <text:p><text:s/>27,156<text:s/></text:p>
          </table:table-cell>
          <table:table-cell office:value-type="float" office:value="97578" table:style-name="ce44">
            <text:p><text:s/>97,57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58" table:style-name="ce40">
            <text:p>58</text:p>
          </table:table-cell>
          <table:table-cell office:value-type="string" table:style-name="ce40">
            <text:p>16306</text:p>
          </table:table-cell>
          <table:table-cell office:value-type="float" office:value="1.121" table:style-name="ce41">
            <text:p>1.121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26477" table:style-name="ce44">
            <text:p><text:s/>26,477<text:s/></text:p>
          </table:table-cell>
          <table:table-cell office:value-type="float" office:value="65242" table:style-name="ce44">
            <text:p><text:s/>65,2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59" table:style-name="ce40">
            <text:p>59</text:p>
          </table:table-cell>
          <table:table-cell office:value-type="string" table:style-name="ce40">
            <text:p>170</text:p>
          </table:table-cell>
          <table:table-cell office:value-type="float" office:value="1.7923" table:style-name="ce41">
            <text:p>1.792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30302" table:style-name="ce44">
            <text:p><text:s/>30,302<text:s/></text:p>
          </table:table-cell>
          <table:table-cell office:value-type="float" office:value="143178" table:style-name="ce44">
            <text:p><text:s/>143,17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60" table:style-name="ce40">
            <text:p>60</text:p>
          </table:table-cell>
          <table:table-cell office:value-type="string" table:style-name="ce40">
            <text:p>171</text:p>
          </table:table-cell>
          <table:table-cell office:value-type="float" office:value="1.0550999999999999" table:style-name="ce41">
            <text:p>1.055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7728" table:style-name="ce44">
            <text:p><text:s/>27,728<text:s/></text:p>
          </table:table-cell>
          <table:table-cell office:value-type="float" office:value="65849" table:style-name="ce44">
            <text:p><text:s/>65,84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61" table:style-name="ce40">
            <text:p>61</text:p>
          </table:table-cell>
          <table:table-cell office:value-type="string" table:style-name="ce40">
            <text:p>17201</text:p>
          </table:table-cell>
          <table:table-cell office:value-type="float" office:value="1.1217999999999999" table:style-name="ce41">
            <text:p>1.1218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12927" table:style-name="ce44">
            <text:p><text:s/>12,927<text:s/></text:p>
          </table:table-cell>
          <table:table-cell office:value-type="float" office:value="113372" table:style-name="ce44">
            <text:p><text:s/>113,37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62" table:style-name="ce40">
            <text:p>62</text:p>
          </table:table-cell>
          <table:table-cell office:value-type="string" table:style-name="ce40">
            <text:p>17202</text:p>
          </table:table-cell>
          <table:table-cell office:value-type="float" office:value="0.78300000000000003" table:style-name="ce41">
            <text:p>0.783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208" table:style-name="ce44">
            <text:p><text:s/>6,208<text:s/></text:p>
          </table:table-cell>
          <table:table-cell office:value-type="float" office:value="58432" table:style-name="ce44">
            <text:p><text:s/>58,43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63" table:style-name="ce40">
            <text:p>63</text:p>
          </table:table-cell>
          <table:table-cell office:value-type="string" table:style-name="ce40">
            <text:p>17203</text:p>
          </table:table-cell>
          <table:table-cell office:value-type="float" office:value="0.78239999999999998" table:style-name="ce41">
            <text:p>0.78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080" table:style-name="ce44">
            <text:p><text:s/>4,080<text:s/></text:p>
          </table:table-cell>
          <table:table-cell office:value-type="float" office:value="69101" table:style-name="ce44">
            <text:p><text:s/>69,10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64" table:style-name="ce40">
            <text:p>64</text:p>
          </table:table-cell>
          <table:table-cell office:value-type="string" table:style-name="ce40">
            <text:p>17301</text:p>
          </table:table-cell>
          <table:table-cell office:value-type="float" office:value="0.80130000000000001" table:style-name="ce41">
            <text:p>0.801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287" table:style-name="ce44">
            <text:p><text:s/>2,287<text:s/></text:p>
          </table:table-cell>
          <table:table-cell office:value-type="float" office:value="54310" table:style-name="ce44">
            <text:p><text:s/>54,31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65" table:style-name="ce40">
            <text:p>65</text:p>
          </table:table-cell>
          <table:table-cell office:value-type="string" table:style-name="ce40">
            <text:p>17302</text:p>
          </table:table-cell>
          <table:table-cell office:value-type="float" office:value="0.54530000000000001" table:style-name="ce41">
            <text:p>0.54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8892" table:style-name="ce44">
            <text:p><text:s/>8,892<text:s/></text:p>
          </table:table-cell>
          <table:table-cell office:value-type="float" office:value="38634" table:style-name="ce44">
            <text:p><text:s/>38,6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66" table:style-name="ce40">
            <text:p>66</text:p>
          </table:table-cell>
          <table:table-cell office:value-type="string" table:style-name="ce40">
            <text:p>17303</text:p>
          </table:table-cell>
          <table:table-cell office:value-type="float" office:value="0.5837" table:style-name="ce41">
            <text:p>0.58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692" table:style-name="ce44">
            <text:p><text:s/>3,692<text:s/></text:p>
          </table:table-cell>
          <table:table-cell office:value-type="float" office:value="43144" table:style-name="ce44">
            <text:p><text:s/>43,14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67" table:style-name="ce40">
            <text:p>67</text:p>
          </table:table-cell>
          <table:table-cell office:value-type="string" table:style-name="ce40">
            <text:p>17401</text:p>
          </table:table-cell>
          <table:table-cell office:value-type="float" office:value="1.1659999999999999" table:style-name="ce41">
            <text:p>1.166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0396" table:style-name="ce44">
            <text:p><text:s/>10,396<text:s/></text:p>
          </table:table-cell>
          <table:table-cell office:value-type="float" office:value="99853" table:style-name="ce44">
            <text:p><text:s/>99,8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68" table:style-name="ce40">
            <text:p>68</text:p>
          </table:table-cell>
          <table:table-cell office:value-type="string" table:style-name="ce40">
            <text:p>17402</text:p>
          </table:table-cell>
          <table:table-cell office:value-type="float" office:value="0.71450000000000002" table:style-name="ce41">
            <text:p>0.714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9042" table:style-name="ce44">
            <text:p><text:s/>9,042<text:s/></text:p>
          </table:table-cell>
          <table:table-cell office:value-type="float" office:value="57970" table:style-name="ce44">
            <text:p><text:s/>57,9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69" table:style-name="ce40">
            <text:p>69</text:p>
          </table:table-cell>
          <table:table-cell office:value-type="string" table:style-name="ce40">
            <text:p>17403</text:p>
          </table:table-cell>
          <table:table-cell office:value-type="float" office:value="0.75090000000000001" table:style-name="ce41">
            <text:p>0.750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780" table:style-name="ce44">
            <text:p><text:s/>6,780<text:s/></text:p>
          </table:table-cell>
          <table:table-cell office:value-type="float" office:value="67020" table:style-name="ce44">
            <text:p><text:s/>67,0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70" table:style-name="ce40">
            <text:p>70</text:p>
          </table:table-cell>
          <table:table-cell office:value-type="string" table:style-name="ce40">
            <text:p>17404</text:p>
          </table:table-cell>
          <table:table-cell office:value-type="float" office:value="0.71460000000000001" table:style-name="ce41">
            <text:p>0.71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7438" table:style-name="ce44">
            <text:p><text:s/>7,438<text:s/></text:p>
          </table:table-cell>
          <table:table-cell office:value-type="float" office:value="60635" table:style-name="ce44">
            <text:p><text:s/>60,6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71" table:style-name="ce40">
            <text:p>71</text:p>
          </table:table-cell>
          <table:table-cell office:value-type="string" table:style-name="ce40">
            <text:p>17501</text:p>
          </table:table-cell>
          <table:table-cell office:value-type="float" office:value="0.86380000000000001" table:style-name="ce41">
            <text:p>0.8638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473" table:style-name="ce44">
            <text:p><text:s/>6,473<text:s/></text:p>
          </table:table-cell>
          <table:table-cell office:value-type="float" office:value="56165" table:style-name="ce44">
            <text:p><text:s/>56,16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72" table:style-name="ce40">
            <text:p>72</text:p>
          </table:table-cell>
          <table:table-cell office:value-type="string" table:style-name="ce40">
            <text:p>17502</text:p>
          </table:table-cell>
          <table:table-cell office:value-type="float" office:value="0.42120000000000002" table:style-name="ce41">
            <text:p>0.421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985" table:style-name="ce44">
            <text:p><text:s/>6,985<text:s/></text:p>
          </table:table-cell>
          <table:table-cell office:value-type="float" office:value="30721" table:style-name="ce44">
            <text:p><text:s/>30,7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73" table:style-name="ce40">
            <text:p>73</text:p>
          </table:table-cell>
          <table:table-cell office:value-type="string" table:style-name="ce40">
            <text:p>17503</text:p>
          </table:table-cell>
          <table:table-cell office:value-type="float" office:value="0.43530000000000002" table:style-name="ce41">
            <text:p>0.43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959" table:style-name="ce44">
            <text:p><text:s/>4,959<text:s/></text:p>
          </table:table-cell>
          <table:table-cell office:value-type="float" office:value="32536" table:style-name="ce44">
            <text:p><text:s/>32,5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74" table:style-name="ce40">
            <text:p>74</text:p>
          </table:table-cell>
          <table:table-cell office:value-type="string" table:style-name="ce40">
            <text:p>17504</text:p>
          </table:table-cell>
          <table:table-cell office:value-type="float" office:value="0.47320000000000001" table:style-name="ce41">
            <text:p>0.473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748" table:style-name="ce44">
            <text:p><text:s/>5,748<text:s/></text:p>
          </table:table-cell>
          <table:table-cell office:value-type="float" office:value="33811" table:style-name="ce44">
            <text:p><text:s/>33,81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75" table:style-name="ce40">
            <text:p>75</text:p>
          </table:table-cell>
          <table:table-cell office:value-type="string" table:style-name="ce40">
            <text:p>17601</text:p>
          </table:table-cell>
          <table:table-cell office:value-type="float" office:value="1.3271999999999999" table:style-name="ce41">
            <text:p>1.32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7609" table:style-name="ce44">
            <text:p><text:s/>7,609<text:s/></text:p>
          </table:table-cell>
          <table:table-cell office:value-type="float" office:value="114164" table:style-name="ce44">
            <text:p><text:s/>114,16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76" table:style-name="ce40">
            <text:p>76</text:p>
          </table:table-cell>
          <table:table-cell office:value-type="string" table:style-name="ce40">
            <text:p>17602</text:p>
          </table:table-cell>
          <table:table-cell office:value-type="float" office:value="0.91220000000000001" table:style-name="ce41">
            <text:p>0.912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814" table:style-name="ce44">
            <text:p><text:s/>5,814<text:s/></text:p>
          </table:table-cell>
          <table:table-cell office:value-type="float" office:value="71978" table:style-name="ce44">
            <text:p><text:s/>71,97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77" table:style-name="ce40">
            <text:p>77</text:p>
          </table:table-cell>
          <table:table-cell office:value-type="string" table:style-name="ce40">
            <text:p>17603</text:p>
          </table:table-cell>
          <table:table-cell office:value-type="float" office:value="0.70520000000000005" table:style-name="ce41">
            <text:p>0.705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7993" table:style-name="ce44">
            <text:p><text:s/>7,993<text:s/></text:p>
          </table:table-cell>
          <table:table-cell office:value-type="float" office:value="61554" table:style-name="ce44">
            <text:p><text:s/>61,55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78" table:style-name="ce40">
            <text:p>78</text:p>
          </table:table-cell>
          <table:table-cell office:value-type="string" table:style-name="ce40">
            <text:p>17604</text:p>
          </table:table-cell>
          <table:table-cell office:value-type="float" office:value="0.46639999999999998" table:style-name="ce41">
            <text:p>0.46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313" table:style-name="ce44">
            <text:p><text:s/>6,313<text:s/></text:p>
          </table:table-cell>
          <table:table-cell office:value-type="float" office:value="34610" table:style-name="ce44">
            <text:p><text:s/>34,61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79" table:style-name="ce40">
            <text:p>79</text:p>
          </table:table-cell>
          <table:table-cell office:value-type="string" table:style-name="ce40">
            <text:p>177</text:p>
          </table:table-cell>
          <table:table-cell office:value-type="float" office:value="0.57389999999999997" table:style-name="ce41">
            <text:p>0.573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926" table:style-name="ce44">
            <text:p><text:s/>6,926<text:s/></text:p>
          </table:table-cell>
          <table:table-cell office:value-type="float" office:value="44830" table:style-name="ce44">
            <text:p><text:s/>44,83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80" table:style-name="ce40">
            <text:p>80</text:p>
          </table:table-cell>
          <table:table-cell office:value-type="string" table:style-name="ce40">
            <text:p>178</text:p>
          </table:table-cell>
          <table:table-cell office:value-type="float" office:value="0.40949999999999998" table:style-name="ce41">
            <text:p>0.409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712" table:style-name="ce44">
            <text:p><text:s/>5,712<text:s/></text:p>
          </table:table-cell>
          <table:table-cell office:value-type="float" office:value="28888" table:style-name="ce44">
            <text:p><text:s/>28,88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81" table:style-name="ce40">
            <text:p>81</text:p>
          </table:table-cell>
          <table:table-cell office:value-type="string" table:style-name="ce40">
            <text:p>17901</text:p>
          </table:table-cell>
          <table:table-cell office:value-type="float" office:value="0.62409999999999999" table:style-name="ce41">
            <text:p>0.624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255" table:style-name="ce44">
            <text:p><text:s/>3,255<text:s/></text:p>
          </table:table-cell>
          <table:table-cell office:value-type="float" office:value="52696" table:style-name="ce44">
            <text:p><text:s/>52,69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82" table:style-name="ce40">
            <text:p>82</text:p>
          </table:table-cell>
          <table:table-cell office:value-type="string" table:style-name="ce40">
            <text:p>17902</text:p>
          </table:table-cell>
          <table:table-cell office:value-type="float" office:value="0.78559999999999997" table:style-name="ce41">
            <text:p>0.78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8343" table:style-name="ce44">
            <text:p><text:s/>8,343<text:s/></text:p>
          </table:table-cell>
          <table:table-cell office:value-type="float" office:value="69470" table:style-name="ce44">
            <text:p><text:s/>69,4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83" table:style-name="ce40">
            <text:p>83</text:p>
          </table:table-cell>
          <table:table-cell office:value-type="string" table:style-name="ce40">
            <text:p>17903</text:p>
          </table:table-cell>
          <table:table-cell office:value-type="float" office:value="0.60580000000000001" table:style-name="ce41">
            <text:p>0.605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3115" table:style-name="ce44">
            <text:p><text:s/>3,115<text:s/></text:p>
          </table:table-cell>
          <table:table-cell office:value-type="float" office:value="45442" table:style-name="ce44">
            <text:p><text:s/>45,4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84" table:style-name="ce40">
            <text:p>84</text:p>
          </table:table-cell>
          <table:table-cell office:value-type="string" table:style-name="ce40">
            <text:p>180</text:p>
          </table:table-cell>
          <table:table-cell office:value-type="float" office:value="0.59619999999999995" table:style-name="ce41">
            <text:p>0.596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687" table:style-name="ce44">
            <text:p><text:s/>5,687<text:s/></text:p>
          </table:table-cell>
          <table:table-cell office:value-type="float" office:value="50149" table:style-name="ce44">
            <text:p><text:s/>50,14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85" table:style-name="ce40">
            <text:p>85</text:p>
          </table:table-cell>
          <table:table-cell office:value-type="string" table:style-name="ce40">
            <text:p>181</text:p>
          </table:table-cell>
          <table:table-cell office:value-type="float" office:value="0.38650000000000001" table:style-name="ce41">
            <text:p>0.386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277" table:style-name="ce44">
            <text:p><text:s/>4,277<text:s/></text:p>
          </table:table-cell>
          <table:table-cell office:value-type="float" office:value="28781" table:style-name="ce44">
            <text:p><text:s/>28,78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86" table:style-name="ce40">
            <text:p>86</text:p>
          </table:table-cell>
          <table:table-cell office:value-type="string" table:style-name="ce40">
            <text:p>182</text:p>
          </table:table-cell>
          <table:table-cell office:value-type="float" office:value="0.49659999999999999" table:style-name="ce41">
            <text:p>0.496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773" table:style-name="ce44">
            <text:p><text:s/>4,773<text:s/></text:p>
          </table:table-cell>
          <table:table-cell office:value-type="float" office:value="40736" table:style-name="ce44">
            <text:p><text:s/>40,7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87" table:style-name="ce40">
            <text:p>87</text:p>
          </table:table-cell>
          <table:table-cell office:value-type="string" table:style-name="ce40">
            <text:p>183</text:p>
          </table:table-cell>
          <table:table-cell office:value-type="float" office:value="0.38269999999999998" table:style-name="ce41">
            <text:p>0.382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262" table:style-name="ce44">
            <text:p><text:s/>4,262<text:s/></text:p>
          </table:table-cell>
          <table:table-cell office:value-type="float" office:value="28371" table:style-name="ce44">
            <text:p><text:s/>28,37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88" table:style-name="ce40">
            <text:p>88</text:p>
          </table:table-cell>
          <table:table-cell office:value-type="string" table:style-name="ce40">
            <text:p>18401</text:p>
          </table:table-cell>
          <table:table-cell office:value-type="float" office:value="0.27500000000000002" table:style-name="ce41">
            <text:p>0.27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3" table:style-name="ce43">
            <text:p>3<text:s/></text:p>
          </table:table-cell>
          <table:table-cell office:value-type="float" office:value="4658" table:style-name="ce44">
            <text:p><text:s/>4,658<text:s/></text:p>
          </table:table-cell>
          <table:table-cell office:value-type="float" office:value="19670" table:style-name="ce44">
            <text:p><text:s/>19,6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89" table:style-name="ce40">
            <text:p>89</text:p>
          </table:table-cell>
          <table:table-cell office:value-type="string" table:style-name="ce40">
            <text:p>18402</text:p>
          </table:table-cell>
          <table:table-cell office:value-type="float" office:value="0.27500000000000002" table:style-name="ce41">
            <text:p>0.27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3" table:style-name="ce43">
            <text:p>3<text:s/></text:p>
          </table:table-cell>
          <table:table-cell office:value-type="float" office:value="4446" table:style-name="ce44">
            <text:p><text:s/>4,446<text:s/></text:p>
          </table:table-cell>
          <table:table-cell office:value-type="float" office:value="20109" table:style-name="ce44">
            <text:p><text:s/>20,10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90" table:style-name="ce40">
            <text:p>90</text:p>
          </table:table-cell>
          <table:table-cell office:value-type="string" table:style-name="ce40">
            <text:p>18801</text:p>
          </table:table-cell>
          <table:table-cell office:value-type="float" office:value="1.4770000000000001" table:style-name="ce41">
            <text:p>1.477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14810" table:style-name="ce44">
            <text:p><text:s/>14,810<text:s/></text:p>
          </table:table-cell>
          <table:table-cell office:value-type="float" office:value="123566" table:style-name="ce44">
            <text:p><text:s/>123,56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91" table:style-name="ce40">
            <text:p>91</text:p>
          </table:table-cell>
          <table:table-cell office:value-type="string" table:style-name="ce40">
            <text:p>18802</text:p>
          </table:table-cell>
          <table:table-cell office:value-type="float" office:value="0.57650000000000001" table:style-name="ce41">
            <text:p>0.576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709" table:style-name="ce44">
            <text:p><text:s/>3,709<text:s/></text:p>
          </table:table-cell>
          <table:table-cell office:value-type="float" office:value="49886" table:style-name="ce44">
            <text:p><text:s/>49,88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92" table:style-name="ce40">
            <text:p>92</text:p>
          </table:table-cell>
          <table:table-cell office:value-type="string" table:style-name="ce40">
            <text:p>18803</text:p>
          </table:table-cell>
          <table:table-cell office:value-type="float" office:value="0.65810000000000002" table:style-name="ce41">
            <text:p>0.658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221" table:style-name="ce44">
            <text:p><text:s/>4,221<text:s/></text:p>
          </table:table-cell>
          <table:table-cell office:value-type="float" office:value="77574" table:style-name="ce44">
            <text:p><text:s/>77,57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93" table:style-name="ce40">
            <text:p>93</text:p>
          </table:table-cell>
          <table:table-cell office:value-type="string" table:style-name="ce40">
            <text:p>18804</text:p>
          </table:table-cell>
          <table:table-cell office:value-type="float" office:value="0.89880000000000004" table:style-name="ce41">
            <text:p>0.898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7004" table:style-name="ce44">
            <text:p><text:s/>7,004<text:s/></text:p>
          </table:table-cell>
          <table:table-cell office:value-type="float" office:value="82580" table:style-name="ce44">
            <text:p><text:s/>82,58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94" table:style-name="ce40">
            <text:p>94</text:p>
          </table:table-cell>
          <table:table-cell office:value-type="string" table:style-name="ce40">
            <text:p>18805</text:p>
          </table:table-cell>
          <table:table-cell office:value-type="float" office:value="0.79090000000000005" table:style-name="ce41">
            <text:p>0.790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862" table:style-name="ce44">
            <text:p><text:s/>5,862<text:s/></text:p>
          </table:table-cell>
          <table:table-cell office:value-type="float" office:value="72174" table:style-name="ce44">
            <text:p><text:s/>72,17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95" table:style-name="ce40">
            <text:p>95</text:p>
          </table:table-cell>
          <table:table-cell office:value-type="string" table:style-name="ce40">
            <text:p>18901</text:p>
          </table:table-cell>
          <table:table-cell office:value-type="float" office:value="1.0471999999999999" table:style-name="ce41">
            <text:p>1.047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31785" table:style-name="ce44">
            <text:p><text:s/>31,785<text:s/></text:p>
          </table:table-cell>
          <table:table-cell office:value-type="float" office:value="50020" table:style-name="ce44">
            <text:p><text:s/>50,0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96" table:style-name="ce40">
            <text:p>96</text:p>
          </table:table-cell>
          <table:table-cell office:value-type="string" table:style-name="ce40">
            <text:p>18902</text:p>
          </table:table-cell>
          <table:table-cell office:value-type="float" office:value="0.34560000000000002" table:style-name="ce41">
            <text:p>0.34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677" table:style-name="ce44">
            <text:p><text:s/>2,677<text:s/></text:p>
          </table:table-cell>
          <table:table-cell office:value-type="float" office:value="26173" table:style-name="ce44">
            <text:p><text:s/>26,17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97" table:style-name="ce40">
            <text:p>97</text:p>
          </table:table-cell>
          <table:table-cell office:value-type="string" table:style-name="ce40">
            <text:p>18903</text:p>
          </table:table-cell>
          <table:table-cell office:value-type="float" office:value="0.55489999999999995" table:style-name="ce41">
            <text:p>0.554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750" table:style-name="ce44">
            <text:p><text:s/>6,750<text:s/></text:p>
          </table:table-cell>
          <table:table-cell office:value-type="float" office:value="41439" table:style-name="ce44">
            <text:p><text:s/>41,4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98" table:style-name="ce40">
            <text:p>98</text:p>
          </table:table-cell>
          <table:table-cell office:value-type="string" table:style-name="ce40">
            <text:p>18904</text:p>
          </table:table-cell>
          <table:table-cell office:value-type="float" office:value="0.61399999999999999" table:style-name="ce41">
            <text:p>0.614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921" table:style-name="ce44">
            <text:p><text:s/>3,921<text:s/></text:p>
          </table:table-cell>
          <table:table-cell office:value-type="float" office:value="47009" table:style-name="ce44">
            <text:p><text:s/>47,00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99" table:style-name="ce40">
            <text:p>99</text:p>
          </table:table-cell>
          <table:table-cell office:value-type="string" table:style-name="ce40">
            <text:p>18905</text:p>
          </table:table-cell>
          <table:table-cell office:value-type="float" office:value="0.52010000000000001" table:style-name="ce41">
            <text:p>0.520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945" table:style-name="ce44">
            <text:p><text:s/>3,945<text:s/></text:p>
          </table:table-cell>
          <table:table-cell office:value-type="float" office:value="34279" table:style-name="ce44">
            <text:p><text:s/>34,2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00" table:style-name="ce40">
            <text:p>100</text:p>
          </table:table-cell>
          <table:table-cell office:value-type="string" table:style-name="ce40">
            <text:p>190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01" table:style-name="ce40">
            <text:p>101</text:p>
          </table:table-cell>
          <table:table-cell office:value-type="string" table:style-name="ce40">
            <text:p>190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02" table:style-name="ce40">
            <text:p>102</text:p>
          </table:table-cell>
          <table:table-cell office:value-type="string" table:style-name="ce40">
            <text:p>19003</text:p>
          </table:table-cell>
          <table:table-cell office:value-type="float" office:value="0.4294" table:style-name="ce41">
            <text:p>0.42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3" table:style-name="ce43">
            <text:p>3<text:s/></text:p>
          </table:table-cell>
          <table:table-cell office:value-type="float" office:value="5637" table:style-name="ce44">
            <text:p><text:s/>5,637<text:s/></text:p>
          </table:table-cell>
          <table:table-cell office:value-type="float" office:value="34961" table:style-name="ce44">
            <text:p><text:s/>34,96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03" table:style-name="ce40">
            <text:p>103</text:p>
          </table:table-cell>
          <table:table-cell office:value-type="string" table:style-name="ce40">
            <text:p>19004</text:p>
          </table:table-cell>
          <table:table-cell office:value-type="float" office:value="0.4294" table:style-name="ce41">
            <text:p>0.42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3" table:style-name="ce43">
            <text:p>3<text:s/></text:p>
          </table:table-cell>
          <table:table-cell office:value-type="float" office:value="5142" table:style-name="ce44">
            <text:p><text:s/>5,142<text:s/></text:p>
          </table:table-cell>
          <table:table-cell office:value-type="float" office:value="36942" table:style-name="ce44">
            <text:p><text:s/>36,9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04" table:style-name="ce40">
            <text:p>104</text:p>
          </table:table-cell>
          <table:table-cell office:value-type="string" table:style-name="ce40">
            <text:p>19005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05" table:style-name="ce40">
            <text:p>105</text:p>
          </table:table-cell>
          <table:table-cell office:value-type="string" table:style-name="ce40">
            <text:p>19006</text:p>
          </table:table-cell>
          <table:table-cell office:value-type="float" office:value="0.15040000000000001" table:style-name="ce41">
            <text:p>0.1504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356" table:style-name="ce44">
            <text:p><text:s/>2,356<text:s/></text:p>
          </table:table-cell>
          <table:table-cell office:value-type="float" office:value="9549" table:style-name="ce44">
            <text:p><text:s/>9,54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06" table:style-name="ce40">
            <text:p>106</text:p>
          </table:table-cell>
          <table:table-cell office:value-type="string" table:style-name="ce40">
            <text:p>19007</text:p>
          </table:table-cell>
          <table:table-cell office:value-type="float" office:value="0.7823" table:style-name="ce41">
            <text:p>0.782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4" table:style-name="ce43">
            <text:p>4<text:s/></text:p>
          </table:table-cell>
          <table:table-cell office:value-type="float" office:value="16773" table:style-name="ce44">
            <text:p><text:s/>16,773<text:s/></text:p>
          </table:table-cell>
          <table:table-cell office:value-type="float" office:value="61528" table:style-name="ce44">
            <text:p><text:s/>61,5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07" table:style-name="ce40">
            <text:p>107</text:p>
          </table:table-cell>
          <table:table-cell office:value-type="string" table:style-name="ce40">
            <text:p>19008</text:p>
          </table:table-cell>
          <table:table-cell office:value-type="float" office:value="0.7823" table:style-name="ce41">
            <text:p>0.782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4" table:style-name="ce43">
            <text:p>4<text:s/></text:p>
          </table:table-cell>
          <table:table-cell office:value-type="float" office:value="3325" table:style-name="ce44">
            <text:p><text:s/>3,325<text:s/></text:p>
          </table:table-cell>
          <table:table-cell office:value-type="float" office:value="115318" table:style-name="ce44">
            <text:p><text:s/>115,3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08" table:style-name="ce40">
            <text:p>108</text:p>
          </table:table-cell>
          <table:table-cell office:value-type="string" table:style-name="ce40">
            <text:p>19009</text:p>
          </table:table-cell>
          <table:table-cell office:value-type="float" office:value="0.44850000000000001" table:style-name="ce41">
            <text:p>0.448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182" table:style-name="ce44">
            <text:p><text:s/>5,182<text:s/></text:p>
          </table:table-cell>
          <table:table-cell office:value-type="float" office:value="38919" table:style-name="ce44">
            <text:p><text:s/>38,91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6</text:p>
          </table:table-cell>
          <table:table-cell office:value-type="float" office:value="109" table:style-name="ce40">
            <text:p>109</text:p>
          </table:table-cell>
          <table:table-cell office:value-type="string" table:style-name="ce40">
            <text:p>19010</text:p>
          </table:table-cell>
          <table:table-cell office:value-type="float" office:value="0.43169999999999997" table:style-name="ce41">
            <text:p>0.431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029" table:style-name="ce44">
            <text:p><text:s/>3,029<text:s/></text:p>
          </table:table-cell>
          <table:table-cell office:value-type="float" office:value="36358" table:style-name="ce44">
            <text:p><text:s/>36,35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91</text:p>
          </table:table-cell>
          <table:table-cell office:value-type="float" office:value="3.3231999999999999" table:style-name="ce41">
            <text:p>3.323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34346" table:style-name="ce44">
            <text:p><text:s/>34,346<text:s/></text:p>
          </table:table-cell>
          <table:table-cell office:value-type="float" office:value="233947" table:style-name="ce44">
            <text:p><text:s/>233,94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192</text:p>
          </table:table-cell>
          <table:table-cell office:value-type="float" office:value="3.0070999999999999" table:style-name="ce41">
            <text:p>3.007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40839" table:style-name="ce44">
            <text:p><text:s/>40,839<text:s/></text:p>
          </table:table-cell>
          <table:table-cell office:value-type="float" office:value="197535" table:style-name="ce44">
            <text:p><text:s/>197,5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195</text:p>
          </table:table-cell>
          <table:table-cell office:value-type="float" office:value="3.2233000000000001" table:style-name="ce41">
            <text:p>3.223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77365" table:style-name="ce44">
            <text:p><text:s/>77,365<text:s/></text:p>
          </table:table-cell>
          <table:table-cell office:value-type="float" office:value="204104" table:style-name="ce44">
            <text:p><text:s/>204,10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196</text:p>
          </table:table-cell>
          <table:table-cell office:value-type="float" office:value="2.585" table:style-name="ce41">
            <text:p>2.58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74385" table:style-name="ce44">
            <text:p><text:s/>74,385<text:s/></text:p>
          </table:table-cell>
          <table:table-cell office:value-type="float" office:value="150762" table:style-name="ce44">
            <text:p><text:s/>150,7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197</text:p>
          </table:table-cell>
          <table:table-cell office:value-type="float" office:value="2.3471000000000002" table:style-name="ce41">
            <text:p>2.347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44949" table:style-name="ce44">
            <text:p><text:s/>44,949<text:s/></text:p>
          </table:table-cell>
          <table:table-cell office:value-type="float" office:value="168162" table:style-name="ce44">
            <text:p><text:s/>168,1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198</text:p>
          </table:table-cell>
          <table:table-cell office:value-type="float" office:value="1.5799000000000001" table:style-name="ce41">
            <text:p>1.579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40284" table:style-name="ce44">
            <text:p><text:s/>40,284<text:s/></text:p>
          </table:table-cell>
          <table:table-cell office:value-type="float" office:value="97939" table:style-name="ce44">
            <text:p><text:s/>97,9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49301</text:p>
          </table:table-cell>
          <table:table-cell office:value-type="float" office:value="2.8593999999999999" table:style-name="ce41">
            <text:p>2.85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84127" table:style-name="ce44">
            <text:p><text:s/>84,127<text:s/></text:p>
          </table:table-cell>
          <table:table-cell office:value-type="float" office:value="147519" table:style-name="ce44">
            <text:p><text:s/>147,51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49401</text:p>
          </table:table-cell>
          <table:table-cell office:value-type="float" office:value="2.5503" table:style-name="ce41">
            <text:p>2.550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3807" table:style-name="ce44">
            <text:p><text:s/>73,807<text:s/></text:p>
          </table:table-cell>
          <table:table-cell office:value-type="float" office:value="126978" table:style-name="ce44">
            <text:p><text:s/>126,97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49302</text:p>
          </table:table-cell>
          <table:table-cell office:value-type="float" office:value="1.6317999999999999" table:style-name="ce41">
            <text:p>1.631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9183" table:style-name="ce44">
            <text:p><text:s/>39,183<text:s/></text:p>
          </table:table-cell>
          <table:table-cell office:value-type="float" office:value="79835" table:style-name="ce44">
            <text:p><text:s/>79,8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49402</text:p>
          </table:table-cell>
          <table:table-cell office:value-type="float" office:value="1.415" table:style-name="ce41">
            <text:p>1.41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7919" table:style-name="ce44">
            <text:p><text:s/>37,919<text:s/></text:p>
          </table:table-cell>
          <table:table-cell office:value-type="float" office:value="63657" table:style-name="ce44">
            <text:p><text:s/>63,65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193</text:p>
          </table:table-cell>
          <table:table-cell office:value-type="float" office:value="2.5104000000000002" table:style-name="ce41">
            <text:p>2.510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3" table:style-name="ce43">
            <text:p>13<text:s/></text:p>
          </table:table-cell>
          <table:table-cell office:value-type="float" office:value="11179" table:style-name="ce44">
            <text:p><text:s/>11,179<text:s/></text:p>
          </table:table-cell>
          <table:table-cell office:value-type="float" office:value="175824" table:style-name="ce44">
            <text:p><text:s/>175,82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194</text:p>
          </table:table-cell>
          <table:table-cell office:value-type="float" office:value="2.5104000000000002" table:style-name="ce41">
            <text:p>2.510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0" table:style-name="ce43">
            <text:p>10<text:s/></text:p>
          </table:table-cell>
          <table:table-cell office:value-type="float" office:value="9708" table:style-name="ce44">
            <text:p><text:s/>9,708<text:s/></text:p>
          </table:table-cell>
          <table:table-cell office:value-type="float" office:value="203259" table:style-name="ce44">
            <text:p><text:s/>203,25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199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20001</text:p>
          </table:table-cell>
          <table:table-cell office:value-type="float" office:value="2.4184999999999999" table:style-name="ce41">
            <text:p>2.418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38336" table:style-name="ce44">
            <text:p><text:s/>38,336<text:s/></text:p>
          </table:table-cell>
          <table:table-cell office:value-type="float" office:value="190299" table:style-name="ce44">
            <text:p><text:s/>190,29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20002</text:p>
          </table:table-cell>
          <table:table-cell office:value-type="float" office:value="1.4603424189591196" table:style-name="ce41">
            <text:p>1.460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2919" table:style-name="ce44">
            <text:p><text:s/>32,919<text:s/></text:p>
          </table:table-cell>
          <table:table-cell office:value-type="float" office:value="91015" table:style-name="ce44">
            <text:p><text:s/>91,01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20101</text:p>
          </table:table-cell>
          <table:table-cell office:value-type="float" office:value="2.6918000000000002" table:style-name="ce41">
            <text:p>2.691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50689" table:style-name="ce44">
            <text:p><text:s/>50,689<text:s/></text:p>
          </table:table-cell>
          <table:table-cell office:value-type="float" office:value="202389" table:style-name="ce44">
            <text:p><text:s/>202,38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20102</text:p>
          </table:table-cell>
          <table:table-cell office:value-type="float" office:value="1.6176999999999999" table:style-name="ce41">
            <text:p>1.617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8928" table:style-name="ce44">
            <text:p><text:s/>48,928<text:s/></text:p>
          </table:table-cell>
          <table:table-cell office:value-type="float" office:value="96464" table:style-name="ce44">
            <text:p><text:s/>96,46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20201</text:p>
          </table:table-cell>
          <table:table-cell office:value-type="float" office:value="0.95030000000000003" table:style-name="ce41">
            <text:p>0.950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328" table:style-name="ce44">
            <text:p><text:s/>7,328<text:s/></text:p>
          </table:table-cell>
          <table:table-cell office:value-type="float" office:value="87000" table:style-name="ce44">
            <text:p><text:s/>87,00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20202</text:p>
          </table:table-cell>
          <table:table-cell office:value-type="float" office:value="0.52070000000000005" table:style-name="ce41">
            <text:p>0.520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741" table:style-name="ce44">
            <text:p><text:s/>5,741<text:s/></text:p>
          </table:table-cell>
          <table:table-cell office:value-type="float" office:value="41986" table:style-name="ce44">
            <text:p><text:s/>41,98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203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203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20401</text:p>
          </table:table-cell>
          <table:table-cell office:value-type="float" office:value="0.61890000000000001" table:style-name="ce41">
            <text:p>0.618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248" table:style-name="ce44">
            <text:p><text:s/>6,248<text:s/></text:p>
          </table:table-cell>
          <table:table-cell office:value-type="float" office:value="51015" table:style-name="ce44">
            <text:p><text:s/>51,01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20402</text:p>
          </table:table-cell>
          <table:table-cell office:value-type="float" office:value="0.78790000000000004" table:style-name="ce41">
            <text:p>0.787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0537" table:style-name="ce44">
            <text:p><text:s/>10,537<text:s/></text:p>
          </table:table-cell>
          <table:table-cell office:value-type="float" office:value="89958" table:style-name="ce44">
            <text:p><text:s/>89,95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20403</text:p>
          </table:table-cell>
          <table:table-cell office:value-type="float" office:value="0.69420000000000004" table:style-name="ce41">
            <text:p>0.694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535" table:style-name="ce44">
            <text:p><text:s/>5,535<text:s/></text:p>
          </table:table-cell>
          <table:table-cell office:value-type="float" office:value="42986" table:style-name="ce44">
            <text:p><text:s/>42,98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205</text:p>
          </table:table-cell>
          <table:table-cell office:value-type="float" office:value="0.85719999999999996" table:style-name="ce41">
            <text:p>0.85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6725" table:style-name="ce44">
            <text:p><text:s/>6,725<text:s/></text:p>
          </table:table-cell>
          <table:table-cell office:value-type="float" office:value="82275" table:style-name="ce44">
            <text:p><text:s/>82,27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206</text:p>
          </table:table-cell>
          <table:table-cell office:value-type="float" office:value="0.5968" table:style-name="ce41">
            <text:p>0.59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206" table:style-name="ce44">
            <text:p><text:s/>5,206<text:s/></text:p>
          </table:table-cell>
          <table:table-cell office:value-type="float" office:value="53954" table:style-name="ce44">
            <text:p><text:s/>53,95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207</text:p>
          </table:table-cell>
          <table:table-cell office:value-type="float" office:value="1.2789999999999999" table:style-name="ce41">
            <text:p>1.279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9048" table:style-name="ce44">
            <text:p><text:s/>9,048<text:s/></text:p>
          </table:table-cell>
          <table:table-cell office:value-type="float" office:value="100091" table:style-name="ce44">
            <text:p><text:s/>100,09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7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208</text:p>
          </table:table-cell>
          <table:table-cell office:value-type="float" office:value="0.86909999999999998" table:style-name="ce41">
            <text:p>0.86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228" table:style-name="ce44">
            <text:p><text:s/>5,228<text:s/></text:p>
          </table:table-cell>
          <table:table-cell office:value-type="float" office:value="71774" table:style-name="ce44">
            <text:p><text:s/>71,77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47101</text:p>
          </table:table-cell>
          <table:table-cell office:value-type="float" office:value="5.1272000000000002" table:style-name="ce41">
            <text:p>5.127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99212" table:style-name="ce44">
            <text:p><text:s/>99,212<text:s/></text:p>
          </table:table-cell>
          <table:table-cell office:value-type="float" office:value="230558" table:style-name="ce44">
            <text:p><text:s/>230,55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47102</text:p>
          </table:table-cell>
          <table:table-cell office:value-type="float" office:value="4.1692999999999998" table:style-name="ce41">
            <text:p>4.169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118764" table:style-name="ce44">
            <text:p><text:s/>118,764<text:s/></text:p>
          </table:table-cell>
          <table:table-cell office:value-type="float" office:value="236488" table:style-name="ce44">
            <text:p><text:s/>236,48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7103</text:p>
          </table:table-cell>
          <table:table-cell office:value-type="float" office:value="5.1806000000000001" table:style-name="ce41">
            <text:p>5.180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148362" table:style-name="ce44">
            <text:p><text:s/>148,362<text:s/></text:p>
          </table:table-cell>
          <table:table-cell office:value-type="float" office:value="231404" table:style-name="ce44">
            <text:p><text:s/>231,40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21701</text:p>
          </table:table-cell>
          <table:table-cell office:value-type="float" office:value="2.2669999999999999" table:style-name="ce41">
            <text:p>2.267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25936" table:style-name="ce44">
            <text:p><text:s/>25,936<text:s/></text:p>
          </table:table-cell>
          <table:table-cell office:value-type="float" office:value="156779" table:style-name="ce44">
            <text:p><text:s/>156,7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21702</text:p>
          </table:table-cell>
          <table:table-cell office:value-type="float" office:value="1.5046999999999999" table:style-name="ce41">
            <text:p>1.504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22622" table:style-name="ce44">
            <text:p><text:s/>22,622<text:s/></text:p>
          </table:table-cell>
          <table:table-cell office:value-type="float" office:value="94735" table:style-name="ce44">
            <text:p><text:s/>94,7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21703</text:p>
          </table:table-cell>
          <table:table-cell office:value-type="float" office:value="2.3616000000000001" table:style-name="ce41">
            <text:p>2.361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28094" table:style-name="ce44">
            <text:p><text:s/>28,094<text:s/></text:p>
          </table:table-cell>
          <table:table-cell office:value-type="float" office:value="119436" table:style-name="ce44">
            <text:p><text:s/>119,4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21704</text:p>
          </table:table-cell>
          <table:table-cell office:value-type="float" office:value="1.6586000000000001" table:style-name="ce41">
            <text:p>1.65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21028" table:style-name="ce44">
            <text:p><text:s/>21,028<text:s/></text:p>
          </table:table-cell>
          <table:table-cell office:value-type="float" office:value="63748" table:style-name="ce44">
            <text:p><text:s/>63,74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20901</text:p>
          </table:table-cell>
          <table:table-cell office:value-type="float" office:value="3.5171999999999999" table:style-name="ce41">
            <text:p>3.51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66755" table:style-name="ce44">
            <text:p><text:s/>66,755<text:s/></text:p>
          </table:table-cell>
          <table:table-cell office:value-type="float" office:value="169420" table:style-name="ce44">
            <text:p><text:s/>169,4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20907</text:p>
          </table:table-cell>
          <table:table-cell office:value-type="float" office:value="4.6321000000000003" table:style-name="ce41">
            <text:p>4.632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90384" table:style-name="ce44">
            <text:p><text:s/>90,384<text:s/></text:p>
          </table:table-cell>
          <table:table-cell office:value-type="float" office:value="208586" table:style-name="ce44">
            <text:p><text:s/>208,58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20902</text:p>
          </table:table-cell>
          <table:table-cell office:value-type="float" office:value="2.9611999999999998" table:style-name="ce41">
            <text:p>2.961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5612" table:style-name="ce44">
            <text:p><text:s/>55,612<text:s/></text:p>
          </table:table-cell>
          <table:table-cell office:value-type="float" office:value="135464" table:style-name="ce44">
            <text:p><text:s/>135,46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20908</text:p>
          </table:table-cell>
          <table:table-cell office:value-type="float" office:value="4.2308000000000003" table:style-name="ce41">
            <text:p>4.230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58142" table:style-name="ce44">
            <text:p><text:s/>58,142<text:s/></text:p>
          </table:table-cell>
          <table:table-cell office:value-type="float" office:value="186998" table:style-name="ce44">
            <text:p><text:s/>186,99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20903</text:p>
          </table:table-cell>
          <table:table-cell office:value-type="float" office:value="2.8687999999999998" table:style-name="ce41">
            <text:p>2.868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88229" table:style-name="ce44">
            <text:p><text:s/>88,229<text:s/></text:p>
          </table:table-cell>
          <table:table-cell office:value-type="float" office:value="127257" table:style-name="ce44">
            <text:p><text:s/>127,25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20904</text:p>
          </table:table-cell>
          <table:table-cell office:value-type="float" office:value="2.13" table:style-name="ce41">
            <text:p>2.130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52714" table:style-name="ce44">
            <text:p><text:s/>52,714<text:s/></text:p>
          </table:table-cell>
          <table:table-cell office:value-type="float" office:value="102916" table:style-name="ce44">
            <text:p><text:s/>102,9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20905</text:p>
          </table:table-cell>
          <table:table-cell office:value-type="float" office:value="3.0501999999999998" table:style-name="ce41">
            <text:p>3.05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87448" table:style-name="ce44">
            <text:p><text:s/>87,448<text:s/></text:p>
          </table:table-cell>
          <table:table-cell office:value-type="float" office:value="136517" table:style-name="ce44">
            <text:p><text:s/>136,51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20906</text:p>
          </table:table-cell>
          <table:table-cell office:value-type="float" office:value="1.1425000000000001" table:style-name="ce41">
            <text:p>1.142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39531" table:style-name="ce44">
            <text:p><text:s/>39,531<text:s/></text:p>
          </table:table-cell>
          <table:table-cell office:value-type="float" office:value="57856" table:style-name="ce44">
            <text:p><text:s/>57,8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21601</text:p>
          </table:table-cell>
          <table:table-cell office:value-type="float" office:value="1.1920999999999999" table:style-name="ce41">
            <text:p>1.192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6017" table:style-name="ce44">
            <text:p><text:s/>16,017<text:s/></text:p>
          </table:table-cell>
          <table:table-cell office:value-type="float" office:value="82577" table:style-name="ce44">
            <text:p><text:s/>82,57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21602</text:p>
          </table:table-cell>
          <table:table-cell office:value-type="float" office:value="0.79490000000000005" table:style-name="ce41">
            <text:p>0.794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3081" table:style-name="ce44">
            <text:p><text:s/>13,081<text:s/></text:p>
          </table:table-cell>
          <table:table-cell office:value-type="float" office:value="48681" table:style-name="ce44">
            <text:p><text:s/>48,68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21001</text:p>
          </table:table-cell>
          <table:table-cell office:value-type="float" office:value="2.8927" table:style-name="ce41">
            <text:p>2.892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47626" table:style-name="ce44">
            <text:p><text:s/>47,626<text:s/></text:p>
          </table:table-cell>
          <table:table-cell office:value-type="float" office:value="151657" table:style-name="ce44">
            <text:p><text:s/>151,65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21101</text:p>
          </table:table-cell>
          <table:table-cell office:value-type="float" office:value="2.2008999999999999" table:style-name="ce41">
            <text:p>2.200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40471" table:style-name="ce44">
            <text:p><text:s/>40,471<text:s/></text:p>
          </table:table-cell>
          <table:table-cell office:value-type="float" office:value="106316" table:style-name="ce44">
            <text:p><text:s/>106,3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21002</text:p>
          </table:table-cell>
          <table:table-cell office:value-type="float" office:value="1.9764999999999999" table:style-name="ce41">
            <text:p>1.976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33168" table:style-name="ce44">
            <text:p><text:s/>33,168<text:s/></text:p>
          </table:table-cell>
          <table:table-cell office:value-type="float" office:value="108700" table:style-name="ce44">
            <text:p><text:s/>108,70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21102</text:p>
          </table:table-cell>
          <table:table-cell office:value-type="float" office:value="1.5537000000000001" table:style-name="ce41">
            <text:p>1.55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22158" table:style-name="ce44">
            <text:p><text:s/>22,158<text:s/></text:p>
          </table:table-cell>
          <table:table-cell office:value-type="float" office:value="77741" table:style-name="ce44">
            <text:p><text:s/>77,74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21003</text:p>
          </table:table-cell>
          <table:table-cell office:value-type="float" office:value="1.7535000000000001" table:style-name="ce41">
            <text:p>1.75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41274" table:style-name="ce44">
            <text:p><text:s/>41,274<text:s/></text:p>
          </table:table-cell>
          <table:table-cell office:value-type="float" office:value="86656" table:style-name="ce44">
            <text:p><text:s/>86,6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21103</text:p>
          </table:table-cell>
          <table:table-cell office:value-type="float" office:value="1.4864999999999999" table:style-name="ce41">
            <text:p>1.486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34481" table:style-name="ce44">
            <text:p><text:s/>34,481<text:s/></text:p>
          </table:table-cell>
          <table:table-cell office:value-type="float" office:value="68856" table:style-name="ce44">
            <text:p><text:s/>68,8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21201</text:p>
          </table:table-cell>
          <table:table-cell office:value-type="float" office:value="2.8919000000000001" table:style-name="ce41">
            <text:p>2.891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61005" table:style-name="ce44">
            <text:p><text:s/>61,005<text:s/></text:p>
          </table:table-cell>
          <table:table-cell office:value-type="float" office:value="147370" table:style-name="ce44">
            <text:p><text:s/>147,3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21202</text:p>
          </table:table-cell>
          <table:table-cell office:value-type="float" office:value="1.8117000000000001" table:style-name="ce41">
            <text:p>1.811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37693" table:style-name="ce44">
            <text:p><text:s/>37,693<text:s/></text:p>
          </table:table-cell>
          <table:table-cell office:value-type="float" office:value="95952" table:style-name="ce44">
            <text:p><text:s/>95,9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21203</text:p>
          </table:table-cell>
          <table:table-cell office:value-type="float" office:value="1.6099000000000001" table:style-name="ce41">
            <text:p>1.609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30111" table:style-name="ce44">
            <text:p><text:s/>30,111<text:s/></text:p>
          </table:table-cell>
          <table:table-cell office:value-type="float" office:value="87053" table:style-name="ce44">
            <text:p><text:s/>87,0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21204</text:p>
          </table:table-cell>
          <table:table-cell office:value-type="float" office:value="1.2254" table:style-name="ce41">
            <text:p>1.22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9364" table:style-name="ce44">
            <text:p><text:s/>19,364<text:s/></text:p>
          </table:table-cell>
          <table:table-cell office:value-type="float" office:value="69469" table:style-name="ce44">
            <text:p><text:s/>69,46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21205</text:p>
          </table:table-cell>
          <table:table-cell office:value-type="float" office:value="1.6297999999999999" table:style-name="ce41">
            <text:p>1.629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38872" table:style-name="ce44">
            <text:p><text:s/>38,872<text:s/></text:p>
          </table:table-cell>
          <table:table-cell office:value-type="float" office:value="85307" table:style-name="ce44">
            <text:p><text:s/>85,30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21206</text:p>
          </table:table-cell>
          <table:table-cell office:value-type="float" office:value="1.3069" table:style-name="ce41">
            <text:p>1.306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7729" table:style-name="ce44">
            <text:p><text:s/>27,729<text:s/></text:p>
          </table:table-cell>
          <table:table-cell office:value-type="float" office:value="69063" table:style-name="ce44">
            <text:p><text:s/>69,06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21301</text:p>
          </table:table-cell>
          <table:table-cell office:value-type="float" office:value="3.7926000000000002" table:style-name="ce41">
            <text:p>3.792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9" table:style-name="ce43">
            <text:p>19<text:s/></text:p>
          </table:table-cell>
          <table:table-cell office:value-type="float" office:value="92186" table:style-name="ce44">
            <text:p><text:s/>92,186<text:s/></text:p>
          </table:table-cell>
          <table:table-cell office:value-type="float" office:value="272178" table:style-name="ce44">
            <text:p><text:s/>272,17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213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21303</text:p>
          </table:table-cell>
          <table:table-cell office:value-type="float" office:value="2.8374999999999999" table:style-name="ce41">
            <text:p>2.83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5" table:style-name="ce43">
            <text:p>15<text:s/></text:p>
          </table:table-cell>
          <table:table-cell office:value-type="float" office:value="34039" table:style-name="ce44">
            <text:p><text:s/>34,039<text:s/></text:p>
          </table:table-cell>
          <table:table-cell office:value-type="float" office:value="186731" table:style-name="ce44">
            <text:p><text:s/>186,73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33" table:style-name="ce40">
            <text:p>33</text:p>
          </table:table-cell>
          <table:table-cell office:value-type="string" table:style-name="ce40">
            <text:p>21304</text:p>
          </table:table-cell>
          <table:table-cell office:value-type="float" office:value="1.8444" table:style-name="ce41">
            <text:p>1.844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28858" table:style-name="ce44">
            <text:p><text:s/>28,858<text:s/></text:p>
          </table:table-cell>
          <table:table-cell office:value-type="float" office:value="116839" table:style-name="ce44">
            <text:p><text:s/>116,8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21305</text:p>
          </table:table-cell>
          <table:table-cell office:value-type="float" office:value="1.1436999999999999" table:style-name="ce41">
            <text:p>1.14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17859" table:style-name="ce44">
            <text:p><text:s/>17,859<text:s/></text:p>
          </table:table-cell>
          <table:table-cell office:value-type="float" office:value="92020" table:style-name="ce44">
            <text:p><text:s/>92,0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35" table:style-name="ce40">
            <text:p>35</text:p>
          </table:table-cell>
          <table:table-cell office:value-type="string" table:style-name="ce40">
            <text:p>21306</text:p>
          </table:table-cell>
          <table:table-cell office:value-type="float" office:value="0.71860000000000002" table:style-name="ce41">
            <text:p>0.71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2478" table:style-name="ce44">
            <text:p><text:s/>12,478<text:s/></text:p>
          </table:table-cell>
          <table:table-cell office:value-type="float" office:value="37542" table:style-name="ce44">
            <text:p><text:s/>37,5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36" table:style-name="ce40">
            <text:p>36</text:p>
          </table:table-cell>
          <table:table-cell office:value-type="string" table:style-name="ce40">
            <text:p>49101</text:p>
          </table:table-cell>
          <table:table-cell office:value-type="float" office:value="2.3748" table:style-name="ce41">
            <text:p>2.374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4948" table:style-name="ce44">
            <text:p><text:s/>74,948<text:s/></text:p>
          </table:table-cell>
          <table:table-cell office:value-type="float" office:value="112947" table:style-name="ce44">
            <text:p><text:s/>112,94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37" table:style-name="ce40">
            <text:p>37</text:p>
          </table:table-cell>
          <table:table-cell office:value-type="string" table:style-name="ce40">
            <text:p>49102</text:p>
          </table:table-cell>
          <table:table-cell office:value-type="float" office:value="2.0253000000000001" table:style-name="ce41">
            <text:p>2.02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9626" table:style-name="ce44">
            <text:p><text:s/>49,626<text:s/></text:p>
          </table:table-cell>
          <table:table-cell office:value-type="float" office:value="96133" table:style-name="ce44">
            <text:p><text:s/>96,1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38" table:style-name="ce40">
            <text:p>38</text:p>
          </table:table-cell>
          <table:table-cell office:value-type="string" table:style-name="ce40">
            <text:p>49201</text:p>
          </table:table-cell>
          <table:table-cell office:value-type="float" office:value="2.9771999999999998" table:style-name="ce41">
            <text:p>2.97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37653" table:style-name="ce44">
            <text:p><text:s/>37,653<text:s/></text:p>
          </table:table-cell>
          <table:table-cell office:value-type="float" office:value="131023" table:style-name="ce44">
            <text:p><text:s/>131,02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39" table:style-name="ce40">
            <text:p>39</text:p>
          </table:table-cell>
          <table:table-cell office:value-type="string" table:style-name="ce40">
            <text:p>49202</text:p>
          </table:table-cell>
          <table:table-cell office:value-type="float" office:value="2.3733" table:style-name="ce41">
            <text:p>2.373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8174" table:style-name="ce44">
            <text:p><text:s/>38,174<text:s/></text:p>
          </table:table-cell>
          <table:table-cell office:value-type="float" office:value="117387" table:style-name="ce44">
            <text:p><text:s/>117,38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496</text:p>
          </table:table-cell>
          <table:table-cell office:value-type="float" office:value="4.3179999999999996" table:style-name="ce41">
            <text:p>4.318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83802" table:style-name="ce44">
            <text:p><text:s/>83,802<text:s/></text:p>
          </table:table-cell>
          <table:table-cell office:value-type="float" office:value="282414" table:style-name="ce44">
            <text:p><text:s/>282,41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49701</text:p>
          </table:table-cell>
          <table:table-cell office:value-type="float" office:value="3.7423999999999999" table:style-name="ce41">
            <text:p>3.74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64812" table:style-name="ce44">
            <text:p><text:s/>64,812<text:s/></text:p>
          </table:table-cell>
          <table:table-cell office:value-type="float" office:value="254322" table:style-name="ce44">
            <text:p><text:s/>254,3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42" table:style-name="ce40">
            <text:p>42</text:p>
          </table:table-cell>
          <table:table-cell office:value-type="string" table:style-name="ce40">
            <text:p>49702</text:p>
          </table:table-cell>
          <table:table-cell office:value-type="float" office:value="3.1126999999999998" table:style-name="ce41">
            <text:p>3.112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59540" table:style-name="ce44">
            <text:p><text:s/>59,540<text:s/></text:p>
          </table:table-cell>
          <table:table-cell office:value-type="float" office:value="210589" table:style-name="ce44">
            <text:p><text:s/>210,58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49801</text:p>
          </table:table-cell>
          <table:table-cell office:value-type="float" office:value="2.3809999999999998" table:style-name="ce41">
            <text:p>2.381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39197" table:style-name="ce44">
            <text:p><text:s/>39,197<text:s/></text:p>
          </table:table-cell>
          <table:table-cell office:value-type="float" office:value="199272" table:style-name="ce44">
            <text:p><text:s/>199,27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49802</text:p>
          </table:table-cell>
          <table:table-cell office:value-type="float" office:value="2.2048999999999999" table:style-name="ce41">
            <text:p>2.204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6505" table:style-name="ce44">
            <text:p><text:s/>36,505<text:s/></text:p>
          </table:table-cell>
          <table:table-cell office:value-type="float" office:value="168980" table:style-name="ce44">
            <text:p><text:s/>168,98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45" table:style-name="ce40">
            <text:p>45</text:p>
          </table:table-cell>
          <table:table-cell office:value-type="string" table:style-name="ce40">
            <text:p>499</text:p>
          </table:table-cell>
          <table:table-cell office:value-type="float" office:value="1.6436999999999999" table:style-name="ce41">
            <text:p>1.64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30630" table:style-name="ce44">
            <text:p><text:s/>30,630<text:s/></text:p>
          </table:table-cell>
          <table:table-cell office:value-type="float" office:value="114120" table:style-name="ce44">
            <text:p><text:s/>114,1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46" table:style-name="ce40">
            <text:p>46</text:p>
          </table:table-cell>
          <table:table-cell office:value-type="string" table:style-name="ce40">
            <text:p>500</text:p>
          </table:table-cell>
          <table:table-cell office:value-type="float" office:value="1.2665999999999999" table:style-name="ce41">
            <text:p>1.266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1865" table:style-name="ce44">
            <text:p><text:s/>21,865<text:s/></text:p>
          </table:table-cell>
          <table:table-cell office:value-type="float" office:value="78514" table:style-name="ce44">
            <text:p><text:s/>78,51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47" table:style-name="ce40">
            <text:p>47</text:p>
          </table:table-cell>
          <table:table-cell office:value-type="string" table:style-name="ce40">
            <text:p>501</text:p>
          </table:table-cell>
          <table:table-cell office:value-type="float" office:value="2.1596000000000002" table:style-name="ce41">
            <text:p>2.159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35107" table:style-name="ce44">
            <text:p><text:s/>35,107<text:s/></text:p>
          </table:table-cell>
          <table:table-cell office:value-type="float" office:value="127545" table:style-name="ce44">
            <text:p><text:s/>127,5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48" table:style-name="ce40">
            <text:p>48</text:p>
          </table:table-cell>
          <table:table-cell office:value-type="string" table:style-name="ce40">
            <text:p>502</text:p>
          </table:table-cell>
          <table:table-cell office:value-type="float" office:value="1.6045" table:style-name="ce41">
            <text:p>1.604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24052" table:style-name="ce44">
            <text:p><text:s/>24,052<text:s/></text:p>
          </table:table-cell>
          <table:table-cell office:value-type="float" office:value="91379" table:style-name="ce44">
            <text:p><text:s/>91,3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49" table:style-name="ce40">
            <text:p>49</text:p>
          </table:table-cell>
          <table:table-cell office:value-type="string" table:style-name="ce40">
            <text:p>50301</text:p>
          </table:table-cell>
          <table:table-cell office:value-type="float" office:value="1.3174999999999999" table:style-name="ce41">
            <text:p>1.31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3045" table:style-name="ce44">
            <text:p><text:s/>33,045<text:s/></text:p>
          </table:table-cell>
          <table:table-cell office:value-type="float" office:value="66878" table:style-name="ce44">
            <text:p><text:s/>66,87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50" table:style-name="ce40">
            <text:p>50</text:p>
          </table:table-cell>
          <table:table-cell office:value-type="string" table:style-name="ce40">
            <text:p>50302</text:p>
          </table:table-cell>
          <table:table-cell office:value-type="float" office:value="1.1471" table:style-name="ce41">
            <text:p>1.147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9415" table:style-name="ce44">
            <text:p><text:s/>29,415<text:s/></text:p>
          </table:table-cell>
          <table:table-cell office:value-type="float" office:value="56673" table:style-name="ce44">
            <text:p><text:s/>56,67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51" table:style-name="ce40">
            <text:p>51</text:p>
          </table:table-cell>
          <table:table-cell office:value-type="string" table:style-name="ce40">
            <text:p>50303</text:p>
          </table:table-cell>
          <table:table-cell office:value-type="float" office:value="0.90559999999999996" table:style-name="ce41">
            <text:p>0.90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1923" table:style-name="ce44">
            <text:p><text:s/>21,923<text:s/></text:p>
          </table:table-cell>
          <table:table-cell office:value-type="float" office:value="48848" table:style-name="ce44">
            <text:p><text:s/>48,84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52" table:style-name="ce40">
            <text:p>52</text:p>
          </table:table-cell>
          <table:table-cell office:value-type="string" table:style-name="ce40">
            <text:p>50304</text:p>
          </table:table-cell>
          <table:table-cell office:value-type="float" office:value="0.68689999999999996" table:style-name="ce41">
            <text:p>0.686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8375" table:style-name="ce44">
            <text:p><text:s/>18,375<text:s/></text:p>
          </table:table-cell>
          <table:table-cell office:value-type="float" office:value="35682" table:style-name="ce44">
            <text:p><text:s/>35,68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53" table:style-name="ce40">
            <text:p>53</text:p>
          </table:table-cell>
          <table:table-cell office:value-type="string" table:style-name="ce40">
            <text:p>21801</text:p>
          </table:table-cell>
          <table:table-cell office:value-type="float" office:value="1.8623000000000001" table:style-name="ce41">
            <text:p>1.862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33721" table:style-name="ce44">
            <text:p><text:s/>33,721<text:s/></text:p>
          </table:table-cell>
          <table:table-cell office:value-type="float" office:value="103253" table:style-name="ce44">
            <text:p><text:s/>103,2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54" table:style-name="ce40">
            <text:p>54</text:p>
          </table:table-cell>
          <table:table-cell office:value-type="string" table:style-name="ce40">
            <text:p>21802</text:p>
          </table:table-cell>
          <table:table-cell office:value-type="float" office:value="1.7346999999999999" table:style-name="ce41">
            <text:p>1.734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29607" table:style-name="ce44">
            <text:p><text:s/>29,607<text:s/></text:p>
          </table:table-cell>
          <table:table-cell office:value-type="float" office:value="88408" table:style-name="ce44">
            <text:p><text:s/>88,40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55" table:style-name="ce40">
            <text:p>55</text:p>
          </table:table-cell>
          <table:table-cell office:value-type="string" table:style-name="ce40">
            <text:p>21901</text:p>
          </table:table-cell>
          <table:table-cell office:value-type="float" office:value="1.7635000000000001" table:style-name="ce41">
            <text:p>1.76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30047" table:style-name="ce44">
            <text:p><text:s/>30,047<text:s/></text:p>
          </table:table-cell>
          <table:table-cell office:value-type="float" office:value="87362" table:style-name="ce44">
            <text:p><text:s/>87,3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56" table:style-name="ce40">
            <text:p>56</text:p>
          </table:table-cell>
          <table:table-cell office:value-type="string" table:style-name="ce40">
            <text:p>21902</text:p>
          </table:table-cell>
          <table:table-cell office:value-type="float" office:value="1.3427" table:style-name="ce41">
            <text:p>1.342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25757" table:style-name="ce44">
            <text:p><text:s/>25,757<text:s/></text:p>
          </table:table-cell>
          <table:table-cell office:value-type="float" office:value="67764" table:style-name="ce44">
            <text:p><text:s/>67,76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57" table:style-name="ce40">
            <text:p>57</text:p>
          </table:table-cell>
          <table:table-cell office:value-type="string" table:style-name="ce40">
            <text:p>21803</text:p>
          </table:table-cell>
          <table:table-cell office:value-type="float" office:value="1.5137" table:style-name="ce41">
            <text:p>1.51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32648" table:style-name="ce44">
            <text:p><text:s/>32,648<text:s/></text:p>
          </table:table-cell>
          <table:table-cell office:value-type="float" office:value="78242" table:style-name="ce44">
            <text:p><text:s/>78,2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58" table:style-name="ce40">
            <text:p>58</text:p>
          </table:table-cell>
          <table:table-cell office:value-type="string" table:style-name="ce40">
            <text:p>21804</text:p>
          </table:table-cell>
          <table:table-cell office:value-type="float" office:value="1.2950999999999999" table:style-name="ce41">
            <text:p>1.295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23922" table:style-name="ce44">
            <text:p><text:s/>23,922<text:s/></text:p>
          </table:table-cell>
          <table:table-cell office:value-type="float" office:value="64093" table:style-name="ce44">
            <text:p><text:s/>64,09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59" table:style-name="ce40">
            <text:p>59</text:p>
          </table:table-cell>
          <table:table-cell office:value-type="string" table:style-name="ce40">
            <text:p>21903</text:p>
          </table:table-cell>
          <table:table-cell office:value-type="float" office:value="1.2241" table:style-name="ce41">
            <text:p>1.224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9989" table:style-name="ce44">
            <text:p><text:s/>19,989<text:s/></text:p>
          </table:table-cell>
          <table:table-cell office:value-type="float" office:value="59380" table:style-name="ce44">
            <text:p><text:s/>59,38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60" table:style-name="ce40">
            <text:p>60</text:p>
          </table:table-cell>
          <table:table-cell office:value-type="string" table:style-name="ce40">
            <text:p>21904</text:p>
          </table:table-cell>
          <table:table-cell office:value-type="float" office:value="0.96350000000000002" table:style-name="ce41">
            <text:p>0.96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9924" table:style-name="ce44">
            <text:p><text:s/>19,924<text:s/></text:p>
          </table:table-cell>
          <table:table-cell office:value-type="float" office:value="47459" table:style-name="ce44">
            <text:p><text:s/>47,45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61" table:style-name="ce40">
            <text:p>61</text:p>
          </table:table-cell>
          <table:table-cell office:value-type="string" table:style-name="ce40">
            <text:p>220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62" table:style-name="ce40">
            <text:p>62</text:p>
          </table:table-cell>
          <table:table-cell office:value-type="string" table:style-name="ce40">
            <text:p>220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63" table:style-name="ce40">
            <text:p>63</text:p>
          </table:table-cell>
          <table:table-cell office:value-type="string" table:style-name="ce40">
            <text:p>22003</text:p>
          </table:table-cell>
          <table:table-cell office:value-type="float" office:value="1.2479" table:style-name="ce41">
            <text:p>1.247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37598" table:style-name="ce44">
            <text:p><text:s/>37,598<text:s/></text:p>
          </table:table-cell>
          <table:table-cell office:value-type="float" office:value="73449" table:style-name="ce44">
            <text:p><text:s/>73,44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64" table:style-name="ce40">
            <text:p>64</text:p>
          </table:table-cell>
          <table:table-cell office:value-type="string" table:style-name="ce40">
            <text:p>22004</text:p>
          </table:table-cell>
          <table:table-cell office:value-type="float" office:value="1.1974" table:style-name="ce41">
            <text:p>1.197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26545" table:style-name="ce44">
            <text:p><text:s/>26,545<text:s/></text:p>
          </table:table-cell>
          <table:table-cell office:value-type="float" office:value="65869" table:style-name="ce44">
            <text:p><text:s/>65,86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65" table:style-name="ce40">
            <text:p>65</text:p>
          </table:table-cell>
          <table:table-cell office:value-type="string" table:style-name="ce40">
            <text:p>22005</text:p>
          </table:table-cell>
          <table:table-cell office:value-type="float" office:value="0.93289999999999995" table:style-name="ce41">
            <text:p>0.932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8527" table:style-name="ce44">
            <text:p><text:s/>28,527<text:s/></text:p>
          </table:table-cell>
          <table:table-cell office:value-type="float" office:value="52283" table:style-name="ce44">
            <text:p><text:s/>52,28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66" table:style-name="ce40">
            <text:p>66</text:p>
          </table:table-cell>
          <table:table-cell office:value-type="string" table:style-name="ce40">
            <text:p>22006</text:p>
          </table:table-cell>
          <table:table-cell office:value-type="float" office:value="0.81530000000000002" table:style-name="ce41">
            <text:p>0.81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6214" table:style-name="ce44">
            <text:p><text:s/>16,214<text:s/></text:p>
          </table:table-cell>
          <table:table-cell office:value-type="float" office:value="36962" table:style-name="ce44">
            <text:p><text:s/>36,9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67" table:style-name="ce40">
            <text:p>67</text:p>
          </table:table-cell>
          <table:table-cell office:value-type="string" table:style-name="ce40">
            <text:p>22007</text:p>
          </table:table-cell>
          <table:table-cell office:value-type="float" office:value="1.2297" table:style-name="ce41">
            <text:p>1.22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5516" table:style-name="ce44">
            <text:p><text:s/>25,516<text:s/></text:p>
          </table:table-cell>
          <table:table-cell office:value-type="float" office:value="62170" table:style-name="ce44">
            <text:p><text:s/>62,1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68" table:style-name="ce40">
            <text:p>68</text:p>
          </table:table-cell>
          <table:table-cell office:value-type="string" table:style-name="ce40">
            <text:p>22008</text:p>
          </table:table-cell>
          <table:table-cell office:value-type="float" office:value="0.78959999999999997" table:style-name="ce41">
            <text:p>0.789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1991" table:style-name="ce44">
            <text:p><text:s/>21,991<text:s/></text:p>
          </table:table-cell>
          <table:table-cell office:value-type="float" office:value="40879" table:style-name="ce44">
            <text:p><text:s/>40,8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69" table:style-name="ce40">
            <text:p>69</text:p>
          </table:table-cell>
          <table:table-cell office:value-type="string" table:style-name="ce40">
            <text:p>23101</text:p>
          </table:table-cell>
          <table:table-cell office:value-type="float" office:value="1.3057000000000001" table:style-name="ce41">
            <text:p>1.30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9823" table:style-name="ce44">
            <text:p><text:s/>19,823<text:s/></text:p>
          </table:table-cell>
          <table:table-cell office:value-type="float" office:value="65142" table:style-name="ce44">
            <text:p><text:s/>65,1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70" table:style-name="ce40">
            <text:p>70</text:p>
          </table:table-cell>
          <table:table-cell office:value-type="string" table:style-name="ce40">
            <text:p>23102</text:p>
          </table:table-cell>
          <table:table-cell office:value-type="float" office:value="0.7077" table:style-name="ce41">
            <text:p>0.707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4065" table:style-name="ce44">
            <text:p><text:s/>14,065<text:s/></text:p>
          </table:table-cell>
          <table:table-cell office:value-type="float" office:value="35870" table:style-name="ce44">
            <text:p><text:s/>35,8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71" table:style-name="ce40">
            <text:p>71</text:p>
          </table:table-cell>
          <table:table-cell office:value-type="string" table:style-name="ce40">
            <text:p>23103</text:p>
          </table:table-cell>
          <table:table-cell office:value-type="float" office:value="0.54920000000000002" table:style-name="ce41">
            <text:p>0.549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2530" table:style-name="ce44">
            <text:p><text:s/>12,530<text:s/></text:p>
          </table:table-cell>
          <table:table-cell office:value-type="float" office:value="27467" table:style-name="ce44">
            <text:p><text:s/>27,46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72" table:style-name="ce40">
            <text:p>72</text:p>
          </table:table-cell>
          <table:table-cell office:value-type="string" table:style-name="ce40">
            <text:p>23104</text:p>
          </table:table-cell>
          <table:table-cell office:value-type="float" office:value="0.41420000000000001" table:style-name="ce41">
            <text:p>0.414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1685" table:style-name="ce44">
            <text:p><text:s/>11,685<text:s/></text:p>
          </table:table-cell>
          <table:table-cell office:value-type="float" office:value="20678" table:style-name="ce44">
            <text:p><text:s/>20,67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73" table:style-name="ce40">
            <text:p>73</text:p>
          </table:table-cell>
          <table:table-cell office:value-type="string" table:style-name="ce40">
            <text:p>23001</text:p>
          </table:table-cell>
          <table:table-cell office:value-type="float" office:value="1.0268999999999999" table:style-name="ce41">
            <text:p>1.026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6938" table:style-name="ce44">
            <text:p><text:s/>16,938<text:s/></text:p>
          </table:table-cell>
          <table:table-cell office:value-type="float" office:value="98800" table:style-name="ce44">
            <text:p><text:s/>98,80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74" table:style-name="ce40">
            <text:p>74</text:p>
          </table:table-cell>
          <table:table-cell office:value-type="string" table:style-name="ce40">
            <text:p>23002</text:p>
          </table:table-cell>
          <table:table-cell office:value-type="float" office:value="0.7389" table:style-name="ce41">
            <text:p>0.738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7370" table:style-name="ce44">
            <text:p><text:s/>17,370<text:s/></text:p>
          </table:table-cell>
          <table:table-cell office:value-type="float" office:value="37625" table:style-name="ce44">
            <text:p><text:s/>37,6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75" table:style-name="ce40">
            <text:p>75</text:p>
          </table:table-cell>
          <table:table-cell office:value-type="string" table:style-name="ce40">
            <text:p>23003</text:p>
          </table:table-cell>
          <table:table-cell office:value-type="float" office:value="0.55779999999999996" table:style-name="ce41">
            <text:p>0.557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3495" table:style-name="ce44">
            <text:p><text:s/>13,495<text:s/></text:p>
          </table:table-cell>
          <table:table-cell office:value-type="float" office:value="30637" table:style-name="ce44">
            <text:p><text:s/>30,63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76" table:style-name="ce40">
            <text:p>76</text:p>
          </table:table-cell>
          <table:table-cell office:value-type="string" table:style-name="ce40">
            <text:p>23004</text:p>
          </table:table-cell>
          <table:table-cell office:value-type="float" office:value="0.46350000000000002" table:style-name="ce41">
            <text:p>0.46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2936" table:style-name="ce44">
            <text:p><text:s/>12,936<text:s/></text:p>
          </table:table-cell>
          <table:table-cell office:value-type="float" office:value="24005" table:style-name="ce44">
            <text:p><text:s/>24,00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77" table:style-name="ce40">
            <text:p>77</text:p>
          </table:table-cell>
          <table:table-cell office:value-type="string" table:style-name="ce40">
            <text:p>22601</text:p>
          </table:table-cell>
          <table:table-cell office:value-type="float" office:value="1.2414000000000001" table:style-name="ce41">
            <text:p>1.241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4982" table:style-name="ce44">
            <text:p><text:s/>14,982<text:s/></text:p>
          </table:table-cell>
          <table:table-cell office:value-type="float" office:value="79984" table:style-name="ce44">
            <text:p><text:s/>79,98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78" table:style-name="ce40">
            <text:p>78</text:p>
          </table:table-cell>
          <table:table-cell office:value-type="string" table:style-name="ce40">
            <text:p>22602</text:p>
          </table:table-cell>
          <table:table-cell office:value-type="float" office:value="0.87639999999999996" table:style-name="ce41">
            <text:p>0.87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8692" table:style-name="ce44">
            <text:p><text:s/>18,692<text:s/></text:p>
          </table:table-cell>
          <table:table-cell office:value-type="float" office:value="49062" table:style-name="ce44">
            <text:p><text:s/>49,0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79" table:style-name="ce40">
            <text:p>79</text:p>
          </table:table-cell>
          <table:table-cell office:value-type="string" table:style-name="ce40">
            <text:p>22701</text:p>
          </table:table-cell>
          <table:table-cell office:value-type="float" office:value="0.60529999999999995" table:style-name="ce41">
            <text:p>0.60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0570" table:style-name="ce44">
            <text:p><text:s/>10,570<text:s/></text:p>
          </table:table-cell>
          <table:table-cell office:value-type="float" office:value="34249" table:style-name="ce44">
            <text:p><text:s/>34,24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80" table:style-name="ce40">
            <text:p>80</text:p>
          </table:table-cell>
          <table:table-cell office:value-type="string" table:style-name="ce40">
            <text:p>22702</text:p>
          </table:table-cell>
          <table:table-cell office:value-type="float" office:value="0.69169999999999998" table:style-name="ce41">
            <text:p>0.691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5960" table:style-name="ce44">
            <text:p><text:s/>15,960<text:s/></text:p>
          </table:table-cell>
          <table:table-cell office:value-type="float" office:value="38424" table:style-name="ce44">
            <text:p><text:s/>38,42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81" table:style-name="ce40">
            <text:p>81</text:p>
          </table:table-cell>
          <table:table-cell office:value-type="string" table:style-name="ce40">
            <text:p>22501</text:p>
          </table:table-cell>
          <table:table-cell office:value-type="float" office:value="1.0767" table:style-name="ce41">
            <text:p>1.076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5474" table:style-name="ce44">
            <text:p><text:s/>15,474<text:s/></text:p>
          </table:table-cell>
          <table:table-cell office:value-type="float" office:value="59403" table:style-name="ce44">
            <text:p><text:s/>59,40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82" table:style-name="ce40">
            <text:p>82</text:p>
          </table:table-cell>
          <table:table-cell office:value-type="string" table:style-name="ce40">
            <text:p>22502</text:p>
          </table:table-cell>
          <table:table-cell office:value-type="float" office:value="0.67269999999999996" table:style-name="ce41">
            <text:p>0.672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2084" table:style-name="ce44">
            <text:p><text:s/>12,084<text:s/></text:p>
          </table:table-cell>
          <table:table-cell office:value-type="float" office:value="36160" table:style-name="ce44">
            <text:p><text:s/>36,1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83" table:style-name="ce40">
            <text:p>83</text:p>
          </table:table-cell>
          <table:table-cell office:value-type="string" table:style-name="ce40">
            <text:p>22503</text:p>
          </table:table-cell>
          <table:table-cell office:value-type="float" office:value="0.96150000000000002" table:style-name="ce41">
            <text:p>0.96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5994" table:style-name="ce44">
            <text:p><text:s/>15,994<text:s/></text:p>
          </table:table-cell>
          <table:table-cell office:value-type="float" office:value="49612" table:style-name="ce44">
            <text:p><text:s/>49,6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84" table:style-name="ce40">
            <text:p>84</text:p>
          </table:table-cell>
          <table:table-cell office:value-type="string" table:style-name="ce40">
            <text:p>22504</text:p>
          </table:table-cell>
          <table:table-cell office:value-type="float" office:value="0.73340000000000005" table:style-name="ce41">
            <text:p>0.733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3053" table:style-name="ce44">
            <text:p><text:s/>13,053<text:s/></text:p>
          </table:table-cell>
          <table:table-cell office:value-type="float" office:value="38417" table:style-name="ce44">
            <text:p><text:s/>38,41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85" table:style-name="ce40">
            <text:p>85</text:p>
          </table:table-cell>
          <table:table-cell office:value-type="string" table:style-name="ce40">
            <text:p>228</text:p>
          </table:table-cell>
          <table:table-cell office:value-type="float" office:value="0.74729999999999996" table:style-name="ce41">
            <text:p>0.747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4798" table:style-name="ce44">
            <text:p><text:s/>14,798<text:s/></text:p>
          </table:table-cell>
          <table:table-cell office:value-type="float" office:value="39078" table:style-name="ce44">
            <text:p><text:s/>39,07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86" table:style-name="ce40">
            <text:p>86</text:p>
          </table:table-cell>
          <table:table-cell office:value-type="string" table:style-name="ce40">
            <text:p>223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87" table:style-name="ce40">
            <text:p>87</text:p>
          </table:table-cell>
          <table:table-cell office:value-type="string" table:style-name="ce40">
            <text:p>22302</text:p>
          </table:table-cell>
          <table:table-cell office:value-type="float" office:value="0.90139999999999998" table:style-name="ce41">
            <text:p>0.901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2890" table:style-name="ce44">
            <text:p><text:s/>22,890<text:s/></text:p>
          </table:table-cell>
          <table:table-cell office:value-type="float" office:value="43747" table:style-name="ce44">
            <text:p><text:s/>43,74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88" table:style-name="ce40">
            <text:p>88</text:p>
          </table:table-cell>
          <table:table-cell office:value-type="string" table:style-name="ce40">
            <text:p>23201</text:p>
          </table:table-cell>
          <table:table-cell office:value-type="float" office:value="0.75519999999999998" table:style-name="ce41">
            <text:p>0.755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2698" table:style-name="ce44">
            <text:p><text:s/>12,698<text:s/></text:p>
          </table:table-cell>
          <table:table-cell office:value-type="float" office:value="36445" table:style-name="ce44">
            <text:p><text:s/>36,4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89" table:style-name="ce40">
            <text:p>89</text:p>
          </table:table-cell>
          <table:table-cell office:value-type="string" table:style-name="ce40">
            <text:p>23202</text:p>
          </table:table-cell>
          <table:table-cell office:value-type="float" office:value="0.59250000000000003" table:style-name="ce41">
            <text:p>0.592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0436" table:style-name="ce44">
            <text:p><text:s/>10,436<text:s/></text:p>
          </table:table-cell>
          <table:table-cell office:value-type="float" office:value="34122" table:style-name="ce44">
            <text:p><text:s/>34,1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90" table:style-name="ce40">
            <text:p>90</text:p>
          </table:table-cell>
          <table:table-cell office:value-type="string" table:style-name="ce40">
            <text:p>22401</text:p>
          </table:table-cell>
          <table:table-cell office:value-type="float" office:value="1.1439999999999999" table:style-name="ce41">
            <text:p>1.144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2907" table:style-name="ce44">
            <text:p><text:s/>22,907<text:s/></text:p>
          </table:table-cell>
          <table:table-cell office:value-type="float" office:value="55986" table:style-name="ce44">
            <text:p><text:s/>55,98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91" table:style-name="ce40">
            <text:p>91</text:p>
          </table:table-cell>
          <table:table-cell office:value-type="string" table:style-name="ce40">
            <text:p>22402</text:p>
          </table:table-cell>
          <table:table-cell office:value-type="float" office:value="0.9728" table:style-name="ce41">
            <text:p>0.972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2555" table:style-name="ce44">
            <text:p><text:s/>22,555<text:s/></text:p>
          </table:table-cell>
          <table:table-cell office:value-type="float" office:value="48016" table:style-name="ce44">
            <text:p><text:s/>48,0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92" table:style-name="ce40">
            <text:p>92</text:p>
          </table:table-cell>
          <table:table-cell office:value-type="string" table:style-name="ce40">
            <text:p>22403</text:p>
          </table:table-cell>
          <table:table-cell office:value-type="float" office:value="0.85560000000000003" table:style-name="ce41">
            <text:p>0.85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9337" table:style-name="ce44">
            <text:p><text:s/>19,337<text:s/></text:p>
          </table:table-cell>
          <table:table-cell office:value-type="float" office:value="43390" table:style-name="ce44">
            <text:p><text:s/>43,39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93" table:style-name="ce40">
            <text:p>93</text:p>
          </table:table-cell>
          <table:table-cell office:value-type="string" table:style-name="ce40">
            <text:p>22404</text:p>
          </table:table-cell>
          <table:table-cell office:value-type="float" office:value="0.7016" table:style-name="ce41">
            <text:p>0.701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8017" table:style-name="ce44">
            <text:p><text:s/>18,017<text:s/></text:p>
          </table:table-cell>
          <table:table-cell office:value-type="float" office:value="34210" table:style-name="ce44">
            <text:p><text:s/>34,21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94" table:style-name="ce40">
            <text:p>94</text:p>
          </table:table-cell>
          <table:table-cell office:value-type="string" table:style-name="ce40">
            <text:p>22901</text:p>
          </table:table-cell>
          <table:table-cell office:value-type="float" office:value="0.60919999999999996" table:style-name="ce41">
            <text:p>0.609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0968" table:style-name="ce44">
            <text:p><text:s/>10,968<text:s/></text:p>
          </table:table-cell>
          <table:table-cell office:value-type="float" office:value="32110" table:style-name="ce44">
            <text:p><text:s/>32,11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95" table:style-name="ce40">
            <text:p>95</text:p>
          </table:table-cell>
          <table:table-cell office:value-type="string" table:style-name="ce40">
            <text:p>22902</text:p>
          </table:table-cell>
          <table:table-cell office:value-type="float" office:value="0.58040000000000003" table:style-name="ce41">
            <text:p>0.580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0692" table:style-name="ce44">
            <text:p><text:s/>10,692<text:s/></text:p>
          </table:table-cell>
          <table:table-cell office:value-type="float" office:value="28650" table:style-name="ce44">
            <text:p><text:s/>28,6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96" table:style-name="ce40">
            <text:p>96</text:p>
          </table:table-cell>
          <table:table-cell office:value-type="string" table:style-name="ce40">
            <text:p>23301</text:p>
          </table:table-cell>
          <table:table-cell office:value-type="float" office:value="2.3567999999999998" table:style-name="ce41">
            <text:p>2.35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46551" table:style-name="ce44">
            <text:p><text:s/>46,551<text:s/></text:p>
          </table:table-cell>
          <table:table-cell office:value-type="float" office:value="141225" table:style-name="ce44">
            <text:p><text:s/>141,2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97" table:style-name="ce40">
            <text:p>97</text:p>
          </table:table-cell>
          <table:table-cell office:value-type="string" table:style-name="ce40">
            <text:p>23302</text:p>
          </table:table-cell>
          <table:table-cell office:value-type="float" office:value="1.7346999999999999" table:style-name="ce41">
            <text:p>1.734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39290" table:style-name="ce44">
            <text:p><text:s/>39,290<text:s/></text:p>
          </table:table-cell>
          <table:table-cell office:value-type="float" office:value="100860" table:style-name="ce44">
            <text:p><text:s/>100,8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98" table:style-name="ce40">
            <text:p>98</text:p>
          </table:table-cell>
          <table:table-cell office:value-type="string" table:style-name="ce40">
            <text:p>23401</text:p>
          </table:table-cell>
          <table:table-cell office:value-type="float" office:value="1.0049999999999999" table:style-name="ce41">
            <text:p>1.00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9820" table:style-name="ce44">
            <text:p><text:s/>19,820<text:s/></text:p>
          </table:table-cell>
          <table:table-cell office:value-type="float" office:value="57215" table:style-name="ce44">
            <text:p><text:s/>57,21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99" table:style-name="ce40">
            <text:p>99</text:p>
          </table:table-cell>
          <table:table-cell office:value-type="string" table:style-name="ce40">
            <text:p>23402</text:p>
          </table:table-cell>
          <table:table-cell office:value-type="float" office:value="0.73939999999999995" table:style-name="ce41">
            <text:p>0.73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8446" table:style-name="ce44">
            <text:p><text:s/>18,446<text:s/></text:p>
          </table:table-cell>
          <table:table-cell office:value-type="float" office:value="39959" table:style-name="ce44">
            <text:p><text:s/>39,95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00" table:style-name="ce40">
            <text:p>100</text:p>
          </table:table-cell>
          <table:table-cell office:value-type="string" table:style-name="ce40">
            <text:p>23501</text:p>
          </table:table-cell>
          <table:table-cell office:value-type="float" office:value="0.69440000000000002" table:style-name="ce41">
            <text:p>0.694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247" table:style-name="ce44">
            <text:p><text:s/>5,247<text:s/></text:p>
          </table:table-cell>
          <table:table-cell office:value-type="float" office:value="64543" table:style-name="ce44">
            <text:p><text:s/>64,54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01" table:style-name="ce40">
            <text:p>101</text:p>
          </table:table-cell>
          <table:table-cell office:value-type="string" table:style-name="ce40">
            <text:p>23502</text:p>
          </table:table-cell>
          <table:table-cell office:value-type="float" office:value="0.52129999999999999" table:style-name="ce41">
            <text:p>0.521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083" table:style-name="ce44">
            <text:p><text:s/>3,083<text:s/></text:p>
          </table:table-cell>
          <table:table-cell office:value-type="float" office:value="36865" table:style-name="ce44">
            <text:p><text:s/>36,86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02" table:style-name="ce40">
            <text:p>102</text:p>
          </table:table-cell>
          <table:table-cell office:value-type="string" table:style-name="ce40">
            <text:p>23503</text:p>
          </table:table-cell>
          <table:table-cell office:value-type="float" office:value="0.57130000000000003" table:style-name="ce41">
            <text:p>0.571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8694" table:style-name="ce44">
            <text:p><text:s/>8,694<text:s/></text:p>
          </table:table-cell>
          <table:table-cell office:value-type="float" office:value="24519" table:style-name="ce44">
            <text:p><text:s/>24,51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03" table:style-name="ce40">
            <text:p>103</text:p>
          </table:table-cell>
          <table:table-cell office:value-type="string" table:style-name="ce40">
            <text:p>23504</text:p>
          </table:table-cell>
          <table:table-cell office:value-type="float" office:value="0.45619999999999999" table:style-name="ce41">
            <text:p>0.456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8087" table:style-name="ce44">
            <text:p><text:s/>8,087<text:s/></text:p>
          </table:table-cell>
          <table:table-cell office:value-type="float" office:value="30557" table:style-name="ce44">
            <text:p><text:s/>30,55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04" table:style-name="ce40">
            <text:p>104</text:p>
          </table:table-cell>
          <table:table-cell office:value-type="string" table:style-name="ce40">
            <text:p>23601</text:p>
          </table:table-cell>
          <table:table-cell office:value-type="float" office:value="0.58850000000000002" table:style-name="ce41">
            <text:p>0.588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584" table:style-name="ce44">
            <text:p><text:s/>5,584<text:s/></text:p>
          </table:table-cell>
          <table:table-cell office:value-type="float" office:value="39452" table:style-name="ce44">
            <text:p><text:s/>39,4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05" table:style-name="ce40">
            <text:p>105</text:p>
          </table:table-cell>
          <table:table-cell office:value-type="string" table:style-name="ce40">
            <text:p>23602</text:p>
          </table:table-cell>
          <table:table-cell office:value-type="float" office:value="0.3281" table:style-name="ce41">
            <text:p>0.328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497" table:style-name="ce44">
            <text:p><text:s/>3,497<text:s/></text:p>
          </table:table-cell>
          <table:table-cell office:value-type="float" office:value="20914" table:style-name="ce44">
            <text:p><text:s/>20,91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06" table:style-name="ce40">
            <text:p>106</text:p>
          </table:table-cell>
          <table:table-cell office:value-type="string" table:style-name="ce40">
            <text:p>23701</text:p>
          </table:table-cell>
          <table:table-cell office:value-type="float" office:value="0.51039999999999996" table:style-name="ce41">
            <text:p>0.510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8171" table:style-name="ce44">
            <text:p><text:s/>8,171<text:s/></text:p>
          </table:table-cell>
          <table:table-cell office:value-type="float" office:value="38634" table:style-name="ce44">
            <text:p><text:s/>38,6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07" table:style-name="ce40">
            <text:p>107</text:p>
          </table:table-cell>
          <table:table-cell office:value-type="string" table:style-name="ce40">
            <text:p>23702</text:p>
          </table:table-cell>
          <table:table-cell office:value-type="float" office:value="0.37430000000000002" table:style-name="ce41">
            <text:p>0.374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5277" table:style-name="ce44">
            <text:p><text:s/>5,277<text:s/></text:p>
          </table:table-cell>
          <table:table-cell office:value-type="float" office:value="23803" table:style-name="ce44">
            <text:p><text:s/>23,80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08" table:style-name="ce40">
            <text:p>108</text:p>
          </table:table-cell>
          <table:table-cell office:value-type="string" table:style-name="ce40">
            <text:p>23801</text:p>
          </table:table-cell>
          <table:table-cell office:value-type="float" office:value="1.3212999999999999" table:style-name="ce41">
            <text:p>1.321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7455" table:style-name="ce44">
            <text:p><text:s/>7,455<text:s/></text:p>
          </table:table-cell>
          <table:table-cell office:value-type="float" office:value="97308" table:style-name="ce44">
            <text:p><text:s/>97,30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09" table:style-name="ce40">
            <text:p>109</text:p>
          </table:table-cell>
          <table:table-cell office:value-type="string" table:style-name="ce40">
            <text:p>23802</text:p>
          </table:table-cell>
          <table:table-cell office:value-type="float" office:value="0.96150000000000002" table:style-name="ce41">
            <text:p>0.96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7528" table:style-name="ce44">
            <text:p><text:s/>7,528<text:s/></text:p>
          </table:table-cell>
          <table:table-cell office:value-type="float" office:value="61338" table:style-name="ce44">
            <text:p><text:s/>61,33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23803</text:p>
          </table:table-cell>
          <table:table-cell office:value-type="float" office:value="1.1938" table:style-name="ce41">
            <text:p>1.193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8224" table:style-name="ce44">
            <text:p><text:s/>8,224<text:s/></text:p>
          </table:table-cell>
          <table:table-cell office:value-type="float" office:value="93203" table:style-name="ce44">
            <text:p><text:s/>93,20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11" table:style-name="ce40">
            <text:p>111</text:p>
          </table:table-cell>
          <table:table-cell office:value-type="string" table:style-name="ce40">
            <text:p>23804</text:p>
          </table:table-cell>
          <table:table-cell office:value-type="float" office:value="1.0075000000000001" table:style-name="ce41">
            <text:p>1.00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5428" table:style-name="ce44">
            <text:p><text:s/>5,428<text:s/></text:p>
          </table:table-cell>
          <table:table-cell office:value-type="float" office:value="54503" table:style-name="ce44">
            <text:p><text:s/>54,50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12" table:style-name="ce40">
            <text:p>112</text:p>
          </table:table-cell>
          <table:table-cell office:value-type="string" table:style-name="ce40">
            <text:p>23805</text:p>
          </table:table-cell>
          <table:table-cell office:value-type="float" office:value="1.4891000000000001" table:style-name="ce41">
            <text:p>1.489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5" table:style-name="ce43">
            <text:p>15<text:s/></text:p>
          </table:table-cell>
          <table:table-cell office:value-type="float" office:value="21922" table:style-name="ce44">
            <text:p><text:s/>21,922<text:s/></text:p>
          </table:table-cell>
          <table:table-cell office:value-type="float" office:value="136270" table:style-name="ce44">
            <text:p><text:s/>136,2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13" table:style-name="ce40">
            <text:p>113</text:p>
          </table:table-cell>
          <table:table-cell office:value-type="string" table:style-name="ce40">
            <text:p>23806</text:p>
          </table:table-cell>
          <table:table-cell office:value-type="float" office:value="1.0019" table:style-name="ce41">
            <text:p>1.001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20459" table:style-name="ce44">
            <text:p><text:s/>20,459<text:s/></text:p>
          </table:table-cell>
          <table:table-cell office:value-type="float" office:value="74653" table:style-name="ce44">
            <text:p><text:s/>74,6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14" table:style-name="ce40">
            <text:p>114</text:p>
          </table:table-cell>
          <table:table-cell office:value-type="string" table:style-name="ce40">
            <text:p>23901</text:p>
          </table:table-cell>
          <table:table-cell office:value-type="float" office:value="0.67369999999999997" table:style-name="ce41">
            <text:p>0.67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162" table:style-name="ce44">
            <text:p><text:s/>5,162<text:s/></text:p>
          </table:table-cell>
          <table:table-cell office:value-type="float" office:value="46942" table:style-name="ce44">
            <text:p><text:s/>46,9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15" table:style-name="ce40">
            <text:p>115</text:p>
          </table:table-cell>
          <table:table-cell office:value-type="string" table:style-name="ce40">
            <text:p>23902</text:p>
          </table:table-cell>
          <table:table-cell office:value-type="float" office:value="0.43340000000000001" table:style-name="ce41">
            <text:p>0.433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609" table:style-name="ce44">
            <text:p><text:s/>3,609<text:s/></text:p>
          </table:table-cell>
          <table:table-cell office:value-type="float" office:value="28577" table:style-name="ce44">
            <text:p><text:s/>28,57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16" table:style-name="ce40">
            <text:p>116</text:p>
          </table:table-cell>
          <table:table-cell office:value-type="string" table:style-name="ce40">
            <text:p>24001</text:p>
          </table:table-cell>
          <table:table-cell office:value-type="float" office:value="0.6855" table:style-name="ce41">
            <text:p>0.685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389" table:style-name="ce44">
            <text:p><text:s/>3,389<text:s/></text:p>
          </table:table-cell>
          <table:table-cell office:value-type="float" office:value="49796" table:style-name="ce44">
            <text:p><text:s/>49,79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17" table:style-name="ce40">
            <text:p>117</text:p>
          </table:table-cell>
          <table:table-cell office:value-type="string" table:style-name="ce40">
            <text:p>24002</text:p>
          </table:table-cell>
          <table:table-cell office:value-type="float" office:value="0.78110000000000002" table:style-name="ce41">
            <text:p>0.781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452" table:style-name="ce44">
            <text:p><text:s/>3,452<text:s/></text:p>
          </table:table-cell>
          <table:table-cell office:value-type="float" office:value="51882" table:style-name="ce44">
            <text:p><text:s/>51,88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18" table:style-name="ce40">
            <text:p>118</text:p>
          </table:table-cell>
          <table:table-cell office:value-type="string" table:style-name="ce40">
            <text:p>24003</text:p>
          </table:table-cell>
          <table:table-cell office:value-type="float" office:value="0.36570000000000003" table:style-name="ce41">
            <text:p>0.36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298" table:style-name="ce44">
            <text:p><text:s/>2,298<text:s/></text:p>
          </table:table-cell>
          <table:table-cell office:value-type="float" office:value="30940" table:style-name="ce44">
            <text:p><text:s/>30,9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19" table:style-name="ce40">
            <text:p>119</text:p>
          </table:table-cell>
          <table:table-cell office:value-type="string" table:style-name="ce40">
            <text:p>24101</text:p>
          </table:table-cell>
          <table:table-cell office:value-type="float" office:value="0.38100000000000001" table:style-name="ce41">
            <text:p>0.381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433" table:style-name="ce44">
            <text:p><text:s/>2,433<text:s/></text:p>
          </table:table-cell>
          <table:table-cell office:value-type="float" office:value="26236" table:style-name="ce44">
            <text:p><text:s/>26,2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20" table:style-name="ce40">
            <text:p>120</text:p>
          </table:table-cell>
          <table:table-cell office:value-type="string" table:style-name="ce40">
            <text:p>24102</text:p>
          </table:table-cell>
          <table:table-cell office:value-type="float" office:value="0.61870000000000003" table:style-name="ce41">
            <text:p>0.618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949" table:style-name="ce44">
            <text:p><text:s/>2,949<text:s/></text:p>
          </table:table-cell>
          <table:table-cell office:value-type="float" office:value="41642" table:style-name="ce44">
            <text:p><text:s/>41,6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21" table:style-name="ce40">
            <text:p>121</text:p>
          </table:table-cell>
          <table:table-cell office:value-type="string" table:style-name="ce40">
            <text:p>24103</text:p>
          </table:table-cell>
          <table:table-cell office:value-type="float" office:value="0.18029999999999999" table:style-name="ce41">
            <text:p>0.180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055" table:style-name="ce44">
            <text:p><text:s/>2,055<text:s/></text:p>
          </table:table-cell>
          <table:table-cell office:value-type="float" office:value="10859" table:style-name="ce44">
            <text:p><text:s/>10,85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22" table:style-name="ce40">
            <text:p>122</text:p>
          </table:table-cell>
          <table:table-cell office:value-type="string" table:style-name="ce40">
            <text:p>24201</text:p>
          </table:table-cell>
          <table:table-cell office:value-type="float" office:value="1.0702" table:style-name="ce41">
            <text:p>1.07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10363" table:style-name="ce44">
            <text:p><text:s/>10,363<text:s/></text:p>
          </table:table-cell>
          <table:table-cell office:value-type="float" office:value="73012" table:style-name="ce44">
            <text:p><text:s/>73,0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23" table:style-name="ce40">
            <text:p>123</text:p>
          </table:table-cell>
          <table:table-cell office:value-type="string" table:style-name="ce40">
            <text:p>24202</text:p>
          </table:table-cell>
          <table:table-cell office:value-type="float" office:value="0.70240000000000002" table:style-name="ce41">
            <text:p>0.70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6362" table:style-name="ce44">
            <text:p><text:s/>6,362<text:s/></text:p>
          </table:table-cell>
          <table:table-cell office:value-type="float" office:value="41066" table:style-name="ce44">
            <text:p><text:s/>41,06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24" table:style-name="ce40">
            <text:p>124</text:p>
          </table:table-cell>
          <table:table-cell office:value-type="string" table:style-name="ce40">
            <text:p>24203</text:p>
          </table:table-cell>
          <table:table-cell office:value-type="float" office:value="1.2036" table:style-name="ce41">
            <text:p>1.203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5" table:style-name="ce43">
            <text:p>15<text:s/></text:p>
          </table:table-cell>
          <table:table-cell office:value-type="float" office:value="18473" table:style-name="ce44">
            <text:p><text:s/>18,473<text:s/></text:p>
          </table:table-cell>
          <table:table-cell office:value-type="float" office:value="90233" table:style-name="ce44">
            <text:p><text:s/>90,2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25" table:style-name="ce40">
            <text:p>125</text:p>
          </table:table-cell>
          <table:table-cell office:value-type="string" table:style-name="ce40">
            <text:p>24204</text:p>
          </table:table-cell>
          <table:table-cell office:value-type="float" office:value="0.99739999999999995" table:style-name="ce41">
            <text:p>0.9974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3" table:style-name="ce43">
            <text:p>23<text:s/></text:p>
          </table:table-cell>
          <table:table-cell office:value-type="float" office:value="33116" table:style-name="ce44">
            <text:p><text:s/>33,116<text:s/></text:p>
          </table:table-cell>
          <table:table-cell office:value-type="float" office:value="53034" table:style-name="ce44">
            <text:p><text:s/>53,0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26" table:style-name="ce40">
            <text:p>126</text:p>
          </table:table-cell>
          <table:table-cell office:value-type="string" table:style-name="ce40">
            <text:p>24205</text:p>
          </table:table-cell>
          <table:table-cell office:value-type="float" office:value="0.96240000000000003" table:style-name="ce41">
            <text:p>0.96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6312" table:style-name="ce44">
            <text:p><text:s/>6,312<text:s/></text:p>
          </table:table-cell>
          <table:table-cell office:value-type="float" office:value="53591" table:style-name="ce44">
            <text:p><text:s/>53,59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27" table:style-name="ce40">
            <text:p>127</text:p>
          </table:table-cell>
          <table:table-cell office:value-type="string" table:style-name="ce40">
            <text:p>24206</text:p>
          </table:table-cell>
          <table:table-cell office:value-type="float" office:value="0.58489999999999998" table:style-name="ce41">
            <text:p>0.584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248" table:style-name="ce44">
            <text:p><text:s/>4,248<text:s/></text:p>
          </table:table-cell>
          <table:table-cell office:value-type="float" office:value="31046" table:style-name="ce44">
            <text:p><text:s/>31,04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28" table:style-name="ce40">
            <text:p>128</text:p>
          </table:table-cell>
          <table:table-cell office:value-type="string" table:style-name="ce40">
            <text:p>24301</text:p>
          </table:table-cell>
          <table:table-cell office:value-type="float" office:value="0.87590000000000001" table:style-name="ce41">
            <text:p>0.875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2930" table:style-name="ce44">
            <text:p><text:s/>2,930<text:s/></text:p>
          </table:table-cell>
          <table:table-cell office:value-type="float" office:value="75198" table:style-name="ce44">
            <text:p><text:s/>75,19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29" table:style-name="ce40">
            <text:p>129</text:p>
          </table:table-cell>
          <table:table-cell office:value-type="string" table:style-name="ce40">
            <text:p>24302</text:p>
          </table:table-cell>
          <table:table-cell office:value-type="float" office:value="0.42049999999999998" table:style-name="ce41">
            <text:p>0.420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848" table:style-name="ce44">
            <text:p><text:s/>2,848<text:s/></text:p>
          </table:table-cell>
          <table:table-cell office:value-type="float" office:value="27769" table:style-name="ce44">
            <text:p><text:s/>27,76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30" table:style-name="ce40">
            <text:p>130</text:p>
          </table:table-cell>
          <table:table-cell office:value-type="string" table:style-name="ce40">
            <text:p>244</text:p>
          </table:table-cell>
          <table:table-cell office:value-type="float" office:value="0.46060000000000001" table:style-name="ce41">
            <text:p>0.460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365" table:style-name="ce44">
            <text:p><text:s/>3,365<text:s/></text:p>
          </table:table-cell>
          <table:table-cell office:value-type="float" office:value="31441" table:style-name="ce44">
            <text:p><text:s/>31,44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31" table:style-name="ce40">
            <text:p>131</text:p>
          </table:table-cell>
          <table:table-cell office:value-type="string" table:style-name="ce40">
            <text:p>245</text:p>
          </table:table-cell>
          <table:table-cell office:value-type="float" office:value="0.2999" table:style-name="ce41">
            <text:p>0.299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024" table:style-name="ce44">
            <text:p><text:s/>2,024<text:s/></text:p>
          </table:table-cell>
          <table:table-cell office:value-type="float" office:value="20240" table:style-name="ce44">
            <text:p><text:s/>20,2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32" table:style-name="ce40">
            <text:p>132</text:p>
          </table:table-cell>
          <table:table-cell office:value-type="string" table:style-name="ce40">
            <text:p>24601</text:p>
          </table:table-cell>
          <table:table-cell office:value-type="float" office:value="0.62470000000000003" table:style-name="ce41">
            <text:p>0.624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912" table:style-name="ce44">
            <text:p><text:s/>4,912<text:s/></text:p>
          </table:table-cell>
          <table:table-cell office:value-type="float" office:value="46314" table:style-name="ce44">
            <text:p><text:s/>46,31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33" table:style-name="ce40">
            <text:p>133</text:p>
          </table:table-cell>
          <table:table-cell office:value-type="string" table:style-name="ce40">
            <text:p>24602</text:p>
          </table:table-cell>
          <table:table-cell office:value-type="float" office:value="0.41949999999999998" table:style-name="ce41">
            <text:p>0.419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167" table:style-name="ce44">
            <text:p><text:s/>2,167<text:s/></text:p>
          </table:table-cell>
          <table:table-cell office:value-type="float" office:value="29765" table:style-name="ce44">
            <text:p><text:s/>29,76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34" table:style-name="ce40">
            <text:p>134</text:p>
          </table:table-cell>
          <table:table-cell office:value-type="string" table:style-name="ce40">
            <text:p>24701</text:p>
          </table:table-cell>
          <table:table-cell office:value-type="float" office:value="0.55279999999999996" table:style-name="ce41">
            <text:p>0.552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667" table:style-name="ce44">
            <text:p><text:s/>4,667<text:s/></text:p>
          </table:table-cell>
          <table:table-cell office:value-type="float" office:value="38640" table:style-name="ce44">
            <text:p><text:s/>38,6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35" table:style-name="ce40">
            <text:p>135</text:p>
          </table:table-cell>
          <table:table-cell office:value-type="string" table:style-name="ce40">
            <text:p>24702</text:p>
          </table:table-cell>
          <table:table-cell office:value-type="float" office:value="0.40639999999999998" table:style-name="ce41">
            <text:p>0.40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452" table:style-name="ce44">
            <text:p><text:s/>3,452<text:s/></text:p>
          </table:table-cell>
          <table:table-cell office:value-type="float" office:value="26935" table:style-name="ce44">
            <text:p><text:s/>26,9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36" table:style-name="ce40">
            <text:p>136</text:p>
          </table:table-cell>
          <table:table-cell office:value-type="string" table:style-name="ce40">
            <text:p>24801</text:p>
          </table:table-cell>
          <table:table-cell office:value-type="float" office:value="0.8024" table:style-name="ce41">
            <text:p>0.80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970" table:style-name="ce44">
            <text:p><text:s/>5,970<text:s/></text:p>
          </table:table-cell>
          <table:table-cell office:value-type="float" office:value="59800" table:style-name="ce44">
            <text:p><text:s/>59,80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37" table:style-name="ce40">
            <text:p>137</text:p>
          </table:table-cell>
          <table:table-cell office:value-type="string" table:style-name="ce40">
            <text:p>24802</text:p>
          </table:table-cell>
          <table:table-cell office:value-type="float" office:value="0.39019999999999999" table:style-name="ce41">
            <text:p>0.39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012" table:style-name="ce44">
            <text:p><text:s/>3,012<text:s/></text:p>
          </table:table-cell>
          <table:table-cell office:value-type="float" office:value="24718" table:style-name="ce44">
            <text:p><text:s/>24,7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38" table:style-name="ce40">
            <text:p>138</text:p>
          </table:table-cell>
          <table:table-cell office:value-type="string" table:style-name="ce40">
            <text:p>24901</text:p>
          </table:table-cell>
          <table:table-cell office:value-type="float" office:value="0.94089999999999996" table:style-name="ce41">
            <text:p>0.940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4959" table:style-name="ce44">
            <text:p><text:s/>4,959<text:s/></text:p>
          </table:table-cell>
          <table:table-cell office:value-type="float" office:value="72182" table:style-name="ce44">
            <text:p><text:s/>72,18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39" table:style-name="ce40">
            <text:p>139</text:p>
          </table:table-cell>
          <table:table-cell office:value-type="string" table:style-name="ce40">
            <text:p>24902</text:p>
          </table:table-cell>
          <table:table-cell office:value-type="float" office:value="0.78120000000000001" table:style-name="ce41">
            <text:p>0.781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3548" table:style-name="ce44">
            <text:p><text:s/>3,548<text:s/></text:p>
          </table:table-cell>
          <table:table-cell office:value-type="float" office:value="60384" table:style-name="ce44">
            <text:p><text:s/>60,38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24903</text:p>
          </table:table-cell>
          <table:table-cell office:value-type="float" office:value="0.54949999999999999" table:style-name="ce41">
            <text:p>0.549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573" table:style-name="ce44">
            <text:p><text:s/>2,573<text:s/></text:p>
          </table:table-cell>
          <table:table-cell office:value-type="float" office:value="47697" table:style-name="ce44">
            <text:p><text:s/>47,69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41" table:style-name="ce40">
            <text:p>141</text:p>
          </table:table-cell>
          <table:table-cell office:value-type="string" table:style-name="ce40">
            <text:p>24904</text:p>
          </table:table-cell>
          <table:table-cell office:value-type="float" office:value="0.39050000000000001" table:style-name="ce41">
            <text:p>0.390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788" table:style-name="ce44">
            <text:p><text:s/>2,788<text:s/></text:p>
          </table:table-cell>
          <table:table-cell office:value-type="float" office:value="26768" table:style-name="ce44">
            <text:p><text:s/>26,76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42" table:style-name="ce40">
            <text:p>142</text:p>
          </table:table-cell>
          <table:table-cell office:value-type="string" table:style-name="ce40">
            <text:p>250</text:p>
          </table:table-cell>
          <table:table-cell office:value-type="float" office:value="0.40500000000000003" table:style-name="ce41">
            <text:p>0.40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443" table:style-name="ce44">
            <text:p><text:s/>4,443<text:s/></text:p>
          </table:table-cell>
          <table:table-cell office:value-type="float" office:value="24859" table:style-name="ce44">
            <text:p><text:s/>24,85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43" table:style-name="ce40">
            <text:p>143</text:p>
          </table:table-cell>
          <table:table-cell office:value-type="string" table:style-name="ce40">
            <text:p>251</text:p>
          </table:table-cell>
          <table:table-cell office:value-type="float" office:value="0.27979999999999999" table:style-name="ce41">
            <text:p>0.279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932" table:style-name="ce44">
            <text:p><text:s/>2,932<text:s/></text:p>
          </table:table-cell>
          <table:table-cell office:value-type="float" office:value="17866" table:style-name="ce44">
            <text:p><text:s/>17,86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44" table:style-name="ce40">
            <text:p>144</text:p>
          </table:table-cell>
          <table:table-cell office:value-type="string" table:style-name="ce40">
            <text:p>252</text:p>
          </table:table-cell>
          <table:table-cell office:value-type="float" office:value="0.36130000000000001" table:style-name="ce41">
            <text:p>0.361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5553" table:style-name="ce44">
            <text:p><text:s/>5,553<text:s/></text:p>
          </table:table-cell>
          <table:table-cell office:value-type="float" office:value="19576" table:style-name="ce44">
            <text:p><text:s/>19,57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45" table:style-name="ce40">
            <text:p>145</text:p>
          </table:table-cell>
          <table:table-cell office:value-type="string" table:style-name="ce40">
            <text:p>253</text:p>
          </table:table-cell>
          <table:table-cell office:value-type="float" office:value="0.4108" table:style-name="ce41">
            <text:p>0.410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26869" table:style-name="ce44">
            <text:p><text:s/>26,86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46" table:style-name="ce40">
            <text:p>146</text:p>
          </table:table-cell>
          <table:table-cell office:value-type="string" table:style-name="ce40">
            <text:p>254</text:p>
          </table:table-cell>
          <table:table-cell office:value-type="float" office:value="0.27910000000000001" table:style-name="ce41">
            <text:p>0.27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052" table:style-name="ce44">
            <text:p><text:s/>3,052<text:s/></text:p>
          </table:table-cell>
          <table:table-cell office:value-type="float" office:value="17613" table:style-name="ce44">
            <text:p><text:s/>17,61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47" table:style-name="ce40">
            <text:p>147</text:p>
          </table:table-cell>
          <table:table-cell office:value-type="string" table:style-name="ce40">
            <text:p>255</text:p>
          </table:table-cell>
          <table:table-cell office:value-type="float" office:value="0.32940000000000003" table:style-name="ce41">
            <text:p>0.32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234" table:style-name="ce44">
            <text:p><text:s/>3,234<text:s/></text:p>
          </table:table-cell>
          <table:table-cell office:value-type="float" office:value="20633" table:style-name="ce44">
            <text:p><text:s/>20,6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48" table:style-name="ce40">
            <text:p>148</text:p>
          </table:table-cell>
          <table:table-cell office:value-type="string" table:style-name="ce40">
            <text:p>25601</text:p>
          </table:table-cell>
          <table:table-cell office:value-type="float" office:value="0.74829999999999997" table:style-name="ce41">
            <text:p>0.748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4353" table:style-name="ce44">
            <text:p><text:s/>4,353<text:s/></text:p>
          </table:table-cell>
          <table:table-cell office:value-type="float" office:value="45544" table:style-name="ce44">
            <text:p><text:s/>45,54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49" table:style-name="ce40">
            <text:p>149</text:p>
          </table:table-cell>
          <table:table-cell office:value-type="string" table:style-name="ce40">
            <text:p>25602</text:p>
          </table:table-cell>
          <table:table-cell office:value-type="float" office:value="0.66459999999999997" table:style-name="ce41">
            <text:p>0.66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3497" table:style-name="ce44">
            <text:p><text:s/>3,497<text:s/></text:p>
          </table:table-cell>
          <table:table-cell office:value-type="float" office:value="64071" table:style-name="ce44">
            <text:p><text:s/>64,07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50" table:style-name="ce40">
            <text:p>150</text:p>
          </table:table-cell>
          <table:table-cell office:value-type="string" table:style-name="ce40">
            <text:p>25603</text:p>
          </table:table-cell>
          <table:table-cell office:value-type="float" office:value="0.51719999999999999" table:style-name="ce41">
            <text:p>0.51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126" table:style-name="ce44">
            <text:p><text:s/>3,126<text:s/></text:p>
          </table:table-cell>
          <table:table-cell office:value-type="float" office:value="36665" table:style-name="ce44">
            <text:p><text:s/>36,66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8</text:p>
          </table:table-cell>
          <table:table-cell office:value-type="float" office:value="151" table:style-name="ce40">
            <text:p>151</text:p>
          </table:table-cell>
          <table:table-cell office:value-type="string" table:style-name="ce40">
            <text:p>25604</text:p>
          </table:table-cell>
          <table:table-cell office:value-type="float" office:value="0.41399999999999998" table:style-name="ce41">
            <text:p>0.414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931" table:style-name="ce44">
            <text:p><text:s/>2,931<text:s/></text:p>
          </table:table-cell>
          <table:table-cell office:value-type="float" office:value="28783" table:style-name="ce44">
            <text:p><text:s/>28,78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263</text:p>
          </table:table-cell>
          <table:table-cell office:value-type="float" office:value="1.8956999999999999" table:style-name="ce41">
            <text:p>1.89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26880" table:style-name="ce44">
            <text:p><text:s/>26,880<text:s/></text:p>
          </table:table-cell>
          <table:table-cell office:value-type="float" office:value="122853" table:style-name="ce44">
            <text:p><text:s/>122,8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264</text:p>
          </table:table-cell>
          <table:table-cell office:value-type="float" office:value="1.3463000000000001" table:style-name="ce41">
            <text:p>1.346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19802" table:style-name="ce44">
            <text:p><text:s/>19,802<text:s/></text:p>
          </table:table-cell>
          <table:table-cell office:value-type="float" office:value="80565" table:style-name="ce44">
            <text:p><text:s/>80,56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265</text:p>
          </table:table-cell>
          <table:table-cell office:value-type="float" office:value="1.4333" table:style-name="ce41">
            <text:p>1.433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21847" table:style-name="ce44">
            <text:p><text:s/>21,847<text:s/></text:p>
          </table:table-cell>
          <table:table-cell office:value-type="float" office:value="96853" table:style-name="ce44">
            <text:p><text:s/>96,8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266</text:p>
          </table:table-cell>
          <table:table-cell office:value-type="float" office:value="1.0159" table:style-name="ce41">
            <text:p>1.015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6062" table:style-name="ce44">
            <text:p><text:s/>16,062<text:s/></text:p>
          </table:table-cell>
          <table:table-cell office:value-type="float" office:value="67477" table:style-name="ce44">
            <text:p><text:s/>67,47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26801</text:p>
          </table:table-cell>
          <table:table-cell office:value-type="float" office:value="1.0703" table:style-name="ce41">
            <text:p>1.070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5" table:style-name="ce43">
            <text:p>5<text:s/></text:p>
          </table:table-cell>
          <table:table-cell office:value-type="float" office:value="20951" table:style-name="ce44">
            <text:p><text:s/>20,951<text:s/></text:p>
          </table:table-cell>
          <table:table-cell office:value-type="float" office:value="58051" table:style-name="ce44">
            <text:p><text:s/>58,05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26802</text:p>
          </table:table-cell>
          <table:table-cell office:value-type="float" office:value="1.0703" table:style-name="ce41">
            <text:p>1.070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4" table:style-name="ce43">
            <text:p>4<text:s/></text:p>
          </table:table-cell>
          <table:table-cell office:value-type="float" office:value="17057" table:style-name="ce44">
            <text:p><text:s/>17,057<text:s/></text:p>
          </table:table-cell>
          <table:table-cell office:value-type="float" office:value="75725" table:style-name="ce44">
            <text:p><text:s/>75,7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26701</text:p>
          </table:table-cell>
          <table:table-cell office:value-type="float" office:value="0.58730000000000004" table:style-name="ce41">
            <text:p>0.587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7831" table:style-name="ce44">
            <text:p><text:s/>7,831<text:s/></text:p>
          </table:table-cell>
          <table:table-cell office:value-type="float" office:value="68212" table:style-name="ce44">
            <text:p><text:s/>68,2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26702</text:p>
          </table:table-cell>
          <table:table-cell office:value-type="float" office:value="0.44829999999999998" table:style-name="ce41">
            <text:p>0.448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8100" table:style-name="ce44">
            <text:p><text:s/>8,100<text:s/></text:p>
          </table:table-cell>
          <table:table-cell office:value-type="float" office:value="27150" table:style-name="ce44">
            <text:p><text:s/>27,1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257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25801</text:p>
          </table:table-cell>
          <table:table-cell office:value-type="float" office:value="1.4981" table:style-name="ce41">
            <text:p>1.498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3747" table:style-name="ce44">
            <text:p><text:s/>33,747<text:s/></text:p>
          </table:table-cell>
          <table:table-cell office:value-type="float" office:value="66992" table:style-name="ce44">
            <text:p><text:s/>66,99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25702</text:p>
          </table:table-cell>
          <table:table-cell office:value-type="float" office:value="1.5642" table:style-name="ce41">
            <text:p>1.564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7157" table:style-name="ce44">
            <text:p><text:s/>27,157<text:s/></text:p>
          </table:table-cell>
          <table:table-cell office:value-type="float" office:value="67520" table:style-name="ce44">
            <text:p><text:s/>67,5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25802</text:p>
          </table:table-cell>
          <table:table-cell office:value-type="float" office:value="1.4135" table:style-name="ce41">
            <text:p>1.41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9027" table:style-name="ce44">
            <text:p><text:s/>29,027<text:s/></text:p>
          </table:table-cell>
          <table:table-cell office:value-type="float" office:value="63246" table:style-name="ce44">
            <text:p><text:s/>63,24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259</text:p>
          </table:table-cell>
          <table:table-cell office:value-type="float" office:value="0.87960000000000005" table:style-name="ce41">
            <text:p>0.879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3" table:style-name="ce43">
            <text:p>3<text:s/></text:p>
          </table:table-cell>
          <table:table-cell office:value-type="float" office:value="21679" table:style-name="ce44">
            <text:p><text:s/>21,679<text:s/></text:p>
          </table:table-cell>
          <table:table-cell office:value-type="float" office:value="40052" table:style-name="ce44">
            <text:p><text:s/>40,0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260</text:p>
          </table:table-cell>
          <table:table-cell office:value-type="float" office:value="0.87960000000000005" table:style-name="ce41">
            <text:p>0.879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2" table:style-name="ce43">
            <text:p>2<text:s/></text:p>
          </table:table-cell>
          <table:table-cell office:value-type="float" office:value="21327" table:style-name="ce44">
            <text:p><text:s/>21,327<text:s/></text:p>
          </table:table-cell>
          <table:table-cell office:value-type="float" office:value="47237" table:style-name="ce44">
            <text:p><text:s/>47,23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261</text:p>
          </table:table-cell>
          <table:table-cell office:value-type="float" office:value="0.63829999999999998" table:style-name="ce41">
            <text:p>0.638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8346" table:style-name="ce44">
            <text:p><text:s/>18,346<text:s/></text:p>
          </table:table-cell>
          <table:table-cell office:value-type="float" office:value="37304" table:style-name="ce44">
            <text:p><text:s/>37,30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26201</text:p>
          </table:table-cell>
          <table:table-cell office:value-type="float" office:value="0.67459999999999998" table:style-name="ce41">
            <text:p>0.67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4998" table:style-name="ce44">
            <text:p><text:s/>14,998<text:s/></text:p>
          </table:table-cell>
          <table:table-cell office:value-type="float" office:value="42060" table:style-name="ce44">
            <text:p><text:s/>42,0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26202</text:p>
          </table:table-cell>
          <table:table-cell office:value-type="float" office:value="0.5454" table:style-name="ce41">
            <text:p>0.54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4427" table:style-name="ce44">
            <text:p><text:s/>14,427<text:s/></text:p>
          </table:table-cell>
          <table:table-cell office:value-type="float" office:value="30748" table:style-name="ce44">
            <text:p><text:s/>30,74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269</text:p>
          </table:table-cell>
          <table:table-cell office:value-type="float" office:value="1.2157" table:style-name="ce41">
            <text:p>1.21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11083" table:style-name="ce44">
            <text:p><text:s/>11,083<text:s/></text:p>
          </table:table-cell>
          <table:table-cell office:value-type="float" office:value="103580" table:style-name="ce44">
            <text:p><text:s/>103,58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270</text:p>
          </table:table-cell>
          <table:table-cell office:value-type="float" office:value="0.61309999999999998" table:style-name="ce41">
            <text:p>0.613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9575" table:style-name="ce44">
            <text:p><text:s/>9,575<text:s/></text:p>
          </table:table-cell>
          <table:table-cell office:value-type="float" office:value="41564" table:style-name="ce44">
            <text:p><text:s/>41,56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271</text:p>
          </table:table-cell>
          <table:table-cell office:value-type="float" office:value="0.91200000000000003" table:style-name="ce41">
            <text:p>0.912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6749" table:style-name="ce44">
            <text:p><text:s/>6,749<text:s/></text:p>
          </table:table-cell>
          <table:table-cell office:value-type="float" office:value="80082" table:style-name="ce44">
            <text:p><text:s/>80,08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27201</text:p>
          </table:table-cell>
          <table:table-cell office:value-type="float" office:value="0.93830000000000002" table:style-name="ce41">
            <text:p>0.938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2140" table:style-name="ce44">
            <text:p><text:s/>2,140<text:s/></text:p>
          </table:table-cell>
          <table:table-cell office:value-type="float" office:value="94863" table:style-name="ce44">
            <text:p><text:s/>94,86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27202</text:p>
          </table:table-cell>
          <table:table-cell office:value-type="float" office:value="0.76749999999999996" table:style-name="ce41">
            <text:p>0.76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7903" table:style-name="ce44">
            <text:p><text:s/>7,903<text:s/></text:p>
          </table:table-cell>
          <table:table-cell office:value-type="float" office:value="59195" table:style-name="ce44">
            <text:p><text:s/>59,19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27203</text:p>
          </table:table-cell>
          <table:table-cell office:value-type="float" office:value="0.72889999999999999" table:style-name="ce41">
            <text:p>0.728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7370" table:style-name="ce44">
            <text:p><text:s/>7,370<text:s/></text:p>
          </table:table-cell>
          <table:table-cell office:value-type="float" office:value="48863" table:style-name="ce44">
            <text:p><text:s/>48,86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27301</text:p>
          </table:table-cell>
          <table:table-cell office:value-type="float" office:value="0.52910000000000001" table:style-name="ce41">
            <text:p>0.52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394" table:style-name="ce44">
            <text:p><text:s/>2,394<text:s/></text:p>
          </table:table-cell>
          <table:table-cell office:value-type="float" office:value="52866" table:style-name="ce44">
            <text:p><text:s/>52,86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27302</text:p>
          </table:table-cell>
          <table:table-cell office:value-type="float" office:value="0.55589999999999995" table:style-name="ce41">
            <text:p>0.555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554" table:style-name="ce44">
            <text:p><text:s/>5,554<text:s/></text:p>
          </table:table-cell>
          <table:table-cell office:value-type="float" office:value="42068" table:style-name="ce44">
            <text:p><text:s/>42,06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27303</text:p>
          </table:table-cell>
          <table:table-cell office:value-type="float" office:value="0.50690000000000002" table:style-name="ce41">
            <text:p>0.506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651" table:style-name="ce44">
            <text:p><text:s/>4,651<text:s/></text:p>
          </table:table-cell>
          <table:table-cell office:value-type="float" office:value="29222" table:style-name="ce44">
            <text:p><text:s/>29,2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274</text:p>
          </table:table-cell>
          <table:table-cell office:value-type="float" office:value="1.2771999999999999" table:style-name="ce41">
            <text:p>1.277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3916" table:style-name="ce44">
            <text:p><text:s/>13,916<text:s/></text:p>
          </table:table-cell>
          <table:table-cell office:value-type="float" office:value="94479" table:style-name="ce44">
            <text:p><text:s/>94,4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275</text:p>
          </table:table-cell>
          <table:table-cell office:value-type="float" office:value="0.25119999999999998" table:style-name="ce41">
            <text:p>0.251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1786" table:style-name="ce44">
            <text:p><text:s/>1,786<text:s/></text:p>
          </table:table-cell>
          <table:table-cell office:value-type="float" office:value="29206" table:style-name="ce44">
            <text:p><text:s/>29,20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27601</text:p>
          </table:table-cell>
          <table:table-cell office:value-type="float" office:value="0.51939999999999997" table:style-name="ce41">
            <text:p>0.51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954" table:style-name="ce44">
            <text:p><text:s/>2,954<text:s/></text:p>
          </table:table-cell>
          <table:table-cell office:value-type="float" office:value="41792" table:style-name="ce44">
            <text:p><text:s/>41,79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27602</text:p>
          </table:table-cell>
          <table:table-cell office:value-type="float" office:value="0.39950000000000002" table:style-name="ce41">
            <text:p>0.399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923" table:style-name="ce44">
            <text:p><text:s/>2,923<text:s/></text:p>
          </table:table-cell>
          <table:table-cell office:value-type="float" office:value="33180" table:style-name="ce44">
            <text:p><text:s/>33,18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277</text:p>
          </table:table-cell>
          <table:table-cell office:value-type="float" office:value="0.64119999999999999" table:style-name="ce41">
            <text:p>0.641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7282" table:style-name="ce44">
            <text:p><text:s/>7,282<text:s/></text:p>
          </table:table-cell>
          <table:table-cell office:value-type="float" office:value="52573" table:style-name="ce44">
            <text:p><text:s/>52,57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278</text:p>
          </table:table-cell>
          <table:table-cell office:value-type="float" office:value="0.41760000000000003" table:style-name="ce41">
            <text:p>0.417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826" table:style-name="ce44">
            <text:p><text:s/>5,826<text:s/></text:p>
          </table:table-cell>
          <table:table-cell office:value-type="float" office:value="31271" table:style-name="ce44">
            <text:p><text:s/>31,27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33" table:style-name="ce40">
            <text:p>33</text:p>
          </table:table-cell>
          <table:table-cell office:value-type="string" table:style-name="ce40">
            <text:p>27901</text:p>
          </table:table-cell>
          <table:table-cell office:value-type="float" office:value="0.4088" table:style-name="ce41">
            <text:p>0.408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466" table:style-name="ce44">
            <text:p><text:s/>6,466<text:s/></text:p>
          </table:table-cell>
          <table:table-cell office:value-type="float" office:value="30188" table:style-name="ce44">
            <text:p><text:s/>30,18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27902</text:p>
          </table:table-cell>
          <table:table-cell office:value-type="float" office:value="0.32740000000000002" table:style-name="ce41">
            <text:p>0.327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262" table:style-name="ce44">
            <text:p><text:s/>5,262<text:s/></text:p>
          </table:table-cell>
          <table:table-cell office:value-type="float" office:value="24583" table:style-name="ce44">
            <text:p><text:s/>24,58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35" table:style-name="ce40">
            <text:p>35</text:p>
          </table:table-cell>
          <table:table-cell office:value-type="string" table:style-name="ce40">
            <text:p>280</text:p>
          </table:table-cell>
          <table:table-cell office:value-type="float" office:value="0.4002" table:style-name="ce41">
            <text:p>0.40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024" table:style-name="ce44">
            <text:p><text:s/>4,024<text:s/></text:p>
          </table:table-cell>
          <table:table-cell office:value-type="float" office:value="31422" table:style-name="ce44">
            <text:p><text:s/>31,4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36" table:style-name="ce40">
            <text:p>36</text:p>
          </table:table-cell>
          <table:table-cell office:value-type="string" table:style-name="ce40">
            <text:p>281</text:p>
          </table:table-cell>
          <table:table-cell office:value-type="float" office:value="0.31019999999999998" table:style-name="ce41">
            <text:p>0.31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720" table:style-name="ce44">
            <text:p><text:s/>3,720<text:s/></text:p>
          </table:table-cell>
          <table:table-cell office:value-type="float" office:value="22580" table:style-name="ce44">
            <text:p><text:s/>22,58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37" table:style-name="ce40">
            <text:p>37</text:p>
          </table:table-cell>
          <table:table-cell office:value-type="string" table:style-name="ce40">
            <text:p>282</text:p>
          </table:table-cell>
          <table:table-cell office:value-type="float" office:value="0.29799999999999999" table:style-name="ce41">
            <text:p>0.298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723" table:style-name="ce44">
            <text:p><text:s/>3,723<text:s/></text:p>
          </table:table-cell>
          <table:table-cell office:value-type="float" office:value="20797" table:style-name="ce44">
            <text:p><text:s/>20,79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38" table:style-name="ce40">
            <text:p>38</text:p>
          </table:table-cell>
          <table:table-cell office:value-type="string" table:style-name="ce40">
            <text:p>28301</text:p>
          </table:table-cell>
          <table:table-cell office:value-type="float" office:value="0.4899" table:style-name="ce41">
            <text:p>0.489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842" table:style-name="ce44">
            <text:p><text:s/>4,842<text:s/></text:p>
          </table:table-cell>
          <table:table-cell office:value-type="float" office:value="43333" table:style-name="ce44">
            <text:p><text:s/>43,3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39" table:style-name="ce40">
            <text:p>39</text:p>
          </table:table-cell>
          <table:table-cell office:value-type="string" table:style-name="ce40">
            <text:p>28302</text:p>
          </table:table-cell>
          <table:table-cell office:value-type="float" office:value="0.56940000000000002" table:style-name="ce41">
            <text:p>0.56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141" table:style-name="ce44">
            <text:p><text:s/>3,141<text:s/></text:p>
          </table:table-cell>
          <table:table-cell office:value-type="float" office:value="51505" table:style-name="ce44">
            <text:p><text:s/>51,50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28401</text:p>
          </table:table-cell>
          <table:table-cell office:value-type="float" office:value="0.31569999999999998" table:style-name="ce41">
            <text:p>0.31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087" table:style-name="ce44">
            <text:p><text:s/>3,087<text:s/></text:p>
          </table:table-cell>
          <table:table-cell office:value-type="float" office:value="24316" table:style-name="ce44">
            <text:p><text:s/>24,3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9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28402</text:p>
          </table:table-cell>
          <table:table-cell office:value-type="float" office:value="0.34489999999999998" table:style-name="ce41">
            <text:p>0.344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283" table:style-name="ce44">
            <text:p><text:s/>2,283<text:s/></text:p>
          </table:table-cell>
          <table:table-cell office:value-type="float" office:value="29578" table:style-name="ce44">
            <text:p><text:s/>29,57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28601</text:p>
          </table:table-cell>
          <table:table-cell office:value-type="float" office:value="2.5625" table:style-name="ce41">
            <text:p>2.562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40702" table:style-name="ce44">
            <text:p><text:s/>40,702<text:s/></text:p>
          </table:table-cell>
          <table:table-cell office:value-type="float" office:value="221612" table:style-name="ce44">
            <text:p><text:s/>221,6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28602</text:p>
          </table:table-cell>
          <table:table-cell office:value-type="float" office:value="2.2132000000000001" table:style-name="ce41">
            <text:p>2.213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39868" table:style-name="ce44">
            <text:p><text:s/>39,868<text:s/></text:p>
          </table:table-cell>
          <table:table-cell office:value-type="float" office:value="149733" table:style-name="ce44">
            <text:p><text:s/>149,7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28801</text:p>
          </table:table-cell>
          <table:table-cell office:value-type="float" office:value="2.4350999999999998" table:style-name="ce41">
            <text:p>2.435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3829" table:style-name="ce44">
            <text:p><text:s/>53,829<text:s/></text:p>
          </table:table-cell>
          <table:table-cell office:value-type="float" office:value="151490" table:style-name="ce44">
            <text:p><text:s/>151,49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28802</text:p>
          </table:table-cell>
          <table:table-cell office:value-type="float" office:value="1.7956000000000001" table:style-name="ce41">
            <text:p>1.79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5976" table:style-name="ce44">
            <text:p><text:s/>45,976<text:s/></text:p>
          </table:table-cell>
          <table:table-cell office:value-type="float" office:value="105496" table:style-name="ce44">
            <text:p><text:s/>105,49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28501</text:p>
          </table:table-cell>
          <table:table-cell office:value-type="float" office:value="2.4167000000000001" table:style-name="ce41">
            <text:p>2.416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24510" table:style-name="ce44">
            <text:p><text:s/>24,510<text:s/></text:p>
          </table:table-cell>
          <table:table-cell office:value-type="float" office:value="191787" table:style-name="ce44">
            <text:p><text:s/>191,78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28502</text:p>
          </table:table-cell>
          <table:table-cell office:value-type="float" office:value="1.4873000000000001" table:style-name="ce41">
            <text:p>1.487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23478" table:style-name="ce44">
            <text:p><text:s/>23,478<text:s/></text:p>
          </table:table-cell>
          <table:table-cell office:value-type="float" office:value="107451" table:style-name="ce44">
            <text:p><text:s/>107,45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28701</text:p>
          </table:table-cell>
          <table:table-cell office:value-type="float" office:value="1.8673" table:style-name="ce41">
            <text:p>1.867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25205" table:style-name="ce44">
            <text:p><text:s/>25,205<text:s/></text:p>
          </table:table-cell>
          <table:table-cell office:value-type="float" office:value="123783" table:style-name="ce44">
            <text:p><text:s/>123,78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28702</text:p>
          </table:table-cell>
          <table:table-cell office:value-type="float" office:value="1.609" table:style-name="ce41">
            <text:p>1.609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26465" table:style-name="ce44">
            <text:p><text:s/>26,465<text:s/></text:p>
          </table:table-cell>
          <table:table-cell office:value-type="float" office:value="104617" table:style-name="ce44">
            <text:p><text:s/>104,61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28901</text:p>
          </table:table-cell>
          <table:table-cell office:value-type="float" office:value="1.5371999999999999" table:style-name="ce41">
            <text:p>1.53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9908" table:style-name="ce44">
            <text:p><text:s/>39,908<text:s/></text:p>
          </table:table-cell>
          <table:table-cell office:value-type="float" office:value="90284" table:style-name="ce44">
            <text:p><text:s/>90,28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28902</text:p>
          </table:table-cell>
          <table:table-cell office:value-type="float" office:value="1.4380999999999999" table:style-name="ce41">
            <text:p>1.438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4787" table:style-name="ce44">
            <text:p><text:s/>44,787<text:s/></text:p>
          </table:table-cell>
          <table:table-cell office:value-type="float" office:value="80493" table:style-name="ce44">
            <text:p><text:s/>80,49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290</text:p>
          </table:table-cell>
          <table:table-cell office:value-type="float" office:value="1.0306999999999999" table:style-name="ce41">
            <text:p>1.030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8983" table:style-name="ce44">
            <text:p><text:s/>28,983<text:s/></text:p>
          </table:table-cell>
          <table:table-cell office:value-type="float" office:value="47745" table:style-name="ce44">
            <text:p><text:s/>47,7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29101</text:p>
          </table:table-cell>
          <table:table-cell office:value-type="float" office:value="0.8155" table:style-name="ce41">
            <text:p>0.815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6330" table:style-name="ce44">
            <text:p><text:s/>26,330<text:s/></text:p>
          </table:table-cell>
          <table:table-cell office:value-type="float" office:value="45453" table:style-name="ce44">
            <text:p><text:s/>45,4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29102</text:p>
          </table:table-cell>
          <table:table-cell office:value-type="float" office:value="0.56569999999999998" table:style-name="ce41">
            <text:p>0.56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8643" table:style-name="ce44">
            <text:p><text:s/>18,643<text:s/></text:p>
          </table:table-cell>
          <table:table-cell office:value-type="float" office:value="34910" table:style-name="ce44">
            <text:p><text:s/>34,91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292</text:p>
          </table:table-cell>
          <table:table-cell office:value-type="float" office:value="2.4590999999999998" table:style-name="ce41">
            <text:p>2.45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28321" table:style-name="ce44">
            <text:p><text:s/>28,321<text:s/></text:p>
          </table:table-cell>
          <table:table-cell office:value-type="float" office:value="192494" table:style-name="ce44">
            <text:p><text:s/>192,49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293</text:p>
          </table:table-cell>
          <table:table-cell office:value-type="float" office:value="1.7664" table:style-name="ce41">
            <text:p>1.76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0401" table:style-name="ce44">
            <text:p><text:s/>20,401<text:s/></text:p>
          </table:table-cell>
          <table:table-cell office:value-type="float" office:value="154403" table:style-name="ce44">
            <text:p><text:s/>154,40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29401</text:p>
          </table:table-cell>
          <table:table-cell office:value-type="float" office:value="0.71309999999999996" table:style-name="ce41">
            <text:p>0.713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574" table:style-name="ce44">
            <text:p><text:s/>6,574<text:s/></text:p>
          </table:table-cell>
          <table:table-cell office:value-type="float" office:value="64356" table:style-name="ce44">
            <text:p><text:s/>64,3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29402</text:p>
          </table:table-cell>
          <table:table-cell office:value-type="float" office:value="0.39389999999999997" table:style-name="ce41">
            <text:p>0.393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736" table:style-name="ce44">
            <text:p><text:s/>4,736<text:s/></text:p>
          </table:table-cell>
          <table:table-cell office:value-type="float" office:value="30134" table:style-name="ce44">
            <text:p><text:s/>30,1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29501</text:p>
          </table:table-cell>
          <table:table-cell office:value-type="float" office:value="0.67149999999999999" table:style-name="ce41">
            <text:p>0.67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644" table:style-name="ce44">
            <text:p><text:s/>6,644<text:s/></text:p>
          </table:table-cell>
          <table:table-cell office:value-type="float" office:value="59175" table:style-name="ce44">
            <text:p><text:s/>59,17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29502</text:p>
          </table:table-cell>
          <table:table-cell office:value-type="float" office:value="0.43230000000000002" table:style-name="ce41">
            <text:p>0.432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747" table:style-name="ce44">
            <text:p><text:s/>2,747<text:s/></text:p>
          </table:table-cell>
          <table:table-cell office:value-type="float" office:value="39059" table:style-name="ce44">
            <text:p><text:s/>39,05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29601</text:p>
          </table:table-cell>
          <table:table-cell office:value-type="float" office:value="0.63070000000000004" table:style-name="ce41">
            <text:p>0.630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475" table:style-name="ce44">
            <text:p><text:s/>5,475<text:s/></text:p>
          </table:table-cell>
          <table:table-cell office:value-type="float" office:value="56030" table:style-name="ce44">
            <text:p><text:s/>56,03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29602</text:p>
          </table:table-cell>
          <table:table-cell office:value-type="float" office:value="0.62460000000000004" table:style-name="ce41">
            <text:p>0.62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298" table:style-name="ce44">
            <text:p><text:s/>5,298<text:s/></text:p>
          </table:table-cell>
          <table:table-cell office:value-type="float" office:value="53950" table:style-name="ce44">
            <text:p><text:s/>53,9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29701</text:p>
          </table:table-cell>
          <table:table-cell office:value-type="float" office:value="0.35389999999999999" table:style-name="ce41">
            <text:p>0.353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862" table:style-name="ce44">
            <text:p><text:s/>3,862<text:s/></text:p>
          </table:table-cell>
          <table:table-cell office:value-type="float" office:value="27707" table:style-name="ce44">
            <text:p><text:s/>27,70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29702</text:p>
          </table:table-cell>
          <table:table-cell office:value-type="float" office:value="0.46539999999999998" table:style-name="ce41">
            <text:p>0.46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323" table:style-name="ce44">
            <text:p><text:s/>4,323<text:s/></text:p>
          </table:table-cell>
          <table:table-cell office:value-type="float" office:value="36000" table:style-name="ce44">
            <text:p><text:s/>36,00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29801</text:p>
          </table:table-cell>
          <table:table-cell office:value-type="float" office:value="0.46839999999999998" table:style-name="ce41">
            <text:p>0.468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417" table:style-name="ce44">
            <text:p><text:s/>3,417<text:s/></text:p>
          </table:table-cell>
          <table:table-cell office:value-type="float" office:value="47516" table:style-name="ce44">
            <text:p><text:s/>47,5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29802</text:p>
          </table:table-cell>
          <table:table-cell office:value-type="float" office:value="0.34670000000000001" table:style-name="ce41">
            <text:p>0.346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481" table:style-name="ce44">
            <text:p><text:s/>4,481<text:s/></text:p>
          </table:table-cell>
          <table:table-cell office:value-type="float" office:value="27687" table:style-name="ce44">
            <text:p><text:s/>27,68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29803</text:p>
          </table:table-cell>
          <table:table-cell office:value-type="float" office:value="0.33700000000000002" table:style-name="ce41">
            <text:p>0.337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5708" table:style-name="ce44">
            <text:p><text:s/>5,708<text:s/></text:p>
          </table:table-cell>
          <table:table-cell office:value-type="float" office:value="23185" table:style-name="ce44">
            <text:p><text:s/>23,18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29804</text:p>
          </table:table-cell>
          <table:table-cell office:value-type="float" office:value="0.2641" table:style-name="ce41">
            <text:p>0.264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372" table:style-name="ce44">
            <text:p><text:s/>3,372<text:s/></text:p>
          </table:table-cell>
          <table:table-cell office:value-type="float" office:value="18244" table:style-name="ce44">
            <text:p><text:s/>18,24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29901</text:p>
          </table:table-cell>
          <table:table-cell office:value-type="float" office:value="4.2416999999999998" table:style-name="ce41">
            <text:p>4.241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5" table:style-name="ce43">
            <text:p>5<text:s/></text:p>
          </table:table-cell>
          <table:table-cell office:value-type="float" office:value="5236" table:style-name="ce44">
            <text:p><text:s/>5,236<text:s/></text:p>
          </table:table-cell>
          <table:table-cell office:value-type="float" office:value="178504" table:style-name="ce44">
            <text:p><text:s/>178,50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29902</text:p>
          </table:table-cell>
          <table:table-cell office:value-type="float" office:value="4.2416999999999998" table:style-name="ce41">
            <text:p>4.241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2" table:style-name="ce43">
            <text:p>2<text:s/></text:p>
          </table:table-cell>
          <table:table-cell office:value-type="float" office:value="6048" table:style-name="ce44">
            <text:p><text:s/>6,048<text:s/></text:p>
          </table:table-cell>
          <table:table-cell office:value-type="float" office:value="512517" table:style-name="ce44">
            <text:p><text:s/>512,51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29903</text:p>
          </table:table-cell>
          <table:table-cell office:value-type="float" office:value="0.58320000000000005" table:style-name="ce41">
            <text:p>0.583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7967" table:style-name="ce44">
            <text:p><text:s/>7,967<text:s/></text:p>
          </table:table-cell>
          <table:table-cell office:value-type="float" office:value="37459" table:style-name="ce44">
            <text:p><text:s/>37,45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29904</text:p>
          </table:table-cell>
          <table:table-cell office:value-type="float" office:value="0.46410000000000001" table:style-name="ce41">
            <text:p>0.464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937" table:style-name="ce44">
            <text:p><text:s/>6,937<text:s/></text:p>
          </table:table-cell>
          <table:table-cell office:value-type="float" office:value="31637" table:style-name="ce44">
            <text:p><text:s/>31,63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30001</text:p>
          </table:table-cell>
          <table:table-cell office:value-type="float" office:value="0.75719999999999998" table:style-name="ce41">
            <text:p>0.75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814" table:style-name="ce44">
            <text:p><text:s/>3,814<text:s/></text:p>
          </table:table-cell>
          <table:table-cell office:value-type="float" office:value="56785" table:style-name="ce44">
            <text:p><text:s/>56,78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33" table:style-name="ce40">
            <text:p>33</text:p>
          </table:table-cell>
          <table:table-cell office:value-type="string" table:style-name="ce40">
            <text:p>30002</text:p>
          </table:table-cell>
          <table:table-cell office:value-type="float" office:value="0.66439999999999999" table:style-name="ce41">
            <text:p>0.664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238" table:style-name="ce44">
            <text:p><text:s/>4,238<text:s/></text:p>
          </table:table-cell>
          <table:table-cell office:value-type="float" office:value="59888" table:style-name="ce44">
            <text:p><text:s/>59,88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30101</text:p>
          </table:table-cell>
          <table:table-cell office:value-type="float" office:value="0.497" table:style-name="ce41">
            <text:p>0.497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185" table:style-name="ce44">
            <text:p><text:s/>3,185<text:s/></text:p>
          </table:table-cell>
          <table:table-cell office:value-type="float" office:value="38612" table:style-name="ce44">
            <text:p><text:s/>38,6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0</text:p>
          </table:table-cell>
          <table:table-cell office:value-type="float" office:value="35" table:style-name="ce40">
            <text:p>35</text:p>
          </table:table-cell>
          <table:table-cell office:value-type="string" table:style-name="ce40">
            <text:p>30102</text:p>
          </table:table-cell>
          <table:table-cell office:value-type="float" office:value="0.2661" table:style-name="ce41">
            <text:p>0.266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755" table:style-name="ce44">
            <text:p><text:s/>2,755<text:s/></text:p>
          </table:table-cell>
          <table:table-cell office:value-type="float" office:value="22959" table:style-name="ce44">
            <text:p><text:s/>22,959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30201</text:p>
          </table:table-cell>
          <table:table-cell office:value-type="float" office:value="11.326117288322951" table:style-name="ce41">
            <text:p>11.326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293919" table:style-name="ce44">
            <text:p><text:s/>293,919<text:s/></text:p>
          </table:table-cell>
          <table:table-cell office:value-type="float" office:value="508797" table:style-name="ce44">
            <text:p><text:s/>508,797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30202</text:p>
          </table:table-cell>
          <table:table-cell office:value-type="float" office:value="11.155634886811649" table:style-name="ce41">
            <text:p>11.15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276232" table:style-name="ce44">
            <text:p><text:s/>276,232<text:s/></text:p>
          </table:table-cell>
          <table:table-cell office:value-type="float" office:value="503906" table:style-name="ce44">
            <text:p><text:s/>503,906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30301</text:p>
          </table:table-cell>
          <table:table-cell office:value-type="float" office:value="2.1431" table:style-name="ce41">
            <text:p>2.143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29282" table:style-name="ce44">
            <text:p><text:s/>29,282<text:s/></text:p>
          </table:table-cell>
          <table:table-cell office:value-type="float" office:value="152108" table:style-name="ce44">
            <text:p><text:s/>152,108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30302</text:p>
          </table:table-cell>
          <table:table-cell office:value-type="float" office:value="1.7715000000000001" table:style-name="ce41">
            <text:p>1.77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47515" table:style-name="ce44">
            <text:p><text:s/>47,515<text:s/></text:p>
          </table:table-cell>
          <table:table-cell office:value-type="float" office:value="105876" table:style-name="ce44">
            <text:p><text:s/>105,876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304</text:p>
          </table:table-cell>
          <table:table-cell office:value-type="float" office:value="1.4339207921566299" table:style-name="ce41">
            <text:p>1.433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21132" table:style-name="ce44">
            <text:p><text:s/>21,132<text:s/></text:p>
          </table:table-cell>
          <table:table-cell office:value-type="float" office:value="100821" table:style-name="ce44">
            <text:p><text:s/>100,821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305</text:p>
          </table:table-cell>
          <table:table-cell office:value-type="float" office:value="1.3742740861474823" table:style-name="ce41">
            <text:p>1.374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9485" table:style-name="ce44">
            <text:p><text:s/>19,485<text:s/></text:p>
          </table:table-cell>
          <table:table-cell office:value-type="float" office:value="88808" table:style-name="ce44">
            <text:p><text:s/>88,808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308</text:p>
          </table:table-cell>
          <table:table-cell office:value-type="float" office:value="1.0115000000000001" table:style-name="ce41">
            <text:p>1.01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2789" table:style-name="ce44">
            <text:p><text:s/>12,789<text:s/></text:p>
          </table:table-cell>
          <table:table-cell office:value-type="float" office:value="90199" table:style-name="ce44">
            <text:p><text:s/>90,199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309</text:p>
          </table:table-cell>
          <table:table-cell office:value-type="float" office:value="0.88290000000000002" table:style-name="ce41">
            <text:p>0.882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3233" table:style-name="ce44">
            <text:p><text:s/>13,233<text:s/></text:p>
          </table:table-cell>
          <table:table-cell office:value-type="float" office:value="77931" table:style-name="ce44">
            <text:p><text:s/>77,931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306</text:p>
          </table:table-cell>
          <table:table-cell office:value-type="float" office:value="1.8776999999999999" table:style-name="ce41">
            <text:p>1.877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4536" table:style-name="ce44">
            <text:p><text:s/>44,536<text:s/></text:p>
          </table:table-cell>
          <table:table-cell office:value-type="float" office:value="90089" table:style-name="ce44">
            <text:p><text:s/>90,089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307</text:p>
          </table:table-cell>
          <table:table-cell office:value-type="float" office:value="1.3214999999999999" table:style-name="ce41">
            <text:p>1.32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4619" table:style-name="ce44">
            <text:p><text:s/>24,619<text:s/></text:p>
          </table:table-cell>
          <table:table-cell office:value-type="float" office:value="59737" table:style-name="ce44">
            <text:p><text:s/>59,737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310</text:p>
          </table:table-cell>
          <table:table-cell office:value-type="float" office:value="0.70779999999999998" table:style-name="ce41">
            <text:p>0.707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0543" table:style-name="ce44">
            <text:p><text:s/>20,543<text:s/></text:p>
          </table:table-cell>
          <table:table-cell office:value-type="float" office:value="43403" table:style-name="ce44">
            <text:p><text:s/>43,403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311</text:p>
          </table:table-cell>
          <table:table-cell office:value-type="float" office:value="0.64910000000000001" table:style-name="ce41">
            <text:p>0.64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8871" table:style-name="ce44">
            <text:p><text:s/>18,871<text:s/></text:p>
          </table:table-cell>
          <table:table-cell office:value-type="float" office:value="36065" table:style-name="ce44">
            <text:p><text:s/>36,065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312</text:p>
          </table:table-cell>
          <table:table-cell office:value-type="float" office:value="0.65090000000000003" table:style-name="ce41">
            <text:p>0.650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2775" table:style-name="ce44">
            <text:p><text:s/>12,775<text:s/></text:p>
          </table:table-cell>
          <table:table-cell office:value-type="float" office:value="50537" table:style-name="ce44">
            <text:p><text:s/>50,537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313</text:p>
          </table:table-cell>
          <table:table-cell office:value-type="float" office:value="0.50180000000000002" table:style-name="ce41">
            <text:p>0.501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2460" table:style-name="ce44">
            <text:p><text:s/>12,460<text:s/></text:p>
          </table:table-cell>
          <table:table-cell office:value-type="float" office:value="33105" table:style-name="ce44">
            <text:p><text:s/>33,105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314</text:p>
          </table:table-cell>
          <table:table-cell office:value-type="float" office:value="1.0054000000000001" table:style-name="ce41">
            <text:p>1.00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7440" table:style-name="ce44">
            <text:p><text:s/>17,440<text:s/></text:p>
          </table:table-cell>
          <table:table-cell office:value-type="float" office:value="80828" table:style-name="ce44">
            <text:p><text:s/>80,828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31501</text:p>
          </table:table-cell>
          <table:table-cell office:value-type="float" office:value="1.6103678642688468" table:style-name="ce41">
            <text:p>1.610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17591" table:style-name="ce44">
            <text:p><text:s/>17,591<text:s/></text:p>
          </table:table-cell>
          <table:table-cell office:value-type="float" office:value="121541" table:style-name="ce44">
            <text:p><text:s/>121,54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31502</text:p>
          </table:table-cell>
          <table:table-cell office:value-type="float" office:value="1.1305000000000001" table:style-name="ce41">
            <text:p>1.130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5567" table:style-name="ce44">
            <text:p><text:s/>15,567<text:s/></text:p>
          </table:table-cell>
          <table:table-cell office:value-type="float" office:value="81461" table:style-name="ce44">
            <text:p><text:s/>81,46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31601</text:p>
          </table:table-cell>
          <table:table-cell office:value-type="float" office:value="1.1938" table:style-name="ce41">
            <text:p>1.193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8066" table:style-name="ce44">
            <text:p><text:s/>8,066<text:s/></text:p>
          </table:table-cell>
          <table:table-cell office:value-type="float" office:value="108605" table:style-name="ce44">
            <text:p><text:s/>108,60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31602</text:p>
          </table:table-cell>
          <table:table-cell office:value-type="float" office:value="0.73970000000000002" table:style-name="ce41">
            <text:p>0.73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674" table:style-name="ce44">
            <text:p><text:s/>6,674<text:s/></text:p>
          </table:table-cell>
          <table:table-cell office:value-type="float" office:value="61281" table:style-name="ce44">
            <text:p><text:s/>61,28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31603</text:p>
          </table:table-cell>
          <table:table-cell office:value-type="float" office:value="0.69820000000000004" table:style-name="ce41">
            <text:p>0.698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197" table:style-name="ce44">
            <text:p><text:s/>6,197<text:s/></text:p>
          </table:table-cell>
          <table:table-cell office:value-type="float" office:value="63241" table:style-name="ce44">
            <text:p><text:s/>63,24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31604</text:p>
          </table:table-cell>
          <table:table-cell office:value-type="float" office:value="0.49180000000000001" table:style-name="ce41">
            <text:p>0.491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927" table:style-name="ce44">
            <text:p><text:s/>4,927<text:s/></text:p>
          </table:table-cell>
          <table:table-cell office:value-type="float" office:value="41441" table:style-name="ce44">
            <text:p><text:s/>41,44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317</text:p>
          </table:table-cell>
          <table:table-cell office:value-type="float" office:value="0.46460000000000001" table:style-name="ce41">
            <text:p>0.46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5657" table:style-name="ce44">
            <text:p><text:s/>5,657<text:s/></text:p>
          </table:table-cell>
          <table:table-cell office:value-type="float" office:value="34339" table:style-name="ce44">
            <text:p><text:s/>34,3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318</text:p>
          </table:table-cell>
          <table:table-cell office:value-type="float" office:value="0.57169999999999999" table:style-name="ce41">
            <text:p>0.571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435" table:style-name="ce44">
            <text:p><text:s/>3,435<text:s/></text:p>
          </table:table-cell>
          <table:table-cell office:value-type="float" office:value="50649" table:style-name="ce44">
            <text:p><text:s/>50,64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319</text:p>
          </table:table-cell>
          <table:table-cell office:value-type="float" office:value="0.49120000000000003" table:style-name="ce41">
            <text:p>0.491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207" table:style-name="ce44">
            <text:p><text:s/>3,207<text:s/></text:p>
          </table:table-cell>
          <table:table-cell office:value-type="float" office:value="42146" table:style-name="ce44">
            <text:p><text:s/>42,14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320</text:p>
          </table:table-cell>
          <table:table-cell office:value-type="float" office:value="0.76200000000000001" table:style-name="ce41">
            <text:p>0.762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8184" table:style-name="ce44">
            <text:p><text:s/>8,184<text:s/></text:p>
          </table:table-cell>
          <table:table-cell office:value-type="float" office:value="63355" table:style-name="ce44">
            <text:p><text:s/>63,35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321</text:p>
          </table:table-cell>
          <table:table-cell office:value-type="float" office:value="0.44080000000000003" table:style-name="ce41">
            <text:p>0.440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930" table:style-name="ce44">
            <text:p><text:s/>5,930<text:s/></text:p>
          </table:table-cell>
          <table:table-cell office:value-type="float" office:value="33158" table:style-name="ce44">
            <text:p><text:s/>33,15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32201</text:p>
          </table:table-cell>
          <table:table-cell office:value-type="float" office:value="0.49640000000000001" table:style-name="ce41">
            <text:p>0.49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8034" table:style-name="ce44">
            <text:p><text:s/>8,034<text:s/></text:p>
          </table:table-cell>
          <table:table-cell office:value-type="float" office:value="39128" table:style-name="ce44">
            <text:p><text:s/>39,1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32202</text:p>
          </table:table-cell>
          <table:table-cell office:value-type="float" office:value="0.46939999999999998" table:style-name="ce41">
            <text:p>0.46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7387" table:style-name="ce44">
            <text:p><text:s/>7,387<text:s/></text:p>
          </table:table-cell>
          <table:table-cell office:value-type="float" office:value="37357" table:style-name="ce44">
            <text:p><text:s/>37,35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32301</text:p>
          </table:table-cell>
          <table:table-cell office:value-type="float" office:value="0.87839999999999996" table:style-name="ce41">
            <text:p>0.878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9363" table:style-name="ce44">
            <text:p><text:s/>29,363<text:s/></text:p>
          </table:table-cell>
          <table:table-cell office:value-type="float" office:value="47731" table:style-name="ce44">
            <text:p><text:s/>47,73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32302</text:p>
          </table:table-cell>
          <table:table-cell office:value-type="float" office:value="0.40460000000000002" table:style-name="ce41">
            <text:p>0.40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167" table:style-name="ce44">
            <text:p><text:s/>3,167<text:s/></text:p>
          </table:table-cell>
          <table:table-cell office:value-type="float" office:value="29638" table:style-name="ce44">
            <text:p><text:s/>29,63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32401</text:p>
          </table:table-cell>
          <table:table-cell office:value-type="float" office:value="0.79359999999999997" table:style-name="ce41">
            <text:p>0.793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9242" table:style-name="ce44">
            <text:p><text:s/>29,242<text:s/></text:p>
          </table:table-cell>
          <table:table-cell office:value-type="float" office:value="40127" table:style-name="ce44">
            <text:p><text:s/>40,12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32402</text:p>
          </table:table-cell>
          <table:table-cell office:value-type="float" office:value="0.37680000000000002" table:style-name="ce41">
            <text:p>0.37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520" table:style-name="ce44">
            <text:p><text:s/>3,520<text:s/></text:p>
          </table:table-cell>
          <table:table-cell office:value-type="float" office:value="23089" table:style-name="ce44">
            <text:p><text:s/>23,08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33" table:style-name="ce40">
            <text:p>33</text:p>
          </table:table-cell>
          <table:table-cell office:value-type="string" table:style-name="ce40">
            <text:p>325</text:p>
          </table:table-cell>
          <table:table-cell office:value-type="float" office:value="0.63929999999999998" table:style-name="ce41">
            <text:p>0.639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141" table:style-name="ce44">
            <text:p><text:s/>5,141<text:s/></text:p>
          </table:table-cell>
          <table:table-cell office:value-type="float" office:value="53617" table:style-name="ce44">
            <text:p><text:s/>53,61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326</text:p>
          </table:table-cell>
          <table:table-cell office:value-type="float" office:value="0.45190000000000002" table:style-name="ce41">
            <text:p>0.451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642" table:style-name="ce44">
            <text:p><text:s/>3,642<text:s/></text:p>
          </table:table-cell>
          <table:table-cell office:value-type="float" office:value="36621" table:style-name="ce44">
            <text:p><text:s/>36,6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35" table:style-name="ce40">
            <text:p>35</text:p>
          </table:table-cell>
          <table:table-cell office:value-type="string" table:style-name="ce40">
            <text:p>32701</text:p>
          </table:table-cell>
          <table:table-cell office:value-type="float" office:value="0.31309999999999999" table:style-name="ce41">
            <text:p>0.313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3" table:style-name="ce43">
            <text:p>3<text:s/></text:p>
          </table:table-cell>
          <table:table-cell office:value-type="float" office:value="4156" table:style-name="ce44">
            <text:p><text:s/>4,156<text:s/></text:p>
          </table:table-cell>
          <table:table-cell office:value-type="float" office:value="17662" table:style-name="ce44">
            <text:p><text:s/>17,6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36" table:style-name="ce40">
            <text:p>36</text:p>
          </table:table-cell>
          <table:table-cell office:value-type="string" table:style-name="ce40">
            <text:p>32702</text:p>
          </table:table-cell>
          <table:table-cell office:value-type="float" office:value="0.31309999999999999" table:style-name="ce41">
            <text:p>0.313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3" table:style-name="ce43">
            <text:p>3<text:s/></text:p>
          </table:table-cell>
          <table:table-cell office:value-type="float" office:value="5512" table:style-name="ce44">
            <text:p><text:s/>5,512<text:s/></text:p>
          </table:table-cell>
          <table:table-cell office:value-type="float" office:value="20655" table:style-name="ce44">
            <text:p><text:s/>20,65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37" table:style-name="ce40">
            <text:p>37</text:p>
          </table:table-cell>
          <table:table-cell office:value-type="string" table:style-name="ce40">
            <text:p>328</text:p>
          </table:table-cell>
          <table:table-cell office:value-type="float" office:value="0.34889999999999999" table:style-name="ce41">
            <text:p>0.348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892" table:style-name="ce44">
            <text:p><text:s/>2,892<text:s/></text:p>
          </table:table-cell>
          <table:table-cell office:value-type="float" office:value="25742" table:style-name="ce44">
            <text:p><text:s/>25,7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38" table:style-name="ce40">
            <text:p>38</text:p>
          </table:table-cell>
          <table:table-cell office:value-type="string" table:style-name="ce40">
            <text:p>329</text:p>
          </table:table-cell>
          <table:table-cell office:value-type="float" office:value="0.34839999999999999" table:style-name="ce41">
            <text:p>0.348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580" table:style-name="ce44">
            <text:p><text:s/>3,580<text:s/></text:p>
          </table:table-cell>
          <table:table-cell office:value-type="float" office:value="23674" table:style-name="ce44">
            <text:p><text:s/>23,67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39" table:style-name="ce40">
            <text:p>39</text:p>
          </table:table-cell>
          <table:table-cell office:value-type="string" table:style-name="ce40">
            <text:p>33001</text:p>
          </table:table-cell>
          <table:table-cell office:value-type="float" office:value="1.2545999999999999" table:style-name="ce41">
            <text:p>1.254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15229" table:style-name="ce44">
            <text:p><text:s/>15,229<text:s/></text:p>
          </table:table-cell>
          <table:table-cell office:value-type="float" office:value="71950" table:style-name="ce44">
            <text:p><text:s/>71,9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33002</text:p>
          </table:table-cell>
          <table:table-cell office:value-type="float" office:value="0.26989999999999997" table:style-name="ce41">
            <text:p>0.269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8174" table:style-name="ce44">
            <text:p><text:s/>8,174<text:s/></text:p>
          </table:table-cell>
          <table:table-cell office:value-type="float" office:value="12263" table:style-name="ce44">
            <text:p><text:s/>12,26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331</text:p>
          </table:table-cell>
          <table:table-cell office:value-type="float" office:value="0.74819999999999998" table:style-name="ce41">
            <text:p>0.748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250" table:style-name="ce44">
            <text:p><text:s/>6,250<text:s/></text:p>
          </table:table-cell>
          <table:table-cell office:value-type="float" office:value="66051" table:style-name="ce44">
            <text:p><text:s/>66,05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42" table:style-name="ce40">
            <text:p>42</text:p>
          </table:table-cell>
          <table:table-cell office:value-type="string" table:style-name="ce40">
            <text:p>332</text:p>
          </table:table-cell>
          <table:table-cell office:value-type="float" office:value="0.61550000000000005" table:style-name="ce41">
            <text:p>0.615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164" table:style-name="ce44">
            <text:p><text:s/>5,164<text:s/></text:p>
          </table:table-cell>
          <table:table-cell office:value-type="float" office:value="54714" table:style-name="ce44">
            <text:p><text:s/>54,71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33301</text:p>
          </table:table-cell>
          <table:table-cell office:value-type="float" office:value="0.50409999999999999" table:style-name="ce41">
            <text:p>0.504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3" table:style-name="ce43">
            <text:p>3<text:s/></text:p>
          </table:table-cell>
          <table:table-cell office:value-type="float" office:value="3545" table:style-name="ce44">
            <text:p><text:s/>3,545<text:s/></text:p>
          </table:table-cell>
          <table:table-cell office:value-type="float" office:value="46974" table:style-name="ce44">
            <text:p><text:s/>46,97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1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33302</text:p>
          </table:table-cell>
          <table:table-cell office:value-type="float" office:value="0.50409999999999999" table:style-name="ce41">
            <text:p>0.504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3" table:style-name="ce43">
            <text:p>3<text:s/></text:p>
          </table:table-cell>
          <table:table-cell office:value-type="float" office:value="3565" table:style-name="ce44">
            <text:p><text:s/>3,565<text:s/></text:p>
          </table:table-cell>
          <table:table-cell office:value-type="float" office:value="50355" table:style-name="ce44">
            <text:p><text:s/>50,35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334</text:p>
          </table:table-cell>
          <table:table-cell office:value-type="float" office:value="1.9862" table:style-name="ce41">
            <text:p>1.986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50485" table:style-name="ce44">
            <text:p><text:s/>50,485<text:s/></text:p>
          </table:table-cell>
          <table:table-cell office:value-type="float" office:value="138649" table:style-name="ce44">
            <text:p><text:s/>138,64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335</text:p>
          </table:table-cell>
          <table:table-cell office:value-type="float" office:value="1.4659" table:style-name="ce41">
            <text:p>1.465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29040" table:style-name="ce44">
            <text:p><text:s/>29,040<text:s/></text:p>
          </table:table-cell>
          <table:table-cell office:value-type="float" office:value="91415" table:style-name="ce44">
            <text:p><text:s/>91,41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34101</text:p>
          </table:table-cell>
          <table:table-cell office:value-type="float" office:value="1.1468" table:style-name="ce41">
            <text:p>1.14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3676" table:style-name="ce44">
            <text:p><text:s/>13,676<text:s/></text:p>
          </table:table-cell>
          <table:table-cell office:value-type="float" office:value="83772" table:style-name="ce44">
            <text:p><text:s/>83,77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34102</text:p>
          </table:table-cell>
          <table:table-cell office:value-type="float" office:value="1.0555000000000001" table:style-name="ce41">
            <text:p>1.055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1994" table:style-name="ce44">
            <text:p><text:s/>11,994<text:s/></text:p>
          </table:table-cell>
          <table:table-cell office:value-type="float" office:value="76397" table:style-name="ce44">
            <text:p><text:s/>76,39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34103</text:p>
          </table:table-cell>
          <table:table-cell office:value-type="float" office:value="2.1395" table:style-name="ce41">
            <text:p>2.139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4" table:style-name="ce43">
            <text:p>4<text:s/></text:p>
          </table:table-cell>
          <table:table-cell office:value-type="float" office:value="39265" table:style-name="ce44">
            <text:p><text:s/>39,265<text:s/></text:p>
          </table:table-cell>
          <table:table-cell office:value-type="float" office:value="134955" table:style-name="ce44">
            <text:p><text:s/>134,95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34104</text:p>
          </table:table-cell>
          <table:table-cell office:value-type="float" office:value="2.1395" table:style-name="ce41">
            <text:p>2.139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3" table:style-name="ce43">
            <text:p>3<text:s/></text:p>
          </table:table-cell>
          <table:table-cell office:value-type="float" office:value="37884" table:style-name="ce44">
            <text:p><text:s/>37,884<text:s/></text:p>
          </table:table-cell>
          <table:table-cell office:value-type="float" office:value="102387" table:style-name="ce44">
            <text:p><text:s/>102,38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338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33901</text:p>
          </table:table-cell>
          <table:table-cell office:value-type="float" office:value="0.99660000000000004" table:style-name="ce41">
            <text:p>0.996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6239" table:style-name="ce44">
            <text:p><text:s/>16,239<text:s/></text:p>
          </table:table-cell>
          <table:table-cell office:value-type="float" office:value="69544" table:style-name="ce44">
            <text:p><text:s/>69,54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33902</text:p>
          </table:table-cell>
          <table:table-cell office:value-type="float" office:value="0.49919999999999998" table:style-name="ce41">
            <text:p>0.499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3906" table:style-name="ce44">
            <text:p><text:s/>13,906<text:s/></text:p>
          </table:table-cell>
          <table:table-cell office:value-type="float" office:value="25203" table:style-name="ce44">
            <text:p><text:s/>25,20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34001</text:p>
          </table:table-cell>
          <table:table-cell office:value-type="float" office:value="0.95840000000000003" table:style-name="ce41">
            <text:p>0.958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8725" table:style-name="ce44">
            <text:p><text:s/>18,725<text:s/></text:p>
          </table:table-cell>
          <table:table-cell office:value-type="float" office:value="51717" table:style-name="ce44">
            <text:p><text:s/>51,71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34002</text:p>
          </table:table-cell>
          <table:table-cell office:value-type="float" office:value="0.69289999999999996" table:style-name="ce41">
            <text:p>0.692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6664" table:style-name="ce44">
            <text:p><text:s/>16,664<text:s/></text:p>
          </table:table-cell>
          <table:table-cell office:value-type="float" office:value="37294" table:style-name="ce44">
            <text:p><text:s/>37,29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34201</text:p>
          </table:table-cell>
          <table:table-cell office:value-type="float" office:value="0.65700000000000003" table:style-name="ce41">
            <text:p>0.657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0194" table:style-name="ce44">
            <text:p><text:s/>10,194<text:s/></text:p>
          </table:table-cell>
          <table:table-cell office:value-type="float" office:value="36475" table:style-name="ce44">
            <text:p><text:s/>36,47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34202</text:p>
          </table:table-cell>
          <table:table-cell office:value-type="float" office:value="0.36199999999999999" table:style-name="ce41">
            <text:p>0.362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5310" table:style-name="ce44">
            <text:p><text:s/>5,310<text:s/></text:p>
          </table:table-cell>
          <table:table-cell office:value-type="float" office:value="21566" table:style-name="ce44">
            <text:p><text:s/>21,56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34301</text:p>
          </table:table-cell>
          <table:table-cell office:value-type="float" office:value="0.3473" table:style-name="ce41">
            <text:p>0.347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1937" table:style-name="ce44">
            <text:p><text:s/>11,937<text:s/></text:p>
          </table:table-cell>
          <table:table-cell office:value-type="float" office:value="15123" table:style-name="ce44">
            <text:p><text:s/>15,12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34302</text:p>
          </table:table-cell>
          <table:table-cell office:value-type="float" office:value="0.32190000000000002" table:style-name="ce41">
            <text:p>0.321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7801" table:style-name="ce44">
            <text:p><text:s/>7,801<text:s/></text:p>
          </table:table-cell>
          <table:table-cell office:value-type="float" office:value="15867" table:style-name="ce44">
            <text:p><text:s/>15,86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336</text:p>
          </table:table-cell>
          <table:table-cell office:value-type="float" office:value="1.4688000000000001" table:style-name="ce41">
            <text:p>1.468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0977" table:style-name="ce44">
            <text:p><text:s/>40,977<text:s/></text:p>
          </table:table-cell>
          <table:table-cell office:value-type="float" office:value="66313" table:style-name="ce44">
            <text:p><text:s/>66,31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337</text:p>
          </table:table-cell>
          <table:table-cell office:value-type="float" office:value="1.3582000000000001" table:style-name="ce41">
            <text:p>1.358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9941" table:style-name="ce44">
            <text:p><text:s/>39,941<text:s/></text:p>
          </table:table-cell>
          <table:table-cell office:value-type="float" office:value="60179" table:style-name="ce44">
            <text:p><text:s/>60,1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344</text:p>
          </table:table-cell>
          <table:table-cell office:value-type="float" office:value="1.4865999999999999" table:style-name="ce41">
            <text:p>1.486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25990" table:style-name="ce44">
            <text:p><text:s/>25,990<text:s/></text:p>
          </table:table-cell>
          <table:table-cell office:value-type="float" office:value="66431" table:style-name="ce44">
            <text:p><text:s/>66,43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34501</text:p>
          </table:table-cell>
          <table:table-cell office:value-type="float" office:value="0.93840000000000001" table:style-name="ce41">
            <text:p>0.938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0032" table:style-name="ce44">
            <text:p><text:s/>10,032<text:s/></text:p>
          </table:table-cell>
          <table:table-cell office:value-type="float" office:value="52907" table:style-name="ce44">
            <text:p><text:s/>52,90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34502</text:p>
          </table:table-cell>
          <table:table-cell office:value-type="float" office:value="0.66090000000000004" table:style-name="ce41">
            <text:p>0.660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0808" table:style-name="ce44">
            <text:p><text:s/>10,808<text:s/></text:p>
          </table:table-cell>
          <table:table-cell office:value-type="float" office:value="33997" table:style-name="ce44">
            <text:p><text:s/>33,99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346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347</text:p>
          </table:table-cell>
          <table:table-cell office:value-type="float" office:value="0.47389999999999999" table:style-name="ce41">
            <text:p>0.473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16043" table:style-name="ce44">
            <text:p><text:s/>16,043<text:s/></text:p>
          </table:table-cell>
          <table:table-cell office:value-type="float" office:value="24025" table:style-name="ce44">
            <text:p><text:s/>24,0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348</text:p>
          </table:table-cell>
          <table:table-cell office:value-type="float" office:value="0.4244" table:style-name="ce41">
            <text:p>0.424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714" table:style-name="ce44">
            <text:p><text:s/>3,714<text:s/></text:p>
          </table:table-cell>
          <table:table-cell office:value-type="float" office:value="26829" table:style-name="ce44">
            <text:p><text:s/>26,82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349</text:p>
          </table:table-cell>
          <table:table-cell office:value-type="float" office:value="0.3533" table:style-name="ce41">
            <text:p>0.353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820" table:style-name="ce44">
            <text:p><text:s/>2,820<text:s/></text:p>
          </table:table-cell>
          <table:table-cell office:value-type="float" office:value="20921" table:style-name="ce44">
            <text:p><text:s/>20,9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35001</text:p>
          </table:table-cell>
          <table:table-cell office:value-type="float" office:value="0.6794" table:style-name="ce41">
            <text:p>0.67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239" table:style-name="ce44">
            <text:p><text:s/>7,239<text:s/></text:p>
          </table:table-cell>
          <table:table-cell office:value-type="float" office:value="46865" table:style-name="ce44">
            <text:p><text:s/>46,86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35002</text:p>
          </table:table-cell>
          <table:table-cell office:value-type="float" office:value="0.46189999999999998" table:style-name="ce41">
            <text:p>0.461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697" table:style-name="ce44">
            <text:p><text:s/>5,697<text:s/></text:p>
          </table:table-cell>
          <table:table-cell office:value-type="float" office:value="31823" table:style-name="ce44">
            <text:p><text:s/>31,82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35201</text:p>
          </table:table-cell>
          <table:table-cell office:value-type="float" office:value="0.50460000000000005" table:style-name="ce41">
            <text:p>0.504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7707" table:style-name="ce44">
            <text:p><text:s/>17,707<text:s/></text:p>
          </table:table-cell>
          <table:table-cell office:value-type="float" office:value="22095" table:style-name="ce44">
            <text:p><text:s/>22,09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35202</text:p>
          </table:table-cell>
          <table:table-cell office:value-type="float" office:value="0.69969999999999999" table:style-name="ce41">
            <text:p>0.69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7945" table:style-name="ce44">
            <text:p><text:s/>7,945<text:s/></text:p>
          </table:table-cell>
          <table:table-cell office:value-type="float" office:value="42033" table:style-name="ce44">
            <text:p><text:s/>42,0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35203</text:p>
          </table:table-cell>
          <table:table-cell office:value-type="float" office:value="0.56769999999999998" table:style-name="ce41">
            <text:p>0.567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431" table:style-name="ce44">
            <text:p><text:s/>2,431<text:s/></text:p>
          </table:table-cell>
          <table:table-cell office:value-type="float" office:value="49931" table:style-name="ce44">
            <text:p><text:s/>49,93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35204</text:p>
          </table:table-cell>
          <table:table-cell office:value-type="float" office:value="0.59530000000000005" table:style-name="ce41">
            <text:p>0.59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317" table:style-name="ce44">
            <text:p><text:s/>3,317<text:s/></text:p>
          </table:table-cell>
          <table:table-cell office:value-type="float" office:value="54692" table:style-name="ce44">
            <text:p><text:s/>54,69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2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35205</text:p>
          </table:table-cell>
          <table:table-cell office:value-type="float" office:value="0.35610000000000003" table:style-name="ce41">
            <text:p>0.356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800" table:style-name="ce44">
            <text:p><text:s/>2,800<text:s/></text:p>
          </table:table-cell>
          <table:table-cell office:value-type="float" office:value="28374" table:style-name="ce44">
            <text:p><text:s/>28,37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353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353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35801</text:p>
          </table:table-cell>
          <table:table-cell office:value-type="float" office:value="2.7898000000000001" table:style-name="ce41">
            <text:p>2.7898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00980" table:style-name="ce44">
            <text:p><text:s/>100,980<text:s/></text:p>
          </table:table-cell>
          <table:table-cell office:value-type="float" office:value="128071" table:style-name="ce44">
            <text:p><text:s/>128,07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35802</text:p>
          </table:table-cell>
          <table:table-cell office:value-type="float" office:value="2.1989999999999998" table:style-name="ce41">
            <text:p>2.199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5977" table:style-name="ce44">
            <text:p><text:s/>65,977<text:s/></text:p>
          </table:table-cell>
          <table:table-cell office:value-type="float" office:value="105425" table:style-name="ce44">
            <text:p><text:s/>105,4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35803</text:p>
          </table:table-cell>
          <table:table-cell office:value-type="float" office:value="2.4628000000000001" table:style-name="ce41">
            <text:p>2.4628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62410" table:style-name="ce44">
            <text:p><text:s/>62,410<text:s/></text:p>
          </table:table-cell>
          <table:table-cell office:value-type="float" office:value="106166" table:style-name="ce44">
            <text:p><text:s/>106,16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35804</text:p>
          </table:table-cell>
          <table:table-cell office:value-type="float" office:value="1.5092000000000001" table:style-name="ce41">
            <text:p>1.509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3787" table:style-name="ce44">
            <text:p><text:s/>43,787<text:s/></text:p>
          </table:table-cell>
          <table:table-cell office:value-type="float" office:value="73638" table:style-name="ce44">
            <text:p><text:s/>73,63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35805</text:p>
          </table:table-cell>
          <table:table-cell office:value-type="float" office:value="1.6854" table:style-name="ce41">
            <text:p>1.68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4690" table:style-name="ce44">
            <text:p><text:s/>44,690<text:s/></text:p>
          </table:table-cell>
          <table:table-cell office:value-type="float" office:value="79840" table:style-name="ce44">
            <text:p><text:s/>79,8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35806</text:p>
          </table:table-cell>
          <table:table-cell office:value-type="float" office:value="1.2491000000000001" table:style-name="ce41">
            <text:p>1.24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1090" table:style-name="ce44">
            <text:p><text:s/>31,090<text:s/></text:p>
          </table:table-cell>
          <table:table-cell office:value-type="float" office:value="60827" table:style-name="ce44">
            <text:p><text:s/>60,82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35901</text:p>
          </table:table-cell>
          <table:table-cell office:value-type="float" office:value="2.4622000000000002" table:style-name="ce41">
            <text:p>2.462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80159" table:style-name="ce44">
            <text:p><text:s/>80,159<text:s/></text:p>
          </table:table-cell>
          <table:table-cell office:value-type="float" office:value="116138" table:style-name="ce44">
            <text:p><text:s/>116,13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35902</text:p>
          </table:table-cell>
          <table:table-cell office:value-type="float" office:value="2.1377999999999999" table:style-name="ce41">
            <text:p>2.137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3440" table:style-name="ce44">
            <text:p><text:s/>63,440<text:s/></text:p>
          </table:table-cell>
          <table:table-cell office:value-type="float" office:value="94597" table:style-name="ce44">
            <text:p><text:s/>94,59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35903</text:p>
          </table:table-cell>
          <table:table-cell office:value-type="float" office:value="1.9381999999999999" table:style-name="ce41">
            <text:p>1.938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3160" table:style-name="ce44">
            <text:p><text:s/>53,160<text:s/></text:p>
          </table:table-cell>
          <table:table-cell office:value-type="float" office:value="96394" table:style-name="ce44">
            <text:p><text:s/>96,39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35904</text:p>
          </table:table-cell>
          <table:table-cell office:value-type="float" office:value="1.4127000000000001" table:style-name="ce41">
            <text:p>1.412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0547" table:style-name="ce44">
            <text:p><text:s/>40,547<text:s/></text:p>
          </table:table-cell>
          <table:table-cell office:value-type="float" office:value="67513" table:style-name="ce44">
            <text:p><text:s/>67,51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35905</text:p>
          </table:table-cell>
          <table:table-cell office:value-type="float" office:value="1.6076999999999999" table:style-name="ce41">
            <text:p>1.607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1795" table:style-name="ce44">
            <text:p><text:s/>41,795<text:s/></text:p>
          </table:table-cell>
          <table:table-cell office:value-type="float" office:value="76818" table:style-name="ce44">
            <text:p><text:s/>76,8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35906</text:p>
          </table:table-cell>
          <table:table-cell office:value-type="float" office:value="1.1541999999999999" table:style-name="ce41">
            <text:p>1.154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7126" table:style-name="ce44">
            <text:p><text:s/>27,126<text:s/></text:p>
          </table:table-cell>
          <table:table-cell office:value-type="float" office:value="55148" table:style-name="ce44">
            <text:p><text:s/>55,14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36101</text:p>
          </table:table-cell>
          <table:table-cell office:value-type="float" office:value="0.85419999999999996" table:style-name="ce41">
            <text:p>0.854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5639" table:style-name="ce44">
            <text:p><text:s/>15,639<text:s/></text:p>
          </table:table-cell>
          <table:table-cell office:value-type="float" office:value="42961" table:style-name="ce44">
            <text:p><text:s/>42,96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36102</text:p>
          </table:table-cell>
          <table:table-cell office:value-type="float" office:value="0.63429999999999997" table:style-name="ce41">
            <text:p>0.634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5084" table:style-name="ce44">
            <text:p><text:s/>15,084<text:s/></text:p>
          </table:table-cell>
          <table:table-cell office:value-type="float" office:value="37250" table:style-name="ce44">
            <text:p><text:s/>37,2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36001</text:p>
          </table:table-cell>
          <table:table-cell office:value-type="float" office:value="0.7097" table:style-name="ce41">
            <text:p>0.70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1147" table:style-name="ce44">
            <text:p><text:s/>11,147<text:s/></text:p>
          </table:table-cell>
          <table:table-cell office:value-type="float" office:value="39391" table:style-name="ce44">
            <text:p><text:s/>39,39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36002</text:p>
          </table:table-cell>
          <table:table-cell office:value-type="float" office:value="0.48680000000000001" table:style-name="ce41">
            <text:p>0.48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8412" table:style-name="ce44">
            <text:p><text:s/>8,412<text:s/></text:p>
          </table:table-cell>
          <table:table-cell office:value-type="float" office:value="29458" table:style-name="ce44">
            <text:p><text:s/>29,45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35601</text:p>
          </table:table-cell>
          <table:table-cell office:value-type="float" office:value="1.2915000000000001" table:style-name="ce41">
            <text:p>1.291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2477" table:style-name="ce44">
            <text:p><text:s/>22,477<text:s/></text:p>
          </table:table-cell>
          <table:table-cell office:value-type="float" office:value="68420" table:style-name="ce44">
            <text:p><text:s/>68,4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35602</text:p>
          </table:table-cell>
          <table:table-cell office:value-type="float" office:value="1.1255999999999999" table:style-name="ce41">
            <text:p>1.12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8525" table:style-name="ce44">
            <text:p><text:s/>18,525<text:s/></text:p>
          </table:table-cell>
          <table:table-cell office:value-type="float" office:value="62249" table:style-name="ce44">
            <text:p><text:s/>62,24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363</text:p>
          </table:table-cell>
          <table:table-cell office:value-type="float" office:value="0.4143" table:style-name="ce41">
            <text:p>0.414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11853" table:style-name="ce44">
            <text:p><text:s/>11,853<text:s/></text:p>
          </table:table-cell>
          <table:table-cell office:value-type="float" office:value="20116" table:style-name="ce44">
            <text:p><text:s/>20,1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364</text:p>
          </table:table-cell>
          <table:table-cell office:value-type="float" office:value="0.50680000000000003" table:style-name="ce41">
            <text:p>0.50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0069" table:style-name="ce44">
            <text:p><text:s/>10,069<text:s/></text:p>
          </table:table-cell>
          <table:table-cell office:value-type="float" office:value="32694" table:style-name="ce44">
            <text:p><text:s/>32,69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36501</text:p>
          </table:table-cell>
          <table:table-cell office:value-type="float" office:value="1.7979000000000001" table:style-name="ce41">
            <text:p>1.797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39504" table:style-name="ce44">
            <text:p><text:s/>39,504<text:s/></text:p>
          </table:table-cell>
          <table:table-cell office:value-type="float" office:value="89367" table:style-name="ce44">
            <text:p><text:s/>89,36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36502</text:p>
          </table:table-cell>
          <table:table-cell office:value-type="float" office:value="1.0485" table:style-name="ce41">
            <text:p>1.048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2656" table:style-name="ce44">
            <text:p><text:s/>22,656<text:s/></text:p>
          </table:table-cell>
          <table:table-cell office:value-type="float" office:value="53001" table:style-name="ce44">
            <text:p><text:s/>53,00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36604</text:p>
          </table:table-cell>
          <table:table-cell office:value-type="float" office:value="1.2939000000000001" table:style-name="ce41">
            <text:p>1.293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3416" table:style-name="ce44">
            <text:p><text:s/>3,416<text:s/></text:p>
          </table:table-cell>
          <table:table-cell office:value-type="float" office:value="121811" table:style-name="ce44">
            <text:p><text:s/>121,81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36704</text:p>
          </table:table-cell>
          <table:table-cell office:value-type="float" office:value="0.25369999999999998" table:style-name="ce41">
            <text:p>0.2537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683" table:style-name="ce44">
            <text:p><text:s/>3,683<text:s/></text:p>
          </table:table-cell>
          <table:table-cell office:value-type="float" office:value="12031" table:style-name="ce44">
            <text:p><text:s/>12,03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36801</text:p>
          </table:table-cell>
          <table:table-cell office:value-type="float" office:value="0.62119999999999997" table:style-name="ce41">
            <text:p>0.621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742" table:style-name="ce44">
            <text:p><text:s/>6,742<text:s/></text:p>
          </table:table-cell>
          <table:table-cell office:value-type="float" office:value="40281" table:style-name="ce44">
            <text:p><text:s/>40,28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36802</text:p>
          </table:table-cell>
          <table:table-cell office:value-type="float" office:value="0.38450000000000001" table:style-name="ce41">
            <text:p>0.384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26539" table:style-name="ce44">
            <text:p><text:s/>26,5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3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369</text:p>
          </table:table-cell>
          <table:table-cell office:value-type="float" office:value="0.28349999999999997" table:style-name="ce41">
            <text:p>0.28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225" table:style-name="ce44">
            <text:p><text:s/>2,225<text:s/></text:p>
          </table:table-cell>
          <table:table-cell office:value-type="float" office:value="21016" table:style-name="ce44">
            <text:p><text:s/>21,0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469</text:p>
          </table:table-cell>
          <table:table-cell office:value-type="float" office:value="0.3861" table:style-name="ce41">
            <text:p>0.386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675" table:style-name="ce44">
            <text:p><text:s/>3,675<text:s/></text:p>
          </table:table-cell>
          <table:table-cell office:value-type="float" office:value="25756" table:style-name="ce44">
            <text:p><text:s/>25,7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370</text:p>
          </table:table-cell>
          <table:table-cell office:value-type="float" office:value="0.93579999999999997" table:style-name="ce41">
            <text:p>0.935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9937" table:style-name="ce44">
            <text:p><text:s/>29,937<text:s/></text:p>
          </table:table-cell>
          <table:table-cell office:value-type="float" office:value="42620" table:style-name="ce44">
            <text:p><text:s/>42,6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371</text:p>
          </table:table-cell>
          <table:table-cell office:value-type="float" office:value="0.83930000000000005" table:style-name="ce41">
            <text:p>0.839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28930" table:style-name="ce44">
            <text:p><text:s/>28,930<text:s/></text:p>
          </table:table-cell>
          <table:table-cell office:value-type="float" office:value="37396" table:style-name="ce44">
            <text:p><text:s/>37,39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374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37402</text:p>
          </table:table-cell>
          <table:table-cell office:value-type="float" office:value="0.66300000000000003" table:style-name="ce41">
            <text:p>0.663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14326" table:style-name="ce44">
            <text:p><text:s/>14,326<text:s/></text:p>
          </table:table-cell>
          <table:table-cell office:value-type="float" office:value="29509" table:style-name="ce44">
            <text:p><text:s/>29,50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37501</text:p>
          </table:table-cell>
          <table:table-cell office:value-type="float" office:value="2.7334999999999998" table:style-name="ce41">
            <text:p>2.733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1542" table:style-name="ce44">
            <text:p><text:s/>31,542<text:s/></text:p>
          </table:table-cell>
          <table:table-cell office:value-type="float" office:value="110001" table:style-name="ce44">
            <text:p><text:s/>110,00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37502</text:p>
          </table:table-cell>
          <table:table-cell office:value-type="float" office:value="1.3985000000000001" table:style-name="ce41">
            <text:p>1.398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3906" table:style-name="ce44">
            <text:p><text:s/>23,906<text:s/></text:p>
          </table:table-cell>
          <table:table-cell office:value-type="float" office:value="57458" table:style-name="ce44">
            <text:p><text:s/>57,45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372</text:p>
          </table:table-cell>
          <table:table-cell office:value-type="float" office:value="0.91539999999999999" table:style-name="ce41">
            <text:p>0.91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0905" table:style-name="ce44">
            <text:p><text:s/>20,905<text:s/></text:p>
          </table:table-cell>
          <table:table-cell office:value-type="float" office:value="40981" table:style-name="ce44">
            <text:p><text:s/>40,98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37301</text:p>
          </table:table-cell>
          <table:table-cell office:value-type="float" office:value="0.87419999999999998" table:style-name="ce41">
            <text:p>0.874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1250" table:style-name="ce44">
            <text:p><text:s/>21,250<text:s/></text:p>
          </table:table-cell>
          <table:table-cell office:value-type="float" office:value="39351" table:style-name="ce44">
            <text:p><text:s/>39,35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37302</text:p>
          </table:table-cell>
          <table:table-cell office:value-type="float" office:value="0.84379999999999999" table:style-name="ce41">
            <text:p>0.843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0746" table:style-name="ce44">
            <text:p><text:s/>20,746<text:s/></text:p>
          </table:table-cell>
          <table:table-cell office:value-type="float" office:value="37560" table:style-name="ce44">
            <text:p><text:s/>37,5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377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37702</text:p>
          </table:table-cell>
          <table:table-cell office:value-type="float" office:value="2.3010000000000002" table:style-name="ce41">
            <text:p>2.301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59567" table:style-name="ce44">
            <text:p><text:s/>59,567<text:s/></text:p>
          </table:table-cell>
          <table:table-cell office:value-type="float" office:value="101704" table:style-name="ce44">
            <text:p><text:s/>101,70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37703</text:p>
          </table:table-cell>
          <table:table-cell office:value-type="float" office:value="1.4958" table:style-name="ce41">
            <text:p>1.4958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33628" table:style-name="ce44">
            <text:p><text:s/>33,628<text:s/></text:p>
          </table:table-cell>
          <table:table-cell office:value-type="float" office:value="128635" table:style-name="ce44">
            <text:p><text:s/>128,6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37704</text:p>
          </table:table-cell>
          <table:table-cell office:value-type="float" office:value="2.1930000000000001" table:style-name="ce41">
            <text:p>2.193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9198" table:style-name="ce44">
            <text:p><text:s/>9,198<text:s/></text:p>
          </table:table-cell>
          <table:table-cell office:value-type="float" office:value="71735" table:style-name="ce44">
            <text:p><text:s/>71,73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37705</text:p>
          </table:table-cell>
          <table:table-cell office:value-type="float" office:value="0.93440000000000001" table:style-name="ce41">
            <text:p>0.934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9504" table:style-name="ce44">
            <text:p><text:s/>9,504<text:s/></text:p>
          </table:table-cell>
          <table:table-cell office:value-type="float" office:value="44109" table:style-name="ce44">
            <text:p><text:s/>44,10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37601</text:p>
          </table:table-cell>
          <table:table-cell office:value-type="float" office:value="3.3346" table:style-name="ce41">
            <text:p>3.334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1" table:style-name="ce43">
            <text:p>21<text:s/></text:p>
          </table:table-cell>
          <table:table-cell office:value-type="float" office:value="25181" table:style-name="ce44">
            <text:p><text:s/>25,181<text:s/></text:p>
          </table:table-cell>
          <table:table-cell office:value-type="float" office:value="171258" table:style-name="ce44">
            <text:p><text:s/>171,25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37602</text:p>
          </table:table-cell>
          <table:table-cell office:value-type="float" office:value="1.0484" table:style-name="ce41">
            <text:p>1.0484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8702" table:style-name="ce44">
            <text:p><text:s/>8,702<text:s/></text:p>
          </table:table-cell>
          <table:table-cell office:value-type="float" office:value="54224" table:style-name="ce44">
            <text:p><text:s/>54,22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37603</text:p>
          </table:table-cell>
          <table:table-cell office:value-type="float" office:value="0.44359999999999999" table:style-name="ce41">
            <text:p>0.443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182" table:style-name="ce44">
            <text:p><text:s/>3,182<text:s/></text:p>
          </table:table-cell>
          <table:table-cell office:value-type="float" office:value="30853" table:style-name="ce44">
            <text:p><text:s/>30,8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37604</text:p>
          </table:table-cell>
          <table:table-cell office:value-type="float" office:value="0.4627" table:style-name="ce41">
            <text:p>0.462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763" table:style-name="ce44">
            <text:p><text:s/>4,763<text:s/></text:p>
          </table:table-cell>
          <table:table-cell office:value-type="float" office:value="33625" table:style-name="ce44">
            <text:p><text:s/>33,62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37605</text:p>
          </table:table-cell>
          <table:table-cell office:value-type="float" office:value="0.3548" table:style-name="ce41">
            <text:p>0.354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892" table:style-name="ce44">
            <text:p><text:s/>3,892<text:s/></text:p>
          </table:table-cell>
          <table:table-cell office:value-type="float" office:value="21822" table:style-name="ce44">
            <text:p><text:s/>21,8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37801</text:p>
          </table:table-cell>
          <table:table-cell office:value-type="float" office:value="1.4336" table:style-name="ce41">
            <text:p>1.433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5742" table:style-name="ce44">
            <text:p><text:s/>35,742<text:s/></text:p>
          </table:table-cell>
          <table:table-cell office:value-type="float" office:value="66095" table:style-name="ce44">
            <text:p><text:s/>66,09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37802</text:p>
          </table:table-cell>
          <table:table-cell office:value-type="float" office:value="1.0184" table:style-name="ce41">
            <text:p>1.018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7473" table:style-name="ce44">
            <text:p><text:s/>27,473<text:s/></text:p>
          </table:table-cell>
          <table:table-cell office:value-type="float" office:value="53247" table:style-name="ce44">
            <text:p><text:s/>53,24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37803</text:p>
          </table:table-cell>
          <table:table-cell office:value-type="float" office:value="0.47499999999999998" table:style-name="ce41">
            <text:p>0.475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901" table:style-name="ce44">
            <text:p><text:s/>2,901<text:s/></text:p>
          </table:table-cell>
          <table:table-cell office:value-type="float" office:value="28598" table:style-name="ce44">
            <text:p><text:s/>28,59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37901</text:p>
          </table:table-cell>
          <table:table-cell office:value-type="float" office:value="0.35539999999999999" table:style-name="ce41">
            <text:p>0.35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627" table:style-name="ce44">
            <text:p><text:s/>3,627<text:s/></text:p>
          </table:table-cell>
          <table:table-cell office:value-type="float" office:value="32721" table:style-name="ce44">
            <text:p><text:s/>32,72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37902</text:p>
          </table:table-cell>
          <table:table-cell office:value-type="float" office:value="0.47370000000000001" table:style-name="ce41">
            <text:p>0.473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3943" table:style-name="ce44">
            <text:p><text:s/>3,943<text:s/></text:p>
          </table:table-cell>
          <table:table-cell office:value-type="float" office:value="44694" table:style-name="ce44">
            <text:p><text:s/>44,69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37903</text:p>
          </table:table-cell>
          <table:table-cell office:value-type="float" office:value="0.41549999999999998" table:style-name="ce41">
            <text:p>0.415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371" table:style-name="ce44">
            <text:p><text:s/>3,371<text:s/></text:p>
          </table:table-cell>
          <table:table-cell office:value-type="float" office:value="39260" table:style-name="ce44">
            <text:p><text:s/>39,2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38101</text:p>
          </table:table-cell>
          <table:table-cell office:value-type="float" office:value="0.79620000000000002" table:style-name="ce41">
            <text:p>0.796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0924" table:style-name="ce44">
            <text:p><text:s/>10,924<text:s/></text:p>
          </table:table-cell>
          <table:table-cell office:value-type="float" office:value="52329" table:style-name="ce44">
            <text:p><text:s/>52,32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38102</text:p>
          </table:table-cell>
          <table:table-cell office:value-type="float" office:value="0.54239999999999999" table:style-name="ce41">
            <text:p>0.54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9812" table:style-name="ce44">
            <text:p><text:s/>9,812<text:s/></text:p>
          </table:table-cell>
          <table:table-cell office:value-type="float" office:value="34247" table:style-name="ce44">
            <text:p><text:s/>34,24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38001</text:p>
          </table:table-cell>
          <table:table-cell office:value-type="float" office:value="0.44779999999999998" table:style-name="ce41">
            <text:p>0.447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5999" table:style-name="ce44">
            <text:p><text:s/>5,999<text:s/></text:p>
          </table:table-cell>
          <table:table-cell office:value-type="float" office:value="24809" table:style-name="ce44">
            <text:p><text:s/>24,80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38002</text:p>
          </table:table-cell>
          <table:table-cell office:value-type="float" office:value="0.35730000000000001" table:style-name="ce41">
            <text:p>0.357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5350" table:style-name="ce44">
            <text:p><text:s/>5,350<text:s/></text:p>
          </table:table-cell>
          <table:table-cell office:value-type="float" office:value="18860" table:style-name="ce44">
            <text:p><text:s/>18,8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382</text:p>
          </table:table-cell>
          <table:table-cell office:value-type="float" office:value="0.25979999999999998" table:style-name="ce41">
            <text:p>0.259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085" table:style-name="ce44">
            <text:p><text:s/>2,085<text:s/></text:p>
          </table:table-cell>
          <table:table-cell office:value-type="float" office:value="19554" table:style-name="ce44">
            <text:p><text:s/>19,55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38301</text:p>
          </table:table-cell>
          <table:table-cell office:value-type="float" office:value="0.3755" table:style-name="ce41">
            <text:p>0.375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931" table:style-name="ce44">
            <text:p><text:s/>3,931<text:s/></text:p>
          </table:table-cell>
          <table:table-cell office:value-type="float" office:value="31410" table:style-name="ce44">
            <text:p><text:s/>31,41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33" table:style-name="ce40">
            <text:p>33</text:p>
          </table:table-cell>
          <table:table-cell office:value-type="string" table:style-name="ce40">
            <text:p>38302</text:p>
          </table:table-cell>
          <table:table-cell office:value-type="float" office:value="0.23980000000000001" table:style-name="ce41">
            <text:p>0.239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789" table:style-name="ce44">
            <text:p><text:s/>2,789<text:s/></text:p>
          </table:table-cell>
          <table:table-cell office:value-type="float" office:value="20010" table:style-name="ce44">
            <text:p><text:s/>20,01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4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384</text:p>
          </table:table-cell>
          <table:table-cell office:value-type="float" office:value="0.39119999999999999" table:style-name="ce41">
            <text:p>0.391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973" table:style-name="ce44">
            <text:p><text:s/>2,973<text:s/></text:p>
          </table:table-cell>
          <table:table-cell office:value-type="float" office:value="37123" table:style-name="ce44">
            <text:p><text:s/>37,12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513</text:p>
          </table:table-cell>
          <table:table-cell office:value-type="float" office:value="0.38440000000000002" table:style-name="ce46">
            <text:p>0.3844<text:s/></text:p>
          </table:table-cell>
          <table:table-cell office:value-type="string" table:style-name="ce45">
            <text:p/>
          </table:table-cell>
          <table:table-cell office:value-type="string" table:style-name="ce47">
            <text:p/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N01</text:p>
          </table:table-cell>
          <table:table-cell office:value-type="float" office:value="0.6875" table:style-name="ce41">
            <text:p>0.687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134" table:style-name="ce44">
            <text:p><text:s/>6,134<text:s/></text:p>
          </table:table-cell>
          <table:table-cell office:value-type="float" office:value="58658" table:style-name="ce44">
            <text:p><text:s/>58,65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N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N03</text:p>
          </table:table-cell>
          <table:table-cell office:value-type="float" office:value="2.9464999999999999" table:style-name="ce41">
            <text:p>2.946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32975" table:style-name="ce44">
            <text:p><text:s/>32,975<text:s/></text:p>
          </table:table-cell>
          <table:table-cell office:value-type="float" office:value="229980" table:style-name="ce44">
            <text:p><text:s/>229,98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N04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N05</text:p>
          </table:table-cell>
          <table:table-cell office:value-type="float" office:value="4.0819999999999999" table:style-name="ce41">
            <text:p>4.082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3" table:style-name="ce43">
            <text:p>23<text:s/></text:p>
          </table:table-cell>
          <table:table-cell office:value-type="float" office:value="54174" table:style-name="ce44">
            <text:p><text:s/>54,174<text:s/></text:p>
          </table:table-cell>
          <table:table-cell office:value-type="float" office:value="321940" table:style-name="ce44">
            <text:p><text:s/>321,9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N06</text:p>
          </table:table-cell>
          <table:table-cell office:value-type="float" office:value="3.0407999999999999" table:style-name="ce41">
            <text:p>3.0408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9" table:style-name="ce43">
            <text:p>19<text:s/></text:p>
          </table:table-cell>
          <table:table-cell office:value-type="float" office:value="3821" table:style-name="ce44">
            <text:p><text:s/>3,821<text:s/></text:p>
          </table:table-cell>
          <table:table-cell office:value-type="float" office:value="209597" table:style-name="ce44">
            <text:p><text:s/>209,59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N07</text:p>
          </table:table-cell>
          <table:table-cell office:value-type="float" office:value="3.8479000000000001" table:style-name="ce41">
            <text:p>3.847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2" table:style-name="ce43">
            <text:p>22<text:s/></text:p>
          </table:table-cell>
          <table:table-cell office:value-type="float" office:value="59811" table:style-name="ce44">
            <text:p><text:s/>59,811<text:s/></text:p>
          </table:table-cell>
          <table:table-cell office:value-type="float" office:value="311696" table:style-name="ce44">
            <text:p><text:s/>311,69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N08</text:p>
          </table:table-cell>
          <table:table-cell office:value-type="float" office:value="3.0188000000000001" table:style-name="ce41">
            <text:p>3.018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0" table:style-name="ce43">
            <text:p>20<text:s/></text:p>
          </table:table-cell>
          <table:table-cell office:value-type="float" office:value="44790" table:style-name="ce44">
            <text:p><text:s/>44,790<text:s/></text:p>
          </table:table-cell>
          <table:table-cell office:value-type="float" office:value="231650" table:style-name="ce44">
            <text:p><text:s/>231,6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N09</text:p>
          </table:table-cell>
          <table:table-cell office:value-type="float" office:value="2.1421999999999999" table:style-name="ce41">
            <text:p>2.142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28697" table:style-name="ce44">
            <text:p><text:s/>28,697<text:s/></text:p>
          </table:table-cell>
          <table:table-cell office:value-type="float" office:value="154513" table:style-name="ce44">
            <text:p><text:s/>154,51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N10</text:p>
          </table:table-cell>
          <table:table-cell office:value-type="float" office:value="1.7685999999999999" table:style-name="ce41">
            <text:p>1.76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5" table:style-name="ce43">
            <text:p>15<text:s/></text:p>
          </table:table-cell>
          <table:table-cell office:value-type="float" office:value="20296" table:style-name="ce44">
            <text:p><text:s/>20,296<text:s/></text:p>
          </table:table-cell>
          <table:table-cell office:value-type="float" office:value="129242" table:style-name="ce44">
            <text:p><text:s/>129,24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N11</text:p>
          </table:table-cell>
          <table:table-cell office:value-type="float" office:value="2.6116000000000001" table:style-name="ce41">
            <text:p>2.611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27337" table:style-name="ce44">
            <text:p><text:s/>27,337<text:s/></text:p>
          </table:table-cell>
          <table:table-cell office:value-type="float" office:value="233581" table:style-name="ce44">
            <text:p><text:s/>233,58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N12</text:p>
          </table:table-cell>
          <table:table-cell office:value-type="float" office:value="1.8243" table:style-name="ce41">
            <text:p>1.824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23333" table:style-name="ce44">
            <text:p><text:s/>23,333<text:s/></text:p>
          </table:table-cell>
          <table:table-cell office:value-type="float" office:value="165156" table:style-name="ce44">
            <text:p><text:s/>165,1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N13</text:p>
          </table:table-cell>
          <table:table-cell office:value-type="float" office:value="0.82889999999999997" table:style-name="ce41">
            <text:p>0.828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8383" table:style-name="ce44">
            <text:p><text:s/>8,383<text:s/></text:p>
          </table:table-cell>
          <table:table-cell office:value-type="float" office:value="71240" table:style-name="ce44">
            <text:p><text:s/>71,2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N14</text:p>
          </table:table-cell>
          <table:table-cell office:value-type="float" office:value="6.4863" table:style-name="ce41">
            <text:p>6.486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7" table:style-name="ce43">
            <text:p>17<text:s/></text:p>
          </table:table-cell>
          <table:table-cell office:value-type="float" office:value="96841" table:style-name="ce44">
            <text:p><text:s/>96,841<text:s/></text:p>
          </table:table-cell>
          <table:table-cell office:value-type="float" office:value="517751" table:style-name="ce44">
            <text:p><text:s/>517,75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N15</text:p>
          </table:table-cell>
          <table:table-cell office:value-type="float" office:value="2.3216000000000001" table:style-name="ce41">
            <text:p>2.321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11372" table:style-name="ce44">
            <text:p><text:s/>11,372<text:s/></text:p>
          </table:table-cell>
          <table:table-cell office:value-type="float" office:value="234270" table:style-name="ce44">
            <text:p><text:s/>234,27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N16</text:p>
          </table:table-cell>
          <table:table-cell office:value-type="float" office:value="1.8655999999999999" table:style-name="ce41">
            <text:p>1.865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16172" table:style-name="ce44">
            <text:p><text:s/>16,172<text:s/></text:p>
          </table:table-cell>
          <table:table-cell office:value-type="float" office:value="185482" table:style-name="ce44">
            <text:p><text:s/>185,48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N17</text:p>
          </table:table-cell>
          <table:table-cell office:value-type="float" office:value="1.0505" table:style-name="ce41">
            <text:p>1.050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0859" table:style-name="ce44">
            <text:p><text:s/>10,859<text:s/></text:p>
          </table:table-cell>
          <table:table-cell office:value-type="float" office:value="93652" table:style-name="ce44">
            <text:p><text:s/>93,6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N18</text:p>
          </table:table-cell>
          <table:table-cell office:value-type="float" office:value="0.60719999999999996" table:style-name="ce41">
            <text:p>0.60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9236" table:style-name="ce44">
            <text:p><text:s/>9,236<text:s/></text:p>
          </table:table-cell>
          <table:table-cell office:value-type="float" office:value="48961" table:style-name="ce44">
            <text:p><text:s/>48,96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N19</text:p>
          </table:table-cell>
          <table:table-cell office:value-type="float" office:value="0.34949999999999998" table:style-name="ce41">
            <text:p>0.349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5214" table:style-name="ce44">
            <text:p><text:s/>5,214<text:s/></text:p>
          </table:table-cell>
          <table:table-cell office:value-type="float" office:value="28110" table:style-name="ce44">
            <text:p><text:s/>28,11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39201</text:p>
          </table:table-cell>
          <table:table-cell office:value-type="float" office:value="2.6593" table:style-name="ce41">
            <text:p>2.659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55034" table:style-name="ce44">
            <text:p><text:s/>55,034<text:s/></text:p>
          </table:table-cell>
          <table:table-cell office:value-type="float" office:value="188685" table:style-name="ce44">
            <text:p><text:s/>188,68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39202</text:p>
          </table:table-cell>
          <table:table-cell office:value-type="float" office:value="1.8818999999999999" table:style-name="ce41">
            <text:p>1.881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47634" table:style-name="ce44">
            <text:p><text:s/>47,634<text:s/></text:p>
          </table:table-cell>
          <table:table-cell office:value-type="float" office:value="118128" table:style-name="ce44">
            <text:p><text:s/>118,1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39301</text:p>
          </table:table-cell>
          <table:table-cell office:value-type="float" office:value="1.9708000000000001" table:style-name="ce41">
            <text:p>1.9708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57516" table:style-name="ce44">
            <text:p><text:s/>57,516<text:s/></text:p>
          </table:table-cell>
          <table:table-cell office:value-type="float" office:value="104409" table:style-name="ce44">
            <text:p><text:s/>104,40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39302</text:p>
          </table:table-cell>
          <table:table-cell office:value-type="float" office:value="1.4908999999999999" table:style-name="ce41">
            <text:p>1.490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3781" table:style-name="ce44">
            <text:p><text:s/>43,781<text:s/></text:p>
          </table:table-cell>
          <table:table-cell office:value-type="float" office:value="85743" table:style-name="ce44">
            <text:p><text:s/>85,74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39401</text:p>
          </table:table-cell>
          <table:table-cell office:value-type="float" office:value="1.4097" table:style-name="ce41">
            <text:p>1.40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7020" table:style-name="ce44">
            <text:p><text:s/>17,020<text:s/></text:p>
          </table:table-cell>
          <table:table-cell office:value-type="float" office:value="128277" table:style-name="ce44">
            <text:p><text:s/>128,27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39402</text:p>
          </table:table-cell>
          <table:table-cell office:value-type="float" office:value="0.9194" table:style-name="ce41">
            <text:p>0.919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3260" table:style-name="ce44">
            <text:p><text:s/>13,260<text:s/></text:p>
          </table:table-cell>
          <table:table-cell office:value-type="float" office:value="82845" table:style-name="ce44">
            <text:p><text:s/>82,8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39501</text:p>
          </table:table-cell>
          <table:table-cell office:value-type="float" office:value="1.2650999999999999" table:style-name="ce41">
            <text:p>1.265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8744" table:style-name="ce44">
            <text:p><text:s/>8,744<text:s/></text:p>
          </table:table-cell>
          <table:table-cell office:value-type="float" office:value="116972" table:style-name="ce44">
            <text:p><text:s/>116,97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39502</text:p>
          </table:table-cell>
          <table:table-cell office:value-type="float" office:value="0.59470000000000001" table:style-name="ce41">
            <text:p>0.594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6183" table:style-name="ce44">
            <text:p><text:s/>6,183<text:s/></text:p>
          </table:table-cell>
          <table:table-cell office:value-type="float" office:value="47387" table:style-name="ce44">
            <text:p><text:s/>47,38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39503</text:p>
          </table:table-cell>
          <table:table-cell office:value-type="float" office:value="0.45069999999999999" table:style-name="ce41">
            <text:p>0.450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912" table:style-name="ce44">
            <text:p><text:s/>3,912<text:s/></text:p>
          </table:table-cell>
          <table:table-cell office:value-type="float" office:value="34576" table:style-name="ce44">
            <text:p><text:s/>34,57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39601</text:p>
          </table:table-cell>
          <table:table-cell office:value-type="float" office:value="0.97899999999999998" table:style-name="ce41">
            <text:p>0.979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5155" table:style-name="ce44">
            <text:p><text:s/>5,155<text:s/></text:p>
          </table:table-cell>
          <table:table-cell office:value-type="float" office:value="90671" table:style-name="ce44">
            <text:p><text:s/>90,67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39602</text:p>
          </table:table-cell>
          <table:table-cell office:value-type="float" office:value="0.50860000000000005" table:style-name="ce41">
            <text:p>0.50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6116" table:style-name="ce44">
            <text:p><text:s/>6,116<text:s/></text:p>
          </table:table-cell>
          <table:table-cell office:value-type="float" office:value="46234" table:style-name="ce44">
            <text:p><text:s/>46,23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39603</text:p>
          </table:table-cell>
          <table:table-cell office:value-type="float" office:value="0.34639999999999999" table:style-name="ce41">
            <text:p>0.34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799" table:style-name="ce44">
            <text:p><text:s/>3,799<text:s/></text:p>
          </table:table-cell>
          <table:table-cell office:value-type="float" office:value="28393" table:style-name="ce44">
            <text:p><text:s/>28,39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39701</text:p>
          </table:table-cell>
          <table:table-cell office:value-type="float" office:value="5.8772000000000002" table:style-name="ce41">
            <text:p>5.877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6686" table:style-name="ce44">
            <text:p><text:s/>16,686<text:s/></text:p>
          </table:table-cell>
          <table:table-cell office:value-type="float" office:value="768037" table:style-name="ce44">
            <text:p><text:s/>768,03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39702</text:p>
          </table:table-cell>
          <table:table-cell office:value-type="float" office:value="1.0349999999999999" table:style-name="ce41">
            <text:p>1.035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4170" table:style-name="ce44">
            <text:p><text:s/>14,170<text:s/></text:p>
          </table:table-cell>
          <table:table-cell office:value-type="float" office:value="46095" table:style-name="ce44">
            <text:p><text:s/>46,09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39703</text:p>
          </table:table-cell>
          <table:table-cell office:value-type="float" office:value="1.5919000000000001" table:style-name="ce41">
            <text:p>1.591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17883" table:style-name="ce44">
            <text:p><text:s/>17,883<text:s/></text:p>
          </table:table-cell>
          <table:table-cell office:value-type="float" office:value="196862" table:style-name="ce44">
            <text:p><text:s/>196,8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39704</text:p>
          </table:table-cell>
          <table:table-cell office:value-type="float" office:value="0.40600000000000003" table:style-name="ce41">
            <text:p>0.406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6718" table:style-name="ce44">
            <text:p><text:s/>16,718<text:s/></text:p>
          </table:table-cell>
          <table:table-cell office:value-type="float" office:value="18999" table:style-name="ce44">
            <text:p><text:s/>18,99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39705</text:p>
          </table:table-cell>
          <table:table-cell office:value-type="float" office:value="0.87880000000000003" table:style-name="ce41">
            <text:p>0.878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265" table:style-name="ce44">
            <text:p><text:s/>4,265<text:s/></text:p>
          </table:table-cell>
          <table:table-cell office:value-type="float" office:value="86746" table:style-name="ce44">
            <text:p><text:s/>86,74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39706</text:p>
          </table:table-cell>
          <table:table-cell office:value-type="float" office:value="0.45629999999999998" table:style-name="ce41">
            <text:p>0.456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497" table:style-name="ce44">
            <text:p><text:s/>3,497<text:s/></text:p>
          </table:table-cell>
          <table:table-cell office:value-type="float" office:value="42863" table:style-name="ce44">
            <text:p><text:s/>42,86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39802</text:p>
          </table:table-cell>
          <table:table-cell office:value-type="float" office:value="0.8579" table:style-name="ce41">
            <text:p>0.857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180" table:style-name="ce44">
            <text:p><text:s/>5,180<text:s/></text:p>
          </table:table-cell>
          <table:table-cell office:value-type="float" office:value="82336" table:style-name="ce44">
            <text:p><text:s/>82,3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39803</text:p>
          </table:table-cell>
          <table:table-cell office:value-type="float" office:value="0.91020000000000001" table:style-name="ce41">
            <text:p>0.910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227" table:style-name="ce44">
            <text:p><text:s/>4,227<text:s/></text:p>
          </table:table-cell>
          <table:table-cell office:value-type="float" office:value="81087" table:style-name="ce44">
            <text:p><text:s/>81,08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39804</text:p>
          </table:table-cell>
          <table:table-cell office:value-type="float" office:value="0.42570000000000002" table:style-name="ce41">
            <text:p>0.425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573" table:style-name="ce44">
            <text:p><text:s/>3,573<text:s/></text:p>
          </table:table-cell>
          <table:table-cell office:value-type="float" office:value="32852" table:style-name="ce44">
            <text:p><text:s/>32,8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39902</text:p>
          </table:table-cell>
          <table:table-cell office:value-type="float" office:value="0.50970000000000004" table:style-name="ce41">
            <text:p>0.50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852" table:style-name="ce44">
            <text:p><text:s/>4,852<text:s/></text:p>
          </table:table-cell>
          <table:table-cell office:value-type="float" office:value="43236" table:style-name="ce44">
            <text:p><text:s/>43,2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39903</text:p>
          </table:table-cell>
          <table:table-cell office:value-type="float" office:value="0.66" table:style-name="ce41">
            <text:p>0.660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132" table:style-name="ce44">
            <text:p><text:s/>3,132<text:s/></text:p>
          </table:table-cell>
          <table:table-cell office:value-type="float" office:value="55928" table:style-name="ce44">
            <text:p><text:s/>55,9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6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39904</text:p>
          </table:table-cell>
          <table:table-cell office:value-type="float" office:value="0.32769999999999999" table:style-name="ce41">
            <text:p>0.327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909" table:style-name="ce44">
            <text:p><text:s/>2,909<text:s/></text:p>
          </table:table-cell>
          <table:table-cell office:value-type="float" office:value="29151" table:style-name="ce44">
            <text:p><text:s/>29,15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400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400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01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402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40301</text:p>
          </table:table-cell>
          <table:table-cell office:value-type="float" office:value="1.4305000000000001" table:style-name="ce41">
            <text:p>1.430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5" table:style-name="ce43">
            <text:p>5<text:s/></text:p>
          </table:table-cell>
          <table:table-cell office:value-type="float" office:value="5099" table:style-name="ce44">
            <text:p><text:s/>5,099<text:s/></text:p>
          </table:table-cell>
          <table:table-cell office:value-type="float" office:value="148260" table:style-name="ce44">
            <text:p><text:s/>148,2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40401</text:p>
          </table:table-cell>
          <table:table-cell office:value-type="float" office:value="1.4305000000000001" table:style-name="ce41">
            <text:p>1.430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5" table:style-name="ce43">
            <text:p>5<text:s/></text:p>
          </table:table-cell>
          <table:table-cell office:value-type="float" office:value="6670" table:style-name="ce44">
            <text:p><text:s/>6,670<text:s/></text:p>
          </table:table-cell>
          <table:table-cell office:value-type="float" office:value="205450" table:style-name="ce44">
            <text:p><text:s/>205,4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406</text:p>
          </table:table-cell>
          <table:table-cell office:value-type="float" office:value="2.7553999999999998" table:style-name="ce41">
            <text:p>2.75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23599" table:style-name="ce44">
            <text:p><text:s/>23,599<text:s/></text:p>
          </table:table-cell>
          <table:table-cell office:value-type="float" office:value="192329" table:style-name="ce44">
            <text:p><text:s/>192,32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407</text:p>
          </table:table-cell>
          <table:table-cell office:value-type="float" office:value="1.8734999999999999" table:style-name="ce41">
            <text:p>1.873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7885" table:style-name="ce44">
            <text:p><text:s/>17,885<text:s/></text:p>
          </table:table-cell>
          <table:table-cell office:value-type="float" office:value="120614" table:style-name="ce44">
            <text:p><text:s/>120,61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40801</text:p>
          </table:table-cell>
          <table:table-cell office:value-type="float" office:value="1.1742999999999999" table:style-name="ce41">
            <text:p>1.174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0690" table:style-name="ce44">
            <text:p><text:s/>10,690<text:s/></text:p>
          </table:table-cell>
          <table:table-cell office:value-type="float" office:value="73852" table:style-name="ce44">
            <text:p><text:s/>73,8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40802</text:p>
          </table:table-cell>
          <table:table-cell office:value-type="float" office:value="0.7591" table:style-name="ce41">
            <text:p>0.75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1683" table:style-name="ce44">
            <text:p><text:s/>11,683<text:s/></text:p>
          </table:table-cell>
          <table:table-cell office:value-type="float" office:value="48952" table:style-name="ce44">
            <text:p><text:s/>48,9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412</text:p>
          </table:table-cell>
          <table:table-cell office:value-type="float" office:value="0.43740000000000001" table:style-name="ce41">
            <text:p>0.4374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5425" table:style-name="ce44">
            <text:p><text:s/>5,425<text:s/></text:p>
          </table:table-cell>
          <table:table-cell office:value-type="float" office:value="32952" table:style-name="ce44">
            <text:p><text:s/>32,9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41101</text:p>
          </table:table-cell>
          <table:table-cell office:value-type="float" office:value="0.52370000000000005" table:style-name="ce41">
            <text:p>0.5237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073" table:style-name="ce44">
            <text:p><text:s/>3,073<text:s/></text:p>
          </table:table-cell>
          <table:table-cell office:value-type="float" office:value="45922" table:style-name="ce44">
            <text:p><text:s/>45,9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41102</text:p>
          </table:table-cell>
          <table:table-cell office:value-type="float" office:value="0.27850000000000003" table:style-name="ce41">
            <text:p>0.278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" table:style-name="ce43">
            <text:p>1<text:s/></text:p>
          </table:table-cell>
          <table:table-cell office:value-type="float" office:value="3422" table:style-name="ce44">
            <text:p><text:s/>3,422<text:s/></text:p>
          </table:table-cell>
          <table:table-cell office:value-type="float" office:value="15372" table:style-name="ce44">
            <text:p><text:s/>15,37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413</text:p>
          </table:table-cell>
          <table:table-cell office:value-type="float" office:value="0.67889999999999995" table:style-name="ce41">
            <text:p>0.678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178" table:style-name="ce44">
            <text:p><text:s/>4,178<text:s/></text:p>
          </table:table-cell>
          <table:table-cell office:value-type="float" office:value="62933" table:style-name="ce44">
            <text:p><text:s/>62,9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414</text:p>
          </table:table-cell>
          <table:table-cell office:value-type="float" office:value="0.46899999999999997" table:style-name="ce41">
            <text:p>0.469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234" table:style-name="ce44">
            <text:p><text:s/>3,234<text:s/></text:p>
          </table:table-cell>
          <table:table-cell office:value-type="float" office:value="33622" table:style-name="ce44">
            <text:p><text:s/>33,6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41501</text:p>
          </table:table-cell>
          <table:table-cell office:value-type="float" office:value="2.5154000000000001" table:style-name="ce41">
            <text:p>2.51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28815" table:style-name="ce44">
            <text:p><text:s/>28,815<text:s/></text:p>
          </table:table-cell>
          <table:table-cell office:value-type="float" office:value="211107" table:style-name="ce44">
            <text:p><text:s/>211,10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41502</text:p>
          </table:table-cell>
          <table:table-cell office:value-type="float" office:value="1.3472" table:style-name="ce41">
            <text:p>1.347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16954" table:style-name="ce44">
            <text:p><text:s/>16,954<text:s/></text:p>
          </table:table-cell>
          <table:table-cell office:value-type="float" office:value="99411" table:style-name="ce44">
            <text:p><text:s/>99,41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1601</text:p>
          </table:table-cell>
          <table:table-cell office:value-type="float" office:value="1.2245999999999999" table:style-name="ce41">
            <text:p>1.22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10664" table:style-name="ce44">
            <text:p><text:s/>10,664<text:s/></text:p>
          </table:table-cell>
          <table:table-cell office:value-type="float" office:value="114698" table:style-name="ce44">
            <text:p><text:s/>114,69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41602</text:p>
          </table:table-cell>
          <table:table-cell office:value-type="float" office:value="0.62109999999999999" table:style-name="ce41">
            <text:p>0.621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426" table:style-name="ce44">
            <text:p><text:s/>6,426<text:s/></text:p>
          </table:table-cell>
          <table:table-cell office:value-type="float" office:value="51323" table:style-name="ce44">
            <text:p><text:s/>51,32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41701</text:p>
          </table:table-cell>
          <table:table-cell office:value-type="float" office:value="0.66269999999999996" table:style-name="ce41">
            <text:p>0.662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3840" table:style-name="ce44">
            <text:p><text:s/>3,840<text:s/></text:p>
          </table:table-cell>
          <table:table-cell office:value-type="float" office:value="63022" table:style-name="ce44">
            <text:p><text:s/>63,02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41702</text:p>
          </table:table-cell>
          <table:table-cell office:value-type="float" office:value="0.56059999999999999" table:style-name="ce41">
            <text:p>0.560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444" table:style-name="ce44">
            <text:p><text:s/>6,444<text:s/></text:p>
          </table:table-cell>
          <table:table-cell office:value-type="float" office:value="48199" table:style-name="ce44">
            <text:p><text:s/>48,19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41803</text:p>
          </table:table-cell>
          <table:table-cell office:value-type="float" office:value="0.82599999999999996" table:style-name="ce41">
            <text:p>0.826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6964" table:style-name="ce44">
            <text:p><text:s/>6,964<text:s/></text:p>
          </table:table-cell>
          <table:table-cell office:value-type="float" office:value="72376" table:style-name="ce44">
            <text:p><text:s/>72,37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41804</text:p>
          </table:table-cell>
          <table:table-cell office:value-type="float" office:value="0.62050000000000005" table:style-name="ce41">
            <text:p>0.620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5183" table:style-name="ce44">
            <text:p><text:s/>5,183<text:s/></text:p>
          </table:table-cell>
          <table:table-cell office:value-type="float" office:value="54952" table:style-name="ce44">
            <text:p><text:s/>54,9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419</text:p>
          </table:table-cell>
          <table:table-cell office:value-type="float" office:value="0.6986" table:style-name="ce41">
            <text:p>0.698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072" table:style-name="ce44">
            <text:p><text:s/>6,072<text:s/></text:p>
          </table:table-cell>
          <table:table-cell office:value-type="float" office:value="62552" table:style-name="ce44">
            <text:p><text:s/>62,5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420</text:p>
          </table:table-cell>
          <table:table-cell office:value-type="float" office:value="0.44130000000000003" table:style-name="ce41">
            <text:p>0.441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683" table:style-name="ce44">
            <text:p><text:s/>4,683<text:s/></text:p>
          </table:table-cell>
          <table:table-cell office:value-type="float" office:value="35416" table:style-name="ce44">
            <text:p><text:s/>35,41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42101</text:p>
          </table:table-cell>
          <table:table-cell office:value-type="float" office:value="0.42880000000000001" table:style-name="ce41">
            <text:p>0.428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281" table:style-name="ce44">
            <text:p><text:s/>5,281<text:s/></text:p>
          </table:table-cell>
          <table:table-cell office:value-type="float" office:value="35454" table:style-name="ce44">
            <text:p><text:s/>35,45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42102</text:p>
          </table:table-cell>
          <table:table-cell office:value-type="float" office:value="0.33579999999999999" table:style-name="ce41">
            <text:p>0.335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4781" table:style-name="ce44">
            <text:p><text:s/>4,781<text:s/></text:p>
          </table:table-cell>
          <table:table-cell office:value-type="float" office:value="24917" table:style-name="ce44">
            <text:p><text:s/>24,91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42201</text:p>
          </table:table-cell>
          <table:table-cell office:value-type="float" office:value="0.34420000000000001" table:style-name="ce41">
            <text:p>0.344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839" table:style-name="ce44">
            <text:p><text:s/>5,839<text:s/></text:p>
          </table:table-cell>
          <table:table-cell office:value-type="float" office:value="25999" table:style-name="ce44">
            <text:p><text:s/>25,99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42202</text:p>
          </table:table-cell>
          <table:table-cell office:value-type="float" office:value="0.34289999999999998" table:style-name="ce41">
            <text:p>0.342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5511" table:style-name="ce44">
            <text:p><text:s/>5,511<text:s/></text:p>
          </table:table-cell>
          <table:table-cell office:value-type="float" office:value="25923" table:style-name="ce44">
            <text:p><text:s/>25,92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42301</text:p>
          </table:table-cell>
          <table:table-cell office:value-type="float" office:value="1.6406000000000001" table:style-name="ce41">
            <text:p>1.640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1" table:style-name="ce43">
            <text:p>11<text:s/></text:p>
          </table:table-cell>
          <table:table-cell office:value-type="float" office:value="15330" table:style-name="ce44">
            <text:p><text:s/>15,330<text:s/></text:p>
          </table:table-cell>
          <table:table-cell office:value-type="float" office:value="156650" table:style-name="ce44">
            <text:p><text:s/>156,6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42302</text:p>
          </table:table-cell>
          <table:table-cell office:value-type="float" office:value="1.6406000000000001" table:style-name="ce41">
            <text:p>1.640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1" table:style-name="ce43">
            <text:p>11<text:s/></text:p>
          </table:table-cell>
          <table:table-cell office:value-type="float" office:value="10262" table:style-name="ce44">
            <text:p><text:s/>10,262<text:s/></text:p>
          </table:table-cell>
          <table:table-cell office:value-type="float" office:value="143400" table:style-name="ce44">
            <text:p><text:s/>143,40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42303</text:p>
          </table:table-cell>
          <table:table-cell office:value-type="float" office:value="0.78539999999999999" table:style-name="ce41">
            <text:p>0.78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455" table:style-name="ce44">
            <text:p><text:s/>7,455<text:s/></text:p>
          </table:table-cell>
          <table:table-cell office:value-type="float" office:value="80211" table:style-name="ce44">
            <text:p><text:s/>80,21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42304</text:p>
          </table:table-cell>
          <table:table-cell office:value-type="float" office:value="0.45400000000000001" table:style-name="ce41">
            <text:p>0.454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553" table:style-name="ce44">
            <text:p><text:s/>5,553<text:s/></text:p>
          </table:table-cell>
          <table:table-cell office:value-type="float" office:value="38153" table:style-name="ce44">
            <text:p><text:s/>38,1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44001</text:p>
          </table:table-cell>
          <table:table-cell office:value-type="float" office:value="0.83689999999999998" table:style-name="ce41">
            <text:p>0.836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10401" table:style-name="ce44">
            <text:p><text:s/>10,401<text:s/></text:p>
          </table:table-cell>
          <table:table-cell office:value-type="float" office:value="69279" table:style-name="ce44">
            <text:p><text:s/>69,27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44002</text:p>
          </table:table-cell>
          <table:table-cell office:value-type="float" office:value="0.61680000000000001" table:style-name="ce41">
            <text:p>0.616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6818" table:style-name="ce44">
            <text:p><text:s/>6,818<text:s/></text:p>
          </table:table-cell>
          <table:table-cell office:value-type="float" office:value="50262" table:style-name="ce44">
            <text:p><text:s/>50,2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3901</text:p>
          </table:table-cell>
          <table:table-cell office:value-type="float" office:value="1.2916000000000001" table:style-name="ce41">
            <text:p>1.291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20664" table:style-name="ce44">
            <text:p><text:s/>20,664<text:s/></text:p>
          </table:table-cell>
          <table:table-cell office:value-type="float" office:value="95676" table:style-name="ce44">
            <text:p><text:s/>95,67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43902</text:p>
          </table:table-cell>
          <table:table-cell office:value-type="float" office:value="0.97540000000000004" table:style-name="ce41">
            <text:p>0.975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16818" table:style-name="ce44">
            <text:p><text:s/>16,818<text:s/></text:p>
          </table:table-cell>
          <table:table-cell office:value-type="float" office:value="69630" table:style-name="ce44">
            <text:p><text:s/>69,63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44101</text:p>
          </table:table-cell>
          <table:table-cell office:value-type="float" office:value="1.5405" table:style-name="ce41">
            <text:p>1.540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18404" table:style-name="ce44">
            <text:p><text:s/>18,404<text:s/></text:p>
          </table:table-cell>
          <table:table-cell office:value-type="float" office:value="117667" table:style-name="ce44">
            <text:p><text:s/>117,66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44102</text:p>
          </table:table-cell>
          <table:table-cell office:value-type="float" office:value="0.98480000000000001" table:style-name="ce41">
            <text:p>0.984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12760" table:style-name="ce44">
            <text:p><text:s/>12,760<text:s/></text:p>
          </table:table-cell>
          <table:table-cell office:value-type="float" office:value="78496" table:style-name="ce44">
            <text:p><text:s/>78,49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442</text:p>
          </table:table-cell>
          <table:table-cell office:value-type="float" office:value="1.8659633193158582" table:style-name="ce41">
            <text:p>1.866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9" table:style-name="ce43">
            <text:p>9<text:s/></text:p>
          </table:table-cell>
          <table:table-cell office:value-type="float" office:value="16012" table:style-name="ce44">
            <text:p><text:s/>16,012<text:s/></text:p>
          </table:table-cell>
          <table:table-cell office:value-type="float" office:value="156154" table:style-name="ce44">
            <text:p><text:s/>156,15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443</text:p>
          </table:table-cell>
          <table:table-cell office:value-type="float" office:value="1.1263000000000001" table:style-name="ce41">
            <text:p>1.126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2574" table:style-name="ce44">
            <text:p><text:s/>12,574<text:s/></text:p>
          </table:table-cell>
          <table:table-cell office:value-type="float" office:value="92737" table:style-name="ce44">
            <text:p><text:s/>92,73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444</text:p>
          </table:table-cell>
          <table:table-cell office:value-type="float" office:value="0.50700000000000001" table:style-name="ce41">
            <text:p>0.507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5319" table:style-name="ce44">
            <text:p><text:s/>5,319<text:s/></text:p>
          </table:table-cell>
          <table:table-cell office:value-type="float" office:value="39833" table:style-name="ce44">
            <text:p><text:s/>39,83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445</text:p>
          </table:table-cell>
          <table:table-cell office:value-type="float" office:value="0.33169999999999999" table:style-name="ce41">
            <text:p>0.331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960" table:style-name="ce44">
            <text:p><text:s/>3,960<text:s/></text:p>
          </table:table-cell>
          <table:table-cell office:value-type="float" office:value="23990" table:style-name="ce44">
            <text:p><text:s/>23,99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44601</text:p>
          </table:table-cell>
          <table:table-cell office:value-type="float" office:value="0.3281" table:style-name="ce41">
            <text:p>0.328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5092" table:style-name="ce44">
            <text:p><text:s/>5,092<text:s/></text:p>
          </table:table-cell>
          <table:table-cell office:value-type="float" office:value="26132" table:style-name="ce44">
            <text:p><text:s/>26,13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44602</text:p>
          </table:table-cell>
          <table:table-cell office:value-type="float" office:value="0.29830000000000001" table:style-name="ce41">
            <text:p>0.298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4231" table:style-name="ce44">
            <text:p><text:s/>4,231<text:s/></text:p>
          </table:table-cell>
          <table:table-cell office:value-type="float" office:value="20056" table:style-name="ce44">
            <text:p><text:s/>20,05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44701</text:p>
          </table:table-cell>
          <table:table-cell office:value-type="float" office:value="0.57840000000000003" table:style-name="ce41">
            <text:p>0.578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3425" table:style-name="ce44">
            <text:p><text:s/>3,425<text:s/></text:p>
          </table:table-cell>
          <table:table-cell office:value-type="float" office:value="56717" table:style-name="ce44">
            <text:p><text:s/>56,71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44702</text:p>
          </table:table-cell>
          <table:table-cell office:value-type="float" office:value="0.34060000000000001" table:style-name="ce41">
            <text:p>0.340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968" table:style-name="ce44">
            <text:p><text:s/>3,968<text:s/></text:p>
          </table:table-cell>
          <table:table-cell office:value-type="float" office:value="28340" table:style-name="ce44">
            <text:p><text:s/>28,3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44801</text:p>
          </table:table-cell>
          <table:table-cell office:value-type="float" office:value="0.374" table:style-name="ce41">
            <text:p>0.374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293" table:style-name="ce44">
            <text:p><text:s/>3,293<text:s/></text:p>
          </table:table-cell>
          <table:table-cell office:value-type="float" office:value="30545" table:style-name="ce44">
            <text:p><text:s/>30,5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44802</text:p>
          </table:table-cell>
          <table:table-cell office:value-type="float" office:value="0.2424" table:style-name="ce41">
            <text:p>0.242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283" table:style-name="ce44">
            <text:p><text:s/>2,283<text:s/></text:p>
          </table:table-cell>
          <table:table-cell office:value-type="float" office:value="18162" table:style-name="ce44">
            <text:p><text:s/>18,1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44901</text:p>
          </table:table-cell>
          <table:table-cell office:value-type="float" office:value="1.0583" table:style-name="ce41">
            <text:p>1.058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5095" table:style-name="ce44">
            <text:p><text:s/>5,095<text:s/></text:p>
          </table:table-cell>
          <table:table-cell office:value-type="float" office:value="114040" table:style-name="ce44">
            <text:p><text:s/>114,04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44902</text:p>
          </table:table-cell>
          <table:table-cell office:value-type="float" office:value="0.73519999999999996" table:style-name="ce41">
            <text:p>0.735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842" table:style-name="ce44">
            <text:p><text:s/>4,842<text:s/></text:p>
          </table:table-cell>
          <table:table-cell office:value-type="float" office:value="68966" table:style-name="ce44">
            <text:p><text:s/>68,96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45001</text:p>
          </table:table-cell>
          <table:table-cell office:value-type="float" office:value="0.48359999999999997" table:style-name="ce41">
            <text:p>0.483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817" table:style-name="ce44">
            <text:p><text:s/>3,817<text:s/></text:p>
          </table:table-cell>
          <table:table-cell office:value-type="float" office:value="43263" table:style-name="ce44">
            <text:p><text:s/>43,26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45002</text:p>
          </table:table-cell>
          <table:table-cell office:value-type="float" office:value="0.31740000000000002" table:style-name="ce41">
            <text:p>0.317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943" table:style-name="ce44">
            <text:p><text:s/>2,943<text:s/></text:p>
          </table:table-cell>
          <table:table-cell office:value-type="float" office:value="25664" table:style-name="ce44">
            <text:p><text:s/>25,66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45101</text:p>
          </table:table-cell>
          <table:table-cell office:value-type="float" office:value="0.63980000000000004" table:style-name="ce41">
            <text:p>0.639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5081" table:style-name="ce44">
            <text:p><text:s/>5,081<text:s/></text:p>
          </table:table-cell>
          <table:table-cell office:value-type="float" office:value="62394" table:style-name="ce44">
            <text:p><text:s/>62,39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45102</text:p>
          </table:table-cell>
          <table:table-cell office:value-type="float" office:value="0.35799999999999998" table:style-name="ce41">
            <text:p>0.358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467" table:style-name="ce44">
            <text:p><text:s/>3,467<text:s/></text:p>
          </table:table-cell>
          <table:table-cell office:value-type="float" office:value="29150" table:style-name="ce44">
            <text:p><text:s/>29,1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45103</text:p>
          </table:table-cell>
          <table:table-cell office:value-type="float" office:value="0.4753" table:style-name="ce41">
            <text:p>0.47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110" table:style-name="ce44">
            <text:p><text:s/>3,110<text:s/></text:p>
          </table:table-cell>
          <table:table-cell office:value-type="float" office:value="44084" table:style-name="ce44">
            <text:p><text:s/>44,084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45104</text:p>
          </table:table-cell>
          <table:table-cell office:value-type="float" office:value="0.24199999999999999" table:style-name="ce41">
            <text:p>0.242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3210" table:style-name="ce44">
            <text:p><text:s/>3,210<text:s/></text:p>
          </table:table-cell>
          <table:table-cell office:value-type="float" office:value="20328" table:style-name="ce44">
            <text:p><text:s/>20,3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452</text:p>
          </table:table-cell>
          <table:table-cell office:value-type="float" office:value="0.68230000000000002" table:style-name="ce41">
            <text:p>0.682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212" table:style-name="ce44">
            <text:p><text:s/>4,212<text:s/></text:p>
          </table:table-cell>
          <table:table-cell office:value-type="float" office:value="65812" table:style-name="ce44">
            <text:p><text:s/>65,81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453</text:p>
          </table:table-cell>
          <table:table-cell office:value-type="float" office:value="0.37209999999999999" table:style-name="ce41">
            <text:p>0.372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2657" table:style-name="ce44">
            <text:p><text:s/>2,657<text:s/></text:p>
          </table:table-cell>
          <table:table-cell office:value-type="float" office:value="33152" table:style-name="ce44">
            <text:p><text:s/>33,15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454</text:p>
          </table:table-cell>
          <table:table-cell office:value-type="float" office:value="0.84989999999999999" table:style-name="ce41">
            <text:p>0.849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00597" table:style-name="ce44">
            <text:p><text:s/>100,59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455</text:p>
          </table:table-cell>
          <table:table-cell office:value-type="float" office:value="0.44600000000000001" table:style-name="ce41">
            <text:p>0.446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510" table:style-name="ce44">
            <text:p><text:s/>3,510<text:s/></text:p>
          </table:table-cell>
          <table:table-cell office:value-type="float" office:value="45727" table:style-name="ce44">
            <text:p><text:s/>45,72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41801</text:p>
          </table:table-cell>
          <table:table-cell office:value-type="float" office:value="0.55379999999999996" table:style-name="ce41">
            <text:p>0.553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7336" table:style-name="ce44">
            <text:p><text:s/>7,336<text:s/></text:p>
          </table:table-cell>
          <table:table-cell office:value-type="float" office:value="40096" table:style-name="ce44">
            <text:p><text:s/>40,09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1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41802</text:p>
          </table:table-cell>
          <table:table-cell office:value-type="float" office:value="0.45529999999999998" table:style-name="ce41">
            <text:p>0.45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864" table:style-name="ce44">
            <text:p><text:s/>4,864<text:s/></text:p>
          </table:table-cell>
          <table:table-cell office:value-type="float" office:value="35927" table:style-name="ce44">
            <text:p><text:s/>35,92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50401</text:p>
          </table:table-cell>
          <table:table-cell office:value-type="float" office:value="16.632300000000001" table:style-name="ce41">
            <text:p>16.632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5" table:style-name="ce43">
            <text:p>25<text:s/></text:p>
          </table:table-cell>
          <table:table-cell office:value-type="float" office:value="174348" table:style-name="ce44">
            <text:p><text:s/>174,348<text:s/></text:p>
          </table:table-cell>
          <table:table-cell office:value-type="float" office:value="835528" table:style-name="ce44">
            <text:p><text:s/>835,5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50402</text:p>
          </table:table-cell>
          <table:table-cell office:value-type="float" office:value="12.7532" table:style-name="ce41">
            <text:p>12.7532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3" table:style-name="ce43">
            <text:p>23<text:s/></text:p>
          </table:table-cell>
          <table:table-cell office:value-type="float" office:value="267458" table:style-name="ce44">
            <text:p><text:s/>267,458<text:s/></text:p>
          </table:table-cell>
          <table:table-cell office:value-type="float" office:value="869307" table:style-name="ce44">
            <text:p><text:s/>869,30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50403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50404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50405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50501</text:p>
          </table:table-cell>
          <table:table-cell office:value-type="float" office:value="7.6650999999999998" table:style-name="ce41">
            <text:p>7.6651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9" table:style-name="ce43">
            <text:p>19<text:s/></text:p>
          </table:table-cell>
          <table:table-cell office:value-type="float" office:value="319124" table:style-name="ce44">
            <text:p><text:s/>319,124<text:s/></text:p>
          </table:table-cell>
          <table:table-cell office:value-type="float" office:value="672450" table:style-name="ce44">
            <text:p><text:s/>672,4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50502</text:p>
          </table:table-cell>
          <table:table-cell office:value-type="float" office:value="6.1498999999999997" table:style-name="ce41">
            <text:p>6.149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7244" table:style-name="ce44">
            <text:p><text:s/>7,244<text:s/></text:p>
          </table:table-cell>
          <table:table-cell office:value-type="float" office:value="552130" table:style-name="ce44">
            <text:p><text:s/>552,13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50503</text:p>
          </table:table-cell>
          <table:table-cell office:value-type="float" office:value="12.718999999999999" table:style-name="ce41">
            <text:p>12.719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8" table:style-name="ce43">
            <text:p>18<text:s/></text:p>
          </table:table-cell>
          <table:table-cell office:value-type="float" office:value="20587" table:style-name="ce44">
            <text:p><text:s/>20,587<text:s/></text:p>
          </table:table-cell>
          <table:table-cell office:value-type="float" office:value="706150" table:style-name="ce44">
            <text:p><text:s/>706,15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50504</text:p>
          </table:table-cell>
          <table:table-cell office:value-type="float" office:value="12.718999999999999" table:style-name="ce41">
            <text:p>12.719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8" table:style-name="ce43">
            <text:p>18<text:s/></text:p>
          </table:table-cell>
          <table:table-cell office:value-type="float" office:value="606569" table:style-name="ce44">
            <text:p><text:s/>606,569<text:s/></text:p>
          </table:table-cell>
          <table:table-cell office:value-type="float" office:value="847962" table:style-name="ce44">
            <text:p><text:s/>847,9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50505</text:p>
          </table:table-cell>
          <table:table-cell office:value-type="float" office:value="0" table:style-name="ce41">
            <text:p>0.0000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50601</text:p>
          </table:table-cell>
          <table:table-cell office:value-type="float" office:value="6.8262999999999998" table:style-name="ce41">
            <text:p>6.826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20" table:style-name="ce43">
            <text:p>20<text:s/></text:p>
          </table:table-cell>
          <table:table-cell office:value-type="float" office:value="77740" table:style-name="ce44">
            <text:p><text:s/>77,740<text:s/></text:p>
          </table:table-cell>
          <table:table-cell office:value-type="float" office:value="609553" table:style-name="ce44">
            <text:p><text:s/>609,55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50602</text:p>
          </table:table-cell>
          <table:table-cell office:value-type="float" office:value="4.5433000000000003" table:style-name="ce41">
            <text:p>4.5433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37844" table:style-name="ce44">
            <text:p><text:s/>37,844<text:s/></text:p>
          </table:table-cell>
          <table:table-cell office:value-type="float" office:value="382845" table:style-name="ce44">
            <text:p><text:s/>382,8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50603</text:p>
          </table:table-cell>
          <table:table-cell office:value-type="float" office:value="2.5575999999999999" table:style-name="ce41">
            <text:p>2.557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27940" table:style-name="ce44">
            <text:p><text:s/>27,940<text:s/></text:p>
          </table:table-cell>
          <table:table-cell office:value-type="float" office:value="196528" table:style-name="ce44">
            <text:p><text:s/>196,52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50604</text:p>
          </table:table-cell>
          <table:table-cell office:value-type="float" office:value="2.0089999999999999" table:style-name="ce41">
            <text:p>2.009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3" table:style-name="ce43">
            <text:p>13<text:s/></text:p>
          </table:table-cell>
          <table:table-cell office:value-type="float" office:value="21778" table:style-name="ce44">
            <text:p><text:s/>21,778<text:s/></text:p>
          </table:table-cell>
          <table:table-cell office:value-type="float" office:value="145418" table:style-name="ce44">
            <text:p><text:s/>145,4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50605</text:p>
          </table:table-cell>
          <table:table-cell office:value-type="float" office:value="3.7395999999999998" table:style-name="ce41">
            <text:p>3.739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18651" table:style-name="ce44">
            <text:p><text:s/>18,651<text:s/></text:p>
          </table:table-cell>
          <table:table-cell office:value-type="float" office:value="339962" table:style-name="ce44">
            <text:p><text:s/>339,9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50606</text:p>
          </table:table-cell>
          <table:table-cell office:value-type="float" office:value="4.4363999999999999" table:style-name="ce41">
            <text:p>4.436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24136" table:style-name="ce44">
            <text:p><text:s/>24,136<text:s/></text:p>
          </table:table-cell>
          <table:table-cell office:value-type="float" office:value="402562" table:style-name="ce44">
            <text:p><text:s/>402,562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50701</text:p>
          </table:table-cell>
          <table:table-cell office:value-type="float" office:value="1.9751000000000001" table:style-name="ce41">
            <text:p>1.975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19121" table:style-name="ce44">
            <text:p><text:s/>19,121<text:s/></text:p>
          </table:table-cell>
          <table:table-cell office:value-type="float" office:value="142945" table:style-name="ce44">
            <text:p><text:s/>142,945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50702</text:p>
          </table:table-cell>
          <table:table-cell office:value-type="float" office:value="2.2362000000000002" table:style-name="ce41">
            <text:p>2.236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20746" table:style-name="ce44">
            <text:p><text:s/>20,746<text:s/></text:p>
          </table:table-cell>
          <table:table-cell office:value-type="float" office:value="203136" table:style-name="ce44">
            <text:p><text:s/>203,136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50703</text:p>
          </table:table-cell>
          <table:table-cell office:value-type="float" office:value="1.5369999999999999" table:style-name="ce41">
            <text:p>1.537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0" table:style-name="ce43">
            <text:p>10<text:s/></text:p>
          </table:table-cell>
          <table:table-cell office:value-type="float" office:value="21841" table:style-name="ce44">
            <text:p><text:s/>21,841<text:s/></text:p>
          </table:table-cell>
          <table:table-cell office:value-type="float" office:value="126931" table:style-name="ce44">
            <text:p><text:s/>126,931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50704</text:p>
          </table:table-cell>
          <table:table-cell office:value-type="float" office:value="5.4619999999999997" table:style-name="ce41">
            <text:p>5.462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6" table:style-name="ce43">
            <text:p>16<text:s/></text:p>
          </table:table-cell>
          <table:table-cell office:value-type="float" office:value="39475" table:style-name="ce44">
            <text:p><text:s/>39,475<text:s/></text:p>
          </table:table-cell>
          <table:table-cell office:value-type="float" office:value="526818" table:style-name="ce44">
            <text:p><text:s/>526,818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50705</text:p>
          </table:table-cell>
          <table:table-cell office:value-type="float" office:value="3.0844999999999998" table:style-name="ce41">
            <text:p>3.084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2" table:style-name="ce43">
            <text:p>12<text:s/></text:p>
          </table:table-cell>
          <table:table-cell office:value-type="float" office:value="24417" table:style-name="ce44">
            <text:p><text:s/>24,417<text:s/></text:p>
          </table:table-cell>
          <table:table-cell office:value-type="float" office:value="291783" table:style-name="ce44">
            <text:p><text:s/>291,78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50801</text:p>
          </table:table-cell>
          <table:table-cell office:value-type="float" office:value="1.53" table:style-name="ce41">
            <text:p>1.530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8" table:style-name="ce43">
            <text:p>8<text:s/></text:p>
          </table:table-cell>
          <table:table-cell office:value-type="float" office:value="11672" table:style-name="ce44">
            <text:p><text:s/>11,672<text:s/></text:p>
          </table:table-cell>
          <table:table-cell office:value-type="float" office:value="115997" table:style-name="ce44">
            <text:p><text:s/>115,997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50802</text:p>
          </table:table-cell>
          <table:table-cell office:value-type="float" office:value="1.0408999999999999" table:style-name="ce41">
            <text:p>1.040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8" table:style-name="ce43">
            <text:p>8<text:s/></text:p>
          </table:table-cell>
          <table:table-cell office:value-type="float" office:value="10753" table:style-name="ce44">
            <text:p><text:s/>10,753<text:s/></text:p>
          </table:table-cell>
          <table:table-cell office:value-type="float" office:value="95320" table:style-name="ce44">
            <text:p><text:s/>95,32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50803</text:p>
          </table:table-cell>
          <table:table-cell office:value-type="float" office:value="3.2488999999999999" table:style-name="ce41">
            <text:p>3.248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2" table:style-name="ce43">
            <text:p>12<text:s/></text:p>
          </table:table-cell>
          <table:table-cell office:value-type="float" office:value="16209" table:style-name="ce44">
            <text:p><text:s/>16,209<text:s/></text:p>
          </table:table-cell>
          <table:table-cell office:value-type="float" office:value="282439" table:style-name="ce44">
            <text:p><text:s/>282,439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50804</text:p>
          </table:table-cell>
          <table:table-cell office:value-type="float" office:value="1.8446" table:style-name="ce41">
            <text:p>1.84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8" table:style-name="ce43">
            <text:p>8<text:s/></text:p>
          </table:table-cell>
          <table:table-cell office:value-type="float" office:value="3985" table:style-name="ce44">
            <text:p><text:s/>3,985<text:s/></text:p>
          </table:table-cell>
          <table:table-cell office:value-type="float" office:value="131660" table:style-name="ce44">
            <text:p><text:s/>131,66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50901</text:p>
          </table:table-cell>
          <table:table-cell office:value-type="float" office:value="1.53" table:style-name="ce41">
            <text:p>1.530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8" table:style-name="ce43">
            <text:p>8<text:s/></text:p>
          </table:table-cell>
          <table:table-cell office:value-type="float" office:value="10888" table:style-name="ce44">
            <text:p><text:s/>10,888<text:s/></text:p>
          </table:table-cell>
          <table:table-cell office:value-type="float" office:value="164393" table:style-name="ce44">
            <text:p><text:s/>164,393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50902</text:p>
          </table:table-cell>
          <table:table-cell office:value-type="float" office:value="1.0408999999999999" table:style-name="ce41">
            <text:p>1.0409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8" table:style-name="ce43">
            <text:p>8<text:s/></text:p>
          </table:table-cell>
          <table:table-cell office:value-type="float" office:value="3517" table:style-name="ce44">
            <text:p><text:s/>3,517<text:s/></text:p>
          </table:table-cell>
          <table:table-cell office:value-type="float" office:value="83026" table:style-name="ce44">
            <text:p><text:s/>83,026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50903</text:p>
          </table:table-cell>
          <table:table-cell office:value-type="float" office:value="3.2488999999999999" table:style-name="ce41">
            <text:p>3.248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9" table:style-name="ce43">
            <text:p>9<text:s/></text:p>
          </table:table-cell>
          <table:table-cell office:value-type="float" office:value="14288" table:style-name="ce44">
            <text:p><text:s/>14,288<text:s/></text:p>
          </table:table-cell>
          <table:table-cell office:value-type="float" office:value="290424" table:style-name="ce44">
            <text:p><text:s/>290,424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50904</text:p>
          </table:table-cell>
          <table:table-cell office:value-type="float" office:value="1.8446" table:style-name="ce41">
            <text:p>1.844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8" table:style-name="ce43">
            <text:p>8<text:s/></text:p>
          </table:table-cell>
          <table:table-cell office:value-type="float" office:value="10641" table:style-name="ce44">
            <text:p><text:s/>10,641<text:s/></text:p>
          </table:table-cell>
          <table:table-cell office:value-type="float" office:value="160133" table:style-name="ce44">
            <text:p><text:s/>160,133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510</text:p>
          </table:table-cell>
          <table:table-cell office:value-type="float" office:value="1.1919999999999999" table:style-name="ce41">
            <text:p>1.192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7485" table:style-name="ce44">
            <text:p><text:s/>7,485<text:s/></text:p>
          </table:table-cell>
          <table:table-cell office:value-type="float" office:value="105895" table:style-name="ce44">
            <text:p><text:s/>105,895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2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511</text:p>
          </table:table-cell>
          <table:table-cell office:value-type="float" office:value="1.1889000000000001" table:style-name="ce41">
            <text:p>1.188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6440" table:style-name="ce44">
            <text:p><text:s/>6,440<text:s/></text:p>
          </table:table-cell>
          <table:table-cell office:value-type="float" office:value="111567" table:style-name="ce44">
            <text:p><text:s/>111,567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46101</text:p>
          </table:table-cell>
          <table:table-cell office:value-type="float" office:value="1.5950600963594679" table:style-name="ce41">
            <text:p>1.595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12844" table:style-name="ce44">
            <text:p><text:s/>12,844<text:s/></text:p>
          </table:table-cell>
          <table:table-cell office:value-type="float" office:value="130736" table:style-name="ce44">
            <text:p><text:s/>130,736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46102</text:p>
          </table:table-cell>
          <table:table-cell office:value-type="float" office:value="2.5767000000000002" table:style-name="ce41">
            <text:p>2.5767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4" table:style-name="ce43">
            <text:p>4<text:s/></text:p>
          </table:table-cell>
          <table:table-cell office:value-type="float" office:value="22957" table:style-name="ce44">
            <text:p><text:s/>22,957<text:s/></text:p>
          </table:table-cell>
          <table:table-cell office:value-type="float" office:value="292999" table:style-name="ce44">
            <text:p><text:s/>292,999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6103</text:p>
          </table:table-cell>
          <table:table-cell office:value-type="float" office:value="0.92759999999999998" table:style-name="ce41">
            <text:p>0.9276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7302" table:style-name="ce44">
            <text:p><text:s/>17,302<text:s/></text:p>
          </table:table-cell>
          <table:table-cell office:value-type="float" office:value="67145" table:style-name="ce44">
            <text:p><text:s/>67,145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46201</text:p>
          </table:table-cell>
          <table:table-cell office:value-type="float" office:value="1.6091" table:style-name="ce41">
            <text:p>1.60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3" table:style-name="ce43">
            <text:p>23<text:s/></text:p>
          </table:table-cell>
          <table:table-cell office:value-type="float" office:value="18295" table:style-name="ce44">
            <text:p><text:s/>18,295<text:s/></text:p>
          </table:table-cell>
          <table:table-cell office:value-type="float" office:value="103697" table:style-name="ce44">
            <text:p><text:s/>103,697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46202</text:p>
          </table:table-cell>
          <table:table-cell office:value-type="float" office:value="1.4369000000000001" table:style-name="ce41">
            <text:p>1.436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2" table:style-name="ce43">
            <text:p>22<text:s/></text:p>
          </table:table-cell>
          <table:table-cell office:value-type="float" office:value="16372" table:style-name="ce44">
            <text:p><text:s/>16,372<text:s/></text:p>
          </table:table-cell>
          <table:table-cell office:value-type="float" office:value="91620" table:style-name="ce44">
            <text:p><text:s/>91,620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46203</text:p>
          </table:table-cell>
          <table:table-cell office:value-type="float" office:value="1.6423000000000001" table:style-name="ce41">
            <text:p>1.642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2" table:style-name="ce43">
            <text:p>22<text:s/></text:p>
          </table:table-cell>
          <table:table-cell office:value-type="float" office:value="21763" table:style-name="ce44">
            <text:p><text:s/>21,763<text:s/></text:p>
          </table:table-cell>
          <table:table-cell office:value-type="float" office:value="113873" table:style-name="ce44">
            <text:p><text:s/>113,873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46204</text:p>
          </table:table-cell>
          <table:table-cell office:value-type="float" office:value="1.224" table:style-name="ce41">
            <text:p>1.224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8" table:style-name="ce43">
            <text:p>18<text:s/></text:p>
          </table:table-cell>
          <table:table-cell office:value-type="float" office:value="11611" table:style-name="ce44">
            <text:p><text:s/>11,611<text:s/></text:p>
          </table:table-cell>
          <table:table-cell office:value-type="float" office:value="94342" table:style-name="ce44">
            <text:p><text:s/>94,342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463</text:p>
          </table:table-cell>
          <table:table-cell office:value-type="float" office:value="0.59970000000000001" table:style-name="ce41">
            <text:p>0.599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4853" table:style-name="ce44">
            <text:p><text:s/>4,853<text:s/></text:p>
          </table:table-cell>
          <table:table-cell office:value-type="float" office:value="54377" table:style-name="ce44">
            <text:p><text:s/>54,377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464</text:p>
          </table:table-cell>
          <table:table-cell office:value-type="float" office:value="0.44440000000000002" table:style-name="ce41">
            <text:p>0.444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3787" table:style-name="ce44">
            <text:p><text:s/>3,787<text:s/></text:p>
          </table:table-cell>
          <table:table-cell office:value-type="float" office:value="33541" table:style-name="ce44">
            <text:p><text:s/>33,541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465</text:p>
          </table:table-cell>
          <table:table-cell office:value-type="float" office:value="0.3674" table:style-name="ce41">
            <text:p>0.367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230" table:style-name="ce44">
            <text:p><text:s/>2,230<text:s/></text:p>
          </table:table-cell>
          <table:table-cell office:value-type="float" office:value="26026" table:style-name="ce44">
            <text:p><text:s/>26,026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466</text:p>
          </table:table-cell>
          <table:table-cell office:value-type="float" office:value="0.4491" table:style-name="ce41">
            <text:p>0.449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360" table:style-name="ce44">
            <text:p><text:s/>2,360<text:s/></text:p>
          </table:table-cell>
          <table:table-cell office:value-type="float" office:value="34848" table:style-name="ce44">
            <text:p><text:s/>34,848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3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467</text:p>
          </table:table-cell>
          <table:table-cell office:value-type="float" office:value="0.85619999999999996" table:style-name="ce41">
            <text:p>0.856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2" table:style-name="ce43">
            <text:p>2<text:s/></text:p>
          </table:table-cell>
          <table:table-cell office:value-type="float" office:value="2843" table:style-name="ce44">
            <text:p><text:s/>2,843<text:s/></text:p>
          </table:table-cell>
          <table:table-cell office:value-type="float" office:value="73104" table:style-name="ce44">
            <text:p><text:s/>73,104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48401</text:p>
          </table:table-cell>
          <table:table-cell office:value-type="float" office:value="5.8043700785151788" table:style-name="ce41">
            <text:p>5.8044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8" table:style-name="ce43">
            <text:p>18<text:s/></text:p>
          </table:table-cell>
          <table:table-cell office:value-type="float" office:value="78571" table:style-name="ce44">
            <text:p><text:s/>78,571<text:s/></text:p>
          </table:table-cell>
          <table:table-cell office:value-type="float" office:value="397256" table:style-name="ce44">
            <text:p><text:s/>397,256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4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48402</text:p>
          </table:table-cell>
          <table:table-cell office:value-type="float" office:value="5.7935999999999996" table:style-name="ce41">
            <text:p>5.7936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/>
          </table:table-cell>
          <table:table-cell office:value-type="float" office:value="18" table:style-name="ce43">
            <text:p>18<text:s/></text:p>
          </table:table-cell>
          <table:table-cell office:value-type="float" office:value="66389" table:style-name="ce44">
            <text:p><text:s/>66,389<text:s/></text:p>
          </table:table-cell>
          <table:table-cell office:value-type="float" office:value="344088" table:style-name="ce44">
            <text:p><text:s/>344,088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8501</text:p>
          </table:table-cell>
          <table:table-cell office:value-type="float" office:value="2.1665000000000001" table:style-name="ce41">
            <text:p>2.166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0" table:style-name="ce43">
            <text:p>10<text:s/></text:p>
          </table:table-cell>
          <table:table-cell office:value-type="float" office:value="43611" table:style-name="ce44">
            <text:p><text:s/>43,611<text:s/></text:p>
          </table:table-cell>
          <table:table-cell office:value-type="float" office:value="150523" table:style-name="ce44">
            <text:p><text:s/>150,523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4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48502</text:p>
          </table:table-cell>
          <table:table-cell office:value-type="float" office:value="2.1665000000000001" table:style-name="ce41">
            <text:p>2.1665<text:s/></text:p>
          </table:table-cell>
          <table:table-cell office:value-type="string" table:style-name="ce40">
            <text:p><text:span text:style-name="T3">＊</text:span></text:p>
          </table:table-cell>
          <table:table-cell office:value-type="string" table:style-name="ce42">
            <text:p><text:span text:style-name="T3">●</text:span></text:p>
          </table:table-cell>
          <table:table-cell office:value-type="float" office:value="10" table:style-name="ce43">
            <text:p>10<text:s/></text:p>
          </table:table-cell>
          <table:table-cell office:value-type="float" office:value="61940" table:style-name="ce44">
            <text:p><text:s/>61,940<text:s/></text:p>
          </table:table-cell>
          <table:table-cell office:value-type="float" office:value="113365" table:style-name="ce44">
            <text:p><text:s/>113,365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4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48601</text:p>
          </table:table-cell>
          <table:table-cell office:value-type="float" office:value="3.537678752694895" table:style-name="ce41">
            <text:p>3.537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4" table:style-name="ce43">
            <text:p>14<text:s/></text:p>
          </table:table-cell>
          <table:table-cell office:value-type="float" office:value="42413" table:style-name="ce44">
            <text:p><text:s/>42,413<text:s/></text:p>
          </table:table-cell>
          <table:table-cell office:value-type="float" office:value="287486" table:style-name="ce44">
            <text:p><text:s/>287,486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24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48602</text:p>
          </table:table-cell>
          <table:table-cell office:value-type="float" office:value="2.5007114489280493" table:style-name="ce41">
            <text:p>2.5007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37922" table:style-name="ce44">
            <text:p><text:s/>37,922<text:s/></text:p>
          </table:table-cell>
          <table:table-cell office:value-type="float" office:value="199808" table:style-name="ce44">
            <text:p><text:s/>199,808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4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48701</text:p>
          </table:table-cell>
          <table:table-cell office:value-type="float" office:value="1.0425" table:style-name="ce41">
            <text:p>1.042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6884" table:style-name="ce44">
            <text:p><text:s/>6,884<text:s/></text:p>
          </table:table-cell>
          <table:table-cell office:value-type="float" office:value="99911" table:style-name="ce44">
            <text:p><text:s/>99,911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24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48702</text:p>
          </table:table-cell>
          <table:table-cell office:value-type="float" office:value="0.80820000000000003" table:style-name="ce41">
            <text:p>0.8082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4229" table:style-name="ce44">
            <text:p><text:s/>4,229<text:s/></text:p>
          </table:table-cell>
          <table:table-cell office:value-type="float" office:value="70211" table:style-name="ce44">
            <text:p><text:s/>70,211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UN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46801</text:p>
          </table:table-cell>
          <table:table-cell office:value-type="float" office:value="2.3754533663088391" table:style-name="ce41">
            <text:p>2.3755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3">
            <text:p>11<text:s/></text:p>
          </table:table-cell>
          <table:table-cell office:value-type="float" office:value="21312" table:style-name="ce44">
            <text:p><text:s/>21,312<text:s/></text:p>
          </table:table-cell>
          <table:table-cell office:value-type="float" office:value="211958" table:style-name="ce44">
            <text:p><text:s/>211,958<text:s/></text:p>
          </table:table-cell>
          <table:table-cell table:style-name="ce9"/>
          <table:table-cell office:value-type="string" table:style-name="ce10">
            <text:p>Y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UN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46802</text:p>
          </table:table-cell>
          <table:table-cell office:value-type="float" office:value="1.303909612652316" table:style-name="ce41">
            <text:p>1.303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text:s/></text:p>
          </table:table-cell>
          <table:table-cell office:value-type="float" office:value="15471" table:style-name="ce44">
            <text:p><text:s/>15,471<text:s/></text:p>
          </table:table-cell>
          <table:table-cell office:value-type="float" office:value="95882" table:style-name="ce44">
            <text:p><text:s/>95,882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UN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6803</text:p>
          </table:table-cell>
          <table:table-cell office:value-type="float" office:value="2.525269116167753" table:style-name="ce41">
            <text:p>2.5253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10907" table:style-name="ce44">
            <text:p><text:s/>10,907<text:s/></text:p>
          </table:table-cell>
          <table:table-cell office:value-type="float" office:value="236153" table:style-name="ce44">
            <text:p><text:s/>236,153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UN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46804</text:p>
          </table:table-cell>
          <table:table-cell office:value-type="float" office:value="0.88780000000000003" table:style-name="ce41">
            <text:p>0.887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9925" table:style-name="ce44">
            <text:p><text:s/>19,925<text:s/></text:p>
          </table:table-cell>
          <table:table-cell office:value-type="float" office:value="63248" table:style-name="ce44">
            <text:p><text:s/>63,248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UN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47601</text:p>
          </table:table-cell>
          <table:table-cell office:value-type="float" office:value="1.1271" table:style-name="ce41">
            <text:p>1.1271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6" table:style-name="ce43">
            <text:p>6<text:s/></text:p>
          </table:table-cell>
          <table:table-cell office:value-type="float" office:value="20701" table:style-name="ce44">
            <text:p><text:s/>20,701<text:s/></text:p>
          </table:table-cell>
          <table:table-cell office:value-type="float" office:value="99506" table:style-name="ce44">
            <text:p><text:s/>99,506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UN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47602</text:p>
          </table:table-cell>
          <table:table-cell office:value-type="float" office:value="0.64080000000000004" table:style-name="ce41">
            <text:p>0.640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7711" table:style-name="ce44">
            <text:p><text:s/>17,711<text:s/></text:p>
          </table:table-cell>
          <table:table-cell office:value-type="float" office:value="37371" table:style-name="ce44">
            <text:p><text:s/>37,371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UN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47701</text:p>
          </table:table-cell>
          <table:table-cell office:value-type="float" office:value="1.3897999999999999" table:style-name="ce41">
            <text:p>1.3898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8" table:style-name="ce43">
            <text:p>8<text:s/></text:p>
          </table:table-cell>
          <table:table-cell office:value-type="float" office:value="14469" table:style-name="ce44">
            <text:p><text:s/>14,469<text:s/></text:p>
          </table:table-cell>
          <table:table-cell office:value-type="float" office:value="118696" table:style-name="ce44">
            <text:p><text:s/>118,696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0">
            <text:p>UN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47702</text:p>
          </table:table-cell>
          <table:table-cell office:value-type="float" office:value="0.79490000000000005" table:style-name="ce41">
            <text:p>0.7949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1921" table:style-name="ce44">
            <text:p><text:s/>11,921<text:s/></text:p>
          </table:table-cell>
          <table:table-cell office:value-type="float" office:value="52910" table:style-name="ce44">
            <text:p><text:s/>52,910<text:s/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UN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47703</text:p>
          </table:table-cell>
          <table:table-cell office:value-type="float" office:value="1.8939999999999999" table:style-name="ce41">
            <text:p>1.8940<text:s/></text:p>
          </table:table-cell>
          <table:table-cell office:value-type="string" table:style-name="ce40">
            <text:p/>
          </table:table-cell>
          <table:table-cell office:value-type="string" table:style-name="ce42">
            <text:p/>
          </table:table-cell>
          <table:table-cell office:value-type="float" office:value="7" table:style-name="ce43">
            <text:p>7<text:s/></text:p>
          </table:table-cell>
          <table:table-cell office:value-type="float" office:value="20450" table:style-name="ce44">
            <text:p><text:s/>20,450<text:s/></text:p>
          </table:table-cell>
          <table:table-cell office:value-type="float" office:value="143770" table:style-name="ce44">
            <text:p><text:s/>143,770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UN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47704</text:p>
          </table:table-cell>
          <table:table-cell office:value-type="float" office:value="0.84040000000000004" table:style-name="ce41">
            <text:p>0.8404<text:s/></text:p>
          </table:table-cell>
          <table:table-cell office:value-type="string" table:style-name="ce40">
            <text:p/>
          </table:table-cell>
          <table:table-cell office:value-type="string" table:style-name="ce51">
            <text:p/>
          </table:table-cell>
          <table:table-cell office:value-type="float" office:value="3" table:style-name="ce43">
            <text:p>3<text:s/></text:p>
          </table:table-cell>
          <table:table-cell office:value-type="float" office:value="14431" table:style-name="ce44">
            <text:p><text:s/>14,431<text:s/></text:p>
          </table:table-cell>
          <table:table-cell office:value-type="float" office:value="59052" table:style-name="ce44">
            <text:p><text:s/>59,052<text:s/>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<text:span text:style-name="T3">全國平均點數</text:span></text:p>
          </table:table-cell>
          <table:table-cell table:style-name="ce53"/>
          <table:table-cell office:value-type="float" office:value="42919" table:style-name="ce54">
            <text:p><text:s/>42,919<text:s/></text:p>
          </table:table-cell>
          <table:table-cell table:style-name="ce55"/>
          <table:table-cell table:style-name="ce53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style-name="ro1">
          <table:table-cell table:number-columns-repeated="3" table:style-name="ce9"/>
          <table:table-cell table:style-name="ce60"/>
          <table:table-cell table:style-name="ce9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75"/>
        </table:table-row>
        <table:table-row table:style-name="ro1">
          <table:table-cell table:number-columns-repeated="3" table:style-name="ce9"/>
          <table:table-cell table:style-name="ce60"/>
          <table:table-cell table:style-name="ce9"/>
          <table:table-cell table:style-name="ce65"/>
          <table:table-cell table:style-name="ce62"/>
          <table:table-cell table:style-name="ce63"/>
          <table:table-cell table:style-name="ce64"/>
          <table:table-cell table:number-columns-repeated="16375"/>
        </table:table-row>
        <table:table-row table:number-rows-repeated="1047498" table:style-name="ro1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36056" table:style-name="ta2">
        <table:table-source xlink:href="file:///C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WW98" table:style-name="ta2">
        <table:table-source xlink:href="file:///C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TA1" table:style-name="ta2">
        <table:table-source xlink:href="file:///C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8A1" table:style-name="ta2">
        <table:table-source xlink:href="file:///C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8A2" table:style-name="ta2">
        <table:table-source xlink:href="file:///C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7A1" table:style-name="ta2">
        <table:table-source xlink:href="file:///C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7A2" table:style-name="ta2">
        <table:table-source xlink:href="file:///C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核實點數比較表" table:style-name="ta2">
        <table:table-source xlink:href="file:///C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RATE" table:style-name="ta2">
        <table:table-source xlink:href="file:///C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2" table:style-name="ta2">
        <table:table-source xlink:href="file:///C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36087" table:style-name="ta2">
        <table:table-source xlink:href="file:///C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驗算" table:style-name="ta2">
        <table:table-source xlink:href="file:///C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89" table:style-name="ta2">
        <table:table-source xlink:href="file:///C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PA1" table:style-name="ta2">
        <table:table-source xlink:href="file:///C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PA2" table:style-name="ta2">
        <table:table-source xlink:href="file:///C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116" table:style-name="ta2">
        <table:table-source xlink:href="file:///C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UU97" table:style-name="ta2">
        <table:table-source xlink:href="file:///C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DA" table:style-name="ta2">
        <table:table-source xlink:href="file:///C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DB" table:style-name="ta2">
        <table:table-source xlink:href="file:///C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未去極值" table:style-name="ta2">
        <table:table-source xlink:href="file:///C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極值" table:style-name="ta2">
        <table:table-source xlink:href="file:///C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W3_3A" table:style-name="ta2">
        <table:table-source xlink:href="file:///C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" table:style-name="ta2">
        <table:table-source xlink:href="file:///C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1" table:style-name="ta2">
        <table:table-source xlink:href="file:///C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2" table:style-name="ta2">
        <table:table-source xlink:href="file:///C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MAMT_1" table:style-name="ta2">
        <table:table-source xlink:href="file:///C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IIIIIF" table:style-name="ta2">
        <table:table-source xlink:href="file:///C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8" table:style-name="ta2">
        <table:table-source xlink:href="file:///C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_Q98" table:style-name="ta2">
        <table:table-source xlink:href="file:///C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7116" table:style-name="ta2">
        <table:table-source xlink:href="file:///C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3605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WW9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T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8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8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7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7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核實點數比較表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RATE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36087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驗算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89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P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P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11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UU97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DA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DB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未去極值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極值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W3_3A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MAMT_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IIIIIF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_Q9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711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/>
      <number:text> </number:text>
    </number:number-style>
    <number:number-style style:name="N50">
      <style:text-properties fo:color="#FF0000"/>
      <number:text>(</number:text>
      <number:number number:decimal-places="4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2_32_5_32_2" style:display-name="一般 2 5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2_32_5_32_3" style:display-name="一般 2 5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7_32_2" style:display-name="一般 2 7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7_32_3" style:display-name="一般 2 7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王玲玲</dc:creator>
    <meta:creation-date>2016-09-02T03:16:17Z</meta:creation-date>
    <dc:date>2016-09-08T05:51:34Z</dc:date>
  </office:meta>
</office:document-meta>
</file>