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21315__20998__20301__32_2_32_2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_32_2_32_2" style:data-style-name="N5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21315__20998__20301__32_2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21315__20998__20301__32_2" style:data-style-name="N49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_32_2_32_2" style:data-style-name="N50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21315__20998__20301__32_2_32_2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21315__20998__20301__32_2_32_2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21315__20998__20301__32_2_32_2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5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3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3_32_2" style:data-style-name="N0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32_2_32_2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32_3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3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3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5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5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7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8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59" style:family="table-cell" style:parent-style-name="_21315__20998__20301__32_2_32_2" style:data-style-name="N49">
      <style:table-cell-properties style:vertical-align="automatic"/>
      <style:text-properties fo:color="#000000" style:font-family-generic="roman"/>
    </style:style>
    <style:style style:name="ce60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3_32_2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105年4月起適用)" table:style-name="ta1" table:print-ranges="附表7_3(105年4月起適用).A1:附表7_3(105年4月起適用).I1076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38"/>
        <table:table-column table:style-name="co1" table:default-cell-style-name="ce21"/>
        <table:table-column table:style-name="co1" table:default-cell-style-name="ce43"/>
        <table:table-column table:style-name="co5" table:default-cell-style-name="ce40"/>
        <table:table-column table:style-name="co6" table:default-cell-style-name="ce18"/>
        <table:table-column table:style-name="co7" table:default-cell-style-name="ce41"/>
        <table:table-column table:style-name="co1" table:number-columns-repeated="16375" table:default-cell-style-name="ce21"/>
        <table:table-row table:style-name="ro1">
          <table:table-cell office:value-type="string" table:style-name="ce1">
            <text:p>附表7.3 <text:s text:c="22"/>105年3.4版1,062項Tw-DRGs權重表(105年4月起適用)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style-name="ce22">
            <text:p><text:span text:style-name="T7">註</text:span>: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9"/>
          <table:table-cell table:style-name="ce20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23">
            <text:p>1.<text:span text:style-name="T11">本表每</text:span>1<text:span text:style-name="T11">權重之標準給付額</text:span>(SPR)<text:span text:style-name="T11">為</text:span>40,762<text:span text:style-name="T11">點，係以</text:span>10301-12<text:span text:style-name="T11">醫院住院符合</text:span>DRG<text:span text:style-name="T11">範圍申報資料</text:span></text:p>
          </table:table-cell>
          <table:table-cell table:style-name="ce2"/>
          <table:table-cell table:style-name="ce3"/>
          <table:table-cell table:number-columns-repeated="2" table:style-name="ce24"/>
          <table:table-cell table:style-name="ce19"/>
          <table:table-cell table:style-name="ce20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<text:s text:c="3"/>(<text:span text:style-name="T11">已校正</text:span>104<text:span text:style-name="T11">年及</text:span>105<text:span text:style-name="T11">年支付標準調整</text:span>)<text:span text:style-name="T11">及支付通則規定辦理。</text:span></text:p>
          </table:table-cell>
          <table:table-cell table:style-name="ce2"/>
          <table:table-cell table:style-name="ce3"/>
          <table:table-cell table:number-columns-repeated="2" table:style-name="ce24"/>
          <table:table-cell table:style-name="ce19"/>
          <table:table-cell table:style-name="ce20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2.<text:span text:style-name="T11">無權重者</text:span>(<text:span text:style-name="T11">計</text:span><text:span text:style-name="T9">44</text:span><text:span text:style-name="T7">項</text:span><text:span text:style-name="T1">)</text:span><text:span text:style-name="T7">依支付標準通則採核實申報醫療費用。</text:span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9"/>
          <table:table-cell table:style-name="ce20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3.<text:span text:style-name="T11">註記＊者</text:span>(<text:span text:style-name="T11">計</text:span><text:span text:style-name="T9">174</text:span><text:span text:style-name="T7">項</text:span><text:span text:style-name="T1">)</text:span><text:span text:style-name="T7">為去極值後個案數</text:span><text:span text:style-name="T1">&lt;20</text:span><text:span text:style-name="T7">件，依支付標準通則暫以核實申報醫療服務點數。</text:span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9"/>
          <table:table-cell table:style-name="ce20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4.<text:span text:style-name="T11">邏輯註記●者</text:span>(<text:span text:style-name="T9">58</text:span><text:span text:style-name="T10">項</text:span>)<text:span text:style-name="T11">為該組</text:span>DRG<text:span text:style-name="T11">違反單向邏輯已校正後之權重。</text:span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9"/>
          <table:table-cell table:style-name="ce20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5<text:span text:style-name="T11">下限臨界點採實際醫療點數之</text:span>2.5<text:span text:style-name="T11">百分位計算；</text:span><text:s/><text:span text:style-name="T11">上限臨界點為醫療點數之各</text:span><text:span text:style-name="T6">DRG<text:s/></text:span><text:span text:style-name="T9">89</text:span><text:span text:style-name="T10">百分位</text:span><text:span text:style-name="T8">。</text:span></text:p>
          </table:table-cell>
          <table:table-cell table:style-name="ce8"/>
          <table:table-cell table:style-name="ce25"/>
          <table:table-cell table:style-name="ce4"/>
          <table:table-cell table:style-name="ce26"/>
          <table:table-cell table:style-name="ce27"/>
          <table:table-cell table:style-name="ce28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6.DRG513<text:span text:style-name="T11">支付點數以「標準給付額」</text:span>x<text:span text:style-name="T11">「權重」計算，不得加計各項加成或其他另行加計之</text:span></text:p>
          </table:table-cell>
          <table:table-cell table:style-name="ce8"/>
          <table:table-cell table:style-name="ce25"/>
          <table:table-cell table:style-name="ce4"/>
          <table:table-cell table:style-name="ce26"/>
          <table:table-cell table:style-name="ce27"/>
          <table:table-cell table:style-name="ce28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<text:s text:c="2"/><text:span text:style-name="T11">醫療點數。</text:span></text:p>
          </table:table-cell>
          <table:table-cell table:style-name="ce8"/>
          <table:table-cell table:style-name="ce25"/>
          <table:table-cell table:style-name="ce4"/>
          <table:table-cell table:style-name="ce26"/>
          <table:table-cell table:style-name="ce27"/>
          <table:table-cell table:style-name="ce28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7.<text:span text:style-name="T11">資料期間：</text:span>103<text:span text:style-name="T6">.01-12</text:span><text:span text:style-name="T8">；</text:span><text:span text:style-name="T6"><text:s/></text:span><text:span text:style-name="T8">製表日期</text:span><text:span text:style-name="T6">105.02.15</text:span><text:span text:style-name="T8">。</text:span></text:p>
          </table:table-cell>
          <table:table-cell table:style-name="ce8"/>
          <table:table-cell table:style-name="ce25"/>
          <table:table-cell table:style-name="ce4"/>
          <table:table-cell table:style-name="ce26"/>
          <table:table-cell table:style-name="ce27"/>
          <table:table-cell table:style-name="ce28"/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table:style-name="ce23"/>
          <table:table-cell table:style-name="ce2"/>
          <table:table-cell table:style-name="ce3"/>
          <table:table-cell table:number-columns-repeated="2" table:style-name="ce4"/>
          <table:table-cell table:style-name="ce19"/>
          <table:table-cell table:style-name="ce20"/>
          <table:table-cell table:style-name="ce5"/>
          <table:table-cell table:style-name="ce7"/>
          <table:table-cell table:number-columns-repeated="16375"/>
        </table:table-row>
        <table:table-row table:style-name="ro3">
          <table:table-cell office:value-type="string" table:style-name="ce44">
            <text:p>MDC</text:p>
          </table:table-cell>
          <table:table-cell office:value-type="string" table:style-name="ce44">
            <text:p><text:span text:style-name="T11">流水號</text:span></text:p>
          </table:table-cell>
          <table:table-cell office:value-type="string" table:style-name="ce44">
            <text:p>DRG</text:p>
          </table:table-cell>
          <table:table-cell office:value-type="string" table:style-name="ce48">
            <text:p>RW</text:p>
          </table:table-cell>
          <table:table-cell office:value-type="string" table:style-name="ce44">
            <text:p><text:span text:style-name="T11">個案數</text:span>&lt;20<text:span text:style-name="T11">註記</text:span></text:p>
          </table:table-cell>
          <table:table-cell office:value-type="string" table:style-name="ce49">
            <text:p><text:span text:style-name="T11">邏輯註記</text:span></text:p>
          </table:table-cell>
          <table:table-cell office:value-type="string" table:style-name="ce50">
            <text:p><text:span text:style-name="T11">幾何平均住院日</text:span></text:p>
          </table:table-cell>
          <table:table-cell office:value-type="string" table:style-name="ce9">
            <text:p>下限臨界點</text:p>
          </table:table-cell>
          <table:table-cell office:value-type="string" table:style-name="ce48">
            <text:p><text:span text:style-name="T7">上限臨界點</text:span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10301</text:p>
          </table:table-cell>
          <table:table-cell office:value-type="float" office:value="18.9649" table:style-name="ce11">
            <text:p>18.964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3" table:style-name="ce12">
            <text:p>23<text:s/></text:p>
          </table:table-cell>
          <table:table-cell office:value-type="float" office:value="672281" table:style-name="ce13">
            <text:p><text:s/>672,281<text:s/></text:p>
          </table:table-cell>
          <table:table-cell office:value-type="float" office:value="926560" table:style-name="ce13">
            <text:p><text:s/>926,56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103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PRE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8301</text:p>
          </table:table-cell>
          <table:table-cell office:value-type="float" office:value="4.0743999999999998" table:style-name="ce11">
            <text:p>4.07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8" table:style-name="ce12">
            <text:p>18<text:s/></text:p>
          </table:table-cell>
          <table:table-cell office:value-type="float" office:value="31984" table:style-name="ce13">
            <text:p><text:s/>31,984<text:s/></text:p>
          </table:table-cell>
          <table:table-cell office:value-type="float" office:value="348707" table:style-name="ce13">
            <text:p><text:s/>348,7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PRE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48302</text:p>
          </table:table-cell>
          <table:table-cell office:value-type="float" office:value="3.1747999999999998" table:style-name="ce11">
            <text:p>3.174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6111" table:style-name="ce13">
            <text:p><text:s/>26,111<text:s/></text:p>
          </table:table-cell>
          <table:table-cell office:value-type="float" office:value="279885" table:style-name="ce13">
            <text:p><text:s/>279,8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PRE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48001</text:p>
          </table:table-cell>
          <table:table-cell office:value-type="float" office:value="22.732600000000001" table:style-name="ce11">
            <text:p>22.732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1" table:style-name="ce12">
            <text:p>21<text:s/></text:p>
          </table:table-cell>
          <table:table-cell office:value-type="float" office:value="591829" table:style-name="ce13">
            <text:p><text:s/>591,829<text:s/></text:p>
          </table:table-cell>
          <table:table-cell office:value-type="float" office:value="1627907" table:style-name="ce13">
            <text:p><text:s/>1,627,90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48002</text:p>
          </table:table-cell>
          <table:table-cell office:value-type="float" office:value="16.377800000000001" table:style-name="ce11">
            <text:p>16.377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591522" table:style-name="ce13">
            <text:p><text:s/>591,522<text:s/></text:p>
          </table:table-cell>
          <table:table-cell office:value-type="float" office:value="885239" table:style-name="ce13">
            <text:p><text:s/>885,23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8101</text:p>
          </table:table-cell>
          <table:table-cell office:value-type="float" office:value="13.415800000000001" table:style-name="ce11">
            <text:p>13.415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4" table:style-name="ce12">
            <text:p>24<text:s/></text:p>
          </table:table-cell>
          <table:table-cell office:value-type="float" office:value="571272" table:style-name="ce13">
            <text:p><text:s/>571,272<text:s/></text:p>
          </table:table-cell>
          <table:table-cell office:value-type="float" office:value="581062" table:style-name="ce13">
            <text:p><text:s/>581,06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81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49501</text:p>
          </table:table-cell>
          <table:table-cell office:value-type="float" office:value="23.0702" table:style-name="ce11">
            <text:p>23.070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4" table:style-name="ce12">
            <text:p>24<text:s/></text:p>
          </table:table-cell>
          <table:table-cell office:value-type="float" office:value="682736" table:style-name="ce13">
            <text:p><text:s/>682,736<text:s/></text:p>
          </table:table-cell>
          <table:table-cell office:value-type="float" office:value="1016577" table:style-name="ce13">
            <text:p><text:s/>1,016,57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495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PRE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48201</text:p>
          </table:table-cell>
          <table:table-cell office:value-type="float" office:value="2.7286000000000001" table:style-name="ce11">
            <text:p>2.72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25145" table:style-name="ce13">
            <text:p><text:s/>25,145<text:s/></text:p>
          </table:table-cell>
          <table:table-cell office:value-type="float" office:value="248876" table:style-name="ce13">
            <text:p><text:s/>248,87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PRE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48202</text:p>
          </table:table-cell>
          <table:table-cell office:value-type="float" office:value="2.6705999999999999" table:style-name="ce11">
            <text:p>2.67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29016" table:style-name="ce13">
            <text:p><text:s/>29,016<text:s/></text:p>
          </table:table-cell>
          <table:table-cell office:value-type="float" office:value="277611" table:style-name="ce13">
            <text:p><text:s/>277,61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PRE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512</text:p>
          </table:table-cell>
          <table:table-cell office:value-type="float" office:value="12.4945" table:style-name="ce11">
            <text:p>12.494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465367" table:style-name="ce13">
            <text:p><text:s/>465,367<text:s/></text:p>
          </table:table-cell>
          <table:table-cell office:value-type="float" office:value="575990" table:style-name="ce13">
            <text:p><text:s/>575,9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00201</text:p>
          </table:table-cell>
          <table:table-cell office:value-type="float" office:value="3.9363999999999999" table:style-name="ce11">
            <text:p>3.93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57047" table:style-name="ce13">
            <text:p><text:s/>57,047<text:s/></text:p>
          </table:table-cell>
          <table:table-cell office:value-type="float" office:value="319218" table:style-name="ce13">
            <text:p><text:s/>319,2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00202</text:p>
          </table:table-cell>
          <table:table-cell office:value-type="float" office:value="2.7069000000000001" table:style-name="ce11">
            <text:p>2.70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50267" table:style-name="ce13">
            <text:p><text:s/>50,267<text:s/></text:p>
          </table:table-cell>
          <table:table-cell office:value-type="float" office:value="228861" table:style-name="ce13">
            <text:p><text:s/>228,86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00101</text:p>
          </table:table-cell>
          <table:table-cell office:value-type="float" office:value="4.5350000000000001" table:style-name="ce11">
            <text:p>4.53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45145" table:style-name="ce13">
            <text:p><text:s/>45,145<text:s/></text:p>
          </table:table-cell>
          <table:table-cell office:value-type="float" office:value="383059" table:style-name="ce13">
            <text:p><text:s/>383,0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00102</text:p>
          </table:table-cell>
          <table:table-cell office:value-type="float" office:value="3.6452" table:style-name="ce11">
            <text:p>3.645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41063" table:style-name="ce13">
            <text:p><text:s/>41,063<text:s/></text:p>
          </table:table-cell>
          <table:table-cell office:value-type="float" office:value="307364" table:style-name="ce13">
            <text:p><text:s/>307,3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00301</text:p>
          </table:table-cell>
          <table:table-cell office:value-type="float" office:value="4.9215" table:style-name="ce11">
            <text:p>4.92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48952" table:style-name="ce13">
            <text:p><text:s/>48,952<text:s/></text:p>
          </table:table-cell>
          <table:table-cell office:value-type="float" office:value="429426" table:style-name="ce13">
            <text:p><text:s/>429,42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00302</text:p>
          </table:table-cell>
          <table:table-cell office:value-type="float" office:value="3.6903999999999999" table:style-name="ce11">
            <text:p>3.69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42727" table:style-name="ce13">
            <text:p><text:s/>42,727<text:s/></text:p>
          </table:table-cell>
          <table:table-cell office:value-type="float" office:value="284859" table:style-name="ce13">
            <text:p><text:s/>284,8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00401</text:p>
          </table:table-cell>
          <table:table-cell office:value-type="float" office:value="3.47" table:style-name="ce11">
            <text:p>3.470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26683" table:style-name="ce13">
            <text:p><text:s/>26,683<text:s/></text:p>
          </table:table-cell>
          <table:table-cell office:value-type="float" office:value="255296" table:style-name="ce13">
            <text:p><text:s/>255,2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00402</text:p>
          </table:table-cell>
          <table:table-cell office:value-type="float" office:value="2.5712999999999999" table:style-name="ce11">
            <text:p>2.57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26606" table:style-name="ce13">
            <text:p><text:s/>26,606<text:s/></text:p>
          </table:table-cell>
          <table:table-cell office:value-type="float" office:value="181913" table:style-name="ce13">
            <text:p><text:s/>181,9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00501</text:p>
          </table:table-cell>
          <table:table-cell office:value-type="float" office:value="3.5017999999999998" table:style-name="ce11">
            <text:p>3.501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5462" table:style-name="ce13">
            <text:p><text:s/>45,462<text:s/></text:p>
          </table:table-cell>
          <table:table-cell office:value-type="float" office:value="240518" table:style-name="ce13">
            <text:p><text:s/>240,5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00502</text:p>
          </table:table-cell>
          <table:table-cell office:value-type="float" office:value="2.5868000000000002" table:style-name="ce11">
            <text:p>2.58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6227" table:style-name="ce13">
            <text:p><text:s/>36,227<text:s/></text:p>
          </table:table-cell>
          <table:table-cell office:value-type="float" office:value="172609" table:style-name="ce13">
            <text:p><text:s/>172,60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00601</text:p>
          </table:table-cell>
          <table:table-cell office:value-type="float" office:value="0.46160000000000001" table:style-name="ce11">
            <text:p>0.46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0834" table:style-name="ce13">
            <text:p><text:s/>10,834<text:s/></text:p>
          </table:table-cell>
          <table:table-cell office:value-type="float" office:value="27501" table:style-name="ce13">
            <text:p><text:s/>27,50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00602</text:p>
          </table:table-cell>
          <table:table-cell office:value-type="float" office:value="0.42649999999999999" table:style-name="ce11">
            <text:p>0.42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9219" table:style-name="ce13">
            <text:p><text:s/>9,219<text:s/></text:p>
          </table:table-cell>
          <table:table-cell office:value-type="float" office:value="25898" table:style-name="ce13">
            <text:p><text:s/>25,89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00701</text:p>
          </table:table-cell>
          <table:table-cell office:value-type="float" office:value="3.7522000000000002" table:style-name="ce11">
            <text:p>3.752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87922" table:style-name="ce13">
            <text:p><text:s/>87,922<text:s/></text:p>
          </table:table-cell>
          <table:table-cell office:value-type="float" office:value="177336" table:style-name="ce13">
            <text:p><text:s/>177,33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00702</text:p>
          </table:table-cell>
          <table:table-cell office:value-type="float" office:value="1.8895" table:style-name="ce11">
            <text:p>1.889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5483" table:style-name="ce13">
            <text:p><text:s/>15,483<text:s/></text:p>
          </table:table-cell>
          <table:table-cell office:value-type="float" office:value="130411" table:style-name="ce13">
            <text:p><text:s/>130,4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00703</text:p>
          </table:table-cell>
          <table:table-cell office:value-type="float" office:value="0.8548" table:style-name="ce11">
            <text:p>0.854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8268" table:style-name="ce13">
            <text:p><text:s/>18,268<text:s/></text:p>
          </table:table-cell>
          <table:table-cell office:value-type="float" office:value="74342" table:style-name="ce13">
            <text:p><text:s/>74,3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00704</text:p>
          </table:table-cell>
          <table:table-cell office:value-type="float" office:value="1.9085000000000001" table:style-name="ce11">
            <text:p>1.90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21718" table:style-name="ce13">
            <text:p><text:s/>21,718<text:s/></text:p>
          </table:table-cell>
          <table:table-cell office:value-type="float" office:value="173691" table:style-name="ce13">
            <text:p><text:s/>173,6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008</text:p>
          </table:table-cell>
          <table:table-cell office:value-type="float" office:value="1.2968" table:style-name="ce11">
            <text:p>1.29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0779" table:style-name="ce13">
            <text:p><text:s/>20,779<text:s/></text:p>
          </table:table-cell>
          <table:table-cell office:value-type="float" office:value="136870" table:style-name="ce13">
            <text:p><text:s/>136,8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00901</text:p>
          </table:table-cell>
          <table:table-cell office:value-type="float" office:value="0.88519999999999999" table:style-name="ce11">
            <text:p>0.885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5513" table:style-name="ce13">
            <text:p><text:s/>5,513<text:s/></text:p>
          </table:table-cell>
          <table:table-cell office:value-type="float" office:value="90041" table:style-name="ce13">
            <text:p><text:s/>90,0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00902</text:p>
          </table:table-cell>
          <table:table-cell office:value-type="float" office:value="0.65080000000000005" table:style-name="ce11">
            <text:p>0.65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106" table:style-name="ce13">
            <text:p><text:s/>5,106<text:s/></text:p>
          </table:table-cell>
          <table:table-cell office:value-type="float" office:value="52840" table:style-name="ce13">
            <text:p><text:s/>52,8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00903</text:p>
          </table:table-cell>
          <table:table-cell office:value-type="float" office:value="0.89329999999999998" table:style-name="ce11">
            <text:p>0.89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6726" table:style-name="ce13">
            <text:p><text:s/>6,726<text:s/></text:p>
          </table:table-cell>
          <table:table-cell office:value-type="float" office:value="79097" table:style-name="ce13">
            <text:p><text:s/>79,0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00904</text:p>
          </table:table-cell>
          <table:table-cell office:value-type="float" office:value="0.62460000000000004" table:style-name="ce11">
            <text:p>0.62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679" table:style-name="ce13">
            <text:p><text:s/>4,679<text:s/></text:p>
          </table:table-cell>
          <table:table-cell office:value-type="float" office:value="56012" table:style-name="ce13">
            <text:p><text:s/>56,0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00905</text:p>
          </table:table-cell>
          <table:table-cell office:value-type="float" office:value="0.99660000000000004" table:style-name="ce11">
            <text:p>0.99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5206" table:style-name="ce13">
            <text:p><text:s/>5,206<text:s/></text:p>
          </table:table-cell>
          <table:table-cell office:value-type="float" office:value="83889" table:style-name="ce13">
            <text:p><text:s/>83,8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01001</text:p>
          </table:table-cell>
          <table:table-cell office:value-type="float" office:value="1.0290999999999999" table:style-name="ce11">
            <text:p>1.02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1856" table:style-name="ce13">
            <text:p><text:s/>11,856<text:s/></text:p>
          </table:table-cell>
          <table:table-cell office:value-type="float" office:value="92944" table:style-name="ce13">
            <text:p><text:s/>92,94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01002</text:p>
          </table:table-cell>
          <table:table-cell office:value-type="float" office:value="1.0625" table:style-name="ce11">
            <text:p>1.062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033" table:style-name="ce13">
            <text:p><text:s/>10,033<text:s/></text:p>
          </table:table-cell>
          <table:table-cell office:value-type="float" office:value="85084" table:style-name="ce13">
            <text:p><text:s/>85,0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01101</text:p>
          </table:table-cell>
          <table:table-cell office:value-type="float" office:value="0.61050000000000004" table:style-name="ce11">
            <text:p>0.61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42089" table:style-name="ce13">
            <text:p><text:s/>42,0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01102</text:p>
          </table:table-cell>
          <table:table-cell office:value-type="float" office:value="0.64880000000000004" table:style-name="ce11">
            <text:p>0.64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767" table:style-name="ce13">
            <text:p><text:s/>4,767<text:s/></text:p>
          </table:table-cell>
          <table:table-cell office:value-type="float" office:value="43591" table:style-name="ce13">
            <text:p><text:s/>43,5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01201</text:p>
          </table:table-cell>
          <table:table-cell office:value-type="float" office:value="0.9254" table:style-name="ce11">
            <text:p>0.92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7380" table:style-name="ce13">
            <text:p><text:s/>7,380<text:s/></text:p>
          </table:table-cell>
          <table:table-cell office:value-type="float" office:value="76591" table:style-name="ce13">
            <text:p><text:s/>76,5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01202</text:p>
          </table:table-cell>
          <table:table-cell office:value-type="float" office:value="0.95289999999999997" table:style-name="ce11">
            <text:p>0.95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8181" table:style-name="ce13">
            <text:p><text:s/>8,181<text:s/></text:p>
          </table:table-cell>
          <table:table-cell office:value-type="float" office:value="83329" table:style-name="ce13">
            <text:p><text:s/>83,32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01203</text:p>
          </table:table-cell>
          <table:table-cell office:value-type="float" office:value="0.67420000000000002" table:style-name="ce11">
            <text:p>0.67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230" table:style-name="ce13">
            <text:p><text:s/>5,230<text:s/></text:p>
          </table:table-cell>
          <table:table-cell office:value-type="float" office:value="52298" table:style-name="ce13">
            <text:p><text:s/>52,29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01301</text:p>
          </table:table-cell>
          <table:table-cell office:value-type="float" office:value="0.86519999999999997" table:style-name="ce11">
            <text:p>0.865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458" table:style-name="ce13">
            <text:p><text:s/>6,458<text:s/></text:p>
          </table:table-cell>
          <table:table-cell office:value-type="float" office:value="51163" table:style-name="ce13">
            <text:p><text:s/>51,16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01302</text:p>
          </table:table-cell>
          <table:table-cell office:value-type="float" office:value="0.79210000000000003" table:style-name="ce11">
            <text:p>0.792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9264" table:style-name="ce13">
            <text:p><text:s/>9,264<text:s/></text:p>
          </table:table-cell>
          <table:table-cell office:value-type="float" office:value="60207" table:style-name="ce13">
            <text:p><text:s/>60,2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01303</text:p>
          </table:table-cell>
          <table:table-cell office:value-type="float" office:value="1.2531000000000001" table:style-name="ce11">
            <text:p>1.25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242" table:style-name="ce13">
            <text:p><text:s/>7,242<text:s/></text:p>
          </table:table-cell>
          <table:table-cell office:value-type="float" office:value="115039" table:style-name="ce13">
            <text:p><text:s/>115,0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01304</text:p>
          </table:table-cell>
          <table:table-cell office:value-type="float" office:value="0.86280000000000001" table:style-name="ce11">
            <text:p>0.862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66039" table:style-name="ce13">
            <text:p><text:s/>66,0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01401</text:p>
          </table:table-cell>
          <table:table-cell office:value-type="float" office:value="1.6554" table:style-name="ce11">
            <text:p>1.65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14359" table:style-name="ce13">
            <text:p><text:s/>14,359<text:s/></text:p>
          </table:table-cell>
          <table:table-cell office:value-type="float" office:value="144281" table:style-name="ce13">
            <text:p><text:s/>144,2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01402</text:p>
          </table:table-cell>
          <table:table-cell office:value-type="float" office:value="1.0545" table:style-name="ce11">
            <text:p>1.054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9490" table:style-name="ce13">
            <text:p><text:s/>9,490<text:s/></text:p>
          </table:table-cell>
          <table:table-cell office:value-type="float" office:value="88216" table:style-name="ce13">
            <text:p><text:s/>88,2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01403</text:p>
          </table:table-cell>
          <table:table-cell office:value-type="float" office:value="1.5116000000000001" table:style-name="ce11">
            <text:p>1.51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15023" table:style-name="ce13">
            <text:p><text:s/>15,023<text:s/></text:p>
          </table:table-cell>
          <table:table-cell office:value-type="float" office:value="152421" table:style-name="ce13">
            <text:p><text:s/>152,4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01404</text:p>
          </table:table-cell>
          <table:table-cell office:value-type="float" office:value="0.93610000000000004" table:style-name="ce11">
            <text:p>0.936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1829" table:style-name="ce13">
            <text:p><text:s/>11,829<text:s/></text:p>
          </table:table-cell>
          <table:table-cell office:value-type="float" office:value="72414" table:style-name="ce13">
            <text:p><text:s/>72,41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01405</text:p>
          </table:table-cell>
          <table:table-cell office:value-type="float" office:value="1.2928999999999999" table:style-name="ce11">
            <text:p>1.29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3017" table:style-name="ce13">
            <text:p><text:s/>13,017<text:s/></text:p>
          </table:table-cell>
          <table:table-cell office:value-type="float" office:value="118037" table:style-name="ce13">
            <text:p><text:s/>118,0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01406</text:p>
          </table:table-cell>
          <table:table-cell office:value-type="float" office:value="0.82330000000000003" table:style-name="ce11">
            <text:p>0.82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1059" table:style-name="ce13">
            <text:p><text:s/>11,059<text:s/></text:p>
          </table:table-cell>
          <table:table-cell office:value-type="float" office:value="62527" table:style-name="ce13">
            <text:p><text:s/>62,52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01501</text:p>
          </table:table-cell>
          <table:table-cell office:value-type="float" office:value="0.88690000000000002" table:style-name="ce11">
            <text:p>0.88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806" table:style-name="ce13">
            <text:p><text:s/>10,806<text:s/></text:p>
          </table:table-cell>
          <table:table-cell office:value-type="float" office:value="67383" table:style-name="ce13">
            <text:p><text:s/>67,3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01502</text:p>
          </table:table-cell>
          <table:table-cell office:value-type="float" office:value="0.74680000000000002" table:style-name="ce11">
            <text:p>0.74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8167" table:style-name="ce13">
            <text:p><text:s/>8,167<text:s/></text:p>
          </table:table-cell>
          <table:table-cell office:value-type="float" office:value="52221" table:style-name="ce13">
            <text:p><text:s/>52,2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01503</text:p>
          </table:table-cell>
          <table:table-cell office:value-type="float" office:value="1.0732999999999999" table:style-name="ce11">
            <text:p>1.07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0103" table:style-name="ce13">
            <text:p><text:s/>10,103<text:s/></text:p>
          </table:table-cell>
          <table:table-cell office:value-type="float" office:value="87396" table:style-name="ce13">
            <text:p><text:s/>87,3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01504</text:p>
          </table:table-cell>
          <table:table-cell office:value-type="float" office:value="0.77270000000000005" table:style-name="ce11">
            <text:p>0.77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873" table:style-name="ce13">
            <text:p><text:s/>10,873<text:s/></text:p>
          </table:table-cell>
          <table:table-cell office:value-type="float" office:value="71236" table:style-name="ce13">
            <text:p><text:s/>71,2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01505</text:p>
          </table:table-cell>
          <table:table-cell office:value-type="float" office:value="0.6391" table:style-name="ce11">
            <text:p>0.63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8124" table:style-name="ce13">
            <text:p><text:s/>8,124<text:s/></text:p>
          </table:table-cell>
          <table:table-cell office:value-type="float" office:value="44427" table:style-name="ce13">
            <text:p><text:s/>44,42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01506</text:p>
          </table:table-cell>
          <table:table-cell office:value-type="float" office:value="0.51600000000000001" table:style-name="ce11">
            <text:p>0.51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34173" table:style-name="ce13">
            <text:p><text:s/>34,17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01601</text:p>
          </table:table-cell>
          <table:table-cell office:value-type="float" office:value="0.98550000000000004" table:style-name="ce11">
            <text:p>0.98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088" table:style-name="ce13">
            <text:p><text:s/>6,088<text:s/></text:p>
          </table:table-cell>
          <table:table-cell office:value-type="float" office:value="97132" table:style-name="ce13">
            <text:p><text:s/>97,1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01602</text:p>
          </table:table-cell>
          <table:table-cell office:value-type="float" office:value="0.78739999999999999" table:style-name="ce11">
            <text:p>0.78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281" table:style-name="ce13">
            <text:p><text:s/>7,281<text:s/></text:p>
          </table:table-cell>
          <table:table-cell office:value-type="float" office:value="63370" table:style-name="ce13">
            <text:p><text:s/>63,3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8" table:style-name="ce45">
            <text:p>48</text:p>
          </table:table-cell>
          <table:table-cell office:value-type="string" table:style-name="ce45">
            <text:p>01701</text:p>
          </table:table-cell>
          <table:table-cell office:value-type="float" office:value="0.68679999999999997" table:style-name="ce11">
            <text:p>0.68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332" table:style-name="ce13">
            <text:p><text:s/>5,332<text:s/></text:p>
          </table:table-cell>
          <table:table-cell office:value-type="float" office:value="56159" table:style-name="ce13">
            <text:p><text:s/>56,1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01702</text:p>
          </table:table-cell>
          <table:table-cell office:value-type="float" office:value="0.56079999999999997" table:style-name="ce11">
            <text:p>0.56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175" table:style-name="ce13">
            <text:p><text:s/>6,175<text:s/></text:p>
          </table:table-cell>
          <table:table-cell office:value-type="float" office:value="40638" table:style-name="ce13">
            <text:p><text:s/>40,63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018</text:p>
          </table:table-cell>
          <table:table-cell office:value-type="float" office:value="0.74729999999999996" table:style-name="ce11">
            <text:p>0.747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843" table:style-name="ce13">
            <text:p><text:s/>7,843<text:s/></text:p>
          </table:table-cell>
          <table:table-cell office:value-type="float" office:value="57908" table:style-name="ce13">
            <text:p><text:s/>57,9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019</text:p>
          </table:table-cell>
          <table:table-cell office:value-type="float" office:value="0.54679999999999995" table:style-name="ce11">
            <text:p>0.54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282" table:style-name="ce13">
            <text:p><text:s/>4,282<text:s/></text:p>
          </table:table-cell>
          <table:table-cell office:value-type="float" office:value="41035" table:style-name="ce13">
            <text:p><text:s/>41,0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02001</text:p>
          </table:table-cell>
          <table:table-cell office:value-type="float" office:value="2.0354999999999999" table:style-name="ce11">
            <text:p>2.03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12441" table:style-name="ce13">
            <text:p><text:s/>12,441<text:s/></text:p>
          </table:table-cell>
          <table:table-cell office:value-type="float" office:value="181576" table:style-name="ce13">
            <text:p><text:s/>181,57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02002</text:p>
          </table:table-cell>
          <table:table-cell office:value-type="float" office:value="1.266" table:style-name="ce11">
            <text:p>1.26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6501" table:style-name="ce13">
            <text:p><text:s/>6,501<text:s/></text:p>
          </table:table-cell>
          <table:table-cell office:value-type="float" office:value="120295" table:style-name="ce13">
            <text:p><text:s/>120,2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02003</text:p>
          </table:table-cell>
          <table:table-cell office:value-type="float" office:value="2.5855999999999999" table:style-name="ce11">
            <text:p>2.58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12791" table:style-name="ce13">
            <text:p><text:s/>12,791<text:s/></text:p>
          </table:table-cell>
          <table:table-cell office:value-type="float" office:value="215188" table:style-name="ce13">
            <text:p><text:s/>215,18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5" table:style-name="ce45">
            <text:p>55</text:p>
          </table:table-cell>
          <table:table-cell office:value-type="string" table:style-name="ce45">
            <text:p>02004</text:p>
          </table:table-cell>
          <table:table-cell office:value-type="float" office:value="1.5039" table:style-name="ce11">
            <text:p>1.503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7510" table:style-name="ce13">
            <text:p><text:s/>7,510<text:s/></text:p>
          </table:table-cell>
          <table:table-cell office:value-type="float" office:value="129185" table:style-name="ce13">
            <text:p><text:s/>129,1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6" table:style-name="ce45">
            <text:p>56</text:p>
          </table:table-cell>
          <table:table-cell office:value-type="string" table:style-name="ce45">
            <text:p>02101</text:p>
          </table:table-cell>
          <table:table-cell office:value-type="float" office:value="1.794" table:style-name="ce11">
            <text:p>1.79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4464" table:style-name="ce13">
            <text:p><text:s/>4,464<text:s/></text:p>
          </table:table-cell>
          <table:table-cell office:value-type="float" office:value="167911" table:style-name="ce13">
            <text:p><text:s/>167,9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7" table:style-name="ce45">
            <text:p>57</text:p>
          </table:table-cell>
          <table:table-cell office:value-type="string" table:style-name="ce45">
            <text:p>02102</text:p>
          </table:table-cell>
          <table:table-cell office:value-type="float" office:value="1.4893000000000001" table:style-name="ce11">
            <text:p>1.489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5141" table:style-name="ce13">
            <text:p><text:s/>5,141<text:s/></text:p>
          </table:table-cell>
          <table:table-cell office:value-type="float" office:value="133191" table:style-name="ce13">
            <text:p><text:s/>133,1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8" table:style-name="ce45">
            <text:p>58</text:p>
          </table:table-cell>
          <table:table-cell office:value-type="string" table:style-name="ce45">
            <text:p>02103</text:p>
          </table:table-cell>
          <table:table-cell office:value-type="float" office:value="1.2949999999999999" table:style-name="ce11">
            <text:p>1.29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7410" table:style-name="ce13">
            <text:p><text:s/>7,410<text:s/></text:p>
          </table:table-cell>
          <table:table-cell office:value-type="float" office:value="114384" table:style-name="ce13">
            <text:p><text:s/>114,3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59" table:style-name="ce45">
            <text:p>59</text:p>
          </table:table-cell>
          <table:table-cell office:value-type="string" table:style-name="ce45">
            <text:p>02104</text:p>
          </table:table-cell>
          <table:table-cell office:value-type="float" office:value="0.88949999999999996" table:style-name="ce11">
            <text:p>0.88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650" table:style-name="ce13">
            <text:p><text:s/>6,650<text:s/></text:p>
          </table:table-cell>
          <table:table-cell office:value-type="float" office:value="78238" table:style-name="ce13">
            <text:p><text:s/>78,23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02201</text:p>
          </table:table-cell>
          <table:table-cell office:value-type="float" office:value="0.84109999999999996" table:style-name="ce11">
            <text:p>0.84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729" table:style-name="ce13">
            <text:p><text:s/>5,729<text:s/></text:p>
          </table:table-cell>
          <table:table-cell office:value-type="float" office:value="90055" table:style-name="ce13">
            <text:p><text:s/>90,05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1" table:style-name="ce45">
            <text:p>61</text:p>
          </table:table-cell>
          <table:table-cell office:value-type="string" table:style-name="ce45">
            <text:p>02202</text:p>
          </table:table-cell>
          <table:table-cell office:value-type="float" office:value="0.45900000000000002" table:style-name="ce11">
            <text:p>0.45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7626" table:style-name="ce13">
            <text:p><text:s/>7,626<text:s/></text:p>
          </table:table-cell>
          <table:table-cell office:value-type="float" office:value="31040" table:style-name="ce13">
            <text:p><text:s/>31,0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2" table:style-name="ce45">
            <text:p>62</text:p>
          </table:table-cell>
          <table:table-cell office:value-type="string" table:style-name="ce45">
            <text:p>02301</text:p>
          </table:table-cell>
          <table:table-cell office:value-type="float" office:value="0.86650000000000005" table:style-name="ce11">
            <text:p>0.86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993" table:style-name="ce13">
            <text:p><text:s/>7,993<text:s/></text:p>
          </table:table-cell>
          <table:table-cell office:value-type="float" office:value="78646" table:style-name="ce13">
            <text:p><text:s/>78,64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3" table:style-name="ce45">
            <text:p>63</text:p>
          </table:table-cell>
          <table:table-cell office:value-type="string" table:style-name="ce45">
            <text:p>02302</text:p>
          </table:table-cell>
          <table:table-cell office:value-type="float" office:value="0.53500000000000003" table:style-name="ce11">
            <text:p>0.53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560" table:style-name="ce13">
            <text:p><text:s/>4,560<text:s/></text:p>
          </table:table-cell>
          <table:table-cell office:value-type="float" office:value="42418" table:style-name="ce13">
            <text:p><text:s/>42,4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4" table:style-name="ce45">
            <text:p>64</text:p>
          </table:table-cell>
          <table:table-cell office:value-type="string" table:style-name="ce45">
            <text:p>024</text:p>
          </table:table-cell>
          <table:table-cell office:value-type="float" office:value="0.88370000000000004" table:style-name="ce11">
            <text:p>0.88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149" table:style-name="ce13">
            <text:p><text:s/>7,149<text:s/></text:p>
          </table:table-cell>
          <table:table-cell office:value-type="float" office:value="80006" table:style-name="ce13">
            <text:p><text:s/>80,0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5" table:style-name="ce45">
            <text:p>65</text:p>
          </table:table-cell>
          <table:table-cell office:value-type="string" table:style-name="ce45">
            <text:p>025</text:p>
          </table:table-cell>
          <table:table-cell office:value-type="float" office:value="0.51400000000000001" table:style-name="ce11">
            <text:p>0.51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876" table:style-name="ce13">
            <text:p><text:s/>4,876<text:s/></text:p>
          </table:table-cell>
          <table:table-cell office:value-type="float" office:value="39192" table:style-name="ce13">
            <text:p><text:s/>39,19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6" table:style-name="ce45">
            <text:p>66</text:p>
          </table:table-cell>
          <table:table-cell office:value-type="string" table:style-name="ce45">
            <text:p>02601</text:p>
          </table:table-cell>
          <table:table-cell office:value-type="float" office:value="0.46050000000000002" table:style-name="ce11">
            <text:p>0.46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784" table:style-name="ce13">
            <text:p><text:s/>5,784<text:s/></text:p>
          </table:table-cell>
          <table:table-cell office:value-type="float" office:value="37990" table:style-name="ce13">
            <text:p><text:s/>37,9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7" table:style-name="ce45">
            <text:p>67</text:p>
          </table:table-cell>
          <table:table-cell office:value-type="string" table:style-name="ce45">
            <text:p>02602</text:p>
          </table:table-cell>
          <table:table-cell office:value-type="float" office:value="0.39119999999999999" table:style-name="ce11">
            <text:p>0.39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640" table:style-name="ce13">
            <text:p><text:s/>4,640<text:s/></text:p>
          </table:table-cell>
          <table:table-cell office:value-type="float" office:value="32100" table:style-name="ce13">
            <text:p><text:s/>32,10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8" table:style-name="ce45">
            <text:p>68</text:p>
          </table:table-cell>
          <table:table-cell office:value-type="string" table:style-name="ce45">
            <text:p>02701</text:p>
          </table:table-cell>
          <table:table-cell office:value-type="float" office:value="1.2971999999999999" table:style-name="ce11">
            <text:p>1.29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9224" table:style-name="ce13">
            <text:p><text:s/>9,224<text:s/></text:p>
          </table:table-cell>
          <table:table-cell office:value-type="float" office:value="132120" table:style-name="ce13">
            <text:p><text:s/>132,1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69" table:style-name="ce45">
            <text:p>69</text:p>
          </table:table-cell>
          <table:table-cell office:value-type="string" table:style-name="ce45">
            <text:p>02702</text:p>
          </table:table-cell>
          <table:table-cell office:value-type="float" office:value="0.65090000000000003" table:style-name="ce11">
            <text:p>0.65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042" table:style-name="ce13">
            <text:p><text:s/>5,042<text:s/></text:p>
          </table:table-cell>
          <table:table-cell office:value-type="float" office:value="62462" table:style-name="ce13">
            <text:p><text:s/>62,4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02801</text:p>
          </table:table-cell>
          <table:table-cell office:value-type="float" office:value="0.85970000000000002" table:style-name="ce11">
            <text:p>0.85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702" table:style-name="ce13">
            <text:p><text:s/>5,702<text:s/></text:p>
          </table:table-cell>
          <table:table-cell office:value-type="float" office:value="84548" table:style-name="ce13">
            <text:p><text:s/>84,5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1" table:style-name="ce45">
            <text:p>71</text:p>
          </table:table-cell>
          <table:table-cell office:value-type="string" table:style-name="ce45">
            <text:p>02802</text:p>
          </table:table-cell>
          <table:table-cell office:value-type="float" office:value="0.90059999999999996" table:style-name="ce11">
            <text:p>0.90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88554" table:style-name="ce13">
            <text:p><text:s/>88,5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2" table:style-name="ce45">
            <text:p>72</text:p>
          </table:table-cell>
          <table:table-cell office:value-type="string" table:style-name="ce45">
            <text:p>02803</text:p>
          </table:table-cell>
          <table:table-cell office:value-type="float" office:value="0.50660000000000005" table:style-name="ce11">
            <text:p>0.50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979" table:style-name="ce13">
            <text:p><text:s/>5,979<text:s/></text:p>
          </table:table-cell>
          <table:table-cell office:value-type="float" office:value="39157" table:style-name="ce13">
            <text:p><text:s/>39,15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3" table:style-name="ce45">
            <text:p>73</text:p>
          </table:table-cell>
          <table:table-cell office:value-type="string" table:style-name="ce45">
            <text:p>02901</text:p>
          </table:table-cell>
          <table:table-cell office:value-type="float" office:value="0.52749999999999997" table:style-name="ce11">
            <text:p>0.52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46725" table:style-name="ce13">
            <text:p><text:s/>46,7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4" table:style-name="ce45">
            <text:p>74</text:p>
          </table:table-cell>
          <table:table-cell office:value-type="string" table:style-name="ce45">
            <text:p>02902</text:p>
          </table:table-cell>
          <table:table-cell office:value-type="float" office:value="0.52249999999999996" table:style-name="ce11">
            <text:p>0.522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370" table:style-name="ce13">
            <text:p><text:s/>4,370<text:s/></text:p>
          </table:table-cell>
          <table:table-cell office:value-type="float" office:value="46211" table:style-name="ce13">
            <text:p><text:s/>46,2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02903</text:p>
          </table:table-cell>
          <table:table-cell office:value-type="float" office:value="0.3629" table:style-name="ce11">
            <text:p>0.36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550" table:style-name="ce13">
            <text:p><text:s/>4,550<text:s/></text:p>
          </table:table-cell>
          <table:table-cell office:value-type="float" office:value="25979" table:style-name="ce13">
            <text:p><text:s/>25,97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</text:p>
          </table:table-cell>
          <table:table-cell office:value-type="float" office:value="76" table:style-name="ce45">
            <text:p>76</text:p>
          </table:table-cell>
          <table:table-cell office:value-type="string" table:style-name="ce45">
            <text:p>03001</text:p>
          </table:table-cell>
          <table:table-cell office:value-type="float" office:value="0.50560000000000005" table:style-name="ce11">
            <text:p>0.505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54328" table:style-name="ce13">
            <text:p><text:s/>54,3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7" table:style-name="ce45">
            <text:p>77</text:p>
          </table:table-cell>
          <table:table-cell office:value-type="string" table:style-name="ce45">
            <text:p>03002</text:p>
          </table:table-cell>
          <table:table-cell office:value-type="float" office:value="0.40379999999999999" table:style-name="ce11">
            <text:p>0.40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981" table:style-name="ce13">
            <text:p><text:s/>3,981<text:s/></text:p>
          </table:table-cell>
          <table:table-cell office:value-type="float" office:value="33025" table:style-name="ce13">
            <text:p><text:s/>33,0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8" table:style-name="ce45">
            <text:p>78</text:p>
          </table:table-cell>
          <table:table-cell office:value-type="string" table:style-name="ce45">
            <text:p>03003</text:p>
          </table:table-cell>
          <table:table-cell office:value-type="float" office:value="0.87719999999999998" table:style-name="ce11">
            <text:p>0.87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229" table:style-name="ce13">
            <text:p><text:s/>7,229<text:s/></text:p>
          </table:table-cell>
          <table:table-cell office:value-type="float" office:value="74808" table:style-name="ce13">
            <text:p><text:s/>74,8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79" table:style-name="ce45">
            <text:p>79</text:p>
          </table:table-cell>
          <table:table-cell office:value-type="string" table:style-name="ce45">
            <text:p>03004</text:p>
          </table:table-cell>
          <table:table-cell office:value-type="float" office:value="0.43790000000000001" table:style-name="ce11">
            <text:p>0.437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39825" table:style-name="ce13">
            <text:p><text:s/>39,82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03005</text:p>
          </table:table-cell>
          <table:table-cell office:value-type="float" office:value="0.61890000000000001" table:style-name="ce11">
            <text:p>0.618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700" table:style-name="ce13">
            <text:p><text:s/>6,700<text:s/></text:p>
          </table:table-cell>
          <table:table-cell office:value-type="float" office:value="68121" table:style-name="ce13">
            <text:p><text:s/>68,1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03006</text:p>
          </table:table-cell>
          <table:table-cell office:value-type="float" office:value="0.2802" table:style-name="ce11">
            <text:p>0.28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940" table:style-name="ce13">
            <text:p><text:s/>3,940<text:s/></text:p>
          </table:table-cell>
          <table:table-cell office:value-type="float" office:value="17611" table:style-name="ce13">
            <text:p><text:s/>17,6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031</text:p>
          </table:table-cell>
          <table:table-cell office:value-type="float" office:value="0.43619999999999998" table:style-name="ce11">
            <text:p>0.43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33627" table:style-name="ce13">
            <text:p><text:s/>33,62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3" table:style-name="ce45">
            <text:p>83</text:p>
          </table:table-cell>
          <table:table-cell office:value-type="string" table:style-name="ce45">
            <text:p>032</text:p>
          </table:table-cell>
          <table:table-cell office:value-type="float" office:value="0.30380000000000001" table:style-name="ce11">
            <text:p>0.30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21140" table:style-name="ce13">
            <text:p><text:s/>21,1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03301</text:p>
          </table:table-cell>
          <table:table-cell office:value-type="float" office:value="0.36680000000000001" table:style-name="ce11">
            <text:p>0.36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866" table:style-name="ce13">
            <text:p><text:s/>3,866<text:s/></text:p>
          </table:table-cell>
          <table:table-cell office:value-type="float" office:value="32448" table:style-name="ce13">
            <text:p><text:s/>32,4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03302</text:p>
          </table:table-cell>
          <table:table-cell office:value-type="float" office:value="0.25619999999999998" table:style-name="ce11">
            <text:p>0.25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17986" table:style-name="ce13">
            <text:p><text:s/>17,98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6" table:style-name="ce45">
            <text:p>86</text:p>
          </table:table-cell>
          <table:table-cell office:value-type="string" table:style-name="ce45">
            <text:p>034</text:p>
          </table:table-cell>
          <table:table-cell office:value-type="float" office:value="0.77400000000000002" table:style-name="ce11">
            <text:p>0.77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276" table:style-name="ce13">
            <text:p><text:s/>5,276<text:s/></text:p>
          </table:table-cell>
          <table:table-cell office:value-type="float" office:value="81478" table:style-name="ce13">
            <text:p><text:s/>81,4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035</text:p>
          </table:table-cell>
          <table:table-cell office:value-type="float" office:value="0.51359999999999995" table:style-name="ce11">
            <text:p>0.51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939" table:style-name="ce13">
            <text:p><text:s/>3,939<text:s/></text:p>
          </table:table-cell>
          <table:table-cell office:value-type="float" office:value="44099" table:style-name="ce13">
            <text:p><text:s/>44,0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03701</text:p>
          </table:table-cell>
          <table:table-cell office:value-type="float" office:value="1.5028999999999999" table:style-name="ce11">
            <text:p>1.50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8189" table:style-name="ce13">
            <text:p><text:s/>18,189<text:s/></text:p>
          </table:table-cell>
          <table:table-cell office:value-type="float" office:value="148628" table:style-name="ce13">
            <text:p><text:s/>148,6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03702</text:p>
          </table:table-cell>
          <table:table-cell office:value-type="float" office:value="1.2078" table:style-name="ce11">
            <text:p>1.20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4659" table:style-name="ce13">
            <text:p><text:s/>24,659<text:s/></text:p>
          </table:table-cell>
          <table:table-cell office:value-type="float" office:value="91218" table:style-name="ce13">
            <text:p><text:s/>91,21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03703</text:p>
          </table:table-cell>
          <table:table-cell office:value-type="float" office:value="2.2616999999999998" table:style-name="ce11">
            <text:p>2.261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8" table:style-name="ce12">
            <text:p>18<text:s/></text:p>
          </table:table-cell>
          <table:table-cell office:value-type="float" office:value="24022" table:style-name="ce13">
            <text:p><text:s/>24,022<text:s/></text:p>
          </table:table-cell>
          <table:table-cell office:value-type="float" office:value="72733" table:style-name="ce13">
            <text:p><text:s/>72,73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03704</text:p>
          </table:table-cell>
          <table:table-cell office:value-type="float" office:value="2.2616999999999998" table:style-name="ce11">
            <text:p>2.261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40456" table:style-name="ce13">
            <text:p><text:s/>40,456<text:s/></text:p>
          </table:table-cell>
          <table:table-cell office:value-type="float" office:value="118421" table:style-name="ce13">
            <text:p><text:s/>118,4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03705</text:p>
          </table:table-cell>
          <table:table-cell office:value-type="float" office:value="0.98550000000000004" table:style-name="ce11">
            <text:p>0.98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8060" table:style-name="ce13">
            <text:p><text:s/>18,060<text:s/></text:p>
          </table:table-cell>
          <table:table-cell office:value-type="float" office:value="67118" table:style-name="ce13">
            <text:p><text:s/>67,1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03706</text:p>
          </table:table-cell>
          <table:table-cell office:value-type="float" office:value="1.4292" table:style-name="ce11">
            <text:p>1.42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6936" table:style-name="ce13">
            <text:p><text:s/>26,936<text:s/></text:p>
          </table:table-cell>
          <table:table-cell office:value-type="float" office:value="89796" table:style-name="ce13">
            <text:p><text:s/>89,7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03707</text:p>
          </table:table-cell>
          <table:table-cell office:value-type="float" office:value="1.2001999999999999" table:style-name="ce11">
            <text:p>1.20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4430" table:style-name="ce13">
            <text:p><text:s/>24,430<text:s/></text:p>
          </table:table-cell>
          <table:table-cell office:value-type="float" office:value="79011" table:style-name="ce13">
            <text:p><text:s/>79,0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04001</text:p>
          </table:table-cell>
          <table:table-cell office:value-type="float" office:value="0.66110000000000002" table:style-name="ce11">
            <text:p>0.66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2625" table:style-name="ce13">
            <text:p><text:s/>12,625<text:s/></text:p>
          </table:table-cell>
          <table:table-cell office:value-type="float" office:value="44311" table:style-name="ce13">
            <text:p><text:s/>44,3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04002</text:p>
          </table:table-cell>
          <table:table-cell office:value-type="float" office:value="0.73870000000000002" table:style-name="ce11">
            <text:p>0.738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8080" table:style-name="ce13">
            <text:p><text:s/>8,080<text:s/></text:p>
          </table:table-cell>
          <table:table-cell office:value-type="float" office:value="60494" table:style-name="ce13">
            <text:p><text:s/>60,49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04003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04004</text:p>
          </table:table-cell>
          <table:table-cell office:value-type="float" office:value="0.62460000000000004" table:style-name="ce11">
            <text:p>0.62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9140" table:style-name="ce13">
            <text:p><text:s/>9,140<text:s/></text:p>
          </table:table-cell>
          <table:table-cell office:value-type="float" office:value="40954" table:style-name="ce13">
            <text:p><text:s/>40,9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04101</text:p>
          </table:table-cell>
          <table:table-cell office:value-type="float" office:value="0.54369999999999996" table:style-name="ce11">
            <text:p>0.54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5175" table:style-name="ce13">
            <text:p><text:s/>15,175<text:s/></text:p>
          </table:table-cell>
          <table:table-cell office:value-type="float" office:value="30384" table:style-name="ce13">
            <text:p><text:s/>30,3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04102</text:p>
          </table:table-cell>
          <table:table-cell office:value-type="float" office:value="0.72360000000000002" table:style-name="ce11">
            <text:p>0.72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2126" table:style-name="ce13">
            <text:p><text:s/>12,126<text:s/></text:p>
          </table:table-cell>
          <table:table-cell office:value-type="float" office:value="54458" table:style-name="ce13">
            <text:p><text:s/>54,45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04103</text:p>
          </table:table-cell>
          <table:table-cell office:value-type="float" office:value="0.74170000000000003" table:style-name="ce11">
            <text:p>0.741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9461" table:style-name="ce13">
            <text:p><text:s/>9,461<text:s/></text:p>
          </table:table-cell>
          <table:table-cell office:value-type="float" office:value="46383" table:style-name="ce13">
            <text:p><text:s/>46,3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04104</text:p>
          </table:table-cell>
          <table:table-cell office:value-type="float" office:value="0.49509999999999998" table:style-name="ce11">
            <text:p>0.49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11946" table:style-name="ce13">
            <text:p><text:s/>11,946<text:s/></text:p>
          </table:table-cell>
          <table:table-cell office:value-type="float" office:value="27640" table:style-name="ce13">
            <text:p><text:s/>27,6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03601</text:p>
          </table:table-cell>
          <table:table-cell office:value-type="float" office:value="1.4819" table:style-name="ce11">
            <text:p>1.48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7413" table:style-name="ce13">
            <text:p><text:s/>27,413<text:s/></text:p>
          </table:table-cell>
          <table:table-cell office:value-type="float" office:value="92567" table:style-name="ce13">
            <text:p><text:s/>92,5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03602</text:p>
          </table:table-cell>
          <table:table-cell office:value-type="float" office:value="1.0921000000000001" table:style-name="ce11">
            <text:p>1.092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1627" table:style-name="ce13">
            <text:p><text:s/>11,627<text:s/></text:p>
          </table:table-cell>
          <table:table-cell office:value-type="float" office:value="87431" table:style-name="ce13">
            <text:p><text:s/>87,4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04201</text:p>
          </table:table-cell>
          <table:table-cell office:value-type="float" office:value="1.2123999999999999" table:style-name="ce11">
            <text:p>1.21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3900" table:style-name="ce13">
            <text:p><text:s/>13,900<text:s/></text:p>
          </table:table-cell>
          <table:table-cell office:value-type="float" office:value="79242" table:style-name="ce13">
            <text:p><text:s/>79,2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04202</text:p>
          </table:table-cell>
          <table:table-cell office:value-type="float" office:value="0.53739999999999999" table:style-name="ce11">
            <text:p>0.53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633" table:style-name="ce13">
            <text:p><text:s/>4,633<text:s/></text:p>
          </table:table-cell>
          <table:table-cell office:value-type="float" office:value="37014" table:style-name="ce13">
            <text:p><text:s/>37,01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03901</text:p>
          </table:table-cell>
          <table:table-cell office:value-type="float" office:value="2.8471000000000002" table:style-name="ce11">
            <text:p>2.847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9044" table:style-name="ce13">
            <text:p><text:s/>59,044<text:s/></text:p>
          </table:table-cell>
          <table:table-cell office:value-type="float" office:value="162956" table:style-name="ce13">
            <text:p><text:s/>162,9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03903</text:p>
          </table:table-cell>
          <table:table-cell office:value-type="float" office:value="1.3378000000000001" table:style-name="ce11">
            <text:p>1.33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6179" table:style-name="ce13">
            <text:p><text:s/>26,179<text:s/></text:p>
          </table:table-cell>
          <table:table-cell office:value-type="float" office:value="74987" table:style-name="ce13">
            <text:p><text:s/>74,9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03902</text:p>
          </table:table-cell>
          <table:table-cell office:value-type="float" office:value="1.5439000000000001" table:style-name="ce11">
            <text:p>1.543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5189" table:style-name="ce13">
            <text:p><text:s/>25,189<text:s/></text:p>
          </table:table-cell>
          <table:table-cell office:value-type="float" office:value="86328" table:style-name="ce13">
            <text:p><text:s/>86,3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03904</text:p>
          </table:table-cell>
          <table:table-cell office:value-type="float" office:value="1.2416" table:style-name="ce11">
            <text:p>1.24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8637" table:style-name="ce13">
            <text:p><text:s/>38,637<text:s/></text:p>
          </table:table-cell>
          <table:table-cell office:value-type="float" office:value="55060" table:style-name="ce13">
            <text:p><text:s/>55,06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03905</text:p>
          </table:table-cell>
          <table:table-cell office:value-type="float" office:value="0.61570000000000003" table:style-name="ce11">
            <text:p>0.61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21019" table:style-name="ce13">
            <text:p><text:s/>21,019<text:s/></text:p>
          </table:table-cell>
          <table:table-cell office:value-type="float" office:value="27852" table:style-name="ce13">
            <text:p><text:s/>27,85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03906</text:p>
          </table:table-cell>
          <table:table-cell office:value-type="float" office:value="0.7661" table:style-name="ce11">
            <text:p>0.766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3813" table:style-name="ce13">
            <text:p><text:s/>13,813<text:s/></text:p>
          </table:table-cell>
          <table:table-cell office:value-type="float" office:value="45230" table:style-name="ce13">
            <text:p><text:s/>45,23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03801</text:p>
          </table:table-cell>
          <table:table-cell office:value-type="float" office:value="0.66810000000000003" table:style-name="ce11">
            <text:p>0.668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44114" table:style-name="ce13">
            <text:p><text:s/>44,11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03802</text:p>
          </table:table-cell>
          <table:table-cell office:value-type="float" office:value="0.40039999999999998" table:style-name="ce11">
            <text:p>0.40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7486" table:style-name="ce13">
            <text:p><text:s/>7,486<text:s/></text:p>
          </table:table-cell>
          <table:table-cell office:value-type="float" office:value="29109" table:style-name="ce13">
            <text:p><text:s/>29,10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04301</text:p>
          </table:table-cell>
          <table:table-cell office:value-type="float" office:value="0.39910000000000001" table:style-name="ce11">
            <text:p>0.399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267" table:style-name="ce13">
            <text:p><text:s/>6,267<text:s/></text:p>
          </table:table-cell>
          <table:table-cell office:value-type="float" office:value="24326" table:style-name="ce13">
            <text:p><text:s/>24,32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04302</text:p>
          </table:table-cell>
          <table:table-cell office:value-type="float" office:value="0.24809999999999999" table:style-name="ce11">
            <text:p>0.248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17753" table:style-name="ce13">
            <text:p><text:s/>17,7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04401</text:p>
          </table:table-cell>
          <table:table-cell office:value-type="float" office:value="0.6431" table:style-name="ce11">
            <text:p>0.64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410" table:style-name="ce13">
            <text:p><text:s/>6,410<text:s/></text:p>
          </table:table-cell>
          <table:table-cell office:value-type="float" office:value="59509" table:style-name="ce13">
            <text:p><text:s/>59,50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04402</text:p>
          </table:table-cell>
          <table:table-cell office:value-type="float" office:value="0.38340000000000002" table:style-name="ce11">
            <text:p>0.383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32622" table:style-name="ce13">
            <text:p><text:s/>32,6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04501</text:p>
          </table:table-cell>
          <table:table-cell office:value-type="float" office:value="0.69610000000000005" table:style-name="ce11">
            <text:p>0.696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321" table:style-name="ce13">
            <text:p><text:s/>7,321<text:s/></text:p>
          </table:table-cell>
          <table:table-cell office:value-type="float" office:value="51282" table:style-name="ce13">
            <text:p><text:s/>51,2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04502</text:p>
          </table:table-cell>
          <table:table-cell office:value-type="float" office:value="0.55969999999999998" table:style-name="ce11">
            <text:p>0.55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7285" table:style-name="ce13">
            <text:p><text:s/>7,285<text:s/></text:p>
          </table:table-cell>
          <table:table-cell office:value-type="float" office:value="40179" table:style-name="ce13">
            <text:p><text:s/>40,1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046</text:p>
          </table:table-cell>
          <table:table-cell office:value-type="float" office:value="0.55559999999999998" table:style-name="ce11">
            <text:p>0.55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48470" table:style-name="ce13">
            <text:p><text:s/>48,4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047</text:p>
          </table:table-cell>
          <table:table-cell office:value-type="float" office:value="0.40899999999999997" table:style-name="ce11">
            <text:p>0.40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35134" table:style-name="ce13">
            <text:p><text:s/>35,1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048</text:p>
          </table:table-cell>
          <table:table-cell office:value-type="float" office:value="0.3246" table:style-name="ce11">
            <text:p>0.32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033" table:style-name="ce13">
            <text:p><text:s/>5,033<text:s/></text:p>
          </table:table-cell>
          <table:table-cell office:value-type="float" office:value="22954" table:style-name="ce13">
            <text:p><text:s/>22,9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04901</text:p>
          </table:table-cell>
          <table:table-cell office:value-type="float" office:value="3.577" table:style-name="ce11">
            <text:p>3.57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35487" table:style-name="ce13">
            <text:p><text:s/>35,487<text:s/></text:p>
          </table:table-cell>
          <table:table-cell office:value-type="float" office:value="343670" table:style-name="ce13">
            <text:p><text:s/>343,6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04902</text:p>
          </table:table-cell>
          <table:table-cell office:value-type="float" office:value="1.6501999999999999" table:style-name="ce11">
            <text:p>1.65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6045" table:style-name="ce13">
            <text:p><text:s/>26,045<text:s/></text:p>
          </table:table-cell>
          <table:table-cell office:value-type="float" office:value="98581" table:style-name="ce13">
            <text:p><text:s/>98,58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06101</text:p>
          </table:table-cell>
          <table:table-cell office:value-type="float" office:value="0.58020000000000005" table:style-name="ce11">
            <text:p>0.580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9067" table:style-name="ce13">
            <text:p><text:s/>9,067<text:s/></text:p>
          </table:table-cell>
          <table:table-cell office:value-type="float" office:value="43292" table:style-name="ce13">
            <text:p><text:s/>43,29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06102</text:p>
          </table:table-cell>
          <table:table-cell office:value-type="float" office:value="0.58020000000000005" table:style-name="ce11">
            <text:p>0.58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9204" table:style-name="ce13">
            <text:p><text:s/>9,204<text:s/></text:p>
          </table:table-cell>
          <table:table-cell office:value-type="float" office:value="37856" table:style-name="ce13">
            <text:p><text:s/>37,8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062</text:p>
          </table:table-cell>
          <table:table-cell office:value-type="float" office:value="0.53720000000000001" table:style-name="ce11">
            <text:p>0.53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14759" table:style-name="ce13">
            <text:p><text:s/>14,759<text:s/></text:p>
          </table:table-cell>
          <table:table-cell office:value-type="float" office:value="27710" table:style-name="ce13">
            <text:p><text:s/>27,7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05301</text:p>
          </table:table-cell>
          <table:table-cell office:value-type="float" office:value="1.1173999999999999" table:style-name="ce11">
            <text:p>1.11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3276" table:style-name="ce13">
            <text:p><text:s/>23,276<text:s/></text:p>
          </table:table-cell>
          <table:table-cell office:value-type="float" office:value="73287" table:style-name="ce13">
            <text:p><text:s/>73,2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05302</text:p>
          </table:table-cell>
          <table:table-cell office:value-type="float" office:value="1.0102" table:style-name="ce11">
            <text:p>1.01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3225" table:style-name="ce13">
            <text:p><text:s/>23,225<text:s/></text:p>
          </table:table-cell>
          <table:table-cell office:value-type="float" office:value="57730" table:style-name="ce13">
            <text:p><text:s/>57,73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05401</text:p>
          </table:table-cell>
          <table:table-cell office:value-type="float" office:value="1.3465" table:style-name="ce11">
            <text:p>1.346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9935" table:style-name="ce13">
            <text:p><text:s/>39,935<text:s/></text:p>
          </table:table-cell>
          <table:table-cell office:value-type="float" office:value="96651" table:style-name="ce13">
            <text:p><text:s/>96,65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05402</text:p>
          </table:table-cell>
          <table:table-cell office:value-type="float" office:value="1.0498000000000001" table:style-name="ce11">
            <text:p>1.04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3791" table:style-name="ce13">
            <text:p><text:s/>23,791<text:s/></text:p>
          </table:table-cell>
          <table:table-cell office:value-type="float" office:value="59483" table:style-name="ce13">
            <text:p><text:s/>59,4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05701</text:p>
          </table:table-cell>
          <table:table-cell office:value-type="float" office:value="0.98370000000000002" table:style-name="ce11">
            <text:p>0.98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8477" table:style-name="ce13">
            <text:p><text:s/>8,477<text:s/></text:p>
          </table:table-cell>
          <table:table-cell office:value-type="float" office:value="52813" table:style-name="ce13">
            <text:p><text:s/>52,8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05702</text:p>
          </table:table-cell>
          <table:table-cell office:value-type="float" office:value="0.5615" table:style-name="ce11">
            <text:p>0.56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594" table:style-name="ce13">
            <text:p><text:s/>6,594<text:s/></text:p>
          </table:table-cell>
          <table:table-cell office:value-type="float" office:value="32881" table:style-name="ce13">
            <text:p><text:s/>32,8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058</text:p>
          </table:table-cell>
          <table:table-cell office:value-type="float" office:value="0.82940000000000003" table:style-name="ce11">
            <text:p>0.82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1827" table:style-name="ce13">
            <text:p><text:s/>21,827<text:s/></text:p>
          </table:table-cell>
          <table:table-cell office:value-type="float" office:value="38583" table:style-name="ce13">
            <text:p><text:s/>38,5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052</text:p>
          </table:table-cell>
          <table:table-cell office:value-type="float" office:value="1.2582" table:style-name="ce11">
            <text:p>1.258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2028" table:style-name="ce13">
            <text:p><text:s/>32,028<text:s/></text:p>
          </table:table-cell>
          <table:table-cell office:value-type="float" office:value="64158" table:style-name="ce13">
            <text:p><text:s/>64,15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168</text:p>
          </table:table-cell>
          <table:table-cell office:value-type="float" office:value="1.0367999999999999" table:style-name="ce11">
            <text:p>1.03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2228" table:style-name="ce13">
            <text:p><text:s/>12,228<text:s/></text:p>
          </table:table-cell>
          <table:table-cell office:value-type="float" office:value="75586" table:style-name="ce13">
            <text:p><text:s/>75,58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169</text:p>
          </table:table-cell>
          <table:table-cell office:value-type="float" office:value="0.85640000000000005" table:style-name="ce11">
            <text:p>0.85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5296" table:style-name="ce13">
            <text:p><text:s/>15,296<text:s/></text:p>
          </table:table-cell>
          <table:table-cell office:value-type="float" office:value="53543" table:style-name="ce13">
            <text:p><text:s/>53,5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05601</text:p>
          </table:table-cell>
          <table:table-cell office:value-type="float" office:value="1.0143" table:style-name="ce11">
            <text:p>1.01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7989" table:style-name="ce13">
            <text:p><text:s/>17,989<text:s/></text:p>
          </table:table-cell>
          <table:table-cell office:value-type="float" office:value="62528" table:style-name="ce13">
            <text:p><text:s/>62,5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05602</text:p>
          </table:table-cell>
          <table:table-cell office:value-type="float" office:value="0.82420000000000004" table:style-name="ce11">
            <text:p>0.82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4803" table:style-name="ce13">
            <text:p><text:s/>14,803<text:s/></text:p>
          </table:table-cell>
          <table:table-cell office:value-type="float" office:value="49145" table:style-name="ce13">
            <text:p><text:s/>49,1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05001</text:p>
          </table:table-cell>
          <table:table-cell office:value-type="float" office:value="1.2266999999999999" table:style-name="ce11">
            <text:p>1.226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0663" table:style-name="ce13">
            <text:p><text:s/>30,663<text:s/></text:p>
          </table:table-cell>
          <table:table-cell office:value-type="float" office:value="67889" table:style-name="ce13">
            <text:p><text:s/>67,8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05002</text:p>
          </table:table-cell>
          <table:table-cell office:value-type="float" office:value="1.0108999999999999" table:style-name="ce11">
            <text:p>1.01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5097" table:style-name="ce13">
            <text:p><text:s/>25,097<text:s/></text:p>
          </table:table-cell>
          <table:table-cell office:value-type="float" office:value="56021" table:style-name="ce13">
            <text:p><text:s/>56,0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05101</text:p>
          </table:table-cell>
          <table:table-cell office:value-type="float" office:value="0.99570000000000003" table:style-name="ce11">
            <text:p>0.99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8959" table:style-name="ce13">
            <text:p><text:s/>18,959<text:s/></text:p>
          </table:table-cell>
          <table:table-cell office:value-type="float" office:value="64215" table:style-name="ce13">
            <text:p><text:s/>64,21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05102</text:p>
          </table:table-cell>
          <table:table-cell office:value-type="float" office:value="0.7913" table:style-name="ce11">
            <text:p>0.79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8835" table:style-name="ce13">
            <text:p><text:s/>18,835<text:s/></text:p>
          </table:table-cell>
          <table:table-cell office:value-type="float" office:value="45477" table:style-name="ce13">
            <text:p><text:s/>45,47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3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05501</text:p>
          </table:table-cell>
          <table:table-cell office:value-type="float" office:value="3.0426000000000002" table:style-name="ce11">
            <text:p>3.042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22792" table:style-name="ce13">
            <text:p><text:s/>22,792<text:s/></text:p>
          </table:table-cell>
          <table:table-cell office:value-type="float" office:value="178734" table:style-name="ce13">
            <text:p><text:s/>178,73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3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05502</text:p>
          </table:table-cell>
          <table:table-cell office:value-type="float" office:value="3.0426000000000002" table:style-name="ce11">
            <text:p>3.042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43861" table:style-name="ce13">
            <text:p><text:s/>43,861<text:s/></text:p>
          </table:table-cell>
          <table:table-cell office:value-type="float" office:value="202865" table:style-name="ce13">
            <text:p><text:s/>202,8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05503</text:p>
          </table:table-cell>
          <table:table-cell office:value-type="float" office:value="0.92759999999999998" table:style-name="ce11">
            <text:p>0.92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3956" table:style-name="ce13">
            <text:p><text:s/>23,956<text:s/></text:p>
          </table:table-cell>
          <table:table-cell office:value-type="float" office:value="42313" table:style-name="ce13">
            <text:p><text:s/>42,3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05504</text:p>
          </table:table-cell>
          <table:table-cell office:value-type="float" office:value="0.85919999999999996" table:style-name="ce11">
            <text:p>0.85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3628" table:style-name="ce13">
            <text:p><text:s/>23,628<text:s/></text:p>
          </table:table-cell>
          <table:table-cell office:value-type="float" office:value="38592" table:style-name="ce13">
            <text:p><text:s/>38,59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05505</text:p>
          </table:table-cell>
          <table:table-cell office:value-type="float" office:value="0.74639999999999995" table:style-name="ce11">
            <text:p>0.74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6208" table:style-name="ce13">
            <text:p><text:s/>16,208<text:s/></text:p>
          </table:table-cell>
          <table:table-cell office:value-type="float" office:value="34982" table:style-name="ce13">
            <text:p><text:s/>34,9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05506</text:p>
          </table:table-cell>
          <table:table-cell office:value-type="float" office:value="0.64019999999999999" table:style-name="ce11">
            <text:p>0.64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4906" table:style-name="ce13">
            <text:p><text:s/>14,906<text:s/></text:p>
          </table:table-cell>
          <table:table-cell office:value-type="float" office:value="28635" table:style-name="ce13">
            <text:p><text:s/>28,6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059</text:p>
          </table:table-cell>
          <table:table-cell office:value-type="float" office:value="0.63109999999999999" table:style-name="ce11">
            <text:p>0.63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9636" table:style-name="ce13">
            <text:p><text:s/>19,636<text:s/></text:p>
          </table:table-cell>
          <table:table-cell office:value-type="float" office:value="28477" table:style-name="ce13">
            <text:p><text:s/>28,47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060</text:p>
          </table:table-cell>
          <table:table-cell office:value-type="float" office:value="0.69569999999999999" table:style-name="ce11">
            <text:p>0.69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9321" table:style-name="ce13">
            <text:p><text:s/>19,321<text:s/></text:p>
          </table:table-cell>
          <table:table-cell office:value-type="float" office:value="32371" table:style-name="ce13">
            <text:p><text:s/>32,3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06301</text:p>
          </table:table-cell>
          <table:table-cell office:value-type="float" office:value="1.8278000000000001" table:style-name="ce11">
            <text:p>1.82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25913" table:style-name="ce13">
            <text:p><text:s/>25,913<text:s/></text:p>
          </table:table-cell>
          <table:table-cell office:value-type="float" office:value="139165" table:style-name="ce13">
            <text:p><text:s/>139,1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06302</text:p>
          </table:table-cell>
          <table:table-cell office:value-type="float" office:value="1.1319999999999999" table:style-name="ce11">
            <text:p>1.13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2607" table:style-name="ce13">
            <text:p><text:s/>22,607<text:s/></text:p>
          </table:table-cell>
          <table:table-cell office:value-type="float" office:value="76160" table:style-name="ce13">
            <text:p><text:s/>76,16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3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06401</text:p>
          </table:table-cell>
          <table:table-cell office:value-type="float" office:value="0.94340000000000002" table:style-name="ce11">
            <text:p>0.943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7359" table:style-name="ce13">
            <text:p><text:s/>17,359<text:s/></text:p>
          </table:table-cell>
          <table:table-cell office:value-type="float" office:value="81411" table:style-name="ce13">
            <text:p><text:s/>81,41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3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06402</text:p>
          </table:table-cell>
          <table:table-cell office:value-type="float" office:value="0.58960000000000001" table:style-name="ce11">
            <text:p>0.589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48282" table:style-name="ce13">
            <text:p><text:s/>48,2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065</text:p>
          </table:table-cell>
          <table:table-cell office:value-type="float" office:value="0.42330000000000001" table:style-name="ce11">
            <text:p>0.42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254" table:style-name="ce13">
            <text:p><text:s/>4,254<text:s/></text:p>
          </table:table-cell>
          <table:table-cell office:value-type="float" office:value="31524" table:style-name="ce13">
            <text:p><text:s/>31,52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06601</text:p>
          </table:table-cell>
          <table:table-cell office:value-type="float" office:value="0.51190000000000002" table:style-name="ce11">
            <text:p>0.51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219" table:style-name="ce13">
            <text:p><text:s/>4,219<text:s/></text:p>
          </table:table-cell>
          <table:table-cell office:value-type="float" office:value="46933" table:style-name="ce13">
            <text:p><text:s/>46,9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06602</text:p>
          </table:table-cell>
          <table:table-cell office:value-type="float" office:value="0.33329999999999999" table:style-name="ce11">
            <text:p>0.33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961" table:style-name="ce13">
            <text:p><text:s/>3,961<text:s/></text:p>
          </table:table-cell>
          <table:table-cell office:value-type="float" office:value="25125" table:style-name="ce13">
            <text:p><text:s/>25,1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06701</text:p>
          </table:table-cell>
          <table:table-cell office:value-type="float" office:value="0.501" table:style-name="ce11">
            <text:p>0.501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407" table:style-name="ce13">
            <text:p><text:s/>6,407<text:s/></text:p>
          </table:table-cell>
          <table:table-cell office:value-type="float" office:value="40739" table:style-name="ce13">
            <text:p><text:s/>40,7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06702</text:p>
          </table:table-cell>
          <table:table-cell office:value-type="float" office:value="0.33300000000000002" table:style-name="ce11">
            <text:p>0.33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451" table:style-name="ce13">
            <text:p><text:s/>5,451<text:s/></text:p>
          </table:table-cell>
          <table:table-cell office:value-type="float" office:value="22945" table:style-name="ce13">
            <text:p><text:s/>22,9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068</text:p>
          </table:table-cell>
          <table:table-cell office:value-type="float" office:value="0.45800000000000002" table:style-name="ce11">
            <text:p>0.458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38139" table:style-name="ce13">
            <text:p><text:s/>38,1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069</text:p>
          </table:table-cell>
          <table:table-cell office:value-type="float" office:value="0.28220000000000001" table:style-name="ce11">
            <text:p>0.282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814" table:style-name="ce13">
            <text:p><text:s/>3,814<text:s/></text:p>
          </table:table-cell>
          <table:table-cell office:value-type="float" office:value="20330" table:style-name="ce13">
            <text:p><text:s/>20,33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070</text:p>
          </table:table-cell>
          <table:table-cell office:value-type="float" office:value="0.27510000000000001" table:style-name="ce11">
            <text:p>0.27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341" table:style-name="ce13">
            <text:p><text:s/>5,341<text:s/></text:p>
          </table:table-cell>
          <table:table-cell office:value-type="float" office:value="18621" table:style-name="ce13">
            <text:p><text:s/>18,6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071</text:p>
          </table:table-cell>
          <table:table-cell office:value-type="float" office:value="0.33529999999999999" table:style-name="ce11">
            <text:p>0.33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839" table:style-name="ce13">
            <text:p><text:s/>5,839<text:s/></text:p>
          </table:table-cell>
          <table:table-cell office:value-type="float" office:value="23352" table:style-name="ce13">
            <text:p><text:s/>23,3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072</text:p>
          </table:table-cell>
          <table:table-cell office:value-type="float" office:value="0.3997" table:style-name="ce11">
            <text:p>0.39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25856" table:style-name="ce13">
            <text:p><text:s/>25,8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07301</text:p>
          </table:table-cell>
          <table:table-cell office:value-type="float" office:value="0.66849999999999998" table:style-name="ce11">
            <text:p>0.66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435" table:style-name="ce13">
            <text:p><text:s/>4,435<text:s/></text:p>
          </table:table-cell>
          <table:table-cell office:value-type="float" office:value="58156" table:style-name="ce13">
            <text:p><text:s/>58,1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07302</text:p>
          </table:table-cell>
          <table:table-cell office:value-type="float" office:value="0.50790000000000002" table:style-name="ce11">
            <text:p>0.507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699" table:style-name="ce13">
            <text:p><text:s/>5,699<text:s/></text:p>
          </table:table-cell>
          <table:table-cell office:value-type="float" office:value="34854" table:style-name="ce13">
            <text:p><text:s/>34,8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07401</text:p>
          </table:table-cell>
          <table:table-cell office:value-type="float" office:value="0.65649999999999997" table:style-name="ce11">
            <text:p>0.65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743" table:style-name="ce13">
            <text:p><text:s/>6,743<text:s/></text:p>
          </table:table-cell>
          <table:table-cell office:value-type="float" office:value="55548" table:style-name="ce13">
            <text:p><text:s/>55,5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07402</text:p>
          </table:table-cell>
          <table:table-cell office:value-type="float" office:value="0.48630000000000001" table:style-name="ce11">
            <text:p>0.486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047" table:style-name="ce13">
            <text:p><text:s/>5,047<text:s/></text:p>
          </table:table-cell>
          <table:table-cell office:value-type="float" office:value="38864" table:style-name="ce13">
            <text:p><text:s/>38,8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8" table:style-name="ce45">
            <text:p>48</text:p>
          </table:table-cell>
          <table:table-cell office:value-type="string" table:style-name="ce45">
            <text:p>18701</text:p>
          </table:table-cell>
          <table:table-cell office:value-type="float" office:value="0.55969999999999998" table:style-name="ce11">
            <text:p>0.55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661" table:style-name="ce13">
            <text:p><text:s/>10,661<text:s/></text:p>
          </table:table-cell>
          <table:table-cell office:value-type="float" office:value="38320" table:style-name="ce13">
            <text:p><text:s/>38,3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18702</text:p>
          </table:table-cell>
          <table:table-cell office:value-type="float" office:value="0.42659999999999998" table:style-name="ce11">
            <text:p>0.42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7411" table:style-name="ce13">
            <text:p><text:s/>7,411<text:s/></text:p>
          </table:table-cell>
          <table:table-cell office:value-type="float" office:value="31570" table:style-name="ce13">
            <text:p><text:s/>31,5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18703</text:p>
          </table:table-cell>
          <table:table-cell office:value-type="float" office:value="0.56330000000000002" table:style-name="ce11">
            <text:p>0.56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1234" table:style-name="ce13">
            <text:p><text:s/>11,234<text:s/></text:p>
          </table:table-cell>
          <table:table-cell office:value-type="float" office:value="37662" table:style-name="ce13">
            <text:p><text:s/>37,6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185</text:p>
          </table:table-cell>
          <table:table-cell office:value-type="float" office:value="0.4294" table:style-name="ce11">
            <text:p>0.42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33816" table:style-name="ce13">
            <text:p><text:s/>33,8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3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186</text:p>
          </table:table-cell>
          <table:table-cell office:value-type="float" office:value="0.29780000000000001" table:style-name="ce11">
            <text:p>0.29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496" table:style-name="ce13">
            <text:p><text:s/>5,496<text:s/></text:p>
          </table:table-cell>
          <table:table-cell office:value-type="float" office:value="20369" table:style-name="ce13">
            <text:p><text:s/>20,36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07501</text:p>
          </table:table-cell>
          <table:table-cell office:value-type="float" office:value="3.9076" table:style-name="ce11">
            <text:p>3.90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63090" table:style-name="ce13">
            <text:p><text:s/>63,090<text:s/></text:p>
          </table:table-cell>
          <table:table-cell office:value-type="float" office:value="276062" table:style-name="ce13">
            <text:p><text:s/>276,0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07502</text:p>
          </table:table-cell>
          <table:table-cell office:value-type="float" office:value="2.6436000000000002" table:style-name="ce11">
            <text:p>2.64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6374" table:style-name="ce13">
            <text:p><text:s/>46,374<text:s/></text:p>
          </table:table-cell>
          <table:table-cell office:value-type="float" office:value="187201" table:style-name="ce13">
            <text:p><text:s/>187,20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07503</text:p>
          </table:table-cell>
          <table:table-cell office:value-type="float" office:value="3.3422999999999998" table:style-name="ce11">
            <text:p>3.34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44673" table:style-name="ce13">
            <text:p><text:s/>44,673<text:s/></text:p>
          </table:table-cell>
          <table:table-cell office:value-type="float" office:value="234779" table:style-name="ce13">
            <text:p><text:s/>234,7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07504</text:p>
          </table:table-cell>
          <table:table-cell office:value-type="float" office:value="2.6798999999999999" table:style-name="ce11">
            <text:p>2.679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3472" table:style-name="ce13">
            <text:p><text:s/>73,472<text:s/></text:p>
          </table:table-cell>
          <table:table-cell office:value-type="float" office:value="156690" table:style-name="ce13">
            <text:p><text:s/>156,6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07601</text:p>
          </table:table-cell>
          <table:table-cell office:value-type="float" office:value="1.3661000000000001" table:style-name="ce11">
            <text:p>1.366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0048" table:style-name="ce13">
            <text:p><text:s/>20,048<text:s/></text:p>
          </table:table-cell>
          <table:table-cell office:value-type="float" office:value="118036" table:style-name="ce13">
            <text:p><text:s/>118,03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07602</text:p>
          </table:table-cell>
          <table:table-cell office:value-type="float" office:value="1.9283999999999999" table:style-name="ce11">
            <text:p>1.928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46014" table:style-name="ce13">
            <text:p><text:s/>46,014<text:s/></text:p>
          </table:table-cell>
          <table:table-cell office:value-type="float" office:value="178339" table:style-name="ce13">
            <text:p><text:s/>178,3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07603</text:p>
          </table:table-cell>
          <table:table-cell office:value-type="float" office:value="2.0245000000000002" table:style-name="ce11">
            <text:p>2.024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17967" table:style-name="ce13">
            <text:p><text:s/>17,967<text:s/></text:p>
          </table:table-cell>
          <table:table-cell office:value-type="float" office:value="182406" table:style-name="ce13">
            <text:p><text:s/>182,4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07701</text:p>
          </table:table-cell>
          <table:table-cell office:value-type="float" office:value="0.91220000000000001" table:style-name="ce11">
            <text:p>0.912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5809" table:style-name="ce13">
            <text:p><text:s/>15,809<text:s/></text:p>
          </table:table-cell>
          <table:table-cell office:value-type="float" office:value="61370" table:style-name="ce13">
            <text:p><text:s/>61,37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07702</text:p>
          </table:table-cell>
          <table:table-cell office:value-type="float" office:value="1.4791000000000001" table:style-name="ce11">
            <text:p>1.479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7321" table:style-name="ce13">
            <text:p><text:s/>27,321<text:s/></text:p>
          </table:table-cell>
          <table:table-cell office:value-type="float" office:value="104022" table:style-name="ce13">
            <text:p><text:s/>104,0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07703</text:p>
          </table:table-cell>
          <table:table-cell office:value-type="float" office:value="0.9113" table:style-name="ce11">
            <text:p>0.91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5533" table:style-name="ce13">
            <text:p><text:s/>15,533<text:s/></text:p>
          </table:table-cell>
          <table:table-cell office:value-type="float" office:value="90291" table:style-name="ce13">
            <text:p><text:s/>90,2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47501</text:p>
          </table:table-cell>
          <table:table-cell office:value-type="float" office:value="2.8" table:style-name="ce11">
            <text:p>2.800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5" table:style-name="ce12">
            <text:p>15<text:s/></text:p>
          </table:table-cell>
          <table:table-cell office:value-type="float" office:value="35799" table:style-name="ce13">
            <text:p><text:s/>35,799<text:s/></text:p>
          </table:table-cell>
          <table:table-cell office:value-type="float" office:value="223989" table:style-name="ce13">
            <text:p><text:s/>223,9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47502</text:p>
          </table:table-cell>
          <table:table-cell office:value-type="float" office:value="2.1246999999999998" table:style-name="ce11">
            <text:p>2.124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19944" table:style-name="ce13">
            <text:p><text:s/>19,944<text:s/></text:p>
          </table:table-cell>
          <table:table-cell office:value-type="float" office:value="175777" table:style-name="ce13">
            <text:p><text:s/>175,77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07801</text:p>
          </table:table-cell>
          <table:table-cell office:value-type="float" office:value="1.3413999999999999" table:style-name="ce11">
            <text:p>1.341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3493" table:style-name="ce13">
            <text:p><text:s/>13,493<text:s/></text:p>
          </table:table-cell>
          <table:table-cell office:value-type="float" office:value="105935" table:style-name="ce13">
            <text:p><text:s/>105,9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07802</text:p>
          </table:table-cell>
          <table:table-cell office:value-type="float" office:value="1.0873999999999999" table:style-name="ce11">
            <text:p>1.08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2222" table:style-name="ce13">
            <text:p><text:s/>12,222<text:s/></text:p>
          </table:table-cell>
          <table:table-cell office:value-type="float" office:value="87150" table:style-name="ce13">
            <text:p><text:s/>87,1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07901</text:p>
          </table:table-cell>
          <table:table-cell office:value-type="float" office:value="1.6051" table:style-name="ce11">
            <text:p>1.60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12807" table:style-name="ce13">
            <text:p><text:s/>12,807<text:s/></text:p>
          </table:table-cell>
          <table:table-cell office:value-type="float" office:value="132035" table:style-name="ce13">
            <text:p><text:s/>132,0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07902</text:p>
          </table:table-cell>
          <table:table-cell office:value-type="float" office:value="1.2312000000000001" table:style-name="ce11">
            <text:p>1.23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12800" table:style-name="ce13">
            <text:p><text:s/>12,800<text:s/></text:p>
          </table:table-cell>
          <table:table-cell office:value-type="float" office:value="104044" table:style-name="ce13">
            <text:p><text:s/>104,04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07903</text:p>
          </table:table-cell>
          <table:table-cell office:value-type="float" office:value="1.4432" table:style-name="ce11">
            <text:p>1.443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15717" table:style-name="ce13">
            <text:p><text:s/>15,717<text:s/></text:p>
          </table:table-cell>
          <table:table-cell office:value-type="float" office:value="116912" table:style-name="ce13">
            <text:p><text:s/>116,9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07904</text:p>
          </table:table-cell>
          <table:table-cell office:value-type="float" office:value="1.7392000000000001" table:style-name="ce11">
            <text:p>1.73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13474" table:style-name="ce13">
            <text:p><text:s/>13,474<text:s/></text:p>
          </table:table-cell>
          <table:table-cell office:value-type="float" office:value="139271" table:style-name="ce13">
            <text:p><text:s/>139,27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07905</text:p>
          </table:table-cell>
          <table:table-cell office:value-type="float" office:value="0.83919999999999995" table:style-name="ce11">
            <text:p>0.839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4608" table:style-name="ce13">
            <text:p><text:s/>24,608<text:s/></text:p>
          </table:table-cell>
          <table:table-cell office:value-type="float" office:value="49313" table:style-name="ce13">
            <text:p><text:s/>49,3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08001</text:p>
          </table:table-cell>
          <table:table-cell office:value-type="float" office:value="1.3784000000000001" table:style-name="ce11">
            <text:p>1.37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10996" table:style-name="ce13">
            <text:p><text:s/>10,996<text:s/></text:p>
          </table:table-cell>
          <table:table-cell office:value-type="float" office:value="102159" table:style-name="ce13">
            <text:p><text:s/>102,1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08002</text:p>
          </table:table-cell>
          <table:table-cell office:value-type="float" office:value="0.83109999999999995" table:style-name="ce11">
            <text:p>0.83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9425" table:style-name="ce13">
            <text:p><text:s/>9,425<text:s/></text:p>
          </table:table-cell>
          <table:table-cell office:value-type="float" office:value="67568" table:style-name="ce13">
            <text:p><text:s/>67,56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08003</text:p>
          </table:table-cell>
          <table:table-cell office:value-type="float" office:value="1.0249999999999999" table:style-name="ce11">
            <text:p>1.02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1957" table:style-name="ce13">
            <text:p><text:s/>11,957<text:s/></text:p>
          </table:table-cell>
          <table:table-cell office:value-type="float" office:value="81074" table:style-name="ce13">
            <text:p><text:s/>81,07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08004</text:p>
          </table:table-cell>
          <table:table-cell office:value-type="float" office:value="1.3632" table:style-name="ce11">
            <text:p>1.363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7330" table:style-name="ce13">
            <text:p><text:s/>7,330<text:s/></text:p>
          </table:table-cell>
          <table:table-cell office:value-type="float" office:value="98792" table:style-name="ce13">
            <text:p><text:s/>98,79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08005</text:p>
          </table:table-cell>
          <table:table-cell office:value-type="float" office:value="0.82089999999999996" table:style-name="ce11">
            <text:p>0.820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5862" table:style-name="ce13">
            <text:p><text:s/>25,862<text:s/></text:p>
          </table:table-cell>
          <table:table-cell office:value-type="float" office:value="45435" table:style-name="ce13">
            <text:p><text:s/>45,43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08101</text:p>
          </table:table-cell>
          <table:table-cell office:value-type="float" office:value="1.3942000000000001" table:style-name="ce11">
            <text:p>1.394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4002" table:style-name="ce13">
            <text:p><text:s/>14,002<text:s/></text:p>
          </table:table-cell>
          <table:table-cell office:value-type="float" office:value="145612" table:style-name="ce13">
            <text:p><text:s/>145,6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08102</text:p>
          </table:table-cell>
          <table:table-cell office:value-type="float" office:value="1.1314" table:style-name="ce11">
            <text:p>1.131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270" table:style-name="ce13">
            <text:p><text:s/>7,270<text:s/></text:p>
          </table:table-cell>
          <table:table-cell office:value-type="float" office:value="101519" table:style-name="ce13">
            <text:p><text:s/>101,51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08103</text:p>
          </table:table-cell>
          <table:table-cell office:value-type="float" office:value="1.1143000000000001" table:style-name="ce11">
            <text:p>1.11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9619" table:style-name="ce13">
            <text:p><text:s/>9,619<text:s/></text:p>
          </table:table-cell>
          <table:table-cell office:value-type="float" office:value="113295" table:style-name="ce13">
            <text:p><text:s/>113,2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08104</text:p>
          </table:table-cell>
          <table:table-cell office:value-type="float" office:value="0.75070000000000003" table:style-name="ce11">
            <text:p>0.750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579" table:style-name="ce13">
            <text:p><text:s/>5,579<text:s/></text:p>
          </table:table-cell>
          <table:table-cell office:value-type="float" office:value="68342" table:style-name="ce13">
            <text:p><text:s/>68,3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08105</text:p>
          </table:table-cell>
          <table:table-cell office:value-type="float" office:value="0.75680000000000003" table:style-name="ce11">
            <text:p>0.75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608" table:style-name="ce13">
            <text:p><text:s/>8,608<text:s/></text:p>
          </table:table-cell>
          <table:table-cell office:value-type="float" office:value="94007" table:style-name="ce13">
            <text:p><text:s/>94,0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08106</text:p>
          </table:table-cell>
          <table:table-cell office:value-type="float" office:value="0.47489999999999999" table:style-name="ce11">
            <text:p>0.47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912" table:style-name="ce13">
            <text:p><text:s/>7,912<text:s/></text:p>
          </table:table-cell>
          <table:table-cell office:value-type="float" office:value="39307" table:style-name="ce13">
            <text:p><text:s/>39,30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08107</text:p>
          </table:table-cell>
          <table:table-cell office:value-type="float" office:value="1.8065" table:style-name="ce11">
            <text:p>1.806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0" table:style-name="ce12">
            <text:p>10<text:s/></text:p>
          </table:table-cell>
          <table:table-cell office:value-type="float" office:value="15018" table:style-name="ce13">
            <text:p><text:s/>15,018<text:s/></text:p>
          </table:table-cell>
          <table:table-cell office:value-type="float" office:value="157515" table:style-name="ce13">
            <text:p><text:s/>157,51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08108</text:p>
          </table:table-cell>
          <table:table-cell office:value-type="float" office:value="1.8065" table:style-name="ce11">
            <text:p>1.806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0" table:style-name="ce12">
            <text:p>10<text:s/></text:p>
          </table:table-cell>
          <table:table-cell office:value-type="float" office:value="19707" table:style-name="ce13">
            <text:p><text:s/>19,707<text:s/></text:p>
          </table:table-cell>
          <table:table-cell office:value-type="float" office:value="265458" table:style-name="ce13">
            <text:p><text:s/>265,45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08109</text:p>
          </table:table-cell>
          <table:table-cell office:value-type="float" office:value="0.36609999999999998" table:style-name="ce11">
            <text:p>0.366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4435" table:style-name="ce13">
            <text:p><text:s/>4,435<text:s/></text:p>
          </table:table-cell>
          <table:table-cell office:value-type="float" office:value="22821" table:style-name="ce13">
            <text:p><text:s/>22,8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082</text:p>
          </table:table-cell>
          <table:table-cell office:value-type="float" office:value="0.55700000000000005" table:style-name="ce11">
            <text:p>0.55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42626" table:style-name="ce13">
            <text:p><text:s/>42,62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08301</text:p>
          </table:table-cell>
          <table:table-cell office:value-type="float" office:value="0.73939999999999995" table:style-name="ce11">
            <text:p>0.739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49936" table:style-name="ce13">
            <text:p><text:s/>49,9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08302</text:p>
          </table:table-cell>
          <table:table-cell office:value-type="float" office:value="0.49409999999999998" table:style-name="ce11">
            <text:p>0.49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379" table:style-name="ce13">
            <text:p><text:s/>5,379<text:s/></text:p>
          </table:table-cell>
          <table:table-cell office:value-type="float" office:value="38325" table:style-name="ce13">
            <text:p><text:s/>38,3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08303</text:p>
          </table:table-cell>
          <table:table-cell office:value-type="float" office:value="0.68700000000000006" table:style-name="ce11">
            <text:p>0.68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716" table:style-name="ce13">
            <text:p><text:s/>7,716<text:s/></text:p>
          </table:table-cell>
          <table:table-cell office:value-type="float" office:value="52002" table:style-name="ce13">
            <text:p><text:s/>52,00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08401</text:p>
          </table:table-cell>
          <table:table-cell office:value-type="float" office:value="0.4975" table:style-name="ce11">
            <text:p>0.497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149" table:style-name="ce13">
            <text:p><text:s/>6,149<text:s/></text:p>
          </table:table-cell>
          <table:table-cell office:value-type="float" office:value="49128" table:style-name="ce13">
            <text:p><text:s/>49,1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08402</text:p>
          </table:table-cell>
          <table:table-cell office:value-type="float" office:value="0.3357" table:style-name="ce11">
            <text:p>0.33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25042" table:style-name="ce13">
            <text:p><text:s/>25,0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08403</text:p>
          </table:table-cell>
          <table:table-cell office:value-type="float" office:value="0.4496" table:style-name="ce11">
            <text:p>0.449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36567" table:style-name="ce13">
            <text:p><text:s/>36,5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085</text:p>
          </table:table-cell>
          <table:table-cell office:value-type="float" office:value="0.98299999999999998" table:style-name="ce11">
            <text:p>0.98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8812" table:style-name="ce13">
            <text:p><text:s/>8,812<text:s/></text:p>
          </table:table-cell>
          <table:table-cell office:value-type="float" office:value="82160" table:style-name="ce13">
            <text:p><text:s/>82,16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086</text:p>
          </table:table-cell>
          <table:table-cell office:value-type="float" office:value="0.67949999999999999" table:style-name="ce11">
            <text:p>0.67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393" table:style-name="ce13">
            <text:p><text:s/>6,393<text:s/></text:p>
          </table:table-cell>
          <table:table-cell office:value-type="float" office:value="52885" table:style-name="ce13">
            <text:p><text:s/>52,8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08701</text:p>
          </table:table-cell>
          <table:table-cell office:value-type="float" office:value="1.5246" table:style-name="ce11">
            <text:p>1.52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13038" table:style-name="ce13">
            <text:p><text:s/>13,038<text:s/></text:p>
          </table:table-cell>
          <table:table-cell office:value-type="float" office:value="124606" table:style-name="ce13">
            <text:p><text:s/>124,6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08702</text:p>
          </table:table-cell>
          <table:table-cell office:value-type="float" office:value="0.82869999999999999" table:style-name="ce11">
            <text:p>0.828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81805" table:style-name="ce13">
            <text:p><text:s/>81,8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08703</text:p>
          </table:table-cell>
          <table:table-cell office:value-type="float" office:value="0.80159999999999998" table:style-name="ce11">
            <text:p>0.80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424" table:style-name="ce13">
            <text:p><text:s/>7,424<text:s/></text:p>
          </table:table-cell>
          <table:table-cell office:value-type="float" office:value="72356" table:style-name="ce13">
            <text:p><text:s/>72,3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08704</text:p>
          </table:table-cell>
          <table:table-cell office:value-type="float" office:value="0.59360000000000002" table:style-name="ce11">
            <text:p>0.59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072" table:style-name="ce13">
            <text:p><text:s/>7,072<text:s/></text:p>
          </table:table-cell>
          <table:table-cell office:value-type="float" office:value="41949" table:style-name="ce13">
            <text:p><text:s/>41,94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08801</text:p>
          </table:table-cell>
          <table:table-cell office:value-type="float" office:value="0.81659999999999999" table:style-name="ce11">
            <text:p>0.81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9200" table:style-name="ce13">
            <text:p><text:s/>9,200<text:s/></text:p>
          </table:table-cell>
          <table:table-cell office:value-type="float" office:value="65203" table:style-name="ce13">
            <text:p><text:s/>65,2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8" table:style-name="ce45">
            <text:p>48</text:p>
          </table:table-cell>
          <table:table-cell office:value-type="string" table:style-name="ce45">
            <text:p>08802</text:p>
          </table:table-cell>
          <table:table-cell office:value-type="float" office:value="0.58340000000000003" table:style-name="ce11">
            <text:p>0.583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474" table:style-name="ce13">
            <text:p><text:s/>7,474<text:s/></text:p>
          </table:table-cell>
          <table:table-cell office:value-type="float" office:value="42975" table:style-name="ce13">
            <text:p><text:s/>42,97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089</text:p>
          </table:table-cell>
          <table:table-cell office:value-type="float" office:value="0.99770000000000003" table:style-name="ce11">
            <text:p>0.99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85246" table:style-name="ce13">
            <text:p><text:s/>85,24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090</text:p>
          </table:table-cell>
          <table:table-cell office:value-type="float" office:value="0.55459999999999998" table:style-name="ce11">
            <text:p>0.55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904" table:style-name="ce13">
            <text:p><text:s/>6,904<text:s/></text:p>
          </table:table-cell>
          <table:table-cell office:value-type="float" office:value="42595" table:style-name="ce13">
            <text:p><text:s/>42,5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09101</text:p>
          </table:table-cell>
          <table:table-cell office:value-type="float" office:value="0.3735" table:style-name="ce11">
            <text:p>0.37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960" table:style-name="ce13">
            <text:p><text:s/>6,960<text:s/></text:p>
          </table:table-cell>
          <table:table-cell office:value-type="float" office:value="25713" table:style-name="ce13">
            <text:p><text:s/>25,7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09102</text:p>
          </table:table-cell>
          <table:table-cell office:value-type="float" office:value="0.34110000000000001" table:style-name="ce11">
            <text:p>0.34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769" table:style-name="ce13">
            <text:p><text:s/>6,769<text:s/></text:p>
          </table:table-cell>
          <table:table-cell office:value-type="float" office:value="23018" table:style-name="ce13">
            <text:p><text:s/>23,0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092</text:p>
          </table:table-cell>
          <table:table-cell office:value-type="float" office:value="0.94520000000000004" table:style-name="ce11">
            <text:p>0.945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852" table:style-name="ce13">
            <text:p><text:s/>6,852<text:s/></text:p>
          </table:table-cell>
          <table:table-cell office:value-type="float" office:value="81775" table:style-name="ce13">
            <text:p><text:s/>81,77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093</text:p>
          </table:table-cell>
          <table:table-cell office:value-type="float" office:value="0.68210000000000004" table:style-name="ce11">
            <text:p>0.682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229" table:style-name="ce13">
            <text:p><text:s/>6,229<text:s/></text:p>
          </table:table-cell>
          <table:table-cell office:value-type="float" office:value="61132" table:style-name="ce13">
            <text:p><text:s/>61,1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5" table:style-name="ce45">
            <text:p>55</text:p>
          </table:table-cell>
          <table:table-cell office:value-type="string" table:style-name="ce45">
            <text:p>094</text:p>
          </table:table-cell>
          <table:table-cell office:value-type="float" office:value="0.73709999999999998" table:style-name="ce11">
            <text:p>0.73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399" table:style-name="ce13">
            <text:p><text:s/>6,399<text:s/></text:p>
          </table:table-cell>
          <table:table-cell office:value-type="float" office:value="65245" table:style-name="ce13">
            <text:p><text:s/>65,2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6" table:style-name="ce45">
            <text:p>56</text:p>
          </table:table-cell>
          <table:table-cell office:value-type="string" table:style-name="ce45">
            <text:p>095</text:p>
          </table:table-cell>
          <table:table-cell office:value-type="float" office:value="0.38629999999999998" table:style-name="ce11">
            <text:p>0.386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29799" table:style-name="ce13">
            <text:p><text:s/>29,7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7" table:style-name="ce45">
            <text:p>57</text:p>
          </table:table-cell>
          <table:table-cell office:value-type="string" table:style-name="ce45">
            <text:p>09601</text:p>
          </table:table-cell>
          <table:table-cell office:value-type="float" office:value="0.65380000000000005" table:style-name="ce11">
            <text:p>0.65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674" table:style-name="ce13">
            <text:p><text:s/>7,674<text:s/></text:p>
          </table:table-cell>
          <table:table-cell office:value-type="float" office:value="50930" table:style-name="ce13">
            <text:p><text:s/>50,93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8" table:style-name="ce45">
            <text:p>58</text:p>
          </table:table-cell>
          <table:table-cell office:value-type="string" table:style-name="ce45">
            <text:p>09602</text:p>
          </table:table-cell>
          <table:table-cell office:value-type="float" office:value="0.47149999999999997" table:style-name="ce11">
            <text:p>0.47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922" table:style-name="ce13">
            <text:p><text:s/>4,922<text:s/></text:p>
          </table:table-cell>
          <table:table-cell office:value-type="float" office:value="37412" table:style-name="ce13">
            <text:p><text:s/>37,4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59" table:style-name="ce45">
            <text:p>59</text:p>
          </table:table-cell>
          <table:table-cell office:value-type="string" table:style-name="ce45">
            <text:p>09701</text:p>
          </table:table-cell>
          <table:table-cell office:value-type="float" office:value="0.4486" table:style-name="ce11">
            <text:p>0.44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384" table:style-name="ce13">
            <text:p><text:s/>6,384<text:s/></text:p>
          </table:table-cell>
          <table:table-cell office:value-type="float" office:value="33219" table:style-name="ce13">
            <text:p><text:s/>33,21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09702</text:p>
          </table:table-cell>
          <table:table-cell office:value-type="float" office:value="0.29909999999999998" table:style-name="ce11">
            <text:p>0.29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124" table:style-name="ce13">
            <text:p><text:s/>4,124<text:s/></text:p>
          </table:table-cell>
          <table:table-cell office:value-type="float" office:value="21916" table:style-name="ce13">
            <text:p><text:s/>21,9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1" table:style-name="ce45">
            <text:p>61</text:p>
          </table:table-cell>
          <table:table-cell office:value-type="string" table:style-name="ce45">
            <text:p>09801</text:p>
          </table:table-cell>
          <table:table-cell office:value-type="float" office:value="0.33379999999999999" table:style-name="ce11">
            <text:p>0.33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595" table:style-name="ce13">
            <text:p><text:s/>5,595<text:s/></text:p>
          </table:table-cell>
          <table:table-cell office:value-type="float" office:value="23178" table:style-name="ce13">
            <text:p><text:s/>23,1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2" table:style-name="ce45">
            <text:p>62</text:p>
          </table:table-cell>
          <table:table-cell office:value-type="string" table:style-name="ce45">
            <text:p>09802</text:p>
          </table:table-cell>
          <table:table-cell office:value-type="float" office:value="0.27650000000000002" table:style-name="ce11">
            <text:p>0.27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19457" table:style-name="ce13">
            <text:p><text:s/>19,45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3" table:style-name="ce45">
            <text:p>63</text:p>
          </table:table-cell>
          <table:table-cell office:value-type="string" table:style-name="ce45">
            <text:p>09803</text:p>
          </table:table-cell>
          <table:table-cell office:value-type="float" office:value="0.41930000000000001" table:style-name="ce11">
            <text:p>0.419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638" table:style-name="ce13">
            <text:p><text:s/>6,638<text:s/></text:p>
          </table:table-cell>
          <table:table-cell office:value-type="float" office:value="32232" table:style-name="ce13">
            <text:p><text:s/>32,2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4" table:style-name="ce45">
            <text:p>64</text:p>
          </table:table-cell>
          <table:table-cell office:value-type="string" table:style-name="ce45">
            <text:p>09804</text:p>
          </table:table-cell>
          <table:table-cell office:value-type="float" office:value="0.3906" table:style-name="ce11">
            <text:p>0.39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355" table:style-name="ce13">
            <text:p><text:s/>6,355<text:s/></text:p>
          </table:table-cell>
          <table:table-cell office:value-type="float" office:value="30257" table:style-name="ce13">
            <text:p><text:s/>30,25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5" table:style-name="ce45">
            <text:p>65</text:p>
          </table:table-cell>
          <table:table-cell office:value-type="string" table:style-name="ce45">
            <text:p>09901</text:p>
          </table:table-cell>
          <table:table-cell office:value-type="float" office:value="0.65859999999999996" table:style-name="ce11">
            <text:p>0.65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48222" table:style-name="ce13">
            <text:p><text:s/>48,2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6" table:style-name="ce45">
            <text:p>66</text:p>
          </table:table-cell>
          <table:table-cell office:value-type="string" table:style-name="ce45">
            <text:p>09902</text:p>
          </table:table-cell>
          <table:table-cell office:value-type="float" office:value="0.5383" table:style-name="ce11">
            <text:p>0.53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710" table:style-name="ce13">
            <text:p><text:s/>5,710<text:s/></text:p>
          </table:table-cell>
          <table:table-cell office:value-type="float" office:value="47618" table:style-name="ce13">
            <text:p><text:s/>47,6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7" table:style-name="ce45">
            <text:p>67</text:p>
          </table:table-cell>
          <table:table-cell office:value-type="string" table:style-name="ce45">
            <text:p>09903</text:p>
          </table:table-cell>
          <table:table-cell office:value-type="float" office:value="0.61360000000000003" table:style-name="ce11">
            <text:p>0.61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677" table:style-name="ce13">
            <text:p><text:s/>6,677<text:s/></text:p>
          </table:table-cell>
          <table:table-cell office:value-type="float" office:value="50202" table:style-name="ce13">
            <text:p><text:s/>50,20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8" table:style-name="ce45">
            <text:p>68</text:p>
          </table:table-cell>
          <table:table-cell office:value-type="string" table:style-name="ce45">
            <text:p>10001</text:p>
          </table:table-cell>
          <table:table-cell office:value-type="float" office:value="0.40510000000000002" table:style-name="ce11">
            <text:p>0.40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953" table:style-name="ce13">
            <text:p><text:s/>4,953<text:s/></text:p>
          </table:table-cell>
          <table:table-cell office:value-type="float" office:value="33132" table:style-name="ce13">
            <text:p><text:s/>33,1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69" table:style-name="ce45">
            <text:p>69</text:p>
          </table:table-cell>
          <table:table-cell office:value-type="string" table:style-name="ce45">
            <text:p>10002</text:p>
          </table:table-cell>
          <table:table-cell office:value-type="float" office:value="0.42180000000000001" table:style-name="ce11">
            <text:p>0.421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32780" table:style-name="ce13">
            <text:p><text:s/>32,7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10003</text:p>
          </table:table-cell>
          <table:table-cell office:value-type="float" office:value="0.47120000000000001" table:style-name="ce11">
            <text:p>0.47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37343" table:style-name="ce13">
            <text:p><text:s/>37,3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1" table:style-name="ce45">
            <text:p>71</text:p>
          </table:table-cell>
          <table:table-cell office:value-type="string" table:style-name="ce45">
            <text:p>10101</text:p>
          </table:table-cell>
          <table:table-cell office:value-type="float" office:value="0.63419999999999999" table:style-name="ce11">
            <text:p>0.63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811" table:style-name="ce13">
            <text:p><text:s/>3,811<text:s/></text:p>
          </table:table-cell>
          <table:table-cell office:value-type="float" office:value="58202" table:style-name="ce13">
            <text:p><text:s/>58,20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2" table:style-name="ce45">
            <text:p>72</text:p>
          </table:table-cell>
          <table:table-cell office:value-type="string" table:style-name="ce45">
            <text:p>10102</text:p>
          </table:table-cell>
          <table:table-cell office:value-type="float" office:value="0.90649999999999997" table:style-name="ce11">
            <text:p>0.90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945" table:style-name="ce13">
            <text:p><text:s/>4,945<text:s/></text:p>
          </table:table-cell>
          <table:table-cell office:value-type="float" office:value="88730" table:style-name="ce13">
            <text:p><text:s/>88,73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3" table:style-name="ce45">
            <text:p>73</text:p>
          </table:table-cell>
          <table:table-cell office:value-type="string" table:style-name="ce45">
            <text:p>10103</text:p>
          </table:table-cell>
          <table:table-cell office:value-type="float" office:value="0.45140000000000002" table:style-name="ce11">
            <text:p>0.451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618" table:style-name="ce13">
            <text:p><text:s/>4,618<text:s/></text:p>
          </table:table-cell>
          <table:table-cell office:value-type="float" office:value="35742" table:style-name="ce13">
            <text:p><text:s/>35,74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74" table:style-name="ce45">
            <text:p>74</text:p>
          </table:table-cell>
          <table:table-cell office:value-type="string" table:style-name="ce45">
            <text:p>10104</text:p>
          </table:table-cell>
          <table:table-cell office:value-type="float" office:value="0.54020000000000001" table:style-name="ce11">
            <text:p>0.540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14645" table:style-name="ce13">
            <text:p><text:s/>14,645<text:s/></text:p>
          </table:table-cell>
          <table:table-cell office:value-type="float" office:value="64816" table:style-name="ce13">
            <text:p><text:s/>64,81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10105</text:p>
          </table:table-cell>
          <table:table-cell office:value-type="float" office:value="1.2267999999999999" table:style-name="ce11">
            <text:p>1.226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41192" table:style-name="ce13">
            <text:p><text:s/>41,192<text:s/></text:p>
          </table:table-cell>
          <table:table-cell office:value-type="float" office:value="67459" table:style-name="ce13">
            <text:p><text:s/>67,4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6" table:style-name="ce45">
            <text:p>76</text:p>
          </table:table-cell>
          <table:table-cell office:value-type="string" table:style-name="ce45">
            <text:p>10106</text:p>
          </table:table-cell>
          <table:table-cell office:value-type="float" office:value="0.95350000000000001" table:style-name="ce11">
            <text:p>0.95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287" table:style-name="ce13">
            <text:p><text:s/>6,287<text:s/></text:p>
          </table:table-cell>
          <table:table-cell office:value-type="float" office:value="84601" table:style-name="ce13">
            <text:p><text:s/>84,60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7" table:style-name="ce45">
            <text:p>77</text:p>
          </table:table-cell>
          <table:table-cell office:value-type="string" table:style-name="ce45">
            <text:p>10201</text:p>
          </table:table-cell>
          <table:table-cell office:value-type="float" office:value="0.43919999999999998" table:style-name="ce11">
            <text:p>0.43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35255" table:style-name="ce13">
            <text:p><text:s/>35,25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8" table:style-name="ce45">
            <text:p>78</text:p>
          </table:table-cell>
          <table:table-cell office:value-type="string" table:style-name="ce45">
            <text:p>10202</text:p>
          </table:table-cell>
          <table:table-cell office:value-type="float" office:value="0.5524" table:style-name="ce11">
            <text:p>0.55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44299" table:style-name="ce13">
            <text:p><text:s/>44,2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79" table:style-name="ce45">
            <text:p>79</text:p>
          </table:table-cell>
          <table:table-cell office:value-type="string" table:style-name="ce45">
            <text:p>10203</text:p>
          </table:table-cell>
          <table:table-cell office:value-type="float" office:value="0.312" table:style-name="ce11">
            <text:p>0.31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24402" table:style-name="ce13">
            <text:p><text:s/>24,40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10204</text:p>
          </table:table-cell>
          <table:table-cell office:value-type="float" office:value="0.54020000000000001" table:style-name="ce11">
            <text:p>0.540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16957" table:style-name="ce13">
            <text:p><text:s/>16,957<text:s/></text:p>
          </table:table-cell>
          <table:table-cell office:value-type="float" office:value="27920" table:style-name="ce13">
            <text:p><text:s/>27,92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4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10205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4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10206</text:p>
          </table:table-cell>
          <table:table-cell office:value-type="float" office:value="0.50439999999999996" table:style-name="ce11">
            <text:p>0.50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56443" table:style-name="ce13">
            <text:p><text:s/>56,4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10401</text:p>
          </table:table-cell>
          <table:table-cell office:value-type="float" office:value="10.8659" table:style-name="ce11">
            <text:p>10.865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7" table:style-name="ce12">
            <text:p>17<text:s/></text:p>
          </table:table-cell>
          <table:table-cell office:value-type="float" office:value="314030" table:style-name="ce13">
            <text:p><text:s/>314,030<text:s/></text:p>
          </table:table-cell>
          <table:table-cell office:value-type="float" office:value="537370" table:style-name="ce13">
            <text:p><text:s/>537,3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10402</text:p>
          </table:table-cell>
          <table:table-cell office:value-type="float" office:value="11.0871" table:style-name="ce11">
            <text:p>11.08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9" table:style-name="ce12">
            <text:p>19<text:s/></text:p>
          </table:table-cell>
          <table:table-cell office:value-type="float" office:value="308020" table:style-name="ce13">
            <text:p><text:s/>308,020<text:s/></text:p>
          </table:table-cell>
          <table:table-cell office:value-type="float" office:value="557825" table:style-name="ce13">
            <text:p><text:s/>557,82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10403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10409</text:p>
          </table:table-cell>
          <table:table-cell office:value-type="float" office:value="9.8255999999999997" table:style-name="ce11">
            <text:p>9.82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307899" table:style-name="ce13">
            <text:p><text:s/>307,899<text:s/></text:p>
          </table:table-cell>
          <table:table-cell office:value-type="float" office:value="461557" table:style-name="ce13">
            <text:p><text:s/>461,55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10410</text:p>
          </table:table-cell>
          <table:table-cell office:value-type="float" office:value="8.5310000000000006" table:style-name="ce11">
            <text:p>8.531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233590" table:style-name="ce13">
            <text:p><text:s/>233,590<text:s/></text:p>
          </table:table-cell>
          <table:table-cell office:value-type="float" office:value="476993" table:style-name="ce13">
            <text:p><text:s/>476,99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10404</text:p>
          </table:table-cell>
          <table:table-cell office:value-type="float" office:value="8.2853999999999992" table:style-name="ce11">
            <text:p>8.28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5" table:style-name="ce12">
            <text:p>15<text:s/></text:p>
          </table:table-cell>
          <table:table-cell office:value-type="float" office:value="220281" table:style-name="ce13">
            <text:p><text:s/>220,281<text:s/></text:p>
          </table:table-cell>
          <table:table-cell office:value-type="float" office:value="401352" table:style-name="ce13">
            <text:p><text:s/>401,35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10405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10406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10407</text:p>
          </table:table-cell>
          <table:table-cell office:value-type="float" office:value="16.805299999999999" table:style-name="ce11">
            <text:p>16.80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490103" table:style-name="ce13">
            <text:p><text:s/>490,103<text:s/></text:p>
          </table:table-cell>
          <table:table-cell office:value-type="float" office:value="792082" table:style-name="ce13">
            <text:p><text:s/>792,0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10408</text:p>
          </table:table-cell>
          <table:table-cell office:value-type="float" office:value="15.503" table:style-name="ce11">
            <text:p>15.50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463283" table:style-name="ce13">
            <text:p><text:s/>463,283<text:s/></text:p>
          </table:table-cell>
          <table:table-cell office:value-type="float" office:value="720315" table:style-name="ce13">
            <text:p><text:s/>720,31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10501</text:p>
          </table:table-cell>
          <table:table-cell office:value-type="float" office:value="10.4756" table:style-name="ce11">
            <text:p>10.47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5" table:style-name="ce12">
            <text:p>15<text:s/></text:p>
          </table:table-cell>
          <table:table-cell office:value-type="float" office:value="259476" table:style-name="ce13">
            <text:p><text:s/>259,476<text:s/></text:p>
          </table:table-cell>
          <table:table-cell office:value-type="float" office:value="505635" table:style-name="ce13">
            <text:p><text:s/>505,63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10502</text:p>
          </table:table-cell>
          <table:table-cell office:value-type="float" office:value="10.1334" table:style-name="ce11">
            <text:p>10.133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268953" table:style-name="ce13">
            <text:p><text:s/>268,953<text:s/></text:p>
          </table:table-cell>
          <table:table-cell office:value-type="float" office:value="515236" table:style-name="ce13">
            <text:p><text:s/>515,23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10503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10509</text:p>
          </table:table-cell>
          <table:table-cell office:value-type="float" office:value="8.7736999999999998" table:style-name="ce11">
            <text:p>8.77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4" table:style-name="ce12">
            <text:p>14<text:s/></text:p>
          </table:table-cell>
          <table:table-cell office:value-type="float" office:value="256575" table:style-name="ce13">
            <text:p><text:s/>256,575<text:s/></text:p>
          </table:table-cell>
          <table:table-cell office:value-type="float" office:value="431512" table:style-name="ce13">
            <text:p><text:s/>431,51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10510</text:p>
          </table:table-cell>
          <table:table-cell office:value-type="float" office:value="8.7736999999999998" table:style-name="ce11">
            <text:p>8.773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3" table:style-name="ce12">
            <text:p>13<text:s/></text:p>
          </table:table-cell>
          <table:table-cell office:value-type="float" office:value="274421" table:style-name="ce13">
            <text:p><text:s/>274,421<text:s/></text:p>
          </table:table-cell>
          <table:table-cell office:value-type="float" office:value="534687" table:style-name="ce13">
            <text:p><text:s/>534,6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10504</text:p>
          </table:table-cell>
          <table:table-cell office:value-type="float" office:value="7.2877000000000001" table:style-name="ce11">
            <text:p>7.28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219543" table:style-name="ce13">
            <text:p><text:s/>219,543<text:s/></text:p>
          </table:table-cell>
          <table:table-cell office:value-type="float" office:value="354947" table:style-name="ce13">
            <text:p><text:s/>354,94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10505</text:p>
          </table:table-cell>
          <table:table-cell office:value-type="float" office:value="19.759699999999999" table:style-name="ce11">
            <text:p>19.759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765438" table:style-name="ce13">
            <text:p><text:s/>765,438<text:s/></text:p>
          </table:table-cell>
          <table:table-cell office:value-type="float" office:value="1210174" table:style-name="ce13">
            <text:p><text:s/>1,210,17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10506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10507</text:p>
          </table:table-cell>
          <table:table-cell office:value-type="float" office:value="14.127800000000001" table:style-name="ce11">
            <text:p>14.12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37167" table:style-name="ce13">
            <text:p><text:s/>237,167<text:s/></text:p>
          </table:table-cell>
          <table:table-cell office:value-type="float" office:value="694050" table:style-name="ce13">
            <text:p><text:s/>694,0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10508</text:p>
          </table:table-cell>
          <table:table-cell office:value-type="float" office:value="13.389200000000001" table:style-name="ce11">
            <text:p>13.38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14321" table:style-name="ce13">
            <text:p><text:s/>214,321<text:s/></text:p>
          </table:table-cell>
          <table:table-cell office:value-type="float" office:value="585961" table:style-name="ce13">
            <text:p><text:s/>585,96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10801</text:p>
          </table:table-cell>
          <table:table-cell office:value-type="float" office:value="9.6471" table:style-name="ce11">
            <text:p>9.64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76430" table:style-name="ce13">
            <text:p><text:s/>176,430<text:s/></text:p>
          </table:table-cell>
          <table:table-cell office:value-type="float" office:value="527719" table:style-name="ce13">
            <text:p><text:s/>527,71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10802</text:p>
          </table:table-cell>
          <table:table-cell office:value-type="float" office:value="6.9203999999999999" table:style-name="ce11">
            <text:p>6.92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75613" table:style-name="ce13">
            <text:p><text:s/>175,613<text:s/></text:p>
          </table:table-cell>
          <table:table-cell office:value-type="float" office:value="342470" table:style-name="ce13">
            <text:p><text:s/>342,47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10601</text:p>
          </table:table-cell>
          <table:table-cell office:value-type="float" office:value="12.187200000000001" table:style-name="ce11">
            <text:p>12.187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8" table:style-name="ce12">
            <text:p>18<text:s/></text:p>
          </table:table-cell>
          <table:table-cell office:value-type="float" office:value="431006" table:style-name="ce13">
            <text:p><text:s/>431,006<text:s/></text:p>
          </table:table-cell>
          <table:table-cell office:value-type="float" office:value="605338" table:style-name="ce13">
            <text:p><text:s/>605,33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106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10603</text:p>
          </table:table-cell>
          <table:table-cell office:value-type="float" office:value="11.277900000000001" table:style-name="ce11">
            <text:p>11.277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333308" table:style-name="ce13">
            <text:p><text:s/>333,308<text:s/></text:p>
          </table:table-cell>
          <table:table-cell office:value-type="float" office:value="601033" table:style-name="ce13">
            <text:p><text:s/>601,03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10604</text:p>
          </table:table-cell>
          <table:table-cell office:value-type="float" office:value="8.5431000000000008" table:style-name="ce11">
            <text:p>8.543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275095" table:style-name="ce13">
            <text:p><text:s/>275,095<text:s/></text:p>
          </table:table-cell>
          <table:table-cell office:value-type="float" office:value="411361" table:style-name="ce13">
            <text:p><text:s/>411,36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10701</text:p>
          </table:table-cell>
          <table:table-cell office:value-type="float" office:value="10.267099999999999" table:style-name="ce11">
            <text:p>10.26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7" table:style-name="ce12">
            <text:p>17<text:s/></text:p>
          </table:table-cell>
          <table:table-cell office:value-type="float" office:value="269390" table:style-name="ce13">
            <text:p><text:s/>269,390<text:s/></text:p>
          </table:table-cell>
          <table:table-cell office:value-type="float" office:value="468497" table:style-name="ce13">
            <text:p><text:s/>468,4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10901</text:p>
          </table:table-cell>
          <table:table-cell office:value-type="float" office:value="9.6615000000000002" table:style-name="ce11">
            <text:p>9.66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235079" table:style-name="ce13">
            <text:p><text:s/>235,079<text:s/></text:p>
          </table:table-cell>
          <table:table-cell office:value-type="float" office:value="435589" table:style-name="ce13">
            <text:p><text:s/>435,5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10702</text:p>
          </table:table-cell>
          <table:table-cell office:value-type="float" office:value="8.8215000000000003" table:style-name="ce11">
            <text:p>8.82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190838" table:style-name="ce13">
            <text:p><text:s/>190,838<text:s/></text:p>
          </table:table-cell>
          <table:table-cell office:value-type="float" office:value="411612" table:style-name="ce13">
            <text:p><text:s/>411,6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10902</text:p>
          </table:table-cell>
          <table:table-cell office:value-type="float" office:value="8.2888000000000002" table:style-name="ce11">
            <text:p>8.28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161535" table:style-name="ce13">
            <text:p><text:s/>161,535<text:s/></text:p>
          </table:table-cell>
          <table:table-cell office:value-type="float" office:value="371682" table:style-name="ce13">
            <text:p><text:s/>371,6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11001</text:p>
          </table:table-cell>
          <table:table-cell office:value-type="float" office:value="10.0419" table:style-name="ce11">
            <text:p>10.04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8" table:style-name="ce12">
            <text:p>18<text:s/></text:p>
          </table:table-cell>
          <table:table-cell office:value-type="float" office:value="282883" table:style-name="ce13">
            <text:p><text:s/>282,883<text:s/></text:p>
          </table:table-cell>
          <table:table-cell office:value-type="float" office:value="536234" table:style-name="ce13">
            <text:p><text:s/>536,2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11005</text:p>
          </table:table-cell>
          <table:table-cell office:value-type="float" office:value="6.9249000000000001" table:style-name="ce11">
            <text:p>6.92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32907" table:style-name="ce13">
            <text:p><text:s/>32,907<text:s/></text:p>
          </table:table-cell>
          <table:table-cell office:value-type="float" office:value="473875" table:style-name="ce13">
            <text:p><text:s/>473,87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11002</text:p>
          </table:table-cell>
          <table:table-cell office:value-type="float" office:value="5.1307999999999998" table:style-name="ce11">
            <text:p>5.13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9268" table:style-name="ce13">
            <text:p><text:s/>69,268<text:s/></text:p>
          </table:table-cell>
          <table:table-cell office:value-type="float" office:value="308571" table:style-name="ce13">
            <text:p><text:s/>308,57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11006</text:p>
          </table:table-cell>
          <table:table-cell office:value-type="float" office:value="2.2054" table:style-name="ce11">
            <text:p>2.20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46894" table:style-name="ce13">
            <text:p><text:s/>46,894<text:s/></text:p>
          </table:table-cell>
          <table:table-cell office:value-type="float" office:value="95534" table:style-name="ce13">
            <text:p><text:s/>95,5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11003</text:p>
          </table:table-cell>
          <table:table-cell office:value-type="float" office:value="4.2668999999999997" table:style-name="ce11">
            <text:p>4.26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51969" table:style-name="ce13">
            <text:p><text:s/>51,969<text:s/></text:p>
          </table:table-cell>
          <table:table-cell office:value-type="float" office:value="294281" table:style-name="ce13">
            <text:p><text:s/>294,28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11004</text:p>
          </table:table-cell>
          <table:table-cell office:value-type="float" office:value="6.2393999999999998" table:style-name="ce11">
            <text:p>6.239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139839" table:style-name="ce13">
            <text:p><text:s/>139,839<text:s/></text:p>
          </table:table-cell>
          <table:table-cell office:value-type="float" office:value="457506" table:style-name="ce13">
            <text:p><text:s/>457,5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11101</text:p>
          </table:table-cell>
          <table:table-cell office:value-type="float" office:value="8.6623999999999999" table:style-name="ce11">
            <text:p>8.66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208115" table:style-name="ce13">
            <text:p><text:s/>208,115<text:s/></text:p>
          </table:table-cell>
          <table:table-cell office:value-type="float" office:value="434999" table:style-name="ce13">
            <text:p><text:s/>434,9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11105</text:p>
          </table:table-cell>
          <table:table-cell office:value-type="float" office:value="5.8212999999999999" table:style-name="ce11">
            <text:p>5.82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61706" table:style-name="ce13">
            <text:p><text:s/>61,706<text:s/></text:p>
          </table:table-cell>
          <table:table-cell office:value-type="float" office:value="288592" table:style-name="ce13">
            <text:p><text:s/>288,59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11102</text:p>
          </table:table-cell>
          <table:table-cell office:value-type="float" office:value="4.0473999999999997" table:style-name="ce11">
            <text:p>4.04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3303" table:style-name="ce13">
            <text:p><text:s/>63,303<text:s/></text:p>
          </table:table-cell>
          <table:table-cell office:value-type="float" office:value="234360" table:style-name="ce13">
            <text:p><text:s/>234,36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11106</text:p>
          </table:table-cell>
          <table:table-cell office:value-type="float" office:value="2.2054" table:style-name="ce11">
            <text:p>2.20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54040" table:style-name="ce13">
            <text:p><text:s/>54,040<text:s/></text:p>
          </table:table-cell>
          <table:table-cell office:value-type="float" office:value="114771" table:style-name="ce13">
            <text:p><text:s/>114,7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11103</text:p>
          </table:table-cell>
          <table:table-cell office:value-type="float" office:value="3.9312" table:style-name="ce11">
            <text:p>3.93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2813" table:style-name="ce13">
            <text:p><text:s/>42,813<text:s/></text:p>
          </table:table-cell>
          <table:table-cell office:value-type="float" office:value="221909" table:style-name="ce13">
            <text:p><text:s/>221,90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11104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11301</text:p>
          </table:table-cell>
          <table:table-cell office:value-type="float" office:value="2.0350000000000001" table:style-name="ce11">
            <text:p>2.03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3" table:style-name="ce12">
            <text:p>13<text:s/></text:p>
          </table:table-cell>
          <table:table-cell office:value-type="float" office:value="31409" table:style-name="ce13">
            <text:p><text:s/>31,409<text:s/></text:p>
          </table:table-cell>
          <table:table-cell office:value-type="float" office:value="151418" table:style-name="ce13">
            <text:p><text:s/>151,41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11302</text:p>
          </table:table-cell>
          <table:table-cell office:value-type="float" office:value="2.0350000000000001" table:style-name="ce11">
            <text:p>2.03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3" table:style-name="ce12">
            <text:p>13<text:s/></text:p>
          </table:table-cell>
          <table:table-cell office:value-type="float" office:value="32193" table:style-name="ce13">
            <text:p><text:s/>32,193<text:s/></text:p>
          </table:table-cell>
          <table:table-cell office:value-type="float" office:value="231319" table:style-name="ce13">
            <text:p><text:s/>231,31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11501</text:p>
          </table:table-cell>
          <table:table-cell office:value-type="float" office:value="7.1536" table:style-name="ce11">
            <text:p>7.15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13333" table:style-name="ce13">
            <text:p><text:s/>113,333<text:s/></text:p>
          </table:table-cell>
          <table:table-cell office:value-type="float" office:value="387605" table:style-name="ce13">
            <text:p><text:s/>387,6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11502</text:p>
          </table:table-cell>
          <table:table-cell office:value-type="float" office:value="7.0075000000000003" table:style-name="ce11">
            <text:p>7.00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5132" table:style-name="ce13">
            <text:p><text:s/>55,132<text:s/></text:p>
          </table:table-cell>
          <table:table-cell office:value-type="float" office:value="410754" table:style-name="ce13">
            <text:p><text:s/>410,7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11601</text:p>
          </table:table-cell>
          <table:table-cell office:value-type="float" office:value="2.9641000000000002" table:style-name="ce11">
            <text:p>2.96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85998" table:style-name="ce13">
            <text:p><text:s/>85,998<text:s/></text:p>
          </table:table-cell>
          <table:table-cell office:value-type="float" office:value="178475" table:style-name="ce13">
            <text:p><text:s/>178,47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48" table:style-name="ce45">
            <text:p>48</text:p>
          </table:table-cell>
          <table:table-cell office:value-type="string" table:style-name="ce45">
            <text:p>11602</text:p>
          </table:table-cell>
          <table:table-cell office:value-type="float" office:value="3.8875000000000002" table:style-name="ce11">
            <text:p>3.88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12091" table:style-name="ce13">
            <text:p><text:s/>112,091<text:s/></text:p>
          </table:table-cell>
          <table:table-cell office:value-type="float" office:value="225293" table:style-name="ce13">
            <text:p><text:s/>225,29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11603</text:p>
          </table:table-cell>
          <table:table-cell office:value-type="float" office:value="3.7464" table:style-name="ce11">
            <text:p>3.74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18099" table:style-name="ce13">
            <text:p><text:s/>118,099<text:s/></text:p>
          </table:table-cell>
          <table:table-cell office:value-type="float" office:value="206943" table:style-name="ce13">
            <text:p><text:s/>206,9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11604</text:p>
          </table:table-cell>
          <table:table-cell office:value-type="float" office:value="2.7755000000000001" table:style-name="ce11">
            <text:p>2.77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9648" table:style-name="ce13">
            <text:p><text:s/>79,648<text:s/></text:p>
          </table:table-cell>
          <table:table-cell office:value-type="float" office:value="174134" table:style-name="ce13">
            <text:p><text:s/>174,1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11605</text:p>
          </table:table-cell>
          <table:table-cell office:value-type="float" office:value="7.3471000000000002" table:style-name="ce11">
            <text:p>7.34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200126" table:style-name="ce13">
            <text:p><text:s/>200,126<text:s/></text:p>
          </table:table-cell>
          <table:table-cell office:value-type="float" office:value="395927" table:style-name="ce13">
            <text:p><text:s/>395,92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47801</text:p>
          </table:table-cell>
          <table:table-cell office:value-type="float" office:value="4.3323999999999998" table:style-name="ce11">
            <text:p>4.33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59295" table:style-name="ce13">
            <text:p><text:s/>59,295<text:s/></text:p>
          </table:table-cell>
          <table:table-cell office:value-type="float" office:value="215841" table:style-name="ce13">
            <text:p><text:s/>215,84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47802</text:p>
          </table:table-cell>
          <table:table-cell office:value-type="float" office:value="1.6068" table:style-name="ce11">
            <text:p>1.60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19754" table:style-name="ce13">
            <text:p><text:s/>19,754<text:s/></text:p>
          </table:table-cell>
          <table:table-cell office:value-type="float" office:value="101841" table:style-name="ce13">
            <text:p><text:s/>101,8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47803</text:p>
          </table:table-cell>
          <table:table-cell office:value-type="float" office:value="2.1271" table:style-name="ce11">
            <text:p>2.12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6742" table:style-name="ce13">
            <text:p><text:s/>26,742<text:s/></text:p>
          </table:table-cell>
          <table:table-cell office:value-type="float" office:value="147931" table:style-name="ce13">
            <text:p><text:s/>147,9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55" table:style-name="ce45">
            <text:p>55</text:p>
          </table:table-cell>
          <table:table-cell office:value-type="string" table:style-name="ce45">
            <text:p>47804</text:p>
          </table:table-cell>
          <table:table-cell office:value-type="float" office:value="4.6845999999999997" table:style-name="ce11">
            <text:p>4.68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1979" table:style-name="ce13">
            <text:p><text:s/>81,979<text:s/></text:p>
          </table:table-cell>
          <table:table-cell office:value-type="float" office:value="312522" table:style-name="ce13">
            <text:p><text:s/>312,52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56" table:style-name="ce45">
            <text:p>56</text:p>
          </table:table-cell>
          <table:table-cell office:value-type="string" table:style-name="ce45">
            <text:p>47901</text:p>
          </table:table-cell>
          <table:table-cell office:value-type="float" office:value="3.4573999999999998" table:style-name="ce11">
            <text:p>3.457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91462" table:style-name="ce13">
            <text:p><text:s/>91,462<text:s/></text:p>
          </table:table-cell>
          <table:table-cell office:value-type="float" office:value="194137" table:style-name="ce13">
            <text:p><text:s/>194,13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57" table:style-name="ce45">
            <text:p>57</text:p>
          </table:table-cell>
          <table:table-cell office:value-type="string" table:style-name="ce45">
            <text:p>47902</text:p>
          </table:table-cell>
          <table:table-cell office:value-type="float" office:value="1.6068" table:style-name="ce11">
            <text:p>1.60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21772" table:style-name="ce13">
            <text:p><text:s/>21,772<text:s/></text:p>
          </table:table-cell>
          <table:table-cell office:value-type="float" office:value="123504" table:style-name="ce13">
            <text:p><text:s/>123,50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58" table:style-name="ce45">
            <text:p>58</text:p>
          </table:table-cell>
          <table:table-cell office:value-type="string" table:style-name="ce45">
            <text:p>47903</text:p>
          </table:table-cell>
          <table:table-cell office:value-type="float" office:value="1.9301999999999999" table:style-name="ce11">
            <text:p>1.93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9796" table:style-name="ce13">
            <text:p><text:s/>29,796<text:s/></text:p>
          </table:table-cell>
          <table:table-cell office:value-type="float" office:value="115465" table:style-name="ce13">
            <text:p><text:s/>115,4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59" table:style-name="ce45">
            <text:p>59</text:p>
          </table:table-cell>
          <table:table-cell office:value-type="string" table:style-name="ce45">
            <text:p>47904</text:p>
          </table:table-cell>
          <table:table-cell office:value-type="float" office:value="3.7176" table:style-name="ce11">
            <text:p>3.71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0793" table:style-name="ce13">
            <text:p><text:s/>60,793<text:s/></text:p>
          </table:table-cell>
          <table:table-cell office:value-type="float" office:value="259784" table:style-name="ce13">
            <text:p><text:s/>259,7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11201</text:p>
          </table:table-cell>
          <table:table-cell office:value-type="float" office:value="3.4784999999999999" table:style-name="ce11">
            <text:p>3.47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89098" table:style-name="ce13">
            <text:p><text:s/>89,098<text:s/></text:p>
          </table:table-cell>
          <table:table-cell office:value-type="float" office:value="176372" table:style-name="ce13">
            <text:p><text:s/>176,37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1" table:style-name="ce45">
            <text:p>61</text:p>
          </table:table-cell>
          <table:table-cell office:value-type="string" table:style-name="ce45">
            <text:p>11202</text:p>
          </table:table-cell>
          <table:table-cell office:value-type="float" office:value="3.1099000000000001" table:style-name="ce11">
            <text:p>3.109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70542" table:style-name="ce13">
            <text:p><text:s/>70,542<text:s/></text:p>
          </table:table-cell>
          <table:table-cell office:value-type="float" office:value="143543" table:style-name="ce13">
            <text:p><text:s/>143,5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2" table:style-name="ce45">
            <text:p>62</text:p>
          </table:table-cell>
          <table:table-cell office:value-type="string" table:style-name="ce45">
            <text:p>11203</text:p>
          </table:table-cell>
          <table:table-cell office:value-type="float" office:value="3.4996999999999998" table:style-name="ce11">
            <text:p>3.49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93754" table:style-name="ce13">
            <text:p><text:s/>93,754<text:s/></text:p>
          </table:table-cell>
          <table:table-cell office:value-type="float" office:value="163599" table:style-name="ce13">
            <text:p><text:s/>163,5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3" table:style-name="ce45">
            <text:p>63</text:p>
          </table:table-cell>
          <table:table-cell office:value-type="string" table:style-name="ce45">
            <text:p>11204</text:p>
          </table:table-cell>
          <table:table-cell office:value-type="float" office:value="2.0956999999999999" table:style-name="ce11">
            <text:p>2.09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9561" table:style-name="ce13">
            <text:p><text:s/>19,561<text:s/></text:p>
          </table:table-cell>
          <table:table-cell office:value-type="float" office:value="92837" table:style-name="ce13">
            <text:p><text:s/>92,8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4" table:style-name="ce45">
            <text:p>64</text:p>
          </table:table-cell>
          <table:table-cell office:value-type="string" table:style-name="ce45">
            <text:p>11401</text:p>
          </table:table-cell>
          <table:table-cell office:value-type="float" office:value="1.1486000000000001" table:style-name="ce11">
            <text:p>1.14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5732" table:style-name="ce13">
            <text:p><text:s/>15,732<text:s/></text:p>
          </table:table-cell>
          <table:table-cell office:value-type="float" office:value="84705" table:style-name="ce13">
            <text:p><text:s/>84,7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5" table:style-name="ce45">
            <text:p>65</text:p>
          </table:table-cell>
          <table:table-cell office:value-type="string" table:style-name="ce45">
            <text:p>11402</text:p>
          </table:table-cell>
          <table:table-cell office:value-type="float" office:value="0.80230000000000001" table:style-name="ce11">
            <text:p>0.80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9832" table:style-name="ce13">
            <text:p><text:s/>9,832<text:s/></text:p>
          </table:table-cell>
          <table:table-cell office:value-type="float" office:value="60177" table:style-name="ce13">
            <text:p><text:s/>60,17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6" table:style-name="ce45">
            <text:p>66</text:p>
          </table:table-cell>
          <table:table-cell office:value-type="string" table:style-name="ce45">
            <text:p>11801</text:p>
          </table:table-cell>
          <table:table-cell office:value-type="float" office:value="3.0966" table:style-name="ce11">
            <text:p>3.09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10554" table:style-name="ce13">
            <text:p><text:s/>110,554<text:s/></text:p>
          </table:table-cell>
          <table:table-cell office:value-type="float" office:value="146742" table:style-name="ce13">
            <text:p><text:s/>146,7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7" table:style-name="ce45">
            <text:p>67</text:p>
          </table:table-cell>
          <table:table-cell office:value-type="string" table:style-name="ce45">
            <text:p>11802</text:p>
          </table:table-cell>
          <table:table-cell office:value-type="float" office:value="2.8727" table:style-name="ce11">
            <text:p>2.87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10646" table:style-name="ce13">
            <text:p><text:s/>110,646<text:s/></text:p>
          </table:table-cell>
          <table:table-cell office:value-type="float" office:value="135841" table:style-name="ce13">
            <text:p><text:s/>135,8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8" table:style-name="ce45">
            <text:p>68</text:p>
          </table:table-cell>
          <table:table-cell office:value-type="string" table:style-name="ce45">
            <text:p>11803</text:p>
          </table:table-cell>
          <table:table-cell office:value-type="float" office:value="2.2774999999999999" table:style-name="ce11">
            <text:p>2.27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77620" table:style-name="ce13">
            <text:p><text:s/>77,620<text:s/></text:p>
          </table:table-cell>
          <table:table-cell office:value-type="float" office:value="112454" table:style-name="ce13">
            <text:p><text:s/>112,4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69" table:style-name="ce45">
            <text:p>69</text:p>
          </table:table-cell>
          <table:table-cell office:value-type="string" table:style-name="ce45">
            <text:p>11804</text:p>
          </table:table-cell>
          <table:table-cell office:value-type="float" office:value="2.0716000000000001" table:style-name="ce11">
            <text:p>2.07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77819" table:style-name="ce13">
            <text:p><text:s/>77,819<text:s/></text:p>
          </table:table-cell>
          <table:table-cell office:value-type="float" office:value="105173" table:style-name="ce13">
            <text:p><text:s/>105,17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11701</text:p>
          </table:table-cell>
          <table:table-cell office:value-type="float" office:value="1.4910000000000001" table:style-name="ce11">
            <text:p>1.491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735" table:style-name="ce13">
            <text:p><text:s/>6,735<text:s/></text:p>
          </table:table-cell>
          <table:table-cell office:value-type="float" office:value="93872" table:style-name="ce13">
            <text:p><text:s/>93,87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71" table:style-name="ce45">
            <text:p>71</text:p>
          </table:table-cell>
          <table:table-cell office:value-type="string" table:style-name="ce45">
            <text:p>11702</text:p>
          </table:table-cell>
          <table:table-cell office:value-type="float" office:value="1.4643999999999999" table:style-name="ce11">
            <text:p>1.464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353" table:style-name="ce13">
            <text:p><text:s/>5,353<text:s/></text:p>
          </table:table-cell>
          <table:table-cell office:value-type="float" office:value="78283" table:style-name="ce13">
            <text:p><text:s/>78,2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2" table:style-name="ce45">
            <text:p>72</text:p>
          </table:table-cell>
          <table:table-cell office:value-type="string" table:style-name="ce45">
            <text:p>11901</text:p>
          </table:table-cell>
          <table:table-cell office:value-type="float" office:value="0.83599999999999997" table:style-name="ce11">
            <text:p>0.83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0776" table:style-name="ce13">
            <text:p><text:s/>20,776<text:s/></text:p>
          </table:table-cell>
          <table:table-cell office:value-type="float" office:value="37838" table:style-name="ce13">
            <text:p><text:s/>37,83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3" table:style-name="ce45">
            <text:p>73</text:p>
          </table:table-cell>
          <table:table-cell office:value-type="string" table:style-name="ce45">
            <text:p>11902</text:p>
          </table:table-cell>
          <table:table-cell office:value-type="float" office:value="0.65190000000000003" table:style-name="ce11">
            <text:p>0.65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6727" table:style-name="ce13">
            <text:p><text:s/>6,727<text:s/></text:p>
          </table:table-cell>
          <table:table-cell office:value-type="float" office:value="33685" table:style-name="ce13">
            <text:p><text:s/>33,6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4" table:style-name="ce45">
            <text:p>74</text:p>
          </table:table-cell>
          <table:table-cell office:value-type="string" table:style-name="ce45">
            <text:p>12001</text:p>
          </table:table-cell>
          <table:table-cell office:value-type="float" office:value="1.5335000000000001" table:style-name="ce11">
            <text:p>1.53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8589" table:style-name="ce13">
            <text:p><text:s/>18,589<text:s/></text:p>
          </table:table-cell>
          <table:table-cell office:value-type="float" office:value="110925" table:style-name="ce13">
            <text:p><text:s/>110,9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12002</text:p>
          </table:table-cell>
          <table:table-cell office:value-type="float" office:value="1.1783999999999999" table:style-name="ce11">
            <text:p>1.17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6856" table:style-name="ce13">
            <text:p><text:s/>16,856<text:s/></text:p>
          </table:table-cell>
          <table:table-cell office:value-type="float" office:value="62369" table:style-name="ce13">
            <text:p><text:s/>62,36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6" table:style-name="ce45">
            <text:p>76</text:p>
          </table:table-cell>
          <table:table-cell office:value-type="string" table:style-name="ce45">
            <text:p>12101</text:p>
          </table:table-cell>
          <table:table-cell office:value-type="float" office:value="1.6422000000000001" table:style-name="ce11">
            <text:p>1.642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7305" table:style-name="ce13">
            <text:p><text:s/>27,305<text:s/></text:p>
          </table:table-cell>
          <table:table-cell office:value-type="float" office:value="114061" table:style-name="ce13">
            <text:p><text:s/>114,06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7" table:style-name="ce45">
            <text:p>77</text:p>
          </table:table-cell>
          <table:table-cell office:value-type="string" table:style-name="ce45">
            <text:p>12102</text:p>
          </table:table-cell>
          <table:table-cell office:value-type="float" office:value="1.4648000000000001" table:style-name="ce11">
            <text:p>1.464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4470" table:style-name="ce13">
            <text:p><text:s/>14,470<text:s/></text:p>
          </table:table-cell>
          <table:table-cell office:value-type="float" office:value="116615" table:style-name="ce13">
            <text:p><text:s/>116,61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8" table:style-name="ce45">
            <text:p>78</text:p>
          </table:table-cell>
          <table:table-cell office:value-type="string" table:style-name="ce45">
            <text:p>12201</text:p>
          </table:table-cell>
          <table:table-cell office:value-type="float" office:value="1.2101" table:style-name="ce11">
            <text:p>1.210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4686" table:style-name="ce13">
            <text:p><text:s/>24,686<text:s/></text:p>
          </table:table-cell>
          <table:table-cell office:value-type="float" office:value="71798" table:style-name="ce13">
            <text:p><text:s/>71,79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79" table:style-name="ce45">
            <text:p>79</text:p>
          </table:table-cell>
          <table:table-cell office:value-type="string" table:style-name="ce45">
            <text:p>12202</text:p>
          </table:table-cell>
          <table:table-cell office:value-type="float" office:value="1.3608" table:style-name="ce11">
            <text:p>1.36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9843" table:style-name="ce13">
            <text:p><text:s/>9,843<text:s/></text:p>
          </table:table-cell>
          <table:table-cell office:value-type="float" office:value="134416" table:style-name="ce13">
            <text:p><text:s/>134,41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123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123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124</text:p>
          </table:table-cell>
          <table:table-cell office:value-type="float" office:value="1.2369000000000001" table:style-name="ce11">
            <text:p>1.23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1436" table:style-name="ce13">
            <text:p><text:s/>21,436<text:s/></text:p>
          </table:table-cell>
          <table:table-cell office:value-type="float" office:value="65580" table:style-name="ce13">
            <text:p><text:s/>65,5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83" table:style-name="ce45">
            <text:p>83</text:p>
          </table:table-cell>
          <table:table-cell office:value-type="string" table:style-name="ce45">
            <text:p>125</text:p>
          </table:table-cell>
          <table:table-cell office:value-type="float" office:value="0.88759999999999994" table:style-name="ce11">
            <text:p>0.88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0166" table:style-name="ce13">
            <text:p><text:s/>20,166<text:s/></text:p>
          </table:table-cell>
          <table:table-cell office:value-type="float" office:value="40137" table:style-name="ce13">
            <text:p><text:s/>40,1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126</text:p>
          </table:table-cell>
          <table:table-cell office:value-type="float" office:value="1.607" table:style-name="ce11">
            <text:p>1.60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7" table:style-name="ce12">
            <text:p>17<text:s/></text:p>
          </table:table-cell>
          <table:table-cell office:value-type="float" office:value="14465" table:style-name="ce13">
            <text:p><text:s/>14,465<text:s/></text:p>
          </table:table-cell>
          <table:table-cell office:value-type="float" office:value="136957" table:style-name="ce13">
            <text:p><text:s/>136,95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127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86" table:style-name="ce45">
            <text:p>86</text:p>
          </table:table-cell>
          <table:table-cell office:value-type="string" table:style-name="ce45">
            <text:p>12702</text:p>
          </table:table-cell>
          <table:table-cell office:value-type="float" office:value="0.79649999999999999" table:style-name="ce11">
            <text:p>0.79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408" table:style-name="ce13">
            <text:p><text:s/>8,408<text:s/></text:p>
          </table:table-cell>
          <table:table-cell office:value-type="float" office:value="67749" table:style-name="ce13">
            <text:p><text:s/>67,74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12801</text:p>
          </table:table-cell>
          <table:table-cell office:value-type="float" office:value="1.0330999999999999" table:style-name="ce11">
            <text:p>1.03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280" table:style-name="ce13">
            <text:p><text:s/>7,280<text:s/></text:p>
          </table:table-cell>
          <table:table-cell office:value-type="float" office:value="77612" table:style-name="ce13">
            <text:p><text:s/>77,6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12802</text:p>
          </table:table-cell>
          <table:table-cell office:value-type="float" office:value="0.85770000000000002" table:style-name="ce11">
            <text:p>0.85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63447" table:style-name="ce13">
            <text:p><text:s/>63,44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89" table:style-name="ce45">
            <text:p>89</text:p>
          </table:table-cell>
          <table:table-cell office:value-type="string" table:style-name="ce45">
            <text:p>129</text:p>
          </table:table-cell>
          <table:table-cell office:value-type="float" office:value="2.1987999999999999" table:style-name="ce11">
            <text:p>2.19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14598" table:style-name="ce13">
            <text:p><text:s/>14,598<text:s/></text:p>
          </table:table-cell>
          <table:table-cell office:value-type="float" office:value="104604" table:style-name="ce13">
            <text:p><text:s/>104,60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13001</text:p>
          </table:table-cell>
          <table:table-cell office:value-type="float" office:value="1.2478" table:style-name="ce11">
            <text:p>1.24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9700" table:style-name="ce13">
            <text:p><text:s/>9,700<text:s/></text:p>
          </table:table-cell>
          <table:table-cell office:value-type="float" office:value="97225" table:style-name="ce13">
            <text:p><text:s/>97,2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13002</text:p>
          </table:table-cell>
          <table:table-cell office:value-type="float" office:value="1.0429999999999999" table:style-name="ce11">
            <text:p>1.04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596" table:style-name="ce13">
            <text:p><text:s/>7,596<text:s/></text:p>
          </table:table-cell>
          <table:table-cell office:value-type="float" office:value="77616" table:style-name="ce13">
            <text:p><text:s/>77,6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13101</text:p>
          </table:table-cell>
          <table:table-cell office:value-type="float" office:value="0.88600000000000001" table:style-name="ce11">
            <text:p>0.88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537" table:style-name="ce13">
            <text:p><text:s/>7,537<text:s/></text:p>
          </table:table-cell>
          <table:table-cell office:value-type="float" office:value="67517" table:style-name="ce13">
            <text:p><text:s/>67,5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13102</text:p>
          </table:table-cell>
          <table:table-cell office:value-type="float" office:value="0.86870000000000003" table:style-name="ce11">
            <text:p>0.868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835" table:style-name="ce13">
            <text:p><text:s/>4,835<text:s/></text:p>
          </table:table-cell>
          <table:table-cell office:value-type="float" office:value="59674" table:style-name="ce13">
            <text:p><text:s/>59,67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4" table:style-name="ce45">
            <text:p>94</text:p>
          </table:table-cell>
          <table:table-cell office:value-type="string" table:style-name="ce45">
            <text:p>132</text:p>
          </table:table-cell>
          <table:table-cell office:value-type="float" office:value="0.58009999999999995" table:style-name="ce11">
            <text:p>0.580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857" table:style-name="ce13">
            <text:p><text:s/>4,857<text:s/></text:p>
          </table:table-cell>
          <table:table-cell office:value-type="float" office:value="39666" table:style-name="ce13">
            <text:p><text:s/>39,66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133</text:p>
          </table:table-cell>
          <table:table-cell office:value-type="float" office:value="0.38669999999999999" table:style-name="ce11">
            <text:p>0.386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25774" table:style-name="ce13">
            <text:p><text:s/>25,77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13401</text:p>
          </table:table-cell>
          <table:table-cell office:value-type="float" office:value="0.53100000000000003" table:style-name="ce11">
            <text:p>0.531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016" table:style-name="ce13">
            <text:p><text:s/>6,016<text:s/></text:p>
          </table:table-cell>
          <table:table-cell office:value-type="float" office:value="34029" table:style-name="ce13">
            <text:p><text:s/>34,02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13402</text:p>
          </table:table-cell>
          <table:table-cell office:value-type="float" office:value="0.39639999999999997" table:style-name="ce11">
            <text:p>0.39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091" table:style-name="ce13">
            <text:p><text:s/>4,091<text:s/></text:p>
          </table:table-cell>
          <table:table-cell office:value-type="float" office:value="25553" table:style-name="ce13">
            <text:p><text:s/>25,5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135</text:p>
          </table:table-cell>
          <table:table-cell office:value-type="float" office:value="0.7177" table:style-name="ce11">
            <text:p>0.71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274" table:style-name="ce13">
            <text:p><text:s/>7,274<text:s/></text:p>
          </table:table-cell>
          <table:table-cell office:value-type="float" office:value="51021" table:style-name="ce13">
            <text:p><text:s/>51,0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136</text:p>
          </table:table-cell>
          <table:table-cell office:value-type="float" office:value="0.4486" table:style-name="ce11">
            <text:p>0.44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27601" table:style-name="ce13">
            <text:p><text:s/>27,60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13701</text:p>
          </table:table-cell>
          <table:table-cell office:value-type="float" office:value="1.2507999999999999" table:style-name="ce11">
            <text:p>1.25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7305" table:style-name="ce13">
            <text:p><text:s/>7,305<text:s/></text:p>
          </table:table-cell>
          <table:table-cell office:value-type="float" office:value="90621" table:style-name="ce13">
            <text:p><text:s/>90,6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13702</text:p>
          </table:table-cell>
          <table:table-cell office:value-type="float" office:value="0.72109999999999996" table:style-name="ce11">
            <text:p>0.72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52939" table:style-name="ce13">
            <text:p><text:s/>52,9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13801</text:p>
          </table:table-cell>
          <table:table-cell office:value-type="float" office:value="1.7153" table:style-name="ce11">
            <text:p>1.71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4498" table:style-name="ce13">
            <text:p><text:s/>14,498<text:s/></text:p>
          </table:table-cell>
          <table:table-cell office:value-type="float" office:value="96434" table:style-name="ce13">
            <text:p><text:s/>96,4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13802</text:p>
          </table:table-cell>
          <table:table-cell office:value-type="float" office:value="0.70899999999999996" table:style-name="ce11">
            <text:p>0.70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7929" table:style-name="ce13">
            <text:p><text:s/>7,929<text:s/></text:p>
          </table:table-cell>
          <table:table-cell office:value-type="float" office:value="53636" table:style-name="ce13">
            <text:p><text:s/>53,6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13803</text:p>
          </table:table-cell>
          <table:table-cell office:value-type="float" office:value="0.62050000000000005" table:style-name="ce11">
            <text:p>0.62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392" table:style-name="ce13">
            <text:p><text:s/>6,392<text:s/></text:p>
          </table:table-cell>
          <table:table-cell office:value-type="float" office:value="43952" table:style-name="ce13">
            <text:p><text:s/>43,9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13804</text:p>
          </table:table-cell>
          <table:table-cell office:value-type="float" office:value="1.3323" table:style-name="ce11">
            <text:p>1.33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8749" table:style-name="ce13">
            <text:p><text:s/>18,749<text:s/></text:p>
          </table:table-cell>
          <table:table-cell office:value-type="float" office:value="73065" table:style-name="ce13">
            <text:p><text:s/>73,0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13805</text:p>
          </table:table-cell>
          <table:table-cell office:value-type="float" office:value="1.3295999999999999" table:style-name="ce11">
            <text:p>1.329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8133" table:style-name="ce13">
            <text:p><text:s/>28,133<text:s/></text:p>
          </table:table-cell>
          <table:table-cell office:value-type="float" office:value="95541" table:style-name="ce13">
            <text:p><text:s/>95,54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5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13901</text:p>
          </table:table-cell>
          <table:table-cell office:value-type="float" office:value="0.82599999999999996" table:style-name="ce11">
            <text:p>0.826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8581" table:style-name="ce13">
            <text:p><text:s/>8,581<text:s/></text:p>
          </table:table-cell>
          <table:table-cell office:value-type="float" office:value="61767" table:style-name="ce13">
            <text:p><text:s/>61,7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13902</text:p>
          </table:table-cell>
          <table:table-cell office:value-type="float" office:value="0.57809999999999995" table:style-name="ce11">
            <text:p>0.578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935" table:style-name="ce13">
            <text:p><text:s/>4,935<text:s/></text:p>
          </table:table-cell>
          <table:table-cell office:value-type="float" office:value="34836" table:style-name="ce13">
            <text:p><text:s/>34,8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13903</text:p>
          </table:table-cell>
          <table:table-cell office:value-type="float" office:value="0.40860000000000002" table:style-name="ce11">
            <text:p>0.40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27034" table:style-name="ce13">
            <text:p><text:s/>27,0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13904</text:p>
          </table:table-cell>
          <table:table-cell office:value-type="float" office:value="1.2916000000000001" table:style-name="ce11">
            <text:p>1.29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8527" table:style-name="ce13">
            <text:p><text:s/>18,527<text:s/></text:p>
          </table:table-cell>
          <table:table-cell office:value-type="float" office:value="89443" table:style-name="ce13">
            <text:p><text:s/>89,4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1" table:style-name="ce45">
            <text:p>111</text:p>
          </table:table-cell>
          <table:table-cell office:value-type="string" table:style-name="ce45">
            <text:p>13905</text:p>
          </table:table-cell>
          <table:table-cell office:value-type="float" office:value="0.8831" table:style-name="ce11">
            <text:p>0.88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0352" table:style-name="ce13">
            <text:p><text:s/>20,352<text:s/></text:p>
          </table:table-cell>
          <table:table-cell office:value-type="float" office:value="51679" table:style-name="ce13">
            <text:p><text:s/>51,6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2" table:style-name="ce45">
            <text:p>112</text:p>
          </table:table-cell>
          <table:table-cell office:value-type="string" table:style-name="ce45">
            <text:p>14001</text:p>
          </table:table-cell>
          <table:table-cell office:value-type="float" office:value="0.58830000000000005" table:style-name="ce11">
            <text:p>0.58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474" table:style-name="ce13">
            <text:p><text:s/>6,474<text:s/></text:p>
          </table:table-cell>
          <table:table-cell office:value-type="float" office:value="41823" table:style-name="ce13">
            <text:p><text:s/>41,82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14002</text:p>
          </table:table-cell>
          <table:table-cell office:value-type="float" office:value="0.41689999999999999" table:style-name="ce11">
            <text:p>0.41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483" table:style-name="ce13">
            <text:p><text:s/>4,483<text:s/></text:p>
          </table:table-cell>
          <table:table-cell office:value-type="float" office:value="26486" table:style-name="ce13">
            <text:p><text:s/>26,48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141</text:p>
          </table:table-cell>
          <table:table-cell office:value-type="float" office:value="0.58630000000000004" table:style-name="ce11">
            <text:p>0.586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399" table:style-name="ce13">
            <text:p><text:s/>6,399<text:s/></text:p>
          </table:table-cell>
          <table:table-cell office:value-type="float" office:value="37252" table:style-name="ce13">
            <text:p><text:s/>37,2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142</text:p>
          </table:table-cell>
          <table:table-cell office:value-type="float" office:value="0.48110000000000003" table:style-name="ce11">
            <text:p>0.48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931" table:style-name="ce13">
            <text:p><text:s/>4,931<text:s/></text:p>
          </table:table-cell>
          <table:table-cell office:value-type="float" office:value="31106" table:style-name="ce13">
            <text:p><text:s/>31,1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143</text:p>
          </table:table-cell>
          <table:table-cell office:value-type="float" office:value="0.42859999999999998" table:style-name="ce11">
            <text:p>0.42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731" table:style-name="ce13">
            <text:p><text:s/>4,731<text:s/></text:p>
          </table:table-cell>
          <table:table-cell office:value-type="float" office:value="28799" table:style-name="ce13">
            <text:p><text:s/>28,7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14401</text:p>
          </table:table-cell>
          <table:table-cell office:value-type="float" office:value="0.86480000000000001" table:style-name="ce11">
            <text:p>0.864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987" table:style-name="ce13">
            <text:p><text:s/>5,987<text:s/></text:p>
          </table:table-cell>
          <table:table-cell office:value-type="float" office:value="69485" table:style-name="ce13">
            <text:p><text:s/>69,4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14402</text:p>
          </table:table-cell>
          <table:table-cell office:value-type="float" office:value="0.85109999999999997" table:style-name="ce11">
            <text:p>0.85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070" table:style-name="ce13">
            <text:p><text:s/>8,070<text:s/></text:p>
          </table:table-cell>
          <table:table-cell office:value-type="float" office:value="64508" table:style-name="ce13">
            <text:p><text:s/>64,5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19" table:style-name="ce45">
            <text:p>119</text:p>
          </table:table-cell>
          <table:table-cell office:value-type="string" table:style-name="ce45">
            <text:p>14403</text:p>
          </table:table-cell>
          <table:table-cell office:value-type="float" office:value="0.55510000000000004" table:style-name="ce11">
            <text:p>0.55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560" table:style-name="ce13">
            <text:p><text:s/>5,560<text:s/></text:p>
          </table:table-cell>
          <table:table-cell office:value-type="float" office:value="38895" table:style-name="ce13">
            <text:p><text:s/>38,8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14501</text:p>
          </table:table-cell>
          <table:table-cell office:value-type="float" office:value="0.74580000000000002" table:style-name="ce11">
            <text:p>0.745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229" table:style-name="ce13">
            <text:p><text:s/>4,229<text:s/></text:p>
          </table:table-cell>
          <table:table-cell office:value-type="float" office:value="49791" table:style-name="ce13">
            <text:p><text:s/>49,7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14502</text:p>
          </table:table-cell>
          <table:table-cell office:value-type="float" office:value="0.63670000000000004" table:style-name="ce11">
            <text:p>0.636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345" table:style-name="ce13">
            <text:p><text:s/>5,345<text:s/></text:p>
          </table:table-cell>
          <table:table-cell office:value-type="float" office:value="39126" table:style-name="ce13">
            <text:p><text:s/>39,12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5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14503</text:p>
          </table:table-cell>
          <table:table-cell office:value-type="float" office:value="0.41839999999999999" table:style-name="ce11">
            <text:p>0.41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283" table:style-name="ce13">
            <text:p><text:s/>4,283<text:s/></text:p>
          </table:table-cell>
          <table:table-cell office:value-type="float" office:value="28893" table:style-name="ce13">
            <text:p><text:s/>28,89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15401</text:p>
          </table:table-cell>
          <table:table-cell office:value-type="float" office:value="7.1128999999999998" table:style-name="ce11">
            <text:p>7.11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0" table:style-name="ce12">
            <text:p>20<text:s/></text:p>
          </table:table-cell>
          <table:table-cell office:value-type="float" office:value="191828" table:style-name="ce13">
            <text:p><text:s/>191,828<text:s/></text:p>
          </table:table-cell>
          <table:table-cell office:value-type="float" office:value="460445" table:style-name="ce13">
            <text:p><text:s/>460,4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15402</text:p>
          </table:table-cell>
          <table:table-cell office:value-type="float" office:value="3.9943" table:style-name="ce11">
            <text:p>3.99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49365" table:style-name="ce13">
            <text:p><text:s/>49,365<text:s/></text:p>
          </table:table-cell>
          <table:table-cell office:value-type="float" office:value="336355" table:style-name="ce13">
            <text:p><text:s/>336,35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15403</text:p>
          </table:table-cell>
          <table:table-cell office:value-type="float" office:value="3.1101000000000001" table:style-name="ce11">
            <text:p>3.110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29270" table:style-name="ce13">
            <text:p><text:s/>29,270<text:s/></text:p>
          </table:table-cell>
          <table:table-cell office:value-type="float" office:value="241696" table:style-name="ce13">
            <text:p><text:s/>241,6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15404</text:p>
          </table:table-cell>
          <table:table-cell office:value-type="float" office:value="2.8494000000000002" table:style-name="ce11">
            <text:p>2.84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54218" table:style-name="ce13">
            <text:p><text:s/>54,218<text:s/></text:p>
          </table:table-cell>
          <table:table-cell office:value-type="float" office:value="240534" table:style-name="ce13">
            <text:p><text:s/>240,5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15501</text:p>
          </table:table-cell>
          <table:table-cell office:value-type="float" office:value="5.8680000000000003" table:style-name="ce11">
            <text:p>5.868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78203" table:style-name="ce13">
            <text:p><text:s/>78,203<text:s/></text:p>
          </table:table-cell>
          <table:table-cell office:value-type="float" office:value="392493" table:style-name="ce13">
            <text:p><text:s/>392,49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15502</text:p>
          </table:table-cell>
          <table:table-cell office:value-type="float" office:value="1.7397" table:style-name="ce11">
            <text:p>1.73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8786" table:style-name="ce13">
            <text:p><text:s/>28,786<text:s/></text:p>
          </table:table-cell>
          <table:table-cell office:value-type="float" office:value="137363" table:style-name="ce13">
            <text:p><text:s/>137,36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15503</text:p>
          </table:table-cell>
          <table:table-cell office:value-type="float" office:value="2.0440999999999998" table:style-name="ce11">
            <text:p>2.04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8494" table:style-name="ce13">
            <text:p><text:s/>18,494<text:s/></text:p>
          </table:table-cell>
          <table:table-cell office:value-type="float" office:value="136418" table:style-name="ce13">
            <text:p><text:s/>136,4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15504</text:p>
          </table:table-cell>
          <table:table-cell office:value-type="float" office:value="1.9575" table:style-name="ce11">
            <text:p>1.95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47503" table:style-name="ce13">
            <text:p><text:s/>47,503<text:s/></text:p>
          </table:table-cell>
          <table:table-cell office:value-type="float" office:value="132267" table:style-name="ce13">
            <text:p><text:s/>132,26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15601</text:p>
          </table:table-cell>
          <table:table-cell office:value-type="float" office:value="10.515599999999999" table:style-name="ce11">
            <text:p>10.515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30" table:style-name="ce12">
            <text:p>30<text:s/></text:p>
          </table:table-cell>
          <table:table-cell office:value-type="float" office:value="471851" table:style-name="ce13">
            <text:p><text:s/>471,851<text:s/></text:p>
          </table:table-cell>
          <table:table-cell office:value-type="float" office:value="490249" table:style-name="ce13">
            <text:p><text:s/>490,24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156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15603</text:p>
          </table:table-cell>
          <table:table-cell office:value-type="float" office:value="3.7723" table:style-name="ce11">
            <text:p>3.772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2" table:style-name="ce12">
            <text:p>12<text:s/></text:p>
          </table:table-cell>
          <table:table-cell office:value-type="float" office:value="59423" table:style-name="ce13">
            <text:p><text:s/>59,423<text:s/></text:p>
          </table:table-cell>
          <table:table-cell office:value-type="float" office:value="506567" table:style-name="ce13">
            <text:p><text:s/>506,56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15604</text:p>
          </table:table-cell>
          <table:table-cell office:value-type="float" office:value="3.7723" table:style-name="ce11">
            <text:p>3.772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1" table:style-name="ce12">
            <text:p>11<text:s/></text:p>
          </table:table-cell>
          <table:table-cell office:value-type="float" office:value="56312" table:style-name="ce13">
            <text:p><text:s/>56,312<text:s/></text:p>
          </table:table-cell>
          <table:table-cell office:value-type="float" office:value="334398" table:style-name="ce13">
            <text:p><text:s/>334,39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15605</text:p>
          </table:table-cell>
          <table:table-cell office:value-type="float" office:value="6.1760999999999999" table:style-name="ce11">
            <text:p>6.176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7" table:style-name="ce12">
            <text:p>27<text:s/></text:p>
          </table:table-cell>
          <table:table-cell office:value-type="float" office:value="107571" table:style-name="ce13">
            <text:p><text:s/>107,571<text:s/></text:p>
          </table:table-cell>
          <table:table-cell office:value-type="float" office:value="523869" table:style-name="ce13">
            <text:p><text:s/>523,86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15606</text:p>
          </table:table-cell>
          <table:table-cell office:value-type="float" office:value="2.5554999999999999" table:style-name="ce11">
            <text:p>2.555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0583" table:style-name="ce13">
            <text:p><text:s/>50,583<text:s/></text:p>
          </table:table-cell>
          <table:table-cell office:value-type="float" office:value="224373" table:style-name="ce13">
            <text:p><text:s/>224,37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15607</text:p>
          </table:table-cell>
          <table:table-cell office:value-type="float" office:value="1.8957999999999999" table:style-name="ce11">
            <text:p>1.895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7933" table:style-name="ce13">
            <text:p><text:s/>37,933<text:s/></text:p>
          </table:table-cell>
          <table:table-cell office:value-type="float" office:value="132095" table:style-name="ce13">
            <text:p><text:s/>132,0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15608</text:p>
          </table:table-cell>
          <table:table-cell office:value-type="float" office:value="1.6180000000000001" table:style-name="ce11">
            <text:p>1.618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42358" table:style-name="ce13">
            <text:p><text:s/>42,358<text:s/></text:p>
          </table:table-cell>
          <table:table-cell office:value-type="float" office:value="93256" table:style-name="ce13">
            <text:p><text:s/>93,2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14801</text:p>
          </table:table-cell>
          <table:table-cell office:value-type="float" office:value="3.0352999999999999" table:style-name="ce11">
            <text:p>3.03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54722" table:style-name="ce13">
            <text:p><text:s/>54,722<text:s/></text:p>
          </table:table-cell>
          <table:table-cell office:value-type="float" office:value="224773" table:style-name="ce13">
            <text:p><text:s/>224,77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14802</text:p>
          </table:table-cell>
          <table:table-cell office:value-type="float" office:value="3.1073" table:style-name="ce11">
            <text:p>3.107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39616" table:style-name="ce13">
            <text:p><text:s/>39,616<text:s/></text:p>
          </table:table-cell>
          <table:table-cell office:value-type="float" office:value="278355" table:style-name="ce13">
            <text:p><text:s/>278,35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14803</text:p>
          </table:table-cell>
          <table:table-cell office:value-type="float" office:value="3.0550999999999999" table:style-name="ce11">
            <text:p>3.055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93474" table:style-name="ce13">
            <text:p><text:s/>93,474<text:s/></text:p>
          </table:table-cell>
          <table:table-cell office:value-type="float" office:value="306490" table:style-name="ce13">
            <text:p><text:s/>306,4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14804</text:p>
          </table:table-cell>
          <table:table-cell office:value-type="float" office:value="1.2567999999999999" table:style-name="ce11">
            <text:p>1.25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4079" table:style-name="ce13">
            <text:p><text:s/>24,079<text:s/></text:p>
          </table:table-cell>
          <table:table-cell office:value-type="float" office:value="105006" table:style-name="ce13">
            <text:p><text:s/>105,0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14805</text:p>
          </table:table-cell>
          <table:table-cell office:value-type="float" office:value="2.9483999999999999" table:style-name="ce11">
            <text:p>2.94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47081" table:style-name="ce13">
            <text:p><text:s/>47,081<text:s/></text:p>
          </table:table-cell>
          <table:table-cell office:value-type="float" office:value="235080" table:style-name="ce13">
            <text:p><text:s/>235,0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14901</text:p>
          </table:table-cell>
          <table:table-cell office:value-type="float" office:value="2.3725000000000001" table:style-name="ce11">
            <text:p>2.372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55770" table:style-name="ce13">
            <text:p><text:s/>55,770<text:s/></text:p>
          </table:table-cell>
          <table:table-cell office:value-type="float" office:value="136991" table:style-name="ce13">
            <text:p><text:s/>136,9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14902</text:p>
          </table:table-cell>
          <table:table-cell office:value-type="float" office:value="2.5888" table:style-name="ce11">
            <text:p>2.58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35737" table:style-name="ce13">
            <text:p><text:s/>35,737<text:s/></text:p>
          </table:table-cell>
          <table:table-cell office:value-type="float" office:value="189693" table:style-name="ce13">
            <text:p><text:s/>189,69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14903</text:p>
          </table:table-cell>
          <table:table-cell office:value-type="float" office:value="2.2387999999999999" table:style-name="ce11">
            <text:p>2.238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73582" table:style-name="ce13">
            <text:p><text:s/>73,582<text:s/></text:p>
          </table:table-cell>
          <table:table-cell office:value-type="float" office:value="171771" table:style-name="ce13">
            <text:p><text:s/>171,7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14904</text:p>
          </table:table-cell>
          <table:table-cell office:value-type="float" office:value="0.875" table:style-name="ce11">
            <text:p>0.87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0045" table:style-name="ce13">
            <text:p><text:s/>20,045<text:s/></text:p>
          </table:table-cell>
          <table:table-cell office:value-type="float" office:value="55433" table:style-name="ce13">
            <text:p><text:s/>55,4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14905</text:p>
          </table:table-cell>
          <table:table-cell office:value-type="float" office:value="2.0674999999999999" table:style-name="ce11">
            <text:p>2.06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37058" table:style-name="ce13">
            <text:p><text:s/>37,058<text:s/></text:p>
          </table:table-cell>
          <table:table-cell office:value-type="float" office:value="140923" table:style-name="ce13">
            <text:p><text:s/>140,92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14601</text:p>
          </table:table-cell>
          <table:table-cell office:value-type="float" office:value="3.4041000000000001" table:style-name="ce11">
            <text:p>3.40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55607" table:style-name="ce13">
            <text:p><text:s/>55,607<text:s/></text:p>
          </table:table-cell>
          <table:table-cell office:value-type="float" office:value="225604" table:style-name="ce13">
            <text:p><text:s/>225,60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14602</text:p>
          </table:table-cell>
          <table:table-cell office:value-type="float" office:value="4.2030000000000003" table:style-name="ce11">
            <text:p>4.203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79964" table:style-name="ce13">
            <text:p><text:s/>79,964<text:s/></text:p>
          </table:table-cell>
          <table:table-cell office:value-type="float" office:value="277881" table:style-name="ce13">
            <text:p><text:s/>277,8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14701</text:p>
          </table:table-cell>
          <table:table-cell office:value-type="float" office:value="2.875" table:style-name="ce11">
            <text:p>2.87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75463" table:style-name="ce13">
            <text:p><text:s/>75,463<text:s/></text:p>
          </table:table-cell>
          <table:table-cell office:value-type="float" office:value="165842" table:style-name="ce13">
            <text:p><text:s/>165,8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14702</text:p>
          </table:table-cell>
          <table:table-cell office:value-type="float" office:value="3.8424" table:style-name="ce11">
            <text:p>3.84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89425" table:style-name="ce13">
            <text:p><text:s/>89,425<text:s/></text:p>
          </table:table-cell>
          <table:table-cell office:value-type="float" office:value="230855" table:style-name="ce13">
            <text:p><text:s/>230,85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150</text:p>
          </table:table-cell>
          <table:table-cell office:value-type="float" office:value="2.3275000000000001" table:style-name="ce11">
            <text:p>2.32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47313" table:style-name="ce13">
            <text:p><text:s/>47,313<text:s/></text:p>
          </table:table-cell>
          <table:table-cell office:value-type="float" office:value="178844" table:style-name="ce13">
            <text:p><text:s/>178,84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151</text:p>
          </table:table-cell>
          <table:table-cell office:value-type="float" office:value="1.6701999999999999" table:style-name="ce11">
            <text:p>1.67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1734" table:style-name="ce13">
            <text:p><text:s/>41,734<text:s/></text:p>
          </table:table-cell>
          <table:table-cell office:value-type="float" office:value="102442" table:style-name="ce13">
            <text:p><text:s/>102,4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16401</text:p>
          </table:table-cell>
          <table:table-cell office:value-type="float" office:value="1.5062" table:style-name="ce11">
            <text:p>1.50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8051" table:style-name="ce13">
            <text:p><text:s/>38,051<text:s/></text:p>
          </table:table-cell>
          <table:table-cell office:value-type="float" office:value="75079" table:style-name="ce13">
            <text:p><text:s/>75,0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16501</text:p>
          </table:table-cell>
          <table:table-cell office:value-type="float" office:value="1.1837" table:style-name="ce11">
            <text:p>1.18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4328" table:style-name="ce13">
            <text:p><text:s/>34,328<text:s/></text:p>
          </table:table-cell>
          <table:table-cell office:value-type="float" office:value="59565" table:style-name="ce13">
            <text:p><text:s/>59,5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16402</text:p>
          </table:table-cell>
          <table:table-cell office:value-type="float" office:value="1.5005999999999999" table:style-name="ce11">
            <text:p>1.50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4869" table:style-name="ce13">
            <text:p><text:s/>34,869<text:s/></text:p>
          </table:table-cell>
          <table:table-cell office:value-type="float" office:value="82947" table:style-name="ce13">
            <text:p><text:s/>82,94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16502</text:p>
          </table:table-cell>
          <table:table-cell office:value-type="float" office:value="1.0371999999999999" table:style-name="ce11">
            <text:p>1.03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7344" table:style-name="ce13">
            <text:p><text:s/>27,344<text:s/></text:p>
          </table:table-cell>
          <table:table-cell office:value-type="float" office:value="53156" table:style-name="ce13">
            <text:p><text:s/>53,1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16601</text:p>
          </table:table-cell>
          <table:table-cell office:value-type="float" office:value="1.2235" table:style-name="ce11">
            <text:p>1.22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4429" table:style-name="ce13">
            <text:p><text:s/>34,429<text:s/></text:p>
          </table:table-cell>
          <table:table-cell office:value-type="float" office:value="61132" table:style-name="ce13">
            <text:p><text:s/>61,1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16701</text:p>
          </table:table-cell>
          <table:table-cell office:value-type="float" office:value="1.0197000000000001" table:style-name="ce11">
            <text:p>1.01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2126" table:style-name="ce13">
            <text:p><text:s/>32,126<text:s/></text:p>
          </table:table-cell>
          <table:table-cell office:value-type="float" office:value="50732" table:style-name="ce13">
            <text:p><text:s/>50,7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16602</text:p>
          </table:table-cell>
          <table:table-cell office:value-type="float" office:value="1.0966" table:style-name="ce11">
            <text:p>1.09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5920" table:style-name="ce13">
            <text:p><text:s/>25,920<text:s/></text:p>
          </table:table-cell>
          <table:table-cell office:value-type="float" office:value="56810" table:style-name="ce13">
            <text:p><text:s/>56,8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16702</text:p>
          </table:table-cell>
          <table:table-cell office:value-type="float" office:value="0.9113" table:style-name="ce11">
            <text:p>0.91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4628" table:style-name="ce13">
            <text:p><text:s/>24,628<text:s/></text:p>
          </table:table-cell>
          <table:table-cell office:value-type="float" office:value="45866" table:style-name="ce13">
            <text:p><text:s/>45,86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152</text:p>
          </table:table-cell>
          <table:table-cell office:value-type="float" office:value="1.2430000000000001" table:style-name="ce11">
            <text:p>1.24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30521" table:style-name="ce13">
            <text:p><text:s/>30,521<text:s/></text:p>
          </table:table-cell>
          <table:table-cell office:value-type="float" office:value="79380" table:style-name="ce13">
            <text:p><text:s/>79,38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153</text:p>
          </table:table-cell>
          <table:table-cell office:value-type="float" office:value="1.2430000000000001" table:style-name="ce11">
            <text:p>1.24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29053" table:style-name="ce13">
            <text:p><text:s/>29,053<text:s/></text:p>
          </table:table-cell>
          <table:table-cell office:value-type="float" office:value="85597" table:style-name="ce13">
            <text:p><text:s/>85,5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15701</text:p>
          </table:table-cell>
          <table:table-cell office:value-type="float" office:value="0.75349999999999995" table:style-name="ce11">
            <text:p>0.75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1073" table:style-name="ce13">
            <text:p><text:s/>11,073<text:s/></text:p>
          </table:table-cell>
          <table:table-cell office:value-type="float" office:value="40216" table:style-name="ce13">
            <text:p><text:s/>40,2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15702</text:p>
          </table:table-cell>
          <table:table-cell office:value-type="float" office:value="0.64849999999999997" table:style-name="ce11">
            <text:p>0.64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3847" table:style-name="ce13">
            <text:p><text:s/>13,847<text:s/></text:p>
          </table:table-cell>
          <table:table-cell office:value-type="float" office:value="29723" table:style-name="ce13">
            <text:p><text:s/>29,72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15801</text:p>
          </table:table-cell>
          <table:table-cell office:value-type="float" office:value="0.49070000000000003" table:style-name="ce11">
            <text:p>0.490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8188" table:style-name="ce13">
            <text:p><text:s/>8,188<text:s/></text:p>
          </table:table-cell>
          <table:table-cell office:value-type="float" office:value="29040" table:style-name="ce13">
            <text:p><text:s/>29,0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15802</text:p>
          </table:table-cell>
          <table:table-cell office:value-type="float" office:value="0.55320000000000003" table:style-name="ce11">
            <text:p>0.553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3603" table:style-name="ce13">
            <text:p><text:s/>13,603<text:s/></text:p>
          </table:table-cell>
          <table:table-cell office:value-type="float" office:value="24753" table:style-name="ce13">
            <text:p><text:s/>24,7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16101</text:p>
          </table:table-cell>
          <table:table-cell office:value-type="float" office:value="1.1763999999999999" table:style-name="ce11">
            <text:p>1.17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5382" table:style-name="ce13">
            <text:p><text:s/>35,382<text:s/></text:p>
          </table:table-cell>
          <table:table-cell office:value-type="float" office:value="53803" table:style-name="ce13">
            <text:p><text:s/>53,8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8" table:style-name="ce45">
            <text:p>48</text:p>
          </table:table-cell>
          <table:table-cell office:value-type="string" table:style-name="ce45">
            <text:p>16201</text:p>
          </table:table-cell>
          <table:table-cell office:value-type="float" office:value="0.99760000000000004" table:style-name="ce11">
            <text:p>0.99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1089" table:style-name="ce13">
            <text:p><text:s/>31,089<text:s/></text:p>
          </table:table-cell>
          <table:table-cell office:value-type="float" office:value="46807" table:style-name="ce13">
            <text:p><text:s/>46,8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16102</text:p>
          </table:table-cell>
          <table:table-cell office:value-type="float" office:value="0.86360000000000003" table:style-name="ce11">
            <text:p>0.86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5084" table:style-name="ce13">
            <text:p><text:s/>25,084<text:s/></text:p>
          </table:table-cell>
          <table:table-cell office:value-type="float" office:value="40623" table:style-name="ce13">
            <text:p><text:s/>40,62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16202</text:p>
          </table:table-cell>
          <table:table-cell office:value-type="float" office:value="0.7238" table:style-name="ce11">
            <text:p>0.72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1929" table:style-name="ce13">
            <text:p><text:s/>21,929<text:s/></text:p>
          </table:table-cell>
          <table:table-cell office:value-type="float" office:value="33118" table:style-name="ce13">
            <text:p><text:s/>33,1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159</text:p>
          </table:table-cell>
          <table:table-cell office:value-type="float" office:value="1.2521" table:style-name="ce11">
            <text:p>1.252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7845" table:style-name="ce13">
            <text:p><text:s/>27,845<text:s/></text:p>
          </table:table-cell>
          <table:table-cell office:value-type="float" office:value="62251" table:style-name="ce13">
            <text:p><text:s/>62,25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160</text:p>
          </table:table-cell>
          <table:table-cell office:value-type="float" office:value="0.88500000000000001" table:style-name="ce11">
            <text:p>0.88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4188" table:style-name="ce13">
            <text:p><text:s/>24,188<text:s/></text:p>
          </table:table-cell>
          <table:table-cell office:value-type="float" office:value="43053" table:style-name="ce13">
            <text:p><text:s/>43,05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163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16302</text:p>
          </table:table-cell>
          <table:table-cell office:value-type="float" office:value="6.0643000000000002" table:style-name="ce11">
            <text:p>6.064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6" table:style-name="ce12">
            <text:p>26<text:s/></text:p>
          </table:table-cell>
          <table:table-cell office:value-type="float" office:value="60684" table:style-name="ce13">
            <text:p><text:s/>60,684<text:s/></text:p>
          </table:table-cell>
          <table:table-cell office:value-type="float" office:value="282305" table:style-name="ce13">
            <text:p><text:s/>282,3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5" table:style-name="ce45">
            <text:p>55</text:p>
          </table:table-cell>
          <table:table-cell office:value-type="string" table:style-name="ce45">
            <text:p>16303</text:p>
          </table:table-cell>
          <table:table-cell office:value-type="float" office:value="2.7656000000000001" table:style-name="ce11">
            <text:p>2.76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9754" table:style-name="ce13">
            <text:p><text:s/>39,754<text:s/></text:p>
          </table:table-cell>
          <table:table-cell office:value-type="float" office:value="147445" table:style-name="ce13">
            <text:p><text:s/>147,4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6" table:style-name="ce45">
            <text:p>56</text:p>
          </table:table-cell>
          <table:table-cell office:value-type="string" table:style-name="ce45">
            <text:p>16304</text:p>
          </table:table-cell>
          <table:table-cell office:value-type="float" office:value="1.9371" table:style-name="ce11">
            <text:p>1.93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34367" table:style-name="ce13">
            <text:p><text:s/>34,367<text:s/></text:p>
          </table:table-cell>
          <table:table-cell office:value-type="float" office:value="102025" table:style-name="ce13">
            <text:p><text:s/>102,0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7" table:style-name="ce45">
            <text:p>57</text:p>
          </table:table-cell>
          <table:table-cell office:value-type="string" table:style-name="ce45">
            <text:p>16305</text:p>
          </table:table-cell>
          <table:table-cell office:value-type="float" office:value="1.8597999999999999" table:style-name="ce11">
            <text:p>1.85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7156" table:style-name="ce13">
            <text:p><text:s/>27,156<text:s/></text:p>
          </table:table-cell>
          <table:table-cell office:value-type="float" office:value="97578" table:style-name="ce13">
            <text:p><text:s/>97,5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8" table:style-name="ce45">
            <text:p>58</text:p>
          </table:table-cell>
          <table:table-cell office:value-type="string" table:style-name="ce45">
            <text:p>16306</text:p>
          </table:table-cell>
          <table:table-cell office:value-type="float" office:value="1.121" table:style-name="ce11">
            <text:p>1.121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26477" table:style-name="ce13">
            <text:p><text:s/>26,477<text:s/></text:p>
          </table:table-cell>
          <table:table-cell office:value-type="float" office:value="65242" table:style-name="ce13">
            <text:p><text:s/>65,2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59" table:style-name="ce45">
            <text:p>59</text:p>
          </table:table-cell>
          <table:table-cell office:value-type="string" table:style-name="ce45">
            <text:p>170</text:p>
          </table:table-cell>
          <table:table-cell office:value-type="float" office:value="1.7923" table:style-name="ce11">
            <text:p>1.79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0302" table:style-name="ce13">
            <text:p><text:s/>30,302<text:s/></text:p>
          </table:table-cell>
          <table:table-cell office:value-type="float" office:value="143178" table:style-name="ce13">
            <text:p><text:s/>143,1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171</text:p>
          </table:table-cell>
          <table:table-cell office:value-type="float" office:value="1.0550999999999999" table:style-name="ce11">
            <text:p>1.05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7728" table:style-name="ce13">
            <text:p><text:s/>27,728<text:s/></text:p>
          </table:table-cell>
          <table:table-cell office:value-type="float" office:value="65849" table:style-name="ce13">
            <text:p><text:s/>65,84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61" table:style-name="ce45">
            <text:p>61</text:p>
          </table:table-cell>
          <table:table-cell office:value-type="string" table:style-name="ce45">
            <text:p>17201</text:p>
          </table:table-cell>
          <table:table-cell office:value-type="float" office:value="1.1217999999999999" table:style-name="ce11">
            <text:p>1.121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2927" table:style-name="ce13">
            <text:p><text:s/>12,927<text:s/></text:p>
          </table:table-cell>
          <table:table-cell office:value-type="float" office:value="113372" table:style-name="ce13">
            <text:p><text:s/>113,37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2" table:style-name="ce45">
            <text:p>62</text:p>
          </table:table-cell>
          <table:table-cell office:value-type="string" table:style-name="ce45">
            <text:p>17202</text:p>
          </table:table-cell>
          <table:table-cell office:value-type="float" office:value="0.78300000000000003" table:style-name="ce11">
            <text:p>0.78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208" table:style-name="ce13">
            <text:p><text:s/>6,208<text:s/></text:p>
          </table:table-cell>
          <table:table-cell office:value-type="float" office:value="58432" table:style-name="ce13">
            <text:p><text:s/>58,4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3" table:style-name="ce45">
            <text:p>63</text:p>
          </table:table-cell>
          <table:table-cell office:value-type="string" table:style-name="ce45">
            <text:p>17203</text:p>
          </table:table-cell>
          <table:table-cell office:value-type="float" office:value="0.78239999999999998" table:style-name="ce11">
            <text:p>0.78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69101" table:style-name="ce13">
            <text:p><text:s/>69,10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64" table:style-name="ce45">
            <text:p>64</text:p>
          </table:table-cell>
          <table:table-cell office:value-type="string" table:style-name="ce45">
            <text:p>17301</text:p>
          </table:table-cell>
          <table:table-cell office:value-type="float" office:value="0.80130000000000001" table:style-name="ce11">
            <text:p>0.801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54310" table:style-name="ce13">
            <text:p><text:s/>54,3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5" table:style-name="ce45">
            <text:p>65</text:p>
          </table:table-cell>
          <table:table-cell office:value-type="string" table:style-name="ce45">
            <text:p>17302</text:p>
          </table:table-cell>
          <table:table-cell office:value-type="float" office:value="0.54530000000000001" table:style-name="ce11">
            <text:p>0.54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8892" table:style-name="ce13">
            <text:p><text:s/>8,892<text:s/></text:p>
          </table:table-cell>
          <table:table-cell office:value-type="float" office:value="38634" table:style-name="ce13">
            <text:p><text:s/>38,6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6" table:style-name="ce45">
            <text:p>66</text:p>
          </table:table-cell>
          <table:table-cell office:value-type="string" table:style-name="ce45">
            <text:p>17303</text:p>
          </table:table-cell>
          <table:table-cell office:value-type="float" office:value="0.5837" table:style-name="ce11">
            <text:p>0.58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43144" table:style-name="ce13">
            <text:p><text:s/>43,14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7" table:style-name="ce45">
            <text:p>67</text:p>
          </table:table-cell>
          <table:table-cell office:value-type="string" table:style-name="ce45">
            <text:p>17401</text:p>
          </table:table-cell>
          <table:table-cell office:value-type="float" office:value="1.1659999999999999" table:style-name="ce11">
            <text:p>1.16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396" table:style-name="ce13">
            <text:p><text:s/>10,396<text:s/></text:p>
          </table:table-cell>
          <table:table-cell office:value-type="float" office:value="99853" table:style-name="ce13">
            <text:p><text:s/>99,8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8" table:style-name="ce45">
            <text:p>68</text:p>
          </table:table-cell>
          <table:table-cell office:value-type="string" table:style-name="ce45">
            <text:p>17402</text:p>
          </table:table-cell>
          <table:table-cell office:value-type="float" office:value="0.71450000000000002" table:style-name="ce11">
            <text:p>0.714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9042" table:style-name="ce13">
            <text:p><text:s/>9,042<text:s/></text:p>
          </table:table-cell>
          <table:table-cell office:value-type="float" office:value="57970" table:style-name="ce13">
            <text:p><text:s/>57,9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69" table:style-name="ce45">
            <text:p>69</text:p>
          </table:table-cell>
          <table:table-cell office:value-type="string" table:style-name="ce45">
            <text:p>17403</text:p>
          </table:table-cell>
          <table:table-cell office:value-type="float" office:value="0.75090000000000001" table:style-name="ce11">
            <text:p>0.75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67020" table:style-name="ce13">
            <text:p><text:s/>67,0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17404</text:p>
          </table:table-cell>
          <table:table-cell office:value-type="float" office:value="0.71460000000000001" table:style-name="ce11">
            <text:p>0.71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438" table:style-name="ce13">
            <text:p><text:s/>7,438<text:s/></text:p>
          </table:table-cell>
          <table:table-cell office:value-type="float" office:value="60635" table:style-name="ce13">
            <text:p><text:s/>60,63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71" table:style-name="ce45">
            <text:p>71</text:p>
          </table:table-cell>
          <table:table-cell office:value-type="string" table:style-name="ce45">
            <text:p>17501</text:p>
          </table:table-cell>
          <table:table-cell office:value-type="float" office:value="0.86380000000000001" table:style-name="ce11">
            <text:p>0.863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473" table:style-name="ce13">
            <text:p><text:s/>6,473<text:s/></text:p>
          </table:table-cell>
          <table:table-cell office:value-type="float" office:value="56165" table:style-name="ce13">
            <text:p><text:s/>56,1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2" table:style-name="ce45">
            <text:p>72</text:p>
          </table:table-cell>
          <table:table-cell office:value-type="string" table:style-name="ce45">
            <text:p>17502</text:p>
          </table:table-cell>
          <table:table-cell office:value-type="float" office:value="0.42120000000000002" table:style-name="ce11">
            <text:p>0.42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985" table:style-name="ce13">
            <text:p><text:s/>6,985<text:s/></text:p>
          </table:table-cell>
          <table:table-cell office:value-type="float" office:value="30721" table:style-name="ce13">
            <text:p><text:s/>30,7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3" table:style-name="ce45">
            <text:p>73</text:p>
          </table:table-cell>
          <table:table-cell office:value-type="string" table:style-name="ce45">
            <text:p>17503</text:p>
          </table:table-cell>
          <table:table-cell office:value-type="float" office:value="0.43530000000000002" table:style-name="ce11">
            <text:p>0.43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959" table:style-name="ce13">
            <text:p><text:s/>4,959<text:s/></text:p>
          </table:table-cell>
          <table:table-cell office:value-type="float" office:value="32536" table:style-name="ce13">
            <text:p><text:s/>32,5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4" table:style-name="ce45">
            <text:p>74</text:p>
          </table:table-cell>
          <table:table-cell office:value-type="string" table:style-name="ce45">
            <text:p>17504</text:p>
          </table:table-cell>
          <table:table-cell office:value-type="float" office:value="0.47320000000000001" table:style-name="ce11">
            <text:p>0.473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33811" table:style-name="ce13">
            <text:p><text:s/>33,8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17601</text:p>
          </table:table-cell>
          <table:table-cell office:value-type="float" office:value="1.3271999999999999" table:style-name="ce11">
            <text:p>1.32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7609" table:style-name="ce13">
            <text:p><text:s/>7,609<text:s/></text:p>
          </table:table-cell>
          <table:table-cell office:value-type="float" office:value="114164" table:style-name="ce13">
            <text:p><text:s/>114,1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6" table:style-name="ce45">
            <text:p>76</text:p>
          </table:table-cell>
          <table:table-cell office:value-type="string" table:style-name="ce45">
            <text:p>17602</text:p>
          </table:table-cell>
          <table:table-cell office:value-type="float" office:value="0.91220000000000001" table:style-name="ce11">
            <text:p>0.912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814" table:style-name="ce13">
            <text:p><text:s/>5,814<text:s/></text:p>
          </table:table-cell>
          <table:table-cell office:value-type="float" office:value="71978" table:style-name="ce13">
            <text:p><text:s/>71,9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7" table:style-name="ce45">
            <text:p>77</text:p>
          </table:table-cell>
          <table:table-cell office:value-type="string" table:style-name="ce45">
            <text:p>17603</text:p>
          </table:table-cell>
          <table:table-cell office:value-type="float" office:value="0.70520000000000005" table:style-name="ce11">
            <text:p>0.705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993" table:style-name="ce13">
            <text:p><text:s/>7,993<text:s/></text:p>
          </table:table-cell>
          <table:table-cell office:value-type="float" office:value="61554" table:style-name="ce13">
            <text:p><text:s/>61,5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8" table:style-name="ce45">
            <text:p>78</text:p>
          </table:table-cell>
          <table:table-cell office:value-type="string" table:style-name="ce45">
            <text:p>17604</text:p>
          </table:table-cell>
          <table:table-cell office:value-type="float" office:value="0.46639999999999998" table:style-name="ce11">
            <text:p>0.46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313" table:style-name="ce13">
            <text:p><text:s/>6,313<text:s/></text:p>
          </table:table-cell>
          <table:table-cell office:value-type="float" office:value="34610" table:style-name="ce13">
            <text:p><text:s/>34,6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79" table:style-name="ce45">
            <text:p>79</text:p>
          </table:table-cell>
          <table:table-cell office:value-type="string" table:style-name="ce45">
            <text:p>177</text:p>
          </table:table-cell>
          <table:table-cell office:value-type="float" office:value="0.57389999999999997" table:style-name="ce11">
            <text:p>0.573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44830" table:style-name="ce13">
            <text:p><text:s/>44,83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178</text:p>
          </table:table-cell>
          <table:table-cell office:value-type="float" office:value="0.40949999999999998" table:style-name="ce11">
            <text:p>0.40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712" table:style-name="ce13">
            <text:p><text:s/>5,712<text:s/></text:p>
          </table:table-cell>
          <table:table-cell office:value-type="float" office:value="28888" table:style-name="ce13">
            <text:p><text:s/>28,88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17901</text:p>
          </table:table-cell>
          <table:table-cell office:value-type="float" office:value="0.62409999999999999" table:style-name="ce11">
            <text:p>0.62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52696" table:style-name="ce13">
            <text:p><text:s/>52,6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17902</text:p>
          </table:table-cell>
          <table:table-cell office:value-type="float" office:value="0.78559999999999997" table:style-name="ce11">
            <text:p>0.78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8343" table:style-name="ce13">
            <text:p><text:s/>8,343<text:s/></text:p>
          </table:table-cell>
          <table:table-cell office:value-type="float" office:value="69470" table:style-name="ce13">
            <text:p><text:s/>69,4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3" table:style-name="ce45">
            <text:p>83</text:p>
          </table:table-cell>
          <table:table-cell office:value-type="string" table:style-name="ce45">
            <text:p>17903</text:p>
          </table:table-cell>
          <table:table-cell office:value-type="float" office:value="0.60580000000000001" table:style-name="ce11">
            <text:p>0.605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45442" table:style-name="ce13">
            <text:p><text:s/>45,4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180</text:p>
          </table:table-cell>
          <table:table-cell office:value-type="float" office:value="0.59619999999999995" table:style-name="ce11">
            <text:p>0.59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687" table:style-name="ce13">
            <text:p><text:s/>5,687<text:s/></text:p>
          </table:table-cell>
          <table:table-cell office:value-type="float" office:value="50149" table:style-name="ce13">
            <text:p><text:s/>50,14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181</text:p>
          </table:table-cell>
          <table:table-cell office:value-type="float" office:value="0.38650000000000001" table:style-name="ce11">
            <text:p>0.38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277" table:style-name="ce13">
            <text:p><text:s/>4,277<text:s/></text:p>
          </table:table-cell>
          <table:table-cell office:value-type="float" office:value="28781" table:style-name="ce13">
            <text:p><text:s/>28,7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6" table:style-name="ce45">
            <text:p>86</text:p>
          </table:table-cell>
          <table:table-cell office:value-type="string" table:style-name="ce45">
            <text:p>182</text:p>
          </table:table-cell>
          <table:table-cell office:value-type="float" office:value="0.49659999999999999" table:style-name="ce11">
            <text:p>0.49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773" table:style-name="ce13">
            <text:p><text:s/>4,773<text:s/></text:p>
          </table:table-cell>
          <table:table-cell office:value-type="float" office:value="40736" table:style-name="ce13">
            <text:p><text:s/>40,7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183</text:p>
          </table:table-cell>
          <table:table-cell office:value-type="float" office:value="0.38269999999999998" table:style-name="ce11">
            <text:p>0.38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262" table:style-name="ce13">
            <text:p><text:s/>4,262<text:s/></text:p>
          </table:table-cell>
          <table:table-cell office:value-type="float" office:value="28371" table:style-name="ce13">
            <text:p><text:s/>28,37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18401</text:p>
          </table:table-cell>
          <table:table-cell office:value-type="float" office:value="0.27500000000000002" table:style-name="ce11">
            <text:p>0.27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4658" table:style-name="ce13">
            <text:p><text:s/>4,658<text:s/></text:p>
          </table:table-cell>
          <table:table-cell office:value-type="float" office:value="19670" table:style-name="ce13">
            <text:p><text:s/>19,67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89" table:style-name="ce45">
            <text:p>89</text:p>
          </table:table-cell>
          <table:table-cell office:value-type="string" table:style-name="ce45">
            <text:p>18402</text:p>
          </table:table-cell>
          <table:table-cell office:value-type="float" office:value="0.27500000000000002" table:style-name="ce11">
            <text:p>0.27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4446" table:style-name="ce13">
            <text:p><text:s/>4,446<text:s/></text:p>
          </table:table-cell>
          <table:table-cell office:value-type="float" office:value="20109" table:style-name="ce13">
            <text:p><text:s/>20,10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18801</text:p>
          </table:table-cell>
          <table:table-cell office:value-type="float" office:value="1.4770000000000001" table:style-name="ce11">
            <text:p>1.47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14810" table:style-name="ce13">
            <text:p><text:s/>14,810<text:s/></text:p>
          </table:table-cell>
          <table:table-cell office:value-type="float" office:value="123566" table:style-name="ce13">
            <text:p><text:s/>123,56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18802</text:p>
          </table:table-cell>
          <table:table-cell office:value-type="float" office:value="0.57650000000000001" table:style-name="ce11">
            <text:p>0.57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709" table:style-name="ce13">
            <text:p><text:s/>3,709<text:s/></text:p>
          </table:table-cell>
          <table:table-cell office:value-type="float" office:value="49886" table:style-name="ce13">
            <text:p><text:s/>49,88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18803</text:p>
          </table:table-cell>
          <table:table-cell office:value-type="float" office:value="0.65810000000000002" table:style-name="ce11">
            <text:p>0.658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221" table:style-name="ce13">
            <text:p><text:s/>4,221<text:s/></text:p>
          </table:table-cell>
          <table:table-cell office:value-type="float" office:value="77574" table:style-name="ce13">
            <text:p><text:s/>77,57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18804</text:p>
          </table:table-cell>
          <table:table-cell office:value-type="float" office:value="0.89880000000000004" table:style-name="ce11">
            <text:p>0.89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004" table:style-name="ce13">
            <text:p><text:s/>7,004<text:s/></text:p>
          </table:table-cell>
          <table:table-cell office:value-type="float" office:value="82580" table:style-name="ce13">
            <text:p><text:s/>82,5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94" table:style-name="ce45">
            <text:p>94</text:p>
          </table:table-cell>
          <table:table-cell office:value-type="string" table:style-name="ce45">
            <text:p>18805</text:p>
          </table:table-cell>
          <table:table-cell office:value-type="float" office:value="0.79090000000000005" table:style-name="ce11">
            <text:p>0.79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862" table:style-name="ce13">
            <text:p><text:s/>5,862<text:s/></text:p>
          </table:table-cell>
          <table:table-cell office:value-type="float" office:value="72174" table:style-name="ce13">
            <text:p><text:s/>72,17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18901</text:p>
          </table:table-cell>
          <table:table-cell office:value-type="float" office:value="1.0471999999999999" table:style-name="ce11">
            <text:p>1.047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31785" table:style-name="ce13">
            <text:p><text:s/>31,785<text:s/></text:p>
          </table:table-cell>
          <table:table-cell office:value-type="float" office:value="50020" table:style-name="ce13">
            <text:p><text:s/>50,0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18902</text:p>
          </table:table-cell>
          <table:table-cell office:value-type="float" office:value="0.34560000000000002" table:style-name="ce11">
            <text:p>0.34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26173" table:style-name="ce13">
            <text:p><text:s/>26,17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18903</text:p>
          </table:table-cell>
          <table:table-cell office:value-type="float" office:value="0.55489999999999995" table:style-name="ce11">
            <text:p>0.554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750" table:style-name="ce13">
            <text:p><text:s/>6,750<text:s/></text:p>
          </table:table-cell>
          <table:table-cell office:value-type="float" office:value="41439" table:style-name="ce13">
            <text:p><text:s/>41,4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18904</text:p>
          </table:table-cell>
          <table:table-cell office:value-type="float" office:value="0.61399999999999999" table:style-name="ce11">
            <text:p>0.61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47009" table:style-name="ce13">
            <text:p><text:s/>47,00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18905</text:p>
          </table:table-cell>
          <table:table-cell office:value-type="float" office:value="0.52010000000000001" table:style-name="ce11">
            <text:p>0.520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945" table:style-name="ce13">
            <text:p><text:s/>3,945<text:s/></text:p>
          </table:table-cell>
          <table:table-cell office:value-type="float" office:value="34279" table:style-name="ce13">
            <text:p><text:s/>34,27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190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190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19003</text:p>
          </table:table-cell>
          <table:table-cell office:value-type="float" office:value="0.4294" table:style-name="ce11">
            <text:p>0.42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5637" table:style-name="ce13">
            <text:p><text:s/>5,637<text:s/></text:p>
          </table:table-cell>
          <table:table-cell office:value-type="float" office:value="34961" table:style-name="ce13">
            <text:p><text:s/>34,96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19004</text:p>
          </table:table-cell>
          <table:table-cell office:value-type="float" office:value="0.4294" table:style-name="ce11">
            <text:p>0.42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5142" table:style-name="ce13">
            <text:p><text:s/>5,142<text:s/></text:p>
          </table:table-cell>
          <table:table-cell office:value-type="float" office:value="36942" table:style-name="ce13">
            <text:p><text:s/>36,94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19005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19006</text:p>
          </table:table-cell>
          <table:table-cell office:value-type="float" office:value="0.15040000000000001" table:style-name="ce11">
            <text:p>0.150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9549" table:style-name="ce13">
            <text:p><text:s/>9,54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19007</text:p>
          </table:table-cell>
          <table:table-cell office:value-type="float" office:value="0.7823" table:style-name="ce11">
            <text:p>0.782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16773" table:style-name="ce13">
            <text:p><text:s/>16,773<text:s/></text:p>
          </table:table-cell>
          <table:table-cell office:value-type="float" office:value="61528" table:style-name="ce13">
            <text:p><text:s/>61,52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6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19008</text:p>
          </table:table-cell>
          <table:table-cell office:value-type="float" office:value="0.7823" table:style-name="ce11">
            <text:p>0.782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115318" table:style-name="ce13">
            <text:p><text:s/>115,3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19009</text:p>
          </table:table-cell>
          <table:table-cell office:value-type="float" office:value="0.44850000000000001" table:style-name="ce11">
            <text:p>0.44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182" table:style-name="ce13">
            <text:p><text:s/>5,182<text:s/></text:p>
          </table:table-cell>
          <table:table-cell office:value-type="float" office:value="38919" table:style-name="ce13">
            <text:p><text:s/>38,91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6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19010</text:p>
          </table:table-cell>
          <table:table-cell office:value-type="float" office:value="0.43169999999999997" table:style-name="ce11">
            <text:p>0.431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36358" table:style-name="ce13">
            <text:p><text:s/>36,35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191</text:p>
          </table:table-cell>
          <table:table-cell office:value-type="float" office:value="3.3231999999999999" table:style-name="ce11">
            <text:p>3.323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34346" table:style-name="ce13">
            <text:p><text:s/>34,346<text:s/></text:p>
          </table:table-cell>
          <table:table-cell office:value-type="float" office:value="233947" table:style-name="ce13">
            <text:p><text:s/>233,94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192</text:p>
          </table:table-cell>
          <table:table-cell office:value-type="float" office:value="3.0070999999999999" table:style-name="ce11">
            <text:p>3.00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40839" table:style-name="ce13">
            <text:p><text:s/>40,839<text:s/></text:p>
          </table:table-cell>
          <table:table-cell office:value-type="float" office:value="197535" table:style-name="ce13">
            <text:p><text:s/>197,5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195</text:p>
          </table:table-cell>
          <table:table-cell office:value-type="float" office:value="3.2233000000000001" table:style-name="ce11">
            <text:p>3.22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77365" table:style-name="ce13">
            <text:p><text:s/>77,365<text:s/></text:p>
          </table:table-cell>
          <table:table-cell office:value-type="float" office:value="204104" table:style-name="ce13">
            <text:p><text:s/>204,10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196</text:p>
          </table:table-cell>
          <table:table-cell office:value-type="float" office:value="2.585" table:style-name="ce11">
            <text:p>2.58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74385" table:style-name="ce13">
            <text:p><text:s/>74,385<text:s/></text:p>
          </table:table-cell>
          <table:table-cell office:value-type="float" office:value="150762" table:style-name="ce13">
            <text:p><text:s/>150,7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197</text:p>
          </table:table-cell>
          <table:table-cell office:value-type="float" office:value="2.3471000000000002" table:style-name="ce11">
            <text:p>2.34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44949" table:style-name="ce13">
            <text:p><text:s/>44,949<text:s/></text:p>
          </table:table-cell>
          <table:table-cell office:value-type="float" office:value="168162" table:style-name="ce13">
            <text:p><text:s/>168,1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198</text:p>
          </table:table-cell>
          <table:table-cell office:value-type="float" office:value="1.5799000000000001" table:style-name="ce11">
            <text:p>1.579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0284" table:style-name="ce13">
            <text:p><text:s/>40,284<text:s/></text:p>
          </table:table-cell>
          <table:table-cell office:value-type="float" office:value="97939" table:style-name="ce13">
            <text:p><text:s/>97,9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9301</text:p>
          </table:table-cell>
          <table:table-cell office:value-type="float" office:value="2.8593999999999999" table:style-name="ce11">
            <text:p>2.85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84127" table:style-name="ce13">
            <text:p><text:s/>84,127<text:s/></text:p>
          </table:table-cell>
          <table:table-cell office:value-type="float" office:value="147519" table:style-name="ce13">
            <text:p><text:s/>147,51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9401</text:p>
          </table:table-cell>
          <table:table-cell office:value-type="float" office:value="2.5503" table:style-name="ce11">
            <text:p>2.550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3807" table:style-name="ce13">
            <text:p><text:s/>73,807<text:s/></text:p>
          </table:table-cell>
          <table:table-cell office:value-type="float" office:value="126978" table:style-name="ce13">
            <text:p><text:s/>126,9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49302</text:p>
          </table:table-cell>
          <table:table-cell office:value-type="float" office:value="1.6317999999999999" table:style-name="ce11">
            <text:p>1.631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9183" table:style-name="ce13">
            <text:p><text:s/>39,183<text:s/></text:p>
          </table:table-cell>
          <table:table-cell office:value-type="float" office:value="79835" table:style-name="ce13">
            <text:p><text:s/>79,8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49402</text:p>
          </table:table-cell>
          <table:table-cell office:value-type="float" office:value="1.415" table:style-name="ce11">
            <text:p>1.41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7919" table:style-name="ce13">
            <text:p><text:s/>37,919<text:s/></text:p>
          </table:table-cell>
          <table:table-cell office:value-type="float" office:value="63657" table:style-name="ce13">
            <text:p><text:s/>63,65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193</text:p>
          </table:table-cell>
          <table:table-cell office:value-type="float" office:value="2.5104000000000002" table:style-name="ce11">
            <text:p>2.51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3" table:style-name="ce12">
            <text:p>13<text:s/></text:p>
          </table:table-cell>
          <table:table-cell office:value-type="float" office:value="11179" table:style-name="ce13">
            <text:p><text:s/>11,179<text:s/></text:p>
          </table:table-cell>
          <table:table-cell office:value-type="float" office:value="175824" table:style-name="ce13">
            <text:p><text:s/>175,82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194</text:p>
          </table:table-cell>
          <table:table-cell office:value-type="float" office:value="2.5104000000000002" table:style-name="ce11">
            <text:p>2.51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0" table:style-name="ce12">
            <text:p>10<text:s/></text:p>
          </table:table-cell>
          <table:table-cell office:value-type="float" office:value="9708" table:style-name="ce13">
            <text:p><text:s/>9,708<text:s/></text:p>
          </table:table-cell>
          <table:table-cell office:value-type="float" office:value="203259" table:style-name="ce13">
            <text:p><text:s/>203,25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199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20001</text:p>
          </table:table-cell>
          <table:table-cell office:value-type="float" office:value="2.4184999999999999" table:style-name="ce11">
            <text:p>2.41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38336" table:style-name="ce13">
            <text:p><text:s/>38,336<text:s/></text:p>
          </table:table-cell>
          <table:table-cell office:value-type="float" office:value="190299" table:style-name="ce13">
            <text:p><text:s/>190,2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20002</text:p>
          </table:table-cell>
          <table:table-cell office:value-type="float" office:value="1.4602999999999999" table:style-name="ce11">
            <text:p>1.460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2919" table:style-name="ce13">
            <text:p><text:s/>32,919<text:s/></text:p>
          </table:table-cell>
          <table:table-cell office:value-type="float" office:value="91015" table:style-name="ce13">
            <text:p><text:s/>91,01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20101</text:p>
          </table:table-cell>
          <table:table-cell office:value-type="float" office:value="2.6918000000000002" table:style-name="ce11">
            <text:p>2.691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50689" table:style-name="ce13">
            <text:p><text:s/>50,689<text:s/></text:p>
          </table:table-cell>
          <table:table-cell office:value-type="float" office:value="202389" table:style-name="ce13">
            <text:p><text:s/>202,3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20102</text:p>
          </table:table-cell>
          <table:table-cell office:value-type="float" office:value="1.6176999999999999" table:style-name="ce11">
            <text:p>1.61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8928" table:style-name="ce13">
            <text:p><text:s/>48,928<text:s/></text:p>
          </table:table-cell>
          <table:table-cell office:value-type="float" office:value="96464" table:style-name="ce13">
            <text:p><text:s/>96,4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20201</text:p>
          </table:table-cell>
          <table:table-cell office:value-type="float" office:value="0.95030000000000003" table:style-name="ce11">
            <text:p>0.950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328" table:style-name="ce13">
            <text:p><text:s/>7,328<text:s/></text:p>
          </table:table-cell>
          <table:table-cell office:value-type="float" office:value="87000" table:style-name="ce13">
            <text:p><text:s/>87,00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20202</text:p>
          </table:table-cell>
          <table:table-cell office:value-type="float" office:value="0.52070000000000005" table:style-name="ce11">
            <text:p>0.520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41986" table:style-name="ce13">
            <text:p><text:s/>41,98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03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7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203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20401</text:p>
          </table:table-cell>
          <table:table-cell office:value-type="float" office:value="0.61890000000000001" table:style-name="ce11">
            <text:p>0.618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248" table:style-name="ce13">
            <text:p><text:s/>6,248<text:s/></text:p>
          </table:table-cell>
          <table:table-cell office:value-type="float" office:value="51015" table:style-name="ce13">
            <text:p><text:s/>51,01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7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20402</text:p>
          </table:table-cell>
          <table:table-cell office:value-type="float" office:value="0.78790000000000004" table:style-name="ce11">
            <text:p>0.787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537" table:style-name="ce13">
            <text:p><text:s/>10,537<text:s/></text:p>
          </table:table-cell>
          <table:table-cell office:value-type="float" office:value="89958" table:style-name="ce13">
            <text:p><text:s/>89,95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7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20403</text:p>
          </table:table-cell>
          <table:table-cell office:value-type="float" office:value="0.69420000000000004" table:style-name="ce11">
            <text:p>0.694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535" table:style-name="ce13">
            <text:p><text:s/>5,535<text:s/></text:p>
          </table:table-cell>
          <table:table-cell office:value-type="float" office:value="42986" table:style-name="ce13">
            <text:p><text:s/>42,98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205</text:p>
          </table:table-cell>
          <table:table-cell office:value-type="float" office:value="0.85719999999999996" table:style-name="ce11">
            <text:p>0.85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725" table:style-name="ce13">
            <text:p><text:s/>6,725<text:s/></text:p>
          </table:table-cell>
          <table:table-cell office:value-type="float" office:value="82275" table:style-name="ce13">
            <text:p><text:s/>82,27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206</text:p>
          </table:table-cell>
          <table:table-cell office:value-type="float" office:value="0.5968" table:style-name="ce11">
            <text:p>0.59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206" table:style-name="ce13">
            <text:p><text:s/>5,206<text:s/></text:p>
          </table:table-cell>
          <table:table-cell office:value-type="float" office:value="53954" table:style-name="ce13">
            <text:p><text:s/>53,9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207</text:p>
          </table:table-cell>
          <table:table-cell office:value-type="float" office:value="1.2789999999999999" table:style-name="ce11">
            <text:p>1.27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9048" table:style-name="ce13">
            <text:p><text:s/>9,048<text:s/></text:p>
          </table:table-cell>
          <table:table-cell office:value-type="float" office:value="100091" table:style-name="ce13">
            <text:p><text:s/>100,0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7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208</text:p>
          </table:table-cell>
          <table:table-cell office:value-type="float" office:value="0.86909999999999998" table:style-name="ce11">
            <text:p>0.86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228" table:style-name="ce13">
            <text:p><text:s/>5,228<text:s/></text:p>
          </table:table-cell>
          <table:table-cell office:value-type="float" office:value="71774" table:style-name="ce13">
            <text:p><text:s/>71,77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7101</text:p>
          </table:table-cell>
          <table:table-cell office:value-type="float" office:value="5.1272000000000002" table:style-name="ce11">
            <text:p>5.127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99212" table:style-name="ce13">
            <text:p><text:s/>99,212<text:s/></text:p>
          </table:table-cell>
          <table:table-cell office:value-type="float" office:value="230558" table:style-name="ce13">
            <text:p><text:s/>230,55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47102</text:p>
          </table:table-cell>
          <table:table-cell office:value-type="float" office:value="4.1692999999999998" table:style-name="ce11">
            <text:p>4.169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18764" table:style-name="ce13">
            <text:p><text:s/>118,764<text:s/></text:p>
          </table:table-cell>
          <table:table-cell office:value-type="float" office:value="236488" table:style-name="ce13">
            <text:p><text:s/>236,48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7103</text:p>
          </table:table-cell>
          <table:table-cell office:value-type="float" office:value="5.1806000000000001" table:style-name="ce11">
            <text:p>5.18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48362" table:style-name="ce13">
            <text:p><text:s/>148,362<text:s/></text:p>
          </table:table-cell>
          <table:table-cell office:value-type="float" office:value="231404" table:style-name="ce13">
            <text:p><text:s/>231,40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21701</text:p>
          </table:table-cell>
          <table:table-cell office:value-type="float" office:value="2.2669999999999999" table:style-name="ce11">
            <text:p>2.26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5936" table:style-name="ce13">
            <text:p><text:s/>25,936<text:s/></text:p>
          </table:table-cell>
          <table:table-cell office:value-type="float" office:value="156779" table:style-name="ce13">
            <text:p><text:s/>156,7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21702</text:p>
          </table:table-cell>
          <table:table-cell office:value-type="float" office:value="1.5046999999999999" table:style-name="ce11">
            <text:p>1.504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2622" table:style-name="ce13">
            <text:p><text:s/>22,622<text:s/></text:p>
          </table:table-cell>
          <table:table-cell office:value-type="float" office:value="94735" table:style-name="ce13">
            <text:p><text:s/>94,7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21703</text:p>
          </table:table-cell>
          <table:table-cell office:value-type="float" office:value="2.3616000000000001" table:style-name="ce11">
            <text:p>2.36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28094" table:style-name="ce13">
            <text:p><text:s/>28,094<text:s/></text:p>
          </table:table-cell>
          <table:table-cell office:value-type="float" office:value="119436" table:style-name="ce13">
            <text:p><text:s/>119,4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21704</text:p>
          </table:table-cell>
          <table:table-cell office:value-type="float" office:value="1.6586000000000001" table:style-name="ce11">
            <text:p>1.65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1028" table:style-name="ce13">
            <text:p><text:s/>21,028<text:s/></text:p>
          </table:table-cell>
          <table:table-cell office:value-type="float" office:value="63748" table:style-name="ce13">
            <text:p><text:s/>63,7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20901</text:p>
          </table:table-cell>
          <table:table-cell office:value-type="float" office:value="3.5171999999999999" table:style-name="ce11">
            <text:p>3.51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66755" table:style-name="ce13">
            <text:p><text:s/>66,755<text:s/></text:p>
          </table:table-cell>
          <table:table-cell office:value-type="float" office:value="169420" table:style-name="ce13">
            <text:p><text:s/>169,4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20907</text:p>
          </table:table-cell>
          <table:table-cell office:value-type="float" office:value="4.6321000000000003" table:style-name="ce11">
            <text:p>4.632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90384" table:style-name="ce13">
            <text:p><text:s/>90,384<text:s/></text:p>
          </table:table-cell>
          <table:table-cell office:value-type="float" office:value="208586" table:style-name="ce13">
            <text:p><text:s/>208,58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20902</text:p>
          </table:table-cell>
          <table:table-cell office:value-type="float" office:value="2.9611999999999998" table:style-name="ce11">
            <text:p>2.96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5612" table:style-name="ce13">
            <text:p><text:s/>55,612<text:s/></text:p>
          </table:table-cell>
          <table:table-cell office:value-type="float" office:value="135464" table:style-name="ce13">
            <text:p><text:s/>135,4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20908</text:p>
          </table:table-cell>
          <table:table-cell office:value-type="float" office:value="4.2308000000000003" table:style-name="ce11">
            <text:p>4.23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58142" table:style-name="ce13">
            <text:p><text:s/>58,142<text:s/></text:p>
          </table:table-cell>
          <table:table-cell office:value-type="float" office:value="186998" table:style-name="ce13">
            <text:p><text:s/>186,99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20903</text:p>
          </table:table-cell>
          <table:table-cell office:value-type="float" office:value="2.8687999999999998" table:style-name="ce11">
            <text:p>2.86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8229" table:style-name="ce13">
            <text:p><text:s/>88,229<text:s/></text:p>
          </table:table-cell>
          <table:table-cell office:value-type="float" office:value="127257" table:style-name="ce13">
            <text:p><text:s/>127,25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20904</text:p>
          </table:table-cell>
          <table:table-cell office:value-type="float" office:value="2.13" table:style-name="ce11">
            <text:p>2.130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102916" table:style-name="ce13">
            <text:p><text:s/>102,9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20905</text:p>
          </table:table-cell>
          <table:table-cell office:value-type="float" office:value="3.0501999999999998" table:style-name="ce11">
            <text:p>3.05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7448" table:style-name="ce13">
            <text:p><text:s/>87,448<text:s/></text:p>
          </table:table-cell>
          <table:table-cell office:value-type="float" office:value="136517" table:style-name="ce13">
            <text:p><text:s/>136,5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20906</text:p>
          </table:table-cell>
          <table:table-cell office:value-type="float" office:value="1.1425000000000001" table:style-name="ce11">
            <text:p>1.142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9531" table:style-name="ce13">
            <text:p><text:s/>39,531<text:s/></text:p>
          </table:table-cell>
          <table:table-cell office:value-type="float" office:value="57856" table:style-name="ce13">
            <text:p><text:s/>57,8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21601</text:p>
          </table:table-cell>
          <table:table-cell office:value-type="float" office:value="1.1920999999999999" table:style-name="ce11">
            <text:p>1.192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6017" table:style-name="ce13">
            <text:p><text:s/>16,017<text:s/></text:p>
          </table:table-cell>
          <table:table-cell office:value-type="float" office:value="82577" table:style-name="ce13">
            <text:p><text:s/>82,57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21602</text:p>
          </table:table-cell>
          <table:table-cell office:value-type="float" office:value="0.79490000000000005" table:style-name="ce11">
            <text:p>0.79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3081" table:style-name="ce13">
            <text:p><text:s/>13,081<text:s/></text:p>
          </table:table-cell>
          <table:table-cell office:value-type="float" office:value="48681" table:style-name="ce13">
            <text:p><text:s/>48,6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21001</text:p>
          </table:table-cell>
          <table:table-cell office:value-type="float" office:value="2.8927" table:style-name="ce11">
            <text:p>2.89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47626" table:style-name="ce13">
            <text:p><text:s/>47,626<text:s/></text:p>
          </table:table-cell>
          <table:table-cell office:value-type="float" office:value="151657" table:style-name="ce13">
            <text:p><text:s/>151,65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21101</text:p>
          </table:table-cell>
          <table:table-cell office:value-type="float" office:value="2.2008999999999999" table:style-name="ce11">
            <text:p>2.20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0471" table:style-name="ce13">
            <text:p><text:s/>40,471<text:s/></text:p>
          </table:table-cell>
          <table:table-cell office:value-type="float" office:value="106316" table:style-name="ce13">
            <text:p><text:s/>106,3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1002</text:p>
          </table:table-cell>
          <table:table-cell office:value-type="float" office:value="1.9764999999999999" table:style-name="ce11">
            <text:p>1.97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108700" table:style-name="ce13">
            <text:p><text:s/>108,70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21102</text:p>
          </table:table-cell>
          <table:table-cell office:value-type="float" office:value="1.5537000000000001" table:style-name="ce11">
            <text:p>1.55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22158" table:style-name="ce13">
            <text:p><text:s/>22,158<text:s/></text:p>
          </table:table-cell>
          <table:table-cell office:value-type="float" office:value="77741" table:style-name="ce13">
            <text:p><text:s/>77,7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21003</text:p>
          </table:table-cell>
          <table:table-cell office:value-type="float" office:value="1.7535000000000001" table:style-name="ce11">
            <text:p>1.75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1274" table:style-name="ce13">
            <text:p><text:s/>41,274<text:s/></text:p>
          </table:table-cell>
          <table:table-cell office:value-type="float" office:value="86656" table:style-name="ce13">
            <text:p><text:s/>86,6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21103</text:p>
          </table:table-cell>
          <table:table-cell office:value-type="float" office:value="1.4864999999999999" table:style-name="ce11">
            <text:p>1.48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4481" table:style-name="ce13">
            <text:p><text:s/>34,481<text:s/></text:p>
          </table:table-cell>
          <table:table-cell office:value-type="float" office:value="68856" table:style-name="ce13">
            <text:p><text:s/>68,85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21201</text:p>
          </table:table-cell>
          <table:table-cell office:value-type="float" office:value="2.8919000000000001" table:style-name="ce11">
            <text:p>2.891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61005" table:style-name="ce13">
            <text:p><text:s/>61,005<text:s/></text:p>
          </table:table-cell>
          <table:table-cell office:value-type="float" office:value="147370" table:style-name="ce13">
            <text:p><text:s/>147,3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21202</text:p>
          </table:table-cell>
          <table:table-cell office:value-type="float" office:value="1.8117000000000001" table:style-name="ce11">
            <text:p>1.811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7693" table:style-name="ce13">
            <text:p><text:s/>37,693<text:s/></text:p>
          </table:table-cell>
          <table:table-cell office:value-type="float" office:value="95952" table:style-name="ce13">
            <text:p><text:s/>95,9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21203</text:p>
          </table:table-cell>
          <table:table-cell office:value-type="float" office:value="1.6099000000000001" table:style-name="ce11">
            <text:p>1.609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0111" table:style-name="ce13">
            <text:p><text:s/>30,111<text:s/></text:p>
          </table:table-cell>
          <table:table-cell office:value-type="float" office:value="87053" table:style-name="ce13">
            <text:p><text:s/>87,0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21204</text:p>
          </table:table-cell>
          <table:table-cell office:value-type="float" office:value="1.2254" table:style-name="ce11">
            <text:p>1.22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9364" table:style-name="ce13">
            <text:p><text:s/>19,364<text:s/></text:p>
          </table:table-cell>
          <table:table-cell office:value-type="float" office:value="69469" table:style-name="ce13">
            <text:p><text:s/>69,46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21205</text:p>
          </table:table-cell>
          <table:table-cell office:value-type="float" office:value="1.6297999999999999" table:style-name="ce11">
            <text:p>1.62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8872" table:style-name="ce13">
            <text:p><text:s/>38,872<text:s/></text:p>
          </table:table-cell>
          <table:table-cell office:value-type="float" office:value="85307" table:style-name="ce13">
            <text:p><text:s/>85,3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21206</text:p>
          </table:table-cell>
          <table:table-cell office:value-type="float" office:value="1.3069" table:style-name="ce11">
            <text:p>1.30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7729" table:style-name="ce13">
            <text:p><text:s/>27,729<text:s/></text:p>
          </table:table-cell>
          <table:table-cell office:value-type="float" office:value="69063" table:style-name="ce13">
            <text:p><text:s/>69,06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21301</text:p>
          </table:table-cell>
          <table:table-cell office:value-type="float" office:value="3.7926000000000002" table:style-name="ce11">
            <text:p>3.792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9" table:style-name="ce12">
            <text:p>19<text:s/></text:p>
          </table:table-cell>
          <table:table-cell office:value-type="float" office:value="92186" table:style-name="ce13">
            <text:p><text:s/>92,186<text:s/></text:p>
          </table:table-cell>
          <table:table-cell office:value-type="float" office:value="272178" table:style-name="ce13">
            <text:p><text:s/>272,17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213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21303</text:p>
          </table:table-cell>
          <table:table-cell office:value-type="float" office:value="2.8374999999999999" table:style-name="ce11">
            <text:p>2.83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5" table:style-name="ce12">
            <text:p>15<text:s/></text:p>
          </table:table-cell>
          <table:table-cell office:value-type="float" office:value="34039" table:style-name="ce13">
            <text:p><text:s/>34,039<text:s/></text:p>
          </table:table-cell>
          <table:table-cell office:value-type="float" office:value="186731" table:style-name="ce13">
            <text:p><text:s/>186,7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21304</text:p>
          </table:table-cell>
          <table:table-cell office:value-type="float" office:value="1.8444" table:style-name="ce11">
            <text:p>1.84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28858" table:style-name="ce13">
            <text:p><text:s/>28,858<text:s/></text:p>
          </table:table-cell>
          <table:table-cell office:value-type="float" office:value="116839" table:style-name="ce13">
            <text:p><text:s/>116,8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21305</text:p>
          </table:table-cell>
          <table:table-cell office:value-type="float" office:value="1.1436999999999999" table:style-name="ce11">
            <text:p>1.14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7859" table:style-name="ce13">
            <text:p><text:s/>17,859<text:s/></text:p>
          </table:table-cell>
          <table:table-cell office:value-type="float" office:value="92020" table:style-name="ce13">
            <text:p><text:s/>92,0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21306</text:p>
          </table:table-cell>
          <table:table-cell office:value-type="float" office:value="0.71860000000000002" table:style-name="ce11">
            <text:p>0.71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2478" table:style-name="ce13">
            <text:p><text:s/>12,478<text:s/></text:p>
          </table:table-cell>
          <table:table-cell office:value-type="float" office:value="37542" table:style-name="ce13">
            <text:p><text:s/>37,5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49101</text:p>
          </table:table-cell>
          <table:table-cell office:value-type="float" office:value="2.3748" table:style-name="ce11">
            <text:p>2.374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4948" table:style-name="ce13">
            <text:p><text:s/>74,948<text:s/></text:p>
          </table:table-cell>
          <table:table-cell office:value-type="float" office:value="112947" table:style-name="ce13">
            <text:p><text:s/>112,94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49102</text:p>
          </table:table-cell>
          <table:table-cell office:value-type="float" office:value="2.0253000000000001" table:style-name="ce11">
            <text:p>2.02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9626" table:style-name="ce13">
            <text:p><text:s/>49,626<text:s/></text:p>
          </table:table-cell>
          <table:table-cell office:value-type="float" office:value="96133" table:style-name="ce13">
            <text:p><text:s/>96,1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49201</text:p>
          </table:table-cell>
          <table:table-cell office:value-type="float" office:value="2.9771999999999998" table:style-name="ce11">
            <text:p>2.97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7653" table:style-name="ce13">
            <text:p><text:s/>37,653<text:s/></text:p>
          </table:table-cell>
          <table:table-cell office:value-type="float" office:value="131023" table:style-name="ce13">
            <text:p><text:s/>131,02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49202</text:p>
          </table:table-cell>
          <table:table-cell office:value-type="float" office:value="2.3733" table:style-name="ce11">
            <text:p>2.37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8174" table:style-name="ce13">
            <text:p><text:s/>38,174<text:s/></text:p>
          </table:table-cell>
          <table:table-cell office:value-type="float" office:value="117387" table:style-name="ce13">
            <text:p><text:s/>117,3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496</text:p>
          </table:table-cell>
          <table:table-cell office:value-type="float" office:value="4.3179999999999996" table:style-name="ce11">
            <text:p>4.318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83802" table:style-name="ce13">
            <text:p><text:s/>83,802<text:s/></text:p>
          </table:table-cell>
          <table:table-cell office:value-type="float" office:value="282414" table:style-name="ce13">
            <text:p><text:s/>282,41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49701</text:p>
          </table:table-cell>
          <table:table-cell office:value-type="float" office:value="3.7423999999999999" table:style-name="ce11">
            <text:p>3.74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64812" table:style-name="ce13">
            <text:p><text:s/>64,812<text:s/></text:p>
          </table:table-cell>
          <table:table-cell office:value-type="float" office:value="254322" table:style-name="ce13">
            <text:p><text:s/>254,3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49702</text:p>
          </table:table-cell>
          <table:table-cell office:value-type="float" office:value="3.1126999999999998" table:style-name="ce11">
            <text:p>3.11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59540" table:style-name="ce13">
            <text:p><text:s/>59,540<text:s/></text:p>
          </table:table-cell>
          <table:table-cell office:value-type="float" office:value="210589" table:style-name="ce13">
            <text:p><text:s/>210,5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49801</text:p>
          </table:table-cell>
          <table:table-cell office:value-type="float" office:value="2.3809999999999998" table:style-name="ce11">
            <text:p>2.381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9197" table:style-name="ce13">
            <text:p><text:s/>39,197<text:s/></text:p>
          </table:table-cell>
          <table:table-cell office:value-type="float" office:value="199272" table:style-name="ce13">
            <text:p><text:s/>199,27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49802</text:p>
          </table:table-cell>
          <table:table-cell office:value-type="float" office:value="2.2048999999999999" table:style-name="ce11">
            <text:p>2.20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6505" table:style-name="ce13">
            <text:p><text:s/>36,505<text:s/></text:p>
          </table:table-cell>
          <table:table-cell office:value-type="float" office:value="168980" table:style-name="ce13">
            <text:p><text:s/>168,9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499</text:p>
          </table:table-cell>
          <table:table-cell office:value-type="float" office:value="1.6436999999999999" table:style-name="ce11">
            <text:p>1.64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0630" table:style-name="ce13">
            <text:p><text:s/>30,630<text:s/></text:p>
          </table:table-cell>
          <table:table-cell office:value-type="float" office:value="114120" table:style-name="ce13">
            <text:p><text:s/>114,1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500</text:p>
          </table:table-cell>
          <table:table-cell office:value-type="float" office:value="1.2665999999999999" table:style-name="ce11">
            <text:p>1.26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1865" table:style-name="ce13">
            <text:p><text:s/>21,865<text:s/></text:p>
          </table:table-cell>
          <table:table-cell office:value-type="float" office:value="78514" table:style-name="ce13">
            <text:p><text:s/>78,51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7" table:style-name="ce45">
            <text:p>47</text:p>
          </table:table-cell>
          <table:table-cell office:value-type="string" table:style-name="ce45">
            <text:p>501</text:p>
          </table:table-cell>
          <table:table-cell office:value-type="float" office:value="2.1596000000000002" table:style-name="ce11">
            <text:p>2.159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35107" table:style-name="ce13">
            <text:p><text:s/>35,107<text:s/></text:p>
          </table:table-cell>
          <table:table-cell office:value-type="float" office:value="127545" table:style-name="ce13">
            <text:p><text:s/>127,5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8" table:style-name="ce45">
            <text:p>48</text:p>
          </table:table-cell>
          <table:table-cell office:value-type="string" table:style-name="ce45">
            <text:p>502</text:p>
          </table:table-cell>
          <table:table-cell office:value-type="float" office:value="1.6045" table:style-name="ce11">
            <text:p>1.604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4052" table:style-name="ce13">
            <text:p><text:s/>24,052<text:s/></text:p>
          </table:table-cell>
          <table:table-cell office:value-type="float" office:value="91379" table:style-name="ce13">
            <text:p><text:s/>91,3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301</text:p>
          </table:table-cell>
          <table:table-cell office:value-type="float" office:value="1.3174999999999999" table:style-name="ce11">
            <text:p>1.31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3045" table:style-name="ce13">
            <text:p><text:s/>33,045<text:s/></text:p>
          </table:table-cell>
          <table:table-cell office:value-type="float" office:value="66878" table:style-name="ce13">
            <text:p><text:s/>66,8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50302</text:p>
          </table:table-cell>
          <table:table-cell office:value-type="float" office:value="1.1471" table:style-name="ce11">
            <text:p>1.14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9415" table:style-name="ce13">
            <text:p><text:s/>29,415<text:s/></text:p>
          </table:table-cell>
          <table:table-cell office:value-type="float" office:value="56673" table:style-name="ce13">
            <text:p><text:s/>56,67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50303</text:p>
          </table:table-cell>
          <table:table-cell office:value-type="float" office:value="0.90559999999999996" table:style-name="ce11">
            <text:p>0.90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1923" table:style-name="ce13">
            <text:p><text:s/>21,923<text:s/></text:p>
          </table:table-cell>
          <table:table-cell office:value-type="float" office:value="48848" table:style-name="ce13">
            <text:p><text:s/>48,8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50304</text:p>
          </table:table-cell>
          <table:table-cell office:value-type="float" office:value="0.68689999999999996" table:style-name="ce11">
            <text:p>0.68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8375" table:style-name="ce13">
            <text:p><text:s/>18,375<text:s/></text:p>
          </table:table-cell>
          <table:table-cell office:value-type="float" office:value="35682" table:style-name="ce13">
            <text:p><text:s/>35,6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21801</text:p>
          </table:table-cell>
          <table:table-cell office:value-type="float" office:value="1.8623000000000001" table:style-name="ce11">
            <text:p>1.86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33721" table:style-name="ce13">
            <text:p><text:s/>33,721<text:s/></text:p>
          </table:table-cell>
          <table:table-cell office:value-type="float" office:value="103253" table:style-name="ce13">
            <text:p><text:s/>103,2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21802</text:p>
          </table:table-cell>
          <table:table-cell office:value-type="float" office:value="1.7346999999999999" table:style-name="ce11">
            <text:p>1.734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29607" table:style-name="ce13">
            <text:p><text:s/>29,607<text:s/></text:p>
          </table:table-cell>
          <table:table-cell office:value-type="float" office:value="88408" table:style-name="ce13">
            <text:p><text:s/>88,4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5" table:style-name="ce45">
            <text:p>55</text:p>
          </table:table-cell>
          <table:table-cell office:value-type="string" table:style-name="ce45">
            <text:p>21901</text:p>
          </table:table-cell>
          <table:table-cell office:value-type="float" office:value="1.7635000000000001" table:style-name="ce11">
            <text:p>1.76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30047" table:style-name="ce13">
            <text:p><text:s/>30,047<text:s/></text:p>
          </table:table-cell>
          <table:table-cell office:value-type="float" office:value="87362" table:style-name="ce13">
            <text:p><text:s/>87,3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6" table:style-name="ce45">
            <text:p>56</text:p>
          </table:table-cell>
          <table:table-cell office:value-type="string" table:style-name="ce45">
            <text:p>21902</text:p>
          </table:table-cell>
          <table:table-cell office:value-type="float" office:value="1.3427" table:style-name="ce11">
            <text:p>1.34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25757" table:style-name="ce13">
            <text:p><text:s/>25,757<text:s/></text:p>
          </table:table-cell>
          <table:table-cell office:value-type="float" office:value="67764" table:style-name="ce13">
            <text:p><text:s/>67,7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7" table:style-name="ce45">
            <text:p>57</text:p>
          </table:table-cell>
          <table:table-cell office:value-type="string" table:style-name="ce45">
            <text:p>21803</text:p>
          </table:table-cell>
          <table:table-cell office:value-type="float" office:value="1.5137" table:style-name="ce11">
            <text:p>1.51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2648" table:style-name="ce13">
            <text:p><text:s/>32,648<text:s/></text:p>
          </table:table-cell>
          <table:table-cell office:value-type="float" office:value="78242" table:style-name="ce13">
            <text:p><text:s/>78,2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8" table:style-name="ce45">
            <text:p>58</text:p>
          </table:table-cell>
          <table:table-cell office:value-type="string" table:style-name="ce45">
            <text:p>21804</text:p>
          </table:table-cell>
          <table:table-cell office:value-type="float" office:value="1.2950999999999999" table:style-name="ce11">
            <text:p>1.29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3922" table:style-name="ce13">
            <text:p><text:s/>23,922<text:s/></text:p>
          </table:table-cell>
          <table:table-cell office:value-type="float" office:value="64093" table:style-name="ce13">
            <text:p><text:s/>64,09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59" table:style-name="ce45">
            <text:p>59</text:p>
          </table:table-cell>
          <table:table-cell office:value-type="string" table:style-name="ce45">
            <text:p>21903</text:p>
          </table:table-cell>
          <table:table-cell office:value-type="float" office:value="1.2241" table:style-name="ce11">
            <text:p>1.22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9989" table:style-name="ce13">
            <text:p><text:s/>19,989<text:s/></text:p>
          </table:table-cell>
          <table:table-cell office:value-type="float" office:value="59380" table:style-name="ce13">
            <text:p><text:s/>59,3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60" table:style-name="ce45">
            <text:p>60</text:p>
          </table:table-cell>
          <table:table-cell office:value-type="string" table:style-name="ce45">
            <text:p>21904</text:p>
          </table:table-cell>
          <table:table-cell office:value-type="float" office:value="0.96350000000000002" table:style-name="ce11">
            <text:p>0.96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9924" table:style-name="ce13">
            <text:p><text:s/>19,924<text:s/></text:p>
          </table:table-cell>
          <table:table-cell office:value-type="float" office:value="47459" table:style-name="ce13">
            <text:p><text:s/>47,45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61" table:style-name="ce45">
            <text:p>61</text:p>
          </table:table-cell>
          <table:table-cell office:value-type="string" table:style-name="ce45">
            <text:p>220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62" table:style-name="ce45">
            <text:p>62</text:p>
          </table:table-cell>
          <table:table-cell office:value-type="string" table:style-name="ce45">
            <text:p>220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63" table:style-name="ce45">
            <text:p>63</text:p>
          </table:table-cell>
          <table:table-cell office:value-type="string" table:style-name="ce45">
            <text:p>22003</text:p>
          </table:table-cell>
          <table:table-cell office:value-type="float" office:value="1.2479" table:style-name="ce11">
            <text:p>1.247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7598" table:style-name="ce13">
            <text:p><text:s/>37,598<text:s/></text:p>
          </table:table-cell>
          <table:table-cell office:value-type="float" office:value="73449" table:style-name="ce13">
            <text:p><text:s/>73,44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64" table:style-name="ce45">
            <text:p>64</text:p>
          </table:table-cell>
          <table:table-cell office:value-type="string" table:style-name="ce45">
            <text:p>22004</text:p>
          </table:table-cell>
          <table:table-cell office:value-type="float" office:value="1.1974" table:style-name="ce11">
            <text:p>1.19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6545" table:style-name="ce13">
            <text:p><text:s/>26,545<text:s/></text:p>
          </table:table-cell>
          <table:table-cell office:value-type="float" office:value="65869" table:style-name="ce13">
            <text:p><text:s/>65,86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65" table:style-name="ce45">
            <text:p>65</text:p>
          </table:table-cell>
          <table:table-cell office:value-type="string" table:style-name="ce45">
            <text:p>22005</text:p>
          </table:table-cell>
          <table:table-cell office:value-type="float" office:value="0.93289999999999995" table:style-name="ce11">
            <text:p>0.932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8527" table:style-name="ce13">
            <text:p><text:s/>28,527<text:s/></text:p>
          </table:table-cell>
          <table:table-cell office:value-type="float" office:value="52283" table:style-name="ce13">
            <text:p><text:s/>52,2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66" table:style-name="ce45">
            <text:p>66</text:p>
          </table:table-cell>
          <table:table-cell office:value-type="string" table:style-name="ce45">
            <text:p>22006</text:p>
          </table:table-cell>
          <table:table-cell office:value-type="float" office:value="0.81530000000000002" table:style-name="ce11">
            <text:p>0.81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6214" table:style-name="ce13">
            <text:p><text:s/>16,214<text:s/></text:p>
          </table:table-cell>
          <table:table-cell office:value-type="float" office:value="36962" table:style-name="ce13">
            <text:p><text:s/>36,9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67" table:style-name="ce45">
            <text:p>67</text:p>
          </table:table-cell>
          <table:table-cell office:value-type="string" table:style-name="ce45">
            <text:p>22007</text:p>
          </table:table-cell>
          <table:table-cell office:value-type="float" office:value="1.2297" table:style-name="ce11">
            <text:p>1.22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5516" table:style-name="ce13">
            <text:p><text:s/>25,516<text:s/></text:p>
          </table:table-cell>
          <table:table-cell office:value-type="float" office:value="62170" table:style-name="ce13">
            <text:p><text:s/>62,1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68" table:style-name="ce45">
            <text:p>68</text:p>
          </table:table-cell>
          <table:table-cell office:value-type="string" table:style-name="ce45">
            <text:p>22008</text:p>
          </table:table-cell>
          <table:table-cell office:value-type="float" office:value="0.78959999999999997" table:style-name="ce11">
            <text:p>0.789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1991" table:style-name="ce13">
            <text:p><text:s/>21,991<text:s/></text:p>
          </table:table-cell>
          <table:table-cell office:value-type="float" office:value="40879" table:style-name="ce13">
            <text:p><text:s/>40,8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69" table:style-name="ce45">
            <text:p>69</text:p>
          </table:table-cell>
          <table:table-cell office:value-type="string" table:style-name="ce45">
            <text:p>23101</text:p>
          </table:table-cell>
          <table:table-cell office:value-type="float" office:value="1.3057000000000001" table:style-name="ce11">
            <text:p>1.30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9823" table:style-name="ce13">
            <text:p><text:s/>19,823<text:s/></text:p>
          </table:table-cell>
          <table:table-cell office:value-type="float" office:value="65142" table:style-name="ce13">
            <text:p><text:s/>65,1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0" table:style-name="ce45">
            <text:p>70</text:p>
          </table:table-cell>
          <table:table-cell office:value-type="string" table:style-name="ce45">
            <text:p>23102</text:p>
          </table:table-cell>
          <table:table-cell office:value-type="float" office:value="0.7077" table:style-name="ce11">
            <text:p>0.70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4065" table:style-name="ce13">
            <text:p><text:s/>14,065<text:s/></text:p>
          </table:table-cell>
          <table:table-cell office:value-type="float" office:value="35870" table:style-name="ce13">
            <text:p><text:s/>35,8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1" table:style-name="ce45">
            <text:p>71</text:p>
          </table:table-cell>
          <table:table-cell office:value-type="string" table:style-name="ce45">
            <text:p>23103</text:p>
          </table:table-cell>
          <table:table-cell office:value-type="float" office:value="0.54920000000000002" table:style-name="ce11">
            <text:p>0.54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2530" table:style-name="ce13">
            <text:p><text:s/>12,530<text:s/></text:p>
          </table:table-cell>
          <table:table-cell office:value-type="float" office:value="27467" table:style-name="ce13">
            <text:p><text:s/>27,4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2" table:style-name="ce45">
            <text:p>72</text:p>
          </table:table-cell>
          <table:table-cell office:value-type="string" table:style-name="ce45">
            <text:p>23104</text:p>
          </table:table-cell>
          <table:table-cell office:value-type="float" office:value="0.41420000000000001" table:style-name="ce11">
            <text:p>0.41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1685" table:style-name="ce13">
            <text:p><text:s/>11,685<text:s/></text:p>
          </table:table-cell>
          <table:table-cell office:value-type="float" office:value="20678" table:style-name="ce13">
            <text:p><text:s/>20,6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3" table:style-name="ce45">
            <text:p>73</text:p>
          </table:table-cell>
          <table:table-cell office:value-type="string" table:style-name="ce45">
            <text:p>23001</text:p>
          </table:table-cell>
          <table:table-cell office:value-type="float" office:value="1.0268999999999999" table:style-name="ce11">
            <text:p>1.02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6938" table:style-name="ce13">
            <text:p><text:s/>16,938<text:s/></text:p>
          </table:table-cell>
          <table:table-cell office:value-type="float" office:value="98800" table:style-name="ce13">
            <text:p><text:s/>98,80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4" table:style-name="ce45">
            <text:p>74</text:p>
          </table:table-cell>
          <table:table-cell office:value-type="string" table:style-name="ce45">
            <text:p>23002</text:p>
          </table:table-cell>
          <table:table-cell office:value-type="float" office:value="0.7389" table:style-name="ce11">
            <text:p>0.738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7370" table:style-name="ce13">
            <text:p><text:s/>17,370<text:s/></text:p>
          </table:table-cell>
          <table:table-cell office:value-type="float" office:value="37625" table:style-name="ce13">
            <text:p><text:s/>37,6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5" table:style-name="ce45">
            <text:p>75</text:p>
          </table:table-cell>
          <table:table-cell office:value-type="string" table:style-name="ce45">
            <text:p>23003</text:p>
          </table:table-cell>
          <table:table-cell office:value-type="float" office:value="0.55779999999999996" table:style-name="ce11">
            <text:p>0.55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3495" table:style-name="ce13">
            <text:p><text:s/>13,495<text:s/></text:p>
          </table:table-cell>
          <table:table-cell office:value-type="float" office:value="30637" table:style-name="ce13">
            <text:p><text:s/>30,6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6" table:style-name="ce45">
            <text:p>76</text:p>
          </table:table-cell>
          <table:table-cell office:value-type="string" table:style-name="ce45">
            <text:p>23004</text:p>
          </table:table-cell>
          <table:table-cell office:value-type="float" office:value="0.46350000000000002" table:style-name="ce11">
            <text:p>0.46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2936" table:style-name="ce13">
            <text:p><text:s/>12,936<text:s/></text:p>
          </table:table-cell>
          <table:table-cell office:value-type="float" office:value="24005" table:style-name="ce13">
            <text:p><text:s/>24,0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7" table:style-name="ce45">
            <text:p>77</text:p>
          </table:table-cell>
          <table:table-cell office:value-type="string" table:style-name="ce45">
            <text:p>22601</text:p>
          </table:table-cell>
          <table:table-cell office:value-type="float" office:value="1.2414000000000001" table:style-name="ce11">
            <text:p>1.241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4982" table:style-name="ce13">
            <text:p><text:s/>14,982<text:s/></text:p>
          </table:table-cell>
          <table:table-cell office:value-type="float" office:value="79984" table:style-name="ce13">
            <text:p><text:s/>79,9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8" table:style-name="ce45">
            <text:p>78</text:p>
          </table:table-cell>
          <table:table-cell office:value-type="string" table:style-name="ce45">
            <text:p>22602</text:p>
          </table:table-cell>
          <table:table-cell office:value-type="float" office:value="0.87639999999999996" table:style-name="ce11">
            <text:p>0.87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8692" table:style-name="ce13">
            <text:p><text:s/>18,692<text:s/></text:p>
          </table:table-cell>
          <table:table-cell office:value-type="float" office:value="49062" table:style-name="ce13">
            <text:p><text:s/>49,0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79" table:style-name="ce45">
            <text:p>79</text:p>
          </table:table-cell>
          <table:table-cell office:value-type="string" table:style-name="ce45">
            <text:p>22701</text:p>
          </table:table-cell>
          <table:table-cell office:value-type="float" office:value="0.60529999999999995" table:style-name="ce11">
            <text:p>0.60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0570" table:style-name="ce13">
            <text:p><text:s/>10,570<text:s/></text:p>
          </table:table-cell>
          <table:table-cell office:value-type="float" office:value="34249" table:style-name="ce13">
            <text:p><text:s/>34,24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0" table:style-name="ce45">
            <text:p>80</text:p>
          </table:table-cell>
          <table:table-cell office:value-type="string" table:style-name="ce45">
            <text:p>22702</text:p>
          </table:table-cell>
          <table:table-cell office:value-type="float" office:value="0.69169999999999998" table:style-name="ce11">
            <text:p>0.691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5960" table:style-name="ce13">
            <text:p><text:s/>15,960<text:s/></text:p>
          </table:table-cell>
          <table:table-cell office:value-type="float" office:value="38424" table:style-name="ce13">
            <text:p><text:s/>38,42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22501</text:p>
          </table:table-cell>
          <table:table-cell office:value-type="float" office:value="1.0767" table:style-name="ce11">
            <text:p>1.076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5474" table:style-name="ce13">
            <text:p><text:s/>15,474<text:s/></text:p>
          </table:table-cell>
          <table:table-cell office:value-type="float" office:value="59403" table:style-name="ce13">
            <text:p><text:s/>59,4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22502</text:p>
          </table:table-cell>
          <table:table-cell office:value-type="float" office:value="0.67269999999999996" table:style-name="ce11">
            <text:p>0.67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2084" table:style-name="ce13">
            <text:p><text:s/>12,084<text:s/></text:p>
          </table:table-cell>
          <table:table-cell office:value-type="float" office:value="36160" table:style-name="ce13">
            <text:p><text:s/>36,16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3" table:style-name="ce45">
            <text:p>83</text:p>
          </table:table-cell>
          <table:table-cell office:value-type="string" table:style-name="ce45">
            <text:p>22503</text:p>
          </table:table-cell>
          <table:table-cell office:value-type="float" office:value="0.96150000000000002" table:style-name="ce11">
            <text:p>0.96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5994" table:style-name="ce13">
            <text:p><text:s/>15,994<text:s/></text:p>
          </table:table-cell>
          <table:table-cell office:value-type="float" office:value="49612" table:style-name="ce13">
            <text:p><text:s/>49,6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22504</text:p>
          </table:table-cell>
          <table:table-cell office:value-type="float" office:value="0.73340000000000005" table:style-name="ce11">
            <text:p>0.733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3053" table:style-name="ce13">
            <text:p><text:s/>13,053<text:s/></text:p>
          </table:table-cell>
          <table:table-cell office:value-type="float" office:value="38417" table:style-name="ce13">
            <text:p><text:s/>38,4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5" table:style-name="ce45">
            <text:p>85</text:p>
          </table:table-cell>
          <table:table-cell office:value-type="string" table:style-name="ce45">
            <text:p>228</text:p>
          </table:table-cell>
          <table:table-cell office:value-type="float" office:value="0.74729999999999996" table:style-name="ce11">
            <text:p>0.747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4798" table:style-name="ce13">
            <text:p><text:s/>14,798<text:s/></text:p>
          </table:table-cell>
          <table:table-cell office:value-type="float" office:value="39078" table:style-name="ce13">
            <text:p><text:s/>39,07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86" table:style-name="ce45">
            <text:p>86</text:p>
          </table:table-cell>
          <table:table-cell office:value-type="string" table:style-name="ce45">
            <text:p>223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7" table:style-name="ce45">
            <text:p>87</text:p>
          </table:table-cell>
          <table:table-cell office:value-type="string" table:style-name="ce45">
            <text:p>22302</text:p>
          </table:table-cell>
          <table:table-cell office:value-type="float" office:value="0.90139999999999998" table:style-name="ce11">
            <text:p>0.901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2890" table:style-name="ce13">
            <text:p><text:s/>22,890<text:s/></text:p>
          </table:table-cell>
          <table:table-cell office:value-type="float" office:value="43747" table:style-name="ce13">
            <text:p><text:s/>43,74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8" table:style-name="ce45">
            <text:p>88</text:p>
          </table:table-cell>
          <table:table-cell office:value-type="string" table:style-name="ce45">
            <text:p>23201</text:p>
          </table:table-cell>
          <table:table-cell office:value-type="float" office:value="0.75519999999999998" table:style-name="ce11">
            <text:p>0.755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2698" table:style-name="ce13">
            <text:p><text:s/>12,698<text:s/></text:p>
          </table:table-cell>
          <table:table-cell office:value-type="float" office:value="36445" table:style-name="ce13">
            <text:p><text:s/>36,4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89" table:style-name="ce45">
            <text:p>89</text:p>
          </table:table-cell>
          <table:table-cell office:value-type="string" table:style-name="ce45">
            <text:p>23202</text:p>
          </table:table-cell>
          <table:table-cell office:value-type="float" office:value="0.59250000000000003" table:style-name="ce11">
            <text:p>0.592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0436" table:style-name="ce13">
            <text:p><text:s/>10,436<text:s/></text:p>
          </table:table-cell>
          <table:table-cell office:value-type="float" office:value="34122" table:style-name="ce13">
            <text:p><text:s/>34,1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0" table:style-name="ce45">
            <text:p>90</text:p>
          </table:table-cell>
          <table:table-cell office:value-type="string" table:style-name="ce45">
            <text:p>22401</text:p>
          </table:table-cell>
          <table:table-cell office:value-type="float" office:value="1.1439999999999999" table:style-name="ce11">
            <text:p>1.14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2907" table:style-name="ce13">
            <text:p><text:s/>22,907<text:s/></text:p>
          </table:table-cell>
          <table:table-cell office:value-type="float" office:value="55986" table:style-name="ce13">
            <text:p><text:s/>55,98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22402</text:p>
          </table:table-cell>
          <table:table-cell office:value-type="float" office:value="0.9728" table:style-name="ce11">
            <text:p>0.972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2555" table:style-name="ce13">
            <text:p><text:s/>22,555<text:s/></text:p>
          </table:table-cell>
          <table:table-cell office:value-type="float" office:value="48016" table:style-name="ce13">
            <text:p><text:s/>48,0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2" table:style-name="ce45">
            <text:p>92</text:p>
          </table:table-cell>
          <table:table-cell office:value-type="string" table:style-name="ce45">
            <text:p>22403</text:p>
          </table:table-cell>
          <table:table-cell office:value-type="float" office:value="0.85560000000000003" table:style-name="ce11">
            <text:p>0.85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9337" table:style-name="ce13">
            <text:p><text:s/>19,337<text:s/></text:p>
          </table:table-cell>
          <table:table-cell office:value-type="float" office:value="43390" table:style-name="ce13">
            <text:p><text:s/>43,3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22404</text:p>
          </table:table-cell>
          <table:table-cell office:value-type="float" office:value="0.7016" table:style-name="ce11">
            <text:p>0.70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8017" table:style-name="ce13">
            <text:p><text:s/>18,017<text:s/></text:p>
          </table:table-cell>
          <table:table-cell office:value-type="float" office:value="34210" table:style-name="ce13">
            <text:p><text:s/>34,2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4" table:style-name="ce45">
            <text:p>94</text:p>
          </table:table-cell>
          <table:table-cell office:value-type="string" table:style-name="ce45">
            <text:p>22901</text:p>
          </table:table-cell>
          <table:table-cell office:value-type="float" office:value="0.60919999999999996" table:style-name="ce11">
            <text:p>0.60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0968" table:style-name="ce13">
            <text:p><text:s/>10,968<text:s/></text:p>
          </table:table-cell>
          <table:table-cell office:value-type="float" office:value="32110" table:style-name="ce13">
            <text:p><text:s/>32,1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22902</text:p>
          </table:table-cell>
          <table:table-cell office:value-type="float" office:value="0.58040000000000003" table:style-name="ce11">
            <text:p>0.58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0692" table:style-name="ce13">
            <text:p><text:s/>10,692<text:s/></text:p>
          </table:table-cell>
          <table:table-cell office:value-type="float" office:value="28650" table:style-name="ce13">
            <text:p><text:s/>28,6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6" table:style-name="ce45">
            <text:p>96</text:p>
          </table:table-cell>
          <table:table-cell office:value-type="string" table:style-name="ce45">
            <text:p>23301</text:p>
          </table:table-cell>
          <table:table-cell office:value-type="float" office:value="2.3567999999999998" table:style-name="ce11">
            <text:p>2.35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46551" table:style-name="ce13">
            <text:p><text:s/>46,551<text:s/></text:p>
          </table:table-cell>
          <table:table-cell office:value-type="float" office:value="141225" table:style-name="ce13">
            <text:p><text:s/>141,2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7" table:style-name="ce45">
            <text:p>97</text:p>
          </table:table-cell>
          <table:table-cell office:value-type="string" table:style-name="ce45">
            <text:p>23302</text:p>
          </table:table-cell>
          <table:table-cell office:value-type="float" office:value="1.7346999999999999" table:style-name="ce11">
            <text:p>1.734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39290" table:style-name="ce13">
            <text:p><text:s/>39,290<text:s/></text:p>
          </table:table-cell>
          <table:table-cell office:value-type="float" office:value="100860" table:style-name="ce13">
            <text:p><text:s/>100,86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8" table:style-name="ce45">
            <text:p>98</text:p>
          </table:table-cell>
          <table:table-cell office:value-type="string" table:style-name="ce45">
            <text:p>23401</text:p>
          </table:table-cell>
          <table:table-cell office:value-type="float" office:value="1.0049999999999999" table:style-name="ce11">
            <text:p>1.00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9820" table:style-name="ce13">
            <text:p><text:s/>19,820<text:s/></text:p>
          </table:table-cell>
          <table:table-cell office:value-type="float" office:value="57215" table:style-name="ce13">
            <text:p><text:s/>57,21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99" table:style-name="ce45">
            <text:p>99</text:p>
          </table:table-cell>
          <table:table-cell office:value-type="string" table:style-name="ce45">
            <text:p>23402</text:p>
          </table:table-cell>
          <table:table-cell office:value-type="float" office:value="0.73939999999999995" table:style-name="ce11">
            <text:p>0.73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8446" table:style-name="ce13">
            <text:p><text:s/>18,446<text:s/></text:p>
          </table:table-cell>
          <table:table-cell office:value-type="float" office:value="39959" table:style-name="ce13">
            <text:p><text:s/>39,9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0" table:style-name="ce45">
            <text:p>100</text:p>
          </table:table-cell>
          <table:table-cell office:value-type="string" table:style-name="ce45">
            <text:p>23501</text:p>
          </table:table-cell>
          <table:table-cell office:value-type="float" office:value="0.69440000000000002" table:style-name="ce11">
            <text:p>0.69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247" table:style-name="ce13">
            <text:p><text:s/>5,247<text:s/></text:p>
          </table:table-cell>
          <table:table-cell office:value-type="float" office:value="64543" table:style-name="ce13">
            <text:p><text:s/>64,5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1" table:style-name="ce45">
            <text:p>101</text:p>
          </table:table-cell>
          <table:table-cell office:value-type="string" table:style-name="ce45">
            <text:p>23502</text:p>
          </table:table-cell>
          <table:table-cell office:value-type="float" office:value="0.52129999999999999" table:style-name="ce11">
            <text:p>0.52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36865" table:style-name="ce13">
            <text:p><text:s/>36,86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23503</text:p>
          </table:table-cell>
          <table:table-cell office:value-type="float" office:value="0.57130000000000003" table:style-name="ce11">
            <text:p>0.571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694" table:style-name="ce13">
            <text:p><text:s/>8,694<text:s/></text:p>
          </table:table-cell>
          <table:table-cell office:value-type="float" office:value="24519" table:style-name="ce13">
            <text:p><text:s/>24,51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103" table:style-name="ce45">
            <text:p>103</text:p>
          </table:table-cell>
          <table:table-cell office:value-type="string" table:style-name="ce45">
            <text:p>23504</text:p>
          </table:table-cell>
          <table:table-cell office:value-type="float" office:value="0.45619999999999999" table:style-name="ce11">
            <text:p>0.456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087" table:style-name="ce13">
            <text:p><text:s/>8,087<text:s/></text:p>
          </table:table-cell>
          <table:table-cell office:value-type="float" office:value="30557" table:style-name="ce13">
            <text:p><text:s/>30,55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23601</text:p>
          </table:table-cell>
          <table:table-cell office:value-type="float" office:value="0.58850000000000002" table:style-name="ce11">
            <text:p>0.58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584" table:style-name="ce13">
            <text:p><text:s/>5,584<text:s/></text:p>
          </table:table-cell>
          <table:table-cell office:value-type="float" office:value="39452" table:style-name="ce13">
            <text:p><text:s/>39,4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5" table:style-name="ce45">
            <text:p>105</text:p>
          </table:table-cell>
          <table:table-cell office:value-type="string" table:style-name="ce45">
            <text:p>23602</text:p>
          </table:table-cell>
          <table:table-cell office:value-type="float" office:value="0.3281" table:style-name="ce11">
            <text:p>0.328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497" table:style-name="ce13">
            <text:p><text:s/>3,497<text:s/></text:p>
          </table:table-cell>
          <table:table-cell office:value-type="float" office:value="20914" table:style-name="ce13">
            <text:p><text:s/>20,91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23701</text:p>
          </table:table-cell>
          <table:table-cell office:value-type="float" office:value="0.51039999999999996" table:style-name="ce11">
            <text:p>0.51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8171" table:style-name="ce13">
            <text:p><text:s/>8,171<text:s/></text:p>
          </table:table-cell>
          <table:table-cell office:value-type="float" office:value="38634" table:style-name="ce13">
            <text:p><text:s/>38,6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7" table:style-name="ce45">
            <text:p>107</text:p>
          </table:table-cell>
          <table:table-cell office:value-type="string" table:style-name="ce45">
            <text:p>23702</text:p>
          </table:table-cell>
          <table:table-cell office:value-type="float" office:value="0.37430000000000002" table:style-name="ce11">
            <text:p>0.37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5277" table:style-name="ce13">
            <text:p><text:s/>5,277<text:s/></text:p>
          </table:table-cell>
          <table:table-cell office:value-type="float" office:value="23803" table:style-name="ce13">
            <text:p><text:s/>23,8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8" table:style-name="ce45">
            <text:p>108</text:p>
          </table:table-cell>
          <table:table-cell office:value-type="string" table:style-name="ce45">
            <text:p>23801</text:p>
          </table:table-cell>
          <table:table-cell office:value-type="float" office:value="1.3212999999999999" table:style-name="ce11">
            <text:p>1.32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7455" table:style-name="ce13">
            <text:p><text:s/>7,455<text:s/></text:p>
          </table:table-cell>
          <table:table-cell office:value-type="float" office:value="97308" table:style-name="ce13">
            <text:p><text:s/>97,3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09" table:style-name="ce45">
            <text:p>109</text:p>
          </table:table-cell>
          <table:table-cell office:value-type="string" table:style-name="ce45">
            <text:p>23802</text:p>
          </table:table-cell>
          <table:table-cell office:value-type="float" office:value="0.96150000000000002" table:style-name="ce11">
            <text:p>0.96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7528" table:style-name="ce13">
            <text:p><text:s/>7,528<text:s/></text:p>
          </table:table-cell>
          <table:table-cell office:value-type="float" office:value="61338" table:style-name="ce13">
            <text:p><text:s/>61,33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23803</text:p>
          </table:table-cell>
          <table:table-cell office:value-type="float" office:value="1.1938" table:style-name="ce11">
            <text:p>1.19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8224" table:style-name="ce13">
            <text:p><text:s/>8,224<text:s/></text:p>
          </table:table-cell>
          <table:table-cell office:value-type="float" office:value="93203" table:style-name="ce13">
            <text:p><text:s/>93,2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1" table:style-name="ce45">
            <text:p>111</text:p>
          </table:table-cell>
          <table:table-cell office:value-type="string" table:style-name="ce45">
            <text:p>23804</text:p>
          </table:table-cell>
          <table:table-cell office:value-type="float" office:value="1.0075000000000001" table:style-name="ce11">
            <text:p>1.00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5428" table:style-name="ce13">
            <text:p><text:s/>5,428<text:s/></text:p>
          </table:table-cell>
          <table:table-cell office:value-type="float" office:value="54503" table:style-name="ce13">
            <text:p><text:s/>54,50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112" table:style-name="ce45">
            <text:p>112</text:p>
          </table:table-cell>
          <table:table-cell office:value-type="string" table:style-name="ce45">
            <text:p>23805</text:p>
          </table:table-cell>
          <table:table-cell office:value-type="float" office:value="1.4891000000000001" table:style-name="ce11">
            <text:p>1.489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5" table:style-name="ce12">
            <text:p>15<text:s/></text:p>
          </table:table-cell>
          <table:table-cell office:value-type="float" office:value="21922" table:style-name="ce13">
            <text:p><text:s/>21,922<text:s/></text:p>
          </table:table-cell>
          <table:table-cell office:value-type="float" office:value="136270" table:style-name="ce13">
            <text:p><text:s/>136,27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113" table:style-name="ce45">
            <text:p>113</text:p>
          </table:table-cell>
          <table:table-cell office:value-type="string" table:style-name="ce45">
            <text:p>23806</text:p>
          </table:table-cell>
          <table:table-cell office:value-type="float" office:value="1.0019" table:style-name="ce11">
            <text:p>1.001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0459" table:style-name="ce13">
            <text:p><text:s/>20,459<text:s/></text:p>
          </table:table-cell>
          <table:table-cell office:value-type="float" office:value="74653" table:style-name="ce13">
            <text:p><text:s/>74,6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4" table:style-name="ce45">
            <text:p>114</text:p>
          </table:table-cell>
          <table:table-cell office:value-type="string" table:style-name="ce45">
            <text:p>23901</text:p>
          </table:table-cell>
          <table:table-cell office:value-type="float" office:value="0.67369999999999997" table:style-name="ce11">
            <text:p>0.67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162" table:style-name="ce13">
            <text:p><text:s/>5,162<text:s/></text:p>
          </table:table-cell>
          <table:table-cell office:value-type="float" office:value="46942" table:style-name="ce13">
            <text:p><text:s/>46,9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5" table:style-name="ce45">
            <text:p>115</text:p>
          </table:table-cell>
          <table:table-cell office:value-type="string" table:style-name="ce45">
            <text:p>23902</text:p>
          </table:table-cell>
          <table:table-cell office:value-type="float" office:value="0.43340000000000001" table:style-name="ce11">
            <text:p>0.433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609" table:style-name="ce13">
            <text:p><text:s/>3,609<text:s/></text:p>
          </table:table-cell>
          <table:table-cell office:value-type="float" office:value="28577" table:style-name="ce13">
            <text:p><text:s/>28,57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6" table:style-name="ce45">
            <text:p>116</text:p>
          </table:table-cell>
          <table:table-cell office:value-type="string" table:style-name="ce45">
            <text:p>24001</text:p>
          </table:table-cell>
          <table:table-cell office:value-type="float" office:value="0.6855" table:style-name="ce11">
            <text:p>0.68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389" table:style-name="ce13">
            <text:p><text:s/>3,389<text:s/></text:p>
          </table:table-cell>
          <table:table-cell office:value-type="float" office:value="49796" table:style-name="ce13">
            <text:p><text:s/>49,7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7" table:style-name="ce45">
            <text:p>117</text:p>
          </table:table-cell>
          <table:table-cell office:value-type="string" table:style-name="ce45">
            <text:p>24002</text:p>
          </table:table-cell>
          <table:table-cell office:value-type="float" office:value="0.78110000000000002" table:style-name="ce11">
            <text:p>0.78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51882" table:style-name="ce13">
            <text:p><text:s/>51,8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8" table:style-name="ce45">
            <text:p>118</text:p>
          </table:table-cell>
          <table:table-cell office:value-type="string" table:style-name="ce45">
            <text:p>24003</text:p>
          </table:table-cell>
          <table:table-cell office:value-type="float" office:value="0.36570000000000003" table:style-name="ce11">
            <text:p>0.36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30940" table:style-name="ce13">
            <text:p><text:s/>30,9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19" table:style-name="ce45">
            <text:p>119</text:p>
          </table:table-cell>
          <table:table-cell office:value-type="string" table:style-name="ce45">
            <text:p>24101</text:p>
          </table:table-cell>
          <table:table-cell office:value-type="float" office:value="0.38100000000000001" table:style-name="ce11">
            <text:p>0.381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26236" table:style-name="ce13">
            <text:p><text:s/>26,2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24102</text:p>
          </table:table-cell>
          <table:table-cell office:value-type="float" office:value="0.61870000000000003" table:style-name="ce11">
            <text:p>0.618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41642" table:style-name="ce13">
            <text:p><text:s/>41,6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1" table:style-name="ce45">
            <text:p>121</text:p>
          </table:table-cell>
          <table:table-cell office:value-type="string" table:style-name="ce45">
            <text:p>24103</text:p>
          </table:table-cell>
          <table:table-cell office:value-type="float" office:value="0.18029999999999999" table:style-name="ce11">
            <text:p>0.180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10859" table:style-name="ce13">
            <text:p><text:s/>10,8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2" table:style-name="ce45">
            <text:p>122</text:p>
          </table:table-cell>
          <table:table-cell office:value-type="string" table:style-name="ce45">
            <text:p>24201</text:p>
          </table:table-cell>
          <table:table-cell office:value-type="float" office:value="1.0702" table:style-name="ce11">
            <text:p>1.07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10363" table:style-name="ce13">
            <text:p><text:s/>10,363<text:s/></text:p>
          </table:table-cell>
          <table:table-cell office:value-type="float" office:value="73012" table:style-name="ce13">
            <text:p><text:s/>73,0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24202</text:p>
          </table:table-cell>
          <table:table-cell office:value-type="float" office:value="0.70240000000000002" table:style-name="ce11">
            <text:p>0.70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6362" table:style-name="ce13">
            <text:p><text:s/>6,362<text:s/></text:p>
          </table:table-cell>
          <table:table-cell office:value-type="float" office:value="41066" table:style-name="ce13">
            <text:p><text:s/>41,06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124" table:style-name="ce45">
            <text:p>124</text:p>
          </table:table-cell>
          <table:table-cell office:value-type="string" table:style-name="ce45">
            <text:p>24203</text:p>
          </table:table-cell>
          <table:table-cell office:value-type="float" office:value="1.2036" table:style-name="ce11">
            <text:p>1.203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5" table:style-name="ce12">
            <text:p>15<text:s/></text:p>
          </table:table-cell>
          <table:table-cell office:value-type="float" office:value="18473" table:style-name="ce13">
            <text:p><text:s/>18,473<text:s/></text:p>
          </table:table-cell>
          <table:table-cell office:value-type="float" office:value="90233" table:style-name="ce13">
            <text:p><text:s/>90,23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8</text:p>
          </table:table-cell>
          <table:table-cell office:value-type="float" office:value="125" table:style-name="ce45">
            <text:p>125</text:p>
          </table:table-cell>
          <table:table-cell office:value-type="string" table:style-name="ce45">
            <text:p>24204</text:p>
          </table:table-cell>
          <table:table-cell office:value-type="float" office:value="0.99739999999999995" table:style-name="ce11">
            <text:p>0.997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3" table:style-name="ce12">
            <text:p>23<text:s/></text:p>
          </table:table-cell>
          <table:table-cell office:value-type="float" office:value="33116" table:style-name="ce13">
            <text:p><text:s/>33,116<text:s/></text:p>
          </table:table-cell>
          <table:table-cell office:value-type="float" office:value="53034" table:style-name="ce13">
            <text:p><text:s/>53,0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6" table:style-name="ce45">
            <text:p>126</text:p>
          </table:table-cell>
          <table:table-cell office:value-type="string" table:style-name="ce45">
            <text:p>24205</text:p>
          </table:table-cell>
          <table:table-cell office:value-type="float" office:value="0.96240000000000003" table:style-name="ce11">
            <text:p>0.96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312" table:style-name="ce13">
            <text:p><text:s/>6,312<text:s/></text:p>
          </table:table-cell>
          <table:table-cell office:value-type="float" office:value="53591" table:style-name="ce13">
            <text:p><text:s/>53,5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7" table:style-name="ce45">
            <text:p>127</text:p>
          </table:table-cell>
          <table:table-cell office:value-type="string" table:style-name="ce45">
            <text:p>24206</text:p>
          </table:table-cell>
          <table:table-cell office:value-type="float" office:value="0.58489999999999998" table:style-name="ce11">
            <text:p>0.58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31046" table:style-name="ce13">
            <text:p><text:s/>31,04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8" table:style-name="ce45">
            <text:p>128</text:p>
          </table:table-cell>
          <table:table-cell office:value-type="string" table:style-name="ce45">
            <text:p>24301</text:p>
          </table:table-cell>
          <table:table-cell office:value-type="float" office:value="0.87590000000000001" table:style-name="ce11">
            <text:p>0.875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75198" table:style-name="ce13">
            <text:p><text:s/>75,19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24302</text:p>
          </table:table-cell>
          <table:table-cell office:value-type="float" office:value="0.42049999999999998" table:style-name="ce11">
            <text:p>0.42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27769" table:style-name="ce13">
            <text:p><text:s/>27,76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0" table:style-name="ce45">
            <text:p>130</text:p>
          </table:table-cell>
          <table:table-cell office:value-type="string" table:style-name="ce45">
            <text:p>244</text:p>
          </table:table-cell>
          <table:table-cell office:value-type="float" office:value="0.46060000000000001" table:style-name="ce11">
            <text:p>0.46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31441" table:style-name="ce13">
            <text:p><text:s/>31,4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1" table:style-name="ce45">
            <text:p>131</text:p>
          </table:table-cell>
          <table:table-cell office:value-type="string" table:style-name="ce45">
            <text:p>245</text:p>
          </table:table-cell>
          <table:table-cell office:value-type="float" office:value="0.2999" table:style-name="ce11">
            <text:p>0.299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20240" table:style-name="ce13">
            <text:p><text:s/>20,2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2" table:style-name="ce45">
            <text:p>132</text:p>
          </table:table-cell>
          <table:table-cell office:value-type="string" table:style-name="ce45">
            <text:p>24601</text:p>
          </table:table-cell>
          <table:table-cell office:value-type="float" office:value="0.62470000000000003" table:style-name="ce11">
            <text:p>0.624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912" table:style-name="ce13">
            <text:p><text:s/>4,912<text:s/></text:p>
          </table:table-cell>
          <table:table-cell office:value-type="float" office:value="46314" table:style-name="ce13">
            <text:p><text:s/>46,31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3" table:style-name="ce45">
            <text:p>133</text:p>
          </table:table-cell>
          <table:table-cell office:value-type="string" table:style-name="ce45">
            <text:p>24602</text:p>
          </table:table-cell>
          <table:table-cell office:value-type="float" office:value="0.41949999999999998" table:style-name="ce11">
            <text:p>0.41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29765" table:style-name="ce13">
            <text:p><text:s/>29,7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4" table:style-name="ce45">
            <text:p>134</text:p>
          </table:table-cell>
          <table:table-cell office:value-type="string" table:style-name="ce45">
            <text:p>24701</text:p>
          </table:table-cell>
          <table:table-cell office:value-type="float" office:value="0.55279999999999996" table:style-name="ce11">
            <text:p>0.552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38640" table:style-name="ce13">
            <text:p><text:s/>38,6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5" table:style-name="ce45">
            <text:p>135</text:p>
          </table:table-cell>
          <table:table-cell office:value-type="string" table:style-name="ce45">
            <text:p>24702</text:p>
          </table:table-cell>
          <table:table-cell office:value-type="float" office:value="0.40639999999999998" table:style-name="ce11">
            <text:p>0.40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26935" table:style-name="ce13">
            <text:p><text:s/>26,9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6" table:style-name="ce45">
            <text:p>136</text:p>
          </table:table-cell>
          <table:table-cell office:value-type="string" table:style-name="ce45">
            <text:p>24801</text:p>
          </table:table-cell>
          <table:table-cell office:value-type="float" office:value="0.8024" table:style-name="ce11">
            <text:p>0.80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970" table:style-name="ce13">
            <text:p><text:s/>5,970<text:s/></text:p>
          </table:table-cell>
          <table:table-cell office:value-type="float" office:value="59800" table:style-name="ce13">
            <text:p><text:s/>59,80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7" table:style-name="ce45">
            <text:p>137</text:p>
          </table:table-cell>
          <table:table-cell office:value-type="string" table:style-name="ce45">
            <text:p>24802</text:p>
          </table:table-cell>
          <table:table-cell office:value-type="float" office:value="0.39019999999999999" table:style-name="ce11">
            <text:p>0.39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012" table:style-name="ce13">
            <text:p><text:s/>3,012<text:s/></text:p>
          </table:table-cell>
          <table:table-cell office:value-type="float" office:value="24718" table:style-name="ce13">
            <text:p><text:s/>24,7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8" table:style-name="ce45">
            <text:p>138</text:p>
          </table:table-cell>
          <table:table-cell office:value-type="string" table:style-name="ce45">
            <text:p>24901</text:p>
          </table:table-cell>
          <table:table-cell office:value-type="float" office:value="0.94089999999999996" table:style-name="ce11">
            <text:p>0.94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4959" table:style-name="ce13">
            <text:p><text:s/>4,959<text:s/></text:p>
          </table:table-cell>
          <table:table-cell office:value-type="float" office:value="72182" table:style-name="ce13">
            <text:p><text:s/>72,1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39" table:style-name="ce45">
            <text:p>139</text:p>
          </table:table-cell>
          <table:table-cell office:value-type="string" table:style-name="ce45">
            <text:p>24902</text:p>
          </table:table-cell>
          <table:table-cell office:value-type="float" office:value="0.78120000000000001" table:style-name="ce11">
            <text:p>0.78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60384" table:style-name="ce13">
            <text:p><text:s/>60,3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0" table:style-name="ce45">
            <text:p>140</text:p>
          </table:table-cell>
          <table:table-cell office:value-type="string" table:style-name="ce45">
            <text:p>24903</text:p>
          </table:table-cell>
          <table:table-cell office:value-type="float" office:value="0.54949999999999999" table:style-name="ce11">
            <text:p>0.54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573" table:style-name="ce13">
            <text:p><text:s/>2,573<text:s/></text:p>
          </table:table-cell>
          <table:table-cell office:value-type="float" office:value="47697" table:style-name="ce13">
            <text:p><text:s/>47,6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1" table:style-name="ce45">
            <text:p>141</text:p>
          </table:table-cell>
          <table:table-cell office:value-type="string" table:style-name="ce45">
            <text:p>24904</text:p>
          </table:table-cell>
          <table:table-cell office:value-type="float" office:value="0.39050000000000001" table:style-name="ce11">
            <text:p>0.39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6768" table:style-name="ce13">
            <text:p><text:s/>26,76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2" table:style-name="ce45">
            <text:p>142</text:p>
          </table:table-cell>
          <table:table-cell office:value-type="string" table:style-name="ce45">
            <text:p>250</text:p>
          </table:table-cell>
          <table:table-cell office:value-type="float" office:value="0.40500000000000003" table:style-name="ce11">
            <text:p>0.40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443" table:style-name="ce13">
            <text:p><text:s/>4,443<text:s/></text:p>
          </table:table-cell>
          <table:table-cell office:value-type="float" office:value="24859" table:style-name="ce13">
            <text:p><text:s/>24,8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3" table:style-name="ce45">
            <text:p>143</text:p>
          </table:table-cell>
          <table:table-cell office:value-type="string" table:style-name="ce45">
            <text:p>251</text:p>
          </table:table-cell>
          <table:table-cell office:value-type="float" office:value="0.27979999999999999" table:style-name="ce11">
            <text:p>0.27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17866" table:style-name="ce13">
            <text:p><text:s/>17,86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4" table:style-name="ce45">
            <text:p>144</text:p>
          </table:table-cell>
          <table:table-cell office:value-type="string" table:style-name="ce45">
            <text:p>252</text:p>
          </table:table-cell>
          <table:table-cell office:value-type="float" office:value="0.36130000000000001" table:style-name="ce11">
            <text:p>0.36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5553" table:style-name="ce13">
            <text:p><text:s/>5,553<text:s/></text:p>
          </table:table-cell>
          <table:table-cell office:value-type="float" office:value="19576" table:style-name="ce13">
            <text:p><text:s/>19,57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5" table:style-name="ce45">
            <text:p>145</text:p>
          </table:table-cell>
          <table:table-cell office:value-type="string" table:style-name="ce45">
            <text:p>253</text:p>
          </table:table-cell>
          <table:table-cell office:value-type="float" office:value="0.4108" table:style-name="ce11">
            <text:p>0.41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311" table:style-name="ce13">
            <text:p><text:s/>4,311<text:s/></text:p>
          </table:table-cell>
          <table:table-cell office:value-type="float" office:value="26869" table:style-name="ce13">
            <text:p><text:s/>26,86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6" table:style-name="ce45">
            <text:p>146</text:p>
          </table:table-cell>
          <table:table-cell office:value-type="string" table:style-name="ce45">
            <text:p>254</text:p>
          </table:table-cell>
          <table:table-cell office:value-type="float" office:value="0.27910000000000001" table:style-name="ce11">
            <text:p>0.27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17613" table:style-name="ce13">
            <text:p><text:s/>17,6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7" table:style-name="ce45">
            <text:p>147</text:p>
          </table:table-cell>
          <table:table-cell office:value-type="string" table:style-name="ce45">
            <text:p>255</text:p>
          </table:table-cell>
          <table:table-cell office:value-type="float" office:value="0.32940000000000003" table:style-name="ce11">
            <text:p>0.32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20633" table:style-name="ce13">
            <text:p><text:s/>20,6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8" table:style-name="ce45">
            <text:p>148</text:p>
          </table:table-cell>
          <table:table-cell office:value-type="string" table:style-name="ce45">
            <text:p>25601</text:p>
          </table:table-cell>
          <table:table-cell office:value-type="float" office:value="0.74829999999999997" table:style-name="ce11">
            <text:p>0.74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353" table:style-name="ce13">
            <text:p><text:s/>4,353<text:s/></text:p>
          </table:table-cell>
          <table:table-cell office:value-type="float" office:value="45544" table:style-name="ce13">
            <text:p><text:s/>45,54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49" table:style-name="ce45">
            <text:p>149</text:p>
          </table:table-cell>
          <table:table-cell office:value-type="string" table:style-name="ce45">
            <text:p>25602</text:p>
          </table:table-cell>
          <table:table-cell office:value-type="float" office:value="0.66459999999999997" table:style-name="ce11">
            <text:p>0.66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497" table:style-name="ce13">
            <text:p><text:s/>3,497<text:s/></text:p>
          </table:table-cell>
          <table:table-cell office:value-type="float" office:value="64071" table:style-name="ce13">
            <text:p><text:s/>64,0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50" table:style-name="ce45">
            <text:p>150</text:p>
          </table:table-cell>
          <table:table-cell office:value-type="string" table:style-name="ce45">
            <text:p>25603</text:p>
          </table:table-cell>
          <table:table-cell office:value-type="float" office:value="0.51719999999999999" table:style-name="ce11">
            <text:p>0.51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36665" table:style-name="ce13">
            <text:p><text:s/>36,6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8</text:p>
          </table:table-cell>
          <table:table-cell office:value-type="float" office:value="151" table:style-name="ce45">
            <text:p>151</text:p>
          </table:table-cell>
          <table:table-cell office:value-type="string" table:style-name="ce45">
            <text:p>25604</text:p>
          </table:table-cell>
          <table:table-cell office:value-type="float" office:value="0.41399999999999998" table:style-name="ce11">
            <text:p>0.41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28783" table:style-name="ce13">
            <text:p><text:s/>28,7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263</text:p>
          </table:table-cell>
          <table:table-cell office:value-type="float" office:value="1.8956999999999999" table:style-name="ce11">
            <text:p>1.89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26880" table:style-name="ce13">
            <text:p><text:s/>26,880<text:s/></text:p>
          </table:table-cell>
          <table:table-cell office:value-type="float" office:value="122853" table:style-name="ce13">
            <text:p><text:s/>122,8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264</text:p>
          </table:table-cell>
          <table:table-cell office:value-type="float" office:value="1.3463000000000001" table:style-name="ce11">
            <text:p>1.346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19802" table:style-name="ce13">
            <text:p><text:s/>19,802<text:s/></text:p>
          </table:table-cell>
          <table:table-cell office:value-type="float" office:value="80565" table:style-name="ce13">
            <text:p><text:s/>80,5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265</text:p>
          </table:table-cell>
          <table:table-cell office:value-type="float" office:value="1.4333" table:style-name="ce11">
            <text:p>1.43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21847" table:style-name="ce13">
            <text:p><text:s/>21,847<text:s/></text:p>
          </table:table-cell>
          <table:table-cell office:value-type="float" office:value="96853" table:style-name="ce13">
            <text:p><text:s/>96,8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266</text:p>
          </table:table-cell>
          <table:table-cell office:value-type="float" office:value="1.0159" table:style-name="ce11">
            <text:p>1.015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6062" table:style-name="ce13">
            <text:p><text:s/>16,062<text:s/></text:p>
          </table:table-cell>
          <table:table-cell office:value-type="float" office:value="67477" table:style-name="ce13">
            <text:p><text:s/>67,47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26801</text:p>
          </table:table-cell>
          <table:table-cell office:value-type="float" office:value="1.0703" table:style-name="ce11">
            <text:p>1.070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20951" table:style-name="ce13">
            <text:p><text:s/>20,951<text:s/></text:p>
          </table:table-cell>
          <table:table-cell office:value-type="float" office:value="58051" table:style-name="ce13">
            <text:p><text:s/>58,05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26802</text:p>
          </table:table-cell>
          <table:table-cell office:value-type="float" office:value="1.0703" table:style-name="ce11">
            <text:p>1.070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17057" table:style-name="ce13">
            <text:p><text:s/>17,057<text:s/></text:p>
          </table:table-cell>
          <table:table-cell office:value-type="float" office:value="75725" table:style-name="ce13">
            <text:p><text:s/>75,7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26701</text:p>
          </table:table-cell>
          <table:table-cell office:value-type="float" office:value="0.58730000000000004" table:style-name="ce11">
            <text:p>0.587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7831" table:style-name="ce13">
            <text:p><text:s/>7,831<text:s/></text:p>
          </table:table-cell>
          <table:table-cell office:value-type="float" office:value="68212" table:style-name="ce13">
            <text:p><text:s/>68,2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26702</text:p>
          </table:table-cell>
          <table:table-cell office:value-type="float" office:value="0.44829999999999998" table:style-name="ce11">
            <text:p>0.44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8100" table:style-name="ce13">
            <text:p><text:s/>8,100<text:s/></text:p>
          </table:table-cell>
          <table:table-cell office:value-type="float" office:value="27150" table:style-name="ce13">
            <text:p><text:s/>27,15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257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25801</text:p>
          </table:table-cell>
          <table:table-cell office:value-type="float" office:value="1.4981" table:style-name="ce11">
            <text:p>1.498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3747" table:style-name="ce13">
            <text:p><text:s/>33,747<text:s/></text:p>
          </table:table-cell>
          <table:table-cell office:value-type="float" office:value="66992" table:style-name="ce13">
            <text:p><text:s/>66,99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25702</text:p>
          </table:table-cell>
          <table:table-cell office:value-type="float" office:value="1.5642" table:style-name="ce11">
            <text:p>1.56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7157" table:style-name="ce13">
            <text:p><text:s/>27,157<text:s/></text:p>
          </table:table-cell>
          <table:table-cell office:value-type="float" office:value="67520" table:style-name="ce13">
            <text:p><text:s/>67,5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25802</text:p>
          </table:table-cell>
          <table:table-cell office:value-type="float" office:value="1.4135" table:style-name="ce11">
            <text:p>1.41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9027" table:style-name="ce13">
            <text:p><text:s/>29,027<text:s/></text:p>
          </table:table-cell>
          <table:table-cell office:value-type="float" office:value="63246" table:style-name="ce13">
            <text:p><text:s/>63,24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259</text:p>
          </table:table-cell>
          <table:table-cell office:value-type="float" office:value="0.87960000000000005" table:style-name="ce11">
            <text:p>0.879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21679" table:style-name="ce13">
            <text:p><text:s/>21,679<text:s/></text:p>
          </table:table-cell>
          <table:table-cell office:value-type="float" office:value="40052" table:style-name="ce13">
            <text:p><text:s/>40,05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260</text:p>
          </table:table-cell>
          <table:table-cell office:value-type="float" office:value="0.87960000000000005" table:style-name="ce11">
            <text:p>0.879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21327" table:style-name="ce13">
            <text:p><text:s/>21,327<text:s/></text:p>
          </table:table-cell>
          <table:table-cell office:value-type="float" office:value="47237" table:style-name="ce13">
            <text:p><text:s/>47,2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261</text:p>
          </table:table-cell>
          <table:table-cell office:value-type="float" office:value="0.63829999999999998" table:style-name="ce11">
            <text:p>0.63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8346" table:style-name="ce13">
            <text:p><text:s/>18,346<text:s/></text:p>
          </table:table-cell>
          <table:table-cell office:value-type="float" office:value="37304" table:style-name="ce13">
            <text:p><text:s/>37,30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26201</text:p>
          </table:table-cell>
          <table:table-cell office:value-type="float" office:value="0.67459999999999998" table:style-name="ce11">
            <text:p>0.67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4998" table:style-name="ce13">
            <text:p><text:s/>14,998<text:s/></text:p>
          </table:table-cell>
          <table:table-cell office:value-type="float" office:value="42060" table:style-name="ce13">
            <text:p><text:s/>42,06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26202</text:p>
          </table:table-cell>
          <table:table-cell office:value-type="float" office:value="0.5454" table:style-name="ce11">
            <text:p>0.54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4427" table:style-name="ce13">
            <text:p><text:s/>14,427<text:s/></text:p>
          </table:table-cell>
          <table:table-cell office:value-type="float" office:value="30748" table:style-name="ce13">
            <text:p><text:s/>30,7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269</text:p>
          </table:table-cell>
          <table:table-cell office:value-type="float" office:value="1.2157" table:style-name="ce11">
            <text:p>1.21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1083" table:style-name="ce13">
            <text:p><text:s/>11,083<text:s/></text:p>
          </table:table-cell>
          <table:table-cell office:value-type="float" office:value="103580" table:style-name="ce13">
            <text:p><text:s/>103,5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270</text:p>
          </table:table-cell>
          <table:table-cell office:value-type="float" office:value="0.61309999999999998" table:style-name="ce11">
            <text:p>0.61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9575" table:style-name="ce13">
            <text:p><text:s/>9,575<text:s/></text:p>
          </table:table-cell>
          <table:table-cell office:value-type="float" office:value="41564" table:style-name="ce13">
            <text:p><text:s/>41,5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71</text:p>
          </table:table-cell>
          <table:table-cell office:value-type="float" office:value="0.91200000000000003" table:style-name="ce11">
            <text:p>0.91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6749" table:style-name="ce13">
            <text:p><text:s/>6,749<text:s/></text:p>
          </table:table-cell>
          <table:table-cell office:value-type="float" office:value="80082" table:style-name="ce13">
            <text:p><text:s/>80,0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27201</text:p>
          </table:table-cell>
          <table:table-cell office:value-type="float" office:value="0.93830000000000002" table:style-name="ce11">
            <text:p>0.93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94863" table:style-name="ce13">
            <text:p><text:s/>94,86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27202</text:p>
          </table:table-cell>
          <table:table-cell office:value-type="float" office:value="0.76749999999999996" table:style-name="ce11">
            <text:p>0.76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903" table:style-name="ce13">
            <text:p><text:s/>7,903<text:s/></text:p>
          </table:table-cell>
          <table:table-cell office:value-type="float" office:value="59195" table:style-name="ce13">
            <text:p><text:s/>59,19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27203</text:p>
          </table:table-cell>
          <table:table-cell office:value-type="float" office:value="0.72889999999999999" table:style-name="ce11">
            <text:p>0.728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370" table:style-name="ce13">
            <text:p><text:s/>7,370<text:s/></text:p>
          </table:table-cell>
          <table:table-cell office:value-type="float" office:value="48863" table:style-name="ce13">
            <text:p><text:s/>48,86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27301</text:p>
          </table:table-cell>
          <table:table-cell office:value-type="float" office:value="0.52910000000000001" table:style-name="ce11">
            <text:p>0.52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394" table:style-name="ce13">
            <text:p><text:s/>2,394<text:s/></text:p>
          </table:table-cell>
          <table:table-cell office:value-type="float" office:value="52866" table:style-name="ce13">
            <text:p><text:s/>52,86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27302</text:p>
          </table:table-cell>
          <table:table-cell office:value-type="float" office:value="0.55589999999999995" table:style-name="ce11">
            <text:p>0.555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554" table:style-name="ce13">
            <text:p><text:s/>5,554<text:s/></text:p>
          </table:table-cell>
          <table:table-cell office:value-type="float" office:value="42068" table:style-name="ce13">
            <text:p><text:s/>42,06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27303</text:p>
          </table:table-cell>
          <table:table-cell office:value-type="float" office:value="0.50690000000000002" table:style-name="ce11">
            <text:p>0.506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651" table:style-name="ce13">
            <text:p><text:s/>4,651<text:s/></text:p>
          </table:table-cell>
          <table:table-cell office:value-type="float" office:value="29222" table:style-name="ce13">
            <text:p><text:s/>29,22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274</text:p>
          </table:table-cell>
          <table:table-cell office:value-type="float" office:value="1.2771999999999999" table:style-name="ce11">
            <text:p>1.277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3916" table:style-name="ce13">
            <text:p><text:s/>13,916<text:s/></text:p>
          </table:table-cell>
          <table:table-cell office:value-type="float" office:value="94479" table:style-name="ce13">
            <text:p><text:s/>94,47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9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275</text:p>
          </table:table-cell>
          <table:table-cell office:value-type="float" office:value="0.25119999999999998" table:style-name="ce11">
            <text:p>0.251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29206" table:style-name="ce13">
            <text:p><text:s/>29,2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27601</text:p>
          </table:table-cell>
          <table:table-cell office:value-type="float" office:value="0.51939999999999997" table:style-name="ce11">
            <text:p>0.51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41792" table:style-name="ce13">
            <text:p><text:s/>41,79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27602</text:p>
          </table:table-cell>
          <table:table-cell office:value-type="float" office:value="0.39950000000000002" table:style-name="ce11">
            <text:p>0.39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33180" table:style-name="ce13">
            <text:p><text:s/>33,1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277</text:p>
          </table:table-cell>
          <table:table-cell office:value-type="float" office:value="0.64119999999999999" table:style-name="ce11">
            <text:p>0.64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282" table:style-name="ce13">
            <text:p><text:s/>7,282<text:s/></text:p>
          </table:table-cell>
          <table:table-cell office:value-type="float" office:value="52573" table:style-name="ce13">
            <text:p><text:s/>52,57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278</text:p>
          </table:table-cell>
          <table:table-cell office:value-type="float" office:value="0.41760000000000003" table:style-name="ce11">
            <text:p>0.41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826" table:style-name="ce13">
            <text:p><text:s/>5,826<text:s/></text:p>
          </table:table-cell>
          <table:table-cell office:value-type="float" office:value="31271" table:style-name="ce13">
            <text:p><text:s/>31,2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27901</text:p>
          </table:table-cell>
          <table:table-cell office:value-type="float" office:value="0.4088" table:style-name="ce11">
            <text:p>0.40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466" table:style-name="ce13">
            <text:p><text:s/>6,466<text:s/></text:p>
          </table:table-cell>
          <table:table-cell office:value-type="float" office:value="30188" table:style-name="ce13">
            <text:p><text:s/>30,18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27902</text:p>
          </table:table-cell>
          <table:table-cell office:value-type="float" office:value="0.32740000000000002" table:style-name="ce11">
            <text:p>0.32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262" table:style-name="ce13">
            <text:p><text:s/>5,262<text:s/></text:p>
          </table:table-cell>
          <table:table-cell office:value-type="float" office:value="24583" table:style-name="ce13">
            <text:p><text:s/>24,5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280</text:p>
          </table:table-cell>
          <table:table-cell office:value-type="float" office:value="0.4002" table:style-name="ce11">
            <text:p>0.40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024" table:style-name="ce13">
            <text:p><text:s/>4,024<text:s/></text:p>
          </table:table-cell>
          <table:table-cell office:value-type="float" office:value="31422" table:style-name="ce13">
            <text:p><text:s/>31,4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281</text:p>
          </table:table-cell>
          <table:table-cell office:value-type="float" office:value="0.31019999999999998" table:style-name="ce11">
            <text:p>0.31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720" table:style-name="ce13">
            <text:p><text:s/>3,720<text:s/></text:p>
          </table:table-cell>
          <table:table-cell office:value-type="float" office:value="22580" table:style-name="ce13">
            <text:p><text:s/>22,58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282</text:p>
          </table:table-cell>
          <table:table-cell office:value-type="float" office:value="0.29799999999999999" table:style-name="ce11">
            <text:p>0.298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723" table:style-name="ce13">
            <text:p><text:s/>3,723<text:s/></text:p>
          </table:table-cell>
          <table:table-cell office:value-type="float" office:value="20797" table:style-name="ce13">
            <text:p><text:s/>20,7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28301</text:p>
          </table:table-cell>
          <table:table-cell office:value-type="float" office:value="0.4899" table:style-name="ce11">
            <text:p>0.489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842" table:style-name="ce13">
            <text:p><text:s/>4,842<text:s/></text:p>
          </table:table-cell>
          <table:table-cell office:value-type="float" office:value="43333" table:style-name="ce13">
            <text:p><text:s/>43,3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28302</text:p>
          </table:table-cell>
          <table:table-cell office:value-type="float" office:value="0.56940000000000002" table:style-name="ce11">
            <text:p>0.56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141" table:style-name="ce13">
            <text:p><text:s/>3,141<text:s/></text:p>
          </table:table-cell>
          <table:table-cell office:value-type="float" office:value="51505" table:style-name="ce13">
            <text:p><text:s/>51,5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28401</text:p>
          </table:table-cell>
          <table:table-cell office:value-type="float" office:value="0.31569999999999998" table:style-name="ce11">
            <text:p>0.31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24316" table:style-name="ce13">
            <text:p><text:s/>24,3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9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28402</text:p>
          </table:table-cell>
          <table:table-cell office:value-type="float" office:value="0.34489999999999998" table:style-name="ce11">
            <text:p>0.34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29578" table:style-name="ce13">
            <text:p><text:s/>29,57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28601</text:p>
          </table:table-cell>
          <table:table-cell office:value-type="float" office:value="2.5625" table:style-name="ce11">
            <text:p>2.562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40702" table:style-name="ce13">
            <text:p><text:s/>40,702<text:s/></text:p>
          </table:table-cell>
          <table:table-cell office:value-type="float" office:value="221612" table:style-name="ce13">
            <text:p><text:s/>221,6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28602</text:p>
          </table:table-cell>
          <table:table-cell office:value-type="float" office:value="2.2132000000000001" table:style-name="ce11">
            <text:p>2.213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9868" table:style-name="ce13">
            <text:p><text:s/>39,868<text:s/></text:p>
          </table:table-cell>
          <table:table-cell office:value-type="float" office:value="149733" table:style-name="ce13">
            <text:p><text:s/>149,7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28801</text:p>
          </table:table-cell>
          <table:table-cell office:value-type="float" office:value="2.4350999999999998" table:style-name="ce11">
            <text:p>2.43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3829" table:style-name="ce13">
            <text:p><text:s/>53,829<text:s/></text:p>
          </table:table-cell>
          <table:table-cell office:value-type="float" office:value="151490" table:style-name="ce13">
            <text:p><text:s/>151,4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28802</text:p>
          </table:table-cell>
          <table:table-cell office:value-type="float" office:value="1.7956000000000001" table:style-name="ce11">
            <text:p>1.79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5976" table:style-name="ce13">
            <text:p><text:s/>45,976<text:s/></text:p>
          </table:table-cell>
          <table:table-cell office:value-type="float" office:value="105496" table:style-name="ce13">
            <text:p><text:s/>105,4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28501</text:p>
          </table:table-cell>
          <table:table-cell office:value-type="float" office:value="2.4167000000000001" table:style-name="ce11">
            <text:p>2.416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24510" table:style-name="ce13">
            <text:p><text:s/>24,510<text:s/></text:p>
          </table:table-cell>
          <table:table-cell office:value-type="float" office:value="191787" table:style-name="ce13">
            <text:p><text:s/>191,7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28502</text:p>
          </table:table-cell>
          <table:table-cell office:value-type="float" office:value="1.4873000000000001" table:style-name="ce11">
            <text:p>1.487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23478" table:style-name="ce13">
            <text:p><text:s/>23,478<text:s/></text:p>
          </table:table-cell>
          <table:table-cell office:value-type="float" office:value="107451" table:style-name="ce13">
            <text:p><text:s/>107,45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28701</text:p>
          </table:table-cell>
          <table:table-cell office:value-type="float" office:value="1.8673" table:style-name="ce11">
            <text:p>1.867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25205" table:style-name="ce13">
            <text:p><text:s/>25,205<text:s/></text:p>
          </table:table-cell>
          <table:table-cell office:value-type="float" office:value="123783" table:style-name="ce13">
            <text:p><text:s/>123,7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28702</text:p>
          </table:table-cell>
          <table:table-cell office:value-type="float" office:value="1.609" table:style-name="ce11">
            <text:p>1.60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6465" table:style-name="ce13">
            <text:p><text:s/>26,465<text:s/></text:p>
          </table:table-cell>
          <table:table-cell office:value-type="float" office:value="104617" table:style-name="ce13">
            <text:p><text:s/>104,6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28901</text:p>
          </table:table-cell>
          <table:table-cell office:value-type="float" office:value="1.5371999999999999" table:style-name="ce11">
            <text:p>1.53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9908" table:style-name="ce13">
            <text:p><text:s/>39,908<text:s/></text:p>
          </table:table-cell>
          <table:table-cell office:value-type="float" office:value="90284" table:style-name="ce13">
            <text:p><text:s/>90,2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28902</text:p>
          </table:table-cell>
          <table:table-cell office:value-type="float" office:value="1.4380999999999999" table:style-name="ce11">
            <text:p>1.438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4787" table:style-name="ce13">
            <text:p><text:s/>44,787<text:s/></text:p>
          </table:table-cell>
          <table:table-cell office:value-type="float" office:value="80493" table:style-name="ce13">
            <text:p><text:s/>80,49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290</text:p>
          </table:table-cell>
          <table:table-cell office:value-type="float" office:value="1.0306999999999999" table:style-name="ce11">
            <text:p>1.030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8983" table:style-name="ce13">
            <text:p><text:s/>28,983<text:s/></text:p>
          </table:table-cell>
          <table:table-cell office:value-type="float" office:value="47745" table:style-name="ce13">
            <text:p><text:s/>47,74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29101</text:p>
          </table:table-cell>
          <table:table-cell office:value-type="float" office:value="0.8155" table:style-name="ce11">
            <text:p>0.815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6330" table:style-name="ce13">
            <text:p><text:s/>26,330<text:s/></text:p>
          </table:table-cell>
          <table:table-cell office:value-type="float" office:value="45453" table:style-name="ce13">
            <text:p><text:s/>45,4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29102</text:p>
          </table:table-cell>
          <table:table-cell office:value-type="float" office:value="0.56569999999999998" table:style-name="ce11">
            <text:p>0.56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8643" table:style-name="ce13">
            <text:p><text:s/>18,643<text:s/></text:p>
          </table:table-cell>
          <table:table-cell office:value-type="float" office:value="34910" table:style-name="ce13">
            <text:p><text:s/>34,9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292</text:p>
          </table:table-cell>
          <table:table-cell office:value-type="float" office:value="2.4590999999999998" table:style-name="ce11">
            <text:p>2.45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8321" table:style-name="ce13">
            <text:p><text:s/>28,321<text:s/></text:p>
          </table:table-cell>
          <table:table-cell office:value-type="float" office:value="192494" table:style-name="ce13">
            <text:p><text:s/>192,49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293</text:p>
          </table:table-cell>
          <table:table-cell office:value-type="float" office:value="1.7664" table:style-name="ce11">
            <text:p>1.76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0401" table:style-name="ce13">
            <text:p><text:s/>20,401<text:s/></text:p>
          </table:table-cell>
          <table:table-cell office:value-type="float" office:value="154403" table:style-name="ce13">
            <text:p><text:s/>154,4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29401</text:p>
          </table:table-cell>
          <table:table-cell office:value-type="float" office:value="0.71309999999999996" table:style-name="ce11">
            <text:p>0.71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574" table:style-name="ce13">
            <text:p><text:s/>6,574<text:s/></text:p>
          </table:table-cell>
          <table:table-cell office:value-type="float" office:value="64356" table:style-name="ce13">
            <text:p><text:s/>64,3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29402</text:p>
          </table:table-cell>
          <table:table-cell office:value-type="float" office:value="0.39389999999999997" table:style-name="ce11">
            <text:p>0.393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736" table:style-name="ce13">
            <text:p><text:s/>4,736<text:s/></text:p>
          </table:table-cell>
          <table:table-cell office:value-type="float" office:value="30134" table:style-name="ce13">
            <text:p><text:s/>30,1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29501</text:p>
          </table:table-cell>
          <table:table-cell office:value-type="float" office:value="0.67149999999999999" table:style-name="ce11">
            <text:p>0.67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59175" table:style-name="ce13">
            <text:p><text:s/>59,17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29502</text:p>
          </table:table-cell>
          <table:table-cell office:value-type="float" office:value="0.43230000000000002" table:style-name="ce11">
            <text:p>0.43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39059" table:style-name="ce13">
            <text:p><text:s/>39,0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29601</text:p>
          </table:table-cell>
          <table:table-cell office:value-type="float" office:value="0.63070000000000004" table:style-name="ce11">
            <text:p>0.630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475" table:style-name="ce13">
            <text:p><text:s/>5,475<text:s/></text:p>
          </table:table-cell>
          <table:table-cell office:value-type="float" office:value="56030" table:style-name="ce13">
            <text:p><text:s/>56,03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29602</text:p>
          </table:table-cell>
          <table:table-cell office:value-type="float" office:value="0.62460000000000004" table:style-name="ce11">
            <text:p>0.62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298" table:style-name="ce13">
            <text:p><text:s/>5,298<text:s/></text:p>
          </table:table-cell>
          <table:table-cell office:value-type="float" office:value="53950" table:style-name="ce13">
            <text:p><text:s/>53,9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29701</text:p>
          </table:table-cell>
          <table:table-cell office:value-type="float" office:value="0.35389999999999999" table:style-name="ce11">
            <text:p>0.353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27707" table:style-name="ce13">
            <text:p><text:s/>27,7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29702</text:p>
          </table:table-cell>
          <table:table-cell office:value-type="float" office:value="0.46539999999999998" table:style-name="ce11">
            <text:p>0.46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36000" table:style-name="ce13">
            <text:p><text:s/>36,00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29801</text:p>
          </table:table-cell>
          <table:table-cell office:value-type="float" office:value="0.46839999999999998" table:style-name="ce11">
            <text:p>0.46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47516" table:style-name="ce13">
            <text:p><text:s/>47,5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29802</text:p>
          </table:table-cell>
          <table:table-cell office:value-type="float" office:value="0.34670000000000001" table:style-name="ce11">
            <text:p>0.346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27687" table:style-name="ce13">
            <text:p><text:s/>27,6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29803</text:p>
          </table:table-cell>
          <table:table-cell office:value-type="float" office:value="0.33700000000000002" table:style-name="ce11">
            <text:p>0.33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708" table:style-name="ce13">
            <text:p><text:s/>5,708<text:s/></text:p>
          </table:table-cell>
          <table:table-cell office:value-type="float" office:value="23185" table:style-name="ce13">
            <text:p><text:s/>23,1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29804</text:p>
          </table:table-cell>
          <table:table-cell office:value-type="float" office:value="0.2641" table:style-name="ce11">
            <text:p>0.26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18244" table:style-name="ce13">
            <text:p><text:s/>18,24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0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29901</text:p>
          </table:table-cell>
          <table:table-cell office:value-type="float" office:value="4.2416999999999998" table:style-name="ce11">
            <text:p>4.241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178504" table:style-name="ce13">
            <text:p><text:s/>178,50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0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29902</text:p>
          </table:table-cell>
          <table:table-cell office:value-type="float" office:value="4.2416999999999998" table:style-name="ce11">
            <text:p>4.241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512517" table:style-name="ce13">
            <text:p><text:s/>512,5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29903</text:p>
          </table:table-cell>
          <table:table-cell office:value-type="float" office:value="0.58320000000000005" table:style-name="ce11">
            <text:p>0.583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967" table:style-name="ce13">
            <text:p><text:s/>7,967<text:s/></text:p>
          </table:table-cell>
          <table:table-cell office:value-type="float" office:value="37459" table:style-name="ce13">
            <text:p><text:s/>37,4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29904</text:p>
          </table:table-cell>
          <table:table-cell office:value-type="float" office:value="0.46410000000000001" table:style-name="ce11">
            <text:p>0.46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937" table:style-name="ce13">
            <text:p><text:s/>6,937<text:s/></text:p>
          </table:table-cell>
          <table:table-cell office:value-type="float" office:value="31637" table:style-name="ce13">
            <text:p><text:s/>31,6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30001</text:p>
          </table:table-cell>
          <table:table-cell office:value-type="float" office:value="0.75719999999999998" table:style-name="ce11">
            <text:p>0.75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814" table:style-name="ce13">
            <text:p><text:s/>3,814<text:s/></text:p>
          </table:table-cell>
          <table:table-cell office:value-type="float" office:value="56785" table:style-name="ce13">
            <text:p><text:s/>56,7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30002</text:p>
          </table:table-cell>
          <table:table-cell office:value-type="float" office:value="0.66439999999999999" table:style-name="ce11">
            <text:p>0.66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238" table:style-name="ce13">
            <text:p><text:s/>4,238<text:s/></text:p>
          </table:table-cell>
          <table:table-cell office:value-type="float" office:value="59888" table:style-name="ce13">
            <text:p><text:s/>59,88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30101</text:p>
          </table:table-cell>
          <table:table-cell office:value-type="float" office:value="0.497" table:style-name="ce11">
            <text:p>0.49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8612" table:style-name="ce13">
            <text:p><text:s/>38,6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0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30102</text:p>
          </table:table-cell>
          <table:table-cell office:value-type="float" office:value="0.2661" table:style-name="ce11">
            <text:p>0.266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2959" table:style-name="ce13">
            <text:p><text:s/>22,95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30201</text:p>
          </table:table-cell>
          <table:table-cell office:value-type="float" office:value="8.4789999999999992" table:style-name="ce11">
            <text:p>8.47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181066" table:style-name="ce13">
            <text:p><text:s/>181,066<text:s/></text:p>
          </table:table-cell>
          <table:table-cell office:value-type="float" office:value="377554" table:style-name="ce13">
            <text:p><text:s/>377,5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30202</text:p>
          </table:table-cell>
          <table:table-cell office:value-type="float" office:value="8.3295999999999992" table:style-name="ce11">
            <text:p>8.329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163379" table:style-name="ce13">
            <text:p><text:s/>163,379<text:s/></text:p>
          </table:table-cell>
          <table:table-cell office:value-type="float" office:value="372083" table:style-name="ce13">
            <text:p><text:s/>372,08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30301</text:p>
          </table:table-cell>
          <table:table-cell office:value-type="float" office:value="2.1431" table:style-name="ce11">
            <text:p>2.14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29282" table:style-name="ce13">
            <text:p><text:s/>29,282<text:s/></text:p>
          </table:table-cell>
          <table:table-cell office:value-type="float" office:value="152108" table:style-name="ce13">
            <text:p><text:s/>152,1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30302</text:p>
          </table:table-cell>
          <table:table-cell office:value-type="float" office:value="1.7715000000000001" table:style-name="ce11">
            <text:p>1.77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47515" table:style-name="ce13">
            <text:p><text:s/>47,515<text:s/></text:p>
          </table:table-cell>
          <table:table-cell office:value-type="float" office:value="105876" table:style-name="ce13">
            <text:p><text:s/>105,87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304</text:p>
          </table:table-cell>
          <table:table-cell office:value-type="float" office:value="1.4347000000000001" table:style-name="ce11">
            <text:p>1.434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1132" table:style-name="ce13">
            <text:p><text:s/>21,132<text:s/></text:p>
          </table:table-cell>
          <table:table-cell office:value-type="float" office:value="100821" table:style-name="ce13">
            <text:p><text:s/>100,8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305</text:p>
          </table:table-cell>
          <table:table-cell office:value-type="float" office:value="1.3874" table:style-name="ce11">
            <text:p>1.38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9485" table:style-name="ce13">
            <text:p><text:s/>19,485<text:s/></text:p>
          </table:table-cell>
          <table:table-cell office:value-type="float" office:value="88808" table:style-name="ce13">
            <text:p><text:s/>88,8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308</text:p>
          </table:table-cell>
          <table:table-cell office:value-type="float" office:value="1.0115000000000001" table:style-name="ce11">
            <text:p>1.01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2789" table:style-name="ce13">
            <text:p><text:s/>12,789<text:s/></text:p>
          </table:table-cell>
          <table:table-cell office:value-type="float" office:value="90199" table:style-name="ce13">
            <text:p><text:s/>90,1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309</text:p>
          </table:table-cell>
          <table:table-cell office:value-type="float" office:value="0.88290000000000002" table:style-name="ce11">
            <text:p>0.88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3233" table:style-name="ce13">
            <text:p><text:s/>13,233<text:s/></text:p>
          </table:table-cell>
          <table:table-cell office:value-type="float" office:value="77931" table:style-name="ce13">
            <text:p><text:s/>77,9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306</text:p>
          </table:table-cell>
          <table:table-cell office:value-type="float" office:value="1.8776999999999999" table:style-name="ce11">
            <text:p>1.87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4536" table:style-name="ce13">
            <text:p><text:s/>44,536<text:s/></text:p>
          </table:table-cell>
          <table:table-cell office:value-type="float" office:value="90089" table:style-name="ce13">
            <text:p><text:s/>90,0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307</text:p>
          </table:table-cell>
          <table:table-cell office:value-type="float" office:value="1.3214999999999999" table:style-name="ce11">
            <text:p>1.32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4619" table:style-name="ce13">
            <text:p><text:s/>24,619<text:s/></text:p>
          </table:table-cell>
          <table:table-cell office:value-type="float" office:value="59737" table:style-name="ce13">
            <text:p><text:s/>59,7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310</text:p>
          </table:table-cell>
          <table:table-cell office:value-type="float" office:value="0.70779999999999998" table:style-name="ce11">
            <text:p>0.70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0543" table:style-name="ce13">
            <text:p><text:s/>20,543<text:s/></text:p>
          </table:table-cell>
          <table:table-cell office:value-type="float" office:value="43403" table:style-name="ce13">
            <text:p><text:s/>43,4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311</text:p>
          </table:table-cell>
          <table:table-cell office:value-type="float" office:value="0.64910000000000001" table:style-name="ce11">
            <text:p>0.64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8871" table:style-name="ce13">
            <text:p><text:s/>18,871<text:s/></text:p>
          </table:table-cell>
          <table:table-cell office:value-type="float" office:value="36065" table:style-name="ce13">
            <text:p><text:s/>36,0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312</text:p>
          </table:table-cell>
          <table:table-cell office:value-type="float" office:value="0.65090000000000003" table:style-name="ce11">
            <text:p>0.65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2775" table:style-name="ce13">
            <text:p><text:s/>12,775<text:s/></text:p>
          </table:table-cell>
          <table:table-cell office:value-type="float" office:value="50537" table:style-name="ce13">
            <text:p><text:s/>50,5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313</text:p>
          </table:table-cell>
          <table:table-cell office:value-type="float" office:value="0.50180000000000002" table:style-name="ce11">
            <text:p>0.501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2460" table:style-name="ce13">
            <text:p><text:s/>12,460<text:s/></text:p>
          </table:table-cell>
          <table:table-cell office:value-type="float" office:value="33105" table:style-name="ce13">
            <text:p><text:s/>33,1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314</text:p>
          </table:table-cell>
          <table:table-cell office:value-type="float" office:value="1.0054000000000001" table:style-name="ce11">
            <text:p>1.00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7440" table:style-name="ce13">
            <text:p><text:s/>17,440<text:s/></text:p>
          </table:table-cell>
          <table:table-cell office:value-type="float" office:value="80828" table:style-name="ce13">
            <text:p><text:s/>80,8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31501</text:p>
          </table:table-cell>
          <table:table-cell office:value-type="float" office:value="1.6104000000000001" table:style-name="ce11">
            <text:p>1.610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7591" table:style-name="ce13">
            <text:p><text:s/>17,591<text:s/></text:p>
          </table:table-cell>
          <table:table-cell office:value-type="float" office:value="121541" table:style-name="ce13">
            <text:p><text:s/>121,5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31502</text:p>
          </table:table-cell>
          <table:table-cell office:value-type="float" office:value="1.1305000000000001" table:style-name="ce11">
            <text:p>1.13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5567" table:style-name="ce13">
            <text:p><text:s/>15,567<text:s/></text:p>
          </table:table-cell>
          <table:table-cell office:value-type="float" office:value="81461" table:style-name="ce13">
            <text:p><text:s/>81,46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31601</text:p>
          </table:table-cell>
          <table:table-cell office:value-type="float" office:value="1.1938" table:style-name="ce11">
            <text:p>1.19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8066" table:style-name="ce13">
            <text:p><text:s/>8,066<text:s/></text:p>
          </table:table-cell>
          <table:table-cell office:value-type="float" office:value="108605" table:style-name="ce13">
            <text:p><text:s/>108,60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31602</text:p>
          </table:table-cell>
          <table:table-cell office:value-type="float" office:value="0.73970000000000002" table:style-name="ce11">
            <text:p>0.73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674" table:style-name="ce13">
            <text:p><text:s/>6,674<text:s/></text:p>
          </table:table-cell>
          <table:table-cell office:value-type="float" office:value="61281" table:style-name="ce13">
            <text:p><text:s/>61,2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31603</text:p>
          </table:table-cell>
          <table:table-cell office:value-type="float" office:value="0.69820000000000004" table:style-name="ce11">
            <text:p>0.698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197" table:style-name="ce13">
            <text:p><text:s/>6,197<text:s/></text:p>
          </table:table-cell>
          <table:table-cell office:value-type="float" office:value="63241" table:style-name="ce13">
            <text:p><text:s/>63,2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31604</text:p>
          </table:table-cell>
          <table:table-cell office:value-type="float" office:value="0.49180000000000001" table:style-name="ce11">
            <text:p>0.491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927" table:style-name="ce13">
            <text:p><text:s/>4,927<text:s/></text:p>
          </table:table-cell>
          <table:table-cell office:value-type="float" office:value="41441" table:style-name="ce13">
            <text:p><text:s/>41,4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317</text:p>
          </table:table-cell>
          <table:table-cell office:value-type="float" office:value="0.46460000000000001" table:style-name="ce11">
            <text:p>0.46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657" table:style-name="ce13">
            <text:p><text:s/>5,657<text:s/></text:p>
          </table:table-cell>
          <table:table-cell office:value-type="float" office:value="34339" table:style-name="ce13">
            <text:p><text:s/>34,3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318</text:p>
          </table:table-cell>
          <table:table-cell office:value-type="float" office:value="0.57169999999999999" table:style-name="ce11">
            <text:p>0.571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50649" table:style-name="ce13">
            <text:p><text:s/>50,64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319</text:p>
          </table:table-cell>
          <table:table-cell office:value-type="float" office:value="0.49120000000000003" table:style-name="ce11">
            <text:p>0.49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42146" table:style-name="ce13">
            <text:p><text:s/>42,14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320</text:p>
          </table:table-cell>
          <table:table-cell office:value-type="float" office:value="0.76200000000000001" table:style-name="ce11">
            <text:p>0.76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8184" table:style-name="ce13">
            <text:p><text:s/>8,184<text:s/></text:p>
          </table:table-cell>
          <table:table-cell office:value-type="float" office:value="63355" table:style-name="ce13">
            <text:p><text:s/>63,35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321</text:p>
          </table:table-cell>
          <table:table-cell office:value-type="float" office:value="0.44080000000000003" table:style-name="ce11">
            <text:p>0.44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930" table:style-name="ce13">
            <text:p><text:s/>5,930<text:s/></text:p>
          </table:table-cell>
          <table:table-cell office:value-type="float" office:value="33158" table:style-name="ce13">
            <text:p><text:s/>33,15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32201</text:p>
          </table:table-cell>
          <table:table-cell office:value-type="float" office:value="0.49640000000000001" table:style-name="ce11">
            <text:p>0.49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8034" table:style-name="ce13">
            <text:p><text:s/>8,034<text:s/></text:p>
          </table:table-cell>
          <table:table-cell office:value-type="float" office:value="39128" table:style-name="ce13">
            <text:p><text:s/>39,1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32202</text:p>
          </table:table-cell>
          <table:table-cell office:value-type="float" office:value="0.46939999999999998" table:style-name="ce11">
            <text:p>0.46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7387" table:style-name="ce13">
            <text:p><text:s/>7,387<text:s/></text:p>
          </table:table-cell>
          <table:table-cell office:value-type="float" office:value="37357" table:style-name="ce13">
            <text:p><text:s/>37,35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32301</text:p>
          </table:table-cell>
          <table:table-cell office:value-type="float" office:value="0.87839999999999996" table:style-name="ce11">
            <text:p>0.87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9363" table:style-name="ce13">
            <text:p><text:s/>29,363<text:s/></text:p>
          </table:table-cell>
          <table:table-cell office:value-type="float" office:value="47731" table:style-name="ce13">
            <text:p><text:s/>47,7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32302</text:p>
          </table:table-cell>
          <table:table-cell office:value-type="float" office:value="0.40460000000000002" table:style-name="ce11">
            <text:p>0.40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29638" table:style-name="ce13">
            <text:p><text:s/>29,63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32401</text:p>
          </table:table-cell>
          <table:table-cell office:value-type="float" office:value="0.79359999999999997" table:style-name="ce11">
            <text:p>0.79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9242" table:style-name="ce13">
            <text:p><text:s/>29,242<text:s/></text:p>
          </table:table-cell>
          <table:table-cell office:value-type="float" office:value="40127" table:style-name="ce13">
            <text:p><text:s/>40,12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32402</text:p>
          </table:table-cell>
          <table:table-cell office:value-type="float" office:value="0.37680000000000002" table:style-name="ce11">
            <text:p>0.37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23089" table:style-name="ce13">
            <text:p><text:s/>23,08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325</text:p>
          </table:table-cell>
          <table:table-cell office:value-type="float" office:value="0.63929999999999998" table:style-name="ce11">
            <text:p>0.639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141" table:style-name="ce13">
            <text:p><text:s/>5,141<text:s/></text:p>
          </table:table-cell>
          <table:table-cell office:value-type="float" office:value="53617" table:style-name="ce13">
            <text:p><text:s/>53,6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326</text:p>
          </table:table-cell>
          <table:table-cell office:value-type="float" office:value="0.45190000000000002" table:style-name="ce11">
            <text:p>0.45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642" table:style-name="ce13">
            <text:p><text:s/>3,642<text:s/></text:p>
          </table:table-cell>
          <table:table-cell office:value-type="float" office:value="36621" table:style-name="ce13">
            <text:p><text:s/>36,62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1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32701</text:p>
          </table:table-cell>
          <table:table-cell office:value-type="float" office:value="0.31309999999999999" table:style-name="ce11">
            <text:p>0.31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17662" table:style-name="ce13">
            <text:p><text:s/>17,66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1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32702</text:p>
          </table:table-cell>
          <table:table-cell office:value-type="float" office:value="0.31309999999999999" table:style-name="ce11">
            <text:p>0.313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5512" table:style-name="ce13">
            <text:p><text:s/>5,512<text:s/></text:p>
          </table:table-cell>
          <table:table-cell office:value-type="float" office:value="20655" table:style-name="ce13">
            <text:p><text:s/>20,65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328</text:p>
          </table:table-cell>
          <table:table-cell office:value-type="float" office:value="0.34889999999999999" table:style-name="ce11">
            <text:p>0.348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25742" table:style-name="ce13">
            <text:p><text:s/>25,7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329</text:p>
          </table:table-cell>
          <table:table-cell office:value-type="float" office:value="0.34839999999999999" table:style-name="ce11">
            <text:p>0.34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580" table:style-name="ce13">
            <text:p><text:s/>3,580<text:s/></text:p>
          </table:table-cell>
          <table:table-cell office:value-type="float" office:value="23674" table:style-name="ce13">
            <text:p><text:s/>23,67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1</text:p>
          </table:table-cell>
          <table:table-cell office:value-type="float" office:value="39" table:style-name="ce45">
            <text:p>39</text:p>
          </table:table-cell>
          <table:table-cell office:value-type="string" table:style-name="ce45">
            <text:p>33001</text:p>
          </table:table-cell>
          <table:table-cell office:value-type="float" office:value="1.2545999999999999" table:style-name="ce11">
            <text:p>1.254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15229" table:style-name="ce13">
            <text:p><text:s/>15,229<text:s/></text:p>
          </table:table-cell>
          <table:table-cell office:value-type="float" office:value="71950" table:style-name="ce13">
            <text:p><text:s/>71,95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1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33002</text:p>
          </table:table-cell>
          <table:table-cell office:value-type="float" office:value="0.26989999999999997" table:style-name="ce11">
            <text:p>0.269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8174" table:style-name="ce13">
            <text:p><text:s/>8,174<text:s/></text:p>
          </table:table-cell>
          <table:table-cell office:value-type="float" office:value="12263" table:style-name="ce13">
            <text:p><text:s/>12,26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331</text:p>
          </table:table-cell>
          <table:table-cell office:value-type="float" office:value="0.74819999999999998" table:style-name="ce11">
            <text:p>0.748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250" table:style-name="ce13">
            <text:p><text:s/>6,250<text:s/></text:p>
          </table:table-cell>
          <table:table-cell office:value-type="float" office:value="66051" table:style-name="ce13">
            <text:p><text:s/>66,05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1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332</text:p>
          </table:table-cell>
          <table:table-cell office:value-type="float" office:value="0.61550000000000005" table:style-name="ce11">
            <text:p>0.61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164" table:style-name="ce13">
            <text:p><text:s/>5,164<text:s/></text:p>
          </table:table-cell>
          <table:table-cell office:value-type="float" office:value="54714" table:style-name="ce13">
            <text:p><text:s/>54,71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1</text:p>
          </table:table-cell>
          <table:table-cell office:value-type="float" office:value="43" table:style-name="ce45">
            <text:p>43</text:p>
          </table:table-cell>
          <table:table-cell office:value-type="string" table:style-name="ce45">
            <text:p>33301</text:p>
          </table:table-cell>
          <table:table-cell office:value-type="float" office:value="0.50409999999999999" table:style-name="ce11">
            <text:p>0.50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6974" table:style-name="ce13">
            <text:p><text:s/>46,97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1</text:p>
          </table:table-cell>
          <table:table-cell office:value-type="float" office:value="44" table:style-name="ce45">
            <text:p>44</text:p>
          </table:table-cell>
          <table:table-cell office:value-type="string" table:style-name="ce45">
            <text:p>33302</text:p>
          </table:table-cell>
          <table:table-cell office:value-type="float" office:value="0.50409999999999999" table:style-name="ce11">
            <text:p>0.504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3565" table:style-name="ce13">
            <text:p><text:s/>3,565<text:s/></text:p>
          </table:table-cell>
          <table:table-cell office:value-type="float" office:value="50355" table:style-name="ce13">
            <text:p><text:s/>50,35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334</text:p>
          </table:table-cell>
          <table:table-cell office:value-type="float" office:value="1.9862" table:style-name="ce11">
            <text:p>1.986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50485" table:style-name="ce13">
            <text:p><text:s/>50,485<text:s/></text:p>
          </table:table-cell>
          <table:table-cell office:value-type="float" office:value="138649" table:style-name="ce13">
            <text:p><text:s/>138,64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335</text:p>
          </table:table-cell>
          <table:table-cell office:value-type="float" office:value="1.4659" table:style-name="ce11">
            <text:p>1.465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29040" table:style-name="ce13">
            <text:p><text:s/>29,040<text:s/></text:p>
          </table:table-cell>
          <table:table-cell office:value-type="float" office:value="91415" table:style-name="ce13">
            <text:p><text:s/>91,41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34101</text:p>
          </table:table-cell>
          <table:table-cell office:value-type="float" office:value="1.1468" table:style-name="ce11">
            <text:p>1.14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3676" table:style-name="ce13">
            <text:p><text:s/>13,676<text:s/></text:p>
          </table:table-cell>
          <table:table-cell office:value-type="float" office:value="83772" table:style-name="ce13">
            <text:p><text:s/>83,77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34102</text:p>
          </table:table-cell>
          <table:table-cell office:value-type="float" office:value="1.0555000000000001" table:style-name="ce11">
            <text:p>1.05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1994" table:style-name="ce13">
            <text:p><text:s/>11,994<text:s/></text:p>
          </table:table-cell>
          <table:table-cell office:value-type="float" office:value="76397" table:style-name="ce13">
            <text:p><text:s/>76,39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34103</text:p>
          </table:table-cell>
          <table:table-cell office:value-type="float" office:value="2.1395" table:style-name="ce11">
            <text:p>2.139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39265" table:style-name="ce13">
            <text:p><text:s/>39,265<text:s/></text:p>
          </table:table-cell>
          <table:table-cell office:value-type="float" office:value="134955" table:style-name="ce13">
            <text:p><text:s/>134,95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34104</text:p>
          </table:table-cell>
          <table:table-cell office:value-type="float" office:value="2.1395" table:style-name="ce11">
            <text:p>2.13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37884" table:style-name="ce13">
            <text:p><text:s/>37,884<text:s/></text:p>
          </table:table-cell>
          <table:table-cell office:value-type="float" office:value="102387" table:style-name="ce13">
            <text:p><text:s/>102,38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338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33901</text:p>
          </table:table-cell>
          <table:table-cell office:value-type="float" office:value="0.99660000000000004" table:style-name="ce11">
            <text:p>0.996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6239" table:style-name="ce13">
            <text:p><text:s/>16,239<text:s/></text:p>
          </table:table-cell>
          <table:table-cell office:value-type="float" office:value="69544" table:style-name="ce13">
            <text:p><text:s/>69,54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33902</text:p>
          </table:table-cell>
          <table:table-cell office:value-type="float" office:value="0.49919999999999998" table:style-name="ce11">
            <text:p>0.49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3906" table:style-name="ce13">
            <text:p><text:s/>13,906<text:s/></text:p>
          </table:table-cell>
          <table:table-cell office:value-type="float" office:value="25203" table:style-name="ce13">
            <text:p><text:s/>25,20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34001</text:p>
          </table:table-cell>
          <table:table-cell office:value-type="float" office:value="0.95840000000000003" table:style-name="ce11">
            <text:p>0.95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8725" table:style-name="ce13">
            <text:p><text:s/>18,725<text:s/></text:p>
          </table:table-cell>
          <table:table-cell office:value-type="float" office:value="51717" table:style-name="ce13">
            <text:p><text:s/>51,7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34002</text:p>
          </table:table-cell>
          <table:table-cell office:value-type="float" office:value="0.69289999999999996" table:style-name="ce11">
            <text:p>0.69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6664" table:style-name="ce13">
            <text:p><text:s/>16,664<text:s/></text:p>
          </table:table-cell>
          <table:table-cell office:value-type="float" office:value="37294" table:style-name="ce13">
            <text:p><text:s/>37,29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34201</text:p>
          </table:table-cell>
          <table:table-cell office:value-type="float" office:value="0.65700000000000003" table:style-name="ce11">
            <text:p>0.65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0194" table:style-name="ce13">
            <text:p><text:s/>10,194<text:s/></text:p>
          </table:table-cell>
          <table:table-cell office:value-type="float" office:value="36475" table:style-name="ce13">
            <text:p><text:s/>36,47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34202</text:p>
          </table:table-cell>
          <table:table-cell office:value-type="float" office:value="0.36199999999999999" table:style-name="ce11">
            <text:p>0.36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5310" table:style-name="ce13">
            <text:p><text:s/>5,310<text:s/></text:p>
          </table:table-cell>
          <table:table-cell office:value-type="float" office:value="21566" table:style-name="ce13">
            <text:p><text:s/>21,56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34301</text:p>
          </table:table-cell>
          <table:table-cell office:value-type="float" office:value="0.3473" table:style-name="ce11">
            <text:p>0.347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1937" table:style-name="ce13">
            <text:p><text:s/>11,937<text:s/></text:p>
          </table:table-cell>
          <table:table-cell office:value-type="float" office:value="15123" table:style-name="ce13">
            <text:p><text:s/>15,12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34302</text:p>
          </table:table-cell>
          <table:table-cell office:value-type="float" office:value="0.32190000000000002" table:style-name="ce11">
            <text:p>0.32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7801" table:style-name="ce13">
            <text:p><text:s/>7,801<text:s/></text:p>
          </table:table-cell>
          <table:table-cell office:value-type="float" office:value="15867" table:style-name="ce13">
            <text:p><text:s/>15,8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336</text:p>
          </table:table-cell>
          <table:table-cell office:value-type="float" office:value="1.4688000000000001" table:style-name="ce11">
            <text:p>1.46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0977" table:style-name="ce13">
            <text:p><text:s/>40,977<text:s/></text:p>
          </table:table-cell>
          <table:table-cell office:value-type="float" office:value="66313" table:style-name="ce13">
            <text:p><text:s/>66,3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337</text:p>
          </table:table-cell>
          <table:table-cell office:value-type="float" office:value="1.3582000000000001" table:style-name="ce11">
            <text:p>1.358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9941" table:style-name="ce13">
            <text:p><text:s/>39,941<text:s/></text:p>
          </table:table-cell>
          <table:table-cell office:value-type="float" office:value="60179" table:style-name="ce13">
            <text:p><text:s/>60,17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344</text:p>
          </table:table-cell>
          <table:table-cell office:value-type="float" office:value="1.4865999999999999" table:style-name="ce11">
            <text:p>1.486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25990" table:style-name="ce13">
            <text:p><text:s/>25,990<text:s/></text:p>
          </table:table-cell>
          <table:table-cell office:value-type="float" office:value="66431" table:style-name="ce13">
            <text:p><text:s/>66,4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34501</text:p>
          </table:table-cell>
          <table:table-cell office:value-type="float" office:value="0.93840000000000001" table:style-name="ce11">
            <text:p>0.93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0032" table:style-name="ce13">
            <text:p><text:s/>10,032<text:s/></text:p>
          </table:table-cell>
          <table:table-cell office:value-type="float" office:value="52907" table:style-name="ce13">
            <text:p><text:s/>52,9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34502</text:p>
          </table:table-cell>
          <table:table-cell office:value-type="float" office:value="0.66090000000000004" table:style-name="ce11">
            <text:p>0.66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0808" table:style-name="ce13">
            <text:p><text:s/>10,808<text:s/></text:p>
          </table:table-cell>
          <table:table-cell office:value-type="float" office:value="33997" table:style-name="ce13">
            <text:p><text:s/>33,99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346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347</text:p>
          </table:table-cell>
          <table:table-cell office:value-type="float" office:value="0.47389999999999999" table:style-name="ce11">
            <text:p>0.473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16043" table:style-name="ce13">
            <text:p><text:s/>16,043<text:s/></text:p>
          </table:table-cell>
          <table:table-cell office:value-type="float" office:value="24025" table:style-name="ce13">
            <text:p><text:s/>24,0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348</text:p>
          </table:table-cell>
          <table:table-cell office:value-type="float" office:value="0.4244" table:style-name="ce11">
            <text:p>0.42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26829" table:style-name="ce13">
            <text:p><text:s/>26,82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349</text:p>
          </table:table-cell>
          <table:table-cell office:value-type="float" office:value="0.3533" table:style-name="ce11">
            <text:p>0.353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20921" table:style-name="ce13">
            <text:p><text:s/>20,9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35001</text:p>
          </table:table-cell>
          <table:table-cell office:value-type="float" office:value="0.6794" table:style-name="ce11">
            <text:p>0.67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239" table:style-name="ce13">
            <text:p><text:s/>7,239<text:s/></text:p>
          </table:table-cell>
          <table:table-cell office:value-type="float" office:value="46865" table:style-name="ce13">
            <text:p><text:s/>46,8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35002</text:p>
          </table:table-cell>
          <table:table-cell office:value-type="float" office:value="0.46189999999999998" table:style-name="ce11">
            <text:p>0.46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697" table:style-name="ce13">
            <text:p><text:s/>5,697<text:s/></text:p>
          </table:table-cell>
          <table:table-cell office:value-type="float" office:value="31823" table:style-name="ce13">
            <text:p><text:s/>31,82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2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35201</text:p>
          </table:table-cell>
          <table:table-cell office:value-type="float" office:value="0.50460000000000005" table:style-name="ce11">
            <text:p>0.504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7707" table:style-name="ce13">
            <text:p><text:s/>17,707<text:s/></text:p>
          </table:table-cell>
          <table:table-cell office:value-type="float" office:value="22095" table:style-name="ce13">
            <text:p><text:s/>22,0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35202</text:p>
          </table:table-cell>
          <table:table-cell office:value-type="float" office:value="0.69969999999999999" table:style-name="ce11">
            <text:p>0.69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7945" table:style-name="ce13">
            <text:p><text:s/>7,945<text:s/></text:p>
          </table:table-cell>
          <table:table-cell office:value-type="float" office:value="42033" table:style-name="ce13">
            <text:p><text:s/>42,0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35203</text:p>
          </table:table-cell>
          <table:table-cell office:value-type="float" office:value="0.56769999999999998" table:style-name="ce11">
            <text:p>0.56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49931" table:style-name="ce13">
            <text:p><text:s/>49,9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35204</text:p>
          </table:table-cell>
          <table:table-cell office:value-type="float" office:value="0.59530000000000005" table:style-name="ce11">
            <text:p>0.59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54692" table:style-name="ce13">
            <text:p><text:s/>54,69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2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35205</text:p>
          </table:table-cell>
          <table:table-cell office:value-type="float" office:value="0.35610000000000003" table:style-name="ce11">
            <text:p>0.356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8374" table:style-name="ce13">
            <text:p><text:s/>28,37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353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353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35801</text:p>
          </table:table-cell>
          <table:table-cell office:value-type="float" office:value="2.7898000000000001" table:style-name="ce11">
            <text:p>2.789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0980" table:style-name="ce13">
            <text:p><text:s/>100,980<text:s/></text:p>
          </table:table-cell>
          <table:table-cell office:value-type="float" office:value="128071" table:style-name="ce13">
            <text:p><text:s/>128,0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35802</text:p>
          </table:table-cell>
          <table:table-cell office:value-type="float" office:value="2.1989999999999998" table:style-name="ce11">
            <text:p>2.19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5977" table:style-name="ce13">
            <text:p><text:s/>65,977<text:s/></text:p>
          </table:table-cell>
          <table:table-cell office:value-type="float" office:value="105425" table:style-name="ce13">
            <text:p><text:s/>105,42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35803</text:p>
          </table:table-cell>
          <table:table-cell office:value-type="float" office:value="2.4628000000000001" table:style-name="ce11">
            <text:p>2.462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62410" table:style-name="ce13">
            <text:p><text:s/>62,410<text:s/></text:p>
          </table:table-cell>
          <table:table-cell office:value-type="float" office:value="106166" table:style-name="ce13">
            <text:p><text:s/>106,16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35804</text:p>
          </table:table-cell>
          <table:table-cell office:value-type="float" office:value="1.5092000000000001" table:style-name="ce11">
            <text:p>1.509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3787" table:style-name="ce13">
            <text:p><text:s/>43,787<text:s/></text:p>
          </table:table-cell>
          <table:table-cell office:value-type="float" office:value="73638" table:style-name="ce13">
            <text:p><text:s/>73,63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35805</text:p>
          </table:table-cell>
          <table:table-cell office:value-type="float" office:value="1.6854" table:style-name="ce11">
            <text:p>1.68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4690" table:style-name="ce13">
            <text:p><text:s/>44,690<text:s/></text:p>
          </table:table-cell>
          <table:table-cell office:value-type="float" office:value="79840" table:style-name="ce13">
            <text:p><text:s/>79,8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35806</text:p>
          </table:table-cell>
          <table:table-cell office:value-type="float" office:value="1.2491000000000001" table:style-name="ce11">
            <text:p>1.24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1090" table:style-name="ce13">
            <text:p><text:s/>31,090<text:s/></text:p>
          </table:table-cell>
          <table:table-cell office:value-type="float" office:value="60827" table:style-name="ce13">
            <text:p><text:s/>60,82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35901</text:p>
          </table:table-cell>
          <table:table-cell office:value-type="float" office:value="2.4622000000000002" table:style-name="ce11">
            <text:p>2.462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80159" table:style-name="ce13">
            <text:p><text:s/>80,159<text:s/></text:p>
          </table:table-cell>
          <table:table-cell office:value-type="float" office:value="116138" table:style-name="ce13">
            <text:p><text:s/>116,13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35902</text:p>
          </table:table-cell>
          <table:table-cell office:value-type="float" office:value="2.1377999999999999" table:style-name="ce11">
            <text:p>2.13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3440" table:style-name="ce13">
            <text:p><text:s/>63,440<text:s/></text:p>
          </table:table-cell>
          <table:table-cell office:value-type="float" office:value="94597" table:style-name="ce13">
            <text:p><text:s/>94,5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35903</text:p>
          </table:table-cell>
          <table:table-cell office:value-type="float" office:value="1.9381999999999999" table:style-name="ce11">
            <text:p>1.938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3160" table:style-name="ce13">
            <text:p><text:s/>53,160<text:s/></text:p>
          </table:table-cell>
          <table:table-cell office:value-type="float" office:value="96394" table:style-name="ce13">
            <text:p><text:s/>96,39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35904</text:p>
          </table:table-cell>
          <table:table-cell office:value-type="float" office:value="1.4127000000000001" table:style-name="ce11">
            <text:p>1.41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0547" table:style-name="ce13">
            <text:p><text:s/>40,547<text:s/></text:p>
          </table:table-cell>
          <table:table-cell office:value-type="float" office:value="67513" table:style-name="ce13">
            <text:p><text:s/>67,5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35905</text:p>
          </table:table-cell>
          <table:table-cell office:value-type="float" office:value="1.6076999999999999" table:style-name="ce11">
            <text:p>1.60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1795" table:style-name="ce13">
            <text:p><text:s/>41,795<text:s/></text:p>
          </table:table-cell>
          <table:table-cell office:value-type="float" office:value="76818" table:style-name="ce13">
            <text:p><text:s/>76,8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35906</text:p>
          </table:table-cell>
          <table:table-cell office:value-type="float" office:value="1.1541999999999999" table:style-name="ce11">
            <text:p>1.15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7126" table:style-name="ce13">
            <text:p><text:s/>27,126<text:s/></text:p>
          </table:table-cell>
          <table:table-cell office:value-type="float" office:value="55148" table:style-name="ce13">
            <text:p><text:s/>55,14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3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36101</text:p>
          </table:table-cell>
          <table:table-cell office:value-type="float" office:value="0.85419999999999996" table:style-name="ce11">
            <text:p>0.854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5639" table:style-name="ce13">
            <text:p><text:s/>15,639<text:s/></text:p>
          </table:table-cell>
          <table:table-cell office:value-type="float" office:value="42961" table:style-name="ce13">
            <text:p><text:s/>42,96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36102</text:p>
          </table:table-cell>
          <table:table-cell office:value-type="float" office:value="0.63429999999999997" table:style-name="ce11">
            <text:p>0.63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5084" table:style-name="ce13">
            <text:p><text:s/>15,084<text:s/></text:p>
          </table:table-cell>
          <table:table-cell office:value-type="float" office:value="37250" table:style-name="ce13">
            <text:p><text:s/>37,2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36001</text:p>
          </table:table-cell>
          <table:table-cell office:value-type="float" office:value="0.7097" table:style-name="ce11">
            <text:p>0.70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1147" table:style-name="ce13">
            <text:p><text:s/>11,147<text:s/></text:p>
          </table:table-cell>
          <table:table-cell office:value-type="float" office:value="39391" table:style-name="ce13">
            <text:p><text:s/>39,39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36002</text:p>
          </table:table-cell>
          <table:table-cell office:value-type="float" office:value="0.48680000000000001" table:style-name="ce11">
            <text:p>0.48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8412" table:style-name="ce13">
            <text:p><text:s/>8,412<text:s/></text:p>
          </table:table-cell>
          <table:table-cell office:value-type="float" office:value="29458" table:style-name="ce13">
            <text:p><text:s/>29,45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35601</text:p>
          </table:table-cell>
          <table:table-cell office:value-type="float" office:value="1.2915000000000001" table:style-name="ce11">
            <text:p>1.291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2477" table:style-name="ce13">
            <text:p><text:s/>22,477<text:s/></text:p>
          </table:table-cell>
          <table:table-cell office:value-type="float" office:value="68420" table:style-name="ce13">
            <text:p><text:s/>68,4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35602</text:p>
          </table:table-cell>
          <table:table-cell office:value-type="float" office:value="1.1255999999999999" table:style-name="ce11">
            <text:p>1.12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8525" table:style-name="ce13">
            <text:p><text:s/>18,525<text:s/></text:p>
          </table:table-cell>
          <table:table-cell office:value-type="float" office:value="62249" table:style-name="ce13">
            <text:p><text:s/>62,24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363</text:p>
          </table:table-cell>
          <table:table-cell office:value-type="float" office:value="0.4143" table:style-name="ce11">
            <text:p>0.41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11853" table:style-name="ce13">
            <text:p><text:s/>11,853<text:s/></text:p>
          </table:table-cell>
          <table:table-cell office:value-type="float" office:value="20116" table:style-name="ce13">
            <text:p><text:s/>20,1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364</text:p>
          </table:table-cell>
          <table:table-cell office:value-type="float" office:value="0.50680000000000003" table:style-name="ce11">
            <text:p>0.50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0069" table:style-name="ce13">
            <text:p><text:s/>10,069<text:s/></text:p>
          </table:table-cell>
          <table:table-cell office:value-type="float" office:value="32694" table:style-name="ce13">
            <text:p><text:s/>32,69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36501</text:p>
          </table:table-cell>
          <table:table-cell office:value-type="float" office:value="1.7979000000000001" table:style-name="ce11">
            <text:p>1.797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9504" table:style-name="ce13">
            <text:p><text:s/>39,504<text:s/></text:p>
          </table:table-cell>
          <table:table-cell office:value-type="float" office:value="89367" table:style-name="ce13">
            <text:p><text:s/>89,3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36502</text:p>
          </table:table-cell>
          <table:table-cell office:value-type="float" office:value="1.0485" table:style-name="ce11">
            <text:p>1.04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2656" table:style-name="ce13">
            <text:p><text:s/>22,656<text:s/></text:p>
          </table:table-cell>
          <table:table-cell office:value-type="float" office:value="53001" table:style-name="ce13">
            <text:p><text:s/>53,00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3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36604</text:p>
          </table:table-cell>
          <table:table-cell office:value-type="float" office:value="1.2939000000000001" table:style-name="ce11">
            <text:p>1.293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416" table:style-name="ce13">
            <text:p><text:s/>3,416<text:s/></text:p>
          </table:table-cell>
          <table:table-cell office:value-type="float" office:value="121811" table:style-name="ce13">
            <text:p><text:s/>121,81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3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36704</text:p>
          </table:table-cell>
          <table:table-cell office:value-type="float" office:value="0.25369999999999998" table:style-name="ce11">
            <text:p>0.253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683" table:style-name="ce13">
            <text:p><text:s/>3,683<text:s/></text:p>
          </table:table-cell>
          <table:table-cell office:value-type="float" office:value="12031" table:style-name="ce13">
            <text:p><text:s/>12,0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36801</text:p>
          </table:table-cell>
          <table:table-cell office:value-type="float" office:value="0.62119999999999997" table:style-name="ce11">
            <text:p>0.62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742" table:style-name="ce13">
            <text:p><text:s/>6,742<text:s/></text:p>
          </table:table-cell>
          <table:table-cell office:value-type="float" office:value="40281" table:style-name="ce13">
            <text:p><text:s/>40,2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36802</text:p>
          </table:table-cell>
          <table:table-cell office:value-type="float" office:value="0.38450000000000001" table:style-name="ce11">
            <text:p>0.384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242" table:style-name="ce13">
            <text:p><text:s/>5,242<text:s/></text:p>
          </table:table-cell>
          <table:table-cell office:value-type="float" office:value="26539" table:style-name="ce13">
            <text:p><text:s/>26,53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3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369</text:p>
          </table:table-cell>
          <table:table-cell office:value-type="float" office:value="0.28349999999999997" table:style-name="ce11">
            <text:p>0.28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1016" table:style-name="ce13">
            <text:p><text:s/>21,01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69</text:p>
          </table:table-cell>
          <table:table-cell office:value-type="float" office:value="0.3861" table:style-name="ce11">
            <text:p>0.386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675" table:style-name="ce13">
            <text:p><text:s/>3,675<text:s/></text:p>
          </table:table-cell>
          <table:table-cell office:value-type="float" office:value="25756" table:style-name="ce13">
            <text:p><text:s/>25,7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370</text:p>
          </table:table-cell>
          <table:table-cell office:value-type="float" office:value="0.93579999999999997" table:style-name="ce11">
            <text:p>0.935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9937" table:style-name="ce13">
            <text:p><text:s/>29,937<text:s/></text:p>
          </table:table-cell>
          <table:table-cell office:value-type="float" office:value="42620" table:style-name="ce13">
            <text:p><text:s/>42,6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371</text:p>
          </table:table-cell>
          <table:table-cell office:value-type="float" office:value="0.83930000000000005" table:style-name="ce11">
            <text:p>0.839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28930" table:style-name="ce13">
            <text:p><text:s/>28,930<text:s/></text:p>
          </table:table-cell>
          <table:table-cell office:value-type="float" office:value="37396" table:style-name="ce13">
            <text:p><text:s/>37,39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374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37402</text:p>
          </table:table-cell>
          <table:table-cell office:value-type="float" office:value="0.66300000000000003" table:style-name="ce11">
            <text:p>0.663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14326" table:style-name="ce13">
            <text:p><text:s/>14,326<text:s/></text:p>
          </table:table-cell>
          <table:table-cell office:value-type="float" office:value="29509" table:style-name="ce13">
            <text:p><text:s/>29,50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37501</text:p>
          </table:table-cell>
          <table:table-cell office:value-type="float" office:value="2.7334999999999998" table:style-name="ce11">
            <text:p>2.733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1542" table:style-name="ce13">
            <text:p><text:s/>31,542<text:s/></text:p>
          </table:table-cell>
          <table:table-cell office:value-type="float" office:value="110001" table:style-name="ce13">
            <text:p><text:s/>110,00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37502</text:p>
          </table:table-cell>
          <table:table-cell office:value-type="float" office:value="1.3985000000000001" table:style-name="ce11">
            <text:p>1.398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3906" table:style-name="ce13">
            <text:p><text:s/>23,906<text:s/></text:p>
          </table:table-cell>
          <table:table-cell office:value-type="float" office:value="57458" table:style-name="ce13">
            <text:p><text:s/>57,45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372</text:p>
          </table:table-cell>
          <table:table-cell office:value-type="float" office:value="0.91539999999999999" table:style-name="ce11">
            <text:p>0.91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0905" table:style-name="ce13">
            <text:p><text:s/>20,905<text:s/></text:p>
          </table:table-cell>
          <table:table-cell office:value-type="float" office:value="40981" table:style-name="ce13">
            <text:p><text:s/>40,9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37301</text:p>
          </table:table-cell>
          <table:table-cell office:value-type="float" office:value="0.87419999999999998" table:style-name="ce11">
            <text:p>0.87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1250" table:style-name="ce13">
            <text:p><text:s/>21,250<text:s/></text:p>
          </table:table-cell>
          <table:table-cell office:value-type="float" office:value="39351" table:style-name="ce13">
            <text:p><text:s/>39,35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37302</text:p>
          </table:table-cell>
          <table:table-cell office:value-type="float" office:value="0.84379999999999999" table:style-name="ce11">
            <text:p>0.84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0746" table:style-name="ce13">
            <text:p><text:s/>20,746<text:s/></text:p>
          </table:table-cell>
          <table:table-cell office:value-type="float" office:value="37560" table:style-name="ce13">
            <text:p><text:s/>37,56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377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37702</text:p>
          </table:table-cell>
          <table:table-cell office:value-type="float" office:value="2.3010000000000002" table:style-name="ce11">
            <text:p>2.301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59567" table:style-name="ce13">
            <text:p><text:s/>59,567<text:s/></text:p>
          </table:table-cell>
          <table:table-cell office:value-type="float" office:value="101704" table:style-name="ce13">
            <text:p><text:s/>101,70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37703</text:p>
          </table:table-cell>
          <table:table-cell office:value-type="float" office:value="1.4958" table:style-name="ce11">
            <text:p>1.495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3628" table:style-name="ce13">
            <text:p><text:s/>33,628<text:s/></text:p>
          </table:table-cell>
          <table:table-cell office:value-type="float" office:value="128635" table:style-name="ce13">
            <text:p><text:s/>128,6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37704</text:p>
          </table:table-cell>
          <table:table-cell office:value-type="float" office:value="2.1930000000000001" table:style-name="ce11">
            <text:p>2.193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9198" table:style-name="ce13">
            <text:p><text:s/>9,198<text:s/></text:p>
          </table:table-cell>
          <table:table-cell office:value-type="float" office:value="71735" table:style-name="ce13">
            <text:p><text:s/>71,73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37705</text:p>
          </table:table-cell>
          <table:table-cell office:value-type="float" office:value="0.93440000000000001" table:style-name="ce11">
            <text:p>0.93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9504" table:style-name="ce13">
            <text:p><text:s/>9,504<text:s/></text:p>
          </table:table-cell>
          <table:table-cell office:value-type="float" office:value="44109" table:style-name="ce13">
            <text:p><text:s/>44,10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37601</text:p>
          </table:table-cell>
          <table:table-cell office:value-type="float" office:value="3.3346" table:style-name="ce11">
            <text:p>3.334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1" table:style-name="ce12">
            <text:p>21<text:s/></text:p>
          </table:table-cell>
          <table:table-cell office:value-type="float" office:value="25181" table:style-name="ce13">
            <text:p><text:s/>25,181<text:s/></text:p>
          </table:table-cell>
          <table:table-cell office:value-type="float" office:value="171258" table:style-name="ce13">
            <text:p><text:s/>171,25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37602</text:p>
          </table:table-cell>
          <table:table-cell office:value-type="float" office:value="1.0484" table:style-name="ce11">
            <text:p>1.048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702" table:style-name="ce13">
            <text:p><text:s/>8,702<text:s/></text:p>
          </table:table-cell>
          <table:table-cell office:value-type="float" office:value="54224" table:style-name="ce13">
            <text:p><text:s/>54,22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4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37603</text:p>
          </table:table-cell>
          <table:table-cell office:value-type="float" office:value="0.44359999999999999" table:style-name="ce11">
            <text:p>0.443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30853" table:style-name="ce13">
            <text:p><text:s/>30,8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37604</text:p>
          </table:table-cell>
          <table:table-cell office:value-type="float" office:value="0.4627" table:style-name="ce11">
            <text:p>0.46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33625" table:style-name="ce13">
            <text:p><text:s/>33,62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37605</text:p>
          </table:table-cell>
          <table:table-cell office:value-type="float" office:value="0.3548" table:style-name="ce11">
            <text:p>0.354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892" table:style-name="ce13">
            <text:p><text:s/>3,892<text:s/></text:p>
          </table:table-cell>
          <table:table-cell office:value-type="float" office:value="21822" table:style-name="ce13">
            <text:p><text:s/>21,8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37801</text:p>
          </table:table-cell>
          <table:table-cell office:value-type="float" office:value="1.4336" table:style-name="ce11">
            <text:p>1.43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5742" table:style-name="ce13">
            <text:p><text:s/>35,742<text:s/></text:p>
          </table:table-cell>
          <table:table-cell office:value-type="float" office:value="66095" table:style-name="ce13">
            <text:p><text:s/>66,0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37802</text:p>
          </table:table-cell>
          <table:table-cell office:value-type="float" office:value="1.0184" table:style-name="ce11">
            <text:p>1.01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7473" table:style-name="ce13">
            <text:p><text:s/>27,473<text:s/></text:p>
          </table:table-cell>
          <table:table-cell office:value-type="float" office:value="53247" table:style-name="ce13">
            <text:p><text:s/>53,24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37803</text:p>
          </table:table-cell>
          <table:table-cell office:value-type="float" office:value="0.47499999999999998" table:style-name="ce11">
            <text:p>0.475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28598" table:style-name="ce13">
            <text:p><text:s/>28,59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37901</text:p>
          </table:table-cell>
          <table:table-cell office:value-type="float" office:value="0.35539999999999999" table:style-name="ce11">
            <text:p>0.35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32721" table:style-name="ce13">
            <text:p><text:s/>32,72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37902</text:p>
          </table:table-cell>
          <table:table-cell office:value-type="float" office:value="0.47370000000000001" table:style-name="ce11">
            <text:p>0.473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3943" table:style-name="ce13">
            <text:p><text:s/>3,943<text:s/></text:p>
          </table:table-cell>
          <table:table-cell office:value-type="float" office:value="44694" table:style-name="ce13">
            <text:p><text:s/>44,69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37903</text:p>
          </table:table-cell>
          <table:table-cell office:value-type="float" office:value="0.41549999999999998" table:style-name="ce11">
            <text:p>0.41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39260" table:style-name="ce13">
            <text:p><text:s/>39,26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38101</text:p>
          </table:table-cell>
          <table:table-cell office:value-type="float" office:value="0.79620000000000002" table:style-name="ce11">
            <text:p>0.79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0924" table:style-name="ce13">
            <text:p><text:s/>10,924<text:s/></text:p>
          </table:table-cell>
          <table:table-cell office:value-type="float" office:value="52329" table:style-name="ce13">
            <text:p><text:s/>52,32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38102</text:p>
          </table:table-cell>
          <table:table-cell office:value-type="float" office:value="0.54239999999999999" table:style-name="ce11">
            <text:p>0.54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9812" table:style-name="ce13">
            <text:p><text:s/>9,812<text:s/></text:p>
          </table:table-cell>
          <table:table-cell office:value-type="float" office:value="34247" table:style-name="ce13">
            <text:p><text:s/>34,24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38001</text:p>
          </table:table-cell>
          <table:table-cell office:value-type="float" office:value="0.44779999999999998" table:style-name="ce11">
            <text:p>0.44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5999" table:style-name="ce13">
            <text:p><text:s/>5,999<text:s/></text:p>
          </table:table-cell>
          <table:table-cell office:value-type="float" office:value="24809" table:style-name="ce13">
            <text:p><text:s/>24,80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38002</text:p>
          </table:table-cell>
          <table:table-cell office:value-type="float" office:value="0.35730000000000001" table:style-name="ce11">
            <text:p>0.357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5350" table:style-name="ce13">
            <text:p><text:s/>5,350<text:s/></text:p>
          </table:table-cell>
          <table:table-cell office:value-type="float" office:value="18860" table:style-name="ce13">
            <text:p><text:s/>18,86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382</text:p>
          </table:table-cell>
          <table:table-cell office:value-type="float" office:value="0.25979999999999998" table:style-name="ce11">
            <text:p>0.25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19554" table:style-name="ce13">
            <text:p><text:s/>19,5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38301</text:p>
          </table:table-cell>
          <table:table-cell office:value-type="float" office:value="0.3755" table:style-name="ce11">
            <text:p>0.375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931" table:style-name="ce13">
            <text:p><text:s/>3,931<text:s/></text:p>
          </table:table-cell>
          <table:table-cell office:value-type="float" office:value="31410" table:style-name="ce13">
            <text:p><text:s/>31,4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33" table:style-name="ce45">
            <text:p>33</text:p>
          </table:table-cell>
          <table:table-cell office:value-type="string" table:style-name="ce45">
            <text:p>38302</text:p>
          </table:table-cell>
          <table:table-cell office:value-type="float" office:value="0.23980000000000001" table:style-name="ce11">
            <text:p>0.23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20010" table:style-name="ce13">
            <text:p><text:s/>20,0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4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384</text:p>
          </table:table-cell>
          <table:table-cell office:value-type="float" office:value="0.39119999999999999" table:style-name="ce11">
            <text:p>0.391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37123" table:style-name="ce13">
            <text:p><text:s/>37,123<text:s/>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14</text:p>
          </table:table-cell>
          <table:table-cell office:value-type="float" office:value="35" table:style-name="ce46">
            <text:p>35</text:p>
          </table:table-cell>
          <table:table-cell office:value-type="string" table:style-name="ce46">
            <text:p>513</text:p>
          </table:table-cell>
          <table:table-cell office:value-type="float" office:value="0.38440000000000002" table:style-name="ce14">
            <text:p>0.3844<text:s/></text:p>
          </table:table-cell>
          <table:table-cell office:value-type="string" table:style-name="ce30">
            <text:p/>
          </table:table-cell>
          <table:table-cell office:value-type="string" table:style-name="ce52">
            <text:p/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N01</text:p>
          </table:table-cell>
          <table:table-cell office:value-type="float" office:value="0.6875" table:style-name="ce11">
            <text:p>0.687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134" table:style-name="ce13">
            <text:p><text:s/>6,134<text:s/></text:p>
          </table:table-cell>
          <table:table-cell office:value-type="float" office:value="58658" table:style-name="ce13">
            <text:p><text:s/>58,65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N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N03</text:p>
          </table:table-cell>
          <table:table-cell office:value-type="float" office:value="2.9464999999999999" table:style-name="ce11">
            <text:p>2.946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32975" table:style-name="ce13">
            <text:p><text:s/>32,975<text:s/></text:p>
          </table:table-cell>
          <table:table-cell office:value-type="float" office:value="229980" table:style-name="ce13">
            <text:p><text:s/>229,98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N04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N05</text:p>
          </table:table-cell>
          <table:table-cell office:value-type="float" office:value="4.0819999999999999" table:style-name="ce11">
            <text:p>4.08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3" table:style-name="ce12">
            <text:p>23<text:s/></text:p>
          </table:table-cell>
          <table:table-cell office:value-type="float" office:value="54174" table:style-name="ce13">
            <text:p><text:s/>54,174<text:s/></text:p>
          </table:table-cell>
          <table:table-cell office:value-type="float" office:value="321940" table:style-name="ce13">
            <text:p><text:s/>321,94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N06</text:p>
          </table:table-cell>
          <table:table-cell office:value-type="float" office:value="3.0407999999999999" table:style-name="ce11">
            <text:p>3.040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9" table:style-name="ce12">
            <text:p>19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209597" table:style-name="ce13">
            <text:p><text:s/>209,5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N07</text:p>
          </table:table-cell>
          <table:table-cell office:value-type="float" office:value="3.8479000000000001" table:style-name="ce11">
            <text:p>3.847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2" table:style-name="ce12">
            <text:p>22<text:s/></text:p>
          </table:table-cell>
          <table:table-cell office:value-type="float" office:value="59811" table:style-name="ce13">
            <text:p><text:s/>59,811<text:s/></text:p>
          </table:table-cell>
          <table:table-cell office:value-type="float" office:value="311696" table:style-name="ce13">
            <text:p><text:s/>311,6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N08</text:p>
          </table:table-cell>
          <table:table-cell office:value-type="float" office:value="3.0188000000000001" table:style-name="ce11">
            <text:p>3.01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0" table:style-name="ce12">
            <text:p>20<text:s/></text:p>
          </table:table-cell>
          <table:table-cell office:value-type="float" office:value="44790" table:style-name="ce13">
            <text:p><text:s/>44,790<text:s/></text:p>
          </table:table-cell>
          <table:table-cell office:value-type="float" office:value="231650" table:style-name="ce13">
            <text:p><text:s/>231,6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N09</text:p>
          </table:table-cell>
          <table:table-cell office:value-type="float" office:value="2.1421999999999999" table:style-name="ce11">
            <text:p>2.142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28697" table:style-name="ce13">
            <text:p><text:s/>28,697<text:s/></text:p>
          </table:table-cell>
          <table:table-cell office:value-type="float" office:value="154513" table:style-name="ce13">
            <text:p><text:s/>154,51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N10</text:p>
          </table:table-cell>
          <table:table-cell office:value-type="float" office:value="1.7685999999999999" table:style-name="ce11">
            <text:p>1.76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5" table:style-name="ce12">
            <text:p>15<text:s/></text:p>
          </table:table-cell>
          <table:table-cell office:value-type="float" office:value="20296" table:style-name="ce13">
            <text:p><text:s/>20,296<text:s/></text:p>
          </table:table-cell>
          <table:table-cell office:value-type="float" office:value="129242" table:style-name="ce13">
            <text:p><text:s/>129,2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N11</text:p>
          </table:table-cell>
          <table:table-cell office:value-type="float" office:value="2.6116000000000001" table:style-name="ce11">
            <text:p>2.61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27337" table:style-name="ce13">
            <text:p><text:s/>27,337<text:s/></text:p>
          </table:table-cell>
          <table:table-cell office:value-type="float" office:value="233581" table:style-name="ce13">
            <text:p><text:s/>233,58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N12</text:p>
          </table:table-cell>
          <table:table-cell office:value-type="float" office:value="1.8243" table:style-name="ce11">
            <text:p>1.82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3333" table:style-name="ce13">
            <text:p><text:s/>23,333<text:s/></text:p>
          </table:table-cell>
          <table:table-cell office:value-type="float" office:value="165156" table:style-name="ce13">
            <text:p><text:s/>165,1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N13</text:p>
          </table:table-cell>
          <table:table-cell office:value-type="float" office:value="0.82889999999999997" table:style-name="ce11">
            <text:p>0.828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383" table:style-name="ce13">
            <text:p><text:s/>8,383<text:s/></text:p>
          </table:table-cell>
          <table:table-cell office:value-type="float" office:value="71240" table:style-name="ce13">
            <text:p><text:s/>71,2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N14</text:p>
          </table:table-cell>
          <table:table-cell office:value-type="float" office:value="6.4863" table:style-name="ce11">
            <text:p>6.486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7" table:style-name="ce12">
            <text:p>17<text:s/></text:p>
          </table:table-cell>
          <table:table-cell office:value-type="float" office:value="96841" table:style-name="ce13">
            <text:p><text:s/>96,841<text:s/></text:p>
          </table:table-cell>
          <table:table-cell office:value-type="float" office:value="517751" table:style-name="ce13">
            <text:p><text:s/>517,75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N15</text:p>
          </table:table-cell>
          <table:table-cell office:value-type="float" office:value="2.3216000000000001" table:style-name="ce11">
            <text:p>2.32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1372" table:style-name="ce13">
            <text:p><text:s/>11,372<text:s/></text:p>
          </table:table-cell>
          <table:table-cell office:value-type="float" office:value="234270" table:style-name="ce13">
            <text:p><text:s/>234,27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N16</text:p>
          </table:table-cell>
          <table:table-cell office:value-type="float" office:value="1.8655999999999999" table:style-name="ce11">
            <text:p>1.865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6172" table:style-name="ce13">
            <text:p><text:s/>16,172<text:s/></text:p>
          </table:table-cell>
          <table:table-cell office:value-type="float" office:value="185482" table:style-name="ce13">
            <text:p><text:s/>185,4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N17</text:p>
          </table:table-cell>
          <table:table-cell office:value-type="float" office:value="1.0505" table:style-name="ce11">
            <text:p>1.05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0859" table:style-name="ce13">
            <text:p><text:s/>10,859<text:s/></text:p>
          </table:table-cell>
          <table:table-cell office:value-type="float" office:value="93652" table:style-name="ce13">
            <text:p><text:s/>93,6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N18</text:p>
          </table:table-cell>
          <table:table-cell office:value-type="float" office:value="0.60719999999999996" table:style-name="ce11">
            <text:p>0.60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9236" table:style-name="ce13">
            <text:p><text:s/>9,236<text:s/></text:p>
          </table:table-cell>
          <table:table-cell office:value-type="float" office:value="48961" table:style-name="ce13">
            <text:p><text:s/>48,96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N19</text:p>
          </table:table-cell>
          <table:table-cell office:value-type="float" office:value="0.34949999999999998" table:style-name="ce11">
            <text:p>0.349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28110" table:style-name="ce13">
            <text:p><text:s/>28,1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39201</text:p>
          </table:table-cell>
          <table:table-cell office:value-type="float" office:value="2.6593" table:style-name="ce11">
            <text:p>2.659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55034" table:style-name="ce13">
            <text:p><text:s/>55,034<text:s/></text:p>
          </table:table-cell>
          <table:table-cell office:value-type="float" office:value="188685" table:style-name="ce13">
            <text:p><text:s/>188,68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39202</text:p>
          </table:table-cell>
          <table:table-cell office:value-type="float" office:value="1.8818999999999999" table:style-name="ce11">
            <text:p>1.881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47634" table:style-name="ce13">
            <text:p><text:s/>47,634<text:s/></text:p>
          </table:table-cell>
          <table:table-cell office:value-type="float" office:value="118128" table:style-name="ce13">
            <text:p><text:s/>118,12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39301</text:p>
          </table:table-cell>
          <table:table-cell office:value-type="float" office:value="1.9708000000000001" table:style-name="ce11">
            <text:p>1.9708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57516" table:style-name="ce13">
            <text:p><text:s/>57,516<text:s/></text:p>
          </table:table-cell>
          <table:table-cell office:value-type="float" office:value="104409" table:style-name="ce13">
            <text:p><text:s/>104,40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6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39302</text:p>
          </table:table-cell>
          <table:table-cell office:value-type="float" office:value="1.4908999999999999" table:style-name="ce11">
            <text:p>1.490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3781" table:style-name="ce13">
            <text:p><text:s/>43,781<text:s/></text:p>
          </table:table-cell>
          <table:table-cell office:value-type="float" office:value="85743" table:style-name="ce13">
            <text:p><text:s/>85,74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39401</text:p>
          </table:table-cell>
          <table:table-cell office:value-type="float" office:value="1.4097" table:style-name="ce11">
            <text:p>1.40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7020" table:style-name="ce13">
            <text:p><text:s/>17,020<text:s/></text:p>
          </table:table-cell>
          <table:table-cell office:value-type="float" office:value="128277" table:style-name="ce13">
            <text:p><text:s/>128,27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39402</text:p>
          </table:table-cell>
          <table:table-cell office:value-type="float" office:value="0.9194" table:style-name="ce11">
            <text:p>0.919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3260" table:style-name="ce13">
            <text:p><text:s/>13,260<text:s/></text:p>
          </table:table-cell>
          <table:table-cell office:value-type="float" office:value="82845" table:style-name="ce13">
            <text:p><text:s/>82,8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39501</text:p>
          </table:table-cell>
          <table:table-cell office:value-type="float" office:value="1.2650999999999999" table:style-name="ce11">
            <text:p>1.26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8744" table:style-name="ce13">
            <text:p><text:s/>8,744<text:s/></text:p>
          </table:table-cell>
          <table:table-cell office:value-type="float" office:value="116972" table:style-name="ce13">
            <text:p><text:s/>116,97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39502</text:p>
          </table:table-cell>
          <table:table-cell office:value-type="float" office:value="0.59470000000000001" table:style-name="ce11">
            <text:p>0.594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6183" table:style-name="ce13">
            <text:p><text:s/>6,183<text:s/></text:p>
          </table:table-cell>
          <table:table-cell office:value-type="float" office:value="47387" table:style-name="ce13">
            <text:p><text:s/>47,3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39503</text:p>
          </table:table-cell>
          <table:table-cell office:value-type="float" office:value="0.45069999999999999" table:style-name="ce11">
            <text:p>0.450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912" table:style-name="ce13">
            <text:p><text:s/>3,912<text:s/></text:p>
          </table:table-cell>
          <table:table-cell office:value-type="float" office:value="34576" table:style-name="ce13">
            <text:p><text:s/>34,57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39601</text:p>
          </table:table-cell>
          <table:table-cell office:value-type="float" office:value="0.97899999999999998" table:style-name="ce11">
            <text:p>0.97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155" table:style-name="ce13">
            <text:p><text:s/>5,155<text:s/></text:p>
          </table:table-cell>
          <table:table-cell office:value-type="float" office:value="90671" table:style-name="ce13">
            <text:p><text:s/>90,6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39602</text:p>
          </table:table-cell>
          <table:table-cell office:value-type="float" office:value="0.50860000000000005" table:style-name="ce11">
            <text:p>0.50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6116" table:style-name="ce13">
            <text:p><text:s/>6,116<text:s/></text:p>
          </table:table-cell>
          <table:table-cell office:value-type="float" office:value="46234" table:style-name="ce13">
            <text:p><text:s/>46,23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39603</text:p>
          </table:table-cell>
          <table:table-cell office:value-type="float" office:value="0.34639999999999999" table:style-name="ce11">
            <text:p>0.34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799" table:style-name="ce13">
            <text:p><text:s/>3,799<text:s/></text:p>
          </table:table-cell>
          <table:table-cell office:value-type="float" office:value="28393" table:style-name="ce13">
            <text:p><text:s/>28,39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39701</text:p>
          </table:table-cell>
          <table:table-cell office:value-type="float" office:value="5.8772000000000002" table:style-name="ce11">
            <text:p>5.877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6686" table:style-name="ce13">
            <text:p><text:s/>16,686<text:s/></text:p>
          </table:table-cell>
          <table:table-cell office:value-type="float" office:value="768037" table:style-name="ce13">
            <text:p><text:s/>768,03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39702</text:p>
          </table:table-cell>
          <table:table-cell office:value-type="float" office:value="1.0349999999999999" table:style-name="ce11">
            <text:p>1.035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4170" table:style-name="ce13">
            <text:p><text:s/>14,170<text:s/></text:p>
          </table:table-cell>
          <table:table-cell office:value-type="float" office:value="46095" table:style-name="ce13">
            <text:p><text:s/>46,095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6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39703</text:p>
          </table:table-cell>
          <table:table-cell office:value-type="float" office:value="1.5919000000000001" table:style-name="ce11">
            <text:p>1.591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17883" table:style-name="ce13">
            <text:p><text:s/>17,883<text:s/></text:p>
          </table:table-cell>
          <table:table-cell office:value-type="float" office:value="196862" table:style-name="ce13">
            <text:p><text:s/>196,86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39704</text:p>
          </table:table-cell>
          <table:table-cell office:value-type="float" office:value="0.40600000000000003" table:style-name="ce11">
            <text:p>0.406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6718" table:style-name="ce13">
            <text:p><text:s/>16,718<text:s/></text:p>
          </table:table-cell>
          <table:table-cell office:value-type="float" office:value="18999" table:style-name="ce13">
            <text:p><text:s/>18,9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39705</text:p>
          </table:table-cell>
          <table:table-cell office:value-type="float" office:value="0.87880000000000003" table:style-name="ce11">
            <text:p>0.87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265" table:style-name="ce13">
            <text:p><text:s/>4,265<text:s/></text:p>
          </table:table-cell>
          <table:table-cell office:value-type="float" office:value="86746" table:style-name="ce13">
            <text:p><text:s/>86,74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39706</text:p>
          </table:table-cell>
          <table:table-cell office:value-type="float" office:value="0.45629999999999998" table:style-name="ce11">
            <text:p>0.456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497" table:style-name="ce13">
            <text:p><text:s/>3,497<text:s/></text:p>
          </table:table-cell>
          <table:table-cell office:value-type="float" office:value="42863" table:style-name="ce13">
            <text:p><text:s/>42,86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39802</text:p>
          </table:table-cell>
          <table:table-cell office:value-type="float" office:value="0.8579" table:style-name="ce11">
            <text:p>0.857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180" table:style-name="ce13">
            <text:p><text:s/>5,180<text:s/></text:p>
          </table:table-cell>
          <table:table-cell office:value-type="float" office:value="82336" table:style-name="ce13">
            <text:p><text:s/>82,3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39803</text:p>
          </table:table-cell>
          <table:table-cell office:value-type="float" office:value="0.91020000000000001" table:style-name="ce11">
            <text:p>0.910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227" table:style-name="ce13">
            <text:p><text:s/>4,227<text:s/></text:p>
          </table:table-cell>
          <table:table-cell office:value-type="float" office:value="81087" table:style-name="ce13">
            <text:p><text:s/>81,08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39804</text:p>
          </table:table-cell>
          <table:table-cell office:value-type="float" office:value="0.42570000000000002" table:style-name="ce11">
            <text:p>0.425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2852" table:style-name="ce13">
            <text:p><text:s/>32,8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39902</text:p>
          </table:table-cell>
          <table:table-cell office:value-type="float" office:value="0.50970000000000004" table:style-name="ce11">
            <text:p>0.50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852" table:style-name="ce13">
            <text:p><text:s/>4,852<text:s/></text:p>
          </table:table-cell>
          <table:table-cell office:value-type="float" office:value="43236" table:style-name="ce13">
            <text:p><text:s/>43,2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39903</text:p>
          </table:table-cell>
          <table:table-cell office:value-type="float" office:value="0.66" table:style-name="ce11">
            <text:p>0.660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55928" table:style-name="ce13">
            <text:p><text:s/>55,9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39904</text:p>
          </table:table-cell>
          <table:table-cell office:value-type="float" office:value="0.32769999999999999" table:style-name="ce11">
            <text:p>0.32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909" table:style-name="ce13">
            <text:p><text:s/>2,909<text:s/></text:p>
          </table:table-cell>
          <table:table-cell office:value-type="float" office:value="29151" table:style-name="ce13">
            <text:p><text:s/>29,151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00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400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01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402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40301</text:p>
          </table:table-cell>
          <table:table-cell office:value-type="float" office:value="1.4305000000000001" table:style-name="ce11">
            <text:p>1.43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5099" table:style-name="ce13">
            <text:p><text:s/>5,099<text:s/></text:p>
          </table:table-cell>
          <table:table-cell office:value-type="float" office:value="148260" table:style-name="ce13">
            <text:p><text:s/>148,26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40401</text:p>
          </table:table-cell>
          <table:table-cell office:value-type="float" office:value="1.4305000000000001" table:style-name="ce11">
            <text:p>1.430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6670" table:style-name="ce13">
            <text:p><text:s/>6,670<text:s/></text:p>
          </table:table-cell>
          <table:table-cell office:value-type="float" office:value="205450" table:style-name="ce13">
            <text:p><text:s/>205,4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06</text:p>
          </table:table-cell>
          <table:table-cell office:value-type="float" office:value="2.7553999999999998" table:style-name="ce11">
            <text:p>2.75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23599" table:style-name="ce13">
            <text:p><text:s/>23,599<text:s/></text:p>
          </table:table-cell>
          <table:table-cell office:value-type="float" office:value="192329" table:style-name="ce13">
            <text:p><text:s/>192,32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07</text:p>
          </table:table-cell>
          <table:table-cell office:value-type="float" office:value="1.8734999999999999" table:style-name="ce11">
            <text:p>1.873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7885" table:style-name="ce13">
            <text:p><text:s/>17,885<text:s/></text:p>
          </table:table-cell>
          <table:table-cell office:value-type="float" office:value="120614" table:style-name="ce13">
            <text:p><text:s/>120,61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40801</text:p>
          </table:table-cell>
          <table:table-cell office:value-type="float" office:value="1.1742999999999999" table:style-name="ce11">
            <text:p>1.174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0690" table:style-name="ce13">
            <text:p><text:s/>10,690<text:s/></text:p>
          </table:table-cell>
          <table:table-cell office:value-type="float" office:value="73852" table:style-name="ce13">
            <text:p><text:s/>73,8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40802</text:p>
          </table:table-cell>
          <table:table-cell office:value-type="float" office:value="0.7591" table:style-name="ce11">
            <text:p>0.75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1683" table:style-name="ce13">
            <text:p><text:s/>11,683<text:s/></text:p>
          </table:table-cell>
          <table:table-cell office:value-type="float" office:value="48952" table:style-name="ce13">
            <text:p><text:s/>48,95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412</text:p>
          </table:table-cell>
          <table:table-cell office:value-type="float" office:value="0.43740000000000001" table:style-name="ce11">
            <text:p>0.4374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5425" table:style-name="ce13">
            <text:p><text:s/>5,425<text:s/></text:p>
          </table:table-cell>
          <table:table-cell office:value-type="float" office:value="32952" table:style-name="ce13">
            <text:p><text:s/>32,95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41101</text:p>
          </table:table-cell>
          <table:table-cell office:value-type="float" office:value="0.52370000000000005" table:style-name="ce11">
            <text:p>0.523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45922" table:style-name="ce13">
            <text:p><text:s/>45,9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41102</text:p>
          </table:table-cell>
          <table:table-cell office:value-type="float" office:value="0.27850000000000003" table:style-name="ce11">
            <text:p>0.278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" table:style-name="ce12">
            <text:p>1<text:s/>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15372" table:style-name="ce13">
            <text:p><text:s/>15,37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413</text:p>
          </table:table-cell>
          <table:table-cell office:value-type="float" office:value="0.67889999999999995" table:style-name="ce11">
            <text:p>0.678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178" table:style-name="ce13">
            <text:p><text:s/>4,178<text:s/></text:p>
          </table:table-cell>
          <table:table-cell office:value-type="float" office:value="62933" table:style-name="ce13">
            <text:p><text:s/>62,9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414</text:p>
          </table:table-cell>
          <table:table-cell office:value-type="float" office:value="0.46899999999999997" table:style-name="ce11">
            <text:p>0.46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33622" table:style-name="ce13">
            <text:p><text:s/>33,6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1501</text:p>
          </table:table-cell>
          <table:table-cell office:value-type="float" office:value="2.5154000000000001" table:style-name="ce11">
            <text:p>2.51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28815" table:style-name="ce13">
            <text:p><text:s/>28,815<text:s/></text:p>
          </table:table-cell>
          <table:table-cell office:value-type="float" office:value="211107" table:style-name="ce13">
            <text:p><text:s/>211,10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41502</text:p>
          </table:table-cell>
          <table:table-cell office:value-type="float" office:value="1.3472" table:style-name="ce11">
            <text:p>1.347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6954" table:style-name="ce13">
            <text:p><text:s/>16,954<text:s/></text:p>
          </table:table-cell>
          <table:table-cell office:value-type="float" office:value="99411" table:style-name="ce13">
            <text:p><text:s/>99,4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1601</text:p>
          </table:table-cell>
          <table:table-cell office:value-type="float" office:value="1.2245999999999999" table:style-name="ce11">
            <text:p>1.22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0664" table:style-name="ce13">
            <text:p><text:s/>10,664<text:s/></text:p>
          </table:table-cell>
          <table:table-cell office:value-type="float" office:value="114698" table:style-name="ce13">
            <text:p><text:s/>114,69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41602</text:p>
          </table:table-cell>
          <table:table-cell office:value-type="float" office:value="0.62109999999999999" table:style-name="ce11">
            <text:p>0.621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426" table:style-name="ce13">
            <text:p><text:s/>6,426<text:s/></text:p>
          </table:table-cell>
          <table:table-cell office:value-type="float" office:value="51323" table:style-name="ce13">
            <text:p><text:s/>51,32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41701</text:p>
          </table:table-cell>
          <table:table-cell office:value-type="float" office:value="0.66269999999999996" table:style-name="ce11">
            <text:p>0.662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3840" table:style-name="ce13">
            <text:p><text:s/>3,840<text:s/></text:p>
          </table:table-cell>
          <table:table-cell office:value-type="float" office:value="63022" table:style-name="ce13">
            <text:p><text:s/>63,02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41702</text:p>
          </table:table-cell>
          <table:table-cell office:value-type="float" office:value="0.56059999999999999" table:style-name="ce11">
            <text:p>0.56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444" table:style-name="ce13">
            <text:p><text:s/>6,444<text:s/></text:p>
          </table:table-cell>
          <table:table-cell office:value-type="float" office:value="48199" table:style-name="ce13">
            <text:p><text:s/>48,1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1803</text:p>
          </table:table-cell>
          <table:table-cell office:value-type="float" office:value="0.82599999999999996" table:style-name="ce11">
            <text:p>0.82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6964" table:style-name="ce13">
            <text:p><text:s/>6,964<text:s/></text:p>
          </table:table-cell>
          <table:table-cell office:value-type="float" office:value="72376" table:style-name="ce13">
            <text:p><text:s/>72,37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1804</text:p>
          </table:table-cell>
          <table:table-cell office:value-type="float" office:value="0.62050000000000005" table:style-name="ce11">
            <text:p>0.62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5183" table:style-name="ce13">
            <text:p><text:s/>5,183<text:s/></text:p>
          </table:table-cell>
          <table:table-cell office:value-type="float" office:value="54952" table:style-name="ce13">
            <text:p><text:s/>54,9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419</text:p>
          </table:table-cell>
          <table:table-cell office:value-type="float" office:value="0.6986" table:style-name="ce11">
            <text:p>0.698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072" table:style-name="ce13">
            <text:p><text:s/>6,072<text:s/></text:p>
          </table:table-cell>
          <table:table-cell office:value-type="float" office:value="62552" table:style-name="ce13">
            <text:p><text:s/>62,5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420</text:p>
          </table:table-cell>
          <table:table-cell office:value-type="float" office:value="0.44130000000000003" table:style-name="ce11">
            <text:p>0.441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683" table:style-name="ce13">
            <text:p><text:s/>4,683<text:s/></text:p>
          </table:table-cell>
          <table:table-cell office:value-type="float" office:value="35416" table:style-name="ce13">
            <text:p><text:s/>35,41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42101</text:p>
          </table:table-cell>
          <table:table-cell office:value-type="float" office:value="0.42880000000000001" table:style-name="ce11">
            <text:p>0.428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281" table:style-name="ce13">
            <text:p><text:s/>5,281<text:s/></text:p>
          </table:table-cell>
          <table:table-cell office:value-type="float" office:value="35454" table:style-name="ce13">
            <text:p><text:s/>35,4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42102</text:p>
          </table:table-cell>
          <table:table-cell office:value-type="float" office:value="0.33579999999999999" table:style-name="ce11">
            <text:p>0.335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24917" table:style-name="ce13">
            <text:p><text:s/>24,9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42201</text:p>
          </table:table-cell>
          <table:table-cell office:value-type="float" office:value="0.34420000000000001" table:style-name="ce11">
            <text:p>0.344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839" table:style-name="ce13">
            <text:p><text:s/>5,839<text:s/></text:p>
          </table:table-cell>
          <table:table-cell office:value-type="float" office:value="25999" table:style-name="ce13">
            <text:p><text:s/>25,9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42202</text:p>
          </table:table-cell>
          <table:table-cell office:value-type="float" office:value="0.34289999999999998" table:style-name="ce11">
            <text:p>0.342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511" table:style-name="ce13">
            <text:p><text:s/>5,511<text:s/></text:p>
          </table:table-cell>
          <table:table-cell office:value-type="float" office:value="25923" table:style-name="ce13">
            <text:p><text:s/>25,92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42301</text:p>
          </table:table-cell>
          <table:table-cell office:value-type="float" office:value="1.6406000000000001" table:style-name="ce11">
            <text:p>1.64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1" table:style-name="ce12">
            <text:p>11<text:s/></text:p>
          </table:table-cell>
          <table:table-cell office:value-type="float" office:value="15330" table:style-name="ce13">
            <text:p><text:s/>15,330<text:s/></text:p>
          </table:table-cell>
          <table:table-cell office:value-type="float" office:value="156650" table:style-name="ce13">
            <text:p><text:s/>156,65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18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42302</text:p>
          </table:table-cell>
          <table:table-cell office:value-type="float" office:value="1.6406000000000001" table:style-name="ce11">
            <text:p>1.640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1" table:style-name="ce12">
            <text:p>11<text:s/></text:p>
          </table:table-cell>
          <table:table-cell office:value-type="float" office:value="10262" table:style-name="ce13">
            <text:p><text:s/>10,262<text:s/></text:p>
          </table:table-cell>
          <table:table-cell office:value-type="float" office:value="143400" table:style-name="ce13">
            <text:p><text:s/>143,40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42303</text:p>
          </table:table-cell>
          <table:table-cell office:value-type="float" office:value="0.78539999999999999" table:style-name="ce11">
            <text:p>0.78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455" table:style-name="ce13">
            <text:p><text:s/>7,455<text:s/></text:p>
          </table:table-cell>
          <table:table-cell office:value-type="float" office:value="80211" table:style-name="ce13">
            <text:p><text:s/>80,2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42304</text:p>
          </table:table-cell>
          <table:table-cell office:value-type="float" office:value="0.45400000000000001" table:style-name="ce11">
            <text:p>0.45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553" table:style-name="ce13">
            <text:p><text:s/>5,553<text:s/></text:p>
          </table:table-cell>
          <table:table-cell office:value-type="float" office:value="38153" table:style-name="ce13">
            <text:p><text:s/>38,1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4001</text:p>
          </table:table-cell>
          <table:table-cell office:value-type="float" office:value="0.83689999999999998" table:style-name="ce11">
            <text:p>0.83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0401" table:style-name="ce13">
            <text:p><text:s/>10,401<text:s/></text:p>
          </table:table-cell>
          <table:table-cell office:value-type="float" office:value="69279" table:style-name="ce13">
            <text:p><text:s/>69,27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44002</text:p>
          </table:table-cell>
          <table:table-cell office:value-type="float" office:value="0.61680000000000001" table:style-name="ce11">
            <text:p>0.616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6818" table:style-name="ce13">
            <text:p><text:s/>6,818<text:s/></text:p>
          </table:table-cell>
          <table:table-cell office:value-type="float" office:value="50262" table:style-name="ce13">
            <text:p><text:s/>50,2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3901</text:p>
          </table:table-cell>
          <table:table-cell office:value-type="float" office:value="1.2916000000000001" table:style-name="ce11">
            <text:p>1.291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20664" table:style-name="ce13">
            <text:p><text:s/>20,664<text:s/></text:p>
          </table:table-cell>
          <table:table-cell office:value-type="float" office:value="95676" table:style-name="ce13">
            <text:p><text:s/>95,67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43902</text:p>
          </table:table-cell>
          <table:table-cell office:value-type="float" office:value="0.97540000000000004" table:style-name="ce11">
            <text:p>0.975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16818" table:style-name="ce13">
            <text:p><text:s/>16,818<text:s/></text:p>
          </table:table-cell>
          <table:table-cell office:value-type="float" office:value="69630" table:style-name="ce13">
            <text:p><text:s/>69,63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44101</text:p>
          </table:table-cell>
          <table:table-cell office:value-type="float" office:value="1.5405" table:style-name="ce11">
            <text:p>1.540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8404" table:style-name="ce13">
            <text:p><text:s/>18,404<text:s/></text:p>
          </table:table-cell>
          <table:table-cell office:value-type="float" office:value="117667" table:style-name="ce13">
            <text:p><text:s/>117,6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44102</text:p>
          </table:table-cell>
          <table:table-cell office:value-type="float" office:value="0.98480000000000001" table:style-name="ce11">
            <text:p>0.984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12760" table:style-name="ce13">
            <text:p><text:s/>12,760<text:s/></text:p>
          </table:table-cell>
          <table:table-cell office:value-type="float" office:value="78496" table:style-name="ce13">
            <text:p><text:s/>78,4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42</text:p>
          </table:table-cell>
          <table:table-cell office:value-type="float" office:value="1.8660000000000001" table:style-name="ce11">
            <text:p>1.86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9" table:style-name="ce12">
            <text:p>9<text:s/></text:p>
          </table:table-cell>
          <table:table-cell office:value-type="float" office:value="16012" table:style-name="ce13">
            <text:p><text:s/>16,012<text:s/></text:p>
          </table:table-cell>
          <table:table-cell office:value-type="float" office:value="156154" table:style-name="ce13">
            <text:p><text:s/>156,15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43</text:p>
          </table:table-cell>
          <table:table-cell office:value-type="float" office:value="1.1263000000000001" table:style-name="ce11">
            <text:p>1.126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2574" table:style-name="ce13">
            <text:p><text:s/>12,574<text:s/></text:p>
          </table:table-cell>
          <table:table-cell office:value-type="float" office:value="92737" table:style-name="ce13">
            <text:p><text:s/>92,73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444</text:p>
          </table:table-cell>
          <table:table-cell office:value-type="float" office:value="0.50700000000000001" table:style-name="ce11">
            <text:p>0.50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5319" table:style-name="ce13">
            <text:p><text:s/>5,319<text:s/></text:p>
          </table:table-cell>
          <table:table-cell office:value-type="float" office:value="39833" table:style-name="ce13">
            <text:p><text:s/>39,8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445</text:p>
          </table:table-cell>
          <table:table-cell office:value-type="float" office:value="0.33169999999999999" table:style-name="ce11">
            <text:p>0.331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960" table:style-name="ce13">
            <text:p><text:s/>3,960<text:s/></text:p>
          </table:table-cell>
          <table:table-cell office:value-type="float" office:value="23990" table:style-name="ce13">
            <text:p><text:s/>23,9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44601</text:p>
          </table:table-cell>
          <table:table-cell office:value-type="float" office:value="0.3281" table:style-name="ce11">
            <text:p>0.328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5092" table:style-name="ce13">
            <text:p><text:s/>5,092<text:s/></text:p>
          </table:table-cell>
          <table:table-cell office:value-type="float" office:value="26132" table:style-name="ce13">
            <text:p><text:s/>26,13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44602</text:p>
          </table:table-cell>
          <table:table-cell office:value-type="float" office:value="0.29830000000000001" table:style-name="ce11">
            <text:p>0.29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20056" table:style-name="ce13">
            <text:p><text:s/>20,05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44701</text:p>
          </table:table-cell>
          <table:table-cell office:value-type="float" office:value="0.57840000000000003" table:style-name="ce11">
            <text:p>0.578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56717" table:style-name="ce13">
            <text:p><text:s/>56,71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44702</text:p>
          </table:table-cell>
          <table:table-cell office:value-type="float" office:value="0.34060000000000001" table:style-name="ce11">
            <text:p>0.340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968" table:style-name="ce13">
            <text:p><text:s/>3,968<text:s/></text:p>
          </table:table-cell>
          <table:table-cell office:value-type="float" office:value="28340" table:style-name="ce13">
            <text:p><text:s/>28,3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44801</text:p>
          </table:table-cell>
          <table:table-cell office:value-type="float" office:value="0.374" table:style-name="ce11">
            <text:p>0.37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0545" table:style-name="ce13">
            <text:p><text:s/>30,5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44802</text:p>
          </table:table-cell>
          <table:table-cell office:value-type="float" office:value="0.2424" table:style-name="ce11">
            <text:p>0.242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18162" table:style-name="ce13">
            <text:p><text:s/>18,1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44901</text:p>
          </table:table-cell>
          <table:table-cell office:value-type="float" office:value="1.0583" table:style-name="ce11">
            <text:p>1.058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5095" table:style-name="ce13">
            <text:p><text:s/>5,095<text:s/></text:p>
          </table:table-cell>
          <table:table-cell office:value-type="float" office:value="114040" table:style-name="ce13">
            <text:p><text:s/>114,04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44902</text:p>
          </table:table-cell>
          <table:table-cell office:value-type="float" office:value="0.73519999999999996" table:style-name="ce11">
            <text:p>0.735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842" table:style-name="ce13">
            <text:p><text:s/>4,842<text:s/></text:p>
          </table:table-cell>
          <table:table-cell office:value-type="float" office:value="68966" table:style-name="ce13">
            <text:p><text:s/>68,96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45001</text:p>
          </table:table-cell>
          <table:table-cell office:value-type="float" office:value="0.48359999999999997" table:style-name="ce11">
            <text:p>0.483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43263" table:style-name="ce13">
            <text:p><text:s/>43,26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45002</text:p>
          </table:table-cell>
          <table:table-cell office:value-type="float" office:value="0.31740000000000002" table:style-name="ce11">
            <text:p>0.31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25664" table:style-name="ce13">
            <text:p><text:s/>25,66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45101</text:p>
          </table:table-cell>
          <table:table-cell office:value-type="float" office:value="0.63980000000000004" table:style-name="ce11">
            <text:p>0.63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5081" table:style-name="ce13">
            <text:p><text:s/>5,081<text:s/></text:p>
          </table:table-cell>
          <table:table-cell office:value-type="float" office:value="62394" table:style-name="ce13">
            <text:p><text:s/>62,39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45102</text:p>
          </table:table-cell>
          <table:table-cell office:value-type="float" office:value="0.35799999999999998" table:style-name="ce11">
            <text:p>0.358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467" table:style-name="ce13">
            <text:p><text:s/>3,467<text:s/></text:p>
          </table:table-cell>
          <table:table-cell office:value-type="float" office:value="29150" table:style-name="ce13">
            <text:p><text:s/>29,15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45103</text:p>
          </table:table-cell>
          <table:table-cell office:value-type="float" office:value="0.4753" table:style-name="ce11">
            <text:p>0.47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44084" table:style-name="ce13">
            <text:p><text:s/>44,08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45104</text:p>
          </table:table-cell>
          <table:table-cell office:value-type="float" office:value="0.24199999999999999" table:style-name="ce11">
            <text:p>0.24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20328" table:style-name="ce13">
            <text:p><text:s/>20,3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452</text:p>
          </table:table-cell>
          <table:table-cell office:value-type="float" office:value="0.68230000000000002" table:style-name="ce11">
            <text:p>0.68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212" table:style-name="ce13">
            <text:p><text:s/>4,212<text:s/></text:p>
          </table:table-cell>
          <table:table-cell office:value-type="float" office:value="65812" table:style-name="ce13">
            <text:p><text:s/>65,81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453</text:p>
          </table:table-cell>
          <table:table-cell office:value-type="float" office:value="0.37209999999999999" table:style-name="ce11">
            <text:p>0.372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33152" table:style-name="ce13">
            <text:p><text:s/>33,15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454</text:p>
          </table:table-cell>
          <table:table-cell office:value-type="float" office:value="0.84989999999999999" table:style-name="ce11">
            <text:p>0.849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527" table:style-name="ce13">
            <text:p><text:s/>4,527<text:s/></text:p>
          </table:table-cell>
          <table:table-cell office:value-type="float" office:value="100597" table:style-name="ce13">
            <text:p><text:s/>100,5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455</text:p>
          </table:table-cell>
          <table:table-cell office:value-type="float" office:value="0.44600000000000001" table:style-name="ce11">
            <text:p>0.446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45727" table:style-name="ce13">
            <text:p><text:s/>45,72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41801</text:p>
          </table:table-cell>
          <table:table-cell office:value-type="float" office:value="0.55379999999999996" table:style-name="ce11">
            <text:p>0.553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7336" table:style-name="ce13">
            <text:p><text:s/>7,336<text:s/></text:p>
          </table:table-cell>
          <table:table-cell office:value-type="float" office:value="40096" table:style-name="ce13">
            <text:p><text:s/>40,0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1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41802</text:p>
          </table:table-cell>
          <table:table-cell office:value-type="float" office:value="0.45529999999999998" table:style-name="ce11">
            <text:p>0.45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864" table:style-name="ce13">
            <text:p><text:s/>4,864<text:s/></text:p>
          </table:table-cell>
          <table:table-cell office:value-type="float" office:value="35927" table:style-name="ce13">
            <text:p><text:s/>35,92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50401</text:p>
          </table:table-cell>
          <table:table-cell office:value-type="float" office:value="16.632300000000001" table:style-name="ce11">
            <text:p>16.632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5" table:style-name="ce12">
            <text:p>25<text:s/></text:p>
          </table:table-cell>
          <table:table-cell office:value-type="float" office:value="174348" table:style-name="ce13">
            <text:p><text:s/>174,348<text:s/></text:p>
          </table:table-cell>
          <table:table-cell office:value-type="float" office:value="835528" table:style-name="ce13">
            <text:p><text:s/>835,52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50402</text:p>
          </table:table-cell>
          <table:table-cell office:value-type="float" office:value="12.7532" table:style-name="ce11">
            <text:p>12.7532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3" table:style-name="ce12">
            <text:p>23<text:s/></text:p>
          </table:table-cell>
          <table:table-cell office:value-type="float" office:value="267458" table:style-name="ce13">
            <text:p><text:s/>267,458<text:s/></text:p>
          </table:table-cell>
          <table:table-cell office:value-type="float" office:value="869307" table:style-name="ce13">
            <text:p><text:s/>869,30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50403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50404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50405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50501</text:p>
          </table:table-cell>
          <table:table-cell office:value-type="float" office:value="7.6650999999999998" table:style-name="ce11">
            <text:p>7.6651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9" table:style-name="ce12">
            <text:p>19<text:s/></text:p>
          </table:table-cell>
          <table:table-cell office:value-type="float" office:value="319124" table:style-name="ce13">
            <text:p><text:s/>319,124<text:s/></text:p>
          </table:table-cell>
          <table:table-cell office:value-type="float" office:value="672450" table:style-name="ce13">
            <text:p><text:s/>672,45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50502</text:p>
          </table:table-cell>
          <table:table-cell office:value-type="float" office:value="6.1498999999999997" table:style-name="ce11">
            <text:p>6.149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7244" table:style-name="ce13">
            <text:p><text:s/>7,244<text:s/></text:p>
          </table:table-cell>
          <table:table-cell office:value-type="float" office:value="552130" table:style-name="ce13">
            <text:p><text:s/>552,13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50503</text:p>
          </table:table-cell>
          <table:table-cell office:value-type="float" office:value="12.718999999999999" table:style-name="ce11">
            <text:p>12.719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8" table:style-name="ce12">
            <text:p>18<text:s/></text:p>
          </table:table-cell>
          <table:table-cell office:value-type="float" office:value="20587" table:style-name="ce13">
            <text:p><text:s/>20,587<text:s/></text:p>
          </table:table-cell>
          <table:table-cell office:value-type="float" office:value="706150" table:style-name="ce13">
            <text:p><text:s/>706,15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50504</text:p>
          </table:table-cell>
          <table:table-cell office:value-type="float" office:value="12.718999999999999" table:style-name="ce11">
            <text:p>12.719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8" table:style-name="ce12">
            <text:p>18<text:s/></text:p>
          </table:table-cell>
          <table:table-cell office:value-type="float" office:value="606569" table:style-name="ce13">
            <text:p><text:s/>606,569<text:s/></text:p>
          </table:table-cell>
          <table:table-cell office:value-type="float" office:value="847962" table:style-name="ce13">
            <text:p><text:s/>847,962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50505</text:p>
          </table:table-cell>
          <table:table-cell office:value-type="float" office:value="0" table:style-name="ce11">
            <text:p>0.0000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50601</text:p>
          </table:table-cell>
          <table:table-cell office:value-type="float" office:value="6.8262999999999998" table:style-name="ce11">
            <text:p>6.826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20" table:style-name="ce12">
            <text:p>20<text:s/></text:p>
          </table:table-cell>
          <table:table-cell office:value-type="float" office:value="77740" table:style-name="ce13">
            <text:p><text:s/>77,740<text:s/></text:p>
          </table:table-cell>
          <table:table-cell office:value-type="float" office:value="609553" table:style-name="ce13">
            <text:p><text:s/>609,55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50602</text:p>
          </table:table-cell>
          <table:table-cell office:value-type="float" office:value="4.5433000000000003" table:style-name="ce11">
            <text:p>4.5433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37844" table:style-name="ce13">
            <text:p><text:s/>37,844<text:s/></text:p>
          </table:table-cell>
          <table:table-cell office:value-type="float" office:value="382845" table:style-name="ce13">
            <text:p><text:s/>382,8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50603</text:p>
          </table:table-cell>
          <table:table-cell office:value-type="float" office:value="2.5575999999999999" table:style-name="ce11">
            <text:p>2.55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27940" table:style-name="ce13">
            <text:p><text:s/>27,940<text:s/></text:p>
          </table:table-cell>
          <table:table-cell office:value-type="float" office:value="196528" table:style-name="ce13">
            <text:p><text:s/>196,52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50604</text:p>
          </table:table-cell>
          <table:table-cell office:value-type="float" office:value="2.0089999999999999" table:style-name="ce11">
            <text:p>2.009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3" table:style-name="ce12">
            <text:p>13<text:s/></text:p>
          </table:table-cell>
          <table:table-cell office:value-type="float" office:value="21778" table:style-name="ce13">
            <text:p><text:s/>21,778<text:s/></text:p>
          </table:table-cell>
          <table:table-cell office:value-type="float" office:value="145418" table:style-name="ce13">
            <text:p><text:s/>145,41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50605</text:p>
          </table:table-cell>
          <table:table-cell office:value-type="float" office:value="3.7395999999999998" table:style-name="ce11">
            <text:p>3.739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18651" table:style-name="ce13">
            <text:p><text:s/>18,651<text:s/></text:p>
          </table:table-cell>
          <table:table-cell office:value-type="float" office:value="339962" table:style-name="ce13">
            <text:p><text:s/>339,9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50606</text:p>
          </table:table-cell>
          <table:table-cell office:value-type="float" office:value="4.4363999999999999" table:style-name="ce11">
            <text:p>4.436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24136" table:style-name="ce13">
            <text:p><text:s/>24,136<text:s/></text:p>
          </table:table-cell>
          <table:table-cell office:value-type="float" office:value="402562" table:style-name="ce13">
            <text:p><text:s/>402,56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50701</text:p>
          </table:table-cell>
          <table:table-cell office:value-type="float" office:value="1.9751000000000001" table:style-name="ce11">
            <text:p>1.975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19121" table:style-name="ce13">
            <text:p><text:s/>19,121<text:s/></text:p>
          </table:table-cell>
          <table:table-cell office:value-type="float" office:value="142945" table:style-name="ce13">
            <text:p><text:s/>142,9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50702</text:p>
          </table:table-cell>
          <table:table-cell office:value-type="float" office:value="2.2362000000000002" table:style-name="ce11">
            <text:p>2.23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0746" table:style-name="ce13">
            <text:p><text:s/>20,746<text:s/></text:p>
          </table:table-cell>
          <table:table-cell office:value-type="float" office:value="203136" table:style-name="ce13">
            <text:p><text:s/>203,13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19" table:style-name="ce45">
            <text:p>19</text:p>
          </table:table-cell>
          <table:table-cell office:value-type="string" table:style-name="ce45">
            <text:p>50703</text:p>
          </table:table-cell>
          <table:table-cell office:value-type="float" office:value="1.5369999999999999" table:style-name="ce11">
            <text:p>1.537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0" table:style-name="ce12">
            <text:p>10<text:s/></text:p>
          </table:table-cell>
          <table:table-cell office:value-type="float" office:value="21841" table:style-name="ce13">
            <text:p><text:s/>21,841<text:s/></text:p>
          </table:table-cell>
          <table:table-cell office:value-type="float" office:value="126931" table:style-name="ce13">
            <text:p><text:s/>126,93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50704</text:p>
          </table:table-cell>
          <table:table-cell office:value-type="float" office:value="5.4619999999999997" table:style-name="ce11">
            <text:p>5.46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6" table:style-name="ce12">
            <text:p>16<text:s/></text:p>
          </table:table-cell>
          <table:table-cell office:value-type="float" office:value="39475" table:style-name="ce13">
            <text:p><text:s/>39,475<text:s/></text:p>
          </table:table-cell>
          <table:table-cell office:value-type="float" office:value="526818" table:style-name="ce13">
            <text:p><text:s/>526,81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50705</text:p>
          </table:table-cell>
          <table:table-cell office:value-type="float" office:value="3.0844999999999998" table:style-name="ce11">
            <text:p>3.084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2" table:style-name="ce12">
            <text:p>12<text:s/></text:p>
          </table:table-cell>
          <table:table-cell office:value-type="float" office:value="24417" table:style-name="ce13">
            <text:p><text:s/>24,417<text:s/></text:p>
          </table:table-cell>
          <table:table-cell office:value-type="float" office:value="291783" table:style-name="ce13">
            <text:p><text:s/>291,78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50801</text:p>
          </table:table-cell>
          <table:table-cell office:value-type="float" office:value="1.53" table:style-name="ce11">
            <text:p>1.530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11672" table:style-name="ce13">
            <text:p><text:s/>11,672<text:s/></text:p>
          </table:table-cell>
          <table:table-cell office:value-type="float" office:value="115997" table:style-name="ce13">
            <text:p><text:s/>115,997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50802</text:p>
          </table:table-cell>
          <table:table-cell office:value-type="float" office:value="1.0408999999999999" table:style-name="ce11">
            <text:p>1.040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10753" table:style-name="ce13">
            <text:p><text:s/>10,753<text:s/></text:p>
          </table:table-cell>
          <table:table-cell office:value-type="float" office:value="95320" table:style-name="ce13">
            <text:p><text:s/>95,32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50803</text:p>
          </table:table-cell>
          <table:table-cell office:value-type="float" office:value="3.2488999999999999" table:style-name="ce11">
            <text:p>3.248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2" table:style-name="ce12">
            <text:p>12<text:s/></text:p>
          </table:table-cell>
          <table:table-cell office:value-type="float" office:value="16209" table:style-name="ce13">
            <text:p><text:s/>16,209<text:s/></text:p>
          </table:table-cell>
          <table:table-cell office:value-type="float" office:value="282439" table:style-name="ce13">
            <text:p><text:s/>282,439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50804</text:p>
          </table:table-cell>
          <table:table-cell office:value-type="float" office:value="1.8446" table:style-name="ce11">
            <text:p>1.84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3985" table:style-name="ce13">
            <text:p><text:s/>3,985<text:s/></text:p>
          </table:table-cell>
          <table:table-cell office:value-type="float" office:value="131660" table:style-name="ce13">
            <text:p><text:s/>131,66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50901</text:p>
          </table:table-cell>
          <table:table-cell office:value-type="float" office:value="1.53" table:style-name="ce11">
            <text:p>1.530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10888" table:style-name="ce13">
            <text:p><text:s/>10,888<text:s/></text:p>
          </table:table-cell>
          <table:table-cell office:value-type="float" office:value="164393" table:style-name="ce13">
            <text:p><text:s/>164,39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50902</text:p>
          </table:table-cell>
          <table:table-cell office:value-type="float" office:value="1.0408999999999999" table:style-name="ce11">
            <text:p>1.0409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83026" table:style-name="ce13">
            <text:p><text:s/>83,02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50903</text:p>
          </table:table-cell>
          <table:table-cell office:value-type="float" office:value="3.2488999999999999" table:style-name="ce11">
            <text:p>3.248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14288" table:style-name="ce13">
            <text:p><text:s/>14,288<text:s/></text:p>
          </table:table-cell>
          <table:table-cell office:value-type="float" office:value="290424" table:style-name="ce13">
            <text:p><text:s/>290,424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2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50904</text:p>
          </table:table-cell>
          <table:table-cell office:value-type="float" office:value="1.8446" table:style-name="ce11">
            <text:p>1.844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10641" table:style-name="ce13">
            <text:p><text:s/>10,641<text:s/></text:p>
          </table:table-cell>
          <table:table-cell office:value-type="float" office:value="160133" table:style-name="ce13">
            <text:p><text:s/>160,13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510</text:p>
          </table:table-cell>
          <table:table-cell office:value-type="float" office:value="1.1919999999999999" table:style-name="ce11">
            <text:p>1.192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7485" table:style-name="ce13">
            <text:p><text:s/>7,485<text:s/></text:p>
          </table:table-cell>
          <table:table-cell office:value-type="float" office:value="105895" table:style-name="ce13">
            <text:p><text:s/>105,8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2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511</text:p>
          </table:table-cell>
          <table:table-cell office:value-type="float" office:value="1.1889000000000001" table:style-name="ce11">
            <text:p>1.188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6440" table:style-name="ce13">
            <text:p><text:s/>6,440<text:s/></text:p>
          </table:table-cell>
          <table:table-cell office:value-type="float" office:value="111567" table:style-name="ce13">
            <text:p><text:s/>111,56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6101</text:p>
          </table:table-cell>
          <table:table-cell office:value-type="float" office:value="1.5962000000000001" table:style-name="ce11">
            <text:p>1.59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12844" table:style-name="ce13">
            <text:p><text:s/>12,844<text:s/></text:p>
          </table:table-cell>
          <table:table-cell office:value-type="float" office:value="131296" table:style-name="ce13">
            <text:p><text:s/>131,29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46102</text:p>
          </table:table-cell>
          <table:table-cell office:value-type="float" office:value="2.5767000000000002" table:style-name="ce11">
            <text:p>2.5767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4" table:style-name="ce12">
            <text:p>4<text:s/></text:p>
          </table:table-cell>
          <table:table-cell office:value-type="float" office:value="22957" table:style-name="ce13">
            <text:p><text:s/>22,957<text:s/></text:p>
          </table:table-cell>
          <table:table-cell office:value-type="float" office:value="292999" table:style-name="ce13">
            <text:p><text:s/>292,999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6103</text:p>
          </table:table-cell>
          <table:table-cell office:value-type="float" office:value="0.92759999999999998" table:style-name="ce11">
            <text:p>0.9276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7302" table:style-name="ce13">
            <text:p><text:s/>17,302<text:s/></text:p>
          </table:table-cell>
          <table:table-cell office:value-type="float" office:value="67145" table:style-name="ce13">
            <text:p><text:s/>67,14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46201</text:p>
          </table:table-cell>
          <table:table-cell office:value-type="float" office:value="1.6091" table:style-name="ce11">
            <text:p>1.60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3" table:style-name="ce12">
            <text:p>23<text:s/></text:p>
          </table:table-cell>
          <table:table-cell office:value-type="float" office:value="18295" table:style-name="ce13">
            <text:p><text:s/>18,295<text:s/></text:p>
          </table:table-cell>
          <table:table-cell office:value-type="float" office:value="103697" table:style-name="ce13">
            <text:p><text:s/>103,69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46202</text:p>
          </table:table-cell>
          <table:table-cell office:value-type="float" office:value="1.4369000000000001" table:style-name="ce11">
            <text:p>1.436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2" table:style-name="ce12">
            <text:p>22<text:s/></text:p>
          </table:table-cell>
          <table:table-cell office:value-type="float" office:value="16372" table:style-name="ce13">
            <text:p><text:s/>16,372<text:s/></text:p>
          </table:table-cell>
          <table:table-cell office:value-type="float" office:value="91620" table:style-name="ce13">
            <text:p><text:s/>91,62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46203</text:p>
          </table:table-cell>
          <table:table-cell office:value-type="float" office:value="1.6423000000000001" table:style-name="ce11">
            <text:p>1.642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2" table:style-name="ce12">
            <text:p>22<text:s/></text:p>
          </table:table-cell>
          <table:table-cell office:value-type="float" office:value="21763" table:style-name="ce13">
            <text:p><text:s/>21,763<text:s/></text:p>
          </table:table-cell>
          <table:table-cell office:value-type="float" office:value="113873" table:style-name="ce13">
            <text:p><text:s/>113,87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6204</text:p>
          </table:table-cell>
          <table:table-cell office:value-type="float" office:value="1.224" table:style-name="ce11">
            <text:p>1.22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8" table:style-name="ce12">
            <text:p>18<text:s/></text:p>
          </table:table-cell>
          <table:table-cell office:value-type="float" office:value="11611" table:style-name="ce13">
            <text:p><text:s/>11,611<text:s/></text:p>
          </table:table-cell>
          <table:table-cell office:value-type="float" office:value="94342" table:style-name="ce13">
            <text:p><text:s/>94,34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63</text:p>
          </table:table-cell>
          <table:table-cell office:value-type="float" office:value="0.59970000000000001" table:style-name="ce11">
            <text:p>0.599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4853" table:style-name="ce13">
            <text:p><text:s/>4,853<text:s/></text:p>
          </table:table-cell>
          <table:table-cell office:value-type="float" office:value="54377" table:style-name="ce13">
            <text:p><text:s/>54,377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464</text:p>
          </table:table-cell>
          <table:table-cell office:value-type="float" office:value="0.44440000000000002" table:style-name="ce11">
            <text:p>0.44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33541" table:style-name="ce13">
            <text:p><text:s/>33,54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465</text:p>
          </table:table-cell>
          <table:table-cell office:value-type="float" office:value="0.3674" table:style-name="ce11">
            <text:p>0.367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6026" table:style-name="ce13">
            <text:p><text:s/>26,02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466</text:p>
          </table:table-cell>
          <table:table-cell office:value-type="float" office:value="0.4491" table:style-name="ce11">
            <text:p>0.449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34848" table:style-name="ce13">
            <text:p><text:s/>34,8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3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467</text:p>
          </table:table-cell>
          <table:table-cell office:value-type="float" office:value="0.85619999999999996" table:style-name="ce11">
            <text:p>0.856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2" table:style-name="ce12">
            <text:p>2<text:s/>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73104" table:style-name="ce13">
            <text:p><text:s/>73,104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8401</text:p>
          </table:table-cell>
          <table:table-cell office:value-type="float" office:value="5.8044000000000002" table:style-name="ce11">
            <text:p>5.8044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8" table:style-name="ce12">
            <text:p>18<text:s/></text:p>
          </table:table-cell>
          <table:table-cell office:value-type="float" office:value="78571" table:style-name="ce13">
            <text:p><text:s/>78,571<text:s/></text:p>
          </table:table-cell>
          <table:table-cell office:value-type="float" office:value="397256" table:style-name="ce13">
            <text:p><text:s/>397,256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4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48402</text:p>
          </table:table-cell>
          <table:table-cell office:value-type="float" office:value="5.7935999999999996" table:style-name="ce11">
            <text:p>5.7936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/>
          </table:table-cell>
          <table:table-cell office:value-type="float" office:value="18" table:style-name="ce12">
            <text:p>18<text:s/></text:p>
          </table:table-cell>
          <table:table-cell office:value-type="float" office:value="66389" table:style-name="ce13">
            <text:p><text:s/>66,389<text:s/></text:p>
          </table:table-cell>
          <table:table-cell office:value-type="float" office:value="344088" table:style-name="ce13">
            <text:p><text:s/>344,088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4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8501</text:p>
          </table:table-cell>
          <table:table-cell office:value-type="float" office:value="2.1665000000000001" table:style-name="ce11">
            <text:p>2.166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0" table:style-name="ce12">
            <text:p>10<text:s/></text:p>
          </table:table-cell>
          <table:table-cell office:value-type="float" office:value="43611" table:style-name="ce13">
            <text:p><text:s/>43,611<text:s/></text:p>
          </table:table-cell>
          <table:table-cell office:value-type="float" office:value="150523" table:style-name="ce13">
            <text:p><text:s/>150,523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48502</text:p>
          </table:table-cell>
          <table:table-cell office:value-type="float" office:value="2.1665000000000001" table:style-name="ce11">
            <text:p>2.1665<text:s/></text:p>
          </table:table-cell>
          <table:table-cell office:value-type="string" table:style-name="ce10">
            <text:p><text:span text:style-name="T11">＊</text:span></text:p>
          </table:table-cell>
          <table:table-cell office:value-type="string" table:style-name="ce51">
            <text:p><text:span text:style-name="T4">●</text:span></text:p>
          </table:table-cell>
          <table:table-cell office:value-type="float" office:value="10" table:style-name="ce12">
            <text:p>10<text:s/></text:p>
          </table:table-cell>
          <table:table-cell office:value-type="float" office:value="61940" table:style-name="ce13">
            <text:p><text:s/>61,940<text:s/></text:p>
          </table:table-cell>
          <table:table-cell office:value-type="float" office:value="113365" table:style-name="ce13">
            <text:p><text:s/>113,36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4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48601</text:p>
          </table:table-cell>
          <table:table-cell office:value-type="float" office:value="3.5377000000000001" table:style-name="ce11">
            <text:p>3.537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4" table:style-name="ce12">
            <text:p>14<text:s/></text:p>
          </table:table-cell>
          <table:table-cell office:value-type="float" office:value="42413" table:style-name="ce13">
            <text:p><text:s/>42,413<text:s/></text:p>
          </table:table-cell>
          <table:table-cell office:value-type="float" office:value="288390" table:style-name="ce13">
            <text:p><text:s/>288,39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4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48602</text:p>
          </table:table-cell>
          <table:table-cell office:value-type="float" office:value="2.5007000000000001" table:style-name="ce11">
            <text:p>2.5007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37922" table:style-name="ce13">
            <text:p><text:s/>37,922<text:s/></text:p>
          </table:table-cell>
          <table:table-cell office:value-type="float" office:value="199808" table:style-name="ce13">
            <text:p><text:s/>199,80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4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8701</text:p>
          </table:table-cell>
          <table:table-cell office:value-type="float" office:value="1.0425" table:style-name="ce11">
            <text:p>1.0425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6884" table:style-name="ce13">
            <text:p><text:s/>6,884<text:s/></text:p>
          </table:table-cell>
          <table:table-cell office:value-type="float" office:value="99911" table:style-name="ce13">
            <text:p><text:s/>99,9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4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8702</text:p>
          </table:table-cell>
          <table:table-cell office:value-type="float" office:value="0.80820000000000003" table:style-name="ce11">
            <text:p>0.8082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4229" table:style-name="ce13">
            <text:p><text:s/>4,229<text:s/></text:p>
          </table:table-cell>
          <table:table-cell office:value-type="float" office:value="70211" table:style-name="ce13">
            <text:p><text:s/>70,21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46801</text:p>
          </table:table-cell>
          <table:table-cell office:value-type="float" office:value="2.3748999999999998" table:style-name="ce11">
            <text:p>2.37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11" table:style-name="ce12">
            <text:p>11<text:s/></text:p>
          </table:table-cell>
          <table:table-cell office:value-type="float" office:value="21312" table:style-name="ce13">
            <text:p><text:s/>21,312<text:s/></text:p>
          </table:table-cell>
          <table:table-cell office:value-type="float" office:value="211995" table:style-name="ce13">
            <text:p><text:s/>211,995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46802</text:p>
          </table:table-cell>
          <table:table-cell office:value-type="float" office:value="1.3039000000000001" table:style-name="ce11">
            <text:p>1.303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5" table:style-name="ce12">
            <text:p>5<text:s/></text:p>
          </table:table-cell>
          <table:table-cell office:value-type="float" office:value="15471" table:style-name="ce13">
            <text:p><text:s/>15,471<text:s/></text:p>
          </table:table-cell>
          <table:table-cell office:value-type="float" office:value="95882" table:style-name="ce13">
            <text:p><text:s/>95,882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46803</text:p>
          </table:table-cell>
          <table:table-cell office:value-type="float" office:value="2.5253000000000001" table:style-name="ce11">
            <text:p>2.5253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0907" table:style-name="ce13">
            <text:p><text:s/>10,907<text:s/></text:p>
          </table:table-cell>
          <table:table-cell office:value-type="float" office:value="236153" table:style-name="ce13">
            <text:p><text:s/>236,153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46804</text:p>
          </table:table-cell>
          <table:table-cell office:value-type="float" office:value="0.88780000000000003" table:style-name="ce11">
            <text:p>0.887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9925" table:style-name="ce13">
            <text:p><text:s/>19,925<text:s/></text:p>
          </table:table-cell>
          <table:table-cell office:value-type="float" office:value="63248" table:style-name="ce13">
            <text:p><text:s/>63,248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47601</text:p>
          </table:table-cell>
          <table:table-cell office:value-type="float" office:value="1.1271" table:style-name="ce11">
            <text:p>1.1271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6" table:style-name="ce12">
            <text:p>6<text:s/></text:p>
          </table:table-cell>
          <table:table-cell office:value-type="float" office:value="20701" table:style-name="ce13">
            <text:p><text:s/>20,701<text:s/></text:p>
          </table:table-cell>
          <table:table-cell office:value-type="float" office:value="99506" table:style-name="ce13">
            <text:p><text:s/>99,50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47602</text:p>
          </table:table-cell>
          <table:table-cell office:value-type="float" office:value="0.64080000000000004" table:style-name="ce11">
            <text:p>0.640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7711" table:style-name="ce13">
            <text:p><text:s/>17,711<text:s/></text:p>
          </table:table-cell>
          <table:table-cell office:value-type="float" office:value="37371" table:style-name="ce13">
            <text:p><text:s/>37,371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47701</text:p>
          </table:table-cell>
          <table:table-cell office:value-type="float" office:value="1.3897999999999999" table:style-name="ce11">
            <text:p>1.3898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8" table:style-name="ce12">
            <text:p>8<text:s/></text:p>
          </table:table-cell>
          <table:table-cell office:value-type="float" office:value="14469" table:style-name="ce13">
            <text:p><text:s/>14,469<text:s/></text:p>
          </table:table-cell>
          <table:table-cell office:value-type="float" office:value="118696" table:style-name="ce13">
            <text:p><text:s/>118,696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47702</text:p>
          </table:table-cell>
          <table:table-cell office:value-type="float" office:value="0.79490000000000005" table:style-name="ce11">
            <text:p>0.7949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1921" table:style-name="ce13">
            <text:p><text:s/>11,921<text:s/></text:p>
          </table:table-cell>
          <table:table-cell office:value-type="float" office:value="52910" table:style-name="ce13">
            <text:p><text:s/>52,910<text:s/>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UN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47703</text:p>
          </table:table-cell>
          <table:table-cell office:value-type="float" office:value="1.8939999999999999" table:style-name="ce11">
            <text:p>1.8940<text:s/></text:p>
          </table:table-cell>
          <table:table-cell office:value-type="string" table:style-name="ce29">
            <text:p/>
          </table:table-cell>
          <table:table-cell office:value-type="string" table:style-name="ce51">
            <text:p/>
          </table:table-cell>
          <table:table-cell office:value-type="float" office:value="7" table:style-name="ce12">
            <text:p>7<text:s/></text:p>
          </table:table-cell>
          <table:table-cell office:value-type="float" office:value="20450" table:style-name="ce13">
            <text:p><text:s/>20,450<text:s/></text:p>
          </table:table-cell>
          <table:table-cell office:value-type="float" office:value="143770" table:style-name="ce13">
            <text:p><text:s/>143,770<text:s/>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UN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47704</text:p>
          </table:table-cell>
          <table:table-cell office:value-type="float" office:value="0.84040000000000004" table:style-name="ce11">
            <text:p>0.8404<text:s/></text:p>
          </table:table-cell>
          <table:table-cell office:value-type="string" table:style-name="ce29">
            <text:p/>
          </table:table-cell>
          <table:table-cell office:value-type="string" table:style-name="ce53">
            <text:p/>
          </table:table-cell>
          <table:table-cell office:value-type="float" office:value="3" table:style-name="ce12">
            <text:p>3<text:s/></text:p>
          </table:table-cell>
          <table:table-cell office:value-type="float" office:value="14431" table:style-name="ce13">
            <text:p><text:s/>14,431<text:s/></text:p>
          </table:table-cell>
          <table:table-cell office:value-type="float" office:value="59052" table:style-name="ce13">
            <text:p><text:s/>59,052<text:s/>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<text:span text:style-name="T11">全國平均點數</text:span></text:p>
          </table:table-cell>
          <table:table-cell table:style-name="ce32"/>
          <table:table-cell office:value-type="float" office:value="42919" table:style-name="ce33">
            <text:p><text:s/>42,919<text:s/></text:p>
          </table:table-cell>
          <table:table-cell table:style-name="ce34"/>
          <table:table-cell table:style-name="ce32"/>
          <table:table-cell table:style-name="ce35"/>
          <table:table-cell table:style-name="ce36"/>
          <table:table-cell table:style-name="ce17"/>
          <table:table-cell table:style-name="ce37"/>
          <table:table-cell table:number-columns-repeated="16375"/>
        </table:table-row>
        <table:table-row table:style-name="ro4">
          <table:table-cell table:number-columns-repeated="3" table:style-name="ce21"/>
          <table:table-cell table:style-name="ce38"/>
          <table:table-cell table:style-name="ce21"/>
          <table:table-cell table:style-name="ce39"/>
          <table:table-cell table:style-name="ce40"/>
          <table:table-cell table:style-name="ce18"/>
          <table:table-cell table:style-name="ce41"/>
          <table:table-cell table:number-columns-repeated="16375"/>
        </table:table-row>
        <table:table-row table:style-name="ro4">
          <table:table-cell table:number-columns-repeated="3" table:style-name="ce21"/>
          <table:table-cell table:style-name="ce38"/>
          <table:table-cell table:style-name="ce21"/>
          <table:table-cell table:style-name="ce42"/>
          <table:table-cell table:style-name="ce40"/>
          <table:table-cell table:style-name="ce18"/>
          <table:table-cell table:style-name="ce41"/>
          <table:table-cell table:number-columns-repeated="16375"/>
        </table:table-row>
        <table:table-row table:number-rows-repeated="1047498" table:style-name="ro4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5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WW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T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核實點數比較表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RATE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8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驗算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9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UU9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B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未去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W3_3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MAMT_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IIIIIF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_Q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7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36056" table:style-name="ta2">
        <table:table-source xlink:href="file:///D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WW98" table:style-name="ta2">
        <table:table-source xlink:href="file:///D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TA1" table:style-name="ta2">
        <table:table-source xlink:href="file:///D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8A1" table:style-name="ta2">
        <table:table-source xlink:href="file:///D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8A2" table:style-name="ta2">
        <table:table-source xlink:href="file:///D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7A1" table:style-name="ta2">
        <table:table-source xlink:href="file:///D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ZZ97A2" table:style-name="ta2">
        <table:table-source xlink:href="file:///D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核實點數比較表" table:style-name="ta2">
        <table:table-source xlink:href="file:///D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RATE" table:style-name="ta2">
        <table:table-source xlink:href="file:///D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2" table:style-name="ta2">
        <table:table-source xlink:href="file:///D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36087" table:style-name="ta2">
        <table:table-source xlink:href="file:///D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SPR驗算" table:style-name="ta2">
        <table:table-source xlink:href="file:///D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89" table:style-name="ta2">
        <table:table-source xlink:href="file:///D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8PA1" table:style-name="ta2">
        <table:table-source xlink:href="file:///D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8PA2" table:style-name="ta2">
        <table:table-source xlink:href="file:///D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8116" table:style-name="ta2">
        <table:table-source xlink:href="file:///D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UU97" table:style-name="ta2">
        <table:table-source xlink:href="file:///D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DA" table:style-name="ta2">
        <table:table-source xlink:href="file:///D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DB" table:style-name="ta2">
        <table:table-source xlink:href="file:///D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未去極值" table:style-name="ta2">
        <table:table-source xlink:href="file:///D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極值" table:style-name="ta2">
        <table:table-source xlink:href="file:///D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W3_3A" table:style-name="ta2">
        <table:table-source xlink:href="file:///D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" table:style-name="ta2">
        <table:table-source xlink:href="file:///D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1" table:style-name="ta2">
        <table:table-source xlink:href="file:///D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2" table:style-name="ta2">
        <table:table-source xlink:href="file:///D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MAMT_1" table:style-name="ta2">
        <table:table-source xlink:href="file:///D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IIIIIF" table:style-name="ta2">
        <table:table-source xlink:href="file:///D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RP8" table:style-name="ta2">
        <table:table-source xlink:href="file:///D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_Q98" table:style-name="ta2">
        <table:table-source xlink:href="file:///D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G資料/支付標準修訂之權重、SPR推導/20130701支付標準修訂後推導權重與SPR/試跑97RW、100SPR/結果.xls'#D97116" table:style-name="ta2">
        <table:table-source xlink:href="file:///D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/>
      <number:text> </number:text>
    </number:number-style>
    <number:number-style style:name="N50">
      <style:text-properties fo:color="#FF0000"/>
      <number:text>(</number:text>
      <number:number number:decimal-places="4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3" style:display-name="一般 2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text:s/>- 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5-11-27T03:03:52Z</meta:creation-date>
    <dc:date>2016-03-29T04:39:46Z</dc:date>
    <meta:print-date>2016-03-29T04:39:03Z</meta:print-date>
  </office:meta>
</office:document-meta>
</file>