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21315__20998__20301_" style:data-style-name="N5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_32_2" style:data-style-name="N49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50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21315__20998__20301__32_2" style:data-style-name="N49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32_5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5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21315__20998__20301_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5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(105年1-3月適用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1"/>
        <table:table-column table:style-name="co1" table:default-cell-style-name="ce32"/>
        <table:table-column table:style-name="co1" table:default-cell-style-name="ce36"/>
        <table:table-column table:style-name="co5" table:default-cell-style-name="ce45"/>
        <table:table-column table:style-name="co6" table:default-cell-style-name="ce34"/>
        <table:table-column table:style-name="co7" table:default-cell-style-name="ce35"/>
        <table:table-column table:style-name="co1" table:number-columns-repeated="16375" table:default-cell-style-name="ce1"/>
        <table:table-row table:style-name="ro1">
          <table:table-cell office:value-type="string" table:style-name="ce37">
            <text:p><text:span text:style-name="T11">附表</text:span>7.3 <text:s text:c="9"/>105<text:span text:style-name="T11">年</text:span>3.4<text:span text:style-name="T11">版</text:span>1,062<text:span text:style-name="T11">項</text:span>Tw-DRGs<text:span text:style-name="T11">權重表</text:span>(105<text:span text:style-name="T11">年</text:span>1-3<text:span text:style-name="T11">月適用</text:span>)</text:p>
          </table:table-cell>
          <table:table-cell table:number-columns-repeated="2" table:style-name="ce3"/>
          <table:table-cell table:number-columns-repeated="2" table:style-name="ce46"/>
          <table:table-cell table:style-name="ce47"/>
          <table:table-cell table:style-name="ce40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48">
            <text:p><text:span text:style-name="T2">註</text:span>:</text:p>
          </table:table-cell>
          <table:table-cell table:style-name="ce48"/>
          <table:table-cell table:style-name="ce49"/>
          <table:table-cell table:number-columns-repeated="2" table:style-name="ce46"/>
          <table:table-cell table:style-name="ce47"/>
          <table:table-cell table:style-name="ce40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50">
            <text:p>1.<text:span text:style-name="T3">本表每</text:span>1<text:span text:style-name="T3">權重之標準給付額</text:span>(SPR)<text:span text:style-name="T3">為</text:span>39,801<text:span text:style-name="T2">點，係以</text:span><text:span text:style-name="T6">10301-12</text:span><text:span text:style-name="T2">醫院住院符合</text:span><text:span text:style-name="T6">DRG</text:span><text:span text:style-name="T2">範圍申報資料</text:span></text:p>
          </table:table-cell>
          <table:table-cell table:style-name="ce48"/>
          <table:table-cell table:style-name="ce49"/>
          <table:table-cell table:number-columns-repeated="2" table:style-name="ce51"/>
          <table:table-cell table:style-name="ce47"/>
          <table:table-cell table:style-name="ce40"/>
          <table:table-cell table:style-name="ce7"/>
          <table:table-cell table:style-name="ce11"/>
          <table:table-cell table:number-columns-repeated="16375"/>
        </table:table-row>
        <table:table-row table:style-name="ro2">
          <table:table-cell office:value-type="string" table:style-name="ce50">
            <text:p><text:s text:c="3"/>(<text:span text:style-name="T3">已校正</text:span>104<text:span text:style-name="T3">年支付標準調整</text:span>)<text:span text:style-name="T3">及支付通則規定辦理。</text:span></text:p>
          </table:table-cell>
          <table:table-cell table:style-name="ce48"/>
          <table:table-cell table:style-name="ce49"/>
          <table:table-cell table:number-columns-repeated="2" table:style-name="ce51"/>
          <table:table-cell table:style-name="ce47"/>
          <table:table-cell table:style-name="ce40"/>
          <table:table-cell table:style-name="ce7"/>
          <table:table-cell table:style-name="ce11"/>
          <table:table-cell table:number-columns-repeated="16375"/>
        </table:table-row>
        <table:table-row table:style-name="ro2">
          <table:table-cell office:value-type="string" table:style-name="ce50">
            <text:p>2.<text:span text:style-name="T3">無權重者</text:span>(<text:span text:style-name="T3">計</text:span><text:span text:style-name="T8">45</text:span><text:span text:style-name="T2">項</text:span><text:span text:style-name="T6">)</text:span><text:span text:style-name="T2">依支付標準通則採核實申報醫療費用。</text:span></text:p>
          </table:table-cell>
          <table:table-cell table:style-name="ce48"/>
          <table:table-cell table:style-name="ce49"/>
          <table:table-cell table:number-columns-repeated="2" table:style-name="ce46"/>
          <table:table-cell table:style-name="ce47"/>
          <table:table-cell table:style-name="ce40"/>
          <table:table-cell table:style-name="ce7"/>
          <table:table-cell table:style-name="ce11"/>
          <table:table-cell table:number-columns-repeated="16375"/>
        </table:table-row>
        <table:table-row table:style-name="ro2">
          <table:table-cell office:value-type="string" table:style-name="ce50">
            <text:p>3.<text:span text:style-name="T3">註記＊者</text:span>(<text:span text:style-name="T3">計</text:span><text:span text:style-name="T8">174</text:span><text:span text:style-name="T2">項</text:span><text:span text:style-name="T6">)</text:span><text:span text:style-name="T2">為去極值後個案數</text:span><text:span text:style-name="T6">&lt;20</text:span><text:span text:style-name="T2">件，依支付標準通則暫以核實申報醫療服務點數。</text:span></text:p>
          </table:table-cell>
          <table:table-cell table:style-name="ce48"/>
          <table:table-cell table:style-name="ce49"/>
          <table:table-cell table:number-columns-repeated="2" table:style-name="ce46"/>
          <table:table-cell table:style-name="ce47"/>
          <table:table-cell table:style-name="ce40"/>
          <table:table-cell table:style-name="ce7"/>
          <table:table-cell table:style-name="ce11"/>
          <table:table-cell table:number-columns-repeated="16375"/>
        </table:table-row>
        <table:table-row table:style-name="ro2">
          <table:table-cell office:value-type="string" table:style-name="ce50">
            <text:p>4.<text:span text:style-name="T3">邏輯註記●者</text:span>(<text:span text:style-name="T8">58</text:span><text:span text:style-name="T4">項</text:span>)<text:span text:style-name="T3">為該組</text:span>DRG<text:span text:style-name="T3">違反單向邏輯已校正後之權重。</text:span></text:p>
          </table:table-cell>
          <table:table-cell table:style-name="ce48"/>
          <table:table-cell table:style-name="ce49"/>
          <table:table-cell table:number-columns-repeated="2" table:style-name="ce46"/>
          <table:table-cell table:style-name="ce47"/>
          <table:table-cell table:style-name="ce40"/>
          <table:table-cell table:style-name="ce7"/>
          <table:table-cell table:style-name="ce11"/>
          <table:table-cell table:number-columns-repeated="16375"/>
        </table:table-row>
        <table:table-row table:style-name="ro2">
          <table:table-cell office:value-type="string" table:style-name="ce50">
            <text:p>5<text:span text:style-name="T3">下限臨界點採實際醫療點數之</text:span>2.5<text:span text:style-name="T3">百分位計算；</text:span><text:s/><text:span text:style-name="T3">上限臨界點為醫療點數之各</text:span><text:span text:style-name="T9">DRG<text:s/></text:span><text:span text:style-name="T8">89.5</text:span><text:span text:style-name="T4">百分位</text:span><text:span text:style-name="T5">。</text:span>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4"/>
          <table:table-cell table:style-name="ce41"/>
          <table:table-cell table:style-name="ce7"/>
          <table:table-cell table:style-name="ce11"/>
          <table:table-cell table:number-columns-repeated="16375"/>
        </table:table-row>
        <table:table-row table:style-name="ro2">
          <table:table-cell office:value-type="string" table:style-name="ce50">
            <text:p>6.DRG513<text:span text:style-name="T3">支付點數以「標準給付額」</text:span>x<text:span text:style-name="T3">「權重」計算，不得加計各項加成或其他另行加計之</text:span>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4"/>
          <table:table-cell table:style-name="ce41"/>
          <table:table-cell table:style-name="ce7"/>
          <table:table-cell table:style-name="ce11"/>
          <table:table-cell table:number-columns-repeated="16375"/>
        </table:table-row>
        <table:table-row table:style-name="ro2">
          <table:table-cell office:value-type="string" table:style-name="ce50">
            <text:p><text:s text:c="2"/><text:span text:style-name="T3">醫療點數。</text:span>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4"/>
          <table:table-cell table:style-name="ce41"/>
          <table:table-cell table:style-name="ce7"/>
          <table:table-cell table:style-name="ce11"/>
          <table:table-cell table:number-columns-repeated="16375"/>
        </table:table-row>
        <table:table-row table:style-name="ro2">
          <table:table-cell office:value-type="string" table:style-name="ce50">
            <text:p>7.<text:span text:style-name="T3">資料期間：</text:span>103<text:span text:style-name="T9">.01-12</text:span><text:span text:style-name="T5">；</text:span><text:span text:style-name="T9"><text:s/></text:span><text:span text:style-name="T5">製表日期</text:span><text:span text:style-name="T9">104.12.1</text:span><text:span text:style-name="T5">。</text:span>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4"/>
          <table:table-cell table:style-name="ce41"/>
          <table:table-cell table:style-name="ce7"/>
          <table:table-cell table:style-name="ce11"/>
          <table:table-cell table:number-columns-repeated="16375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4"/>
          <table:table-cell table:style-name="ce5"/>
          <table:table-cell table:style-name="ce6"/>
          <table:table-cell table:style-name="ce40"/>
          <table:table-cell table:style-name="ce7"/>
          <table:table-cell table:style-name="ce11"/>
          <table:table-cell table:number-columns-repeated="16375"/>
        </table:table-row>
        <table:table-row table:style-name="ro4">
          <table:table-cell office:value-type="string" table:style-name="ce13">
            <text:p>MDC</text:p>
          </table:table-cell>
          <table:table-cell office:value-type="string" table:style-name="ce13">
            <text:p><text:span text:style-name="T3">流水號</text:span></text:p>
          </table:table-cell>
          <table:table-cell office:value-type="string" table:style-name="ce13">
            <text:p>DRG</text:p>
          </table:table-cell>
          <table:table-cell office:value-type="string" table:style-name="ce14">
            <text:p>RW</text:p>
          </table:table-cell>
          <table:table-cell office:value-type="string" table:style-name="ce13">
            <text:p><text:span text:style-name="T3">個案數</text:span>&lt;20<text:span text:style-name="T3">註記</text:span></text:p>
          </table:table-cell>
          <table:table-cell office:value-type="string" table:style-name="ce15">
            <text:p><text:span text:style-name="T3">邏輯註記</text:span></text:p>
          </table:table-cell>
          <table:table-cell office:value-type="string" table:style-name="ce16">
            <text:p><text:span text:style-name="T3">幾何平均住院日</text:span></text:p>
          </table:table-cell>
          <table:table-cell office:value-type="string" table:style-name="ce2">
            <text:p>下限臨界點</text:p>
          </table:table-cell>
          <table:table-cell office:value-type="string" table:style-name="ce14">
            <text:p><text:span text:style-name="T2">上限臨界點</text:span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0301</text:p>
          </table:table-cell>
          <table:table-cell office:value-type="float" office:value="19.266999999999999" table:style-name="ce17">
            <text:p>19.267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3" table:style-name="ce42">
            <text:p>23<text:s/></text:p>
          </table:table-cell>
          <table:table-cell office:value-type="float" office:value="740478" table:style-name="ce20">
            <text:p><text:s/>740,478<text:s/></text:p>
          </table:table-cell>
          <table:table-cell office:value-type="float" office:value="918277" table:style-name="ce20">
            <text:p><text:s/>918,2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103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48301</text:p>
          </table:table-cell>
          <table:table-cell office:value-type="float" office:value="4.0204000000000004" table:style-name="ce17">
            <text:p>4.020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8" table:style-name="ce42">
            <text:p>18<text:s/></text:p>
          </table:table-cell>
          <table:table-cell office:value-type="float" office:value="31293" table:style-name="ce20">
            <text:p><text:s/>31,293<text:s/></text:p>
          </table:table-cell>
          <table:table-cell office:value-type="float" office:value="338698" table:style-name="ce20">
            <text:p><text:s/>338,6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48302</text:p>
          </table:table-cell>
          <table:table-cell office:value-type="float" office:value="3.1856" table:style-name="ce17">
            <text:p>3.185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25140" table:style-name="ce20">
            <text:p><text:s/>25,140<text:s/></text:p>
          </table:table-cell>
          <table:table-cell office:value-type="float" office:value="297794" table:style-name="ce20">
            <text:p><text:s/>297,7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48001</text:p>
          </table:table-cell>
          <table:table-cell office:value-type="float" office:value="23.1403" table:style-name="ce17">
            <text:p>23.140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1" table:style-name="ce42">
            <text:p>21<text:s/></text:p>
          </table:table-cell>
          <table:table-cell office:value-type="float" office:value="588444" table:style-name="ce20">
            <text:p><text:s/>588,444<text:s/></text:p>
          </table:table-cell>
          <table:table-cell office:value-type="float" office:value="1622402" table:style-name="ce20">
            <text:p><text:s/>1,622,4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48002</text:p>
          </table:table-cell>
          <table:table-cell office:value-type="float" office:value="16.6601" table:style-name="ce17">
            <text:p>16.660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588174" table:style-name="ce20">
            <text:p><text:s/>588,174<text:s/></text:p>
          </table:table-cell>
          <table:table-cell office:value-type="float" office:value="874073" table:style-name="ce20">
            <text:p><text:s/>874,0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48101</text:p>
          </table:table-cell>
          <table:table-cell office:value-type="float" office:value="12.925000000000001" table:style-name="ce17">
            <text:p>12.925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4" table:style-name="ce42">
            <text:p>24<text:s/></text:p>
          </table:table-cell>
          <table:table-cell office:value-type="float" office:value="537132" table:style-name="ce20">
            <text:p><text:s/>537,132<text:s/></text:p>
          </table:table-cell>
          <table:table-cell office:value-type="float" office:value="546762" table:style-name="ce20">
            <text:p><text:s/>546,76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481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49501</text:p>
          </table:table-cell>
          <table:table-cell office:value-type="float" office:value="23.4635" table:style-name="ce17">
            <text:p>23.463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4" table:style-name="ce42">
            <text:p>24<text:s/></text:p>
          </table:table-cell>
          <table:table-cell office:value-type="float" office:value="671039" table:style-name="ce20">
            <text:p><text:s/>671,039<text:s/></text:p>
          </table:table-cell>
          <table:table-cell office:value-type="float" office:value="1007819" table:style-name="ce20">
            <text:p><text:s/>1,007,8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495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48201</text:p>
          </table:table-cell>
          <table:table-cell office:value-type="float" office:value="2.7254" table:style-name="ce17">
            <text:p>2.725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24614" table:style-name="ce20">
            <text:p><text:s/>24,614<text:s/></text:p>
          </table:table-cell>
          <table:table-cell office:value-type="float" office:value="241318" table:style-name="ce20">
            <text:p><text:s/>241,3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48202</text:p>
          </table:table-cell>
          <table:table-cell office:value-type="float" office:value="2.6825000000000001" table:style-name="ce17">
            <text:p>2.68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28165" table:style-name="ce20">
            <text:p><text:s/>28,165<text:s/></text:p>
          </table:table-cell>
          <table:table-cell office:value-type="float" office:value="272443" table:style-name="ce20">
            <text:p><text:s/>272,4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RE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512</text:p>
          </table:table-cell>
          <table:table-cell office:value-type="float" office:value="12.689500000000001" table:style-name="ce17">
            <text:p>12.689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462335" table:style-name="ce20">
            <text:p><text:s/>462,335<text:s/></text:p>
          </table:table-cell>
          <table:table-cell office:value-type="float" office:value="570755" table:style-name="ce20">
            <text:p><text:s/>570,7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00201</text:p>
          </table:table-cell>
          <table:table-cell office:value-type="float" office:value="3.9266000000000001" table:style-name="ce17">
            <text:p>3.926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55940" table:style-name="ce20">
            <text:p><text:s/>55,940<text:s/></text:p>
          </table:table-cell>
          <table:table-cell office:value-type="float" office:value="312454" table:style-name="ce20">
            <text:p><text:s/>312,4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00202</text:p>
          </table:table-cell>
          <table:table-cell office:value-type="float" office:value="2.7115" table:style-name="ce17">
            <text:p>2.711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49323" table:style-name="ce20">
            <text:p><text:s/>49,323<text:s/></text:p>
          </table:table-cell>
          <table:table-cell office:value-type="float" office:value="227696" table:style-name="ce20">
            <text:p><text:s/>227,6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00101</text:p>
          </table:table-cell>
          <table:table-cell office:value-type="float" office:value="4.5465999999999998" table:style-name="ce17">
            <text:p>4.546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44066" table:style-name="ce20">
            <text:p><text:s/>44,066<text:s/></text:p>
          </table:table-cell>
          <table:table-cell office:value-type="float" office:value="377077" table:style-name="ce20">
            <text:p><text:s/>377,0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00102</text:p>
          </table:table-cell>
          <table:table-cell office:value-type="float" office:value="3.6776" table:style-name="ce17">
            <text:p>3.677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40299" table:style-name="ce20">
            <text:p><text:s/>40,299<text:s/></text:p>
          </table:table-cell>
          <table:table-cell office:value-type="float" office:value="303843" table:style-name="ce20">
            <text:p><text:s/>303,8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00301</text:p>
          </table:table-cell>
          <table:table-cell office:value-type="float" office:value="4.9215" table:style-name="ce17">
            <text:p>4.921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47632" table:style-name="ce20">
            <text:p><text:s/>47,632<text:s/></text:p>
          </table:table-cell>
          <table:table-cell office:value-type="float" office:value="421725" table:style-name="ce20">
            <text:p><text:s/>421,7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00302</text:p>
          </table:table-cell>
          <table:table-cell office:value-type="float" office:value="3.7040999999999999" table:style-name="ce17">
            <text:p>3.70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42036" table:style-name="ce20">
            <text:p><text:s/>42,036<text:s/></text:p>
          </table:table-cell>
          <table:table-cell office:value-type="float" office:value="274866" table:style-name="ce20">
            <text:p><text:s/>274,8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00401</text:p>
          </table:table-cell>
          <table:table-cell office:value-type="float" office:value="3.4868000000000001" table:style-name="ce17">
            <text:p>3.486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25497" table:style-name="ce20">
            <text:p><text:s/>25,497<text:s/></text:p>
          </table:table-cell>
          <table:table-cell office:value-type="float" office:value="251287" table:style-name="ce20">
            <text:p><text:s/>251,2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00402</text:p>
          </table:table-cell>
          <table:table-cell office:value-type="float" office:value="2.5960000000000001" table:style-name="ce17">
            <text:p>2.59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26168" table:style-name="ce20">
            <text:p><text:s/>26,168<text:s/></text:p>
          </table:table-cell>
          <table:table-cell office:value-type="float" office:value="179270" table:style-name="ce20">
            <text:p><text:s/>179,27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00501</text:p>
          </table:table-cell>
          <table:table-cell office:value-type="float" office:value="3.5356999999999998" table:style-name="ce17">
            <text:p>3.53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44521" table:style-name="ce20">
            <text:p><text:s/>44,521<text:s/></text:p>
          </table:table-cell>
          <table:table-cell office:value-type="float" office:value="237831" table:style-name="ce20">
            <text:p><text:s/>237,8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00502</text:p>
          </table:table-cell>
          <table:table-cell office:value-type="float" office:value="2.6217999999999999" table:style-name="ce17">
            <text:p>2.62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5878" table:style-name="ce20">
            <text:p><text:s/>35,878<text:s/></text:p>
          </table:table-cell>
          <table:table-cell office:value-type="float" office:value="171431" table:style-name="ce20">
            <text:p><text:s/>171,4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00601</text:p>
          </table:table-cell>
          <table:table-cell office:value-type="float" office:value="0.4642" table:style-name="ce17">
            <text:p>0.46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0691" table:style-name="ce20">
            <text:p><text:s/>10,691<text:s/></text:p>
          </table:table-cell>
          <table:table-cell office:value-type="float" office:value="27390" table:style-name="ce20">
            <text:p><text:s/>27,39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00602</text:p>
          </table:table-cell>
          <table:table-cell office:value-type="float" office:value="0.42920000000000003" table:style-name="ce17">
            <text:p>0.429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9026" table:style-name="ce20">
            <text:p><text:s/>9,026<text:s/></text:p>
          </table:table-cell>
          <table:table-cell office:value-type="float" office:value="25592" table:style-name="ce20">
            <text:p><text:s/>25,5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00701</text:p>
          </table:table-cell>
          <table:table-cell office:value-type="float" office:value="3.8277000000000001" table:style-name="ce17">
            <text:p>3.827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87231" table:style-name="ce20">
            <text:p><text:s/>87,231<text:s/></text:p>
          </table:table-cell>
          <table:table-cell office:value-type="float" office:value="176965" table:style-name="ce20">
            <text:p><text:s/>176,9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00702</text:p>
          </table:table-cell>
          <table:table-cell office:value-type="float" office:value="1.8979999999999999" table:style-name="ce17">
            <text:p>1.898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5293" table:style-name="ce20">
            <text:p><text:s/>15,293<text:s/></text:p>
          </table:table-cell>
          <table:table-cell office:value-type="float" office:value="126517" table:style-name="ce20">
            <text:p><text:s/>126,5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00703</text:p>
          </table:table-cell>
          <table:table-cell office:value-type="float" office:value="0.86080000000000001" table:style-name="ce17">
            <text:p>0.860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7935" table:style-name="ce20">
            <text:p><text:s/>17,935<text:s/></text:p>
          </table:table-cell>
          <table:table-cell office:value-type="float" office:value="72269" table:style-name="ce20">
            <text:p><text:s/>72,2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00704</text:p>
          </table:table-cell>
          <table:table-cell office:value-type="float" office:value="1.9112" table:style-name="ce17">
            <text:p>1.911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21385" table:style-name="ce20">
            <text:p><text:s/>21,385<text:s/></text:p>
          </table:table-cell>
          <table:table-cell office:value-type="float" office:value="170556" table:style-name="ce20">
            <text:p><text:s/>170,5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008</text:p>
          </table:table-cell>
          <table:table-cell office:value-type="float" office:value="1.3137000000000001" table:style-name="ce17">
            <text:p>1.31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0467" table:style-name="ce20">
            <text:p><text:s/>20,467<text:s/></text:p>
          </table:table-cell>
          <table:table-cell office:value-type="float" office:value="149799" table:style-name="ce20">
            <text:p><text:s/>149,79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00901</text:p>
          </table:table-cell>
          <table:table-cell office:value-type="float" office:value="0.86599999999999999" table:style-name="ce17">
            <text:p>0.86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5223" table:style-name="ce20">
            <text:p><text:s/>5,223<text:s/></text:p>
          </table:table-cell>
          <table:table-cell office:value-type="float" office:value="86252" table:style-name="ce20">
            <text:p><text:s/>86,2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00902</text:p>
          </table:table-cell>
          <table:table-cell office:value-type="float" office:value="0.63119999999999998" table:style-name="ce17">
            <text:p>0.631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963" table:style-name="ce20">
            <text:p><text:s/>4,963<text:s/></text:p>
          </table:table-cell>
          <table:table-cell office:value-type="float" office:value="49429" table:style-name="ce20">
            <text:p><text:s/>49,4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00903</text:p>
          </table:table-cell>
          <table:table-cell office:value-type="float" office:value="0.86419999999999997" table:style-name="ce17">
            <text:p>0.86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6195" table:style-name="ce20">
            <text:p><text:s/>6,195<text:s/></text:p>
          </table:table-cell>
          <table:table-cell office:value-type="float" office:value="75311" table:style-name="ce20">
            <text:p><text:s/>75,3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00904</text:p>
          </table:table-cell>
          <table:table-cell office:value-type="float" office:value="0.60650000000000004" table:style-name="ce17">
            <text:p>0.60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315" table:style-name="ce20">
            <text:p><text:s/>4,315<text:s/></text:p>
          </table:table-cell>
          <table:table-cell office:value-type="float" office:value="53206" table:style-name="ce20">
            <text:p><text:s/>53,20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00905</text:p>
          </table:table-cell>
          <table:table-cell office:value-type="float" office:value="0.9718" table:style-name="ce17">
            <text:p>0.97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4957" table:style-name="ce20">
            <text:p><text:s/>4,957<text:s/></text:p>
          </table:table-cell>
          <table:table-cell office:value-type="float" office:value="80867" table:style-name="ce20">
            <text:p><text:s/>80,8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01001</text:p>
          </table:table-cell>
          <table:table-cell office:value-type="float" office:value="1.0128999999999999" table:style-name="ce17">
            <text:p>1.012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1154" table:style-name="ce20">
            <text:p><text:s/>11,154<text:s/></text:p>
          </table:table-cell>
          <table:table-cell office:value-type="float" office:value="87179" table:style-name="ce20">
            <text:p><text:s/>87,17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01002</text:p>
          </table:table-cell>
          <table:table-cell office:value-type="float" office:value="1.0544" table:style-name="ce17">
            <text:p>1.05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9859" table:style-name="ce20">
            <text:p><text:s/>9,859<text:s/></text:p>
          </table:table-cell>
          <table:table-cell office:value-type="float" office:value="83941" table:style-name="ce20">
            <text:p><text:s/>83,9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01101</text:p>
          </table:table-cell>
          <table:table-cell office:value-type="float" office:value="0.60529999999999995" table:style-name="ce17">
            <text:p>0.605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752" table:style-name="ce20">
            <text:p><text:s/>2,752<text:s/></text:p>
          </table:table-cell>
          <table:table-cell office:value-type="float" office:value="41299" table:style-name="ce20">
            <text:p><text:s/>41,29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01102</text:p>
          </table:table-cell>
          <table:table-cell office:value-type="float" office:value="0.64890000000000003" table:style-name="ce17">
            <text:p>0.648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461" table:style-name="ce20">
            <text:p><text:s/>4,461<text:s/></text:p>
          </table:table-cell>
          <table:table-cell office:value-type="float" office:value="42560" table:style-name="ce20">
            <text:p><text:s/>42,56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01201</text:p>
          </table:table-cell>
          <table:table-cell office:value-type="float" office:value="0.9" table:style-name="ce17">
            <text:p>0.900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6904" table:style-name="ce20">
            <text:p><text:s/>6,904<text:s/></text:p>
          </table:table-cell>
          <table:table-cell office:value-type="float" office:value="72621" table:style-name="ce20">
            <text:p><text:s/>72,6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01202</text:p>
          </table:table-cell>
          <table:table-cell office:value-type="float" office:value="0.94179999999999997" table:style-name="ce17">
            <text:p>0.94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7715" table:style-name="ce20">
            <text:p><text:s/>7,715<text:s/></text:p>
          </table:table-cell>
          <table:table-cell office:value-type="float" office:value="82493" table:style-name="ce20">
            <text:p><text:s/>82,49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01203</text:p>
          </table:table-cell>
          <table:table-cell office:value-type="float" office:value="0.66930000000000001" table:style-name="ce17">
            <text:p>0.669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990" table:style-name="ce20">
            <text:p><text:s/>4,990<text:s/></text:p>
          </table:table-cell>
          <table:table-cell office:value-type="float" office:value="51055" table:style-name="ce20">
            <text:p><text:s/>51,0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01301</text:p>
          </table:table-cell>
          <table:table-cell office:value-type="float" office:value="0.85389999999999999" table:style-name="ce17">
            <text:p>0.853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284" table:style-name="ce20">
            <text:p><text:s/>6,284<text:s/></text:p>
          </table:table-cell>
          <table:table-cell office:value-type="float" office:value="49654" table:style-name="ce20">
            <text:p><text:s/>49,6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01302</text:p>
          </table:table-cell>
          <table:table-cell office:value-type="float" office:value="0.79190000000000005" table:style-name="ce17">
            <text:p>0.791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8733" table:style-name="ce20">
            <text:p><text:s/>8,733<text:s/></text:p>
          </table:table-cell>
          <table:table-cell office:value-type="float" office:value="59209" table:style-name="ce20">
            <text:p><text:s/>59,2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01303</text:p>
          </table:table-cell>
          <table:table-cell office:value-type="float" office:value="1.2484999999999999" table:style-name="ce17">
            <text:p>1.248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942" table:style-name="ce20">
            <text:p><text:s/>6,942<text:s/></text:p>
          </table:table-cell>
          <table:table-cell office:value-type="float" office:value="117475" table:style-name="ce20">
            <text:p><text:s/>117,4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01304</text:p>
          </table:table-cell>
          <table:table-cell office:value-type="float" office:value="0.86040000000000005" table:style-name="ce17">
            <text:p>0.860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141" table:style-name="ce20">
            <text:p><text:s/>4,141<text:s/></text:p>
          </table:table-cell>
          <table:table-cell office:value-type="float" office:value="64326" table:style-name="ce20">
            <text:p><text:s/>64,3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01401</text:p>
          </table:table-cell>
          <table:table-cell office:value-type="float" office:value="1.6192" table:style-name="ce17">
            <text:p>1.619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13566" table:style-name="ce20">
            <text:p><text:s/>13,566<text:s/></text:p>
          </table:table-cell>
          <table:table-cell office:value-type="float" office:value="138819" table:style-name="ce20">
            <text:p><text:s/>138,8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01402</text:p>
          </table:table-cell>
          <table:table-cell office:value-type="float" office:value="1.0243" table:style-name="ce17">
            <text:p>1.024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8970" table:style-name="ce20">
            <text:p><text:s/>8,970<text:s/></text:p>
          </table:table-cell>
          <table:table-cell office:value-type="float" office:value="84540" table:style-name="ce20">
            <text:p><text:s/>84,5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01403</text:p>
          </table:table-cell>
          <table:table-cell office:value-type="float" office:value="1.4919" table:style-name="ce17">
            <text:p>1.491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14464" table:style-name="ce20">
            <text:p><text:s/>14,464<text:s/></text:p>
          </table:table-cell>
          <table:table-cell office:value-type="float" office:value="146742" table:style-name="ce20">
            <text:p><text:s/>146,74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01404</text:p>
          </table:table-cell>
          <table:table-cell office:value-type="float" office:value="0.92530000000000001" table:style-name="ce17">
            <text:p>0.925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1256" table:style-name="ce20">
            <text:p><text:s/>11,256<text:s/></text:p>
          </table:table-cell>
          <table:table-cell office:value-type="float" office:value="71642" table:style-name="ce20">
            <text:p><text:s/>71,64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01405</text:p>
          </table:table-cell>
          <table:table-cell office:value-type="float" office:value="1.2726999999999999" table:style-name="ce17">
            <text:p>1.27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12462" table:style-name="ce20">
            <text:p><text:s/>12,462<text:s/></text:p>
          </table:table-cell>
          <table:table-cell office:value-type="float" office:value="114898" table:style-name="ce20">
            <text:p><text:s/>114,8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01406</text:p>
          </table:table-cell>
          <table:table-cell office:value-type="float" office:value="0.81159999999999999" table:style-name="ce17">
            <text:p>0.811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0588" table:style-name="ce20">
            <text:p><text:s/>10,588<text:s/></text:p>
          </table:table-cell>
          <table:table-cell office:value-type="float" office:value="60941" table:style-name="ce20">
            <text:p><text:s/>60,9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01501</text:p>
          </table:table-cell>
          <table:table-cell office:value-type="float" office:value="0.87829999999999997" table:style-name="ce17">
            <text:p>0.878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0121" table:style-name="ce20">
            <text:p><text:s/>10,121<text:s/></text:p>
          </table:table-cell>
          <table:table-cell office:value-type="float" office:value="64393" table:style-name="ce20">
            <text:p><text:s/>64,39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01502</text:p>
          </table:table-cell>
          <table:table-cell office:value-type="float" office:value="0.74519999999999997" table:style-name="ce17">
            <text:p>0.745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7977" table:style-name="ce20">
            <text:p><text:s/>7,977<text:s/></text:p>
          </table:table-cell>
          <table:table-cell office:value-type="float" office:value="51131" table:style-name="ce20">
            <text:p><text:s/>51,1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01503</text:p>
          </table:table-cell>
          <table:table-cell office:value-type="float" office:value="1.0466" table:style-name="ce17">
            <text:p>1.046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9681" table:style-name="ce20">
            <text:p><text:s/>9,681<text:s/></text:p>
          </table:table-cell>
          <table:table-cell office:value-type="float" office:value="90351" table:style-name="ce20">
            <text:p><text:s/>90,3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01504</text:p>
          </table:table-cell>
          <table:table-cell office:value-type="float" office:value="0.75309999999999999" table:style-name="ce17">
            <text:p>0.75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0498" table:style-name="ce20">
            <text:p><text:s/>10,498<text:s/></text:p>
          </table:table-cell>
          <table:table-cell office:value-type="float" office:value="65995" table:style-name="ce20">
            <text:p><text:s/>65,9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01505</text:p>
          </table:table-cell>
          <table:table-cell office:value-type="float" office:value="0.63419999999999999" table:style-name="ce17">
            <text:p>0.63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7636" table:style-name="ce20">
            <text:p><text:s/>7,636<text:s/></text:p>
          </table:table-cell>
          <table:table-cell office:value-type="float" office:value="43740" table:style-name="ce20">
            <text:p><text:s/>43,7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01506</text:p>
          </table:table-cell>
          <table:table-cell office:value-type="float" office:value="0.51349999999999996" table:style-name="ce17">
            <text:p>0.513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305" table:style-name="ce20">
            <text:p><text:s/>6,305<text:s/></text:p>
          </table:table-cell>
          <table:table-cell office:value-type="float" office:value="33835" table:style-name="ce20">
            <text:p><text:s/>33,8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01601</text:p>
          </table:table-cell>
          <table:table-cell office:value-type="float" office:value="0.97270000000000001" table:style-name="ce17">
            <text:p>0.97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5595" table:style-name="ce20">
            <text:p><text:s/>5,595<text:s/></text:p>
          </table:table-cell>
          <table:table-cell office:value-type="float" office:value="95852" table:style-name="ce20">
            <text:p><text:s/>95,8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01602</text:p>
          </table:table-cell>
          <table:table-cell office:value-type="float" office:value="0.77880000000000005" table:style-name="ce17">
            <text:p>0.77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820" table:style-name="ce20">
            <text:p><text:s/>6,820<text:s/></text:p>
          </table:table-cell>
          <table:table-cell office:value-type="float" office:value="63628" table:style-name="ce20">
            <text:p><text:s/>63,6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01701</text:p>
          </table:table-cell>
          <table:table-cell office:value-type="float" office:value="0.6804" table:style-name="ce17">
            <text:p>0.680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889" table:style-name="ce20">
            <text:p><text:s/>4,889<text:s/></text:p>
          </table:table-cell>
          <table:table-cell office:value-type="float" office:value="55231" table:style-name="ce20">
            <text:p><text:s/>55,2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01702</text:p>
          </table:table-cell>
          <table:table-cell office:value-type="float" office:value="0.55869999999999997" table:style-name="ce17">
            <text:p>0.55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869" table:style-name="ce20">
            <text:p><text:s/>5,869<text:s/></text:p>
          </table:table-cell>
          <table:table-cell office:value-type="float" office:value="39573" table:style-name="ce20">
            <text:p><text:s/>39,5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018</text:p>
          </table:table-cell>
          <table:table-cell office:value-type="float" office:value="0.73809999999999998" table:style-name="ce17">
            <text:p>0.738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368" table:style-name="ce20">
            <text:p><text:s/>7,368<text:s/></text:p>
          </table:table-cell>
          <table:table-cell office:value-type="float" office:value="56663" table:style-name="ce20">
            <text:p><text:s/>56,6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019</text:p>
          </table:table-cell>
          <table:table-cell office:value-type="float" office:value="0.54010000000000002" table:style-name="ce17">
            <text:p>0.540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015" table:style-name="ce20">
            <text:p><text:s/>4,015<text:s/></text:p>
          </table:table-cell>
          <table:table-cell office:value-type="float" office:value="40403" table:style-name="ce20">
            <text:p><text:s/>40,4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02001</text:p>
          </table:table-cell>
          <table:table-cell office:value-type="float" office:value="2.0144000000000002" table:style-name="ce17">
            <text:p>2.01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11801" table:style-name="ce20">
            <text:p><text:s/>11,801<text:s/></text:p>
          </table:table-cell>
          <table:table-cell office:value-type="float" office:value="177882" table:style-name="ce20">
            <text:p><text:s/>177,8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02002</text:p>
          </table:table-cell>
          <table:table-cell office:value-type="float" office:value="1.2542" table:style-name="ce17">
            <text:p>1.25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6112" table:style-name="ce20">
            <text:p><text:s/>6,112<text:s/></text:p>
          </table:table-cell>
          <table:table-cell office:value-type="float" office:value="117440" table:style-name="ce20">
            <text:p><text:s/>117,4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02003</text:p>
          </table:table-cell>
          <table:table-cell office:value-type="float" office:value="2.5752000000000002" table:style-name="ce17">
            <text:p>2.575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12315" table:style-name="ce20">
            <text:p><text:s/>12,315<text:s/></text:p>
          </table:table-cell>
          <table:table-cell office:value-type="float" office:value="207361" table:style-name="ce20">
            <text:p><text:s/>207,36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02004</text:p>
          </table:table-cell>
          <table:table-cell office:value-type="float" office:value="1.4913000000000001" table:style-name="ce17">
            <text:p>1.491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6992" table:style-name="ce20">
            <text:p><text:s/>6,992<text:s/></text:p>
          </table:table-cell>
          <table:table-cell office:value-type="float" office:value="122909" table:style-name="ce20">
            <text:p><text:s/>122,9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02101</text:p>
          </table:table-cell>
          <table:table-cell office:value-type="float" office:value="1.7847" table:style-name="ce17">
            <text:p>1.784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4160" table:style-name="ce20">
            <text:p><text:s/>4,160<text:s/></text:p>
          </table:table-cell>
          <table:table-cell office:value-type="float" office:value="162282" table:style-name="ce20">
            <text:p><text:s/>162,2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02102</text:p>
          </table:table-cell>
          <table:table-cell office:value-type="float" office:value="1.4795" table:style-name="ce17">
            <text:p>1.479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4698" table:style-name="ce20">
            <text:p><text:s/>4,698<text:s/></text:p>
          </table:table-cell>
          <table:table-cell office:value-type="float" office:value="130730" table:style-name="ce20">
            <text:p><text:s/>130,7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8" table:style-name="ce18">
            <text:p>58</text:p>
          </table:table-cell>
          <table:table-cell office:value-type="string" table:style-name="ce18">
            <text:p>02103</text:p>
          </table:table-cell>
          <table:table-cell office:value-type="float" office:value="1.2864" table:style-name="ce17">
            <text:p>1.286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6843" table:style-name="ce20">
            <text:p><text:s/>6,843<text:s/></text:p>
          </table:table-cell>
          <table:table-cell office:value-type="float" office:value="111705" table:style-name="ce20">
            <text:p><text:s/>111,7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59" table:style-name="ce18">
            <text:p>59</text:p>
          </table:table-cell>
          <table:table-cell office:value-type="string" table:style-name="ce18">
            <text:p>02104</text:p>
          </table:table-cell>
          <table:table-cell office:value-type="float" office:value="0.88490000000000002" table:style-name="ce17">
            <text:p>0.884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240" table:style-name="ce20">
            <text:p><text:s/>6,240<text:s/></text:p>
          </table:table-cell>
          <table:table-cell office:value-type="float" office:value="76157" table:style-name="ce20">
            <text:p><text:s/>76,1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02201</text:p>
          </table:table-cell>
          <table:table-cell office:value-type="float" office:value="0.8276" table:style-name="ce17">
            <text:p>0.827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396" table:style-name="ce20">
            <text:p><text:s/>5,396<text:s/></text:p>
          </table:table-cell>
          <table:table-cell office:value-type="float" office:value="85732" table:style-name="ce20">
            <text:p><text:s/>85,73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02202</text:p>
          </table:table-cell>
          <table:table-cell office:value-type="float" office:value="0.45569999999999999" table:style-name="ce17">
            <text:p>0.45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7188" table:style-name="ce20">
            <text:p><text:s/>7,188<text:s/></text:p>
          </table:table-cell>
          <table:table-cell office:value-type="float" office:value="30782" table:style-name="ce20">
            <text:p><text:s/>30,7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02301</text:p>
          </table:table-cell>
          <table:table-cell office:value-type="float" office:value="0.85629999999999995" table:style-name="ce17">
            <text:p>0.856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575" table:style-name="ce20">
            <text:p><text:s/>7,575<text:s/></text:p>
          </table:table-cell>
          <table:table-cell office:value-type="float" office:value="77273" table:style-name="ce20">
            <text:p><text:s/>77,2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02302</text:p>
          </table:table-cell>
          <table:table-cell office:value-type="float" office:value="0.53080000000000005" table:style-name="ce17">
            <text:p>0.530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254" table:style-name="ce20">
            <text:p><text:s/>4,254<text:s/></text:p>
          </table:table-cell>
          <table:table-cell office:value-type="float" office:value="42224" table:style-name="ce20">
            <text:p><text:s/>42,2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024</text:p>
          </table:table-cell>
          <table:table-cell office:value-type="float" office:value="0.872" table:style-name="ce17">
            <text:p>0.872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771" table:style-name="ce20">
            <text:p><text:s/>6,771<text:s/></text:p>
          </table:table-cell>
          <table:table-cell office:value-type="float" office:value="78564" table:style-name="ce20">
            <text:p><text:s/>78,5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025</text:p>
          </table:table-cell>
          <table:table-cell office:value-type="float" office:value="0.50900000000000001" table:style-name="ce17">
            <text:p>0.509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606" table:style-name="ce20">
            <text:p><text:s/>4,606<text:s/></text:p>
          </table:table-cell>
          <table:table-cell office:value-type="float" office:value="38438" table:style-name="ce20">
            <text:p><text:s/>38,4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6" table:style-name="ce18">
            <text:p>66</text:p>
          </table:table-cell>
          <table:table-cell office:value-type="string" table:style-name="ce18">
            <text:p>02601</text:p>
          </table:table-cell>
          <table:table-cell office:value-type="float" office:value="0.44879999999999998" table:style-name="ce17">
            <text:p>0.44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387" table:style-name="ce20">
            <text:p><text:s/>5,387<text:s/></text:p>
          </table:table-cell>
          <table:table-cell office:value-type="float" office:value="36994" table:style-name="ce20">
            <text:p><text:s/>36,9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02602</text:p>
          </table:table-cell>
          <table:table-cell office:value-type="float" office:value="0.3831" table:style-name="ce17">
            <text:p>0.38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381" table:style-name="ce20">
            <text:p><text:s/>4,381<text:s/></text:p>
          </table:table-cell>
          <table:table-cell office:value-type="float" office:value="31306" table:style-name="ce20">
            <text:p><text:s/>31,30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02701</text:p>
          </table:table-cell>
          <table:table-cell office:value-type="float" office:value="1.2667999999999999" table:style-name="ce17">
            <text:p>1.266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8690" table:style-name="ce20">
            <text:p><text:s/>8,690<text:s/></text:p>
          </table:table-cell>
          <table:table-cell office:value-type="float" office:value="128685" table:style-name="ce20">
            <text:p><text:s/>128,68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69" table:style-name="ce18">
            <text:p>69</text:p>
          </table:table-cell>
          <table:table-cell office:value-type="string" table:style-name="ce18">
            <text:p>02702</text:p>
          </table:table-cell>
          <table:table-cell office:value-type="float" office:value="0.63329999999999997" table:style-name="ce17">
            <text:p>0.633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683" table:style-name="ce20">
            <text:p><text:s/>4,683<text:s/></text:p>
          </table:table-cell>
          <table:table-cell office:value-type="float" office:value="59838" table:style-name="ce20">
            <text:p><text:s/>59,8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02801</text:p>
          </table:table-cell>
          <table:table-cell office:value-type="float" office:value="0.83940000000000003" table:style-name="ce17">
            <text:p>0.83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396" table:style-name="ce20">
            <text:p><text:s/>5,396<text:s/></text:p>
          </table:table-cell>
          <table:table-cell office:value-type="float" office:value="81891" table:style-name="ce20">
            <text:p><text:s/>81,8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1" table:style-name="ce18">
            <text:p>71</text:p>
          </table:table-cell>
          <table:table-cell office:value-type="string" table:style-name="ce18">
            <text:p>02802</text:p>
          </table:table-cell>
          <table:table-cell office:value-type="float" office:value="0.87960000000000005" table:style-name="ce17">
            <text:p>0.879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5525" table:style-name="ce20">
            <text:p><text:s/>5,525<text:s/></text:p>
          </table:table-cell>
          <table:table-cell office:value-type="float" office:value="85887" table:style-name="ce20">
            <text:p><text:s/>85,8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02803</text:p>
          </table:table-cell>
          <table:table-cell office:value-type="float" office:value="0.49469999999999997" table:style-name="ce17">
            <text:p>0.494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499" table:style-name="ce20">
            <text:p><text:s/>5,499<text:s/></text:p>
          </table:table-cell>
          <table:table-cell office:value-type="float" office:value="39635" table:style-name="ce20">
            <text:p><text:s/>39,6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3" table:style-name="ce18">
            <text:p>73</text:p>
          </table:table-cell>
          <table:table-cell office:value-type="string" table:style-name="ce18">
            <text:p>02901</text:p>
          </table:table-cell>
          <table:table-cell office:value-type="float" office:value="0.51249999999999996" table:style-name="ce17">
            <text:p>0.51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356" table:style-name="ce20">
            <text:p><text:s/>4,356<text:s/></text:p>
          </table:table-cell>
          <table:table-cell office:value-type="float" office:value="44643" table:style-name="ce20">
            <text:p><text:s/>44,6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4" table:style-name="ce18">
            <text:p>74</text:p>
          </table:table-cell>
          <table:table-cell office:value-type="string" table:style-name="ce18">
            <text:p>02902</text:p>
          </table:table-cell>
          <table:table-cell office:value-type="float" office:value="0.50849999999999995" table:style-name="ce17">
            <text:p>0.508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036" table:style-name="ce20">
            <text:p><text:s/>4,036<text:s/></text:p>
          </table:table-cell>
          <table:table-cell office:value-type="float" office:value="44095" table:style-name="ce20">
            <text:p><text:s/>44,0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02903</text:p>
          </table:table-cell>
          <table:table-cell office:value-type="float" office:value="0.35570000000000002" table:style-name="ce17">
            <text:p>0.35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137" table:style-name="ce20">
            <text:p><text:s/>4,137<text:s/></text:p>
          </table:table-cell>
          <table:table-cell office:value-type="float" office:value="25134" table:style-name="ce20">
            <text:p><text:s/>25,13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6" table:style-name="ce18">
            <text:p>76</text:p>
          </table:table-cell>
          <table:table-cell office:value-type="string" table:style-name="ce18">
            <text:p>03001</text:p>
          </table:table-cell>
          <table:table-cell office:value-type="float" office:value="0.48859999999999998" table:style-name="ce17">
            <text:p>0.488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474" table:style-name="ce20">
            <text:p><text:s/>3,474<text:s/></text:p>
          </table:table-cell>
          <table:table-cell office:value-type="float" office:value="50780" table:style-name="ce20">
            <text:p><text:s/>50,7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string" table:style-name="ce18">
            <text:p>03002</text:p>
          </table:table-cell>
          <table:table-cell office:value-type="float" office:value="0.39179999999999998" table:style-name="ce17">
            <text:p>0.39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663" table:style-name="ce20">
            <text:p><text:s/>3,663<text:s/></text:p>
          </table:table-cell>
          <table:table-cell office:value-type="float" office:value="30936" table:style-name="ce20">
            <text:p><text:s/>30,9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8" table:style-name="ce18">
            <text:p>78</text:p>
          </table:table-cell>
          <table:table-cell office:value-type="string" table:style-name="ce18">
            <text:p>03003</text:p>
          </table:table-cell>
          <table:table-cell office:value-type="float" office:value="0.85009999999999997" table:style-name="ce17">
            <text:p>0.850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097" table:style-name="ce20">
            <text:p><text:s/>7,097<text:s/></text:p>
          </table:table-cell>
          <table:table-cell office:value-type="float" office:value="82807" table:style-name="ce20">
            <text:p><text:s/>82,8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79" table:style-name="ce18">
            <text:p>79</text:p>
          </table:table-cell>
          <table:table-cell office:value-type="string" table:style-name="ce18">
            <text:p>03004</text:p>
          </table:table-cell>
          <table:table-cell office:value-type="float" office:value="0.42420000000000002" table:style-name="ce17">
            <text:p>0.42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668" table:style-name="ce20">
            <text:p><text:s/>3,668<text:s/></text:p>
          </table:table-cell>
          <table:table-cell office:value-type="float" office:value="38453" table:style-name="ce20">
            <text:p><text:s/>38,45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03005</text:p>
          </table:table-cell>
          <table:table-cell office:value-type="float" office:value="0.5968" table:style-name="ce17">
            <text:p>0.596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207" table:style-name="ce20">
            <text:p><text:s/>6,207<text:s/></text:p>
          </table:table-cell>
          <table:table-cell office:value-type="float" office:value="62992" table:style-name="ce20">
            <text:p><text:s/>62,9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81" table:style-name="ce18">
            <text:p>81</text:p>
          </table:table-cell>
          <table:table-cell office:value-type="string" table:style-name="ce18">
            <text:p>03006</text:p>
          </table:table-cell>
          <table:table-cell office:value-type="float" office:value="0.27100000000000002" table:style-name="ce17">
            <text:p>0.271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594" table:style-name="ce20">
            <text:p><text:s/>3,594<text:s/></text:p>
          </table:table-cell>
          <table:table-cell office:value-type="float" office:value="16403" table:style-name="ce20">
            <text:p><text:s/>16,4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031</text:p>
          </table:table-cell>
          <table:table-cell office:value-type="float" office:value="0.42909999999999998" table:style-name="ce17">
            <text:p>0.429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786" table:style-name="ce20">
            <text:p><text:s/>3,786<text:s/></text:p>
          </table:table-cell>
          <table:table-cell office:value-type="float" office:value="32515" table:style-name="ce20">
            <text:p><text:s/>32,51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83" table:style-name="ce18">
            <text:p>83</text:p>
          </table:table-cell>
          <table:table-cell office:value-type="string" table:style-name="ce18">
            <text:p>032</text:p>
          </table:table-cell>
          <table:table-cell office:value-type="float" office:value="0.29870000000000002" table:style-name="ce17">
            <text:p>0.29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151" table:style-name="ce20">
            <text:p><text:s/>3,151<text:s/></text:p>
          </table:table-cell>
          <table:table-cell office:value-type="float" office:value="20710" table:style-name="ce20">
            <text:p><text:s/>20,71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03301</text:p>
          </table:table-cell>
          <table:table-cell office:value-type="float" office:value="0.36" table:style-name="ce17">
            <text:p>0.360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676" table:style-name="ce20">
            <text:p><text:s/>3,676<text:s/></text:p>
          </table:table-cell>
          <table:table-cell office:value-type="float" office:value="31106" table:style-name="ce20">
            <text:p><text:s/>31,10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85" table:style-name="ce18">
            <text:p>85</text:p>
          </table:table-cell>
          <table:table-cell office:value-type="string" table:style-name="ce18">
            <text:p>03302</text:p>
          </table:table-cell>
          <table:table-cell office:value-type="float" office:value="0.2515" table:style-name="ce17">
            <text:p>0.251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446" table:style-name="ce20">
            <text:p><text:s/>2,446<text:s/></text:p>
          </table:table-cell>
          <table:table-cell office:value-type="float" office:value="17434" table:style-name="ce20">
            <text:p><text:s/>17,43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034</text:p>
          </table:table-cell>
          <table:table-cell office:value-type="float" office:value="0.76239999999999997" table:style-name="ce17">
            <text:p>0.76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028" table:style-name="ce20">
            <text:p><text:s/>5,028<text:s/></text:p>
          </table:table-cell>
          <table:table-cell office:value-type="float" office:value="78950" table:style-name="ce20">
            <text:p><text:s/>78,95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</text:p>
          </table:table-cell>
          <table:table-cell office:value-type="float" office:value="87" table:style-name="ce18">
            <text:p>87</text:p>
          </table:table-cell>
          <table:table-cell office:value-type="string" table:style-name="ce18">
            <text:p>035</text:p>
          </table:table-cell>
          <table:table-cell office:value-type="float" office:value="0.50929999999999997" table:style-name="ce17">
            <text:p>0.509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698" table:style-name="ce20">
            <text:p><text:s/>3,698<text:s/></text:p>
          </table:table-cell>
          <table:table-cell office:value-type="float" office:value="43612" table:style-name="ce20">
            <text:p><text:s/>43,6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03701</text:p>
          </table:table-cell>
          <table:table-cell office:value-type="float" office:value="1.5118" table:style-name="ce17">
            <text:p>1.51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7999" table:style-name="ce20">
            <text:p><text:s/>17,999<text:s/></text:p>
          </table:table-cell>
          <table:table-cell office:value-type="float" office:value="145975" table:style-name="ce20">
            <text:p><text:s/>145,9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03702</text:p>
          </table:table-cell>
          <table:table-cell office:value-type="float" office:value="1.2171000000000001" table:style-name="ce17">
            <text:p>1.21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4469" table:style-name="ce20">
            <text:p><text:s/>24,469<text:s/></text:p>
          </table:table-cell>
          <table:table-cell office:value-type="float" office:value="104469" table:style-name="ce20">
            <text:p><text:s/>104,4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03703</text:p>
          </table:table-cell>
          <table:table-cell office:value-type="float" office:value="2.2896000000000001" table:style-name="ce17">
            <text:p>2.289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8" table:style-name="ce42">
            <text:p>18<text:s/></text:p>
          </table:table-cell>
          <table:table-cell office:value-type="float" office:value="23832" table:style-name="ce20">
            <text:p><text:s/>23,832<text:s/></text:p>
          </table:table-cell>
          <table:table-cell office:value-type="float" office:value="69824" table:style-name="ce20">
            <text:p><text:s/>69,8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03704</text:p>
          </table:table-cell>
          <table:table-cell office:value-type="float" office:value="2.2896000000000001" table:style-name="ce17">
            <text:p>2.289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2" table:style-name="ce42">
            <text:p>2<text:s/></text:p>
          </table:table-cell>
          <table:table-cell office:value-type="float" office:value="40043" table:style-name="ce20">
            <text:p><text:s/>40,043<text:s/></text:p>
          </table:table-cell>
          <table:table-cell office:value-type="float" office:value="117890" table:style-name="ce20">
            <text:p><text:s/>117,89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03705</text:p>
          </table:table-cell>
          <table:table-cell office:value-type="float" office:value="0.98599999999999999" table:style-name="ce17">
            <text:p>0.98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7729" table:style-name="ce20">
            <text:p><text:s/>17,729<text:s/></text:p>
          </table:table-cell>
          <table:table-cell office:value-type="float" office:value="66431" table:style-name="ce20">
            <text:p><text:s/>66,4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03706</text:p>
          </table:table-cell>
          <table:table-cell office:value-type="float" office:value="1.4399" table:style-name="ce17">
            <text:p>1.43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6317" table:style-name="ce20">
            <text:p><text:s/>26,317<text:s/></text:p>
          </table:table-cell>
          <table:table-cell office:value-type="float" office:value="89320" table:style-name="ce20">
            <text:p><text:s/>89,32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03707</text:p>
          </table:table-cell>
          <table:table-cell office:value-type="float" office:value="1.2110000000000001" table:style-name="ce17">
            <text:p>1.211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4059" table:style-name="ce20">
            <text:p><text:s/>24,059<text:s/></text:p>
          </table:table-cell>
          <table:table-cell office:value-type="float" office:value="82323" table:style-name="ce20">
            <text:p><text:s/>82,32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04001</text:p>
          </table:table-cell>
          <table:table-cell office:value-type="float" office:value="0.66779999999999995" table:style-name="ce17">
            <text:p>0.66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2067" table:style-name="ce20">
            <text:p><text:s/>12,067<text:s/></text:p>
          </table:table-cell>
          <table:table-cell office:value-type="float" office:value="44114" table:style-name="ce20">
            <text:p><text:s/>44,11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04002</text:p>
          </table:table-cell>
          <table:table-cell office:value-type="float" office:value="0.73699999999999999" table:style-name="ce17">
            <text:p>0.73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7869" table:style-name="ce20">
            <text:p><text:s/>7,869<text:s/></text:p>
          </table:table-cell>
          <table:table-cell office:value-type="float" office:value="59226" table:style-name="ce20">
            <text:p><text:s/>59,2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04003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04004</text:p>
          </table:table-cell>
          <table:table-cell office:value-type="float" office:value="0.61939999999999995" table:style-name="ce17">
            <text:p>0.61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8449" table:style-name="ce20">
            <text:p><text:s/>8,449<text:s/></text:p>
          </table:table-cell>
          <table:table-cell office:value-type="float" office:value="42991" table:style-name="ce20">
            <text:p><text:s/>42,9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04101</text:p>
          </table:table-cell>
          <table:table-cell office:value-type="float" office:value="0.54990000000000006" table:style-name="ce17">
            <text:p>0.54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4964" table:style-name="ce20">
            <text:p><text:s/>14,964<text:s/></text:p>
          </table:table-cell>
          <table:table-cell office:value-type="float" office:value="30284" table:style-name="ce20">
            <text:p><text:s/>30,2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04102</text:p>
          </table:table-cell>
          <table:table-cell office:value-type="float" office:value="0.72529999999999994" table:style-name="ce17">
            <text:p>0.725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1885" table:style-name="ce20">
            <text:p><text:s/>11,885<text:s/></text:p>
          </table:table-cell>
          <table:table-cell office:value-type="float" office:value="53298" table:style-name="ce20">
            <text:p><text:s/>53,2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04103</text:p>
          </table:table-cell>
          <table:table-cell office:value-type="float" office:value="0.74909999999999999" table:style-name="ce17">
            <text:p>0.749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9261" table:style-name="ce20">
            <text:p><text:s/>9,261<text:s/></text:p>
          </table:table-cell>
          <table:table-cell office:value-type="float" office:value="45938" table:style-name="ce20">
            <text:p><text:s/>45,9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04104</text:p>
          </table:table-cell>
          <table:table-cell office:value-type="float" office:value="0.49990000000000001" table:style-name="ce17">
            <text:p>0.49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11729" table:style-name="ce20">
            <text:p><text:s/>11,729<text:s/></text:p>
          </table:table-cell>
          <table:table-cell office:value-type="float" office:value="27297" table:style-name="ce20">
            <text:p><text:s/>27,2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03601</text:p>
          </table:table-cell>
          <table:table-cell office:value-type="float" office:value="1.5028999999999999" table:style-name="ce17">
            <text:p>1.502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7200" table:style-name="ce20">
            <text:p><text:s/>27,200<text:s/></text:p>
          </table:table-cell>
          <table:table-cell office:value-type="float" office:value="92258" table:style-name="ce20">
            <text:p><text:s/>92,2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03602</text:p>
          </table:table-cell>
          <table:table-cell office:value-type="float" office:value="1.1022000000000001" table:style-name="ce17">
            <text:p>1.102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0948" table:style-name="ce20">
            <text:p><text:s/>10,948<text:s/></text:p>
          </table:table-cell>
          <table:table-cell office:value-type="float" office:value="87017" table:style-name="ce20">
            <text:p><text:s/>87,0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04201</text:p>
          </table:table-cell>
          <table:table-cell office:value-type="float" office:value="1.2250000000000001" table:style-name="ce17">
            <text:p>1.225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3576" table:style-name="ce20">
            <text:p><text:s/>13,576<text:s/></text:p>
          </table:table-cell>
          <table:table-cell office:value-type="float" office:value="78711" table:style-name="ce20">
            <text:p><text:s/>78,7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04202</text:p>
          </table:table-cell>
          <table:table-cell office:value-type="float" office:value="0.5373" table:style-name="ce17">
            <text:p>0.537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422" table:style-name="ce20">
            <text:p><text:s/>4,422<text:s/></text:p>
          </table:table-cell>
          <table:table-cell office:value-type="float" office:value="36266" table:style-name="ce20">
            <text:p><text:s/>36,2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03901</text:p>
          </table:table-cell>
          <table:table-cell office:value-type="float" office:value="2.9" table:style-name="ce17">
            <text:p>2.9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58513" table:style-name="ce20">
            <text:p><text:s/>58,513<text:s/></text:p>
          </table:table-cell>
          <table:table-cell office:value-type="float" office:value="161745" table:style-name="ce20">
            <text:p><text:s/>161,7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03903</text:p>
          </table:table-cell>
          <table:table-cell office:value-type="float" office:value="1.3562000000000001" table:style-name="ce17">
            <text:p>1.356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5855" table:style-name="ce20">
            <text:p><text:s/>25,855<text:s/></text:p>
          </table:table-cell>
          <table:table-cell office:value-type="float" office:value="74824" table:style-name="ce20">
            <text:p><text:s/>74,8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03902</text:p>
          </table:table-cell>
          <table:table-cell office:value-type="float" office:value="1.5658000000000001" table:style-name="ce17">
            <text:p>1.565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4713" table:style-name="ce20">
            <text:p><text:s/>24,713<text:s/></text:p>
          </table:table-cell>
          <table:table-cell office:value-type="float" office:value="85808" table:style-name="ce20">
            <text:p><text:s/>85,8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03904</text:p>
          </table:table-cell>
          <table:table-cell office:value-type="float" office:value="1.2638" table:style-name="ce17">
            <text:p>1.26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8396" table:style-name="ce20">
            <text:p><text:s/>38,396<text:s/></text:p>
          </table:table-cell>
          <table:table-cell office:value-type="float" office:value="54689" table:style-name="ce20">
            <text:p><text:s/>54,68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03905</text:p>
          </table:table-cell>
          <table:table-cell office:value-type="float" office:value="0.62519999999999998" table:style-name="ce17">
            <text:p>0.625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20839" table:style-name="ce20">
            <text:p><text:s/>20,839<text:s/></text:p>
          </table:table-cell>
          <table:table-cell office:value-type="float" office:value="27707" table:style-name="ce20">
            <text:p><text:s/>27,7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03906</text:p>
          </table:table-cell>
          <table:table-cell office:value-type="float" office:value="0.76670000000000005" table:style-name="ce17">
            <text:p>0.766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3673" table:style-name="ce20">
            <text:p><text:s/>13,673<text:s/></text:p>
          </table:table-cell>
          <table:table-cell office:value-type="float" office:value="43939" table:style-name="ce20">
            <text:p><text:s/>43,9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03801</text:p>
          </table:table-cell>
          <table:table-cell office:value-type="float" office:value="0.66710000000000003" table:style-name="ce17">
            <text:p>0.66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635" table:style-name="ce20">
            <text:p><text:s/>6,635<text:s/></text:p>
          </table:table-cell>
          <table:table-cell office:value-type="float" office:value="43210" table:style-name="ce20">
            <text:p><text:s/>43,21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03802</text:p>
          </table:table-cell>
          <table:table-cell office:value-type="float" office:value="0.39929999999999999" table:style-name="ce17">
            <text:p>0.399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7296" table:style-name="ce20">
            <text:p><text:s/>7,296<text:s/></text:p>
          </table:table-cell>
          <table:table-cell office:value-type="float" office:value="29029" table:style-name="ce20">
            <text:p><text:s/>29,0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04301</text:p>
          </table:table-cell>
          <table:table-cell office:value-type="float" office:value="0.39200000000000002" table:style-name="ce17">
            <text:p>0.392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934" table:style-name="ce20">
            <text:p><text:s/>5,934<text:s/></text:p>
          </table:table-cell>
          <table:table-cell office:value-type="float" office:value="23393" table:style-name="ce20">
            <text:p><text:s/>23,39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04302</text:p>
          </table:table-cell>
          <table:table-cell office:value-type="float" office:value="0.24179999999999999" table:style-name="ce17">
            <text:p>0.24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352" table:style-name="ce20">
            <text:p><text:s/>2,352<text:s/></text:p>
          </table:table-cell>
          <table:table-cell office:value-type="float" office:value="16900" table:style-name="ce20">
            <text:p><text:s/>16,9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04401</text:p>
          </table:table-cell>
          <table:table-cell office:value-type="float" office:value="0.62929999999999997" table:style-name="ce17">
            <text:p>0.629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5901" table:style-name="ce20">
            <text:p><text:s/>5,901<text:s/></text:p>
          </table:table-cell>
          <table:table-cell office:value-type="float" office:value="58281" table:style-name="ce20">
            <text:p><text:s/>58,2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04402</text:p>
          </table:table-cell>
          <table:table-cell office:value-type="float" office:value="0.36870000000000003" table:style-name="ce17">
            <text:p>0.36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785" table:style-name="ce20">
            <text:p><text:s/>4,785<text:s/></text:p>
          </table:table-cell>
          <table:table-cell office:value-type="float" office:value="30733" table:style-name="ce20">
            <text:p><text:s/>30,7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04501</text:p>
          </table:table-cell>
          <table:table-cell office:value-type="float" office:value="0.69350000000000001" table:style-name="ce17">
            <text:p>0.693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899" table:style-name="ce20">
            <text:p><text:s/>6,899<text:s/></text:p>
          </table:table-cell>
          <table:table-cell office:value-type="float" office:value="50309" table:style-name="ce20">
            <text:p><text:s/>50,3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04502</text:p>
          </table:table-cell>
          <table:table-cell office:value-type="float" office:value="0.55830000000000002" table:style-name="ce17">
            <text:p>0.558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7004" table:style-name="ce20">
            <text:p><text:s/>7,004<text:s/></text:p>
          </table:table-cell>
          <table:table-cell office:value-type="float" office:value="39297" table:style-name="ce20">
            <text:p><text:s/>39,2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046</text:p>
          </table:table-cell>
          <table:table-cell office:value-type="float" office:value="0.54649999999999999" table:style-name="ce17">
            <text:p>0.54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991" table:style-name="ce20">
            <text:p><text:s/>2,991<text:s/></text:p>
          </table:table-cell>
          <table:table-cell office:value-type="float" office:value="47545" table:style-name="ce20">
            <text:p><text:s/>47,5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047</text:p>
          </table:table-cell>
          <table:table-cell office:value-type="float" office:value="0.40300000000000002" table:style-name="ce17">
            <text:p>0.40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006" table:style-name="ce20">
            <text:p><text:s/>2,006<text:s/></text:p>
          </table:table-cell>
          <table:table-cell office:value-type="float" office:value="34439" table:style-name="ce20">
            <text:p><text:s/>34,4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048</text:p>
          </table:table-cell>
          <table:table-cell office:value-type="float" office:value="0.31630000000000003" table:style-name="ce17">
            <text:p>0.316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739" table:style-name="ce20">
            <text:p><text:s/>4,739<text:s/></text:p>
          </table:table-cell>
          <table:table-cell office:value-type="float" office:value="21869" table:style-name="ce20">
            <text:p><text:s/>21,8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04901</text:p>
          </table:table-cell>
          <table:table-cell office:value-type="float" office:value="3.6025" table:style-name="ce17">
            <text:p>3.60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34754" table:style-name="ce20">
            <text:p><text:s/>34,754<text:s/></text:p>
          </table:table-cell>
          <table:table-cell office:value-type="float" office:value="335646" table:style-name="ce20">
            <text:p><text:s/>335,6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04902</text:p>
          </table:table-cell>
          <table:table-cell office:value-type="float" office:value="1.6660999999999999" table:style-name="ce17">
            <text:p>1.666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5712" table:style-name="ce20">
            <text:p><text:s/>25,712<text:s/></text:p>
          </table:table-cell>
          <table:table-cell office:value-type="float" office:value="97379" table:style-name="ce20">
            <text:p><text:s/>97,37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06101</text:p>
          </table:table-cell>
          <table:table-cell office:value-type="float" office:value="0.58420000000000005" table:style-name="ce17">
            <text:p>0.5842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8877" table:style-name="ce20">
            <text:p><text:s/>8,877<text:s/></text:p>
          </table:table-cell>
          <table:table-cell office:value-type="float" office:value="42079" table:style-name="ce20">
            <text:p><text:s/>42,07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06102</text:p>
          </table:table-cell>
          <table:table-cell office:value-type="float" office:value="0.58420000000000005" table:style-name="ce17">
            <text:p>0.58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2" table:style-name="ce42">
            <text:p>2<text:s/></text:p>
          </table:table-cell>
          <table:table-cell office:value-type="float" office:value="9023" table:style-name="ce20">
            <text:p><text:s/>9,023<text:s/></text:p>
          </table:table-cell>
          <table:table-cell office:value-type="float" office:value="37636" table:style-name="ce20">
            <text:p><text:s/>37,6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062</text:p>
          </table:table-cell>
          <table:table-cell office:value-type="float" office:value="0.54379999999999995" table:style-name="ce17">
            <text:p>0.54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14578" table:style-name="ce20">
            <text:p><text:s/>14,578<text:s/></text:p>
          </table:table-cell>
          <table:table-cell office:value-type="float" office:value="27269" table:style-name="ce20">
            <text:p><text:s/>27,2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05301</text:p>
          </table:table-cell>
          <table:table-cell office:value-type="float" office:value="1.1295999999999999" table:style-name="ce17">
            <text:p>1.129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2910" table:style-name="ce20">
            <text:p><text:s/>22,910<text:s/></text:p>
          </table:table-cell>
          <table:table-cell office:value-type="float" office:value="73525" table:style-name="ce20">
            <text:p><text:s/>73,5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05302</text:p>
          </table:table-cell>
          <table:table-cell office:value-type="float" office:value="1.0235000000000001" table:style-name="ce17">
            <text:p>1.023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2849" table:style-name="ce20">
            <text:p><text:s/>22,849<text:s/></text:p>
          </table:table-cell>
          <table:table-cell office:value-type="float" office:value="57510" table:style-name="ce20">
            <text:p><text:s/>57,51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05401</text:p>
          </table:table-cell>
          <table:table-cell office:value-type="float" office:value="1.3584000000000001" table:style-name="ce17">
            <text:p>1.358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9207" table:style-name="ce20">
            <text:p><text:s/>39,207<text:s/></text:p>
          </table:table-cell>
          <table:table-cell office:value-type="float" office:value="93765" table:style-name="ce20">
            <text:p><text:s/>93,7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05402</text:p>
          </table:table-cell>
          <table:table-cell office:value-type="float" office:value="1.0641" table:style-name="ce17">
            <text:p>1.06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3458" table:style-name="ce20">
            <text:p><text:s/>23,458<text:s/></text:p>
          </table:table-cell>
          <table:table-cell office:value-type="float" office:value="59818" table:style-name="ce20">
            <text:p><text:s/>59,8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05701</text:p>
          </table:table-cell>
          <table:table-cell office:value-type="float" office:value="0.98680000000000001" table:style-name="ce17">
            <text:p>0.986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8140" table:style-name="ce20">
            <text:p><text:s/>8,140<text:s/></text:p>
          </table:table-cell>
          <table:table-cell office:value-type="float" office:value="52306" table:style-name="ce20">
            <text:p><text:s/>52,30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05702</text:p>
          </table:table-cell>
          <table:table-cell office:value-type="float" office:value="0.56130000000000002" table:style-name="ce17">
            <text:p>0.561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261" table:style-name="ce20">
            <text:p><text:s/>6,261<text:s/></text:p>
          </table:table-cell>
          <table:table-cell office:value-type="float" office:value="32496" table:style-name="ce20">
            <text:p><text:s/>32,4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058</text:p>
          </table:table-cell>
          <table:table-cell office:value-type="float" office:value="0.84050000000000002" table:style-name="ce17">
            <text:p>0.84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0882" table:style-name="ce20">
            <text:p><text:s/>20,882<text:s/></text:p>
          </table:table-cell>
          <table:table-cell office:value-type="float" office:value="38162" table:style-name="ce20">
            <text:p><text:s/>38,16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052</text:p>
          </table:table-cell>
          <table:table-cell office:value-type="float" office:value="1.2721" table:style-name="ce17">
            <text:p>1.272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1526" table:style-name="ce20">
            <text:p><text:s/>31,526<text:s/></text:p>
          </table:table-cell>
          <table:table-cell office:value-type="float" office:value="63591" table:style-name="ce20">
            <text:p><text:s/>63,5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168</text:p>
          </table:table-cell>
          <table:table-cell office:value-type="float" office:value="1.0399" table:style-name="ce17">
            <text:p>1.03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1666" table:style-name="ce20">
            <text:p><text:s/>11,666<text:s/></text:p>
          </table:table-cell>
          <table:table-cell office:value-type="float" office:value="74389" table:style-name="ce20">
            <text:p><text:s/>74,38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169</text:p>
          </table:table-cell>
          <table:table-cell office:value-type="float" office:value="0.86399999999999999" table:style-name="ce17">
            <text:p>0.864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4791" table:style-name="ce20">
            <text:p><text:s/>14,791<text:s/></text:p>
          </table:table-cell>
          <table:table-cell office:value-type="float" office:value="53049" table:style-name="ce20">
            <text:p><text:s/>53,0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05601</text:p>
          </table:table-cell>
          <table:table-cell office:value-type="float" office:value="1.0145" table:style-name="ce17">
            <text:p>1.014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7458" table:style-name="ce20">
            <text:p><text:s/>17,458<text:s/></text:p>
          </table:table-cell>
          <table:table-cell office:value-type="float" office:value="60788" table:style-name="ce20">
            <text:p><text:s/>60,78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05602</text:p>
          </table:table-cell>
          <table:table-cell office:value-type="float" office:value="0.83189999999999997" table:style-name="ce17">
            <text:p>0.831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4467" table:style-name="ce20">
            <text:p><text:s/>14,467<text:s/></text:p>
          </table:table-cell>
          <table:table-cell office:value-type="float" office:value="48709" table:style-name="ce20">
            <text:p><text:s/>48,7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05001</text:p>
          </table:table-cell>
          <table:table-cell office:value-type="float" office:value="1.236" table:style-name="ce17">
            <text:p>1.23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9926" table:style-name="ce20">
            <text:p><text:s/>29,926<text:s/></text:p>
          </table:table-cell>
          <table:table-cell office:value-type="float" office:value="67983" table:style-name="ce20">
            <text:p><text:s/>67,9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05002</text:p>
          </table:table-cell>
          <table:table-cell office:value-type="float" office:value="1.0206" table:style-name="ce17">
            <text:p>1.020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4764" table:style-name="ce20">
            <text:p><text:s/>24,764<text:s/></text:p>
          </table:table-cell>
          <table:table-cell office:value-type="float" office:value="55405" table:style-name="ce20">
            <text:p><text:s/>55,4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05101</text:p>
          </table:table-cell>
          <table:table-cell office:value-type="float" office:value="1.0024999999999999" table:style-name="ce17">
            <text:p>1.00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8506" table:style-name="ce20">
            <text:p><text:s/>18,506<text:s/></text:p>
          </table:table-cell>
          <table:table-cell office:value-type="float" office:value="62640" table:style-name="ce20">
            <text:p><text:s/>62,6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05102</text:p>
          </table:table-cell>
          <table:table-cell office:value-type="float" office:value="0.79820000000000002" table:style-name="ce17">
            <text:p>0.798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8522" table:style-name="ce20">
            <text:p><text:s/>18,522<text:s/></text:p>
          </table:table-cell>
          <table:table-cell office:value-type="float" office:value="45069" table:style-name="ce20">
            <text:p><text:s/>45,0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05501</text:p>
          </table:table-cell>
          <table:table-cell office:value-type="float" office:value="3.0255000000000001" table:style-name="ce17">
            <text:p>3.025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7" table:style-name="ce42">
            <text:p>7<text:s/></text:p>
          </table:table-cell>
          <table:table-cell office:value-type="float" office:value="22421" table:style-name="ce20">
            <text:p><text:s/>22,421<text:s/></text:p>
          </table:table-cell>
          <table:table-cell office:value-type="float" office:value="171940" table:style-name="ce20">
            <text:p><text:s/>171,9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05502</text:p>
          </table:table-cell>
          <table:table-cell office:value-type="float" office:value="3.0255000000000001" table:style-name="ce17">
            <text:p>3.025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7" table:style-name="ce42">
            <text:p>7<text:s/></text:p>
          </table:table-cell>
          <table:table-cell office:value-type="float" office:value="41692" table:style-name="ce20">
            <text:p><text:s/>41,692<text:s/></text:p>
          </table:table-cell>
          <table:table-cell office:value-type="float" office:value="188682" table:style-name="ce20">
            <text:p><text:s/>188,6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05503</text:p>
          </table:table-cell>
          <table:table-cell office:value-type="float" office:value="0.93799999999999994" table:style-name="ce17">
            <text:p>0.938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3585" table:style-name="ce20">
            <text:p><text:s/>23,585<text:s/></text:p>
          </table:table-cell>
          <table:table-cell office:value-type="float" office:value="41530" table:style-name="ce20">
            <text:p><text:s/>41,5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05504</text:p>
          </table:table-cell>
          <table:table-cell office:value-type="float" office:value="0.86939999999999995" table:style-name="ce17">
            <text:p>0.86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3263" table:style-name="ce20">
            <text:p><text:s/>23,263<text:s/></text:p>
          </table:table-cell>
          <table:table-cell office:value-type="float" office:value="38121" table:style-name="ce20">
            <text:p><text:s/>38,1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05505</text:p>
          </table:table-cell>
          <table:table-cell office:value-type="float" office:value="0.75429999999999997" table:style-name="ce17">
            <text:p>0.754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5699" table:style-name="ce20">
            <text:p><text:s/>15,699<text:s/></text:p>
          </table:table-cell>
          <table:table-cell office:value-type="float" office:value="34638" table:style-name="ce20">
            <text:p><text:s/>34,6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05506</text:p>
          </table:table-cell>
          <table:table-cell office:value-type="float" office:value="0.64749999999999996" table:style-name="ce17">
            <text:p>0.64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4518" table:style-name="ce20">
            <text:p><text:s/>14,518<text:s/></text:p>
          </table:table-cell>
          <table:table-cell office:value-type="float" office:value="28296" table:style-name="ce20">
            <text:p><text:s/>28,2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059</text:p>
          </table:table-cell>
          <table:table-cell office:value-type="float" office:value="0.6351" table:style-name="ce17">
            <text:p>0.635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9343" table:style-name="ce20">
            <text:p><text:s/>19,343<text:s/></text:p>
          </table:table-cell>
          <table:table-cell office:value-type="float" office:value="27946" table:style-name="ce20">
            <text:p><text:s/>27,9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060</text:p>
          </table:table-cell>
          <table:table-cell office:value-type="float" office:value="0.70209999999999995" table:style-name="ce17">
            <text:p>0.702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9003" table:style-name="ce20">
            <text:p><text:s/>19,003<text:s/></text:p>
          </table:table-cell>
          <table:table-cell office:value-type="float" office:value="31861" table:style-name="ce20">
            <text:p><text:s/>31,86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06301</text:p>
          </table:table-cell>
          <table:table-cell office:value-type="float" office:value="1.8384" table:style-name="ce17">
            <text:p>1.838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25446" table:style-name="ce20">
            <text:p><text:s/>25,446<text:s/></text:p>
          </table:table-cell>
          <table:table-cell office:value-type="float" office:value="139480" table:style-name="ce20">
            <text:p><text:s/>139,4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06302</text:p>
          </table:table-cell>
          <table:table-cell office:value-type="float" office:value="1.1428" table:style-name="ce17">
            <text:p>1.142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2148" table:style-name="ce20">
            <text:p><text:s/>22,148<text:s/></text:p>
          </table:table-cell>
          <table:table-cell office:value-type="float" office:value="75969" table:style-name="ce20">
            <text:p><text:s/>75,9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06401</text:p>
          </table:table-cell>
          <table:table-cell office:value-type="float" office:value="0.94799999999999995" table:style-name="ce17">
            <text:p>0.948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7179" table:style-name="ce20">
            <text:p><text:s/>17,179<text:s/></text:p>
          </table:table-cell>
          <table:table-cell office:value-type="float" office:value="79930" table:style-name="ce20">
            <text:p><text:s/>79,9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06402</text:p>
          </table:table-cell>
          <table:table-cell office:value-type="float" office:value="0.59509999999999996" table:style-name="ce17">
            <text:p>0.595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6509" table:style-name="ce20">
            <text:p><text:s/>6,509<text:s/></text:p>
          </table:table-cell>
          <table:table-cell office:value-type="float" office:value="47728" table:style-name="ce20">
            <text:p><text:s/>47,7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065</text:p>
          </table:table-cell>
          <table:table-cell office:value-type="float" office:value="0.41749999999999998" table:style-name="ce17">
            <text:p>0.41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980" table:style-name="ce20">
            <text:p><text:s/>3,980<text:s/></text:p>
          </table:table-cell>
          <table:table-cell office:value-type="float" office:value="30769" table:style-name="ce20">
            <text:p><text:s/>30,7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06601</text:p>
          </table:table-cell>
          <table:table-cell office:value-type="float" office:value="0.50749999999999995" table:style-name="ce17">
            <text:p>0.50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941" table:style-name="ce20">
            <text:p><text:s/>3,941<text:s/></text:p>
          </table:table-cell>
          <table:table-cell office:value-type="float" office:value="45994" table:style-name="ce20">
            <text:p><text:s/>45,9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06602</text:p>
          </table:table-cell>
          <table:table-cell office:value-type="float" office:value="0.32940000000000003" table:style-name="ce17">
            <text:p>0.32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635" table:style-name="ce20">
            <text:p><text:s/>3,635<text:s/></text:p>
          </table:table-cell>
          <table:table-cell office:value-type="float" office:value="24912" table:style-name="ce20">
            <text:p><text:s/>24,9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06701</text:p>
          </table:table-cell>
          <table:table-cell office:value-type="float" office:value="0.49180000000000001" table:style-name="ce17">
            <text:p>0.49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036" table:style-name="ce20">
            <text:p><text:s/>6,036<text:s/></text:p>
          </table:table-cell>
          <table:table-cell office:value-type="float" office:value="40409" table:style-name="ce20">
            <text:p><text:s/>40,4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06702</text:p>
          </table:table-cell>
          <table:table-cell office:value-type="float" office:value="0.32590000000000002" table:style-name="ce17">
            <text:p>0.325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165" table:style-name="ce20">
            <text:p><text:s/>5,165<text:s/></text:p>
          </table:table-cell>
          <table:table-cell office:value-type="float" office:value="22368" table:style-name="ce20">
            <text:p><text:s/>22,36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068</text:p>
          </table:table-cell>
          <table:table-cell office:value-type="float" office:value="0.44950000000000001" table:style-name="ce17">
            <text:p>0.449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644" table:style-name="ce20">
            <text:p><text:s/>4,644<text:s/></text:p>
          </table:table-cell>
          <table:table-cell office:value-type="float" office:value="37294" table:style-name="ce20">
            <text:p><text:s/>37,2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069</text:p>
          </table:table-cell>
          <table:table-cell office:value-type="float" office:value="0.27539999999999998" table:style-name="ce17">
            <text:p>0.275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571" table:style-name="ce20">
            <text:p><text:s/>3,571<text:s/></text:p>
          </table:table-cell>
          <table:table-cell office:value-type="float" office:value="19881" table:style-name="ce20">
            <text:p><text:s/>19,8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070</text:p>
          </table:table-cell>
          <table:table-cell office:value-type="float" office:value="0.26519999999999999" table:style-name="ce17">
            <text:p>0.265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976" table:style-name="ce20">
            <text:p><text:s/>4,976<text:s/></text:p>
          </table:table-cell>
          <table:table-cell office:value-type="float" office:value="17766" table:style-name="ce20">
            <text:p><text:s/>17,7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071</text:p>
          </table:table-cell>
          <table:table-cell office:value-type="float" office:value="0.32669999999999999" table:style-name="ce17">
            <text:p>0.326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5480" table:style-name="ce20">
            <text:p><text:s/>5,480<text:s/></text:p>
          </table:table-cell>
          <table:table-cell office:value-type="float" office:value="22512" table:style-name="ce20">
            <text:p><text:s/>22,5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072</text:p>
          </table:table-cell>
          <table:table-cell office:value-type="float" office:value="0.39850000000000002" table:style-name="ce17">
            <text:p>0.398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933" table:style-name="ce20">
            <text:p><text:s/>2,933<text:s/></text:p>
          </table:table-cell>
          <table:table-cell office:value-type="float" office:value="25357" table:style-name="ce20">
            <text:p><text:s/>25,3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07301</text:p>
          </table:table-cell>
          <table:table-cell office:value-type="float" office:value="0.66100000000000003" table:style-name="ce17">
            <text:p>0.661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287" table:style-name="ce20">
            <text:p><text:s/>4,287<text:s/></text:p>
          </table:table-cell>
          <table:table-cell office:value-type="float" office:value="58338" table:style-name="ce20">
            <text:p><text:s/>58,3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07302</text:p>
          </table:table-cell>
          <table:table-cell office:value-type="float" office:value="0.50329999999999997" table:style-name="ce17">
            <text:p>0.503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372" table:style-name="ce20">
            <text:p><text:s/>5,372<text:s/></text:p>
          </table:table-cell>
          <table:table-cell office:value-type="float" office:value="34102" table:style-name="ce20">
            <text:p><text:s/>34,1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07401</text:p>
          </table:table-cell>
          <table:table-cell office:value-type="float" office:value="0.6431" table:style-name="ce17">
            <text:p>0.64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372" table:style-name="ce20">
            <text:p><text:s/>6,372<text:s/></text:p>
          </table:table-cell>
          <table:table-cell office:value-type="float" office:value="52594" table:style-name="ce20">
            <text:p><text:s/>52,5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07402</text:p>
          </table:table-cell>
          <table:table-cell office:value-type="float" office:value="0.47970000000000002" table:style-name="ce17">
            <text:p>0.47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718" table:style-name="ce20">
            <text:p><text:s/>4,718<text:s/></text:p>
          </table:table-cell>
          <table:table-cell office:value-type="float" office:value="38738" table:style-name="ce20">
            <text:p><text:s/>38,7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18701</text:p>
          </table:table-cell>
          <table:table-cell office:value-type="float" office:value="0.54749999999999999" table:style-name="ce17">
            <text:p>0.54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0181" table:style-name="ce20">
            <text:p><text:s/>10,181<text:s/></text:p>
          </table:table-cell>
          <table:table-cell office:value-type="float" office:value="36044" table:style-name="ce20">
            <text:p><text:s/>36,0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18702</text:p>
          </table:table-cell>
          <table:table-cell office:value-type="float" office:value="0.41880000000000001" table:style-name="ce17">
            <text:p>0.41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935" table:style-name="ce20">
            <text:p><text:s/>6,935<text:s/></text:p>
          </table:table-cell>
          <table:table-cell office:value-type="float" office:value="30512" table:style-name="ce20">
            <text:p><text:s/>30,5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18703</text:p>
          </table:table-cell>
          <table:table-cell office:value-type="float" office:value="0.56869999999999998" table:style-name="ce17">
            <text:p>0.56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0631" table:style-name="ce20">
            <text:p><text:s/>10,631<text:s/></text:p>
          </table:table-cell>
          <table:table-cell office:value-type="float" office:value="37825" table:style-name="ce20">
            <text:p><text:s/>37,8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185</text:p>
          </table:table-cell>
          <table:table-cell office:value-type="float" office:value="0.42280000000000001" table:style-name="ce17">
            <text:p>0.422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517" table:style-name="ce20">
            <text:p><text:s/>3,517<text:s/></text:p>
          </table:table-cell>
          <table:table-cell office:value-type="float" office:value="33404" table:style-name="ce20">
            <text:p><text:s/>33,4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186</text:p>
          </table:table-cell>
          <table:table-cell office:value-type="float" office:value="0.28720000000000001" table:style-name="ce17">
            <text:p>0.287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086" table:style-name="ce20">
            <text:p><text:s/>5,086<text:s/></text:p>
          </table:table-cell>
          <table:table-cell office:value-type="float" office:value="19493" table:style-name="ce20">
            <text:p><text:s/>19,49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07501</text:p>
          </table:table-cell>
          <table:table-cell office:value-type="float" office:value="3.9235000000000002" table:style-name="ce17">
            <text:p>3.923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62239" table:style-name="ce20">
            <text:p><text:s/>62,239<text:s/></text:p>
          </table:table-cell>
          <table:table-cell office:value-type="float" office:value="272689" table:style-name="ce20">
            <text:p><text:s/>272,68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07502</text:p>
          </table:table-cell>
          <table:table-cell office:value-type="float" office:value="2.6663000000000001" table:style-name="ce17">
            <text:p>2.666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45451" table:style-name="ce20">
            <text:p><text:s/>45,451<text:s/></text:p>
          </table:table-cell>
          <table:table-cell office:value-type="float" office:value="184274" table:style-name="ce20">
            <text:p><text:s/>184,2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07503</text:p>
          </table:table-cell>
          <table:table-cell office:value-type="float" office:value="3.3656000000000001" table:style-name="ce17">
            <text:p>3.365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43502" table:style-name="ce20">
            <text:p><text:s/>43,502<text:s/></text:p>
          </table:table-cell>
          <table:table-cell office:value-type="float" office:value="231006" table:style-name="ce20">
            <text:p><text:s/>231,00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07504</text:p>
          </table:table-cell>
          <table:table-cell office:value-type="float" office:value="2.7166000000000001" table:style-name="ce17">
            <text:p>2.716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2874" table:style-name="ce20">
            <text:p><text:s/>72,874<text:s/></text:p>
          </table:table-cell>
          <table:table-cell office:value-type="float" office:value="156038" table:style-name="ce20">
            <text:p><text:s/>156,0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07601</text:p>
          </table:table-cell>
          <table:table-cell office:value-type="float" office:value="1.3638999999999999" table:style-name="ce17">
            <text:p>1.363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9858" table:style-name="ce20">
            <text:p><text:s/>19,858<text:s/></text:p>
          </table:table-cell>
          <table:table-cell office:value-type="float" office:value="114025" table:style-name="ce20">
            <text:p><text:s/>114,0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07602</text:p>
          </table:table-cell>
          <table:table-cell office:value-type="float" office:value="1.9220999999999999" table:style-name="ce17">
            <text:p>1.922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44961" table:style-name="ce20">
            <text:p><text:s/>44,961<text:s/></text:p>
          </table:table-cell>
          <table:table-cell office:value-type="float" office:value="171401" table:style-name="ce20">
            <text:p><text:s/>171,40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07603</text:p>
          </table:table-cell>
          <table:table-cell office:value-type="float" office:value="2.0236000000000001" table:style-name="ce17">
            <text:p>2.023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17652" table:style-name="ce20">
            <text:p><text:s/>17,652<text:s/></text:p>
          </table:table-cell>
          <table:table-cell office:value-type="float" office:value="181845" table:style-name="ce20">
            <text:p><text:s/>181,8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07701</text:p>
          </table:table-cell>
          <table:table-cell office:value-type="float" office:value="0.91549999999999998" table:style-name="ce17">
            <text:p>0.915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5589" table:style-name="ce20">
            <text:p><text:s/>15,589<text:s/></text:p>
          </table:table-cell>
          <table:table-cell office:value-type="float" office:value="61094" table:style-name="ce20">
            <text:p><text:s/>61,0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07702</text:p>
          </table:table-cell>
          <table:table-cell office:value-type="float" office:value="1.4891000000000001" table:style-name="ce17">
            <text:p>1.489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6908" table:style-name="ce20">
            <text:p><text:s/>26,908<text:s/></text:p>
          </table:table-cell>
          <table:table-cell office:value-type="float" office:value="103289" table:style-name="ce20">
            <text:p><text:s/>103,28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07703</text:p>
          </table:table-cell>
          <table:table-cell office:value-type="float" office:value="0.91120000000000001" table:style-name="ce17">
            <text:p>0.911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5158" table:style-name="ce20">
            <text:p><text:s/>15,158<text:s/></text:p>
          </table:table-cell>
          <table:table-cell office:value-type="float" office:value="88130" table:style-name="ce20">
            <text:p><text:s/>88,1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47501</text:p>
          </table:table-cell>
          <table:table-cell office:value-type="float" office:value="2.7342" table:style-name="ce17">
            <text:p>2.73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5" table:style-name="ce42">
            <text:p>15<text:s/></text:p>
          </table:table-cell>
          <table:table-cell office:value-type="float" office:value="33952" table:style-name="ce20">
            <text:p><text:s/>33,952<text:s/></text:p>
          </table:table-cell>
          <table:table-cell office:value-type="float" office:value="215095" table:style-name="ce20">
            <text:p><text:s/>215,0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47502</text:p>
          </table:table-cell>
          <table:table-cell office:value-type="float" office:value="2.0718000000000001" table:style-name="ce17">
            <text:p>2.07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19410" table:style-name="ce20">
            <text:p><text:s/>19,410<text:s/></text:p>
          </table:table-cell>
          <table:table-cell office:value-type="float" office:value="167826" table:style-name="ce20">
            <text:p><text:s/>167,8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07801</text:p>
          </table:table-cell>
          <table:table-cell office:value-type="float" office:value="1.3244" table:style-name="ce17">
            <text:p>1.32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12522" table:style-name="ce20">
            <text:p><text:s/>12,522<text:s/></text:p>
          </table:table-cell>
          <table:table-cell office:value-type="float" office:value="102320" table:style-name="ce20">
            <text:p><text:s/>102,32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07802</text:p>
          </table:table-cell>
          <table:table-cell office:value-type="float" office:value="1.0746" table:style-name="ce17">
            <text:p>1.074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2088" table:style-name="ce20">
            <text:p><text:s/>12,088<text:s/></text:p>
          </table:table-cell>
          <table:table-cell office:value-type="float" office:value="85834" table:style-name="ce20">
            <text:p><text:s/>85,83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07901</text:p>
          </table:table-cell>
          <table:table-cell office:value-type="float" office:value="1.5298" table:style-name="ce17">
            <text:p>1.529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11882" table:style-name="ce20">
            <text:p><text:s/>11,882<text:s/></text:p>
          </table:table-cell>
          <table:table-cell office:value-type="float" office:value="124988" table:style-name="ce20">
            <text:p><text:s/>124,98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07902</text:p>
          </table:table-cell>
          <table:table-cell office:value-type="float" office:value="1.2197" table:style-name="ce17">
            <text:p>1.21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12227" table:style-name="ce20">
            <text:p><text:s/>12,227<text:s/></text:p>
          </table:table-cell>
          <table:table-cell office:value-type="float" office:value="102306" table:style-name="ce20">
            <text:p><text:s/>102,30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07903</text:p>
          </table:table-cell>
          <table:table-cell office:value-type="float" office:value="1.4283999999999999" table:style-name="ce17">
            <text:p>1.428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15096" table:style-name="ce20">
            <text:p><text:s/>15,096<text:s/></text:p>
          </table:table-cell>
          <table:table-cell office:value-type="float" office:value="114508" table:style-name="ce20">
            <text:p><text:s/>114,5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07904</text:p>
          </table:table-cell>
          <table:table-cell office:value-type="float" office:value="1.7278" table:style-name="ce17">
            <text:p>1.72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12924" table:style-name="ce20">
            <text:p><text:s/>12,924<text:s/></text:p>
          </table:table-cell>
          <table:table-cell office:value-type="float" office:value="136780" table:style-name="ce20">
            <text:p><text:s/>136,7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07905</text:p>
          </table:table-cell>
          <table:table-cell office:value-type="float" office:value="0.79690000000000005" table:style-name="ce17">
            <text:p>0.796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2764" table:style-name="ce20">
            <text:p><text:s/>22,764<text:s/></text:p>
          </table:table-cell>
          <table:table-cell office:value-type="float" office:value="45624" table:style-name="ce20">
            <text:p><text:s/>45,6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08001</text:p>
          </table:table-cell>
          <table:table-cell office:value-type="float" office:value="1.2944" table:style-name="ce17">
            <text:p>1.29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10318" table:style-name="ce20">
            <text:p><text:s/>10,318<text:s/></text:p>
          </table:table-cell>
          <table:table-cell office:value-type="float" office:value="93572" table:style-name="ce20">
            <text:p><text:s/>93,57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08002</text:p>
          </table:table-cell>
          <table:table-cell office:value-type="float" office:value="0.82240000000000002" table:style-name="ce17">
            <text:p>0.82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8990" table:style-name="ce20">
            <text:p><text:s/>8,990<text:s/></text:p>
          </table:table-cell>
          <table:table-cell office:value-type="float" office:value="66356" table:style-name="ce20">
            <text:p><text:s/>66,3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08003</text:p>
          </table:table-cell>
          <table:table-cell office:value-type="float" office:value="1.0127999999999999" table:style-name="ce17">
            <text:p>1.012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11356" table:style-name="ce20">
            <text:p><text:s/>11,356<text:s/></text:p>
          </table:table-cell>
          <table:table-cell office:value-type="float" office:value="80885" table:style-name="ce20">
            <text:p><text:s/>80,88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08004</text:p>
          </table:table-cell>
          <table:table-cell office:value-type="float" office:value="1.353" table:style-name="ce17">
            <text:p>1.35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6997" table:style-name="ce20">
            <text:p><text:s/>6,997<text:s/></text:p>
          </table:table-cell>
          <table:table-cell office:value-type="float" office:value="99629" table:style-name="ce20">
            <text:p><text:s/>99,6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08005</text:p>
          </table:table-cell>
          <table:table-cell office:value-type="float" office:value="0.78979999999999995" table:style-name="ce17">
            <text:p>0.789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4015" table:style-name="ce20">
            <text:p><text:s/>24,015<text:s/></text:p>
          </table:table-cell>
          <table:table-cell office:value-type="float" office:value="42617" table:style-name="ce20">
            <text:p><text:s/>42,6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08101</text:p>
          </table:table-cell>
          <table:table-cell office:value-type="float" office:value="1.3243" table:style-name="ce17">
            <text:p>1.324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2921" table:style-name="ce20">
            <text:p><text:s/>12,921<text:s/></text:p>
          </table:table-cell>
          <table:table-cell office:value-type="float" office:value="132945" table:style-name="ce20">
            <text:p><text:s/>132,9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08102</text:p>
          </table:table-cell>
          <table:table-cell office:value-type="float" office:value="1.0679000000000001" table:style-name="ce17">
            <text:p>1.067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7008" table:style-name="ce20">
            <text:p><text:s/>7,008<text:s/></text:p>
          </table:table-cell>
          <table:table-cell office:value-type="float" office:value="93825" table:style-name="ce20">
            <text:p><text:s/>93,8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08103</text:p>
          </table:table-cell>
          <table:table-cell office:value-type="float" office:value="1.0867" table:style-name="ce17">
            <text:p>1.086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9100" table:style-name="ce20">
            <text:p><text:s/>9,100<text:s/></text:p>
          </table:table-cell>
          <table:table-cell office:value-type="float" office:value="107005" table:style-name="ce20">
            <text:p><text:s/>107,0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08104</text:p>
          </table:table-cell>
          <table:table-cell office:value-type="float" office:value="0.72870000000000001" table:style-name="ce17">
            <text:p>0.72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315" table:style-name="ce20">
            <text:p><text:s/>5,315<text:s/></text:p>
          </table:table-cell>
          <table:table-cell office:value-type="float" office:value="68768" table:style-name="ce20">
            <text:p><text:s/>68,76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08105</text:p>
          </table:table-cell>
          <table:table-cell office:value-type="float" office:value="0.73460000000000003" table:style-name="ce17">
            <text:p>0.734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985" table:style-name="ce20">
            <text:p><text:s/>7,985<text:s/></text:p>
          </table:table-cell>
          <table:table-cell office:value-type="float" office:value="98607" table:style-name="ce20">
            <text:p><text:s/>98,6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08106</text:p>
          </table:table-cell>
          <table:table-cell office:value-type="float" office:value="0.46179999999999999" table:style-name="ce17">
            <text:p>0.46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7444" table:style-name="ce20">
            <text:p><text:s/>7,444<text:s/></text:p>
          </table:table-cell>
          <table:table-cell office:value-type="float" office:value="37797" table:style-name="ce20">
            <text:p><text:s/>37,7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08107</text:p>
          </table:table-cell>
          <table:table-cell office:value-type="float" office:value="1.7766999999999999" table:style-name="ce17">
            <text:p>1.776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0" table:style-name="ce42">
            <text:p>10<text:s/></text:p>
          </table:table-cell>
          <table:table-cell office:value-type="float" office:value="14388" table:style-name="ce20">
            <text:p><text:s/>14,388<text:s/></text:p>
          </table:table-cell>
          <table:table-cell office:value-type="float" office:value="148233" table:style-name="ce20">
            <text:p><text:s/>148,2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08108</text:p>
          </table:table-cell>
          <table:table-cell office:value-type="float" office:value="1.7766999999999999" table:style-name="ce17">
            <text:p>1.776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0" table:style-name="ce42">
            <text:p>10<text:s/></text:p>
          </table:table-cell>
          <table:table-cell office:value-type="float" office:value="18974" table:style-name="ce20">
            <text:p><text:s/>18,974<text:s/></text:p>
          </table:table-cell>
          <table:table-cell office:value-type="float" office:value="261921" table:style-name="ce20">
            <text:p><text:s/>261,9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08109</text:p>
          </table:table-cell>
          <table:table-cell office:value-type="float" office:value="0.35189999999999999" table:style-name="ce17">
            <text:p>0.351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4173" table:style-name="ce20">
            <text:p><text:s/>4,173<text:s/></text:p>
          </table:table-cell>
          <table:table-cell office:value-type="float" office:value="21633" table:style-name="ce20">
            <text:p><text:s/>21,6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082</text:p>
          </table:table-cell>
          <table:table-cell office:value-type="float" office:value="0.55710000000000004" table:style-name="ce17">
            <text:p>0.55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116" table:style-name="ce20">
            <text:p><text:s/>3,116<text:s/></text:p>
          </table:table-cell>
          <table:table-cell office:value-type="float" office:value="42333" table:style-name="ce20">
            <text:p><text:s/>42,3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08301</text:p>
          </table:table-cell>
          <table:table-cell office:value-type="float" office:value="0.7288" table:style-name="ce17">
            <text:p>0.728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2099" table:style-name="ce20">
            <text:p><text:s/>2,099<text:s/></text:p>
          </table:table-cell>
          <table:table-cell office:value-type="float" office:value="47353" table:style-name="ce20">
            <text:p><text:s/>47,35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08302</text:p>
          </table:table-cell>
          <table:table-cell office:value-type="float" office:value="0.48409999999999997" table:style-name="ce17">
            <text:p>0.48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964" table:style-name="ce20">
            <text:p><text:s/>4,964<text:s/></text:p>
          </table:table-cell>
          <table:table-cell office:value-type="float" office:value="37354" table:style-name="ce20">
            <text:p><text:s/>37,3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08303</text:p>
          </table:table-cell>
          <table:table-cell office:value-type="float" office:value="0.67200000000000004" table:style-name="ce17">
            <text:p>0.672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7097" table:style-name="ce20">
            <text:p><text:s/>7,097<text:s/></text:p>
          </table:table-cell>
          <table:table-cell office:value-type="float" office:value="49911" table:style-name="ce20">
            <text:p><text:s/>49,9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08401</text:p>
          </table:table-cell>
          <table:table-cell office:value-type="float" office:value="0.4819" table:style-name="ce17">
            <text:p>0.481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659" table:style-name="ce20">
            <text:p><text:s/>5,659<text:s/></text:p>
          </table:table-cell>
          <table:table-cell office:value-type="float" office:value="46273" table:style-name="ce20">
            <text:p><text:s/>46,2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08402</text:p>
          </table:table-cell>
          <table:table-cell office:value-type="float" office:value="0.32719999999999999" table:style-name="ce17">
            <text:p>0.327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821" table:style-name="ce20">
            <text:p><text:s/>3,821<text:s/></text:p>
          </table:table-cell>
          <table:table-cell office:value-type="float" office:value="24468" table:style-name="ce20">
            <text:p><text:s/>24,46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08403</text:p>
          </table:table-cell>
          <table:table-cell office:value-type="float" office:value="0.436" table:style-name="ce17">
            <text:p>0.43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796" table:style-name="ce20">
            <text:p><text:s/>4,796<text:s/></text:p>
          </table:table-cell>
          <table:table-cell office:value-type="float" office:value="34817" table:style-name="ce20">
            <text:p><text:s/>34,8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085</text:p>
          </table:table-cell>
          <table:table-cell office:value-type="float" office:value="0.97440000000000004" table:style-name="ce17">
            <text:p>0.97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8262" table:style-name="ce20">
            <text:p><text:s/>8,262<text:s/></text:p>
          </table:table-cell>
          <table:table-cell office:value-type="float" office:value="81386" table:style-name="ce20">
            <text:p><text:s/>81,38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086</text:p>
          </table:table-cell>
          <table:table-cell office:value-type="float" office:value="0.67390000000000005" table:style-name="ce17">
            <text:p>0.673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060" table:style-name="ce20">
            <text:p><text:s/>6,060<text:s/></text:p>
          </table:table-cell>
          <table:table-cell office:value-type="float" office:value="52543" table:style-name="ce20">
            <text:p><text:s/>52,5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08701</text:p>
          </table:table-cell>
          <table:table-cell office:value-type="float" office:value="1.4964999999999999" table:style-name="ce17">
            <text:p>1.49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12321" table:style-name="ce20">
            <text:p><text:s/>12,321<text:s/></text:p>
          </table:table-cell>
          <table:table-cell office:value-type="float" office:value="121484" table:style-name="ce20">
            <text:p><text:s/>121,4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08702</text:p>
          </table:table-cell>
          <table:table-cell office:value-type="float" office:value="0.8115" table:style-name="ce17">
            <text:p>0.811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421" table:style-name="ce20">
            <text:p><text:s/>4,421<text:s/></text:p>
          </table:table-cell>
          <table:table-cell office:value-type="float" office:value="78187" table:style-name="ce20">
            <text:p><text:s/>78,1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08703</text:p>
          </table:table-cell>
          <table:table-cell office:value-type="float" office:value="0.78820000000000001" table:style-name="ce17">
            <text:p>0.788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091" table:style-name="ce20">
            <text:p><text:s/>7,091<text:s/></text:p>
          </table:table-cell>
          <table:table-cell office:value-type="float" office:value="70330" table:style-name="ce20">
            <text:p><text:s/>70,3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08704</text:p>
          </table:table-cell>
          <table:table-cell office:value-type="float" office:value="0.58440000000000003" table:style-name="ce17">
            <text:p>0.58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766" table:style-name="ce20">
            <text:p><text:s/>6,766<text:s/></text:p>
          </table:table-cell>
          <table:table-cell office:value-type="float" office:value="39732" table:style-name="ce20">
            <text:p><text:s/>39,73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08801</text:p>
          </table:table-cell>
          <table:table-cell office:value-type="float" office:value="0.80449999999999999" table:style-name="ce17">
            <text:p>0.804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8760" table:style-name="ce20">
            <text:p><text:s/>8,760<text:s/></text:p>
          </table:table-cell>
          <table:table-cell office:value-type="float" office:value="64004" table:style-name="ce20">
            <text:p><text:s/>64,0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08802</text:p>
          </table:table-cell>
          <table:table-cell office:value-type="float" office:value="0.57379999999999998" table:style-name="ce17">
            <text:p>0.57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144" table:style-name="ce20">
            <text:p><text:s/>7,144<text:s/></text:p>
          </table:table-cell>
          <table:table-cell office:value-type="float" office:value="41930" table:style-name="ce20">
            <text:p><text:s/>41,9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089</text:p>
          </table:table-cell>
          <table:table-cell office:value-type="float" office:value="0.98660000000000003" table:style-name="ce17">
            <text:p>0.986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9879" table:style-name="ce20">
            <text:p><text:s/>9,879<text:s/></text:p>
          </table:table-cell>
          <table:table-cell office:value-type="float" office:value="83818" table:style-name="ce20">
            <text:p><text:s/>83,8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090</text:p>
          </table:table-cell>
          <table:table-cell office:value-type="float" office:value="0.54630000000000001" table:style-name="ce17">
            <text:p>0.546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543" table:style-name="ce20">
            <text:p><text:s/>6,543<text:s/></text:p>
          </table:table-cell>
          <table:table-cell office:value-type="float" office:value="42007" table:style-name="ce20">
            <text:p><text:s/>42,0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09101</text:p>
          </table:table-cell>
          <table:table-cell office:value-type="float" office:value="0.36270000000000002" table:style-name="ce17">
            <text:p>0.36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519" table:style-name="ce20">
            <text:p><text:s/>6,519<text:s/></text:p>
          </table:table-cell>
          <table:table-cell office:value-type="float" office:value="24775" table:style-name="ce20">
            <text:p><text:s/>24,7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09102</text:p>
          </table:table-cell>
          <table:table-cell office:value-type="float" office:value="0.33079999999999998" table:style-name="ce17">
            <text:p>0.330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345" table:style-name="ce20">
            <text:p><text:s/>6,345<text:s/></text:p>
          </table:table-cell>
          <table:table-cell office:value-type="float" office:value="22019" table:style-name="ce20">
            <text:p><text:s/>22,0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092</text:p>
          </table:table-cell>
          <table:table-cell office:value-type="float" office:value="0.93500000000000005" table:style-name="ce17">
            <text:p>0.935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439" table:style-name="ce20">
            <text:p><text:s/>6,439<text:s/></text:p>
          </table:table-cell>
          <table:table-cell office:value-type="float" office:value="79322" table:style-name="ce20">
            <text:p><text:s/>79,3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093</text:p>
          </table:table-cell>
          <table:table-cell office:value-type="float" office:value="0.6734" table:style-name="ce17">
            <text:p>0.673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869" table:style-name="ce20">
            <text:p><text:s/>5,869<text:s/></text:p>
          </table:table-cell>
          <table:table-cell office:value-type="float" office:value="58639" table:style-name="ce20">
            <text:p><text:s/>58,6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094</text:p>
          </table:table-cell>
          <table:table-cell office:value-type="float" office:value="0.72419999999999995" table:style-name="ce17">
            <text:p>0.72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5986" table:style-name="ce20">
            <text:p><text:s/>5,986<text:s/></text:p>
          </table:table-cell>
          <table:table-cell office:value-type="float" office:value="63274" table:style-name="ce20">
            <text:p><text:s/>63,2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095</text:p>
          </table:table-cell>
          <table:table-cell office:value-type="float" office:value="0.37980000000000003" table:style-name="ce17">
            <text:p>0.379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918" table:style-name="ce20">
            <text:p><text:s/>3,918<text:s/></text:p>
          </table:table-cell>
          <table:table-cell office:value-type="float" office:value="29092" table:style-name="ce20">
            <text:p><text:s/>29,0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09601</text:p>
          </table:table-cell>
          <table:table-cell office:value-type="float" office:value="0.64339999999999997" table:style-name="ce17">
            <text:p>0.643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7324" table:style-name="ce20">
            <text:p><text:s/>7,324<text:s/></text:p>
          </table:table-cell>
          <table:table-cell office:value-type="float" office:value="50082" table:style-name="ce20">
            <text:p><text:s/>50,0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8" table:style-name="ce18">
            <text:p>58</text:p>
          </table:table-cell>
          <table:table-cell office:value-type="string" table:style-name="ce18">
            <text:p>09602</text:p>
          </table:table-cell>
          <table:table-cell office:value-type="float" office:value="0.4627" table:style-name="ce17">
            <text:p>0.46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680" table:style-name="ce20">
            <text:p><text:s/>4,680<text:s/></text:p>
          </table:table-cell>
          <table:table-cell office:value-type="float" office:value="36707" table:style-name="ce20">
            <text:p><text:s/>36,7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59" table:style-name="ce18">
            <text:p>59</text:p>
          </table:table-cell>
          <table:table-cell office:value-type="string" table:style-name="ce18">
            <text:p>09701</text:p>
          </table:table-cell>
          <table:table-cell office:value-type="float" office:value="0.43890000000000001" table:style-name="ce17">
            <text:p>0.438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034" table:style-name="ce20">
            <text:p><text:s/>6,034<text:s/></text:p>
          </table:table-cell>
          <table:table-cell office:value-type="float" office:value="32018" table:style-name="ce20">
            <text:p><text:s/>32,0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09702</text:p>
          </table:table-cell>
          <table:table-cell office:value-type="float" office:value="0.29070000000000001" table:style-name="ce17">
            <text:p>0.290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814" table:style-name="ce20">
            <text:p><text:s/>3,814<text:s/></text:p>
          </table:table-cell>
          <table:table-cell office:value-type="float" office:value="21222" table:style-name="ce20">
            <text:p><text:s/>21,2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09801</text:p>
          </table:table-cell>
          <table:table-cell office:value-type="float" office:value="0.32429999999999998" table:style-name="ce17">
            <text:p>0.324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326" table:style-name="ce20">
            <text:p><text:s/>5,326<text:s/></text:p>
          </table:table-cell>
          <table:table-cell office:value-type="float" office:value="22252" table:style-name="ce20">
            <text:p><text:s/>22,2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09802</text:p>
          </table:table-cell>
          <table:table-cell office:value-type="float" office:value="0.26879999999999998" table:style-name="ce17">
            <text:p>0.26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579" table:style-name="ce20">
            <text:p><text:s/>4,579<text:s/></text:p>
          </table:table-cell>
          <table:table-cell office:value-type="float" office:value="18631" table:style-name="ce20">
            <text:p><text:s/>18,6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09803</text:p>
          </table:table-cell>
          <table:table-cell office:value-type="float" office:value="0.4073" table:style-name="ce17">
            <text:p>0.407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213" table:style-name="ce20">
            <text:p><text:s/>6,213<text:s/></text:p>
          </table:table-cell>
          <table:table-cell office:value-type="float" office:value="31079" table:style-name="ce20">
            <text:p><text:s/>31,07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09804</text:p>
          </table:table-cell>
          <table:table-cell office:value-type="float" office:value="0.3795" table:style-name="ce17">
            <text:p>0.379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979" table:style-name="ce20">
            <text:p><text:s/>5,979<text:s/></text:p>
          </table:table-cell>
          <table:table-cell office:value-type="float" office:value="29113" table:style-name="ce20">
            <text:p><text:s/>29,1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09901</text:p>
          </table:table-cell>
          <table:table-cell office:value-type="float" office:value="0.64390000000000003" table:style-name="ce17">
            <text:p>0.643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361" table:style-name="ce20">
            <text:p><text:s/>4,361<text:s/></text:p>
          </table:table-cell>
          <table:table-cell office:value-type="float" office:value="46026" table:style-name="ce20">
            <text:p><text:s/>46,0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6" table:style-name="ce18">
            <text:p>66</text:p>
          </table:table-cell>
          <table:table-cell office:value-type="string" table:style-name="ce18">
            <text:p>09902</text:p>
          </table:table-cell>
          <table:table-cell office:value-type="float" office:value="0.52629999999999999" table:style-name="ce17">
            <text:p>0.526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305" table:style-name="ce20">
            <text:p><text:s/>5,305<text:s/></text:p>
          </table:table-cell>
          <table:table-cell office:value-type="float" office:value="47553" table:style-name="ce20">
            <text:p><text:s/>47,55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09903</text:p>
          </table:table-cell>
          <table:table-cell office:value-type="float" office:value="0.60519999999999996" table:style-name="ce17">
            <text:p>0.605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230" table:style-name="ce20">
            <text:p><text:s/>6,230<text:s/></text:p>
          </table:table-cell>
          <table:table-cell office:value-type="float" office:value="48948" table:style-name="ce20">
            <text:p><text:s/>48,94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10001</text:p>
          </table:table-cell>
          <table:table-cell office:value-type="float" office:value="0.3962" table:style-name="ce17">
            <text:p>0.396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607" table:style-name="ce20">
            <text:p><text:s/>4,607<text:s/></text:p>
          </table:table-cell>
          <table:table-cell office:value-type="float" office:value="31226" table:style-name="ce20">
            <text:p><text:s/>31,2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69" table:style-name="ce18">
            <text:p>69</text:p>
          </table:table-cell>
          <table:table-cell office:value-type="string" table:style-name="ce18">
            <text:p>10002</text:p>
          </table:table-cell>
          <table:table-cell office:value-type="float" office:value="0.4133" table:style-name="ce17">
            <text:p>0.413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432" table:style-name="ce20">
            <text:p><text:s/>3,432<text:s/></text:p>
          </table:table-cell>
          <table:table-cell office:value-type="float" office:value="32317" table:style-name="ce20">
            <text:p><text:s/>32,3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10003</text:p>
          </table:table-cell>
          <table:table-cell office:value-type="float" office:value="0.4647" table:style-name="ce17">
            <text:p>0.464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584" table:style-name="ce20">
            <text:p><text:s/>2,584<text:s/></text:p>
          </table:table-cell>
          <table:table-cell office:value-type="float" office:value="36130" table:style-name="ce20">
            <text:p><text:s/>36,1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1" table:style-name="ce18">
            <text:p>71</text:p>
          </table:table-cell>
          <table:table-cell office:value-type="string" table:style-name="ce18">
            <text:p>10101</text:p>
          </table:table-cell>
          <table:table-cell office:value-type="float" office:value="0.62749999999999995" table:style-name="ce17">
            <text:p>0.62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617" table:style-name="ce20">
            <text:p><text:s/>3,617<text:s/></text:p>
          </table:table-cell>
          <table:table-cell office:value-type="float" office:value="57653" table:style-name="ce20">
            <text:p><text:s/>57,65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10102</text:p>
          </table:table-cell>
          <table:table-cell office:value-type="float" office:value="0.89510000000000001" table:style-name="ce17">
            <text:p>0.895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692" table:style-name="ce20">
            <text:p><text:s/>4,692<text:s/></text:p>
          </table:table-cell>
          <table:table-cell office:value-type="float" office:value="86902" table:style-name="ce20">
            <text:p><text:s/>86,9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3" table:style-name="ce18">
            <text:p>73</text:p>
          </table:table-cell>
          <table:table-cell office:value-type="string" table:style-name="ce18">
            <text:p>10103</text:p>
          </table:table-cell>
          <table:table-cell office:value-type="float" office:value="0.44269999999999998" table:style-name="ce17">
            <text:p>0.44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259" table:style-name="ce20">
            <text:p><text:s/>4,259<text:s/></text:p>
          </table:table-cell>
          <table:table-cell office:value-type="float" office:value="34574" table:style-name="ce20">
            <text:p><text:s/>34,5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4" table:style-name="ce18">
            <text:p>74</text:p>
          </table:table-cell>
          <table:table-cell office:value-type="string" table:style-name="ce18">
            <text:p>10104</text:p>
          </table:table-cell>
          <table:table-cell office:value-type="float" office:value="0.53649999999999998" table:style-name="ce17">
            <text:p>0.536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5" table:style-name="ce42">
            <text:p>5<text:s/></text:p>
          </table:table-cell>
          <table:table-cell office:value-type="float" office:value="14312" table:style-name="ce20">
            <text:p><text:s/>14,312<text:s/></text:p>
          </table:table-cell>
          <table:table-cell office:value-type="float" office:value="63266" table:style-name="ce20">
            <text:p><text:s/>63,2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10105</text:p>
          </table:table-cell>
          <table:table-cell office:value-type="float" office:value="1.1855" table:style-name="ce17">
            <text:p>1.185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39922" table:style-name="ce20">
            <text:p><text:s/>39,922<text:s/></text:p>
          </table:table-cell>
          <table:table-cell office:value-type="float" office:value="65881" table:style-name="ce20">
            <text:p><text:s/>65,8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string" table:style-name="ce18">
            <text:p>10106</text:p>
          </table:table-cell>
          <table:table-cell office:value-type="float" office:value="0.94469999999999998" table:style-name="ce17">
            <text:p>0.944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874" table:style-name="ce20">
            <text:p><text:s/>5,874<text:s/></text:p>
          </table:table-cell>
          <table:table-cell office:value-type="float" office:value="81798" table:style-name="ce20">
            <text:p><text:s/>81,7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7" table:style-name="ce18">
            <text:p>77</text:p>
          </table:table-cell>
          <table:table-cell office:value-type="string" table:style-name="ce18">
            <text:p>10201</text:p>
          </table:table-cell>
          <table:table-cell office:value-type="float" office:value="0.43619999999999998" table:style-name="ce17">
            <text:p>0.436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953" table:style-name="ce20">
            <text:p><text:s/>2,953<text:s/></text:p>
          </table:table-cell>
          <table:table-cell office:value-type="float" office:value="35302" table:style-name="ce20">
            <text:p><text:s/>35,3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8" table:style-name="ce18">
            <text:p>78</text:p>
          </table:table-cell>
          <table:table-cell office:value-type="string" table:style-name="ce18">
            <text:p>10202</text:p>
          </table:table-cell>
          <table:table-cell office:value-type="float" office:value="0.54510000000000003" table:style-name="ce17">
            <text:p>0.545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379" table:style-name="ce20">
            <text:p><text:s/>3,379<text:s/></text:p>
          </table:table-cell>
          <table:table-cell office:value-type="float" office:value="42598" table:style-name="ce20">
            <text:p><text:s/>42,5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79" table:style-name="ce18">
            <text:p>79</text:p>
          </table:table-cell>
          <table:table-cell office:value-type="string" table:style-name="ce18">
            <text:p>10203</text:p>
          </table:table-cell>
          <table:table-cell office:value-type="float" office:value="0.30520000000000003" table:style-name="ce17">
            <text:p>0.305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520" table:style-name="ce20">
            <text:p><text:s/>3,520<text:s/></text:p>
          </table:table-cell>
          <table:table-cell office:value-type="float" office:value="23820" table:style-name="ce20">
            <text:p><text:s/>23,82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10204</text:p>
          </table:table-cell>
          <table:table-cell office:value-type="float" office:value="0.53649999999999998" table:style-name="ce17">
            <text:p>0.536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5" table:style-name="ce42">
            <text:p>5<text:s/></text:p>
          </table:table-cell>
          <table:table-cell office:value-type="float" office:value="16555" table:style-name="ce20">
            <text:p><text:s/>16,555<text:s/></text:p>
          </table:table-cell>
          <table:table-cell office:value-type="float" office:value="27090" table:style-name="ce20">
            <text:p><text:s/>27,09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81" table:style-name="ce18">
            <text:p>81</text:p>
          </table:table-cell>
          <table:table-cell office:value-type="string" table:style-name="ce18">
            <text:p>10205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10206</text:p>
          </table:table-cell>
          <table:table-cell office:value-type="float" office:value="0.504" table:style-name="ce17">
            <text:p>0.504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510" table:style-name="ce20">
            <text:p><text:s/>1,510<text:s/></text:p>
          </table:table-cell>
          <table:table-cell office:value-type="float" office:value="54113" table:style-name="ce20">
            <text:p><text:s/>54,1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0401</text:p>
          </table:table-cell>
          <table:table-cell office:value-type="float" office:value="11.0167" table:style-name="ce17">
            <text:p>11.016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7" table:style-name="ce42">
            <text:p>17<text:s/></text:p>
          </table:table-cell>
          <table:table-cell office:value-type="float" office:value="307645" table:style-name="ce20">
            <text:p><text:s/>307,645<text:s/></text:p>
          </table:table-cell>
          <table:table-cell office:value-type="float" office:value="531666" table:style-name="ce20">
            <text:p><text:s/>531,6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10402</text:p>
          </table:table-cell>
          <table:table-cell office:value-type="float" office:value="11.238899999999999" table:style-name="ce17">
            <text:p>11.238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9" table:style-name="ce42">
            <text:p>19<text:s/></text:p>
          </table:table-cell>
          <table:table-cell office:value-type="float" office:value="304188" table:style-name="ce20">
            <text:p><text:s/>304,188<text:s/></text:p>
          </table:table-cell>
          <table:table-cell office:value-type="float" office:value="549667" table:style-name="ce20">
            <text:p><text:s/>549,6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10403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409</text:p>
          </table:table-cell>
          <table:table-cell office:value-type="float" office:value="9.9641999999999999" table:style-name="ce17">
            <text:p>9.96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303316" table:style-name="ce20">
            <text:p><text:s/>303,316<text:s/></text:p>
          </table:table-cell>
          <table:table-cell office:value-type="float" office:value="454169" table:style-name="ce20">
            <text:p><text:s/>454,1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10410</text:p>
          </table:table-cell>
          <table:table-cell office:value-type="float" office:value="8.6507000000000005" table:style-name="ce17">
            <text:p>8.650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231924" table:style-name="ce20">
            <text:p><text:s/>231,924<text:s/></text:p>
          </table:table-cell>
          <table:table-cell office:value-type="float" office:value="469820" table:style-name="ce20">
            <text:p><text:s/>469,82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10404</text:p>
          </table:table-cell>
          <table:table-cell office:value-type="float" office:value="8.3935999999999993" table:style-name="ce17">
            <text:p>8.393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5" table:style-name="ce42">
            <text:p>15<text:s/></text:p>
          </table:table-cell>
          <table:table-cell office:value-type="float" office:value="217244" table:style-name="ce20">
            <text:p><text:s/>217,244<text:s/></text:p>
          </table:table-cell>
          <table:table-cell office:value-type="float" office:value="404175" table:style-name="ce20">
            <text:p><text:s/>404,1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10405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10406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10407</text:p>
          </table:table-cell>
          <table:table-cell office:value-type="float" office:value="17.124500000000001" table:style-name="ce17">
            <text:p>17.124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482834" table:style-name="ce20">
            <text:p><text:s/>482,834<text:s/></text:p>
          </table:table-cell>
          <table:table-cell office:value-type="float" office:value="787269" table:style-name="ce20">
            <text:p><text:s/>787,2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10408</text:p>
          </table:table-cell>
          <table:table-cell office:value-type="float" office:value="15.811299999999999" table:style-name="ce17">
            <text:p>15.811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462038" table:style-name="ce20">
            <text:p><text:s/>462,038<text:s/></text:p>
          </table:table-cell>
          <table:table-cell office:value-type="float" office:value="719344" table:style-name="ce20">
            <text:p><text:s/>719,3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10501</text:p>
          </table:table-cell>
          <table:table-cell office:value-type="float" office:value="10.6281" table:style-name="ce17">
            <text:p>10.628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5" table:style-name="ce42">
            <text:p>15<text:s/></text:p>
          </table:table-cell>
          <table:table-cell office:value-type="float" office:value="256461" table:style-name="ce20">
            <text:p><text:s/>256,461<text:s/></text:p>
          </table:table-cell>
          <table:table-cell office:value-type="float" office:value="503074" table:style-name="ce20">
            <text:p><text:s/>503,0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10502</text:p>
          </table:table-cell>
          <table:table-cell office:value-type="float" office:value="10.270099999999999" table:style-name="ce17">
            <text:p>10.270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264764" table:style-name="ce20">
            <text:p><text:s/>264,764<text:s/></text:p>
          </table:table-cell>
          <table:table-cell office:value-type="float" office:value="508999" table:style-name="ce20">
            <text:p><text:s/>508,99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10503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10509</text:p>
          </table:table-cell>
          <table:table-cell office:value-type="float" office:value="8.8950999999999993" table:style-name="ce17">
            <text:p>8.895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4" table:style-name="ce42">
            <text:p>14<text:s/></text:p>
          </table:table-cell>
          <table:table-cell office:value-type="float" office:value="253709" table:style-name="ce20">
            <text:p><text:s/>253,709<text:s/></text:p>
          </table:table-cell>
          <table:table-cell office:value-type="float" office:value="425489" table:style-name="ce20">
            <text:p><text:s/>425,48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10510</text:p>
          </table:table-cell>
          <table:table-cell office:value-type="float" office:value="8.8950999999999993" table:style-name="ce17">
            <text:p>8.895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3" table:style-name="ce42">
            <text:p>13<text:s/></text:p>
          </table:table-cell>
          <table:table-cell office:value-type="float" office:value="271257" table:style-name="ce20">
            <text:p><text:s/>271,257<text:s/></text:p>
          </table:table-cell>
          <table:table-cell office:value-type="float" office:value="526687" table:style-name="ce20">
            <text:p><text:s/>526,6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10504</text:p>
          </table:table-cell>
          <table:table-cell office:value-type="float" office:value="7.3781999999999996" table:style-name="ce17">
            <text:p>7.378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215669" table:style-name="ce20">
            <text:p><text:s/>215,669<text:s/></text:p>
          </table:table-cell>
          <table:table-cell office:value-type="float" office:value="351124" table:style-name="ce20">
            <text:p><text:s/>351,1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10505</text:p>
          </table:table-cell>
          <table:table-cell office:value-type="float" office:value="20.0487" table:style-name="ce17">
            <text:p>20.048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764419" table:style-name="ce20">
            <text:p><text:s/>764,419<text:s/></text:p>
          </table:table-cell>
          <table:table-cell office:value-type="float" office:value="1202324" table:style-name="ce20">
            <text:p><text:s/>1,202,3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10506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10507</text:p>
          </table:table-cell>
          <table:table-cell office:value-type="float" office:value="14.41" table:style-name="ce17">
            <text:p>14.410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32267" table:style-name="ce20">
            <text:p><text:s/>232,267<text:s/></text:p>
          </table:table-cell>
          <table:table-cell office:value-type="float" office:value="692687" table:style-name="ce20">
            <text:p><text:s/>692,6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10508</text:p>
          </table:table-cell>
          <table:table-cell office:value-type="float" office:value="13.678100000000001" table:style-name="ce17">
            <text:p>13.678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10986" table:style-name="ce20">
            <text:p><text:s/>210,986<text:s/></text:p>
          </table:table-cell>
          <table:table-cell office:value-type="float" office:value="584838" table:style-name="ce20">
            <text:p><text:s/>584,8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10801</text:p>
          </table:table-cell>
          <table:table-cell office:value-type="float" office:value="9.7910000000000004" table:style-name="ce17">
            <text:p>9.791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73815" table:style-name="ce20">
            <text:p><text:s/>173,815<text:s/></text:p>
          </table:table-cell>
          <table:table-cell office:value-type="float" office:value="604700" table:style-name="ce20">
            <text:p><text:s/>604,7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10802</text:p>
          </table:table-cell>
          <table:table-cell office:value-type="float" office:value="7.0423999999999998" table:style-name="ce17">
            <text:p>7.04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72699" table:style-name="ce20">
            <text:p><text:s/>172,699<text:s/></text:p>
          </table:table-cell>
          <table:table-cell office:value-type="float" office:value="337942" table:style-name="ce20">
            <text:p><text:s/>337,94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10601</text:p>
          </table:table-cell>
          <table:table-cell office:value-type="float" office:value="12.347300000000001" table:style-name="ce17">
            <text:p>12.347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8" table:style-name="ce42">
            <text:p>18<text:s/></text:p>
          </table:table-cell>
          <table:table-cell office:value-type="float" office:value="424449" table:style-name="ce20">
            <text:p><text:s/>424,449<text:s/></text:p>
          </table:table-cell>
          <table:table-cell office:value-type="float" office:value="603571" table:style-name="ce20">
            <text:p><text:s/>603,5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106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10603</text:p>
          </table:table-cell>
          <table:table-cell office:value-type="float" office:value="11.415900000000001" table:style-name="ce17">
            <text:p>11.415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330121" table:style-name="ce20">
            <text:p><text:s/>330,121<text:s/></text:p>
          </table:table-cell>
          <table:table-cell office:value-type="float" office:value="593798" table:style-name="ce20">
            <text:p><text:s/>593,7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10604</text:p>
          </table:table-cell>
          <table:table-cell office:value-type="float" office:value="8.6670999999999996" table:style-name="ce17">
            <text:p>8.667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272921" table:style-name="ce20">
            <text:p><text:s/>272,921<text:s/></text:p>
          </table:table-cell>
          <table:table-cell office:value-type="float" office:value="407668" table:style-name="ce20">
            <text:p><text:s/>407,66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10701</text:p>
          </table:table-cell>
          <table:table-cell office:value-type="float" office:value="10.4054" table:style-name="ce17">
            <text:p>10.405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7" table:style-name="ce42">
            <text:p>17<text:s/></text:p>
          </table:table-cell>
          <table:table-cell office:value-type="float" office:value="266198" table:style-name="ce20">
            <text:p><text:s/>266,198<text:s/></text:p>
          </table:table-cell>
          <table:table-cell office:value-type="float" office:value="461029" table:style-name="ce20">
            <text:p><text:s/>461,0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10901</text:p>
          </table:table-cell>
          <table:table-cell office:value-type="float" office:value="9.8064999999999998" table:style-name="ce17">
            <text:p>9.80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232481" table:style-name="ce20">
            <text:p><text:s/>232,481<text:s/></text:p>
          </table:table-cell>
          <table:table-cell office:value-type="float" office:value="429509" table:style-name="ce20">
            <text:p><text:s/>429,5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10702</text:p>
          </table:table-cell>
          <table:table-cell office:value-type="float" office:value="8.9308999999999994" table:style-name="ce17">
            <text:p>8.930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187599" table:style-name="ce20">
            <text:p><text:s/>187,599<text:s/></text:p>
          </table:table-cell>
          <table:table-cell office:value-type="float" office:value="405247" table:style-name="ce20">
            <text:p><text:s/>405,2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10902</text:p>
          </table:table-cell>
          <table:table-cell office:value-type="float" office:value="8.4167000000000005" table:style-name="ce17">
            <text:p>8.416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157634" table:style-name="ce20">
            <text:p><text:s/>157,634<text:s/></text:p>
          </table:table-cell>
          <table:table-cell office:value-type="float" office:value="368158" table:style-name="ce20">
            <text:p><text:s/>368,1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11001</text:p>
          </table:table-cell>
          <table:table-cell office:value-type="float" office:value="10.151300000000001" table:style-name="ce17">
            <text:p>10.151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8" table:style-name="ce42">
            <text:p>18<text:s/></text:p>
          </table:table-cell>
          <table:table-cell office:value-type="float" office:value="280058" table:style-name="ce20">
            <text:p><text:s/>280,058<text:s/></text:p>
          </table:table-cell>
          <table:table-cell office:value-type="float" office:value="519801" table:style-name="ce20">
            <text:p><text:s/>519,80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11005</text:p>
          </table:table-cell>
          <table:table-cell office:value-type="float" office:value="6.9820000000000002" table:style-name="ce17">
            <text:p>6.982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32574" table:style-name="ce20">
            <text:p><text:s/>32,574<text:s/></text:p>
          </table:table-cell>
          <table:table-cell office:value-type="float" office:value="462354" table:style-name="ce20">
            <text:p><text:s/>462,3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11002</text:p>
          </table:table-cell>
          <table:table-cell office:value-type="float" office:value="5.1688000000000001" table:style-name="ce17">
            <text:p>5.16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8546" table:style-name="ce20">
            <text:p><text:s/>68,546<text:s/></text:p>
          </table:table-cell>
          <table:table-cell office:value-type="float" office:value="298854" table:style-name="ce20">
            <text:p><text:s/>298,8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11006</text:p>
          </table:table-cell>
          <table:table-cell office:value-type="float" office:value="2.2462" table:style-name="ce17">
            <text:p>2.246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2" table:style-name="ce42">
            <text:p>2<text:s/></text:p>
          </table:table-cell>
          <table:table-cell office:value-type="float" office:value="46635" table:style-name="ce20">
            <text:p><text:s/>46,635<text:s/></text:p>
          </table:table-cell>
          <table:table-cell office:value-type="float" office:value="95016" table:style-name="ce20">
            <text:p><text:s/>95,01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11003</text:p>
          </table:table-cell>
          <table:table-cell office:value-type="float" office:value="4.3170999999999999" table:style-name="ce17">
            <text:p>4.31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50307" table:style-name="ce20">
            <text:p><text:s/>50,307<text:s/></text:p>
          </table:table-cell>
          <table:table-cell office:value-type="float" office:value="291601" table:style-name="ce20">
            <text:p><text:s/>291,60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11004</text:p>
          </table:table-cell>
          <table:table-cell office:value-type="float" office:value="6.2988" table:style-name="ce17">
            <text:p>6.298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136664" table:style-name="ce20">
            <text:p><text:s/>136,664<text:s/></text:p>
          </table:table-cell>
          <table:table-cell office:value-type="float" office:value="450752" table:style-name="ce20">
            <text:p><text:s/>450,7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11101</text:p>
          </table:table-cell>
          <table:table-cell office:value-type="float" office:value="8.7697000000000003" table:style-name="ce17">
            <text:p>8.76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205772" table:style-name="ce20">
            <text:p><text:s/>205,772<text:s/></text:p>
          </table:table-cell>
          <table:table-cell office:value-type="float" office:value="427834" table:style-name="ce20">
            <text:p><text:s/>427,83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11105</text:p>
          </table:table-cell>
          <table:table-cell office:value-type="float" office:value="5.8998999999999997" table:style-name="ce17">
            <text:p>5.89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61373" table:style-name="ce20">
            <text:p><text:s/>61,373<text:s/></text:p>
          </table:table-cell>
          <table:table-cell office:value-type="float" office:value="282931" table:style-name="ce20">
            <text:p><text:s/>282,9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11102</text:p>
          </table:table-cell>
          <table:table-cell office:value-type="float" office:value="4.1044999999999998" table:style-name="ce17">
            <text:p>4.104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2429" table:style-name="ce20">
            <text:p><text:s/>62,429<text:s/></text:p>
          </table:table-cell>
          <table:table-cell office:value-type="float" office:value="233524" table:style-name="ce20">
            <text:p><text:s/>233,5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11106</text:p>
          </table:table-cell>
          <table:table-cell office:value-type="float" office:value="2.2462" table:style-name="ce17">
            <text:p>2.246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2" table:style-name="ce42">
            <text:p>2<text:s/></text:p>
          </table:table-cell>
          <table:table-cell office:value-type="float" office:value="53781" table:style-name="ce20">
            <text:p><text:s/>53,781<text:s/></text:p>
          </table:table-cell>
          <table:table-cell office:value-type="float" office:value="114268" table:style-name="ce20">
            <text:p><text:s/>114,26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11103</text:p>
          </table:table-cell>
          <table:table-cell office:value-type="float" office:value="3.9983" table:style-name="ce17">
            <text:p>3.998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2411" table:style-name="ce20">
            <text:p><text:s/>42,411<text:s/></text:p>
          </table:table-cell>
          <table:table-cell office:value-type="float" office:value="223082" table:style-name="ce20">
            <text:p><text:s/>223,0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11104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11301</text:p>
          </table:table-cell>
          <table:table-cell office:value-type="float" office:value="2.0278" table:style-name="ce17">
            <text:p>2.02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3" table:style-name="ce42">
            <text:p>13<text:s/></text:p>
          </table:table-cell>
          <table:table-cell office:value-type="float" office:value="30611" table:style-name="ce20">
            <text:p><text:s/>30,611<text:s/></text:p>
          </table:table-cell>
          <table:table-cell office:value-type="float" office:value="148067" table:style-name="ce20">
            <text:p><text:s/>148,0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11302</text:p>
          </table:table-cell>
          <table:table-cell office:value-type="float" office:value="2.0278" table:style-name="ce17">
            <text:p>2.02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3" table:style-name="ce42">
            <text:p>13<text:s/></text:p>
          </table:table-cell>
          <table:table-cell office:value-type="float" office:value="31061" table:style-name="ce20">
            <text:p><text:s/>31,061<text:s/></text:p>
          </table:table-cell>
          <table:table-cell office:value-type="float" office:value="228422" table:style-name="ce20">
            <text:p><text:s/>228,4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11501</text:p>
          </table:table-cell>
          <table:table-cell office:value-type="float" office:value="7.2786999999999997" table:style-name="ce17">
            <text:p>7.27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11865" table:style-name="ce20">
            <text:p><text:s/>111,865<text:s/></text:p>
          </table:table-cell>
          <table:table-cell office:value-type="float" office:value="387804" table:style-name="ce20">
            <text:p><text:s/>387,8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11502</text:p>
          </table:table-cell>
          <table:table-cell office:value-type="float" office:value="7.1542000000000003" table:style-name="ce17">
            <text:p>7.15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3470" table:style-name="ce20">
            <text:p><text:s/>53,470<text:s/></text:p>
          </table:table-cell>
          <table:table-cell office:value-type="float" office:value="410287" table:style-name="ce20">
            <text:p><text:s/>410,2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11601</text:p>
          </table:table-cell>
          <table:table-cell office:value-type="float" office:value="3.0078" table:style-name="ce17">
            <text:p>3.00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85722" table:style-name="ce20">
            <text:p><text:s/>85,722<text:s/></text:p>
          </table:table-cell>
          <table:table-cell office:value-type="float" office:value="177495" table:style-name="ce20">
            <text:p><text:s/>177,4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11602</text:p>
          </table:table-cell>
          <table:table-cell office:value-type="float" office:value="3.9527999999999999" table:style-name="ce17">
            <text:p>3.952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11661" table:style-name="ce20">
            <text:p><text:s/>111,661<text:s/></text:p>
          </table:table-cell>
          <table:table-cell office:value-type="float" office:value="225385" table:style-name="ce20">
            <text:p><text:s/>225,38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11603</text:p>
          </table:table-cell>
          <table:table-cell office:value-type="float" office:value="3.8052000000000001" table:style-name="ce17">
            <text:p>3.805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17520" table:style-name="ce20">
            <text:p><text:s/>117,520<text:s/></text:p>
          </table:table-cell>
          <table:table-cell office:value-type="float" office:value="205522" table:style-name="ce20">
            <text:p><text:s/>205,5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11604</text:p>
          </table:table-cell>
          <table:table-cell office:value-type="float" office:value="2.8105000000000002" table:style-name="ce17">
            <text:p>2.81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79344" table:style-name="ce20">
            <text:p><text:s/>79,344<text:s/></text:p>
          </table:table-cell>
          <table:table-cell office:value-type="float" office:value="171271" table:style-name="ce20">
            <text:p><text:s/>171,2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11605</text:p>
          </table:table-cell>
          <table:table-cell office:value-type="float" office:value="7.4627999999999997" table:style-name="ce17">
            <text:p>7.462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99650" table:style-name="ce20">
            <text:p><text:s/>199,650<text:s/></text:p>
          </table:table-cell>
          <table:table-cell office:value-type="float" office:value="391279" table:style-name="ce20">
            <text:p><text:s/>391,27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47801</text:p>
          </table:table-cell>
          <table:table-cell office:value-type="float" office:value="4.3933" table:style-name="ce17">
            <text:p>4.393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59105" table:style-name="ce20">
            <text:p><text:s/>59,105<text:s/></text:p>
          </table:table-cell>
          <table:table-cell office:value-type="float" office:value="259841" table:style-name="ce20">
            <text:p><text:s/>259,8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47802</text:p>
          </table:table-cell>
          <table:table-cell office:value-type="float" office:value="1.6177999999999999" table:style-name="ce17">
            <text:p>1.61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5" table:style-name="ce42">
            <text:p>5<text:s/></text:p>
          </table:table-cell>
          <table:table-cell office:value-type="float" office:value="19399" table:style-name="ce20">
            <text:p><text:s/>19,399<text:s/></text:p>
          </table:table-cell>
          <table:table-cell office:value-type="float" office:value="102701" table:style-name="ce20">
            <text:p><text:s/>102,70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47803</text:p>
          </table:table-cell>
          <table:table-cell office:value-type="float" office:value="2.1509999999999998" table:style-name="ce17">
            <text:p>2.151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6423" table:style-name="ce20">
            <text:p><text:s/>26,423<text:s/></text:p>
          </table:table-cell>
          <table:table-cell office:value-type="float" office:value="149847" table:style-name="ce20">
            <text:p><text:s/>149,8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47804</text:p>
          </table:table-cell>
          <table:table-cell office:value-type="float" office:value="4.7624000000000004" table:style-name="ce17">
            <text:p>4.76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81566" table:style-name="ce20">
            <text:p><text:s/>81,566<text:s/></text:p>
          </table:table-cell>
          <table:table-cell office:value-type="float" office:value="313912" table:style-name="ce20">
            <text:p><text:s/>313,9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47901</text:p>
          </table:table-cell>
          <table:table-cell office:value-type="float" office:value="3.5183" table:style-name="ce17">
            <text:p>3.518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91205" table:style-name="ce20">
            <text:p><text:s/>91,205<text:s/></text:p>
          </table:table-cell>
          <table:table-cell office:value-type="float" office:value="193819" table:style-name="ce20">
            <text:p><text:s/>193,8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47902</text:p>
          </table:table-cell>
          <table:table-cell office:value-type="float" office:value="1.6177999999999999" table:style-name="ce17">
            <text:p>1.61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5" table:style-name="ce42">
            <text:p>5<text:s/></text:p>
          </table:table-cell>
          <table:table-cell office:value-type="float" office:value="21296" table:style-name="ce20">
            <text:p><text:s/>21,296<text:s/></text:p>
          </table:table-cell>
          <table:table-cell office:value-type="float" office:value="128784" table:style-name="ce20">
            <text:p><text:s/>128,7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8" table:style-name="ce18">
            <text:p>58</text:p>
          </table:table-cell>
          <table:table-cell office:value-type="string" table:style-name="ce18">
            <text:p>47903</text:p>
          </table:table-cell>
          <table:table-cell office:value-type="float" office:value="1.9585999999999999" table:style-name="ce17">
            <text:p>1.958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9390" table:style-name="ce20">
            <text:p><text:s/>29,390<text:s/></text:p>
          </table:table-cell>
          <table:table-cell office:value-type="float" office:value="116733" table:style-name="ce20">
            <text:p><text:s/>116,7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59" table:style-name="ce18">
            <text:p>59</text:p>
          </table:table-cell>
          <table:table-cell office:value-type="string" table:style-name="ce18">
            <text:p>47904</text:p>
          </table:table-cell>
          <table:table-cell office:value-type="float" office:value="3.7866" table:style-name="ce17">
            <text:p>3.786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0192" table:style-name="ce20">
            <text:p><text:s/>60,192<text:s/></text:p>
          </table:table-cell>
          <table:table-cell office:value-type="float" office:value="262496" table:style-name="ce20">
            <text:p><text:s/>262,4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11201</text:p>
          </table:table-cell>
          <table:table-cell office:value-type="float" office:value="3.5407000000000002" table:style-name="ce17">
            <text:p>3.540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88761" table:style-name="ce20">
            <text:p><text:s/>88,761<text:s/></text:p>
          </table:table-cell>
          <table:table-cell office:value-type="float" office:value="176714" table:style-name="ce20">
            <text:p><text:s/>176,71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11202</text:p>
          </table:table-cell>
          <table:table-cell office:value-type="float" office:value="3.1640000000000001" table:style-name="ce17">
            <text:p>3.164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70272" table:style-name="ce20">
            <text:p><text:s/>70,272<text:s/></text:p>
          </table:table-cell>
          <table:table-cell office:value-type="float" office:value="142333" table:style-name="ce20">
            <text:p><text:s/>142,3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11203</text:p>
          </table:table-cell>
          <table:table-cell office:value-type="float" office:value="3.5699000000000001" table:style-name="ce17">
            <text:p>3.56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93514" table:style-name="ce20">
            <text:p><text:s/>93,514<text:s/></text:p>
          </table:table-cell>
          <table:table-cell office:value-type="float" office:value="163992" table:style-name="ce20">
            <text:p><text:s/>163,9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11204</text:p>
          </table:table-cell>
          <table:table-cell office:value-type="float" office:value="2.1315" table:style-name="ce17">
            <text:p>2.131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9322" table:style-name="ce20">
            <text:p><text:s/>19,322<text:s/></text:p>
          </table:table-cell>
          <table:table-cell office:value-type="float" office:value="91836" table:style-name="ce20">
            <text:p><text:s/>91,8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11401</text:p>
          </table:table-cell>
          <table:table-cell office:value-type="float" office:value="1.1431" table:style-name="ce17">
            <text:p>1.14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5361" table:style-name="ce20">
            <text:p><text:s/>15,361<text:s/></text:p>
          </table:table-cell>
          <table:table-cell office:value-type="float" office:value="82252" table:style-name="ce20">
            <text:p><text:s/>82,2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11402</text:p>
          </table:table-cell>
          <table:table-cell office:value-type="float" office:value="0.79830000000000001" table:style-name="ce17">
            <text:p>0.798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9499" table:style-name="ce20">
            <text:p><text:s/>9,499<text:s/></text:p>
          </table:table-cell>
          <table:table-cell office:value-type="float" office:value="67852" table:style-name="ce20">
            <text:p><text:s/>67,8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6" table:style-name="ce18">
            <text:p>66</text:p>
          </table:table-cell>
          <table:table-cell office:value-type="string" table:style-name="ce18">
            <text:p>11801</text:p>
          </table:table-cell>
          <table:table-cell office:value-type="float" office:value="3.1575000000000002" table:style-name="ce17">
            <text:p>3.15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10343" table:style-name="ce20">
            <text:p><text:s/>110,343<text:s/></text:p>
          </table:table-cell>
          <table:table-cell office:value-type="float" office:value="146211" table:style-name="ce20">
            <text:p><text:s/>146,2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11802</text:p>
          </table:table-cell>
          <table:table-cell office:value-type="float" office:value="2.9295" table:style-name="ce17">
            <text:p>2.929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10410" table:style-name="ce20">
            <text:p><text:s/>110,410<text:s/></text:p>
          </table:table-cell>
          <table:table-cell office:value-type="float" office:value="135454" table:style-name="ce20">
            <text:p><text:s/>135,4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11803</text:p>
          </table:table-cell>
          <table:table-cell office:value-type="float" office:value="2.3174000000000001" table:style-name="ce17">
            <text:p>2.317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77416" table:style-name="ce20">
            <text:p><text:s/>77,416<text:s/></text:p>
          </table:table-cell>
          <table:table-cell office:value-type="float" office:value="111997" table:style-name="ce20">
            <text:p><text:s/>111,9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69" table:style-name="ce18">
            <text:p>69</text:p>
          </table:table-cell>
          <table:table-cell office:value-type="string" table:style-name="ce18">
            <text:p>11804</text:p>
          </table:table-cell>
          <table:table-cell office:value-type="float" office:value="2.11" table:style-name="ce17">
            <text:p>2.110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77651" table:style-name="ce20">
            <text:p><text:s/>77,651<text:s/></text:p>
          </table:table-cell>
          <table:table-cell office:value-type="float" office:value="104805" table:style-name="ce20">
            <text:p><text:s/>104,8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11701</text:p>
          </table:table-cell>
          <table:table-cell office:value-type="float" office:value="1.4903" table:style-name="ce17">
            <text:p>1.490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364" table:style-name="ce20">
            <text:p><text:s/>6,364<text:s/></text:p>
          </table:table-cell>
          <table:table-cell office:value-type="float" office:value="92541" table:style-name="ce20">
            <text:p><text:s/>92,5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1" table:style-name="ce18">
            <text:p>71</text:p>
          </table:table-cell>
          <table:table-cell office:value-type="string" table:style-name="ce18">
            <text:p>11702</text:p>
          </table:table-cell>
          <table:table-cell office:value-type="float" office:value="1.4744999999999999" table:style-name="ce17">
            <text:p>1.474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163" table:style-name="ce20">
            <text:p><text:s/>5,163<text:s/></text:p>
          </table:table-cell>
          <table:table-cell office:value-type="float" office:value="78072" table:style-name="ce20">
            <text:p><text:s/>78,07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11901</text:p>
          </table:table-cell>
          <table:table-cell office:value-type="float" office:value="0.8448" table:style-name="ce17">
            <text:p>0.844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0405" table:style-name="ce20">
            <text:p><text:s/>20,405<text:s/></text:p>
          </table:table-cell>
          <table:table-cell office:value-type="float" office:value="37461" table:style-name="ce20">
            <text:p><text:s/>37,46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3" table:style-name="ce18">
            <text:p>73</text:p>
          </table:table-cell>
          <table:table-cell office:value-type="string" table:style-name="ce18">
            <text:p>11902</text:p>
          </table:table-cell>
          <table:table-cell office:value-type="float" office:value="0.65849999999999997" table:style-name="ce17">
            <text:p>0.658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6516" table:style-name="ce20">
            <text:p><text:s/>6,516<text:s/></text:p>
          </table:table-cell>
          <table:table-cell office:value-type="float" office:value="33462" table:style-name="ce20">
            <text:p><text:s/>33,46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4" table:style-name="ce18">
            <text:p>74</text:p>
          </table:table-cell>
          <table:table-cell office:value-type="string" table:style-name="ce18">
            <text:p>12001</text:p>
          </table:table-cell>
          <table:table-cell office:value-type="float" office:value="1.5359" table:style-name="ce17">
            <text:p>1.535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8024" table:style-name="ce20">
            <text:p><text:s/>18,024<text:s/></text:p>
          </table:table-cell>
          <table:table-cell office:value-type="float" office:value="108435" table:style-name="ce20">
            <text:p><text:s/>108,4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12002</text:p>
          </table:table-cell>
          <table:table-cell office:value-type="float" office:value="1.1788000000000001" table:style-name="ce17">
            <text:p>1.17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6481" table:style-name="ce20">
            <text:p><text:s/>16,481<text:s/></text:p>
          </table:table-cell>
          <table:table-cell office:value-type="float" office:value="60648" table:style-name="ce20">
            <text:p><text:s/>60,64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6" table:style-name="ce18">
            <text:p>76</text:p>
          </table:table-cell>
          <table:table-cell office:value-type="string" table:style-name="ce18">
            <text:p>12101</text:p>
          </table:table-cell>
          <table:table-cell office:value-type="float" office:value="1.6309" table:style-name="ce17">
            <text:p>1.630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6956" table:style-name="ce20">
            <text:p><text:s/>26,956<text:s/></text:p>
          </table:table-cell>
          <table:table-cell office:value-type="float" office:value="111059" table:style-name="ce20">
            <text:p><text:s/>111,05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7" table:style-name="ce18">
            <text:p>77</text:p>
          </table:table-cell>
          <table:table-cell office:value-type="string" table:style-name="ce18">
            <text:p>12102</text:p>
          </table:table-cell>
          <table:table-cell office:value-type="float" office:value="1.4450000000000001" table:style-name="ce17">
            <text:p>1.445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3737" table:style-name="ce20">
            <text:p><text:s/>13,737<text:s/></text:p>
          </table:table-cell>
          <table:table-cell office:value-type="float" office:value="112805" table:style-name="ce20">
            <text:p><text:s/>112,8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8" table:style-name="ce18">
            <text:p>78</text:p>
          </table:table-cell>
          <table:table-cell office:value-type="string" table:style-name="ce18">
            <text:p>12201</text:p>
          </table:table-cell>
          <table:table-cell office:value-type="float" office:value="1.2088000000000001" table:style-name="ce17">
            <text:p>1.20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4155" table:style-name="ce20">
            <text:p><text:s/>24,155<text:s/></text:p>
          </table:table-cell>
          <table:table-cell office:value-type="float" office:value="70038" table:style-name="ce20">
            <text:p><text:s/>70,0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79" table:style-name="ce18">
            <text:p>79</text:p>
          </table:table-cell>
          <table:table-cell office:value-type="string" table:style-name="ce18">
            <text:p>12202</text:p>
          </table:table-cell>
          <table:table-cell office:value-type="float" office:value="1.3573999999999999" table:style-name="ce17">
            <text:p>1.357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9517" table:style-name="ce20">
            <text:p><text:s/>9,517<text:s/></text:p>
          </table:table-cell>
          <table:table-cell office:value-type="float" office:value="136543" table:style-name="ce20">
            <text:p><text:s/>136,5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123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1" table:style-name="ce18">
            <text:p>81</text:p>
          </table:table-cell>
          <table:table-cell office:value-type="string" table:style-name="ce18">
            <text:p>123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124</text:p>
          </table:table-cell>
          <table:table-cell office:value-type="float" office:value="1.2494000000000001" table:style-name="ce17">
            <text:p>1.24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1190" table:style-name="ce20">
            <text:p><text:s/>21,190<text:s/></text:p>
          </table:table-cell>
          <table:table-cell office:value-type="float" office:value="64830" table:style-name="ce20">
            <text:p><text:s/>64,8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3" table:style-name="ce18">
            <text:p>83</text:p>
          </table:table-cell>
          <table:table-cell office:value-type="string" table:style-name="ce18">
            <text:p>125</text:p>
          </table:table-cell>
          <table:table-cell office:value-type="float" office:value="0.90080000000000005" table:style-name="ce17">
            <text:p>0.900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9962" table:style-name="ce20">
            <text:p><text:s/>19,962<text:s/></text:p>
          </table:table-cell>
          <table:table-cell office:value-type="float" office:value="40057" table:style-name="ce20">
            <text:p><text:s/>40,0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126</text:p>
          </table:table-cell>
          <table:table-cell office:value-type="float" office:value="1.5763" table:style-name="ce17">
            <text:p>1.576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7" table:style-name="ce42">
            <text:p>17<text:s/></text:p>
          </table:table-cell>
          <table:table-cell office:value-type="float" office:value="13700" table:style-name="ce20">
            <text:p><text:s/>13,700<text:s/></text:p>
          </table:table-cell>
          <table:table-cell office:value-type="float" office:value="134221" table:style-name="ce20">
            <text:p><text:s/>134,2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5" table:style-name="ce18">
            <text:p>85</text:p>
          </table:table-cell>
          <table:table-cell office:value-type="string" table:style-name="ce18">
            <text:p>127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12702</text:p>
          </table:table-cell>
          <table:table-cell office:value-type="float" office:value="0.78390000000000004" table:style-name="ce17">
            <text:p>0.783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8014" table:style-name="ce20">
            <text:p><text:s/>8,014<text:s/></text:p>
          </table:table-cell>
          <table:table-cell office:value-type="float" office:value="66208" table:style-name="ce20">
            <text:p><text:s/>66,2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7" table:style-name="ce18">
            <text:p>87</text:p>
          </table:table-cell>
          <table:table-cell office:value-type="string" table:style-name="ce18">
            <text:p>12801</text:p>
          </table:table-cell>
          <table:table-cell office:value-type="float" office:value="1.0257000000000001" table:style-name="ce17">
            <text:p>1.02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794" table:style-name="ce20">
            <text:p><text:s/>6,794<text:s/></text:p>
          </table:table-cell>
          <table:table-cell office:value-type="float" office:value="78140" table:style-name="ce20">
            <text:p><text:s/>78,1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8" table:style-name="ce18">
            <text:p>88</text:p>
          </table:table-cell>
          <table:table-cell office:value-type="string" table:style-name="ce18">
            <text:p>12802</text:p>
          </table:table-cell>
          <table:table-cell office:value-type="float" office:value="0.85709999999999997" table:style-name="ce17">
            <text:p>0.85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470" table:style-name="ce20">
            <text:p><text:s/>5,470<text:s/></text:p>
          </table:table-cell>
          <table:table-cell office:value-type="float" office:value="62542" table:style-name="ce20">
            <text:p><text:s/>62,54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89" table:style-name="ce18">
            <text:p>89</text:p>
          </table:table-cell>
          <table:table-cell office:value-type="string" table:style-name="ce18">
            <text:p>129</text:p>
          </table:table-cell>
          <table:table-cell office:value-type="float" office:value="2.1432000000000002" table:style-name="ce17">
            <text:p>2.143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14072" table:style-name="ce20">
            <text:p><text:s/>14,072<text:s/></text:p>
          </table:table-cell>
          <table:table-cell office:value-type="float" office:value="102776" table:style-name="ce20">
            <text:p><text:s/>102,77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13001</text:p>
          </table:table-cell>
          <table:table-cell office:value-type="float" office:value="1.2325999999999999" table:style-name="ce17">
            <text:p>1.232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9548" table:style-name="ce20">
            <text:p><text:s/>9,548<text:s/></text:p>
          </table:table-cell>
          <table:table-cell office:value-type="float" office:value="95549" table:style-name="ce20">
            <text:p><text:s/>95,5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1" table:style-name="ce18">
            <text:p>91</text:p>
          </table:table-cell>
          <table:table-cell office:value-type="string" table:style-name="ce18">
            <text:p>13002</text:p>
          </table:table-cell>
          <table:table-cell office:value-type="float" office:value="1.0403" table:style-name="ce17">
            <text:p>1.040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181" table:style-name="ce20">
            <text:p><text:s/>7,181<text:s/></text:p>
          </table:table-cell>
          <table:table-cell office:value-type="float" office:value="77172" table:style-name="ce20">
            <text:p><text:s/>77,17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2" table:style-name="ce18">
            <text:p>92</text:p>
          </table:table-cell>
          <table:table-cell office:value-type="string" table:style-name="ce18">
            <text:p>13101</text:p>
          </table:table-cell>
          <table:table-cell office:value-type="float" office:value="0.86980000000000002" table:style-name="ce17">
            <text:p>0.869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7019" table:style-name="ce20">
            <text:p><text:s/>7,019<text:s/></text:p>
          </table:table-cell>
          <table:table-cell office:value-type="float" office:value="65043" table:style-name="ce20">
            <text:p><text:s/>65,0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13102</text:p>
          </table:table-cell>
          <table:table-cell office:value-type="float" office:value="0.87" table:style-name="ce17">
            <text:p>0.870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645" table:style-name="ce20">
            <text:p><text:s/>4,645<text:s/></text:p>
          </table:table-cell>
          <table:table-cell office:value-type="float" office:value="61614" table:style-name="ce20">
            <text:p><text:s/>61,61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4" table:style-name="ce18">
            <text:p>94</text:p>
          </table:table-cell>
          <table:table-cell office:value-type="string" table:style-name="ce18">
            <text:p>132</text:p>
          </table:table-cell>
          <table:table-cell office:value-type="float" office:value="0.57430000000000003" table:style-name="ce17">
            <text:p>0.574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619" table:style-name="ce20">
            <text:p><text:s/>4,619<text:s/></text:p>
          </table:table-cell>
          <table:table-cell office:value-type="float" office:value="38465" table:style-name="ce20">
            <text:p><text:s/>38,4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5" table:style-name="ce18">
            <text:p>95</text:p>
          </table:table-cell>
          <table:table-cell office:value-type="string" table:style-name="ce18">
            <text:p>133</text:p>
          </table:table-cell>
          <table:table-cell office:value-type="float" office:value="0.38179999999999997" table:style-name="ce17">
            <text:p>0.38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029" table:style-name="ce20">
            <text:p><text:s/>3,029<text:s/></text:p>
          </table:table-cell>
          <table:table-cell office:value-type="float" office:value="25220" table:style-name="ce20">
            <text:p><text:s/>25,22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6" table:style-name="ce18">
            <text:p>96</text:p>
          </table:table-cell>
          <table:table-cell office:value-type="string" table:style-name="ce18">
            <text:p>13401</text:p>
          </table:table-cell>
          <table:table-cell office:value-type="float" office:value="0.52229999999999999" table:style-name="ce17">
            <text:p>0.522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719" table:style-name="ce20">
            <text:p><text:s/>5,719<text:s/></text:p>
          </table:table-cell>
          <table:table-cell office:value-type="float" office:value="33195" table:style-name="ce20">
            <text:p><text:s/>33,1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7" table:style-name="ce18">
            <text:p>97</text:p>
          </table:table-cell>
          <table:table-cell office:value-type="string" table:style-name="ce18">
            <text:p>13402</text:p>
          </table:table-cell>
          <table:table-cell office:value-type="float" office:value="0.39150000000000001" table:style-name="ce17">
            <text:p>0.391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832" table:style-name="ce20">
            <text:p><text:s/>3,832<text:s/></text:p>
          </table:table-cell>
          <table:table-cell office:value-type="float" office:value="25011" table:style-name="ce20">
            <text:p><text:s/>25,0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8" table:style-name="ce18">
            <text:p>98</text:p>
          </table:table-cell>
          <table:table-cell office:value-type="string" table:style-name="ce18">
            <text:p>135</text:p>
          </table:table-cell>
          <table:table-cell office:value-type="float" office:value="0.71030000000000004" table:style-name="ce17">
            <text:p>0.710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968" table:style-name="ce20">
            <text:p><text:s/>6,968<text:s/></text:p>
          </table:table-cell>
          <table:table-cell office:value-type="float" office:value="50018" table:style-name="ce20">
            <text:p><text:s/>50,0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99" table:style-name="ce18">
            <text:p>99</text:p>
          </table:table-cell>
          <table:table-cell office:value-type="string" table:style-name="ce18">
            <text:p>136</text:p>
          </table:table-cell>
          <table:table-cell office:value-type="float" office:value="0.44590000000000002" table:style-name="ce17">
            <text:p>0.445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964" table:style-name="ce20">
            <text:p><text:s/>3,964<text:s/></text:p>
          </table:table-cell>
          <table:table-cell office:value-type="float" office:value="27280" table:style-name="ce20">
            <text:p><text:s/>27,2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13701</text:p>
          </table:table-cell>
          <table:table-cell office:value-type="float" office:value="1.2379" table:style-name="ce17">
            <text:p>1.237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863" table:style-name="ce20">
            <text:p><text:s/>6,863<text:s/></text:p>
          </table:table-cell>
          <table:table-cell office:value-type="float" office:value="85746" table:style-name="ce20">
            <text:p><text:s/>85,7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1" table:style-name="ce18">
            <text:p>101</text:p>
          </table:table-cell>
          <table:table-cell office:value-type="string" table:style-name="ce18">
            <text:p>13702</text:p>
          </table:table-cell>
          <table:table-cell office:value-type="float" office:value="0.71179999999999999" table:style-name="ce17">
            <text:p>0.71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797" table:style-name="ce20">
            <text:p><text:s/>2,797<text:s/></text:p>
          </table:table-cell>
          <table:table-cell office:value-type="float" office:value="51158" table:style-name="ce20">
            <text:p><text:s/>51,1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2" table:style-name="ce18">
            <text:p>102</text:p>
          </table:table-cell>
          <table:table-cell office:value-type="string" table:style-name="ce18">
            <text:p>13801</text:p>
          </table:table-cell>
          <table:table-cell office:value-type="float" office:value="1.6882999999999999" table:style-name="ce17">
            <text:p>1.688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4165" table:style-name="ce20">
            <text:p><text:s/>14,165<text:s/></text:p>
          </table:table-cell>
          <table:table-cell office:value-type="float" office:value="94216" table:style-name="ce20">
            <text:p><text:s/>94,21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3" table:style-name="ce18">
            <text:p>103</text:p>
          </table:table-cell>
          <table:table-cell office:value-type="string" table:style-name="ce18">
            <text:p>13802</text:p>
          </table:table-cell>
          <table:table-cell office:value-type="float" office:value="0.7006" table:style-name="ce17">
            <text:p>0.700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7739" table:style-name="ce20">
            <text:p><text:s/>7,739<text:s/></text:p>
          </table:table-cell>
          <table:table-cell office:value-type="float" office:value="51936" table:style-name="ce20">
            <text:p><text:s/>51,9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4" table:style-name="ce18">
            <text:p>104</text:p>
          </table:table-cell>
          <table:table-cell office:value-type="string" table:style-name="ce18">
            <text:p>13803</text:p>
          </table:table-cell>
          <table:table-cell office:value-type="float" office:value="0.61360000000000003" table:style-name="ce17">
            <text:p>0.613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046" table:style-name="ce20">
            <text:p><text:s/>6,046<text:s/></text:p>
          </table:table-cell>
          <table:table-cell office:value-type="float" office:value="43177" table:style-name="ce20">
            <text:p><text:s/>43,1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13804</text:p>
          </table:table-cell>
          <table:table-cell office:value-type="float" office:value="1.3161" table:style-name="ce17">
            <text:p>1.316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8416" table:style-name="ce20">
            <text:p><text:s/>18,416<text:s/></text:p>
          </table:table-cell>
          <table:table-cell office:value-type="float" office:value="70976" table:style-name="ce20">
            <text:p><text:s/>70,97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6" table:style-name="ce18">
            <text:p>106</text:p>
          </table:table-cell>
          <table:table-cell office:value-type="string" table:style-name="ce18">
            <text:p>13805</text:p>
          </table:table-cell>
          <table:table-cell office:value-type="float" office:value="1.3112999999999999" table:style-name="ce17">
            <text:p>1.311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6505" table:style-name="ce20">
            <text:p><text:s/>26,505<text:s/></text:p>
          </table:table-cell>
          <table:table-cell office:value-type="float" office:value="91377" table:style-name="ce20">
            <text:p><text:s/>91,3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13901</text:p>
          </table:table-cell>
          <table:table-cell office:value-type="float" office:value="0.81269999999999998" table:style-name="ce17">
            <text:p>0.812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8210" table:style-name="ce20">
            <text:p><text:s/>8,210<text:s/></text:p>
          </table:table-cell>
          <table:table-cell office:value-type="float" office:value="59543" table:style-name="ce20">
            <text:p><text:s/>59,5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13902</text:p>
          </table:table-cell>
          <table:table-cell office:value-type="float" office:value="0.57620000000000005" table:style-name="ce17">
            <text:p>0.576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745" table:style-name="ce20">
            <text:p><text:s/>4,745<text:s/></text:p>
          </table:table-cell>
          <table:table-cell office:value-type="float" office:value="33847" table:style-name="ce20">
            <text:p><text:s/>33,8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09" table:style-name="ce18">
            <text:p>109</text:p>
          </table:table-cell>
          <table:table-cell office:value-type="string" table:style-name="ce18">
            <text:p>13903</text:p>
          </table:table-cell>
          <table:table-cell office:value-type="float" office:value="0.4047" table:style-name="ce17">
            <text:p>0.404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323" table:style-name="ce20">
            <text:p><text:s/>4,323<text:s/></text:p>
          </table:table-cell>
          <table:table-cell office:value-type="float" office:value="26055" table:style-name="ce20">
            <text:p><text:s/>26,0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0" table:style-name="ce18">
            <text:p>110</text:p>
          </table:table-cell>
          <table:table-cell office:value-type="string" table:style-name="ce18">
            <text:p>13904</text:p>
          </table:table-cell>
          <table:table-cell office:value-type="float" office:value="1.2826" table:style-name="ce17">
            <text:p>1.282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8194" table:style-name="ce20">
            <text:p><text:s/>18,194<text:s/></text:p>
          </table:table-cell>
          <table:table-cell office:value-type="float" office:value="84432" table:style-name="ce20">
            <text:p><text:s/>84,43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1" table:style-name="ce18">
            <text:p>111</text:p>
          </table:table-cell>
          <table:table-cell office:value-type="string" table:style-name="ce18">
            <text:p>13905</text:p>
          </table:table-cell>
          <table:table-cell office:value-type="float" office:value="0.87270000000000003" table:style-name="ce17">
            <text:p>0.87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9876" table:style-name="ce20">
            <text:p><text:s/>19,876<text:s/></text:p>
          </table:table-cell>
          <table:table-cell office:value-type="float" office:value="50190" table:style-name="ce20">
            <text:p><text:s/>50,19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14001</text:p>
          </table:table-cell>
          <table:table-cell office:value-type="float" office:value="0.58160000000000001" table:style-name="ce17">
            <text:p>0.581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157" table:style-name="ce20">
            <text:p><text:s/>6,157<text:s/></text:p>
          </table:table-cell>
          <table:table-cell office:value-type="float" office:value="40611" table:style-name="ce20">
            <text:p><text:s/>40,6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3" table:style-name="ce18">
            <text:p>113</text:p>
          </table:table-cell>
          <table:table-cell office:value-type="string" table:style-name="ce18">
            <text:p>14002</text:p>
          </table:table-cell>
          <table:table-cell office:value-type="float" office:value="0.41239999999999999" table:style-name="ce17">
            <text:p>0.41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317" table:style-name="ce20">
            <text:p><text:s/>4,317<text:s/></text:p>
          </table:table-cell>
          <table:table-cell office:value-type="float" office:value="25912" table:style-name="ce20">
            <text:p><text:s/>25,9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4" table:style-name="ce18">
            <text:p>114</text:p>
          </table:table-cell>
          <table:table-cell office:value-type="string" table:style-name="ce18">
            <text:p>141</text:p>
          </table:table-cell>
          <table:table-cell office:value-type="float" office:value="0.58250000000000002" table:style-name="ce17">
            <text:p>0.58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081" table:style-name="ce20">
            <text:p><text:s/>6,081<text:s/></text:p>
          </table:table-cell>
          <table:table-cell office:value-type="float" office:value="36722" table:style-name="ce20">
            <text:p><text:s/>36,7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142</text:p>
          </table:table-cell>
          <table:table-cell office:value-type="float" office:value="0.47939999999999999" table:style-name="ce17">
            <text:p>0.47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642" table:style-name="ce20">
            <text:p><text:s/>4,642<text:s/></text:p>
          </table:table-cell>
          <table:table-cell office:value-type="float" office:value="30613" table:style-name="ce20">
            <text:p><text:s/>30,6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6" table:style-name="ce18">
            <text:p>116</text:p>
          </table:table-cell>
          <table:table-cell office:value-type="string" table:style-name="ce18">
            <text:p>143</text:p>
          </table:table-cell>
          <table:table-cell office:value-type="float" office:value="0.42530000000000001" table:style-name="ce17">
            <text:p>0.425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492" table:style-name="ce20">
            <text:p><text:s/>4,492<text:s/></text:p>
          </table:table-cell>
          <table:table-cell office:value-type="float" office:value="28094" table:style-name="ce20">
            <text:p><text:s/>28,0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7" table:style-name="ce18">
            <text:p>117</text:p>
          </table:table-cell>
          <table:table-cell office:value-type="string" table:style-name="ce18">
            <text:p>14401</text:p>
          </table:table-cell>
          <table:table-cell office:value-type="float" office:value="0.85829999999999995" table:style-name="ce17">
            <text:p>0.858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518" table:style-name="ce20">
            <text:p><text:s/>5,518<text:s/></text:p>
          </table:table-cell>
          <table:table-cell office:value-type="float" office:value="69811" table:style-name="ce20">
            <text:p><text:s/>69,8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8" table:style-name="ce18">
            <text:p>118</text:p>
          </table:table-cell>
          <table:table-cell office:value-type="string" table:style-name="ce18">
            <text:p>14402</text:p>
          </table:table-cell>
          <table:table-cell office:value-type="float" office:value="0.84250000000000003" table:style-name="ce17">
            <text:p>0.84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737" table:style-name="ce20">
            <text:p><text:s/>7,737<text:s/></text:p>
          </table:table-cell>
          <table:table-cell office:value-type="float" office:value="63315" table:style-name="ce20">
            <text:p><text:s/>63,31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19" table:style-name="ce18">
            <text:p>119</text:p>
          </table:table-cell>
          <table:table-cell office:value-type="string" table:style-name="ce18">
            <text:p>14403</text:p>
          </table:table-cell>
          <table:table-cell office:value-type="float" office:value="0.54910000000000003" table:style-name="ce17">
            <text:p>0.549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161" table:style-name="ce20">
            <text:p><text:s/>5,161<text:s/></text:p>
          </table:table-cell>
          <table:table-cell office:value-type="float" office:value="37967" table:style-name="ce20">
            <text:p><text:s/>37,9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14501</text:p>
          </table:table-cell>
          <table:table-cell office:value-type="float" office:value="0.745" table:style-name="ce17">
            <text:p>0.745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858" table:style-name="ce20">
            <text:p><text:s/>3,858<text:s/></text:p>
          </table:table-cell>
          <table:table-cell office:value-type="float" office:value="49275" table:style-name="ce20">
            <text:p><text:s/>49,2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21" table:style-name="ce18">
            <text:p>121</text:p>
          </table:table-cell>
          <table:table-cell office:value-type="string" table:style-name="ce18">
            <text:p>14502</text:p>
          </table:table-cell>
          <table:table-cell office:value-type="float" office:value="0.6361" table:style-name="ce17">
            <text:p>0.636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5134" table:style-name="ce20">
            <text:p><text:s/>5,134<text:s/></text:p>
          </table:table-cell>
          <table:table-cell office:value-type="float" office:value="38241" table:style-name="ce20">
            <text:p><text:s/>38,2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</text:p>
          </table:table-cell>
          <table:table-cell office:value-type="float" office:value="122" table:style-name="ce18">
            <text:p>122</text:p>
          </table:table-cell>
          <table:table-cell office:value-type="string" table:style-name="ce18">
            <text:p>14503</text:p>
          </table:table-cell>
          <table:table-cell office:value-type="float" office:value="0.41249999999999998" table:style-name="ce17">
            <text:p>0.41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977" table:style-name="ce20">
            <text:p><text:s/>3,977<text:s/></text:p>
          </table:table-cell>
          <table:table-cell office:value-type="float" office:value="29249" table:style-name="ce20">
            <text:p><text:s/>29,2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5401</text:p>
          </table:table-cell>
          <table:table-cell office:value-type="float" office:value="7.1539999999999999" table:style-name="ce17">
            <text:p>7.154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0" table:style-name="ce42">
            <text:p>20<text:s/></text:p>
          </table:table-cell>
          <table:table-cell office:value-type="float" office:value="188908" table:style-name="ce20">
            <text:p><text:s/>188,908<text:s/></text:p>
          </table:table-cell>
          <table:table-cell office:value-type="float" office:value="469783" table:style-name="ce20">
            <text:p><text:s/>469,7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15402</text:p>
          </table:table-cell>
          <table:table-cell office:value-type="float" office:value="4.0068000000000001" table:style-name="ce17">
            <text:p>4.006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48704" table:style-name="ce20">
            <text:p><text:s/>48,704<text:s/></text:p>
          </table:table-cell>
          <table:table-cell office:value-type="float" office:value="332322" table:style-name="ce20">
            <text:p><text:s/>332,3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15403</text:p>
          </table:table-cell>
          <table:table-cell office:value-type="float" office:value="3.1135000000000002" table:style-name="ce17">
            <text:p>3.113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27998" table:style-name="ce20">
            <text:p><text:s/>27,998<text:s/></text:p>
          </table:table-cell>
          <table:table-cell office:value-type="float" office:value="236553" table:style-name="ce20">
            <text:p><text:s/>236,55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5404</text:p>
          </table:table-cell>
          <table:table-cell office:value-type="float" office:value="2.8500999999999999" table:style-name="ce17">
            <text:p>2.850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53185" table:style-name="ce20">
            <text:p><text:s/>53,185<text:s/></text:p>
          </table:table-cell>
          <table:table-cell office:value-type="float" office:value="236586" table:style-name="ce20">
            <text:p><text:s/>236,58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15501</text:p>
          </table:table-cell>
          <table:table-cell office:value-type="float" office:value="5.9204999999999997" table:style-name="ce17">
            <text:p>5.92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77484" table:style-name="ce20">
            <text:p><text:s/>77,484<text:s/></text:p>
          </table:table-cell>
          <table:table-cell office:value-type="float" office:value="383526" table:style-name="ce20">
            <text:p><text:s/>383,5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15502</text:p>
          </table:table-cell>
          <table:table-cell office:value-type="float" office:value="1.7512000000000001" table:style-name="ce17">
            <text:p>1.751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8453" table:style-name="ce20">
            <text:p><text:s/>28,453<text:s/></text:p>
          </table:table-cell>
          <table:table-cell office:value-type="float" office:value="135113" table:style-name="ce20">
            <text:p><text:s/>135,1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15503</text:p>
          </table:table-cell>
          <table:table-cell office:value-type="float" office:value="2.0604" table:style-name="ce17">
            <text:p>2.060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7732" table:style-name="ce20">
            <text:p><text:s/>17,732<text:s/></text:p>
          </table:table-cell>
          <table:table-cell office:value-type="float" office:value="133284" table:style-name="ce20">
            <text:p><text:s/>133,2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15504</text:p>
          </table:table-cell>
          <table:table-cell office:value-type="float" office:value="1.9661999999999999" table:style-name="ce17">
            <text:p>1.966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46501" table:style-name="ce20">
            <text:p><text:s/>46,501<text:s/></text:p>
          </table:table-cell>
          <table:table-cell office:value-type="float" office:value="131344" table:style-name="ce20">
            <text:p><text:s/>131,3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15601</text:p>
          </table:table-cell>
          <table:table-cell office:value-type="float" office:value="10.610300000000001" table:style-name="ce17">
            <text:p>10.610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30" table:style-name="ce42">
            <text:p>30<text:s/></text:p>
          </table:table-cell>
          <table:table-cell office:value-type="float" office:value="463525" table:style-name="ce20">
            <text:p><text:s/>463,525<text:s/></text:p>
          </table:table-cell>
          <table:table-cell office:value-type="float" office:value="474878" table:style-name="ce20">
            <text:p><text:s/>474,8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156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15603</text:p>
          </table:table-cell>
          <table:table-cell office:value-type="float" office:value="3.7441" table:style-name="ce17">
            <text:p>3.744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2" table:style-name="ce42">
            <text:p>12<text:s/></text:p>
          </table:table-cell>
          <table:table-cell office:value-type="float" office:value="58233" table:style-name="ce20">
            <text:p><text:s/>58,233<text:s/></text:p>
          </table:table-cell>
          <table:table-cell office:value-type="float" office:value="487327" table:style-name="ce20">
            <text:p><text:s/>487,32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15604</text:p>
          </table:table-cell>
          <table:table-cell office:value-type="float" office:value="3.7441" table:style-name="ce17">
            <text:p>3.744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1" table:style-name="ce42">
            <text:p>11<text:s/></text:p>
          </table:table-cell>
          <table:table-cell office:value-type="float" office:value="55532" table:style-name="ce20">
            <text:p><text:s/>55,532<text:s/></text:p>
          </table:table-cell>
          <table:table-cell office:value-type="float" office:value="321358" table:style-name="ce20">
            <text:p><text:s/>321,3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15605</text:p>
          </table:table-cell>
          <table:table-cell office:value-type="float" office:value="6.1086" table:style-name="ce17">
            <text:p>6.108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7" table:style-name="ce42">
            <text:p>27<text:s/></text:p>
          </table:table-cell>
          <table:table-cell office:value-type="float" office:value="105387" table:style-name="ce20">
            <text:p><text:s/>105,387<text:s/></text:p>
          </table:table-cell>
          <table:table-cell office:value-type="float" office:value="492037" table:style-name="ce20">
            <text:p><text:s/>492,03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15606</text:p>
          </table:table-cell>
          <table:table-cell office:value-type="float" office:value="2.5825999999999998" table:style-name="ce17">
            <text:p>2.582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9678" table:style-name="ce20">
            <text:p><text:s/>49,678<text:s/></text:p>
          </table:table-cell>
          <table:table-cell office:value-type="float" office:value="218492" table:style-name="ce20">
            <text:p><text:s/>218,4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15607</text:p>
          </table:table-cell>
          <table:table-cell office:value-type="float" office:value="1.8957999999999999" table:style-name="ce17">
            <text:p>1.895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7051" table:style-name="ce20">
            <text:p><text:s/>37,051<text:s/></text:p>
          </table:table-cell>
          <table:table-cell office:value-type="float" office:value="130082" table:style-name="ce20">
            <text:p><text:s/>130,0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15608</text:p>
          </table:table-cell>
          <table:table-cell office:value-type="float" office:value="1.6116999999999999" table:style-name="ce17">
            <text:p>1.611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41434" table:style-name="ce20">
            <text:p><text:s/>41,434<text:s/></text:p>
          </table:table-cell>
          <table:table-cell office:value-type="float" office:value="91145" table:style-name="ce20">
            <text:p><text:s/>91,1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14801</text:p>
          </table:table-cell>
          <table:table-cell office:value-type="float" office:value="3.0493000000000001" table:style-name="ce17">
            <text:p>3.049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53354" table:style-name="ce20">
            <text:p><text:s/>53,354<text:s/></text:p>
          </table:table-cell>
          <table:table-cell office:value-type="float" office:value="220167" table:style-name="ce20">
            <text:p><text:s/>220,1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14802</text:p>
          </table:table-cell>
          <table:table-cell office:value-type="float" office:value="3.1092" table:style-name="ce17">
            <text:p>3.109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38158" table:style-name="ce20">
            <text:p><text:s/>38,158<text:s/></text:p>
          </table:table-cell>
          <table:table-cell office:value-type="float" office:value="270890" table:style-name="ce20">
            <text:p><text:s/>270,89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14803</text:p>
          </table:table-cell>
          <table:table-cell office:value-type="float" office:value="3.0754999999999999" table:style-name="ce17">
            <text:p>3.075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91148" table:style-name="ce20">
            <text:p><text:s/>91,148<text:s/></text:p>
          </table:table-cell>
          <table:table-cell office:value-type="float" office:value="302937" table:style-name="ce20">
            <text:p><text:s/>302,93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14804</text:p>
          </table:table-cell>
          <table:table-cell office:value-type="float" office:value="1.2586999999999999" table:style-name="ce17">
            <text:p>1.25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3548" table:style-name="ce20">
            <text:p><text:s/>23,548<text:s/></text:p>
          </table:table-cell>
          <table:table-cell office:value-type="float" office:value="103361" table:style-name="ce20">
            <text:p><text:s/>103,36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14805</text:p>
          </table:table-cell>
          <table:table-cell office:value-type="float" office:value="2.9489999999999998" table:style-name="ce17">
            <text:p>2.949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46714" table:style-name="ce20">
            <text:p><text:s/>46,714<text:s/></text:p>
          </table:table-cell>
          <table:table-cell office:value-type="float" office:value="229480" table:style-name="ce20">
            <text:p><text:s/>229,4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14901</text:p>
          </table:table-cell>
          <table:table-cell office:value-type="float" office:value="2.3923000000000001" table:style-name="ce17">
            <text:p>2.392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54450" table:style-name="ce20">
            <text:p><text:s/>54,450<text:s/></text:p>
          </table:table-cell>
          <table:table-cell office:value-type="float" office:value="135710" table:style-name="ce20">
            <text:p><text:s/>135,71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14902</text:p>
          </table:table-cell>
          <table:table-cell office:value-type="float" office:value="2.5931000000000002" table:style-name="ce17">
            <text:p>2.59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35046" table:style-name="ce20">
            <text:p><text:s/>35,046<text:s/></text:p>
          </table:table-cell>
          <table:table-cell office:value-type="float" office:value="185338" table:style-name="ce20">
            <text:p><text:s/>185,3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14903</text:p>
          </table:table-cell>
          <table:table-cell office:value-type="float" office:value="2.2545000000000002" table:style-name="ce17">
            <text:p>2.254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72689" table:style-name="ce20">
            <text:p><text:s/>72,689<text:s/></text:p>
          </table:table-cell>
          <table:table-cell office:value-type="float" office:value="169480" table:style-name="ce20">
            <text:p><text:s/>169,4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14904</text:p>
          </table:table-cell>
          <table:table-cell office:value-type="float" office:value="0.88070000000000004" table:style-name="ce17">
            <text:p>0.880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9712" table:style-name="ce20">
            <text:p><text:s/>19,712<text:s/></text:p>
          </table:table-cell>
          <table:table-cell office:value-type="float" office:value="55175" table:style-name="ce20">
            <text:p><text:s/>55,1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14905</text:p>
          </table:table-cell>
          <table:table-cell office:value-type="float" office:value="2.0745" table:style-name="ce17">
            <text:p>2.074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36498" table:style-name="ce20">
            <text:p><text:s/>36,498<text:s/></text:p>
          </table:table-cell>
          <table:table-cell office:value-type="float" office:value="139983" table:style-name="ce20">
            <text:p><text:s/>139,9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14601</text:p>
          </table:table-cell>
          <table:table-cell office:value-type="float" office:value="3.4241999999999999" table:style-name="ce17">
            <text:p>3.42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54130" table:style-name="ce20">
            <text:p><text:s/>54,130<text:s/></text:p>
          </table:table-cell>
          <table:table-cell office:value-type="float" office:value="220583" table:style-name="ce20">
            <text:p><text:s/>220,5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14602</text:p>
          </table:table-cell>
          <table:table-cell office:value-type="float" office:value="4.2161" table:style-name="ce17">
            <text:p>4.216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78773" table:style-name="ce20">
            <text:p><text:s/>78,773<text:s/></text:p>
          </table:table-cell>
          <table:table-cell office:value-type="float" office:value="268864" table:style-name="ce20">
            <text:p><text:s/>268,8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14701</text:p>
          </table:table-cell>
          <table:table-cell office:value-type="float" office:value="2.8995000000000002" table:style-name="ce17">
            <text:p>2.899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74272" table:style-name="ce20">
            <text:p><text:s/>74,272<text:s/></text:p>
          </table:table-cell>
          <table:table-cell office:value-type="float" office:value="164351" table:style-name="ce20">
            <text:p><text:s/>164,3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14702</text:p>
          </table:table-cell>
          <table:table-cell office:value-type="float" office:value="3.86" table:style-name="ce17">
            <text:p>3.860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88273" table:style-name="ce20">
            <text:p><text:s/>88,273<text:s/></text:p>
          </table:table-cell>
          <table:table-cell office:value-type="float" office:value="244147" table:style-name="ce20">
            <text:p><text:s/>244,1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150</text:p>
          </table:table-cell>
          <table:table-cell office:value-type="float" office:value="2.3288000000000002" table:style-name="ce17">
            <text:p>2.32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46587" table:style-name="ce20">
            <text:p><text:s/>46,587<text:s/></text:p>
          </table:table-cell>
          <table:table-cell office:value-type="float" office:value="175571" table:style-name="ce20">
            <text:p><text:s/>175,5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151</text:p>
          </table:table-cell>
          <table:table-cell office:value-type="float" office:value="1.6771" table:style-name="ce17">
            <text:p>1.67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41231" table:style-name="ce20">
            <text:p><text:s/>41,231<text:s/></text:p>
          </table:table-cell>
          <table:table-cell office:value-type="float" office:value="101040" table:style-name="ce20">
            <text:p><text:s/>101,0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16401</text:p>
          </table:table-cell>
          <table:table-cell office:value-type="float" office:value="1.5216000000000001" table:style-name="ce17">
            <text:p>1.521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7613" table:style-name="ce20">
            <text:p><text:s/>37,613<text:s/></text:p>
          </table:table-cell>
          <table:table-cell office:value-type="float" office:value="74029" table:style-name="ce20">
            <text:p><text:s/>74,0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16501</text:p>
          </table:table-cell>
          <table:table-cell office:value-type="float" office:value="1.1973" table:style-name="ce17">
            <text:p>1.197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3890" table:style-name="ce20">
            <text:p><text:s/>33,890<text:s/></text:p>
          </table:table-cell>
          <table:table-cell office:value-type="float" office:value="58973" table:style-name="ce20">
            <text:p><text:s/>58,9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16402</text:p>
          </table:table-cell>
          <table:table-cell office:value-type="float" office:value="1.5073000000000001" table:style-name="ce17">
            <text:p>1.507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34277" table:style-name="ce20">
            <text:p><text:s/>34,277<text:s/></text:p>
          </table:table-cell>
          <table:table-cell office:value-type="float" office:value="81539" table:style-name="ce20">
            <text:p><text:s/>81,5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16502</text:p>
          </table:table-cell>
          <table:table-cell office:value-type="float" office:value="1.0449999999999999" table:style-name="ce17">
            <text:p>1.045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6895" table:style-name="ce20">
            <text:p><text:s/>26,895<text:s/></text:p>
          </table:table-cell>
          <table:table-cell office:value-type="float" office:value="52465" table:style-name="ce20">
            <text:p><text:s/>52,4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16601</text:p>
          </table:table-cell>
          <table:table-cell office:value-type="float" office:value="1.2381" table:style-name="ce17">
            <text:p>1.238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3959" table:style-name="ce20">
            <text:p><text:s/>33,959<text:s/></text:p>
          </table:table-cell>
          <table:table-cell office:value-type="float" office:value="60570" table:style-name="ce20">
            <text:p><text:s/>60,57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16701</text:p>
          </table:table-cell>
          <table:table-cell office:value-type="float" office:value="1.0341" table:style-name="ce17">
            <text:p>1.03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1833" table:style-name="ce20">
            <text:p><text:s/>31,833<text:s/></text:p>
          </table:table-cell>
          <table:table-cell office:value-type="float" office:value="50401" table:style-name="ce20">
            <text:p><text:s/>50,40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16602</text:p>
          </table:table-cell>
          <table:table-cell office:value-type="float" office:value="1.1052999999999999" table:style-name="ce17">
            <text:p>1.105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5508" table:style-name="ce20">
            <text:p><text:s/>25,508<text:s/></text:p>
          </table:table-cell>
          <table:table-cell office:value-type="float" office:value="55452" table:style-name="ce20">
            <text:p><text:s/>55,4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16702</text:p>
          </table:table-cell>
          <table:table-cell office:value-type="float" office:value="0.92159999999999997" table:style-name="ce17">
            <text:p>0.921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4287" table:style-name="ce20">
            <text:p><text:s/>24,287<text:s/></text:p>
          </table:table-cell>
          <table:table-cell office:value-type="float" office:value="45465" table:style-name="ce20">
            <text:p><text:s/>45,4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152</text:p>
          </table:table-cell>
          <table:table-cell office:value-type="float" office:value="1.2394000000000001" table:style-name="ce17">
            <text:p>1.23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9" table:style-name="ce42">
            <text:p>9<text:s/></text:p>
          </table:table-cell>
          <table:table-cell office:value-type="float" office:value="29968" table:style-name="ce20">
            <text:p><text:s/>29,968<text:s/></text:p>
          </table:table-cell>
          <table:table-cell office:value-type="float" office:value="78471" table:style-name="ce20">
            <text:p><text:s/>78,4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153</text:p>
          </table:table-cell>
          <table:table-cell office:value-type="float" office:value="1.2394000000000001" table:style-name="ce17">
            <text:p>1.23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9" table:style-name="ce42">
            <text:p>9<text:s/></text:p>
          </table:table-cell>
          <table:table-cell office:value-type="float" office:value="28925" table:style-name="ce20">
            <text:p><text:s/>28,925<text:s/></text:p>
          </table:table-cell>
          <table:table-cell office:value-type="float" office:value="83663" table:style-name="ce20">
            <text:p><text:s/>83,6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15701</text:p>
          </table:table-cell>
          <table:table-cell office:value-type="float" office:value="0.75190000000000001" table:style-name="ce17">
            <text:p>0.751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0564" table:style-name="ce20">
            <text:p><text:s/>10,564<text:s/></text:p>
          </table:table-cell>
          <table:table-cell office:value-type="float" office:value="42919" table:style-name="ce20">
            <text:p><text:s/>42,9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15702</text:p>
          </table:table-cell>
          <table:table-cell office:value-type="float" office:value="0.65369999999999995" table:style-name="ce17">
            <text:p>0.65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3643" table:style-name="ce20">
            <text:p><text:s/>13,643<text:s/></text:p>
          </table:table-cell>
          <table:table-cell office:value-type="float" office:value="29340" table:style-name="ce20">
            <text:p><text:s/>29,3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15801</text:p>
          </table:table-cell>
          <table:table-cell office:value-type="float" office:value="0.48970000000000002" table:style-name="ce17">
            <text:p>0.48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8008" table:style-name="ce20">
            <text:p><text:s/>8,008<text:s/></text:p>
          </table:table-cell>
          <table:table-cell office:value-type="float" office:value="28278" table:style-name="ce20">
            <text:p><text:s/>28,2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15802</text:p>
          </table:table-cell>
          <table:table-cell office:value-type="float" office:value="0.55779999999999996" table:style-name="ce17">
            <text:p>0.55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3334" table:style-name="ce20">
            <text:p><text:s/>13,334<text:s/></text:p>
          </table:table-cell>
          <table:table-cell office:value-type="float" office:value="24362" table:style-name="ce20">
            <text:p><text:s/>24,36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16101</text:p>
          </table:table-cell>
          <table:table-cell office:value-type="float" office:value="1.1938" table:style-name="ce17">
            <text:p>1.19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5181" table:style-name="ce20">
            <text:p><text:s/>35,181<text:s/></text:p>
          </table:table-cell>
          <table:table-cell office:value-type="float" office:value="53177" table:style-name="ce20">
            <text:p><text:s/>53,1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16201</text:p>
          </table:table-cell>
          <table:table-cell office:value-type="float" office:value="1.0127999999999999" table:style-name="ce17">
            <text:p>1.012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0923" table:style-name="ce20">
            <text:p><text:s/>30,923<text:s/></text:p>
          </table:table-cell>
          <table:table-cell office:value-type="float" office:value="46567" table:style-name="ce20">
            <text:p><text:s/>46,5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16102</text:p>
          </table:table-cell>
          <table:table-cell office:value-type="float" office:value="0.87439999999999996" table:style-name="ce17">
            <text:p>0.87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4867" table:style-name="ce20">
            <text:p><text:s/>24,867<text:s/></text:p>
          </table:table-cell>
          <table:table-cell office:value-type="float" office:value="40421" table:style-name="ce20">
            <text:p><text:s/>40,4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16202</text:p>
          </table:table-cell>
          <table:table-cell office:value-type="float" office:value="0.73370000000000002" table:style-name="ce17">
            <text:p>0.73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1801" table:style-name="ce20">
            <text:p><text:s/>21,801<text:s/></text:p>
          </table:table-cell>
          <table:table-cell office:value-type="float" office:value="32768" table:style-name="ce20">
            <text:p><text:s/>32,76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159</text:p>
          </table:table-cell>
          <table:table-cell office:value-type="float" office:value="1.2629999999999999" table:style-name="ce17">
            <text:p>1.26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7500" table:style-name="ce20">
            <text:p><text:s/>27,500<text:s/></text:p>
          </table:table-cell>
          <table:table-cell office:value-type="float" office:value="61565" table:style-name="ce20">
            <text:p><text:s/>61,5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160</text:p>
          </table:table-cell>
          <table:table-cell office:value-type="float" office:value="0.89410000000000001" table:style-name="ce17">
            <text:p>0.89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4079" table:style-name="ce20">
            <text:p><text:s/>24,079<text:s/></text:p>
          </table:table-cell>
          <table:table-cell office:value-type="float" office:value="42309" table:style-name="ce20">
            <text:p><text:s/>42,3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163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16302</text:p>
          </table:table-cell>
          <table:table-cell office:value-type="float" office:value="5.9774000000000003" table:style-name="ce17">
            <text:p>5.977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6" table:style-name="ce42">
            <text:p>26<text:s/></text:p>
          </table:table-cell>
          <table:table-cell office:value-type="float" office:value="59168" table:style-name="ce20">
            <text:p><text:s/>59,168<text:s/></text:p>
          </table:table-cell>
          <table:table-cell office:value-type="float" office:value="270707" table:style-name="ce20">
            <text:p><text:s/>270,7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16303</text:p>
          </table:table-cell>
          <table:table-cell office:value-type="float" office:value="2.8060999999999998" table:style-name="ce17">
            <text:p>2.806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9563" table:style-name="ce20">
            <text:p><text:s/>39,563<text:s/></text:p>
          </table:table-cell>
          <table:table-cell office:value-type="float" office:value="146380" table:style-name="ce20">
            <text:p><text:s/>146,3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16304</text:p>
          </table:table-cell>
          <table:table-cell office:value-type="float" office:value="1.9734" table:style-name="ce17">
            <text:p>1.973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34136" table:style-name="ce20">
            <text:p><text:s/>34,136<text:s/></text:p>
          </table:table-cell>
          <table:table-cell office:value-type="float" office:value="101235" table:style-name="ce20">
            <text:p><text:s/>101,2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16305</text:p>
          </table:table-cell>
          <table:table-cell office:value-type="float" office:value="1.8843000000000001" table:style-name="ce17">
            <text:p>1.884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6975" table:style-name="ce20">
            <text:p><text:s/>26,975<text:s/></text:p>
          </table:table-cell>
          <table:table-cell office:value-type="float" office:value="96785" table:style-name="ce20">
            <text:p><text:s/>96,78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8" table:style-name="ce18">
            <text:p>58</text:p>
          </table:table-cell>
          <table:table-cell office:value-type="string" table:style-name="ce18">
            <text:p>16306</text:p>
          </table:table-cell>
          <table:table-cell office:value-type="float" office:value="1.1405000000000001" table:style-name="ce17">
            <text:p>1.14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26277" table:style-name="ce20">
            <text:p><text:s/>26,277<text:s/></text:p>
          </table:table-cell>
          <table:table-cell office:value-type="float" office:value="64568" table:style-name="ce20">
            <text:p><text:s/>64,56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59" table:style-name="ce18">
            <text:p>59</text:p>
          </table:table-cell>
          <table:table-cell office:value-type="string" table:style-name="ce18">
            <text:p>170</text:p>
          </table:table-cell>
          <table:table-cell office:value-type="float" office:value="1.7984" table:style-name="ce17">
            <text:p>1.798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29871" table:style-name="ce20">
            <text:p><text:s/>29,871<text:s/></text:p>
          </table:table-cell>
          <table:table-cell office:value-type="float" office:value="141024" table:style-name="ce20">
            <text:p><text:s/>141,0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171</text:p>
          </table:table-cell>
          <table:table-cell office:value-type="float" office:value="1.0679000000000001" table:style-name="ce17">
            <text:p>1.067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7480" table:style-name="ce20">
            <text:p><text:s/>27,480<text:s/></text:p>
          </table:table-cell>
          <table:table-cell office:value-type="float" office:value="65840" table:style-name="ce20">
            <text:p><text:s/>65,8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17201</text:p>
          </table:table-cell>
          <table:table-cell office:value-type="float" office:value="1.1198999999999999" table:style-name="ce17">
            <text:p>1.119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2429" table:style-name="ce20">
            <text:p><text:s/>12,429<text:s/></text:p>
          </table:table-cell>
          <table:table-cell office:value-type="float" office:value="110155" table:style-name="ce20">
            <text:p><text:s/>110,1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17202</text:p>
          </table:table-cell>
          <table:table-cell office:value-type="float" office:value="0.78190000000000004" table:style-name="ce17">
            <text:p>0.781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875" table:style-name="ce20">
            <text:p><text:s/>5,875<text:s/></text:p>
          </table:table-cell>
          <table:table-cell office:value-type="float" office:value="56952" table:style-name="ce20">
            <text:p><text:s/>56,9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17203</text:p>
          </table:table-cell>
          <table:table-cell office:value-type="float" office:value="0.78169999999999995" table:style-name="ce17">
            <text:p>0.781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864" table:style-name="ce20">
            <text:p><text:s/>3,864<text:s/></text:p>
          </table:table-cell>
          <table:table-cell office:value-type="float" office:value="67851" table:style-name="ce20">
            <text:p><text:s/>67,8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17301</text:p>
          </table:table-cell>
          <table:table-cell office:value-type="float" office:value="0.80310000000000004" table:style-name="ce17">
            <text:p>0.803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097" table:style-name="ce20">
            <text:p><text:s/>2,097<text:s/></text:p>
          </table:table-cell>
          <table:table-cell office:value-type="float" office:value="54049" table:style-name="ce20">
            <text:p><text:s/>54,0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17302</text:p>
          </table:table-cell>
          <table:table-cell office:value-type="float" office:value="0.54549999999999998" table:style-name="ce17">
            <text:p>0.545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8586" table:style-name="ce20">
            <text:p><text:s/>8,586<text:s/></text:p>
          </table:table-cell>
          <table:table-cell office:value-type="float" office:value="38458" table:style-name="ce20">
            <text:p><text:s/>38,4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6" table:style-name="ce18">
            <text:p>66</text:p>
          </table:table-cell>
          <table:table-cell office:value-type="string" table:style-name="ce18">
            <text:p>17303</text:p>
          </table:table-cell>
          <table:table-cell office:value-type="float" office:value="0.58499999999999996" table:style-name="ce17">
            <text:p>0.585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481" table:style-name="ce20">
            <text:p><text:s/>3,481<text:s/></text:p>
          </table:table-cell>
          <table:table-cell office:value-type="float" office:value="43055" table:style-name="ce20">
            <text:p><text:s/>43,0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17401</text:p>
          </table:table-cell>
          <table:table-cell office:value-type="float" office:value="1.1619999999999999" table:style-name="ce17">
            <text:p>1.162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9958" table:style-name="ce20">
            <text:p><text:s/>9,958<text:s/></text:p>
          </table:table-cell>
          <table:table-cell office:value-type="float" office:value="98288" table:style-name="ce20">
            <text:p><text:s/>98,28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17402</text:p>
          </table:table-cell>
          <table:table-cell office:value-type="float" office:value="0.70640000000000003" table:style-name="ce17">
            <text:p>0.706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8667" table:style-name="ce20">
            <text:p><text:s/>8,667<text:s/></text:p>
          </table:table-cell>
          <table:table-cell office:value-type="float" office:value="56552" table:style-name="ce20">
            <text:p><text:s/>56,5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69" table:style-name="ce18">
            <text:p>69</text:p>
          </table:table-cell>
          <table:table-cell office:value-type="string" table:style-name="ce18">
            <text:p>17403</text:p>
          </table:table-cell>
          <table:table-cell office:value-type="float" office:value="0.74350000000000005" table:style-name="ce17">
            <text:p>0.743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448" table:style-name="ce20">
            <text:p><text:s/>6,448<text:s/></text:p>
          </table:table-cell>
          <table:table-cell office:value-type="float" office:value="66478" table:style-name="ce20">
            <text:p><text:s/>66,4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17404</text:p>
          </table:table-cell>
          <table:table-cell office:value-type="float" office:value="0.70840000000000003" table:style-name="ce17">
            <text:p>0.708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7032" table:style-name="ce20">
            <text:p><text:s/>7,032<text:s/></text:p>
          </table:table-cell>
          <table:table-cell office:value-type="float" office:value="59909" table:style-name="ce20">
            <text:p><text:s/>59,9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1" table:style-name="ce18">
            <text:p>71</text:p>
          </table:table-cell>
          <table:table-cell office:value-type="string" table:style-name="ce18">
            <text:p>17501</text:p>
          </table:table-cell>
          <table:table-cell office:value-type="float" office:value="0.86319999999999997" table:style-name="ce17">
            <text:p>0.8632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009" table:style-name="ce20">
            <text:p><text:s/>6,009<text:s/></text:p>
          </table:table-cell>
          <table:table-cell office:value-type="float" office:value="54503" table:style-name="ce20">
            <text:p><text:s/>54,5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17502</text:p>
          </table:table-cell>
          <table:table-cell office:value-type="float" office:value="0.41420000000000001" table:style-name="ce17">
            <text:p>0.41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679" table:style-name="ce20">
            <text:p><text:s/>6,679<text:s/></text:p>
          </table:table-cell>
          <table:table-cell office:value-type="float" office:value="30352" table:style-name="ce20">
            <text:p><text:s/>30,3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3" table:style-name="ce18">
            <text:p>73</text:p>
          </table:table-cell>
          <table:table-cell office:value-type="string" table:style-name="ce18">
            <text:p>17503</text:p>
          </table:table-cell>
          <table:table-cell office:value-type="float" office:value="0.42980000000000002" table:style-name="ce17">
            <text:p>0.429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731" table:style-name="ce20">
            <text:p><text:s/>4,731<text:s/></text:p>
          </table:table-cell>
          <table:table-cell office:value-type="float" office:value="31659" table:style-name="ce20">
            <text:p><text:s/>31,65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4" table:style-name="ce18">
            <text:p>74</text:p>
          </table:table-cell>
          <table:table-cell office:value-type="string" table:style-name="ce18">
            <text:p>17504</text:p>
          </table:table-cell>
          <table:table-cell office:value-type="float" office:value="0.46899999999999997" table:style-name="ce17">
            <text:p>0.469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417" table:style-name="ce20">
            <text:p><text:s/>5,417<text:s/></text:p>
          </table:table-cell>
          <table:table-cell office:value-type="float" office:value="33192" table:style-name="ce20">
            <text:p><text:s/>33,1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17601</text:p>
          </table:table-cell>
          <table:table-cell office:value-type="float" office:value="1.3207" table:style-name="ce17">
            <text:p>1.320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7238" table:style-name="ce20">
            <text:p><text:s/>7,238<text:s/></text:p>
          </table:table-cell>
          <table:table-cell office:value-type="float" office:value="110511" table:style-name="ce20">
            <text:p><text:s/>110,5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6" table:style-name="ce18">
            <text:p>76</text:p>
          </table:table-cell>
          <table:table-cell office:value-type="string" table:style-name="ce18">
            <text:p>17602</text:p>
          </table:table-cell>
          <table:table-cell office:value-type="float" office:value="0.90859999999999996" table:style-name="ce17">
            <text:p>0.908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496" table:style-name="ce20">
            <text:p><text:s/>5,496<text:s/></text:p>
          </table:table-cell>
          <table:table-cell office:value-type="float" office:value="71127" table:style-name="ce20">
            <text:p><text:s/>71,12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7" table:style-name="ce18">
            <text:p>77</text:p>
          </table:table-cell>
          <table:table-cell office:value-type="string" table:style-name="ce18">
            <text:p>17603</text:p>
          </table:table-cell>
          <table:table-cell office:value-type="float" office:value="0.69850000000000001" table:style-name="ce17">
            <text:p>0.698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7537" table:style-name="ce20">
            <text:p><text:s/>7,537<text:s/></text:p>
          </table:table-cell>
          <table:table-cell office:value-type="float" office:value="60900" table:style-name="ce20">
            <text:p><text:s/>60,9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8" table:style-name="ce18">
            <text:p>78</text:p>
          </table:table-cell>
          <table:table-cell office:value-type="string" table:style-name="ce18">
            <text:p>17604</text:p>
          </table:table-cell>
          <table:table-cell office:value-type="float" office:value="0.46139999999999998" table:style-name="ce17">
            <text:p>0.461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938" table:style-name="ce20">
            <text:p><text:s/>5,938<text:s/></text:p>
          </table:table-cell>
          <table:table-cell office:value-type="float" office:value="34040" table:style-name="ce20">
            <text:p><text:s/>34,0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79" table:style-name="ce18">
            <text:p>79</text:p>
          </table:table-cell>
          <table:table-cell office:value-type="string" table:style-name="ce18">
            <text:p>177</text:p>
          </table:table-cell>
          <table:table-cell office:value-type="float" office:value="0.56799999999999995" table:style-name="ce17">
            <text:p>0.568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564" table:style-name="ce20">
            <text:p><text:s/>6,564<text:s/></text:p>
          </table:table-cell>
          <table:table-cell office:value-type="float" office:value="44144" table:style-name="ce20">
            <text:p><text:s/>44,1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178</text:p>
          </table:table-cell>
          <table:table-cell office:value-type="float" office:value="0.4047" table:style-name="ce17">
            <text:p>0.404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426" table:style-name="ce20">
            <text:p><text:s/>5,426<text:s/></text:p>
          </table:table-cell>
          <table:table-cell office:value-type="float" office:value="28178" table:style-name="ce20">
            <text:p><text:s/>28,1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1" table:style-name="ce18">
            <text:p>81</text:p>
          </table:table-cell>
          <table:table-cell office:value-type="string" table:style-name="ce18">
            <text:p>17901</text:p>
          </table:table-cell>
          <table:table-cell office:value-type="float" office:value="0.61650000000000005" table:style-name="ce17">
            <text:p>0.61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983" table:style-name="ce20">
            <text:p><text:s/>2,983<text:s/></text:p>
          </table:table-cell>
          <table:table-cell office:value-type="float" office:value="52793" table:style-name="ce20">
            <text:p><text:s/>52,79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17902</text:p>
          </table:table-cell>
          <table:table-cell office:value-type="float" office:value="0.77529999999999999" table:style-name="ce17">
            <text:p>0.775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7863" table:style-name="ce20">
            <text:p><text:s/>7,863<text:s/></text:p>
          </table:table-cell>
          <table:table-cell office:value-type="float" office:value="67876" table:style-name="ce20">
            <text:p><text:s/>67,87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3" table:style-name="ce18">
            <text:p>83</text:p>
          </table:table-cell>
          <table:table-cell office:value-type="string" table:style-name="ce18">
            <text:p>17903</text:p>
          </table:table-cell>
          <table:table-cell office:value-type="float" office:value="0.59689999999999999" table:style-name="ce17">
            <text:p>0.596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904" table:style-name="ce20">
            <text:p><text:s/>2,904<text:s/></text:p>
          </table:table-cell>
          <table:table-cell office:value-type="float" office:value="44483" table:style-name="ce20">
            <text:p><text:s/>44,4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180</text:p>
          </table:table-cell>
          <table:table-cell office:value-type="float" office:value="0.5867" table:style-name="ce17">
            <text:p>0.586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360" table:style-name="ce20">
            <text:p><text:s/>5,360<text:s/></text:p>
          </table:table-cell>
          <table:table-cell office:value-type="float" office:value="49748" table:style-name="ce20">
            <text:p><text:s/>49,74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5" table:style-name="ce18">
            <text:p>85</text:p>
          </table:table-cell>
          <table:table-cell office:value-type="string" table:style-name="ce18">
            <text:p>181</text:p>
          </table:table-cell>
          <table:table-cell office:value-type="float" office:value="0.37990000000000002" table:style-name="ce17">
            <text:p>0.37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992" table:style-name="ce20">
            <text:p><text:s/>3,992<text:s/></text:p>
          </table:table-cell>
          <table:table-cell office:value-type="float" office:value="27966" table:style-name="ce20">
            <text:p><text:s/>27,9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182</text:p>
          </table:table-cell>
          <table:table-cell office:value-type="float" office:value="0.48949999999999999" table:style-name="ce17">
            <text:p>0.489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486" table:style-name="ce20">
            <text:p><text:s/>4,486<text:s/></text:p>
          </table:table-cell>
          <table:table-cell office:value-type="float" office:value="40218" table:style-name="ce20">
            <text:p><text:s/>40,2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7" table:style-name="ce18">
            <text:p>87</text:p>
          </table:table-cell>
          <table:table-cell office:value-type="string" table:style-name="ce18">
            <text:p>183</text:p>
          </table:table-cell>
          <table:table-cell office:value-type="float" office:value="0.37759999999999999" table:style-name="ce17">
            <text:p>0.377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970" table:style-name="ce20">
            <text:p><text:s/>3,970<text:s/></text:p>
          </table:table-cell>
          <table:table-cell office:value-type="float" office:value="27751" table:style-name="ce20">
            <text:p><text:s/>27,7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8" table:style-name="ce18">
            <text:p>88</text:p>
          </table:table-cell>
          <table:table-cell office:value-type="string" table:style-name="ce18">
            <text:p>18401</text:p>
          </table:table-cell>
          <table:table-cell office:value-type="float" office:value="0.26579999999999998" table:style-name="ce17">
            <text:p>0.265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4345" table:style-name="ce20">
            <text:p><text:s/>4,345<text:s/></text:p>
          </table:table-cell>
          <table:table-cell office:value-type="float" office:value="18818" table:style-name="ce20">
            <text:p><text:s/>18,8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89" table:style-name="ce18">
            <text:p>89</text:p>
          </table:table-cell>
          <table:table-cell office:value-type="string" table:style-name="ce18">
            <text:p>18402</text:p>
          </table:table-cell>
          <table:table-cell office:value-type="float" office:value="0.26579999999999998" table:style-name="ce17">
            <text:p>0.265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4187" table:style-name="ce20">
            <text:p><text:s/>4,187<text:s/></text:p>
          </table:table-cell>
          <table:table-cell office:value-type="float" office:value="19267" table:style-name="ce20">
            <text:p><text:s/>19,2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18801</text:p>
          </table:table-cell>
          <table:table-cell office:value-type="float" office:value="1.4479" table:style-name="ce17">
            <text:p>1.447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14620" table:style-name="ce20">
            <text:p><text:s/>14,620<text:s/></text:p>
          </table:table-cell>
          <table:table-cell office:value-type="float" office:value="118823" table:style-name="ce20">
            <text:p><text:s/>118,82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1" table:style-name="ce18">
            <text:p>91</text:p>
          </table:table-cell>
          <table:table-cell office:value-type="string" table:style-name="ce18">
            <text:p>18802</text:p>
          </table:table-cell>
          <table:table-cell office:value-type="float" office:value="0.57050000000000001" table:style-name="ce17">
            <text:p>0.57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429" table:style-name="ce20">
            <text:p><text:s/>3,429<text:s/></text:p>
          </table:table-cell>
          <table:table-cell office:value-type="float" office:value="50294" table:style-name="ce20">
            <text:p><text:s/>50,2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2" table:style-name="ce18">
            <text:p>92</text:p>
          </table:table-cell>
          <table:table-cell office:value-type="string" table:style-name="ce18">
            <text:p>18803</text:p>
          </table:table-cell>
          <table:table-cell office:value-type="float" office:value="0.64659999999999995" table:style-name="ce17">
            <text:p>0.646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888" table:style-name="ce20">
            <text:p><text:s/>3,888<text:s/></text:p>
          </table:table-cell>
          <table:table-cell office:value-type="float" office:value="73395" table:style-name="ce20">
            <text:p><text:s/>73,3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18804</text:p>
          </table:table-cell>
          <table:table-cell office:value-type="float" office:value="0.89119999999999999" table:style-name="ce17">
            <text:p>0.891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572" table:style-name="ce20">
            <text:p><text:s/>6,572<text:s/></text:p>
          </table:table-cell>
          <table:table-cell office:value-type="float" office:value="82021" table:style-name="ce20">
            <text:p><text:s/>82,0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4" table:style-name="ce18">
            <text:p>94</text:p>
          </table:table-cell>
          <table:table-cell office:value-type="string" table:style-name="ce18">
            <text:p>18805</text:p>
          </table:table-cell>
          <table:table-cell office:value-type="float" office:value="0.78500000000000003" table:style-name="ce17">
            <text:p>0.785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503" table:style-name="ce20">
            <text:p><text:s/>5,503<text:s/></text:p>
          </table:table-cell>
          <table:table-cell office:value-type="float" office:value="71271" table:style-name="ce20">
            <text:p><text:s/>71,2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5" table:style-name="ce18">
            <text:p>95</text:p>
          </table:table-cell>
          <table:table-cell office:value-type="string" table:style-name="ce18">
            <text:p>18901</text:p>
          </table:table-cell>
          <table:table-cell office:value-type="float" office:value="0.98080000000000001" table:style-name="ce17">
            <text:p>0.980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30695" table:style-name="ce20">
            <text:p><text:s/>30,695<text:s/></text:p>
          </table:table-cell>
          <table:table-cell office:value-type="float" office:value="45174" table:style-name="ce20">
            <text:p><text:s/>45,1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6" table:style-name="ce18">
            <text:p>96</text:p>
          </table:table-cell>
          <table:table-cell office:value-type="string" table:style-name="ce18">
            <text:p>18902</text:p>
          </table:table-cell>
          <table:table-cell office:value-type="float" office:value="0.34260000000000002" table:style-name="ce17">
            <text:p>0.342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519" table:style-name="ce20">
            <text:p><text:s/>2,519<text:s/></text:p>
          </table:table-cell>
          <table:table-cell office:value-type="float" office:value="25802" table:style-name="ce20">
            <text:p><text:s/>25,8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7" table:style-name="ce18">
            <text:p>97</text:p>
          </table:table-cell>
          <table:table-cell office:value-type="string" table:style-name="ce18">
            <text:p>18903</text:p>
          </table:table-cell>
          <table:table-cell office:value-type="float" office:value="0.54459999999999997" table:style-name="ce17">
            <text:p>0.544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417" table:style-name="ce20">
            <text:p><text:s/>6,417<text:s/></text:p>
          </table:table-cell>
          <table:table-cell office:value-type="float" office:value="39181" table:style-name="ce20">
            <text:p><text:s/>39,1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8" table:style-name="ce18">
            <text:p>98</text:p>
          </table:table-cell>
          <table:table-cell office:value-type="string" table:style-name="ce18">
            <text:p>18904</text:p>
          </table:table-cell>
          <table:table-cell office:value-type="float" office:value="0.60640000000000005" table:style-name="ce17">
            <text:p>0.606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710" table:style-name="ce20">
            <text:p><text:s/>3,710<text:s/></text:p>
          </table:table-cell>
          <table:table-cell office:value-type="float" office:value="47040" table:style-name="ce20">
            <text:p><text:s/>47,0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99" table:style-name="ce18">
            <text:p>99</text:p>
          </table:table-cell>
          <table:table-cell office:value-type="string" table:style-name="ce18">
            <text:p>18905</text:p>
          </table:table-cell>
          <table:table-cell office:value-type="float" office:value="0.51990000000000003" table:style-name="ce17">
            <text:p>0.51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712" table:style-name="ce20">
            <text:p><text:s/>3,712<text:s/></text:p>
          </table:table-cell>
          <table:table-cell office:value-type="float" office:value="33940" table:style-name="ce20">
            <text:p><text:s/>33,9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190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1" table:style-name="ce18">
            <text:p>101</text:p>
          </table:table-cell>
          <table:table-cell office:value-type="string" table:style-name="ce18">
            <text:p>190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2" table:style-name="ce18">
            <text:p>102</text:p>
          </table:table-cell>
          <table:table-cell office:value-type="string" table:style-name="ce18">
            <text:p>19003</text:p>
          </table:table-cell>
          <table:table-cell office:value-type="float" office:value="0.41970000000000002" table:style-name="ce17">
            <text:p>0.41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5374" table:style-name="ce20">
            <text:p><text:s/>5,374<text:s/></text:p>
          </table:table-cell>
          <table:table-cell office:value-type="float" office:value="34732" table:style-name="ce20">
            <text:p><text:s/>34,73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3" table:style-name="ce18">
            <text:p>103</text:p>
          </table:table-cell>
          <table:table-cell office:value-type="string" table:style-name="ce18">
            <text:p>19004</text:p>
          </table:table-cell>
          <table:table-cell office:value-type="float" office:value="0.41970000000000002" table:style-name="ce17">
            <text:p>0.41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4879" table:style-name="ce20">
            <text:p><text:s/>4,879<text:s/></text:p>
          </table:table-cell>
          <table:table-cell office:value-type="float" office:value="35011" table:style-name="ce20">
            <text:p><text:s/>35,0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4" table:style-name="ce18">
            <text:p>104</text:p>
          </table:table-cell>
          <table:table-cell office:value-type="string" table:style-name="ce18">
            <text:p>19005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19006</text:p>
          </table:table-cell>
          <table:table-cell office:value-type="float" office:value="0.14649999999999999" table:style-name="ce17">
            <text:p>0.146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145" table:style-name="ce20">
            <text:p><text:s/>2,145<text:s/></text:p>
          </table:table-cell>
          <table:table-cell office:value-type="float" office:value="9178" table:style-name="ce20">
            <text:p><text:s/>9,1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6" table:style-name="ce18">
            <text:p>106</text:p>
          </table:table-cell>
          <table:table-cell office:value-type="string" table:style-name="ce18">
            <text:p>19007</text:p>
          </table:table-cell>
          <table:table-cell office:value-type="float" office:value="0.77039999999999997" table:style-name="ce17">
            <text:p>0.770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6469" table:style-name="ce20">
            <text:p><text:s/>16,469<text:s/></text:p>
          </table:table-cell>
          <table:table-cell office:value-type="float" office:value="60393" table:style-name="ce20">
            <text:p><text:s/>60,39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19008</text:p>
          </table:table-cell>
          <table:table-cell office:value-type="float" office:value="0.76629999999999998" table:style-name="ce17">
            <text:p>0.766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134" table:style-name="ce20">
            <text:p><text:s/>3,134<text:s/></text:p>
          </table:table-cell>
          <table:table-cell office:value-type="float" office:value="110100" table:style-name="ce20">
            <text:p><text:s/>110,1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19009</text:p>
          </table:table-cell>
          <table:table-cell office:value-type="float" office:value="0.438" table:style-name="ce17">
            <text:p>0.438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781" table:style-name="ce20">
            <text:p><text:s/>4,781<text:s/></text:p>
          </table:table-cell>
          <table:table-cell office:value-type="float" office:value="39350" table:style-name="ce20">
            <text:p><text:s/>39,35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</text:p>
          </table:table-cell>
          <table:table-cell office:value-type="float" office:value="109" table:style-name="ce18">
            <text:p>109</text:p>
          </table:table-cell>
          <table:table-cell office:value-type="string" table:style-name="ce18">
            <text:p>19010</text:p>
          </table:table-cell>
          <table:table-cell office:value-type="float" office:value="0.4249" table:style-name="ce17">
            <text:p>0.424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829" table:style-name="ce20">
            <text:p><text:s/>2,829<text:s/></text:p>
          </table:table-cell>
          <table:table-cell office:value-type="float" office:value="35423" table:style-name="ce20">
            <text:p><text:s/>35,42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91</text:p>
          </table:table-cell>
          <table:table-cell office:value-type="float" office:value="3.3391000000000002" table:style-name="ce17">
            <text:p>3.339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33102" table:style-name="ce20">
            <text:p><text:s/>33,102<text:s/></text:p>
          </table:table-cell>
          <table:table-cell office:value-type="float" office:value="230585" table:style-name="ce20">
            <text:p><text:s/>230,58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192</text:p>
          </table:table-cell>
          <table:table-cell office:value-type="float" office:value="3.0358000000000001" table:style-name="ce17">
            <text:p>3.035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40308" table:style-name="ce20">
            <text:p><text:s/>40,308<text:s/></text:p>
          </table:table-cell>
          <table:table-cell office:value-type="float" office:value="194032" table:style-name="ce20">
            <text:p><text:s/>194,03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195</text:p>
          </table:table-cell>
          <table:table-cell office:value-type="float" office:value="3.2437" table:style-name="ce17">
            <text:p>3.24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76358" table:style-name="ce20">
            <text:p><text:s/>76,358<text:s/></text:p>
          </table:table-cell>
          <table:table-cell office:value-type="float" office:value="202097" table:style-name="ce20">
            <text:p><text:s/>202,0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96</text:p>
          </table:table-cell>
          <table:table-cell office:value-type="float" office:value="2.6067999999999998" table:style-name="ce17">
            <text:p>2.606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73623" table:style-name="ce20">
            <text:p><text:s/>73,623<text:s/></text:p>
          </table:table-cell>
          <table:table-cell office:value-type="float" office:value="149229" table:style-name="ce20">
            <text:p><text:s/>149,2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197</text:p>
          </table:table-cell>
          <table:table-cell office:value-type="float" office:value="2.3498999999999999" table:style-name="ce17">
            <text:p>2.34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43940" table:style-name="ce20">
            <text:p><text:s/>43,940<text:s/></text:p>
          </table:table-cell>
          <table:table-cell office:value-type="float" office:value="166363" table:style-name="ce20">
            <text:p><text:s/>166,3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198</text:p>
          </table:table-cell>
          <table:table-cell office:value-type="float" office:value="1.5883" table:style-name="ce17">
            <text:p>1.588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39563" table:style-name="ce20">
            <text:p><text:s/>39,563<text:s/></text:p>
          </table:table-cell>
          <table:table-cell office:value-type="float" office:value="99017" table:style-name="ce20">
            <text:p><text:s/>99,0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49301</text:p>
          </table:table-cell>
          <table:table-cell office:value-type="float" office:value="2.8956" table:style-name="ce17">
            <text:p>2.895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83466" table:style-name="ce20">
            <text:p><text:s/>83,466<text:s/></text:p>
          </table:table-cell>
          <table:table-cell office:value-type="float" office:value="147758" table:style-name="ce20">
            <text:p><text:s/>147,7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49401</text:p>
          </table:table-cell>
          <table:table-cell office:value-type="float" office:value="2.5872999999999999" table:style-name="ce17">
            <text:p>2.587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3116" table:style-name="ce20">
            <text:p><text:s/>73,116<text:s/></text:p>
          </table:table-cell>
          <table:table-cell office:value-type="float" office:value="126338" table:style-name="ce20">
            <text:p><text:s/>126,3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49302</text:p>
          </table:table-cell>
          <table:table-cell office:value-type="float" office:value="1.6523000000000001" table:style-name="ce17">
            <text:p>1.652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8758" table:style-name="ce20">
            <text:p><text:s/>38,758<text:s/></text:p>
          </table:table-cell>
          <table:table-cell office:value-type="float" office:value="79248" table:style-name="ce20">
            <text:p><text:s/>79,24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49402</text:p>
          </table:table-cell>
          <table:table-cell office:value-type="float" office:value="1.4363999999999999" table:style-name="ce17">
            <text:p>1.436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7491" table:style-name="ce20">
            <text:p><text:s/>37,491<text:s/></text:p>
          </table:table-cell>
          <table:table-cell office:value-type="float" office:value="63094" table:style-name="ce20">
            <text:p><text:s/>63,0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193</text:p>
          </table:table-cell>
          <table:table-cell office:value-type="float" office:value="2.5177999999999998" table:style-name="ce17">
            <text:p>2.51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3" table:style-name="ce42">
            <text:p>13<text:s/></text:p>
          </table:table-cell>
          <table:table-cell office:value-type="float" office:value="10606" table:style-name="ce20">
            <text:p><text:s/>10,606<text:s/></text:p>
          </table:table-cell>
          <table:table-cell office:value-type="float" office:value="171394" table:style-name="ce20">
            <text:p><text:s/>171,3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194</text:p>
          </table:table-cell>
          <table:table-cell office:value-type="float" office:value="2.5177999999999998" table:style-name="ce17">
            <text:p>2.51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0" table:style-name="ce42">
            <text:p>10<text:s/></text:p>
          </table:table-cell>
          <table:table-cell office:value-type="float" office:value="9359" table:style-name="ce20">
            <text:p><text:s/>9,359<text:s/></text:p>
          </table:table-cell>
          <table:table-cell office:value-type="float" office:value="201545" table:style-name="ce20">
            <text:p><text:s/>201,5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199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20001</text:p>
          </table:table-cell>
          <table:table-cell office:value-type="float" office:value="2.4317000000000002" table:style-name="ce17">
            <text:p>2.431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37309" table:style-name="ce20">
            <text:p><text:s/>37,309<text:s/></text:p>
          </table:table-cell>
          <table:table-cell office:value-type="float" office:value="190186" table:style-name="ce20">
            <text:p><text:s/>190,18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20002</text:p>
          </table:table-cell>
          <table:table-cell office:value-type="float" office:value="1.4771000000000001" table:style-name="ce17">
            <text:p>1.47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2014" table:style-name="ce20">
            <text:p><text:s/>32,014<text:s/></text:p>
          </table:table-cell>
          <table:table-cell office:value-type="float" office:value="93844" table:style-name="ce20">
            <text:p><text:s/>93,8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20101</text:p>
          </table:table-cell>
          <table:table-cell office:value-type="float" office:value="2.7092000000000001" table:style-name="ce17">
            <text:p>2.709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49927" table:style-name="ce20">
            <text:p><text:s/>49,927<text:s/></text:p>
          </table:table-cell>
          <table:table-cell office:value-type="float" office:value="199774" table:style-name="ce20">
            <text:p><text:s/>199,7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20102</text:p>
          </table:table-cell>
          <table:table-cell office:value-type="float" office:value="1.6369" table:style-name="ce17">
            <text:p>1.636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8604" table:style-name="ce20">
            <text:p><text:s/>48,604<text:s/></text:p>
          </table:table-cell>
          <table:table-cell office:value-type="float" office:value="95798" table:style-name="ce20">
            <text:p><text:s/>95,7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20201</text:p>
          </table:table-cell>
          <table:table-cell office:value-type="float" office:value="0.94359999999999999" table:style-name="ce17">
            <text:p>0.943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959" table:style-name="ce20">
            <text:p><text:s/>6,959<text:s/></text:p>
          </table:table-cell>
          <table:table-cell office:value-type="float" office:value="85821" table:style-name="ce20">
            <text:p><text:s/>85,8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20202</text:p>
          </table:table-cell>
          <table:table-cell office:value-type="float" office:value="0.51490000000000002" table:style-name="ce17">
            <text:p>0.514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303" table:style-name="ce20">
            <text:p><text:s/>5,303<text:s/></text:p>
          </table:table-cell>
          <table:table-cell office:value-type="float" office:value="41271" table:style-name="ce20">
            <text:p><text:s/>41,2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203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203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0401</text:p>
          </table:table-cell>
          <table:table-cell office:value-type="float" office:value="0.61250000000000004" table:style-name="ce17">
            <text:p>0.61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915" table:style-name="ce20">
            <text:p><text:s/>5,915<text:s/></text:p>
          </table:table-cell>
          <table:table-cell office:value-type="float" office:value="51181" table:style-name="ce20">
            <text:p><text:s/>51,1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20402</text:p>
          </table:table-cell>
          <table:table-cell office:value-type="float" office:value="0.77839999999999998" table:style-name="ce17">
            <text:p>0.778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9846" table:style-name="ce20">
            <text:p><text:s/>9,846<text:s/></text:p>
          </table:table-cell>
          <table:table-cell office:value-type="float" office:value="84863" table:style-name="ce20">
            <text:p><text:s/>84,8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20403</text:p>
          </table:table-cell>
          <table:table-cell office:value-type="float" office:value="0.67989999999999995" table:style-name="ce17">
            <text:p>0.679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395" table:style-name="ce20">
            <text:p><text:s/>5,395<text:s/></text:p>
          </table:table-cell>
          <table:table-cell office:value-type="float" office:value="40913" table:style-name="ce20">
            <text:p><text:s/>40,9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205</text:p>
          </table:table-cell>
          <table:table-cell office:value-type="float" office:value="0.84630000000000005" table:style-name="ce17">
            <text:p>0.846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356" table:style-name="ce20">
            <text:p><text:s/>6,356<text:s/></text:p>
          </table:table-cell>
          <table:table-cell office:value-type="float" office:value="80956" table:style-name="ce20">
            <text:p><text:s/>80,9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206</text:p>
          </table:table-cell>
          <table:table-cell office:value-type="float" office:value="0.58740000000000003" table:style-name="ce17">
            <text:p>0.587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943" table:style-name="ce20">
            <text:p><text:s/>4,943<text:s/></text:p>
          </table:table-cell>
          <table:table-cell office:value-type="float" office:value="52887" table:style-name="ce20">
            <text:p><text:s/>52,8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207</text:p>
          </table:table-cell>
          <table:table-cell office:value-type="float" office:value="1.2825" table:style-name="ce17">
            <text:p>1.28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8615" table:style-name="ce20">
            <text:p><text:s/>8,615<text:s/></text:p>
          </table:table-cell>
          <table:table-cell office:value-type="float" office:value="99706" table:style-name="ce20">
            <text:p><text:s/>99,70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208</text:p>
          </table:table-cell>
          <table:table-cell office:value-type="float" office:value="0.87009999999999998" table:style-name="ce17">
            <text:p>0.870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942" table:style-name="ce20">
            <text:p><text:s/>4,942<text:s/></text:p>
          </table:table-cell>
          <table:table-cell office:value-type="float" office:value="71813" table:style-name="ce20">
            <text:p><text:s/>71,8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47101</text:p>
          </table:table-cell>
          <table:table-cell office:value-type="float" office:value="5.2042000000000002" table:style-name="ce17">
            <text:p>5.2042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96800" table:style-name="ce20">
            <text:p><text:s/>96,800<text:s/></text:p>
          </table:table-cell>
          <table:table-cell office:value-type="float" office:value="229550" table:style-name="ce20">
            <text:p><text:s/>229,55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47102</text:p>
          </table:table-cell>
          <table:table-cell office:value-type="float" office:value="4.2381000000000002" table:style-name="ce17">
            <text:p>4.238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115672" table:style-name="ce20">
            <text:p><text:s/>115,672<text:s/></text:p>
          </table:table-cell>
          <table:table-cell office:value-type="float" office:value="235426" table:style-name="ce20">
            <text:p><text:s/>235,4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47103</text:p>
          </table:table-cell>
          <table:table-cell office:value-type="float" office:value="5.2742000000000004" table:style-name="ce17">
            <text:p>5.27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47511" table:style-name="ce20">
            <text:p><text:s/>147,511<text:s/></text:p>
          </table:table-cell>
          <table:table-cell office:value-type="float" office:value="229814" table:style-name="ce20">
            <text:p><text:s/>229,81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21701</text:p>
          </table:table-cell>
          <table:table-cell office:value-type="float" office:value="2.2724000000000002" table:style-name="ce17">
            <text:p>2.27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25570" table:style-name="ce20">
            <text:p><text:s/>25,570<text:s/></text:p>
          </table:table-cell>
          <table:table-cell office:value-type="float" office:value="156400" table:style-name="ce20">
            <text:p><text:s/>156,4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21702</text:p>
          </table:table-cell>
          <table:table-cell office:value-type="float" office:value="1.5126999999999999" table:style-name="ce17">
            <text:p>1.51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2251" table:style-name="ce20">
            <text:p><text:s/>22,251<text:s/></text:p>
          </table:table-cell>
          <table:table-cell office:value-type="float" office:value="95793" table:style-name="ce20">
            <text:p><text:s/>95,79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21703</text:p>
          </table:table-cell>
          <table:table-cell office:value-type="float" office:value="2.3552" table:style-name="ce17">
            <text:p>2.355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27094" table:style-name="ce20">
            <text:p><text:s/>27,094<text:s/></text:p>
          </table:table-cell>
          <table:table-cell office:value-type="float" office:value="118077" table:style-name="ce20">
            <text:p><text:s/>118,0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21704</text:p>
          </table:table-cell>
          <table:table-cell office:value-type="float" office:value="1.6534" table:style-name="ce17">
            <text:p>1.653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20295" table:style-name="ce20">
            <text:p><text:s/>20,295<text:s/></text:p>
          </table:table-cell>
          <table:table-cell office:value-type="float" office:value="63307" table:style-name="ce20">
            <text:p><text:s/>63,3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20901</text:p>
          </table:table-cell>
          <table:table-cell office:value-type="float" office:value="3.5663999999999998" table:style-name="ce17">
            <text:p>3.566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66182" table:style-name="ce20">
            <text:p><text:s/>66,182<text:s/></text:p>
          </table:table-cell>
          <table:table-cell office:value-type="float" office:value="169044" table:style-name="ce20">
            <text:p><text:s/>169,0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20907</text:p>
          </table:table-cell>
          <table:table-cell office:value-type="float" office:value="4.7076000000000002" table:style-name="ce17">
            <text:p>4.707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89647" table:style-name="ce20">
            <text:p><text:s/>89,647<text:s/></text:p>
          </table:table-cell>
          <table:table-cell office:value-type="float" office:value="208527" table:style-name="ce20">
            <text:p><text:s/>208,52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20902</text:p>
          </table:table-cell>
          <table:table-cell office:value-type="float" office:value="3.0072999999999999" table:style-name="ce17">
            <text:p>3.007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4601" table:style-name="ce20">
            <text:p><text:s/>54,601<text:s/></text:p>
          </table:table-cell>
          <table:table-cell office:value-type="float" office:value="134728" table:style-name="ce20">
            <text:p><text:s/>134,7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20908</text:p>
          </table:table-cell>
          <table:table-cell office:value-type="float" office:value="4.3048999999999999" table:style-name="ce17">
            <text:p>4.304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57264" table:style-name="ce20">
            <text:p><text:s/>57,264<text:s/></text:p>
          </table:table-cell>
          <table:table-cell office:value-type="float" office:value="186034" table:style-name="ce20">
            <text:p><text:s/>186,03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20903</text:p>
          </table:table-cell>
          <table:table-cell office:value-type="float" office:value="2.9140999999999999" table:style-name="ce17">
            <text:p>2.91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87491" table:style-name="ce20">
            <text:p><text:s/>87,491<text:s/></text:p>
          </table:table-cell>
          <table:table-cell office:value-type="float" office:value="126525" table:style-name="ce20">
            <text:p><text:s/>126,5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20904</text:p>
          </table:table-cell>
          <table:table-cell office:value-type="float" office:value="2.1526999999999998" table:style-name="ce17">
            <text:p>2.15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51603" table:style-name="ce20">
            <text:p><text:s/>51,603<text:s/></text:p>
          </table:table-cell>
          <table:table-cell office:value-type="float" office:value="101719" table:style-name="ce20">
            <text:p><text:s/>101,7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20905</text:p>
          </table:table-cell>
          <table:table-cell office:value-type="float" office:value="3.0985999999999998" table:style-name="ce17">
            <text:p>3.098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86608" table:style-name="ce20">
            <text:p><text:s/>86,608<text:s/></text:p>
          </table:table-cell>
          <table:table-cell office:value-type="float" office:value="135765" table:style-name="ce20">
            <text:p><text:s/>135,7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20906</text:p>
          </table:table-cell>
          <table:table-cell office:value-type="float" office:value="1.1475" table:style-name="ce17">
            <text:p>1.14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8473" table:style-name="ce20">
            <text:p><text:s/>38,473<text:s/></text:p>
          </table:table-cell>
          <table:table-cell office:value-type="float" office:value="57165" table:style-name="ce20">
            <text:p><text:s/>57,1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21601</text:p>
          </table:table-cell>
          <table:table-cell office:value-type="float" office:value="1.1976" table:style-name="ce17">
            <text:p>1.197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5639" table:style-name="ce20">
            <text:p><text:s/>15,639<text:s/></text:p>
          </table:table-cell>
          <table:table-cell office:value-type="float" office:value="81606" table:style-name="ce20">
            <text:p><text:s/>81,60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21602</text:p>
          </table:table-cell>
          <table:table-cell office:value-type="float" office:value="0.79700000000000004" table:style-name="ce17">
            <text:p>0.79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2839" table:style-name="ce20">
            <text:p><text:s/>12,839<text:s/></text:p>
          </table:table-cell>
          <table:table-cell office:value-type="float" office:value="48108" table:style-name="ce20">
            <text:p><text:s/>48,1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21001</text:p>
          </table:table-cell>
          <table:table-cell office:value-type="float" office:value="2.9190999999999998" table:style-name="ce17">
            <text:p>2.919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46393" table:style-name="ce20">
            <text:p><text:s/>46,393<text:s/></text:p>
          </table:table-cell>
          <table:table-cell office:value-type="float" office:value="150607" table:style-name="ce20">
            <text:p><text:s/>150,6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21101</text:p>
          </table:table-cell>
          <table:table-cell office:value-type="float" office:value="2.2206999999999999" table:style-name="ce17">
            <text:p>2.220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39922" table:style-name="ce20">
            <text:p><text:s/>39,922<text:s/></text:p>
          </table:table-cell>
          <table:table-cell office:value-type="float" office:value="104672" table:style-name="ce20">
            <text:p><text:s/>104,67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21002</text:p>
          </table:table-cell>
          <table:table-cell office:value-type="float" office:value="1.9872000000000001" table:style-name="ce17">
            <text:p>1.987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32606" table:style-name="ce20">
            <text:p><text:s/>32,606<text:s/></text:p>
          </table:table-cell>
          <table:table-cell office:value-type="float" office:value="106872" table:style-name="ce20">
            <text:p><text:s/>106,87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21102</text:p>
          </table:table-cell>
          <table:table-cell office:value-type="float" office:value="1.5646" table:style-name="ce17">
            <text:p>1.564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21787" table:style-name="ce20">
            <text:p><text:s/>21,787<text:s/></text:p>
          </table:table-cell>
          <table:table-cell office:value-type="float" office:value="76127" table:style-name="ce20">
            <text:p><text:s/>76,12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1003</text:p>
          </table:table-cell>
          <table:table-cell office:value-type="float" office:value="1.7645" table:style-name="ce17">
            <text:p>1.764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40500" table:style-name="ce20">
            <text:p><text:s/>40,500<text:s/></text:p>
          </table:table-cell>
          <table:table-cell office:value-type="float" office:value="85469" table:style-name="ce20">
            <text:p><text:s/>85,4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21103</text:p>
          </table:table-cell>
          <table:table-cell office:value-type="float" office:value="1.4984" table:style-name="ce17">
            <text:p>1.498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3907" table:style-name="ce20">
            <text:p><text:s/>33,907<text:s/></text:p>
          </table:table-cell>
          <table:table-cell office:value-type="float" office:value="67862" table:style-name="ce20">
            <text:p><text:s/>67,86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21201</text:p>
          </table:table-cell>
          <table:table-cell office:value-type="float" office:value="2.9108000000000001" table:style-name="ce17">
            <text:p>2.910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59792" table:style-name="ce20">
            <text:p><text:s/>59,792<text:s/></text:p>
          </table:table-cell>
          <table:table-cell office:value-type="float" office:value="144644" table:style-name="ce20">
            <text:p><text:s/>144,6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21202</text:p>
          </table:table-cell>
          <table:table-cell office:value-type="float" office:value="1.8297000000000001" table:style-name="ce17">
            <text:p>1.82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36835" table:style-name="ce20">
            <text:p><text:s/>36,835<text:s/></text:p>
          </table:table-cell>
          <table:table-cell office:value-type="float" office:value="94981" table:style-name="ce20">
            <text:p><text:s/>94,9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21203</text:p>
          </table:table-cell>
          <table:table-cell office:value-type="float" office:value="1.6194" table:style-name="ce17">
            <text:p>1.61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29431" table:style-name="ce20">
            <text:p><text:s/>29,431<text:s/></text:p>
          </table:table-cell>
          <table:table-cell office:value-type="float" office:value="84105" table:style-name="ce20">
            <text:p><text:s/>84,1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21204</text:p>
          </table:table-cell>
          <table:table-cell office:value-type="float" office:value="1.2371000000000001" table:style-name="ce17">
            <text:p>1.23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9004" table:style-name="ce20">
            <text:p><text:s/>19,004<text:s/></text:p>
          </table:table-cell>
          <table:table-cell office:value-type="float" office:value="68734" table:style-name="ce20">
            <text:p><text:s/>68,73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21205</text:p>
          </table:table-cell>
          <table:table-cell office:value-type="float" office:value="1.6413" table:style-name="ce17">
            <text:p>1.641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38110" table:style-name="ce20">
            <text:p><text:s/>38,110<text:s/></text:p>
          </table:table-cell>
          <table:table-cell office:value-type="float" office:value="83111" table:style-name="ce20">
            <text:p><text:s/>83,1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21206</text:p>
          </table:table-cell>
          <table:table-cell office:value-type="float" office:value="1.3184" table:style-name="ce17">
            <text:p>1.318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7366" table:style-name="ce20">
            <text:p><text:s/>27,366<text:s/></text:p>
          </table:table-cell>
          <table:table-cell office:value-type="float" office:value="68338" table:style-name="ce20">
            <text:p><text:s/>68,3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21301</text:p>
          </table:table-cell>
          <table:table-cell office:value-type="float" office:value="3.8144999999999998" table:style-name="ce17">
            <text:p>3.814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9" table:style-name="ce42">
            <text:p>19<text:s/></text:p>
          </table:table-cell>
          <table:table-cell office:value-type="float" office:value="89693" table:style-name="ce20">
            <text:p><text:s/>89,693<text:s/></text:p>
          </table:table-cell>
          <table:table-cell office:value-type="float" office:value="266030" table:style-name="ce20">
            <text:p><text:s/>266,0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213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21303</text:p>
          </table:table-cell>
          <table:table-cell office:value-type="float" office:value="2.8355999999999999" table:style-name="ce17">
            <text:p>2.835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5" table:style-name="ce42">
            <text:p>15<text:s/></text:p>
          </table:table-cell>
          <table:table-cell office:value-type="float" office:value="33277" table:style-name="ce20">
            <text:p><text:s/>33,277<text:s/></text:p>
          </table:table-cell>
          <table:table-cell office:value-type="float" office:value="183257" table:style-name="ce20">
            <text:p><text:s/>183,2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21304</text:p>
          </table:table-cell>
          <table:table-cell office:value-type="float" office:value="1.8436999999999999" table:style-name="ce17">
            <text:p>1.84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27962" table:style-name="ce20">
            <text:p><text:s/>27,962<text:s/></text:p>
          </table:table-cell>
          <table:table-cell office:value-type="float" office:value="113502" table:style-name="ce20">
            <text:p><text:s/>113,5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21305</text:p>
          </table:table-cell>
          <table:table-cell office:value-type="float" office:value="1.1363000000000001" table:style-name="ce17">
            <text:p>1.136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7289" table:style-name="ce20">
            <text:p><text:s/>17,289<text:s/></text:p>
          </table:table-cell>
          <table:table-cell office:value-type="float" office:value="87557" table:style-name="ce20">
            <text:p><text:s/>87,5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21306</text:p>
          </table:table-cell>
          <table:table-cell office:value-type="float" office:value="0.71909999999999996" table:style-name="ce17">
            <text:p>0.719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2267" table:style-name="ce20">
            <text:p><text:s/>12,267<text:s/></text:p>
          </table:table-cell>
          <table:table-cell office:value-type="float" office:value="36898" table:style-name="ce20">
            <text:p><text:s/>36,8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49101</text:p>
          </table:table-cell>
          <table:table-cell office:value-type="float" office:value="2.4066999999999998" table:style-name="ce17">
            <text:p>2.406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4428" table:style-name="ce20">
            <text:p><text:s/>74,428<text:s/></text:p>
          </table:table-cell>
          <table:table-cell office:value-type="float" office:value="111923" table:style-name="ce20">
            <text:p><text:s/>111,92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49102</text:p>
          </table:table-cell>
          <table:table-cell office:value-type="float" office:value="2.0546000000000002" table:style-name="ce17">
            <text:p>2.054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8413" table:style-name="ce20">
            <text:p><text:s/>48,413<text:s/></text:p>
          </table:table-cell>
          <table:table-cell office:value-type="float" office:value="95327" table:style-name="ce20">
            <text:p><text:s/>95,32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49201</text:p>
          </table:table-cell>
          <table:table-cell office:value-type="float" office:value="3.0226999999999999" table:style-name="ce17">
            <text:p>3.02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6802" table:style-name="ce20">
            <text:p><text:s/>36,802<text:s/></text:p>
          </table:table-cell>
          <table:table-cell office:value-type="float" office:value="129159" table:style-name="ce20">
            <text:p><text:s/>129,15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49202</text:p>
          </table:table-cell>
          <table:table-cell office:value-type="float" office:value="2.4104999999999999" table:style-name="ce17">
            <text:p>2.41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7507" table:style-name="ce20">
            <text:p><text:s/>37,507<text:s/></text:p>
          </table:table-cell>
          <table:table-cell office:value-type="float" office:value="116421" table:style-name="ce20">
            <text:p><text:s/>116,4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496</text:p>
          </table:table-cell>
          <table:table-cell office:value-type="float" office:value="4.3865999999999996" table:style-name="ce17">
            <text:p>4.386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82988" table:style-name="ce20">
            <text:p><text:s/>82,988<text:s/></text:p>
          </table:table-cell>
          <table:table-cell office:value-type="float" office:value="284896" table:style-name="ce20">
            <text:p><text:s/>284,8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49701</text:p>
          </table:table-cell>
          <table:table-cell office:value-type="float" office:value="3.7925" table:style-name="ce17">
            <text:p>3.79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63848" table:style-name="ce20">
            <text:p><text:s/>63,848<text:s/></text:p>
          </table:table-cell>
          <table:table-cell office:value-type="float" office:value="255247" table:style-name="ce20">
            <text:p><text:s/>255,2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49702</text:p>
          </table:table-cell>
          <table:table-cell office:value-type="float" office:value="3.1577000000000002" table:style-name="ce17">
            <text:p>3.157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58752" table:style-name="ce20">
            <text:p><text:s/>58,752<text:s/></text:p>
          </table:table-cell>
          <table:table-cell office:value-type="float" office:value="211740" table:style-name="ce20">
            <text:p><text:s/>211,7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49801</text:p>
          </table:table-cell>
          <table:table-cell office:value-type="float" office:value="2.4098999999999999" table:style-name="ce17">
            <text:p>2.40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9045" table:style-name="ce20">
            <text:p><text:s/>39,045<text:s/></text:p>
          </table:table-cell>
          <table:table-cell office:value-type="float" office:value="198402" table:style-name="ce20">
            <text:p><text:s/>198,4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49802</text:p>
          </table:table-cell>
          <table:table-cell office:value-type="float" office:value="2.2378" table:style-name="ce17">
            <text:p>2.23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6235" table:style-name="ce20">
            <text:p><text:s/>36,235<text:s/></text:p>
          </table:table-cell>
          <table:table-cell office:value-type="float" office:value="169117" table:style-name="ce20">
            <text:p><text:s/>169,1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499</text:p>
          </table:table-cell>
          <table:table-cell office:value-type="float" office:value="1.653" table:style-name="ce17">
            <text:p>1.65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30306" table:style-name="ce20">
            <text:p><text:s/>30,306<text:s/></text:p>
          </table:table-cell>
          <table:table-cell office:value-type="float" office:value="113982" table:style-name="ce20">
            <text:p><text:s/>113,9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500</text:p>
          </table:table-cell>
          <table:table-cell office:value-type="float" office:value="1.2771999999999999" table:style-name="ce17">
            <text:p>1.277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1658" table:style-name="ce20">
            <text:p><text:s/>21,658<text:s/></text:p>
          </table:table-cell>
          <table:table-cell office:value-type="float" office:value="78075" table:style-name="ce20">
            <text:p><text:s/>78,0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501</text:p>
          </table:table-cell>
          <table:table-cell office:value-type="float" office:value="2.1526000000000001" table:style-name="ce17">
            <text:p>2.152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34202" table:style-name="ce20">
            <text:p><text:s/>34,202<text:s/></text:p>
          </table:table-cell>
          <table:table-cell office:value-type="float" office:value="124973" table:style-name="ce20">
            <text:p><text:s/>124,9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502</text:p>
          </table:table-cell>
          <table:table-cell office:value-type="float" office:value="1.5979000000000001" table:style-name="ce17">
            <text:p>1.597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23350" table:style-name="ce20">
            <text:p><text:s/>23,350<text:s/></text:p>
          </table:table-cell>
          <table:table-cell office:value-type="float" office:value="88909" table:style-name="ce20">
            <text:p><text:s/>88,9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50301</text:p>
          </table:table-cell>
          <table:table-cell office:value-type="float" office:value="1.3270999999999999" table:style-name="ce17">
            <text:p>1.32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2140" table:style-name="ce20">
            <text:p><text:s/>32,140<text:s/></text:p>
          </table:table-cell>
          <table:table-cell office:value-type="float" office:value="67137" table:style-name="ce20">
            <text:p><text:s/>67,13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50302</text:p>
          </table:table-cell>
          <table:table-cell office:value-type="float" office:value="1.1592" table:style-name="ce17">
            <text:p>1.159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9015" table:style-name="ce20">
            <text:p><text:s/>29,015<text:s/></text:p>
          </table:table-cell>
          <table:table-cell office:value-type="float" office:value="56212" table:style-name="ce20">
            <text:p><text:s/>56,2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50303</text:p>
          </table:table-cell>
          <table:table-cell office:value-type="float" office:value="0.91139999999999999" table:style-name="ce17">
            <text:p>0.911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1501" table:style-name="ce20">
            <text:p><text:s/>21,501<text:s/></text:p>
          </table:table-cell>
          <table:table-cell office:value-type="float" office:value="49400" table:style-name="ce20">
            <text:p><text:s/>49,4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50304</text:p>
          </table:table-cell>
          <table:table-cell office:value-type="float" office:value="0.69299999999999995" table:style-name="ce17">
            <text:p>0.69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8017" table:style-name="ce20">
            <text:p><text:s/>18,017<text:s/></text:p>
          </table:table-cell>
          <table:table-cell office:value-type="float" office:value="35446" table:style-name="ce20">
            <text:p><text:s/>35,4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21801</text:p>
          </table:table-cell>
          <table:table-cell office:value-type="float" office:value="1.8723000000000001" table:style-name="ce17">
            <text:p>1.872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32955" table:style-name="ce20">
            <text:p><text:s/>32,955<text:s/></text:p>
          </table:table-cell>
          <table:table-cell office:value-type="float" office:value="101149" table:style-name="ce20">
            <text:p><text:s/>101,1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21802</text:p>
          </table:table-cell>
          <table:table-cell office:value-type="float" office:value="1.742" table:style-name="ce17">
            <text:p>1.742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28731" table:style-name="ce20">
            <text:p><text:s/>28,731<text:s/></text:p>
          </table:table-cell>
          <table:table-cell office:value-type="float" office:value="85926" table:style-name="ce20">
            <text:p><text:s/>85,9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21901</text:p>
          </table:table-cell>
          <table:table-cell office:value-type="float" office:value="1.7730999999999999" table:style-name="ce17">
            <text:p>1.77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29477" table:style-name="ce20">
            <text:p><text:s/>29,477<text:s/></text:p>
          </table:table-cell>
          <table:table-cell office:value-type="float" office:value="85438" table:style-name="ce20">
            <text:p><text:s/>85,4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21902</text:p>
          </table:table-cell>
          <table:table-cell office:value-type="float" office:value="1.3495999999999999" table:style-name="ce17">
            <text:p>1.349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25085" table:style-name="ce20">
            <text:p><text:s/>25,085<text:s/></text:p>
          </table:table-cell>
          <table:table-cell office:value-type="float" office:value="66924" table:style-name="ce20">
            <text:p><text:s/>66,9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21803</text:p>
          </table:table-cell>
          <table:table-cell office:value-type="float" office:value="1.5223" table:style-name="ce17">
            <text:p>1.522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31648" table:style-name="ce20">
            <text:p><text:s/>31,648<text:s/></text:p>
          </table:table-cell>
          <table:table-cell office:value-type="float" office:value="77266" table:style-name="ce20">
            <text:p><text:s/>77,2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8" table:style-name="ce18">
            <text:p>58</text:p>
          </table:table-cell>
          <table:table-cell office:value-type="string" table:style-name="ce18">
            <text:p>21804</text:p>
          </table:table-cell>
          <table:table-cell office:value-type="float" office:value="1.3012999999999999" table:style-name="ce17">
            <text:p>1.301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3308" table:style-name="ce20">
            <text:p><text:s/>23,308<text:s/></text:p>
          </table:table-cell>
          <table:table-cell office:value-type="float" office:value="63170" table:style-name="ce20">
            <text:p><text:s/>63,17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59" table:style-name="ce18">
            <text:p>59</text:p>
          </table:table-cell>
          <table:table-cell office:value-type="string" table:style-name="ce18">
            <text:p>21903</text:p>
          </table:table-cell>
          <table:table-cell office:value-type="float" office:value="1.2332000000000001" table:style-name="ce17">
            <text:p>1.233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9402" table:style-name="ce20">
            <text:p><text:s/>19,402<text:s/></text:p>
          </table:table-cell>
          <table:table-cell office:value-type="float" office:value="58756" table:style-name="ce20">
            <text:p><text:s/>58,7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21904</text:p>
          </table:table-cell>
          <table:table-cell office:value-type="float" office:value="0.96889999999999998" table:style-name="ce17">
            <text:p>0.968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9449" table:style-name="ce20">
            <text:p><text:s/>19,449<text:s/></text:p>
          </table:table-cell>
          <table:table-cell office:value-type="float" office:value="46848" table:style-name="ce20">
            <text:p><text:s/>46,84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220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220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22003</text:p>
          </table:table-cell>
          <table:table-cell office:value-type="float" office:value="1.2509999999999999" table:style-name="ce17">
            <text:p>1.251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36938" table:style-name="ce20">
            <text:p><text:s/>36,938<text:s/></text:p>
          </table:table-cell>
          <table:table-cell office:value-type="float" office:value="71030" table:style-name="ce20">
            <text:p><text:s/>71,0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22004</text:p>
          </table:table-cell>
          <table:table-cell office:value-type="float" office:value="1.2038" table:style-name="ce17">
            <text:p>1.20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5821" table:style-name="ce20">
            <text:p><text:s/>25,821<text:s/></text:p>
          </table:table-cell>
          <table:table-cell office:value-type="float" office:value="64578" table:style-name="ce20">
            <text:p><text:s/>64,5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22005</text:p>
          </table:table-cell>
          <table:table-cell office:value-type="float" office:value="0.94130000000000003" table:style-name="ce17">
            <text:p>0.941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8071" table:style-name="ce20">
            <text:p><text:s/>28,071<text:s/></text:p>
          </table:table-cell>
          <table:table-cell office:value-type="float" office:value="50780" table:style-name="ce20">
            <text:p><text:s/>50,7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6" table:style-name="ce18">
            <text:p>66</text:p>
          </table:table-cell>
          <table:table-cell office:value-type="string" table:style-name="ce18">
            <text:p>22006</text:p>
          </table:table-cell>
          <table:table-cell office:value-type="float" office:value="0.8196" table:style-name="ce17">
            <text:p>0.819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5664" table:style-name="ce20">
            <text:p><text:s/>15,664<text:s/></text:p>
          </table:table-cell>
          <table:table-cell office:value-type="float" office:value="36476" table:style-name="ce20">
            <text:p><text:s/>36,47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22007</text:p>
          </table:table-cell>
          <table:table-cell office:value-type="float" office:value="1.2403999999999999" table:style-name="ce17">
            <text:p>1.240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5040" table:style-name="ce20">
            <text:p><text:s/>25,040<text:s/></text:p>
          </table:table-cell>
          <table:table-cell office:value-type="float" office:value="62101" table:style-name="ce20">
            <text:p><text:s/>62,10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22008</text:p>
          </table:table-cell>
          <table:table-cell office:value-type="float" office:value="0.79590000000000005" table:style-name="ce17">
            <text:p>0.795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1662" table:style-name="ce20">
            <text:p><text:s/>21,662<text:s/></text:p>
          </table:table-cell>
          <table:table-cell office:value-type="float" office:value="40528" table:style-name="ce20">
            <text:p><text:s/>40,5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69" table:style-name="ce18">
            <text:p>69</text:p>
          </table:table-cell>
          <table:table-cell office:value-type="string" table:style-name="ce18">
            <text:p>23101</text:p>
          </table:table-cell>
          <table:table-cell office:value-type="float" office:value="1.3120000000000001" table:style-name="ce17">
            <text:p>1.312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9511" table:style-name="ce20">
            <text:p><text:s/>19,511<text:s/></text:p>
          </table:table-cell>
          <table:table-cell office:value-type="float" office:value="64097" table:style-name="ce20">
            <text:p><text:s/>64,0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23102</text:p>
          </table:table-cell>
          <table:table-cell office:value-type="float" office:value="0.71240000000000003" table:style-name="ce17">
            <text:p>0.71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3599" table:style-name="ce20">
            <text:p><text:s/>13,599<text:s/></text:p>
          </table:table-cell>
          <table:table-cell office:value-type="float" office:value="35451" table:style-name="ce20">
            <text:p><text:s/>35,4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1" table:style-name="ce18">
            <text:p>71</text:p>
          </table:table-cell>
          <table:table-cell office:value-type="string" table:style-name="ce18">
            <text:p>23103</text:p>
          </table:table-cell>
          <table:table-cell office:value-type="float" office:value="0.54979999999999996" table:style-name="ce17">
            <text:p>0.549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2197" table:style-name="ce20">
            <text:p><text:s/>12,197<text:s/></text:p>
          </table:table-cell>
          <table:table-cell office:value-type="float" office:value="27574" table:style-name="ce20">
            <text:p><text:s/>27,5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23104</text:p>
          </table:table-cell>
          <table:table-cell office:value-type="float" office:value="0.41570000000000001" table:style-name="ce17">
            <text:p>0.41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1492" table:style-name="ce20">
            <text:p><text:s/>11,492<text:s/></text:p>
          </table:table-cell>
          <table:table-cell office:value-type="float" office:value="20304" table:style-name="ce20">
            <text:p><text:s/>20,3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3" table:style-name="ce18">
            <text:p>73</text:p>
          </table:table-cell>
          <table:table-cell office:value-type="string" table:style-name="ce18">
            <text:p>23001</text:p>
          </table:table-cell>
          <table:table-cell office:value-type="float" office:value="1.036" table:style-name="ce17">
            <text:p>1.03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6727" table:style-name="ce20">
            <text:p><text:s/>16,727<text:s/></text:p>
          </table:table-cell>
          <table:table-cell office:value-type="float" office:value="98819" table:style-name="ce20">
            <text:p><text:s/>98,8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4" table:style-name="ce18">
            <text:p>74</text:p>
          </table:table-cell>
          <table:table-cell office:value-type="string" table:style-name="ce18">
            <text:p>23002</text:p>
          </table:table-cell>
          <table:table-cell office:value-type="float" office:value="0.74350000000000005" table:style-name="ce17">
            <text:p>0.743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7162" table:style-name="ce20">
            <text:p><text:s/>17,162<text:s/></text:p>
          </table:table-cell>
          <table:table-cell office:value-type="float" office:value="36970" table:style-name="ce20">
            <text:p><text:s/>36,97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23003</text:p>
          </table:table-cell>
          <table:table-cell office:value-type="float" office:value="0.55730000000000002" table:style-name="ce17">
            <text:p>0.557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3266" table:style-name="ce20">
            <text:p><text:s/>13,266<text:s/></text:p>
          </table:table-cell>
          <table:table-cell office:value-type="float" office:value="29884" table:style-name="ce20">
            <text:p><text:s/>29,8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6" table:style-name="ce18">
            <text:p>76</text:p>
          </table:table-cell>
          <table:table-cell office:value-type="string" table:style-name="ce18">
            <text:p>23004</text:p>
          </table:table-cell>
          <table:table-cell office:value-type="float" office:value="0.46450000000000002" table:style-name="ce17">
            <text:p>0.464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2735" table:style-name="ce20">
            <text:p><text:s/>12,735<text:s/></text:p>
          </table:table-cell>
          <table:table-cell office:value-type="float" office:value="23684" table:style-name="ce20">
            <text:p><text:s/>23,6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7" table:style-name="ce18">
            <text:p>77</text:p>
          </table:table-cell>
          <table:table-cell office:value-type="string" table:style-name="ce18">
            <text:p>22601</text:p>
          </table:table-cell>
          <table:table-cell office:value-type="float" office:value="1.2425999999999999" table:style-name="ce17">
            <text:p>1.242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4676" table:style-name="ce20">
            <text:p><text:s/>14,676<text:s/></text:p>
          </table:table-cell>
          <table:table-cell office:value-type="float" office:value="79592" table:style-name="ce20">
            <text:p><text:s/>79,5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8" table:style-name="ce18">
            <text:p>78</text:p>
          </table:table-cell>
          <table:table-cell office:value-type="string" table:style-name="ce18">
            <text:p>22602</text:p>
          </table:table-cell>
          <table:table-cell office:value-type="float" office:value="0.87990000000000002" table:style-name="ce17">
            <text:p>0.87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8216" table:style-name="ce20">
            <text:p><text:s/>18,216<text:s/></text:p>
          </table:table-cell>
          <table:table-cell office:value-type="float" office:value="48748" table:style-name="ce20">
            <text:p><text:s/>48,74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79" table:style-name="ce18">
            <text:p>79</text:p>
          </table:table-cell>
          <table:table-cell office:value-type="string" table:style-name="ce18">
            <text:p>22701</text:p>
          </table:table-cell>
          <table:table-cell office:value-type="float" office:value="0.60819999999999996" table:style-name="ce17">
            <text:p>0.608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0325" table:style-name="ce20">
            <text:p><text:s/>10,325<text:s/></text:p>
          </table:table-cell>
          <table:table-cell office:value-type="float" office:value="34005" table:style-name="ce20">
            <text:p><text:s/>34,0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22702</text:p>
          </table:table-cell>
          <table:table-cell office:value-type="float" office:value="0.69540000000000002" table:style-name="ce17">
            <text:p>0.695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5718" table:style-name="ce20">
            <text:p><text:s/>15,718<text:s/></text:p>
          </table:table-cell>
          <table:table-cell office:value-type="float" office:value="38046" table:style-name="ce20">
            <text:p><text:s/>38,0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1" table:style-name="ce18">
            <text:p>81</text:p>
          </table:table-cell>
          <table:table-cell office:value-type="string" table:style-name="ce18">
            <text:p>22501</text:p>
          </table:table-cell>
          <table:table-cell office:value-type="float" office:value="1.0762" table:style-name="ce17">
            <text:p>1.076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5263" table:style-name="ce20">
            <text:p><text:s/>15,263<text:s/></text:p>
          </table:table-cell>
          <table:table-cell office:value-type="float" office:value="57436" table:style-name="ce20">
            <text:p><text:s/>57,4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22502</text:p>
          </table:table-cell>
          <table:table-cell office:value-type="float" office:value="0.67390000000000005" table:style-name="ce17">
            <text:p>0.673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1851" table:style-name="ce20">
            <text:p><text:s/>11,851<text:s/></text:p>
          </table:table-cell>
          <table:table-cell office:value-type="float" office:value="35549" table:style-name="ce20">
            <text:p><text:s/>35,5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3" table:style-name="ce18">
            <text:p>83</text:p>
          </table:table-cell>
          <table:table-cell office:value-type="string" table:style-name="ce18">
            <text:p>22503</text:p>
          </table:table-cell>
          <table:table-cell office:value-type="float" office:value="0.96489999999999998" table:style-name="ce17">
            <text:p>0.964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5632" table:style-name="ce20">
            <text:p><text:s/>15,632<text:s/></text:p>
          </table:table-cell>
          <table:table-cell office:value-type="float" office:value="48664" table:style-name="ce20">
            <text:p><text:s/>48,6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22504</text:p>
          </table:table-cell>
          <table:table-cell office:value-type="float" office:value="0.73819999999999997" table:style-name="ce17">
            <text:p>0.738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2764" table:style-name="ce20">
            <text:p><text:s/>12,764<text:s/></text:p>
          </table:table-cell>
          <table:table-cell office:value-type="float" office:value="38283" table:style-name="ce20">
            <text:p><text:s/>38,2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5" table:style-name="ce18">
            <text:p>85</text:p>
          </table:table-cell>
          <table:table-cell office:value-type="string" table:style-name="ce18">
            <text:p>228</text:p>
          </table:table-cell>
          <table:table-cell office:value-type="float" office:value="0.75209999999999999" table:style-name="ce17">
            <text:p>0.752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4557" table:style-name="ce20">
            <text:p><text:s/>14,557<text:s/></text:p>
          </table:table-cell>
          <table:table-cell office:value-type="float" office:value="38766" table:style-name="ce20">
            <text:p><text:s/>38,7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223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7" table:style-name="ce18">
            <text:p>87</text:p>
          </table:table-cell>
          <table:table-cell office:value-type="string" table:style-name="ce18">
            <text:p>22302</text:p>
          </table:table-cell>
          <table:table-cell office:value-type="float" office:value="0.91059999999999997" table:style-name="ce17">
            <text:p>0.910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2430" table:style-name="ce20">
            <text:p><text:s/>22,430<text:s/></text:p>
          </table:table-cell>
          <table:table-cell office:value-type="float" office:value="43353" table:style-name="ce20">
            <text:p><text:s/>43,35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8" table:style-name="ce18">
            <text:p>88</text:p>
          </table:table-cell>
          <table:table-cell office:value-type="string" table:style-name="ce18">
            <text:p>23201</text:p>
          </table:table-cell>
          <table:table-cell office:value-type="float" office:value="0.75439999999999996" table:style-name="ce17">
            <text:p>0.75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2404" table:style-name="ce20">
            <text:p><text:s/>12,404<text:s/></text:p>
          </table:table-cell>
          <table:table-cell office:value-type="float" office:value="37152" table:style-name="ce20">
            <text:p><text:s/>37,1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89" table:style-name="ce18">
            <text:p>89</text:p>
          </table:table-cell>
          <table:table-cell office:value-type="string" table:style-name="ce18">
            <text:p>23202</text:p>
          </table:table-cell>
          <table:table-cell office:value-type="float" office:value="0.59640000000000004" table:style-name="ce17">
            <text:p>0.596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0262" table:style-name="ce20">
            <text:p><text:s/>10,262<text:s/></text:p>
          </table:table-cell>
          <table:table-cell office:value-type="float" office:value="34018" table:style-name="ce20">
            <text:p><text:s/>34,0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22401</text:p>
          </table:table-cell>
          <table:table-cell office:value-type="float" office:value="1.1513" table:style-name="ce17">
            <text:p>1.151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2767" table:style-name="ce20">
            <text:p><text:s/>22,767<text:s/></text:p>
          </table:table-cell>
          <table:table-cell office:value-type="float" office:value="56613" table:style-name="ce20">
            <text:p><text:s/>56,6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1" table:style-name="ce18">
            <text:p>91</text:p>
          </table:table-cell>
          <table:table-cell office:value-type="string" table:style-name="ce18">
            <text:p>22402</text:p>
          </table:table-cell>
          <table:table-cell office:value-type="float" office:value="0.97989999999999999" table:style-name="ce17">
            <text:p>0.97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2190" table:style-name="ce20">
            <text:p><text:s/>22,190<text:s/></text:p>
          </table:table-cell>
          <table:table-cell office:value-type="float" office:value="47508" table:style-name="ce20">
            <text:p><text:s/>47,5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2" table:style-name="ce18">
            <text:p>92</text:p>
          </table:table-cell>
          <table:table-cell office:value-type="string" table:style-name="ce18">
            <text:p>22403</text:p>
          </table:table-cell>
          <table:table-cell office:value-type="float" office:value="0.86070000000000002" table:style-name="ce17">
            <text:p>0.860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8934" table:style-name="ce20">
            <text:p><text:s/>18,934<text:s/></text:p>
          </table:table-cell>
          <table:table-cell office:value-type="float" office:value="42919" table:style-name="ce20">
            <text:p><text:s/>42,9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22404</text:p>
          </table:table-cell>
          <table:table-cell office:value-type="float" office:value="0.70689999999999997" table:style-name="ce17">
            <text:p>0.706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7796" table:style-name="ce20">
            <text:p><text:s/>17,796<text:s/></text:p>
          </table:table-cell>
          <table:table-cell office:value-type="float" office:value="33760" table:style-name="ce20">
            <text:p><text:s/>33,76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4" table:style-name="ce18">
            <text:p>94</text:p>
          </table:table-cell>
          <table:table-cell office:value-type="string" table:style-name="ce18">
            <text:p>22901</text:p>
          </table:table-cell>
          <table:table-cell office:value-type="float" office:value="0.61250000000000004" table:style-name="ce17">
            <text:p>0.61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0682" table:style-name="ce20">
            <text:p><text:s/>10,682<text:s/></text:p>
          </table:table-cell>
          <table:table-cell office:value-type="float" office:value="31605" table:style-name="ce20">
            <text:p><text:s/>31,6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5" table:style-name="ce18">
            <text:p>95</text:p>
          </table:table-cell>
          <table:table-cell office:value-type="string" table:style-name="ce18">
            <text:p>22902</text:p>
          </table:table-cell>
          <table:table-cell office:value-type="float" office:value="0.58540000000000003" table:style-name="ce17">
            <text:p>0.585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0448" table:style-name="ce20">
            <text:p><text:s/>10,448<text:s/></text:p>
          </table:table-cell>
          <table:table-cell office:value-type="float" office:value="28392" table:style-name="ce20">
            <text:p><text:s/>28,3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6" table:style-name="ce18">
            <text:p>96</text:p>
          </table:table-cell>
          <table:table-cell office:value-type="string" table:style-name="ce18">
            <text:p>23301</text:p>
          </table:table-cell>
          <table:table-cell office:value-type="float" office:value="2.3637000000000001" table:style-name="ce17">
            <text:p>2.36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45646" table:style-name="ce20">
            <text:p><text:s/>45,646<text:s/></text:p>
          </table:table-cell>
          <table:table-cell office:value-type="float" office:value="138991" table:style-name="ce20">
            <text:p><text:s/>138,9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7" table:style-name="ce18">
            <text:p>97</text:p>
          </table:table-cell>
          <table:table-cell office:value-type="string" table:style-name="ce18">
            <text:p>23302</text:p>
          </table:table-cell>
          <table:table-cell office:value-type="float" office:value="1.7438" table:style-name="ce17">
            <text:p>1.74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38575" table:style-name="ce20">
            <text:p><text:s/>38,575<text:s/></text:p>
          </table:table-cell>
          <table:table-cell office:value-type="float" office:value="99296" table:style-name="ce20">
            <text:p><text:s/>99,2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8" table:style-name="ce18">
            <text:p>98</text:p>
          </table:table-cell>
          <table:table-cell office:value-type="string" table:style-name="ce18">
            <text:p>23401</text:p>
          </table:table-cell>
          <table:table-cell office:value-type="float" office:value="1.0105" table:style-name="ce17">
            <text:p>1.01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9485" table:style-name="ce20">
            <text:p><text:s/>19,485<text:s/></text:p>
          </table:table-cell>
          <table:table-cell office:value-type="float" office:value="56781" table:style-name="ce20">
            <text:p><text:s/>56,7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99" table:style-name="ce18">
            <text:p>99</text:p>
          </table:table-cell>
          <table:table-cell office:value-type="string" table:style-name="ce18">
            <text:p>23402</text:p>
          </table:table-cell>
          <table:table-cell office:value-type="float" office:value="0.74480000000000002" table:style-name="ce17">
            <text:p>0.744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8181" table:style-name="ce20">
            <text:p><text:s/>18,181<text:s/></text:p>
          </table:table-cell>
          <table:table-cell office:value-type="float" office:value="39739" table:style-name="ce20">
            <text:p><text:s/>39,7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23501</text:p>
          </table:table-cell>
          <table:table-cell office:value-type="float" office:value="0.6845" table:style-name="ce17">
            <text:p>0.684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994" table:style-name="ce20">
            <text:p><text:s/>4,994<text:s/></text:p>
          </table:table-cell>
          <table:table-cell office:value-type="float" office:value="61409" table:style-name="ce20">
            <text:p><text:s/>61,4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1" table:style-name="ce18">
            <text:p>101</text:p>
          </table:table-cell>
          <table:table-cell office:value-type="string" table:style-name="ce18">
            <text:p>23502</text:p>
          </table:table-cell>
          <table:table-cell office:value-type="float" office:value="0.51639999999999997" table:style-name="ce17">
            <text:p>0.516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903" table:style-name="ce20">
            <text:p><text:s/>2,903<text:s/></text:p>
          </table:table-cell>
          <table:table-cell office:value-type="float" office:value="37239" table:style-name="ce20">
            <text:p><text:s/>37,2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2" table:style-name="ce18">
            <text:p>102</text:p>
          </table:table-cell>
          <table:table-cell office:value-type="string" table:style-name="ce18">
            <text:p>23503</text:p>
          </table:table-cell>
          <table:table-cell office:value-type="float" office:value="0.56479999999999997" table:style-name="ce17">
            <text:p>0.564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8076" table:style-name="ce20">
            <text:p><text:s/>8,076<text:s/></text:p>
          </table:table-cell>
          <table:table-cell office:value-type="float" office:value="23685" table:style-name="ce20">
            <text:p><text:s/>23,68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3" table:style-name="ce18">
            <text:p>103</text:p>
          </table:table-cell>
          <table:table-cell office:value-type="string" table:style-name="ce18">
            <text:p>23504</text:p>
          </table:table-cell>
          <table:table-cell office:value-type="float" office:value="0.44490000000000002" table:style-name="ce17">
            <text:p>0.444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665" table:style-name="ce20">
            <text:p><text:s/>7,665<text:s/></text:p>
          </table:table-cell>
          <table:table-cell office:value-type="float" office:value="29181" table:style-name="ce20">
            <text:p><text:s/>29,1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4" table:style-name="ce18">
            <text:p>104</text:p>
          </table:table-cell>
          <table:table-cell office:value-type="string" table:style-name="ce18">
            <text:p>23601</text:p>
          </table:table-cell>
          <table:table-cell office:value-type="float" office:value="0.57909999999999995" table:style-name="ce17">
            <text:p>0.579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362" table:style-name="ce20">
            <text:p><text:s/>5,362<text:s/></text:p>
          </table:table-cell>
          <table:table-cell office:value-type="float" office:value="39001" table:style-name="ce20">
            <text:p><text:s/>39,00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23602</text:p>
          </table:table-cell>
          <table:table-cell office:value-type="float" office:value="0.32" table:style-name="ce17">
            <text:p>0.320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215" table:style-name="ce20">
            <text:p><text:s/>3,215<text:s/></text:p>
          </table:table-cell>
          <table:table-cell office:value-type="float" office:value="20235" table:style-name="ce20">
            <text:p><text:s/>20,2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6" table:style-name="ce18">
            <text:p>106</text:p>
          </table:table-cell>
          <table:table-cell office:value-type="string" table:style-name="ce18">
            <text:p>23701</text:p>
          </table:table-cell>
          <table:table-cell office:value-type="float" office:value="0.50670000000000004" table:style-name="ce17">
            <text:p>0.506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7733" table:style-name="ce20">
            <text:p><text:s/>7,733<text:s/></text:p>
          </table:table-cell>
          <table:table-cell office:value-type="float" office:value="38269" table:style-name="ce20">
            <text:p><text:s/>38,2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23702</text:p>
          </table:table-cell>
          <table:table-cell office:value-type="float" office:value="0.37280000000000002" table:style-name="ce17">
            <text:p>0.372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5066" table:style-name="ce20">
            <text:p><text:s/>5,066<text:s/></text:p>
          </table:table-cell>
          <table:table-cell office:value-type="float" office:value="22322" table:style-name="ce20">
            <text:p><text:s/>22,3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23801</text:p>
          </table:table-cell>
          <table:table-cell office:value-type="float" office:value="1.3048" table:style-name="ce17">
            <text:p>1.304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7096" table:style-name="ce20">
            <text:p><text:s/>7,096<text:s/></text:p>
          </table:table-cell>
          <table:table-cell office:value-type="float" office:value="96149" table:style-name="ce20">
            <text:p><text:s/>96,1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09" table:style-name="ce18">
            <text:p>109</text:p>
          </table:table-cell>
          <table:table-cell office:value-type="string" table:style-name="ce18">
            <text:p>23802</text:p>
          </table:table-cell>
          <table:table-cell office:value-type="float" office:value="0.94650000000000001" table:style-name="ce17">
            <text:p>0.94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7256" table:style-name="ce20">
            <text:p><text:s/>7,256<text:s/></text:p>
          </table:table-cell>
          <table:table-cell office:value-type="float" office:value="58359" table:style-name="ce20">
            <text:p><text:s/>58,35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0" table:style-name="ce18">
            <text:p>110</text:p>
          </table:table-cell>
          <table:table-cell office:value-type="string" table:style-name="ce18">
            <text:p>23803</text:p>
          </table:table-cell>
          <table:table-cell office:value-type="float" office:value="1.1823999999999999" table:style-name="ce17">
            <text:p>1.18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7748" table:style-name="ce20">
            <text:p><text:s/>7,748<text:s/></text:p>
          </table:table-cell>
          <table:table-cell office:value-type="float" office:value="91539" table:style-name="ce20">
            <text:p><text:s/>91,5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1" table:style-name="ce18">
            <text:p>111</text:p>
          </table:table-cell>
          <table:table-cell office:value-type="string" table:style-name="ce18">
            <text:p>23804</text:p>
          </table:table-cell>
          <table:table-cell office:value-type="float" office:value="0.9929" table:style-name="ce17">
            <text:p>0.992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4990" table:style-name="ce20">
            <text:p><text:s/>4,990<text:s/></text:p>
          </table:table-cell>
          <table:table-cell office:value-type="float" office:value="52675" table:style-name="ce20">
            <text:p><text:s/>52,6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23805</text:p>
          </table:table-cell>
          <table:table-cell office:value-type="float" office:value="1.3403" table:style-name="ce17">
            <text:p>1.340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5" table:style-name="ce42">
            <text:p>15<text:s/></text:p>
          </table:table-cell>
          <table:table-cell office:value-type="float" office:value="21116" table:style-name="ce20">
            <text:p><text:s/>21,116<text:s/></text:p>
          </table:table-cell>
          <table:table-cell office:value-type="float" office:value="106758" table:style-name="ce20">
            <text:p><text:s/>106,7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3" table:style-name="ce18">
            <text:p>113</text:p>
          </table:table-cell>
          <table:table-cell office:value-type="string" table:style-name="ce18">
            <text:p>23806</text:p>
          </table:table-cell>
          <table:table-cell office:value-type="float" office:value="0.98040000000000005" table:style-name="ce17">
            <text:p>0.980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18570" table:style-name="ce20">
            <text:p><text:s/>18,570<text:s/></text:p>
          </table:table-cell>
          <table:table-cell office:value-type="float" office:value="70705" table:style-name="ce20">
            <text:p><text:s/>70,7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4" table:style-name="ce18">
            <text:p>114</text:p>
          </table:table-cell>
          <table:table-cell office:value-type="string" table:style-name="ce18">
            <text:p>23901</text:p>
          </table:table-cell>
          <table:table-cell office:value-type="float" office:value="0.66700000000000004" table:style-name="ce17">
            <text:p>0.66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981" table:style-name="ce20">
            <text:p><text:s/>4,981<text:s/></text:p>
          </table:table-cell>
          <table:table-cell office:value-type="float" office:value="46049" table:style-name="ce20">
            <text:p><text:s/>46,0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23902</text:p>
          </table:table-cell>
          <table:table-cell office:value-type="float" office:value="0.42980000000000002" table:style-name="ce17">
            <text:p>0.429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449" table:style-name="ce20">
            <text:p><text:s/>3,449<text:s/></text:p>
          </table:table-cell>
          <table:table-cell office:value-type="float" office:value="27916" table:style-name="ce20">
            <text:p><text:s/>27,91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6" table:style-name="ce18">
            <text:p>116</text:p>
          </table:table-cell>
          <table:table-cell office:value-type="string" table:style-name="ce18">
            <text:p>24001</text:p>
          </table:table-cell>
          <table:table-cell office:value-type="float" office:value="0.68269999999999997" table:style-name="ce17">
            <text:p>0.68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178" table:style-name="ce20">
            <text:p><text:s/>3,178<text:s/></text:p>
          </table:table-cell>
          <table:table-cell office:value-type="float" office:value="49300" table:style-name="ce20">
            <text:p><text:s/>49,3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7" table:style-name="ce18">
            <text:p>117</text:p>
          </table:table-cell>
          <table:table-cell office:value-type="string" table:style-name="ce18">
            <text:p>24002</text:p>
          </table:table-cell>
          <table:table-cell office:value-type="float" office:value="0.77910000000000001" table:style-name="ce17">
            <text:p>0.779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241" table:style-name="ce20">
            <text:p><text:s/>3,241<text:s/></text:p>
          </table:table-cell>
          <table:table-cell office:value-type="float" office:value="50909" table:style-name="ce20">
            <text:p><text:s/>50,9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8" table:style-name="ce18">
            <text:p>118</text:p>
          </table:table-cell>
          <table:table-cell office:value-type="string" table:style-name="ce18">
            <text:p>24003</text:p>
          </table:table-cell>
          <table:table-cell office:value-type="float" office:value="0.36080000000000001" table:style-name="ce17">
            <text:p>0.360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095" table:style-name="ce20">
            <text:p><text:s/>2,095<text:s/></text:p>
          </table:table-cell>
          <table:table-cell office:value-type="float" office:value="30049" table:style-name="ce20">
            <text:p><text:s/>30,0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19" table:style-name="ce18">
            <text:p>119</text:p>
          </table:table-cell>
          <table:table-cell office:value-type="string" table:style-name="ce18">
            <text:p>24101</text:p>
          </table:table-cell>
          <table:table-cell office:value-type="float" office:value="0.37909999999999999" table:style-name="ce17">
            <text:p>0.379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235" table:style-name="ce20">
            <text:p><text:s/>2,235<text:s/></text:p>
          </table:table-cell>
          <table:table-cell office:value-type="float" office:value="26231" table:style-name="ce20">
            <text:p><text:s/>26,2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24102</text:p>
          </table:table-cell>
          <table:table-cell office:value-type="float" office:value="0.61570000000000003" table:style-name="ce17">
            <text:p>0.61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742" table:style-name="ce20">
            <text:p><text:s/>2,742<text:s/></text:p>
          </table:table-cell>
          <table:table-cell office:value-type="float" office:value="41099" table:style-name="ce20">
            <text:p><text:s/>41,09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1" table:style-name="ce18">
            <text:p>121</text:p>
          </table:table-cell>
          <table:table-cell office:value-type="string" table:style-name="ce18">
            <text:p>24103</text:p>
          </table:table-cell>
          <table:table-cell office:value-type="float" office:value="0.17680000000000001" table:style-name="ce17">
            <text:p>0.176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877" table:style-name="ce20">
            <text:p><text:s/>1,877<text:s/></text:p>
          </table:table-cell>
          <table:table-cell office:value-type="float" office:value="10567" table:style-name="ce20">
            <text:p><text:s/>10,5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2" table:style-name="ce18">
            <text:p>122</text:p>
          </table:table-cell>
          <table:table-cell office:value-type="string" table:style-name="ce18">
            <text:p>24201</text:p>
          </table:table-cell>
          <table:table-cell office:value-type="float" office:value="1.0537000000000001" table:style-name="ce17">
            <text:p>1.05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9841" table:style-name="ce20">
            <text:p><text:s/>9,841<text:s/></text:p>
          </table:table-cell>
          <table:table-cell office:value-type="float" office:value="70633" table:style-name="ce20">
            <text:p><text:s/>70,6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3" table:style-name="ce18">
            <text:p>123</text:p>
          </table:table-cell>
          <table:table-cell office:value-type="string" table:style-name="ce18">
            <text:p>24202</text:p>
          </table:table-cell>
          <table:table-cell office:value-type="float" office:value="0.68869999999999998" table:style-name="ce17">
            <text:p>0.68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5980" table:style-name="ce20">
            <text:p><text:s/>5,980<text:s/></text:p>
          </table:table-cell>
          <table:table-cell office:value-type="float" office:value="39412" table:style-name="ce20">
            <text:p><text:s/>39,4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4" table:style-name="ce18">
            <text:p>124</text:p>
          </table:table-cell>
          <table:table-cell office:value-type="string" table:style-name="ce18">
            <text:p>24203</text:p>
          </table:table-cell>
          <table:table-cell office:value-type="float" office:value="1.1604000000000001" table:style-name="ce17">
            <text:p>1.160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5" table:style-name="ce42">
            <text:p>15<text:s/></text:p>
          </table:table-cell>
          <table:table-cell office:value-type="float" office:value="17740" table:style-name="ce20">
            <text:p><text:s/>17,740<text:s/></text:p>
          </table:table-cell>
          <table:table-cell office:value-type="float" office:value="84831" table:style-name="ce20">
            <text:p><text:s/>84,8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5" table:style-name="ce18">
            <text:p>125</text:p>
          </table:table-cell>
          <table:table-cell office:value-type="string" table:style-name="ce18">
            <text:p>24204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6" table:style-name="ce18">
            <text:p>126</text:p>
          </table:table-cell>
          <table:table-cell office:value-type="string" table:style-name="ce18">
            <text:p>24205</text:p>
          </table:table-cell>
          <table:table-cell office:value-type="float" office:value="0.95479999999999998" table:style-name="ce17">
            <text:p>0.954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061" table:style-name="ce20">
            <text:p><text:s/>6,061<text:s/></text:p>
          </table:table-cell>
          <table:table-cell office:value-type="float" office:value="52437" table:style-name="ce20">
            <text:p><text:s/>52,43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7" table:style-name="ce18">
            <text:p>127</text:p>
          </table:table-cell>
          <table:table-cell office:value-type="string" table:style-name="ce18">
            <text:p>24206</text:p>
          </table:table-cell>
          <table:table-cell office:value-type="float" office:value="0.57369999999999999" table:style-name="ce17">
            <text:p>0.57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045" table:style-name="ce20">
            <text:p><text:s/>4,045<text:s/></text:p>
          </table:table-cell>
          <table:table-cell office:value-type="float" office:value="29607" table:style-name="ce20">
            <text:p><text:s/>29,6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8" table:style-name="ce18">
            <text:p>128</text:p>
          </table:table-cell>
          <table:table-cell office:value-type="string" table:style-name="ce18">
            <text:p>24301</text:p>
          </table:table-cell>
          <table:table-cell office:value-type="float" office:value="0.86639999999999995" table:style-name="ce17">
            <text:p>0.866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741" table:style-name="ce20">
            <text:p><text:s/>2,741<text:s/></text:p>
          </table:table-cell>
          <table:table-cell office:value-type="float" office:value="73204" table:style-name="ce20">
            <text:p><text:s/>73,2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29" table:style-name="ce18">
            <text:p>129</text:p>
          </table:table-cell>
          <table:table-cell office:value-type="string" table:style-name="ce18">
            <text:p>24302</text:p>
          </table:table-cell>
          <table:table-cell office:value-type="float" office:value="0.41560000000000002" table:style-name="ce17">
            <text:p>0.415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681" table:style-name="ce20">
            <text:p><text:s/>2,681<text:s/></text:p>
          </table:table-cell>
          <table:table-cell office:value-type="float" office:value="27192" table:style-name="ce20">
            <text:p><text:s/>27,1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244</text:p>
          </table:table-cell>
          <table:table-cell office:value-type="float" office:value="0.45240000000000002" table:style-name="ce17">
            <text:p>0.45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213" table:style-name="ce20">
            <text:p><text:s/>3,213<text:s/></text:p>
          </table:table-cell>
          <table:table-cell office:value-type="float" office:value="30702" table:style-name="ce20">
            <text:p><text:s/>30,7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1" table:style-name="ce18">
            <text:p>131</text:p>
          </table:table-cell>
          <table:table-cell office:value-type="string" table:style-name="ce18">
            <text:p>245</text:p>
          </table:table-cell>
          <table:table-cell office:value-type="float" office:value="0.29470000000000002" table:style-name="ce17">
            <text:p>0.294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873" table:style-name="ce20">
            <text:p><text:s/>1,873<text:s/></text:p>
          </table:table-cell>
          <table:table-cell office:value-type="float" office:value="19604" table:style-name="ce20">
            <text:p><text:s/>19,6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2" table:style-name="ce18">
            <text:p>132</text:p>
          </table:table-cell>
          <table:table-cell office:value-type="string" table:style-name="ce18">
            <text:p>24601</text:p>
          </table:table-cell>
          <table:table-cell office:value-type="float" office:value="0.61580000000000001" table:style-name="ce17">
            <text:p>0.615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701" table:style-name="ce20">
            <text:p><text:s/>4,701<text:s/></text:p>
          </table:table-cell>
          <table:table-cell office:value-type="float" office:value="45463" table:style-name="ce20">
            <text:p><text:s/>45,4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3" table:style-name="ce18">
            <text:p>133</text:p>
          </table:table-cell>
          <table:table-cell office:value-type="string" table:style-name="ce18">
            <text:p>24602</text:p>
          </table:table-cell>
          <table:table-cell office:value-type="float" office:value="0.41410000000000002" table:style-name="ce17">
            <text:p>0.41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986" table:style-name="ce20">
            <text:p><text:s/>1,986<text:s/></text:p>
          </table:table-cell>
          <table:table-cell office:value-type="float" office:value="29530" table:style-name="ce20">
            <text:p><text:s/>29,5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4" table:style-name="ce18">
            <text:p>134</text:p>
          </table:table-cell>
          <table:table-cell office:value-type="string" table:style-name="ce18">
            <text:p>24701</text:p>
          </table:table-cell>
          <table:table-cell office:value-type="float" office:value="0.54569999999999996" table:style-name="ce17">
            <text:p>0.54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347" table:style-name="ce20">
            <text:p><text:s/>4,347<text:s/></text:p>
          </table:table-cell>
          <table:table-cell office:value-type="float" office:value="37670" table:style-name="ce20">
            <text:p><text:s/>37,67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5" table:style-name="ce18">
            <text:p>135</text:p>
          </table:table-cell>
          <table:table-cell office:value-type="string" table:style-name="ce18">
            <text:p>24702</text:p>
          </table:table-cell>
          <table:table-cell office:value-type="float" office:value="0.40089999999999998" table:style-name="ce17">
            <text:p>0.400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197" table:style-name="ce20">
            <text:p><text:s/>3,197<text:s/></text:p>
          </table:table-cell>
          <table:table-cell office:value-type="float" office:value="26564" table:style-name="ce20">
            <text:p><text:s/>26,5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6" table:style-name="ce18">
            <text:p>136</text:p>
          </table:table-cell>
          <table:table-cell office:value-type="string" table:style-name="ce18">
            <text:p>24801</text:p>
          </table:table-cell>
          <table:table-cell office:value-type="float" office:value="0.79490000000000005" table:style-name="ce17">
            <text:p>0.794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637" table:style-name="ce20">
            <text:p><text:s/>5,637<text:s/></text:p>
          </table:table-cell>
          <table:table-cell office:value-type="float" office:value="59489" table:style-name="ce20">
            <text:p><text:s/>59,48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7" table:style-name="ce18">
            <text:p>137</text:p>
          </table:table-cell>
          <table:table-cell office:value-type="string" table:style-name="ce18">
            <text:p>24802</text:p>
          </table:table-cell>
          <table:table-cell office:value-type="float" office:value="0.38769999999999999" table:style-name="ce17">
            <text:p>0.387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852" table:style-name="ce20">
            <text:p><text:s/>2,852<text:s/></text:p>
          </table:table-cell>
          <table:table-cell office:value-type="float" office:value="24450" table:style-name="ce20">
            <text:p><text:s/>24,45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8" table:style-name="ce18">
            <text:p>138</text:p>
          </table:table-cell>
          <table:table-cell office:value-type="string" table:style-name="ce18">
            <text:p>24901</text:p>
          </table:table-cell>
          <table:table-cell office:value-type="float" office:value="0.9234" table:style-name="ce17">
            <text:p>0.923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4706" table:style-name="ce20">
            <text:p><text:s/>4,706<text:s/></text:p>
          </table:table-cell>
          <table:table-cell office:value-type="float" office:value="72030" table:style-name="ce20">
            <text:p><text:s/>72,0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39" table:style-name="ce18">
            <text:p>139</text:p>
          </table:table-cell>
          <table:table-cell office:value-type="string" table:style-name="ce18">
            <text:p>24902</text:p>
          </table:table-cell>
          <table:table-cell office:value-type="float" office:value="0.76229999999999998" table:style-name="ce17">
            <text:p>0.762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3374" table:style-name="ce20">
            <text:p><text:s/>3,374<text:s/></text:p>
          </table:table-cell>
          <table:table-cell office:value-type="float" office:value="59154" table:style-name="ce20">
            <text:p><text:s/>59,1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0" table:style-name="ce18">
            <text:p>140</text:p>
          </table:table-cell>
          <table:table-cell office:value-type="string" table:style-name="ce18">
            <text:p>24903</text:p>
          </table:table-cell>
          <table:table-cell office:value-type="float" office:value="0.53920000000000001" table:style-name="ce17">
            <text:p>0.539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439" table:style-name="ce20">
            <text:p><text:s/>2,439<text:s/></text:p>
          </table:table-cell>
          <table:table-cell office:value-type="float" office:value="46779" table:style-name="ce20">
            <text:p><text:s/>46,77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1" table:style-name="ce18">
            <text:p>141</text:p>
          </table:table-cell>
          <table:table-cell office:value-type="string" table:style-name="ce18">
            <text:p>24904</text:p>
          </table:table-cell>
          <table:table-cell office:value-type="float" office:value="0.38650000000000001" table:style-name="ce17">
            <text:p>0.38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654" table:style-name="ce20">
            <text:p><text:s/>2,654<text:s/></text:p>
          </table:table-cell>
          <table:table-cell office:value-type="float" office:value="28235" table:style-name="ce20">
            <text:p><text:s/>28,2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2" table:style-name="ce18">
            <text:p>142</text:p>
          </table:table-cell>
          <table:table-cell office:value-type="string" table:style-name="ce18">
            <text:p>250</text:p>
          </table:table-cell>
          <table:table-cell office:value-type="float" office:value="0.39929999999999999" table:style-name="ce17">
            <text:p>0.399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239" table:style-name="ce20">
            <text:p><text:s/>4,239<text:s/></text:p>
          </table:table-cell>
          <table:table-cell office:value-type="float" office:value="24807" table:style-name="ce20">
            <text:p><text:s/>24,8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3" table:style-name="ce18">
            <text:p>143</text:p>
          </table:table-cell>
          <table:table-cell office:value-type="string" table:style-name="ce18">
            <text:p>251</text:p>
          </table:table-cell>
          <table:table-cell office:value-type="float" office:value="0.27550000000000002" table:style-name="ce17">
            <text:p>0.275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766" table:style-name="ce20">
            <text:p><text:s/>2,766<text:s/></text:p>
          </table:table-cell>
          <table:table-cell office:value-type="float" office:value="17266" table:style-name="ce20">
            <text:p><text:s/>17,2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4" table:style-name="ce18">
            <text:p>144</text:p>
          </table:table-cell>
          <table:table-cell office:value-type="string" table:style-name="ce18">
            <text:p>252</text:p>
          </table:table-cell>
          <table:table-cell office:value-type="float" office:value="0.36349999999999999" table:style-name="ce17">
            <text:p>0.363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5266" table:style-name="ce20">
            <text:p><text:s/>5,266<text:s/></text:p>
          </table:table-cell>
          <table:table-cell office:value-type="float" office:value="19401" table:style-name="ce20">
            <text:p><text:s/>19,40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5" table:style-name="ce18">
            <text:p>145</text:p>
          </table:table-cell>
          <table:table-cell office:value-type="string" table:style-name="ce18">
            <text:p>253</text:p>
          </table:table-cell>
          <table:table-cell office:value-type="float" office:value="0.40460000000000002" table:style-name="ce17">
            <text:p>0.404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003" table:style-name="ce20">
            <text:p><text:s/>4,003<text:s/></text:p>
          </table:table-cell>
          <table:table-cell office:value-type="float" office:value="26476" table:style-name="ce20">
            <text:p><text:s/>26,47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6" table:style-name="ce18">
            <text:p>146</text:p>
          </table:table-cell>
          <table:table-cell office:value-type="string" table:style-name="ce18">
            <text:p>254</text:p>
          </table:table-cell>
          <table:table-cell office:value-type="float" office:value="0.27450000000000002" table:style-name="ce17">
            <text:p>0.274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882" table:style-name="ce20">
            <text:p><text:s/>2,882<text:s/></text:p>
          </table:table-cell>
          <table:table-cell office:value-type="float" office:value="17098" table:style-name="ce20">
            <text:p><text:s/>17,0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7" table:style-name="ce18">
            <text:p>147</text:p>
          </table:table-cell>
          <table:table-cell office:value-type="string" table:style-name="ce18">
            <text:p>255</text:p>
          </table:table-cell>
          <table:table-cell office:value-type="float" office:value="0.32590000000000002" table:style-name="ce17">
            <text:p>0.325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032" table:style-name="ce20">
            <text:p><text:s/>3,032<text:s/></text:p>
          </table:table-cell>
          <table:table-cell office:value-type="float" office:value="20280" table:style-name="ce20">
            <text:p><text:s/>20,2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8" table:style-name="ce18">
            <text:p>148</text:p>
          </table:table-cell>
          <table:table-cell office:value-type="string" table:style-name="ce18">
            <text:p>25601</text:p>
          </table:table-cell>
          <table:table-cell office:value-type="float" office:value="0.73529999999999995" table:style-name="ce17">
            <text:p>0.735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4100" table:style-name="ce20">
            <text:p><text:s/>4,100<text:s/></text:p>
          </table:table-cell>
          <table:table-cell office:value-type="float" office:value="46285" table:style-name="ce20">
            <text:p><text:s/>46,28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49" table:style-name="ce18">
            <text:p>149</text:p>
          </table:table-cell>
          <table:table-cell office:value-type="string" table:style-name="ce18">
            <text:p>25602</text:p>
          </table:table-cell>
          <table:table-cell office:value-type="float" office:value="0.64810000000000001" table:style-name="ce17">
            <text:p>0.648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3307" table:style-name="ce20">
            <text:p><text:s/>3,307<text:s/></text:p>
          </table:table-cell>
          <table:table-cell office:value-type="float" office:value="62552" table:style-name="ce20">
            <text:p><text:s/>62,5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25603</text:p>
          </table:table-cell>
          <table:table-cell office:value-type="float" office:value="0.51119999999999999" table:style-name="ce17">
            <text:p>0.511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935" table:style-name="ce20">
            <text:p><text:s/>2,935<text:s/></text:p>
          </table:table-cell>
          <table:table-cell office:value-type="float" office:value="36227" table:style-name="ce20">
            <text:p><text:s/>36,22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25604</text:p>
          </table:table-cell>
          <table:table-cell office:value-type="float" office:value="0.41239999999999999" table:style-name="ce17">
            <text:p>0.41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755" table:style-name="ce20">
            <text:p><text:s/>2,755<text:s/></text:p>
          </table:table-cell>
          <table:table-cell office:value-type="float" office:value="28423" table:style-name="ce20">
            <text:p><text:s/>28,42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63</text:p>
          </table:table-cell>
          <table:table-cell office:value-type="float" office:value="1.8875" table:style-name="ce17">
            <text:p>1.88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26144" table:style-name="ce20">
            <text:p><text:s/>26,144<text:s/></text:p>
          </table:table-cell>
          <table:table-cell office:value-type="float" office:value="120866" table:style-name="ce20">
            <text:p><text:s/>120,8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264</text:p>
          </table:table-cell>
          <table:table-cell office:value-type="float" office:value="1.3372999999999999" table:style-name="ce17">
            <text:p>1.337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19326" table:style-name="ce20">
            <text:p><text:s/>19,326<text:s/></text:p>
          </table:table-cell>
          <table:table-cell office:value-type="float" office:value="79060" table:style-name="ce20">
            <text:p><text:s/>79,06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265</text:p>
          </table:table-cell>
          <table:table-cell office:value-type="float" office:value="1.4301999999999999" table:style-name="ce17">
            <text:p>1.430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21440" table:style-name="ce20">
            <text:p><text:s/>21,440<text:s/></text:p>
          </table:table-cell>
          <table:table-cell office:value-type="float" office:value="96633" table:style-name="ce20">
            <text:p><text:s/>96,6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266</text:p>
          </table:table-cell>
          <table:table-cell office:value-type="float" office:value="1.0132000000000001" table:style-name="ce17">
            <text:p>1.013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5743" table:style-name="ce20">
            <text:p><text:s/>15,743<text:s/></text:p>
          </table:table-cell>
          <table:table-cell office:value-type="float" office:value="66845" table:style-name="ce20">
            <text:p><text:s/>66,8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26801</text:p>
          </table:table-cell>
          <table:table-cell office:value-type="float" office:value="1.0755999999999999" table:style-name="ce17">
            <text:p>1.075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5" table:style-name="ce42">
            <text:p>5<text:s/></text:p>
          </table:table-cell>
          <table:table-cell office:value-type="float" office:value="20282" table:style-name="ce20">
            <text:p><text:s/>20,282<text:s/></text:p>
          </table:table-cell>
          <table:table-cell office:value-type="float" office:value="57146" table:style-name="ce20">
            <text:p><text:s/>57,1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26802</text:p>
          </table:table-cell>
          <table:table-cell office:value-type="float" office:value="1.0755999999999999" table:style-name="ce17">
            <text:p>1.075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4" table:style-name="ce42">
            <text:p>4<text:s/></text:p>
          </table:table-cell>
          <table:table-cell office:value-type="float" office:value="16788" table:style-name="ce20">
            <text:p><text:s/>16,788<text:s/></text:p>
          </table:table-cell>
          <table:table-cell office:value-type="float" office:value="75978" table:style-name="ce20">
            <text:p><text:s/>75,9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26701</text:p>
          </table:table-cell>
          <table:table-cell office:value-type="float" office:value="0.58560000000000001" table:style-name="ce17">
            <text:p>0.585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7460" table:style-name="ce20">
            <text:p><text:s/>7,460<text:s/></text:p>
          </table:table-cell>
          <table:table-cell office:value-type="float" office:value="66233" table:style-name="ce20">
            <text:p><text:s/>66,2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26702</text:p>
          </table:table-cell>
          <table:table-cell office:value-type="float" office:value="0.44940000000000002" table:style-name="ce17">
            <text:p>0.44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7910" table:style-name="ce20">
            <text:p><text:s/>7,910<text:s/></text:p>
          </table:table-cell>
          <table:table-cell office:value-type="float" office:value="26812" table:style-name="ce20">
            <text:p><text:s/>26,8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257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25801</text:p>
          </table:table-cell>
          <table:table-cell office:value-type="float" office:value="1.5165" table:style-name="ce17">
            <text:p>1.516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3271" table:style-name="ce20">
            <text:p><text:s/>33,271<text:s/></text:p>
          </table:table-cell>
          <table:table-cell office:value-type="float" office:value="66028" table:style-name="ce20">
            <text:p><text:s/>66,0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25702</text:p>
          </table:table-cell>
          <table:table-cell office:value-type="float" office:value="1.5844" table:style-name="ce17">
            <text:p>1.58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6786" table:style-name="ce20">
            <text:p><text:s/>26,786<text:s/></text:p>
          </table:table-cell>
          <table:table-cell office:value-type="float" office:value="66829" table:style-name="ce20">
            <text:p><text:s/>66,8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25802</text:p>
          </table:table-cell>
          <table:table-cell office:value-type="float" office:value="1.4321999999999999" table:style-name="ce17">
            <text:p>1.432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8375" table:style-name="ce20">
            <text:p><text:s/>28,375<text:s/></text:p>
          </table:table-cell>
          <table:table-cell office:value-type="float" office:value="62554" table:style-name="ce20">
            <text:p><text:s/>62,5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259</text:p>
          </table:table-cell>
          <table:table-cell office:value-type="float" office:value="0.89100000000000001" table:style-name="ce17">
            <text:p>0.891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21489" table:style-name="ce20">
            <text:p><text:s/>21,489<text:s/></text:p>
          </table:table-cell>
          <table:table-cell office:value-type="float" office:value="38989" table:style-name="ce20">
            <text:p><text:s/>38,98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260</text:p>
          </table:table-cell>
          <table:table-cell office:value-type="float" office:value="0.89100000000000001" table:style-name="ce17">
            <text:p>0.891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2" table:style-name="ce42">
            <text:p>2<text:s/></text:p>
          </table:table-cell>
          <table:table-cell office:value-type="float" office:value="20998" table:style-name="ce20">
            <text:p><text:s/>20,998<text:s/></text:p>
          </table:table-cell>
          <table:table-cell office:value-type="float" office:value="46941" table:style-name="ce20">
            <text:p><text:s/>46,9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261</text:p>
          </table:table-cell>
          <table:table-cell office:value-type="float" office:value="0.64429999999999998" table:style-name="ce17">
            <text:p>0.644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8050" table:style-name="ce20">
            <text:p><text:s/>18,050<text:s/></text:p>
          </table:table-cell>
          <table:table-cell office:value-type="float" office:value="36946" table:style-name="ce20">
            <text:p><text:s/>36,9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26201</text:p>
          </table:table-cell>
          <table:table-cell office:value-type="float" office:value="0.67910000000000004" table:style-name="ce17">
            <text:p>0.679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4674" table:style-name="ce20">
            <text:p><text:s/>14,674<text:s/></text:p>
          </table:table-cell>
          <table:table-cell office:value-type="float" office:value="42039" table:style-name="ce20">
            <text:p><text:s/>42,0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26202</text:p>
          </table:table-cell>
          <table:table-cell office:value-type="float" office:value="0.55110000000000003" table:style-name="ce17">
            <text:p>0.551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4225" table:style-name="ce20">
            <text:p><text:s/>14,225<text:s/></text:p>
          </table:table-cell>
          <table:table-cell office:value-type="float" office:value="30450" table:style-name="ce20">
            <text:p><text:s/>30,45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269</text:p>
          </table:table-cell>
          <table:table-cell office:value-type="float" office:value="1.2132000000000001" table:style-name="ce17">
            <text:p>1.213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0851" table:style-name="ce20">
            <text:p><text:s/>10,851<text:s/></text:p>
          </table:table-cell>
          <table:table-cell office:value-type="float" office:value="102562" table:style-name="ce20">
            <text:p><text:s/>102,56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270</text:p>
          </table:table-cell>
          <table:table-cell office:value-type="float" office:value="0.61509999999999998" table:style-name="ce17">
            <text:p>0.615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9296" table:style-name="ce20">
            <text:p><text:s/>9,296<text:s/></text:p>
          </table:table-cell>
          <table:table-cell office:value-type="float" office:value="41197" table:style-name="ce20">
            <text:p><text:s/>41,1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271</text:p>
          </table:table-cell>
          <table:table-cell office:value-type="float" office:value="0.89800000000000002" table:style-name="ce17">
            <text:p>0.898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6420" table:style-name="ce20">
            <text:p><text:s/>6,420<text:s/></text:p>
          </table:table-cell>
          <table:table-cell office:value-type="float" office:value="79182" table:style-name="ce20">
            <text:p><text:s/>79,1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27201</text:p>
          </table:table-cell>
          <table:table-cell office:value-type="float" office:value="0.92310000000000003" table:style-name="ce17">
            <text:p>0.92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950" table:style-name="ce20">
            <text:p><text:s/>1,950<text:s/></text:p>
          </table:table-cell>
          <table:table-cell office:value-type="float" office:value="93160" table:style-name="ce20">
            <text:p><text:s/>93,16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7202</text:p>
          </table:table-cell>
          <table:table-cell office:value-type="float" office:value="0.75949999999999995" table:style-name="ce17">
            <text:p>0.759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7528" table:style-name="ce20">
            <text:p><text:s/>7,528<text:s/></text:p>
          </table:table-cell>
          <table:table-cell office:value-type="float" office:value="58863" table:style-name="ce20">
            <text:p><text:s/>58,8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27203</text:p>
          </table:table-cell>
          <table:table-cell office:value-type="float" office:value="0.71719999999999995" table:style-name="ce17">
            <text:p>0.7172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852" table:style-name="ce20">
            <text:p><text:s/>6,852<text:s/></text:p>
          </table:table-cell>
          <table:table-cell office:value-type="float" office:value="46781" table:style-name="ce20">
            <text:p><text:s/>46,7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27301</text:p>
          </table:table-cell>
          <table:table-cell office:value-type="float" office:value="0.51580000000000004" table:style-name="ce17">
            <text:p>0.515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222" table:style-name="ce20">
            <text:p><text:s/>2,222<text:s/></text:p>
          </table:table-cell>
          <table:table-cell office:value-type="float" office:value="51482" table:style-name="ce20">
            <text:p><text:s/>51,4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27302</text:p>
          </table:table-cell>
          <table:table-cell office:value-type="float" office:value="0.54990000000000006" table:style-name="ce17">
            <text:p>0.54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237" table:style-name="ce20">
            <text:p><text:s/>5,237<text:s/></text:p>
          </table:table-cell>
          <table:table-cell office:value-type="float" office:value="41291" table:style-name="ce20">
            <text:p><text:s/>41,2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27303</text:p>
          </table:table-cell>
          <table:table-cell office:value-type="float" office:value="0.49930000000000002" table:style-name="ce17">
            <text:p>0.499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333" table:style-name="ce20">
            <text:p><text:s/>4,333<text:s/></text:p>
          </table:table-cell>
          <table:table-cell office:value-type="float" office:value="28264" table:style-name="ce20">
            <text:p><text:s/>28,2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274</text:p>
          </table:table-cell>
          <table:table-cell office:value-type="float" office:value="1.2734000000000001" table:style-name="ce17">
            <text:p>1.273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3255" table:style-name="ce20">
            <text:p><text:s/>13,255<text:s/></text:p>
          </table:table-cell>
          <table:table-cell office:value-type="float" office:value="90883" table:style-name="ce20">
            <text:p><text:s/>90,8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275</text:p>
          </table:table-cell>
          <table:table-cell office:value-type="float" office:value="0.25019999999999998" table:style-name="ce17">
            <text:p>0.2502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1626" table:style-name="ce20">
            <text:p><text:s/>1,626<text:s/></text:p>
          </table:table-cell>
          <table:table-cell office:value-type="float" office:value="27513" table:style-name="ce20">
            <text:p><text:s/>27,5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27601</text:p>
          </table:table-cell>
          <table:table-cell office:value-type="float" office:value="0.50970000000000004" table:style-name="ce17">
            <text:p>0.50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782" table:style-name="ce20">
            <text:p><text:s/>2,782<text:s/></text:p>
          </table:table-cell>
          <table:table-cell office:value-type="float" office:value="40815" table:style-name="ce20">
            <text:p><text:s/>40,81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27602</text:p>
          </table:table-cell>
          <table:table-cell office:value-type="float" office:value="0.39079999999999998" table:style-name="ce17">
            <text:p>0.390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780" table:style-name="ce20">
            <text:p><text:s/>2,780<text:s/></text:p>
          </table:table-cell>
          <table:table-cell office:value-type="float" office:value="32618" table:style-name="ce20">
            <text:p><text:s/>32,6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277</text:p>
          </table:table-cell>
          <table:table-cell office:value-type="float" office:value="0.62860000000000005" table:style-name="ce17">
            <text:p>0.628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892" table:style-name="ce20">
            <text:p><text:s/>6,892<text:s/></text:p>
          </table:table-cell>
          <table:table-cell office:value-type="float" office:value="51603" table:style-name="ce20">
            <text:p><text:s/>51,6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278</text:p>
          </table:table-cell>
          <table:table-cell office:value-type="float" office:value="0.40689999999999998" table:style-name="ce17">
            <text:p>0.406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482" table:style-name="ce20">
            <text:p><text:s/>5,482<text:s/></text:p>
          </table:table-cell>
          <table:table-cell office:value-type="float" office:value="30274" table:style-name="ce20">
            <text:p><text:s/>30,2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27901</text:p>
          </table:table-cell>
          <table:table-cell office:value-type="float" office:value="0.39629999999999999" table:style-name="ce17">
            <text:p>0.396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994" table:style-name="ce20">
            <text:p><text:s/>5,994<text:s/></text:p>
          </table:table-cell>
          <table:table-cell office:value-type="float" office:value="28978" table:style-name="ce20">
            <text:p><text:s/>28,9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27902</text:p>
          </table:table-cell>
          <table:table-cell office:value-type="float" office:value="0.31619999999999998" table:style-name="ce17">
            <text:p>0.316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920" table:style-name="ce20">
            <text:p><text:s/>4,920<text:s/></text:p>
          </table:table-cell>
          <table:table-cell office:value-type="float" office:value="23603" table:style-name="ce20">
            <text:p><text:s/>23,6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280</text:p>
          </table:table-cell>
          <table:table-cell office:value-type="float" office:value="0.39219999999999999" table:style-name="ce17">
            <text:p>0.392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726" table:style-name="ce20">
            <text:p><text:s/>3,726<text:s/></text:p>
          </table:table-cell>
          <table:table-cell office:value-type="float" office:value="30752" table:style-name="ce20">
            <text:p><text:s/>30,7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281</text:p>
          </table:table-cell>
          <table:table-cell office:value-type="float" office:value="0.30359999999999998" table:style-name="ce17">
            <text:p>0.303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427" table:style-name="ce20">
            <text:p><text:s/>3,427<text:s/></text:p>
          </table:table-cell>
          <table:table-cell office:value-type="float" office:value="22108" table:style-name="ce20">
            <text:p><text:s/>22,1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282</text:p>
          </table:table-cell>
          <table:table-cell office:value-type="float" office:value="0.2928" table:style-name="ce17">
            <text:p>0.292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442" table:style-name="ce20">
            <text:p><text:s/>3,442<text:s/></text:p>
          </table:table-cell>
          <table:table-cell office:value-type="float" office:value="20563" table:style-name="ce20">
            <text:p><text:s/>20,5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28301</text:p>
          </table:table-cell>
          <table:table-cell office:value-type="float" office:value="0.4783" table:style-name="ce17">
            <text:p>0.478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471" table:style-name="ce20">
            <text:p><text:s/>4,471<text:s/></text:p>
          </table:table-cell>
          <table:table-cell office:value-type="float" office:value="42731" table:style-name="ce20">
            <text:p><text:s/>42,7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28302</text:p>
          </table:table-cell>
          <table:table-cell office:value-type="float" office:value="0.55879999999999996" table:style-name="ce17">
            <text:p>0.55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904" table:style-name="ce20">
            <text:p><text:s/>2,904<text:s/></text:p>
          </table:table-cell>
          <table:table-cell office:value-type="float" office:value="49747" table:style-name="ce20">
            <text:p><text:s/>49,7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28401</text:p>
          </table:table-cell>
          <table:table-cell office:value-type="float" office:value="0.30719999999999997" table:style-name="ce17">
            <text:p>0.307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924" table:style-name="ce20">
            <text:p><text:s/>2,924<text:s/></text:p>
          </table:table-cell>
          <table:table-cell office:value-type="float" office:value="23774" table:style-name="ce20">
            <text:p><text:s/>23,7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28402</text:p>
          </table:table-cell>
          <table:table-cell office:value-type="float" office:value="0.33589999999999998" table:style-name="ce17">
            <text:p>0.335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072" table:style-name="ce20">
            <text:p><text:s/>2,072<text:s/></text:p>
          </table:table-cell>
          <table:table-cell office:value-type="float" office:value="28856" table:style-name="ce20">
            <text:p><text:s/>28,8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8601</text:p>
          </table:table-cell>
          <table:table-cell office:value-type="float" office:value="2.5848" table:style-name="ce17">
            <text:p>2.584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40226" table:style-name="ce20">
            <text:p><text:s/>40,226<text:s/></text:p>
          </table:table-cell>
          <table:table-cell office:value-type="float" office:value="220255" table:style-name="ce20">
            <text:p><text:s/>220,2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28602</text:p>
          </table:table-cell>
          <table:table-cell office:value-type="float" office:value="2.2366000000000001" table:style-name="ce17">
            <text:p>2.236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9245" table:style-name="ce20">
            <text:p><text:s/>39,245<text:s/></text:p>
          </table:table-cell>
          <table:table-cell office:value-type="float" office:value="149216" table:style-name="ce20">
            <text:p><text:s/>149,21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28801</text:p>
          </table:table-cell>
          <table:table-cell office:value-type="float" office:value="2.4636999999999998" table:style-name="ce17">
            <text:p>2.46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3353" table:style-name="ce20">
            <text:p><text:s/>53,353<text:s/></text:p>
          </table:table-cell>
          <table:table-cell office:value-type="float" office:value="149113" table:style-name="ce20">
            <text:p><text:s/>149,1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28802</text:p>
          </table:table-cell>
          <table:table-cell office:value-type="float" office:value="1.8242" table:style-name="ce17">
            <text:p>1.824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5643" table:style-name="ce20">
            <text:p><text:s/>45,643<text:s/></text:p>
          </table:table-cell>
          <table:table-cell office:value-type="float" office:value="104886" table:style-name="ce20">
            <text:p><text:s/>104,88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28501</text:p>
          </table:table-cell>
          <table:table-cell office:value-type="float" office:value="2.4116" table:style-name="ce17">
            <text:p>2.411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23659" table:style-name="ce20">
            <text:p><text:s/>23,659<text:s/></text:p>
          </table:table-cell>
          <table:table-cell office:value-type="float" office:value="188210" table:style-name="ce20">
            <text:p><text:s/>188,21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28502</text:p>
          </table:table-cell>
          <table:table-cell office:value-type="float" office:value="1.4770000000000001" table:style-name="ce17">
            <text:p>1.47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22787" table:style-name="ce20">
            <text:p><text:s/>22,787<text:s/></text:p>
          </table:table-cell>
          <table:table-cell office:value-type="float" office:value="104273" table:style-name="ce20">
            <text:p><text:s/>104,2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28701</text:p>
          </table:table-cell>
          <table:table-cell office:value-type="float" office:value="1.8531" table:style-name="ce17">
            <text:p>1.85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24283" table:style-name="ce20">
            <text:p><text:s/>24,283<text:s/></text:p>
          </table:table-cell>
          <table:table-cell office:value-type="float" office:value="122712" table:style-name="ce20">
            <text:p><text:s/>122,7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28702</text:p>
          </table:table-cell>
          <table:table-cell office:value-type="float" office:value="1.6048" table:style-name="ce17">
            <text:p>1.604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25725" table:style-name="ce20">
            <text:p><text:s/>25,725<text:s/></text:p>
          </table:table-cell>
          <table:table-cell office:value-type="float" office:value="102013" table:style-name="ce20">
            <text:p><text:s/>102,0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28901</text:p>
          </table:table-cell>
          <table:table-cell office:value-type="float" office:value="1.5580000000000001" table:style-name="ce17">
            <text:p>1.558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9247" table:style-name="ce20">
            <text:p><text:s/>39,247<text:s/></text:p>
          </table:table-cell>
          <table:table-cell office:value-type="float" office:value="90496" table:style-name="ce20">
            <text:p><text:s/>90,4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28902</text:p>
          </table:table-cell>
          <table:table-cell office:value-type="float" office:value="1.4601" table:style-name="ce17">
            <text:p>1.460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4473" table:style-name="ce20">
            <text:p><text:s/>44,473<text:s/></text:p>
          </table:table-cell>
          <table:table-cell office:value-type="float" office:value="80085" table:style-name="ce20">
            <text:p><text:s/>80,08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290</text:p>
          </table:table-cell>
          <table:table-cell office:value-type="float" office:value="1.0439000000000001" table:style-name="ce17">
            <text:p>1.043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8516" table:style-name="ce20">
            <text:p><text:s/>28,516<text:s/></text:p>
          </table:table-cell>
          <table:table-cell office:value-type="float" office:value="47364" table:style-name="ce20">
            <text:p><text:s/>47,3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29101</text:p>
          </table:table-cell>
          <table:table-cell office:value-type="float" office:value="0.81520000000000004" table:style-name="ce17">
            <text:p>0.8152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5756" table:style-name="ce20">
            <text:p><text:s/>25,756<text:s/></text:p>
          </table:table-cell>
          <table:table-cell office:value-type="float" office:value="44017" table:style-name="ce20">
            <text:p><text:s/>44,0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29102</text:p>
          </table:table-cell>
          <table:table-cell office:value-type="float" office:value="0.56720000000000004" table:style-name="ce17">
            <text:p>0.567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8380" table:style-name="ce20">
            <text:p><text:s/>18,380<text:s/></text:p>
          </table:table-cell>
          <table:table-cell office:value-type="float" office:value="34371" table:style-name="ce20">
            <text:p><text:s/>34,3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292</text:p>
          </table:table-cell>
          <table:table-cell office:value-type="float" office:value="2.4666999999999999" table:style-name="ce17">
            <text:p>2.466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27386" table:style-name="ce20">
            <text:p><text:s/>27,386<text:s/></text:p>
          </table:table-cell>
          <table:table-cell office:value-type="float" office:value="190872" table:style-name="ce20">
            <text:p><text:s/>190,87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293</text:p>
          </table:table-cell>
          <table:table-cell office:value-type="float" office:value="1.7929999999999999" table:style-name="ce17">
            <text:p>1.79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0046" table:style-name="ce20">
            <text:p><text:s/>20,046<text:s/></text:p>
          </table:table-cell>
          <table:table-cell office:value-type="float" office:value="154114" table:style-name="ce20">
            <text:p><text:s/>154,11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29401</text:p>
          </table:table-cell>
          <table:table-cell office:value-type="float" office:value="0.69989999999999997" table:style-name="ce17">
            <text:p>0.69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233" table:style-name="ce20">
            <text:p><text:s/>6,233<text:s/></text:p>
          </table:table-cell>
          <table:table-cell office:value-type="float" office:value="63042" table:style-name="ce20">
            <text:p><text:s/>63,04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29402</text:p>
          </table:table-cell>
          <table:table-cell office:value-type="float" office:value="0.38440000000000002" table:style-name="ce17">
            <text:p>0.38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510" table:style-name="ce20">
            <text:p><text:s/>4,510<text:s/></text:p>
          </table:table-cell>
          <table:table-cell office:value-type="float" office:value="29141" table:style-name="ce20">
            <text:p><text:s/>29,1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29501</text:p>
          </table:table-cell>
          <table:table-cell office:value-type="float" office:value="0.65610000000000002" table:style-name="ce17">
            <text:p>0.656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332" table:style-name="ce20">
            <text:p><text:s/>6,332<text:s/></text:p>
          </table:table-cell>
          <table:table-cell office:value-type="float" office:value="57352" table:style-name="ce20">
            <text:p><text:s/>57,3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29502</text:p>
          </table:table-cell>
          <table:table-cell office:value-type="float" office:value="0.42020000000000002" table:style-name="ce17">
            <text:p>0.420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510" table:style-name="ce20">
            <text:p><text:s/>2,510<text:s/></text:p>
          </table:table-cell>
          <table:table-cell office:value-type="float" office:value="37416" table:style-name="ce20">
            <text:p><text:s/>37,41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29601</text:p>
          </table:table-cell>
          <table:table-cell office:value-type="float" office:value="0.62039999999999995" table:style-name="ce17">
            <text:p>0.620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167" table:style-name="ce20">
            <text:p><text:s/>5,167<text:s/></text:p>
          </table:table-cell>
          <table:table-cell office:value-type="float" office:value="54757" table:style-name="ce20">
            <text:p><text:s/>54,7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29602</text:p>
          </table:table-cell>
          <table:table-cell office:value-type="float" office:value="0.6149" table:style-name="ce17">
            <text:p>0.614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052" table:style-name="ce20">
            <text:p><text:s/>5,052<text:s/></text:p>
          </table:table-cell>
          <table:table-cell office:value-type="float" office:value="53135" table:style-name="ce20">
            <text:p><text:s/>53,1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9701</text:p>
          </table:table-cell>
          <table:table-cell office:value-type="float" office:value="0.34699999999999998" table:style-name="ce17">
            <text:p>0.34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638" table:style-name="ce20">
            <text:p><text:s/>3,638<text:s/></text:p>
          </table:table-cell>
          <table:table-cell office:value-type="float" office:value="27162" table:style-name="ce20">
            <text:p><text:s/>27,16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29702</text:p>
          </table:table-cell>
          <table:table-cell office:value-type="float" office:value="0.45729999999999998" table:style-name="ce17">
            <text:p>0.457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990" table:style-name="ce20">
            <text:p><text:s/>3,990<text:s/></text:p>
          </table:table-cell>
          <table:table-cell office:value-type="float" office:value="34351" table:style-name="ce20">
            <text:p><text:s/>34,3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29801</text:p>
          </table:table-cell>
          <table:table-cell office:value-type="float" office:value="0.45429999999999998" table:style-name="ce17">
            <text:p>0.454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128" table:style-name="ce20">
            <text:p><text:s/>3,128<text:s/></text:p>
          </table:table-cell>
          <table:table-cell office:value-type="float" office:value="50042" table:style-name="ce20">
            <text:p><text:s/>50,04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29802</text:p>
          </table:table-cell>
          <table:table-cell office:value-type="float" office:value="0.3387" table:style-name="ce17">
            <text:p>0.33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306" table:style-name="ce20">
            <text:p><text:s/>4,306<text:s/></text:p>
          </table:table-cell>
          <table:table-cell office:value-type="float" office:value="26856" table:style-name="ce20">
            <text:p><text:s/>26,8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29803</text:p>
          </table:table-cell>
          <table:table-cell office:value-type="float" office:value="0.32790000000000002" table:style-name="ce17">
            <text:p>0.327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5399" table:style-name="ce20">
            <text:p><text:s/>5,399<text:s/></text:p>
          </table:table-cell>
          <table:table-cell office:value-type="float" office:value="22395" table:style-name="ce20">
            <text:p><text:s/>22,3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29804</text:p>
          </table:table-cell>
          <table:table-cell office:value-type="float" office:value="0.2581" table:style-name="ce17">
            <text:p>0.258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211" table:style-name="ce20">
            <text:p><text:s/>3,211<text:s/></text:p>
          </table:table-cell>
          <table:table-cell office:value-type="float" office:value="17854" table:style-name="ce20">
            <text:p><text:s/>17,8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29901</text:p>
          </table:table-cell>
          <table:table-cell office:value-type="float" office:value="4.3179999999999996" table:style-name="ce17">
            <text:p>4.318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5" table:style-name="ce42">
            <text:p>5<text:s/></text:p>
          </table:table-cell>
          <table:table-cell office:value-type="float" office:value="4798" table:style-name="ce20">
            <text:p><text:s/>4,798<text:s/></text:p>
          </table:table-cell>
          <table:table-cell office:value-type="float" office:value="173161" table:style-name="ce20">
            <text:p><text:s/>173,16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29902</text:p>
          </table:table-cell>
          <table:table-cell office:value-type="float" office:value="4.3179999999999996" table:style-name="ce17">
            <text:p>4.318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2" table:style-name="ce42">
            <text:p>2<text:s/></text:p>
          </table:table-cell>
          <table:table-cell office:value-type="float" office:value="5661" table:style-name="ce20">
            <text:p><text:s/>5,661<text:s/></text:p>
          </table:table-cell>
          <table:table-cell office:value-type="float" office:value="520531" table:style-name="ce20">
            <text:p><text:s/>520,5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29903</text:p>
          </table:table-cell>
          <table:table-cell office:value-type="float" office:value="0.57579999999999998" table:style-name="ce17">
            <text:p>0.575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7634" table:style-name="ce20">
            <text:p><text:s/>7,634<text:s/></text:p>
          </table:table-cell>
          <table:table-cell office:value-type="float" office:value="36326" table:style-name="ce20">
            <text:p><text:s/>36,3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29904</text:p>
          </table:table-cell>
          <table:table-cell office:value-type="float" office:value="0.46" table:style-name="ce17">
            <text:p>0.460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756" table:style-name="ce20">
            <text:p><text:s/>6,756<text:s/></text:p>
          </table:table-cell>
          <table:table-cell office:value-type="float" office:value="31384" table:style-name="ce20">
            <text:p><text:s/>31,3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30001</text:p>
          </table:table-cell>
          <table:table-cell office:value-type="float" office:value="0.74750000000000005" table:style-name="ce17">
            <text:p>0.74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624" table:style-name="ce20">
            <text:p><text:s/>3,624<text:s/></text:p>
          </table:table-cell>
          <table:table-cell office:value-type="float" office:value="55739" table:style-name="ce20">
            <text:p><text:s/>55,7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30002</text:p>
          </table:table-cell>
          <table:table-cell office:value-type="float" office:value="0.65469999999999995" table:style-name="ce17">
            <text:p>0.654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027" table:style-name="ce20">
            <text:p><text:s/>4,027<text:s/></text:p>
          </table:table-cell>
          <table:table-cell office:value-type="float" office:value="58929" table:style-name="ce20">
            <text:p><text:s/>58,9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30101</text:p>
          </table:table-cell>
          <table:table-cell office:value-type="float" office:value="0.49409999999999998" table:style-name="ce17">
            <text:p>0.49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974" table:style-name="ce20">
            <text:p><text:s/>2,974<text:s/></text:p>
          </table:table-cell>
          <table:table-cell office:value-type="float" office:value="38045" table:style-name="ce20">
            <text:p><text:s/>38,0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30102</text:p>
          </table:table-cell>
          <table:table-cell office:value-type="float" office:value="0.2636" table:style-name="ce17">
            <text:p>0.263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505" table:style-name="ce20">
            <text:p><text:s/>2,505<text:s/></text:p>
          </table:table-cell>
          <table:table-cell office:value-type="float" office:value="22540" table:style-name="ce20">
            <text:p><text:s/>22,5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30201</text:p>
          </table:table-cell>
          <table:table-cell office:value-type="float" office:value="8.6105" table:style-name="ce17">
            <text:p>8.61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178893" table:style-name="ce20">
            <text:p><text:s/>178,893<text:s/></text:p>
          </table:table-cell>
          <table:table-cell office:value-type="float" office:value="373604" table:style-name="ce20">
            <text:p><text:s/>373,6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30202</text:p>
          </table:table-cell>
          <table:table-cell office:value-type="float" office:value="8.4673999999999996" table:style-name="ce17">
            <text:p>8.467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161919" table:style-name="ce20">
            <text:p><text:s/>161,919<text:s/></text:p>
          </table:table-cell>
          <table:table-cell office:value-type="float" office:value="368835" table:style-name="ce20">
            <text:p><text:s/>368,8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30301</text:p>
          </table:table-cell>
          <table:table-cell office:value-type="float" office:value="2.1576" table:style-name="ce17">
            <text:p>2.157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28949" table:style-name="ce20">
            <text:p><text:s/>28,949<text:s/></text:p>
          </table:table-cell>
          <table:table-cell office:value-type="float" office:value="151001" table:style-name="ce20">
            <text:p><text:s/>151,00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30302</text:p>
          </table:table-cell>
          <table:table-cell office:value-type="float" office:value="1.7870999999999999" table:style-name="ce17">
            <text:p>1.78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46953" table:style-name="ce20">
            <text:p><text:s/>46,953<text:s/></text:p>
          </table:table-cell>
          <table:table-cell office:value-type="float" office:value="104980" table:style-name="ce20">
            <text:p><text:s/>104,9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304</text:p>
          </table:table-cell>
          <table:table-cell office:value-type="float" office:value="1.4431" table:style-name="ce17">
            <text:p>1.44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0923" table:style-name="ce20">
            <text:p><text:s/>20,923<text:s/></text:p>
          </table:table-cell>
          <table:table-cell office:value-type="float" office:value="99858" table:style-name="ce20">
            <text:p><text:s/>99,8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305</text:p>
          </table:table-cell>
          <table:table-cell office:value-type="float" office:value="1.4005000000000001" table:style-name="ce17">
            <text:p>1.40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9198" table:style-name="ce20">
            <text:p><text:s/>19,198<text:s/></text:p>
          </table:table-cell>
          <table:table-cell office:value-type="float" office:value="88588" table:style-name="ce20">
            <text:p><text:s/>88,58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308</text:p>
          </table:table-cell>
          <table:table-cell office:value-type="float" office:value="1.0102" table:style-name="ce17">
            <text:p>1.010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2418" table:style-name="ce20">
            <text:p><text:s/>12,418<text:s/></text:p>
          </table:table-cell>
          <table:table-cell office:value-type="float" office:value="90318" table:style-name="ce20">
            <text:p><text:s/>90,3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309</text:p>
          </table:table-cell>
          <table:table-cell office:value-type="float" office:value="0.88859999999999995" table:style-name="ce17">
            <text:p>0.888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2795" table:style-name="ce20">
            <text:p><text:s/>12,795<text:s/></text:p>
          </table:table-cell>
          <table:table-cell office:value-type="float" office:value="79084" table:style-name="ce20">
            <text:p><text:s/>79,0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306</text:p>
          </table:table-cell>
          <table:table-cell office:value-type="float" office:value="1.8985000000000001" table:style-name="ce17">
            <text:p>1.898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4123" table:style-name="ce20">
            <text:p><text:s/>44,123<text:s/></text:p>
          </table:table-cell>
          <table:table-cell office:value-type="float" office:value="88609" table:style-name="ce20">
            <text:p><text:s/>88,6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307</text:p>
          </table:table-cell>
          <table:table-cell office:value-type="float" office:value="1.3365" table:style-name="ce17">
            <text:p>1.33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4000" table:style-name="ce20">
            <text:p><text:s/>24,000<text:s/></text:p>
          </table:table-cell>
          <table:table-cell office:value-type="float" office:value="58508" table:style-name="ce20">
            <text:p><text:s/>58,5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310</text:p>
          </table:table-cell>
          <table:table-cell office:value-type="float" office:value="0.71550000000000002" table:style-name="ce17">
            <text:p>0.715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0341" table:style-name="ce20">
            <text:p><text:s/>20,341<text:s/></text:p>
          </table:table-cell>
          <table:table-cell office:value-type="float" office:value="43436" table:style-name="ce20">
            <text:p><text:s/>43,4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311</text:p>
          </table:table-cell>
          <table:table-cell office:value-type="float" office:value="0.65700000000000003" table:style-name="ce17">
            <text:p>0.65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8618" table:style-name="ce20">
            <text:p><text:s/>18,618<text:s/></text:p>
          </table:table-cell>
          <table:table-cell office:value-type="float" office:value="35929" table:style-name="ce20">
            <text:p><text:s/>35,9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312</text:p>
          </table:table-cell>
          <table:table-cell office:value-type="float" office:value="0.64970000000000006" table:style-name="ce17">
            <text:p>0.64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2594" table:style-name="ce20">
            <text:p><text:s/>12,594<text:s/></text:p>
          </table:table-cell>
          <table:table-cell office:value-type="float" office:value="50259" table:style-name="ce20">
            <text:p><text:s/>50,25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313</text:p>
          </table:table-cell>
          <table:table-cell office:value-type="float" office:value="0.50309999999999999" table:style-name="ce17">
            <text:p>0.50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2270" table:style-name="ce20">
            <text:p><text:s/>12,270<text:s/></text:p>
          </table:table-cell>
          <table:table-cell office:value-type="float" office:value="32343" table:style-name="ce20">
            <text:p><text:s/>32,3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314</text:p>
          </table:table-cell>
          <table:table-cell office:value-type="float" office:value="1.0137" table:style-name="ce17">
            <text:p>1.01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7210" table:style-name="ce20">
            <text:p><text:s/>17,210<text:s/></text:p>
          </table:table-cell>
          <table:table-cell office:value-type="float" office:value="80047" table:style-name="ce20">
            <text:p><text:s/>80,0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31501</text:p>
          </table:table-cell>
          <table:table-cell office:value-type="float" office:value="1.6112" table:style-name="ce17">
            <text:p>1.611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7237" table:style-name="ce20">
            <text:p><text:s/>17,237<text:s/></text:p>
          </table:table-cell>
          <table:table-cell office:value-type="float" office:value="120677" table:style-name="ce20">
            <text:p><text:s/>120,6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31502</text:p>
          </table:table-cell>
          <table:table-cell office:value-type="float" office:value="1.1331" table:style-name="ce17">
            <text:p>1.13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5307" table:style-name="ce20">
            <text:p><text:s/>15,307<text:s/></text:p>
          </table:table-cell>
          <table:table-cell office:value-type="float" office:value="79925" table:style-name="ce20">
            <text:p><text:s/>79,9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31601</text:p>
          </table:table-cell>
          <table:table-cell office:value-type="float" office:value="1.1787000000000001" table:style-name="ce17">
            <text:p>1.17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7604" table:style-name="ce20">
            <text:p><text:s/>7,604<text:s/></text:p>
          </table:table-cell>
          <table:table-cell office:value-type="float" office:value="106212" table:style-name="ce20">
            <text:p><text:s/>106,2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31602</text:p>
          </table:table-cell>
          <table:table-cell office:value-type="float" office:value="0.73060000000000003" table:style-name="ce17">
            <text:p>0.730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216" table:style-name="ce20">
            <text:p><text:s/>6,216<text:s/></text:p>
          </table:table-cell>
          <table:table-cell office:value-type="float" office:value="59940" table:style-name="ce20">
            <text:p><text:s/>59,9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31603</text:p>
          </table:table-cell>
          <table:table-cell office:value-type="float" office:value="0.68720000000000003" table:style-name="ce17">
            <text:p>0.687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863" table:style-name="ce20">
            <text:p><text:s/>5,863<text:s/></text:p>
          </table:table-cell>
          <table:table-cell office:value-type="float" office:value="62021" table:style-name="ce20">
            <text:p><text:s/>62,0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31604</text:p>
          </table:table-cell>
          <table:table-cell office:value-type="float" office:value="0.48649999999999999" table:style-name="ce17">
            <text:p>0.48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674" table:style-name="ce20">
            <text:p><text:s/>4,674<text:s/></text:p>
          </table:table-cell>
          <table:table-cell office:value-type="float" office:value="41283" table:style-name="ce20">
            <text:p><text:s/>41,2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317</text:p>
          </table:table-cell>
          <table:table-cell office:value-type="float" office:value="0.46350000000000002" table:style-name="ce17">
            <text:p>0.463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5470" table:style-name="ce20">
            <text:p><text:s/>5,470<text:s/></text:p>
          </table:table-cell>
          <table:table-cell office:value-type="float" office:value="33244" table:style-name="ce20">
            <text:p><text:s/>33,2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318</text:p>
          </table:table-cell>
          <table:table-cell office:value-type="float" office:value="0.5726" table:style-name="ce17">
            <text:p>0.572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267" table:style-name="ce20">
            <text:p><text:s/>3,267<text:s/></text:p>
          </table:table-cell>
          <table:table-cell office:value-type="float" office:value="51266" table:style-name="ce20">
            <text:p><text:s/>51,2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319</text:p>
          </table:table-cell>
          <table:table-cell office:value-type="float" office:value="0.49299999999999999" table:style-name="ce17">
            <text:p>0.49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058" table:style-name="ce20">
            <text:p><text:s/>3,058<text:s/></text:p>
          </table:table-cell>
          <table:table-cell office:value-type="float" office:value="42897" table:style-name="ce20">
            <text:p><text:s/>42,8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320</text:p>
          </table:table-cell>
          <table:table-cell office:value-type="float" office:value="0.75239999999999996" table:style-name="ce17">
            <text:p>0.75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7756" table:style-name="ce20">
            <text:p><text:s/>7,756<text:s/></text:p>
          </table:table-cell>
          <table:table-cell office:value-type="float" office:value="62376" table:style-name="ce20">
            <text:p><text:s/>62,37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321</text:p>
          </table:table-cell>
          <table:table-cell office:value-type="float" office:value="0.43290000000000001" table:style-name="ce17">
            <text:p>0.432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581" table:style-name="ce20">
            <text:p><text:s/>5,581<text:s/></text:p>
          </table:table-cell>
          <table:table-cell office:value-type="float" office:value="32419" table:style-name="ce20">
            <text:p><text:s/>32,4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32201</text:p>
          </table:table-cell>
          <table:table-cell office:value-type="float" office:value="0.4819" table:style-name="ce17">
            <text:p>0.481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7515" table:style-name="ce20">
            <text:p><text:s/>7,515<text:s/></text:p>
          </table:table-cell>
          <table:table-cell office:value-type="float" office:value="37603" table:style-name="ce20">
            <text:p><text:s/>37,6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32202</text:p>
          </table:table-cell>
          <table:table-cell office:value-type="float" office:value="0.45519999999999999" table:style-name="ce17">
            <text:p>0.455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882" table:style-name="ce20">
            <text:p><text:s/>6,882<text:s/></text:p>
          </table:table-cell>
          <table:table-cell office:value-type="float" office:value="35851" table:style-name="ce20">
            <text:p><text:s/>35,8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32301</text:p>
          </table:table-cell>
          <table:table-cell office:value-type="float" office:value="0.89" table:style-name="ce17">
            <text:p>0.890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9166" table:style-name="ce20">
            <text:p><text:s/>29,166<text:s/></text:p>
          </table:table-cell>
          <table:table-cell office:value-type="float" office:value="47465" table:style-name="ce20">
            <text:p><text:s/>47,4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32302</text:p>
          </table:table-cell>
          <table:table-cell office:value-type="float" office:value="0.40360000000000001" table:style-name="ce17">
            <text:p>0.403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008" table:style-name="ce20">
            <text:p><text:s/>3,008<text:s/></text:p>
          </table:table-cell>
          <table:table-cell office:value-type="float" office:value="29305" table:style-name="ce20">
            <text:p><text:s/>29,3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32401</text:p>
          </table:table-cell>
          <table:table-cell office:value-type="float" office:value="0.8054" table:style-name="ce17">
            <text:p>0.805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9052" table:style-name="ce20">
            <text:p><text:s/>29,052<text:s/></text:p>
          </table:table-cell>
          <table:table-cell office:value-type="float" office:value="39936" table:style-name="ce20">
            <text:p><text:s/>39,9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32402</text:p>
          </table:table-cell>
          <table:table-cell office:value-type="float" office:value="0.37819999999999998" table:style-name="ce17">
            <text:p>0.378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308" table:style-name="ce20">
            <text:p><text:s/>3,308<text:s/></text:p>
          </table:table-cell>
          <table:table-cell office:value-type="float" office:value="22943" table:style-name="ce20">
            <text:p><text:s/>22,9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325</text:p>
          </table:table-cell>
          <table:table-cell office:value-type="float" office:value="0.63429999999999997" table:style-name="ce17">
            <text:p>0.634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887" table:style-name="ce20">
            <text:p><text:s/>4,887<text:s/></text:p>
          </table:table-cell>
          <table:table-cell office:value-type="float" office:value="52304" table:style-name="ce20">
            <text:p><text:s/>52,3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326</text:p>
          </table:table-cell>
          <table:table-cell office:value-type="float" office:value="0.45040000000000002" table:style-name="ce17">
            <text:p>0.450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402" table:style-name="ce20">
            <text:p><text:s/>3,402<text:s/></text:p>
          </table:table-cell>
          <table:table-cell office:value-type="float" office:value="36123" table:style-name="ce20">
            <text:p><text:s/>36,12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32701</text:p>
          </table:table-cell>
          <table:table-cell office:value-type="float" office:value="0.30599999999999999" table:style-name="ce17">
            <text:p>0.30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3904" table:style-name="ce20">
            <text:p><text:s/>3,904<text:s/></text:p>
          </table:table-cell>
          <table:table-cell office:value-type="float" office:value="17399" table:style-name="ce20">
            <text:p><text:s/>17,39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32702</text:p>
          </table:table-cell>
          <table:table-cell office:value-type="float" office:value="0.30599999999999999" table:style-name="ce17">
            <text:p>0.30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5214" table:style-name="ce20">
            <text:p><text:s/>5,214<text:s/></text:p>
          </table:table-cell>
          <table:table-cell office:value-type="float" office:value="19782" table:style-name="ce20">
            <text:p><text:s/>19,7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328</text:p>
          </table:table-cell>
          <table:table-cell office:value-type="float" office:value="0.34749999999999998" table:style-name="ce17">
            <text:p>0.34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2" table:style-name="ce42">
            <text:p>2<text:s/></text:p>
          </table:table-cell>
          <table:table-cell office:value-type="float" office:value="2700" table:style-name="ce20">
            <text:p><text:s/>2,700<text:s/></text:p>
          </table:table-cell>
          <table:table-cell office:value-type="float" office:value="27488" table:style-name="ce20">
            <text:p><text:s/>27,48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329</text:p>
          </table:table-cell>
          <table:table-cell office:value-type="float" office:value="0.34749999999999998" table:style-name="ce17">
            <text:p>0.34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2" table:style-name="ce42">
            <text:p>2<text:s/></text:p>
          </table:table-cell>
          <table:table-cell office:value-type="float" office:value="3369" table:style-name="ce20">
            <text:p><text:s/>3,369<text:s/></text:p>
          </table:table-cell>
          <table:table-cell office:value-type="float" office:value="24302" table:style-name="ce20">
            <text:p><text:s/>24,3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33001</text:p>
          </table:table-cell>
          <table:table-cell office:value-type="float" office:value="1.24" table:style-name="ce17">
            <text:p>1.24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14858" table:style-name="ce20">
            <text:p><text:s/>14,858<text:s/></text:p>
          </table:table-cell>
          <table:table-cell office:value-type="float" office:value="69081" table:style-name="ce20">
            <text:p><text:s/>69,0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33002</text:p>
          </table:table-cell>
          <table:table-cell office:value-type="float" office:value="0.27189999999999998" table:style-name="ce17">
            <text:p>0.271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7483" table:style-name="ce20">
            <text:p><text:s/>7,483<text:s/></text:p>
          </table:table-cell>
          <table:table-cell office:value-type="float" office:value="12035" table:style-name="ce20">
            <text:p><text:s/>12,0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331</text:p>
          </table:table-cell>
          <table:table-cell office:value-type="float" office:value="0.74160000000000004" table:style-name="ce17">
            <text:p>0.741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947" table:style-name="ce20">
            <text:p><text:s/>5,947<text:s/></text:p>
          </table:table-cell>
          <table:table-cell office:value-type="float" office:value="65582" table:style-name="ce20">
            <text:p><text:s/>65,5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332</text:p>
          </table:table-cell>
          <table:table-cell office:value-type="float" office:value="0.61439999999999995" table:style-name="ce17">
            <text:p>0.61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923" table:style-name="ce20">
            <text:p><text:s/>4,923<text:s/></text:p>
          </table:table-cell>
          <table:table-cell office:value-type="float" office:value="54760" table:style-name="ce20">
            <text:p><text:s/>54,76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33301</text:p>
          </table:table-cell>
          <table:table-cell office:value-type="float" office:value="0.49890000000000001" table:style-name="ce17">
            <text:p>0.498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3308" table:style-name="ce20">
            <text:p><text:s/>3,308<text:s/></text:p>
          </table:table-cell>
          <table:table-cell office:value-type="float" office:value="46234" table:style-name="ce20">
            <text:p><text:s/>46,23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33302</text:p>
          </table:table-cell>
          <table:table-cell office:value-type="float" office:value="0.49890000000000001" table:style-name="ce17">
            <text:p>0.498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3392" table:style-name="ce20">
            <text:p><text:s/>3,392<text:s/></text:p>
          </table:table-cell>
          <table:table-cell office:value-type="float" office:value="49805" table:style-name="ce20">
            <text:p><text:s/>49,8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334</text:p>
          </table:table-cell>
          <table:table-cell office:value-type="float" office:value="2.0047999999999999" table:style-name="ce17">
            <text:p>2.004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49303" table:style-name="ce20">
            <text:p><text:s/>49,303<text:s/></text:p>
          </table:table-cell>
          <table:table-cell office:value-type="float" office:value="136565" table:style-name="ce20">
            <text:p><text:s/>136,5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335</text:p>
          </table:table-cell>
          <table:table-cell office:value-type="float" office:value="1.4729000000000001" table:style-name="ce17">
            <text:p>1.472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28850" table:style-name="ce20">
            <text:p><text:s/>28,850<text:s/></text:p>
          </table:table-cell>
          <table:table-cell office:value-type="float" office:value="89005" table:style-name="ce20">
            <text:p><text:s/>89,0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34101</text:p>
          </table:table-cell>
          <table:table-cell office:value-type="float" office:value="1.147" table:style-name="ce17">
            <text:p>1.14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3305" table:style-name="ce20">
            <text:p><text:s/>13,305<text:s/></text:p>
          </table:table-cell>
          <table:table-cell office:value-type="float" office:value="81839" table:style-name="ce20">
            <text:p><text:s/>81,8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34102</text:p>
          </table:table-cell>
          <table:table-cell office:value-type="float" office:value="1.0677000000000001" table:style-name="ce17">
            <text:p>1.067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1621" table:style-name="ce20">
            <text:p><text:s/>11,621<text:s/></text:p>
          </table:table-cell>
          <table:table-cell office:value-type="float" office:value="76492" table:style-name="ce20">
            <text:p><text:s/>76,4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34103</text:p>
          </table:table-cell>
          <table:table-cell office:value-type="float" office:value="2.1720999999999999" table:style-name="ce17">
            <text:p>2.172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4" table:style-name="ce42">
            <text:p>4<text:s/></text:p>
          </table:table-cell>
          <table:table-cell office:value-type="float" office:value="38819" table:style-name="ce20">
            <text:p><text:s/>38,819<text:s/></text:p>
          </table:table-cell>
          <table:table-cell office:value-type="float" office:value="133796" table:style-name="ce20">
            <text:p><text:s/>133,7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34104</text:p>
          </table:table-cell>
          <table:table-cell office:value-type="float" office:value="2.1720999999999999" table:style-name="ce17">
            <text:p>2.172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3" table:style-name="ce42">
            <text:p>3<text:s/></text:p>
          </table:table-cell>
          <table:table-cell office:value-type="float" office:value="37484" table:style-name="ce20">
            <text:p><text:s/>37,484<text:s/></text:p>
          </table:table-cell>
          <table:table-cell office:value-type="float" office:value="101260" table:style-name="ce20">
            <text:p><text:s/>101,26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338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33901</text:p>
          </table:table-cell>
          <table:table-cell office:value-type="float" office:value="0.99819999999999998" table:style-name="ce17">
            <text:p>0.998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5906" table:style-name="ce20">
            <text:p><text:s/>15,906<text:s/></text:p>
          </table:table-cell>
          <table:table-cell office:value-type="float" office:value="68977" table:style-name="ce20">
            <text:p><text:s/>68,9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33902</text:p>
          </table:table-cell>
          <table:table-cell office:value-type="float" office:value="0.503" table:style-name="ce17">
            <text:p>0.50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3741" table:style-name="ce20">
            <text:p><text:s/>13,741<text:s/></text:p>
          </table:table-cell>
          <table:table-cell office:value-type="float" office:value="24952" table:style-name="ce20">
            <text:p><text:s/>24,9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34001</text:p>
          </table:table-cell>
          <table:table-cell office:value-type="float" office:value="0.9657" table:style-name="ce17">
            <text:p>0.96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8354" table:style-name="ce20">
            <text:p><text:s/>18,354<text:s/></text:p>
          </table:table-cell>
          <table:table-cell office:value-type="float" office:value="51271" table:style-name="ce20">
            <text:p><text:s/>51,2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34002</text:p>
          </table:table-cell>
          <table:table-cell office:value-type="float" office:value="0.70169999999999999" table:style-name="ce17">
            <text:p>0.701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6311" table:style-name="ce20">
            <text:p><text:s/>16,311<text:s/></text:p>
          </table:table-cell>
          <table:table-cell office:value-type="float" office:value="37464" table:style-name="ce20">
            <text:p><text:s/>37,4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34201</text:p>
          </table:table-cell>
          <table:table-cell office:value-type="float" office:value="0.65359999999999996" table:style-name="ce17">
            <text:p>0.653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9861" table:style-name="ce20">
            <text:p><text:s/>9,861<text:s/></text:p>
          </table:table-cell>
          <table:table-cell office:value-type="float" office:value="35944" table:style-name="ce20">
            <text:p><text:s/>35,9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34202</text:p>
          </table:table-cell>
          <table:table-cell office:value-type="float" office:value="0.36180000000000001" table:style-name="ce17">
            <text:p>0.36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5120" table:style-name="ce20">
            <text:p><text:s/>5,120<text:s/></text:p>
          </table:table-cell>
          <table:table-cell office:value-type="float" office:value="20875" table:style-name="ce20">
            <text:p><text:s/>20,8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34301</text:p>
          </table:table-cell>
          <table:table-cell office:value-type="float" office:value="0.34839999999999999" table:style-name="ce17">
            <text:p>0.348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1747" table:style-name="ce20">
            <text:p><text:s/>11,747<text:s/></text:p>
          </table:table-cell>
          <table:table-cell office:value-type="float" office:value="14752" table:style-name="ce20">
            <text:p><text:s/>14,7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34302</text:p>
          </table:table-cell>
          <table:table-cell office:value-type="float" office:value="0.32340000000000002" table:style-name="ce17">
            <text:p>0.323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7615" table:style-name="ce20">
            <text:p><text:s/>7,615<text:s/></text:p>
          </table:table-cell>
          <table:table-cell office:value-type="float" office:value="15679" table:style-name="ce20">
            <text:p><text:s/>15,67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336</text:p>
          </table:table-cell>
          <table:table-cell office:value-type="float" office:value="1.4864999999999999" table:style-name="ce17">
            <text:p>1.48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0573" table:style-name="ce20">
            <text:p><text:s/>40,573<text:s/></text:p>
          </table:table-cell>
          <table:table-cell office:value-type="float" office:value="65795" table:style-name="ce20">
            <text:p><text:s/>65,7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337</text:p>
          </table:table-cell>
          <table:table-cell office:value-type="float" office:value="1.3763000000000001" table:style-name="ce17">
            <text:p>1.376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9502" table:style-name="ce20">
            <text:p><text:s/>39,502<text:s/></text:p>
          </table:table-cell>
          <table:table-cell office:value-type="float" office:value="59457" table:style-name="ce20">
            <text:p><text:s/>59,4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344</text:p>
          </table:table-cell>
          <table:table-cell office:value-type="float" office:value="1.4937" table:style-name="ce17">
            <text:p>1.493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25568" table:style-name="ce20">
            <text:p><text:s/>25,568<text:s/></text:p>
          </table:table-cell>
          <table:table-cell office:value-type="float" office:value="65040" table:style-name="ce20">
            <text:p><text:s/>65,0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34501</text:p>
          </table:table-cell>
          <table:table-cell office:value-type="float" office:value="0.94189999999999996" table:style-name="ce17">
            <text:p>0.941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9827" table:style-name="ce20">
            <text:p><text:s/>9,827<text:s/></text:p>
          </table:table-cell>
          <table:table-cell office:value-type="float" office:value="52746" table:style-name="ce20">
            <text:p><text:s/>52,7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34502</text:p>
          </table:table-cell>
          <table:table-cell office:value-type="float" office:value="0.66310000000000002" table:style-name="ce17">
            <text:p>0.66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0618" table:style-name="ce20">
            <text:p><text:s/>10,618<text:s/></text:p>
          </table:table-cell>
          <table:table-cell office:value-type="float" office:value="33973" table:style-name="ce20">
            <text:p><text:s/>33,9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346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347</text:p>
          </table:table-cell>
          <table:table-cell office:value-type="float" office:value="0.48089999999999999" table:style-name="ce17">
            <text:p>0.480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15672" table:style-name="ce20">
            <text:p><text:s/>15,672<text:s/></text:p>
          </table:table-cell>
          <table:table-cell office:value-type="float" office:value="23814" table:style-name="ce20">
            <text:p><text:s/>23,81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348</text:p>
          </table:table-cell>
          <table:table-cell office:value-type="float" office:value="0.42280000000000001" table:style-name="ce17">
            <text:p>0.422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508" table:style-name="ce20">
            <text:p><text:s/>3,508<text:s/></text:p>
          </table:table-cell>
          <table:table-cell office:value-type="float" office:value="26532" table:style-name="ce20">
            <text:p><text:s/>26,53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349</text:p>
          </table:table-cell>
          <table:table-cell office:value-type="float" office:value="0.3548" table:style-name="ce17">
            <text:p>0.354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653" table:style-name="ce20">
            <text:p><text:s/>2,653<text:s/></text:p>
          </table:table-cell>
          <table:table-cell office:value-type="float" office:value="20697" table:style-name="ce20">
            <text:p><text:s/>20,6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35001</text:p>
          </table:table-cell>
          <table:table-cell office:value-type="float" office:value="0.67100000000000004" table:style-name="ce17">
            <text:p>0.671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868" table:style-name="ce20">
            <text:p><text:s/>6,868<text:s/></text:p>
          </table:table-cell>
          <table:table-cell office:value-type="float" office:value="46073" table:style-name="ce20">
            <text:p><text:s/>46,0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35002</text:p>
          </table:table-cell>
          <table:table-cell office:value-type="float" office:value="0.4551" table:style-name="ce17">
            <text:p>0.455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398" table:style-name="ce20">
            <text:p><text:s/>5,398<text:s/></text:p>
          </table:table-cell>
          <table:table-cell office:value-type="float" office:value="31047" table:style-name="ce20">
            <text:p><text:s/>31,0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35201</text:p>
          </table:table-cell>
          <table:table-cell office:value-type="float" office:value="0.50600000000000001" table:style-name="ce17">
            <text:p>0.506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7056" table:style-name="ce20">
            <text:p><text:s/>17,056<text:s/></text:p>
          </table:table-cell>
          <table:table-cell office:value-type="float" office:value="21619" table:style-name="ce20">
            <text:p><text:s/>21,6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35202</text:p>
          </table:table-cell>
          <table:table-cell office:value-type="float" office:value="0.69650000000000001" table:style-name="ce17">
            <text:p>0.69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7498" table:style-name="ce20">
            <text:p><text:s/>7,498<text:s/></text:p>
          </table:table-cell>
          <table:table-cell office:value-type="float" office:value="43292" table:style-name="ce20">
            <text:p><text:s/>43,2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35203</text:p>
          </table:table-cell>
          <table:table-cell office:value-type="float" office:value="0.56499999999999995" table:style-name="ce17">
            <text:p>0.565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220" table:style-name="ce20">
            <text:p><text:s/>2,220<text:s/></text:p>
          </table:table-cell>
          <table:table-cell office:value-type="float" office:value="47655" table:style-name="ce20">
            <text:p><text:s/>47,6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35204</text:p>
          </table:table-cell>
          <table:table-cell office:value-type="float" office:value="0.58889999999999998" table:style-name="ce17">
            <text:p>0.588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127" table:style-name="ce20">
            <text:p><text:s/>3,127<text:s/></text:p>
          </table:table-cell>
          <table:table-cell office:value-type="float" office:value="54468" table:style-name="ce20">
            <text:p><text:s/>54,46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35205</text:p>
          </table:table-cell>
          <table:table-cell office:value-type="float" office:value="0.35310000000000002" table:style-name="ce17">
            <text:p>0.35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610" table:style-name="ce20">
            <text:p><text:s/>2,610<text:s/></text:p>
          </table:table-cell>
          <table:table-cell office:value-type="float" office:value="27828" table:style-name="ce20">
            <text:p><text:s/>27,8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353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353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35801</text:p>
          </table:table-cell>
          <table:table-cell office:value-type="float" office:value="2.8368000000000002" table:style-name="ce17">
            <text:p>2.836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00504" table:style-name="ce20">
            <text:p><text:s/>100,504<text:s/></text:p>
          </table:table-cell>
          <table:table-cell office:value-type="float" office:value="126772" table:style-name="ce20">
            <text:p><text:s/>126,77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35802</text:p>
          </table:table-cell>
          <table:table-cell office:value-type="float" office:value="2.2355" table:style-name="ce17">
            <text:p>2.235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5374" table:style-name="ce20">
            <text:p><text:s/>65,374<text:s/></text:p>
          </table:table-cell>
          <table:table-cell office:value-type="float" office:value="105337" table:style-name="ce20">
            <text:p><text:s/>105,33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35803</text:p>
          </table:table-cell>
          <table:table-cell office:value-type="float" office:value="2.8146" table:style-name="ce17">
            <text:p>2.814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1220" table:style-name="ce20">
            <text:p><text:s/>61,220<text:s/></text:p>
          </table:table-cell>
          <table:table-cell office:value-type="float" office:value="104995" table:style-name="ce20">
            <text:p><text:s/>104,9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35804</text:p>
          </table:table-cell>
          <table:table-cell office:value-type="float" office:value="1.526" table:style-name="ce17">
            <text:p>1.52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3095" table:style-name="ce20">
            <text:p><text:s/>43,095<text:s/></text:p>
          </table:table-cell>
          <table:table-cell office:value-type="float" office:value="72894" table:style-name="ce20">
            <text:p><text:s/>72,8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35805</text:p>
          </table:table-cell>
          <table:table-cell office:value-type="float" office:value="1.7115" table:style-name="ce17">
            <text:p>1.711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4248" table:style-name="ce20">
            <text:p><text:s/>44,248<text:s/></text:p>
          </table:table-cell>
          <table:table-cell office:value-type="float" office:value="79456" table:style-name="ce20">
            <text:p><text:s/>79,4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35806</text:p>
          </table:table-cell>
          <table:table-cell office:value-type="float" office:value="1.2624" table:style-name="ce17">
            <text:p>1.26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0735" table:style-name="ce20">
            <text:p><text:s/>30,735<text:s/></text:p>
          </table:table-cell>
          <table:table-cell office:value-type="float" office:value="60551" table:style-name="ce20">
            <text:p><text:s/>60,5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35901</text:p>
          </table:table-cell>
          <table:table-cell office:value-type="float" office:value="2.5049999999999999" table:style-name="ce17">
            <text:p>2.505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79639" table:style-name="ce20">
            <text:p><text:s/>79,639<text:s/></text:p>
          </table:table-cell>
          <table:table-cell office:value-type="float" office:value="115447" table:style-name="ce20">
            <text:p><text:s/>115,4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35902</text:p>
          </table:table-cell>
          <table:table-cell office:value-type="float" office:value="2.1739999999999999" table:style-name="ce17">
            <text:p>2.174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62817" table:style-name="ce20">
            <text:p><text:s/>62,817<text:s/></text:p>
          </table:table-cell>
          <table:table-cell office:value-type="float" office:value="94016" table:style-name="ce20">
            <text:p><text:s/>94,01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35903</text:p>
          </table:table-cell>
          <table:table-cell office:value-type="float" office:value="1.9639" table:style-name="ce17">
            <text:p>1.963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2398" table:style-name="ce20">
            <text:p><text:s/>52,398<text:s/></text:p>
          </table:table-cell>
          <table:table-cell office:value-type="float" office:value="95973" table:style-name="ce20">
            <text:p><text:s/>95,9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35904</text:p>
          </table:table-cell>
          <table:table-cell office:value-type="float" office:value="1.4287000000000001" table:style-name="ce17">
            <text:p>1.428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9903" table:style-name="ce20">
            <text:p><text:s/>39,903<text:s/></text:p>
          </table:table-cell>
          <table:table-cell office:value-type="float" office:value="67043" table:style-name="ce20">
            <text:p><text:s/>67,0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35905</text:p>
          </table:table-cell>
          <table:table-cell office:value-type="float" office:value="1.6334" table:style-name="ce17">
            <text:p>1.633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1440" table:style-name="ce20">
            <text:p><text:s/>41,440<text:s/></text:p>
          </table:table-cell>
          <table:table-cell office:value-type="float" office:value="76535" table:style-name="ce20">
            <text:p><text:s/>76,5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35906</text:p>
          </table:table-cell>
          <table:table-cell office:value-type="float" office:value="1.1668000000000001" table:style-name="ce17">
            <text:p>1.166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6847" table:style-name="ce20">
            <text:p><text:s/>26,847<text:s/></text:p>
          </table:table-cell>
          <table:table-cell office:value-type="float" office:value="54744" table:style-name="ce20">
            <text:p><text:s/>54,7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36101</text:p>
          </table:table-cell>
          <table:table-cell office:value-type="float" office:value="0.86170000000000002" table:style-name="ce17">
            <text:p>0.861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5473" table:style-name="ce20">
            <text:p><text:s/>15,473<text:s/></text:p>
          </table:table-cell>
          <table:table-cell office:value-type="float" office:value="42590" table:style-name="ce20">
            <text:p><text:s/>42,59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36102</text:p>
          </table:table-cell>
          <table:table-cell office:value-type="float" office:value="0.6401" table:style-name="ce17">
            <text:p>0.640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4795" table:style-name="ce20">
            <text:p><text:s/>14,795<text:s/></text:p>
          </table:table-cell>
          <table:table-cell office:value-type="float" office:value="37371" table:style-name="ce20">
            <text:p><text:s/>37,3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36001</text:p>
          </table:table-cell>
          <table:table-cell office:value-type="float" office:value="0.71379999999999999" table:style-name="ce17">
            <text:p>0.71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1004" table:style-name="ce20">
            <text:p><text:s/>11,004<text:s/></text:p>
          </table:table-cell>
          <table:table-cell office:value-type="float" office:value="38231" table:style-name="ce20">
            <text:p><text:s/>38,2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36002</text:p>
          </table:table-cell>
          <table:table-cell office:value-type="float" office:value="0.49009999999999998" table:style-name="ce17">
            <text:p>0.490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8210" table:style-name="ce20">
            <text:p><text:s/>8,210<text:s/></text:p>
          </table:table-cell>
          <table:table-cell office:value-type="float" office:value="29333" table:style-name="ce20">
            <text:p><text:s/>29,3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35601</text:p>
          </table:table-cell>
          <table:table-cell office:value-type="float" office:value="1.3047" table:style-name="ce17">
            <text:p>1.304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1946" table:style-name="ce20">
            <text:p><text:s/>21,946<text:s/></text:p>
          </table:table-cell>
          <table:table-cell office:value-type="float" office:value="67977" table:style-name="ce20">
            <text:p><text:s/>67,9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35602</text:p>
          </table:table-cell>
          <table:table-cell office:value-type="float" office:value="1.1404000000000001" table:style-name="ce17">
            <text:p>1.140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8112" table:style-name="ce20">
            <text:p><text:s/>18,112<text:s/></text:p>
          </table:table-cell>
          <table:table-cell office:value-type="float" office:value="62431" table:style-name="ce20">
            <text:p><text:s/>62,4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363</text:p>
          </table:table-cell>
          <table:table-cell office:value-type="float" office:value="0.41789999999999999" table:style-name="ce17">
            <text:p>0.417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11673" table:style-name="ce20">
            <text:p><text:s/>11,673<text:s/></text:p>
          </table:table-cell>
          <table:table-cell office:value-type="float" office:value="19946" table:style-name="ce20">
            <text:p><text:s/>19,9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364</text:p>
          </table:table-cell>
          <table:table-cell office:value-type="float" office:value="0.50949999999999995" table:style-name="ce17">
            <text:p>0.509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9858" table:style-name="ce20">
            <text:p><text:s/>9,858<text:s/></text:p>
          </table:table-cell>
          <table:table-cell office:value-type="float" office:value="32435" table:style-name="ce20">
            <text:p><text:s/>32,4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36501</text:p>
          </table:table-cell>
          <table:table-cell office:value-type="float" office:value="1.8188" table:style-name="ce17">
            <text:p>1.81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9187" table:style-name="ce20">
            <text:p><text:s/>39,187<text:s/></text:p>
          </table:table-cell>
          <table:table-cell office:value-type="float" office:value="89528" table:style-name="ce20">
            <text:p><text:s/>89,5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36502</text:p>
          </table:table-cell>
          <table:table-cell office:value-type="float" office:value="1.0599000000000001" table:style-name="ce17">
            <text:p>1.05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2105" table:style-name="ce20">
            <text:p><text:s/>22,105<text:s/></text:p>
          </table:table-cell>
          <table:table-cell office:value-type="float" office:value="52939" table:style-name="ce20">
            <text:p><text:s/>52,9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36604</text:p>
          </table:table-cell>
          <table:table-cell office:value-type="float" office:value="1.2625" table:style-name="ce17">
            <text:p>1.262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225" table:style-name="ce20">
            <text:p><text:s/>3,225<text:s/></text:p>
          </table:table-cell>
          <table:table-cell office:value-type="float" office:value="114732" table:style-name="ce20">
            <text:p><text:s/>114,73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36704</text:p>
          </table:table-cell>
          <table:table-cell office:value-type="float" office:value="0.24979999999999999" table:style-name="ce17">
            <text:p>0.249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472" table:style-name="ce20">
            <text:p><text:s/>3,472<text:s/></text:p>
          </table:table-cell>
          <table:table-cell office:value-type="float" office:value="11256" table:style-name="ce20">
            <text:p><text:s/>11,2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36801</text:p>
          </table:table-cell>
          <table:table-cell office:value-type="float" office:value="0.61360000000000003" table:style-name="ce17">
            <text:p>0.613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411" table:style-name="ce20">
            <text:p><text:s/>6,411<text:s/></text:p>
          </table:table-cell>
          <table:table-cell office:value-type="float" office:value="40096" table:style-name="ce20">
            <text:p><text:s/>40,0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36802</text:p>
          </table:table-cell>
          <table:table-cell office:value-type="float" office:value="0.37690000000000001" table:style-name="ce17">
            <text:p>0.376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935" table:style-name="ce20">
            <text:p><text:s/>4,935<text:s/></text:p>
          </table:table-cell>
          <table:table-cell office:value-type="float" office:value="25904" table:style-name="ce20">
            <text:p><text:s/>25,9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369</text:p>
          </table:table-cell>
          <table:table-cell office:value-type="float" office:value="0.27979999999999999" table:style-name="ce17">
            <text:p>0.279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058" table:style-name="ce20">
            <text:p><text:s/>2,058<text:s/></text:p>
          </table:table-cell>
          <table:table-cell office:value-type="float" office:value="20569" table:style-name="ce20">
            <text:p><text:s/>20,5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469</text:p>
          </table:table-cell>
          <table:table-cell office:value-type="float" office:value="0.37930000000000003" table:style-name="ce17">
            <text:p>0.379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369" table:style-name="ce20">
            <text:p><text:s/>3,369<text:s/></text:p>
          </table:table-cell>
          <table:table-cell office:value-type="float" office:value="25078" table:style-name="ce20">
            <text:p><text:s/>25,0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370</text:p>
          </table:table-cell>
          <table:table-cell office:value-type="float" office:value="0.94020000000000004" table:style-name="ce17">
            <text:p>0.940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9313" table:style-name="ce20">
            <text:p><text:s/>29,313<text:s/></text:p>
          </table:table-cell>
          <table:table-cell office:value-type="float" office:value="42328" table:style-name="ce20">
            <text:p><text:s/>42,3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371</text:p>
          </table:table-cell>
          <table:table-cell office:value-type="float" office:value="0.84199999999999997" table:style-name="ce17">
            <text:p>0.842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28360" table:style-name="ce20">
            <text:p><text:s/>28,360<text:s/></text:p>
          </table:table-cell>
          <table:table-cell office:value-type="float" office:value="36508" table:style-name="ce20">
            <text:p><text:s/>36,5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374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37402</text:p>
          </table:table-cell>
          <table:table-cell office:value-type="float" office:value="0.66979999999999995" table:style-name="ce17">
            <text:p>0.669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14032" table:style-name="ce20">
            <text:p><text:s/>14,032<text:s/></text:p>
          </table:table-cell>
          <table:table-cell office:value-type="float" office:value="29033" table:style-name="ce20">
            <text:p><text:s/>29,0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37501</text:p>
          </table:table-cell>
          <table:table-cell office:value-type="float" office:value="2.7730999999999999" table:style-name="ce17">
            <text:p>2.773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0851" table:style-name="ce20">
            <text:p><text:s/>30,851<text:s/></text:p>
          </table:table-cell>
          <table:table-cell office:value-type="float" office:value="106771" table:style-name="ce20">
            <text:p><text:s/>106,7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37502</text:p>
          </table:table-cell>
          <table:table-cell office:value-type="float" office:value="1.4159999999999999" table:style-name="ce17">
            <text:p>1.416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3356" table:style-name="ce20">
            <text:p><text:s/>23,356<text:s/></text:p>
          </table:table-cell>
          <table:table-cell office:value-type="float" office:value="57462" table:style-name="ce20">
            <text:p><text:s/>57,46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372</text:p>
          </table:table-cell>
          <table:table-cell office:value-type="float" office:value="0.92600000000000005" table:style-name="ce17">
            <text:p>0.92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0607" table:style-name="ce20">
            <text:p><text:s/>20,607<text:s/></text:p>
          </table:table-cell>
          <table:table-cell office:value-type="float" office:value="40392" table:style-name="ce20">
            <text:p><text:s/>40,3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37301</text:p>
          </table:table-cell>
          <table:table-cell office:value-type="float" office:value="0.8841" table:style-name="ce17">
            <text:p>0.88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0940" table:style-name="ce20">
            <text:p><text:s/>20,940<text:s/></text:p>
          </table:table-cell>
          <table:table-cell office:value-type="float" office:value="38884" table:style-name="ce20">
            <text:p><text:s/>38,8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37302</text:p>
          </table:table-cell>
          <table:table-cell office:value-type="float" office:value="0.8538" table:style-name="ce17">
            <text:p>0.85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0465" table:style-name="ce20">
            <text:p><text:s/>20,465<text:s/></text:p>
          </table:table-cell>
          <table:table-cell office:value-type="float" office:value="37084" table:style-name="ce20">
            <text:p><text:s/>37,0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377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37702</text:p>
          </table:table-cell>
          <table:table-cell office:value-type="float" office:value="2.3351000000000002" table:style-name="ce17">
            <text:p>2.335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8635" table:style-name="ce20">
            <text:p><text:s/>58,635<text:s/></text:p>
          </table:table-cell>
          <table:table-cell office:value-type="float" office:value="100213" table:style-name="ce20">
            <text:p><text:s/>100,2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37703</text:p>
          </table:table-cell>
          <table:table-cell office:value-type="float" office:value="1.5094000000000001" table:style-name="ce17">
            <text:p>1.509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3097" table:style-name="ce20">
            <text:p><text:s/>33,097<text:s/></text:p>
          </table:table-cell>
          <table:table-cell office:value-type="float" office:value="126504" table:style-name="ce20">
            <text:p><text:s/>126,5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37704</text:p>
          </table:table-cell>
          <table:table-cell office:value-type="float" office:value="2.2204999999999999" table:style-name="ce17">
            <text:p>2.22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9008" table:style-name="ce20">
            <text:p><text:s/>9,008<text:s/></text:p>
          </table:table-cell>
          <table:table-cell office:value-type="float" office:value="70564" table:style-name="ce20">
            <text:p><text:s/>70,5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37705</text:p>
          </table:table-cell>
          <table:table-cell office:value-type="float" office:value="0.93530000000000002" table:style-name="ce17">
            <text:p>0.935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9210" table:style-name="ce20">
            <text:p><text:s/>9,210<text:s/></text:p>
          </table:table-cell>
          <table:table-cell office:value-type="float" office:value="50163" table:style-name="ce20">
            <text:p><text:s/>50,1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37601</text:p>
          </table:table-cell>
          <table:table-cell office:value-type="float" office:value="3.2664" table:style-name="ce17">
            <text:p>3.266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1" table:style-name="ce42">
            <text:p>21<text:s/></text:p>
          </table:table-cell>
          <table:table-cell office:value-type="float" office:value="23616" table:style-name="ce20">
            <text:p><text:s/>23,616<text:s/></text:p>
          </table:table-cell>
          <table:table-cell office:value-type="float" office:value="162303" table:style-name="ce20">
            <text:p><text:s/>162,3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37602</text:p>
          </table:table-cell>
          <table:table-cell office:value-type="float" office:value="1.0367999999999999" table:style-name="ce17">
            <text:p>1.036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8182" table:style-name="ce20">
            <text:p><text:s/>8,182<text:s/></text:p>
          </table:table-cell>
          <table:table-cell office:value-type="float" office:value="51849" table:style-name="ce20">
            <text:p><text:s/>51,8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37603</text:p>
          </table:table-cell>
          <table:table-cell office:value-type="float" office:value="0.44519999999999998" table:style-name="ce17">
            <text:p>0.4452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949" table:style-name="ce20">
            <text:p><text:s/>2,949<text:s/></text:p>
          </table:table-cell>
          <table:table-cell office:value-type="float" office:value="30500" table:style-name="ce20">
            <text:p><text:s/>30,5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37604</text:p>
          </table:table-cell>
          <table:table-cell office:value-type="float" office:value="0.45479999999999998" table:style-name="ce17">
            <text:p>0.454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493" table:style-name="ce20">
            <text:p><text:s/>4,493<text:s/></text:p>
          </table:table-cell>
          <table:table-cell office:value-type="float" office:value="32981" table:style-name="ce20">
            <text:p><text:s/>32,9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37605</text:p>
          </table:table-cell>
          <table:table-cell office:value-type="float" office:value="0.3468" table:style-name="ce17">
            <text:p>0.346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586" table:style-name="ce20">
            <text:p><text:s/>3,586<text:s/></text:p>
          </table:table-cell>
          <table:table-cell office:value-type="float" office:value="20952" table:style-name="ce20">
            <text:p><text:s/>20,9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37801</text:p>
          </table:table-cell>
          <table:table-cell office:value-type="float" office:value="1.4581" table:style-name="ce17">
            <text:p>1.458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5320" table:style-name="ce20">
            <text:p><text:s/>35,320<text:s/></text:p>
          </table:table-cell>
          <table:table-cell office:value-type="float" office:value="65798" table:style-name="ce20">
            <text:p><text:s/>65,7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37802</text:p>
          </table:table-cell>
          <table:table-cell office:value-type="float" office:value="1.0284" table:style-name="ce17">
            <text:p>1.028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7051" table:style-name="ce20">
            <text:p><text:s/>27,051<text:s/></text:p>
          </table:table-cell>
          <table:table-cell office:value-type="float" office:value="52821" table:style-name="ce20">
            <text:p><text:s/>52,8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37803</text:p>
          </table:table-cell>
          <table:table-cell office:value-type="float" office:value="0.47660000000000002" table:style-name="ce17">
            <text:p>0.476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715" table:style-name="ce20">
            <text:p><text:s/>2,715<text:s/></text:p>
          </table:table-cell>
          <table:table-cell office:value-type="float" office:value="28152" table:style-name="ce20">
            <text:p><text:s/>28,1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37901</text:p>
          </table:table-cell>
          <table:table-cell office:value-type="float" office:value="0.34379999999999999" table:style-name="ce17">
            <text:p>0.34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487" table:style-name="ce20">
            <text:p><text:s/>3,487<text:s/></text:p>
          </table:table-cell>
          <table:table-cell office:value-type="float" office:value="31037" table:style-name="ce20">
            <text:p><text:s/>31,03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37902</text:p>
          </table:table-cell>
          <table:table-cell office:value-type="float" office:value="0.46260000000000001" table:style-name="ce17">
            <text:p>0.462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800" table:style-name="ce20">
            <text:p><text:s/>3,800<text:s/></text:p>
          </table:table-cell>
          <table:table-cell office:value-type="float" office:value="43131" table:style-name="ce20">
            <text:p><text:s/>43,1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37903</text:p>
          </table:table-cell>
          <table:table-cell office:value-type="float" office:value="0.40389999999999998" table:style-name="ce17">
            <text:p>0.403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37980" table:style-name="ce20">
            <text:p><text:s/>37,98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38101</text:p>
          </table:table-cell>
          <table:table-cell office:value-type="float" office:value="0.80079999999999996" table:style-name="ce17">
            <text:p>0.800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0748" table:style-name="ce20">
            <text:p><text:s/>10,748<text:s/></text:p>
          </table:table-cell>
          <table:table-cell office:value-type="float" office:value="50998" table:style-name="ce20">
            <text:p><text:s/>50,9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38102</text:p>
          </table:table-cell>
          <table:table-cell office:value-type="float" office:value="0.54590000000000005" table:style-name="ce17">
            <text:p>0.545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9622" table:style-name="ce20">
            <text:p><text:s/>9,622<text:s/></text:p>
          </table:table-cell>
          <table:table-cell office:value-type="float" office:value="34726" table:style-name="ce20">
            <text:p><text:s/>34,7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38001</text:p>
          </table:table-cell>
          <table:table-cell office:value-type="float" office:value="0.45019999999999999" table:style-name="ce17">
            <text:p>0.450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5677" table:style-name="ce20">
            <text:p><text:s/>5,677<text:s/></text:p>
          </table:table-cell>
          <table:table-cell office:value-type="float" office:value="24514" table:style-name="ce20">
            <text:p><text:s/>24,51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38002</text:p>
          </table:table-cell>
          <table:table-cell office:value-type="float" office:value="0.35970000000000002" table:style-name="ce17">
            <text:p>0.35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5123" table:style-name="ce20">
            <text:p><text:s/>5,123<text:s/></text:p>
          </table:table-cell>
          <table:table-cell office:value-type="float" office:value="18696" table:style-name="ce20">
            <text:p><text:s/>18,6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382</text:p>
          </table:table-cell>
          <table:table-cell office:value-type="float" office:value="0.25600000000000001" table:style-name="ce17">
            <text:p>0.25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009" table:style-name="ce20">
            <text:p><text:s/>2,009<text:s/></text:p>
          </table:table-cell>
          <table:table-cell office:value-type="float" office:value="18620" table:style-name="ce20">
            <text:p><text:s/>18,62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38301</text:p>
          </table:table-cell>
          <table:table-cell office:value-type="float" office:value="0.3664" table:style-name="ce17">
            <text:p>0.366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719" table:style-name="ce20">
            <text:p><text:s/>3,719<text:s/></text:p>
          </table:table-cell>
          <table:table-cell office:value-type="float" office:value="31012" table:style-name="ce20">
            <text:p><text:s/>31,0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38302</text:p>
          </table:table-cell>
          <table:table-cell office:value-type="float" office:value="0.2326" table:style-name="ce17">
            <text:p>0.232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638" table:style-name="ce20">
            <text:p><text:s/>2,638<text:s/></text:p>
          </table:table-cell>
          <table:table-cell office:value-type="float" office:value="19376" table:style-name="ce20">
            <text:p><text:s/>19,37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384</text:p>
          </table:table-cell>
          <table:table-cell office:value-type="float" office:value="0.38169999999999998" table:style-name="ce17">
            <text:p>0.381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815" table:style-name="ce20">
            <text:p><text:s/>2,815<text:s/></text:p>
          </table:table-cell>
          <table:table-cell office:value-type="float" office:value="36084" table:style-name="ce20">
            <text:p><text:s/>36,084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513</text:p>
          </table:table-cell>
          <table:table-cell office:value-type="float" office:value="0.39369999999999999" table:style-name="ce21">
            <text:p>0.393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01</text:p>
          </table:table-cell>
          <table:table-cell office:value-type="float" office:value="0.67549999999999999" table:style-name="ce17">
            <text:p>0.675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923" table:style-name="ce20">
            <text:p><text:s/>5,923<text:s/></text:p>
          </table:table-cell>
          <table:table-cell office:value-type="float" office:value="59471" table:style-name="ce20">
            <text:p><text:s/>59,4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N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N03</text:p>
          </table:table-cell>
          <table:table-cell office:value-type="float" office:value="2.9337" table:style-name="ce17">
            <text:p>2.933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31764" table:style-name="ce20">
            <text:p><text:s/>31,764<text:s/></text:p>
          </table:table-cell>
          <table:table-cell office:value-type="float" office:value="213687" table:style-name="ce20">
            <text:p><text:s/>213,6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N04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N05</text:p>
          </table:table-cell>
          <table:table-cell office:value-type="float" office:value="3.9167999999999998" table:style-name="ce17">
            <text:p>3.916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3" table:style-name="ce42">
            <text:p>23<text:s/></text:p>
          </table:table-cell>
          <table:table-cell office:value-type="float" office:value="51337" table:style-name="ce20">
            <text:p><text:s/>51,337<text:s/></text:p>
          </table:table-cell>
          <table:table-cell office:value-type="float" office:value="296825" table:style-name="ce20">
            <text:p><text:s/>296,8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N06</text:p>
          </table:table-cell>
          <table:table-cell office:value-type="float" office:value="2.9028" table:style-name="ce17">
            <text:p>2.9028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9" table:style-name="ce42">
            <text:p>19<text:s/></text:p>
          </table:table-cell>
          <table:table-cell office:value-type="float" office:value="3545" table:style-name="ce20">
            <text:p><text:s/>3,545<text:s/></text:p>
          </table:table-cell>
          <table:table-cell office:value-type="float" office:value="193298" table:style-name="ce20">
            <text:p><text:s/>193,2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N07</text:p>
          </table:table-cell>
          <table:table-cell office:value-type="float" office:value="3.6779999999999999" table:style-name="ce17">
            <text:p>3.678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2" table:style-name="ce42">
            <text:p>22<text:s/></text:p>
          </table:table-cell>
          <table:table-cell office:value-type="float" office:value="56436" table:style-name="ce20">
            <text:p><text:s/>56,436<text:s/></text:p>
          </table:table-cell>
          <table:table-cell office:value-type="float" office:value="289142" table:style-name="ce20">
            <text:p><text:s/>289,14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N08</text:p>
          </table:table-cell>
          <table:table-cell office:value-type="float" office:value="2.8896000000000002" table:style-name="ce17">
            <text:p>2.889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0" table:style-name="ce42">
            <text:p>20<text:s/></text:p>
          </table:table-cell>
          <table:table-cell office:value-type="float" office:value="41696" table:style-name="ce20">
            <text:p><text:s/>41,696<text:s/></text:p>
          </table:table-cell>
          <table:table-cell office:value-type="float" office:value="216533" table:style-name="ce20">
            <text:p><text:s/>216,5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N09</text:p>
          </table:table-cell>
          <table:table-cell office:value-type="float" office:value="2.0588000000000002" table:style-name="ce17">
            <text:p>2.05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27361" table:style-name="ce20">
            <text:p><text:s/>27,361<text:s/></text:p>
          </table:table-cell>
          <table:table-cell office:value-type="float" office:value="148655" table:style-name="ce20">
            <text:p><text:s/>148,6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N10</text:p>
          </table:table-cell>
          <table:table-cell office:value-type="float" office:value="1.7000999999999999" table:style-name="ce17">
            <text:p>1.700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5" table:style-name="ce42">
            <text:p>15<text:s/></text:p>
          </table:table-cell>
          <table:table-cell office:value-type="float" office:value="19224" table:style-name="ce20">
            <text:p><text:s/>19,224<text:s/></text:p>
          </table:table-cell>
          <table:table-cell office:value-type="float" office:value="122454" table:style-name="ce20">
            <text:p><text:s/>122,4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N11</text:p>
          </table:table-cell>
          <table:table-cell office:value-type="float" office:value="2.5030000000000001" table:style-name="ce17">
            <text:p>2.50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25726" table:style-name="ce20">
            <text:p><text:s/>25,726<text:s/></text:p>
          </table:table-cell>
          <table:table-cell office:value-type="float" office:value="218245" table:style-name="ce20">
            <text:p><text:s/>218,2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N12</text:p>
          </table:table-cell>
          <table:table-cell office:value-type="float" office:value="1.7497" table:style-name="ce17">
            <text:p>1.749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21645" table:style-name="ce20">
            <text:p><text:s/>21,645<text:s/></text:p>
          </table:table-cell>
          <table:table-cell office:value-type="float" office:value="154405" table:style-name="ce20">
            <text:p><text:s/>154,4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N13</text:p>
          </table:table-cell>
          <table:table-cell office:value-type="float" office:value="0.79930000000000001" table:style-name="ce17">
            <text:p>0.799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7748" table:style-name="ce20">
            <text:p><text:s/>7,748<text:s/></text:p>
          </table:table-cell>
          <table:table-cell office:value-type="float" office:value="68404" table:style-name="ce20">
            <text:p><text:s/>68,4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N14</text:p>
          </table:table-cell>
          <table:table-cell office:value-type="float" office:value="6.3914999999999997" table:style-name="ce17">
            <text:p>6.391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7" table:style-name="ce42">
            <text:p>17<text:s/></text:p>
          </table:table-cell>
          <table:table-cell office:value-type="float" office:value="93833" table:style-name="ce20">
            <text:p><text:s/>93,833<text:s/></text:p>
          </table:table-cell>
          <table:table-cell office:value-type="float" office:value="486510" table:style-name="ce20">
            <text:p><text:s/>486,51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N15</text:p>
          </table:table-cell>
          <table:table-cell office:value-type="float" office:value="2.2886000000000002" table:style-name="ce17">
            <text:p>2.288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0602" table:style-name="ce20">
            <text:p><text:s/>10,602<text:s/></text:p>
          </table:table-cell>
          <table:table-cell office:value-type="float" office:value="226855" table:style-name="ce20">
            <text:p><text:s/>226,8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N16</text:p>
          </table:table-cell>
          <table:table-cell office:value-type="float" office:value="1.7976000000000001" table:style-name="ce17">
            <text:p>1.797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15477" table:style-name="ce20">
            <text:p><text:s/>15,477<text:s/></text:p>
          </table:table-cell>
          <table:table-cell office:value-type="float" office:value="174317" table:style-name="ce20">
            <text:p><text:s/>174,3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N17</text:p>
          </table:table-cell>
          <table:table-cell office:value-type="float" office:value="1.0111000000000001" table:style-name="ce17">
            <text:p>1.011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0278" table:style-name="ce20">
            <text:p><text:s/>10,278<text:s/></text:p>
          </table:table-cell>
          <table:table-cell office:value-type="float" office:value="88088" table:style-name="ce20">
            <text:p><text:s/>88,08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N18</text:p>
          </table:table-cell>
          <table:table-cell office:value-type="float" office:value="0.58740000000000003" table:style-name="ce17">
            <text:p>0.587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8650" table:style-name="ce20">
            <text:p><text:s/>8,650<text:s/></text:p>
          </table:table-cell>
          <table:table-cell office:value-type="float" office:value="46844" table:style-name="ce20">
            <text:p><text:s/>46,8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N19</text:p>
          </table:table-cell>
          <table:table-cell office:value-type="float" office:value="0.33700000000000002" table:style-name="ce17">
            <text:p>0.33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908" table:style-name="ce20">
            <text:p><text:s/>4,908<text:s/></text:p>
          </table:table-cell>
          <table:table-cell office:value-type="float" office:value="26919" table:style-name="ce20">
            <text:p><text:s/>26,9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39201</text:p>
          </table:table-cell>
          <table:table-cell office:value-type="float" office:value="2.6675" table:style-name="ce17">
            <text:p>2.667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53885" table:style-name="ce20">
            <text:p><text:s/>53,885<text:s/></text:p>
          </table:table-cell>
          <table:table-cell office:value-type="float" office:value="186375" table:style-name="ce20">
            <text:p><text:s/>186,3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39202</text:p>
          </table:table-cell>
          <table:table-cell office:value-type="float" office:value="1.8948" table:style-name="ce17">
            <text:p>1.894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46463" table:style-name="ce20">
            <text:p><text:s/>46,463<text:s/></text:p>
          </table:table-cell>
          <table:table-cell office:value-type="float" office:value="116218" table:style-name="ce20">
            <text:p><text:s/>116,2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39301</text:p>
          </table:table-cell>
          <table:table-cell office:value-type="float" office:value="1.9715" table:style-name="ce17">
            <text:p>1.971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55905" table:style-name="ce20">
            <text:p><text:s/>55,905<text:s/></text:p>
          </table:table-cell>
          <table:table-cell office:value-type="float" office:value="101464" table:style-name="ce20">
            <text:p><text:s/>101,4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39302</text:p>
          </table:table-cell>
          <table:table-cell office:value-type="float" office:value="1.5041" table:style-name="ce17">
            <text:p>1.504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2970" table:style-name="ce20">
            <text:p><text:s/>42,970<text:s/></text:p>
          </table:table-cell>
          <table:table-cell office:value-type="float" office:value="84603" table:style-name="ce20">
            <text:p><text:s/>84,6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39401</text:p>
          </table:table-cell>
          <table:table-cell office:value-type="float" office:value="1.4134" table:style-name="ce17">
            <text:p>1.413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6791" table:style-name="ce20">
            <text:p><text:s/>16,791<text:s/></text:p>
          </table:table-cell>
          <table:table-cell office:value-type="float" office:value="126349" table:style-name="ce20">
            <text:p><text:s/>126,3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39402</text:p>
          </table:table-cell>
          <table:table-cell office:value-type="float" office:value="0.92469999999999997" table:style-name="ce17">
            <text:p>0.924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2808" table:style-name="ce20">
            <text:p><text:s/>12,808<text:s/></text:p>
          </table:table-cell>
          <table:table-cell office:value-type="float" office:value="82195" table:style-name="ce20">
            <text:p><text:s/>82,1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39501</text:p>
          </table:table-cell>
          <table:table-cell office:value-type="float" office:value="1.2668999999999999" table:style-name="ce17">
            <text:p>1.266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8435" table:style-name="ce20">
            <text:p><text:s/>8,435<text:s/></text:p>
          </table:table-cell>
          <table:table-cell office:value-type="float" office:value="116425" table:style-name="ce20">
            <text:p><text:s/>116,4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39502</text:p>
          </table:table-cell>
          <table:table-cell office:value-type="float" office:value="0.58930000000000005" table:style-name="ce17">
            <text:p>0.589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923" table:style-name="ce20">
            <text:p><text:s/>5,923<text:s/></text:p>
          </table:table-cell>
          <table:table-cell office:value-type="float" office:value="46728" table:style-name="ce20">
            <text:p><text:s/>46,7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39503</text:p>
          </table:table-cell>
          <table:table-cell office:value-type="float" office:value="0.4481" table:style-name="ce17">
            <text:p>0.448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685" table:style-name="ce20">
            <text:p><text:s/>3,685<text:s/></text:p>
          </table:table-cell>
          <table:table-cell office:value-type="float" office:value="34599" table:style-name="ce20">
            <text:p><text:s/>34,59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39601</text:p>
          </table:table-cell>
          <table:table-cell office:value-type="float" office:value="0.97850000000000004" table:style-name="ce17">
            <text:p>0.978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982" table:style-name="ce20">
            <text:p><text:s/>4,982<text:s/></text:p>
          </table:table-cell>
          <table:table-cell office:value-type="float" office:value="89096" table:style-name="ce20">
            <text:p><text:s/>89,0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39602</text:p>
          </table:table-cell>
          <table:table-cell office:value-type="float" office:value="0.49580000000000002" table:style-name="ce17">
            <text:p>0.495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5843" table:style-name="ce20">
            <text:p><text:s/>5,843<text:s/></text:p>
          </table:table-cell>
          <table:table-cell office:value-type="float" office:value="43859" table:style-name="ce20">
            <text:p><text:s/>43,85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39603</text:p>
          </table:table-cell>
          <table:table-cell office:value-type="float" office:value="0.34060000000000001" table:style-name="ce17">
            <text:p>0.340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555" table:style-name="ce20">
            <text:p><text:s/>3,555<text:s/></text:p>
          </table:table-cell>
          <table:table-cell office:value-type="float" office:value="28292" table:style-name="ce20">
            <text:p><text:s/>28,2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39701</text:p>
          </table:table-cell>
          <table:table-cell office:value-type="float" office:value="5.9955999999999996" table:style-name="ce17">
            <text:p>5.995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6168" table:style-name="ce20">
            <text:p><text:s/>16,168<text:s/></text:p>
          </table:table-cell>
          <table:table-cell office:value-type="float" office:value="767474" table:style-name="ce20">
            <text:p><text:s/>767,4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39702</text:p>
          </table:table-cell>
          <table:table-cell office:value-type="float" office:value="1.0424" table:style-name="ce17">
            <text:p>1.042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3677" table:style-name="ce20">
            <text:p><text:s/>13,677<text:s/></text:p>
          </table:table-cell>
          <table:table-cell office:value-type="float" office:value="45244" table:style-name="ce20">
            <text:p><text:s/>45,2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39703</text:p>
          </table:table-cell>
          <table:table-cell office:value-type="float" office:value="1.5726" table:style-name="ce17">
            <text:p>1.572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17071" table:style-name="ce20">
            <text:p><text:s/>17,071<text:s/></text:p>
          </table:table-cell>
          <table:table-cell office:value-type="float" office:value="192602" table:style-name="ce20">
            <text:p><text:s/>192,6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39704</text:p>
          </table:table-cell>
          <table:table-cell office:value-type="float" office:value="0.39850000000000002" table:style-name="ce17">
            <text:p>0.398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6148" table:style-name="ce20">
            <text:p><text:s/>16,148<text:s/></text:p>
          </table:table-cell>
          <table:table-cell office:value-type="float" office:value="18150" table:style-name="ce20">
            <text:p><text:s/>18,15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39705</text:p>
          </table:table-cell>
          <table:table-cell office:value-type="float" office:value="0.87270000000000003" table:style-name="ce17">
            <text:p>0.87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976" table:style-name="ce20">
            <text:p><text:s/>3,976<text:s/></text:p>
          </table:table-cell>
          <table:table-cell office:value-type="float" office:value="85603" table:style-name="ce20">
            <text:p><text:s/>85,6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39706</text:p>
          </table:table-cell>
          <table:table-cell office:value-type="float" office:value="0.44929999999999998" table:style-name="ce17">
            <text:p>0.449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318" table:style-name="ce20">
            <text:p><text:s/>3,318<text:s/></text:p>
          </table:table-cell>
          <table:table-cell office:value-type="float" office:value="42603" table:style-name="ce20">
            <text:p><text:s/>42,6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39802</text:p>
          </table:table-cell>
          <table:table-cell office:value-type="float" office:value="0.85229999999999995" table:style-name="ce17">
            <text:p>0.852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828" table:style-name="ce20">
            <text:p><text:s/>4,828<text:s/></text:p>
          </table:table-cell>
          <table:table-cell office:value-type="float" office:value="82479" table:style-name="ce20">
            <text:p><text:s/>82,47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39803</text:p>
          </table:table-cell>
          <table:table-cell office:value-type="float" office:value="0.90180000000000005" table:style-name="ce17">
            <text:p>0.901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027" table:style-name="ce20">
            <text:p><text:s/>4,027<text:s/></text:p>
          </table:table-cell>
          <table:table-cell office:value-type="float" office:value="80577" table:style-name="ce20">
            <text:p><text:s/>80,5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39804</text:p>
          </table:table-cell>
          <table:table-cell office:value-type="float" office:value="0.41599999999999998" table:style-name="ce17">
            <text:p>0.41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362" table:style-name="ce20">
            <text:p><text:s/>3,362<text:s/></text:p>
          </table:table-cell>
          <table:table-cell office:value-type="float" office:value="32239" table:style-name="ce20">
            <text:p><text:s/>32,23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39902</text:p>
          </table:table-cell>
          <table:table-cell office:value-type="float" office:value="0.50380000000000003" table:style-name="ce17">
            <text:p>0.50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525" table:style-name="ce20">
            <text:p><text:s/>4,525<text:s/></text:p>
          </table:table-cell>
          <table:table-cell office:value-type="float" office:value="42263" table:style-name="ce20">
            <text:p><text:s/>42,2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39903</text:p>
          </table:table-cell>
          <table:table-cell office:value-type="float" office:value="0.64849999999999997" table:style-name="ce17">
            <text:p>0.648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953" table:style-name="ce20">
            <text:p><text:s/>2,953<text:s/></text:p>
          </table:table-cell>
          <table:table-cell office:value-type="float" office:value="54819" table:style-name="ce20">
            <text:p><text:s/>54,8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39904</text:p>
          </table:table-cell>
          <table:table-cell office:value-type="float" office:value="0.3211" table:style-name="ce17">
            <text:p>0.321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683" table:style-name="ce20">
            <text:p><text:s/>2,683<text:s/></text:p>
          </table:table-cell>
          <table:table-cell office:value-type="float" office:value="28688" table:style-name="ce20">
            <text:p><text:s/>28,68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400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400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401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402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40301</text:p>
          </table:table-cell>
          <table:table-cell office:value-type="float" office:value="1.4393" table:style-name="ce17">
            <text:p>1.439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5" table:style-name="ce42">
            <text:p>5<text:s/></text:p>
          </table:table-cell>
          <table:table-cell office:value-type="float" office:value="4888" table:style-name="ce20">
            <text:p><text:s/>4,888<text:s/></text:p>
          </table:table-cell>
          <table:table-cell office:value-type="float" office:value="146210" table:style-name="ce20">
            <text:p><text:s/>146,21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40401</text:p>
          </table:table-cell>
          <table:table-cell office:value-type="float" office:value="1.4393" table:style-name="ce17">
            <text:p>1.439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5" table:style-name="ce42">
            <text:p>5<text:s/></text:p>
          </table:table-cell>
          <table:table-cell office:value-type="float" office:value="6337" table:style-name="ce20">
            <text:p><text:s/>6,337<text:s/></text:p>
          </table:table-cell>
          <table:table-cell office:value-type="float" office:value="202233" table:style-name="ce20">
            <text:p><text:s/>202,2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406</text:p>
          </table:table-cell>
          <table:table-cell office:value-type="float" office:value="2.7784" table:style-name="ce17">
            <text:p>2.778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23068" table:style-name="ce20">
            <text:p><text:s/>23,068<text:s/></text:p>
          </table:table-cell>
          <table:table-cell office:value-type="float" office:value="206645" table:style-name="ce20">
            <text:p><text:s/>206,6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407</text:p>
          </table:table-cell>
          <table:table-cell office:value-type="float" office:value="1.8945000000000001" table:style-name="ce17">
            <text:p>1.894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7514" table:style-name="ce20">
            <text:p><text:s/>17,514<text:s/></text:p>
          </table:table-cell>
          <table:table-cell office:value-type="float" office:value="120704" table:style-name="ce20">
            <text:p><text:s/>120,7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40801</text:p>
          </table:table-cell>
          <table:table-cell office:value-type="float" office:value="1.1842999999999999" table:style-name="ce17">
            <text:p>1.184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0516" table:style-name="ce20">
            <text:p><text:s/>10,516<text:s/></text:p>
          </table:table-cell>
          <table:table-cell office:value-type="float" office:value="70903" table:style-name="ce20">
            <text:p><text:s/>70,9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40802</text:p>
          </table:table-cell>
          <table:table-cell office:value-type="float" office:value="0.76580000000000004" table:style-name="ce17">
            <text:p>0.765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1207" table:style-name="ce20">
            <text:p><text:s/>11,207<text:s/></text:p>
          </table:table-cell>
          <table:table-cell office:value-type="float" office:value="48691" table:style-name="ce20">
            <text:p><text:s/>48,6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412</text:p>
          </table:table-cell>
          <table:table-cell office:value-type="float" office:value="0.4375" table:style-name="ce17">
            <text:p>0.4375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5245" table:style-name="ce20">
            <text:p><text:s/>5,245<text:s/></text:p>
          </table:table-cell>
          <table:table-cell office:value-type="float" office:value="31904" table:style-name="ce20">
            <text:p><text:s/>31,9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41101</text:p>
          </table:table-cell>
          <table:table-cell office:value-type="float" office:value="0.5272" table:style-name="ce17">
            <text:p>0.5272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941" table:style-name="ce20">
            <text:p><text:s/>2,941<text:s/></text:p>
          </table:table-cell>
          <table:table-cell office:value-type="float" office:value="45551" table:style-name="ce20">
            <text:p><text:s/>45,5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41102</text:p>
          </table:table-cell>
          <table:table-cell office:value-type="float" office:value="0.28050000000000003" table:style-name="ce17">
            <text:p>0.28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" table:style-name="ce42">
            <text:p>1<text:s/></text:p>
          </table:table-cell>
          <table:table-cell office:value-type="float" office:value="3185" table:style-name="ce20">
            <text:p><text:s/>3,185<text:s/></text:p>
          </table:table-cell>
          <table:table-cell office:value-type="float" office:value="15182" table:style-name="ce20">
            <text:p><text:s/>15,1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413</text:p>
          </table:table-cell>
          <table:table-cell office:value-type="float" office:value="0.67110000000000003" table:style-name="ce17">
            <text:p>0.671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978" table:style-name="ce20">
            <text:p><text:s/>3,978<text:s/></text:p>
          </table:table-cell>
          <table:table-cell office:value-type="float" office:value="63113" table:style-name="ce20">
            <text:p><text:s/>63,1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414</text:p>
          </table:table-cell>
          <table:table-cell office:value-type="float" office:value="0.46710000000000002" table:style-name="ce17">
            <text:p>0.46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080" table:style-name="ce20">
            <text:p><text:s/>3,080<text:s/></text:p>
          </table:table-cell>
          <table:table-cell office:value-type="float" office:value="33290" table:style-name="ce20">
            <text:p><text:s/>33,29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41501</text:p>
          </table:table-cell>
          <table:table-cell office:value-type="float" office:value="2.5108999999999999" table:style-name="ce17">
            <text:p>2.510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28125" table:style-name="ce20">
            <text:p><text:s/>28,125<text:s/></text:p>
          </table:table-cell>
          <table:table-cell office:value-type="float" office:value="207873" table:style-name="ce20">
            <text:p><text:s/>207,8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41502</text:p>
          </table:table-cell>
          <table:table-cell office:value-type="float" office:value="1.3478000000000001" table:style-name="ce17">
            <text:p>1.34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6493" table:style-name="ce20">
            <text:p><text:s/>16,493<text:s/></text:p>
          </table:table-cell>
          <table:table-cell office:value-type="float" office:value="98337" table:style-name="ce20">
            <text:p><text:s/>98,33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41601</text:p>
          </table:table-cell>
          <table:table-cell office:value-type="float" office:value="1.2104999999999999" table:style-name="ce17">
            <text:p>1.21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10108" table:style-name="ce20">
            <text:p><text:s/>10,108<text:s/></text:p>
          </table:table-cell>
          <table:table-cell office:value-type="float" office:value="112905" table:style-name="ce20">
            <text:p><text:s/>112,9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41602</text:p>
          </table:table-cell>
          <table:table-cell office:value-type="float" office:value="0.61219999999999997" table:style-name="ce17">
            <text:p>0.612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016" table:style-name="ce20">
            <text:p><text:s/>6,016<text:s/></text:p>
          </table:table-cell>
          <table:table-cell office:value-type="float" office:value="50245" table:style-name="ce20">
            <text:p><text:s/>50,2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41701</text:p>
          </table:table-cell>
          <table:table-cell office:value-type="float" office:value="0.64370000000000005" table:style-name="ce17">
            <text:p>0.64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581" table:style-name="ce20">
            <text:p><text:s/>3,581<text:s/></text:p>
          </table:table-cell>
          <table:table-cell office:value-type="float" office:value="61353" table:style-name="ce20">
            <text:p><text:s/>61,35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41702</text:p>
          </table:table-cell>
          <table:table-cell office:value-type="float" office:value="0.54249999999999998" table:style-name="ce17">
            <text:p>0.54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940" table:style-name="ce20">
            <text:p><text:s/>5,940<text:s/></text:p>
          </table:table-cell>
          <table:table-cell office:value-type="float" office:value="46730" table:style-name="ce20">
            <text:p><text:s/>46,7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41803</text:p>
          </table:table-cell>
          <table:table-cell office:value-type="float" office:value="0.8125" table:style-name="ce17">
            <text:p>0.812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6569" table:style-name="ce20">
            <text:p><text:s/>6,569<text:s/></text:p>
          </table:table-cell>
          <table:table-cell office:value-type="float" office:value="71238" table:style-name="ce20">
            <text:p><text:s/>71,2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41804</text:p>
          </table:table-cell>
          <table:table-cell office:value-type="float" office:value="0.60699999999999998" table:style-name="ce17">
            <text:p>0.60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4914" table:style-name="ce20">
            <text:p><text:s/>4,914<text:s/></text:p>
          </table:table-cell>
          <table:table-cell office:value-type="float" office:value="53682" table:style-name="ce20">
            <text:p><text:s/>53,6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419</text:p>
          </table:table-cell>
          <table:table-cell office:value-type="float" office:value="0.69020000000000004" table:style-name="ce17">
            <text:p>0.690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5764" table:style-name="ce20">
            <text:p><text:s/>5,764<text:s/></text:p>
          </table:table-cell>
          <table:table-cell office:value-type="float" office:value="61363" table:style-name="ce20">
            <text:p><text:s/>61,3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420</text:p>
          </table:table-cell>
          <table:table-cell office:value-type="float" office:value="0.4355" table:style-name="ce17">
            <text:p>0.435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398" table:style-name="ce20">
            <text:p><text:s/>4,398<text:s/></text:p>
          </table:table-cell>
          <table:table-cell office:value-type="float" office:value="35267" table:style-name="ce20">
            <text:p><text:s/>35,2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42101</text:p>
          </table:table-cell>
          <table:table-cell office:value-type="float" office:value="0.4199" table:style-name="ce17">
            <text:p>0.41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045" table:style-name="ce20">
            <text:p><text:s/>5,045<text:s/></text:p>
          </table:table-cell>
          <table:table-cell office:value-type="float" office:value="34686" table:style-name="ce20">
            <text:p><text:s/>34,68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42102</text:p>
          </table:table-cell>
          <table:table-cell office:value-type="float" office:value="0.3271" table:style-name="ce17">
            <text:p>0.32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516" table:style-name="ce20">
            <text:p><text:s/>4,516<text:s/></text:p>
          </table:table-cell>
          <table:table-cell office:value-type="float" office:value="24326" table:style-name="ce20">
            <text:p><text:s/>24,3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42201</text:p>
          </table:table-cell>
          <table:table-cell office:value-type="float" office:value="0.33310000000000001" table:style-name="ce17">
            <text:p>0.333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5425" table:style-name="ce20">
            <text:p><text:s/>5,425<text:s/></text:p>
          </table:table-cell>
          <table:table-cell office:value-type="float" office:value="25046" table:style-name="ce20">
            <text:p><text:s/>25,0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42202</text:p>
          </table:table-cell>
          <table:table-cell office:value-type="float" office:value="0.33189999999999997" table:style-name="ce17">
            <text:p>0.331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5156" table:style-name="ce20">
            <text:p><text:s/>5,156<text:s/></text:p>
          </table:table-cell>
          <table:table-cell office:value-type="float" office:value="25003" table:style-name="ce20">
            <text:p><text:s/>25,0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42301</text:p>
          </table:table-cell>
          <table:table-cell office:value-type="float" office:value="1.6046" table:style-name="ce17">
            <text:p>1.604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1" table:style-name="ce42">
            <text:p>11<text:s/></text:p>
          </table:table-cell>
          <table:table-cell office:value-type="float" office:value="14943" table:style-name="ce20">
            <text:p><text:s/>14,943<text:s/></text:p>
          </table:table-cell>
          <table:table-cell office:value-type="float" office:value="148887" table:style-name="ce20">
            <text:p><text:s/>148,8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42302</text:p>
          </table:table-cell>
          <table:table-cell office:value-type="float" office:value="1.6046" table:style-name="ce17">
            <text:p>1.604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1" table:style-name="ce42">
            <text:p>11<text:s/></text:p>
          </table:table-cell>
          <table:table-cell office:value-type="float" office:value="9643" table:style-name="ce20">
            <text:p><text:s/>9,643<text:s/></text:p>
          </table:table-cell>
          <table:table-cell office:value-type="float" office:value="132725" table:style-name="ce20">
            <text:p><text:s/>132,7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42303</text:p>
          </table:table-cell>
          <table:table-cell office:value-type="float" office:value="0.77439999999999998" table:style-name="ce17">
            <text:p>0.77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996" table:style-name="ce20">
            <text:p><text:s/>6,996<text:s/></text:p>
          </table:table-cell>
          <table:table-cell office:value-type="float" office:value="79635" table:style-name="ce20">
            <text:p><text:s/>79,6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42304</text:p>
          </table:table-cell>
          <table:table-cell office:value-type="float" office:value="0.44569999999999999" table:style-name="ce17">
            <text:p>0.44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5221" table:style-name="ce20">
            <text:p><text:s/>5,221<text:s/></text:p>
          </table:table-cell>
          <table:table-cell office:value-type="float" office:value="37910" table:style-name="ce20">
            <text:p><text:s/>37,91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44001</text:p>
          </table:table-cell>
          <table:table-cell office:value-type="float" office:value="0.82450000000000001" table:style-name="ce17">
            <text:p>0.8245<text:s/></text:p>
          </table:table-cell>
          <table:table-cell table:style-name="ce18"/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0049" table:style-name="ce20">
            <text:p><text:s/>10,049<text:s/></text:p>
          </table:table-cell>
          <table:table-cell office:value-type="float" office:value="67033" table:style-name="ce20">
            <text:p><text:s/>67,0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44002</text:p>
          </table:table-cell>
          <table:table-cell office:value-type="float" office:value="0.60940000000000005" table:style-name="ce17">
            <text:p>0.6094<text:s/></text:p>
          </table:table-cell>
          <table:table-cell table:style-name="ce18"/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6557" table:style-name="ce20">
            <text:p><text:s/>6,557<text:s/></text:p>
          </table:table-cell>
          <table:table-cell office:value-type="float" office:value="48941" table:style-name="ce20">
            <text:p><text:s/>48,9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43901</text:p>
          </table:table-cell>
          <table:table-cell office:value-type="float" office:value="1.2837000000000001" table:style-name="ce17">
            <text:p>1.283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20045" table:style-name="ce20">
            <text:p><text:s/>20,045<text:s/></text:p>
          </table:table-cell>
          <table:table-cell office:value-type="float" office:value="92641" table:style-name="ce20">
            <text:p><text:s/>92,6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43902</text:p>
          </table:table-cell>
          <table:table-cell office:value-type="float" office:value="0.96989999999999998" table:style-name="ce17">
            <text:p>0.96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16474" table:style-name="ce20">
            <text:p><text:s/>16,474<text:s/></text:p>
          </table:table-cell>
          <table:table-cell office:value-type="float" office:value="68221" table:style-name="ce20">
            <text:p><text:s/>68,2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44101</text:p>
          </table:table-cell>
          <table:table-cell office:value-type="float" office:value="1.5465" table:style-name="ce17">
            <text:p>1.54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8214" table:style-name="ce20">
            <text:p><text:s/>18,214<text:s/></text:p>
          </table:table-cell>
          <table:table-cell office:value-type="float" office:value="115377" table:style-name="ce20">
            <text:p><text:s/>115,3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44102</text:p>
          </table:table-cell>
          <table:table-cell office:value-type="float" office:value="0.99080000000000001" table:style-name="ce17">
            <text:p>0.990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12567" table:style-name="ce20">
            <text:p><text:s/>12,567<text:s/></text:p>
          </table:table-cell>
          <table:table-cell office:value-type="float" office:value="79290" table:style-name="ce20">
            <text:p><text:s/>79,29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442</text:p>
          </table:table-cell>
          <table:table-cell office:value-type="float" office:value="1.8677999999999999" table:style-name="ce17">
            <text:p>1.86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9" table:style-name="ce42">
            <text:p>9<text:s/></text:p>
          </table:table-cell>
          <table:table-cell office:value-type="float" office:value="15399" table:style-name="ce20">
            <text:p><text:s/>15,399<text:s/></text:p>
          </table:table-cell>
          <table:table-cell office:value-type="float" office:value="155136" table:style-name="ce20">
            <text:p><text:s/>155,1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443</text:p>
          </table:table-cell>
          <table:table-cell office:value-type="float" office:value="1.1289" table:style-name="ce17">
            <text:p>1.128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2336" table:style-name="ce20">
            <text:p><text:s/>12,336<text:s/></text:p>
          </table:table-cell>
          <table:table-cell office:value-type="float" office:value="92864" table:style-name="ce20">
            <text:p><text:s/>92,8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444</text:p>
          </table:table-cell>
          <table:table-cell office:value-type="float" office:value="0.497" table:style-name="ce17">
            <text:p>0.49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932" table:style-name="ce20">
            <text:p><text:s/>4,932<text:s/></text:p>
          </table:table-cell>
          <table:table-cell office:value-type="float" office:value="38963" table:style-name="ce20">
            <text:p><text:s/>38,9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445</text:p>
          </table:table-cell>
          <table:table-cell office:value-type="float" office:value="0.32569999999999999" table:style-name="ce17">
            <text:p>0.32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670" table:style-name="ce20">
            <text:p><text:s/>3,670<text:s/></text:p>
          </table:table-cell>
          <table:table-cell office:value-type="float" office:value="23373" table:style-name="ce20">
            <text:p><text:s/>23,3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44601</text:p>
          </table:table-cell>
          <table:table-cell office:value-type="float" office:value="0.31990000000000002" table:style-name="ce17">
            <text:p>0.319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4723" table:style-name="ce20">
            <text:p><text:s/>4,723<text:s/></text:p>
          </table:table-cell>
          <table:table-cell office:value-type="float" office:value="24478" table:style-name="ce20">
            <text:p><text:s/>24,4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44602</text:p>
          </table:table-cell>
          <table:table-cell office:value-type="float" office:value="0.29239999999999999" table:style-name="ce17">
            <text:p>0.29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959" table:style-name="ce20">
            <text:p><text:s/>3,959<text:s/></text:p>
          </table:table-cell>
          <table:table-cell office:value-type="float" office:value="19267" table:style-name="ce20">
            <text:p><text:s/>19,2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44701</text:p>
          </table:table-cell>
          <table:table-cell office:value-type="float" office:value="0.56920000000000004" table:style-name="ce17">
            <text:p>0.569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3214" table:style-name="ce20">
            <text:p><text:s/>3,214<text:s/></text:p>
          </table:table-cell>
          <table:table-cell office:value-type="float" office:value="55096" table:style-name="ce20">
            <text:p><text:s/>55,0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44702</text:p>
          </table:table-cell>
          <table:table-cell office:value-type="float" office:value="0.33300000000000002" table:style-name="ce17">
            <text:p>0.33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706" table:style-name="ce20">
            <text:p><text:s/>3,706<text:s/></text:p>
          </table:table-cell>
          <table:table-cell office:value-type="float" office:value="26708" table:style-name="ce20">
            <text:p><text:s/>26,7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44801</text:p>
          </table:table-cell>
          <table:table-cell office:value-type="float" office:value="0.36280000000000001" table:style-name="ce17">
            <text:p>0.362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986" table:style-name="ce20">
            <text:p><text:s/>2,986<text:s/></text:p>
          </table:table-cell>
          <table:table-cell office:value-type="float" office:value="28495" table:style-name="ce20">
            <text:p><text:s/>28,4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44802</text:p>
          </table:table-cell>
          <table:table-cell office:value-type="float" office:value="0.23480000000000001" table:style-name="ce17">
            <text:p>0.234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072" table:style-name="ce20">
            <text:p><text:s/>2,072<text:s/></text:p>
          </table:table-cell>
          <table:table-cell office:value-type="float" office:value="16992" table:style-name="ce20">
            <text:p><text:s/>16,99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44901</text:p>
          </table:table-cell>
          <table:table-cell office:value-type="float" office:value="1.0409999999999999" table:style-name="ce17">
            <text:p>1.041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4822" table:style-name="ce20">
            <text:p><text:s/>4,822<text:s/></text:p>
          </table:table-cell>
          <table:table-cell office:value-type="float" office:value="113129" table:style-name="ce20">
            <text:p><text:s/>113,1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44902</text:p>
          </table:table-cell>
          <table:table-cell office:value-type="float" office:value="0.72140000000000004" table:style-name="ce17">
            <text:p>0.721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509" table:style-name="ce20">
            <text:p><text:s/>4,509<text:s/></text:p>
          </table:table-cell>
          <table:table-cell office:value-type="float" office:value="67474" table:style-name="ce20">
            <text:p><text:s/>67,4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45001</text:p>
          </table:table-cell>
          <table:table-cell office:value-type="float" office:value="0.48080000000000001" table:style-name="ce17">
            <text:p>0.480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623" table:style-name="ce20">
            <text:p><text:s/>3,623<text:s/></text:p>
          </table:table-cell>
          <table:table-cell office:value-type="float" office:value="42931" table:style-name="ce20">
            <text:p><text:s/>42,9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45002</text:p>
          </table:table-cell>
          <table:table-cell office:value-type="float" office:value="0.3115" table:style-name="ce17">
            <text:p>0.311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788" table:style-name="ce20">
            <text:p><text:s/>2,788<text:s/></text:p>
          </table:table-cell>
          <table:table-cell office:value-type="float" office:value="24881" table:style-name="ce20">
            <text:p><text:s/>24,88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45101</text:p>
          </table:table-cell>
          <table:table-cell office:value-type="float" office:value="0.62239999999999995" table:style-name="ce17">
            <text:p>0.622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4787" table:style-name="ce20">
            <text:p><text:s/>4,787<text:s/></text:p>
          </table:table-cell>
          <table:table-cell office:value-type="float" office:value="57920" table:style-name="ce20">
            <text:p><text:s/>57,92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45102</text:p>
          </table:table-cell>
          <table:table-cell office:value-type="float" office:value="0.3503" table:style-name="ce17">
            <text:p>0.350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3163" table:style-name="ce20">
            <text:p><text:s/>3,163<text:s/></text:p>
          </table:table-cell>
          <table:table-cell office:value-type="float" office:value="28137" table:style-name="ce20">
            <text:p><text:s/>28,13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45103</text:p>
          </table:table-cell>
          <table:table-cell office:value-type="float" office:value="0.46300000000000002" table:style-name="ce17">
            <text:p>0.463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821" table:style-name="ce20">
            <text:p><text:s/>2,821<text:s/></text:p>
          </table:table-cell>
          <table:table-cell office:value-type="float" office:value="41427" table:style-name="ce20">
            <text:p><text:s/>41,42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45104</text:p>
          </table:table-cell>
          <table:table-cell office:value-type="float" office:value="0.2346" table:style-name="ce17">
            <text:p>0.234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909" table:style-name="ce20">
            <text:p><text:s/>2,909<text:s/></text:p>
          </table:table-cell>
          <table:table-cell office:value-type="float" office:value="19170" table:style-name="ce20">
            <text:p><text:s/>19,17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452</text:p>
          </table:table-cell>
          <table:table-cell office:value-type="float" office:value="0.6744" table:style-name="ce17">
            <text:p>0.67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3892" table:style-name="ce20">
            <text:p><text:s/>3,892<text:s/></text:p>
          </table:table-cell>
          <table:table-cell office:value-type="float" office:value="65956" table:style-name="ce20">
            <text:p><text:s/>65,9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453</text:p>
          </table:table-cell>
          <table:table-cell office:value-type="float" office:value="0.3659" table:style-name="ce17">
            <text:p>0.365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2519" table:style-name="ce20">
            <text:p><text:s/>2,519<text:s/></text:p>
          </table:table-cell>
          <table:table-cell office:value-type="float" office:value="32371" table:style-name="ce20">
            <text:p><text:s/>32,3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454</text:p>
          </table:table-cell>
          <table:table-cell office:value-type="float" office:value="0.83440000000000003" table:style-name="ce17">
            <text:p>0.834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291" table:style-name="ce20">
            <text:p><text:s/>4,291<text:s/></text:p>
          </table:table-cell>
          <table:table-cell office:value-type="float" office:value="96529" table:style-name="ce20">
            <text:p><text:s/>96,5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455</text:p>
          </table:table-cell>
          <table:table-cell office:value-type="float" office:value="0.43819999999999998" table:style-name="ce17">
            <text:p>0.438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204" table:style-name="ce20">
            <text:p><text:s/>3,204<text:s/></text:p>
          </table:table-cell>
          <table:table-cell office:value-type="float" office:value="47092" table:style-name="ce20">
            <text:p><text:s/>47,092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string" table:style-name="ce22">
            <text:p>41801</text:p>
          </table:table-cell>
          <table:table-cell office:value-type="float" office:value="0.54469999999999996" table:style-name="ce21">
            <text:p>0.54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020" table:style-name="ce24">
            <text:p><text:s/>7,020<text:s/></text:p>
          </table:table-cell>
          <table:table-cell office:value-type="float" office:value="38489" table:style-name="ce24">
            <text:p><text:s/>38,489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41802</text:p>
          </table:table-cell>
          <table:table-cell office:value-type="float" office:value="0.44259999999999999" table:style-name="ce21">
            <text:p>0.442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532" table:style-name="ce24">
            <text:p><text:s/>4,532<text:s/></text:p>
          </table:table-cell>
          <table:table-cell office:value-type="float" office:value="35083" table:style-name="ce24">
            <text:p><text:s/>35,0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50401</text:p>
          </table:table-cell>
          <table:table-cell office:value-type="float" office:value="16.616900000000001" table:style-name="ce17">
            <text:p>16.616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5" table:style-name="ce42">
            <text:p>25<text:s/></text:p>
          </table:table-cell>
          <table:table-cell office:value-type="float" office:value="167231" table:style-name="ce20">
            <text:p><text:s/>167,231<text:s/></text:p>
          </table:table-cell>
          <table:table-cell office:value-type="float" office:value="814420" table:style-name="ce20">
            <text:p><text:s/>814,42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50402</text:p>
          </table:table-cell>
          <table:table-cell office:value-type="float" office:value="12.739100000000001" table:style-name="ce17">
            <text:p>12.739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3" table:style-name="ce42">
            <text:p>23<text:s/></text:p>
          </table:table-cell>
          <table:table-cell office:value-type="float" office:value="255021" table:style-name="ce20">
            <text:p><text:s/>255,021<text:s/></text:p>
          </table:table-cell>
          <table:table-cell office:value-type="float" office:value="849258" table:style-name="ce20">
            <text:p><text:s/>849,2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50403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50404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50405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50501</text:p>
          </table:table-cell>
          <table:table-cell office:value-type="float" office:value="7.593" table:style-name="ce17">
            <text:p>7.593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9" table:style-name="ce42">
            <text:p>19<text:s/></text:p>
          </table:table-cell>
          <table:table-cell office:value-type="float" office:value="306725" table:style-name="ce20">
            <text:p><text:s/>306,725<text:s/></text:p>
          </table:table-cell>
          <table:table-cell office:value-type="float" office:value="664024" table:style-name="ce20">
            <text:p><text:s/>664,0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50502</text:p>
          </table:table-cell>
          <table:table-cell office:value-type="float" office:value="6.0980999999999996" table:style-name="ce17">
            <text:p>6.0981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6788" table:style-name="ce20">
            <text:p><text:s/>6,788<text:s/></text:p>
          </table:table-cell>
          <table:table-cell office:value-type="float" office:value="532200" table:style-name="ce20">
            <text:p><text:s/>532,2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50503</text:p>
          </table:table-cell>
          <table:table-cell office:value-type="float" office:value="12.6843" table:style-name="ce17">
            <text:p>12.684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8" table:style-name="ce42">
            <text:p>18<text:s/></text:p>
          </table:table-cell>
          <table:table-cell office:value-type="float" office:value="19110" table:style-name="ce20">
            <text:p><text:s/>19,110<text:s/></text:p>
          </table:table-cell>
          <table:table-cell office:value-type="float" office:value="694550" table:style-name="ce20">
            <text:p><text:s/>694,55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50504</text:p>
          </table:table-cell>
          <table:table-cell office:value-type="float" office:value="12.6843" table:style-name="ce17">
            <text:p>12.6843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8" table:style-name="ce42">
            <text:p>18<text:s/></text:p>
          </table:table-cell>
          <table:table-cell office:value-type="float" office:value="589452" table:style-name="ce20">
            <text:p><text:s/>589,452<text:s/></text:p>
          </table:table-cell>
          <table:table-cell office:value-type="float" office:value="825532" table:style-name="ce20">
            <text:p><text:s/>825,53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50505</text:p>
          </table:table-cell>
          <table:table-cell office:value-type="float" office:value="0" table:style-name="ce17">
            <text:p>0.0000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50601</text:p>
          </table:table-cell>
          <table:table-cell office:value-type="float" office:value="6.8075999999999999" table:style-name="ce17">
            <text:p>6.807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20" table:style-name="ce42">
            <text:p>20<text:s/></text:p>
          </table:table-cell>
          <table:table-cell office:value-type="float" office:value="75262" table:style-name="ce20">
            <text:p><text:s/>75,262<text:s/></text:p>
          </table:table-cell>
          <table:table-cell office:value-type="float" office:value="597898" table:style-name="ce20">
            <text:p><text:s/>597,8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50602</text:p>
          </table:table-cell>
          <table:table-cell office:value-type="float" office:value="4.5065999999999997" table:style-name="ce17">
            <text:p>4.506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36993" table:style-name="ce20">
            <text:p><text:s/>36,993<text:s/></text:p>
          </table:table-cell>
          <table:table-cell office:value-type="float" office:value="489691" table:style-name="ce20">
            <text:p><text:s/>489,6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50603</text:p>
          </table:table-cell>
          <table:table-cell office:value-type="float" office:value="2.5194999999999999" table:style-name="ce17">
            <text:p>2.519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26878" table:style-name="ce20">
            <text:p><text:s/>26,878<text:s/></text:p>
          </table:table-cell>
          <table:table-cell office:value-type="float" office:value="190126" table:style-name="ce20">
            <text:p><text:s/>190,1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50604</text:p>
          </table:table-cell>
          <table:table-cell office:value-type="float" office:value="1.9798" table:style-name="ce17">
            <text:p>1.979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3" table:style-name="ce42">
            <text:p>13<text:s/></text:p>
          </table:table-cell>
          <table:table-cell office:value-type="float" office:value="21058" table:style-name="ce20">
            <text:p><text:s/>21,058<text:s/></text:p>
          </table:table-cell>
          <table:table-cell office:value-type="float" office:value="142730" table:style-name="ce20">
            <text:p><text:s/>142,7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50605</text:p>
          </table:table-cell>
          <table:table-cell office:value-type="float" office:value="3.7157" table:style-name="ce17">
            <text:p>3.715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18229" table:style-name="ce20">
            <text:p><text:s/>18,229<text:s/></text:p>
          </table:table-cell>
          <table:table-cell office:value-type="float" office:value="329630" table:style-name="ce20">
            <text:p><text:s/>329,6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50606</text:p>
          </table:table-cell>
          <table:table-cell office:value-type="float" office:value="4.4077999999999999" table:style-name="ce17">
            <text:p>4.407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23586" table:style-name="ce20">
            <text:p><text:s/>23,586<text:s/></text:p>
          </table:table-cell>
          <table:table-cell office:value-type="float" office:value="390193" table:style-name="ce20">
            <text:p><text:s/>390,19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50701</text:p>
          </table:table-cell>
          <table:table-cell office:value-type="float" office:value="1.9572000000000001" table:style-name="ce17">
            <text:p>1.957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18931" table:style-name="ce20">
            <text:p><text:s/>18,931<text:s/></text:p>
          </table:table-cell>
          <table:table-cell office:value-type="float" office:value="139757" table:style-name="ce20">
            <text:p><text:s/>139,7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50702</text:p>
          </table:table-cell>
          <table:table-cell office:value-type="float" office:value="2.2138" table:style-name="ce17">
            <text:p>2.213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20380" table:style-name="ce20">
            <text:p><text:s/>20,380<text:s/></text:p>
          </table:table-cell>
          <table:table-cell office:value-type="float" office:value="199565" table:style-name="ce20">
            <text:p><text:s/>199,5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50703</text:p>
          </table:table-cell>
          <table:table-cell office:value-type="float" office:value="1.5170999999999999" table:style-name="ce17">
            <text:p>1.517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2">
            <text:p>10<text:s/></text:p>
          </table:table-cell>
          <table:table-cell office:value-type="float" office:value="21466" table:style-name="ce20">
            <text:p><text:s/>21,466<text:s/></text:p>
          </table:table-cell>
          <table:table-cell office:value-type="float" office:value="123713" table:style-name="ce20">
            <text:p><text:s/>123,71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50704</text:p>
          </table:table-cell>
          <table:table-cell office:value-type="float" office:value="5.4050000000000002" table:style-name="ce17">
            <text:p>5.405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6" table:style-name="ce42">
            <text:p>16<text:s/></text:p>
          </table:table-cell>
          <table:table-cell office:value-type="float" office:value="38499" table:style-name="ce20">
            <text:p><text:s/>38,499<text:s/></text:p>
          </table:table-cell>
          <table:table-cell office:value-type="float" office:value="509874" table:style-name="ce20">
            <text:p><text:s/>509,8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50705</text:p>
          </table:table-cell>
          <table:table-cell office:value-type="float" office:value="3.0577000000000001" table:style-name="ce17">
            <text:p>3.057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2" table:style-name="ce42">
            <text:p>12<text:s/></text:p>
          </table:table-cell>
          <table:table-cell office:value-type="float" office:value="23664" table:style-name="ce20">
            <text:p><text:s/>23,664<text:s/></text:p>
          </table:table-cell>
          <table:table-cell office:value-type="float" office:value="279030" table:style-name="ce20">
            <text:p><text:s/>279,0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50801</text:p>
          </table:table-cell>
          <table:table-cell office:value-type="float" office:value="1.5004999999999999" table:style-name="ce17">
            <text:p>1.50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8" table:style-name="ce42">
            <text:p>8<text:s/></text:p>
          </table:table-cell>
          <table:table-cell office:value-type="float" office:value="11050" table:style-name="ce20">
            <text:p><text:s/>11,050<text:s/></text:p>
          </table:table-cell>
          <table:table-cell office:value-type="float" office:value="108974" table:style-name="ce20">
            <text:p><text:s/>108,9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50802</text:p>
          </table:table-cell>
          <table:table-cell office:value-type="float" office:value="1.0284" table:style-name="ce17">
            <text:p>1.028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8" table:style-name="ce42">
            <text:p>8<text:s/></text:p>
          </table:table-cell>
          <table:table-cell office:value-type="float" office:value="10382" table:style-name="ce20">
            <text:p><text:s/>10,382<text:s/></text:p>
          </table:table-cell>
          <table:table-cell office:value-type="float" office:value="92336" table:style-name="ce20">
            <text:p><text:s/>92,3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50803</text:p>
          </table:table-cell>
          <table:table-cell office:value-type="float" office:value="3.2088999999999999" table:style-name="ce17">
            <text:p>3.2089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2" table:style-name="ce42">
            <text:p>12<text:s/></text:p>
          </table:table-cell>
          <table:table-cell office:value-type="float" office:value="15127" table:style-name="ce20">
            <text:p><text:s/>15,127<text:s/></text:p>
          </table:table-cell>
          <table:table-cell office:value-type="float" office:value="274347" table:style-name="ce20">
            <text:p><text:s/>274,3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50804</text:p>
          </table:table-cell>
          <table:table-cell office:value-type="float" office:value="1.8161" table:style-name="ce17">
            <text:p>1.816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8" table:style-name="ce42">
            <text:p>8<text:s/></text:p>
          </table:table-cell>
          <table:table-cell office:value-type="float" office:value="3679" table:style-name="ce20">
            <text:p><text:s/>3,679<text:s/></text:p>
          </table:table-cell>
          <table:table-cell office:value-type="float" office:value="156340" table:style-name="ce20">
            <text:p><text:s/>156,3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0901</text:p>
          </table:table-cell>
          <table:table-cell office:value-type="float" office:value="1.5004999999999999" table:style-name="ce17">
            <text:p>1.500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8" table:style-name="ce42">
            <text:p>8<text:s/></text:p>
          </table:table-cell>
          <table:table-cell office:value-type="float" office:value="10186" table:style-name="ce20">
            <text:p><text:s/>10,186<text:s/></text:p>
          </table:table-cell>
          <table:table-cell office:value-type="float" office:value="155498" table:style-name="ce20">
            <text:p><text:s/>155,49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50902</text:p>
          </table:table-cell>
          <table:table-cell office:value-type="float" office:value="1.0284" table:style-name="ce17">
            <text:p>1.0284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8" table:style-name="ce42">
            <text:p>8<text:s/></text:p>
          </table:table-cell>
          <table:table-cell office:value-type="float" office:value="3351" table:style-name="ce20">
            <text:p><text:s/>3,351<text:s/></text:p>
          </table:table-cell>
          <table:table-cell office:value-type="float" office:value="80255" table:style-name="ce20">
            <text:p><text:s/>80,2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50903</text:p>
          </table:table-cell>
          <table:table-cell office:value-type="float" office:value="3.2088999999999999" table:style-name="ce17">
            <text:p>3.208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9" table:style-name="ce42">
            <text:p>9<text:s/></text:p>
          </table:table-cell>
          <table:table-cell office:value-type="float" office:value="13277" table:style-name="ce20">
            <text:p><text:s/>13,277<text:s/></text:p>
          </table:table-cell>
          <table:table-cell office:value-type="float" office:value="304353" table:style-name="ce20">
            <text:p><text:s/>304,35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50904</text:p>
          </table:table-cell>
          <table:table-cell office:value-type="float" office:value="1.8161" table:style-name="ce17">
            <text:p>1.816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8" table:style-name="ce42">
            <text:p>8<text:s/></text:p>
          </table:table-cell>
          <table:table-cell office:value-type="float" office:value="10470" table:style-name="ce20">
            <text:p><text:s/>10,470<text:s/></text:p>
          </table:table-cell>
          <table:table-cell office:value-type="float" office:value="156169" table:style-name="ce20">
            <text:p><text:s/>156,1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510</text:p>
          </table:table-cell>
          <table:table-cell office:value-type="float" office:value="1.1727000000000001" table:style-name="ce17">
            <text:p>1.172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7046" table:style-name="ce20">
            <text:p><text:s/>7,046<text:s/></text:p>
          </table:table-cell>
          <table:table-cell office:value-type="float" office:value="102586" table:style-name="ce20">
            <text:p><text:s/>102,58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511</text:p>
          </table:table-cell>
          <table:table-cell office:value-type="float" office:value="1.1688000000000001" table:style-name="ce17">
            <text:p>1.1688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6059" table:style-name="ce20">
            <text:p><text:s/>6,059<text:s/></text:p>
          </table:table-cell>
          <table:table-cell office:value-type="float" office:value="109263" table:style-name="ce20">
            <text:p><text:s/>109,2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46101</text:p>
          </table:table-cell>
          <table:table-cell office:value-type="float" office:value="1.5914999999999999" table:style-name="ce17">
            <text:p>1.591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2520" table:style-name="ce20">
            <text:p><text:s/>12,520<text:s/></text:p>
          </table:table-cell>
          <table:table-cell office:value-type="float" office:value="130460" table:style-name="ce20">
            <text:p><text:s/>130,46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46102</text:p>
          </table:table-cell>
          <table:table-cell office:value-type="float" office:value="2.6135999999999999" table:style-name="ce17">
            <text:p>2.613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4" table:style-name="ce42">
            <text:p>4<text:s/></text:p>
          </table:table-cell>
          <table:table-cell office:value-type="float" office:value="22730" table:style-name="ce20">
            <text:p><text:s/>22,730<text:s/></text:p>
          </table:table-cell>
          <table:table-cell office:value-type="float" office:value="291535" table:style-name="ce20">
            <text:p><text:s/>291,5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46103</text:p>
          </table:table-cell>
          <table:table-cell office:value-type="float" office:value="0.93410000000000004" table:style-name="ce17">
            <text:p>0.93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6894" table:style-name="ce20">
            <text:p><text:s/>16,894<text:s/></text:p>
          </table:table-cell>
          <table:table-cell office:value-type="float" office:value="66774" table:style-name="ce20">
            <text:p><text:s/>66,7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46201</text:p>
          </table:table-cell>
          <table:table-cell office:value-type="float" office:value="1.5486" table:style-name="ce17">
            <text:p>1.548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3" table:style-name="ce42">
            <text:p>23<text:s/></text:p>
          </table:table-cell>
          <table:table-cell office:value-type="float" office:value="16676" table:style-name="ce20">
            <text:p><text:s/>16,676<text:s/></text:p>
          </table:table-cell>
          <table:table-cell office:value-type="float" office:value="99320" table:style-name="ce20">
            <text:p><text:s/>99,32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46202</text:p>
          </table:table-cell>
          <table:table-cell office:value-type="float" office:value="1.369" table:style-name="ce17">
            <text:p>1.369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2" table:style-name="ce42">
            <text:p>22<text:s/></text:p>
          </table:table-cell>
          <table:table-cell office:value-type="float" office:value="15118" table:style-name="ce20">
            <text:p><text:s/>15,118<text:s/></text:p>
          </table:table-cell>
          <table:table-cell office:value-type="float" office:value="87165" table:style-name="ce20">
            <text:p><text:s/>87,1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46203</text:p>
          </table:table-cell>
          <table:table-cell office:value-type="float" office:value="1.5943000000000001" table:style-name="ce17">
            <text:p>1.594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2" table:style-name="ce42">
            <text:p>22<text:s/></text:p>
          </table:table-cell>
          <table:table-cell office:value-type="float" office:value="20467" table:style-name="ce20">
            <text:p><text:s/>20,467<text:s/></text:p>
          </table:table-cell>
          <table:table-cell office:value-type="float" office:value="109277" table:style-name="ce20">
            <text:p><text:s/>109,27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46204</text:p>
          </table:table-cell>
          <table:table-cell office:value-type="float" office:value="1.1716" table:style-name="ce17">
            <text:p>1.171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8" table:style-name="ce42">
            <text:p>18<text:s/></text:p>
          </table:table-cell>
          <table:table-cell office:value-type="float" office:value="10751" table:style-name="ce20">
            <text:p><text:s/>10,751<text:s/></text:p>
          </table:table-cell>
          <table:table-cell office:value-type="float" office:value="90068" table:style-name="ce20">
            <text:p><text:s/>90,06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463</text:p>
          </table:table-cell>
          <table:table-cell office:value-type="float" office:value="0.59030000000000005" table:style-name="ce17">
            <text:p>0.590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4598" table:style-name="ce20">
            <text:p><text:s/>4,598<text:s/></text:p>
          </table:table-cell>
          <table:table-cell office:value-type="float" office:value="53047" table:style-name="ce20">
            <text:p><text:s/>53,0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464</text:p>
          </table:table-cell>
          <table:table-cell office:value-type="float" office:value="0.43940000000000001" table:style-name="ce17">
            <text:p>0.43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3587" table:style-name="ce20">
            <text:p><text:s/>3,587<text:s/></text:p>
          </table:table-cell>
          <table:table-cell office:value-type="float" office:value="33038" table:style-name="ce20">
            <text:p><text:s/>33,03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465</text:p>
          </table:table-cell>
          <table:table-cell office:value-type="float" office:value="0.36720000000000003" table:style-name="ce17">
            <text:p>0.367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040" table:style-name="ce20">
            <text:p><text:s/>2,040<text:s/></text:p>
          </table:table-cell>
          <table:table-cell office:value-type="float" office:value="25496" table:style-name="ce20">
            <text:p><text:s/>25,4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466</text:p>
          </table:table-cell>
          <table:table-cell office:value-type="float" office:value="0.44569999999999999" table:style-name="ce17">
            <text:p>0.445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170" table:style-name="ce20">
            <text:p><text:s/>2,170<text:s/></text:p>
          </table:table-cell>
          <table:table-cell office:value-type="float" office:value="34650" table:style-name="ce20">
            <text:p><text:s/>34,65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467</text:p>
          </table:table-cell>
          <table:table-cell office:value-type="float" office:value="0.86409999999999998" table:style-name="ce17">
            <text:p>0.8641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2" table:style-name="ce42">
            <text:p>2<text:s/></text:p>
          </table:table-cell>
          <table:table-cell office:value-type="float" office:value="2580" table:style-name="ce20">
            <text:p><text:s/>2,580<text:s/></text:p>
          </table:table-cell>
          <table:table-cell office:value-type="float" office:value="75705" table:style-name="ce20">
            <text:p><text:s/>75,70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48401</text:p>
          </table:table-cell>
          <table:table-cell office:value-type="float" office:value="5.8070000000000004" table:style-name="ce17">
            <text:p>5.807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8" table:style-name="ce42">
            <text:p>18<text:s/></text:p>
          </table:table-cell>
          <table:table-cell office:value-type="float" office:value="76214" table:style-name="ce20">
            <text:p><text:s/>76,214<text:s/></text:p>
          </table:table-cell>
          <table:table-cell office:value-type="float" office:value="396893" table:style-name="ce20">
            <text:p><text:s/>396,89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48402</text:p>
          </table:table-cell>
          <table:table-cell office:value-type="float" office:value="5.7935999999999996" table:style-name="ce17">
            <text:p>5.7936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/>
          </table:table-cell>
          <table:table-cell office:value-type="float" office:value="18" table:style-name="ce42">
            <text:p>18<text:s/></text:p>
          </table:table-cell>
          <table:table-cell office:value-type="float" office:value="65378" table:style-name="ce20">
            <text:p><text:s/>65,378<text:s/></text:p>
          </table:table-cell>
          <table:table-cell office:value-type="float" office:value="331811" table:style-name="ce20">
            <text:p><text:s/>331,8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48501</text:p>
          </table:table-cell>
          <table:table-cell office:value-type="float" office:value="2.1617000000000002" table:style-name="ce17">
            <text:p>2.1617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0" table:style-name="ce42">
            <text:p>10<text:s/></text:p>
          </table:table-cell>
          <table:table-cell office:value-type="float" office:value="42849" table:style-name="ce20">
            <text:p><text:s/>42,849<text:s/></text:p>
          </table:table-cell>
          <table:table-cell office:value-type="float" office:value="147242" table:style-name="ce20">
            <text:p><text:s/>147,24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48502</text:p>
          </table:table-cell>
          <table:table-cell office:value-type="float" office:value="2.1617000000000002" table:style-name="ce17">
            <text:p>2.1617<text:s/></text:p>
          </table:table-cell>
          <table:table-cell office:value-type="string" table:style-name="ce18">
            <text:p><text:span text:style-name="T3">＊</text:span></text:p>
          </table:table-cell>
          <table:table-cell office:value-type="string" table:style-name="ce19">
            <text:p><text:span text:style-name="T3">●</text:span></text:p>
          </table:table-cell>
          <table:table-cell office:value-type="float" office:value="10" table:style-name="ce42">
            <text:p>10<text:s/></text:p>
          </table:table-cell>
          <table:table-cell office:value-type="float" office:value="61049" table:style-name="ce20">
            <text:p><text:s/>61,049<text:s/></text:p>
          </table:table-cell>
          <table:table-cell office:value-type="float" office:value="109529" table:style-name="ce20">
            <text:p><text:s/>109,5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48601</text:p>
          </table:table-cell>
          <table:table-cell office:value-type="float" office:value="3.5365000000000002" table:style-name="ce17">
            <text:p>3.5365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4" table:style-name="ce42">
            <text:p>14<text:s/></text:p>
          </table:table-cell>
          <table:table-cell office:value-type="float" office:value="41560" table:style-name="ce20">
            <text:p><text:s/>41,560<text:s/></text:p>
          </table:table-cell>
          <table:table-cell office:value-type="float" office:value="285734" table:style-name="ce20">
            <text:p><text:s/>285,73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48602</text:p>
          </table:table-cell>
          <table:table-cell office:value-type="float" office:value="2.5034000000000001" table:style-name="ce17">
            <text:p>2.503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36883" table:style-name="ce20">
            <text:p><text:s/>36,883<text:s/></text:p>
          </table:table-cell>
          <table:table-cell office:value-type="float" office:value="191307" table:style-name="ce20">
            <text:p><text:s/>191,3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48701</text:p>
          </table:table-cell>
          <table:table-cell office:value-type="float" office:value="1.0204" table:style-name="ce17">
            <text:p>1.020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6394" table:style-name="ce20">
            <text:p><text:s/>6,394<text:s/></text:p>
          </table:table-cell>
          <table:table-cell office:value-type="float" office:value="97054" table:style-name="ce20">
            <text:p><text:s/>97,0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48702</text:p>
          </table:table-cell>
          <table:table-cell office:value-type="float" office:value="0.7903" table:style-name="ce17">
            <text:p>0.790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3896" table:style-name="ce20">
            <text:p><text:s/>3,896<text:s/></text:p>
          </table:table-cell>
          <table:table-cell office:value-type="float" office:value="67260" table:style-name="ce20">
            <text:p><text:s/>67,26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N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46801</text:p>
          </table:table-cell>
          <table:table-cell office:value-type="float" office:value="2.3715999999999999" table:style-name="ce17">
            <text:p>2.371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11" table:style-name="ce42">
            <text:p>11<text:s/></text:p>
          </table:table-cell>
          <table:table-cell office:value-type="float" office:value="20582" table:style-name="ce20">
            <text:p><text:s/>20,582<text:s/></text:p>
          </table:table-cell>
          <table:table-cell office:value-type="float" office:value="210491" table:style-name="ce20">
            <text:p><text:s/>210,4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N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46802</text:p>
          </table:table-cell>
          <table:table-cell office:value-type="float" office:value="1.3112999999999999" table:style-name="ce17">
            <text:p>1.3113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5" table:style-name="ce42">
            <text:p>5<text:s/></text:p>
          </table:table-cell>
          <table:table-cell office:value-type="float" office:value="15189" table:style-name="ce20">
            <text:p><text:s/>15,189<text:s/></text:p>
          </table:table-cell>
          <table:table-cell office:value-type="float" office:value="95555" table:style-name="ce20">
            <text:p><text:s/>95,5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N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46803</text:p>
          </table:table-cell>
          <table:table-cell office:value-type="float" office:value="2.5259999999999998" table:style-name="ce17">
            <text:p>2.526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0456" table:style-name="ce20">
            <text:p><text:s/>10,456<text:s/></text:p>
          </table:table-cell>
          <table:table-cell office:value-type="float" office:value="239721" table:style-name="ce20">
            <text:p><text:s/>239,72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N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46804</text:p>
          </table:table-cell>
          <table:table-cell office:value-type="float" office:value="0.89400000000000002" table:style-name="ce17">
            <text:p>0.8940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9264" table:style-name="ce20">
            <text:p><text:s/>19,264<text:s/></text:p>
          </table:table-cell>
          <table:table-cell office:value-type="float" office:value="62355" table:style-name="ce20">
            <text:p><text:s/>62,3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N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47601</text:p>
          </table:table-cell>
          <table:table-cell office:value-type="float" office:value="1.1269" table:style-name="ce17">
            <text:p>1.1269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6" table:style-name="ce42">
            <text:p>6<text:s/></text:p>
          </table:table-cell>
          <table:table-cell office:value-type="float" office:value="20370" table:style-name="ce20">
            <text:p><text:s/>20,370<text:s/></text:p>
          </table:table-cell>
          <table:table-cell office:value-type="float" office:value="99910" table:style-name="ce20">
            <text:p><text:s/>99,91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N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47602</text:p>
          </table:table-cell>
          <table:table-cell office:value-type="float" office:value="0.64339999999999997" table:style-name="ce17">
            <text:p>0.643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7405" table:style-name="ce20">
            <text:p><text:s/>17,405<text:s/></text:p>
          </table:table-cell>
          <table:table-cell office:value-type="float" office:value="36096" table:style-name="ce20">
            <text:p><text:s/>36,0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N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47701</text:p>
          </table:table-cell>
          <table:table-cell office:value-type="float" office:value="1.3832" table:style-name="ce17">
            <text:p>1.3832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8" table:style-name="ce42">
            <text:p>8<text:s/></text:p>
          </table:table-cell>
          <table:table-cell office:value-type="float" office:value="13627" table:style-name="ce20">
            <text:p><text:s/>13,627<text:s/></text:p>
          </table:table-cell>
          <table:table-cell office:value-type="float" office:value="116428" table:style-name="ce20">
            <text:p><text:s/>116,4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N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47702</text:p>
          </table:table-cell>
          <table:table-cell office:value-type="float" office:value="0.7994" table:style-name="ce17">
            <text:p>0.7994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1652" table:style-name="ce20">
            <text:p><text:s/>11,652<text:s/></text:p>
          </table:table-cell>
          <table:table-cell office:value-type="float" office:value="52688" table:style-name="ce20">
            <text:p><text:s/>52,68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N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47703</text:p>
          </table:table-cell>
          <table:table-cell office:value-type="float" office:value="1.8715999999999999" table:style-name="ce17">
            <text:p>1.8716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float" office:value="7" table:style-name="ce42">
            <text:p>7<text:s/></text:p>
          </table:table-cell>
          <table:table-cell office:value-type="float" office:value="19607" table:style-name="ce20">
            <text:p><text:s/>19,607<text:s/></text:p>
          </table:table-cell>
          <table:table-cell office:value-type="float" office:value="139868" table:style-name="ce20">
            <text:p><text:s/>139,868<text:s/>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UN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47704</text:p>
          </table:table-cell>
          <table:table-cell office:value-type="float" office:value="0.84589999999999999" table:style-name="ce17">
            <text:p>0.8459<text:s/></text:p>
          </table:table-cell>
          <table:table-cell office:value-type="string" table:style-name="ce18">
            <text:p/>
          </table:table-cell>
          <table:table-cell office:value-type="string" table:style-name="ce25">
            <text:p/>
          </table:table-cell>
          <table:table-cell office:value-type="float" office:value="3" table:style-name="ce42">
            <text:p>3<text:s/></text:p>
          </table:table-cell>
          <table:table-cell office:value-type="float" office:value="14009" table:style-name="ce20">
            <text:p><text:s/>14,009<text:s/></text:p>
          </table:table-cell>
          <table:table-cell office:value-type="float" office:value="60736" table:style-name="ce20">
            <text:p><text:s/>60,736<text:s/>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<text:span text:style-name="T3">全國平均點數</text:span></text:p>
          </table:table-cell>
          <table:table-cell table:style-name="ce27"/>
          <table:table-cell office:value-type="float" office:value="41939" table:style-name="ce39">
            <text:p><text:s/>41,939<text:s/></text:p>
          </table:table-cell>
          <table:table-cell table:style-name="ce26"/>
          <table:table-cell table:style-name="ce27"/>
          <table:table-cell table:style-name="ce28"/>
          <table:table-cell table:style-name="ce44"/>
          <table:table-cell table:style-name="ce29"/>
          <table:table-cell table:style-name="ce30"/>
          <table:table-cell table:number-columns-repeated="16375"/>
        </table:table-row>
        <table:table-row table:number-rows-repeated="2" table:style-name="ro2">
          <table:table-cell table:number-columns-repeated="3" table:style-name="ce32"/>
          <table:table-cell table:style-name="ce31"/>
          <table:table-cell table:style-name="ce32"/>
          <table:table-cell table:style-name="ce33"/>
          <table:table-cell table:style-name="ce45"/>
          <table:table-cell table:style-name="ce34"/>
          <table:table-cell table:style-name="ce35"/>
          <table:table-cell table:number-columns-repeated="16375"/>
        </table:table-row>
        <table:table-row table:number-rows-repeated="1047498" table:style-name="ro2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36056" table:style-name="ta2">
        <table:table-source xlink:href="file:///C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WW98" table:style-name="ta2">
        <table:table-source xlink:href="file:///C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TA1" table:style-name="ta2">
        <table:table-source xlink:href="file:///C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8A1" table:style-name="ta2">
        <table:table-source xlink:href="file:///C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8A2" table:style-name="ta2">
        <table:table-source xlink:href="file:///C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7A1" table:style-name="ta2">
        <table:table-source xlink:href="file:///C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7A2" table:style-name="ta2">
        <table:table-source xlink:href="file:///C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核實點數比較表" table:style-name="ta2">
        <table:table-source xlink:href="file:///C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RATE" table:style-name="ta2">
        <table:table-source xlink:href="file:///C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2" table:style-name="ta2">
        <table:table-source xlink:href="file:///C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36087" table:style-name="ta2">
        <table:table-source xlink:href="file:///C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驗算" table:style-name="ta2">
        <table:table-source xlink:href="file:///C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89" table:style-name="ta2">
        <table:table-source xlink:href="file:///C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PA1" table:style-name="ta2">
        <table:table-source xlink:href="file:///C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PA2" table:style-name="ta2">
        <table:table-source xlink:href="file:///C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116" table:style-name="ta2">
        <table:table-source xlink:href="file:///C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UU97" table:style-name="ta2">
        <table:table-source xlink:href="file:///C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DA" table:style-name="ta2">
        <table:table-source xlink:href="file:///C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DB" table:style-name="ta2">
        <table:table-source xlink:href="file:///C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未去極值" table:style-name="ta2">
        <table:table-source xlink:href="file:///C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極值" table:style-name="ta2">
        <table:table-source xlink:href="file:///C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W3_3A" table:style-name="ta2">
        <table:table-source xlink:href="file:///C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" table:style-name="ta2">
        <table:table-source xlink:href="file:///C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1" table:style-name="ta2">
        <table:table-source xlink:href="file:///C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2" table:style-name="ta2">
        <table:table-source xlink:href="file:///C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MAMT_1" table:style-name="ta2">
        <table:table-source xlink:href="file:///C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IIIIIF" table:style-name="ta2">
        <table:table-source xlink:href="file:///C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8" table:style-name="ta2">
        <table:table-source xlink:href="file:///C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_Q98" table:style-name="ta2">
        <table:table-source xlink:href="file:///C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7116" table:style-name="ta2">
        <table:table-source xlink:href="file:///C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SPR36056" table:style-name="ta2">
        <table:table-source xlink:href="http://www.nhi.gov.tw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WW98" table:style-name="ta2">
        <table:table-source xlink:href="http://www.nhi.gov.tw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TA1" table:style-name="ta2">
        <table:table-source xlink:href="http://www.nhi.gov.tw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ZZ98A1" table:style-name="ta2">
        <table:table-source xlink:href="http://www.nhi.gov.tw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ZZ98A2" table:style-name="ta2">
        <table:table-source xlink:href="http://www.nhi.gov.tw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ZZ97A1" table:style-name="ta2">
        <table:table-source xlink:href="http://www.nhi.gov.tw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ZZ97A2" table:style-name="ta2">
        <table:table-source xlink:href="http://www.nhi.gov.tw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核實點數比較表" table:style-name="ta2">
        <table:table-source xlink:href="http://www.nhi.gov.tw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SRATE" table:style-name="ta2">
        <table:table-source xlink:href="http://www.nhi.gov.tw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SPR2" table:style-name="ta2">
        <table:table-source xlink:href="http://www.nhi.gov.tw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SPR36087" table:style-name="ta2">
        <table:table-source xlink:href="http://www.nhi.gov.tw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SPR驗算" table:style-name="ta2">
        <table:table-source xlink:href="http://www.nhi.gov.tw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RP89" table:style-name="ta2">
        <table:table-source xlink:href="http://www.nhi.gov.tw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D98PA1" table:style-name="ta2">
        <table:table-source xlink:href="http://www.nhi.gov.tw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D98PA2" table:style-name="ta2">
        <table:table-source xlink:href="http://www.nhi.gov.tw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D98116" table:style-name="ta2">
        <table:table-source xlink:href="http://www.nhi.gov.tw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UU97" table:style-name="ta2">
        <table:table-source xlink:href="http://www.nhi.gov.tw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DDA" table:style-name="ta2">
        <table:table-source xlink:href="http://www.nhi.gov.tw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DDB" table:style-name="ta2">
        <table:table-source xlink:href="http://www.nhi.gov.tw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未去極值" table:style-name="ta2">
        <table:table-source xlink:href="http://www.nhi.gov.tw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極值" table:style-name="ta2">
        <table:table-source xlink:href="http://www.nhi.gov.tw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RW3_3A" table:style-name="ta2">
        <table:table-source xlink:href="http://www.nhi.gov.tw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RP" table:style-name="ta2">
        <table:table-source xlink:href="http://www.nhi.gov.tw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RP1" table:style-name="ta2">
        <table:table-source xlink:href="http://www.nhi.gov.tw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RP2" table:style-name="ta2">
        <table:table-source xlink:href="http://www.nhi.gov.tw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DMAMT_1" table:style-name="ta2">
        <table:table-source xlink:href="http://www.nhi.gov.tw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DIIIIIF" table:style-name="ta2">
        <table:table-source xlink:href="http://www.nhi.gov.tw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RP8" table:style-name="ta2">
        <table:table-source xlink:href="http://www.nhi.gov.tw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_Q98" table:style-name="ta2">
        <table:table-source xlink:href="http://www.nhi.gov.tw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DRG資料/支付標準修訂之權重、SPR推導/20130701支付標準修訂後推導權重與SPR/試跑97RW、100SPR/結果.xls'#D97116" table:style-name="ta2">
        <table:table-source xlink:href="http://www.nhi.gov.tw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/>
      <number:text> </number:text>
    </number:number-style>
    <number:number-style style:name="N50">
      <style:text-properties fo:color="#FF0000"/>
      <number:text>(</number:text>
      <number:number number:decimal-places="4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玲</meta:initial-creator>
    <dc:creator>陳依婕</dc:creator>
    <meta:creation-date>2015-12-04T03:48:36Z</meta:creation-date>
    <dc:date>2016-03-29T04:44:53Z</dc:date>
  </office:meta>
</office:document-meta>
</file>