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fo:margin-left="0.759in" fo:text-indent="-0.2041in">
        <style:tab-stops/>
      </style:paragraph-properties>
    </style:style>
    <style:style style:name="T162" style:parent-style-name="預設段落字型" style:family="text">
      <style:text-properties style:font-name="標楷體" style:font-name-asian="標楷體" style:font-name-complex="細明體" fo:color="#000000" fo:font-size="10pt" style:font-size-asian="10pt" style:font-size-complex="10pt"/>
    </style:style>
    <style:style style:name="T163" style:parent-style-name="預設段落字型" style:family="text">
      <style:text-properties style:font-name="標楷體" style:font-name-asian="標楷體" style:font-name-complex="細明體" fo:color="#000000" fo:font-size="10pt" style:font-size-asian="10pt" style:font-size-complex="10pt"/>
    </style:style>
    <style:style style:name="T164" style:parent-style-name="預設段落字型" style:family="text">
      <style:text-properties style:font-name="標楷體" style:font-name-asian="標楷體" style:font-name-complex="細明體" fo:color="#000000" fo:font-size="10pt" style:font-size-asian="10pt" style:font-size-complex="10pt"/>
    </style:style>
    <style:style style:name="T165"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166" style:parent-style-name="預設段落字型" style:family="text">
      <style:text-properties style:font-name="標楷體" style:font-name-asian="標楷體" style:font-name-complex="細明體" fo:color="#000000" fo:font-size="10pt" style:font-size-asian="10pt" style:font-size-complex="10pt"/>
    </style:style>
    <style:style style:name="T167"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168" style:parent-style-name="預設段落字型" style:family="text">
      <style:text-properties style:font-name="標楷體" style:font-name-asian="標楷體" style:font-name-complex="細明體" fo:color="#000000" fo:font-size="10pt" style:font-size-asian="10pt" style:font-size-complex="10pt"/>
    </style:style>
    <style:style style:name="T169"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170" style:parent-style-name="預設段落字型" style:family="text">
      <style:text-properties style:font-name="標楷體" style:font-name-asian="標楷體" style:font-name-complex="細明體" fo:color="#000000" fo:font-size="10pt" style:font-size-asian="10pt" style:font-size-complex="10pt"/>
    </style:style>
    <style:style style:name="T171"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T172" style:parent-style-name="預設段落字型" style:family="text">
      <style:text-properties style:font-name="標楷體" style:font-name-asian="標楷體" style:font-name-complex="細明體" fo:color="#000000" fo:font-size="10pt" style:font-size-asian="10pt" style:font-size-complex="10pt"/>
    </style:style>
    <style:style style:name="P173" style:parent-style-name="純文字" style:family="paragraph">
      <style:paragraph-properties style:punctuation-wrap="simple" style:text-autospace="none" style:snap-to-layout-grid="false" fo:line-height="0.1666in" fo:margin-left="0.759in" fo:text-indent="-0.2041in">
        <style:tab-stops/>
      </style:paragraph-properties>
    </style:style>
    <style:style style:name="T174" style:parent-style-name="預設段落字型" style:family="text">
      <style:text-properties style:font-name="標楷體" style:font-name-asian="標楷體" style:font-name-complex="細明體" fo:color="#000000" fo:font-size="10pt" style:font-size-asian="10pt" style:font-size-complex="10pt"/>
    </style:style>
    <style:style style:name="T175" style:parent-style-name="預設段落字型" style:family="text">
      <style:text-properties style:font-name="標楷體" style:font-name-asian="標楷體" style:font-name-complex="細明體" fo:color="#000000" fo:font-size="10pt" style:font-size-asian="10pt" style:font-size-complex="10pt"/>
    </style:style>
    <style:style style:name="T176" style:parent-style-name="預設段落字型" style:family="text">
      <style:text-properties style:font-name="標楷體" style:font-name-asian="標楷體" style:font-name-complex="細明體" fo:color="#000000" fo:font-size="10pt" style:font-size-asian="10pt" style:font-size-complex="10pt"/>
    </style:style>
    <style:style style:name="T177" style:parent-style-name="預設段落字型" style:family="text">
      <style:text-properties style:font-name="標楷體" style:font-name-asian="標楷體" style:font-name-complex="細明體" fo:color="#000000" fo:font-size="10pt" style:font-size-asian="10pt" style:font-size-complex="10pt" style:language-asian="zh" style:country-asian="HK"/>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808R04 <text:s text:c="13"/>醫院總額各分區一般服務每點支付金額結算說明表 <text:s text:c="29"/>列印日期 : 109/05/06</text:p>
      <text:p text:style-name="P5"><text:s text:c="21"/>108年第 4季 <text:s text:c="4"/>結算主要費用年月起迄:108/10－108/12 <text:s text:c="8"/>核付截止日期:109/03/31 <text:s text:c="7"/>頁 <text:s text:c="3"/>次 : <text:s text:c="5"/>1</text:p>
      <text:p text:style-name="P6">=============================================================================================================================================</text:p>
      <text:p text:style-name="P7">一、醫院一般服務醫療給付費用總額<text:s/></text:p>
      <text:p text:style-name="P8"><text:s text:c="4"/>(一) 108年第4季調整後醫院非門診透析一般服務醫療給付費用總額</text:p>
      <text:p text:style-name="P9"><text:s text:c="9"/>＝108年調整前各季醫院非門診透析一般服務醫療給付費用總額分配至各分區預算合計(加總G1)－ 108年第1～3季調整後醫院非門診透析一般服務醫療</text:p>
      <text:p text:style-name="P10"><text:s text:c="11"/>給付費用總額</text:p>
      <text:p text:style-name="P11"><text:s text:c="9"/>＝ 439,020,578,615－ 104,426,216,286－ 109,639,849,069－ 111,353,530,776</text:p>
      <text:p text:style-name="P12"><text:s text:c="9"/>＝ 113,600,982,484（D）</text:p>
      <text:p text:style-name="P13"><text:s text:c="7"/>註：</text:p>
      <text:p text:style-name="P14"><text:s text:c="7"/>1.依據107年11月21日「全民健康保險醫療給付費用醫院總額研商議事會議」107年第4次會議決定，108年醫院總額一般服務預算四季重分配採近3年每</text:p>
      <text:p text:style-name="P15"><text:s text:c="9"/>季醫療申報點數的占率平均分配，重分配後之各季預算占率如下：第1季23.786178%、第2季24.973738%、第3季25.364080%、第4季25.876004%。</text:p>
      <text:p text:style-name="P16"><text:s text:c="9"/>醫院總額一般服務各分區預算，將援例依各分區當年各季相關參數進行分配，第4季預算則為各分區原全年預算數扣減前3季調整後預算數辦理。</text:p>
      <text:p text:style-name="P17"><text:s text:c="7"/>2.108年度全年醫院總額一般服務醫療給付費用總額預算(不含106年品質保證保留款、108年其他醫療服務利用及密集度之改變及風險基金移撥款)為439,020,578,615元。</text:p>
      <text:p text:style-name="P18"><text:s text:c="9"/>(1)108年第1季調整後預算104,426,216,286＝439,020,578,615 ×23.786178% (h_q1)。</text:p>
      <text:p text:style-name="P19"><text:s text:c="9"/>(2)108年第2季調整後預算109,639,849,069＝439,020,578,615 ×24.973738% (h_q2)。</text:p>
      <text:p text:style-name="P20"><text:s text:c="9"/>(3)108年第3季調整後預算111,353,530,776＝439,020,578,615 ×25.364080% (h_q3)。</text:p>
      <text:p text:style-name="P21"><text:s text:c="9"/>(4)108年第4季調整後預算＝108年全年預算數－108年第1季調整後預算－108年第2季調整後預算－108年第3季調整後預算＝113,600,982,484。</text:p>
      <text:p text:style-name="P22"/>
      <text:soft-page-break/>
      <text:p text:style-name="P23"><text:s text:c="48"/>衛生福利部中央健康保險署</text:p>
      <text:p text:style-name="P24"><text:s/>程式代號 : RGBI1808R04 <text:s text:c="13"/>醫院總額各分區一般服務每點支付金額結算說明表 <text:s text:c="29"/>列印日期 : 109/05/06</text:p>
      <text:p text:style-name="P25"><text:s text:c="21"/>108年第 4季 <text:s text:c="4"/>結算主要費用年月起迄:108/10－108/12 <text:s text:c="8"/>核付截止日期:109/03/31 <text:s text:c="7"/>頁 <text:s text:c="3"/>次 : <text:s text:c="5"/>2</text:p>
      <text:p text:style-name="P26">=============================================================================================================================================</text:p>
      <text:p text:style-name="P27"><text:s text:c="4"/>(二) 108年調整前各季醫院非門診透析一般服務醫療給付費用總額分配至各分區預算合計(加總G1)</text:p>
      <text:p text:style-name="P28"><text:s text:c="24"/>106年 <text:s text:c="43"/>107年 <text:s text:c="57"/>108年 <text:s text:c="19"/></text:p>
      <text:p text:style-name="P29"><text:s text:c="19"/>調整前各季 <text:s text:c="2"/>105年各季校正 <text:s text:c="2"/>106年新特材 <text:s text:c="8"/>調整前各季 <text:s text:c="3"/>106年各季校正 <text:s text:c="3"/>107年新特材 <text:s text:c="4"/>107年違反 <text:s text:c="6"/>調整前各季 <text:s text:c="6"/>106年品質 <text:s text:c="4"/></text:p>
      <text:p text:style-name="P30"><text:s text:c="17"/>一般服務醫療 <text:s text:c="3"/>投保人口預估 <text:s text:c="3"/>未導入預算 <text:s text:c="6"/>一般服務醫療 <text:s text:c="4"/>投保人口預估 <text:s text:c="4"/>未導入預算 <text:s/>特管辦法之扣 <text:s text:c="4"/>一般服務醫療 <text:s text:c="5"/>保證保留款</text:p>
      <text:p text:style-name="P31"><text:s text:c="8"/>項目 <text:s text:c="4"/>給付費用總額 <text:s text:c="5"/>成長率差值 <text:s text:c="24"/>給付費用 <text:s text:c="6"/>成長率差值 <text:s text:c="16"/>款(說明1、2) <text:s text:c="4"/>給付費用總額 <text:s text:c="8"/>(說明4)</text:p>
      <text:p text:style-name="P32"><text:s text:c="8"/>-----------------------------------------------------------------------------------------------------------------------------------------------------<text:s/></text:p>
      <text:p text:style-name="P33"><text:s text:c="25"/>(A1) <text:s text:c="11"/>(B1) <text:s text:c="9"/>(B2) <text:s text:c="14"/>(G0) <text:s text:c="12"/>(B3) <text:s text:c="10"/>(B4) <text:s text:c="9"/>(B5) <text:s text:c="13"/>(G) <text:s text:c="12"/>(F)</text:p>
      <text:p text:style-name="P34"><text:s text:c="65"/>＝(A1+B1-B2)× <text:s text:c="54"/>＝(G0+B3 <text:s text:c="16"/></text:p>
      <text:p text:style-name="P35"><text:s text:c="68"/>(1+3.576%) <text:s text:c="55"/>-B4+B5) <text:s text:c="16"/></text:p>
      <text:p text:style-name="P36"><text:s text:c="130"/>×(1+4.080%) <text:s text:c="16"/></text:p>
      <text:p text:style-name="P37"><text:s text:c="8"/>-----------------------------------------------------------------------------------------------------------------------------------------------------</text:p>
      <text:p text:style-name="P38"><text:s text:c="8"/>第1季 <text:s text:c="2"/>97,216,832,387 <text:s text:c="3"/>269,239,411 <text:s text:c="3"/>62,000,000 <text:s text:c="3"/>100,907,956,605 <text:s text:c="5"/>218,990,692 <text:s text:c="4"/>38,750,000 <text:s text:c="4"/>8,257,954 <text:s/>105,221,190,625 <text:s text:c="5"/>92,954,852</text:p>
      <text:p text:style-name="P39"><text:s text:c="8"/>第2季 <text:s/>104,231,533,216 <text:s text:c="3"/>235,257,672 <text:s text:c="3"/>62,000,000 <text:s text:c="3"/>108,138,306,210 <text:s text:c="5"/>293,091,879 <text:s text:c="4"/>38,750,000 <text:s text:c="4"/>8,257,954 <text:s/>112,823,663,010 <text:s text:c="5"/>99,662,029</text:p>
      <text:p text:style-name="P40"><text:s text:c="8"/>第3季 <text:s/>102,028,352,753 <text:s text:c="3"/>396,749,751 <text:s text:c="3"/>62,000,000 <text:s text:c="3"/>106,023,607,050 <text:s text:c="5"/>150,867,011 <text:s text:c="4"/>38,750,000 <text:s text:c="4"/>8,257,954 <text:s/>110,474,656,481 <text:s text:c="5"/>97,555,436</text:p>
      <text:p text:style-name="P41"><text:s text:c="8"/>第4季 <text:s/>103,048,270,211 <text:s text:c="3"/>152,251,657 <text:s text:c="3"/>62,000,000 <text:s text:c="3"/>106,826,755,410 <text:s text:c="5"/>331,034,344 <text:s text:c="4"/>38,750,000 <text:s text:c="4"/>8,257,955 <text:s/>111,498,091,456 <text:s text:c="5"/>98,530,640</text:p>
      <text:p text:style-name="P42"><text:s text:c="8"/>-----------------------------------------------------------------------------------------------------------------------------------------------------</text:p>
      <text:p text:style-name="P43"><text:s text:c="8"/>合 計 <text:s/>406,524,988,567 <text:s/>1,053,498,491 <text:s text:c="2"/>248,000,000 <text:s text:c="3"/>421,896,625,275 <text:s text:c="5"/>993,983,926 <text:s text:c="3"/>155,000,000 <text:s text:c="3"/>33,031,817 <text:s/>440,017,601,572 <text:s text:c="4"/>388,702,957<text:s/></text:p>
      <text:p text:style-name="P44"/>
      <text:p text:style-name="P45"/>
      <text:p text:style-name="P46"><text:s text:c="24"/>108年 <text:s text:c="21"/>108年調整前各季 <text:s text:c="7"/></text:p>
      <text:p text:style-name="P47"><text:s text:c="17"/>其他醫療服務 <text:s text:c="9"/>108年 <text:s text:c="5"/>一般服務醫療給付 <text:s text:c="7"/></text:p>
      <text:p text:style-name="P48"><text:s text:c="17"/>利用及密集度 <text:s text:c="6"/>風險調整 <text:s text:c="7"/>費用總額分配至 <text:s text:c="6"/></text:p>
      <text:p text:style-name="P49"><text:s text:c="8"/>項目 <text:s text:c="3"/>之改變(說明5) <text:s text:c="4"/>基金移撥款 <text:s text:c="7"/>各分區預算合計 <text:s text:c="6"/></text:p>
      <text:p text:style-name="P50"><text:s text:c="8"/>-----------------------------------------------------------------</text:p>
      <text:p text:style-name="P51"><text:s text:c="26"/>(E) <text:s text:c="11"/>(H) <text:s text:c="17"/>(G1) <text:s text:c="7"/></text:p>
      <text:p text:style-name="P52"><text:s text:c="51"/>＝(G)－(F)－(E) <text:s text:c="7"/></text:p>
      <text:p text:style-name="P53"><text:s text:c="61"/>－(H) <text:s text:c="7"/></text:p>
      <text:p text:style-name="P54"><text:s text:c="8"/>-----------------------------------------------------------------</text:p>
      <text:p text:style-name="P55"><text:s text:c="8"/>第1季 <text:s text:c="4"/>114,580,000 <text:s text:c="4"/>37,500,000 <text:s text:c="6"/>104,976,155,773 <text:s/></text:p>
      <text:p text:style-name="P56"><text:s text:c="8"/>第2季 <text:s text:c="4"/>114,580,000 <text:s text:c="4"/>37,500,000 <text:s text:c="6"/>112,571,920,981 <text:s/></text:p>
      <text:p text:style-name="P57"><text:s text:c="8"/>第3季 <text:s text:c="4"/>114,580,000 <text:s text:c="4"/>37,500,000 <text:s text:c="6"/>110,225,021,045 <text:s/></text:p>
      <text:p text:style-name="P58"><text:s text:c="8"/>第4季 <text:s text:c="4"/>114,580,000 <text:s text:c="4"/>37,500,000 <text:s text:c="6"/>111,247,480,816 <text:s/></text:p>
      <text:p text:style-name="P59"><text:s text:c="8"/>-----------------------------------------------------------------</text:p>
      <text:p text:style-name="P60"><text:s text:c="8"/>合 計 <text:s text:c="4"/>458,320,000 <text:s text:c="3"/>150,000,000 <text:s text:c="6"/>439,020,578,615 <text:s/></text:p>
      <text:p text:style-name="P61"/>
      <text:soft-page-break/>
      <text:p text:style-name="P62"><text:s text:c="48"/>衛生福利部中央健康保險署</text:p>
      <text:p text:style-name="P63"><text:s/>程式代號 : RGBI1808R04 <text:s text:c="13"/>醫院總額各分區一般服務每點支付金額結算說明表 <text:s text:c="29"/>列印日期 : 109/05/06</text:p>
      <text:p text:style-name="P64"><text:s text:c="21"/>108年第 4季 <text:s text:c="4"/>結算主要費用年月起迄:108/10－108/12 <text:s text:c="8"/>核付截止日期:109/03/31 <text:s text:c="7"/>頁 <text:s text:c="3"/>次 : <text:s text:c="5"/>3</text:p>
      <text:p text:style-name="P65">=============================================================================================================================================</text:p>
      <text:p text:style-name="P66"/>
      <text:p text:style-name="P67"><text:s text:c="4"/>註：</text:p>
      <text:p text:style-name="P68"><text:s text:c="5"/>1.108年調整前各季一般服務醫療給付費用總額(G)＝(107年調整前各季一般服務醫療給付費用總額(G0)＋106年各季校正投保人口預估成長率差值(B3) －107年扣減新</text:p>
      <text:p text:style-name="P69"><text:s text:c="7"/>醫療科技項目未導入預算(B4)＋107年總額違反全民健康保險醫事服務機構特約及管理辦法之扣款(B5))×（1＋4.080%）。</text:p>
      <text:p text:style-name="P70"><text:s text:c="7"/>※一般服務成長率為4.080%。其中醫療服務成本及人口因素成長率3.292%，協商因素成長率0.788%。<text:s/></text:p>
      <text:p text:style-name="P71"><text:s text:c="7"/>※依據衛生福利部107年12月5日衛部健字第1073360174號公告「108年度全民健康保險醫療給付費用總額及其分配」略以，校正後107年度醫院一般服務醫療給付費用，</text:p>
      <text:p text:style-name="P72"><text:s text:c="9"/>依全民健康保險會107年第5次委員會議決議，校正投保人口預估成長率差值及加回前1年度總額違反全民健康保險醫事服務機構特約及管理辦法之扣款。</text:p>
      <text:p text:style-name="P73"><text:s text:c="5"/>2.108年醫院總額前一年度違反特管辦法之扣款(B5) 33,031,817元，採四季均分。</text:p>
      <text:p text:style-name="P74"><text:s text:c="5"/>3.107年扣減新醫療科技項目未導入預算(B4)：依據107年全民健康保險醫院醫療給付費用總額及其分配核定事項辦理，107年度新醫療科技(包括新增診療項目、新藥及</text:p>
      <text:p text:style-name="P75"><text:s text:c="7"/>新特材等)，若未於時程內導入，則扣減該額度。107年新特材未於時程內導入之預算155,000,000元，於一般服務每季扣減 38,750,000元。</text:p>
      <text:p text:style-name="P76"><text:s text:c="5"/>4.106年品質保證保留款(F)＝(105年調整前各季一般服務醫療給付費用總額＋104年各季校正投保人口數成長率差值)×106年品質保證保留款醫療給付費用成</text:p>
      <text:p text:style-name="P77"><text:s text:c="7"/>長率(0.1%)。</text:p>
      <text:p text:style-name="P78"><text:s text:c="5"/>5.108年其他醫療服務利用及密集度之改變(E)：458,320,000<text:s/></text:p>
      <text:p text:style-name="P79"><text:s text:c="7"/>(1)本項於107年未支用之2.32億元，不自108年一般服務預算基期中扣除，並與本項預算合併運用。</text:p>
      <text:p text:style-name="P80"><text:s text:c="7"/>(2)前開預算用於「斗六慈濟診所」併入醫院總額，及「台中榮民總醫院嘉義分院附設門診部」回歸原醫院，預算分配於所在分區一般服務結算。如未回歸，則予扣除。</text:p>
      <text:p text:style-name="P81"><text:s text:c="10"/>※「台中榮民總醫院嘉義分院附設門診部」107年12月1日已回歸原醫院，「斗六慈濟診所」108年1月1日併入醫院總額。</text:p>
      <text:p text:style-name="P82"><text:s text:c="7"/>(3)因應醫院附設門診部回歸醫院，107年醫院總額一般服務其他醫療服務及利用密集度之改變編列4億元，依各分區實際已回歸原醫院之院所所需費用，回歸該季該分</text:p>
      <text:p text:style-name="P83"><text:s text:c="10"/>區一般服務預算。</text:p>
      <text:p text:style-name="P84"><text:s text:c="7"/>(4)108年醫院附設門診部回歸原醫院之預算458,320,000 (＝400,000,000元× (1＋4.080%)＋42,000,000元)，依所回歸之分區予以分配，每季扣減114,580,000。其中</text:p>
      <text:p text:style-name="P85"><text:s text:c="10"/>174,854,400元(＝168,000,000元× (1＋4.080%))，依107年各分區(臺北、高屏、東區)實際已回歸原醫院所需費用之各分區年度占率，回歸該季該分區一般服務預</text:p>
      <text:p text:style-name="P86"><text:s text:c="10"/>算；其餘 283,465,600元分配予南區。</text:p>
      <text:p text:style-name="P87"><text:s text:c="5"/>6.風險調節基金移撥款(H)：依據衛生福利部108年2月27日衛部健字第1083360025A號公告「108年度全民健康保險醫院醫療給付費用之地區預算分配方式」略以，自一般</text:p>
      <text:p text:style-name="P88"><text:s text:c="7"/>服務費用(不含106年度於一般服務之品質保證保留款額度388.7百萬元)移撥1.5億元，作為風險調整基金。</text:p>
      <text:p text:style-name="P89"/>
      <text:soft-page-break/>
      <text:p text:style-name="P90"><text:s text:c="48"/>衛生福利部中央健康保險署</text:p>
      <text:p text:style-name="P91"><text:s/>程式代號 : RGBI1808R04 <text:s text:c="13"/>醫院總額各分區一般服務每點支付金額結算說明表 <text:s text:c="29"/>列印日期 : 109/05/06</text:p>
      <text:p text:style-name="P92"><text:s text:c="21"/>108年第 4季 <text:s text:c="4"/>結算主要費用年月起迄:108/10－108/12 <text:s text:c="8"/>核付截止日期:109/03/31 <text:s text:c="7"/>頁 <text:s text:c="3"/>次 : <text:s text:c="5"/>4</text:p>
      <text:p text:style-name="P93">=============================================================================================================================================</text:p>
      <text:p text:style-name="P94"><text:s text:c="4"/>(三) 108年第4季門診透析服務預算</text:p>
      <text:p text:style-name="P95"><text:s text:c="10"/>＝ 107年第4季醫院門診透析服務預算× (1＋1.839%)</text:p>
      <text:p text:style-name="P96"><text:s text:c="10"/>＝ <text:s/>5,391,371,807× <text:s/>(1＋1.839%)</text:p>
      <text:p text:style-name="P97"><text:s text:c="10"/>＝ <text:s/>5,490,519,135</text:p>
      <text:p text:style-name="P98"/>
      <text:p text:style-name="P99"><text:s text:c="4"/>(四) 鼓勵繼續推動住院診斷關聯群(DRGs)之各季預算：</text:p>
      <text:p text:style-name="P100"><text:s text:c="9"/>全年預算 868百萬元。</text:p>
      <text:p text:style-name="P101"><text:s text:c="9"/>＝ <text:s/>868,000,000/4</text:p>
      <text:p text:style-name="P102"><text:s text:c="9"/>＝ <text:s/>217,000,000(C1)</text:p>
      <text:p text:style-name="P103"/>
      <text:p text:style-name="P104"><text:s text:c="9"/>※108年第4季DRGs尚未導入，本季預算＝ <text:s/>0(C1)</text:p>
      <text:p text:style-name="P105"/>
      <text:p text:style-name="P106"><text:s text:c="9"/>註：鼓勵繼續推動住院診斷關聯群(DRGs)預算額度為 868百萬元，本項經費應依實際導入施行之項目與季別，併醫院總額一般服務預算結算。</text:p>
      <text:p text:style-name="P107"/>
      <text:soft-page-break/>
      <text:p text:style-name="P108"><text:s text:c="48"/>衛生福利部中央健康保險署</text:p>
      <text:p text:style-name="P109"><text:s/>程式代號 : RGBI1808R04 <text:s text:c="13"/>醫院總額各分區一般服務每點支付金額結算說明表 <text:s text:c="29"/>列印日期 : 109/05/06</text:p>
      <text:p text:style-name="P110"><text:s text:c="21"/>108年第 4季 <text:s text:c="4"/>結算主要費用年月起迄:108/10－108/12 <text:s text:c="8"/>核付截止日期:109/03/31 <text:s text:c="7"/>頁 <text:s text:c="3"/>次 : <text:s text:c="5"/>5</text:p>
      <text:p text:style-name="P111">=============================================================================================================================================</text:p>
      <text:p text:style-name="P112">二、專款專用費用總額</text:p>
      <text:p text:style-name="P113"><text:s text:c="4"/>(一) C型肝炎藥費 <text:s/>全年預算 ＝4,760百萬元(本項經費得與西醫基層總額同項專款相互流用)</text:p>
      <text:p text:style-name="P114"/>
      <text:p text:style-name="P115"><text:s text:c="6"/>1.既有C型肝炎(HCV)藥品</text:p>
      <text:p text:style-name="P116"><text:s text:c="11"/>門診第1季已支用點數： <text:s text:c="4"/>5,716,515 <text:s text:c="4"/>住診第1季已支用點數： <text:s text:c="10"/>173 <text:s text:c="4"/>門住診合計第1季已支用點數： <text:s text:c="4"/>5,716,688</text:p>
      <text:p text:style-name="P117"><text:s text:c="15"/>第2季已支用點數： <text:s text:c="4"/>1,817,257 <text:s text:c="8"/>第2季已支用點數： <text:s text:c="8"/>9,299 <text:s text:c="14"/>第2季已支用點數： <text:s text:c="4"/>1,826,556</text:p>
      <text:p text:style-name="P118"><text:s text:c="15"/>第3季已支用點數： <text:s text:c="6"/>611,955 <text:s text:c="8"/>第3季已支用點數： <text:s text:c="8"/>5,457 <text:s text:c="14"/>第3季已支用點數： <text:s text:c="6"/>617,412</text:p>
      <text:p text:style-name="P119"><text:s text:c="15"/>第4季已支用點數： <text:s text:c="6"/>221,976 <text:s text:c="8"/>第4季已支用點數： <text:s text:c="8"/>1,210 <text:s text:c="14"/>第4季已支用點數： <text:s text:c="6"/>223,186</text:p>
      <text:p text:style-name="P120"><text:s text:c="15"/>全 年已支用點數： <text:s text:c="4"/>8,367,703 <text:s text:c="8"/>全 年已支用點數： <text:s text:c="7"/>16,139 <text:s text:c="14"/>全 年已支用點數： <text:s text:c="4"/>8,383,842</text:p>
      <text:p text:style-name="P121"/>
      <text:p text:style-name="P122"><text:s text:c="6"/>2.全口服C肝新藥</text:p>
      <text:p text:style-name="P123"><text:s text:c="11"/>門診第1季已支用點數： 2,832,384,261 <text:s text:c="4"/>住診第1季已支用點數： <text:s text:c="4"/>3,820,480 <text:s text:c="4"/>門住診合計第1季已支用點數： 2,836,204,741</text:p>
      <text:p text:style-name="P124"><text:s text:c="15"/>第2季已支用點數： 3,123,228,061 <text:s text:c="8"/>第2季已支用點數： <text:s text:c="4"/>6,828,220 <text:s text:c="14"/>第2季已支用點數： 3,130,056,281</text:p>
      <text:p text:style-name="P125"><text:s text:c="15"/>第3季已支用點數： 1,663,741,757 <text:s text:c="8"/>第3季已支用點數： <text:s text:c="4"/>5,800,060 <text:s text:c="14"/>第3季已支用點數： 1,669,541,817</text:p>
      <text:p text:style-name="P126"><text:s text:c="15"/>第4季已支用點數： <text:s text:c="2"/>486,202,290 <text:s text:c="8"/>第4季已支用點數： <text:s text:c="4"/>1,996,820 <text:s text:c="14"/>第4季已支用點數： <text:s text:c="2"/>488,199,110</text:p>
      <text:p text:style-name="P127"><text:s text:c="15"/>全 年已支用點數： 8,105,556,369 <text:s text:c="8"/>全 年已支用點數： <text:s text:c="3"/>18,445,580 <text:s text:c="14"/>全 年已支用點數： 8,124,001,949</text:p>
      <text:p text:style-name="P128"/>
      <text:p text:style-name="P129"><text:s text:c="6"/>3.合計</text:p>
      <text:p text:style-name="P130"><text:s text:c="11"/>門診第1季已支用點數： 2,838,100,776 <text:s text:c="4"/>住診第1季已支用點數： <text:s text:c="4"/>3,820,653 <text:s text:c="4"/>門住診合計第1季已支用點數： 2,841,921,429</text:p>
      <text:p text:style-name="P131"><text:s text:c="15"/>第2季已支用點數： 3,125,045,318 <text:s text:c="8"/>第2季已支用點數： <text:s text:c="4"/>6,837,519 <text:s text:c="14"/>第2季已支用點數： 3,131,882,837</text:p>
      <text:p text:style-name="P132"><text:s text:c="15"/>第3季已支用點數： 1,664,353,712 <text:s text:c="8"/>第3季已支用點數： <text:s text:c="4"/>5,805,517 <text:s text:c="14"/>第3季已支用點數： 1,670,159,229</text:p>
      <text:p text:style-name="P133"><text:s text:c="15"/>第4季已支用點數： <text:s text:c="2"/>486,424,266 <text:s text:c="8"/>第4季已支用點數： <text:s text:c="4"/>1,998,030 <text:s text:c="14"/>第4季已支用點數： <text:s text:c="2"/>488,422,296</text:p>
      <text:p text:style-name="P134"><text:s text:c="15"/>全 年已支用點數： 8,113,924,072 <text:s text:c="8"/>全 年已支用點數： <text:s text:c="3"/>18,461,719 <text:s text:c="14"/>全 年已支用點數： 8,132,385,791</text:p>
      <text:p text:style-name="P135"/>
      <text:soft-page-break/>
      <text:p text:style-name="P136"><text:s text:c="48"/>衛生福利部中央健康保險署</text:p>
      <text:p text:style-name="P137"><text:s/>程式代號 : RGBI1808R04 <text:s text:c="13"/>醫院總額各分區一般服務每點支付金額結算說明表 <text:s text:c="29"/>列印日期 : 109/05/06</text:p>
      <text:p text:style-name="P138"><text:s text:c="21"/>108年第 4季 <text:s text:c="4"/>結算主要費用年月起迄:108/10－108/12 <text:s text:c="8"/>核付截止日期:109/03/31 <text:s text:c="7"/>頁 <text:s text:c="3"/>次 : <text:s text:c="5"/>6</text:p>
      <text:p text:style-name="P139">=============================================================================================================================================</text:p>
      <text:p text:style-name="P140"/>
      <text:p text:style-name="P141"><text:s text:c="6"/>4.廠商負擔款</text:p>
      <text:p text:style-name="P142"><text:s text:c="17"/>門診第1季金額： <text:s text:c="3"/>69,527,952 <text:s text:c="10"/>住診第1季金額： <text:s text:c="4"/>1,821,312 <text:s text:c="10"/>門住診合計第1季金額： <text:s text:c="3"/>71,349,264</text:p>
      <text:p text:style-name="P143"><text:s text:c="17"/>門診第2季金額： <text:s text:c="12"/>0 <text:s text:c="10"/>住診第2季金額： <text:s text:c="12"/>0 <text:s text:c="10"/>門住診合計第2季金額： <text:s text:c="12"/>0</text:p>
      <text:p text:style-name="P144"><text:s text:c="17"/>門診第3季金額： 1,188,940,471 <text:s text:c="10"/>住診第3季金額： <text:s text:c="4"/>2,060,847 <text:s text:c="10"/>門住診合計第3季金額： 1,191,001,318</text:p>
      <text:p text:style-name="P145"><text:s text:c="17"/>門診第4季金額： <text:s text:c="2"/>437,237,643 <text:s text:c="10"/>住診第4季金額： <text:s text:c="4"/>1,794,199 <text:s text:c="10"/>門住診合計第4季金額： <text:s text:c="2"/>439,031,842</text:p>
      <text:p text:style-name="P146"><text:s text:c="17"/>全 年合計金額： 1,695,706,066 <text:s text:c="10"/>全 年合計金額： <text:s text:c="4"/>5,676,358 <text:s text:c="16"/>全 年合計金額： 1,701,382,424</text:p>
      <text:p text:style-name="P147"/>
      <text:p text:style-name="P148"><text:s text:c="17"/>暫結金額＝ 1元/點×已支用點數 <text:s text:c="16"/>未支用金額＝ 全年預算 － (暫結金額－全年廠商負擔款)</text:p>
      <text:p text:style-name="P149"><text:s text:c="25"/>＝ 8,132,385,791 <text:s text:c="30"/>＝ 4,760,000,000 － (8,132,385,791－1,701,382,424)</text:p>
      <text:p text:style-name="P150"><text:s text:c="72"/>＝ 4,760,000,000 － 6,431,003,367</text:p>
      <text:p text:style-name="P151"><text:s text:c="72"/>＝ -1,671,003,367 (預算不足，由其他預算支應)</text:p>
      <text:p text:style-name="P152"/>
      <text:p text:style-name="P153"><text:s text:c="6"/>註：</text:p>
      <text:p text:style-name="P154"><text:s text:c="8"/>1.依據本署與C型肝炎全口服新藥供應廠商簽訂之給付協議書，由廠商負擔之金額，回歸C型肝炎藥費專款，使更多病患使用C肝新藥。</text:p>
      <text:p text:style-name="P155"><text:s text:c="8"/>2.如預算不足，依據衛生福利部107年12月5日衛部健字第1073360174號公告「108年度全民健康保險醫療給付費用總額及其分配」，由其他預算「支應</text:p>
      <text:p text:style-name="P156"><text:s text:c="10"/>醫院及西醫基層總額C型肝炎藥費專款不足之經費」支應。</text:p>
      <text:p text:style-name="P157"><text:s text:c="8"/>3.依據108年7月26日衛生福利部全民健康保險會108年第5次委員會議決議，C肝藥費預算不足優先由108年度其他預算下述三項預算之結餘支應</text:p>
      <text:p text:style-name="P158"><text:s text:c="10"/>(1)基層總額轉診型態調整費用。</text:p>
      <text:p text:style-name="P159"><text:s text:c="10"/>(2)調節非預期風險及其他非預期政策改變所需經費。</text:p>
      <text:p text:style-name="P160"><text:s text:c="10"/>(3)提升保險服務成效。</text:p>
      <text:p text:style-name="P161"><text:span text:style-name="T162">4.</text:span><text:span text:style-name="T163">C型肝炎藥費</text:span><text:span text:style-name="T164">預算不足</text:span><text:span text:style-name="T165">款先由</text:span><text:span text:style-name="T166">其他預算「支應醫院及西醫基層總額C型肝炎藥費專款不足之經費」(13.7</text:span><text:span text:style-name="T167">億元)</text:span><text:span text:style-name="T168">支應</text:span><text:span text:style-name="T169">，再依前開決議由</text:span><text:span text:style-name="T170">其他</text:span><text:span text:style-name="T171">預算</text:span><text:span text:style-name="T172">「調節非</text:span></text:p>
      <text:p text:style-name="P173"><text:span text:style-name="T174"><text:s text:c="2"/></text:span><text:span text:style-name="T175">預期</text:span><text:span text:style-name="T176">風險及其他非預期政策改變所需經費」(8.22</text:span><text:span text:style-name="T177">億元)結餘款支應。</text:span></text:p>
      <text:p text:style-name="P178"/>
      <text:p text:style-name="P179"/>
      <text:p text:style-name="P180"/>
      <text:soft-page-break/>
      <text:p text:style-name="P181"><text:s text:c="48"/>衛生福利部中央健康保險署</text:p>
      <text:p text:style-name="P182"><text:s/>程式代號 : RGBI1808R04 <text:s text:c="13"/>醫院總額各分區一般服務每點支付金額結算說明表 <text:s text:c="29"/>列印日期 : 109/05/06</text:p>
      <text:p text:style-name="P183"><text:s text:c="21"/>108年第 4季 <text:s text:c="4"/>結算主要費用年月起迄:108/10－108/12 <text:s text:c="8"/>核付截止日期:109/03/31 <text:s text:c="7"/>頁 <text:s text:c="3"/>次 : <text:s text:c="5"/>7</text:p>
      <text:p text:style-name="P184">=============================================================================================================================================</text:p>
      <text:p text:style-name="P185"><text:s text:c="4"/>(二) 罕見疾病、血友病及後天免疫缺乏病毒治療藥費及罕見疾病特材 <text:s/>全年預算 ＝15,234.4百萬元(本項經費得與西醫基層總額同項專款相互流用)</text:p>
      <text:p text:style-name="P186"><text:s text:c="6"/>1.罕見疾病藥費</text:p>
      <text:p text:style-name="P187"><text:s text:c="11"/>門診第1季已支用點數： 1,259,565,386 <text:s text:c="4"/>住診第1季已支用點數： <text:s text:c="2"/>237,930,915 <text:s text:c="4"/>門住診合計第1季已支用點數： 1,497,496,301</text:p>
      <text:p text:style-name="P188"><text:s text:c="15"/>第2季已支用點數： 1,283,596,627 <text:s text:c="8"/>第2季已支用點數： <text:s text:c="2"/>193,360,534 <text:s text:c="14"/>第2季已支用點數： 1,476,957,161</text:p>
      <text:p text:style-name="P189"><text:s text:c="15"/>第3季已支用點數： 1,385,767,896 <text:s text:c="8"/>第3季已支用點數： <text:s text:c="2"/>185,472,341 <text:s text:c="14"/>第3季已支用點數： 1,571,240,237</text:p>
      <text:p text:style-name="P190"><text:s text:c="15"/>第4季已支用點數： 1,414,374,849 <text:s text:c="8"/>第4季已支用點數： <text:s text:c="2"/>207,429,688 <text:s text:c="14"/>第4季已支用點數： 1,621,804,537</text:p>
      <text:p text:style-name="P191"><text:s text:c="15"/>全 年已支用點數： 5,343,304,758 <text:s text:c="8"/>全 年已支用點數： <text:s text:c="2"/>824,193,478 <text:s text:c="14"/>全 年已支用點數： 6,167,498,236</text:p>
      <text:p text:style-name="P192"/>
      <text:p text:style-name="P193"><text:s text:c="34"/>暫結金額 ＝ 1元/點×已支用點數</text:p>
      <text:p text:style-name="P194"><text:s text:c="43"/>＝ <text:s text:c="4"/>6,167,498,236 <text:s text:c="3"/></text:p>
      <text:p text:style-name="P195"/>
      <text:p text:style-name="P196"><text:s text:c="6"/>2.血友病藥費</text:p>
      <text:p text:style-name="P197"><text:s text:c="11"/>門診第1季已支用點數： <text:s text:c="2"/>790,957,487 <text:s text:c="4"/>住診第1季已支用點數： <text:s text:c="3"/>91,237,996 <text:s text:c="4"/>門住診合計第1季已支用點數： <text:s text:c="2"/>882,195,483</text:p>
      <text:p text:style-name="P198"><text:s text:c="15"/>第2季已支用點數： <text:s text:c="2"/>966,015,555 <text:s text:c="8"/>第2季已支用點數： <text:s text:c="3"/>74,410,838 <text:s text:c="14"/>第2季已支用點數： 1,040,426,393</text:p>
      <text:p text:style-name="P199"><text:s text:c="15"/>第3季已支用點數： <text:s text:c="2"/>875,958,430 <text:s text:c="8"/>第3季已支用點數： <text:s text:c="3"/>93,702,363 <text:s text:c="14"/>第3季已支用點數： <text:s text:c="2"/>969,660,793</text:p>
      <text:p text:style-name="P200"><text:s text:c="15"/>第4季已支用點數： <text:s text:c="2"/>929,862,147 <text:s text:c="8"/>第4季已支用點數： <text:s text:c="2"/>116,471,849 <text:s text:c="14"/>第4季已支用點數： 1,046,333,996</text:p>
      <text:p text:style-name="P201"><text:s text:c="15"/>全 年已支用點數： 3,562,793,619 <text:s text:c="8"/>全 年已支用點數： <text:s text:c="2"/>375,823,046 <text:s text:c="14"/>全 年已支用點數： 3,938,616,665</text:p>
      <text:p text:style-name="P202"/>
      <text:p text:style-name="P203"><text:s text:c="34"/>暫結金額 ＝ 1元/點×已支用點數</text:p>
      <text:p text:style-name="P204"><text:s text:c="43"/>＝ <text:s text:c="4"/>3,938,616,665 <text:s text:c="5"/></text:p>
      <text:p text:style-name="P205"/>
      <text:p text:style-name="P206"><text:s text:c="6"/>3.後天免疫缺乏病毒治療藥費</text:p>
      <text:p text:style-name="P207"><text:s text:c="11"/>門診第1季已支用點數： <text:s text:c="2"/>896,259,922 <text:s text:c="4"/>住診第1季已支用點數： <text:s text:c="6"/>472,586 <text:s text:c="4"/>門住診合計第1季已支用點數： <text:s text:c="2"/>896,732,508</text:p>
      <text:p text:style-name="P208"><text:s text:c="15"/>第2季已支用點數： <text:s text:c="2"/>929,748,273 <text:s text:c="8"/>第2季已支用點數： <text:s text:c="6"/>480,109 <text:s text:c="14"/>第2季已支用點數： <text:s text:c="2"/>930,228,382</text:p>
      <text:p text:style-name="P209"><text:s text:c="15"/>第3季已支用點數： <text:s text:c="2"/>971,120,714 <text:s text:c="8"/>第3季已支用點數： <text:s text:c="5"/>-784,876 <text:s text:c="14"/>第3季已支用點數： <text:s text:c="2"/>970,335,838</text:p>
      <text:p text:style-name="P210"><text:s text:c="15"/>第4季已支用點數： 1,176,050,407 <text:s text:c="8"/>第4季已支用點數： <text:s text:c="4"/>1,667,347 <text:s text:c="14"/>第4季已支用點數： 1,177,717,754</text:p>
      <text:p text:style-name="P211"><text:s text:c="15"/>全 年已支用點數： 3,973,179,316 <text:s text:c="8"/>全 年已支用點數： <text:s text:c="4"/>1,835,166 <text:s text:c="14"/>全 年已支用點數： 3,975,014,482</text:p>
      <text:p text:style-name="P212"/>
      <text:p text:style-name="P213"><text:s text:c="34"/>暫結金額 ＝ 1元/點×已支用點數</text:p>
      <text:p text:style-name="P214"><text:s text:c="43"/>＝ <text:s text:c="4"/>3,975,014,482 <text:s text:c="3"/></text:p>
      <text:p text:style-name="P215"/>
      <text:p text:style-name="P216"><text:s text:c="6"/>4.罕見疾病特材</text:p>
      <text:p text:style-name="P217"><text:s text:c="11"/>門診第1季已支用點數： <text:s text:c="12"/>0 <text:s text:c="4"/>住診第1季已支用點數： <text:s text:c="4"/>1,260,000 <text:s text:c="4"/>門住診合計第1季已支用點數： <text:s text:c="4"/>1,260,000</text:p>
      <text:p text:style-name="P218"><text:s text:c="15"/>第2季已支用點數： <text:s text:c="12"/>0 <text:s text:c="8"/>第2季已支用點數： <text:s text:c="6"/>280,000 <text:s text:c="14"/>第2季已支用點數： <text:s text:c="6"/>280,000</text:p>
      <text:p text:style-name="P219"><text:s text:c="15"/>第3季已支用點數： <text:s text:c="12"/>0 <text:s text:c="8"/>第3季已支用點數： <text:s text:c="6"/>560,000 <text:s text:c="14"/>第3季已支用點數： <text:s text:c="6"/>560,000</text:p>
      <text:p text:style-name="P220"><text:s text:c="15"/>第4季已支用點數： <text:s text:c="12"/>0 <text:s text:c="8"/>第4季已支用點數： <text:s text:c="12"/>0 <text:s text:c="14"/>第4季已支用點數： <text:s text:c="12"/>0</text:p>
      <text:p text:style-name="P221"><text:s text:c="15"/>全 年已支用點數： <text:s text:c="12"/>0 <text:s text:c="8"/>全 年已支用點數： <text:s text:c="4"/>2,100,000 <text:s text:c="14"/>全 年已支用點數： <text:s text:c="4"/>2,100,000</text:p>
      <text:p text:style-name="P222"/>
      <text:p text:style-name="P223"><text:s text:c="34"/>暫結金額 ＝ 1元/點×已支用點數</text:p>
      <text:p text:style-name="P224"><text:s text:c="43"/>＝ <text:s text:c="8"/>2,100,000 <text:s text:c="3"/></text:p>
      <text:soft-page-break/>
      <text:p text:style-name="P225"><text:s text:c="48"/>衛生福利部中央健康保險署</text:p>
      <text:p text:style-name="P226"><text:s/>程式代號 : RGBI1808R04 <text:s text:c="13"/>醫院總額各分區一般服務每點支付金額結算說明表 <text:s text:c="29"/>列印日期 : 109/05/06</text:p>
      <text:p text:style-name="P227"><text:s text:c="21"/>108年第 4季 <text:s text:c="4"/>結算主要費用年月起迄:108/10－108/12 <text:s text:c="8"/>核付截止日期:109/03/31 <text:s text:c="7"/>頁 <text:s text:c="3"/>次 : <text:s text:c="5"/>8</text:p>
      <text:p text:style-name="P228">=============================================================================================================================================</text:p>
      <text:p text:style-name="P229"><text:s text:c="6"/>5.合計</text:p>
      <text:p text:style-name="P230"><text:s text:c="11"/>門診第1季已支用點數： 2,946,782,795 <text:s text:c="4"/>住診第1季已支用點數： <text:s text:c="2"/>330,901,497 <text:s text:c="4"/>門住診合計第1季已支用點數： 3,277,684,292</text:p>
      <text:p text:style-name="P231"><text:s text:c="15"/>第2季已支用點數： 3,179,360,455 <text:s text:c="8"/>第2季已支用點數： <text:s text:c="2"/>268,531,481 <text:s text:c="14"/>第2季已支用點數： 3,447,891,936</text:p>
      <text:p text:style-name="P232"><text:s text:c="15"/>第3季已支用點數： 3,232,847,040 <text:s text:c="8"/>第3季已支用點數： <text:s text:c="2"/>278,949,828 <text:s text:c="14"/>第3季已支用點數： 3,511,796,868</text:p>
      <text:p text:style-name="P233"><text:s text:c="15"/>第4季已支用點數： 3,520,287,403 <text:s text:c="8"/>第4季已支用點數： <text:s text:c="2"/>325,568,884 <text:s text:c="14"/>第4季已支用點數： 3,845,856,287</text:p>
      <text:p text:style-name="P234"><text:s text:c="15"/>全 年已支用點數：12,879,277,693 <text:s text:c="8"/>全 年已支用點數： 1,203,951,690 <text:s text:c="14"/>全 年已支用點數：14,083,229,383</text:p>
      <text:p text:style-name="P235"/>
      <text:p text:style-name="P236"><text:s text:c="6"/>6.藥品價量協議</text:p>
      <text:p text:style-name="P237"><text:s text:c="17"/>門診第1季金額： <text:s text:c="12"/>0 <text:s text:c="10"/>住診第1季金額： <text:s text:c="12"/>0 <text:s text:c="10"/>門住診合計第1季金額： <text:s text:c="12"/>0</text:p>
      <text:p text:style-name="P238"><text:s text:c="17"/>門診第2季金額： <text:s text:c="12"/>0 <text:s text:c="10"/>住診第2季金額： <text:s text:c="12"/>0 <text:s text:c="10"/>門住診合計第2季金額： <text:s text:c="12"/>0</text:p>
      <text:p text:style-name="P239"><text:s text:c="17"/>門診第3季金額： <text:s text:c="3"/>40,311,382 <text:s text:c="10"/>住診第3季金額： <text:s text:c="7"/>80,557 <text:s text:c="10"/>門住診合計第3季金額： <text:s text:c="3"/>40,391,939</text:p>
      <text:p text:style-name="P240"><text:s text:c="17"/>門診第4季金額： <text:s text:c="12"/>0 <text:s text:c="10"/>住診第4季金額： <text:s text:c="12"/>0 <text:s text:c="10"/>門住診合計第4季金額： <text:s text:c="12"/>0</text:p>
      <text:p text:style-name="P241"><text:s text:c="17"/>全 年合計金額： <text:s text:c="3"/>40,311,382 <text:s text:c="10"/>全 年合計金額： <text:s text:c="7"/>80,557 <text:s text:c="16"/>全 年合計金額： <text:s text:c="3"/>40,391,939</text:p>
      <text:p text:style-name="P242"/>
      <text:p text:style-name="P243"><text:s text:c="17"/>暫結金額＝ 1元/點×已支用點數 <text:s text:c="16"/>未支用金額＝ 全年預算 － (暫結金額－全年藥品價量協議)</text:p>
      <text:p text:style-name="P244"><text:s text:c="25"/>＝ 14,083,229,383 <text:s text:c="29"/>＝ 15,234,400,000 － (14,083,229,383－ <text:s text:c="2"/>40,391,939)</text:p>
      <text:p text:style-name="P245"><text:s text:c="72"/>＝ 15,234,400,000 － 14,042,837,444</text:p>
      <text:p text:style-name="P246"><text:s text:c="72"/>＝ <text:s/>1,191,562,556</text:p>
      <text:p text:style-name="P247"/>
      <text:p text:style-name="P248"><text:s text:c="4"/>註：1.如預算不足，依據衛生福利部107年12月5日衛部健字第1073360174號公告「108年度全民健康保險醫療給付費用總額及其分配」，由其他預算「支應</text:p>
      <text:p text:style-name="P249"><text:s text:c="10"/>醫院及西醫基層總額罕見疾病、血友病、後天免疫缺乏病毒治療藥費、罕見疾病特材、器官移植專款不足之經費及狂犬病治療藥費」項下支應。</text:p>
      <text:p text:style-name="P250"><text:s text:c="8"/>2.藥品價量協議回收金額回歸總額，依據「全民健康保險藥物給付項目及支付標準」第44-2條規定辦理。</text:p>
      <text:p text:style-name="P251"/>
      <text:p text:style-name="P252"><text:s text:c="4"/>(三) 鼓勵器官移植並確保術後追蹤照護品質 <text:s/>全年預算＝ 4,712.8百萬元</text:p>
      <text:p text:style-name="P253"><text:s text:c="11"/>門診第1季已支用點數： <text:s text:c="2"/>587,031,282 <text:s text:c="4"/>住診第1季已支用點數： <text:s text:c="2"/>482,719,308 <text:s text:c="4"/>門住診合計第1季已支用點數： 1,069,750,590</text:p>
      <text:p text:style-name="P254"><text:s text:c="15"/>第2季已支用點數： <text:s text:c="2"/>567,169,254 <text:s text:c="8"/>第2季已支用點數： <text:s text:c="2"/>573,068,017 <text:s text:c="14"/>第2季已支用點數： 1,140,237,271</text:p>
      <text:p text:style-name="P255"><text:s text:c="15"/>第3季已支用點數： <text:s text:c="2"/>590,943,089 <text:s text:c="8"/>第3季已支用點數： <text:s text:c="2"/>602,216,725 <text:s text:c="14"/>第3季已支用點數： 1,193,159,814</text:p>
      <text:p text:style-name="P256"><text:s text:c="15"/>第4季已支用點數： <text:s text:c="2"/>602,396,274 <text:s text:c="8"/>第4季已支用點數： <text:s text:c="2"/>532,960,307 <text:s text:c="14"/>第4季已支用點數： 1,135,356,581</text:p>
      <text:p text:style-name="P257"><text:s text:c="15"/>全 年已支用點數： 2,347,539,899 <text:s text:c="8"/>全 年已支用點數： 2,190,964,357 <text:s text:c="14"/>全 年已支用點數： 4,538,504,256</text:p>
      <text:p text:style-name="P258"/>
      <text:p text:style-name="P259"><text:s text:c="34"/>暫結金額 ＝ 1元/點×已支用點數 <text:s text:c="18"/>未支用金額 ＝全年預算 － 暫結金額</text:p>
      <text:p text:style-name="P260"><text:s text:c="43"/>＝ <text:s text:c="4"/>4,538,504,256 <text:s text:c="29"/>＝ <text:s text:c="6"/>174,295,744</text:p>
      <text:p text:style-name="P261"/>
      <text:p text:style-name="P262"/>
      <text:soft-page-break/>
      <text:p text:style-name="P263"><text:s text:c="48"/>衛生福利部中央健康保險署</text:p>
      <text:p text:style-name="P264"><text:s/>程式代號 : RGBI1808R04 <text:s text:c="13"/>醫院總額各分區一般服務每點支付金額結算說明表 <text:s text:c="29"/>列印日期 : 109/05/06</text:p>
      <text:p text:style-name="P265"><text:s text:c="21"/>108年第 4季 <text:s text:c="4"/>結算主要費用年月起迄:108/10－108/12 <text:s text:c="8"/>核付截止日期:109/03/31 <text:s text:c="7"/>頁 <text:s text:c="3"/>次 : <text:s text:c="5"/>9</text:p>
      <text:p text:style-name="P266">=============================================================================================================================================</text:p>
      <text:p text:style-name="P267"><text:s text:c="4"/>(四) 醫療給付改善方案 <text:s/>全年預算＝1,187百萬元</text:p>
      <text:p text:style-name="P268"><text:s text:c="9"/>1.乳癌</text:p>
      <text:p text:style-name="P269"><text:s text:c="11"/>門診第1季已支用點數： <text:s text:c="12"/>0 <text:s text:c="4"/>住診第1季已支用點數： <text:s text:c="12"/>0 <text:s text:c="4"/>門住診合計第1季已支用點數： <text:s text:c="12"/>0</text:p>
      <text:p text:style-name="P270"><text:s text:c="15"/>第2季已支用點數： <text:s text:c="12"/>0 <text:s text:c="8"/>第2季已支用點數： <text:s text:c="3"/>43,255,857 <text:s text:c="14"/>第2季已支用點數： <text:s text:c="3"/>43,255,857</text:p>
      <text:p text:style-name="P271"><text:s text:c="15"/>第3季已支用點數： <text:s text:c="12"/>0 <text:s text:c="8"/>第3季已支用點數： <text:s text:c="4"/>7,335,671 <text:s text:c="14"/>第3季已支用點數： <text:s text:c="4"/>7,335,671</text:p>
      <text:p text:style-name="P272"><text:s text:c="15"/>第4季已支用點數： <text:s text:c="12"/>0 <text:s text:c="8"/>第4季已支用點數： <text:s text:c="3"/>24,808,713 <text:s text:c="14"/>第4季已支用點數： <text:s text:c="3"/>24,808,713</text:p>
      <text:p text:style-name="P273"><text:s text:c="15"/>全 年已支用點數： <text:s text:c="12"/>0 <text:s text:c="8"/>全 年已支用點數： <text:s text:c="3"/>75,400,241 <text:s text:c="14"/>全 年已支用點數： <text:s text:c="3"/>75,400,241</text:p>
      <text:p text:style-name="P274"/>
      <text:p text:style-name="P275"><text:s text:c="34"/>暫結金額 ＝ 1元/點×已支用點數 ＝ <text:s text:c="2"/>75,400,241 <text:s text:c="17"/></text:p>
      <text:p text:style-name="P276"><text:s text:c="9"/>2.氣喘</text:p>
      <text:p text:style-name="P277"><text:s text:c="11"/>門診第1季已支用點數： <text:s text:c="3"/>10,333,540 <text:s text:c="4"/>住診第1季已支用點數： <text:s text:c="12"/>0 <text:s text:c="4"/>門住診合計第1季已支用點數： <text:s text:c="3"/>10,333,540</text:p>
      <text:p text:style-name="P278"><text:s text:c="15"/>第2季已支用點數： <text:s text:c="3"/>11,040,100 <text:s text:c="8"/>第2季已支用點數： <text:s text:c="12"/>0 <text:s text:c="14"/>第2季已支用點數： <text:s text:c="3"/>11,040,100</text:p>
      <text:p text:style-name="P279"><text:s text:c="15"/>第3季已支用點數： <text:s text:c="3"/>10,926,180 <text:s text:c="8"/>第3季已支用點數： <text:s text:c="12"/>0 <text:s text:c="14"/>第3季已支用點數： <text:s text:c="3"/>10,926,180</text:p>
      <text:p text:style-name="P280"><text:s text:c="15"/>第4季已支用點數： <text:s text:c="3"/>12,426,510 <text:s text:c="8"/>第4季已支用點數： <text:s text:c="12"/>0 <text:s text:c="14"/>第4季已支用點數： <text:s text:c="3"/>12,426,510</text:p>
      <text:p text:style-name="P281"><text:s text:c="15"/>全 年已支用點數： <text:s text:c="3"/>44,726,330 <text:s text:c="8"/>全 年已支用點數： <text:s text:c="12"/>0 <text:s text:c="14"/>全 年已支用點數： <text:s text:c="3"/>44,726,330</text:p>
      <text:p text:style-name="P282"/>
      <text:p text:style-name="P283"><text:s text:c="34"/>暫結金額 ＝ 1元/點×已支用點數 ＝ <text:s text:c="2"/>44,726,330 <text:s text:c="17"/></text:p>
      <text:p text:style-name="P284"/>
      <text:p text:style-name="P285"><text:s text:c="9"/>3.糖尿病</text:p>
      <text:p text:style-name="P286"><text:s text:c="11"/>門診第1季已支用點數： <text:s text:c="2"/>138,637,207 <text:s text:c="4"/>住診第1季已支用點數： <text:s text:c="12"/>0 <text:s text:c="4"/>門住診合計第1季已支用點數： <text:s text:c="2"/>138,637,207</text:p>
      <text:p text:style-name="P287"><text:s text:c="15"/>第2季已支用點數： <text:s text:c="2"/>146,208,920 <text:s text:c="8"/>第2季已支用點數： <text:s text:c="12"/>0 <text:s text:c="14"/>第2季已支用點數： <text:s text:c="2"/>146,208,920</text:p>
      <text:p text:style-name="P288"><text:s text:c="15"/>第3季已支用點數： <text:s text:c="2"/>152,093,450 <text:s text:c="8"/>第3季已支用點數： <text:s text:c="12"/>0 <text:s text:c="14"/>第3季已支用點數： <text:s text:c="2"/>152,093,450</text:p>
      <text:p text:style-name="P289"><text:s text:c="15"/>第4季已支用點數： <text:s text:c="2"/>238,933,939 <text:s text:c="8"/>第4季已支用點數： <text:s text:c="12"/>0 <text:s text:c="14"/>第4季已支用點數： <text:s text:c="2"/>238,933,939</text:p>
      <text:p text:style-name="P290"><text:s text:c="15"/>全 年已支用點數： <text:s text:c="2"/>675,873,516 <text:s text:c="8"/>全 年已支用點數： <text:s text:c="12"/>0 <text:s text:c="14"/>全 年已支用點數： <text:s text:c="2"/>675,873,516</text:p>
      <text:p text:style-name="P291"/>
      <text:p text:style-name="P292"><text:s text:c="34"/>暫結金額 ＝ 1元/點×已支用點數 ＝ <text:s/>675,873,516 <text:s text:c="17"/></text:p>
      <text:p text:style-name="P293"/>
      <text:p text:style-name="P294"><text:s text:c="9"/>4.思覺失調症</text:p>
      <text:p text:style-name="P295"><text:s text:c="11"/>門診第1季已支用點數： <text:s text:c="4"/>9,354,767 <text:s text:c="4"/>住診第1季已支用點數： <text:s text:c="12"/>0 <text:s text:c="4"/>門住診合計第1季已支用點數： <text:s text:c="4"/>9,354,767</text:p>
      <text:p text:style-name="P296"><text:s text:c="15"/>第2季已支用點數： <text:s text:c="4"/>5,920,137 <text:s text:c="8"/>第2季已支用點數： <text:s text:c="12"/>0 <text:s text:c="14"/>第2季已支用點數： <text:s text:c="4"/>5,920,137</text:p>
      <text:p text:style-name="P297"><text:s text:c="15"/>第3季已支用點數： <text:s text:c="4"/>6,111,007 <text:s text:c="8"/>第3季已支用點數： <text:s text:c="12"/>0 <text:s text:c="14"/>第3季已支用點數： <text:s text:c="4"/>6,111,007</text:p>
      <text:p text:style-name="P298"><text:s text:c="15"/>第4季已支用點數： <text:s text:c="3"/>31,639,132 <text:s text:c="8"/>第4季已支用點數： <text:s text:c="12"/>0 <text:s text:c="14"/>第4季已支用點數： <text:s text:c="3"/>31,639,132(傳票日期:109/04/24前核付)</text:p>
      <text:p text:style-name="P299"><text:s text:c="15"/>全 年已支用點數： <text:s text:c="3"/>53,025,043 <text:s text:c="8"/>全 年已支用點數： <text:s text:c="12"/>0 <text:s text:c="14"/>全 年已支用點數： <text:s text:c="3"/>53,025,043</text:p>
      <text:p text:style-name="P300"/>
      <text:p text:style-name="P301"><text:s text:c="34"/>暫結金額 ＝ 1元/點×已支用點數 ＝ <text:s text:c="2"/>53,025,043 <text:s text:c="17"/></text:p>
      <text:p text:style-name="P302"/>
      <text:soft-page-break/>
      <text:p text:style-name="P303"><text:s text:c="48"/>衛生福利部中央健康保險署</text:p>
      <text:p text:style-name="P304"><text:s/>程式代號 : RGBI1808R04 <text:s text:c="13"/>醫院總額各分區一般服務每點支付金額結算說明表 <text:s text:c="29"/>列印日期 : 109/05/06</text:p>
      <text:p text:style-name="P305"><text:s text:c="21"/>108年第 4季 <text:s text:c="4"/>結算主要費用年月起迄:108/10－108/12 <text:s text:c="8"/>核付截止日期:109/03/31 <text:s text:c="7"/>頁 <text:s text:c="3"/>次 : <text:s text:c="4"/>10</text:p>
      <text:p text:style-name="P306">=============================================================================================================================================</text:p>
      <text:p text:style-name="P307"><text:s text:c="9"/>5.B型肝炎帶原者及C型肝炎感染者</text:p>
      <text:p text:style-name="P308"><text:s text:c="11"/>門診第1季已支用點數： <text:s text:c="4"/>7,508,670 <text:s text:c="4"/>住診第1季已支用點數： <text:s text:c="12"/>0 <text:s text:c="4"/>門住診合計第1季已支用點數： <text:s text:c="4"/>7,508,670</text:p>
      <text:p text:style-name="P309"><text:s text:c="15"/>第2季已支用點數： <text:s text:c="4"/>7,193,460 <text:s text:c="8"/>第2季已支用點數： <text:s text:c="12"/>0 <text:s text:c="14"/>第2季已支用點數： <text:s text:c="4"/>7,193,460</text:p>
      <text:p text:style-name="P310"><text:s text:c="15"/>第3季已支用點數： <text:s text:c="4"/>7,551,800 <text:s text:c="8"/>第3季已支用點數： <text:s text:c="12"/>0 <text:s text:c="14"/>第3季已支用點數： <text:s text:c="4"/>7,551,800</text:p>
      <text:p text:style-name="P311"><text:s text:c="15"/>第4季已支用點數： <text:s text:c="3"/>11,937,430 <text:s text:c="8"/>第4季已支用點數： <text:s text:c="12"/>0 <text:s text:c="14"/>第4季已支用點數： <text:s text:c="3"/>11,937,430</text:p>
      <text:p text:style-name="P312"><text:s text:c="15"/>全 年已支用點數： <text:s text:c="3"/>34,191,360 <text:s text:c="8"/>全 年已支用點數： <text:s text:c="12"/>0 <text:s text:c="14"/>全 年已支用點數： <text:s text:c="3"/>34,191,360</text:p>
      <text:p text:style-name="P313"/>
      <text:p text:style-name="P314"><text:s text:c="34"/>暫結金額 ＝ 1元/點×已支用點數 ＝ <text:s text:c="2"/>34,191,360 <text:s text:c="17"/></text:p>
      <text:p text:style-name="P315"><text:s text:c="9"/>6.孕產婦全程照護</text:p>
      <text:p text:style-name="P316"><text:s text:c="11"/>門診第1季已支用點數： <text:s text:c="12"/>0 <text:s text:c="4"/>住診第1季已支用點數： <text:s text:c="3"/>12,926,100 <text:s text:c="4"/>門住診合計第1季已支用點數： <text:s text:c="3"/>12,926,100</text:p>
      <text:p text:style-name="P317"><text:s text:c="15"/>第2季已支用點數： <text:s text:c="12"/>0 <text:s text:c="8"/>第2季已支用點數： <text:s text:c="3"/>21,109,250 <text:s text:c="14"/>第2季已支用點數： <text:s text:c="3"/>21,109,250</text:p>
      <text:p text:style-name="P318"><text:s text:c="15"/>第3季已支用點數： <text:s text:c="12"/>0 <text:s text:c="8"/>第3季已支用點數： <text:s text:c="3"/>13,510,800 <text:s text:c="14"/>第3季已支用點數： <text:s text:c="3"/>13,510,800</text:p>
      <text:p text:style-name="P319"><text:s text:c="15"/>第4季已支用點數： <text:s text:c="12"/>0 <text:s text:c="8"/>第4季已支用點數： <text:s text:c="3"/>13,972,500 <text:s text:c="14"/>第4季已支用點數： <text:s text:c="3"/>13,972,500</text:p>
      <text:p text:style-name="P320"><text:s text:c="15"/>全 年已支用點數： <text:s text:c="12"/>0 <text:s text:c="8"/>全 年已支用點數： <text:s text:c="3"/>61,518,650 <text:s text:c="14"/>全 年已支用點數： <text:s text:c="3"/>61,518,650</text:p>
      <text:p text:style-name="P321"/>
      <text:p text:style-name="P322"><text:s text:c="34"/>暫結金額 ＝ 1元/點×已支用點數 ＝ <text:s text:c="2"/>61,518,650 <text:s text:c="17"/></text:p>
      <text:p text:style-name="P323"><text:s text:c="9"/>7.早期療育門診</text:p>
      <text:p text:style-name="P324"><text:s text:c="11"/>門診第1季已支用點數： <text:s text:c="6"/>425,000 <text:s text:c="4"/></text:p>
      <text:p text:style-name="P325"><text:s text:c="15"/>第2季已支用點數： <text:s text:c="6"/>596,000<text:s/></text:p>
      <text:p text:style-name="P326"><text:s text:c="15"/>第3季已支用點數： <text:s text:c="6"/>613,000<text:s/></text:p>
      <text:p text:style-name="P327"><text:s text:c="15"/>第4季已支用點數： <text:s text:c="4"/>2,106,600<text:s/></text:p>
      <text:p text:style-name="P328"><text:s text:c="15"/>全 年已支用點數： <text:s text:c="4"/>3,740,600 <text:s text:c="2"/></text:p>
      <text:p text:style-name="P329"/>
      <text:p text:style-name="P330"><text:s text:c="34"/>暫結金額 ＝ 1元/點×已支用點數 ＝ <text:s text:c="3"/>3,740,600 <text:s text:c="17"/></text:p>
      <text:p text:style-name="P331"/>
      <text:p text:style-name="P332"><text:s text:c="9"/>8.慢性阻塞性肺疾病</text:p>
      <text:p text:style-name="P333"><text:s text:c="11"/>門診第1季已支用點數： <text:s text:c="4"/>5,231,620 <text:s text:c="4"/>住診第1季已支用點數： <text:s text:c="12"/>0 <text:s text:c="4"/>門住診合計第1季已支用點數： <text:s text:c="4"/>5,231,620</text:p>
      <text:p text:style-name="P334"><text:s text:c="15"/>第2季已支用點數： <text:s text:c="4"/>6,193,020 <text:s text:c="8"/>第2季已支用點數： <text:s text:c="12"/>0 <text:s text:c="14"/>第2季已支用點數： <text:s text:c="4"/>6,193,020</text:p>
      <text:p text:style-name="P335"><text:s text:c="15"/>第3季已支用點數： <text:s text:c="4"/>6,375,000 <text:s text:c="8"/>第3季已支用點數： <text:s text:c="12"/>0 <text:s text:c="14"/>第3季已支用點數： <text:s text:c="4"/>6,375,000</text:p>
      <text:p text:style-name="P336"><text:s text:c="15"/>第4季已支用點數： <text:s text:c="4"/>7,813,450 <text:s text:c="8"/>第4季已支用點數： <text:s text:c="12"/>0 <text:s text:c="14"/>第4季已支用點數： <text:s text:c="4"/>7,813,450</text:p>
      <text:p text:style-name="P337"><text:s text:c="15"/>全 年已支用點數： <text:s text:c="3"/>25,613,090 <text:s text:c="8"/>全 年已支用點數： <text:s text:c="12"/>0 <text:s text:c="14"/>全 年已支用點數： <text:s text:c="3"/>25,613,090</text:p>
      <text:p text:style-name="P338"/>
      <text:p text:style-name="P339"><text:s text:c="34"/>暫結金額 ＝ 1元/點×已支用點數 ＝ <text:s text:c="2"/>25,613,090 <text:s text:c="17"/></text:p>
      <text:p text:style-name="P340"/>
      <text:soft-page-break/>
      <text:p text:style-name="P341"><text:s text:c="48"/>衛生福利部中央健康保險署</text:p>
      <text:p text:style-name="P342"><text:s/>程式代號 : RGBI1808R04 <text:s text:c="13"/>醫院總額各分區一般服務每點支付金額結算說明表 <text:s text:c="29"/>列印日期 : 109/05/06</text:p>
      <text:p text:style-name="P343"><text:s text:c="21"/>108年第 4季 <text:s text:c="4"/>結算主要費用年月起迄:108/10－108/12 <text:s text:c="8"/>核付截止日期:109/03/31 <text:s text:c="7"/>頁 <text:s text:c="3"/>次 : <text:s text:c="4"/>11</text:p>
      <text:p text:style-name="P344">=============================================================================================================================================</text:p>
      <text:p text:style-name="P345"><text:s text:c="9"/>9.提升醫院用藥安全與品質</text:p>
      <text:p text:style-name="P346"><text:s text:c="11"/>門診第1季已支用點數： <text:s text:c="12"/>0 <text:s text:c="4"/>住診第1季已支用點數： <text:s text:c="12"/>0 <text:s text:c="4"/>門住診合計第1季已支用點數： <text:s text:c="12"/>0</text:p>
      <text:p text:style-name="P347"><text:s text:c="15"/>第2季已支用點數： <text:s text:c="12"/>0 <text:s text:c="8"/>第2季已支用點數： <text:s text:c="12"/>0 <text:s text:c="14"/>第2季已支用點數： <text:s text:c="12"/>0</text:p>
      <text:p text:style-name="P348"><text:s text:c="15"/>第3季已支用點數： <text:s text:c="12"/>0 <text:s text:c="8"/>第3季已支用點數： <text:s text:c="12"/>0 <text:s text:c="14"/>第3季已支用點數： <text:s text:c="12"/>0</text:p>
      <text:p text:style-name="P349"><text:s text:c="15"/>第4季已支用點數： <text:s text:c="6"/>527,160 <text:s text:c="8"/>第4季已支用點數： <text:s text:c="3"/>27,347,760 <text:s text:c="14"/>第4季已支用點數： <text:s text:c="3"/>27,874,920(傳票日期:109/04/24前核付)</text:p>
      <text:p text:style-name="P350"><text:s text:c="15"/>全 年已支用點數： <text:s text:c="6"/>527,160 <text:s text:c="8"/>全 年已支用點數： <text:s text:c="3"/>27,347,760 <text:s text:c="14"/>全 年已支用點數： <text:s text:c="3"/>27,874,920</text:p>
      <text:p text:style-name="P351"/>
      <text:p text:style-name="P352"><text:s text:c="34"/>暫結金額 ＝ 1元/點×已支用點數 ＝ <text:s text:c="2"/>27,874,920 <text:s text:c="17"/></text:p>
      <text:p text:style-name="P353"/>
      <text:p text:style-name="P354"><text:s text:c="9"/>10.糖尿病人胰島素注射獎勵措施</text:p>
      <text:p text:style-name="P355"><text:s text:c="11"/>門診第1季已支用點數： <text:s text:c="12"/>0 <text:s text:c="4"/></text:p>
      <text:p text:style-name="P356"><text:s text:c="15"/>第2季已支用點數： <text:s text:c="12"/>0<text:s/></text:p>
      <text:p text:style-name="P357"><text:s text:c="15"/>第3季已支用點數： <text:s text:c="12"/>0<text:s/></text:p>
      <text:p text:style-name="P358"><text:s text:c="15"/>第4季已支用點數： <text:s text:c="3"/>15,359,500<text:s/></text:p>
      <text:p text:style-name="P359"><text:s text:c="15"/>全 年已支用點數： <text:s text:c="3"/>15,359,500 <text:s text:c="2"/></text:p>
      <text:p text:style-name="P360"/>
      <text:p text:style-name="P361"><text:s text:c="34"/>暫結金額 ＝ 1元/點×已支用點數 ＝ <text:s text:c="2"/>15,359,500 <text:s text:c="17"/></text:p>
      <text:p text:style-name="P362"/>
      <text:p text:style-name="P363"><text:s text:c="9"/>11.合計</text:p>
      <text:p text:style-name="P364"><text:s text:c="11"/>門診第1季已支用點數： <text:s text:c="2"/>171,490,804 <text:s text:c="4"/>住診第1季已支用點數： <text:s text:c="3"/>12,926,100 <text:s text:c="4"/>門住診合計第1季已支用點數： <text:s text:c="2"/>184,416,904</text:p>
      <text:p text:style-name="P365"><text:s text:c="15"/>第2季已支用點數： <text:s text:c="2"/>177,151,637 <text:s text:c="8"/>第2季已支用點數： <text:s text:c="3"/>64,365,107 <text:s text:c="14"/>第2季已支用點數： <text:s text:c="2"/>241,516,744</text:p>
      <text:p text:style-name="P366"><text:s text:c="15"/>第3季已支用點數： <text:s text:c="2"/>183,670,437 <text:s text:c="8"/>第3季已支用點數： <text:s text:c="3"/>20,846,471 <text:s text:c="14"/>第3季已支用點數： <text:s text:c="2"/>204,516,908</text:p>
      <text:p text:style-name="P367"><text:s text:c="15"/>第4季已支用點數： <text:s text:c="2"/>320,743,721 <text:s text:c="8"/>第4季已支用點數： <text:s text:c="3"/>66,128,973 <text:s text:c="14"/>第4季已支用點數： <text:s text:c="2"/>386,872,694</text:p>
      <text:p text:style-name="P368"><text:s text:c="15"/>全 年已支用點數： <text:s text:c="2"/>853,056,599 <text:s text:c="8"/>全 年已支用點數： <text:s text:c="2"/>164,266,651 <text:s text:c="14"/>全 年已支用點數： 1,017,323,250</text:p>
      <text:p text:style-name="P369"/>
      <text:p text:style-name="P370"><text:s text:c="34"/>暫結金額 ＝ 1元/點×已支用點數 <text:s text:c="18"/>未支用金額 ＝全年預算 － 暫結金額</text:p>
      <text:p text:style-name="P371"><text:s text:c="43"/>＝ <text:s text:c="4"/>1,017,323,250 <text:s text:c="29"/>＝ <text:s text:c="6"/>169,676,750</text:p>
      <text:p text:style-name="P372"/>
      <text:p text:style-name="P373"/>
      <text:soft-page-break/>
      <text:p text:style-name="P374"><text:s text:c="48"/>衛生福利部中央健康保險署</text:p>
      <text:p text:style-name="P375"><text:s/>程式代號 : RGBI1808R04 <text:s text:c="13"/>醫院總額各分區一般服務每點支付金額結算說明表 <text:s text:c="29"/>列印日期 : 109/05/06</text:p>
      <text:p text:style-name="P376"><text:s text:c="21"/>108年第 4季 <text:s text:c="4"/>結算主要費用年月起迄:108/10－108/12 <text:s text:c="8"/>核付截止日期:109/03/31 <text:s text:c="7"/>頁 <text:s text:c="3"/>次 : <text:s text:c="4"/>12</text:p>
      <text:p text:style-name="P377">=============================================================================================================================================</text:p>
      <text:p text:style-name="P378"><text:s text:c="4"/>(五)醫院支援西醫醫療資源不足地區改善方案 <text:s/>全年預算＝ 80百萬元(本項經費得與西醫基層總額同項專款相互流用)</text:p>
      <text:p text:style-name="P379"><text:s text:c="9"/>第1季:<text:s/></text:p>
      <text:p text:style-name="P380"><text:s text:c="14"/>預算＝ <text:s text:c="2"/>80,000,000/4＝ <text:s text:c="2"/>20,000,000<text:s/></text:p>
      <text:p text:style-name="P381"><text:s text:c="14"/>(1)醫院支援西醫醫療資源不足地區(論量)_非浮動點數J1： <text:s text:c="14"/>已支用點數 <text:s text:c="3"/>4,873,126(J1)<text:s/></text:p>
      <text:p text:style-name="P382"><text:s text:c="14"/>(2)醫院支援西醫醫療資源不足地區(論量)_浮動點數J2： <text:s text:c="16"/>已支用點數 <text:s text:c="3"/>5,444,064(J2)<text:s/></text:p>
      <text:p text:style-name="P383"><text:s text:c="14"/>(3)醫院支援西醫醫療資源不足地區之「論次給付」(論次)J3： <text:s text:c="11"/>已支用點數 <text:s text:c="3"/>7,480,000(J3)<text:s/></text:p>
      <text:p text:style-name="P384"><text:s text:c="14"/>(4)合計： <text:s text:c="57"/>已支用點數 <text:s text:c="2"/>17,797,190(J9)<text:s/></text:p>
      <text:p text:style-name="P385"><text:s text:c="34"/>暫結金額＝ 1元/點×已支用點數＝ <text:s text:c="2"/>17,797,190 <text:s text:c="4"/>未支用金額＝ 本季預算 － 暫結金額＝ <text:s text:c="3"/>2,202,810 <text:s text:c="7"/></text:p>
      <text:p text:style-name="P386"/>
      <text:p text:style-name="P387"/>
      <text:p text:style-name="P388"><text:s text:c="9"/>第2季:<text:s/></text:p>
      <text:p text:style-name="P389"><text:s text:c="14"/>預算＝當季預算＋ 前一季未支用金額＝ <text:s text:c="2"/>80,000,000/4＋ <text:s text:c="4"/>2,202,810＝ <text:s text:c="2"/>22,202,810<text:s/></text:p>
      <text:p text:style-name="P390"><text:s text:c="14"/>(1)醫院支援西醫醫療資源不足地區(論量)_非浮動點數K1： <text:s text:c="14"/>已支用點數 <text:s text:c="3"/>5,225,503(K1)<text:s/></text:p>
      <text:p text:style-name="P391"><text:s text:c="14"/>(2)醫院支援西醫醫療資源不足地區(論量)_浮動點數K2： <text:s text:c="16"/>已支用點數 <text:s text:c="3"/>5,689,236(K2)<text:s/></text:p>
      <text:p text:style-name="P392"><text:s text:c="14"/>(3)醫院支援西醫醫療資源不足地區之「論次給付」(論次)K3： <text:s text:c="11"/>已支用點數 <text:s text:c="3"/>8,364,100(K3)<text:s/></text:p>
      <text:p text:style-name="P393"><text:s text:c="14"/>(4)合計： <text:s text:c="57"/>已支用點數 <text:s text:c="2"/>19,278,839(K9)<text:s/></text:p>
      <text:p text:style-name="P394"><text:s text:c="34"/>暫結金額＝ 1元/點×已支用點數＝ <text:s text:c="2"/>19,278,839 <text:s text:c="4"/>未支用金額＝ 本季預算 － 暫結金額＝ <text:s text:c="3"/>2,923,971 <text:s text:c="7"/></text:p>
      <text:p text:style-name="P395"/>
      <text:p text:style-name="P396"/>
      <text:p text:style-name="P397"><text:s text:c="9"/>第3季:<text:s/></text:p>
      <text:p text:style-name="P398"><text:s text:c="14"/>預算＝當季預算＋ 前一季未支用金額＝ <text:s text:c="2"/>80,000,000/4＋ <text:s text:c="4"/>2,923,971＝ <text:s text:c="2"/>22,923,971<text:s/></text:p>
      <text:p text:style-name="P399"><text:s text:c="14"/>(1)醫院支援西醫醫療資源不足地區(論量)_非浮動點數L1： <text:s text:c="14"/>已支用點數 <text:s text:c="3"/>5,705,555(L1)<text:s/></text:p>
      <text:p text:style-name="P400"><text:s text:c="14"/>(2)醫院支援西醫醫療資源不足地區(論量)_浮動點數L2： <text:s text:c="16"/>已支用點數 <text:s text:c="3"/>6,227,446(L2)<text:s/></text:p>
      <text:p text:style-name="P401"><text:s text:c="14"/>(3)醫院支援西醫醫療資源不足地區之「論次給付」(論次)L3： <text:s text:c="11"/>已支用點數 <text:s text:c="3"/>8,491,100(L3)<text:s/></text:p>
      <text:p text:style-name="P402"><text:s text:c="14"/>(4)合計： <text:s text:c="57"/>已支用點數 <text:s text:c="2"/>20,424,101(L9)<text:s/></text:p>
      <text:p text:style-name="P403"><text:s text:c="34"/>暫結金額＝ 1元/點×已支用點數＝ <text:s text:c="2"/>20,424,101 <text:s text:c="4"/>未支用金額＝ 本季預算 － 暫結金額＝ <text:s text:c="3"/>2,499,870 <text:s text:c="7"/></text:p>
      <text:p text:style-name="P404"/>
      <text:p text:style-name="P405"/>
      <text:p text:style-name="P406"><text:s text:c="9"/>第4季:<text:s/></text:p>
      <text:p text:style-name="P407"><text:s text:c="14"/>預算＝當季預算＋ 前一季未支用金額＝ <text:s text:c="2"/>80,000,000/4＋ <text:s text:c="4"/>2,499,870＝ <text:s text:c="2"/>22,499,870<text:s/></text:p>
      <text:p text:style-name="P408"><text:s text:c="14"/>(1)醫院支援西醫醫療資源不足地區(論量)_非浮動點數M1： <text:s text:c="14"/>已支用點數 <text:s text:c="3"/>5,928,499(M1)<text:s/></text:p>
      <text:p text:style-name="P409"><text:s text:c="14"/>(2)醫院支援西醫醫療資源不足地區(論量)_浮動點數M2： <text:s text:c="16"/>已支用點數 <text:s text:c="3"/>6,146,646(M2)<text:s/></text:p>
      <text:p text:style-name="P410"><text:s text:c="14"/>(3)醫院支援西醫醫療資源不足地區之「論次給付」(論次)M3： <text:s text:c="11"/>已支用點數 <text:s text:c="3"/>9,010,800(M3)<text:s/></text:p>
      <text:p text:style-name="P411"><text:s text:c="14"/>(4)合計： <text:s text:c="57"/>已支用點數 <text:s text:c="2"/>21,085,945(M9)<text:s/></text:p>
      <text:p text:style-name="P412"><text:s text:c="34"/>暫結金額＝ 1元/點×已支用點數＝ <text:s text:c="2"/>21,085,945 <text:s text:c="4"/>未支用金額＝ 本季預算 － 暫結金額＝ <text:s text:c="3"/>1,413,925 <text:s text:c="7"/></text:p>
      <text:p text:style-name="P413"/>
      <text:p text:style-name="P414"/>
      <text:p text:style-name="P415"/>
      <text:soft-page-break/>
      <text:p text:style-name="P416"><text:s text:c="48"/>衛生福利部中央健康保險署</text:p>
      <text:p text:style-name="P417"><text:s/>程式代號 : RGBI1808R04 <text:s text:c="13"/>醫院總額各分區一般服務每點支付金額結算說明表 <text:s text:c="29"/>列印日期 : 109/05/06</text:p>
      <text:p text:style-name="P418"><text:s text:c="21"/>108年第 4季 <text:s text:c="4"/>結算主要費用年月起迄:108/10－108/12 <text:s text:c="8"/>核付截止日期:109/03/31 <text:s text:c="7"/>頁 <text:s text:c="3"/>次 : <text:s text:c="4"/>13</text:p>
      <text:p text:style-name="P419">=============================================================================================================================================</text:p>
      <text:p text:style-name="P420"><text:s text:c="9"/>合計:</text:p>
      <text:p text:style-name="P421"><text:s text:c="14"/>(1)醫院支援西醫醫療資源不足地區(論量)_非浮動點數N1： <text:s text:c="14"/>已支用點數 <text:s text:c="2"/>21,732,683(N1)<text:s/></text:p>
      <text:p text:style-name="P422"><text:s text:c="14"/>(2)醫院支援西醫醫療資源不足地區(論量)_浮動點數N2： <text:s text:c="16"/>已支用點數 <text:s text:c="2"/>23,507,392(N2)<text:s/></text:p>
      <text:p text:style-name="P423"><text:s text:c="14"/>(3)醫院支援西醫醫療資源不足地區之「論次給付」(論次)N3： <text:s text:c="11"/>已支用點數 <text:s text:c="2"/>33,346,000(N3)<text:s/></text:p>
      <text:p text:style-name="P424"><text:s text:c="14"/>(4)合計： <text:s text:c="57"/>已支用點數 <text:s text:c="2"/>78,586,075(N9)<text:s/></text:p>
      <text:p text:style-name="P425"><text:s text:c="17"/>暫結金額 ＝ 第1-4季暫結金額(如當季暫結金額大於預算金額，則暫結金額為當季預算)＝ <text:s/>78,586,075</text:p>
      <text:p text:style-name="P426"><text:s text:c="17"/>支應西醫基層總額同項專款移撥不足款＝ <text:s text:c="3"/>1,413,925</text:p>
      <text:p text:style-name="P427"><text:s text:c="17"/>未支用金額＝ 全年預算 － 暫結金額 －支應西醫基層總額同項專款移撥不足款</text:p>
      <text:p text:style-name="P428"><text:s text:c="27"/>＝ <text:s/>80,000,000 － <text:s/>78,586,075 － <text:s text:c="2"/>1,413,925 ＝ <text:s text:c="10"/>0</text:p>
      <text:p text:style-name="P429"/>
      <text:p text:style-name="P430"><text:s text:c="9"/>註：依據「108年度全民健康保險西醫醫療資源不足地區改善方案」，本方案依部門別預算按季均分，醫院部門先扣除診察費加成、</text:p>
      <text:p text:style-name="P431"><text:s text:c="13"/>藥費及藥事服務費，其餘項目以浮動點值計算，且每點支付金額不高於1元。當季預算若有結餘，可流用至下季。若全年經費尚</text:p>
      <text:p text:style-name="P432"><text:s text:c="13"/>有結餘，則進行全年結算，惟每點支付金額不高於1元。全年結算時，全年預算不足之部門由結餘部門移撥預算進行結算，惟每</text:p>
      <text:p text:style-name="P433"><text:s text:c="13"/>點支付金額不高於1元。</text:p>
      <text:p text:style-name="P434"/>
      <text:p text:style-name="P435"><text:s text:c="4"/>(六)急診品質提升方案 <text:s/>全年預算＝ <text:s text:c="2"/>160百萬元</text:p>
      <text:p text:style-name="P436"><text:s text:c="9"/>1.急診重大疾病照護品質：</text:p>
      <text:p text:style-name="P437"><text:s text:c="11"/>門診第1季已支用點數： <text:s text:c="4"/>4,519,000 <text:s text:c="4"/>住診第1季已支用點數： <text:s text:c="4"/>4,836,000 <text:s text:c="4"/>門住診合計第1季已支用點數： <text:s text:c="4"/>9,355,000</text:p>
      <text:p text:style-name="P438"><text:s text:c="15"/>第2季已支用點數： <text:s text:c="4"/>5,972,000 <text:s text:c="8"/>第2季已支用點數： <text:s text:c="4"/>7,962,000 <text:s text:c="14"/>第2季已支用點數： <text:s text:c="3"/>13,934,000</text:p>
      <text:p text:style-name="P439"><text:s text:c="15"/>第3季已支用點數： <text:s text:c="4"/>6,608,000 <text:s text:c="8"/>第3季已支用點數： <text:s text:c="4"/>8,286,000 <text:s text:c="14"/>第3季已支用點數： <text:s text:c="3"/>14,894,000</text:p>
      <text:p text:style-name="P440"><text:s text:c="15"/>第4季已支用點數： <text:s text:c="4"/>6,320,985 <text:s text:c="8"/>第4季已支用點數： <text:s text:c="4"/>8,228,000 <text:s text:c="14"/>第4季已支用點數： <text:s text:c="3"/>14,548,985</text:p>
      <text:p text:style-name="P441"><text:s text:c="15"/>全 年已支用點數： <text:s text:c="3"/>23,419,985 <text:s text:c="8"/>全 年已支用點數： <text:s text:c="3"/>29,312,000 <text:s text:c="14"/>全 年已支用點數： <text:s text:c="3"/>52,731,985</text:p>
      <text:p text:style-name="P442"/>
      <text:p text:style-name="P443"><text:s text:c="34"/>暫結金額 ＝ 1元/點×已支用點數 ＝ <text:s text:c="2"/>52,731,985 <text:s text:c="17"/></text:p>
      <text:p text:style-name="P444"><text:s text:c="9"/>2.轉診品質獎勵：</text:p>
      <text:p text:style-name="P445"><text:s text:c="11"/>門診第1季已支用點數： <text:s text:c="4"/>9,079,959 <text:s text:c="4"/>住診第1季已支用點數： <text:s text:c="4"/>1,884,936 <text:s text:c="4"/>門住診合計第1季已支用點數： <text:s text:c="3"/>10,964,895</text:p>
      <text:p text:style-name="P446"><text:s text:c="15"/>第2季已支用點數： <text:s text:c="4"/>9,628,513 <text:s text:c="8"/>第2季已支用點數： <text:s text:c="4"/>2,431,684 <text:s text:c="14"/>第2季已支用點數： <text:s text:c="3"/>12,060,197</text:p>
      <text:p text:style-name="P447"><text:s text:c="15"/>第3季已支用點數： <text:s text:c="4"/>9,969,171 <text:s text:c="8"/>第3季已支用點數： <text:s text:c="4"/>2,689,525 <text:s text:c="14"/>第3季已支用點數： <text:s text:c="3"/>12,658,696</text:p>
      <text:p text:style-name="P448"><text:s text:c="15"/>第4季已支用點數： <text:s text:c="4"/>9,065,500 <text:s text:c="8"/>第4季已支用點數： <text:s text:c="4"/>2,361,950 <text:s text:c="14"/>第4季已支用點數： <text:s text:c="3"/>11,427,450</text:p>
      <text:p text:style-name="P449"><text:s text:c="15"/>全 年已支用點數： <text:s text:c="3"/>37,743,143 <text:s text:c="8"/>全 年已支用點數： <text:s text:c="4"/>9,368,095 <text:s text:c="14"/>全 年已支用點數： <text:s text:c="3"/>47,111,238</text:p>
      <text:p text:style-name="P450"/>
      <text:p text:style-name="P451"><text:s text:c="34"/>暫結金額 ＝ 1元/點×已支用點數 ＝ <text:s text:c="2"/>47,111,238 <text:s text:c="17"/></text:p>
      <text:p text:style-name="P452"><text:s text:c="9"/>3.急診處置效率品質獎勵：</text:p>
      <text:p text:style-name="P453"><text:s text:c="11"/>門診第1季已支用點數： <text:s text:c="12"/>0 <text:s text:c="4"/>住診第1季已支用點數： <text:s text:c="12"/>0 <text:s text:c="4"/>門住診合計第1季已支用點數： <text:s text:c="12"/>0</text:p>
      <text:p text:style-name="P454"><text:s text:c="15"/>第2季已支用點數： <text:s text:c="12"/>0 <text:s text:c="8"/>第2季已支用點數： <text:s text:c="12"/>0 <text:s text:c="14"/>第2季已支用點數： <text:s text:c="12"/>0</text:p>
      <text:p text:style-name="P455"><text:s text:c="15"/>第3季已支用點數： <text:s text:c="12"/>0 <text:s text:c="8"/>第3季已支用點數： <text:s text:c="12"/>0 <text:s text:c="14"/>第3季已支用點數： <text:s text:c="12"/>0</text:p>
      <text:p text:style-name="P456"><text:s text:c="15"/>第4季已支用點數： <text:s text:c="3"/>85,426,225 <text:s text:c="8"/>第4季已支用點數： <text:s text:c="12"/>0 <text:s text:c="14"/>第4季已支用點數： <text:s text:c="3"/>85,426,225(傳票日期:109/04/24前核付)</text:p>
      <text:p text:style-name="P457"><text:s text:c="15"/>全 年已支用點數： <text:s text:c="3"/>85,426,225 <text:s text:c="8"/>全 年已支用點數： <text:s text:c="12"/>0 <text:s text:c="14"/>全 年已支用點數： <text:s text:c="3"/>85,426,225</text:p>
      <text:p text:style-name="P458"/>
      <text:p text:style-name="P459"><text:s text:c="34"/>暫結金額 ＝ 1元/點×已支用點數 ＝ <text:s text:c="2"/>85,426,225 <text:s text:c="17"/></text:p>
      <text:soft-page-break/>
      <text:p text:style-name="P460"><text:s text:c="48"/>衛生福利部中央健康保險署</text:p>
      <text:p text:style-name="P461"><text:s/>程式代號 : RGBI1808R04 <text:s text:c="13"/>醫院總額各分區一般服務每點支付金額結算說明表 <text:s text:c="29"/>列印日期 : 109/05/06</text:p>
      <text:p text:style-name="P462"><text:s text:c="21"/>108年第 4季 <text:s text:c="4"/>結算主要費用年月起迄:108/10－108/12 <text:s text:c="8"/>核付截止日期:109/03/31 <text:s text:c="7"/>頁 <text:s text:c="3"/>次 : <text:s text:c="4"/>14</text:p>
      <text:p text:style-name="P463">=============================================================================================================================================</text:p>
      <text:p text:style-name="P464"><text:s text:c="9"/>4.補助急診專科醫師人力：</text:p>
      <text:p text:style-name="P465"><text:s text:c="11"/>門診第1季已支用點數： <text:s text:c="12"/>0 <text:s text:c="4"/>住診第1季已支用點數： <text:s text:c="12"/>0 <text:s text:c="4"/>門住診合計第1季已支用點數： <text:s text:c="12"/>0</text:p>
      <text:p text:style-name="P466"><text:s text:c="15"/>第2季已支用點數： <text:s text:c="12"/>0 <text:s text:c="8"/>第2季已支用點數： <text:s text:c="12"/>0 <text:s text:c="14"/>第2季已支用點數： <text:s text:c="12"/>0</text:p>
      <text:p text:style-name="P467"><text:s text:c="15"/>第3季已支用點數： <text:s text:c="12"/>0 <text:s text:c="8"/>第3季已支用點數： <text:s text:c="12"/>0 <text:s text:c="14"/>第3季已支用點數： <text:s text:c="12"/>0</text:p>
      <text:p text:style-name="P468"><text:s text:c="15"/>第4季已支用點數： <text:s text:c="4"/>6,906,000 <text:s text:c="8"/>第4季已支用點數： <text:s text:c="12"/>0 <text:s text:c="14"/>第4季已支用點數： <text:s text:c="4"/>6,906,000(傳票日期:109/04/24前核付)</text:p>
      <text:p text:style-name="P469"><text:s text:c="15"/>全 年已支用點數： <text:s text:c="4"/>6,906,000 <text:s text:c="8"/>全 年已支用點數： <text:s text:c="12"/>0 <text:s text:c="14"/>全 年已支用點數： <text:s text:c="4"/>6,906,000</text:p>
      <text:p text:style-name="P470"/>
      <text:p text:style-name="P471"><text:s text:c="34"/>暫結金額 ＝ 1元/點×已支用點數 ＝ <text:s text:c="3"/>6,906,000 <text:s text:c="17"/></text:p>
      <text:p text:style-name="P472"><text:s text:c="9"/>5.合計:</text:p>
      <text:p text:style-name="P473"><text:s text:c="11"/>門診第1季已支用點數： <text:s text:c="3"/>13,598,959 <text:s text:c="4"/>住診第1季已支用點數： <text:s text:c="4"/>6,720,936 <text:s text:c="4"/>門住診合計第1季已支用點數： <text:s text:c="3"/>20,319,895</text:p>
      <text:p text:style-name="P474"><text:s text:c="15"/>第2季已支用點數： <text:s text:c="3"/>15,600,513 <text:s text:c="8"/>第2季已支用點數： <text:s text:c="3"/>10,393,684 <text:s text:c="14"/>第2季已支用點數： <text:s text:c="3"/>25,994,197</text:p>
      <text:p text:style-name="P475"><text:s text:c="15"/>第3季已支用點數： <text:s text:c="3"/>16,577,171 <text:s text:c="8"/>第3季已支用點數： <text:s text:c="3"/>10,975,525 <text:s text:c="14"/>第3季已支用點數： <text:s text:c="3"/>27,552,696</text:p>
      <text:p text:style-name="P476"><text:s text:c="15"/>第4季已支用點數： <text:s text:c="2"/>107,718,710 <text:s text:c="8"/>第4季已支用點數： <text:s text:c="3"/>10,589,950 <text:s text:c="14"/>第4季已支用點數： <text:s text:c="2"/>118,308,660</text:p>
      <text:p text:style-name="P477"><text:s text:c="15"/>全 年已支用點數： <text:s text:c="2"/>153,495,353 <text:s text:c="8"/>全 年已支用點數： <text:s text:c="3"/>38,680,095 <text:s text:c="14"/>全 年已支用點數： <text:s text:c="2"/>192,175,448</text:p>
      <text:p text:style-name="P478"/>
      <text:p text:style-name="P479"><text:s text:c="34"/>暫結金額 ＝ 1元/點×已支用點數 <text:s text:c="18"/>未支用金額 ＝全年預算 － 暫結金額</text:p>
      <text:p text:style-name="P480"><text:s text:c="43"/>＝ <text:s text:c="6"/>192,175,448 <text:s text:c="29"/>＝ <text:s text:c="6"/>-32,175,448</text:p>
      <text:p text:style-name="P481"/>
      <text:p text:style-name="P482">　　　　　　　　浮動點值 ＝ 全年預算／全年已支用點數 ＝ 160,000,000／ <text:s/>192,175,448 ＝ 0.83257254</text:p>
      <text:p text:style-name="P483"/>
      <text:p text:style-name="P484">　　　　註：依據「全民健康保險急診品質提升方案」，本方案各項獎勵以每點1元為上限，若有超支，則以浮動點值支付。</text:p>
      <text:p text:style-name="P485"/>
      <text:p text:style-name="P486"><text:s text:c="3"/>(七)醫療資源不足地區醫療服務提升計畫</text:p>
      <text:p text:style-name="P487"><text:s text:c="7"/>全年預算＝950百萬元</text:p>
      <text:p text:style-name="P488"><text:s text:c="11"/>第1季已支用點數： 221,133,400 <text:s/></text:p>
      <text:p text:style-name="P489"><text:s text:c="11"/>第2季已支用點數： 224,840,266 <text:s/></text:p>
      <text:p text:style-name="P490"><text:s text:c="11"/>第3季已支用點數： 229,679,581 <text:s/></text:p>
      <text:p text:style-name="P491"><text:s text:c="11"/>第4季已支用點數： 230,889,680 <text:s/></text:p>
      <text:p text:style-name="P492"><text:s text:c="11"/>全年「核算各院所上下限額度」已支用點數： <text:s text:c="3"/>6,200,289</text:p>
      <text:p text:style-name="P493"><text:s text:c="11"/>合計已支用點數： <text:s/>912,743,216</text:p>
      <text:p text:style-name="P494"><text:s text:c="27"/>暫結金額＝1元/點×全年已支用點數＝ <text:s text:c="2"/>912,743,216 <text:s text:c="17"/>未支用金額＝全年預算－ <text:s/>暫結金額＝ <text:s text:c="3"/>37,256,784</text:p>
      <text:p text:style-name="P495"><text:s text:c="9"/>註：</text:p>
      <text:p text:style-name="P496"><text:s text:c="11"/>1.依據「全民健康保險醫療資源不足地區之醫療服務提升計畫」辦理。</text:p>
      <text:p text:style-name="P497"><text:s text:c="11"/>2.全年「核算各院所上下限額度」係指全年依不同服務型態，核算各醫院保障額度上下限之差額：</text:p>
      <text:p text:style-name="P498"><text:s text:c="13"/>(1)符合計畫規定且經審查通過之醫院，其醫院總額一般服務部門(不含門診透析)自保障月起，扣除住診呼吸器及門住診精神科案件，納入當年</text:p>
      <text:p text:style-name="P499"><text:s text:c="16"/>結算之核定浮動點數，浮動點值每點支付金額最高補至1元。</text:p>
      <text:p text:style-name="P500"><text:s text:c="13"/>(2)有提供24小時急診服務者，每家醫院全年最高以1,500萬元為上限，最低補助900萬元，惟醫院如依該計畫伍之二規定，選擇四科以下科別提</text:p>
      <text:p text:style-name="P501"><text:s text:c="16"/>供醫療服務者，其最低補助金額應予遞減(未滿四科，每減少一科，減少100萬元)。</text:p>
      <text:p text:style-name="P502"/>
      <text:soft-page-break/>
      <text:p text:style-name="P503"><text:s text:c="48"/>衛生福利部中央健康保險署</text:p>
      <text:p text:style-name="P504"><text:s/>程式代號 : RGBI1808R04 <text:s text:c="13"/>醫院總額各分區一般服務每點支付金額結算說明表 <text:s text:c="29"/>列印日期 : 109/05/06</text:p>
      <text:p text:style-name="P505"><text:s text:c="21"/>108年第 4季 <text:s text:c="4"/>結算主要費用年月起迄:108/10－108/12 <text:s text:c="8"/>核付截止日期:109/03/31 <text:s text:c="7"/>頁 <text:s text:c="3"/>次 : <text:s text:c="4"/>15</text:p>
      <text:p text:style-name="P506">=============================================================================================================================================</text:p>
      <text:p text:style-name="P507"><text:s text:c="13"/>(3)若無提供24小時急診服務者，每家醫院每年每科最高補助100萬元，4科補助400萬元。上述款項於計畫期間，依預算年度之實施月份比例核</text:p>
      <text:p text:style-name="P508"><text:s text:c="16"/>算。</text:p>
      <text:p text:style-name="P509"><text:s text:c="13"/>(4)若以「繄急醫療資源不足地區急救責任醫院」之區域級醫院參與本計畫，只補助經急診檢傷分類第1及第2級之當次住院之前10天(含)申報案</text:p>
      <text:p text:style-name="P510"><text:s text:c="16"/>件，自保障月起，納入當年結算之核定浮動點數者，浮動點值每點支付金額最高補至1元，每家醫院全年補助以500萬元為上限。</text:p>
      <text:p text:style-name="P511"><text:s text:c="13"/>(5)全年預算不足時，實際補助金額以原計算補助金額乘以折付比例計算(折付比例=預算/Σ各院補助金額)。</text:p>
      <text:p text:style-name="P512"/>
      <text:p text:style-name="P513"><text:s text:c="4"/>(八)鼓勵院所建議轉診之合作機制</text:p>
      <text:p text:style-name="P514"><text:s text:c="8"/>全年預算＝689百萬元</text:p>
      <text:p text:style-name="P515"><text:s text:c="8"/>第1季:<text:s/></text:p>
      <text:p text:style-name="P516"><text:s text:c="11"/>預算＝689,000,000/4＝172,250,000<text:s/></text:p>
      <text:p text:style-name="P517"><text:s text:c="11"/>已支用點數： <text:s text:c="2"/>42,567,400<text:s/></text:p>
      <text:p text:style-name="P518"/>
      <text:p text:style-name="P519"><text:s text:c="11"/>暫結金額 ＝ 1元/點×已支用點數 <text:s text:c="4"/>　　　　　　　　　　　未支用金額 ＝第1季預算 － 暫結金額<text:s/></text:p>
      <text:p text:style-name="P520"><text:s text:c="15"/>　 <text:s text:c="2"/>＝ <text:s text:c="3"/>42,567,400 <text:s text:c="29"/>　　　　 <text:s/>　＝ <text:s text:c="2"/>129,682,600<text:s/></text:p>
      <text:p text:style-name="P521"><text:s text:c="8"/>第2季:<text:s/></text:p>
      <text:p text:style-name="P522"><text:s text:c="11"/>預算＝當季預算＋ 前一季未支用金額＝689,000,000/4＋ 129,682,600＝301,932,600<text:s/></text:p>
      <text:p text:style-name="P523"><text:s text:c="11"/>已支用點數： <text:s text:c="2"/>54,870,950<text:s/></text:p>
      <text:p text:style-name="P524"/>
      <text:p text:style-name="P525"><text:s text:c="11"/>暫結金額 ＝ 1元/點×已支用點數 <text:s text:c="4"/>　　　　　　　　　　　未支用金額 ＝第2季預算 － 暫結金額<text:s/></text:p>
      <text:p text:style-name="P526"><text:s text:c="15"/>　 <text:s text:c="2"/>＝ <text:s text:c="3"/>54,870,950 <text:s text:c="29"/>　　　　 <text:s/>　＝ <text:s text:c="2"/>247,061,650<text:s/></text:p>
      <text:p text:style-name="P527"><text:s text:c="8"/>第3季:<text:s/></text:p>
      <text:p text:style-name="P528"><text:s text:c="11"/>預算＝當季預算＋ 前一季未支用金額＝689,000,000/4＋ 247,061,650＝419,311,650<text:s/></text:p>
      <text:p text:style-name="P529"><text:s text:c="11"/>已支用點數： <text:s text:c="2"/>54,925,300<text:s/></text:p>
      <text:p text:style-name="P530"/>
      <text:p text:style-name="P531"><text:s text:c="11"/>暫結金額 ＝ 1元/點×已支用點數 <text:s text:c="4"/>　　　　　　　　　　　未支用金額 ＝第3季預算 － 暫結金額<text:s/></text:p>
      <text:p text:style-name="P532"><text:s text:c="15"/>　 <text:s text:c="2"/>＝ <text:s text:c="3"/>54,925,300 <text:s text:c="29"/>　　　　 <text:s/>　＝ <text:s text:c="2"/>364,386,350<text:s/></text:p>
      <text:p text:style-name="P533"><text:s text:c="8"/>第4季:<text:s/></text:p>
      <text:p text:style-name="P534"><text:s text:c="11"/>預算＝當季預算＋ 前一季未支用金額＝689,000,000/4＋ 364,386,350＝536,636,350<text:s/></text:p>
      <text:p text:style-name="P535"><text:s text:c="11"/>已支用點數： <text:s text:c="2"/>53,590,850<text:s/></text:p>
      <text:p text:style-name="P536"/>
      <text:p text:style-name="P537"><text:s text:c="11"/>暫結金額 ＝ 1元/點×已支用點數 <text:s text:c="4"/>　　　　　　　　　　　未支用金額 ＝第4季預算 － 暫結金額<text:s/></text:p>
      <text:p text:style-name="P538"><text:s text:c="15"/>　 <text:s text:c="2"/>＝ <text:s text:c="3"/>53,590,850 <text:s text:c="29"/>　　　　 <text:s/>　＝ <text:s text:c="2"/>483,045,500<text:s/></text:p>
      <text:p text:style-name="P539"><text:s text:c="8"/>全年合計:</text:p>
      <text:p text:style-name="P540"><text:s text:c="11"/>全年預算＝689,000,000<text:s/></text:p>
      <text:p text:style-name="P541"><text:s text:c="11"/>已支用點數： <text:s/>205,954,500 <text:s/></text:p>
      <text:p text:style-name="P542"><text:s text:c="11"/>暫結金額 ＝第1~4季暫結金額 ＝ <text:s text:c="2"/>42,567,400＋ <text:s text:c="2"/>54,870,950＋ <text:s text:c="2"/>54,925,300＋ <text:s text:c="2"/>53,590,850＝ <text:s/>205,954,500<text:s/></text:p>
      <text:p text:style-name="P543"><text:s text:c="11"/>未支用金額 ＝全年預算 － 暫結金額＝689,000,000－ <text:s/>205,954,500＝ <text:s/>483,045,500<text:s/></text:p>
      <text:p text:style-name="P544"/>
      <text:soft-page-break/>
      <text:p text:style-name="P545"><text:s text:c="48"/>衛生福利部中央健康保險署</text:p>
      <text:p text:style-name="P546"><text:s/>程式代號 : RGBI1808R04 <text:s text:c="13"/>醫院總額各分區一般服務每點支付金額結算說明表 <text:s text:c="29"/>列印日期 : 109/05/06</text:p>
      <text:p text:style-name="P547"><text:s text:c="21"/>108年第 4季 <text:s text:c="4"/>結算主要費用年月起迄:108/10－108/12 <text:s text:c="8"/>核付截止日期:109/03/31 <text:s text:c="7"/>頁 <text:s text:c="3"/>次 : <text:s text:c="4"/>16</text:p>
      <text:p text:style-name="P548">=============================================================================================================================================</text:p>
      <text:p text:style-name="P549"><text:s text:c="8"/>註：<text:s/></text:p>
      <text:p text:style-name="P550"><text:s text:c="8"/>1.依據衛生福利部107年12月5日衛部健字第1073360174號公告「108年度全民健康保險醫療給付費用總額及其分配方式」，預算不足部分由其他預算<text:s/></text:p>
      <text:p text:style-name="P551"><text:s text:c="10"/>「基層總額轉診型態調整費用」項下支應。<text:s/></text:p>
      <text:p text:style-name="P552"><text:s text:c="8"/>2.依據108年5月22日「全民健康保險醫療給付費用醫院總額研商議事會議」108年第2次會議決定，本項專款之各項支付項目，按季均分預算及結算，<text:s/></text:p>
      <text:p text:style-name="P553"><text:s text:c="10"/>先以每點1元暫付，當季預算若有結餘，則流用至下季；當季預算若有不足，由其他預算「基層總額轉診型態調整費用」(13.46億元)按季支應，每<text:s/></text:p>
      <text:p text:style-name="P554"><text:s text:c="10"/>季最多支應3.365億元(13.46/4)，若預算仍不足，則採浮動點值支付；若醫院及西醫基層總額皆不足支應，支應額度按醫院及西醫基層總額當季轉<text:s/></text:p>
      <text:p text:style-name="P555"><text:s text:c="10"/>診費用占率按比例分配。<text:s/></text:p>
      <text:p text:style-name="P556"/>
      <text:p text:style-name="P557"><text:s text:c="4"/>(九)品質保證保留款(另行結算)<text:s/></text:p>
      <text:p text:style-name="P558"><text:s text:c="8"/>＝106年編列之品質保證保留款預算＋108年編列之品質保證保留款預算<text:s/></text:p>
      <text:p text:style-name="P559"><text:s text:c="8"/>＝(105年1-4季醫院一般服務醫療給付費用總額＋各季校正投保人口預估成長率差值）×106年品質保證保留款成長率(0.10%)＋406,500,000<text:s/></text:p>
      <text:p text:style-name="P560"><text:s text:c="8"/>＝(92,471,391,823＋ 483,460,581)×0.10%＋(99,278,528,774＋ 383,500,404)×0.10%＋(97,144,240,670＋ 411,195,342)×0.10%<text:s/></text:p>
      <text:p text:style-name="P561"><text:s text:c="14"/>＋(98,251,108,970＋ 279,531,381)×0.10%＋406,500,000</text:p>
      <text:p text:style-name="P562"><text:s text:c="8"/>＝ 92,954,852＋ 99,662,029＋ 97,555,436＋ 98,530,640＋406,500,000<text:s/></text:p>
      <text:p text:style-name="P563"><text:s text:c="8"/>＝795,202,957 <text:s/></text:p>
      <text:p text:style-name="P564"/>
      <text:p text:style-name="P565"><text:s text:c="5"/>※依據衛生福利部107年12月5日衛部健字第1073360174號公告「108年度全民健康保險醫療給付費用總額及其分配方式」略以，品質保證保留款原106年度</text:p>
      <text:p text:style-name="P566"><text:s text:c="7"/>於一般服務之品質保證保留款額度(388.7百萬元)與108年度之品質保證保留款(406.5百萬元)合併運用(計795.2百萬元)。</text:p>
      <text:p text:style-name="P567"/>
      <text:p text:style-name="P568"><text:s text:c="4"/>(十)網路頻寬補助費用</text:p>
      <text:p text:style-name="P569"><text:s text:c="8"/>全年預算＝114百萬元</text:p>
      <text:p text:style-name="P570"><text:s text:c="12"/>第1季已支用點數： <text:s/>24,759,401 <text:s/></text:p>
      <text:p text:style-name="P571"><text:s text:c="12"/>第2季已支用點數： <text:s/>26,623,956 <text:s/></text:p>
      <text:p text:style-name="P572"><text:s text:c="12"/>第3季已支用點數： <text:s/>27,660,891 <text:s/></text:p>
      <text:p text:style-name="P573"><text:s text:c="12"/>第4季已支用點數： <text:s/>28,543,360(傳票日期:109/04/24前核付)<text:s/></text:p>
      <text:p text:style-name="P574"><text:s text:c="12"/>全 年已支用點數： 107,587,608</text:p>
      <text:p text:style-name="P575"/>
      <text:p text:style-name="P576"><text:s text:c="33"/>暫結金額 ＝ 1元/點×已支用點數 <text:s text:c="2"/>＝ <text:s text:c="2"/>107,587,608<text:s/></text:p>
      <text:p text:style-name="P577"><text:s text:c="31"/>未支用金額 ＝ 全年預算 － 暫結金額＝ <text:s text:c="2"/>114,000,000 － 107,587,608 ＝ <text:s text:c="4"/>6,412,392</text:p>
      <text:p text:style-name="P578"/>
      <text:soft-page-break/>
      <text:p text:style-name="P579"><text:s text:c="48"/>衛生福利部中央健康保險署</text:p>
      <text:p text:style-name="P580"><text:s/>程式代號 : RGBI1808R04 <text:s text:c="13"/>醫院總額各分區一般服務每點支付金額結算說明表 <text:s text:c="29"/>列印日期 : 109/05/06</text:p>
      <text:p text:style-name="P581"><text:s text:c="21"/>108年第 4季 <text:s text:c="4"/>結算主要費用年月起迄:108/10－108/12 <text:s text:c="8"/>核付截止日期:109/03/31 <text:s text:c="7"/>頁 <text:s text:c="3"/>次 : <text:s text:c="4"/>17</text:p>
      <text:p text:style-name="P582">=============================================================================================================================================</text:p>
      <text:p text:style-name="P583">三、108年醫院一般門住診服務費用總額(不含門診透析)</text:p>
      <text:p text:style-name="P584"><text:s text:c="5"/>(一)調整前一般門住診服務費用總額<text:s/></text:p>
      <text:p text:style-name="P585"/>
      <text:p text:style-name="P586"><text:s text:c="14"/>108年調整前各季 <text:s text:c="11"/>扣減108年 <text:s text:c="8"/>108年支應扣減 <text:s text:c="20"/>鼓勵繼續推動 <text:s text:c="40"/></text:p>
      <text:p text:style-name="P587"><text:s text:c="15"/>一般服務醫療給 <text:s text:c="10"/>新醫療科技 <text:s text:c="5"/>金額後調整前各季 <text:s text:c="13"/>108年 <text:s/>住院診斷關聯 <text:s text:c="12"/>調整前 <text:s text:c="14"/>調整前<text:s/></text:p>
      <text:p text:style-name="P588"><text:s text:c="15"/>付費用總額分配 <text:s text:c="14"/>未導入 <text:s text:c="9"/>一般服務醫療 <text:s text:c="6"/>門診透析服務 <text:s text:c="5"/>群(DRGs) <text:s text:c="6"/>一般住診服務 <text:s text:c="8"/>一般門診服務</text:p>
      <text:p text:style-name="P589"><text:s text:c="5"/>項目 <text:s text:c="3"/>至各分區預算合計 <text:s text:c="16"/>預算 <text:s text:c="9"/>給付費用總額 <text:s text:c="14"/>預算 <text:s text:c="3"/>之各季預算 <text:s text:c="10"/>費用總額 <text:s text:c="12"/>費用總額</text:p>
      <text:p text:style-name="P590"><text:s text:c="5"/>--------------------------------------------------------------------------------------------------------------------------------------------</text:p>
      <text:p text:style-name="P591"><text:s text:c="25"/>(G1) <text:s text:c="16"/>(B6) <text:s text:c="10"/><text:s/><text:s text:c="7"/>(G2) <text:s text:c="15"/>(B) <text:s text:c="9"/>(C1) <text:s text:c="14"/>(D1) <text:s text:c="16"/>(D2)</text:p>
      <text:p text:style-name="P592"><text:s text:c="30"/><text:s text:c="31"/>＝(G1)－(B6) <text:s text:c="41"/>＝(G2＋B)× <text:s text:c="7"/>＝(G2)＋(B)＋</text:p>
      <text:p text:style-name="P593"><text:s text:c="5"/>季別 <text:s text:c="104"/><text:s/><text:s/>55%＋(C1) <text:s text:c="10"/>(C1)－(D1)</text:p>
      <text:p text:style-name="P594"><text:s text:c="140"/>－(B)</text:p>
      <text:p text:style-name="P595"><text:s text:c="5"/>--------------------------------------------------------------------------------------------------------------------------------------------</text:p>
      <text:p text:style-name="P596"><text:s text:c="5"/>第1季 <text:s text:c="3"/>104,976,155,773 <text:s text:c="27"/>104,976,155,773 <text:s text:c="5"/>5,183,108,641 <text:s text:c="12"/>0 <text:s text:c="4"/>60,587,595,428 <text:s text:c="6"/>44,388,560,345</text:p>
      <text:p text:style-name="P597"><text:s text:c="5"/>第2季 <text:s text:c="3"/>112,571,920,981 <text:s text:c="27"/>112,571,920,981 <text:s text:c="5"/>5,557,646,567 <text:s text:c="12"/>0 <text:s text:c="4"/>64,971,262,151 <text:s text:c="6"/>47,600,658,830</text:p>
      <text:p text:style-name="P598"><text:s text:c="5"/>第3季 <text:s text:c="3"/>110,225,021,045 <text:s text:c="9"/>138,000,000 <text:s text:c="6"/>110,087,021,045 <text:s text:c="5"/>5,427,192,834 <text:s text:c="12"/>0 <text:s text:c="4"/>63,532,817,633 <text:s text:c="6"/>46,554,203,412</text:p>
      <text:p text:style-name="P599"><text:s text:c="5"/>第4季 <text:s text:c="3"/>111,247,480,816 <text:s text:c="9"/>138,000,000 <text:s text:c="6"/>111,109,480,816 <text:s text:c="5"/>5,490,519,135 <text:s text:c="12"/>0 <text:s text:c="4"/>64,129,999,973 <text:s text:c="6"/>46,979,480,843</text:p>
      <text:p text:style-name="P600"><text:s text:c="5"/>--------------------------------------------------------------------------------------------------------------------------------------------</text:p>
      <text:p text:style-name="P601"><text:s text:c="5"/>合 計 <text:s text:c="3"/>439,020,578,615 <text:s text:c="9"/>276,000,000 <text:s text:c="6"/>438,744,578,615 <text:s text:c="4"/>21,658,467,177 <text:s text:c="12"/>0 <text:s text:c="3"/>253,221,675,185 <text:s text:c="5"/>185,522,903,430</text:p>
      <text:p text:style-name="P602"/>
      <text:p text:style-name="P603"><text:s text:c="5"/>註：1.扣減108年新醫療科技未導入預算(B6)：依據衛生福利部107年12月5日衛部健字第1073360174號公告「108年度全民健康保險醫療給付費用總額及其分配」略以</text:p>
      <text:p text:style-name="P604"><text:s text:c="11"/>，108年度新醫療科技(包括新增診療項目、新藥及新特材等)，若未於時程內導入，則扣減該額度。108年新特材未於時程內導入預算為276,000,000元，於未結</text:p>
      <text:p text:style-name="P605"><text:s text:c="11"/>算之季別(第3季及第4季)按季均分扣除。</text:p>
      <text:p text:style-name="P606"><text:s text:c="9"/>2.108年各季門診透析服務預算(B)＝107年各季門診透析服務預算×(1+1.839%)。</text:p>
      <text:p text:style-name="P607"><text:s text:c="11"/>108年第1季門診透析服務預算(B)＝ 5,089,512,506×(1+1.839%)＝ 5,183,108,641。</text:p>
      <text:p text:style-name="P608"><text:s text:c="11"/>108年第2季門診透析服務預算(B)＝ 5,457,287,058×(1+1.839%)＝ 5,557,646,567。</text:p>
      <text:p text:style-name="P609"><text:s text:c="11"/>108年第3季門診透析服務預算(B)＝ 5,329,189,047×(1+1.839%)＝ 5,427,192,834。</text:p>
      <text:p text:style-name="P610"><text:s text:c="11"/>108年第4季門診透析服務預算(B)＝ 5,391,371,807×(1+1.839%)＝ 5,490,519,135。</text:p>
      <text:p text:style-name="P611"><text:s text:c="9"/>3.鼓勵繼續推動住院診斷關聯群(DRGs)之各季預算(C1)：全年預算868百萬元，本項經費應依實際導入施行之項目與季別，併醫院總額一般服務預算結算。</text:p>
      <text:p text:style-name="P612"/>
      <text:soft-page-break/>
      <text:p text:style-name="P613"><text:s text:c="48"/>衛生福利部中央健康保險署</text:p>
      <text:p text:style-name="P614"><text:s/>程式代號 : RGBI1808R04 <text:s text:c="13"/>醫院總額各分區一般服務每點支付金額結算說明表 <text:s text:c="29"/>列印日期 : 109/05/06</text:p>
      <text:p text:style-name="P615"><text:s text:c="21"/>108年第 4季 <text:s text:c="4"/>結算主要費用年月起迄:108/10－108/12 <text:s text:c="8"/>核付截止日期:109/03/31 <text:s text:c="7"/>頁 <text:s text:c="3"/>次 : <text:s text:c="4"/>18</text:p>
      <text:p text:style-name="P616">=============================================================================================================================================</text:p>
      <text:p text:style-name="P617"><text:s text:c="5"/>(二)調整後一般門住診服務費用總額</text:p>
      <text:p text:style-name="P618"/>
      <text:p text:style-name="P619"><text:s text:c="14"/>108年調整後各季 <text:s text:c="11"/>扣減108年 <text:s text:c="8"/>108年支應扣減 <text:s text:c="20"/>鼓勵繼續推動 <text:s text:c="45"/></text:p>
      <text:p text:style-name="P620"><text:s text:c="15"/>一般服務醫療給 <text:s text:c="10"/>新醫療科技 <text:s text:c="5"/>金額後調整後各季 <text:s text:c="13"/>108年 <text:s/>住院診斷關聯 <text:s text:c="12"/>調整後 <text:s text:c="14"/>調整後 <text:s text:c="5"/></text:p>
      <text:p text:style-name="P621"><text:s text:c="15"/>付費用總額分配 <text:s text:c="14"/>未導入 <text:s text:c="9"/>一般服務醫療 <text:s text:c="6"/>門診透析服務 <text:s text:c="5"/>群(DRGs) <text:s text:c="6"/>一般住診服務 <text:s text:c="8"/>一般門診服務 <text:s text:c="4"/></text:p>
      <text:p text:style-name="P622"><text:s text:c="5"/>項目 <text:s text:c="3"/>至各分區預算合計 <text:s text:c="16"/>預算 <text:s text:c="9"/>給付費用總額 <text:s text:c="14"/>預算 <text:s text:c="3"/>之各季預算 <text:s text:c="10"/>費用總額 <text:s text:c="12"/>費用總額 <text:s text:c="4"/></text:p>
      <text:p text:style-name="P623"><text:s text:c="5"/>--------------------------------------------------------------------------------------------------------------------------------------------</text:p>
      <text:p text:style-name="P624"><text:s text:c="25"/>(D) <text:s text:c="17"/>(B6) <text:s text:c="17"/>(G3) <text:s text:c="15"/>(B) <text:s text:c="9"/>(C1) <text:s text:c="14"/>(D3) <text:s text:c="16"/>(D4) <text:s text:c="3"/></text:p>
      <text:p text:style-name="P625"><text:s text:c="60"/><text:s/>＝(D)－(B6) <text:s text:c="41"/>＝(G3＋B)× <text:s text:c="7"/>＝(G3)＋(B)＋ <text:s/></text:p>
      <text:p text:style-name="P626"><text:s text:c="5"/>季別 <text:s text:c="105"/>55%＋(C1) <text:s text:c="10"/>(C1)－(D3) <text:s text:c="2"/></text:p>
      <text:p text:style-name="P627"><text:s text:c="140"/>－(B) <text:s text:c="2"/></text:p>
      <text:p text:style-name="P628"><text:s text:c="5"/>--------------------------------------------------------------------------------------------------------------------------------------------</text:p>
      <text:p text:style-name="P629"><text:s text:c="5"/>第1季 <text:s text:c="3"/>104,426,216,286 <text:s text:c="27"/>104,426,216,286 <text:s text:c="5"/>5,183,108,641 <text:s text:c="12"/>0 <text:s text:c="4"/>60,285,128,710 <text:s text:c="6"/>44,141,087,576</text:p>
      <text:p text:style-name="P630"><text:s text:c="5"/>第2季 <text:s text:c="3"/>109,639,849,069 <text:s text:c="27"/>109,639,849,069 <text:s text:c="5"/>5,557,646,567 <text:s text:c="12"/>0 <text:s text:c="4"/>63,358,622,600 <text:s text:c="6"/>46,281,226,469</text:p>
      <text:p text:style-name="P631"><text:s text:c="5"/>第3季 <text:s text:c="3"/>111,353,530,776 <text:s text:c="9"/>138,000,000 <text:s text:c="6"/>111,215,530,776 <text:s text:c="5"/>5,427,192,834 <text:s text:c="12"/>0 <text:s text:c="4"/>64,153,497,986 <text:s text:c="6"/>47,062,032,790</text:p>
      <text:p text:style-name="P632"><text:s text:c="5"/>第4季 <text:s text:c="3"/>113,600,982,484 <text:s text:c="9"/>138,000,000 <text:s text:c="6"/>113,462,982,484 <text:s text:c="5"/>5,490,519,135 <text:s text:c="12"/>0 <text:s text:c="4"/>65,424,425,890 <text:s text:c="6"/>48,038,556,594</text:p>
      <text:p text:style-name="P633"><text:s text:c="5"/>--------------------------------------------------------------------------------------------------------------------------------------------</text:p>
      <text:p text:style-name="P634"><text:s text:c="5"/>合 計 <text:s text:c="3"/>439,020,578,615 <text:s text:c="9"/>276,000,000 <text:s text:c="6"/>438,744,578,615 <text:s text:c="4"/>21,658,467,177 <text:s text:c="12"/>0 <text:s text:c="3"/>253,221,675,186 <text:s text:c="5"/>185,522,903,429</text:p>
      <text:p text:style-name="P635"/>
      <text:p text:style-name="P636"><text:s text:c="5"/>註：1.扣減108年新醫療科技未導入預算(B6)：依據衛生福利部107年12月5日衛部健字第1073360174號公告「108年度全民健康保險醫療給付費用總額及其分配」略以</text:p>
      <text:p text:style-name="P637"><text:s text:c="11"/>，108年度新醫療科技(包括新增診療項目、新藥及新特材等)，若未於時程內導入，則扣減該額度。108年新特材未於時程內導入預算為276,000,000元，於未結</text:p>
      <text:p text:style-name="P638"><text:s text:c="11"/>算之季別(第3季及第4季)按季均分扣除。</text:p>
      <text:p text:style-name="P639"><text:s text:c="9"/>2.108年各季門診透析服務預算(B)＝107年各季門診透析服務預算×(1+1.839%)。</text:p>
      <text:p text:style-name="P640"><text:s text:c="11"/>108年第1季門診透析服務預算(B)＝ 5,089,512,506×(1+1.839%)＝ 5,183,108,641。</text:p>
      <text:p text:style-name="P641"><text:s text:c="11"/>108年第2季門診透析服務預算(B)＝ 5,457,287,058×(1+1.839%)＝ 5,557,646,567。</text:p>
      <text:p text:style-name="P642"><text:s text:c="11"/>108年第3季門診透析服務預算(B)＝ 5,329,189,047×(1+1.839%)＝ 5,427,192,834。</text:p>
      <text:p text:style-name="P643"><text:s text:c="11"/>108年第4季門診透析服務預算(B)＝ 5,391,371,807×(1+1.839%)＝ 5,490,519,135。</text:p>
      <text:p text:style-name="P644"><text:s text:c="9"/>3.鼓勵繼續推動住院診斷關聯群(DRGs)之各季預算(C1)：全年預算868百萬元，本項經費應依實際導入施行之項目與季別，併醫院總額一般服務預算結算。</text:p>
      <text:p text:style-name="P645"><text:s text:c="9"/>4.調整後第4季一般住診/門診服務費用總額(D3、D4)＝調整前全年一般住診/門診服務費用總額(加總D1、D2)減去調整後第1-3季調整後一般住診/門診</text:p>
      <text:p text:style-name="P646"><text:s text:c="11"/>服務費用總額。</text:p>
      <text:p text:style-name="P647"/>
      <text:soft-page-break/>
      <text:p text:style-name="P648"><text:s text:c="48"/>衛生福利部中央健康保險署</text:p>
      <text:p text:style-name="P649"><text:s/>程式代號 : RGBI1808R04 <text:s text:c="13"/>醫院總額各分區一般服務每點支付金額結算說明表 <text:s text:c="29"/>列印日期 : 109/05/06</text:p>
      <text:p text:style-name="P650"><text:s text:c="21"/>108年第 4季 <text:s text:c="4"/>結算主要費用年月起迄:108/10－108/12 <text:s text:c="8"/>核付截止日期:109/03/31 <text:s text:c="7"/>頁 <text:s text:c="3"/>次 : <text:s text:c="4"/>19</text:p>
      <text:p text:style-name="P651">=============================================================================================================================================</text:p>
      <text:p text:style-name="P652"><text:s text:c="4"/>(三) 人口風險因子及轉診型態校正比例(R)及各季投保分區申報醫療費用占率(S)</text:p>
      <text:p text:style-name="P653"/>
      <text:p text:style-name="P654"><text:s text:c="9"/>項目 <text:s text:c="36"/>分 <text:s text:c="3"/>區 <text:s text:c="6"/>第1季 <text:s text:c="6"/>第2季 <text:s text:c="6"/>第3季 <text:s text:c="6"/>第4季</text:p>
      <text:p text:style-name="P655"><text:s text:c="9"/>-------------------------------------------------------------------------------------------------</text:p>
      <text:p text:style-name="P656"><text:s text:c="9"/>1.門診人口風險因子及轉診型態校正比例(R) <text:s/>臺北分區 <text:s text:c="4"/>0.37107 <text:s text:c="4"/>0.37141 <text:s text:c="4"/>0.37158 <text:s text:c="4"/>0.37146</text:p>
      <text:p text:style-name="P657"><text:s text:c="50"/>北區分區 <text:s text:c="4"/>0.14614 <text:s text:c="4"/>0.14601 <text:s text:c="4"/>0.14675 <text:s text:c="4"/>0.14671</text:p>
      <text:p text:style-name="P658"><text:s text:c="50"/>中區分區 <text:s text:c="4"/>0.17575 <text:s text:c="4"/>0.17550 <text:s text:c="4"/>0.17550 <text:s text:c="4"/>0.17640</text:p>
      <text:p text:style-name="P659"><text:s text:c="50"/>南區分區 <text:s text:c="4"/>0.13883 <text:s text:c="4"/>0.13866 <text:s text:c="4"/>0.13817 <text:s text:c="4"/>0.13772</text:p>
      <text:p text:style-name="P660"><text:s text:c="50"/>高屏分區 <text:s text:c="4"/>0.14410 <text:s text:c="4"/>0.14449 <text:s text:c="4"/>0.14397 <text:s text:c="4"/>0.14358</text:p>
      <text:p text:style-name="P661"><text:s text:c="50"/>東區分區 <text:s text:c="4"/>0.02411 <text:s text:c="4"/>0.02393 <text:s text:c="4"/>0.02403 <text:s text:c="4"/>0.02413</text:p>
      <text:p text:style-name="P662"/>
      <text:p text:style-name="P663"><text:s text:c="9"/>-------------------------------------------------------------------------------------------------</text:p>
      <text:p text:style-name="P664"><text:s text:c="9"/>2.門診各季投保分區申報醫療費用占率(S) <text:s text:c="3"/>臺北分區 <text:s text:c="4"/>0.37624 <text:s text:c="4"/>0.37646 <text:s text:c="4"/>0.37475 <text:s text:c="4"/>0.37451</text:p>
      <text:p text:style-name="P665"><text:s text:c="50"/>北區分區 <text:s text:c="4"/>0.12564 <text:s text:c="4"/>0.12553 <text:s text:c="4"/>0.12574 <text:s text:c="4"/>0.12681</text:p>
      <text:p text:style-name="P666"><text:s text:c="50"/>中區分區 <text:s text:c="4"/>0.17851 <text:s text:c="4"/>0.18040 <text:s text:c="4"/>0.18083 <text:s text:c="4"/>0.17926</text:p>
      <text:p text:style-name="P667"><text:s text:c="50"/>南區分區 <text:s text:c="4"/>0.14305 <text:s text:c="4"/>0.14210 <text:s text:c="4"/>0.14208 <text:s text:c="4"/>0.14276</text:p>
      <text:p text:style-name="P668"><text:s text:c="50"/>高屏分區 <text:s text:c="4"/>0.15267 <text:s text:c="4"/>0.15118 <text:s text:c="4"/>0.15219 <text:s text:c="4"/>0.15183</text:p>
      <text:p text:style-name="P669"><text:s text:c="50"/>東區分區 <text:s text:c="4"/>0.02389 <text:s text:c="4"/>0.02433 <text:s text:c="4"/>0.02441 <text:s text:c="4"/>0.02483</text:p>
      <text:p text:style-name="P670"/>
      <text:p text:style-name="P671"><text:s text:c="9"/>-------------------------------------------------------------------------------------------------</text:p>
      <text:p text:style-name="P672"><text:s text:c="9"/>3.住診人口風險因子校正比例(R) <text:s text:c="11"/>臺北分區 <text:s text:c="4"/>0.34462 <text:s text:c="4"/>0.34500 <text:s text:c="4"/>0.34563 <text:s text:c="4"/>0.34610</text:p>
      <text:p text:style-name="P673"><text:s text:c="50"/>北區分區 <text:s text:c="4"/>0.15442 <text:s text:c="4"/>0.15470 <text:s text:c="4"/>0.15499 <text:s text:c="4"/>0.15511</text:p>
      <text:p text:style-name="P674"><text:s text:c="50"/>中區分區 <text:s text:c="4"/>0.18210 <text:s text:c="4"/>0.18216 <text:s text:c="4"/>0.18217 <text:s text:c="4"/>0.18221</text:p>
      <text:p text:style-name="P675"><text:s text:c="50"/>南區分區 <text:s text:c="4"/>0.14121 <text:s text:c="4"/>0.14088 <text:s text:c="4"/>0.14024 <text:s text:c="4"/>0.13987</text:p>
      <text:p text:style-name="P676"><text:s text:c="50"/>高屏分區 <text:s text:c="4"/>0.15370 <text:s text:c="4"/>0.15341 <text:s text:c="4"/>0.15318 <text:s text:c="4"/>0.15300</text:p>
      <text:p text:style-name="P677"><text:s text:c="50"/>東區分區 <text:s text:c="4"/>0.02395 <text:s text:c="4"/>0.02385 <text:s text:c="4"/>0.02379 <text:s text:c="4"/>0.02371</text:p>
      <text:p text:style-name="P678"/>
      <text:p text:style-name="P679"><text:s text:c="9"/>-------------------------------------------------------------------------------------------------</text:p>
      <text:p text:style-name="P680"><text:s text:c="9"/>4.住診各季投保分區申報醫療費用占率(S) <text:s text:c="3"/>臺北分區 <text:s text:c="4"/>0.34336 <text:s text:c="4"/>0.34616 <text:s text:c="4"/>0.34253 <text:s text:c="4"/>0.34114</text:p>
      <text:p text:style-name="P681"><text:s text:c="50"/>北區分區 <text:s text:c="4"/>0.12417 <text:s text:c="4"/>0.12540 <text:s text:c="4"/>0.12364 <text:s text:c="4"/>0.12464</text:p>
      <text:p text:style-name="P682"><text:s text:c="50"/>中區分區 <text:s text:c="4"/>0.18251 <text:s text:c="4"/>0.18198 <text:s text:c="4"/>0.18219 <text:s text:c="4"/>0.18328</text:p>
      <text:p text:style-name="P683"><text:s text:c="50"/>南區分區 <text:s text:c="4"/>0.15388 <text:s text:c="4"/>0.15291 <text:s text:c="4"/>0.15422 <text:s text:c="4"/>0.15197</text:p>
      <text:p text:style-name="P684"><text:s text:c="50"/>高屏分區 <text:s text:c="4"/>0.16045 <text:s text:c="4"/>0.15766 <text:s text:c="4"/>0.16149 <text:s text:c="4"/>0.16298</text:p>
      <text:p text:style-name="P685"><text:s text:c="50"/>東區分區 <text:s text:c="4"/>0.03563 <text:s text:c="4"/>0.03589 <text:s text:c="4"/>0.03593 <text:s text:c="4"/>0.03599</text:p>
      <text:p text:style-name="P686"><text:s text:c="9"/>-------------------------------------------------------------------------------------------------</text:p>
      <text:p text:style-name="P687"/>
      <text:soft-page-break/>
      <text:p text:style-name="P688"><text:s text:c="48"/>衛生福利部中央健康保險署</text:p>
      <text:p text:style-name="P689"><text:s/>程式代號 : RGBI1808R04 <text:s text:c="13"/>醫院總額各分區一般服務每點支付金額結算說明表 <text:s text:c="29"/>列印日期 : 109/05/06</text:p>
      <text:p text:style-name="P690"><text:s text:c="21"/>108年第 4季 <text:s text:c="4"/>結算主要費用年月起迄:108/10－108/12 <text:s text:c="8"/>核付截止日期:109/03/31 <text:s text:c="7"/>頁 <text:s text:c="3"/>次 : <text:s text:c="4"/>20</text:p>
      <text:p text:style-name="P691">=============================================================================================================================================</text:p>
      <text:p text:style-name="P692"><text:s text:c="4"/>(四)調整前分區門住診一般服務費用總額</text:p>
      <text:p text:style-name="P693"><text:s text:c="8"/>調整前分區門診一般服務預算總額(BD2)＝[(D2)× 50%× 人口風險因子及轉診型態校正比例(R)]＋ [(D2)× 50%× 醫院門診91年各季投保分區申報醫療費用占率(S)]</text:p>
      <text:p text:style-name="P694"><text:s text:c="45"/>＋其他醫療服務利用及密集度之改變＋風險調整基金移撥款(RS_O) (加總後四捨五入至整數位)</text:p>
      <text:p text:style-name="P695"><text:s text:c="8"/>調整前分區住診一般服務預算總額(BD1)＝[(D1)× 45%× 人口風險因子校正比例(R)]＋ [(D1)× 55%× 醫院住診91年各季投保分區申報醫療費用占率(S)]</text:p>
      <text:p text:style-name="P696"><text:s text:c="45"/>＋風險調整基金移撥款(RS_I) (加總後四捨五入至整數位)</text:p>
      <text:p text:style-name="P697"/>
      <text:p text:style-name="P698"><text:s text:c="8"/>1.其他醫療服務利用及密集度之改變(醫院附設門診回歸)</text:p>
      <text:p text:style-name="P699"><text:s text:c="10"/>1.1 107年其他醫療服務利用及密集度之改變(醫院附設門診回歸)各分區占率</text:p>
      <text:p text:style-name="P700"><text:s text:c="14"/>分 <text:s text:c="3"/>區 <text:s text:c="7"/>第1季 <text:s text:c="10"/>第2季 <text:s text:c="10"/>第3季 <text:s text:c="10"/>第4季 <text:s text:c="11"/>合計 <text:s text:c="3"/>107年回歸月數 <text:s text:c="2"/>107年占率(註) <text:s text:c="4"/></text:p>
      <text:p text:style-name="P701"><text:s text:c="12"/>-----------------------------------------------------------------------------------------------------------------------------</text:p>
      <text:p text:style-name="P702"><text:s text:c="14"/>臺北分區 <text:s text:c="2"/>15,400,000 <text:s text:c="5"/>47,500,000 <text:s text:c="5"/>47,900,000 <text:s text:c="5"/>49,500,000 <text:s text:c="4"/>160,300,000 <text:s text:c="14"/>10 <text:s text:c="5"/>95.359905% <text:s text:c="3"/></text:p>
      <text:p text:style-name="P703"><text:s text:c="14"/>高屏分區 <text:s text:c="11"/>- <text:s text:c="8"/>100,000 <text:s text:c="8"/>100,000 <text:s text:c="8"/>200,000 <text:s text:c="8"/>400,000 <text:s text:c="15"/>8 <text:s text:c="6"/>0.297442% <text:s text:c="3"/></text:p>
      <text:p text:style-name="P704"><text:s text:c="14"/>東區分區 <text:s text:c="5"/>700,000 <text:s text:c="6"/>2,200,000 <text:s text:c="6"/>2,200,000 <text:s text:c="6"/>2,200,000 <text:s text:c="6"/>7,300,000 <text:s text:c="14"/>10 <text:s text:c="6"/>4.342653% <text:s text:c="3"/></text:p>
      <text:p text:style-name="P705"><text:s text:c="12"/>-----------------------------------------------------------------------------------------------------------------------------</text:p>
      <text:p text:style-name="P706"><text:s text:c="15"/>小計 <text:s text:c="68"/>168,000,000 <text:s text:c="21"/>100.000000% <text:s text:c="3"/></text:p>
      <text:p text:style-name="P707"><text:s text:c="12"/>-----------------------------------------------------------------------------------------------------------------------------</text:p>
      <text:p text:style-name="P708"/>
      <text:p text:style-name="P709"><text:s text:c="5"/>註：1.107年臺北、東區門診部回歸之月數為10個月(107年3月回歸)，高屏分區門診部回歸之月數為8個月(107年5月回歸)。</text:p>
      <text:p text:style-name="P710"><text:s text:c="9"/>2.107年占率：以該分區107年門診部回歸費用／107年回歸之月數×12個月，計算該分區107年醫院附設門診部回歸之全年費用；再依該分區107年醫院附</text:p>
      <text:p text:style-name="P711"><text:s text:c="11"/>設門診部回歸之全年費用／Σ臺北、高屏及東區107年醫院附設門診部回歸之全年費用。</text:p>
      <text:p text:style-name="P712"/>
      <text:p text:style-name="P713"><text:s text:c="10"/>1.2 108年其他醫療服務利用及密集度之改變</text:p>
      <text:p text:style-name="P714"><text:s text:c="14"/>分 <text:s text:c="3"/>區 <text:s text:c="17"/>第1季 <text:s text:c="13"/>第2季 <text:s text:c="13"/>第3季 <text:s text:c="12"/>第4季 <text:s text:c="15"/>合計 <text:s text:c="6"/></text:p>
      <text:p text:style-name="P715"><text:s text:c="12"/>--------------------------------------------------------------------------------------------------------------------</text:p>
      <text:p text:style-name="P716"><text:s text:c="14"/>臺北分區 <text:s text:c="12"/>41,685,247 <text:s text:c="8"/>41,685,247 <text:s text:c="8"/>41,685,247 <text:s text:c="7"/>41,685,247 <text:s text:c="8"/>166,740,988 <text:s text:c="6"/></text:p>
      <text:p text:style-name="P717"><text:s text:c="14"/>高屏分區 <text:s text:c="15"/>130,023 <text:s text:c="11"/>130,023 <text:s text:c="11"/>130,023 <text:s text:c="10"/>130,023 <text:s text:c="12"/>520,092 <text:s text:c="6"/></text:p>
      <text:p text:style-name="P718"><text:s text:c="14"/>東區分區 <text:s text:c="13"/>1,898,330 <text:s text:c="9"/>1,898,330 <text:s text:c="9"/>1,898,330 <text:s text:c="8"/>1,898,330 <text:s text:c="10"/>7,593,320 <text:s text:c="6"/></text:p>
      <text:p text:style-name="P719"><text:s text:c="12"/>--------------------------------------------------------------------------------------------------------------------</text:p>
      <text:p text:style-name="P720"><text:s text:c="14"/>小計(K0) <text:s text:c="12"/>43,713,600 <text:s text:c="8"/>43,713,600 <text:s text:c="8"/>43,713,600 <text:s text:c="7"/>43,713,600 <text:s text:c="8"/>174,854,400 <text:s text:c="6"/></text:p>
      <text:p text:style-name="P721"><text:s text:c="12"/>--------------------------------------------------------------------------------------------------------------------</text:p>
      <text:p text:style-name="P722"><text:s text:c="14"/>南區分區(K1) <text:s text:c="8"/>70,866,400 <text:s text:c="8"/>70,866,400 <text:s text:c="8"/>70,866,400 <text:s text:c="7"/>70,866,400 <text:s text:c="8"/>283,465,600 <text:s text:c="6"/></text:p>
      <text:p text:style-name="P723"><text:s text:c="12"/>--------------------------------------------------------------------------------------------------------------------</text:p>
      <text:p text:style-name="P724"><text:s text:c="14"/>合計(KD)＝(K0＋K1) <text:s/>114,580,000 <text:s text:c="7"/>114,580,000 <text:s text:c="7"/>114,580,000 <text:s text:c="6"/>114,580,000 <text:s text:c="8"/>458,320,000 <text:s text:c="6"/></text:p>
      <text:p text:style-name="P725"><text:s text:c="12"/>--------------------------------------------------------------------------------------------------------------------</text:p>
      <text:p text:style-name="P726"/>
      <text:p text:style-name="P727"><text:s text:c="5"/>註：1.依據衛生福利部107年12月5日衛部健字第1073360174號公告「108年度全民健康保險醫療給付費用總額及其分配」略以，本項於107年未支用之2.32億</text:p>
      <text:p text:style-name="P728"><text:s text:c="11"/>元，不自108年一般服務預算基期中扣除，並與本項預算合併運用。前開預算用於「斗六慈濟診所」併入醫院總額，及「台中榮民總醫院嘉義分院附</text:p>
      <text:p text:style-name="P729"><text:s text:c="11"/>設門診部」回歸原醫院，預算分配於所在分區一般服務結算。如未回歸，則予扣除。</text:p>
      <text:p text:style-name="P730"><text:s text:c="9"/>2.臺北、高屏、東區108年其他醫療服務利用及密集度之改變：依據108年5月22日「全民健康保險醫療給付費用醫院總額研商議事會議」108年第2次會</text:p>
      <text:p text:style-name="P731"><text:s text:c="11"/>議決定，107年已回歸原醫院之院所費用174,854,400（＝168,000,000元×(1＋4.080%)），按季均分，並依107年門診部回歸之分區占率分配。<text:s/></text:p>
      <text:soft-page-break/>
      <text:p text:style-name="P732"><text:s text:c="48"/>衛生福利部中央健康保險署</text:p>
      <text:p text:style-name="P733"><text:s/>程式代號 : RGBI1808R04 <text:s text:c="13"/>醫院總額各分區一般服務每點支付金額結算說明表 <text:s text:c="29"/>列印日期 : 109/05/06</text:p>
      <text:p text:style-name="P734"><text:s text:c="21"/>108年第 4季 <text:s text:c="4"/>結算主要費用年月起迄:108/10－108/12 <text:s text:c="8"/>核付截止日期:109/03/31 <text:s text:c="7"/>頁 <text:s text:c="3"/>次 : <text:s text:c="4"/>21</text:p>
      <text:p text:style-name="P735">=============================================================================================================================================</text:p>
      <text:p text:style-name="P736"><text:s text:c="8"/>2.108年風險調整基金移撥款<text:s/></text:p>
      <text:p text:style-name="P737"><text:s text:c="10"/>2.1 各分區分配金額(KS_0)</text:p>
      <text:p text:style-name="P738"/>
      <text:p text:style-name="P739"><text:s text:c="14"/>分 <text:s text:c="3"/>區 <text:s text:c="18"/>第1季 <text:s text:c="14"/>第2季 <text:s text:c="14"/>第3季 <text:s text:c="13"/>第4季 <text:s text:c="14"/>合計</text:p>
      <text:p text:style-name="P740"><text:s text:c="12"/>--------------------------------------------------------------------------------------------------------------------</text:p>
      <text:p text:style-name="P741"><text:s text:c="14"/>臺北分區 <text:s text:c="14"/>3,268,046 <text:s text:c="10"/>3,268,046 <text:s text:c="10"/>3,327,365 <text:s text:c="9"/>3,327,364 <text:s text:c="9"/>13,190,821</text:p>
      <text:p text:style-name="P742"><text:s text:c="14"/>北區分區 <text:s text:c="14"/>2,391,271 <text:s text:c="10"/>2,391,271 <text:s text:c="10"/>2,391,271 <text:s text:c="9"/>2,391,270 <text:s text:c="10"/>9,565,083</text:p>
      <text:p text:style-name="P743"><text:s text:c="14"/>中區分區 <text:s text:c="14"/>3,356,189 <text:s text:c="10"/>3,356,189 <text:s text:c="10"/>2,838,660 <text:s text:c="9"/>2,838,659 <text:s text:c="9"/>12,389,697</text:p>
      <text:p text:style-name="P744"><text:s text:c="14"/>南區分區 <text:s text:c="14"/>3,331,124 <text:s text:c="10"/>3,331,124 <text:s text:c="10"/>3,331,124 <text:s text:c="9"/>3,331,122 <text:s text:c="9"/>13,324,494</text:p>
      <text:p text:style-name="P745"><text:s text:c="14"/>高屏分區 <text:s text:c="14"/>8,028,189 <text:s text:c="10"/>8,028,189 <text:s text:c="10"/>8,363,291 <text:s text:c="9"/>8,363,291 <text:s text:c="9"/>32,782,960</text:p>
      <text:p text:style-name="P746"><text:s text:c="14"/>東區分區 <text:s text:c="13"/>17,125,181 <text:s text:c="9"/>17,125,181 <text:s text:c="9"/>17,248,289 <text:s text:c="8"/>17,248,294 <text:s text:c="9"/>68,746,945</text:p>
      <text:p text:style-name="P747"><text:s text:c="12"/>--------------------------------------------------------------------------------------------------------------------</text:p>
      <text:p text:style-name="P748"><text:s text:c="14"/>小計 <text:s text:c="17"/>37,500,000 <text:s text:c="9"/>37,500,000 <text:s text:c="9"/>37,500,000 <text:s text:c="8"/>37,500,000 <text:s text:c="8"/>150,000,000</text:p>
      <text:p text:style-name="P749"><text:s text:c="12"/>--------------------------------------------------------------------------------------------------------------------</text:p>
      <text:p text:style-name="P750"><text:s text:c="10"/>2.2 調整臺北、中區及東區保留款後各分區分配金額(KS_1)</text:p>
      <text:p text:style-name="P751"/>
      <text:p text:style-name="P752"><text:s text:c="13"/>分 <text:s text:c="3"/>區 <text:s text:c="18"/>第1季 <text:s text:c="14"/>第2季 <text:s text:c="14"/>第3季 <text:s text:c="13"/>第4季 <text:s text:c="14"/>合計</text:p>
      <text:p text:style-name="P753"><text:s text:c="12"/>--------------------------------------------------------------------------------------------------------------------</text:p>
      <text:p text:style-name="P754"><text:s text:c="14"/>臺北分區 <text:s text:c="22"/>0 <text:s text:c="18"/>0 <text:s text:c="18"/>0 <text:s text:c="8"/>13,190,821 <text:s text:c="9"/>13,190,821</text:p>
      <text:p text:style-name="P755"><text:s text:c="14"/>北區分區 <text:s text:c="14"/>2,391,271 <text:s text:c="10"/>2,391,271 <text:s text:c="10"/>2,391,271 <text:s text:c="9"/>2,391,270 <text:s text:c="10"/>9,565,083</text:p>
      <text:p text:style-name="P756"><text:s text:c="14"/>中區分區 <text:s text:c="22"/>0 <text:s text:c="18"/>0 <text:s text:c="10"/>6,194,849 <text:s text:c="9"/>6,194,848 <text:s text:c="9"/>12,389,697</text:p>
      <text:p text:style-name="P757"><text:s text:c="14"/>南區分區 <text:s text:c="14"/>3,331,124 <text:s text:c="10"/>3,331,124 <text:s text:c="10"/>3,331,124 <text:s text:c="9"/>3,331,122 <text:s text:c="9"/>13,324,494</text:p>
      <text:p text:style-name="P758"><text:s text:c="14"/>高屏分區 <text:s text:c="14"/>8,028,189 <text:s text:c="10"/>8,028,189 <text:s text:c="10"/>8,363,291 <text:s text:c="9"/>8,363,291 <text:s text:c="9"/>32,782,960</text:p>
      <text:p text:style-name="P759"><text:s text:c="14"/>東區分區 <text:s text:c="13"/>12,500,181 <text:s text:c="9"/>12,500,181 <text:s text:c="9"/>12,623,289 <text:s text:c="8"/>31,123,294 <text:s text:c="9"/>68,746,945</text:p>
      <text:p text:style-name="P760"><text:s text:c="12"/>--------------------------------------------------------------------------------------------------------------------</text:p>
      <text:p text:style-name="P761"><text:s text:c="14"/>小計 <text:s text:c="17"/>26,250,765 <text:s text:c="9"/>26,250,765 <text:s text:c="9"/>32,903,824 <text:s text:c="8"/>64,594,646 <text:s text:c="8"/>150,000,000</text:p>
      <text:p text:style-name="P762"><text:s text:c="12"/>--------------------------------------------------------------------------------------------------------------------</text:p>
      <text:p text:style-name="P763"><text:s text:c="5"/>註：</text:p>
      <text:p text:style-name="P764"><text:s text:c="9"/>1.依據108年3月6日「全民健康保險醫療給付費用醫院總額研商議事會議」108年第1次會議決定略以，醫院總額風險調整移撥款1.5億元，採「四季均分」</text:p>
      <text:p text:style-name="P765"><text:s text:c="11"/>，併入108年各季各分區醫院總額一般服務費用按季結算。</text:p>
      <text:p text:style-name="P766"><text:s text:c="9"/>2.各季各分區風險調整基金移撥款分配金額，為避免各季各分區風險調整移撥款金額個別加總後與當季總金額產生之數元誤差，故東區各季調整移撥款</text:p>
      <text:p text:style-name="P767"><text:s text:c="11"/>分配金額＝各季調整移撥款總金額(1.5億/4)減去五分區移撥款分配總金額。</text:p>
      <text:p text:style-name="P768"><text:s text:c="9"/>3.第4季各分區風險調整基金移撥款分配金額＝年度各分區風險調整移撥款分配金額減去前3季風險調整移撥款分配金額。</text:p>
      <text:p text:style-name="P769"><text:s text:c="9"/>4.調整臺北、中區及東區風險調整基金移撥款之保留款：</text:p>
      <text:p text:style-name="P770"><text:s text:c="11"/>(1)臺北保留108年Q1-Q3各季風險移撥款共保留9,863,457元至108年Q4結算；中區保留108年Q1-Q2預算共計6,712,378元，並按季均分至108年Q3及Q4結算。</text:p>
      <text:p text:style-name="P771"><text:s text:c="11"/>(2)依據「醫院總額東區共管會議」108年第2次臨時會議決議，108年Q1至Q3東區風險調整移撥款各季保留462.5萬元至108年Q4結算，三季共保留1,387.5萬元。</text:p>
      <text:p text:style-name="P772"><text:s text:c="9"/>5. 修正「108年醫院總額風險調整移撥款」台北區、中區、高屏區及東區之預算：</text:p>
      <text:p text:style-name="P773"><text:s text:c="11"/>(1)依據台灣醫院協會108年12月23日院協健字第1080200743號函辦理，修正風險調整移撥款，台北區13,190,821元、中區12,389,697元、高屏區</text:p>
      <text:p text:style-name="P774"><text:s text:c="14"/>32,782,960元及東區68,746,945元。</text:p>
      <text:p text:style-name="P775"><text:s text:c="11"/>(2)依據本署109年1月6日健保醫字第1080018348號函，因108年第1、2季已結算完竣，上述修正移撥款金額，自108年第3季起調整修正後之預算。</text:p>
      <text:soft-page-break/>
      <text:p text:style-name="P776"><text:s text:c="48"/>衛生福利部中央健康保險署</text:p>
      <text:p text:style-name="P777"><text:s/>程式代號 : RGBI1808R04 <text:s text:c="13"/>醫院總額各分區一般服務每點支付金額結算說明表 <text:s text:c="29"/>列印日期 : 109/05/06</text:p>
      <text:p text:style-name="P778"><text:s text:c="21"/>108年第 4季 <text:s text:c="4"/>結算主要費用年月起迄:108/10－108/12 <text:s text:c="8"/>核付截止日期:109/03/31 <text:s text:c="7"/>頁 <text:s text:c="3"/>次 : <text:s text:c="4"/>22</text:p>
      <text:p text:style-name="P779">=============================================================================================================================================</text:p>
      <text:p text:style-name="P780"/>
      <text:p text:style-name="P781"><text:s text:c="9"/>2.3 各分區門、住診分配金額</text:p>
      <text:p text:style-name="P782"><text:s text:c="130"/></text:p>
      <text:p text:style-name="P783"><text:s text:c="14"/>分 <text:s text:c="3"/>區 <text:s text:c="21"/>第1季 <text:s text:c="13"/>第2季 <text:s text:c="13"/>第3季 <text:s text:c="13"/>第4季 <text:s text:c="15"/>合計 <text:s text:c="3"/></text:p>
      <text:p text:style-name="P784"><text:s text:c="12"/>----------------------------------------------------------------------------------------------------------------------</text:p>
      <text:p text:style-name="P785"><text:s text:c="12"/>1.風險調整移撥款_門診 (RS_O＝KS_1－RS_I) <text:s text:c="77"/></text:p>
      <text:p text:style-name="P786"><text:s text:c="14"/>臺北分區 <text:s text:c="26"/>- <text:s text:c="17"/>- <text:s text:c="17"/>- <text:s text:c="9"/>5,935,869 <text:s text:c="10"/>5,935,869 <text:s text:c="2"/></text:p>
      <text:p text:style-name="P787"><text:s text:c="14"/>北區分區 <text:s text:c="18"/>1,076,072 <text:s text:c="9"/>1,076,072 <text:s text:c="9"/>1,076,072 <text:s text:c="9"/>1,076,071 <text:s text:c="10"/>4,304,287 <text:s text:c="2"/></text:p>
      <text:p text:style-name="P788"><text:s text:c="14"/>中區分區 <text:s text:c="26"/>- <text:s text:c="17"/>- <text:s text:c="9"/>2,787,682 <text:s text:c="9"/>2,787,682 <text:s text:c="10"/>5,575,364 <text:s text:c="2"/></text:p>
      <text:p text:style-name="P789"><text:s text:c="14"/>南區分區 <text:s text:c="18"/>1,499,006 <text:s text:c="9"/>1,499,006 <text:s text:c="9"/>1,499,006 <text:s text:c="9"/>1,499,005 <text:s text:c="10"/>5,996,023 <text:s text:c="2"/></text:p>
      <text:p text:style-name="P790"><text:s text:c="14"/>高屏分區 <text:s text:c="18"/>3,612,685 <text:s text:c="9"/>3,612,685 <text:s text:c="9"/>3,763,481 <text:s text:c="9"/>3,763,481 <text:s text:c="9"/>14,752,332 <text:s text:c="2"/></text:p>
      <text:p text:style-name="P791"><text:s text:c="14"/>東區分區 <text:s text:c="18"/>5,625,081 <text:s text:c="9"/>5,625,081 <text:s text:c="9"/>5,680,480 <text:s text:c="8"/>14,005,482 <text:s text:c="9"/>30,936,124 <text:s text:c="2"/></text:p>
      <text:p text:style-name="P792"><text:s text:c="12"/>----------------------------------------------------------------------------------------------------------------------</text:p>
      <text:p text:style-name="P793"><text:s text:c="18"/>小計 <text:s text:c="17"/>11,812,844 <text:s text:c="8"/>11,812,844 <text:s text:c="8"/>14,806,721 <text:s text:c="8"/>29,067,590 <text:s text:c="9"/>67,499,999 <text:s text:c="2"/></text:p>
      <text:p text:style-name="P794"><text:s text:c="12"/>----------------------------------------------------------------------------------------------------------------------</text:p>
      <text:p text:style-name="P795"><text:s text:c="12"/>2.風險調整移撥款_住診 (RS_I＝KS_1 ×55%) <text:s text:c="78"/></text:p>
      <text:p text:style-name="P796"><text:s text:c="14"/>臺北分區 <text:s text:c="26"/>- <text:s text:c="17"/>- <text:s text:c="17"/>- <text:s text:c="9"/>7,254,952 <text:s text:c="10"/>7,254,952 <text:s text:c="2"/></text:p>
      <text:p text:style-name="P797"><text:s text:c="14"/>北區分區 <text:s text:c="18"/>1,315,199 <text:s text:c="9"/>1,315,199 <text:s text:c="9"/>1,315,199 <text:s text:c="9"/>1,315,199 <text:s text:c="10"/>5,260,796 <text:s text:c="2"/></text:p>
      <text:p text:style-name="P798"><text:s text:c="14"/>中區分區 <text:s text:c="26"/>- <text:s text:c="17"/>- <text:s text:c="9"/>3,407,167 <text:s text:c="9"/>3,407,166 <text:s text:c="10"/>6,814,333 <text:s text:c="2"/></text:p>
      <text:p text:style-name="P799"><text:s text:c="14"/>南區分區 <text:s text:c="18"/>1,832,118 <text:s text:c="9"/>1,832,118 <text:s text:c="9"/>1,832,118 <text:s text:c="9"/>1,832,117 <text:s text:c="10"/>7,328,471 <text:s text:c="2"/></text:p>
      <text:p text:style-name="P800"><text:s text:c="14"/>高屏分區 <text:s text:c="18"/>4,415,504 <text:s text:c="9"/>4,415,504 <text:s text:c="9"/>4,599,810 <text:s text:c="9"/>4,599,810 <text:s text:c="9"/>18,030,628 <text:s text:c="2"/></text:p>
      <text:p text:style-name="P801"><text:s text:c="14"/>東區分區 <text:s text:c="18"/>6,875,100 <text:s text:c="9"/>6,875,100 <text:s text:c="9"/>6,942,809 <text:s text:c="8"/>17,117,812 <text:s text:c="9"/>37,810,821 <text:s text:c="2"/></text:p>
      <text:p text:style-name="P802"><text:s text:c="12"/>----------------------------------------------------------------------------------------------------------------------</text:p>
      <text:p text:style-name="P803"><text:s text:c="18"/>小計 <text:s text:c="17"/>14,437,921 <text:s text:c="8"/>14,437,921 <text:s text:c="8"/>18,097,103 <text:s text:c="8"/>35,527,056 <text:s text:c="9"/>82,500,001 <text:s text:c="2"/></text:p>
      <text:p text:style-name="P804"><text:s text:c="12"/>----------------------------------------------------------------------------------------------------------------------</text:p>
      <text:p text:style-name="P805"><text:s text:c="12"/>3.門住診合計 <text:s text:c="15"/>26,250,765 <text:s text:c="8"/>26,250,765 <text:s text:c="8"/>32,903,824 <text:s text:c="8"/>64,594,646 <text:s text:c="8"/>150,000,000 <text:s text:c="2"/></text:p>
      <text:p text:style-name="P806"><text:s text:c="12"/>----------------------------------------------------------------------------------------------------------------------</text:p>
      <text:p text:style-name="P807"/>
      <text:soft-page-break/>
      <text:p text:style-name="P808"><text:s text:c="48"/>衛生福利部中央健康保險署</text:p>
      <text:p text:style-name="P809"><text:s/>程式代號 : RGBI1808R04 <text:s text:c="13"/>醫院總額各分區一般服務每點支付金額結算說明表 <text:s text:c="29"/>列印日期 : 109/05/06</text:p>
      <text:p text:style-name="P810"><text:s text:c="21"/>108年第 4季 <text:s text:c="4"/>結算主要費用年月起迄:108/10－108/12 <text:s text:c="8"/>核付截止日期:109/03/31 <text:s text:c="7"/>頁 <text:s text:c="3"/>次 : <text:s text:c="4"/>23</text:p>
      <text:p text:style-name="P811">=============================================================================================================================================</text:p>
      <text:p text:style-name="P812"><text:s text:c="8"/>3.調整前分區門診一般服務預算總額(BD2)＝[ (D2)× 50%× (R) ]＋[ (D2)× 50%× (S) ]＋其他醫療服務利用及密集度之改變</text:p>
      <text:p text:style-name="P813"><text:s text:c="47"/>＋風險調整基金移撥款_門診(RS_O)<text:s/></text:p>
      <text:p text:style-name="P814"/>
      <text:p text:style-name="P815"><text:s text:c="12"/>分 <text:s text:c="3"/>區 <text:s text:c="7"/>調整前第1季 <text:s text:c="7"/>調整前第2季 <text:s text:c="7"/>調整前第3季 <text:s text:c="7"/>調整前第4季 <text:s text:c="6"/>合計(加總BD2)</text:p>
      <text:p text:style-name="P816"><text:s text:c="31"/>(BD2_q1) <text:s text:c="10"/>(BD2_q2) <text:s text:c="10"/>(BD2_q3) <text:s text:c="10"/>(BD2_q4) <text:s text:c="7"/></text:p>
      <text:p text:style-name="P817"><text:s text:c="12"/>--------------------------------------------------------------------------------------------------------</text:p>
      <text:p text:style-name="P818"><text:s text:c="12"/>臺北分區 <text:s text:c="4"/>16,627,692,763 <text:s text:c="4"/>17,841,237,607 <text:s text:c="4"/>17,414,084,563 <text:s text:c="4"/>17,570,262,778 <text:s text:c="4"/>69,453,277,711</text:p>
      <text:p text:style-name="P819"><text:s text:c="12"/>北區分區 <text:s text:c="5"/>6,033,037,537 <text:s text:c="5"/>6,463,817,521 <text:s text:c="5"/>6,343,853,516 <text:s text:c="5"/>6,425,989,871 <text:s text:c="4"/>25,266,698,445</text:p>
      <text:p text:style-name="P820"><text:s text:c="12"/>中區分區 <text:s text:c="5"/>7,862,545,694 <text:s text:c="5"/>8,470,537,239 <text:s text:c="5"/>8,297,117,333 <text:s text:c="5"/>8,357,148,760 <text:s text:c="4"/>32,987,349,026</text:p>
      <text:p text:style-name="P821"><text:s text:c="12"/>南區分區 <text:s text:c="5"/>6,328,489,101 <text:s text:c="5"/>6,754,545,893 <text:s text:c="5"/>6,595,773,159 <text:s text:c="5"/>6,660,767,798 <text:s text:c="4"/>26,339,575,951</text:p>
      <text:p text:style-name="P822"><text:s text:c="12"/>高屏分區 <text:s text:c="5"/>6,590,339,235 <text:s text:c="5"/>7,040,786,106 <text:s text:c="5"/>6,897,639,945 <text:s text:c="5"/>6,942,997,722 <text:s text:c="4"/>27,471,763,008</text:p>
      <text:p text:style-name="P823"><text:s text:c="12"/>東區分區 <text:s text:c="5"/>1,072,848,859 <text:s text:c="5"/>1,156,127,308 <text:s text:c="5"/>1,135,121,617 <text:s text:c="5"/>1,165,961,504 <text:s text:c="5"/>4,530,059,288</text:p>
      <text:p text:style-name="P824"><text:s text:c="12"/>--------------------------------------------------------------------------------------------------------</text:p>
      <text:p text:style-name="P825"><text:s text:c="12"/>小 <text:s text:c="3"/>計 <text:s text:c="4"/>44,514,953,189 <text:s text:c="4"/>47,727,051,674 <text:s text:c="4"/>46,683,590,133 <text:s text:c="4"/>47,123,128,433 <text:s text:c="3"/>186,048,723,429</text:p>
      <text:p text:style-name="P826"/>
      <text:p text:style-name="P827"/>
      <text:p text:style-name="P828"><text:s text:c="8"/>4.調整前分區住診一般服務預算總額(BD1)＝[ (D1)× 45%× (R)＋ (D1)× 55%× (S) ]＋風險調整基金移撥款_住診(RS_I)</text:p>
      <text:p text:style-name="P829"/>
      <text:p text:style-name="P830"/>
      <text:p text:style-name="P831"><text:s text:c="12"/>分 <text:s text:c="3"/>區 <text:s text:c="7"/>調整前第1季 <text:s text:c="7"/>調整前第2季 <text:s text:c="7"/>調整前第3季 <text:s text:c="7"/>調整前第4季 <text:s text:c="6"/>合計(加總BD1)</text:p>
      <text:p text:style-name="P832"><text:s text:c="31"/>(BD1_q1) <text:s text:c="10"/>(BD1_q2) <text:s text:c="10"/>(BD1_q3) <text:s text:c="10"/>(BD1_q4) <text:s text:c="7"/></text:p>
      <text:p text:style-name="P833"><text:s text:c="12"/>--------------------------------------------------------------------------------------------------------</text:p>
      <text:p text:style-name="P834"><text:s text:c="12"/>臺北分區 <text:s text:c="4"/>20,837,709,933 <text:s text:c="4"/>22,456,537,107 <text:s text:c="4"/>21,850,524,304 <text:s text:c="4"/>22,027,701,303 <text:s text:c="4"/>87,172,472,647</text:p>
      <text:p text:style-name="P835"><text:s text:c="12"/>北區分區 <text:s text:c="5"/>8,349,225,566 <text:s text:c="5"/>9,005,357,564 <text:s text:c="5"/>8,752,801,996 <text:s text:c="5"/>8,873,796,890 <text:s text:c="4"/>34,981,182,016</text:p>
      <text:p text:style-name="P836"><text:s text:c="12"/>中區分區 <text:s text:c="4"/>11,046,663,630 <text:s text:c="4"/>11,828,732,958 <text:s text:c="4"/>11,577,879,416 <text:s text:c="4"/>11,726,274,966 <text:s text:c="4"/>46,179,550,970</text:p>
      <text:p text:style-name="P837"><text:s text:c="12"/>南區分區 <text:s text:c="5"/>8,979,611,127 <text:s text:c="5"/>9,584,865,886 <text:s text:c="5"/>9,400,178,298 <text:s text:c="5"/>9,398,480,363 <text:s text:c="4"/>37,363,135,674</text:p>
      <text:p text:style-name="P838"><text:s text:c="12"/>高屏分區 <text:s text:c="5"/>9,541,660,369 <text:s text:c="4"/>10,123,527,156 <text:s text:c="4"/>10,026,933,558 <text:s text:c="4"/>10,168,499,376 <text:s text:c="4"/>39,860,620,459</text:p>
      <text:p text:style-name="P839"><text:s text:c="12"/>東區分區 <text:s text:c="5"/>1,847,162,724 <text:s text:c="5"/>1,986,679,401 <text:s text:c="5"/>1,942,597,164 <text:s text:c="5"/>1,970,774,131 <text:s text:c="5"/>7,747,213,420</text:p>
      <text:p text:style-name="P840"><text:s text:c="12"/>--------------------------------------------------------------------------------------------------------</text:p>
      <text:p text:style-name="P841"><text:s text:c="12"/>小 <text:s text:c="3"/>計 <text:s text:c="4"/>60,602,033,349 <text:s text:c="4"/>64,985,700,072 <text:s text:c="4"/>63,550,914,736 <text:s text:c="4"/>64,165,527,029 <text:s text:c="3"/>253,304,175,186</text:p>
      <text:p text:style-name="P842"/>
      <text:soft-page-break/>
      <text:p text:style-name="P843"><text:s text:c="48"/>衛生福利部中央健康保險署</text:p>
      <text:p text:style-name="P844"><text:s/>程式代號 : RGBI1808R04 <text:s text:c="13"/>醫院總額各分區一般服務每點支付金額結算說明表 <text:s text:c="29"/>列印日期 : 109/05/06</text:p>
      <text:p text:style-name="P845"><text:s text:c="21"/>108年第 4季 <text:s text:c="4"/>結算主要費用年月起迄:108/10－108/12 <text:s text:c="8"/>核付截止日期:109/03/31 <text:s text:c="7"/>頁 <text:s text:c="3"/>次 : <text:s text:c="4"/>24</text:p>
      <text:p text:style-name="P846">=============================================================================================================================================</text:p>
      <text:p text:style-name="P847"><text:s text:c="4"/>(五)調整後分區門住診一般服務費用總額</text:p>
      <text:p text:style-name="P848"><text:s text:c="4"/></text:p>
      <text:p text:style-name="P849"><text:s text:c="8"/>調整後分區門診一般服務預算總額(BD4)＝[(D4)× 50%× 人口風險因子及轉診型態校正比例(R)]＋ [(D4)× 50%× 醫院門診91年各季投保分區申報醫療費用占率(S)]</text:p>
      <text:p text:style-name="P850"><text:s text:c="45"/>＋其他醫療服務利用及密集度之改變＋風險調整基金移撥款(RS_O) (加總後四捨五入至整數位)</text:p>
      <text:p text:style-name="P851"/>
      <text:p text:style-name="P852"><text:s text:c="8"/>調整後分區住診一般服務預算總額(BD3)＝[(D3)× 45%× 人口風險因子校正比例(R)]＋ [(D3)× 55%× 醫院住診91年各季投保分區申報醫療費用占率(S)]</text:p>
      <text:p text:style-name="P853"><text:s text:c="45"/>＋風險調整基金移撥款(RS_I) <text:s/>(加總後四捨五入至整數位)</text:p>
      <text:p text:style-name="P854"/>
      <text:p text:style-name="P855"><text:s text:c="8"/>1.其他醫療服務利用及密集度之改變，詳頁次20；風險調整基金移撥款，詳頁次21。</text:p>
      <text:p text:style-name="P856"><text:s text:c="8"/>2.調整後分區門診一般服務預算總額(BD4)＝[(D4)× 50%× (R)]＋ [(D4)× 50%× (S)] ＋其他醫療服務利用及密集度之改變</text:p>
      <text:p text:style-name="P857"><text:s text:c="44"/>＋風險調整基金移撥款(RS_O)<text:s/></text:p>
      <text:p text:style-name="P858"/>
      <text:p text:style-name="P859"><text:s text:c="12"/>分 <text:s text:c="3"/>區 <text:s text:c="7"/>調整後第1季 <text:s text:c="7"/>調整後第2季 <text:s text:c="7"/>調整後第3季 <text:s text:c="7"/>調整後第4季 <text:s text:c="6"/>合計(加總BD4)</text:p>
      <text:p text:style-name="P860"><text:s text:c="31"/>(BD4_q1) <text:s text:c="10"/>(BD4_q2) <text:s text:c="10"/>(BD4_q3) <text:s text:c="10"/>(BD4_q4)(說明2) <text:s text:c="7"/></text:p>
      <text:p text:style-name="P861"><text:s text:c="12"/>--------------------------------------------------------------------------------------------------------</text:p>
      <text:p text:style-name="P862"><text:s text:c="12"/>臺北分區 <text:s text:c="4"/>16,535,223,325 <text:s text:c="4"/>17,347,855,667 <text:s text:c="4"/>17,603,588,713 <text:s text:c="4"/>17,966,610,006 <text:s text:c="4"/>69,453,277,711</text:p>
      <text:p text:style-name="P863"><text:s text:c="12"/>北區分區 <text:s text:c="5"/>5,999,408,463 <text:s text:c="5"/>6,284,678,190 <text:s text:c="5"/>6,413,042,729 <text:s text:c="5"/>6,569,569,063 <text:s text:c="4"/>25,266,698,445</text:p>
      <text:p text:style-name="P864"><text:s text:c="12"/>中區分區 <text:s text:c="5"/>7,818,710,842 <text:s text:c="5"/>8,235,744,250 <text:s text:c="5"/>8,387,594,754 <text:s text:c="5"/>8,545,299,180 <text:s text:c="4"/>32,987,349,026</text:p>
      <text:p text:style-name="P865"><text:s text:c="12"/>南區分區 <text:s text:c="5"/>6,293,610,289 <text:s text:c="5"/>6,569,323,978 <text:s text:c="5"/>6,666,932,751 <text:s text:c="5"/>6,809,708,933 <text:s text:c="4"/>26,339,575,951</text:p>
      <text:p text:style-name="P866"><text:s text:c="12"/>高屏分區 <text:s text:c="5"/>6,553,617,988 <text:s text:c="5"/>6,845,727,823 <text:s text:c="5"/>6,972,839,320 <text:s text:c="5"/>7,099,577,877 <text:s text:c="4"/>27,471,763,008</text:p>
      <text:p text:style-name="P867"><text:s text:c="12"/>東區分區 <text:s text:c="5"/>1,066,909,513 <text:s text:c="5"/>1,124,289,405 <text:s text:c="5"/>1,147,421,244 <text:s text:c="5"/>1,191,439,126 <text:s text:c="5"/>4,530,059,288</text:p>
      <text:p text:style-name="P868"><text:s text:c="12"/>--------------------------------------------------------------------------------------------------------</text:p>
      <text:p text:style-name="P869"><text:s text:c="12"/>小 <text:s text:c="3"/>計 <text:s text:c="4"/>44,267,480,420 <text:s text:c="4"/>46,407,619,313 <text:s text:c="4"/>47,191,419,511 <text:s text:c="4"/>48,182,204,185 <text:s text:c="3"/>186,048,723,429</text:p>
      <text:p text:style-name="P870"/>
      <text:p text:style-name="P871"><text:s text:c="8"/>3.調整後分區住診一般服務預算總額(BD3)＝[(D3)× 45%× (R)]＋ [(D3)× 55%× (S)] ＋風險調整基金移撥款(RS_I)</text:p>
      <text:p text:style-name="P872"/>
      <text:p text:style-name="P873"/>
      <text:p text:style-name="P874"><text:s text:c="12"/>分 <text:s text:c="3"/>區 <text:s text:c="7"/>調整後第1季 <text:s text:c="7"/>調整後第2季 <text:s text:c="7"/>調整後第3季 <text:s text:c="7"/>調整後第4季 <text:s text:c="6"/>合計(加總BD3)</text:p>
      <text:p text:style-name="P875"><text:s text:c="31"/>(BD3_q1) <text:s text:c="10"/>(BD3_q2) <text:s text:c="10"/>(BD3_q3) <text:s text:c="10"/>(BD3_q4)(說明2) <text:s text:c="7"/></text:p>
      <text:p text:style-name="P876"><text:s text:c="12"/>--------------------------------------------------------------------------------------------------------</text:p>
      <text:p text:style-name="P877"><text:s text:c="12"/>臺北分區 <text:s text:c="4"/>20,733,683,462 <text:s text:c="4"/>21,899,147,598 <text:s text:c="4"/>22,063,991,795 <text:s text:c="4"/>22,475,649,792 <text:s text:c="4"/>87,172,472,647</text:p>
      <text:p text:style-name="P878"><text:s text:c="12"/>北區分區 <text:s text:c="5"/>8,307,550,945 <text:s text:c="5"/>8,781,869,912 <text:s text:c="5"/>8,838,299,163 <text:s text:c="5"/>9,053,461,996 <text:s text:c="4"/>34,981,182,016</text:p>
      <text:p text:style-name="P879"><text:s text:c="12"/>中區分區 <text:s text:c="4"/>10,991,516,235 <text:s text:c="4"/>11,535,134,189 <text:s text:c="4"/>11,690,955,584 <text:s text:c="4"/>11,961,944,962 <text:s text:c="4"/>46,179,550,970</text:p>
      <text:p text:style-name="P880"><text:s text:c="12"/>南區分區 <text:s text:c="5"/>8,934,792,063 <text:s text:c="5"/>9,347,007,196 <text:s text:c="5"/>9,491,994,922 <text:s text:c="5"/>9,589,341,493 <text:s text:c="4"/>37,363,135,674</text:p>
      <text:p text:style-name="P881"><text:s text:c="12"/>高屏分區 <text:s text:c="5"/>9,494,048,327 <text:s text:c="5"/>9,872,362,577 <text:s text:c="4"/>10,124,846,194 <text:s text:c="4"/>10,369,363,361 <text:s text:c="4"/>39,860,620,459</text:p>
      <text:p text:style-name="P882"><text:s text:c="12"/>東區分區 <text:s text:c="5"/>1,837,975,599 <text:s text:c="5"/>1,937,539,049 <text:s text:c="5"/>1,961,507,431 <text:s text:c="5"/>2,010,191,341 <text:s text:c="5"/>7,747,213,420</text:p>
      <text:p text:style-name="P883"><text:s text:c="12"/>--------------------------------------------------------------------------------------------------------</text:p>
      <text:p text:style-name="P884"><text:s text:c="12"/>小 <text:s text:c="3"/>計 <text:s text:c="4"/>60,299,566,631 <text:s text:c="4"/>63,373,060,521 <text:s text:c="4"/>64,171,595,089 <text:s text:c="4"/>65,459,952,945 <text:s text:c="3"/>253,304,175,186</text:p>
      <text:p text:style-name="P885"/>
      <text:soft-page-break/>
      <text:p text:style-name="P886"><text:s text:c="48"/>衛生福利部中央健康保險署</text:p>
      <text:p text:style-name="P887"><text:s/>程式代號 : RGBI1808R04 <text:s text:c="13"/>醫院總額各分區一般服務每點支付金額結算說明表 <text:s text:c="29"/>列印日期 : 109/05/06</text:p>
      <text:p text:style-name="P888"><text:s text:c="21"/>108年第 4季 <text:s text:c="4"/>結算主要費用年月起迄:108/10－108/12 <text:s text:c="8"/>核付截止日期:109/03/31 <text:s text:c="7"/>頁 <text:s text:c="3"/>次 : <text:s text:c="4"/>25</text:p>
      <text:p text:style-name="P889">=============================================================================================================================================</text:p>
      <text:p text:style-name="P890"><text:s text:c="5"/>註：</text:p>
      <text:p text:style-name="P891"><text:s text:c="7"/>1.為避免各分區地區一般服務預算總額個別加總後與地區一般服務預算總額(D1、D2、D3、D4)所產生之數元誤差,故東區分區地區一般服務預算總額</text:p>
      <text:p text:style-name="P892"><text:s text:c="9"/>＝ 地區一般服務預算總額(D1、D2、D3、D4)減去前五分區地區一般服務預算總額。</text:p>
      <text:p text:style-name="P893"><text:s text:c="7"/>2.各分區第1-3季預算：以前述調整後季預算數乘各區當季R、S值。各分區第4季預算：則為各分區原全年預算數扣減前3季調整後預算數。調整後第4</text:p>
      <text:p text:style-name="P894"><text:s text:c="9"/>季各分區門診一般服務預算總額(BD4_q4)＝調整前全年各分區門診一般服務預算總額(加總BD2)減去調整後第1-3季各分區門診一般服務預算總額(</text:p>
      <text:p text:style-name="P895"><text:s text:c="9"/>BD4_q1、BD4_q2、BD4_q3)＝ 加總BD2－ BD4_q1－ BD4_q2－ BD4_q3；調整後第4季各分區住診一般服務預算總額(BD3_q4)＝調整前全年各分區住診</text:p>
      <text:p text:style-name="P896"><text:s text:c="9"/>一般服務預算總額(加總BD1)減去調整後第1-3季各分區住診一般服務預算總額(BD3_q1、BD3_q2、BD3_q3)＝ 加總BD1－ BD3_q1－ BD3_q2－ BD3_q3。</text:p>
      <text:p text:style-name="P897"/>
      <text:soft-page-break/>
      <text:p text:style-name="P898"><text:s text:c="48"/>衛生福利部中央健康保險署</text:p>
      <text:p text:style-name="P899"><text:s/>程式代號 : RGBI1808R04 <text:s text:c="13"/>醫院總額各分區一般服務每點支付金額結算說明表 <text:s text:c="29"/>列印日期 : 109/05/06</text:p>
      <text:p text:style-name="P900"><text:s text:c="21"/>108年第 4季 <text:s text:c="4"/>結算主要費用年月起迄:108/10－108/12 <text:s text:c="8"/>核付截止日期:109/03/31 <text:s text:c="7"/>頁 <text:s text:c="3"/>次 : <text:s text:c="4"/>26</text:p>
      <text:p text:style-name="P901">=============================================================================================================================================</text:p>
      <text:p text:style-name="P902">四、門住診一般服務各分區浮動及平均點值之計算</text:p>
      <text:p text:style-name="P903"><text:s text:c="4"/>1.門診非偏遠地區一般服務各跨區就醫核定浮動及非浮動點數</text:p>
      <text:p text:style-name="P904"><text:s text:c="61"/>前季全區 <text:s text:c="7"/>核定浮動點數</text:p>
      <text:p text:style-name="P905"><text:s text:c="8"/>投保分區 <text:s text:c="7"/>就醫分區 <text:s text:c="5"/>核定浮動點數 <text:s text:c="10"/>浮動點值 <text:s text:c="6"/>×前季全區浮動點值 <text:s text:c="3"/>核定非浮動點數 <text:s text:c="4"/>自墊核退點數</text:p>
      <text:p text:style-name="P906"><text:s text:c="4"/>--------------------------------------------------------------------------------------------------------------------------------</text:p>
      <text:p text:style-name="P907"><text:s text:c="6"/>1-臺北分區 <text:s text:c="5"/>1-臺北分區 <text:s text:c="3"/>10,148,057,770(BF1) <text:s text:c="3"/>0.88726027 <text:s text:c="4"/>-------------- <text:s text:c="8"/>10,127,868,114 <text:s text:c="7"/>4,959,211</text:p>
      <text:p text:style-name="P908"><text:s text:c="22"/>2-北區分區 <text:s text:c="4"/>1,132,533,554 <text:s text:c="8"/>0.88726027 <text:s text:c="5"/>1,004,852,027 <text:s text:c="9"/>1,088,698,666</text:p>
      <text:p text:style-name="P909"><text:s text:c="22"/>3-中區分區 <text:s text:c="6"/>469,054,676 <text:s text:c="8"/>0.88726027 <text:s text:c="7"/>416,173,578 <text:s text:c="11"/>443,796,806</text:p>
      <text:p text:style-name="P910"><text:s text:c="22"/>4-南區分區 <text:s text:c="6"/>279,313,270 <text:s text:c="8"/>0.88726027 <text:s text:c="7"/>247,823,567 <text:s text:c="11"/>296,470,568</text:p>
      <text:p text:style-name="P911"><text:s text:c="22"/>5-高屏分區 <text:s text:c="6"/>348,471,303 <text:s text:c="8"/>0.88726027 <text:s text:c="7"/>309,184,742 <text:s text:c="11"/>312,812,271</text:p>
      <text:p text:style-name="P912"><text:s text:c="22"/>6-東區分區 <text:s text:c="7"/>81,634,324 <text:s text:c="8"/>0.88726027 <text:s text:c="8"/>72,430,892 <text:s text:c="12"/>77,182,599</text:p>
      <text:p text:style-name="P913"><text:s text:c="4"/>--------------------------------------------------------------------------------------------------------------------------------</text:p>
      <text:p text:style-name="P914"><text:s text:c="22"/>7-合計 <text:s text:c="7"/>12,459,064,897(GF1) <text:s text:c="19"/>2,050,464,806(AF1) <text:s text:c="3"/>12,346,829,024(BG1) <text:s text:c="2"/>4,959,211(BJ1)</text:p>
      <text:p text:style-name="P915"/>
      <text:p text:style-name="P916"><text:s text:c="6"/>2-北區分區 <text:s text:c="5"/>1-臺北分區 <text:s text:c="6"/>782,932,130 <text:s text:c="8"/>0.88726027 <text:s text:c="7"/>694,664,573 <text:s text:c="11"/>833,867,180</text:p>
      <text:p text:style-name="P917"><text:s text:c="22"/>2-北區分區 <text:s text:c="4"/>3,280,841,946(BF1) <text:s text:c="3"/>0.88726027 <text:s text:c="4"/>-------------- <text:s text:c="9"/>3,111,821,556 <text:s text:c="7"/>2,550,074</text:p>
      <text:p text:style-name="P918"><text:s text:c="22"/>3-中區分區 <text:s text:c="6"/>289,193,478 <text:s text:c="8"/>0.88726027 <text:s text:c="7"/>256,589,883 <text:s text:c="11"/>278,726,623</text:p>
      <text:p text:style-name="P919"><text:s text:c="22"/>4-南區分區 <text:s text:c="6"/>103,273,770 <text:s text:c="8"/>0.88726027 <text:s text:c="8"/>91,630,713 <text:s text:c="11"/>103,624,974</text:p>
      <text:p text:style-name="P920"><text:s text:c="22"/>5-高屏分區 <text:s text:c="7"/>78,832,253 <text:s text:c="8"/>0.88726027 <text:s text:c="8"/>69,944,726 <text:s text:c="12"/>69,627,752</text:p>
      <text:p text:style-name="P921"><text:s text:c="22"/>6-東區分區 <text:s text:c="7"/>18,350,675 <text:s text:c="8"/>0.88726027 <text:s text:c="8"/>16,281,825 <text:s text:c="12"/>19,368,521</text:p>
      <text:p text:style-name="P922"><text:s text:c="4"/>--------------------------------------------------------------------------------------------------------------------------------</text:p>
      <text:p text:style-name="P923"><text:s text:c="22"/>7-合計 <text:s text:c="8"/>4,553,424,252(GF1) <text:s text:c="19"/>1,129,111,720(AF1) <text:s text:c="4"/>4,417,036,606(BG1) <text:s text:c="2"/>2,550,074(BJ1)</text:p>
      <text:p text:style-name="P924"/>
      <text:p text:style-name="P925"><text:s text:c="6"/>3-中區分區 <text:s text:c="5"/>1-臺北分區 <text:s text:c="6"/>229,300,504 <text:s text:c="8"/>0.88726027 <text:s text:c="7"/>203,449,227 <text:s text:c="11"/>245,153,305</text:p>
      <text:p text:style-name="P926"><text:s text:c="22"/>2-北區分區 <text:s text:c="6"/>108,124,364 <text:s text:c="8"/>0.88726027 <text:s text:c="8"/>95,934,452 <text:s text:c="11"/>111,169,678</text:p>
      <text:p text:style-name="P927"><text:s text:c="22"/>3-中區分區 <text:s text:c="4"/>5,134,247,715(BF1) <text:s text:c="3"/>0.88726027 <text:s text:c="4"/>-------------- <text:s text:c="9"/>5,119,729,595 <text:s text:c="7"/>2,740,016</text:p>
      <text:p text:style-name="P928"><text:s text:c="22"/>4-南區分區 <text:s text:c="6"/>139,013,373 <text:s text:c="8"/>0.88726027 <text:s text:c="7"/>123,341,043 <text:s text:c="11"/>161,250,814</text:p>
      <text:p text:style-name="P929"><text:s text:c="22"/>5-高屏分區 <text:s text:c="7"/>69,718,740 <text:s text:c="8"/>0.88726027 <text:s text:c="8"/>61,858,668 <text:s text:c="12"/>62,538,981</text:p>
      <text:p text:style-name="P930"><text:s text:c="22"/>6-東區分區 <text:s text:c="7"/>13,095,321 <text:s text:c="8"/>0.88726027 <text:s text:c="8"/>11,618,958 <text:s text:c="12"/>11,945,924</text:p>
      <text:p text:style-name="P931"><text:s text:c="4"/>--------------------------------------------------------------------------------------------------------------------------------</text:p>
      <text:p text:style-name="P932"><text:s text:c="22"/>7-合計 <text:s text:c="8"/>5,693,500,017(GF1) <text:s text:c="21"/>496,202,348(AF1) <text:s text:c="4"/>5,711,788,297(BG1) <text:s text:c="2"/>2,740,016(BJ1)</text:p>
      <text:p text:style-name="P933"/>
      <text:soft-page-break/>
      <text:p text:style-name="P934"><text:s text:c="48"/>衛生福利部中央健康保險署</text:p>
      <text:p text:style-name="P935"><text:s/>程式代號 : RGBI1808R04 <text:s text:c="13"/>醫院總額各分區一般服務每點支付金額結算說明表 <text:s text:c="29"/>列印日期 : 109/05/06</text:p>
      <text:p text:style-name="P936"><text:s text:c="21"/>108年第 4季 <text:s text:c="4"/>結算主要費用年月起迄:108/10－108/12 <text:s text:c="8"/>核付截止日期:109/03/31 <text:s text:c="7"/>頁 <text:s text:c="3"/>次 : <text:s text:c="4"/>27</text:p>
      <text:p text:style-name="P937">=============================================================================================================================================</text:p>
      <text:p text:style-name="P938"><text:s text:c="61"/>前季全區 <text:s text:c="6"/>核定浮動點數</text:p>
      <text:p text:style-name="P939"><text:s text:c="8"/>投保分區 <text:s text:c="7"/>就醫分區 <text:s text:c="5"/>核定浮動點數 <text:s text:c="10"/>浮動點值 <text:s text:c="6"/>×前季全區浮動點值 <text:s text:c="3"/>核定非浮動點數 <text:s text:c="4"/>自墊核退點數</text:p>
      <text:p text:style-name="P940"><text:s text:c="4"/>--------------------------------------------------------------------------------------------------------------------------------</text:p>
      <text:p text:style-name="P941"><text:s text:c="6"/>4-南區分區 <text:s text:c="5"/>1-臺北分區 <text:s text:c="6"/>232,474,005 <text:s text:c="8"/>0.88726027 <text:s text:c="7"/>206,264,948 <text:s text:c="11"/>261,136,021</text:p>
      <text:p text:style-name="P942"><text:s text:c="22"/>2-北區分區 <text:s text:c="7"/>88,653,338 <text:s text:c="8"/>0.88726027 <text:s text:c="8"/>78,658,585 <text:s text:c="12"/>93,407,961</text:p>
      <text:p text:style-name="P943"><text:s text:c="22"/>3-中區分區 <text:s text:c="6"/>213,490,539 <text:s text:c="8"/>0.88726027 <text:s text:c="7"/>189,421,673 <text:s text:c="11"/>229,073,114</text:p>
      <text:p text:style-name="P944"><text:s text:c="22"/>4-南區分區 <text:s text:c="4"/>3,519,398,219(BF1) <text:s text:c="3"/>0.88726027 <text:s text:c="4"/>-------------- <text:s text:c="9"/>4,167,389,822 <text:s text:c="7"/>1,827,324</text:p>
      <text:p text:style-name="P945"><text:s text:c="22"/>5-高屏分區 <text:s text:c="6"/>187,305,013 <text:s text:c="8"/>0.88726027 <text:s text:c="7"/>166,188,296 <text:s text:c="11"/>195,981,216</text:p>
      <text:p text:style-name="P946"><text:s text:c="22"/>6-東區分區 <text:s text:c="7"/>10,623,652 <text:s text:c="8"/>0.88726027 <text:s text:c="9"/>9,425,944 <text:s text:c="12"/>10,189,504</text:p>
      <text:p text:style-name="P947"><text:s text:c="4"/>--------------------------------------------------------------------------------------------------------------------------------</text:p>
      <text:p text:style-name="P948"><text:s text:c="22"/>7-合計 <text:s text:c="8"/>4,251,944,766(GF1) <text:s text:c="21"/>649,959,446(AF1) <text:s text:c="4"/>4,957,177,638(BG1) <text:s text:c="2"/>1,827,324(BJ1)</text:p>
      <text:p text:style-name="P949"/>
      <text:p text:style-name="P950"><text:s text:c="6"/>5-高屏分區 <text:s text:c="5"/>1-臺北分區 <text:s text:c="6"/>136,541,831 <text:s text:c="8"/>0.88726027 <text:s text:c="7"/>121,148,142 <text:s text:c="11"/>140,680,021</text:p>
      <text:p text:style-name="P951"><text:s text:c="22"/>2-北區分區 <text:s text:c="7"/>50,327,669 <text:s text:c="8"/>0.88726027 <text:s text:c="8"/>44,653,741 <text:s text:c="12"/>50,051,895</text:p>
      <text:p text:style-name="P952"><text:s text:c="22"/>3-中區分區 <text:s text:c="7"/>84,042,465 <text:s text:c="8"/>0.88726027 <text:s text:c="8"/>74,567,540 <text:s text:c="12"/>84,480,379</text:p>
      <text:p text:style-name="P953"><text:s text:c="22"/>4-南區分區 <text:s text:c="6"/>224,354,410 <text:s text:c="8"/>0.88726027 <text:s text:c="7"/>199,060,754 <text:s text:c="11"/>231,607,951</text:p>
      <text:p text:style-name="P954"><text:s text:c="22"/>5-高屏分區 <text:s text:c="4"/>4,167,699,453(BF1) <text:s text:c="3"/>0.88726027 <text:s text:c="4"/>-------------- <text:s text:c="9"/>4,082,714,547 <text:s text:c="7"/>1,247,738</text:p>
      <text:p text:style-name="P955"><text:s text:c="22"/>6-東區分區 <text:s text:c="7"/>16,718,053 <text:s text:c="8"/>0.88726027 <text:s text:c="8"/>14,833,264 <text:s text:c="12"/>17,152,839</text:p>
      <text:p text:style-name="P956"><text:s text:c="4"/>--------------------------------------------------------------------------------------------------------------------------------</text:p>
      <text:p text:style-name="P957"><text:s text:c="22"/>7-合計 <text:s text:c="8"/>4,679,683,881(GF1) <text:s text:c="21"/>454,263,441(AF1) <text:s text:c="4"/>4,606,687,632(BG1) <text:s text:c="2"/>1,247,738(BJ1)</text:p>
      <text:p text:style-name="P958"/>
      <text:p text:style-name="P959"><text:s text:c="6"/>6-東區分區 <text:s text:c="5"/>1-臺北分區 <text:s text:c="7"/>69,801,512 <text:s text:c="8"/>0.88726027 <text:s text:c="8"/>61,932,108 <text:s text:c="12"/>67,299,463</text:p>
      <text:p text:style-name="P960"><text:s text:c="22"/>2-北區分區 <text:s text:c="7"/>23,468,001 <text:s text:c="8"/>0.88726027 <text:s text:c="8"/>20,822,225 <text:s text:c="12"/>24,285,223</text:p>
      <text:p text:style-name="P961"><text:s text:c="22"/>3-中區分區 <text:s text:c="7"/>18,932,896 <text:s text:c="8"/>0.88726027 <text:s text:c="8"/>16,798,406 <text:s text:c="12"/>18,023,928</text:p>
      <text:p text:style-name="P962"><text:s text:c="22"/>4-南區分區 <text:s text:c="8"/>8,197,233 <text:s text:c="8"/>0.88726027 <text:s text:c="9"/>7,273,079 <text:s text:c="13"/>9,795,703</text:p>
      <text:p text:style-name="P963"><text:s text:c="22"/>5-高屏分區 <text:s text:c="7"/>23,554,986 <text:s text:c="8"/>0.88726027 <text:s text:c="8"/>20,899,403 <text:s text:c="12"/>27,944,039</text:p>
      <text:p text:style-name="P964"><text:s text:c="22"/>6-東區分區 <text:s text:c="6"/>672,524,457(BF1) <text:s text:c="3"/>0.88726027 <text:s text:c="4"/>-------------- <text:s text:c="11"/>713,993,763 <text:s text:c="9"/>430,164</text:p>
      <text:p text:style-name="P965"><text:s text:c="4"/>--------------------------------------------------------------------------------------------------------------------------------</text:p>
      <text:p text:style-name="P966"><text:s text:c="22"/>7-合計 <text:s text:c="10"/>816,479,085(GF1) <text:s text:c="21"/>127,725,221(AF1) <text:s text:c="6"/>861,342,119(BG1) <text:s text:c="4"/>430,164(BJ1)</text:p>
      <text:p text:style-name="P967"/>
      <text:soft-page-break/>
      <text:p text:style-name="P968"><text:s text:c="48"/>衛生福利部中央健康保險署</text:p>
      <text:p text:style-name="P969"><text:s/>程式代號 : RGBI1808R04 <text:s text:c="13"/>醫院總額各分區一般服務每點支付金額結算說明表 <text:s text:c="29"/>列印日期 : 109/05/06</text:p>
      <text:p text:style-name="P970"><text:s text:c="21"/>108年第 4季 <text:s text:c="4"/>結算主要費用年月起迄:108/10－108/12 <text:s text:c="8"/>核付截止日期:109/03/31 <text:s text:c="7"/>頁 <text:s text:c="3"/>次 : <text:s text:c="4"/>28</text:p>
      <text:p text:style-name="P971">=============================================================================================================================================</text:p>
      <text:p text:style-name="P972"><text:s text:c="4"/>2.門診偏遠地區一般服務各跨區就醫核定浮動及非浮動點數</text:p>
      <text:p text:style-name="P973"><text:s text:c="57"/>前季就醫分區 <text:s text:c="6"/>核定浮動點數</text:p>
      <text:p text:style-name="P974"><text:s text:c="24"/>就醫分區 <text:s text:c="5"/>核定浮動點數 <text:s text:c="10"/>平均點值 <text:s text:c="6"/>×前季就醫分區點值 <text:s text:c="3"/>核定非浮動點數 <text:s text:c="3"/></text:p>
      <text:p text:style-name="P975"><text:s text:c="4"/>--------------------------------------------------------------------------------------------------------------------------------</text:p>
      <text:p text:style-name="P976"><text:s text:c="6"/>1-臺北分區 <text:s text:c="5"/>1-臺北分區 <text:s text:c="7"/>61,621,623(BF2) <text:s text:c="3"/>0.92776988 <text:s text:c="8"/>57,170,686 <text:s text:c="12"/>57,025,929</text:p>
      <text:p text:style-name="P977"><text:s text:c="22"/>2-北區分區 <text:s text:c="13"/>-532(BF2) <text:s text:c="3"/>0.93567760 <text:s text:c="14"/>-497 <text:s text:c="18"/>-488</text:p>
      <text:p text:style-name="P978"><text:s text:c="22"/>3-中區分區 <text:s text:c="7"/>12,950,761(BF2) <text:s text:c="3"/>0.93040209 <text:s text:c="8"/>12,049,415 <text:s text:c="12"/>13,705,970</text:p>
      <text:p text:style-name="P979"><text:s text:c="22"/>4-南區分區 <text:s text:c="15"/>37(BF2) <text:s text:c="3"/>0.93387925 <text:s text:c="16"/>35 <text:s text:c="18"/>-463</text:p>
      <text:p text:style-name="P980"><text:s text:c="22"/>5-高屏分區 <text:s text:c="10"/>714,181(BF2) <text:s text:c="3"/>0.94564115 <text:s text:c="11"/>675,359 <text:s text:c="15"/>293,545</text:p>
      <text:p text:style-name="P981"><text:s text:c="22"/>6-東區分區 <text:s text:c="8"/>4,001,727(BF2) <text:s text:c="3"/>0.92861799 <text:s text:c="9"/>3,716,076 <text:s text:c="13"/>4,004,171</text:p>
      <text:p text:style-name="P982"><text:s text:c="4"/>--------------------------------------------------------------------------------------------------------------------------------</text:p>
      <text:p text:style-name="P983"><text:s text:c="22"/>7-合計 <text:s text:c="11"/>79,287,797(GF2) <text:s text:c="22"/>73,611,074(AF2) <text:s text:c="7"/>75,028,664(BG2)</text:p>
      <text:p text:style-name="P984"/>
      <text:p text:style-name="P985"><text:s text:c="6"/>2-北區分區 <text:s text:c="5"/>1-臺北分區 <text:s text:c="8"/>1,383,688(BF2) <text:s text:c="3"/>0.92776988 <text:s text:c="9"/>1,283,744 <text:s text:c="13"/>1,043,410</text:p>
      <text:p text:style-name="P986"><text:s text:c="22"/>2-北區分區 <text:s text:c="11"/>-4,203(BF2) <text:s text:c="3"/>0.93567760 <text:s text:c="12"/>-3,932 <text:s text:c="16"/>-3,919</text:p>
      <text:p text:style-name="P987"><text:s text:c="22"/>3-中區分區 <text:s text:c="8"/>3,777,664(BF2) <text:s text:c="3"/>0.93040209 <text:s text:c="9"/>3,514,746 <text:s text:c="13"/>4,240,371</text:p>
      <text:p text:style-name="P988"><text:s text:c="22"/>4-南區分區 <text:s text:c="15"/>11(BF2) <text:s text:c="3"/>0.93387925 <text:s text:c="16"/>10 <text:s text:c="18"/>-170</text:p>
      <text:p text:style-name="P989"><text:s text:c="22"/>5-高屏分區 <text:s text:c="10"/>122,412(BF2) <text:s text:c="3"/>0.94564115 <text:s text:c="11"/>115,758 <text:s text:c="16"/>71,824</text:p>
      <text:p text:style-name="P990"><text:s text:c="22"/>6-東區分區 <text:s text:c="8"/>1,169,319(BF2) <text:s text:c="3"/>0.92861799 <text:s text:c="9"/>1,085,851 <text:s text:c="15"/>879,725</text:p>
      <text:p text:style-name="P991"><text:s text:c="4"/>--------------------------------------------------------------------------------------------------------------------------------</text:p>
      <text:p text:style-name="P992"><text:s text:c="22"/>7-合計 <text:s text:c="12"/>6,448,891(GF2) <text:s text:c="23"/>5,996,177(AF2) <text:s text:c="8"/>6,231,241(BG2)</text:p>
      <text:p text:style-name="P993"/>
      <text:p text:style-name="P994"><text:s text:c="6"/>3-中區分區 <text:s text:c="5"/>1-臺北分區 <text:s text:c="10"/>582,209(BF2) <text:s text:c="3"/>0.92776988 <text:s text:c="11"/>540,156 <text:s text:c="15"/>899,876</text:p>
      <text:p text:style-name="P995"><text:s text:c="22"/>2-北區分區 <text:s text:c="14"/>-47(BF2) <text:s text:c="3"/>0.93567760 <text:s text:c="15"/>-43 <text:s text:c="19"/>-42</text:p>
      <text:p text:style-name="P996"><text:s text:c="22"/>3-中區分區 <text:s text:c="6"/>204,616,129(BF2) <text:s text:c="3"/>0.93040209 <text:s text:c="7"/>190,375,274 <text:s text:c="11"/>213,377,021</text:p>
      <text:p text:style-name="P997"><text:s text:c="22"/>4-南區分區 <text:s text:c="15"/>41(BF2) <text:s text:c="3"/>0.93387925 <text:s text:c="16"/>38 <text:s text:c="19"/>-91</text:p>
      <text:p text:style-name="P998"><text:s text:c="22"/>5-高屏分區 <text:s text:c="10"/>162,408(BF2) <text:s text:c="3"/>0.94564115 <text:s text:c="11"/>153,580 <text:s text:c="15"/>140,777</text:p>
      <text:p text:style-name="P999"><text:s text:c="22"/>6-東區分區 <text:s text:c="8"/>1,072,954(BF2) <text:s text:c="3"/>0.92861799 <text:s text:c="11"/>996,364 <text:s text:c="15"/>943,374</text:p>
      <text:p text:style-name="P1000"><text:s text:c="4"/>--------------------------------------------------------------------------------------------------------------------------------</text:p>
      <text:p text:style-name="P1001"><text:s text:c="22"/>7-合計 <text:s text:c="10"/>206,433,694(GF2) <text:s text:c="21"/>192,065,369(AF2) <text:s text:c="6"/>215,360,915(BG2)</text:p>
      <text:p text:style-name="P1002"/>
      <text:soft-page-break/>
      <text:p text:style-name="P1003"><text:s text:c="48"/>衛生福利部中央健康保險署</text:p>
      <text:p text:style-name="P1004"><text:s/>程式代號 : RGBI1808R04 <text:s text:c="13"/>醫院總額各分區一般服務每點支付金額結算說明表 <text:s text:c="29"/>列印日期 : 109/05/06</text:p>
      <text:p text:style-name="P1005"><text:s text:c="21"/>108年第 4季 <text:s text:c="4"/>結算主要費用年月起迄:108/10－108/12 <text:s text:c="8"/>核付截止日期:109/03/31 <text:s text:c="7"/>頁 <text:s text:c="3"/>次 : <text:s text:c="4"/>29</text:p>
      <text:p text:style-name="P1006">=============================================================================================================================================</text:p>
      <text:p text:style-name="P1007"><text:s text:c="57"/>前季就醫分區 <text:s text:c="6"/>核定浮動點數</text:p>
      <text:p text:style-name="P1008"><text:s text:c="24"/>就醫分區 <text:s text:c="5"/>核定浮動點數 <text:s text:c="10"/>平均點值 <text:s text:c="6"/>×前季就醫分區點值 <text:s text:c="3"/>核定非浮動點數 <text:s text:c="3"/></text:p>
      <text:p text:style-name="P1009"><text:s text:c="4"/>--------------------------------------------------------------------------------------------------------------------------------</text:p>
      <text:p text:style-name="P1010"><text:s text:c="6"/>4-南區分區 <text:s text:c="5"/>1-臺北分區 <text:s text:c="10"/>445,461(BF2) <text:s text:c="3"/>0.92776988 <text:s text:c="11"/>413,285 <text:s text:c="15"/>532,954</text:p>
      <text:p text:style-name="P1011"><text:s text:c="22"/>2-北區分區 <text:s text:c="14"/>-90(BF2) <text:s text:c="3"/>0.93567760 <text:s text:c="15"/>-83 <text:s text:c="19"/>-46</text:p>
      <text:p text:style-name="P1012"><text:s text:c="22"/>3-中區分區 <text:s text:c="8"/>8,760,452(BF2) <text:s text:c="3"/>0.93040209 <text:s text:c="9"/>8,150,743 <text:s text:c="13"/>9,069,579</text:p>
      <text:p text:style-name="P1013"><text:s text:c="22"/>4-南區分區 <text:s text:c="14"/>464(BF2) <text:s text:c="3"/>0.93387925 <text:s text:c="15"/>433 <text:s text:c="15"/>-10,002</text:p>
      <text:p text:style-name="P1014"><text:s text:c="22"/>5-高屏分區 <text:s text:c="10"/>370,474(BF2) <text:s text:c="3"/>0.94564115 <text:s text:c="11"/>350,335 <text:s text:c="15"/>198,771</text:p>
      <text:p text:style-name="P1015"><text:s text:c="22"/>6-東區分區 <text:s text:c="8"/>1,161,807(BF2) <text:s text:c="3"/>0.92861799 <text:s text:c="9"/>1,078,875 <text:s text:c="13"/>1,220,453</text:p>
      <text:p text:style-name="P1016"><text:s text:c="4"/>--------------------------------------------------------------------------------------------------------------------------------</text:p>
      <text:p text:style-name="P1017"><text:s text:c="22"/>7-合計 <text:s text:c="11"/>10,738,568(GF2) <text:s text:c="23"/>9,993,588(AF2) <text:s text:c="7"/>11,011,709(BG2)</text:p>
      <text:p text:style-name="P1018"/>
      <text:p text:style-name="P1019"><text:s text:c="6"/>5-高屏分區 <text:s text:c="5"/>1-臺北分區 <text:s text:c="10"/>879,162(BF2) <text:s text:c="3"/>0.92776988 <text:s text:c="11"/>815,660 <text:s text:c="13"/>1,151,013</text:p>
      <text:p text:style-name="P1020"><text:s text:c="22"/>2-北區分區 <text:s text:c="14"/>-32(BF2) <text:s text:c="3"/>0.93567760 <text:s text:c="15"/>-29 <text:s text:c="19"/>-43</text:p>
      <text:p text:style-name="P1021"><text:s text:c="22"/>3-中區分區 <text:s text:c="8"/>2,224,819(BF2) <text:s text:c="3"/>0.93040209 <text:s text:c="9"/>2,069,976 <text:s text:c="13"/>2,665,685</text:p>
      <text:p text:style-name="P1022"><text:s text:c="22"/>4-南區分區 <text:s text:c="16"/>9(BF2) <text:s text:c="3"/>0.93387925 <text:s text:c="17"/>8 <text:s text:c="18"/>-242</text:p>
      <text:p text:style-name="P1023"><text:s text:c="22"/>5-高屏分區 <text:s text:c="7"/>14,480,465(BF2) <text:s text:c="3"/>0.94564115 <text:s text:c="8"/>13,693,324 <text:s text:c="13"/>7,307,622</text:p>
      <text:p text:style-name="P1024"><text:s text:c="22"/>6-東區分區 <text:s text:c="10"/>806,014(BF2) <text:s text:c="3"/>0.92861799 <text:s text:c="11"/>748,479 <text:s text:c="15"/>713,214</text:p>
      <text:p text:style-name="P1025"><text:s text:c="4"/>--------------------------------------------------------------------------------------------------------------------------------</text:p>
      <text:p text:style-name="P1026"><text:s text:c="22"/>7-合計 <text:s text:c="11"/>18,390,437(GF2) <text:s text:c="22"/>17,327,418(AF2) <text:s text:c="7"/>11,837,249(BG2)</text:p>
      <text:p text:style-name="P1027"/>
      <text:p text:style-name="P1028"><text:s text:c="6"/>6-東區分區 <text:s text:c="5"/>1-臺北分區 <text:s text:c="10"/>110,397(BF2) <text:s text:c="3"/>0.92776988 <text:s text:c="11"/>102,423 <text:s text:c="15"/>191,006</text:p>
      <text:p text:style-name="P1029"><text:s text:c="22"/>2-北區分區 <text:s text:c="14"/>-25(BF2) <text:s text:c="3"/>0.93567760 <text:s text:c="15"/>-22 <text:s text:c="19"/>-11</text:p>
      <text:p text:style-name="P1030"><text:s text:c="22"/>3-中區分區 <text:s text:c="10"/>446,192(BF2) <text:s text:c="3"/>0.93040209 <text:s text:c="11"/>415,138 <text:s text:c="15"/>535,963</text:p>
      <text:p text:style-name="P1031"><text:s text:c="22"/>4-南區分區 <text:s text:c="16"/>2(BF2) <text:s text:c="3"/>0.93387925 <text:s text:c="17"/>2 <text:s text:c="20"/>-8</text:p>
      <text:p text:style-name="P1032"><text:s text:c="22"/>5-高屏分區 <text:s text:c="11"/>21,109(BF2) <text:s text:c="3"/>0.94564115 <text:s text:c="12"/>19,962 <text:s text:c="16"/>21,823</text:p>
      <text:p text:style-name="P1033"><text:s text:c="22"/>6-東區分區 <text:s text:c="7"/>14,291,108(BF2) <text:s text:c="3"/>0.92861799 <text:s text:c="8"/>13,270,980 <text:s text:c="12"/>11,833,671</text:p>
      <text:p text:style-name="P1034"><text:s text:c="4"/>--------------------------------------------------------------------------------------------------------------------------------</text:p>
      <text:p text:style-name="P1035"><text:s text:c="22"/>7-合計 <text:s text:c="11"/>14,868,783(GF2) <text:s text:c="22"/>13,808,483(AF2) <text:s text:c="7"/>12,582,444(BG2)</text:p>
      <text:p text:style-name="P1036"/>
      <text:soft-page-break/>
      <text:p text:style-name="P1037"><text:s text:c="48"/>衛生福利部中央健康保險署</text:p>
      <text:p text:style-name="P1038"><text:s/>程式代號 : RGBI1808R04 <text:s text:c="13"/>醫院總額各分區一般服務每點支付金額結算說明表 <text:s text:c="29"/>列印日期 : 109/05/06</text:p>
      <text:p text:style-name="P1039"><text:s text:c="21"/>108年第 4季 <text:s text:c="4"/>結算主要費用年月起迄:108/10－108/12 <text:s text:c="8"/>核付截止日期:109/03/31 <text:s text:c="7"/>頁 <text:s text:c="3"/>次 : <text:s text:c="4"/>30</text:p>
      <text:p text:style-name="P1040">=============================================================================================================================================</text:p>
      <text:p text:style-name="P1041"><text:s text:c="4"/>3.住診非偏遠地區一般服務各跨區就醫核定浮動及非浮動點數</text:p>
      <text:p text:style-name="P1042"><text:s text:c="61"/>前季全區 <text:s text:c="7"/>核定浮動點數</text:p>
      <text:p text:style-name="P1043"><text:s text:c="8"/>投保分區 <text:s text:c="7"/>就醫分區 <text:s text:c="5"/>核定浮動點數 <text:s text:c="10"/>浮動點值 <text:s text:c="6"/>×前季全區浮動點值 <text:s text:c="3"/>核定非浮動點數 <text:s text:c="4"/>自墊核退點數</text:p>
      <text:p text:style-name="P1044"><text:s text:c="4"/>--------------------------------------------------------------------------------------------------------------------------------</text:p>
      <text:p text:style-name="P1045"><text:s text:c="6"/>1-臺北分區 <text:s text:c="5"/>1-臺北分區 <text:s text:c="3"/>10,495,753,392(BF3) <text:s text:c="3"/>0.88726027 <text:s text:c="4"/>-------------- <text:s text:c="9"/>4,863,252,885 <text:s text:c="6"/>15,370,567</text:p>
      <text:p text:style-name="P1046"><text:s text:c="22"/>2-北區分區 <text:s text:c="4"/>1,127,094,074 <text:s text:c="8"/>0.88726027 <text:s text:c="5"/>1,000,025,792 <text:s text:c="11"/>569,697,231</text:p>
      <text:p text:style-name="P1047"><text:s text:c="22"/>3-中區分區 <text:s text:c="6"/>464,533,969 <text:s text:c="8"/>0.88726027 <text:s text:c="7"/>412,162,535 <text:s text:c="11"/>240,424,696</text:p>
      <text:p text:style-name="P1048"><text:s text:c="22"/>4-南區分區 <text:s text:c="6"/>308,524,334 <text:s text:c="8"/>0.88726027 <text:s text:c="7"/>273,741,384 <text:s text:c="11"/>140,452,259</text:p>
      <text:p text:style-name="P1049"><text:s text:c="22"/>5-高屏分區 <text:s text:c="6"/>376,249,723 <text:s text:c="8"/>0.88726027 <text:s text:c="7"/>333,831,431 <text:s text:c="11"/>182,992,613</text:p>
      <text:p text:style-name="P1050"><text:s text:c="22"/>6-東區分區 <text:s text:c="6"/>120,669,633 <text:s text:c="8"/>0.88726027 <text:s text:c="7"/>107,065,371 <text:s text:c="12"/>44,036,856</text:p>
      <text:p text:style-name="P1051"><text:s text:c="4"/>--------------------------------------------------------------------------------------------------------------------------------</text:p>
      <text:p text:style-name="P1052"><text:s text:c="22"/>7-合計 <text:s text:c="7"/>12,892,825,125(GF3) <text:s text:c="19"/>2,126,826,513(AF3) <text:s text:c="4"/>6,040,856,540(BG3) <text:s/>15,370,567(BJ3)</text:p>
      <text:p text:style-name="P1053"/>
      <text:p text:style-name="P1054"><text:s text:c="6"/>2-北區分區 <text:s text:c="5"/>1-臺北分區 <text:s text:c="6"/>940,067,292 <text:s text:c="8"/>0.88726027 <text:s text:c="7"/>834,084,359 <text:s text:c="11"/>475,729,356</text:p>
      <text:p text:style-name="P1055"><text:s text:c="22"/>2-北區分區 <text:s text:c="4"/>3,812,186,485(BF3) <text:s text:c="3"/>0.88726027 <text:s text:c="4"/>-------------- <text:s text:c="9"/>1,669,632,523 <text:s text:c="7"/>6,303,163</text:p>
      <text:p text:style-name="P1056"><text:s text:c="22"/>3-中區分區 <text:s text:c="6"/>362,233,602 <text:s text:c="8"/>0.88726027 <text:s text:c="7"/>321,395,484 <text:s text:c="11"/>184,050,222</text:p>
      <text:p text:style-name="P1057"><text:s text:c="22"/>4-南區分區 <text:s text:c="6"/>110,916,386 <text:s text:c="8"/>0.88726027 <text:s text:c="8"/>98,411,703 <text:s text:c="12"/>54,944,470</text:p>
      <text:p text:style-name="P1058"><text:s text:c="22"/>5-高屏分區 <text:s text:c="7"/>88,217,199 <text:s text:c="8"/>0.88726027 <text:s text:c="8"/>78,271,616 <text:s text:c="12"/>41,603,396</text:p>
      <text:p text:style-name="P1059"><text:s text:c="22"/>6-東區分區 <text:s text:c="7"/>31,111,955 <text:s text:c="8"/>0.88726027 <text:s text:c="8"/>27,604,402 <text:s text:c="12"/>10,803,168</text:p>
      <text:p text:style-name="P1060"><text:s text:c="4"/>--------------------------------------------------------------------------------------------------------------------------------</text:p>
      <text:p text:style-name="P1061"><text:s text:c="22"/>7-合計 <text:s text:c="8"/>5,344,732,919(GF3) <text:s text:c="19"/>1,359,767,564(AF3) <text:s text:c="4"/>2,436,763,135(BG3) <text:s text:c="2"/>6,303,163(BJ3)</text:p>
      <text:p text:style-name="P1062"/>
      <text:p text:style-name="P1063"><text:s text:c="6"/>3-中區分區 <text:s text:c="5"/>1-臺北分區 <text:s text:c="6"/>292,668,856 <text:s text:c="8"/>0.88726027 <text:s text:c="7"/>259,673,448 <text:s text:c="11"/>145,391,102</text:p>
      <text:p text:style-name="P1064"><text:s text:c="22"/>2-北區分區 <text:s text:c="6"/>130,737,225 <text:s text:c="8"/>0.88726027 <text:s text:c="7"/>115,997,946 <text:s text:c="12"/>61,306,601</text:p>
      <text:p text:style-name="P1065"><text:s text:c="22"/>3-中區分區 <text:s text:c="4"/>6,144,998,593(BF3) <text:s text:c="3"/>0.88726027 <text:s text:c="4"/>-------------- <text:s text:c="9"/>2,723,153,606 <text:s text:c="7"/>5,970,259</text:p>
      <text:p text:style-name="P1066"><text:s text:c="22"/>4-南區分區 <text:s text:c="6"/>173,583,965 <text:s text:c="8"/>0.88726027 <text:s text:c="7"/>154,014,156 <text:s text:c="12"/>77,775,547</text:p>
      <text:p text:style-name="P1067"><text:s text:c="22"/>5-高屏分區 <text:s text:c="7"/>85,736,124 <text:s text:c="8"/>0.88726027 <text:s text:c="8"/>76,070,257 <text:s text:c="12"/>40,856,649</text:p>
      <text:p text:style-name="P1068"><text:s text:c="22"/>6-東區分區 <text:s text:c="7"/>21,285,367 <text:s text:c="8"/>0.88726027 <text:s text:c="8"/>18,885,660 <text:s text:c="13"/>9,091,302</text:p>
      <text:p text:style-name="P1069"><text:s text:c="4"/>--------------------------------------------------------------------------------------------------------------------------------</text:p>
      <text:p text:style-name="P1070"><text:s text:c="22"/>7-合計 <text:s text:c="8"/>6,849,010,130(GF3) <text:s text:c="21"/>624,641,467(AF3) <text:s text:c="4"/>3,057,574,807(BG3) <text:s text:c="2"/>5,970,259(BJ3)</text:p>
      <text:p text:style-name="P1071"/>
      <text:soft-page-break/>
      <text:p text:style-name="P1072"><text:s text:c="48"/>衛生福利部中央健康保險署</text:p>
      <text:p text:style-name="P1073"><text:s/>程式代號 : RGBI1808R04 <text:s text:c="13"/>醫院總額各分區一般服務每點支付金額結算說明表 <text:s text:c="29"/>列印日期 : 109/05/06</text:p>
      <text:p text:style-name="P1074"><text:s text:c="21"/>108年第 4季 <text:s text:c="4"/>結算主要費用年月起迄:108/10－108/12 <text:s text:c="8"/>核付截止日期:109/03/31 <text:s text:c="7"/>頁 <text:s text:c="3"/>次 : <text:s text:c="4"/>31</text:p>
      <text:p text:style-name="P1075">=============================================================================================================================================</text:p>
      <text:p text:style-name="P1076"><text:s text:c="61"/>前季全區 <text:s text:c="6"/>核定浮動點數</text:p>
      <text:p text:style-name="P1077"><text:s text:c="8"/>投保分區 <text:s text:c="7"/>就醫分區 <text:s text:c="5"/>核定浮動點數 <text:s text:c="10"/>浮動點值 <text:s text:c="6"/>×前季全區浮動點值 <text:s text:c="3"/>核定非浮動點數 <text:s text:c="4"/>自墊核退點數</text:p>
      <text:p text:style-name="P1078"><text:s text:c="4"/>--------------------------------------------------------------------------------------------------------------------------------</text:p>
      <text:p text:style-name="P1079"><text:s text:c="6"/>4-南區分區 <text:s text:c="5"/>1-臺北分區 <text:s text:c="6"/>329,704,500 <text:s text:c="8"/>0.88726027 <text:s text:c="7"/>292,533,704 <text:s text:c="11"/>158,318,137</text:p>
      <text:p text:style-name="P1080"><text:s text:c="22"/>2-北區分區 <text:s text:c="6"/>104,022,077 <text:s text:c="8"/>0.88726027 <text:s text:c="8"/>92,294,656 <text:s text:c="12"/>50,208,599</text:p>
      <text:p text:style-name="P1081"><text:s text:c="22"/>3-中區分區 <text:s text:c="6"/>289,289,571 <text:s text:c="8"/>0.88726027 <text:s text:c="7"/>256,675,143 <text:s text:c="11"/>141,652,013</text:p>
      <text:p text:style-name="P1082"><text:s text:c="22"/>4-南區分區 <text:s text:c="4"/>4,834,523,703(BF3) <text:s text:c="3"/>0.88726027 <text:s text:c="4"/>-------------- <text:s text:c="9"/>2,022,401,216 <text:s text:c="7"/>4,087,777</text:p>
      <text:p text:style-name="P1083"><text:s text:c="22"/>5-高屏分區 <text:s text:c="6"/>243,527,689 <text:s text:c="8"/>0.88726027 <text:s text:c="7"/>216,072,443 <text:s text:c="11"/>116,460,419</text:p>
      <text:p text:style-name="P1084"><text:s text:c="22"/>6-東區分區 <text:s text:c="7"/>16,122,014 <text:s text:c="8"/>0.88726027 <text:s text:c="8"/>14,304,422 <text:s text:c="13"/>4,980,517</text:p>
      <text:p text:style-name="P1085"><text:s text:c="4"/>--------------------------------------------------------------------------------------------------------------------------------</text:p>
      <text:p text:style-name="P1086"><text:s text:c="22"/>7-合計 <text:s text:c="8"/>5,817,189,554(GF3) <text:s text:c="21"/>871,880,368(AF3) <text:s text:c="4"/>2,494,020,901(BG3) <text:s text:c="2"/>4,087,777(BJ3)</text:p>
      <text:p text:style-name="P1087"/>
      <text:p text:style-name="P1088"><text:s text:c="6"/>5-高屏分區 <text:s text:c="5"/>1-臺北分區 <text:s text:c="6"/>185,567,381 <text:s text:c="8"/>0.88726027 <text:s text:c="7"/>164,646,565 <text:s text:c="12"/>85,728,391</text:p>
      <text:p text:style-name="P1089"><text:s text:c="22"/>2-北區分區 <text:s text:c="7"/>69,674,669 <text:s text:c="8"/>0.88726027 <text:s text:c="8"/>61,819,566 <text:s text:c="12"/>33,114,620</text:p>
      <text:p text:style-name="P1090"><text:s text:c="22"/>3-中區分區 <text:s text:c="6"/>103,947,899 <text:s text:c="8"/>0.88726027 <text:s text:c="8"/>92,228,841 <text:s text:c="12"/>52,040,326</text:p>
      <text:p text:style-name="P1091"><text:s text:c="22"/>4-南區分區 <text:s text:c="6"/>306,683,021 <text:s text:c="8"/>0.88726027 <text:s text:c="7"/>272,107,660 <text:s text:c="11"/>141,623,991</text:p>
      <text:p text:style-name="P1092"><text:s text:c="22"/>5-高屏分區 <text:s text:c="4"/>5,636,563,857(BF3) <text:s text:c="3"/>0.88726027 <text:s text:c="4"/>-------------- <text:s text:c="9"/>2,394,898,412 <text:s text:c="7"/>2,910,314</text:p>
      <text:p text:style-name="P1093"><text:s text:c="22"/>6-東區分區 <text:s text:c="7"/>31,284,152 <text:s text:c="8"/>0.88726027 <text:s text:c="8"/>27,757,185 <text:s text:c="12"/>12,417,623</text:p>
      <text:p text:style-name="P1094"><text:s text:c="4"/>--------------------------------------------------------------------------------------------------------------------------------</text:p>
      <text:p text:style-name="P1095"><text:s text:c="22"/>7-合計 <text:s text:c="8"/>6,333,720,979(GF3) <text:s text:c="21"/>618,559,817(AF3) <text:s text:c="4"/>2,719,823,363(BG3) <text:s text:c="2"/>2,910,314(BJ3)</text:p>
      <text:p text:style-name="P1096"/>
      <text:p text:style-name="P1097"><text:s text:c="6"/>6-東區分區 <text:s text:c="5"/>1-臺北分區 <text:s text:c="6"/>114,749,515 <text:s text:c="8"/>0.88726027 <text:s text:c="7"/>101,812,686 <text:s text:c="12"/>58,603,490</text:p>
      <text:p text:style-name="P1098"><text:s text:c="22"/>2-北區分區 <text:s text:c="7"/>43,201,201 <text:s text:c="8"/>0.88726027 <text:s text:c="8"/>38,330,709 <text:s text:c="12"/>20,448,176</text:p>
      <text:p text:style-name="P1099"><text:s text:c="22"/>3-中區分區 <text:s text:c="7"/>26,163,505 <text:s text:c="8"/>0.88726027 <text:s text:c="8"/>23,213,839 <text:s text:c="12"/>12,518,978</text:p>
      <text:p text:style-name="P1100"><text:s text:c="22"/>4-南區分區 <text:s text:c="7"/>15,396,440 <text:s text:c="8"/>0.88726027 <text:s text:c="8"/>13,660,650 <text:s text:c="13"/>7,626,703</text:p>
      <text:p text:style-name="P1101"><text:s text:c="22"/>5-高屏分區 <text:s text:c="7"/>45,275,266 <text:s text:c="8"/>0.88726027 <text:s text:c="8"/>40,170,945 <text:s text:c="12"/>28,824,467</text:p>
      <text:p text:style-name="P1102"><text:s text:c="22"/>6-東區分區 <text:s text:c="6"/>949,630,287(BF3) <text:s text:c="3"/>0.88726027 <text:s text:c="4"/>-------------- <text:s text:c="11"/>408,393,860 <text:s text:c="9"/>590,106</text:p>
      <text:p text:style-name="P1103"><text:s text:c="4"/>--------------------------------------------------------------------------------------------------------------------------------</text:p>
      <text:p text:style-name="P1104"><text:s text:c="22"/>7-合計 <text:s text:c="8"/>1,194,416,214(GF3) <text:s text:c="21"/>217,188,829(AF3) <text:s text:c="6"/>536,415,674(BG3) <text:s text:c="4"/>590,106(BJ3)</text:p>
      <text:p text:style-name="P1105"/>
      <text:soft-page-break/>
      <text:p text:style-name="P1106"><text:s text:c="48"/>衛生福利部中央健康保險署</text:p>
      <text:p text:style-name="P1107"><text:s/>程式代號 : RGBI1808R04 <text:s text:c="13"/>醫院總額各分區一般服務每點支付金額結算說明表 <text:s text:c="29"/>列印日期 : 109/05/06</text:p>
      <text:p text:style-name="P1108"><text:s text:c="21"/>108年第 4季 <text:s text:c="4"/>結算主要費用年月起迄:108/10－108/12 <text:s text:c="8"/>核付截止日期:109/03/31 <text:s text:c="7"/>頁 <text:s text:c="3"/>次 : <text:s text:c="4"/>32</text:p>
      <text:p text:style-name="P1109">=============================================================================================================================================</text:p>
      <text:p text:style-name="P1110"><text:s text:c="4"/>4.住診偏遠地區一般服務各跨區就醫核定浮動及非浮動點數</text:p>
      <text:p text:style-name="P1111"><text:s text:c="57"/>前季就醫分區 <text:s text:c="6"/>核定浮動點數</text:p>
      <text:p text:style-name="P1112"><text:s text:c="24"/>就醫分區 <text:s text:c="5"/>核定浮動點數 <text:s text:c="10"/>平均點值 <text:s text:c="6"/>×前季就醫分區點值 <text:s text:c="3"/>核定非浮動點數 <text:s text:c="3"/></text:p>
      <text:p text:style-name="P1113"><text:s text:c="4"/>--------------------------------------------------------------------------------------------------------------------------------</text:p>
      <text:p text:style-name="P1114"><text:s text:c="6"/>1-臺北分區 <text:s text:c="5"/>1-臺北分區 <text:s text:c="6"/>110,365,988(BF4) <text:s text:c="3"/>0.92776988 <text:s text:c="7"/>102,394,239 <text:s text:c="12"/>24,202,672</text:p>
      <text:p text:style-name="P1115"><text:s text:c="22"/>2-北區分區 <text:s text:c="16"/>0(BF4) <text:s text:c="3"/>0.93567760 <text:s text:c="17"/>0 <text:s text:c="21"/>0</text:p>
      <text:p text:style-name="P1116"><text:s text:c="22"/>3-中區分區 <text:s text:c="8"/>8,762,224(BF4) <text:s text:c="3"/>0.93040209 <text:s text:c="9"/>8,152,392 <text:s text:c="13"/>3,560,903</text:p>
      <text:p text:style-name="P1117"><text:s text:c="22"/>4-南區分區 <text:s text:c="16"/>0(BF4) <text:s text:c="3"/>0.93387925 <text:s text:c="17"/>0 <text:s text:c="18"/>-889</text:p>
      <text:p text:style-name="P1118"><text:s text:c="22"/>5-高屏分區 <text:s text:c="8"/>1,954,976(BF4) <text:s text:c="3"/>0.94564115 <text:s text:c="9"/>1,848,706 <text:s text:c="15"/>220,456</text:p>
      <text:p text:style-name="P1119"><text:s text:c="22"/>6-東區分區 <text:s text:c="7"/>13,682,738(BF4) <text:s text:c="3"/>0.92861799 <text:s text:c="8"/>12,706,037 <text:s text:c="13"/>1,921,316</text:p>
      <text:p text:style-name="P1120"><text:s text:c="4"/>--------------------------------------------------------------------------------------------------------------------------------</text:p>
      <text:p text:style-name="P1121"><text:s text:c="22"/>7-合計 <text:s text:c="10"/>134,765,926(GF4) <text:s text:c="21"/>125,101,374(AF4) <text:s text:c="7"/>29,904,458(BG4)</text:p>
      <text:p text:style-name="P1122"/>
      <text:p text:style-name="P1123"><text:s text:c="6"/>2-北區分區 <text:s text:c="5"/>1-臺北分區 <text:s text:c="8"/>4,213,809(BF4) <text:s text:c="3"/>0.92776988 <text:s text:c="9"/>3,909,445 <text:s text:c="15"/>816,099</text:p>
      <text:p text:style-name="P1124"><text:s text:c="22"/>2-北區分區 <text:s text:c="16"/>0(BF4) <text:s text:c="3"/>0.93567760 <text:s text:c="17"/>0 <text:s text:c="21"/>0</text:p>
      <text:p text:style-name="P1125"><text:s text:c="22"/>3-中區分區 <text:s text:c="8"/>2,369,621(BF4) <text:s text:c="3"/>0.93040209 <text:s text:c="9"/>2,204,700 <text:s text:c="15"/>947,086</text:p>
      <text:p text:style-name="P1126"><text:s text:c="22"/>4-南區分區 <text:s text:c="16"/>0(BF4) <text:s text:c="3"/>0.93387925 <text:s text:c="17"/>0 <text:s text:c="18"/>-483</text:p>
      <text:p text:style-name="P1127"><text:s text:c="22"/>5-高屏分區 <text:s text:c="10"/>140,105(BF4) <text:s text:c="3"/>0.94564115 <text:s text:c="11"/>132,489 <text:s text:c="16"/>30,659</text:p>
      <text:p text:style-name="P1128"><text:s text:c="22"/>6-東區分區 <text:s text:c="8"/>4,581,963(BF4) <text:s text:c="3"/>0.92861799 <text:s text:c="9"/>4,254,893 <text:s text:c="15"/>571,657</text:p>
      <text:p text:style-name="P1129"><text:s text:c="4"/>--------------------------------------------------------------------------------------------------------------------------------</text:p>
      <text:p text:style-name="P1130"><text:s text:c="22"/>7-合計 <text:s text:c="11"/>11,305,498(GF4) <text:s text:c="22"/>10,501,527(AF4) <text:s text:c="8"/>2,365,018(BG4)</text:p>
      <text:p text:style-name="P1131"/>
      <text:p text:style-name="P1132"><text:s text:c="6"/>3-中區分區 <text:s text:c="5"/>1-臺北分區 <text:s text:c="8"/>1,937,752(BF4) <text:s text:c="3"/>0.92776988 <text:s text:c="9"/>1,797,788 <text:s text:c="15"/>454,461</text:p>
      <text:p text:style-name="P1133"><text:s text:c="22"/>2-北區分區 <text:s text:c="16"/>0(BF4) <text:s text:c="3"/>0.93567760 <text:s text:c="17"/>0 <text:s text:c="21"/>0</text:p>
      <text:p text:style-name="P1134"><text:s text:c="22"/>3-中區分區 <text:s text:c="6"/>212,640,517(BF4) <text:s text:c="3"/>0.93040209 <text:s text:c="7"/>197,841,181 <text:s text:c="12"/>73,252,131</text:p>
      <text:p text:style-name="P1135"><text:s text:c="22"/>4-南區分區 <text:s text:c="16"/>0(BF4) <text:s text:c="3"/>0.93387925 <text:s text:c="17"/>0 <text:s text:c="19"/>-68</text:p>
      <text:p text:style-name="P1136"><text:s text:c="22"/>5-高屏分區 <text:s text:c="10"/>402,237(BF4) <text:s text:c="3"/>0.94564115 <text:s text:c="11"/>380,372 <text:s text:c="16"/>59,126</text:p>
      <text:p text:style-name="P1137"><text:s text:c="22"/>6-東區分區 <text:s text:c="8"/>7,632,426(BF4) <text:s text:c="3"/>0.92861799 <text:s text:c="9"/>7,087,608 <text:s text:c="13"/>1,133,191</text:p>
      <text:p text:style-name="P1138"><text:s text:c="4"/>--------------------------------------------------------------------------------------------------------------------------------</text:p>
      <text:p text:style-name="P1139"><text:s text:c="22"/>7-合計 <text:s text:c="10"/>222,612,932(GF4) <text:s text:c="21"/>207,106,949(AF4) <text:s text:c="7"/>74,898,841(BG4)</text:p>
      <text:p text:style-name="P1140"/>
      <text:soft-page-break/>
      <text:p text:style-name="P1141"><text:s text:c="48"/>衛生福利部中央健康保險署</text:p>
      <text:p text:style-name="P1142"><text:s/>程式代號 : RGBI1808R04 <text:s text:c="13"/>醫院總額各分區一般服務每點支付金額結算說明表 <text:s text:c="29"/>列印日期 : 109/05/06</text:p>
      <text:p text:style-name="P1143"><text:s text:c="21"/>108年第 4季 <text:s text:c="4"/>結算主要費用年月起迄:108/10－108/12 <text:s text:c="8"/>核付截止日期:109/03/31 <text:s text:c="7"/>頁 <text:s text:c="3"/>次 : <text:s text:c="4"/>33</text:p>
      <text:p text:style-name="P1144">=============================================================================================================================================</text:p>
      <text:p text:style-name="P1145"><text:s text:c="57"/>前季就醫分區 <text:s text:c="6"/>核定浮動點數</text:p>
      <text:p text:style-name="P1146"><text:s text:c="24"/>就醫分區 <text:s text:c="5"/>核定浮動點數 <text:s text:c="10"/>平均點值 <text:s text:c="6"/>×前季就醫分區點值 <text:s text:c="3"/>核定非浮動點數 <text:s text:c="3"/></text:p>
      <text:p text:style-name="P1147"><text:s text:c="4"/>--------------------------------------------------------------------------------------------------------------------------------</text:p>
      <text:p text:style-name="P1148"><text:s text:c="6"/>4-南區分區 <text:s text:c="5"/>1-臺北分區 <text:s text:c="8"/>2,109,583(BF4) <text:s text:c="3"/>0.92776988 <text:s text:c="9"/>1,957,208 <text:s text:c="15"/>284,816</text:p>
      <text:p text:style-name="P1149"><text:s text:c="22"/>2-北區分區 <text:s text:c="16"/>0(BF4) <text:s text:c="3"/>0.93567760 <text:s text:c="17"/>0 <text:s text:c="21"/>0</text:p>
      <text:p text:style-name="P1150"><text:s text:c="22"/>3-中區分區 <text:s text:c="8"/>7,126,608(BF4) <text:s text:c="3"/>0.93040209 <text:s text:c="9"/>6,630,611 <text:s text:c="13"/>2,818,912</text:p>
      <text:p text:style-name="P1151"><text:s text:c="22"/>4-南區分區 <text:s text:c="16"/>0(BF4) <text:s text:c="3"/>0.93387925 <text:s text:c="17"/>0 <text:s text:c="15"/>-21,709</text:p>
      <text:p text:style-name="P1152"><text:s text:c="22"/>5-高屏分區 <text:s text:c="8"/>2,651,234(BF4) <text:s text:c="3"/>0.94564115 <text:s text:c="9"/>2,507,116 <text:s text:c="15"/>245,268</text:p>
      <text:p text:style-name="P1153"><text:s text:c="22"/>6-東區分區 <text:s text:c="8"/>7,788,698(BF4) <text:s text:c="3"/>0.92861799 <text:s text:c="9"/>7,232,725 <text:s text:c="13"/>1,122,199</text:p>
      <text:p text:style-name="P1154"><text:s text:c="4"/>--------------------------------------------------------------------------------------------------------------------------------</text:p>
      <text:p text:style-name="P1155"><text:s text:c="22"/>7-合計 <text:s text:c="11"/>19,676,123(GF4) <text:s text:c="22"/>18,327,660(AF4) <text:s text:c="8"/>4,449,486(BG4)</text:p>
      <text:p text:style-name="P1156"/>
      <text:p text:style-name="P1157"><text:s text:c="6"/>5-高屏分區 <text:s text:c="5"/>1-臺北分區 <text:s text:c="8"/>1,255,133(BF4) <text:s text:c="3"/>0.92776988 <text:s text:c="9"/>1,164,475 <text:s text:c="15"/>451,068</text:p>
      <text:p text:style-name="P1158"><text:s text:c="22"/>2-北區分區 <text:s text:c="16"/>0(BF4) <text:s text:c="3"/>0.93567760 <text:s text:c="17"/>0 <text:s text:c="21"/>0</text:p>
      <text:p text:style-name="P1159"><text:s text:c="22"/>3-中區分區 <text:s text:c="8"/>2,947,327(BF4) <text:s text:c="3"/>0.93040209 <text:s text:c="9"/>2,742,199 <text:s text:c="15"/>946,224</text:p>
      <text:p text:style-name="P1160"><text:s text:c="22"/>4-南區分區 <text:s text:c="16"/>0(BF4) <text:s text:c="3"/>0.93387925 <text:s text:c="17"/>0 <text:s text:c="16"/>-1,045</text:p>
      <text:p text:style-name="P1161"><text:s text:c="22"/>5-高屏分區 <text:s text:c="7"/>75,511,759(BF4) <text:s text:c="3"/>0.94564115 <text:s text:c="8"/>71,407,027 <text:s text:c="13"/>7,300,807</text:p>
      <text:p text:style-name="P1162"><text:s text:c="22"/>6-東區分區 <text:s text:c="8"/>5,958,597(BF4) <text:s text:c="3"/>0.92861799 <text:s text:c="9"/>5,533,260 <text:s text:c="15"/>826,308</text:p>
      <text:p text:style-name="P1163"><text:s text:c="4"/>--------------------------------------------------------------------------------------------------------------------------------</text:p>
      <text:p text:style-name="P1164"><text:s text:c="22"/>7-合計 <text:s text:c="11"/>85,672,816(GF4) <text:s text:c="22"/>80,846,961(AF4) <text:s text:c="8"/>9,523,362(BG4)</text:p>
      <text:p text:style-name="P1165"/>
      <text:p text:style-name="P1166"><text:s text:c="6"/>6-東區分區 <text:s text:c="5"/>1-臺北分區 <text:s text:c="10"/>385,646(BF4) <text:s text:c="3"/>0.92776988 <text:s text:c="11"/>357,791 <text:s text:c="15"/>101,505</text:p>
      <text:p text:style-name="P1167"><text:s text:c="22"/>2-北區分區 <text:s text:c="16"/>0(BF4) <text:s text:c="3"/>0.93567760 <text:s text:c="17"/>0 <text:s text:c="21"/>0</text:p>
      <text:p text:style-name="P1168"><text:s text:c="22"/>3-中區分區 <text:s text:c="10"/>856,406(BF4) <text:s text:c="3"/>0.93040209 <text:s text:c="11"/>796,802 <text:s text:c="15"/>297,525</text:p>
      <text:p text:style-name="P1169"><text:s text:c="22"/>4-南區分區 <text:s text:c="16"/>0(BF4) <text:s text:c="3"/>0.93387925 <text:s text:c="17"/>0 <text:s text:c="19"/>-18</text:p>
      <text:p text:style-name="P1170"><text:s text:c="22"/>5-高屏分區 <text:s text:c="10"/>191,614(BF4) <text:s text:c="3"/>0.94564115 <text:s text:c="11"/>181,198 <text:s text:c="17"/>7,337</text:p>
      <text:p text:style-name="P1171"><text:s text:c="22"/>6-東區分區 <text:s text:c="7"/>43,984,626(BF4) <text:s text:c="3"/>0.92861799 <text:s text:c="8"/>40,844,915 <text:s text:c="13"/>6,814,428</text:p>
      <text:p text:style-name="P1172"><text:s text:c="4"/>--------------------------------------------------------------------------------------------------------------------------------</text:p>
      <text:p text:style-name="P1173"><text:s text:c="22"/>7-合計 <text:s text:c="11"/>45,418,292(GF4) <text:s text:c="22"/>42,180,706(AF4) <text:s text:c="8"/>7,220,777(BG4)</text:p>
      <text:p text:style-name="P1174"/>
      <text:soft-page-break/>
      <text:p text:style-name="P1175"><text:s text:c="48"/>衛生福利部中央健康保險署</text:p>
      <text:p text:style-name="P1176"><text:s/>程式代號 : RGBI1808R04 <text:s text:c="13"/>醫院總額各分區一般服務每點支付金額結算說明表 <text:s text:c="29"/>列印日期 : 109/05/06</text:p>
      <text:p text:style-name="P1177"><text:s text:c="21"/>108年第 4季 <text:s text:c="4"/>結算主要費用年月起迄:108/10－108/12 <text:s text:c="8"/>核付截止日期:109/03/31 <text:s text:c="7"/>頁 <text:s text:c="3"/>次 : <text:s text:c="4"/>34</text:p>
      <text:p text:style-name="P1178">=============================================================================================================================================</text:p>
      <text:p text:style-name="P1179"><text:s text:c="5"/>5.非偏遠地區門住診一般服務浮動每點支付金額 <text:s/>＝<text:s/></text:p>
      <text:p text:style-name="P1180"><text:s text:c="11"/>[調整後分區門診一般服務預算總額（BD4）＋ 調整後分區住診一般服務預算總額(BD3)</text:p>
      <text:p text:style-name="P1181"><text:s text:c="12"/>－ 加總(門住診非偏遠地區投保該分區至其他五分區跨區就醫核定浮動點數 × 前季全區浮動點值)(AF1+AF3)</text:p>
      <text:p text:style-name="P1182"><text:s text:c="12"/>－ (加總(門住診非偏遠地區投保該分區核定非浮動點數)(BG1+BG3)－藥品價量協議－緩起訴捐助款)</text:p>
      <text:p text:style-name="P1183"><text:s text:c="12"/>－ 加總(門住診偏遠地區投保該分區核定浮動點數 × 前季就醫分區平均點值)(AF2+AF4)</text:p>
      <text:p text:style-name="P1184"><text:s text:c="12"/>－ 加總(門住診偏遠地區投保該分區核定非浮動點數)(BG2+BG4)</text:p>
      <text:p text:style-name="P1185"><text:s text:c="12"/>－ 加總(門住診當地就醫分區自墊核退點數)(BJ1+BJ3)]</text:p>
      <text:p text:style-name="P1186"><text:s text:c="12"/>／ 加總(門住診非偏遠地區投保該分區當地就醫一般服務核定浮動點數)(BF1+BF3)</text:p>
      <text:p text:style-name="P1187"/>
      <text:p text:style-name="P1188"><text:s text:c="7"/>臺北分區 ＝[17,966,610,006＋ 22,475,649,792 － 4,177,291,319 －(18,387,685,564 － <text:s/>51,520,449 <text:s/>－ <text:s text:c="12"/>0)</text:p>
      <text:p text:style-name="P1189"><text:s text:c="46"/>－ <text:s text:c="3"/>198,712,448－ <text:s text:c="3"/>104,933,122－ 20,329,778 ]／20,643,811,162＝ 0.85278963</text:p>
      <text:p text:style-name="P1190"/>
      <text:p text:style-name="P1191"><text:s text:c="7"/>北區分區 ＝[ 6,569,569,063＋ <text:s/>9,053,461,996 － 2,488,879,284 －( 6,853,799,741 － <text:s/>16,722,680 <text:s/>－ <text:s text:c="12"/>0)</text:p>
      <text:p text:style-name="P1192"><text:s text:c="46"/>－ <text:s text:c="4"/>16,497,704－ <text:s text:c="5"/>8,596,259－ <text:s/>8,853,237 ]／ 7,093,028,431＝ 0.88299766</text:p>
      <text:p text:style-name="P1193"/>
      <text:p text:style-name="P1194"><text:s text:c="7"/>中區分區 ＝[ 8,545,299,180＋ 11,961,944,962 － 1,120,843,815 －( 8,769,363,104 － <text:s/>25,914,581 <text:s/>－ <text:s text:c="12"/>0)</text:p>
      <text:p text:style-name="P1195"><text:s text:c="46"/>－ <text:s text:c="3"/>399,172,318－ <text:s text:c="3"/>290,259,756－ <text:s/>8,710,275 ]／11,279,246,308＝ 0.88169096</text:p>
      <text:p text:style-name="P1196"/>
      <text:p text:style-name="P1197"><text:s text:c="7"/>南區分區 ＝[ 6,809,708,933＋ <text:s/>9,589,341,493 － 1,521,839,814 －( 7,451,198,539 － <text:s/>25,631,494 <text:s/>－ <text:s text:c="12"/>0)</text:p>
      <text:p text:style-name="P1198"><text:s text:c="46"/>－ <text:s text:c="4"/>28,321,248－ <text:s text:c="4"/>15,461,195－ <text:s/>5,915,101 ]／ 8,353,921,922＝ 0.88604443</text:p>
      <text:p text:style-name="P1199"/>
      <text:p text:style-name="P1200"><text:s text:c="7"/>高屏分區 ＝[ 7,099,577,877＋ 10,369,363,361 － 1,072,823,258 －( 7,326,510,995 － <text:s/>20,695,957 <text:s/>－ <text:s text:c="12"/>0)</text:p>
      <text:p text:style-name="P1201"><text:s text:c="46"/>－ <text:s text:c="4"/>98,174,379－ <text:s text:c="4"/>21,360,611－ <text:s/>4,158,052 ]／ 9,804,263,310＝ 0.91456233</text:p>
      <text:p text:style-name="P1202"/>
      <text:p text:style-name="P1203"><text:s text:c="7"/>東區分區 ＝[ 1,191,439,126＋ <text:s/>2,010,191,341 － <text:s text:c="2"/>344,914,050 －( 1,397,757,793 － <text:s text:c="2"/>3,003,547 <text:s/>－ <text:s text:c="12"/>0)</text:p>
      <text:p text:style-name="P1204"><text:s text:c="46"/>－ <text:s text:c="4"/>55,989,189－ <text:s text:c="4"/>19,803,221－ <text:s/>1,020,270 ]／ 1,622,154,744＝ 0.85389479</text:p>
      <text:p text:style-name="P1205"/>
      <text:p text:style-name="P1206"><text:s text:c="5"/>6.非偏遠地區門住診一般服務全區浮動每點支付金額 ＝ [調整後門診一般服務預算總額（D4）＋ 調整後住診一般服務預算總額(D3)</text:p>
      <text:p text:style-name="P1207"><text:s text:c="38"/>－ (加總(門住診核定非浮動點數)(BG1+BG2+BG3+BG4)－藥品價量協議－緩起訴捐助款)<text:s/></text:p>
      <text:p text:style-name="P1208"><text:s text:c="38"/>－ 加總(門住診自墊核退點數)(BJ1+BJ3)]</text:p>
      <text:p text:style-name="P1209"><text:s text:c="38"/>／ 加總(門住診一般服務浮動核定點數)(GF1+GF2+GF3+GF4)</text:p>
      <text:p text:style-name="P1210"><text:s text:c="16"/>＝[48,182,204,185＋ 65,459,952,945 －( 50,646,729,900 － 143,488,708 － <text:s text:c="11"/>0)－ <text:s text:c="2"/>48,986,713]／71,741,611,576</text:p>
      <text:p text:style-name="P1211"><text:s text:c="16"/>＝0.87940496</text:p>
      <text:p text:style-name="P1212"/>
      <text:p text:style-name="P1213"><text:s text:c="5"/>註:藥品價量協議回收金額回歸總額，依據「全民健康保險藥物給付項目及支付標準」第44-2條規定辦理。</text:p>
      <text:p text:style-name="P1214"/>
      <text:soft-page-break/>
      <text:p text:style-name="P1215"><text:s text:c="48"/>衛生福利部中央健康保險署</text:p>
      <text:p text:style-name="P1216"><text:s/>程式代號 : RGBI1808R04 <text:s text:c="13"/>醫院總額各分區一般服務每點支付金額結算說明表 <text:s text:c="29"/>列印日期 : 109/05/06</text:p>
      <text:p text:style-name="P1217"><text:s text:c="21"/>108年第 4季 <text:s text:c="4"/>結算主要費用年月起迄:108/10－108/12 <text:s text:c="8"/>核付截止日期:109/03/31 <text:s text:c="7"/>頁 <text:s text:c="3"/>次 : <text:s text:c="4"/>35</text:p>
      <text:p text:style-name="P1218">=============================================================================================================================================</text:p>
      <text:p text:style-name="P1219"><text:s text:c="5"/>7.非偏遠地區門住診一般服務分區平均點值＝[調整後分區門診一般服務預算總額（BD4）＋ 調整後分區住診一般服務預算總額(BD3)</text:p>
      <text:p text:style-name="P1220"><text:s text:c="38"/>／[加總(門住診一般服務核定浮動點數)(GF1+GF2+GF3+GF4)</text:p>
      <text:p text:style-name="P1221"><text:s text:c="38"/>＋ 加總(門住診投保該分區核定非浮動點數)(BG1+BG2+BG3+BG4)－藥品價量協議－緩起訴捐助款</text:p>
      <text:p text:style-name="P1222"><text:s text:c="38"/>＋ 加總(門住診當地就醫分區自墊核退點數)(BJ1+BJ3)]</text:p>
      <text:p text:style-name="P1223"/>
      <text:p text:style-name="P1224"><text:s text:c="7"/>臺北分區 ＝[17,966,610,006＋ 22,475,649,792 <text:s/>]／[25,565,943,745＋18,492,618,686－ 51,520,449 <text:s text:c="2"/>－ <text:s text:c="9"/>0＋ 20,329,778]＝ 0.91857084</text:p>
      <text:p text:style-name="P1225"><text:s text:c="7"/>北區分區 ＝[ 6,569,569,063＋ <text:s/>9,053,461,996 <text:s/>]／[ 9,915,911,560＋ 6,862,396,000－ 16,722,680 <text:s text:c="2"/>－ <text:s text:c="9"/>0＋ <text:s/>8,853,237]＝ 0.93158157</text:p>
      <text:p text:style-name="P1226"><text:s text:c="7"/>中區分區 ＝[ 8,545,299,180＋ 11,961,944,962 <text:s/>]／[12,971,556,773＋ 9,059,622,860－ 25,914,581 <text:s text:c="2"/>－ <text:s text:c="9"/>0＋ <text:s/>8,710,275]＝ 0.93155570</text:p>
      <text:p text:style-name="P1227"><text:s text:c="7"/>南區分區 ＝[ 6,809,708,933＋ <text:s/>9,589,341,493 <text:s/>]／[10,099,549,011＋ 7,466,659,734－ 25,631,494 <text:s text:c="2"/>－ <text:s text:c="9"/>0＋ <text:s/>5,915,101]＝ 0.93460562</text:p>
      <text:p text:style-name="P1228"><text:s text:c="7"/>高屏分區 ＝[ 7,099,577,877＋ 10,369,363,361 <text:s/>]／[11,117,468,113＋ 7,347,871,606－ 20,695,957 <text:s text:c="2"/>－ <text:s text:c="9"/>0＋ <text:s/>4,158,052]＝ 0.94688758</text:p>
      <text:p text:style-name="P1229"><text:s text:c="7"/>東區分區 ＝[ 1,191,439,126＋ <text:s/>2,010,191,341 <text:s/>]／[ 2,071,182,374＋ 1,417,561,014－ <text:s/>3,003,547 <text:s text:c="2"/>－ <text:s text:c="9"/>0＋ <text:s/>1,020,270]＝ 0.91822505</text:p>
      <text:p text:style-name="P1230"/>
      <text:p text:style-name="P1231"><text:s text:c="5"/>8.非偏遠地區門住診一般服務全區平均點值</text:p>
      <text:p text:style-name="P1232"><text:s text:c="16"/>＝[48,182,204,185＋ 65,459,952,945 <text:s/>]／[71,741,611,576＋50,646,729,900－143,488,708 <text:s text:c="2"/>－ <text:s text:c="9"/>0＋ 48,986,713]＝ 0.92925496</text:p>
      <text:p text:style-name="P1233"/>
      <text:p text:style-name="P1234"><text:s text:c="5"/>9.醫院醫療給付費用總額平均點值(不含門診透析)</text:p>
      <text:p text:style-name="P1235"><text:s text:c="16"/>＝加總[調整後分區門診一般服務預算總額（BD4）＋ 調整後分區住診一般服務預算總額(BD3)＋ 專款專用暫結金額]</text:p>
      <text:p text:style-name="P1236"><text:s text:c="19"/>／[一般服務核定浮動點數(GF)＋ 核定非浮動點數(BG) －藥品價量協議 －緩起訴捐助款 ＋ 自墊核退點數(BJ)</text:p>
      <text:p text:style-name="P1237"><text:s text:c="26"/>＋ 專款專用已支用點數(含品質保證保留款)]</text:p>
      <text:p text:style-name="P1238"><text:s text:c="16"/>＝[48,182,204,185＋ 65,459,952,945＋ <text:s/>6,076,250,440]</text:p>
      <text:p text:style-name="P1239"><text:s text:c="20"/>／[71,741,611,576＋ 50,646,729,900－ 143,488,708－ <text:s text:c="10"/>0＋ <text:s/>48,986,713＋ <text:s/>6,076,250,440]</text:p>
      <text:p text:style-name="P1240"><text:s text:c="16"/>＝ 0.93260360</text:p>
      <text:p text:style-name="P1241"><text:s text:c="9"/>註：</text:p>
      <text:p text:style-name="P1242"><text:s text:c="11"/>1.專款專用暫結金額＝C型肝炎藥費暫結金額＋罕見疾病、血友病及後天免疫缺乏病毒治療藥費及罕見疾病特材暫結金額</text:p>
      <text:p text:style-name="P1243"><text:s text:c="29"/>＋ 鼓勵器官移植並確保術後追蹤照護品質暫結金額＋ 醫療給付改善方案暫結金額</text:p>
      <text:p text:style-name="P1244"><text:s text:c="29"/>＋ 醫院支援西醫醫療資源不足地區改善方案暫結金額＋ 急診品質提升方案暫結金額</text:p>
      <text:p text:style-name="P1245"><text:s text:c="29"/>＋ 醫療資源不足地區之醫療服務提升計畫暫結金額＋ 鼓勵院所建議轉診之合作機制暫結金額</text:p>
      <text:p text:style-name="P1246"><text:s text:c="29"/>＋ 品質保證保留款預算＋ 網路頻寬補助費用暫結金額</text:p>
      <text:p text:style-name="P1247"><text:s text:c="16"/>＝ <text:s text:c="3"/>49,390,454＋ 3,845,856,287＋ 1,135,356,581＋ 386,872,694＋ <text:s/>21,085,945＋ 118,308,660＋ 237,089,969＋ <text:s/>53,590,850＋ 200,155,640＋<text:s/></text:p>
      <text:p text:style-name="P1248"><text:s text:c="20"/>28,543,360</text:p>
      <text:p text:style-name="P1249"><text:s text:c="16"/>＝ <text:s/>6,076,250,440</text:p>
      <text:p text:style-name="P1250"><text:s text:c="11"/>2.C型肝炎藥費專款專用已支用點數、暫結金額已扣除廠商負擔款。</text:p>
      <text:p text:style-name="P1251"><text:s text:c="11"/>3.罕見疾病、血友病及後天免疫缺乏病毒治療藥費及罕見疾病特材已支用點數、暫結金額已扣除藥品價量協議回收金額。</text:p>
      <text:p text:style-name="P1252"><text:s text:c="11"/>4.品質保證保留款預算＝106年各季品質保證保留款預算＋108年品質保證保留款預算/4。</text:p>
      <text:p text:style-name="P1253"><text:s/>五、說明</text:p>
      <text:p text:style-name="P1254"><text:s text:c="5"/>1.本季結算費用年月包括:</text:p>
      <text:p text:style-name="P1255"><text:s text:c="7"/>費用年月108/09(含)以前:於109/01/01～109/03/31期間核付者。</text:p>
      <text:p text:style-name="P1256"><text:s text:c="7"/>費用年月108/10～108/12:於108/10/01～109/03/31期間核付者。</text:p>
      <text:p text:style-name="P1257"><text:s text:c="5"/>2.當地就醫分區未跨區係指醫療費用申報分區，即不區別其保險對象投保分區，以其就醫的分區為計算範圍。</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3937in" fo:margin-bottom="0.3937in" fo:margin-right="0.315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沁玫</meta:initial-creator>
    <dc:creator>劉勁梅</dc:creator>
    <meta:creation-date>2020-06-09T03:03:00Z</meta:creation-date>
    <dc:date>2020-06-09T03:03:00Z</dc:date>
    <meta:template xlink:href="Normal" xlink:type="simple"/>
    <meta:editing-cycles>2</meta:editing-cycles>
    <meta:editing-duration>PT60S</meta:editing-duration>
    <meta:document-statistic meta:page-count="35" meta:paragraph-count="202" meta:word-count="15136" meta:character-count="101213" meta:row-count="718" meta:non-whitespace-character-count="86279"/>
  </office:meta>
</office:document-meta>
</file>