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2"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4"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4"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2"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6"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9"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6"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6"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6"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4"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6"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2"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6"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0"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4"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9"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office:automatic-styles>
  <office:body>
    <office:text text:use-soft-page-breaks="true">
      <text:p text:style-name="P1"><text:s text:c="111"/></text:p>
      <text:p text:style-name="P2"/>
      <text:p text:style-name="P3"><text:s text:c="48"/>衛生福利部中央健康保險署</text:p>
      <text:p text:style-name="P4"><text:s/>程式代號 : RGBI1808R04 <text:s text:c="13"/>醫院總額各分區一般服務每點支付金額結算說明表 <text:s text:c="29"/>列印日期 : 109/02/25</text:p>
      <text:p text:style-name="P5"><text:s text:c="21"/>108年第 3季 <text:s text:c="4"/>結算主要費用年月起迄:108/07－108/09 <text:s text:c="8"/>核付截止日期:108/12/31 <text:s text:c="7"/>頁 <text:s text:c="3"/>次 : <text:s text:c="5"/>1</text:p>
      <text:p text:style-name="P6">=============================================================================================================================================</text:p>
      <text:p text:style-name="P7">一、醫院一般服務醫療給付費用總額<text:s/></text:p>
      <text:p text:style-name="P8"><text:s text:c="4"/>(一) 108年調整後第 3 季醫院非門診透析一般服務醫療給付費用總額</text:p>
      <text:p text:style-name="P9"><text:s text:c="9"/>＝108年調整前各季醫院非門診透析一般服務醫療給付費用總額分配至各分區預算合計(加總G1)× 各季預算占率(h_q3)</text:p>
      <text:p text:style-name="P10"><text:s text:c="9"/>＝ 439,020,578,615 × 25.364080%</text:p>
      <text:p text:style-name="P11"><text:s text:c="9"/>＝ 111,353,530,776（D）</text:p>
      <text:p text:style-name="P12"/>
      <text:p text:style-name="P13"><text:s text:c="7"/>註：</text:p>
      <text:p text:style-name="P14"><text:s text:c="7"/>1.依據107年11月21日「全民健康保險醫療給付費用醫院總額研商議事會議」107年第4次會議決定，108年醫院總額一般服務預算四季重分配採近3年每</text:p>
      <text:p text:style-name="P15"><text:s text:c="9"/>季醫療申報點數的占率平均分配，重分配後之各季預算占率如下：第1季23.786178%、第2季24.973738%、第3季25.364080%、第4季25.876004%。</text:p>
      <text:p text:style-name="P16"><text:s text:c="9"/>醫院總額一般服務各分區預算，將援例依各分區當年各季相關參數進行分配，第4季預算則為各分區原全年預算數扣減前3季調整後預算數辦理。</text:p>
      <text:p text:style-name="P17"><text:s text:c="7"/>2.108年度全年醫院總額一般服務醫療給付費用總額預算(不含106年品質保證保留款、108年其他醫療服務利用及密集度之改變及風險基金移撥款)為439,020,578,615元。</text:p>
      <text:p text:style-name="P18"><text:s text:c="9"/>(1)108年第1季調整後預算104,426,216,286＝439,020,578,615 ×23.786178% (h_q1)。</text:p>
      <text:p text:style-name="P19"><text:s text:c="9"/>(2)108年第2季調整後預算109,639,849,069＝439,020,578,615 ×24.973738% (h_q2)。</text:p>
      <text:p text:style-name="P20"><text:s text:c="9"/>(3)108年第3季調整後預算111,353,530,776＝439,020,578,615 ×25.364080% (h_q3)。</text:p>
      <text:p text:style-name="P21"><text:s text:c="9"/>(4)108年第4季調整後預算＝108年全年預算數－108年第1季調整後預算－108年第2季調整後預算－108年第3季調整後預算＝113,600,982,484。</text:p>
      <text:p text:style-name="P22"/>
      <text:soft-page-break/>
      <text:p text:style-name="P23"><text:s text:c="48"/>衛生福利部中央健康保險署</text:p>
      <text:p text:style-name="P24"><text:s/>程式代號 : RGBI1808R04 <text:s text:c="13"/>醫院總額各分區一般服務每點支付金額結算說明表 <text:s text:c="29"/>列印日期 : 109/02/25</text:p>
      <text:p text:style-name="P25"><text:s text:c="21"/>108年第 3季 <text:s text:c="4"/>結算主要費用年月起迄:108/07－108/09 <text:s text:c="8"/>核付截止日期:108/12/31 <text:s text:c="7"/>頁 <text:s text:c="3"/>次 : <text:s text:c="5"/>2</text:p>
      <text:p text:style-name="P26">=============================================================================================================================================</text:p>
      <text:p text:style-name="P27"><text:s text:c="4"/>(二) 108年調整前各季醫院非門診透析一般服務醫療給付費用總額分配至各分區預算合計(加總G1)</text:p>
      <text:p text:style-name="P28"><text:s text:c="24"/>106年 <text:s text:c="43"/>107年 <text:s text:c="57"/>108年 <text:s text:c="19"/></text:p>
      <text:p text:style-name="P29"><text:s text:c="19"/>調整前各季 <text:s text:c="2"/>105年各季校正 <text:s text:c="2"/>106年新特材 <text:s text:c="8"/>調整前各季 <text:s text:c="3"/>106年各季校正 <text:s text:c="3"/>107年新特材 <text:s text:c="4"/>107年違反 <text:s text:c="6"/>調整前各季 <text:s text:c="6"/>106年品質 <text:s text:c="4"/></text:p>
      <text:p text:style-name="P30"><text:s text:c="17"/>一般服務醫療 <text:s text:c="3"/>投保人口預估 <text:s text:c="3"/>未導入預算 <text:s text:c="6"/>一般服務醫療 <text:s text:c="4"/>投保人口預估 <text:s text:c="4"/>未導入預算 <text:s/>特管辦法之扣 <text:s text:c="4"/>一般服務醫療 <text:s text:c="5"/>保證保留款</text:p>
      <text:p text:style-name="P31"><text:s text:c="8"/>項目 <text:s text:c="4"/>給付費用總額 <text:s text:c="5"/>成長率差值 <text:s text:c="24"/>給付費用 <text:s text:c="6"/>成長率差值 <text:s text:c="16"/>款(說明1、2) <text:s text:c="4"/>給付費用總額 <text:s text:c="8"/>(說明4)</text:p>
      <text:p text:style-name="P32"><text:s text:c="8"/>-----------------------------------------------------------------------------------------------------------------------------------------------------<text:s/></text:p>
      <text:p text:style-name="P33"><text:s text:c="25"/>(A1) <text:s text:c="11"/>(B1) <text:s text:c="9"/>(B2) <text:s text:c="14"/>(G0) <text:s text:c="12"/>(B3) <text:s text:c="10"/>(B4) <text:s text:c="9"/>(B5) <text:s text:c="13"/>(G) <text:s text:c="12"/>(F)</text:p>
      <text:p text:style-name="P34"><text:s text:c="65"/>＝(A1+B1-B2)× <text:s text:c="54"/>＝(G0+B3 <text:s text:c="16"/></text:p>
      <text:p text:style-name="P35"><text:s text:c="68"/>(1+3.576%) <text:s text:c="55"/>-B4+B5) <text:s text:c="16"/></text:p>
      <text:p text:style-name="P36"><text:s text:c="130"/>×(1+4.080%) <text:s text:c="16"/></text:p>
      <text:p text:style-name="P37"><text:s text:c="8"/>-----------------------------------------------------------------------------------------------------------------------------------------------------</text:p>
      <text:p text:style-name="P38"><text:s text:c="8"/>第1季 <text:s text:c="2"/>97,216,832,387 <text:s text:c="3"/>269,239,411 <text:s text:c="3"/>62,000,000 <text:s text:c="3"/>100,907,956,605 <text:s text:c="5"/>218,990,692 <text:s text:c="4"/>38,750,000 <text:s text:c="4"/>8,257,954 <text:s/>105,221,190,625 <text:s text:c="5"/>92,954,852</text:p>
      <text:p text:style-name="P39"><text:s text:c="8"/>第2季 <text:s/>104,231,533,216 <text:s text:c="3"/>235,257,672 <text:s text:c="3"/>62,000,000 <text:s text:c="3"/>108,138,306,210 <text:s text:c="5"/>293,091,879 <text:s text:c="4"/>38,750,000 <text:s text:c="4"/>8,257,954 <text:s/>112,823,663,010 <text:s text:c="5"/>99,662,029</text:p>
      <text:p text:style-name="P40"><text:s text:c="8"/>第3季 <text:s/>102,028,352,753 <text:s text:c="3"/>396,749,751 <text:s text:c="3"/>62,000,000 <text:s text:c="3"/>106,023,607,050 <text:s text:c="5"/>150,867,011 <text:s text:c="4"/>38,750,000 <text:s text:c="4"/>8,257,954 <text:s/>110,474,656,481 <text:s text:c="5"/>97,555,436</text:p>
      <text:p text:style-name="P41"><text:s text:c="8"/>第4季 <text:s/>103,048,270,211 <text:s text:c="3"/>152,251,657 <text:s text:c="3"/>62,000,000 <text:s text:c="3"/>106,826,755,410 <text:s text:c="5"/>331,034,344 <text:s text:c="4"/>38,750,000 <text:s text:c="4"/>8,257,955 <text:s/>111,498,091,456 <text:s text:c="5"/>98,530,640</text:p>
      <text:p text:style-name="P42"><text:s text:c="8"/>-----------------------------------------------------------------------------------------------------------------------------------------------------</text:p>
      <text:p text:style-name="P43"><text:s text:c="8"/>合 計 <text:s/>406,524,988,567 <text:s/>1,053,498,491 <text:s text:c="2"/>248,000,000 <text:s text:c="3"/>421,896,625,275 <text:s text:c="5"/>993,983,926 <text:s text:c="3"/>155,000,000 <text:s text:c="3"/>33,031,817 <text:s/>440,017,601,572 <text:s text:c="4"/>388,702,957<text:s/></text:p>
      <text:p text:style-name="P44"/>
      <text:p text:style-name="P45"/>
      <text:p text:style-name="P46"><text:s text:c="24"/>108年 <text:s text:c="21"/>108年調整前各季 <text:s text:c="7"/></text:p>
      <text:p text:style-name="P47"><text:s text:c="17"/>其他醫療服務 <text:s text:c="9"/>108年 <text:s text:c="5"/>一般服務醫療給付 <text:s text:c="7"/></text:p>
      <text:p text:style-name="P48"><text:s text:c="17"/>利用及密集度 <text:s text:c="6"/>風險調整 <text:s text:c="7"/>費用總額分配至 <text:s text:c="6"/></text:p>
      <text:p text:style-name="P49"><text:s text:c="8"/>項目 <text:s text:c="3"/>之改變(說明5) <text:s text:c="4"/>基金移撥款 <text:s text:c="7"/>各分區預算合計 <text:s text:c="6"/></text:p>
      <text:p text:style-name="P50"><text:s text:c="8"/>-----------------------------------------------------------------</text:p>
      <text:p text:style-name="P51"><text:s text:c="26"/>(E) <text:s text:c="11"/>(H) <text:s text:c="17"/>(G1) <text:s text:c="7"/></text:p>
      <text:p text:style-name="P52"><text:s text:c="51"/>＝(G)－(F)－(E) <text:s text:c="7"/></text:p>
      <text:p text:style-name="P53"><text:s text:c="61"/>－(H) <text:s text:c="7"/></text:p>
      <text:p text:style-name="P54"><text:s text:c="8"/>-----------------------------------------------------------------</text:p>
      <text:p text:style-name="P55"><text:s text:c="8"/>第1季 <text:s text:c="4"/>114,580,000 <text:s text:c="4"/>37,500,000 <text:s text:c="6"/>104,976,155,773 <text:s/></text:p>
      <text:p text:style-name="P56"><text:s text:c="8"/>第2季 <text:s text:c="4"/>114,580,000 <text:s text:c="4"/>37,500,000 <text:s text:c="6"/>112,571,920,981 <text:s/></text:p>
      <text:p text:style-name="P57"><text:s text:c="8"/>第3季 <text:s text:c="4"/>114,580,000 <text:s text:c="4"/>37,500,000 <text:s text:c="6"/>110,225,021,045 <text:s/></text:p>
      <text:p text:style-name="P58"><text:s text:c="8"/>第4季 <text:s text:c="4"/>114,580,000 <text:s text:c="4"/>37,500,000 <text:s text:c="6"/>111,247,480,816 <text:s/></text:p>
      <text:p text:style-name="P59"><text:s text:c="8"/>-----------------------------------------------------------------</text:p>
      <text:p text:style-name="P60"><text:s text:c="8"/>合 計 <text:s text:c="4"/>458,320,000 <text:s text:c="3"/>150,000,000 <text:s text:c="6"/>439,020,578,615 <text:s/></text:p>
      <text:p text:style-name="P61"/>
      <text:soft-page-break/>
      <text:p text:style-name="P62"><text:s text:c="48"/>衛生福利部中央健康保險署</text:p>
      <text:p text:style-name="P63"><text:s/>程式代號 : RGBI1808R04 <text:s text:c="13"/>醫院總額各分區一般服務每點支付金額結算說明表 <text:s text:c="29"/>列印日期 : 109/02/25</text:p>
      <text:p text:style-name="P64"><text:s text:c="21"/>108年第 3季 <text:s text:c="4"/>結算主要費用年月起迄:108/07－108/09 <text:s text:c="8"/>核付截止日期:108/12/31 <text:s text:c="7"/>頁 <text:s text:c="3"/>次 : <text:s text:c="5"/>3</text:p>
      <text:p text:style-name="P65">=============================================================================================================================================</text:p>
      <text:p text:style-name="P66"/>
      <text:p text:style-name="P67"><text:s text:c="4"/>註：</text:p>
      <text:p text:style-name="P68"><text:s text:c="5"/>1.108年調整前各季一般服務醫療給付費用總額(G)＝(107年調整前各季一般服務醫療給付費用總額(G0)＋106年各季校正投保人口預估成長率差值(B3) －107年扣減新</text:p>
      <text:p text:style-name="P69"><text:s text:c="7"/>醫療科技項目未導入預算(B4)＋107年總額違反全民健康保險醫事服務機構特約及管理辦法之扣款(B5))×（1＋4.080%）。</text:p>
      <text:p text:style-name="P70"><text:s text:c="7"/>※一般服務成長率為4.080%。其中醫療服務成本及人口因素成長率3.292%，協商因素成長率0.788%。<text:s/></text:p>
      <text:p text:style-name="P71"><text:s text:c="7"/>※依據衛生福利部107年12月5日衛部健字第1073360174號公告「108年度全民健康保險醫療給付費用總額及其分配」略以，校正後107年度醫院一般服務醫療給付費用，</text:p>
      <text:p text:style-name="P72"><text:s text:c="9"/>依全民健康保險會107年第5次委員會議決議，校正投保人口預估成長率差值及加回前1年度總額違反全民健康保險醫事服務機構特約及管理辦法之扣款。</text:p>
      <text:p text:style-name="P73"><text:s text:c="5"/>2.108年醫院總額前一年度違反特管辦法之扣款(B5) 33,031,817元，採四季均分。</text:p>
      <text:p text:style-name="P74"><text:s text:c="5"/>3.107年扣減新醫療科技項目未導入預算(B4)：依據107年全民健康保險醫院醫療給付費用總額及其分配核定事項辦理，107年度新醫療科技(包括新增診療項目、新藥及</text:p>
      <text:p text:style-name="P75"><text:s text:c="7"/>新特材等)，若未於時程內導入，則扣減該額度。107年新特材未於時程內導入之預算155,000,000元，於一般服務每季扣減 38,750,000元。</text:p>
      <text:p text:style-name="P76"><text:s text:c="5"/>4.106年品質保證保留款(F)＝(105年調整前各季一般服務醫療給付費用總額＋104年各季校正投保人口數成長率差值)×106年品質保證保留款醫療給付費用成</text:p>
      <text:p text:style-name="P77"><text:s text:c="7"/>長率(0.1%)。</text:p>
      <text:p text:style-name="P78"><text:s text:c="5"/>5.108年其他醫療服務利用及密集度之改變(E)：458,320,000<text:s/></text:p>
      <text:p text:style-name="P79"><text:s text:c="7"/>(1)本項於107年未支用之2.32億元，不自108年一般服務預算基期中扣除，並與本項預算合併運用。</text:p>
      <text:p text:style-name="P80"><text:s text:c="7"/>(2)前開預算用於「斗六慈濟診所」併入醫院總額，及「台中榮民總醫院嘉義分院附設門診部」回歸原醫院，預算分配於所在分區一般服務結算。如未回歸，則予扣除。</text:p>
      <text:p text:style-name="P81"><text:s text:c="10"/>※「台中榮民總醫院嘉義分院附設門診部」107年12月1日已回歸原醫院，「斗六慈濟診所」108年1月1日併入醫院總額。</text:p>
      <text:p text:style-name="P82"><text:s text:c="7"/>(3)因應醫院附設門診部回歸醫院，107年醫院總額一般服務其他醫療服務及利用密集度之改變編列4億元，依各分區實際已回歸原醫院之院所所需費用，回歸該季該分</text:p>
      <text:p text:style-name="P83"><text:s text:c="10"/>區一般服務預算。</text:p>
      <text:p text:style-name="P84"><text:s text:c="7"/>(4)108年醫院附設門診部回歸原醫院之預算458,320,000 (＝400,000,000元× (1＋4.080%)＋42,000,000元)，依所回歸之分區予以分配，每季扣減114,580,000。其中</text:p>
      <text:p text:style-name="P85"><text:s text:c="10"/>174,854,400元(＝168,000,000元× (1＋4.080%))，依107年各分區(臺北、高屏、東區)實際已回歸原醫院所需費用之各分區年度占率，回歸該季該分區一般服務預</text:p>
      <text:p text:style-name="P86"><text:s text:c="10"/>算；其餘 283,465,600元分配予南區。</text:p>
      <text:p text:style-name="P87"><text:s text:c="5"/>6.風險調節基金移撥款(H)：依據衛生福利部108年2月27日衛部健字第1083360025A號公告「108年度全民健康保險醫院醫療給付費用之地區預算分配方式」略以，自一般</text:p>
      <text:p text:style-name="P88"><text:s text:c="7"/>服務費用(不含106年度於一般服務之品質保證保留款額度388.7百萬元)移撥1.5億元，作為風險調整基金。</text:p>
      <text:p text:style-name="P89"/>
      <text:soft-page-break/>
      <text:p text:style-name="P90"><text:s text:c="48"/>衛生福利部中央健康保險署</text:p>
      <text:p text:style-name="P91"><text:s/>程式代號 : RGBI1808R04 <text:s text:c="13"/>醫院總額各分區一般服務每點支付金額結算說明表 <text:s text:c="29"/>列印日期 : 109/02/25</text:p>
      <text:p text:style-name="P92"><text:s text:c="21"/>108年第 3季 <text:s text:c="4"/>結算主要費用年月起迄:108/07－108/09 <text:s text:c="8"/>核付截止日期:108/12/31 <text:s text:c="7"/>頁 <text:s text:c="3"/>次 : <text:s text:c="5"/>4</text:p>
      <text:p text:style-name="P93">=============================================================================================================================================</text:p>
      <text:p text:style-name="P94"><text:s text:c="4"/>(三) 108年第3季門診透析服務預算</text:p>
      <text:p text:style-name="P95"><text:s text:c="10"/>＝ 107年第3季醫院門診透析服務預算× (1＋1.839%)</text:p>
      <text:p text:style-name="P96"><text:s text:c="10"/>＝ <text:s/>5,329,189,047× <text:s/>(1＋1.839%)</text:p>
      <text:p text:style-name="P97"><text:s text:c="10"/>＝ <text:s/>5,427,192,834</text:p>
      <text:p text:style-name="P98"/>
      <text:p text:style-name="P99"><text:s text:c="4"/>(四) 鼓勵繼續推動住院診斷關聯群(DRGs)之各季預算：</text:p>
      <text:p text:style-name="P100"><text:s text:c="9"/>全年預算 868百萬元。</text:p>
      <text:p text:style-name="P101"><text:s text:c="9"/>＝ <text:s/>868,000,000/4</text:p>
      <text:p text:style-name="P102"><text:s text:c="9"/>＝ <text:s/>217,000,000(C1)</text:p>
      <text:p text:style-name="P103"/>
      <text:p text:style-name="P104"><text:s text:c="9"/>※108年第3季DRGs尚未導入，本季預算＝ <text:s/>0(C1)</text:p>
      <text:p text:style-name="P105"/>
      <text:p text:style-name="P106"><text:s text:c="9"/>註：鼓勵繼續推動住院診斷關聯群(DRGs)預算額度為 868百萬元，本項經費應依實際導入施行之項目與季別，併醫院總額一般服務預算結算。</text:p>
      <text:p text:style-name="P107"/>
      <text:soft-page-break/>
      <text:p text:style-name="P108"><text:s text:c="48"/>衛生福利部中央健康保險署</text:p>
      <text:p text:style-name="P109"><text:s/>程式代號 : RGBI1808R04 <text:s text:c="13"/>醫院總額各分區一般服務每點支付金額結算說明表 <text:s text:c="29"/>列印日期 : 109/02/25</text:p>
      <text:p text:style-name="P110"><text:s text:c="21"/>108年第 3季 <text:s text:c="4"/>結算主要費用年月起迄:108/07－108/09 <text:s text:c="8"/>核付截止日期:108/12/31 <text:s text:c="7"/>頁 <text:s text:c="3"/>次 : <text:s text:c="5"/>5</text:p>
      <text:p text:style-name="P111">=============================================================================================================================================</text:p>
      <text:p text:style-name="P112">二、專款專用費用總額</text:p>
      <text:p text:style-name="P113"><text:s text:c="4"/>(一) C型肝炎藥費 <text:s/>全年預算 ＝4,760百萬元(本項經費得與西醫基層總額同項專款相互流用)</text:p>
      <text:p text:style-name="P114"/>
      <text:p text:style-name="P115"><text:s text:c="6"/>1.既有C型肝炎(HCV)藥品</text:p>
      <text:p text:style-name="P116"><text:s text:c="11"/>門診第1季已支用點數： <text:s text:c="4"/>5,716,515 <text:s text:c="4"/>住診第1季已支用點數： <text:s text:c="10"/>173 <text:s text:c="4"/>門住診合計第1季已支用點數： <text:s text:c="4"/>5,716,688</text:p>
      <text:p text:style-name="P117"><text:s text:c="15"/>第2季已支用點數： <text:s text:c="4"/>1,817,257 <text:s text:c="8"/>第2季已支用點數： <text:s text:c="8"/>9,299 <text:s text:c="14"/>第2季已支用點數： <text:s text:c="4"/>1,826,556</text:p>
      <text:p text:style-name="P118"><text:s text:c="15"/>第3季已支用點數： <text:s text:c="6"/>611,955 <text:s text:c="8"/>第3季已支用點數： <text:s text:c="8"/>5,457 <text:s text:c="14"/>第3季已支用點數： <text:s text:c="6"/>617,412</text:p>
      <text:p text:style-name="P119"><text:s text:c="15"/>第4季已支用點數： <text:s text:c="12"/>0 <text:s text:c="8"/>第4季已支用點數： <text:s text:c="12"/>0 <text:s text:c="14"/>第4季已支用點數： <text:s text:c="12"/>0</text:p>
      <text:p text:style-name="P120"><text:s text:c="15"/>全 年已支用點數： <text:s text:c="4"/>8,145,727 <text:s text:c="8"/>全 年已支用點數： <text:s text:c="7"/>14,929 <text:s text:c="14"/>全 年已支用點數： <text:s text:c="4"/>8,160,656</text:p>
      <text:p text:style-name="P121"/>
      <text:p text:style-name="P122"><text:s text:c="6"/>2.全口服C肝新藥</text:p>
      <text:p text:style-name="P123"><text:s text:c="11"/>門診第1季已支用點數： 2,832,384,261 <text:s text:c="4"/>住診第1季已支用點數： <text:s text:c="4"/>3,820,480 <text:s text:c="4"/>門住診合計第1季已支用點數： 2,836,204,741</text:p>
      <text:p text:style-name="P124"><text:s text:c="15"/>第2季已支用點數： 3,123,228,061 <text:s text:c="8"/>第2季已支用點數： <text:s text:c="4"/>6,828,220 <text:s text:c="14"/>第2季已支用點數： 3,130,056,281</text:p>
      <text:p text:style-name="P125"><text:s text:c="15"/>第3季已支用點數： 1,663,741,757 <text:s text:c="8"/>第3季已支用點數： <text:s text:c="4"/>5,800,060 <text:s text:c="14"/>第3季已支用點數： 1,669,541,817</text:p>
      <text:p text:style-name="P126"><text:s text:c="15"/>第4季已支用點數： <text:s text:c="12"/>0 <text:s text:c="8"/>第4季已支用點數： <text:s text:c="12"/>0 <text:s text:c="14"/>第4季已支用點數： <text:s text:c="12"/>0</text:p>
      <text:p text:style-name="P127"><text:s text:c="15"/>全 年已支用點數： 7,619,354,079 <text:s text:c="8"/>全 年已支用點數： <text:s text:c="3"/>16,448,760 <text:s text:c="14"/>全 年已支用點數： 7,635,802,839</text:p>
      <text:p text:style-name="P128"/>
      <text:p text:style-name="P129"><text:s text:c="6"/>3.合計</text:p>
      <text:p text:style-name="P130"><text:s text:c="11"/>門診第1季已支用點數： 2,838,100,776 <text:s text:c="4"/>住診第1季已支用點數： <text:s text:c="4"/>3,820,653 <text:s text:c="4"/>門住診合計第1季已支用點數： 2,841,921,429</text:p>
      <text:p text:style-name="P131"><text:s text:c="15"/>第2季已支用點數： 3,125,045,318 <text:s text:c="8"/>第2季已支用點數： <text:s text:c="4"/>6,837,519 <text:s text:c="14"/>第2季已支用點數： 3,131,882,837</text:p>
      <text:p text:style-name="P132"><text:s text:c="15"/>第3季已支用點數： 1,664,353,712 <text:s text:c="8"/>第3季已支用點數： <text:s text:c="4"/>5,805,517 <text:s text:c="14"/>第3季已支用點數： 1,670,159,229</text:p>
      <text:p text:style-name="P133"><text:s text:c="15"/>第4季已支用點數： <text:s text:c="12"/>0 <text:s text:c="8"/>第4季已支用點數： <text:s text:c="12"/>0 <text:s text:c="14"/>第4季已支用點數： <text:s text:c="12"/>0</text:p>
      <text:p text:style-name="P134"><text:s text:c="15"/>全 年已支用點數： 7,627,499,806 <text:s text:c="8"/>全 年已支用點數： <text:s text:c="3"/>16,463,689 <text:s text:c="14"/>全 年已支用點數： 7,643,963,495</text:p>
      <text:p text:style-name="P135"/>
      <text:soft-page-break/>
      <text:p text:style-name="P136"><text:s text:c="48"/>衛生福利部中央健康保險署</text:p>
      <text:p text:style-name="P137"><text:s/>程式代號 : RGBI1808R04 <text:s text:c="13"/>醫院總額各分區一般服務每點支付金額結算說明表 <text:s text:c="29"/>列印日期 : 109/02/25</text:p>
      <text:p text:style-name="P138"><text:s text:c="21"/>108年第 3季 <text:s text:c="4"/>結算主要費用年月起迄:108/07－108/09 <text:s text:c="8"/>核付截止日期:108/12/31 <text:s text:c="7"/>頁 <text:s text:c="3"/>次 : <text:s text:c="5"/>6</text:p>
      <text:p text:style-name="P139">=============================================================================================================================================</text:p>
      <text:p text:style-name="P140"/>
      <text:p text:style-name="P141"><text:s text:c="6"/>4.廠商負擔款</text:p>
      <text:p text:style-name="P142"><text:s text:c="17"/>門診第1季金額： <text:s text:c="3"/>69,527,952 <text:s text:c="10"/>住診第1季金額： <text:s text:c="4"/>1,821,312 <text:s text:c="10"/>門住診合計第1季金額： <text:s text:c="3"/>71,349,264</text:p>
      <text:p text:style-name="P143"><text:s text:c="17"/>門診第2季金額： <text:s text:c="12"/>0 <text:s text:c="10"/>住診第2季金額： <text:s text:c="12"/>0 <text:s text:c="10"/>門住診合計第2季金額： <text:s text:c="12"/>0</text:p>
      <text:p text:style-name="P144"><text:s text:c="17"/>門診第3季金額： 1,188,940,471 <text:s text:c="10"/>住診第3季金額： <text:s text:c="4"/>2,060,847 <text:s text:c="10"/>門住診合計第3季金額： 1,191,001,318</text:p>
      <text:p text:style-name="P145"><text:s text:c="17"/>門診第4季金額： <text:s text:c="12"/>0 <text:s text:c="10"/>住診第4季金額： <text:s text:c="12"/>0 <text:s text:c="10"/>門住診合計第4季金額： <text:s text:c="12"/>0</text:p>
      <text:p text:style-name="P146"><text:s text:c="17"/>全 年合計金額： 1,258,468,423 <text:s text:c="10"/>全 年合計金額： <text:s text:c="4"/>3,882,159 <text:s text:c="16"/>全 年合計金額： 1,262,350,582</text:p>
      <text:p text:style-name="P147"/>
      <text:p text:style-name="P148"><text:s text:c="17"/>暫結金額＝ 1元/點×已支用點數 <text:s text:c="16"/>未支用金額＝ 全年預算 － (暫結金額－全年廠商負擔款)</text:p>
      <text:p text:style-name="P149"><text:s text:c="25"/>＝ 7,643,963,495 <text:s text:c="30"/>＝ 4,760,000,000 － (7,643,963,495－1,262,350,582)</text:p>
      <text:p text:style-name="P150"><text:s text:c="72"/>＝ 4,760,000,000 － 6,381,612,913</text:p>
      <text:p text:style-name="P151"><text:s text:c="72"/>＝ -1,621,612,913 (預算不足，由其他部門支應)</text:p>
      <text:p text:style-name="P152"/>
      <text:p text:style-name="P153"><text:s text:c="6"/>註：</text:p>
      <text:p text:style-name="P154"><text:s text:c="8"/>1.依據本署與C型肝炎全口服新藥供應廠商簽訂之給付協議書，由廠商負擔之金額，回歸C型肝炎藥費專款，使更多病患使用C肝新藥。</text:p>
      <text:p text:style-name="P155"><text:s text:c="8"/>2.如預算不足，依據衛生福利部107年12月5日衛部健字第1073360174號公告「108年度全民健康保險醫療給付費用總額及其分配」，由其他預算「支應</text:p>
      <text:p text:style-name="P156"><text:s text:c="10"/>醫院及西醫基層總額C型肝炎藥費專款不足之經費」支應。</text:p>
      <text:p text:style-name="P157"><text:s text:c="8"/>3.依據108年7月26日衛生福利部全民健康保險會108年第5次委員會議決議，C肝藥費預算不足優先由108年度其他預算下述三項預算之結餘支應</text:p>
      <text:p text:style-name="P158"><text:s text:c="10"/>(1)基層總額轉診型態調整費用。</text:p>
      <text:p text:style-name="P159"><text:s text:c="10"/>(2)調節非預期風險及其他非預期政策改變所需經費。</text:p>
      <text:p text:style-name="P160"><text:s text:c="10"/>(3)提升保險服務成效。</text:p>
      <text:p text:style-name="P161"/>
      <text:p text:style-name="P162"/>
      <text:soft-page-break/>
      <text:p text:style-name="P163"><text:s text:c="48"/>衛生福利部中央健康保險署</text:p>
      <text:p text:style-name="P164"><text:s/>程式代號 : RGBI1808R04 <text:s text:c="13"/>醫院總額各分區一般服務每點支付金額結算說明表 <text:s text:c="29"/>列印日期 : 109/02/25</text:p>
      <text:p text:style-name="P165"><text:s text:c="21"/>108年第 3季 <text:s text:c="4"/>結算主要費用年月起迄:108/07－108/09 <text:s text:c="8"/>核付截止日期:108/12/31 <text:s text:c="7"/>頁 <text:s text:c="3"/>次 : <text:s text:c="5"/>7</text:p>
      <text:p text:style-name="P166">=============================================================================================================================================</text:p>
      <text:p text:style-name="P167"><text:s text:c="4"/>(二) 罕見疾病、血友病及後天免疫缺乏病毒治療藥費及罕見疾病特材 <text:s/>全年預算 ＝15,234.4百萬元</text:p>
      <text:p text:style-name="P168"><text:s text:c="6"/>1.罕見疾病藥費</text:p>
      <text:p text:style-name="P169"><text:s text:c="11"/>門診第1季已支用點數： 1,259,565,386 <text:s text:c="4"/>住診第1季已支用點數： <text:s text:c="2"/>237,930,915 <text:s text:c="4"/>門住診合計第1季已支用點數： 1,497,496,301</text:p>
      <text:p text:style-name="P170"><text:s text:c="15"/>第2季已支用點數： 1,283,596,627 <text:s text:c="8"/>第2季已支用點數： <text:s text:c="2"/>193,360,534 <text:s text:c="14"/>第2季已支用點數： 1,476,957,161</text:p>
      <text:p text:style-name="P171"><text:s text:c="15"/>第3季已支用點數： 1,385,767,896 <text:s text:c="8"/>第3季已支用點數： <text:s text:c="2"/>185,472,341 <text:s text:c="14"/>第3季已支用點數： 1,571,240,237</text:p>
      <text:p text:style-name="P172"><text:s text:c="15"/>第4季已支用點數： <text:s text:c="12"/>0 <text:s text:c="8"/>第4季已支用點數： <text:s text:c="12"/>0 <text:s text:c="14"/>第4季已支用點數： <text:s text:c="12"/>0</text:p>
      <text:p text:style-name="P173"><text:s text:c="15"/>全 年已支用點數： 3,928,929,909 <text:s text:c="8"/>全 年已支用點數： <text:s text:c="2"/>616,763,790 <text:s text:c="14"/>全 年已支用點數： 4,545,693,699</text:p>
      <text:p text:style-name="P174"/>
      <text:p text:style-name="P175"><text:s text:c="34"/>暫結金額 ＝ 1元/點×已支用點數</text:p>
      <text:p text:style-name="P176"><text:s text:c="43"/>＝ <text:s text:c="4"/>4,545,693,699 <text:s text:c="3"/></text:p>
      <text:p text:style-name="P177"/>
      <text:p text:style-name="P178"><text:s text:c="6"/>2.血友病藥費</text:p>
      <text:p text:style-name="P179"><text:s text:c="11"/>門診第1季已支用點數： <text:s text:c="2"/>790,957,487 <text:s text:c="4"/>住診第1季已支用點數： <text:s text:c="3"/>91,237,996 <text:s text:c="4"/>門住診合計第1季已支用點數： <text:s text:c="2"/>882,195,483</text:p>
      <text:p text:style-name="P180"><text:s text:c="15"/>第2季已支用點數： <text:s text:c="2"/>966,015,555 <text:s text:c="8"/>第2季已支用點數： <text:s text:c="3"/>74,410,838 <text:s text:c="14"/>第2季已支用點數： 1,040,426,393</text:p>
      <text:p text:style-name="P181"><text:s text:c="15"/>第3季已支用點數： <text:s text:c="2"/>875,958,430 <text:s text:c="8"/>第3季已支用點數： <text:s text:c="3"/>93,702,363 <text:s text:c="14"/>第3季已支用點數： <text:s text:c="2"/>969,660,793</text:p>
      <text:p text:style-name="P182"><text:s text:c="15"/>第4季已支用點數： <text:s text:c="12"/>0 <text:s text:c="8"/>第4季已支用點數： <text:s text:c="12"/>0 <text:s text:c="14"/>第4季已支用點數： <text:s text:c="12"/>0</text:p>
      <text:p text:style-name="P183"><text:s text:c="15"/>全 年已支用點數： 2,632,931,472 <text:s text:c="8"/>全 年已支用點數： <text:s text:c="2"/>259,351,197 <text:s text:c="14"/>全 年已支用點數： 2,892,282,669</text:p>
      <text:p text:style-name="P184"/>
      <text:p text:style-name="P185"><text:s text:c="34"/>暫結金額 ＝ 1元/點×已支用點數</text:p>
      <text:p text:style-name="P186"><text:s text:c="43"/>＝ <text:s text:c="4"/>2,892,282,669<text:s/></text:p>
      <text:p text:style-name="P187"/>
      <text:p text:style-name="P188"><text:s text:c="6"/>3.後天免疫缺乏病毒治療藥費</text:p>
      <text:p text:style-name="P189"><text:s text:c="11"/>門診第1季已支用點數： <text:s text:c="2"/>896,259,922 <text:s text:c="4"/>住診第1季已支用點數： <text:s text:c="6"/>472,586 <text:s text:c="4"/>門住診合計第1季已支用點數： <text:s text:c="2"/>896,732,508</text:p>
      <text:p text:style-name="P190"><text:s text:c="15"/>第2季已支用點數： <text:s text:c="2"/>929,748,273 <text:s text:c="8"/>第2季已支用點數： <text:s text:c="6"/>480,109 <text:s text:c="14"/>第2季已支用點數： <text:s text:c="2"/>930,228,382</text:p>
      <text:p text:style-name="P191"><text:s text:c="15"/>第3季已支用點數： <text:s text:c="2"/>971,120,714 <text:s text:c="8"/>第3季已支用點數： <text:s text:c="5"/>-784,876 <text:s text:c="14"/>第3季已支用點數： <text:s text:c="2"/>970,335,838</text:p>
      <text:p text:style-name="P192"><text:s text:c="15"/>第4季已支用點數： <text:s text:c="12"/>0 <text:s text:c="8"/>第4季已支用點數： <text:s text:c="12"/>0 <text:s text:c="14"/>第4季已支用點數： <text:s text:c="12"/>0</text:p>
      <text:p text:style-name="P193"><text:s text:c="15"/>全 年已支用點數： 2,797,128,909 <text:s text:c="8"/>全 年已支用點數： <text:s text:c="6"/>167,819 <text:s text:c="14"/>全 年已支用點數： 2,797,296,728</text:p>
      <text:p text:style-name="P194"/>
      <text:p text:style-name="P195"><text:s text:c="34"/>暫結金額 ＝ 1元/點×已支用點數</text:p>
      <text:p text:style-name="P196"><text:s text:c="43"/>＝ <text:s text:c="4"/>2,797,296,728 <text:s text:c="3"/></text:p>
      <text:p text:style-name="P197"/>
      <text:p text:style-name="P198"><text:s text:c="6"/>4.罕見疾病特材</text:p>
      <text:p text:style-name="P199"><text:s text:c="11"/>門診第1季已支用點數： <text:s text:c="12"/>0 <text:s text:c="4"/>住診第1季已支用點數： <text:s text:c="4"/>1,260,000 <text:s text:c="4"/>門住診合計第1季已支用點數： <text:s text:c="4"/>1,260,000</text:p>
      <text:p text:style-name="P200"><text:s text:c="15"/>第2季已支用點數： <text:s text:c="12"/>0 <text:s text:c="8"/>第2季已支用點數： <text:s text:c="6"/>280,000 <text:s text:c="14"/>第2季已支用點數： <text:s text:c="6"/>280,000</text:p>
      <text:p text:style-name="P201"><text:s text:c="15"/>第3季已支用點數： <text:s text:c="12"/>0 <text:s text:c="8"/>第3季已支用點數： <text:s text:c="6"/>560,000 <text:s text:c="14"/>第3季已支用點數： <text:s text:c="6"/>560,000</text:p>
      <text:p text:style-name="P202"><text:s text:c="15"/>第4季已支用點數： <text:s text:c="12"/>0 <text:s text:c="8"/>第4季已支用點數： <text:s text:c="12"/>0 <text:s text:c="14"/>第4季已支用點數： <text:s text:c="12"/>0</text:p>
      <text:p text:style-name="P203"><text:s text:c="15"/>全 年已支用點數： <text:s text:c="12"/>0 <text:s text:c="8"/>全 年已支用點數： <text:s text:c="4"/>2,100,000 <text:s text:c="14"/>全 年已支用點數： <text:s text:c="4"/>2,100,000</text:p>
      <text:p text:style-name="P204"/>
      <text:p text:style-name="P205"><text:s text:c="34"/>暫結金額 ＝ 1元/點×已支用點數</text:p>
      <text:p text:style-name="P206"><text:s text:c="43"/>＝ <text:s text:c="8"/>2,100,000 <text:s text:c="3"/></text:p>
      <text:soft-page-break/>
      <text:p text:style-name="P207"><text:s text:c="48"/>衛生福利部中央健康保險署</text:p>
      <text:p text:style-name="P208"><text:s/>程式代號 : RGBI1808R04 <text:s text:c="13"/>醫院總額各分區一般服務每點支付金額結算說明表 <text:s text:c="29"/>列印日期 : 109/02/25</text:p>
      <text:p text:style-name="P209"><text:s text:c="21"/>108年第 3季 <text:s text:c="4"/>結算主要費用年月起迄:108/07－108/09 <text:s text:c="8"/>核付截止日期:108/12/31 <text:s text:c="7"/>頁 <text:s text:c="3"/>次 : <text:s text:c="5"/>8</text:p>
      <text:p text:style-name="P210">=============================================================================================================================================</text:p>
      <text:p text:style-name="P211"><text:s text:c="6"/>5.合計</text:p>
      <text:p text:style-name="P212"><text:s text:c="11"/>門診第1季已支用點數： 2,946,782,795 <text:s text:c="4"/>住診第1季已支用點數： <text:s text:c="2"/>330,901,497 <text:s text:c="4"/>門住診合計第1季已支用點數： 3,277,684,292</text:p>
      <text:p text:style-name="P213"><text:s text:c="15"/>第2季已支用點數： 3,179,360,455 <text:s text:c="8"/>第2季已支用點數： <text:s text:c="2"/>268,531,481 <text:s text:c="14"/>第2季已支用點數： 3,447,891,936</text:p>
      <text:p text:style-name="P214"><text:s text:c="15"/>第3季已支用點數： 3,232,847,040 <text:s text:c="8"/>第3季已支用點數： <text:s text:c="2"/>278,949,828 <text:s text:c="14"/>第3季已支用點數： 3,511,796,868</text:p>
      <text:p text:style-name="P215"><text:s text:c="15"/>第4季已支用點數： <text:s text:c="12"/>0 <text:s text:c="8"/>第4季已支用點數： <text:s text:c="12"/>0 <text:s text:c="14"/>第4季已支用點數： <text:s text:c="12"/>0</text:p>
      <text:p text:style-name="P216"><text:s text:c="15"/>全 年已支用點數： 9,358,990,290 <text:s text:c="8"/>全 年已支用點數： <text:s text:c="2"/>878,382,806 <text:s text:c="14"/>全 年已支用點數：10,237,373,096</text:p>
      <text:p text:style-name="P217"/>
      <text:p text:style-name="P218"><text:s text:c="6"/>6.藥品價量協議</text:p>
      <text:p text:style-name="P219"><text:s text:c="17"/>門診第1季金額： <text:s text:c="12"/>0 <text:s text:c="10"/>住診第1季金額： <text:s text:c="12"/>0 <text:s text:c="10"/>門住診合計第1季金額： <text:s text:c="12"/>0</text:p>
      <text:p text:style-name="P220"><text:s text:c="17"/>門診第2季金額： <text:s text:c="12"/>0 <text:s text:c="10"/>住診第2季金額： <text:s text:c="12"/>0 <text:s text:c="10"/>門住診合計第2季金額： <text:s text:c="12"/>0</text:p>
      <text:p text:style-name="P221"><text:s text:c="17"/>門診第3季金額： <text:s text:c="3"/>40,311,382 <text:s text:c="10"/>住診第3季金額： <text:s text:c="7"/>80,557 <text:s text:c="10"/>門住診合計第3季金額： <text:s text:c="3"/>40,391,939</text:p>
      <text:p text:style-name="P222"><text:s text:c="17"/>門診第4季金額： <text:s text:c="12"/>0 <text:s text:c="10"/>住診第4季金額： <text:s text:c="12"/>0 <text:s text:c="10"/>門住診合計第4季金額： <text:s text:c="12"/>0</text:p>
      <text:p text:style-name="P223"><text:s text:c="17"/>全 年合計金額： <text:s text:c="3"/>40,311,382 <text:s text:c="10"/>全 年合計金額： <text:s text:c="7"/>80,557 <text:s text:c="16"/>全 年合計金額： <text:s text:c="3"/>40,391,939</text:p>
      <text:p text:style-name="P224"/>
      <text:p text:style-name="P225"><text:s text:c="17"/>暫結金額＝ 1元/點×已支用點數 <text:s text:c="16"/>未支用金額＝ 全年預算 － (暫結金額－全年藥品價量協議)</text:p>
      <text:p text:style-name="P226"><text:s text:c="25"/>＝ 10,237,373,096 <text:s text:c="29"/>＝ 15,234,400,000 － (10,237,373,096－ <text:s text:c="2"/>40,391,939)</text:p>
      <text:p text:style-name="P227"><text:s text:c="72"/>＝ 15,234,400,000 － 10,196,981,157</text:p>
      <text:p text:style-name="P228"><text:s text:c="72"/>＝ <text:s/>5,037,418,843</text:p>
      <text:p text:style-name="P229"/>
      <text:p text:style-name="P230"><text:s text:c="4"/>註：1.如預算不足，依據衛生福利部107年12月5日衛部健字第1073360174號公告「108年度全民健康保險醫療給付費用總額及其分配」，由其他預算「支應</text:p>
      <text:p text:style-name="P231"><text:s text:c="10"/>醫院及西醫基層總額罕見疾病、血友病、後天免疫缺乏病毒治療藥費、罕見疾病特材、器官移植專款不足之經費及狂犬病治療藥費」項下支應。</text:p>
      <text:p text:style-name="P232"><text:s text:c="8"/>2.藥品價量協議回收金額回歸總額，依據「全民健康保險藥物給付項目及支付標準」第44-2條規定辦理。</text:p>
      <text:p text:style-name="P233"/>
      <text:p text:style-name="P234"><text:s text:c="4"/>(三) 鼓勵器官移植並確保術後追蹤照護品質 <text:s/>全年預算＝ 4,712.8百萬元</text:p>
      <text:p text:style-name="P235"><text:s text:c="11"/>門診第1季已支用點數： <text:s text:c="2"/>587,031,282 <text:s text:c="4"/>住診第1季已支用點數： <text:s text:c="2"/>482,719,308 <text:s text:c="4"/>門住診合計第1季已支用點數： 1,069,750,590</text:p>
      <text:p text:style-name="P236"><text:s text:c="15"/>第2季已支用點數： <text:s text:c="2"/>567,169,254 <text:s text:c="8"/>第2季已支用點數： <text:s text:c="2"/>573,068,017 <text:s text:c="14"/>第2季已支用點數： 1,140,237,271</text:p>
      <text:p text:style-name="P237"><text:s text:c="15"/>第3季已支用點數： <text:s text:c="2"/>590,943,089 <text:s text:c="8"/>第3季已支用點數： <text:s text:c="2"/>602,216,725 <text:s text:c="14"/>第3季已支用點數： 1,193,159,814</text:p>
      <text:p text:style-name="P238"><text:s text:c="15"/>第4季已支用點數： <text:s text:c="12"/>0 <text:s text:c="8"/>第4季已支用點數： <text:s text:c="12"/>0 <text:s text:c="14"/>第4季已支用點數： <text:s text:c="12"/>0</text:p>
      <text:p text:style-name="P239"><text:s text:c="15"/>全 年已支用點數： 1,745,143,625 <text:s text:c="8"/>全 年已支用點數： 1,658,004,050 <text:s text:c="14"/>全 年已支用點數： 3,403,147,675</text:p>
      <text:p text:style-name="P240"/>
      <text:p text:style-name="P241"><text:s text:c="34"/>暫結金額 ＝ 1元/點×已支用點數 <text:s text:c="18"/>未支用金額 ＝全年預算 － 暫結金額</text:p>
      <text:p text:style-name="P242"><text:s text:c="43"/>＝ <text:s text:c="4"/>3,403,147,675 <text:s text:c="29"/>＝ <text:s text:c="4"/>1,309,652,325</text:p>
      <text:p text:style-name="P243"/>
      <text:p text:style-name="P244"/>
      <text:soft-page-break/>
      <text:p text:style-name="P245"><text:s text:c="48"/>衛生福利部中央健康保險署</text:p>
      <text:p text:style-name="P246"><text:s/>程式代號 : RGBI1808R04 <text:s text:c="13"/>醫院總額各分區一般服務每點支付金額結算說明表 <text:s text:c="29"/>列印日期 : 109/02/25</text:p>
      <text:p text:style-name="P247"><text:s text:c="21"/>108年第 3季 <text:s text:c="4"/>結算主要費用年月起迄:108/07－108/09 <text:s text:c="8"/>核付截止日期:108/12/31 <text:s text:c="7"/>頁 <text:s text:c="3"/>次 : <text:s text:c="5"/>9</text:p>
      <text:p text:style-name="P248">=============================================================================================================================================</text:p>
      <text:p text:style-name="P249"><text:s text:c="4"/>(四) 醫療給付改善方案 <text:s/>全年預算＝1,187百萬元</text:p>
      <text:p text:style-name="P250"><text:s text:c="9"/>1.乳癌</text:p>
      <text:p text:style-name="P251"><text:s text:c="11"/>門診第1季已支用點數： <text:s text:c="12"/>0 <text:s text:c="4"/>住診第1季已支用點數： <text:s text:c="12"/>0 <text:s text:c="4"/>門住診合計第1季已支用點數： <text:s text:c="12"/>0</text:p>
      <text:p text:style-name="P252"><text:s text:c="15"/>第2季已支用點數： <text:s text:c="12"/>0 <text:s text:c="8"/>第2季已支用點數： <text:s text:c="3"/>43,255,857 <text:s text:c="14"/>第2季已支用點數： <text:s text:c="3"/>43,255,857</text:p>
      <text:p text:style-name="P253"><text:s text:c="15"/>第3季已支用點數： <text:s text:c="12"/>0 <text:s text:c="8"/>第3季已支用點數： <text:s text:c="4"/>7,335,671 <text:s text:c="14"/>第3季已支用點數： <text:s text:c="4"/>7,335,671</text:p>
      <text:p text:style-name="P254"><text:s text:c="15"/>第4季已支用點數： <text:s text:c="12"/>0 <text:s text:c="8"/>第4季已支用點數： <text:s text:c="12"/>0 <text:s text:c="14"/>第4季已支用點數： <text:s text:c="12"/>0</text:p>
      <text:p text:style-name="P255"><text:s text:c="15"/>全 年已支用點數： <text:s text:c="12"/>0 <text:s text:c="8"/>全 年已支用點數： <text:s text:c="3"/>50,591,528 <text:s text:c="14"/>全 年已支用點數： <text:s text:c="3"/>50,591,528</text:p>
      <text:p text:style-name="P256"/>
      <text:p text:style-name="P257"><text:s text:c="34"/>暫結金額 ＝ 1元/點×已支用點數 ＝ <text:s text:c="2"/>50,591,528 <text:s text:c="17"/></text:p>
      <text:p text:style-name="P258"><text:s text:c="9"/>2.氣喘</text:p>
      <text:p text:style-name="P259"><text:s text:c="11"/>門診第1季已支用點數： <text:s text:c="3"/>10,333,540 <text:s text:c="4"/>住診第1季已支用點數： <text:s text:c="12"/>0 <text:s text:c="4"/>門住診合計第1季已支用點數： <text:s text:c="3"/>10,333,540</text:p>
      <text:p text:style-name="P260"><text:s text:c="15"/>第2季已支用點數： <text:s text:c="3"/>11,040,100 <text:s text:c="8"/>第2季已支用點數： <text:s text:c="12"/>0 <text:s text:c="14"/>第2季已支用點數： <text:s text:c="3"/>11,040,100</text:p>
      <text:p text:style-name="P261"><text:s text:c="15"/>第3季已支用點數： <text:s text:c="3"/>10,926,180 <text:s text:c="8"/>第3季已支用點數： <text:s text:c="12"/>0 <text:s text:c="14"/>第3季已支用點數： <text:s text:c="3"/>10,926,180</text:p>
      <text:p text:style-name="P262"><text:s text:c="15"/>第4季已支用點數： <text:s text:c="12"/>0 <text:s text:c="8"/>第4季已支用點數： <text:s text:c="12"/>0 <text:s text:c="14"/>第4季已支用點數： <text:s text:c="12"/>0</text:p>
      <text:p text:style-name="P263"><text:s text:c="15"/>全 年已支用點數： <text:s text:c="3"/>32,299,820 <text:s text:c="8"/>全 年已支用點數： <text:s text:c="12"/>0 <text:s text:c="14"/>全 年已支用點數： <text:s text:c="3"/>32,299,820</text:p>
      <text:p text:style-name="P264"/>
      <text:p text:style-name="P265"><text:s text:c="34"/>暫結金額 ＝ 1元/點×已支用點數 ＝ <text:s text:c="2"/>32,299,820 <text:s text:c="17"/></text:p>
      <text:p text:style-name="P266"/>
      <text:p text:style-name="P267"><text:s text:c="9"/>3.糖尿病</text:p>
      <text:p text:style-name="P268"><text:s text:c="11"/>門診第1季已支用點數： <text:s text:c="2"/>138,637,207 <text:s text:c="4"/>住診第1季已支用點數： <text:s text:c="12"/>0 <text:s text:c="4"/>門住診合計第1季已支用點數： <text:s text:c="2"/>138,637,207</text:p>
      <text:p text:style-name="P269"><text:s text:c="15"/>第2季已支用點數： <text:s text:c="2"/>146,208,920 <text:s text:c="8"/>第2季已支用點數： <text:s text:c="12"/>0 <text:s text:c="14"/>第2季已支用點數： <text:s text:c="2"/>146,208,920</text:p>
      <text:p text:style-name="P270"><text:s text:c="15"/>第3季已支用點數： <text:s text:c="2"/>152,093,450 <text:s text:c="8"/>第3季已支用點數： <text:s text:c="12"/>0 <text:s text:c="14"/>第3季已支用點數： <text:s text:c="2"/>152,093,450</text:p>
      <text:p text:style-name="P271"><text:s text:c="15"/>第4季已支用點數： <text:s text:c="12"/>0 <text:s text:c="8"/>第4季已支用點數： <text:s text:c="12"/>0 <text:s text:c="14"/>第4季已支用點數： <text:s text:c="12"/>0</text:p>
      <text:p text:style-name="P272"><text:s text:c="15"/>全 年已支用點數： <text:s text:c="2"/>436,939,577 <text:s text:c="8"/>全 年已支用點數： <text:s text:c="12"/>0 <text:s text:c="14"/>全 年已支用點數： <text:s text:c="2"/>436,939,577</text:p>
      <text:p text:style-name="P273"/>
      <text:p text:style-name="P274"><text:s text:c="34"/>暫結金額 ＝ 1元/點×已支用點數 ＝ <text:s/>436,939,577 <text:s text:c="17"/></text:p>
      <text:p text:style-name="P275"/>
      <text:p text:style-name="P276"><text:s text:c="9"/>4.思覺失調症</text:p>
      <text:p text:style-name="P277"><text:s text:c="11"/>門診第1季已支用點數： <text:s text:c="4"/>9,354,767 <text:s text:c="4"/>住診第1季已支用點數： <text:s text:c="12"/>0 <text:s text:c="4"/>門住診合計第1季已支用點數： <text:s text:c="4"/>9,354,767</text:p>
      <text:p text:style-name="P278"><text:s text:c="15"/>第2季已支用點數： <text:s text:c="4"/>5,920,137 <text:s text:c="8"/>第2季已支用點數： <text:s text:c="12"/>0 <text:s text:c="14"/>第2季已支用點數： <text:s text:c="4"/>5,920,137</text:p>
      <text:p text:style-name="P279"><text:s text:c="15"/>第3季已支用點數： <text:s text:c="4"/>6,111,007 <text:s text:c="8"/>第3季已支用點數： <text:s text:c="12"/>0 <text:s text:c="14"/>第3季已支用點數： <text:s text:c="4"/>6,111,007</text:p>
      <text:p text:style-name="P280"><text:s text:c="15"/>第4季已支用點數： <text:s text:c="12"/>0 <text:s text:c="8"/>第4季已支用點數： <text:s text:c="12"/>0 <text:s text:c="14"/>第4季已支用點數： <text:s text:c="12"/>0</text:p>
      <text:p text:style-name="P281"><text:s text:c="15"/>全 年已支用點數： <text:s text:c="3"/>21,385,911 <text:s text:c="8"/>全 年已支用點數： <text:s text:c="12"/>0 <text:s text:c="14"/>全 年已支用點數： <text:s text:c="3"/>21,385,911</text:p>
      <text:p text:style-name="P282"/>
      <text:p text:style-name="P283"><text:s text:c="34"/>暫結金額 ＝ 1元/點×已支用點數 ＝ <text:s text:c="2"/>21,385,911 <text:s text:c="17"/></text:p>
      <text:p text:style-name="P284"/>
      <text:soft-page-break/>
      <text:p text:style-name="P285"><text:s text:c="48"/>衛生福利部中央健康保險署</text:p>
      <text:p text:style-name="P286"><text:s/>程式代號 : RGBI1808R04 <text:s text:c="13"/>醫院總額各分區一般服務每點支付金額結算說明表 <text:s text:c="29"/>列印日期 : 109/02/25</text:p>
      <text:p text:style-name="P287"><text:s text:c="21"/>108年第 3季 <text:s text:c="4"/>結算主要費用年月起迄:108/07－108/09 <text:s text:c="8"/>核付截止日期:108/12/31 <text:s text:c="7"/>頁 <text:s text:c="3"/>次 : <text:s text:c="4"/>10</text:p>
      <text:p text:style-name="P288">=============================================================================================================================================</text:p>
      <text:p text:style-name="P289"><text:s text:c="9"/>5.B型肝炎帶原者及C型肝炎感染者</text:p>
      <text:p text:style-name="P290"><text:s text:c="11"/>門診第1季已支用點數： <text:s text:c="4"/>7,508,670 <text:s text:c="4"/>住診第1季已支用點數： <text:s text:c="12"/>0 <text:s text:c="4"/>門住診合計第1季已支用點數： <text:s text:c="4"/>7,508,670</text:p>
      <text:p text:style-name="P291"><text:s text:c="15"/>第2季已支用點數： <text:s text:c="4"/>7,193,460 <text:s text:c="8"/>第2季已支用點數： <text:s text:c="12"/>0 <text:s text:c="14"/>第2季已支用點數： <text:s text:c="4"/>7,193,460</text:p>
      <text:p text:style-name="P292"><text:s text:c="15"/>第3季已支用點數： <text:s text:c="4"/>7,551,800 <text:s text:c="8"/>第3季已支用點數： <text:s text:c="12"/>0 <text:s text:c="14"/>第3季已支用點數： <text:s text:c="4"/>7,551,800</text:p>
      <text:p text:style-name="P293"><text:s text:c="15"/>第4季已支用點數： <text:s text:c="12"/>0 <text:s text:c="8"/>第4季已支用點數： <text:s text:c="12"/>0 <text:s text:c="14"/>第4季已支用點數： <text:s text:c="12"/>0</text:p>
      <text:p text:style-name="P294"><text:s text:c="15"/>全 年已支用點數： <text:s text:c="3"/>22,253,930 <text:s text:c="8"/>全 年已支用點數： <text:s text:c="12"/>0 <text:s text:c="14"/>全 年已支用點數： <text:s text:c="3"/>22,253,930</text:p>
      <text:p text:style-name="P295"/>
      <text:p text:style-name="P296"><text:s text:c="34"/>暫結金額 ＝ 1元/點×已支用點數 ＝ <text:s text:c="2"/>22,253,930 <text:s text:c="17"/></text:p>
      <text:p text:style-name="P297"><text:s text:c="9"/>6.孕產婦全程照護</text:p>
      <text:p text:style-name="P298"><text:s text:c="11"/>門診第1季已支用點數： <text:s text:c="12"/>0 <text:s text:c="4"/>住診第1季已支用點數： <text:s text:c="3"/>12,926,100 <text:s text:c="4"/>門住診合計第1季已支用點數： <text:s text:c="3"/>12,926,100</text:p>
      <text:p text:style-name="P299"><text:s text:c="15"/>第2季已支用點數： <text:s text:c="12"/>0 <text:s text:c="8"/>第2季已支用點數： <text:s text:c="3"/>21,109,250 <text:s text:c="14"/>第2季已支用點數： <text:s text:c="3"/>21,109,250</text:p>
      <text:p text:style-name="P300"><text:s text:c="15"/>第3季已支用點數： <text:s text:c="12"/>0 <text:s text:c="8"/>第3季已支用點數： <text:s text:c="3"/>13,510,800 <text:s text:c="14"/>第3季已支用點數： <text:s text:c="3"/>13,510,800</text:p>
      <text:p text:style-name="P301"><text:s text:c="15"/>第4季已支用點數： <text:s text:c="12"/>0 <text:s text:c="8"/>第4季已支用點數： <text:s text:c="12"/>0 <text:s text:c="14"/>第4季已支用點數： <text:s text:c="12"/>0</text:p>
      <text:p text:style-name="P302"><text:s text:c="15"/>全 年已支用點數： <text:s text:c="12"/>0 <text:s text:c="8"/>全 年已支用點數： <text:s text:c="3"/>47,546,150 <text:s text:c="14"/>全 年已支用點數： <text:s text:c="3"/>47,546,150</text:p>
      <text:p text:style-name="P303"/>
      <text:p text:style-name="P304"><text:s text:c="34"/>暫結金額 ＝ 1元/點×已支用點數 ＝ <text:s text:c="2"/>47,546,150 <text:s text:c="17"/></text:p>
      <text:p text:style-name="P305"><text:s text:c="9"/>7.早期療育門診</text:p>
      <text:p text:style-name="P306"><text:s text:c="11"/>門診第1季已支用點數： <text:s text:c="6"/>425,000 <text:s text:c="4"/></text:p>
      <text:p text:style-name="P307"><text:s text:c="15"/>第2季已支用點數： <text:s text:c="6"/>596,000<text:s/></text:p>
      <text:p text:style-name="P308"><text:s text:c="15"/>第3季已支用點數： <text:s text:c="6"/>613,000<text:s/></text:p>
      <text:p text:style-name="P309"><text:s text:c="15"/>第4季已支用點數： <text:s text:c="12"/>0<text:s/></text:p>
      <text:p text:style-name="P310"><text:s text:c="15"/>全 年已支用點數： <text:s text:c="4"/>1,634,000 <text:s text:c="2"/></text:p>
      <text:p text:style-name="P311"/>
      <text:p text:style-name="P312"><text:s text:c="34"/>暫結金額 ＝ 1元/點×已支用點數 ＝ <text:s text:c="3"/>1,634,000 <text:s text:c="17"/></text:p>
      <text:p text:style-name="P313"/>
      <text:p text:style-name="P314"><text:s text:c="9"/>8.慢性阻塞性肺疾病</text:p>
      <text:p text:style-name="P315"><text:s text:c="11"/>門診第1季已支用點數： <text:s text:c="4"/>5,231,620 <text:s text:c="4"/>住診第1季已支用點數： <text:s text:c="12"/>0 <text:s text:c="4"/>門住診合計第1季已支用點數： <text:s text:c="4"/>5,231,620</text:p>
      <text:p text:style-name="P316"><text:s text:c="15"/>第2季已支用點數： <text:s text:c="4"/>6,193,020 <text:s text:c="8"/>第2季已支用點數： <text:s text:c="12"/>0 <text:s text:c="14"/>第2季已支用點數： <text:s text:c="4"/>6,193,020</text:p>
      <text:p text:style-name="P317"><text:s text:c="15"/>第3季已支用點數： <text:s text:c="4"/>6,375,000 <text:s text:c="8"/>第3季已支用點數： <text:s text:c="12"/>0 <text:s text:c="14"/>第3季已支用點數： <text:s text:c="4"/>6,375,000</text:p>
      <text:p text:style-name="P318"><text:s text:c="15"/>第4季已支用點數： <text:s text:c="12"/>0 <text:s text:c="8"/>第4季已支用點數： <text:s text:c="12"/>0 <text:s text:c="14"/>第4季已支用點數： <text:s text:c="12"/>0</text:p>
      <text:p text:style-name="P319"><text:s text:c="15"/>全 年已支用點數： <text:s text:c="3"/>17,799,640 <text:s text:c="8"/>全 年已支用點數： <text:s text:c="12"/>0 <text:s text:c="14"/>全 年已支用點數： <text:s text:c="3"/>17,799,640</text:p>
      <text:p text:style-name="P320"/>
      <text:p text:style-name="P321"><text:s text:c="34"/>暫結金額 ＝ 1元/點×已支用點數 ＝ <text:s text:c="2"/>17,799,640 <text:s text:c="17"/></text:p>
      <text:p text:style-name="P322"/>
      <text:soft-page-break/>
      <text:p text:style-name="P323"><text:s text:c="48"/>衛生福利部中央健康保險署</text:p>
      <text:p text:style-name="P324"><text:s/>程式代號 : RGBI1808R04 <text:s text:c="13"/>醫院總額各分區一般服務每點支付金額結算說明表 <text:s text:c="29"/>列印日期 : 109/02/25</text:p>
      <text:p text:style-name="P325"><text:s text:c="21"/>108年第 3季 <text:s text:c="4"/>結算主要費用年月起迄:108/07－108/09 <text:s text:c="8"/>核付截止日期:108/12/31 <text:s text:c="7"/>頁 <text:s text:c="3"/>次 : <text:s text:c="4"/>11</text:p>
      <text:p text:style-name="P326">=============================================================================================================================================</text:p>
      <text:p text:style-name="P327"><text:s text:c="9"/>9.提升醫院用藥安全與品質</text:p>
      <text:p text:style-name="P328"><text:s text:c="11"/>門診第1季已支用點數： <text:s text:c="12"/>0 <text:s text:c="4"/>住診第1季已支用點數： <text:s text:c="12"/>0 <text:s text:c="4"/>門住診合計第1季已支用點數： <text:s text:c="12"/>0</text:p>
      <text:p text:style-name="P329"><text:s text:c="15"/>第2季已支用點數： <text:s text:c="12"/>0 <text:s text:c="8"/>第2季已支用點數： <text:s text:c="12"/>0 <text:s text:c="14"/>第2季已支用點數： <text:s text:c="12"/>0</text:p>
      <text:p text:style-name="P330"><text:s text:c="15"/>第3季已支用點數： <text:s text:c="12"/>0 <text:s text:c="8"/>第3季已支用點數： <text:s text:c="12"/>0 <text:s text:c="14"/>第3季已支用點數： <text:s text:c="12"/>0</text:p>
      <text:p text:style-name="P331"><text:s text:c="15"/>第4季已支用點數： <text:s text:c="12"/>0 <text:s text:c="8"/>第4季已支用點數： <text:s text:c="12"/>0 <text:s text:c="14"/>第4季已支用點數： <text:s text:c="12"/>0</text:p>
      <text:p text:style-name="P332"><text:s text:c="15"/>全 年已支用點數： <text:s text:c="12"/>0 <text:s text:c="8"/>全 年已支用點數： <text:s text:c="12"/>0 <text:s text:c="14"/>全 年已支用點數： <text:s text:c="12"/>0</text:p>
      <text:p text:style-name="P333"/>
      <text:p text:style-name="P334"><text:s text:c="34"/>暫結金額 ＝ 1元/點×已支用點數 ＝ <text:s text:c="11"/>0 <text:s text:c="17"/></text:p>
      <text:p text:style-name="P335"/>
      <text:p text:style-name="P336"><text:s text:c="9"/>10.糖尿病人胰島素注射獎勵措施</text:p>
      <text:p text:style-name="P337"><text:s text:c="11"/>門診第1季已支用點數： <text:s text:c="12"/>0 <text:s text:c="4"/></text:p>
      <text:p text:style-name="P338"><text:s text:c="15"/>第2季已支用點數： <text:s text:c="12"/>0<text:s/></text:p>
      <text:p text:style-name="P339"><text:s text:c="15"/>第3季已支用點數： <text:s text:c="12"/>0<text:s/></text:p>
      <text:p text:style-name="P340"><text:s text:c="15"/>第4季已支用點數： <text:s text:c="12"/>0<text:s/></text:p>
      <text:p text:style-name="P341"><text:s text:c="15"/>全 年已支用點數： <text:s text:c="12"/>0 <text:s text:c="2"/></text:p>
      <text:p text:style-name="P342"/>
      <text:p text:style-name="P343"><text:s text:c="34"/>暫結金額 ＝ 1元/點×已支用點數 ＝ <text:s text:c="11"/>0 <text:s text:c="17"/></text:p>
      <text:p text:style-name="P344"/>
      <text:p text:style-name="P345"><text:s text:c="9"/>11.合計</text:p>
      <text:p text:style-name="P346"><text:s text:c="11"/>門診第1季已支用點數： <text:s text:c="2"/>171,490,804 <text:s text:c="4"/>住診第1季已支用點數： <text:s text:c="3"/>12,926,100 <text:s text:c="4"/>門住診合計第1季已支用點數： <text:s text:c="2"/>184,416,904</text:p>
      <text:p text:style-name="P347"><text:s text:c="15"/>第2季已支用點數： <text:s text:c="2"/>177,151,637 <text:s text:c="8"/>第2季已支用點數： <text:s text:c="3"/>64,365,107 <text:s text:c="14"/>第2季已支用點數： <text:s text:c="2"/>241,516,744</text:p>
      <text:p text:style-name="P348"><text:s text:c="15"/>第3季已支用點數： <text:s text:c="2"/>183,670,437 <text:s text:c="8"/>第3季已支用點數： <text:s text:c="3"/>20,846,471 <text:s text:c="14"/>第3季已支用點數： <text:s text:c="2"/>204,516,908</text:p>
      <text:p text:style-name="P349"><text:s text:c="15"/>第4季已支用點數： <text:s text:c="12"/>0 <text:s text:c="8"/>第4季已支用點數： <text:s text:c="12"/>0 <text:s text:c="14"/>第4季已支用點數： <text:s text:c="12"/>0</text:p>
      <text:p text:style-name="P350"><text:s text:c="15"/>全 年已支用點數： <text:s text:c="2"/>532,312,878 <text:s text:c="8"/>全 年已支用點數： <text:s text:c="3"/>98,137,678 <text:s text:c="14"/>全 年已支用點數： <text:s text:c="2"/>630,450,556</text:p>
      <text:p text:style-name="P351"/>
      <text:p text:style-name="P352"><text:s text:c="34"/>暫結金額 ＝ 1元/點×已支用點數 <text:s text:c="18"/>未支用金額 ＝全年預算 － 暫結金額</text:p>
      <text:p text:style-name="P353"><text:s text:c="43"/>＝ <text:s text:c="6"/>630,450,556 <text:s text:c="29"/>＝ <text:s text:c="6"/>556,549,444</text:p>
      <text:p text:style-name="P354"/>
      <text:p text:style-name="P355"/>
      <text:soft-page-break/>
      <text:p text:style-name="P356"><text:s text:c="48"/>衛生福利部中央健康保險署</text:p>
      <text:p text:style-name="P357"><text:s/>程式代號 : RGBI1808R04 <text:s text:c="13"/>醫院總額各分區一般服務每點支付金額結算說明表 <text:s text:c="29"/>列印日期 : 109/02/25</text:p>
      <text:p text:style-name="P358"><text:s text:c="21"/>108年第 3季 <text:s text:c="4"/>結算主要費用年月起迄:108/07－108/09 <text:s text:c="8"/>核付截止日期:108/12/31 <text:s text:c="7"/>頁 <text:s text:c="3"/>次 : <text:s text:c="4"/>12</text:p>
      <text:p text:style-name="P359">=============================================================================================================================================</text:p>
      <text:p text:style-name="P360"><text:s text:c="4"/>(五)醫院支援西醫醫療資源不足地區改善方案 <text:s/>全年預算＝ 80百萬元(本項經費得與西醫基層總額同項專款相互流用)</text:p>
      <text:p text:style-name="P361"><text:s text:c="9"/>第1季:<text:s/></text:p>
      <text:p text:style-name="P362"><text:s text:c="14"/>預算＝ <text:s text:c="2"/>80,000,000/4＝ <text:s text:c="2"/>20,000,000<text:s/></text:p>
      <text:p text:style-name="P363"><text:s text:c="14"/>(1)醫院支援西醫醫療資源不足地區(論量)_非浮動點數J1： <text:s text:c="14"/>已支用點數 <text:s text:c="3"/>4,873,126(J1)<text:s/></text:p>
      <text:p text:style-name="P364"><text:s text:c="14"/>(2)醫院支援西醫醫療資源不足地區(論量)_浮動點數J2： <text:s text:c="16"/>已支用點數 <text:s text:c="3"/>5,444,064(J2)<text:s/></text:p>
      <text:p text:style-name="P365"><text:s text:c="14"/>(3)醫院支援西醫醫療資源不足地區之「論次給付」(論次)J3： <text:s text:c="11"/>已支用點數 <text:s text:c="3"/>7,480,000(J3)<text:s/></text:p>
      <text:p text:style-name="P366"><text:s text:c="14"/>(4)合計： <text:s text:c="57"/>已支用點數 <text:s text:c="2"/>17,797,190(J9)<text:s/></text:p>
      <text:p text:style-name="P367"><text:s text:c="34"/>暫結金額＝ 1元/點×已支用點數＝ <text:s text:c="2"/>17,797,190 <text:s text:c="4"/>未支用金額＝ 本季預算 － 暫結金額＝ <text:s text:c="3"/>2,202,810 <text:s text:c="7"/></text:p>
      <text:p text:style-name="P368"/>
      <text:p text:style-name="P369"/>
      <text:p text:style-name="P370"><text:s text:c="9"/>第2季:<text:s/></text:p>
      <text:p text:style-name="P371"><text:s text:c="14"/>預算＝當季預算＋ 前一季未支用金額＝ <text:s text:c="2"/>80,000,000/4＋ <text:s text:c="4"/>2,202,810＝ <text:s text:c="2"/>22,202,810<text:s/></text:p>
      <text:p text:style-name="P372"><text:s text:c="14"/>(1)醫院支援西醫醫療資源不足地區(論量)_非浮動點數K1： <text:s text:c="14"/>已支用點數 <text:s text:c="3"/>5,225,503(K1)<text:s/></text:p>
      <text:p text:style-name="P373"><text:s text:c="14"/>(2)醫院支援西醫醫療資源不足地區(論量)_浮動點數K2： <text:s text:c="16"/>已支用點數 <text:s text:c="3"/>5,689,236(K2)<text:s/></text:p>
      <text:p text:style-name="P374"><text:s text:c="14"/>(3)醫院支援西醫醫療資源不足地區之「論次給付」(論次)K3： <text:s text:c="11"/>已支用點數 <text:s text:c="3"/>8,364,100(K3)<text:s/></text:p>
      <text:p text:style-name="P375"><text:s text:c="14"/>(4)合計： <text:s text:c="57"/>已支用點數 <text:s text:c="2"/>19,278,839(K9)<text:s/></text:p>
      <text:p text:style-name="P376"><text:s text:c="34"/>暫結金額＝ 1元/點×已支用點數＝ <text:s text:c="2"/>19,278,839 <text:s text:c="4"/>未支用金額＝ 本季預算 － 暫結金額＝ <text:s text:c="3"/>2,923,971 <text:s text:c="7"/></text:p>
      <text:p text:style-name="P377"/>
      <text:p text:style-name="P378"/>
      <text:p text:style-name="P379"><text:s text:c="9"/>第3季:<text:s/></text:p>
      <text:p text:style-name="P380"><text:s text:c="14"/>預算＝當季預算＋ 前一季未支用金額＝ <text:s text:c="2"/>80,000,000/4＋ <text:s text:c="4"/>2,923,971＝ <text:s text:c="2"/>22,923,971<text:s/></text:p>
      <text:p text:style-name="P381"><text:s text:c="14"/>(1)醫院支援西醫醫療資源不足地區(論量)_非浮動點數L1： <text:s text:c="14"/>已支用點數 <text:s text:c="3"/>5,705,555(L1)<text:s/></text:p>
      <text:p text:style-name="P382"><text:s text:c="14"/>(2)醫院支援西醫醫療資源不足地區(論量)_浮動點數L2： <text:s text:c="16"/>已支用點數 <text:s text:c="3"/>6,227,446(L2)<text:s/></text:p>
      <text:p text:style-name="P383"><text:s text:c="14"/>(3)醫院支援西醫醫療資源不足地區之「論次給付」(論次)L3： <text:s text:c="11"/>已支用點數 <text:s text:c="3"/>8,491,100(L3)<text:s/></text:p>
      <text:p text:style-name="P384"><text:s text:c="14"/>(4)合計： <text:s text:c="57"/>已支用點數 <text:s text:c="2"/>20,424,101(L9)<text:s/></text:p>
      <text:p text:style-name="P385"><text:s text:c="34"/>暫結金額＝ 1元/點×已支用點數＝ <text:s text:c="2"/>20,424,101 <text:s text:c="4"/>未支用金額＝ 本季預算 － 暫結金額＝ <text:s text:c="3"/>2,499,870 <text:s text:c="7"/></text:p>
      <text:p text:style-name="P386"/>
      <text:p text:style-name="P387"/>
      <text:p text:style-name="P388"><text:s text:c="9"/>第4季:<text:s/></text:p>
      <text:p text:style-name="P389"><text:s text:c="14"/>預算＝當季預算＋ 前一季未支用金額＝ <text:s text:c="2"/>80,000,000/4＋ <text:s text:c="4"/>2,499,870＝ <text:s text:c="2"/>22,499,870<text:s/></text:p>
      <text:p text:style-name="P390"><text:s text:c="14"/>(1)醫院支援西醫醫療資源不足地區(論量)_非浮動點數M1： <text:s text:c="14"/>已支用點數 <text:s text:c="11"/>0(M1)<text:s/></text:p>
      <text:p text:style-name="P391"><text:s text:c="14"/>(2)醫院支援西醫醫療資源不足地區(論量)_浮動點數M2： <text:s text:c="16"/>已支用點數 <text:s text:c="11"/>0(M2)<text:s/></text:p>
      <text:p text:style-name="P392"><text:s text:c="14"/>(3)醫院支援西醫醫療資源不足地區之「論次給付」(論次)M3： <text:s text:c="11"/>已支用點數 <text:s text:c="11"/>0(M3)<text:s/></text:p>
      <text:p text:style-name="P393"><text:s text:c="14"/>(4)合計： <text:s text:c="57"/>已支用點數 <text:s text:c="11"/>0(M9)<text:s/></text:p>
      <text:p text:style-name="P394"><text:s text:c="34"/>暫結金額＝ 1元/點×已支用點數＝ <text:s text:c="11"/>0 <text:s text:c="4"/>未支用金額＝ 本季預算 － 暫結金額＝ <text:s text:c="2"/>22,499,870 <text:s text:c="7"/></text:p>
      <text:p text:style-name="P395"/>
      <text:p text:style-name="P396"/>
      <text:soft-page-break/>
      <text:p text:style-name="P397"><text:s text:c="48"/>衛生福利部中央健康保險署</text:p>
      <text:p text:style-name="P398"><text:s/>程式代號 : RGBI1808R04 <text:s text:c="13"/>醫院總額各分區一般服務每點支付金額結算說明表 <text:s text:c="29"/>列印日期 : 109/02/25</text:p>
      <text:p text:style-name="P399"><text:s text:c="21"/>108年第 3季 <text:s text:c="4"/>結算主要費用年月起迄:108/07－108/09 <text:s text:c="8"/>核付截止日期:108/12/31 <text:s text:c="7"/>頁 <text:s text:c="3"/>次 : <text:s text:c="4"/>13</text:p>
      <text:p text:style-name="P400">=============================================================================================================================================</text:p>
      <text:p text:style-name="P401"><text:s text:c="9"/>合計:</text:p>
      <text:p text:style-name="P402"><text:s text:c="14"/>(1)醫院支援西醫醫療資源不足地區(論量)_非浮動點數N1： <text:s text:c="14"/>已支用點數 <text:s text:c="2"/>15,804,184(N1)<text:s/></text:p>
      <text:p text:style-name="P403"><text:s text:c="14"/>(2)醫院支援西醫醫療資源不足地區(論量)_浮動點數N2： <text:s text:c="16"/>已支用點數 <text:s text:c="2"/>17,360,746(N2)<text:s/></text:p>
      <text:p text:style-name="P404"><text:s text:c="14"/>(3)醫院支援西醫醫療資源不足地區之「論次給付」(論次)N3： <text:s text:c="11"/>已支用點數 <text:s text:c="2"/>24,335,200(N3)<text:s/></text:p>
      <text:p text:style-name="P405"><text:s text:c="14"/>(4)合計： <text:s text:c="57"/>已支用點數 <text:s text:c="2"/>57,500,130(N9)<text:s/></text:p>
      <text:p text:style-name="P406"><text:s text:c="17"/>暫結金額 ＝ 第1-4季暫結金額(如當季暫結金額大於預算金額，則暫結金額為當季預算)＝ <text:s/>57,500,130</text:p>
      <text:p text:style-name="P407"><text:s text:c="17"/>未支用金額＝ 全年預算 － 暫結金額 <text:s/>＝ <text:s/>22,499,870</text:p>
      <text:p text:style-name="P408"/>
      <text:p text:style-name="P409"><text:s text:c="9"/>註：依據「108年度全民健康保險西醫醫療資源不足地區改善方案」，本方案依部門別預算按季均分，醫院部門先扣除診察費加成、</text:p>
      <text:p text:style-name="P410"><text:s text:c="13"/>藥費及藥事服務費，其餘項目以浮動點值計算，且每點支付金額不高於1元。當季預算若有結餘，可流用至下季。若全年經費尚</text:p>
      <text:p text:style-name="P411"><text:s text:c="13"/>有結餘，則進行全年結算，惟每點支付金額不高於1元。全年結算時，全年預算不足之部門由結餘部門移撥預算進行結算，惟每</text:p>
      <text:p text:style-name="P412"><text:s text:c="13"/>點支付金額不高於1元。</text:p>
      <text:p text:style-name="P413"/>
      <text:p text:style-name="P414"><text:s text:c="4"/>(六)急診品質提升方案 <text:s/>全年預算＝ <text:s text:c="2"/>160百萬元</text:p>
      <text:p text:style-name="P415"><text:s text:c="9"/>1.急診重大疾病照護品質：</text:p>
      <text:p text:style-name="P416"><text:s text:c="11"/>門診第1季已支用點數： <text:s text:c="4"/>4,519,000 <text:s text:c="4"/>住診第1季已支用點數： <text:s text:c="4"/>4,836,000 <text:s text:c="4"/>門住診合計第1季已支用點數： <text:s text:c="4"/>9,355,000</text:p>
      <text:p text:style-name="P417"><text:s text:c="15"/>第2季已支用點數： <text:s text:c="4"/>5,972,000 <text:s text:c="8"/>第2季已支用點數： <text:s text:c="4"/>7,962,000 <text:s text:c="14"/>第2季已支用點數： <text:s text:c="3"/>13,934,000</text:p>
      <text:p text:style-name="P418"><text:s text:c="15"/>第3季已支用點數： <text:s text:c="4"/>6,608,000 <text:s text:c="8"/>第3季已支用點數： <text:s text:c="4"/>8,286,000 <text:s text:c="14"/>第3季已支用點數： <text:s text:c="3"/>14,894,000</text:p>
      <text:p text:style-name="P419"><text:s text:c="15"/>第4季已支用點數： <text:s text:c="12"/>0 <text:s text:c="8"/>第4季已支用點數： <text:s text:c="12"/>0 <text:s text:c="14"/>第4季已支用點數： <text:s text:c="12"/>0</text:p>
      <text:p text:style-name="P420"><text:s text:c="15"/>全 年已支用點數： <text:s text:c="3"/>17,099,000 <text:s text:c="8"/>全 年已支用點數： <text:s text:c="3"/>21,084,000 <text:s text:c="14"/>全 年已支用點數： <text:s text:c="3"/>38,183,000</text:p>
      <text:p text:style-name="P421"/>
      <text:p text:style-name="P422"><text:s text:c="34"/>暫結金額 ＝ 1元/點×已支用點數 ＝ <text:s text:c="2"/>38,183,000 <text:s text:c="17"/></text:p>
      <text:p text:style-name="P423"><text:s text:c="9"/>2.轉診品質獎勵：</text:p>
      <text:p text:style-name="P424"><text:s text:c="11"/>門診第1季已支用點數： <text:s text:c="4"/>9,079,959 <text:s text:c="4"/>住診第1季已支用點數： <text:s text:c="4"/>1,884,936 <text:s text:c="4"/>門住診合計第1季已支用點數： <text:s text:c="3"/>10,964,895</text:p>
      <text:p text:style-name="P425"><text:s text:c="15"/>第2季已支用點數： <text:s text:c="4"/>9,628,513 <text:s text:c="8"/>第2季已支用點數： <text:s text:c="4"/>2,431,684 <text:s text:c="14"/>第2季已支用點數： <text:s text:c="3"/>12,060,197</text:p>
      <text:p text:style-name="P426"><text:s text:c="15"/>第3季已支用點數： <text:s text:c="4"/>9,969,171 <text:s text:c="8"/>第3季已支用點數： <text:s text:c="4"/>2,689,525 <text:s text:c="14"/>第3季已支用點數： <text:s text:c="3"/>12,658,696</text:p>
      <text:p text:style-name="P427"><text:s text:c="15"/>第4季已支用點數： <text:s text:c="12"/>0 <text:s text:c="8"/>第4季已支用點數： <text:s text:c="12"/>0 <text:s text:c="14"/>第4季已支用點數： <text:s text:c="12"/>0</text:p>
      <text:p text:style-name="P428"><text:s text:c="15"/>全 年已支用點數： <text:s text:c="3"/>28,677,643 <text:s text:c="8"/>全 年已支用點數： <text:s text:c="4"/>7,006,145 <text:s text:c="14"/>全 年已支用點數： <text:s text:c="3"/>35,683,788</text:p>
      <text:p text:style-name="P429"/>
      <text:p text:style-name="P430"><text:s text:c="34"/>暫結金額 ＝ 1元/點×已支用點數 ＝ <text:s text:c="2"/>35,683,788 <text:s text:c="17"/></text:p>
      <text:p text:style-name="P431"><text:s text:c="9"/>3.急診處置效率品質獎勵：</text:p>
      <text:p text:style-name="P432"><text:s text:c="11"/>門診第1季已支用點數： <text:s text:c="12"/>0 <text:s text:c="4"/>住診第1季已支用點數： <text:s text:c="12"/>0 <text:s text:c="4"/>門住診合計第1季已支用點數： <text:s text:c="12"/>0</text:p>
      <text:p text:style-name="P433"><text:s text:c="15"/>第2季已支用點數： <text:s text:c="12"/>0 <text:s text:c="8"/>第2季已支用點數： <text:s text:c="12"/>0 <text:s text:c="14"/>第2季已支用點數： <text:s text:c="12"/>0</text:p>
      <text:p text:style-name="P434"><text:s text:c="15"/>第3季已支用點數： <text:s text:c="12"/>0 <text:s text:c="8"/>第3季已支用點數： <text:s text:c="12"/>0 <text:s text:c="14"/>第3季已支用點數： <text:s text:c="12"/>0</text:p>
      <text:p text:style-name="P435"><text:s text:c="15"/>第4季已支用點數： <text:s text:c="12"/>0 <text:s text:c="8"/>第4季已支用點數： <text:s text:c="12"/>0 <text:s text:c="14"/>第4季已支用點數： <text:s text:c="12"/>0</text:p>
      <text:p text:style-name="P436"><text:s text:c="15"/>全 年已支用點數： <text:s text:c="12"/>0 <text:s text:c="8"/>全 年已支用點數： <text:s text:c="12"/>0 <text:s text:c="14"/>全 年已支用點數： <text:s text:c="12"/>0</text:p>
      <text:p text:style-name="P437"/>
      <text:p text:style-name="P438"><text:s text:c="34"/>暫結金額 ＝ 1元/點×已支用點數 ＝ <text:s text:c="11"/>0 <text:s text:c="17"/></text:p>
      <text:p text:style-name="P439"/>
      <text:soft-page-break/>
      <text:p text:style-name="P440"><text:s text:c="48"/>衛生福利部中央健康保險署</text:p>
      <text:p text:style-name="P441"><text:s/>程式代號 : RGBI1808R04 <text:s text:c="13"/>醫院總額各分區一般服務每點支付金額結算說明表 <text:s text:c="29"/>列印日期 : 109/02/25</text:p>
      <text:p text:style-name="P442"><text:s text:c="21"/>108年第 3季 <text:s text:c="4"/>結算主要費用年月起迄:108/07－108/09 <text:s text:c="8"/>核付截止日期:108/12/31 <text:s text:c="7"/>頁 <text:s text:c="3"/>次 : <text:s text:c="4"/>14</text:p>
      <text:p text:style-name="P443">=============================================================================================================================================</text:p>
      <text:p text:style-name="P444"><text:s text:c="9"/>4.補助急診專科醫師人力：</text:p>
      <text:p text:style-name="P445"><text:s text:c="11"/>門診第1季已支用點數： <text:s text:c="12"/>0 <text:s text:c="4"/>住診第1季已支用點數： <text:s text:c="12"/>0 <text:s text:c="4"/>門住診合計第1季已支用點數： <text:s text:c="12"/>0</text:p>
      <text:p text:style-name="P446"><text:s text:c="15"/>第2季已支用點數： <text:s text:c="12"/>0 <text:s text:c="8"/>第2季已支用點數： <text:s text:c="12"/>0 <text:s text:c="14"/>第2季已支用點數： <text:s text:c="12"/>0</text:p>
      <text:p text:style-name="P447"><text:s text:c="15"/>第3季已支用點數： <text:s text:c="12"/>0 <text:s text:c="8"/>第3季已支用點數： <text:s text:c="12"/>0 <text:s text:c="14"/>第3季已支用點數： <text:s text:c="12"/>0</text:p>
      <text:p text:style-name="P448"><text:s text:c="15"/>第4季已支用點數： <text:s text:c="12"/>0 <text:s text:c="8"/>第4季已支用點數： <text:s text:c="12"/>0 <text:s text:c="14"/>第4季已支用點數： <text:s text:c="12"/>0</text:p>
      <text:p text:style-name="P449"><text:s text:c="15"/>全 年已支用點數： <text:s text:c="12"/>0 <text:s text:c="8"/>全 年已支用點數： <text:s text:c="12"/>0 <text:s text:c="14"/>全 年已支用點數： <text:s text:c="12"/>0</text:p>
      <text:p text:style-name="P450"/>
      <text:p text:style-name="P451"><text:s text:c="34"/>暫結金額 ＝ 1元/點×已支用點數 ＝ <text:s text:c="11"/>0 <text:s text:c="17"/></text:p>
      <text:p text:style-name="P452"><text:s text:c="9"/>5.合計:</text:p>
      <text:p text:style-name="P453"><text:s text:c="11"/>門診第1季已支用點數： <text:s text:c="3"/>13,598,959 <text:s text:c="4"/>住診第1季已支用點數： <text:s text:c="4"/>6,720,936 <text:s text:c="4"/>門住診合計第1季已支用點數： <text:s text:c="3"/>20,319,895</text:p>
      <text:p text:style-name="P454"><text:s text:c="15"/>第2季已支用點數： <text:s text:c="3"/>15,600,513 <text:s text:c="8"/>第2季已支用點數： <text:s text:c="3"/>10,393,684 <text:s text:c="14"/>第2季已支用點數： <text:s text:c="3"/>25,994,197</text:p>
      <text:p text:style-name="P455"><text:s text:c="15"/>第3季已支用點數： <text:s text:c="3"/>16,577,171 <text:s text:c="8"/>第3季已支用點數： <text:s text:c="3"/>10,975,525 <text:s text:c="14"/>第3季已支用點數： <text:s text:c="3"/>27,552,696</text:p>
      <text:p text:style-name="P456"><text:s text:c="15"/>第4季已支用點數： <text:s text:c="12"/>0 <text:s text:c="8"/>第4季已支用點數： <text:s text:c="12"/>0 <text:s text:c="14"/>第4季已支用點數： <text:s text:c="12"/>0</text:p>
      <text:p text:style-name="P457"><text:s text:c="15"/>全 年已支用點數： <text:s text:c="3"/>45,776,643 <text:s text:c="8"/>全 年已支用點數： <text:s text:c="3"/>28,090,145 <text:s text:c="14"/>全 年已支用點數： <text:s text:c="3"/>73,866,788</text:p>
      <text:p text:style-name="P458"/>
      <text:p text:style-name="P459"><text:s text:c="34"/>暫結金額 ＝ 1元/點×已支用點數 <text:s text:c="18"/>未支用金額 ＝全年預算 － 暫結金額</text:p>
      <text:p text:style-name="P460"><text:s text:c="43"/>＝ <text:s text:c="7"/>73,866,788 <text:s text:c="29"/>＝ <text:s text:c="7"/>86,133,212</text:p>
      <text:p text:style-name="P461"/>
      <text:p text:style-name="P462"><text:s text:c="3"/>(七)醫療資源不足地區醫療服務提升計畫</text:p>
      <text:p text:style-name="P463"><text:s text:c="7"/>全年預算＝950百萬元</text:p>
      <text:p text:style-name="P464"><text:s text:c="11"/>第1季已支用點數： 221,133,400 <text:s/></text:p>
      <text:p text:style-name="P465"><text:s text:c="11"/>第2季已支用點數： 224,840,266 <text:s/></text:p>
      <text:p text:style-name="P466"><text:s text:c="11"/>第3季已支用點數： 229,679,581 <text:s/></text:p>
      <text:p text:style-name="P467"><text:s text:c="11"/>第4季已支用點數： <text:s text:c="10"/>0 <text:s/></text:p>
      <text:p text:style-name="P468"><text:s text:c="11"/>全年「核算各院所上下限額度」已支用點數： <text:s text:c="11"/>0</text:p>
      <text:p text:style-name="P469"><text:s text:c="11"/>合計已支用點數： <text:s/>675,653,247</text:p>
      <text:p text:style-name="P470"><text:s text:c="27"/>暫結金額＝1元/點×全年已支用點數＝ <text:s text:c="2"/>675,653,247 <text:s text:c="17"/>未支用金額＝全年預算－ <text:s/>暫結金額＝ <text:s text:c="2"/>274,346,753</text:p>
      <text:p text:style-name="P471"><text:s text:c="9"/>註：</text:p>
      <text:p text:style-name="P472"><text:s text:c="11"/>1.依據「全民健康保險醫療資源不足地區之醫療服務提升計畫」辦理。</text:p>
      <text:p text:style-name="P473"><text:s text:c="11"/>2.全年「核算各院所上下限額度」係指全年依不同服務型態，核算各醫院保障額度上下限之差額：</text:p>
      <text:p text:style-name="P474"><text:s text:c="13"/>(1)符合計畫規定且經審查通過之醫院，其醫院總額一般服務部門(不含門診透析)自保障月起，扣除住診呼吸器及門住診精神科案件，納入當年</text:p>
      <text:p text:style-name="P475"><text:s text:c="16"/>結算之核定浮動點數，浮動點值每點支付金額最高補至1元。</text:p>
      <text:p text:style-name="P476"><text:s text:c="13"/>(2)有提供24小時急診服務者，每家醫院全年最高以1,500萬元為上限，最低補助900萬元，惟醫院如依該計畫伍之二規定，選擇四科以下科別提</text:p>
      <text:p text:style-name="P477"><text:s text:c="16"/>供醫療服務者，其最低補助金額應予遞減(未滿四科，每減少一科，減少100萬元)。</text:p>
      <text:p text:style-name="P478"><text:s text:c="13"/>(3)若無提供24小時急診服務者，每家醫院每年每科最高補助100萬元，4科補助400萬元。上述款項於計畫期間，依預算年度之實施月份比例核</text:p>
      <text:p text:style-name="P479"><text:s text:c="16"/>算。</text:p>
      <text:p text:style-name="P480"><text:s text:c="13"/>(4)若以「繄急醫療資源不足地區急救責任醫院」之區域級醫院參與本計畫，只補助經急診檢傷分類第1及第2級之當次住院之前10天(含)申報案</text:p>
      <text:p text:style-name="P481"><text:s text:c="16"/>件，自保障月起，納入當年結算之核定浮動點數者，浮動點值每點支付金額最高補至1元，每家醫院全年補助以500萬元為上限。</text:p>
      <text:p text:style-name="P482"><text:s text:c="13"/>(5)全年預算不足時，實際補助金額以原計算補助金額乘以折付比例計算(折付比例=預算/Σ各院補助金額)。</text:p>
      <text:p text:style-name="P483"/>
      <text:soft-page-break/>
      <text:p text:style-name="P484"><text:s text:c="48"/>衛生福利部中央健康保險署</text:p>
      <text:p text:style-name="P485"><text:s/>程式代號 : RGBI1808R04 <text:s text:c="13"/>醫院總額各分區一般服務每點支付金額結算說明表 <text:s text:c="29"/>列印日期 : 109/02/25</text:p>
      <text:p text:style-name="P486"><text:s text:c="21"/>108年第 3季 <text:s text:c="4"/>結算主要費用年月起迄:108/07－108/09 <text:s text:c="8"/>核付截止日期:108/12/31 <text:s text:c="7"/>頁 <text:s text:c="3"/>次 : <text:s text:c="4"/>15</text:p>
      <text:p text:style-name="P487">=============================================================================================================================================</text:p>
      <text:p text:style-name="P488"><text:s text:c="4"/>(八)鼓勵院所建議轉診之合作機制</text:p>
      <text:p text:style-name="P489"><text:s text:c="8"/>全年預算＝689百萬元</text:p>
      <text:p text:style-name="P490"><text:s text:c="8"/>第1季:<text:s/></text:p>
      <text:p text:style-name="P491"><text:s text:c="11"/>預算＝689,000,000/4＝172,250,000<text:s/></text:p>
      <text:p text:style-name="P492"><text:s text:c="11"/>已支用點數： <text:s text:c="2"/>42,567,400<text:s/></text:p>
      <text:p text:style-name="P493"/>
      <text:p text:style-name="P494"><text:s text:c="11"/>暫結金額 ＝ 1元/點×已支用點數 <text:s text:c="4"/>　　　　　　　　　　　未支用金額 ＝第1季預算 － 暫結金額<text:s/></text:p>
      <text:p text:style-name="P495"><text:s text:c="15"/>　 <text:s text:c="2"/>＝ <text:s text:c="3"/>42,567,400 <text:s text:c="29"/>　　　　 <text:s/>　＝ <text:s text:c="2"/>129,682,600<text:s/></text:p>
      <text:p text:style-name="P496"/>
      <text:p text:style-name="P497"><text:s text:c="8"/>第2季:<text:s/></text:p>
      <text:p text:style-name="P498"><text:s text:c="11"/>預算＝當季預算＋ 前一季未支用金額＝689,000,000/4＋ 129,682,600＝301,932,600<text:s/></text:p>
      <text:p text:style-name="P499"><text:s text:c="11"/>已支用點數： <text:s text:c="2"/>54,870,950<text:s/></text:p>
      <text:p text:style-name="P500"/>
      <text:p text:style-name="P501"><text:s text:c="11"/>暫結金額 ＝ 1元/點×已支用點數 <text:s text:c="4"/>　　　　　　　　　　　未支用金額 ＝第2季預算 － 暫結金額<text:s/></text:p>
      <text:p text:style-name="P502"><text:s text:c="15"/>　 <text:s text:c="2"/>＝ <text:s text:c="3"/>54,870,950 <text:s text:c="29"/>　　　　 <text:s/>　＝ <text:s text:c="2"/>247,061,650<text:s/></text:p>
      <text:p text:style-name="P503"/>
      <text:p text:style-name="P504"><text:s text:c="8"/>第3季:<text:s/></text:p>
      <text:p text:style-name="P505"><text:s text:c="11"/>預算＝當季預算＋ 前一季未支用金額＝689,000,000/4＋ 247,061,650＝419,311,650<text:s/></text:p>
      <text:p text:style-name="P506"><text:s text:c="11"/>已支用點數： <text:s text:c="2"/>54,925,300<text:s/></text:p>
      <text:p text:style-name="P507"/>
      <text:p text:style-name="P508"><text:s text:c="11"/>暫結金額 ＝ 1元/點×已支用點數 <text:s text:c="4"/>　　　　　　　　　　　未支用金額 ＝第3季預算 － 暫結金額<text:s/></text:p>
      <text:p text:style-name="P509"><text:s text:c="15"/>　 <text:s text:c="2"/>＝ <text:s text:c="3"/>54,925,300 <text:s text:c="29"/>　　　　 <text:s/>　＝ <text:s text:c="2"/>364,386,350<text:s/></text:p>
      <text:p text:style-name="P510"/>
      <text:p text:style-name="P511"><text:s text:c="8"/>第4季:<text:s/></text:p>
      <text:p text:style-name="P512"><text:s text:c="11"/>預算＝當季預算＋ 前一季未支用金額＝689,000,000/4＋ 364,386,350＝536,636,350<text:s/></text:p>
      <text:p text:style-name="P513"><text:s text:c="11"/>已支用點數： <text:s text:c="11"/>0<text:s/></text:p>
      <text:p text:style-name="P514"/>
      <text:p text:style-name="P515"><text:s text:c="11"/>暫結金額 ＝ 1元/點×已支用點數 <text:s text:c="4"/>　　　　　　　　　　　未支用金額 ＝第4季預算 － 暫結金額<text:s/></text:p>
      <text:p text:style-name="P516"><text:s text:c="15"/>　 <text:s text:c="2"/>＝ <text:s text:c="12"/>0 <text:s text:c="29"/>　　　　 <text:s/>　＝ <text:s text:c="2"/>536,636,350<text:s/></text:p>
      <text:p text:style-name="P517"/>
      <text:p text:style-name="P518"><text:s text:c="8"/>全年合計:</text:p>
      <text:p text:style-name="P519"><text:s text:c="11"/>全年預算＝689,000,000<text:s/></text:p>
      <text:p text:style-name="P520"><text:s text:c="11"/>已支用點數： <text:s/>152,363,650 <text:s/></text:p>
      <text:p text:style-name="P521"><text:s text:c="11"/>暫結金額 ＝第1~4季暫結金額 ＝ <text:s text:c="2"/>42,567,400＋ <text:s text:c="2"/>54,870,950＋ <text:s text:c="2"/>54,925,300＋ <text:s text:c="11"/>0＝ <text:s/>152,363,650<text:s/></text:p>
      <text:p text:style-name="P522"><text:s text:c="11"/>未支用金額 ＝全年預算 － 暫結金額＝689,000,000－ <text:s/>152,363,650＝ <text:s/>536,636,350<text:s/></text:p>
      <text:p text:style-name="P523"/>
      <text:soft-page-break/>
      <text:p text:style-name="P524"><text:s text:c="48"/>衛生福利部中央健康保險署</text:p>
      <text:p text:style-name="P525"><text:s/>程式代號 : RGBI1808R04 <text:s text:c="13"/>醫院總額各分區一般服務每點支付金額結算說明表 <text:s text:c="29"/>列印日期 : 109/02/25</text:p>
      <text:p text:style-name="P526"><text:s text:c="21"/>108年第 3季 <text:s text:c="4"/>結算主要費用年月起迄:108/07－108/09 <text:s text:c="8"/>核付截止日期:108/12/31 <text:s text:c="7"/>頁 <text:s text:c="3"/>次 : <text:s text:c="4"/>16</text:p>
      <text:p text:style-name="P527">=============================================================================================================================================</text:p>
      <text:p text:style-name="P528"><text:s text:c="8"/>註：<text:s/></text:p>
      <text:p text:style-name="P529"><text:s text:c="8"/>1.依據衛生福利部107年12月5日衛部健字第1073360174號公告「108年度全民健康保險醫療給付費用總額及其分配方式」，預算不足部分由其他預算<text:s/></text:p>
      <text:p text:style-name="P530"><text:s text:c="10"/>「基層總額轉診型態調整費用」項下支應。<text:s/></text:p>
      <text:p text:style-name="P531"><text:s text:c="8"/>2.依據108年5月22日「全民健康保險醫療給付費用醫院總額研商議事會議」108年第2次會議決定，本項專款之各項支付項目，按季均分預算及結算，<text:s/></text:p>
      <text:p text:style-name="P532"><text:s text:c="10"/>先以每點1元暫付，當季預算若有結餘，則流用至下季；當季預算若有不足，由其他預算「基層總額轉診型態調整費用」(13.46億元)按季支應，每<text:s/></text:p>
      <text:p text:style-name="P533"><text:s text:c="10"/>季最多支應3.365億元(13.46/4)，若預算仍不足，則採浮動點值支付；若醫院及西醫基層總額皆不足支應，支應額度按醫院及西醫基層總額當季轉<text:s/></text:p>
      <text:p text:style-name="P534"><text:s text:c="10"/>診費用占率按比例分配。<text:s/></text:p>
      <text:p text:style-name="P535"/>
      <text:p text:style-name="P536"><text:s text:c="4"/>(九)品質保證保留款(另行結算)<text:s/></text:p>
      <text:p text:style-name="P537"><text:s text:c="8"/>＝106年編列之品質保證保留款預算＋108年編列之品質保證保留款預算<text:s/></text:p>
      <text:p text:style-name="P538"><text:s text:c="8"/>＝(105年1-4季醫院一般服務醫療給付費用總額＋各季校正投保人口預估成長率差值）×106年品質保證保留款成長率(0.10%)＋406,500,000<text:s/></text:p>
      <text:p text:style-name="P539"><text:s text:c="8"/>＝(92,471,391,823＋ 483,460,581)×0.10%＋(99,278,528,774＋ 383,500,404)×0.10%＋(97,144,240,670＋ 411,195,342)×0.10%<text:s/></text:p>
      <text:p text:style-name="P540"><text:s text:c="14"/>＋(98,251,108,970＋ 279,531,381)×0.10%＋406,500,000</text:p>
      <text:p text:style-name="P541"><text:s text:c="8"/>＝ 92,954,852＋ 99,662,029＋ 97,555,436＋ 98,530,640＋406,500,000<text:s/></text:p>
      <text:p text:style-name="P542"><text:s text:c="8"/>＝795,202,957 <text:s/></text:p>
      <text:p text:style-name="P543"/>
      <text:p text:style-name="P544"><text:s text:c="5"/>※依據衛生福利部107年12月5日衛部健字第1073360174號公告「108年度全民健康保險醫療給付費用總額及其分配方式」略以，品質保證保留款原106年度</text:p>
      <text:p text:style-name="P545"><text:s text:c="7"/>於一般服務之品質保證保留款額度(388.7百萬元)與108年度之品質保證保留款(406.5百萬元)合併運用(計795.2百萬元)。</text:p>
      <text:p text:style-name="P546"/>
      <text:p text:style-name="P547"><text:s text:c="4"/>(十)網路頻寬補助費用</text:p>
      <text:p text:style-name="P548"><text:s text:c="8"/>全年預算＝114百萬元</text:p>
      <text:p text:style-name="P549"><text:s text:c="12"/>第1季已支用點數： <text:s/>24,759,401 <text:s/></text:p>
      <text:p text:style-name="P550"><text:s text:c="12"/>第2季已支用點數： <text:s/>26,623,956 <text:s/></text:p>
      <text:p text:style-name="P551"><text:s text:c="12"/>第3季已支用點數： <text:s/>27,660,891 <text:s/></text:p>
      <text:p text:style-name="P552"><text:s text:c="12"/>第4季已支用點數： <text:s text:c="10"/>0 <text:s/></text:p>
      <text:p text:style-name="P553"><text:s text:c="12"/>全 年已支用點數： <text:s/>79,044,248</text:p>
      <text:p text:style-name="P554"/>
      <text:p text:style-name="P555"><text:s text:c="33"/>暫結金額 ＝ 1元/點×已支用點數 <text:s text:c="2"/>＝ <text:s text:c="3"/>79,044,248<text:s/></text:p>
      <text:p text:style-name="P556"><text:s text:c="31"/>未支用金額 ＝ 全年預算 － 暫結金額＝ <text:s text:c="2"/>114,000,000 － <text:s/>79,044,248 ＝ <text:s text:c="3"/>34,955,752</text:p>
      <text:p text:style-name="P557"/>
      <text:soft-page-break/>
      <text:p text:style-name="P558"><text:s text:c="48"/>衛生福利部中央健康保險署</text:p>
      <text:p text:style-name="P559"><text:s/>程式代號 : RGBI1808R04 <text:s text:c="13"/>醫院總額各分區一般服務每點支付金額結算說明表 <text:s text:c="29"/>列印日期 : 109/02/25</text:p>
      <text:p text:style-name="P560"><text:s text:c="21"/>108年第 3季 <text:s text:c="4"/>結算主要費用年月起迄:108/07－108/09 <text:s text:c="8"/>核付截止日期:108/12/31 <text:s text:c="7"/>頁 <text:s text:c="3"/>次 : <text:s text:c="4"/>17</text:p>
      <text:p text:style-name="P561">=============================================================================================================================================</text:p>
      <text:p text:style-name="P562">三、108年醫院一般門住診服務費用總額(不含門診透析)</text:p>
      <text:p text:style-name="P563"><text:s text:c="5"/>(一)調整前一般門住診服務費用總額<text:s/></text:p>
      <text:p text:style-name="P564"/>
      <text:p text:style-name="P565"><text:s text:c="14"/>108年調整前各季 <text:s text:c="16"/>扣減 <text:s text:c="8"/>108年支應扣減 <text:s text:c="20"/>鼓勵繼續推動 <text:s text:c="40"/></text:p>
      <text:p text:style-name="P566"><text:s text:c="15"/>一般服務醫療給 <text:s text:c="10"/>新醫療科技 <text:s text:c="5"/>金額後調整前各季 <text:s text:c="13"/>108年 <text:s/>住院診斷關聯 <text:s text:c="12"/>調整前 <text:s text:c="14"/>調整前<text:s/></text:p>
      <text:p text:style-name="P567"><text:s text:c="15"/>付費用總額分配 <text:s text:c="10"/>項目未導入 <text:s text:c="9"/>一般服務醫療 <text:s text:c="6"/>門診透析服務 <text:s text:c="5"/>群(DRGs) <text:s text:c="6"/>一般住診服務 <text:s text:c="8"/>一般門診服務</text:p>
      <text:p text:style-name="P568"><text:s text:c="5"/>項目 <text:s text:c="3"/>至各分區預算合計 <text:s text:c="16"/>預算 <text:s text:c="9"/>給付費用總額 <text:s text:c="14"/>預算 <text:s text:c="3"/>之各季預算 <text:s text:c="10"/>費用總額 <text:s text:c="12"/>費用總額</text:p>
      <text:p text:style-name="P569"><text:s text:c="5"/>--------------------------------------------------------------------------------------------------------------------------------------------</text:p>
      <text:p text:style-name="P570"><text:s text:c="25"/>(G1) <text:s text:c="16"/>(B6) <text:s text:c="17"/>(G2) <text:s text:c="15"/>(B) <text:s text:c="9"/>(C1) <text:s text:c="14"/>(D1) <text:s text:c="16"/>(D2)</text:p>
      <text:p text:style-name="P571"><text:s text:c="62"/>=(G1)-(B6) <text:s text:c="41"/>＝(G2＋B)× <text:s text:c="7"/>＝(G2)＋(B)＋</text:p>
      <text:p text:style-name="P572"><text:s text:c="5"/>季別 <text:s text:c="105"/>55%＋(C1) <text:s text:c="10"/>(C1)－(D1)</text:p>
      <text:p text:style-name="P573"><text:s text:c="140"/>－(B)</text:p>
      <text:p text:style-name="P574"><text:s text:c="5"/>--------------------------------------------------------------------------------------------------------------------------------------------</text:p>
      <text:p text:style-name="P575"><text:s text:c="5"/>第1季 <text:s text:c="3"/>104,976,155,773 <text:s text:c="27"/>104,976,155,773 <text:s text:c="5"/>5,183,108,641 <text:s text:c="12"/>0 <text:s text:c="4"/>60,587,595,428 <text:s text:c="6"/>44,388,560,345</text:p>
      <text:p text:style-name="P576"><text:s text:c="5"/>第2季 <text:s text:c="3"/>112,571,920,981 <text:s text:c="27"/>112,571,920,981 <text:s text:c="5"/>5,557,646,567 <text:s text:c="12"/>0 <text:s text:c="4"/>64,971,262,151 <text:s text:c="6"/>47,600,658,830</text:p>
      <text:p text:style-name="P577"><text:s text:c="5"/>第3季 <text:s text:c="3"/>110,225,021,045 <text:s text:c="9"/>138,000,000 <text:s text:c="6"/>110,087,021,045 <text:s text:c="5"/>5,427,192,834 <text:s text:c="12"/>0 <text:s text:c="4"/>63,532,817,633 <text:s text:c="6"/>46,554,203,412</text:p>
      <text:p text:style-name="P578"><text:s text:c="5"/>第4季 <text:s text:c="17"/>0 <text:s text:c="19"/>0 <text:s text:c="20"/>0 <text:s text:c="17"/>0 <text:s text:c="12"/>0 <text:s text:c="17"/>0 <text:s text:c="19"/>0</text:p>
      <text:p text:style-name="P579"><text:s text:c="5"/>--------------------------------------------------------------------------------------------------------------------------------------------</text:p>
      <text:p text:style-name="P580"><text:s text:c="5"/>合 計 <text:s text:c="3"/>327,773,097,799 <text:s text:c="9"/>138,000,000 <text:s text:c="6"/>327,635,097,799 <text:s text:c="4"/>16,167,948,042 <text:s text:c="12"/>0 <text:s text:c="3"/>189,091,675,212 <text:s text:c="5"/>138,543,422,587</text:p>
      <text:p text:style-name="P581"/>
      <text:p text:style-name="P582"><text:s text:c="5"/>註：1.扣減新醫療科技項目未導入預算(B6)：依據衛生福利部107年12月5日衛部健字第1073360174號公告「108年度全民健康保險醫療給付費用總額及其分配」略以</text:p>
      <text:p text:style-name="P583"><text:s text:c="11"/>，108年度新醫療科技(包括新增診療項目、新藥及新特材等)，若未於時程內導入，則扣減該額度。108年新特材未於時程內導入預算為276,000,000元，於未結</text:p>
      <text:p text:style-name="P584"><text:s text:c="11"/>算之季別(第3季及第4季)按季均分扣除。</text:p>
      <text:p text:style-name="P585"><text:s text:c="9"/>2.108年各季門診透析服務預算(B)＝107年各季門診透析服務預算×(1+1.839%)。</text:p>
      <text:p text:style-name="P586"><text:s text:c="11"/>108年第1季門診透析服務預算(B)＝ 5,089,512,506×(1+1.839%)＝ 5,183,108,641。</text:p>
      <text:p text:style-name="P587"><text:s text:c="11"/>108年第2季門診透析服務預算(B)＝ 5,457,287,058×(1+1.839%)＝ 5,557,646,567。</text:p>
      <text:p text:style-name="P588"><text:s text:c="11"/>108年第3季門診透析服務預算(B)＝ 5,329,189,047×(1+1.839%)＝ 5,427,192,834。</text:p>
      <text:p text:style-name="P589"><text:s text:c="11"/>108年第4季門診透析服務預算(B)＝ 5,391,371,807×(1+1.839%)＝ 5,490,519,135。</text:p>
      <text:p text:style-name="P590"><text:s text:c="9"/>3.鼓勵繼續推動住院診斷關聯群(DRGs)之各季預算(C1)：全年預算868百萬元，本項經費應依實際導入施行之項目與季別，併醫院總額一般服務預算結算。</text:p>
      <text:p text:style-name="P591"/>
      <text:soft-page-break/>
      <text:p text:style-name="P592"><text:s text:c="48"/>衛生福利部中央健康保險署</text:p>
      <text:p text:style-name="P593"><text:s/>程式代號 : RGBI1808R04 <text:s text:c="13"/>醫院總額各分區一般服務每點支付金額結算說明表 <text:s text:c="29"/>列印日期 : 109/02/25</text:p>
      <text:p text:style-name="P594"><text:s text:c="21"/>108年第 3季 <text:s text:c="4"/>結算主要費用年月起迄:108/07－108/09 <text:s text:c="8"/>核付截止日期:108/12/31 <text:s text:c="7"/>頁 <text:s text:c="3"/>次 : <text:s text:c="4"/>18</text:p>
      <text:p text:style-name="P595">=============================================================================================================================================</text:p>
      <text:p text:style-name="P596"><text:s text:c="5"/>(二)調整後一般門住診服務費用總額</text:p>
      <text:p text:style-name="P597"/>
      <text:p text:style-name="P598"><text:s text:c="14"/>108年調整後各季 <text:s text:c="16"/>扣減 <text:s text:c="8"/>108年支應扣減 <text:s text:c="20"/>鼓勵繼續推動 <text:s text:c="45"/></text:p>
      <text:p text:style-name="P599"><text:s text:c="15"/>一般服務醫療給 <text:s text:c="10"/>新醫療科技 <text:s text:c="5"/>金額後調整後各季 <text:s text:c="13"/>108年 <text:s/>住院診斷關聯 <text:s text:c="12"/>調整後 <text:s text:c="14"/>調整後 <text:s text:c="5"/></text:p>
      <text:p text:style-name="P600"><text:s text:c="15"/>付費用總額分配 <text:s text:c="10"/>項目未導入 <text:s text:c="9"/>一般服務醫療 <text:s text:c="6"/>門診透析服務 <text:s text:c="5"/>群(DRGs) <text:s text:c="6"/>一般住診服務 <text:s text:c="8"/>一般門診服務 <text:s text:c="4"/></text:p>
      <text:p text:style-name="P601"><text:s text:c="5"/>項目 <text:s text:c="3"/>至各分區預算合計 <text:s text:c="16"/>預算 <text:s text:c="9"/>給付費用總額 <text:s text:c="14"/>預算 <text:s text:c="3"/>之各季預算 <text:s text:c="10"/>費用總額 <text:s text:c="12"/>費用總額 <text:s text:c="4"/></text:p>
      <text:p text:style-name="P602"><text:s text:c="5"/>--------------------------------------------------------------------------------------------------------------------------------------------</text:p>
      <text:p text:style-name="P603"><text:s text:c="25"/>(D) <text:s text:c="17"/>(B6) <text:s text:c="17"/>(G3) <text:s text:c="15"/>(B) <text:s text:c="9"/>(C1) <text:s text:c="14"/>(D3) <text:s text:c="16"/>(D4) <text:s text:c="3"/></text:p>
      <text:p text:style-name="P604"><text:s text:c="62"/>=(G1)-(B6) <text:s text:c="41"/>＝(G3＋B)× <text:s text:c="7"/>＝(G3)＋(B)＋ <text:s/></text:p>
      <text:p text:style-name="P605"><text:s text:c="5"/>季別 <text:s text:c="105"/>55%＋(C1) <text:s text:c="10"/>(C1)－(D3) <text:s text:c="2"/></text:p>
      <text:p text:style-name="P606"><text:s text:c="140"/>－(B) <text:s text:c="2"/></text:p>
      <text:p text:style-name="P607"><text:s text:c="5"/>--------------------------------------------------------------------------------------------------------------------------------------------</text:p>
      <text:p text:style-name="P608"><text:s text:c="5"/>第1季 <text:s text:c="3"/>104,426,216,286 <text:s text:c="27"/>104,426,216,286 <text:s text:c="5"/>5,183,108,641 <text:s text:c="12"/>0 <text:s text:c="4"/>60,285,128,710 <text:s text:c="6"/>44,141,087,576</text:p>
      <text:p text:style-name="P609"><text:s text:c="5"/>第2季 <text:s text:c="3"/>109,639,849,069 <text:s text:c="27"/>109,639,849,069 <text:s text:c="5"/>5,557,646,567 <text:s text:c="12"/>0 <text:s text:c="4"/>63,358,622,600 <text:s text:c="6"/>46,281,226,469</text:p>
      <text:p text:style-name="P610"><text:s text:c="5"/>第3季 <text:s text:c="3"/>111,353,530,776 <text:s text:c="9"/>138,000,000 <text:s text:c="6"/>111,215,530,776 <text:s text:c="5"/>5,427,192,834 <text:s text:c="12"/>0 <text:s text:c="4"/>64,153,497,986 <text:s text:c="6"/>47,062,032,790</text:p>
      <text:p text:style-name="P611"><text:s text:c="5"/>第4季 <text:s text:c="17"/>0 <text:s text:c="19"/>0 <text:s text:c="20"/>0 <text:s text:c="17"/>0 <text:s text:c="12"/>0 <text:s text:c="17"/>0 <text:s text:c="19"/>0</text:p>
      <text:p text:style-name="P612"><text:s text:c="5"/>--------------------------------------------------------------------------------------------------------------------------------------------</text:p>
      <text:p text:style-name="P613"><text:s text:c="5"/>合 計 <text:s text:c="3"/>325,419,596,131 <text:s text:c="9"/>138,000,000 <text:s text:c="6"/>325,281,596,131 <text:s text:c="4"/>16,167,948,042 <text:s text:c="12"/>0 <text:s text:c="3"/>187,797,249,296 <text:s text:c="5"/>137,484,346,835</text:p>
      <text:p text:style-name="P614"/>
      <text:p text:style-name="P615"><text:s text:c="5"/>註：1.扣減新醫療科技項目未導入預算(B6)：依據衛生福利部107年12月5日衛部健字第1073360174號公告「108年度全民健康保險醫療給付費用總額及其分配」略以</text:p>
      <text:p text:style-name="P616"><text:s text:c="11"/>，108年度新醫療科技(包括新增診療項目、新藥及新特材等)，若未於時程內導入，則扣減該額度。108年新特材未於時程內導入預算為276,000,000元，於未結</text:p>
      <text:p text:style-name="P617"><text:s text:c="11"/>算之季別(第3季及第4季)按季均分扣除。</text:p>
      <text:p text:style-name="P618"><text:s text:c="9"/>2.108年各季門診透析服務預算(B)＝107年各季門診透析服務預算×(1+1.839%)。</text:p>
      <text:p text:style-name="P619"><text:s text:c="11"/>108年第1季門診透析服務預算(B)＝ 5,089,512,506×(1+1.839%)＝ 5,183,108,641。</text:p>
      <text:p text:style-name="P620"><text:s text:c="11"/>108年第2季門診透析服務預算(B)＝ 5,457,287,058×(1+1.839%)＝ 5,557,646,567。</text:p>
      <text:p text:style-name="P621"><text:s text:c="11"/>108年第3季門診透析服務預算(B)＝ 5,329,189,047×(1+1.839%)＝ 5,427,192,834。</text:p>
      <text:p text:style-name="P622"><text:s text:c="11"/>108年第4季門診透析服務預算(B)＝ 5,391,371,807×(1+1.839%)＝ 5,490,519,135。</text:p>
      <text:p text:style-name="P623"><text:s text:c="9"/>3.鼓勵繼續推動住院診斷關聯群(DRGs)之各季預算(C1)：全年預算868百萬元，本項經費應依實際導入施行之項目與季別，併醫院總額一般服務預算結算。</text:p>
      <text:p text:style-name="P624"><text:s text:c="9"/>4.調整後第4季一般住診/門診服務費用總額(D3、D4)＝調整前全年一般住診/門診服務費用總額(加總D1、D2)減去調整後第1-3季調整後一般住診/門診</text:p>
      <text:p text:style-name="P625"><text:s text:c="11"/>服務費用總額。</text:p>
      <text:p text:style-name="P626"/>
      <text:soft-page-break/>
      <text:p text:style-name="P627"><text:s text:c="48"/>衛生福利部中央健康保險署</text:p>
      <text:p text:style-name="P628"><text:s/>程式代號 : RGBI1808R04 <text:s text:c="13"/>醫院總額各分區一般服務每點支付金額結算說明表 <text:s text:c="29"/>列印日期 : 109/02/25</text:p>
      <text:p text:style-name="P629"><text:s text:c="21"/>108年第 3季 <text:s text:c="4"/>結算主要費用年月起迄:108/07－108/09 <text:s text:c="8"/>核付截止日期:108/12/31 <text:s text:c="7"/>頁 <text:s text:c="3"/>次 : <text:s text:c="4"/>19</text:p>
      <text:p text:style-name="P630">=============================================================================================================================================</text:p>
      <text:p text:style-name="P631"><text:s text:c="4"/>(三) 人口風險因子及轉診型態校正比例(R)及各季投保分區申報醫療費用占率(S)</text:p>
      <text:p text:style-name="P632"/>
      <text:p text:style-name="P633"><text:s text:c="9"/>項目 <text:s text:c="36"/>分 <text:s text:c="3"/>區 <text:s text:c="6"/>第1季 <text:s text:c="6"/>第2季 <text:s text:c="6"/>第3季 <text:s text:c="6"/>第4季</text:p>
      <text:p text:style-name="P634"><text:s text:c="9"/>-------------------------------------------------------------------------------------------------</text:p>
      <text:p text:style-name="P635"><text:s text:c="9"/>1.門診人口風險因子及轉診型態校正比例(R) <text:s/>臺北分區 <text:s text:c="4"/>0.37107 <text:s text:c="4"/>0.37141 <text:s text:c="4"/>0.37158 <text:s text:c="11"/></text:p>
      <text:p text:style-name="P636"><text:s text:c="50"/>北區分區 <text:s text:c="4"/>0.14614 <text:s text:c="4"/>0.14601 <text:s text:c="4"/>0.14675 <text:s text:c="11"/></text:p>
      <text:p text:style-name="P637"><text:s text:c="50"/>中區分區 <text:s text:c="4"/>0.17575 <text:s text:c="4"/>0.17550 <text:s text:c="4"/>0.17550 <text:s text:c="11"/></text:p>
      <text:p text:style-name="P638"><text:s text:c="50"/>南區分區 <text:s text:c="4"/>0.13883 <text:s text:c="4"/>0.13866 <text:s text:c="4"/>0.13817 <text:s text:c="11"/></text:p>
      <text:p text:style-name="P639"><text:s text:c="50"/>高屏分區 <text:s text:c="4"/>0.14410 <text:s text:c="4"/>0.14449 <text:s text:c="4"/>0.14397 <text:s text:c="11"/></text:p>
      <text:p text:style-name="P640"><text:s text:c="50"/>東區分區 <text:s text:c="4"/>0.02411 <text:s text:c="4"/>0.02393 <text:s text:c="4"/>0.02403 <text:s text:c="11"/></text:p>
      <text:p text:style-name="P641"/>
      <text:p text:style-name="P642"><text:s text:c="9"/>-------------------------------------------------------------------------------------------------</text:p>
      <text:p text:style-name="P643"><text:s text:c="9"/>2.門診各季投保分區申報醫療費用占率(S) <text:s text:c="3"/>臺北分區 <text:s text:c="4"/>0.37624 <text:s text:c="4"/>0.37646 <text:s text:c="4"/>0.37475 <text:s text:c="11"/></text:p>
      <text:p text:style-name="P644"><text:s text:c="50"/>北區分區 <text:s text:c="4"/>0.12564 <text:s text:c="4"/>0.12553 <text:s text:c="4"/>0.12574 <text:s text:c="11"/></text:p>
      <text:p text:style-name="P645"><text:s text:c="50"/>中區分區 <text:s text:c="4"/>0.17851 <text:s text:c="4"/>0.18040 <text:s text:c="4"/>0.18083 <text:s text:c="11"/></text:p>
      <text:p text:style-name="P646"><text:s text:c="50"/>南區分區 <text:s text:c="4"/>0.14305 <text:s text:c="4"/>0.14210 <text:s text:c="4"/>0.14208 <text:s text:c="11"/></text:p>
      <text:p text:style-name="P647"><text:s text:c="50"/>高屏分區 <text:s text:c="4"/>0.15267 <text:s text:c="4"/>0.15118 <text:s text:c="4"/>0.15219 <text:s text:c="11"/></text:p>
      <text:p text:style-name="P648"><text:s text:c="50"/>東區分區 <text:s text:c="4"/>0.02389 <text:s text:c="4"/>0.02433 <text:s text:c="4"/>0.02441 <text:s text:c="11"/></text:p>
      <text:p text:style-name="P649"/>
      <text:p text:style-name="P650"><text:s text:c="9"/>-------------------------------------------------------------------------------------------------</text:p>
      <text:p text:style-name="P651"><text:s text:c="9"/>3.住診人口風險因子校正比例(R) <text:s text:c="11"/>臺北分區 <text:s text:c="4"/>0.34462 <text:s text:c="4"/>0.34500 <text:s text:c="4"/>0.34563 <text:s text:c="11"/></text:p>
      <text:p text:style-name="P652"><text:s text:c="50"/>北區分區 <text:s text:c="4"/>0.15442 <text:s text:c="4"/>0.15470 <text:s text:c="4"/>0.15499 <text:s text:c="11"/></text:p>
      <text:p text:style-name="P653"><text:s text:c="50"/>中區分區 <text:s text:c="4"/>0.18210 <text:s text:c="4"/>0.18216 <text:s text:c="4"/>0.18217 <text:s text:c="11"/></text:p>
      <text:p text:style-name="P654"><text:s text:c="50"/>南區分區 <text:s text:c="4"/>0.14121 <text:s text:c="4"/>0.14088 <text:s text:c="4"/>0.14024 <text:s text:c="11"/></text:p>
      <text:p text:style-name="P655"><text:s text:c="50"/>高屏分區 <text:s text:c="4"/>0.15370 <text:s text:c="4"/>0.15341 <text:s text:c="4"/>0.15318 <text:s text:c="11"/></text:p>
      <text:p text:style-name="P656"><text:s text:c="50"/>東區分區 <text:s text:c="4"/>0.02395 <text:s text:c="4"/>0.02385 <text:s text:c="4"/>0.02379 <text:s text:c="11"/></text:p>
      <text:p text:style-name="P657"/>
      <text:p text:style-name="P658"><text:s text:c="9"/>-------------------------------------------------------------------------------------------------</text:p>
      <text:p text:style-name="P659"><text:s text:c="9"/>4.住診各季投保分區申報醫療費用占率(S) <text:s text:c="3"/>臺北分區 <text:s text:c="4"/>0.34336 <text:s text:c="4"/>0.34616 <text:s text:c="4"/>0.34253 <text:s text:c="11"/></text:p>
      <text:p text:style-name="P660"><text:s text:c="50"/>北區分區 <text:s text:c="4"/>0.12417 <text:s text:c="4"/>0.12540 <text:s text:c="4"/>0.12364 <text:s text:c="11"/></text:p>
      <text:p text:style-name="P661"><text:s text:c="50"/>中區分區 <text:s text:c="4"/>0.18251 <text:s text:c="4"/>0.18198 <text:s text:c="4"/>0.18219 <text:s text:c="11"/></text:p>
      <text:p text:style-name="P662"><text:s text:c="50"/>南區分區 <text:s text:c="4"/>0.15388 <text:s text:c="4"/>0.15291 <text:s text:c="4"/>0.15422 <text:s text:c="11"/></text:p>
      <text:p text:style-name="P663"><text:s text:c="50"/>高屏分區 <text:s text:c="4"/>0.16045 <text:s text:c="4"/>0.15766 <text:s text:c="4"/>0.16149 <text:s text:c="11"/></text:p>
      <text:p text:style-name="P664"><text:s text:c="50"/>東區分區 <text:s text:c="4"/>0.03563 <text:s text:c="4"/>0.03589 <text:s text:c="4"/>0.03593 <text:s text:c="11"/></text:p>
      <text:p text:style-name="P665"><text:s text:c="9"/>-------------------------------------------------------------------------------------------------</text:p>
      <text:p text:style-name="P666"/>
      <text:soft-page-break/>
      <text:p text:style-name="P667"><text:s text:c="48"/>衛生福利部中央健康保險署</text:p>
      <text:p text:style-name="P668"><text:s/>程式代號 : RGBI1808R04 <text:s text:c="13"/>醫院總額各分區一般服務每點支付金額結算說明表 <text:s text:c="29"/>列印日期 : 109/02/25</text:p>
      <text:p text:style-name="P669"><text:s text:c="21"/>108年第 3季 <text:s text:c="4"/>結算主要費用年月起迄:108/07－108/09 <text:s text:c="8"/>核付截止日期:108/12/31 <text:s text:c="7"/>頁 <text:s text:c="3"/>次 : <text:s text:c="4"/>20</text:p>
      <text:p text:style-name="P670">=============================================================================================================================================</text:p>
      <text:p text:style-name="P671"><text:s text:c="4"/>(四)調整前分區門住診一般服務費用總額</text:p>
      <text:p text:style-name="P672"><text:s text:c="8"/>調整前分區門診一般服務預算總額(BD2)＝[(D2)× 50%× 人口風險因子及轉診型態校正比例(R)]＋ [(D2)× 50%× 醫院門診91年各季投保分區申報醫療費用占率(S)]</text:p>
      <text:p text:style-name="P673"><text:s text:c="45"/>＋其他醫療服務利用及密集度之改變＋風險調整基金移撥款(RS_O) (加總後四捨五入至整數位)</text:p>
      <text:p text:style-name="P674"><text:s text:c="8"/>調整前分區住診一般服務預算總額(BD1)＝[(D1)× 45%× 人口風險因子校正比例(R)]＋ [(D1)× 55%× 醫院住診91年各季投保分區申報醫療費用占率(S)]</text:p>
      <text:p text:style-name="P675"><text:s text:c="45"/>＋風險調整基金移撥款(RS_I) (加總後四捨五入至整數位)</text:p>
      <text:p text:style-name="P676"/>
      <text:p text:style-name="P677"><text:s text:c="8"/>1.其他醫療服務利用及密集度之改變(醫院附設門診回歸)</text:p>
      <text:p text:style-name="P678"><text:s text:c="10"/>1.1 107年其他醫療服務利用及密集度之改變(醫院附設門診回歸)各分區占率</text:p>
      <text:p text:style-name="P679"><text:s text:c="14"/>分 <text:s text:c="3"/>區 <text:s text:c="7"/>第1季 <text:s text:c="10"/>第2季 <text:s text:c="10"/>第3季 <text:s text:c="10"/>第4季 <text:s text:c="11"/>合計 <text:s text:c="3"/>107年回歸月數 <text:s text:c="2"/>107年占率(註) <text:s text:c="4"/></text:p>
      <text:p text:style-name="P680"><text:s text:c="12"/>-----------------------------------------------------------------------------------------------------------------------------</text:p>
      <text:p text:style-name="P681"><text:s text:c="14"/>臺北分區 <text:s text:c="2"/>15,400,000 <text:s text:c="5"/>47,500,000 <text:s text:c="5"/>47,900,000 <text:s text:c="5"/>49,500,000 <text:s text:c="4"/>160,300,000 <text:s text:c="14"/>10 <text:s text:c="5"/>95.359905% <text:s text:c="3"/></text:p>
      <text:p text:style-name="P682"><text:s text:c="14"/>高屏分區 <text:s text:c="11"/>- <text:s text:c="8"/>100,000 <text:s text:c="8"/>100,000 <text:s text:c="8"/>200,000 <text:s text:c="8"/>400,000 <text:s text:c="15"/>8 <text:s text:c="6"/>0.297442% <text:s text:c="3"/></text:p>
      <text:p text:style-name="P683"><text:s text:c="14"/>東區分區 <text:s text:c="5"/>700,000 <text:s text:c="6"/>2,200,000 <text:s text:c="6"/>2,200,000 <text:s text:c="6"/>2,200,000 <text:s text:c="6"/>7,300,000 <text:s text:c="14"/>10 <text:s text:c="6"/>4.342653% <text:s text:c="3"/></text:p>
      <text:p text:style-name="P684"><text:s text:c="12"/>-----------------------------------------------------------------------------------------------------------------------------</text:p>
      <text:p text:style-name="P685"><text:s text:c="15"/>小計 <text:s text:c="68"/>168,000,000 <text:s text:c="21"/>100.000000% <text:s text:c="3"/></text:p>
      <text:p text:style-name="P686"><text:s text:c="12"/>-----------------------------------------------------------------------------------------------------------------------------</text:p>
      <text:p text:style-name="P687"/>
      <text:p text:style-name="P688"><text:s text:c="5"/>註：1.107年臺北、東區門診部回歸之月數為10個月(107年3月回歸)，高屏分區門診部回歸之月數為8個月(107年5月回歸)。</text:p>
      <text:p text:style-name="P689"><text:s text:c="9"/>2.107年占率：以該分區107年門診部回歸費用／107年回歸之月數×12個月，計算該分區107年醫院附設門診部回歸之全年費用；再依該分區107年醫院附</text:p>
      <text:p text:style-name="P690"><text:s text:c="11"/>設門診部回歸之全年費用／Σ臺北、高屏及東區107年醫院附設門診部回歸之全年費用。</text:p>
      <text:p text:style-name="P691"/>
      <text:p text:style-name="P692"><text:s text:c="10"/>1.2 108年其他醫療服務利用及密集度之改變</text:p>
      <text:p text:style-name="P693"><text:s text:c="14"/>分 <text:s text:c="3"/>區 <text:s text:c="17"/>第1季 <text:s text:c="13"/>第2季 <text:s text:c="13"/>第3季 <text:s text:c="12"/>第4季 <text:s text:c="15"/>合計 <text:s text:c="6"/></text:p>
      <text:p text:style-name="P694"><text:s text:c="12"/>--------------------------------------------------------------------------------------------------------------------</text:p>
      <text:p text:style-name="P695"><text:s text:c="14"/>臺北分區 <text:s text:c="12"/>41,685,247 <text:s text:c="8"/>41,685,247 <text:s text:c="8"/>41,685,247 <text:s text:c="7"/>41,685,247 <text:s text:c="8"/>166,740,988 <text:s text:c="6"/></text:p>
      <text:p text:style-name="P696"><text:s text:c="14"/>高屏分區 <text:s text:c="15"/>130,023 <text:s text:c="11"/>130,023 <text:s text:c="11"/>130,023 <text:s text:c="10"/>130,023 <text:s text:c="12"/>520,092 <text:s text:c="6"/></text:p>
      <text:p text:style-name="P697"><text:s text:c="14"/>東區分區 <text:s text:c="13"/>1,898,330 <text:s text:c="9"/>1,898,330 <text:s text:c="9"/>1,898,330 <text:s text:c="8"/>1,898,330 <text:s text:c="10"/>7,593,320 <text:s text:c="6"/></text:p>
      <text:p text:style-name="P698"><text:s text:c="12"/>--------------------------------------------------------------------------------------------------------------------</text:p>
      <text:p text:style-name="P699"><text:s text:c="14"/>小計(K0) <text:s text:c="12"/>43,713,600 <text:s text:c="8"/>43,713,600 <text:s text:c="8"/>43,713,600 <text:s text:c="7"/>43,713,600 <text:s text:c="8"/>174,854,400 <text:s text:c="6"/></text:p>
      <text:p text:style-name="P700"><text:s text:c="12"/>--------------------------------------------------------------------------------------------------------------------</text:p>
      <text:p text:style-name="P701"><text:s text:c="14"/>南區分區(K1) <text:s text:c="8"/>70,866,400 <text:s text:c="8"/>70,866,400 <text:s text:c="8"/>70,866,400 <text:s text:c="7"/>70,866,400 <text:s text:c="8"/>283,465,600 <text:s text:c="6"/></text:p>
      <text:p text:style-name="P702"><text:s text:c="12"/>--------------------------------------------------------------------------------------------------------------------</text:p>
      <text:p text:style-name="P703"><text:s text:c="14"/>合計(KD)＝(K0＋K1) <text:s/>114,580,000 <text:s text:c="7"/>114,580,000 <text:s text:c="7"/>114,580,000 <text:s text:c="6"/>114,580,000 <text:s text:c="8"/>458,320,000 <text:s text:c="6"/></text:p>
      <text:p text:style-name="P704"><text:s text:c="12"/>--------------------------------------------------------------------------------------------------------------------</text:p>
      <text:p text:style-name="P705"/>
      <text:p text:style-name="P706"><text:s text:c="5"/>註：1.依據衛生福利部107年12月5日衛部健字第1073360174號公告「108年度全民健康保險醫療給付費用總額及其分配」略以，本項於107年未支用之2.32億</text:p>
      <text:p text:style-name="P707"><text:s text:c="11"/>元，不自108年一般服務預算基期中扣除，並與本項預算合併運用。前開預算用於「斗六慈濟診所」併入醫院總額，及「台中榮民總醫院嘉義分院附</text:p>
      <text:p text:style-name="P708"><text:s text:c="11"/>設門診部」回歸原醫院，預算分配於所在分區一般服務結算。如未回歸，則予扣除。</text:p>
      <text:p text:style-name="P709"><text:s text:c="9"/>2.臺北、高屏、東區108年其他醫療服務利用及密集度之改變：依據108年5月22日「全民健康保險醫療給付費用醫院總額研商議事會議」108年第2次會</text:p>
      <text:p text:style-name="P710"><text:s text:c="11"/>議決定，107年已回歸原醫院之院所費用174,854,400（＝168,000,000元×(1＋4.080%)），按季均分，並依107年門診部回歸之分區占率分配。<text:s/></text:p>
      <text:soft-page-break/>
      <text:p text:style-name="P711"><text:s text:c="48"/>衛生福利部中央健康保險署</text:p>
      <text:p text:style-name="P712"><text:s/>程式代號 : RGBI1808R04 <text:s text:c="13"/>醫院總額各分區一般服務每點支付金額結算說明表 <text:s text:c="29"/>列印日期 : 109/02/25</text:p>
      <text:p text:style-name="P713"><text:s text:c="21"/>108年第 3季 <text:s text:c="4"/>結算主要費用年月起迄:108/07－108/09 <text:s text:c="8"/>核付截止日期:108/12/31 <text:s text:c="7"/>頁 <text:s text:c="3"/>次 : <text:s text:c="4"/>21</text:p>
      <text:p text:style-name="P714">=============================================================================================================================================</text:p>
      <text:p text:style-name="P715"><text:s text:c="8"/>2.108年風險調整基金移撥款<text:s/></text:p>
      <text:p text:style-name="P716"><text:s text:c="10"/>2.1 各分區分配金額(KS_0)</text:p>
      <text:p text:style-name="P717"/>
      <text:p text:style-name="P718"><text:s text:c="14"/>分 <text:s text:c="3"/>區 <text:s text:c="18"/>第1季 <text:s text:c="14"/>第2季 <text:s text:c="14"/>第3季 <text:s text:c="13"/>第4季 <text:s text:c="14"/>合計</text:p>
      <text:p text:style-name="P719"><text:s text:c="12"/>--------------------------------------------------------------------------------------------------------------------</text:p>
      <text:p text:style-name="P720"><text:s text:c="14"/>臺北分區 <text:s text:c="14"/>3,268,046 <text:s text:c="10"/>3,268,046 <text:s text:c="10"/>3,327,365 <text:s text:c="9"/>3,327,364 <text:s text:c="9"/>13,190,821</text:p>
      <text:p text:style-name="P721"><text:s text:c="14"/>北區分區 <text:s text:c="14"/>2,391,271 <text:s text:c="10"/>2,391,271 <text:s text:c="10"/>2,391,271 <text:s text:c="9"/>2,391,270 <text:s text:c="10"/>9,565,083</text:p>
      <text:p text:style-name="P722"><text:s text:c="14"/>中區分區 <text:s text:c="14"/>3,356,189 <text:s text:c="10"/>3,356,189 <text:s text:c="10"/>2,838,660 <text:s text:c="9"/>2,838,659 <text:s text:c="9"/>12,389,697</text:p>
      <text:p text:style-name="P723"><text:s text:c="14"/>南區分區 <text:s text:c="14"/>3,331,124 <text:s text:c="10"/>3,331,124 <text:s text:c="10"/>3,331,124 <text:s text:c="9"/>3,331,122 <text:s text:c="9"/>13,324,494</text:p>
      <text:p text:style-name="P724"><text:s text:c="14"/>高屏分區 <text:s text:c="14"/>8,028,189 <text:s text:c="10"/>8,028,189 <text:s text:c="10"/>8,363,291 <text:s text:c="9"/>8,363,291 <text:s text:c="9"/>32,782,960</text:p>
      <text:p text:style-name="P725"><text:s text:c="14"/>東區分區 <text:s text:c="13"/>17,125,181 <text:s text:c="9"/>17,125,181 <text:s text:c="9"/>17,248,289 <text:s text:c="8"/>17,248,294 <text:s text:c="9"/>68,746,945</text:p>
      <text:p text:style-name="P726"><text:s text:c="12"/>--------------------------------------------------------------------------------------------------------------------</text:p>
      <text:p text:style-name="P727"><text:s text:c="14"/>小計 <text:s text:c="17"/>37,500,000 <text:s text:c="9"/>37,500,000 <text:s text:c="9"/>37,500,000 <text:s text:c="8"/>37,500,000 <text:s text:c="8"/>150,000,000</text:p>
      <text:p text:style-name="P728"><text:s text:c="12"/>--------------------------------------------------------------------------------------------------------------------</text:p>
      <text:p text:style-name="P729"><text:s text:c="10"/>2.2 調整臺北、中區及東區保留款後各分區分配金額(KS_1)</text:p>
      <text:p text:style-name="P730"/>
      <text:p text:style-name="P731"><text:s text:c="13"/>分 <text:s text:c="3"/>區 <text:s text:c="18"/>第1季 <text:s text:c="14"/>第2季 <text:s text:c="14"/>第3季 <text:s text:c="13"/>第4季 <text:s text:c="14"/>合計</text:p>
      <text:p text:style-name="P732"><text:s text:c="12"/>--------------------------------------------------------------------------------------------------------------------</text:p>
      <text:p text:style-name="P733"><text:s text:c="14"/>臺北分區 <text:s text:c="22"/>0 <text:s text:c="18"/>0 <text:s text:c="18"/>0 <text:s text:c="8"/>13,190,821 <text:s text:c="9"/>13,190,821</text:p>
      <text:p text:style-name="P734"><text:s text:c="14"/>北區分區 <text:s text:c="14"/>2,391,271 <text:s text:c="10"/>2,391,271 <text:s text:c="10"/>2,391,271 <text:s text:c="9"/>2,391,270 <text:s text:c="10"/>9,565,083</text:p>
      <text:p text:style-name="P735"><text:s text:c="14"/>中區分區 <text:s text:c="22"/>0 <text:s text:c="18"/>0 <text:s text:c="10"/>6,194,849 <text:s text:c="9"/>6,194,848 <text:s text:c="9"/>12,389,697</text:p>
      <text:p text:style-name="P736"><text:s text:c="14"/>南區分區 <text:s text:c="14"/>3,331,124 <text:s text:c="10"/>3,331,124 <text:s text:c="10"/>3,331,124 <text:s text:c="9"/>3,331,122 <text:s text:c="9"/>13,324,494</text:p>
      <text:p text:style-name="P737"><text:s text:c="14"/>高屏分區 <text:s text:c="14"/>8,028,189 <text:s text:c="10"/>8,028,189 <text:s text:c="10"/>8,363,291 <text:s text:c="9"/>8,363,291 <text:s text:c="9"/>32,782,960</text:p>
      <text:p text:style-name="P738"><text:s text:c="14"/>東區分區 <text:s text:c="13"/>12,500,181 <text:s text:c="9"/>12,500,181 <text:s text:c="9"/>12,623,289 <text:s text:c="8"/>31,123,294 <text:s text:c="9"/>68,746,945</text:p>
      <text:p text:style-name="P739"><text:s text:c="12"/>--------------------------------------------------------------------------------------------------------------------</text:p>
      <text:p text:style-name="P740"><text:s text:c="14"/>小計 <text:s text:c="17"/>26,250,765 <text:s text:c="9"/>26,250,765 <text:s text:c="9"/>32,903,824 <text:s text:c="8"/>64,594,646 <text:s text:c="8"/>150,000,000</text:p>
      <text:p text:style-name="P741"><text:s text:c="12"/>--------------------------------------------------------------------------------------------------------------------</text:p>
      <text:p text:style-name="P742"><text:s text:c="5"/>註：</text:p>
      <text:p text:style-name="P743"><text:s text:c="9"/>1.依據108年3月6日「全民健康保險醫療給付費用醫院總額研商議事會議」108年第1次會議決定略以，醫院總額風險調整移撥款1.5億元，採「四季均分」</text:p>
      <text:p text:style-name="P744"><text:s text:c="11"/>，併入108年各季各分區醫院總額一般服務費用按季結算。</text:p>
      <text:p text:style-name="P745"><text:s text:c="9"/>2.各季各分區風險調整基金移撥款分配金額，為避免各季各分區風險調整移撥款金額個別加總後與當季總金額產生之數元誤差，故東區各季調整移撥款</text:p>
      <text:p text:style-name="P746"><text:s text:c="11"/>分配金額＝各季調整移撥款總金額(1.5億/4)減去五分區移撥款分配總金額。</text:p>
      <text:p text:style-name="P747"><text:s text:c="9"/>3.第4季各分區風險調整基金移撥款分配金額＝年度各分區風險調整移撥款分配金額減去前3季風險調整移撥款分配金額。</text:p>
      <text:p text:style-name="P748"><text:s text:c="9"/>4.調整臺北、中區及東區風險調整基金移撥款之保留款：</text:p>
      <text:p text:style-name="P749"><text:s text:c="11"/>(1)臺北保留108年Q1-Q3各季風險移撥款共保留9,863,457元至108年Q4結算；中區保留108年Q1-Q2預算共計6,712,378元，並按季均分至108年Q3及Q4結算。</text:p>
      <text:p text:style-name="P750"><text:s text:c="11"/>(2)依據「醫院總額東區共管會議」108年第2次臨時會議決議，108年Q1至Q3東區風險調整移撥款各季保留462.5萬元至108年Q4結算，三季共保留1,387.5萬元。</text:p>
      <text:p text:style-name="P751"><text:s text:c="9"/>5. 修正「108年醫院總額風險調整移撥款」台北區、中區、高屏區及東區之預算：</text:p>
      <text:p text:style-name="P752"><text:s text:c="11"/>(1)依據台灣醫院協會108年12月23日院協健字第1080200743號函辦理，修正風險調整移撥款，台北區13,190,821元、中區12,389,697元、高屏區</text:p>
      <text:p text:style-name="P753"><text:s text:c="14"/>32,782,960元及東區68,746,945元。</text:p>
      <text:p text:style-name="P754"><text:s text:c="11"/>(2)依據本署109年1月6日健保醫字第1080018348號函，因108年第1、2季已結算完竣，上述修正移撥款金額，自108年第3季起調整修正後之預算。</text:p>
      <text:soft-page-break/>
      <text:p text:style-name="P755"><text:s text:c="48"/>衛生福利部中央健康保險署</text:p>
      <text:p text:style-name="P756"><text:s/>程式代號 : RGBI1808R04 <text:s text:c="13"/>醫院總額各分區一般服務每點支付金額結算說明表 <text:s text:c="29"/>列印日期 : 109/02/25</text:p>
      <text:p text:style-name="P757"><text:s text:c="21"/>108年第 3季 <text:s text:c="4"/>結算主要費用年月起迄:108/07－108/09 <text:s text:c="8"/>核付截止日期:108/12/31 <text:s text:c="7"/>頁 <text:s text:c="3"/>次 : <text:s text:c="4"/>22</text:p>
      <text:p text:style-name="P758">=============================================================================================================================================</text:p>
      <text:p text:style-name="P759"/>
      <text:p text:style-name="P760"><text:s text:c="9"/>2.3 各分區門、住診分配金額</text:p>
      <text:p text:style-name="P761"><text:s text:c="130"/></text:p>
      <text:p text:style-name="P762"><text:s text:c="14"/>分 <text:s text:c="3"/>區 <text:s text:c="21"/>第1季 <text:s text:c="13"/>第2季 <text:s text:c="13"/>第3季 <text:s text:c="13"/>第4季 <text:s text:c="15"/>合計 <text:s text:c="3"/></text:p>
      <text:p text:style-name="P763"><text:s text:c="12"/>----------------------------------------------------------------------------------------------------------------------</text:p>
      <text:p text:style-name="P764"><text:s text:c="12"/>1.風險調整移撥款_門診 (RS_O＝KS_1－RS_I) <text:s text:c="77"/></text:p>
      <text:p text:style-name="P765"><text:s text:c="14"/>臺北分區 <text:s text:c="26"/>- <text:s text:c="17"/>- <text:s text:c="17"/>- <text:s text:c="9"/>5,935,869 <text:s text:c="10"/>5,935,869 <text:s text:c="2"/></text:p>
      <text:p text:style-name="P766"><text:s text:c="14"/>北區分區 <text:s text:c="18"/>1,076,072 <text:s text:c="9"/>1,076,072 <text:s text:c="9"/>1,076,072 <text:s text:c="9"/>1,076,071 <text:s text:c="10"/>4,304,287 <text:s text:c="2"/></text:p>
      <text:p text:style-name="P767"><text:s text:c="14"/>中區分區 <text:s text:c="26"/>- <text:s text:c="17"/>- <text:s text:c="9"/>2,787,682 <text:s text:c="9"/>2,787,682 <text:s text:c="10"/>5,575,364 <text:s text:c="2"/></text:p>
      <text:p text:style-name="P768"><text:s text:c="14"/>南區分區 <text:s text:c="18"/>1,499,006 <text:s text:c="9"/>1,499,006 <text:s text:c="9"/>1,499,006 <text:s text:c="9"/>1,499,005 <text:s text:c="10"/>5,996,023 <text:s text:c="2"/></text:p>
      <text:p text:style-name="P769"><text:s text:c="14"/>高屏分區 <text:s text:c="18"/>3,612,685 <text:s text:c="9"/>3,612,685 <text:s text:c="9"/>3,763,481 <text:s text:c="9"/>3,763,481 <text:s text:c="9"/>14,752,332 <text:s text:c="2"/></text:p>
      <text:p text:style-name="P770"><text:s text:c="14"/>東區分區 <text:s text:c="18"/>5,625,081 <text:s text:c="9"/>5,625,081 <text:s text:c="9"/>5,680,480 <text:s text:c="8"/>14,005,482 <text:s text:c="9"/>30,936,124 <text:s text:c="2"/></text:p>
      <text:p text:style-name="P771"><text:s text:c="12"/>----------------------------------------------------------------------------------------------------------------------</text:p>
      <text:p text:style-name="P772"><text:s text:c="18"/>小計 <text:s text:c="17"/>11,812,844 <text:s text:c="8"/>11,812,844 <text:s text:c="8"/>14,806,721 <text:s text:c="8"/>29,067,590 <text:s text:c="9"/>67,499,999 <text:s text:c="2"/></text:p>
      <text:p text:style-name="P773"><text:s text:c="12"/>----------------------------------------------------------------------------------------------------------------------</text:p>
      <text:p text:style-name="P774"><text:s text:c="12"/>2.風險調整移撥款_住診 (RS_I＝KS_1 ×55%) <text:s text:c="78"/></text:p>
      <text:p text:style-name="P775"><text:s text:c="14"/>臺北分區 <text:s text:c="26"/>- <text:s text:c="17"/>- <text:s text:c="17"/>- <text:s text:c="9"/>7,254,952 <text:s text:c="10"/>7,254,952 <text:s text:c="2"/></text:p>
      <text:p text:style-name="P776"><text:s text:c="14"/>北區分區 <text:s text:c="18"/>1,315,199 <text:s text:c="9"/>1,315,199 <text:s text:c="9"/>1,315,199 <text:s text:c="9"/>1,315,199 <text:s text:c="10"/>5,260,796 <text:s text:c="2"/></text:p>
      <text:p text:style-name="P777"><text:s text:c="14"/>中區分區 <text:s text:c="26"/>- <text:s text:c="17"/>- <text:s text:c="9"/>3,407,167 <text:s text:c="9"/>3,407,166 <text:s text:c="10"/>6,814,333 <text:s text:c="2"/></text:p>
      <text:p text:style-name="P778"><text:s text:c="14"/>南區分區 <text:s text:c="18"/>1,832,118 <text:s text:c="9"/>1,832,118 <text:s text:c="9"/>1,832,118 <text:s text:c="9"/>1,832,117 <text:s text:c="10"/>7,328,471 <text:s text:c="2"/></text:p>
      <text:p text:style-name="P779"><text:s text:c="14"/>高屏分區 <text:s text:c="18"/>4,415,504 <text:s text:c="9"/>4,415,504 <text:s text:c="9"/>4,599,810 <text:s text:c="9"/>4,599,810 <text:s text:c="9"/>18,030,628 <text:s text:c="2"/></text:p>
      <text:p text:style-name="P780"><text:s text:c="14"/>東區分區 <text:s text:c="18"/>6,875,100 <text:s text:c="9"/>6,875,100 <text:s text:c="9"/>6,942,809 <text:s text:c="8"/>17,117,812 <text:s text:c="9"/>37,810,821 <text:s text:c="2"/></text:p>
      <text:p text:style-name="P781"><text:s text:c="12"/>----------------------------------------------------------------------------------------------------------------------</text:p>
      <text:p text:style-name="P782"><text:s text:c="18"/>小計 <text:s text:c="17"/>14,437,921 <text:s text:c="8"/>14,437,921 <text:s text:c="8"/>18,097,103 <text:s text:c="8"/>35,527,056 <text:s text:c="9"/>82,500,001 <text:s text:c="2"/></text:p>
      <text:p text:style-name="P783"><text:s text:c="12"/>----------------------------------------------------------------------------------------------------------------------</text:p>
      <text:p text:style-name="P784"><text:s text:c="12"/>3.門住診合計 <text:s text:c="15"/>26,250,765 <text:s text:c="8"/>26,250,765 <text:s text:c="8"/>32,903,824 <text:s text:c="8"/>64,594,646 <text:s text:c="8"/>150,000,000 <text:s text:c="2"/></text:p>
      <text:p text:style-name="P785"><text:s text:c="12"/>----------------------------------------------------------------------------------------------------------------------</text:p>
      <text:p text:style-name="P786"/>
      <text:soft-page-break/>
      <text:p text:style-name="P787"><text:s text:c="48"/>衛生福利部中央健康保險署</text:p>
      <text:p text:style-name="P788"><text:s/>程式代號 : RGBI1808R04 <text:s text:c="13"/>醫院總額各分區一般服務每點支付金額結算說明表 <text:s text:c="29"/>列印日期 : 109/02/25</text:p>
      <text:p text:style-name="P789"><text:s text:c="21"/>108年第 3季 <text:s text:c="4"/>結算主要費用年月起迄:108/07－108/09 <text:s text:c="8"/>核付截止日期:108/12/31 <text:s text:c="7"/>頁 <text:s text:c="3"/>次 : <text:s text:c="4"/>23</text:p>
      <text:p text:style-name="P790">=============================================================================================================================================</text:p>
      <text:p text:style-name="P791"><text:s text:c="8"/>3.調整前分區門診一般服務預算總額(BD2)＝[ (D2)× 50%× (R) ]＋[ (D2)× 50%× (S) ]＋其他醫療服務利用及密集度之改變</text:p>
      <text:p text:style-name="P792"><text:s text:c="47"/>＋風險調整基金移撥款_門診(RS_O)<text:s/></text:p>
      <text:p text:style-name="P793"/>
      <text:p text:style-name="P794"><text:s text:c="12"/>分 <text:s text:c="3"/>區 <text:s text:c="7"/>調整前第1季 <text:s text:c="7"/>調整前第2季 <text:s text:c="7"/>調整前第3季 <text:s text:c="7"/>調整前第4季 <text:s text:c="6"/>合計(加總BD2)</text:p>
      <text:p text:style-name="P795"><text:s text:c="31"/>(BD2_q1) <text:s text:c="10"/>(BD2_q2) <text:s text:c="10"/>(BD2_q3) <text:s text:c="10"/>(BD2_q4) <text:s text:c="7"/></text:p>
      <text:p text:style-name="P796"><text:s text:c="12"/>--------------------------------------------------------------------------------------------------------</text:p>
      <text:p text:style-name="P797"><text:s text:c="12"/>臺北分區 <text:s text:c="4"/>16,627,692,763 <text:s text:c="4"/>17,841,237,607 <text:s text:c="4"/>17,414,084,563 <text:s text:c="23"/>51,883,014,933</text:p>
      <text:p text:style-name="P798"><text:s text:c="12"/>北區分區 <text:s text:c="5"/>6,033,037,537 <text:s text:c="5"/>6,463,817,521 <text:s text:c="5"/>6,343,853,516 <text:s text:c="23"/>18,840,708,574</text:p>
      <text:p text:style-name="P799"><text:s text:c="12"/>中區分區 <text:s text:c="5"/>7,862,545,694 <text:s text:c="5"/>8,470,537,239 <text:s text:c="5"/>8,297,117,333 <text:s text:c="23"/>24,630,200,266</text:p>
      <text:p text:style-name="P800"><text:s text:c="12"/>南區分區 <text:s text:c="5"/>6,328,489,101 <text:s text:c="5"/>6,754,545,893 <text:s text:c="5"/>6,595,773,159 <text:s text:c="23"/>19,678,808,153</text:p>
      <text:p text:style-name="P801"><text:s text:c="12"/>高屏分區 <text:s text:c="5"/>6,590,339,235 <text:s text:c="5"/>7,040,786,106 <text:s text:c="5"/>6,897,639,945 <text:s text:c="23"/>20,528,765,286</text:p>
      <text:p text:style-name="P802"><text:s text:c="12"/>東區分區 <text:s text:c="5"/>1,072,848,859 <text:s text:c="5"/>1,156,127,308 <text:s text:c="5"/>1,135,121,617 <text:s text:c="24"/>3,364,097,784</text:p>
      <text:p text:style-name="P803"><text:s text:c="12"/>--------------------------------------------------------------------------------------------------------</text:p>
      <text:p text:style-name="P804"><text:s text:c="12"/>小 <text:s text:c="3"/>計 <text:s text:c="4"/>44,514,953,189 <text:s text:c="4"/>47,727,051,674 <text:s text:c="4"/>46,683,590,133 <text:s text:c="22"/>138,925,594,996</text:p>
      <text:p text:style-name="P805"/>
      <text:p text:style-name="P806"/>
      <text:p text:style-name="P807"><text:s text:c="8"/>4.調整前分區住診一般服務預算總額(BD1)＝[ (D1)× 45%× (R)＋ (D1)× 55%× (S) ]＋風險調整基金移撥款_住診(RS_I)</text:p>
      <text:p text:style-name="P808"/>
      <text:p text:style-name="P809"/>
      <text:p text:style-name="P810"><text:s text:c="12"/>分 <text:s text:c="3"/>區 <text:s text:c="7"/>調整前第1季 <text:s text:c="7"/>調整前第2季 <text:s text:c="7"/>調整前第3季 <text:s text:c="7"/>調整前第4季 <text:s text:c="6"/>合計(加總BD1)</text:p>
      <text:p text:style-name="P811"><text:s text:c="31"/>(BD1_q1) <text:s text:c="10"/>(BD1_q2) <text:s text:c="10"/>(BD1_q3) <text:s text:c="10"/>(BD1_q4) <text:s text:c="7"/></text:p>
      <text:p text:style-name="P812"><text:s text:c="12"/>--------------------------------------------------------------------------------------------------------</text:p>
      <text:p text:style-name="P813"><text:s text:c="12"/>臺北分區 <text:s text:c="4"/>20,837,709,933 <text:s text:c="4"/>22,456,537,107 <text:s text:c="4"/>21,850,524,304 <text:s text:c="23"/>65,144,771,344</text:p>
      <text:p text:style-name="P814"><text:s text:c="12"/>北區分區 <text:s text:c="5"/>8,349,225,566 <text:s text:c="5"/>9,005,357,564 <text:s text:c="5"/>8,752,801,996 <text:s text:c="23"/>26,107,385,126</text:p>
      <text:p text:style-name="P815"><text:s text:c="12"/>中區分區 <text:s text:c="4"/>11,046,663,630 <text:s text:c="4"/>11,828,732,958 <text:s text:c="4"/>11,577,879,416 <text:s text:c="23"/>34,453,276,004</text:p>
      <text:p text:style-name="P816"><text:s text:c="12"/>南區分區 <text:s text:c="5"/>8,979,611,127 <text:s text:c="5"/>9,584,865,886 <text:s text:c="5"/>9,400,178,298 <text:s text:c="23"/>27,964,655,311</text:p>
      <text:p text:style-name="P817"><text:s text:c="12"/>高屏分區 <text:s text:c="5"/>9,541,660,369 <text:s text:c="4"/>10,123,527,156 <text:s text:c="4"/>10,026,933,558 <text:s text:c="23"/>29,692,121,083</text:p>
      <text:p text:style-name="P818"><text:s text:c="12"/>東區分區 <text:s text:c="5"/>1,847,162,724 <text:s text:c="5"/>1,986,679,401 <text:s text:c="5"/>1,942,597,164 <text:s text:c="24"/>5,776,439,289</text:p>
      <text:p text:style-name="P819"><text:s text:c="12"/>--------------------------------------------------------------------------------------------------------</text:p>
      <text:p text:style-name="P820"><text:s text:c="12"/>小 <text:s text:c="3"/>計 <text:s text:c="4"/>60,602,033,349 <text:s text:c="4"/>64,985,700,072 <text:s text:c="4"/>63,550,914,736 <text:s text:c="22"/>189,138,648,157</text:p>
      <text:p text:style-name="P821"/>
      <text:soft-page-break/>
      <text:p text:style-name="P822"><text:s text:c="48"/>衛生福利部中央健康保險署</text:p>
      <text:p text:style-name="P823"><text:s/>程式代號 : RGBI1808R04 <text:s text:c="13"/>醫院總額各分區一般服務每點支付金額結算說明表 <text:s text:c="29"/>列印日期 : 109/02/25</text:p>
      <text:p text:style-name="P824"><text:s text:c="21"/>108年第 3季 <text:s text:c="4"/>結算主要費用年月起迄:108/07－108/09 <text:s text:c="8"/>核付截止日期:108/12/31 <text:s text:c="7"/>頁 <text:s text:c="3"/>次 : <text:s text:c="4"/>24</text:p>
      <text:p text:style-name="P825">=============================================================================================================================================</text:p>
      <text:p text:style-name="P826"><text:s text:c="4"/>(五)調整後分區門住診一般服務費用總額</text:p>
      <text:p text:style-name="P827"><text:s text:c="4"/></text:p>
      <text:p text:style-name="P828"><text:s text:c="8"/>調整後分區門診一般服務預算總額(BD4)＝[(D4)× 50%× 人口風險因子及轉診型態校正比例(R)]＋ [(D4)× 50%× 醫院門診91年各季投保分區申報醫療費用占率(S)]</text:p>
      <text:p text:style-name="P829"><text:s text:c="45"/>＋其他醫療服務利用及密集度之改變＋風險調整基金移撥款(RS_O) (加總後四捨五入至整數位)</text:p>
      <text:p text:style-name="P830"/>
      <text:p text:style-name="P831"><text:s text:c="8"/>調整後分區住診一般服務預算總額(BD3)＝[(D3)× 45%× 人口風險因子校正比例(R)]＋ [(D3)× 55%× 醫院住診91年各季投保分區申報醫療費用占率(S)]</text:p>
      <text:p text:style-name="P832"><text:s text:c="45"/>＋風險調整基金移撥款(RS_I) <text:s/>(加總後四捨五入至整數位)</text:p>
      <text:p text:style-name="P833"/>
      <text:p text:style-name="P834"><text:s text:c="8"/>1.其他醫療服務利用及密集度之改變，詳頁次20；風險調整基金移撥款，詳頁次21。</text:p>
      <text:p text:style-name="P835"><text:s text:c="8"/>2.調整後分區門診一般服務預算總額(BD4)＝[(D4)× 50%× (R)]＋ [(D4)× 50%× (S)] ＋其他醫療服務利用及密集度之改變</text:p>
      <text:p text:style-name="P836"><text:s text:c="44"/>＋風險調整基金移撥款(RS_O)<text:s/></text:p>
      <text:p text:style-name="P837"/>
      <text:p text:style-name="P838"><text:s text:c="12"/>分 <text:s text:c="3"/>區 <text:s text:c="7"/>調整後第1季 <text:s text:c="7"/>調整後第2季 <text:s text:c="7"/>調整後第3季 <text:s text:c="7"/>調整後第4季 <text:s text:c="6"/>合計(加總BD4)</text:p>
      <text:p text:style-name="P839"><text:s text:c="31"/>(BD4_q1) <text:s text:c="10"/>(BD4_q2) <text:s text:c="10"/>(BD4_q3) <text:s text:c="10"/>(BD4_q4)(說明2) <text:s text:c="7"/></text:p>
      <text:p text:style-name="P840"><text:s text:c="12"/>--------------------------------------------------------------------------------------------------------</text:p>
      <text:p text:style-name="P841"><text:s text:c="12"/>臺北分區 <text:s text:c="4"/>16,535,223,325 <text:s text:c="4"/>17,347,855,667 <text:s text:c="4"/>17,603,588,713 <text:s text:c="23"/>51,486,667,705</text:p>
      <text:p text:style-name="P842"><text:s text:c="12"/>北區分區 <text:s text:c="5"/>5,999,408,463 <text:s text:c="5"/>6,284,678,190 <text:s text:c="5"/>6,413,042,729 <text:s text:c="23"/>18,697,129,382</text:p>
      <text:p text:style-name="P843"><text:s text:c="12"/>中區分區 <text:s text:c="5"/>7,818,710,842 <text:s text:c="5"/>8,235,744,250 <text:s text:c="5"/>8,387,594,754 <text:s text:c="23"/>24,442,049,846</text:p>
      <text:p text:style-name="P844"><text:s text:c="12"/>南區分區 <text:s text:c="5"/>6,293,610,289 <text:s text:c="5"/>6,569,323,978 <text:s text:c="5"/>6,666,932,751 <text:s text:c="23"/>19,529,867,018</text:p>
      <text:p text:style-name="P845"><text:s text:c="12"/>高屏分區 <text:s text:c="5"/>6,553,617,988 <text:s text:c="5"/>6,845,727,823 <text:s text:c="5"/>6,972,839,320 <text:s text:c="23"/>20,372,185,131</text:p>
      <text:p text:style-name="P846"><text:s text:c="12"/>東區分區 <text:s text:c="5"/>1,066,909,513 <text:s text:c="5"/>1,124,289,405 <text:s text:c="5"/>1,147,421,244 <text:s text:c="24"/>3,338,620,162</text:p>
      <text:p text:style-name="P847"><text:s text:c="12"/>--------------------------------------------------------------------------------------------------------</text:p>
      <text:p text:style-name="P848"><text:s text:c="12"/>小 <text:s text:c="3"/>計 <text:s text:c="4"/>44,267,480,420 <text:s text:c="4"/>46,407,619,313 <text:s text:c="4"/>47,191,419,511 <text:s text:c="22"/>137,866,519,244</text:p>
      <text:p text:style-name="P849"/>
      <text:p text:style-name="P850"><text:s text:c="8"/>3.調整後分區住診一般服務預算總額(BD3)＝[(D3)× 45%× (R)]＋ [(D3)× 55%× (S)] ＋風險調整基金移撥款(RS_I)</text:p>
      <text:p text:style-name="P851"/>
      <text:p text:style-name="P852"/>
      <text:p text:style-name="P853"><text:s text:c="12"/>分 <text:s text:c="3"/>區 <text:s text:c="7"/>調整後第1季 <text:s text:c="7"/>調整後第2季 <text:s text:c="7"/>調整後第3季 <text:s text:c="7"/>調整後第4季 <text:s text:c="6"/>合計(加總BD3)</text:p>
      <text:p text:style-name="P854"><text:s text:c="31"/>(BD3_q1) <text:s text:c="10"/>(BD3_q2) <text:s text:c="10"/>(BD3_q3) <text:s text:c="10"/>(BD3_q4)(說明2) <text:s text:c="7"/></text:p>
      <text:p text:style-name="P855"><text:s text:c="12"/>--------------------------------------------------------------------------------------------------------</text:p>
      <text:p text:style-name="P856"><text:s text:c="12"/>臺北分區 <text:s text:c="4"/>20,733,683,462 <text:s text:c="4"/>21,899,147,598 <text:s text:c="4"/>22,063,991,795 <text:s text:c="23"/>64,696,822,855</text:p>
      <text:p text:style-name="P857"><text:s text:c="12"/>北區分區 <text:s text:c="5"/>8,307,550,945 <text:s text:c="5"/>8,781,869,912 <text:s text:c="5"/>8,838,299,163 <text:s text:c="23"/>25,927,720,020</text:p>
      <text:p text:style-name="P858"><text:s text:c="12"/>中區分區 <text:s text:c="4"/>10,991,516,235 <text:s text:c="4"/>11,535,134,189 <text:s text:c="4"/>11,690,955,584 <text:s text:c="23"/>34,217,606,008</text:p>
      <text:p text:style-name="P859"><text:s text:c="12"/>南區分區 <text:s text:c="5"/>8,934,792,063 <text:s text:c="5"/>9,347,007,196 <text:s text:c="5"/>9,491,994,922 <text:s text:c="23"/>27,773,794,181</text:p>
      <text:p text:style-name="P860"><text:s text:c="12"/>高屏分區 <text:s text:c="5"/>9,494,048,327 <text:s text:c="5"/>9,872,362,577 <text:s text:c="4"/>10,124,846,194 <text:s text:c="23"/>29,491,257,098</text:p>
      <text:p text:style-name="P861"><text:s text:c="12"/>東區分區 <text:s text:c="5"/>1,837,975,599 <text:s text:c="5"/>1,937,539,049 <text:s text:c="5"/>1,961,507,431 <text:s text:c="24"/>5,737,022,079</text:p>
      <text:p text:style-name="P862"><text:s text:c="12"/>--------------------------------------------------------------------------------------------------------</text:p>
      <text:p text:style-name="P863"><text:s text:c="12"/>小 <text:s text:c="3"/>計 <text:s text:c="4"/>60,299,566,631 <text:s text:c="4"/>63,373,060,521 <text:s text:c="4"/>64,171,595,089 <text:s text:c="22"/>187,844,222,241</text:p>
      <text:p text:style-name="P864"/>
      <text:soft-page-break/>
      <text:p text:style-name="P865"><text:s text:c="48"/>衛生福利部中央健康保險署</text:p>
      <text:p text:style-name="P866"><text:s/>程式代號 : RGBI1808R04 <text:s text:c="13"/>醫院總額各分區一般服務每點支付金額結算說明表 <text:s text:c="29"/>列印日期 : 109/02/25</text:p>
      <text:p text:style-name="P867"><text:s text:c="21"/>108年第 3季 <text:s text:c="4"/>結算主要費用年月起迄:108/07－108/09 <text:s text:c="8"/>核付截止日期:108/12/31 <text:s text:c="7"/>頁 <text:s text:c="3"/>次 : <text:s text:c="4"/>25</text:p>
      <text:p text:style-name="P868">=============================================================================================================================================</text:p>
      <text:p text:style-name="P869"><text:s text:c="5"/>註：</text:p>
      <text:p text:style-name="P870"><text:s text:c="7"/>1.為避免各分區地區一般服務預算總額個別加總後與地區一般服務預算總額(D1、D2、D3、D4)所產生之數元誤差,故東區分區地區一般服務預算總額</text:p>
      <text:p text:style-name="P871"><text:s text:c="9"/>＝ 地區一般服務預算總額(D1、D2、D3、D4)減去前五分區地區一般服務預算總額。</text:p>
      <text:p text:style-name="P872"><text:s text:c="7"/>2.各分區第1-3季預算：以前述調整後季預算數乘各區當季R、S值。各分區第4季預算：則為各分區原全年預算數扣減前3季調整後預算數。調整後第4</text:p>
      <text:p text:style-name="P873"><text:s text:c="9"/>季各分區門診一般服務預算總額(BD4_q4)＝調整前全年各分區門診一般服務預算總額(加總BD2)減去調整後第1-3季各分區門診一般服務預算總額(</text:p>
      <text:p text:style-name="P874"><text:s text:c="9"/>BD4_q1、BD4_q2、BD4_q3)＝ 加總BD2－ BD4_q1－ BD4_q2－ BD4_q3；調整後第4季各分區住診一般服務預算總額(BD3_q4)＝調整前全年各分區住診</text:p>
      <text:p text:style-name="P875"><text:s text:c="9"/>一般服務預算總額(加總BD1)減去調整後第1-3季各分區住診一般服務預算總額(BD3_q1、BD3_q2、BD3_q3)＝ 加總BD1－ BD3_q1－ BD3_q2－ BD3_q3。</text:p>
      <text:p text:style-name="P876"/>
      <text:soft-page-break/>
      <text:p text:style-name="P877"><text:s text:c="48"/>衛生福利部中央健康保險署</text:p>
      <text:p text:style-name="P878"><text:s/>程式代號 : RGBI1808R04 <text:s text:c="13"/>醫院總額各分區一般服務每點支付金額結算說明表 <text:s text:c="29"/>列印日期 : 109/02/25</text:p>
      <text:p text:style-name="P879"><text:s text:c="21"/>108年第 3季 <text:s text:c="4"/>結算主要費用年月起迄:108/07－108/09 <text:s text:c="8"/>核付截止日期:108/12/31 <text:s text:c="7"/>頁 <text:s text:c="3"/>次 : <text:s text:c="4"/>26</text:p>
      <text:p text:style-name="P880">=============================================================================================================================================</text:p>
      <text:p text:style-name="P881">四、門住診一般服務各分區浮動及平均點值之計算</text:p>
      <text:p text:style-name="P882"><text:s text:c="4"/>1.門診非偏遠地區一般服務各跨區就醫核定浮動及非浮動點數</text:p>
      <text:p text:style-name="P883"><text:s text:c="61"/>前季全區 <text:s text:c="7"/>核定浮動點數</text:p>
      <text:p text:style-name="P884"><text:s text:c="8"/>投保分區 <text:s text:c="7"/>就醫分區 <text:s text:c="5"/>核定浮動點數 <text:s text:c="10"/>浮動點值 <text:s text:c="6"/>×前季全區浮動點值 <text:s text:c="3"/>核定非浮動點數 <text:s text:c="4"/>自墊核退點數</text:p>
      <text:p text:style-name="P885"><text:s text:c="4"/>--------------------------------------------------------------------------------------------------------------------------------</text:p>
      <text:p text:style-name="P886"><text:s text:c="6"/>1-臺北分區 <text:s text:c="5"/>1-臺北分區 <text:s text:c="3"/>10,027,509,178(BF1) <text:s text:c="3"/>0.88219402 <text:s text:c="4"/>-------------- <text:s text:c="9"/>9,571,652,449 <text:s text:c="7"/>5,583,544</text:p>
      <text:p text:style-name="P887"><text:s text:c="22"/>2-北區分區 <text:s text:c="4"/>1,118,043,198 <text:s text:c="8"/>0.88219402 <text:s text:c="7"/>986,331,023 <text:s text:c="9"/>1,063,451,549</text:p>
      <text:p text:style-name="P888"><text:s text:c="22"/>3-中區分區 <text:s text:c="6"/>464,156,869 <text:s text:c="8"/>0.88219402 <text:s text:c="7"/>409,476,414 <text:s text:c="11"/>430,727,117</text:p>
      <text:p text:style-name="P889"><text:s text:c="22"/>4-南區分區 <text:s text:c="6"/>272,771,325 <text:s text:c="8"/>0.88219402 <text:s text:c="7"/>240,637,232 <text:s text:c="11"/>288,479,656</text:p>
      <text:p text:style-name="P890"><text:s text:c="22"/>5-高屏分區 <text:s text:c="6"/>343,095,393 <text:s text:c="8"/>0.88219402 <text:s text:c="7"/>302,676,704 <text:s text:c="11"/>307,450,753</text:p>
      <text:p text:style-name="P891"><text:s text:c="22"/>6-東區分區 <text:s text:c="7"/>79,508,280 <text:s text:c="8"/>0.88219402 <text:s text:c="8"/>70,141,729 <text:s text:c="12"/>73,977,862</text:p>
      <text:p text:style-name="P892"><text:s text:c="4"/>--------------------------------------------------------------------------------------------------------------------------------</text:p>
      <text:p text:style-name="P893"><text:s text:c="22"/>7-合計 <text:s text:c="7"/>12,305,084,243(GF1) <text:s text:c="19"/>2,009,263,102(AF1) <text:s text:c="3"/>11,735,739,386(BG1) <text:s text:c="2"/>5,583,544(BJ1)</text:p>
      <text:p text:style-name="P894"/>
      <text:p text:style-name="P895"><text:s text:c="6"/>2-北區分區 <text:s text:c="5"/>1-臺北分區 <text:s text:c="6"/>772,725,177 <text:s text:c="8"/>0.88219402 <text:s text:c="7"/>681,693,530 <text:s text:c="11"/>762,476,699</text:p>
      <text:p text:style-name="P896"><text:s text:c="22"/>2-北區分區 <text:s text:c="4"/>3,284,623,277(BF1) <text:s text:c="3"/>0.88219402 <text:s text:c="4"/>-------------- <text:s text:c="9"/>3,013,133,949 <text:s text:c="7"/>2,560,241</text:p>
      <text:p text:style-name="P897"><text:s text:c="22"/>3-中區分區 <text:s text:c="6"/>285,345,794 <text:s text:c="8"/>0.88219402 <text:s text:c="7"/>251,730,353 <text:s text:c="11"/>274,314,085</text:p>
      <text:p text:style-name="P898"><text:s text:c="22"/>4-南區分區 <text:s text:c="6"/>100,674,124 <text:s text:c="8"/>0.88219402 <text:s text:c="8"/>88,814,110 <text:s text:c="12"/>99,871,004</text:p>
      <text:p text:style-name="P899"><text:s text:c="22"/>5-高屏分區 <text:s text:c="7"/>76,184,013 <text:s text:c="8"/>0.88219402 <text:s text:c="8"/>67,209,081 <text:s text:c="12"/>69,541,534</text:p>
      <text:p text:style-name="P900"><text:s text:c="22"/>6-東區分區 <text:s text:c="7"/>18,202,758 <text:s text:c="8"/>0.88219402 <text:s text:c="8"/>16,058,364 <text:s text:c="12"/>17,733,094</text:p>
      <text:p text:style-name="P901"><text:s text:c="4"/>--------------------------------------------------------------------------------------------------------------------------------</text:p>
      <text:p text:style-name="P902"><text:s text:c="22"/>7-合計 <text:s text:c="8"/>4,537,755,143(GF1) <text:s text:c="19"/>1,105,505,438(AF1) <text:s text:c="4"/>4,237,070,365(BG1) <text:s text:c="2"/>2,560,241(BJ1)</text:p>
      <text:p text:style-name="P903"/>
      <text:p text:style-name="P904"><text:s text:c="6"/>3-中區分區 <text:s text:c="5"/>1-臺北分區 <text:s text:c="6"/>228,014,410 <text:s text:c="8"/>0.88219402 <text:s text:c="7"/>201,152,949 <text:s text:c="11"/>222,434,333</text:p>
      <text:p text:style-name="P905"><text:s text:c="22"/>2-北區分區 <text:s text:c="6"/>107,666,373 <text:s text:c="8"/>0.88219402 <text:s text:c="8"/>94,982,630 <text:s text:c="11"/>107,330,029</text:p>
      <text:p text:style-name="P906"><text:s text:c="22"/>3-中區分區 <text:s text:c="4"/>5,136,937,637(BF1) <text:s text:c="3"/>0.88219402 <text:s text:c="4"/>-------------- <text:s text:c="9"/>5,017,258,388 <text:s text:c="7"/>2,663,537</text:p>
      <text:p text:style-name="P907"><text:s text:c="22"/>4-南區分區 <text:s text:c="6"/>135,063,243 <text:s text:c="8"/>0.88219402 <text:s text:c="7"/>119,151,985 <text:s text:c="11"/>156,722,451</text:p>
      <text:p text:style-name="P908"><text:s text:c="22"/>5-高屏分區 <text:s text:c="7"/>66,068,904 <text:s text:c="8"/>0.88219402 <text:s text:c="8"/>58,285,592 <text:s text:c="12"/>62,173,524</text:p>
      <text:p text:style-name="P909"><text:s text:c="22"/>6-東區分區 <text:s text:c="7"/>12,533,693 <text:s text:c="8"/>0.88219402 <text:s text:c="8"/>11,057,149 <text:s text:c="12"/>11,733,612</text:p>
      <text:p text:style-name="P910"><text:s text:c="4"/>--------------------------------------------------------------------------------------------------------------------------------</text:p>
      <text:p text:style-name="P911"><text:s text:c="22"/>7-合計 <text:s text:c="8"/>5,686,284,260(GF1) <text:s text:c="21"/>484,630,305(AF1) <text:s text:c="4"/>5,577,652,337(BG1) <text:s text:c="2"/>2,663,537(BJ1)</text:p>
      <text:p text:style-name="P912"/>
      <text:soft-page-break/>
      <text:p text:style-name="P913"><text:s text:c="48"/>衛生福利部中央健康保險署</text:p>
      <text:p text:style-name="P914"><text:s/>程式代號 : RGBI1808R04 <text:s text:c="13"/>醫院總額各分區一般服務每點支付金額結算說明表 <text:s text:c="29"/>列印日期 : 109/02/25</text:p>
      <text:p text:style-name="P915"><text:s text:c="21"/>108年第 3季 <text:s text:c="4"/>結算主要費用年月起迄:108/07－108/09 <text:s text:c="8"/>核付截止日期:108/12/31 <text:s text:c="7"/>頁 <text:s text:c="3"/>次 : <text:s text:c="4"/>27</text:p>
      <text:p text:style-name="P916">=============================================================================================================================================</text:p>
      <text:p text:style-name="P917"><text:s text:c="61"/>前季全區 <text:s text:c="6"/>核定浮動點數</text:p>
      <text:p text:style-name="P918"><text:s text:c="8"/>投保分區 <text:s text:c="7"/>就醫分區 <text:s text:c="5"/>核定浮動點數 <text:s text:c="10"/>浮動點值 <text:s text:c="6"/>×前季全區浮動點值 <text:s text:c="3"/>核定非浮動點數 <text:s text:c="4"/>自墊核退點數</text:p>
      <text:p text:style-name="P919"><text:s text:c="4"/>--------------------------------------------------------------------------------------------------------------------------------</text:p>
      <text:p text:style-name="P920"><text:s text:c="6"/>4-南區分區 <text:s text:c="5"/>1-臺北分區 <text:s text:c="6"/>240,708,378 <text:s text:c="8"/>0.88219402 <text:s text:c="7"/>212,351,492 <text:s text:c="11"/>241,130,226</text:p>
      <text:p text:style-name="P921"><text:s text:c="22"/>2-北區分區 <text:s text:c="7"/>87,647,047 <text:s text:c="8"/>0.88219402 <text:s text:c="8"/>77,321,701 <text:s text:c="12"/>91,936,736</text:p>
      <text:p text:style-name="P922"><text:s text:c="22"/>3-中區分區 <text:s text:c="6"/>213,588,025 <text:s text:c="8"/>0.88219402 <text:s text:c="7"/>188,426,078 <text:s text:c="11"/>222,654,598</text:p>
      <text:p text:style-name="P923"><text:s text:c="22"/>4-南區分區 <text:s text:c="4"/>3,494,355,349(BF1) <text:s text:c="3"/>0.88219402 <text:s text:c="4"/>-------------- <text:s text:c="9"/>4,091,073,007 <text:s text:c="7"/>2,078,315</text:p>
      <text:p text:style-name="P924"><text:s text:c="22"/>5-高屏分區 <text:s text:c="6"/>185,620,555 <text:s text:c="8"/>0.88219402 <text:s text:c="7"/>163,753,344 <text:s text:c="11"/>190,466,594</text:p>
      <text:p text:style-name="P925"><text:s text:c="22"/>6-東區分區 <text:s text:c="8"/>9,895,893 <text:s text:c="8"/>0.88219402 <text:s text:c="9"/>8,730,098 <text:s text:c="13"/>8,940,834</text:p>
      <text:p text:style-name="P926"><text:s text:c="4"/>--------------------------------------------------------------------------------------------------------------------------------</text:p>
      <text:p text:style-name="P927"><text:s text:c="22"/>7-合計 <text:s text:c="8"/>4,231,815,247(GF1) <text:s text:c="21"/>650,582,713(AF1) <text:s text:c="4"/>4,846,201,995(BG1) <text:s text:c="2"/>2,078,315(BJ1)</text:p>
      <text:p text:style-name="P928"/>
      <text:p text:style-name="P929"><text:s text:c="6"/>5-高屏分區 <text:s text:c="5"/>1-臺北分區 <text:s text:c="6"/>132,330,486 <text:s text:c="8"/>0.88219402 <text:s text:c="7"/>116,741,163 <text:s text:c="11"/>120,446,465</text:p>
      <text:p text:style-name="P930"><text:s text:c="22"/>2-北區分區 <text:s text:c="7"/>50,596,115 <text:s text:c="8"/>0.88219402 <text:s text:c="8"/>44,635,590 <text:s text:c="12"/>47,761,734</text:p>
      <text:p text:style-name="P931"><text:s text:c="22"/>3-中區分區 <text:s text:c="7"/>82,218,772 <text:s text:c="8"/>0.88219402 <text:s text:c="8"/>72,532,909 <text:s text:c="12"/>79,462,547</text:p>
      <text:p text:style-name="P932"><text:s text:c="22"/>4-南區分區 <text:s text:c="6"/>225,640,430 <text:s text:c="8"/>0.88219402 <text:s text:c="7"/>199,058,638 <text:s text:c="11"/>227,146,230</text:p>
      <text:p text:style-name="P933"><text:s text:c="22"/>5-高屏分區 <text:s text:c="4"/>4,090,654,440(BF1) <text:s text:c="3"/>0.88219402 <text:s text:c="4"/>-------------- <text:s text:c="9"/>3,984,883,462 <text:s text:c="7"/>1,604,732</text:p>
      <text:p text:style-name="P934"><text:s text:c="22"/>6-東區分區 <text:s text:c="7"/>15,589,483 <text:s text:c="8"/>0.88219402 <text:s text:c="8"/>13,752,949 <text:s text:c="12"/>14,889,964</text:p>
      <text:p text:style-name="P935"><text:s text:c="4"/>--------------------------------------------------------------------------------------------------------------------------------</text:p>
      <text:p text:style-name="P936"><text:s text:c="22"/>7-合計 <text:s text:c="8"/>4,597,029,726(GF1) <text:s text:c="21"/>446,721,249(AF1) <text:s text:c="4"/>4,474,590,402(BG1) <text:s text:c="2"/>1,604,732(BJ1)</text:p>
      <text:p text:style-name="P937"/>
      <text:p text:style-name="P938"><text:s text:c="6"/>6-東區分區 <text:s text:c="5"/>1-臺北分區 <text:s text:c="7"/>68,174,000 <text:s text:c="8"/>0.88219402 <text:s text:c="8"/>60,142,695 <text:s text:c="12"/>62,848,062</text:p>
      <text:p text:style-name="P939"><text:s text:c="22"/>2-北區分區 <text:s text:c="7"/>21,477,671 <text:s text:c="8"/>0.88219402 <text:s text:c="8"/>18,947,473 <text:s text:c="12"/>24,062,339</text:p>
      <text:p text:style-name="P940"><text:s text:c="22"/>3-中區分區 <text:s text:c="7"/>17,032,879 <text:s text:c="8"/>0.88219402 <text:s text:c="8"/>15,026,304 <text:s text:c="12"/>17,551,039</text:p>
      <text:p text:style-name="P941"><text:s text:c="22"/>4-南區分區 <text:s text:c="8"/>8,813,078 <text:s text:c="8"/>0.88219402 <text:s text:c="9"/>7,774,845 <text:s text:c="13"/>9,029,194</text:p>
      <text:p text:style-name="P942"><text:s text:c="22"/>5-高屏分區 <text:s text:c="7"/>24,976,227 <text:s text:c="8"/>0.88219402 <text:s text:c="8"/>22,033,878 <text:s text:c="12"/>27,048,853</text:p>
      <text:p text:style-name="P943"><text:s text:c="22"/>6-東區分區 <text:s text:c="6"/>666,277,511(BF1) <text:s text:c="3"/>0.88219402 <text:s text:c="4"/>-------------- <text:s text:c="11"/>668,469,115 <text:s text:c="9"/>496,995</text:p>
      <text:p text:style-name="P944"><text:s text:c="4"/>--------------------------------------------------------------------------------------------------------------------------------</text:p>
      <text:p text:style-name="P945"><text:s text:c="22"/>7-合計 <text:s text:c="10"/>806,751,366(GF1) <text:s text:c="21"/>123,925,195(AF1) <text:s text:c="6"/>809,008,602(BG1) <text:s text:c="4"/>496,995(BJ1)</text:p>
      <text:p text:style-name="P946"/>
      <text:soft-page-break/>
      <text:p text:style-name="P947"><text:s text:c="48"/>衛生福利部中央健康保險署</text:p>
      <text:p text:style-name="P948"><text:s/>程式代號 : RGBI1808R04 <text:s text:c="13"/>醫院總額各分區一般服務每點支付金額結算說明表 <text:s text:c="29"/>列印日期 : 109/02/25</text:p>
      <text:p text:style-name="P949"><text:s text:c="21"/>108年第 3季 <text:s text:c="4"/>結算主要費用年月起迄:108/07－108/09 <text:s text:c="8"/>核付截止日期:108/12/31 <text:s text:c="7"/>頁 <text:s text:c="3"/>次 : <text:s text:c="4"/>28</text:p>
      <text:p text:style-name="P950">=============================================================================================================================================</text:p>
      <text:p text:style-name="P951"><text:s text:c="4"/>2.門診偏遠地區一般服務各跨區就醫核定浮動及非浮動點數</text:p>
      <text:p text:style-name="P952"><text:s text:c="57"/>前季就醫分區 <text:s text:c="6"/>核定浮動點數</text:p>
      <text:p text:style-name="P953"><text:s text:c="24"/>就醫分區 <text:s text:c="5"/>核定浮動點數 <text:s text:c="10"/>平均點值 <text:s text:c="6"/>×前季就醫分區點值 <text:s text:c="3"/>核定非浮動點數 <text:s text:c="3"/></text:p>
      <text:p text:style-name="P954"><text:s text:c="4"/>--------------------------------------------------------------------------------------------------------------------------------</text:p>
      <text:p text:style-name="P955"><text:s text:c="6"/>1-臺北分區 <text:s text:c="5"/>1-臺北分區 <text:s text:c="7"/>59,866,912(BF2) <text:s text:c="3"/>0.92542042 <text:s text:c="8"/>55,402,063 <text:s text:c="12"/>52,133,187</text:p>
      <text:p text:style-name="P956"><text:s text:c="22"/>2-北區分區 <text:s text:c="16"/>0(BF2) <text:s text:c="3"/>0.92283501 <text:s text:c="17"/>0 <text:s text:c="21"/>0</text:p>
      <text:p text:style-name="P957"><text:s text:c="22"/>3-中區分區 <text:s text:c="7"/>12,302,368(BF2) <text:s text:c="3"/>0.93172325 <text:s text:c="8"/>11,462,402 <text:s text:c="12"/>13,074,134</text:p>
      <text:p text:style-name="P958"><text:s text:c="22"/>4-南區分區 <text:s text:c="10"/>-20,144(BF2) <text:s text:c="3"/>0.92846584 <text:s text:c="11"/>-18,702 <text:s text:c="16"/>-4,271</text:p>
      <text:p text:style-name="P959"><text:s text:c="22"/>5-高屏分區 <text:s text:c="10"/>635,581(BF2) <text:s text:c="3"/>0.94539993 <text:s text:c="11"/>600,878 <text:s text:c="15"/>295,910</text:p>
      <text:p text:style-name="P960"><text:s text:c="22"/>6-東區分區 <text:s text:c="8"/>3,940,443(BF2) <text:s text:c="3"/>0.93603869 <text:s text:c="9"/>3,688,407 <text:s text:c="13"/>3,595,981</text:p>
      <text:p text:style-name="P961"><text:s text:c="4"/>--------------------------------------------------------------------------------------------------------------------------------</text:p>
      <text:p text:style-name="P962"><text:s text:c="22"/>7-合計 <text:s text:c="11"/>76,725,160(GF2) <text:s text:c="22"/>71,135,048(AF2) <text:s text:c="7"/>69,094,941(BG2)</text:p>
      <text:p text:style-name="P963"/>
      <text:p text:style-name="P964"><text:s text:c="6"/>2-北區分區 <text:s text:c="5"/>1-臺北分區 <text:s text:c="8"/>1,243,601(BF2) <text:s text:c="3"/>0.92542042 <text:s text:c="9"/>1,150,854 <text:s text:c="13"/>1,015,639</text:p>
      <text:p text:style-name="P965"><text:s text:c="22"/>2-北區分區 <text:s text:c="16"/>0(BF2) <text:s text:c="3"/>0.92283501 <text:s text:c="17"/>0 <text:s text:c="21"/>0</text:p>
      <text:p text:style-name="P966"><text:s text:c="22"/>3-中區分區 <text:s text:c="8"/>3,845,621(BF2) <text:s text:c="3"/>0.93172325 <text:s text:c="9"/>3,583,054 <text:s text:c="13"/>3,940,460</text:p>
      <text:p text:style-name="P967"><text:s text:c="22"/>4-南區分區 <text:s text:c="11"/>-7,439(BF2) <text:s text:c="3"/>0.92846584 <text:s text:c="12"/>-6,906 <text:s text:c="16"/>-1,400</text:p>
      <text:p text:style-name="P968"><text:s text:c="22"/>5-高屏分區 <text:s text:c="10"/>120,690(BF2) <text:s text:c="3"/>0.94539993 <text:s text:c="11"/>114,100 <text:s text:c="16"/>62,021</text:p>
      <text:p text:style-name="P969"><text:s text:c="22"/>6-東區分區 <text:s text:c="8"/>1,214,940(BF2) <text:s text:c="3"/>0.93603869 <text:s text:c="9"/>1,137,231 <text:s text:c="15"/>843,444</text:p>
      <text:p text:style-name="P970"><text:s text:c="4"/>--------------------------------------------------------------------------------------------------------------------------------</text:p>
      <text:p text:style-name="P971"><text:s text:c="22"/>7-合計 <text:s text:c="12"/>6,417,413(GF2) <text:s text:c="23"/>5,978,333(AF2) <text:s text:c="8"/>5,860,164(BG2)</text:p>
      <text:p text:style-name="P972"/>
      <text:p text:style-name="P973"><text:s text:c="6"/>3-中區分區 <text:s text:c="5"/>1-臺北分區 <text:s text:c="10"/>606,181(BF2) <text:s text:c="3"/>0.92542042 <text:s text:c="11"/>560,972 <text:s text:c="15"/>801,155</text:p>
      <text:p text:style-name="P974"><text:s text:c="22"/>2-北區分區 <text:s text:c="16"/>0(BF2) <text:s text:c="3"/>0.92283501 <text:s text:c="17"/>0 <text:s text:c="21"/>0</text:p>
      <text:p text:style-name="P975"><text:s text:c="22"/>3-中區分區 <text:s text:c="6"/>202,860,560(BF2) <text:s text:c="3"/>0.93172325 <text:s text:c="7"/>189,009,900 <text:s text:c="11"/>211,880,397</text:p>
      <text:p text:style-name="P976"><text:s text:c="22"/>4-南區分區 <text:s text:c="10"/>-29,803(BF2) <text:s text:c="3"/>0.92846584 <text:s text:c="11"/>-27,670 <text:s text:c="16"/>-1,369</text:p>
      <text:p text:style-name="P977"><text:s text:c="22"/>5-高屏分區 <text:s text:c="10"/>120,437(BF2) <text:s text:c="3"/>0.94539993 <text:s text:c="11"/>113,861 <text:s text:c="15"/>126,288</text:p>
      <text:p text:style-name="P978"><text:s text:c="22"/>6-東區分區 <text:s text:c="10"/>997,344(BF2) <text:s text:c="3"/>0.93603869 <text:s text:c="11"/>933,553 <text:s text:c="15"/>868,571</text:p>
      <text:p text:style-name="P979"><text:s text:c="4"/>--------------------------------------------------------------------------------------------------------------------------------</text:p>
      <text:p text:style-name="P980"><text:s text:c="22"/>7-合計 <text:s text:c="10"/>204,554,719(GF2) <text:s text:c="21"/>190,590,616(AF2) <text:s text:c="6"/>213,675,042(BG2)</text:p>
      <text:p text:style-name="P981"/>
      <text:soft-page-break/>
      <text:p text:style-name="P982"><text:s text:c="48"/>衛生福利部中央健康保險署</text:p>
      <text:p text:style-name="P983"><text:s/>程式代號 : RGBI1808R04 <text:s text:c="13"/>醫院總額各分區一般服務每點支付金額結算說明表 <text:s text:c="29"/>列印日期 : 109/02/25</text:p>
      <text:p text:style-name="P984"><text:s text:c="21"/>108年第 3季 <text:s text:c="4"/>結算主要費用年月起迄:108/07－108/09 <text:s text:c="8"/>核付截止日期:108/12/31 <text:s text:c="7"/>頁 <text:s text:c="3"/>次 : <text:s text:c="4"/>29</text:p>
      <text:p text:style-name="P985">=============================================================================================================================================</text:p>
      <text:p text:style-name="P986"><text:s text:c="57"/>前季就醫分區 <text:s text:c="6"/>核定浮動點數</text:p>
      <text:p text:style-name="P987"><text:s text:c="24"/>就醫分區 <text:s text:c="5"/>核定浮動點數 <text:s text:c="10"/>平均點值 <text:s text:c="6"/>×前季就醫分區點值 <text:s text:c="3"/>核定非浮動點數 <text:s text:c="3"/></text:p>
      <text:p text:style-name="P988"><text:s text:c="4"/>--------------------------------------------------------------------------------------------------------------------------------</text:p>
      <text:p text:style-name="P989"><text:s text:c="6"/>4-南區分區 <text:s text:c="5"/>1-臺北分區 <text:s text:c="10"/>386,894(BF2) <text:s text:c="3"/>0.92542042 <text:s text:c="11"/>358,040 <text:s text:c="15"/>526,937</text:p>
      <text:p text:style-name="P990"><text:s text:c="22"/>2-北區分區 <text:s text:c="16"/>0(BF2) <text:s text:c="3"/>0.92283501 <text:s text:c="17"/>0 <text:s text:c="21"/>0</text:p>
      <text:p text:style-name="P991"><text:s text:c="22"/>3-中區分區 <text:s text:c="8"/>8,554,544(BF2) <text:s text:c="3"/>0.93172325 <text:s text:c="9"/>7,970,468 <text:s text:c="13"/>9,429,884</text:p>
      <text:p text:style-name="P992"><text:s text:c="22"/>4-南區分區 <text:s text:c="9"/>-262,131(BF2) <text:s text:c="3"/>0.92846584 <text:s text:c="10"/>-243,379 <text:s text:c="15"/>-91,712</text:p>
      <text:p text:style-name="P993"><text:s text:c="22"/>5-高屏分區 <text:s text:c="10"/>328,493(BF2) <text:s text:c="3"/>0.94539993 <text:s text:c="11"/>310,557 <text:s text:c="15"/>184,433</text:p>
      <text:p text:style-name="P994"><text:s text:c="22"/>6-東區分區 <text:s text:c="8"/>1,184,085(BF2) <text:s text:c="3"/>0.93603869 <text:s text:c="9"/>1,108,349 <text:s text:c="13"/>1,095,145</text:p>
      <text:p text:style-name="P995"><text:s text:c="4"/>--------------------------------------------------------------------------------------------------------------------------------</text:p>
      <text:p text:style-name="P996"><text:s text:c="22"/>7-合計 <text:s text:c="11"/>10,191,885(GF2) <text:s text:c="23"/>9,504,035(AF2) <text:s text:c="7"/>11,144,687(BG2)</text:p>
      <text:p text:style-name="P997"/>
      <text:p text:style-name="P998"><text:s text:c="6"/>5-高屏分區 <text:s text:c="5"/>1-臺北分區 <text:s text:c="10"/>914,119(BF2) <text:s text:c="3"/>0.92542042 <text:s text:c="11"/>845,944 <text:s text:c="13"/>1,279,205</text:p>
      <text:p text:style-name="P999"><text:s text:c="22"/>2-北區分區 <text:s text:c="16"/>0(BF2) <text:s text:c="3"/>0.92283501 <text:s text:c="17"/>0 <text:s text:c="21"/>0</text:p>
      <text:p text:style-name="P1000"><text:s text:c="22"/>3-中區分區 <text:s text:c="8"/>1,956,585(BF2) <text:s text:c="3"/>0.93172325 <text:s text:c="9"/>1,822,996 <text:s text:c="13"/>2,535,152</text:p>
      <text:p text:style-name="P1001"><text:s text:c="22"/>4-南區分區 <text:s text:c="11"/>-4,215(BF2) <text:s text:c="3"/>0.92846584 <text:s text:c="12"/>-3,912 <text:s text:c="16"/>-2,080</text:p>
      <text:p text:style-name="P1002"><text:s text:c="22"/>5-高屏分區 <text:s text:c="7"/>13,283,390(BF2) <text:s text:c="3"/>0.94539993 <text:s text:c="8"/>12,558,116 <text:s text:c="13"/>6,865,795</text:p>
      <text:p text:style-name="P1003"><text:s text:c="22"/>6-東區分區 <text:s text:c="10"/>847,620(BF2) <text:s text:c="3"/>0.93603869 <text:s text:c="11"/>793,405 <text:s text:c="15"/>660,141</text:p>
      <text:p text:style-name="P1004"><text:s text:c="4"/>--------------------------------------------------------------------------------------------------------------------------------</text:p>
      <text:p text:style-name="P1005"><text:s text:c="22"/>7-合計 <text:s text:c="11"/>16,997,499(GF2) <text:s text:c="22"/>16,016,549(AF2) <text:s text:c="7"/>11,338,213(BG2)</text:p>
      <text:p text:style-name="P1006"/>
      <text:p text:style-name="P1007"><text:s text:c="6"/>6-東區分區 <text:s text:c="5"/>1-臺北分區 <text:s text:c="10"/>168,619(BF2) <text:s text:c="3"/>0.92542042 <text:s text:c="11"/>156,043 <text:s text:c="15"/>180,094</text:p>
      <text:p text:style-name="P1008"><text:s text:c="22"/>2-北區分區 <text:s text:c="16"/>0(BF2) <text:s text:c="3"/>0.92283501 <text:s text:c="17"/>0 <text:s text:c="21"/>0</text:p>
      <text:p text:style-name="P1009"><text:s text:c="22"/>3-中區分區 <text:s text:c="10"/>324,232(BF2) <text:s text:c="3"/>0.93172325 <text:s text:c="11"/>302,094 <text:s text:c="15"/>476,108</text:p>
      <text:p text:style-name="P1010"><text:s text:c="22"/>4-南區分區 <text:s text:c="13"/>-978(BF2) <text:s text:c="3"/>0.92846584 <text:s text:c="14"/>-907 <text:s text:c="18"/>-146</text:p>
      <text:p text:style-name="P1011"><text:s text:c="22"/>5-高屏分區 <text:s text:c="11"/>14,229(BF2) <text:s text:c="3"/>0.94539993 <text:s text:c="12"/>13,452 <text:s text:c="16"/>14,839</text:p>
      <text:p text:style-name="P1012"><text:s text:c="22"/>6-東區分區 <text:s text:c="7"/>14,310,282(BF2) <text:s text:c="3"/>0.93603869 <text:s text:c="8"/>13,394,978 <text:s text:c="12"/>10,789,976</text:p>
      <text:p text:style-name="P1013"><text:s text:c="4"/>--------------------------------------------------------------------------------------------------------------------------------</text:p>
      <text:p text:style-name="P1014"><text:s text:c="22"/>7-合計 <text:s text:c="11"/>14,816,384(GF2) <text:s text:c="22"/>13,865,660(AF2) <text:s text:c="7"/>11,460,871(BG2)</text:p>
      <text:p text:style-name="P1015"/>
      <text:soft-page-break/>
      <text:p text:style-name="P1016"><text:s text:c="48"/>衛生福利部中央健康保險署</text:p>
      <text:p text:style-name="P1017"><text:s/>程式代號 : RGBI1808R04 <text:s text:c="13"/>醫院總額各分區一般服務每點支付金額結算說明表 <text:s text:c="29"/>列印日期 : 109/02/25</text:p>
      <text:p text:style-name="P1018"><text:s text:c="21"/>108年第 3季 <text:s text:c="4"/>結算主要費用年月起迄:108/07－108/09 <text:s text:c="8"/>核付截止日期:108/12/31 <text:s text:c="7"/>頁 <text:s text:c="3"/>次 : <text:s text:c="4"/>30</text:p>
      <text:p text:style-name="P1019">=============================================================================================================================================</text:p>
      <text:p text:style-name="P1020"><text:s text:c="4"/>3.住診非偏遠地區一般服務各跨區就醫核定浮動及非浮動點數</text:p>
      <text:p text:style-name="P1021"><text:s text:c="61"/>前季全區 <text:s text:c="7"/>核定浮動點數</text:p>
      <text:p text:style-name="P1022"><text:s text:c="8"/>投保分區 <text:s text:c="7"/>就醫分區 <text:s text:c="5"/>核定浮動點數 <text:s text:c="10"/>浮動點值 <text:s text:c="6"/>×前季全區浮動點值 <text:s text:c="3"/>核定非浮動點數 <text:s text:c="4"/>自墊核退點數</text:p>
      <text:p text:style-name="P1023"><text:s text:c="4"/>--------------------------------------------------------------------------------------------------------------------------------</text:p>
      <text:p text:style-name="P1024"><text:s text:c="6"/>1-臺北分區 <text:s text:c="5"/>1-臺北分區 <text:s text:c="3"/>10,407,170,985(BF3) <text:s text:c="3"/>0.88219402 <text:s text:c="4"/>-------------- <text:s text:c="9"/>4,777,945,906 <text:s text:c="6"/>16,146,612</text:p>
      <text:p text:style-name="P1025"><text:s text:c="22"/>2-北區分區 <text:s text:c="4"/>1,110,336,043 <text:s text:c="8"/>0.88219402 <text:s text:c="7"/>979,531,817 <text:s text:c="11"/>560,533,599</text:p>
      <text:p text:style-name="P1026"><text:s text:c="22"/>3-中區分區 <text:s text:c="6"/>469,939,773 <text:s text:c="8"/>0.88219402 <text:s text:c="7"/>414,578,058 <text:s text:c="11"/>233,002,699</text:p>
      <text:p text:style-name="P1027"><text:s text:c="22"/>4-南區分區 <text:s text:c="6"/>287,772,352 <text:s text:c="8"/>0.88219402 <text:s text:c="7"/>253,871,048 <text:s text:c="11"/>134,831,630</text:p>
      <text:p text:style-name="P1028"><text:s text:c="22"/>5-高屏分區 <text:s text:c="6"/>349,952,769 <text:s text:c="8"/>0.88219402 <text:s text:c="7"/>308,726,240 <text:s text:c="11"/>172,304,197</text:p>
      <text:p text:style-name="P1029"><text:s text:c="22"/>6-東區分區 <text:s text:c="6"/>119,346,084 <text:s text:c="8"/>0.88219402 <text:s text:c="7"/>105,286,402 <text:s text:c="12"/>47,876,432</text:p>
      <text:p text:style-name="P1030"><text:s text:c="4"/>--------------------------------------------------------------------------------------------------------------------------------</text:p>
      <text:p text:style-name="P1031"><text:s text:c="22"/>7-合計 <text:s text:c="7"/>12,744,518,006(GF3) <text:s text:c="19"/>2,061,993,565(AF3) <text:s text:c="4"/>5,926,494,463(BG3) <text:s/>16,146,612(BJ3)</text:p>
      <text:p text:style-name="P1032"/>
      <text:p text:style-name="P1033"><text:s text:c="6"/>2-北區分區 <text:s text:c="5"/>1-臺北分區 <text:s text:c="6"/>930,786,866 <text:s text:c="8"/>0.88219402 <text:s text:c="7"/>821,134,607 <text:s text:c="11"/>474,532,238</text:p>
      <text:p text:style-name="P1034"><text:s text:c="22"/>2-北區分區 <text:s text:c="4"/>3,695,450,536(BF3) <text:s text:c="3"/>0.88219402 <text:s text:c="4"/>-------------- <text:s text:c="9"/>1,612,691,520 <text:s text:c="7"/>6,293,462</text:p>
      <text:p text:style-name="P1035"><text:s text:c="22"/>3-中區分區 <text:s text:c="6"/>365,077,926 <text:s text:c="8"/>0.88219402 <text:s text:c="7"/>322,069,563 <text:s text:c="11"/>175,895,865</text:p>
      <text:p text:style-name="P1036"><text:s text:c="22"/>4-南區分區 <text:s text:c="6"/>107,514,403 <text:s text:c="8"/>0.88219402 <text:s text:c="8"/>94,848,563 <text:s text:c="12"/>49,284,968</text:p>
      <text:p text:style-name="P1037"><text:s text:c="22"/>5-高屏分區 <text:s text:c="7"/>83,489,660 <text:s text:c="8"/>0.88219402 <text:s text:c="8"/>73,654,079 <text:s text:c="12"/>39,534,315</text:p>
      <text:p text:style-name="P1038"><text:s text:c="22"/>6-東區分區 <text:s text:c="7"/>38,239,428 <text:s text:c="8"/>0.88219402 <text:s text:c="8"/>33,734,595 <text:s text:c="12"/>13,893,362</text:p>
      <text:p text:style-name="P1039"><text:s text:c="4"/>--------------------------------------------------------------------------------------------------------------------------------</text:p>
      <text:p text:style-name="P1040"><text:s text:c="22"/>7-合計 <text:s text:c="8"/>5,220,558,819(GF3) <text:s text:c="19"/>1,345,441,407(AF3) <text:s text:c="4"/>2,365,832,268(BG3) <text:s text:c="2"/>6,293,462(BJ3)</text:p>
      <text:p text:style-name="P1041"/>
      <text:p text:style-name="P1042"><text:s text:c="6"/>3-中區分區 <text:s text:c="5"/>1-臺北分區 <text:s text:c="6"/>310,147,622 <text:s text:c="8"/>0.88219402 <text:s text:c="7"/>273,610,377 <text:s text:c="11"/>159,130,906</text:p>
      <text:p text:style-name="P1043"><text:s text:c="22"/>2-北區分區 <text:s text:c="6"/>126,731,348 <text:s text:c="8"/>0.88219402 <text:s text:c="7"/>111,801,637 <text:s text:c="12"/>62,674,818</text:p>
      <text:p text:style-name="P1044"><text:s text:c="22"/>3-中區分區 <text:s text:c="4"/>6,056,178,716(BF3) <text:s text:c="3"/>0.88219402 <text:s text:c="4"/>-------------- <text:s text:c="9"/>2,638,851,066 <text:s text:c="7"/>6,394,814</text:p>
      <text:p text:style-name="P1045"><text:s text:c="22"/>4-南區分區 <text:s text:c="6"/>157,851,457 <text:s text:c="8"/>0.88219402 <text:s text:c="7"/>139,255,611 <text:s text:c="12"/>75,113,208</text:p>
      <text:p text:style-name="P1046"><text:s text:c="22"/>5-高屏分區 <text:s text:c="7"/>88,098,836 <text:s text:c="8"/>0.88219402 <text:s text:c="8"/>77,720,266 <text:s text:c="12"/>40,051,708</text:p>
      <text:p text:style-name="P1047"><text:s text:c="22"/>6-東區分區 <text:s text:c="7"/>19,943,728 <text:s text:c="8"/>0.88219402 <text:s text:c="8"/>17,594,238 <text:s text:c="12"/>10,661,435</text:p>
      <text:p text:style-name="P1048"><text:s text:c="4"/>--------------------------------------------------------------------------------------------------------------------------------</text:p>
      <text:p text:style-name="P1049"><text:s text:c="22"/>7-合計 <text:s text:c="8"/>6,758,951,707(GF3) <text:s text:c="21"/>619,982,129(AF3) <text:s text:c="4"/>2,986,483,141(BG3) <text:s text:c="2"/>6,394,814(BJ3)</text:p>
      <text:p text:style-name="P1050"/>
      <text:soft-page-break/>
      <text:p text:style-name="P1051"><text:s text:c="48"/>衛生福利部中央健康保險署</text:p>
      <text:p text:style-name="P1052"><text:s/>程式代號 : RGBI1808R04 <text:s text:c="13"/>醫院總額各分區一般服務每點支付金額結算說明表 <text:s text:c="29"/>列印日期 : 109/02/25</text:p>
      <text:p text:style-name="P1053"><text:s text:c="21"/>108年第 3季 <text:s text:c="4"/>結算主要費用年月起迄:108/07－108/09 <text:s text:c="8"/>核付截止日期:108/12/31 <text:s text:c="7"/>頁 <text:s text:c="3"/>次 : <text:s text:c="4"/>31</text:p>
      <text:p text:style-name="P1054">=============================================================================================================================================</text:p>
      <text:p text:style-name="P1055"><text:s text:c="61"/>前季全區 <text:s text:c="6"/>核定浮動點數</text:p>
      <text:p text:style-name="P1056"><text:s text:c="8"/>投保分區 <text:s text:c="7"/>就醫分區 <text:s text:c="5"/>核定浮動點數 <text:s text:c="10"/>浮動點值 <text:s text:c="6"/>×前季全區浮動點值 <text:s text:c="3"/>核定非浮動點數 <text:s text:c="4"/>自墊核退點數</text:p>
      <text:p text:style-name="P1057"><text:s text:c="4"/>--------------------------------------------------------------------------------------------------------------------------------</text:p>
      <text:p text:style-name="P1058"><text:s text:c="6"/>4-南區分區 <text:s text:c="5"/>1-臺北分區 <text:s text:c="6"/>316,543,301 <text:s text:c="8"/>0.88219402 <text:s text:c="7"/>279,252,607 <text:s text:c="11"/>152,202,152</text:p>
      <text:p text:style-name="P1059"><text:s text:c="22"/>2-北區分區 <text:s text:c="6"/>104,027,298 <text:s text:c="8"/>0.88219402 <text:s text:c="8"/>91,772,260 <text:s text:c="12"/>54,153,060</text:p>
      <text:p text:style-name="P1060"><text:s text:c="22"/>3-中區分區 <text:s text:c="6"/>296,458,960 <text:s text:c="8"/>0.88219402 <text:s text:c="7"/>261,534,322 <text:s text:c="11"/>142,163,982</text:p>
      <text:p text:style-name="P1061"><text:s text:c="22"/>4-南區分區 <text:s text:c="4"/>4,820,324,066(BF3) <text:s text:c="3"/>0.88219402 <text:s text:c="4"/>-------------- <text:s text:c="9"/>2,016,671,743 <text:s text:c="7"/>5,492,035</text:p>
      <text:p text:style-name="P1062"><text:s text:c="22"/>5-高屏分區 <text:s text:c="6"/>245,274,672 <text:s text:c="8"/>0.88219402 <text:s text:c="7"/>216,379,849 <text:s text:c="11"/>124,174,653</text:p>
      <text:p text:style-name="P1063"><text:s text:c="22"/>6-東區分區 <text:s text:c="7"/>16,390,033 <text:s text:c="8"/>0.88219402 <text:s text:c="8"/>14,459,189 <text:s text:c="13"/>5,617,652</text:p>
      <text:p text:style-name="P1064"><text:s text:c="4"/>--------------------------------------------------------------------------------------------------------------------------------</text:p>
      <text:p text:style-name="P1065"><text:s text:c="22"/>7-合計 <text:s text:c="8"/>5,799,018,330(GF3) <text:s text:c="21"/>863,398,227(AF3) <text:s text:c="4"/>2,494,983,242(BG3) <text:s text:c="2"/>5,492,035(BJ3)</text:p>
      <text:p text:style-name="P1066"/>
      <text:p text:style-name="P1067"><text:s text:c="6"/>5-高屏分區 <text:s text:c="5"/>1-臺北分區 <text:s text:c="6"/>174,734,389 <text:s text:c="8"/>0.88219402 <text:s text:c="7"/>154,149,633 <text:s text:c="12"/>86,503,027</text:p>
      <text:p text:style-name="P1068"><text:s text:c="22"/>2-北區分區 <text:s text:c="7"/>64,729,249 <text:s text:c="8"/>0.88219402 <text:s text:c="8"/>57,103,756 <text:s text:c="12"/>30,330,950</text:p>
      <text:p text:style-name="P1069"><text:s text:c="22"/>3-中區分區 <text:s text:c="6"/>102,086,465 <text:s text:c="8"/>0.88219402 <text:s text:c="8"/>90,060,069 <text:s text:c="12"/>50,906,913</text:p>
      <text:p text:style-name="P1070"><text:s text:c="22"/>4-南區分區 <text:s text:c="6"/>298,958,773 <text:s text:c="8"/>0.88219402 <text:s text:c="7"/>263,739,642 <text:s text:c="11"/>139,266,898</text:p>
      <text:p text:style-name="P1071"><text:s text:c="22"/>5-高屏分區 <text:s text:c="4"/>5,635,575,556(BF3) <text:s text:c="3"/>0.88219402 <text:s text:c="4"/>-------------- <text:s text:c="9"/>2,390,262,618 <text:s text:c="7"/>4,508,017</text:p>
      <text:p text:style-name="P1072"><text:s text:c="22"/>6-東區分區 <text:s text:c="7"/>28,098,892 <text:s text:c="8"/>0.88219402 <text:s text:c="8"/>24,788,674 <text:s text:c="12"/>11,488,590</text:p>
      <text:p text:style-name="P1073"><text:s text:c="4"/>--------------------------------------------------------------------------------------------------------------------------------</text:p>
      <text:p text:style-name="P1074"><text:s text:c="22"/>7-合計 <text:s text:c="8"/>6,304,183,324(GF3) <text:s text:c="21"/>589,841,774(AF3) <text:s text:c="4"/>2,708,758,996(BG3) <text:s text:c="2"/>4,508,017(BJ3)</text:p>
      <text:p text:style-name="P1075"/>
      <text:p text:style-name="P1076"><text:s text:c="6"/>6-東區分區 <text:s text:c="5"/>1-臺北分區 <text:s text:c="6"/>110,380,062 <text:s text:c="8"/>0.88219402 <text:s text:c="8"/>97,376,631 <text:s text:c="12"/>52,065,650</text:p>
      <text:p text:style-name="P1077"><text:s text:c="22"/>2-北區分區 <text:s text:c="7"/>41,243,498 <text:s text:c="8"/>0.88219402 <text:s text:c="8"/>36,384,767 <text:s text:c="12"/>17,390,539</text:p>
      <text:p text:style-name="P1078"><text:s text:c="22"/>3-中區分區 <text:s text:c="7"/>25,058,169 <text:s text:c="8"/>0.88219402 <text:s text:c="8"/>22,106,167 <text:s text:c="12"/>12,174,717</text:p>
      <text:p text:style-name="P1079"><text:s text:c="22"/>4-南區分區 <text:s text:c="7"/>12,930,521 <text:s text:c="8"/>0.88219402 <text:s text:c="8"/>11,407,228 <text:s text:c="13"/>5,535,306</text:p>
      <text:p text:style-name="P1080"><text:s text:c="22"/>5-高屏分區 <text:s text:c="7"/>43,978,868 <text:s text:c="8"/>0.88219402 <text:s text:c="8"/>38,797,894 <text:s text:c="12"/>23,416,977</text:p>
      <text:p text:style-name="P1081"><text:s text:c="22"/>6-東區分區 <text:s text:c="6"/>937,341,125(BF3) <text:s text:c="3"/>0.88219402 <text:s text:c="4"/>-------------- <text:s text:c="11"/>392,172,598 <text:s text:c="9"/>585,692</text:p>
      <text:p text:style-name="P1082"><text:s text:c="4"/>--------------------------------------------------------------------------------------------------------------------------------</text:p>
      <text:p text:style-name="P1083"><text:s text:c="22"/>7-合計 <text:s text:c="8"/>1,170,932,243(GF3) <text:s text:c="21"/>206,072,687(AF3) <text:s text:c="6"/>502,755,787(BG3) <text:s text:c="4"/>585,692(BJ3)</text:p>
      <text:p text:style-name="P1084"/>
      <text:soft-page-break/>
      <text:p text:style-name="P1085"><text:s text:c="48"/>衛生福利部中央健康保險署</text:p>
      <text:p text:style-name="P1086"><text:s/>程式代號 : RGBI1808R04 <text:s text:c="13"/>醫院總額各分區一般服務每點支付金額結算說明表 <text:s text:c="29"/>列印日期 : 109/02/25</text:p>
      <text:p text:style-name="P1087"><text:s text:c="21"/>108年第 3季 <text:s text:c="4"/>結算主要費用年月起迄:108/07－108/09 <text:s text:c="8"/>核付截止日期:108/12/31 <text:s text:c="7"/>頁 <text:s text:c="3"/>次 : <text:s text:c="4"/>32</text:p>
      <text:p text:style-name="P1088">=============================================================================================================================================</text:p>
      <text:p text:style-name="P1089"><text:s text:c="4"/>4.住診偏遠地區一般服務各跨區就醫核定浮動及非浮動點數</text:p>
      <text:p text:style-name="P1090"><text:s text:c="57"/>前季就醫分區 <text:s text:c="6"/>核定浮動點數</text:p>
      <text:p text:style-name="P1091"><text:s text:c="24"/>就醫分區 <text:s text:c="5"/>核定浮動點數 <text:s text:c="10"/>平均點值 <text:s text:c="6"/>×前季就醫分區點值 <text:s text:c="3"/>核定非浮動點數 <text:s text:c="3"/></text:p>
      <text:p text:style-name="P1092"><text:s text:c="4"/>--------------------------------------------------------------------------------------------------------------------------------</text:p>
      <text:p text:style-name="P1093"><text:s text:c="6"/>1-臺北分區 <text:s text:c="5"/>1-臺北分區 <text:s text:c="6"/>108,962,226(BF4) <text:s text:c="3"/>0.92542042 <text:s text:c="7"/>100,835,869 <text:s text:c="12"/>25,510,864</text:p>
      <text:p text:style-name="P1094"><text:s text:c="22"/>2-北區分區 <text:s text:c="16"/>0(BF4) <text:s text:c="3"/>0.92283501 <text:s text:c="17"/>0 <text:s text:c="21"/>0</text:p>
      <text:p text:style-name="P1095"><text:s text:c="22"/>3-中區分區 <text:s text:c="8"/>9,755,391(BF4) <text:s text:c="3"/>0.93172325 <text:s text:c="9"/>9,089,325 <text:s text:c="13"/>3,941,387</text:p>
      <text:p text:style-name="P1096"><text:s text:c="22"/>4-南區分區 <text:s text:c="16"/>0(BF4) <text:s text:c="3"/>0.92846584 <text:s text:c="17"/>0 <text:s text:c="21"/>0</text:p>
      <text:p text:style-name="P1097"><text:s text:c="22"/>5-高屏分區 <text:s text:c="8"/>2,635,061(BF4) <text:s text:c="3"/>0.94539993 <text:s text:c="9"/>2,491,186 <text:s text:c="15"/>185,013</text:p>
      <text:p text:style-name="P1098"><text:s text:c="22"/>6-東區分區 <text:s text:c="7"/>12,263,844(BF4) <text:s text:c="3"/>0.93603869 <text:s text:c="8"/>11,479,432 <text:s text:c="13"/>1,555,300</text:p>
      <text:p text:style-name="P1099"><text:s text:c="4"/>--------------------------------------------------------------------------------------------------------------------------------</text:p>
      <text:p text:style-name="P1100"><text:s text:c="22"/>7-合計 <text:s text:c="10"/>133,616,522(GF4) <text:s text:c="21"/>123,895,812(AF4) <text:s text:c="7"/>31,192,564(BG4)</text:p>
      <text:p text:style-name="P1101"/>
      <text:p text:style-name="P1102"><text:s text:c="6"/>2-北區分區 <text:s text:c="5"/>1-臺北分區 <text:s text:c="8"/>2,501,999(BF4) <text:s text:c="3"/>0.92542042 <text:s text:c="9"/>2,315,401 <text:s text:c="15"/>633,900</text:p>
      <text:p text:style-name="P1103"><text:s text:c="22"/>2-北區分區 <text:s text:c="16"/>0(BF4) <text:s text:c="3"/>0.92283501 <text:s text:c="17"/>0 <text:s text:c="21"/>0</text:p>
      <text:p text:style-name="P1104"><text:s text:c="22"/>3-中區分區 <text:s text:c="8"/>3,015,309(BF4) <text:s text:c="3"/>0.93172325 <text:s text:c="9"/>2,809,434 <text:s text:c="13"/>1,219,310</text:p>
      <text:p text:style-name="P1105"><text:s text:c="22"/>4-南區分區 <text:s text:c="16"/>0(BF4) <text:s text:c="3"/>0.92846584 <text:s text:c="17"/>0 <text:s text:c="21"/>0</text:p>
      <text:p text:style-name="P1106"><text:s text:c="22"/>5-高屏分區 <text:s text:c="10"/>663,959(BF4) <text:s text:c="3"/>0.94539993 <text:s text:c="11"/>627,707 <text:s text:c="16"/>84,259</text:p>
      <text:p text:style-name="P1107"><text:s text:c="22"/>6-東區分區 <text:s text:c="8"/>3,790,648(BF4) <text:s text:c="3"/>0.93603869 <text:s text:c="9"/>3,548,193 <text:s text:c="15"/>501,607</text:p>
      <text:p text:style-name="P1108"><text:s text:c="4"/>--------------------------------------------------------------------------------------------------------------------------------</text:p>
      <text:p text:style-name="P1109"><text:s text:c="22"/>7-合計 <text:s text:c="12"/>9,971,915(GF4) <text:s text:c="23"/>9,300,735(AF4) <text:s text:c="8"/>2,439,076(BG4)</text:p>
      <text:p text:style-name="P1110"/>
      <text:p text:style-name="P1111"><text:s text:c="6"/>3-中區分區 <text:s text:c="5"/>1-臺北分區 <text:s text:c="8"/>1,081,528(BF4) <text:s text:c="3"/>0.92542042 <text:s text:c="9"/>1,000,868 <text:s text:c="15"/>404,749</text:p>
      <text:p text:style-name="P1112"><text:s text:c="22"/>2-北區分區 <text:s text:c="16"/>0(BF4) <text:s text:c="3"/>0.92283501 <text:s text:c="17"/>0 <text:s text:c="21"/>0</text:p>
      <text:p text:style-name="P1113"><text:s text:c="22"/>3-中區分區 <text:s text:c="6"/>208,330,677(BF4) <text:s text:c="3"/>0.93172325 <text:s text:c="7"/>194,106,535 <text:s text:c="12"/>70,058,427</text:p>
      <text:p text:style-name="P1114"><text:s text:c="22"/>4-南區分區 <text:s text:c="16"/>0(BF4) <text:s text:c="3"/>0.92846584 <text:s text:c="17"/>0 <text:s text:c="21"/>0</text:p>
      <text:p text:style-name="P1115"><text:s text:c="22"/>5-高屏分區 <text:s text:c="10"/>514,068(BF4) <text:s text:c="3"/>0.94539993 <text:s text:c="11"/>486,000 <text:s text:c="16"/>53,540</text:p>
      <text:p text:style-name="P1116"><text:s text:c="22"/>6-東區分區 <text:s text:c="8"/>7,302,923(BF4) <text:s text:c="3"/>0.93603869 <text:s text:c="9"/>6,835,818 <text:s text:c="13"/>1,028,062</text:p>
      <text:p text:style-name="P1117"><text:s text:c="4"/>--------------------------------------------------------------------------------------------------------------------------------</text:p>
      <text:p text:style-name="P1118"><text:s text:c="22"/>7-合計 <text:s text:c="10"/>217,229,196(GF4) <text:s text:c="21"/>202,429,221(AF4) <text:s text:c="7"/>71,544,778(BG4)</text:p>
      <text:p text:style-name="P1119"/>
      <text:soft-page-break/>
      <text:p text:style-name="P1120"><text:s text:c="48"/>衛生福利部中央健康保險署</text:p>
      <text:p text:style-name="P1121"><text:s/>程式代號 : RGBI1808R04 <text:s text:c="13"/>醫院總額各分區一般服務每點支付金額結算說明表 <text:s text:c="29"/>列印日期 : 109/02/25</text:p>
      <text:p text:style-name="P1122"><text:s text:c="21"/>108年第 3季 <text:s text:c="4"/>結算主要費用年月起迄:108/07－108/09 <text:s text:c="8"/>核付截止日期:108/12/31 <text:s text:c="7"/>頁 <text:s text:c="3"/>次 : <text:s text:c="4"/>33</text:p>
      <text:p text:style-name="P1123">=============================================================================================================================================</text:p>
      <text:p text:style-name="P1124"><text:s text:c="57"/>前季就醫分區 <text:s text:c="6"/>核定浮動點數</text:p>
      <text:p text:style-name="P1125"><text:s text:c="24"/>就醫分區 <text:s text:c="5"/>核定浮動點數 <text:s text:c="10"/>平均點值 <text:s text:c="6"/>×前季就醫分區點值 <text:s text:c="3"/>核定非浮動點數 <text:s text:c="3"/></text:p>
      <text:p text:style-name="P1126"><text:s text:c="4"/>--------------------------------------------------------------------------------------------------------------------------------</text:p>
      <text:p text:style-name="P1127"><text:s text:c="6"/>4-南區分區 <text:s text:c="5"/>1-臺北分區 <text:s text:c="10"/>914,076(BF4) <text:s text:c="3"/>0.92542042 <text:s text:c="11"/>845,905 <text:s text:c="16"/>94,209</text:p>
      <text:p text:style-name="P1128"><text:s text:c="22"/>2-北區分區 <text:s text:c="16"/>0(BF4) <text:s text:c="3"/>0.92283501 <text:s text:c="17"/>0 <text:s text:c="21"/>0</text:p>
      <text:p text:style-name="P1129"><text:s text:c="22"/>3-中區分區 <text:s text:c="8"/>6,397,234(BF4) <text:s text:c="3"/>0.93172325 <text:s text:c="9"/>5,960,452 <text:s text:c="13"/>3,009,362</text:p>
      <text:p text:style-name="P1130"><text:s text:c="22"/>4-南區分區 <text:s text:c="16"/>0(BF4) <text:s text:c="3"/>0.92846584 <text:s text:c="17"/>0 <text:s text:c="21"/>0</text:p>
      <text:p text:style-name="P1131"><text:s text:c="22"/>5-高屏分區 <text:s text:c="8"/>2,496,569(BF4) <text:s text:c="3"/>0.94539993 <text:s text:c="9"/>2,360,256 <text:s text:c="15"/>191,699</text:p>
      <text:p text:style-name="P1132"><text:s text:c="22"/>6-東區分區 <text:s text:c="8"/>8,729,481(BF4) <text:s text:c="3"/>0.93603869 <text:s text:c="9"/>8,171,132 <text:s text:c="13"/>1,092,366</text:p>
      <text:p text:style-name="P1133"><text:s text:c="4"/>--------------------------------------------------------------------------------------------------------------------------------</text:p>
      <text:p text:style-name="P1134"><text:s text:c="22"/>7-合計 <text:s text:c="11"/>18,537,360(GF4) <text:s text:c="22"/>17,337,745(AF4) <text:s text:c="8"/>4,387,636(BG4)</text:p>
      <text:p text:style-name="P1135"/>
      <text:p text:style-name="P1136"><text:s text:c="6"/>5-高屏分區 <text:s text:c="5"/>1-臺北分區 <text:s text:c="10"/>992,570(BF4) <text:s text:c="3"/>0.92542042 <text:s text:c="11"/>918,545 <text:s text:c="15"/>447,598</text:p>
      <text:p text:style-name="P1137"><text:s text:c="22"/>2-北區分區 <text:s text:c="16"/>0(BF4) <text:s text:c="3"/>0.92283501 <text:s text:c="17"/>0 <text:s text:c="21"/>0</text:p>
      <text:p text:style-name="P1138"><text:s text:c="22"/>3-中區分區 <text:s text:c="8"/>2,921,620(BF4) <text:s text:c="3"/>0.93172325 <text:s text:c="9"/>2,722,141 <text:s text:c="13"/>1,112,557</text:p>
      <text:p text:style-name="P1139"><text:s text:c="22"/>4-南區分區 <text:s text:c="16"/>0(BF4) <text:s text:c="3"/>0.92846584 <text:s text:c="17"/>0 <text:s text:c="21"/>0</text:p>
      <text:p text:style-name="P1140"><text:s text:c="22"/>5-高屏分區 <text:s text:c="7"/>74,947,553(BF4) <text:s text:c="3"/>0.94539993 <text:s text:c="8"/>70,855,411 <text:s text:c="13"/>7,102,090</text:p>
      <text:p text:style-name="P1141"><text:s text:c="22"/>6-東區分區 <text:s text:c="8"/>6,335,744(BF4) <text:s text:c="3"/>0.93603869 <text:s text:c="9"/>5,930,502 <text:s text:c="15"/>913,737</text:p>
      <text:p text:style-name="P1142"><text:s text:c="4"/>--------------------------------------------------------------------------------------------------------------------------------</text:p>
      <text:p text:style-name="P1143"><text:s text:c="22"/>7-合計 <text:s text:c="11"/>85,197,487(GF4) <text:s text:c="22"/>80,426,599(AF4) <text:s text:c="8"/>9,575,982(BG4)</text:p>
      <text:p text:style-name="P1144"/>
      <text:p text:style-name="P1145"><text:s text:c="6"/>6-東區分區 <text:s text:c="5"/>1-臺北分區 <text:s text:c="10"/>366,807(BF4) <text:s text:c="3"/>0.92542042 <text:s text:c="11"/>339,451 <text:s text:c="16"/>71,099</text:p>
      <text:p text:style-name="P1146"><text:s text:c="22"/>2-北區分區 <text:s text:c="16"/>0(BF4) <text:s text:c="3"/>0.92283501 <text:s text:c="17"/>0 <text:s text:c="21"/>0</text:p>
      <text:p text:style-name="P1147"><text:s text:c="22"/>3-中區分區 <text:s text:c="10"/>254,767(BF4) <text:s text:c="3"/>0.93172325 <text:s text:c="11"/>237,372 <text:s text:c="15"/>126,502</text:p>
      <text:p text:style-name="P1148"><text:s text:c="22"/>4-南區分區 <text:s text:c="16"/>0(BF4) <text:s text:c="3"/>0.92846584 <text:s text:c="17"/>0 <text:s text:c="21"/>0</text:p>
      <text:p text:style-name="P1149"><text:s text:c="22"/>5-高屏分區 <text:s text:c="10"/>129,868(BF4) <text:s text:c="3"/>0.94539993 <text:s text:c="11"/>122,777 <text:s text:c="17"/>4,314</text:p>
      <text:p text:style-name="P1150"><text:s text:c="22"/>6-東區分區 <text:s text:c="7"/>42,494,666(BF4) <text:s text:c="3"/>0.93603869 <text:s text:c="8"/>39,776,651 <text:s text:c="13"/>7,121,233</text:p>
      <text:p text:style-name="P1151"><text:s text:c="4"/>--------------------------------------------------------------------------------------------------------------------------------</text:p>
      <text:p text:style-name="P1152"><text:s text:c="22"/>7-合計 <text:s text:c="11"/>43,246,108(GF4) <text:s text:c="22"/>40,476,251(AF4) <text:s text:c="8"/>7,323,148(BG4)</text:p>
      <text:p text:style-name="P1153"/>
      <text:soft-page-break/>
      <text:p text:style-name="P1154"><text:s text:c="48"/>衛生福利部中央健康保險署</text:p>
      <text:p text:style-name="P1155"><text:s/>程式代號 : RGBI1808R04 <text:s text:c="13"/>醫院總額各分區一般服務每點支付金額結算說明表 <text:s text:c="29"/>列印日期 : 109/02/25</text:p>
      <text:p text:style-name="P1156"><text:s text:c="21"/>108年第 3季 <text:s text:c="4"/>結算主要費用年月起迄:108/07－108/09 <text:s text:c="8"/>核付截止日期:108/12/31 <text:s text:c="7"/>頁 <text:s text:c="3"/>次 : <text:s text:c="4"/>34</text:p>
      <text:p text:style-name="P1157">=============================================================================================================================================</text:p>
      <text:p text:style-name="P1158"><text:s text:c="5"/>5.非偏遠地區門住診一般服務浮動每點支付金額 <text:s/>＝<text:s/></text:p>
      <text:p text:style-name="P1159"><text:s text:c="11"/>[調整後分區門診一般服務預算總額（BD4）＋ 調整後分區住診一般服務預算總額(BD3)</text:p>
      <text:p text:style-name="P1160"><text:s text:c="12"/>－ 加總(門住診非偏遠地區投保該分區至其他五分區跨區就醫核定浮動點數 × 前季全區浮動點值)(AF1+AF3)</text:p>
      <text:p text:style-name="P1161"><text:s text:c="12"/>－ (加總(門住診非偏遠地區投保該分區核定非浮動點數)(BG1+BG3)－藥品價量協議－緩起訴捐助款)</text:p>
      <text:p text:style-name="P1162"><text:s text:c="12"/>－ 加總(門住診偏遠地區投保該分區核定浮動點數 × 前季就醫分區平均點值)(AF2+AF4)</text:p>
      <text:p text:style-name="P1163"><text:s text:c="12"/>－ 加總(門住診偏遠地區投保該分區核定非浮動點數)(BG2+BG4)</text:p>
      <text:p text:style-name="P1164"><text:s text:c="12"/>－ 加總(門住診當地就醫分區自墊核退點數)(BJ1+BJ3)]</text:p>
      <text:p text:style-name="P1165"><text:s text:c="12"/>／ 加總(門住診非偏遠地區投保該分區當地就醫一般服務核定浮動點數)(BF1+BF3)</text:p>
      <text:p text:style-name="P1166"/>
      <text:p text:style-name="P1167"><text:s text:c="7"/>臺北分區 ＝[17,603,588,713＋ 22,063,991,795 － 4,071,256,667 －(17,662,233,849 － 288,355,289 <text:s/>－ <text:s text:c="12"/>0)</text:p>
      <text:p text:style-name="P1168"><text:s text:c="46"/>－ <text:s text:c="3"/>195,030,860－ <text:s text:c="3"/>100,287,505－ 21,730,156 ]／20,434,680,163＝ 0.87622594</text:p>
      <text:p text:style-name="P1169"/>
      <text:p text:style-name="P1170"><text:s text:c="7"/>北區分區 ＝[ 6,413,042,729＋ <text:s/>8,838,299,163 － 2,450,946,845 －( 6,602,902,633 － <text:s/>94,975,832 <text:s/>－ <text:s text:c="12"/>0)</text:p>
      <text:p text:style-name="P1171"><text:s text:c="46"/>－ <text:s text:c="4"/>15,279,068－ <text:s text:c="5"/>8,299,240－ <text:s/>8,853,703 ]／ 6,980,073,813＝ 0.89684384</text:p>
      <text:p text:style-name="P1172"/>
      <text:p text:style-name="P1173"><text:s text:c="7"/>中區分區 ＝[ 8,387,594,754＋ 11,690,955,584 － 1,104,612,434 －( 8,564,135,478 － 144,924,978 <text:s/>－ <text:s text:c="12"/>0)</text:p>
      <text:p text:style-name="P1174"><text:s text:c="46"/>－ <text:s text:c="3"/>393,019,837－ <text:s text:c="3"/>285,219,820－ <text:s/>9,058,351 ]／11,193,116,353＝ 0.88156230</text:p>
      <text:p text:style-name="P1175"/>
      <text:p text:style-name="P1176"><text:s text:c="7"/>南區分區 ＝[ 6,666,932,751＋ <text:s/>9,491,994,922 － 1,513,980,940 －( 7,341,185,237 － 120,834,732 <text:s/>－ <text:s text:c="12"/>0)</text:p>
      <text:p text:style-name="P1177"><text:s text:c="46"/>－ <text:s text:c="4"/>26,841,780－ <text:s text:c="4"/>15,532,323－ <text:s/>7,570,350 ]／ 8,314,679,415＝ 0.88694361</text:p>
      <text:p text:style-name="P1178"/>
      <text:p text:style-name="P1179"><text:s text:c="7"/>高屏分區 ＝[ 6,972,839,320＋ 10,124,846,194 － 1,036,563,023 －( 7,183,349,398 － 133,258,522 <text:s/>－ <text:s text:c="8"/>4,002)</text:p>
      <text:p text:style-name="P1180"><text:s text:c="46"/>－ <text:s text:c="4"/>96,443,148－ <text:s text:c="4"/>20,914,195－ <text:s/>6,112,749 ]／ 9,726,229,996＝ 0.91377291</text:p>
      <text:p text:style-name="P1181"/>
      <text:p text:style-name="P1182"><text:s text:c="7"/>東區分區 ＝[ 1,147,421,244＋ <text:s/>1,961,507,431 － <text:s text:c="2"/>329,997,882 －( 1,311,764,389 － <text:s/>19,468,028 <text:s/>－ <text:s text:c="12"/>0)</text:p>
      <text:p text:style-name="P1183"><text:s text:c="46"/>－ <text:s text:c="4"/>54,341,911－ <text:s text:c="4"/>18,784,019－ <text:s/>1,082,687 ]／ 1,603,618,636＝ 0.88077413</text:p>
      <text:p text:style-name="P1184"/>
      <text:p text:style-name="P1185"><text:s text:c="5"/>6.非偏遠地區門住診一般服務全區浮動每點支付金額 ＝ [調整後門診一般服務預算總額（D4）＋ 調整後住診一般服務預算總額(D3)</text:p>
      <text:p text:style-name="P1186"><text:s text:c="38"/>－ (加總(門住診核定非浮動點數)(BG1+BG2+BG3+BG4)－藥品價量協議－緩起訴捐助款)<text:s/></text:p>
      <text:p text:style-name="P1187"><text:s text:c="38"/>－ 加總(門住診自墊核退點數)(BJ1+BJ3)]</text:p>
      <text:p text:style-name="P1188"><text:s text:c="38"/>／ 加總(門住診一般服務浮動核定點數)(GF1+GF2+GF3+GF4)</text:p>
      <text:p text:style-name="P1189"><text:s text:c="16"/>＝[47,191,419,511＋ 64,171,595,089 －( 49,114,608,086 － 801,817,381 － <text:s text:c="7"/>4,002)－ <text:s text:c="2"/>54,407,996]／71,000,384,062</text:p>
      <text:p text:style-name="P1190"><text:s text:c="16"/>＝0.88726027</text:p>
      <text:p text:style-name="P1191"/>
      <text:p text:style-name="P1192"><text:s text:c="5"/>註:藥品價量協議回收金額回歸總額，依據「全民健康保險藥物給付項目及支付標準」第44-2條規定辦理。</text:p>
      <text:p text:style-name="P1193"/>
      <text:soft-page-break/>
      <text:p text:style-name="P1194"><text:s text:c="48"/>衛生福利部中央健康保險署</text:p>
      <text:p text:style-name="P1195"><text:s/>程式代號 : RGBI1808R04 <text:s text:c="13"/>醫院總額各分區一般服務每點支付金額結算說明表 <text:s text:c="29"/>列印日期 : 109/02/25</text:p>
      <text:p text:style-name="P1196"><text:s text:c="21"/>108年第 3季 <text:s text:c="4"/>結算主要費用年月起迄:108/07－108/09 <text:s text:c="8"/>核付截止日期:108/12/31 <text:s text:c="7"/>頁 <text:s text:c="3"/>次 : <text:s text:c="4"/>35</text:p>
      <text:p text:style-name="P1197">=============================================================================================================================================</text:p>
      <text:p text:style-name="P1198"><text:s text:c="5"/>7.非偏遠地區門住診一般服務分區平均點值＝[調整後分區門診一般服務預算總額（BD4）＋ 調整後分區住診一般服務預算總額(BD3)</text:p>
      <text:p text:style-name="P1199"><text:s text:c="38"/>／[加總(門住診一般服務核定浮動點數)(GF1+GF2+GF3+GF4)</text:p>
      <text:p text:style-name="P1200"><text:s text:c="38"/>＋ 加總(門住診投保該分區核定非浮動點數)(BG1+BG2+BG3+BG4)－藥品價量協議－緩起訴捐助款</text:p>
      <text:p text:style-name="P1201"><text:s text:c="38"/>＋ 加總(門住診當地就醫分區自墊核退點數)(BJ1+BJ3)]</text:p>
      <text:p text:style-name="P1202"/>
      <text:p text:style-name="P1203"><text:s text:c="7"/>臺北分區 ＝[17,603,588,713＋ 22,063,991,795 <text:s/>]／[25,259,943,931＋17,762,521,354－288,355,289 <text:s text:c="2"/>－ <text:s text:c="9"/>0＋ 21,730,156]＝ 0.92776988</text:p>
      <text:p text:style-name="P1204"><text:s text:c="7"/>北區分區 ＝[ 6,413,042,729＋ <text:s/>8,838,299,163 <text:s/>]／[ 9,774,703,290＋ 6,611,201,873－ 94,975,832 <text:s text:c="2"/>－ <text:s text:c="9"/>0＋ <text:s/>8,853,703]＝ 0.93567760</text:p>
      <text:p text:style-name="P1205"><text:s text:c="7"/>中區分區 ＝[ 8,387,594,754＋ 11,690,955,584 <text:s/>]／[12,867,019,882＋ 8,849,355,298－144,924,978 <text:s text:c="2"/>－ <text:s text:c="9"/>0＋ <text:s/>9,058,351]＝ 0.93040209</text:p>
      <text:p text:style-name="P1206"><text:s text:c="7"/>南區分區 ＝[ 6,666,932,751＋ <text:s/>9,491,994,922 <text:s/>]／[10,059,562,822＋ 7,356,717,560－120,834,732 <text:s text:c="2"/>－ <text:s text:c="9"/>0＋ <text:s/>7,570,350]＝ 0.93387925</text:p>
      <text:p text:style-name="P1207"><text:s text:c="7"/>高屏分區 ＝[ 6,972,839,320＋ 10,124,846,194 <text:s/>]／[11,003,408,036＋ 7,204,263,593－133,258,522 <text:s text:c="2"/>－ <text:s text:c="5"/>4,002＋ <text:s/>6,112,749]＝ 0.94564115</text:p>
      <text:p text:style-name="P1208"><text:s text:c="7"/>東區分區 ＝[ 1,147,421,244＋ <text:s/>1,961,507,431 <text:s/>]／[ 2,035,746,101＋ 1,330,548,408－ 19,468,028 <text:s text:c="2"/>－ <text:s text:c="9"/>0＋ <text:s/>1,082,687]＝ 0.92861799</text:p>
      <text:p text:style-name="P1209"/>
      <text:p text:style-name="P1210"><text:s text:c="5"/>8.非偏遠地區門住診一般服務全區平均點值</text:p>
      <text:p text:style-name="P1211"><text:s text:c="16"/>＝[47,191,419,511＋ 64,171,595,089 <text:s/>]／[71,000,384,062＋49,114,608,086－801,817,381 <text:s text:c="2"/>－ <text:s text:c="5"/>4,002＋ 54,407,996]＝ 0.93294189</text:p>
      <text:p text:style-name="P1212"/>
      <text:p text:style-name="P1213"><text:s text:c="5"/>9.醫院醫療給付費用總額平均點值(不含門診透析)</text:p>
      <text:p text:style-name="P1214"><text:s text:c="16"/>＝加總[調整後分區門診一般服務預算總額（BD4）＋ 調整後分區住診一般服務預算總額(BD3)＋ 專款專用暫結金額]</text:p>
      <text:p text:style-name="P1215"><text:s text:c="19"/>／[一般服務核定浮動點數(GF)＋ 核定非浮動點數(BG) －藥品價量協議 －緩起訴捐助款 ＋ 自墊核退點數(BJ)</text:p>
      <text:p text:style-name="P1216"><text:s text:c="26"/>＋ 專款專用已支用點數(含品質保證保留款)]</text:p>
      <text:p text:style-name="P1217"><text:s text:c="16"/>＝[47,191,419,511＋ 64,171,595,089＋ <text:s/>5,907,662,567]</text:p>
      <text:p text:style-name="P1218"><text:s text:c="20"/>／[71,000,384,062＋ 49,114,608,086－ 801,817,381－ <text:s text:c="6"/>4,002＋ <text:s/>54,407,996＋ <text:s/>5,907,662,567]</text:p>
      <text:p text:style-name="P1219"><text:s text:c="16"/>＝ 0.93610418</text:p>
      <text:p text:style-name="P1220"><text:s text:c="9"/>註：</text:p>
      <text:p text:style-name="P1221"><text:s text:c="11"/>1.專款專用暫結金額＝C型肝炎藥費暫結金額＋罕見疾病、血友病及後天免疫缺乏病毒治療藥費及罕見疾病特材暫結金額</text:p>
      <text:p text:style-name="P1222"><text:s text:c="29"/>＋ 鼓勵器官移植並確保術後追蹤照護品質暫結金額＋ 醫療給付改善方案暫結金額</text:p>
      <text:p text:style-name="P1223"><text:s text:c="29"/>＋ 醫院支援西醫醫療資源不足地區改善方案暫結金額＋ 急診品質提升方案暫結金額</text:p>
      <text:p text:style-name="P1224"><text:s text:c="29"/>＋ 醫療資源不足地區之醫療服務提升計畫暫結金額＋ 鼓勵院所建議轉診之合作機制暫結金額</text:p>
      <text:p text:style-name="P1225"><text:s text:c="29"/>＋ 品質保證保留款預算＋ 網路頻寬補助費用暫結金額</text:p>
      <text:p text:style-name="P1226"><text:s text:c="16"/>＝ <text:s text:c="2"/>479,157,911＋ 3,471,404,929＋ 1,193,159,814＋ 204,516,908＋ <text:s/>20,424,101＋ <text:s/>27,552,696＋ 229,679,581＋ <text:s/>54,925,300＋ 199,180,436＋<text:s/></text:p>
      <text:p text:style-name="P1227"><text:s text:c="20"/>27,660,891</text:p>
      <text:p text:style-name="P1228"><text:s text:c="16"/>＝ <text:s/>5,907,662,567</text:p>
      <text:p text:style-name="P1229"><text:s text:c="11"/>2.C型肝炎藥費專款專用已支用點數、暫結金額已扣除廠商負擔款。</text:p>
      <text:p text:style-name="P1230"><text:s text:c="11"/>3.罕見疾病、血友病及後天免疫缺乏病毒治療藥費及罕見疾病特材已支用點數、暫結金額已扣除藥品價量協議回收金額。</text:p>
      <text:p text:style-name="P1231"><text:s text:c="11"/>4.品質保證保留款預算＝106年各季品質保證保留款預算＋108年品質保證保留款預算/4。</text:p>
      <text:p text:style-name="P1232"><text:s/>五、說明</text:p>
      <text:p text:style-name="P1233"><text:s text:c="5"/>1.本季結算費用年月包括:</text:p>
      <text:p text:style-name="P1234"><text:s text:c="7"/>費用年月108/06(含)以前:於108/10/01～108/12/31期間核付者。</text:p>
      <text:p text:style-name="P1235"><text:s text:c="7"/>費用年月108/07～108/09:於108/07/01～108/12/31期間核付者。</text:p>
      <text:p text:style-name="P1236"><text:s text:c="5"/>2.當地就醫分區未跨區係指醫療費用申報分區，即不區別其保險對象投保分區，以其就醫的分區為計算範圍。</text:p>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沁玫</meta:initial-creator>
    <dc:creator>李健誠</dc:creator>
    <meta:creation-date>2020-03-20T08:50:00Z</meta:creation-date>
    <dc:date>2020-03-20T08:50:00Z</dc:date>
    <meta:template xlink:href="Normal" xlink:type="simple"/>
    <meta:editing-cycles>2</meta:editing-cycles>
    <meta:editing-duration>PT60S</meta:editing-duration>
    <meta:document-statistic meta:page-count="35" meta:paragraph-count="201" meta:word-count="15052" meta:character-count="100654" meta:row-count="715" meta:non-whitespace-character-count="85803"/>
  </office:meta>
</office:document-meta>
</file>