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office:automatic-styles>
  <office:body>
    <office:text text:use-soft-page-breaks="true">
      <text:p text:style-name="P1"><text:s text:c="111"/></text:p>
      <text:p text:style-name="P2"/>
      <text:p text:style-name="P3"><text:s text:c="48"/>衛生福利部中央健康保險署</text:p>
      <text:p text:style-name="P4"><text:s/>程式代號 : RGBI1808R04 <text:s text:c="13"/>醫院總額各分區一般服務每點支付金額結算說明表 <text:s text:c="29"/>列印日期 : 108/11/05</text:p>
      <text:p text:style-name="P5"><text:s text:c="21"/>108年第 2季 <text:s text:c="4"/>結算主要費用年月起迄:108/04－108/06 <text:s text:c="8"/>核付截止日期:108/09/30 <text:s text:c="7"/>頁 <text:s text:c="3"/>次 : <text:s text:c="5"/>1</text:p>
      <text:p text:style-name="P6">=============================================================================================================================================</text:p>
      <text:p text:style-name="P7">一、醫院一般服務醫療給付費用總額<text:s/></text:p>
      <text:p text:style-name="P8"><text:s text:c="4"/>(一) 108年調整後第 2 季醫院非門診透析一般服務醫療給付費用總額</text:p>
      <text:p text:style-name="P9"><text:s text:c="9"/>＝108年調整前第 2 季醫院非門診透析一般服務醫療給付費用總額分配至各分區預算合計(加總G1)× 各季預算占率(h_q2)</text:p>
      <text:p text:style-name="P10"><text:s text:c="9"/>＝ 439,020,578,615 × 24.973738%</text:p>
      <text:p text:style-name="P11"><text:s text:c="9"/>＝ 109,639,849,069（D）</text:p>
      <text:p text:style-name="P12"/>
      <text:p text:style-name="P13"><text:s text:c="7"/>註：</text:p>
      <text:p text:style-name="P14"><text:s text:c="7"/>1.依據107年11月21日「全民健康保險醫療給付費用醫院總額研商議事會議」107年第4次會議決定，108年醫院總額一般服務預算四季重分配採近3年每</text:p>
      <text:p text:style-name="P15"><text:s text:c="9"/>季醫療申報點數的占率平均分配，重分配後之各季預算占率如下：第1季23.786178%、第2季24.973738%、第3季25.364080%、第4季25.876004%。</text:p>
      <text:p text:style-name="P16"><text:s text:c="9"/>醫院總額一般服務各分區預算，將援例依各分區當年各季相關參數進行分配，第4季預算則為各分區原全年預算數扣減前3季調整後預算數辦理。</text:p>
      <text:p text:style-name="P17"><text:s text:c="7"/>2.108年度全年醫院總額一般服務醫療給付費用總額預算(不含106年品質保證保留款、108年其他醫療服務利用及密集度之改變及風險基金移撥款)為439,020,578,615元。</text:p>
      <text:p text:style-name="P18"><text:s text:c="9"/>(1)108年第1季調整後預算104,426,216,286＝439,020,578,615 ×23.786178% (h_q1)。</text:p>
      <text:p text:style-name="P19"><text:s text:c="9"/>(2)108年第2季調整後預算109,639,849,069＝439,020,578,615 ×24.973738% (h_q2)。</text:p>
      <text:p text:style-name="P20"><text:s text:c="9"/>(3)108年第3季調整後預算111,353,530,776＝439,020,578,615 ×25.364080% (h_q3)。</text:p>
      <text:p text:style-name="P21"><text:s text:c="9"/>(4)108年第4季調整後預算＝108年全年預算數－108年第1季調整後預算－108年第2季調整後預算－108年第3季調整後預算＝113,600,982,484。</text:p>
      <text:p text:style-name="P22"/>
      <text:soft-page-break/>
      <text:p text:style-name="P23"><text:s text:c="48"/>衛生福利部中央健康保險署</text:p>
      <text:p text:style-name="P24"><text:s/>程式代號 : RGBI1808R04 <text:s text:c="13"/>醫院總額各分區一般服務每點支付金額結算說明表 <text:s text:c="29"/>列印日期 : 108/11/05</text:p>
      <text:p text:style-name="P25"><text:s text:c="21"/>108年第 2季 <text:s text:c="4"/>結算主要費用年月起迄:108/04－108/06 <text:s text:c="8"/>核付截止日期:108/09/30 <text:s text:c="7"/>頁 <text:s text:c="3"/>次 : <text:s text:c="5"/>2</text:p>
      <text:p text:style-name="P26">=============================================================================================================================================</text:p>
      <text:p text:style-name="P27"><text:s text:c="4"/>(二) 108年調整前各季醫院非門診透析一般服務醫療給付費用總額分配至各分區預算合計(加總G1)</text:p>
      <text:p text:style-name="P28"><text:s text:c="24"/>106年 <text:s text:c="43"/>107年 <text:s text:c="57"/>108年 <text:s text:c="19"/></text:p>
      <text:p text:style-name="P29"><text:s text:c="19"/>調整前各季 <text:s text:c="2"/>105年各季校正 <text:s text:c="2"/>106年新特材 <text:s text:c="8"/>調整前各季 <text:s text:c="3"/>106年各季校正 <text:s text:c="3"/>107年新特材 <text:s text:c="4"/>107年違反 <text:s text:c="6"/>調整前各季 <text:s text:c="6"/>106年品質 <text:s text:c="4"/></text:p>
      <text:p text:style-name="P30"><text:s text:c="17"/>一般服務醫療 <text:s text:c="3"/>投保人口預估 <text:s text:c="3"/>未導入預算 <text:s text:c="6"/>一般服務醫療 <text:s text:c="4"/>投保人口預估 <text:s text:c="4"/>未導入預算 <text:s/>特管辦法之扣 <text:s text:c="4"/>一般服務醫療 <text:s text:c="5"/>保證保留款</text:p>
      <text:p text:style-name="P31"><text:s text:c="8"/>項目 <text:s text:c="4"/>給付費用總額 <text:s text:c="5"/>成長率差值 <text:s text:c="24"/>給付費用 <text:s text:c="6"/>成長率差值 <text:s text:c="16"/>款(說明1、2) <text:s text:c="4"/>給付費用總額 <text:s text:c="8"/>(說明4)</text:p>
      <text:p text:style-name="P32"><text:s text:c="8"/>-----------------------------------------------------------------------------------------------------------------------------------------------------<text:s/></text:p>
      <text:p text:style-name="P33"><text:s text:c="25"/>(A1) <text:s text:c="11"/>(B1) <text:s text:c="9"/>(B2) <text:s text:c="14"/>(G0) <text:s text:c="12"/>(B3) <text:s text:c="10"/>(B4) <text:s text:c="9"/>(B5) <text:s text:c="13"/>(G) <text:s text:c="12"/>(F)</text:p>
      <text:p text:style-name="P34"><text:s text:c="65"/>＝(A1+B1-B2)× <text:s text:c="54"/>＝(G0+B3 <text:s text:c="16"/></text:p>
      <text:p text:style-name="P35"><text:s text:c="68"/>(1+3.576%) <text:s text:c="55"/>-B4+B5) <text:s text:c="16"/></text:p>
      <text:p text:style-name="P36"><text:s text:c="130"/>×(1+4.080%) <text:s text:c="16"/></text:p>
      <text:p text:style-name="P37"><text:s text:c="8"/>-----------------------------------------------------------------------------------------------------------------------------------------------------</text:p>
      <text:p text:style-name="P38"><text:s text:c="8"/>第1季 <text:s text:c="2"/>97,216,832,387 <text:s text:c="3"/>269,239,411 <text:s text:c="3"/>62,000,000 <text:s text:c="3"/>100,907,956,605 <text:s text:c="5"/>218,990,692 <text:s text:c="4"/>38,750,000 <text:s text:c="4"/>8,257,954 <text:s/>105,221,190,625 <text:s text:c="5"/>92,954,852</text:p>
      <text:p text:style-name="P39"><text:s text:c="8"/>第2季 <text:s/>104,231,533,216 <text:s text:c="3"/>235,257,672 <text:s text:c="3"/>62,000,000 <text:s text:c="3"/>108,138,306,210 <text:s text:c="5"/>293,091,879 <text:s text:c="4"/>38,750,000 <text:s text:c="4"/>8,257,954 <text:s/>112,823,663,010 <text:s text:c="5"/>99,662,029</text:p>
      <text:p text:style-name="P40"><text:s text:c="8"/>第3季 <text:s/>102,028,352,753 <text:s text:c="3"/>396,749,751 <text:s text:c="3"/>62,000,000 <text:s text:c="3"/>106,023,607,050 <text:s text:c="5"/>150,867,011 <text:s text:c="4"/>38,750,000 <text:s text:c="4"/>8,257,954 <text:s/>110,474,656,481 <text:s text:c="5"/>97,555,436</text:p>
      <text:p text:style-name="P41"><text:s text:c="8"/>第4季 <text:s/>103,048,270,211 <text:s text:c="3"/>152,251,657 <text:s text:c="3"/>62,000,000 <text:s text:c="3"/>106,826,755,410 <text:s text:c="5"/>331,034,344 <text:s text:c="4"/>38,750,000 <text:s text:c="4"/>8,257,955 <text:s/>111,498,091,456 <text:s text:c="5"/>98,530,640</text:p>
      <text:p text:style-name="P42"><text:s text:c="8"/>-----------------------------------------------------------------------------------------------------------------------------------------------------</text:p>
      <text:p text:style-name="P43"><text:s text:c="8"/>合 計 <text:s/>406,524,988,567 <text:s/>1,053,498,491 <text:s text:c="2"/>248,000,000 <text:s text:c="3"/>421,896,625,275 <text:s text:c="5"/>993,983,926 <text:s text:c="3"/>155,000,000 <text:s text:c="3"/>33,031,817 <text:s/>440,017,601,572 <text:s text:c="4"/>388,702,957<text:s/></text:p>
      <text:p text:style-name="P44"/>
      <text:p text:style-name="P45"/>
      <text:p text:style-name="P46"><text:s text:c="24"/>107年 <text:s text:c="21"/>108年調整前各季 <text:s text:c="7"/></text:p>
      <text:p text:style-name="P47"><text:s text:c="17"/>其他醫療服務 <text:s text:c="9"/>108年 <text:s text:c="5"/>一般服務醫療給付 <text:s text:c="7"/></text:p>
      <text:p text:style-name="P48"><text:s text:c="17"/>利用及密集度 <text:s text:c="6"/>風險調整 <text:s text:c="7"/>費用總額分配至 <text:s text:c="6"/></text:p>
      <text:p text:style-name="P49"><text:s text:c="8"/>項目 <text:s text:c="3"/>之改變(說明5) <text:s text:c="4"/>基金移撥款 <text:s text:c="7"/>各分區預算合計 <text:s text:c="6"/></text:p>
      <text:p text:style-name="P50"><text:s text:c="8"/>-----------------------------------------------------------------</text:p>
      <text:p text:style-name="P51"><text:s text:c="26"/>(E) <text:s text:c="11"/>(H) <text:s text:c="17"/>(G1) <text:s text:c="7"/></text:p>
      <text:p text:style-name="P52"><text:s text:c="51"/>＝(G)－(F)－(E) <text:s text:c="7"/></text:p>
      <text:p text:style-name="P53"><text:s text:c="61"/>－(H) <text:s text:c="7"/></text:p>
      <text:p text:style-name="P54"><text:s text:c="8"/>-----------------------------------------------------------------</text:p>
      <text:p text:style-name="P55"><text:s text:c="8"/>第1季 <text:s text:c="4"/>114,580,000 <text:s text:c="4"/>37,500,000 <text:s text:c="6"/>104,976,155,773 <text:s/></text:p>
      <text:p text:style-name="P56"><text:s text:c="8"/>第2季 <text:s text:c="4"/>114,580,000 <text:s text:c="4"/>37,500,000 <text:s text:c="6"/>112,571,920,981 <text:s/></text:p>
      <text:p text:style-name="P57"><text:s text:c="8"/>第3季 <text:s text:c="4"/>114,580,000 <text:s text:c="4"/>37,500,000 <text:s text:c="6"/>110,225,021,045 <text:s/></text:p>
      <text:p text:style-name="P58"><text:s text:c="8"/>第4季 <text:s text:c="4"/>114,580,000 <text:s text:c="4"/>37,500,000 <text:s text:c="6"/>111,247,480,816 <text:s/></text:p>
      <text:p text:style-name="P59"><text:s text:c="8"/>-----------------------------------------------------------------</text:p>
      <text:p text:style-name="P60"><text:s text:c="8"/>合 計 <text:s text:c="4"/>458,320,000 <text:s text:c="3"/>150,000,000 <text:s text:c="6"/>439,020,578,615 <text:s/></text:p>
      <text:p text:style-name="P61"/>
      <text:soft-page-break/>
      <text:p text:style-name="P62"><text:s text:c="48"/>衛生福利部中央健康保險署</text:p>
      <text:p text:style-name="P63"><text:s/>程式代號 : RGBI1808R04 <text:s text:c="13"/>醫院總額各分區一般服務每點支付金額結算說明表 <text:s text:c="29"/>列印日期 : 108/11/05</text:p>
      <text:p text:style-name="P64"><text:s text:c="21"/>108年第 2季 <text:s text:c="4"/>結算主要費用年月起迄:108/04－108/06 <text:s text:c="8"/>核付截止日期:108/09/30 <text:s text:c="7"/>頁 <text:s text:c="3"/>次 : <text:s text:c="5"/>3</text:p>
      <text:p text:style-name="P65">=============================================================================================================================================</text:p>
      <text:p text:style-name="P66"/>
      <text:p text:style-name="P67"><text:s text:c="4"/>註：</text:p>
      <text:p text:style-name="P68"><text:s text:c="5"/>1.108年調整前各季一般服務醫療給付費用總額(G)＝(107年調整前各季一般服務醫療給付費用總額(G0)＋106年各季校正投保人口預估成長率差值(B3) －107年扣減新</text:p>
      <text:p text:style-name="P69"><text:s text:c="7"/>醫療科技項目未導入預算(B4)＋107年總額違反全民健康保險醫事服務機構特約及管理辦法之扣款(B5))×（1＋4.080%）。</text:p>
      <text:p text:style-name="P70"><text:s text:c="7"/>※一般服務成長率為4.080%。其中醫療服務成本及人口因素成長率3.292%，協商因素成長率0.788%。<text:s/></text:p>
      <text:p text:style-name="P71"><text:s text:c="7"/>※依據衛生福利部107年12月5日衛部健字第1073360174號公告「108年度全民健康保險醫療給付費用總額及其分配」略以，校正後107年度醫院一般服務醫療給付費用，</text:p>
      <text:p text:style-name="P72"><text:s text:c="9"/>依全民健康保險會107年第5次委員會議決議，校正投保人口預估成長率差值及加回前1年度總額違反全民健康保險醫事服務機構特約及管理辦法之扣款。</text:p>
      <text:p text:style-name="P73"><text:s text:c="5"/>2.108年醫院總額前一年度違反特管辦法之扣款(B5) 33,031,817元，採四季均分。</text:p>
      <text:p text:style-name="P74"><text:s text:c="5"/>3.107年扣減新醫療科技項目未導入預算(B4)：依據107年全民健康保險醫院醫療給付費用總額及其分配核定事項辦理，107年度新醫療科技(包括新增診療項目、新藥及</text:p>
      <text:p text:style-name="P75"><text:s text:c="7"/>新特材等)，若未於時程內導入，則扣減該額度。107年新特材未於時程內導入之預算155,000,000元，於一般服務每季扣減 38,750,000元。</text:p>
      <text:p text:style-name="P76"><text:s text:c="5"/>4.106年品質保證保留款(F)＝(105年調整前各季一般服務醫療給付費用總額＋104年各季校正投保人口數成長率差值)×106年品質保證保留款醫療給付費用成</text:p>
      <text:p text:style-name="P77"><text:s text:c="7"/>長率(0.1%)。</text:p>
      <text:p text:style-name="P78"><text:s text:c="5"/>5.108年其他醫療服務利用及密集度之改變(E)：458,320,000<text:s/></text:p>
      <text:p text:style-name="P79"><text:s text:c="7"/>(1)本項於107年未支用之2.32億元，不自108年一般服務預算基期中扣除，並與本項預算合併運用。</text:p>
      <text:p text:style-name="P80"><text:s text:c="7"/>(2)前開預算用於「斗六慈濟診所」併入醫院總額，及「台中榮民總醫院嘉義分院附設門診部」回歸原醫院，預算分配於所在分區一般服務結算。如未回歸，則予扣除。</text:p>
      <text:p text:style-name="P81"><text:s text:c="10"/>※「台中榮民總醫院嘉義分院附設門診部」107年12月1日已回歸原醫院，「斗六慈濟診所」108年1月1日併入醫院總額。</text:p>
      <text:p text:style-name="P82"><text:s text:c="7"/>(3)因應醫院附設門診部回歸醫院，107年醫院總額一般服務其他醫療服務及利用密集度之改變編列4億元，依各分區實際已回歸原醫院之院所所需費用，回歸該季該分</text:p>
      <text:p text:style-name="P83"><text:s text:c="10"/>區一般服務預算。</text:p>
      <text:p text:style-name="P84"><text:s text:c="7"/>(4)108年醫院附設門診部回歸原醫院之預算458,320,000 (＝400,000,000元× (1＋4.080%)＋42,000,000元)，依所回歸之分區予以分配，每季扣減114,580,000。其中</text:p>
      <text:p text:style-name="P85"><text:s text:c="10"/>174,854,400元(＝168,000,000元× (1＋4.080%))，依107年各分區(臺北、高屏、東區)實際已回歸原醫院所需費用之各分區年度占率，回歸該季該分區一般服務預</text:p>
      <text:p text:style-name="P86"><text:s text:c="10"/>算；其餘 283,465,600元分配予南區。</text:p>
      <text:p text:style-name="P87"><text:s text:c="5"/>6.風險調節基金移撥款(H)：依據衛生福利部108年2月27日衛部健字第1083360025A號公告「108年度全民健康保險醫院醫療給付費用之地區預算分配方式」略以，自一般</text:p>
      <text:p text:style-name="P88"><text:s text:c="7"/>服務費用(不含106年度於一般服務之品質保證保留款額度388.7百萬元)移撥1.5億元，作為風險調整基金。</text:p>
      <text:p text:style-name="P89"/>
      <text:soft-page-break/>
      <text:p text:style-name="P90"><text:s text:c="48"/>衛生福利部中央健康保險署</text:p>
      <text:p text:style-name="P91"><text:s/>程式代號 : RGBI1808R04 <text:s text:c="13"/>醫院總額各分區一般服務每點支付金額結算說明表 <text:s text:c="29"/>列印日期 : 108/11/05</text:p>
      <text:p text:style-name="P92"><text:s text:c="21"/>108年第 2季 <text:s text:c="4"/>結算主要費用年月起迄:108/04－108/06 <text:s text:c="8"/>核付截止日期:108/09/30 <text:s text:c="7"/>頁 <text:s text:c="3"/>次 : <text:s text:c="5"/>4</text:p>
      <text:p text:style-name="P93">=============================================================================================================================================</text:p>
      <text:p text:style-name="P94"><text:s text:c="4"/>(三) 108年第2季門診透析服務預算</text:p>
      <text:p text:style-name="P95"><text:s text:c="10"/>＝ 107年第2季醫院門診透析服務預算× (1＋1.839%)</text:p>
      <text:p text:style-name="P96"><text:s text:c="10"/>＝ <text:s/>5,457,287,058× <text:s/>(1＋1.839%)</text:p>
      <text:p text:style-name="P97"><text:s text:c="10"/>＝ <text:s/>5,557,646,567</text:p>
      <text:p text:style-name="P98"/>
      <text:p text:style-name="P99"><text:s text:c="4"/>(四) 鼓勵繼續推動住院診斷關聯群(DRGs)之各季預算：</text:p>
      <text:p text:style-name="P100"><text:s text:c="9"/>全年預算 868百萬元。</text:p>
      <text:p text:style-name="P101"><text:s text:c="9"/>＝ <text:s/>868,000,000/4</text:p>
      <text:p text:style-name="P102"><text:s text:c="9"/>＝ <text:s/>217,000,000(C1)</text:p>
      <text:p text:style-name="P103"/>
      <text:p text:style-name="P104"><text:s text:c="9"/>※108年第2季DRGs尚未導入，本季預算＝ <text:s/>0(C1)</text:p>
      <text:p text:style-name="P105"/>
      <text:p text:style-name="P106"><text:s text:c="9"/>註：鼓勵繼續推動住院診斷關聯群(DRGs)預算額度為 868百萬元，本項經費應依實際導入施行之項目與季別，併醫院總額一般服務預算結算。</text:p>
      <text:p text:style-name="P107"/>
      <text:soft-page-break/>
      <text:p text:style-name="P108"><text:s text:c="48"/>衛生福利部中央健康保險署</text:p>
      <text:p text:style-name="P109"><text:s/>程式代號 : RGBI1808R04 <text:s text:c="13"/>醫院總額各分區一般服務每點支付金額結算說明表 <text:s text:c="29"/>列印日期 : 108/11/05</text:p>
      <text:p text:style-name="P110"><text:s text:c="21"/>108年第 2季 <text:s text:c="4"/>結算主要費用年月起迄:108/04－108/06 <text:s text:c="8"/>核付截止日期:108/09/30 <text:s text:c="7"/>頁 <text:s text:c="3"/>次 : <text:s text:c="5"/>5</text:p>
      <text:p text:style-name="P111">=============================================================================================================================================</text:p>
      <text:p text:style-name="P112">二、專款專用費用總額</text:p>
      <text:p text:style-name="P113"><text:s text:c="4"/>(一) C型肝炎藥費 <text:s/>全年預算 ＝4,760百萬元(本項經費得與西醫基層總額同項專款相互流用)</text:p>
      <text:p text:style-name="P114"/>
      <text:p text:style-name="P115"><text:s text:c="6"/>1.既有C型肝炎(HCV)藥品</text:p>
      <text:p text:style-name="P116"><text:s text:c="11"/>門診第1季已支用點數： <text:s text:c="4"/>5,716,515 <text:s text:c="4"/>住診第1季已支用點數： <text:s text:c="10"/>173 <text:s text:c="4"/>門住診合計第1季已支用點數： <text:s text:c="4"/>5,716,688</text:p>
      <text:p text:style-name="P117"><text:s text:c="15"/>第2季已支用點數： <text:s text:c="4"/>1,817,257 <text:s text:c="8"/>第2季已支用點數： <text:s text:c="8"/>9,299 <text:s text:c="14"/>第2季已支用點數： <text:s text:c="4"/>1,826,556</text:p>
      <text:p text:style-name="P118"><text:s text:c="15"/>第3季已支用點數： <text:s text:c="12"/>0 <text:s text:c="8"/>第3季已支用點數： <text:s text:c="12"/>0 <text:s text:c="14"/>第3季已支用點數： <text:s text:c="12"/>0</text:p>
      <text:p text:style-name="P119"><text:s text:c="15"/>第4季已支用點數： <text:s text:c="12"/>0 <text:s text:c="8"/>第4季已支用點數： <text:s text:c="12"/>0 <text:s text:c="14"/>第4季已支用點數： <text:s text:c="12"/>0</text:p>
      <text:p text:style-name="P120"><text:s text:c="15"/>全 年已支用點數： <text:s text:c="4"/>7,533,772 <text:s text:c="8"/>全 年已支用點數： <text:s text:c="8"/>9,472 <text:s text:c="14"/>全 年已支用點數： <text:s text:c="4"/>7,543,244</text:p>
      <text:p text:style-name="P121"/>
      <text:p text:style-name="P122"><text:s text:c="6"/>2.全口服C肝新藥</text:p>
      <text:p text:style-name="P123"><text:s text:c="11"/>門診第1季已支用點數： 2,832,384,261 <text:s text:c="4"/>住診第1季已支用點數： <text:s text:c="4"/>3,820,480 <text:s text:c="4"/>門住診合計第1季已支用點數： 2,836,204,741</text:p>
      <text:p text:style-name="P124"><text:s text:c="15"/>第2季已支用點數： 3,123,228,061 <text:s text:c="8"/>第2季已支用點數： <text:s text:c="4"/>6,828,220 <text:s text:c="14"/>第2季已支用點數： 3,130,056,281</text:p>
      <text:p text:style-name="P125"><text:s text:c="15"/>第3季已支用點數： <text:s text:c="12"/>0 <text:s text:c="8"/>第3季已支用點數： <text:s text:c="12"/>0 <text:s text:c="14"/>第3季已支用點數： <text:s text:c="12"/>0</text:p>
      <text:p text:style-name="P126"><text:s text:c="15"/>第4季已支用點數： <text:s text:c="12"/>0 <text:s text:c="8"/>第4季已支用點數： <text:s text:c="12"/>0 <text:s text:c="14"/>第4季已支用點數： <text:s text:c="12"/>0</text:p>
      <text:p text:style-name="P127"><text:s text:c="15"/>全 年已支用點數： 5,955,612,322 <text:s text:c="8"/>全 年已支用點數： <text:s text:c="3"/>10,648,700 <text:s text:c="14"/>全 年已支用點數： 5,966,261,022</text:p>
      <text:p text:style-name="P128"/>
      <text:p text:style-name="P129"><text:s text:c="6"/>3.合計</text:p>
      <text:p text:style-name="P130"><text:s text:c="11"/>門診第1季已支用點數： 2,838,100,776 <text:s text:c="4"/>住診第1季已支用點數： <text:s text:c="4"/>3,820,653 <text:s text:c="4"/>門住診合計第1季已支用點數： 2,841,921,429</text:p>
      <text:p text:style-name="P131"><text:s text:c="15"/>第2季已支用點數： 3,125,045,318 <text:s text:c="8"/>第2季已支用點數： <text:s text:c="4"/>6,837,519 <text:s text:c="14"/>第2季已支用點數： 3,131,882,837</text:p>
      <text:p text:style-name="P132"><text:s text:c="15"/>第3季已支用點數： <text:s text:c="12"/>0 <text:s text:c="8"/>第3季已支用點數： <text:s text:c="12"/>0 <text:s text:c="14"/>第3季已支用點數： <text:s text:c="12"/>0</text:p>
      <text:p text:style-name="P133"><text:s text:c="15"/>第4季已支用點數： <text:s text:c="12"/>0 <text:s text:c="8"/>第4季已支用點數： <text:s text:c="12"/>0 <text:s text:c="14"/>第4季已支用點數： <text:s text:c="12"/>0</text:p>
      <text:p text:style-name="P134"><text:s text:c="15"/>全 年已支用點數： 5,963,146,094 <text:s text:c="8"/>全 年已支用點數： <text:s text:c="3"/>10,658,172 <text:s text:c="14"/>全 年已支用點數： 5,973,804,266</text:p>
      <text:p text:style-name="P135"/>
      <text:soft-page-break/>
      <text:p text:style-name="P136"><text:s text:c="48"/>衛生福利部中央健康保險署</text:p>
      <text:p text:style-name="P137"><text:s/>程式代號 : RGBI1808R04 <text:s text:c="13"/>醫院總額各分區一般服務每點支付金額結算說明表 <text:s text:c="29"/>列印日期 : 108/11/05</text:p>
      <text:p text:style-name="P138"><text:s text:c="21"/>108年第 2季 <text:s text:c="4"/>結算主要費用年月起迄:108/04－108/06 <text:s text:c="8"/>核付截止日期:108/09/30 <text:s text:c="7"/>頁 <text:s text:c="3"/>次 : <text:s text:c="5"/>6</text:p>
      <text:p text:style-name="P139">=============================================================================================================================================</text:p>
      <text:p text:style-name="P140"/>
      <text:p text:style-name="P141"><text:s text:c="6"/>4.廠商負擔款</text:p>
      <text:p text:style-name="P142"><text:s text:c="17"/>門診第1季金額： <text:s text:c="3"/>69,527,952 <text:s text:c="10"/>住診第1季金額： <text:s text:c="4"/>1,821,312 <text:s text:c="10"/>門住診合計第1季金額： <text:s text:c="3"/>71,349,264</text:p>
      <text:p text:style-name="P143"><text:s text:c="17"/>門診第2季金額： <text:s text:c="12"/>0 <text:s text:c="10"/>住診第2季金額： <text:s text:c="12"/>0 <text:s text:c="10"/>門住診合計第2季金額： <text:s text:c="12"/>0</text:p>
      <text:p text:style-name="P144"><text:s text:c="17"/>門診第3季金額： <text:s text:c="12"/>0 <text:s text:c="10"/>住診第3季金額： <text:s text:c="12"/>0 <text:s text:c="10"/>門住診合計第3季金額： <text:s text:c="12"/>0</text:p>
      <text:p text:style-name="P145"><text:s text:c="17"/>門診第4季金額： <text:s text:c="12"/>0 <text:s text:c="10"/>住診第4季金額： <text:s text:c="12"/>0 <text:s text:c="10"/>門住診合計第4季金額： <text:s text:c="12"/>0</text:p>
      <text:p text:style-name="P146"><text:s text:c="17"/>全 年合計金額： <text:s text:c="3"/>69,527,952 <text:s text:c="10"/>全 年合計金額： <text:s text:c="4"/>1,821,312 <text:s text:c="16"/>全 年合計金額： <text:s text:c="3"/>71,349,264</text:p>
      <text:p text:style-name="P147"/>
      <text:p text:style-name="P148"><text:s text:c="17"/>暫結金額＝ 1元/點×已支用點數 <text:s text:c="16"/>未支用金額＝ 全年預算 － (暫結金額－全年廠商負擔款)</text:p>
      <text:p text:style-name="P149"><text:s text:c="25"/>＝ 5,973,804,266 <text:s text:c="30"/>＝ 4,760,000,000 － (5,973,804,266－ <text:s text:c="2"/>71,349,264)</text:p>
      <text:p text:style-name="P150"><text:s text:c="72"/>＝ 4,760,000,000 － 5,902,455,002</text:p>
      <text:p text:style-name="P151"><text:s text:c="72"/>＝ -1,142,455,002 (預算不足，由其他部門支應)</text:p>
      <text:p text:style-name="P152"/>
      <text:p text:style-name="P153"><text:s text:c="6"/>註：</text:p>
      <text:p text:style-name="P154"><text:s text:c="8"/>1.依據本署與C型肝炎全口服新藥供應廠商簽訂之給付協議書，由廠商負擔之金額，回歸C型肝炎藥費專款，使更多病患使用C肝新藥。</text:p>
      <text:p text:style-name="P155"><text:s text:c="8"/>2.如預算不足，依據衛生福利部107年12月5日衛部健字第1073360174號公告「108年度全民健康保險醫療給付費用總額及其分配」，由其他預算「支應</text:p>
      <text:p text:style-name="P156"><text:s text:c="10"/>醫院及西醫基層總額C型肝炎藥費專款不足之經費」支應。</text:p>
      <text:p text:style-name="P157"/>
      <text:p text:style-name="P158"/>
      <text:soft-page-break/>
      <text:p text:style-name="P159"><text:s text:c="48"/>衛生福利部中央健康保險署</text:p>
      <text:p text:style-name="P160"><text:s/>程式代號 : RGBI1808R04 <text:s text:c="13"/>醫院總額各分區一般服務每點支付金額結算說明表 <text:s text:c="29"/>列印日期 : 108/11/05</text:p>
      <text:p text:style-name="P161"><text:s text:c="21"/>108年第 2季 <text:s text:c="4"/>結算主要費用年月起迄:108/04－108/06 <text:s text:c="8"/>核付截止日期:108/09/30 <text:s text:c="7"/>頁 <text:s text:c="3"/>次 : <text:s text:c="5"/>7</text:p>
      <text:p text:style-name="P162">=============================================================================================================================================</text:p>
      <text:p text:style-name="P163"><text:s text:c="4"/>(二) 罕見疾病、血友病及後天免疫缺乏病毒治療藥費及罕見疾病特材 <text:s/>全年預算 ＝15,234.4百萬元</text:p>
      <text:p text:style-name="P164"><text:s text:c="6"/>1.罕見疾病藥費</text:p>
      <text:p text:style-name="P165"><text:s text:c="11"/>門診第1季已支用點數： 1,259,565,386 <text:s text:c="4"/>住診第1季已支用點數： <text:s text:c="2"/>237,930,915 <text:s text:c="4"/>門住診合計第1季已支用點數： 1,497,496,301</text:p>
      <text:p text:style-name="P166"><text:s text:c="15"/>第2季已支用點數： 1,283,596,627 <text:s text:c="8"/>第2季已支用點數： <text:s text:c="2"/>193,360,534 <text:s text:c="14"/>第2季已支用點數： 1,476,957,161</text:p>
      <text:p text:style-name="P167"><text:s text:c="15"/>第3季已支用點數： <text:s text:c="12"/>0 <text:s text:c="8"/>第3季已支用點數： <text:s text:c="12"/>0 <text:s text:c="14"/>第3季已支用點數： <text:s text:c="12"/>0</text:p>
      <text:p text:style-name="P168"><text:s text:c="15"/>第4季已支用點數： <text:s text:c="12"/>0 <text:s text:c="8"/>第4季已支用點數： <text:s text:c="12"/>0 <text:s text:c="14"/>第4季已支用點數： <text:s text:c="12"/>0</text:p>
      <text:p text:style-name="P169"><text:s text:c="15"/>全 年已支用點數： 2,543,162,013 <text:s text:c="8"/>全 年已支用點數： <text:s text:c="2"/>431,291,449 <text:s text:c="14"/>全 年已支用點數： 2,974,453,462</text:p>
      <text:p text:style-name="P170"/>
      <text:p text:style-name="P171"><text:s text:c="34"/>暫結金額 ＝ 1元/點×已支用點數</text:p>
      <text:p text:style-name="P172"><text:s text:c="43"/>＝ <text:s text:c="4"/>2,974,453,462 <text:s text:c="3"/></text:p>
      <text:p text:style-name="P173"/>
      <text:p text:style-name="P174"><text:s text:c="6"/>2.血友病藥費</text:p>
      <text:p text:style-name="P175"><text:s text:c="11"/>門診第1季已支用點數： <text:s text:c="2"/>790,957,487 <text:s text:c="4"/>住診第1季已支用點數： <text:s text:c="3"/>91,237,996 <text:s text:c="4"/>門住診合計第1季已支用點數： <text:s text:c="2"/>882,195,483</text:p>
      <text:p text:style-name="P176"><text:s text:c="15"/>第2季已支用點數： <text:s text:c="2"/>966,015,555 <text:s text:c="8"/>第2季已支用點數： <text:s text:c="3"/>74,410,838 <text:s text:c="14"/>第2季已支用點數： 1,040,426,393</text:p>
      <text:p text:style-name="P177"><text:s text:c="15"/>第3季已支用點數： <text:s text:c="12"/>0 <text:s text:c="8"/>第3季已支用點數： <text:s text:c="12"/>0 <text:s text:c="14"/>第3季已支用點數： <text:s text:c="12"/>0</text:p>
      <text:p text:style-name="P178"><text:s text:c="15"/>第4季已支用點數： <text:s text:c="12"/>0 <text:s text:c="8"/>第4季已支用點數： <text:s text:c="12"/>0 <text:s text:c="14"/>第4季已支用點數： <text:s text:c="12"/>0</text:p>
      <text:p text:style-name="P179"><text:s text:c="15"/>全 年已支用點數： 1,756,973,042 <text:s text:c="8"/>全 年已支用點數： <text:s text:c="2"/>165,648,834 <text:s text:c="14"/>全 年已支用點數： 1,922,621,876</text:p>
      <text:p text:style-name="P180"/>
      <text:p text:style-name="P181"><text:s text:c="34"/>暫結金額 ＝ 1元/點×已支用點數</text:p>
      <text:p text:style-name="P182"><text:s text:c="43"/>＝ <text:s text:c="4"/>1,922,621,876<text:s/></text:p>
      <text:p text:style-name="P183"/>
      <text:p text:style-name="P184"><text:s text:c="6"/>3.後天免疫缺乏病毒治療藥費</text:p>
      <text:p text:style-name="P185"><text:s text:c="11"/>門診第1季已支用點數： <text:s text:c="2"/>896,259,922 <text:s text:c="4"/>住診第1季已支用點數： <text:s text:c="6"/>472,586 <text:s text:c="4"/>門住診合計第1季已支用點數： <text:s text:c="2"/>896,732,508</text:p>
      <text:p text:style-name="P186"><text:s text:c="15"/>第2季已支用點數： <text:s text:c="2"/>929,748,273 <text:s text:c="8"/>第2季已支用點數： <text:s text:c="6"/>480,109 <text:s text:c="14"/>第2季已支用點數： <text:s text:c="2"/>930,228,382</text:p>
      <text:p text:style-name="P187"><text:s text:c="15"/>第3季已支用點數： <text:s text:c="12"/>0 <text:s text:c="8"/>第3季已支用點數： <text:s text:c="12"/>0 <text:s text:c="14"/>第3季已支用點數： <text:s text:c="12"/>0</text:p>
      <text:p text:style-name="P188"><text:s text:c="15"/>第4季已支用點數： <text:s text:c="12"/>0 <text:s text:c="8"/>第4季已支用點數： <text:s text:c="12"/>0 <text:s text:c="14"/>第4季已支用點數： <text:s text:c="12"/>0</text:p>
      <text:p text:style-name="P189"><text:s text:c="15"/>全 年已支用點數： 1,826,008,195 <text:s text:c="8"/>全 年已支用點數： <text:s text:c="6"/>952,695 <text:s text:c="14"/>全 年已支用點數： 1,826,960,890</text:p>
      <text:p text:style-name="P190"/>
      <text:p text:style-name="P191"><text:s text:c="34"/>暫結金額 ＝ 1元/點×已支用點數</text:p>
      <text:p text:style-name="P192"><text:s text:c="43"/>＝ <text:s text:c="4"/>1,826,960,890 <text:s text:c="3"/></text:p>
      <text:p text:style-name="P193"/>
      <text:p text:style-name="P194"><text:s text:c="6"/>4.罕見疾病特材</text:p>
      <text:p text:style-name="P195"><text:s text:c="11"/>門診第1季已支用點數： <text:s text:c="12"/>0 <text:s text:c="4"/>住診第1季已支用點數： <text:s text:c="4"/>1,260,000 <text:s text:c="4"/>門住診合計第1季已支用點數： <text:s text:c="4"/>1,260,000</text:p>
      <text:p text:style-name="P196"><text:s text:c="15"/>第2季已支用點數： <text:s text:c="12"/>0 <text:s text:c="8"/>第2季已支用點數： <text:s text:c="6"/>280,000 <text:s text:c="14"/>第2季已支用點數： <text:s text:c="6"/>280,000</text:p>
      <text:p text:style-name="P197"><text:s text:c="15"/>第3季已支用點數： <text:s text:c="12"/>0 <text:s text:c="8"/>第3季已支用點數： <text:s text:c="12"/>0 <text:s text:c="14"/>第3季已支用點數： <text:s text:c="12"/>0</text:p>
      <text:p text:style-name="P198"><text:s text:c="15"/>第4季已支用點數： <text:s text:c="12"/>0 <text:s text:c="8"/>第4季已支用點數： <text:s text:c="12"/>0 <text:s text:c="14"/>第4季已支用點數： <text:s text:c="12"/>0</text:p>
      <text:p text:style-name="P199"><text:s text:c="15"/>全 年已支用點數： <text:s text:c="12"/>0 <text:s text:c="8"/>全 年已支用點數： <text:s text:c="4"/>1,540,000 <text:s text:c="14"/>全 年已支用點數： <text:s text:c="4"/>1,540,000</text:p>
      <text:p text:style-name="P200"/>
      <text:p text:style-name="P201"><text:s text:c="34"/>暫結金額 ＝ 1元/點×已支用點數</text:p>
      <text:p text:style-name="P202"><text:s text:c="43"/>＝ <text:s text:c="8"/>1,540,000 <text:s text:c="3"/></text:p>
      <text:soft-page-break/>
      <text:p text:style-name="P203"><text:s text:c="48"/>衛生福利部中央健康保險署</text:p>
      <text:p text:style-name="P204"><text:s/>程式代號 : RGBI1808R04 <text:s text:c="13"/>醫院總額各分區一般服務每點支付金額結算說明表 <text:s text:c="29"/>列印日期 : 108/11/05</text:p>
      <text:p text:style-name="P205"><text:s text:c="21"/>108年第 2季 <text:s text:c="4"/>結算主要費用年月起迄:108/04－108/06 <text:s text:c="8"/>核付截止日期:108/09/30 <text:s text:c="7"/>頁 <text:s text:c="3"/>次 : <text:s text:c="5"/>8</text:p>
      <text:p text:style-name="P206">=============================================================================================================================================</text:p>
      <text:p text:style-name="P207"><text:s text:c="6"/>5.合計</text:p>
      <text:p text:style-name="P208"><text:s text:c="11"/>門診第1季已支用點數： 2,946,782,795 <text:s text:c="4"/>住診第1季已支用點數： <text:s text:c="2"/>330,901,497 <text:s text:c="4"/>門住診合計第1季已支用點數： 3,277,684,292</text:p>
      <text:p text:style-name="P209"><text:s text:c="15"/>第2季已支用點數： 3,179,360,455 <text:s text:c="8"/>第2季已支用點數： <text:s text:c="2"/>268,531,481 <text:s text:c="14"/>第2季已支用點數： 3,447,891,936</text:p>
      <text:p text:style-name="P210"><text:s text:c="15"/>第3季已支用點數： <text:s text:c="12"/>0 <text:s text:c="8"/>第3季已支用點數： <text:s text:c="12"/>0 <text:s text:c="14"/>第3季已支用點數： <text:s text:c="12"/>0</text:p>
      <text:p text:style-name="P211"><text:s text:c="15"/>第4季已支用點數： <text:s text:c="12"/>0 <text:s text:c="8"/>第4季已支用點數： <text:s text:c="12"/>0 <text:s text:c="14"/>第4季已支用點數： <text:s text:c="12"/>0</text:p>
      <text:p text:style-name="P212"><text:s text:c="15"/>全 年已支用點數： 6,126,143,250 <text:s text:c="8"/>全 年已支用點數： <text:s text:c="2"/>599,432,978 <text:s text:c="14"/>全 年已支用點數： 6,725,576,228</text:p>
      <text:p text:style-name="P213"/>
      <text:p text:style-name="P214"><text:s text:c="6"/>6.藥品價量協議</text:p>
      <text:p text:style-name="P215"><text:s text:c="17"/>門診第1季金額： <text:s text:c="12"/>0 <text:s text:c="10"/>住診第1季金額： <text:s text:c="12"/>0 <text:s text:c="10"/>門住診合計第1季金額： <text:s text:c="12"/>0</text:p>
      <text:p text:style-name="P216"><text:s text:c="17"/>門診第2季金額： <text:s text:c="12"/>0 <text:s text:c="10"/>住診第2季金額： <text:s text:c="12"/>0 <text:s text:c="10"/>門住診合計第2季金額： <text:s text:c="12"/>0</text:p>
      <text:p text:style-name="P217"><text:s text:c="17"/>門診第3季金額： <text:s text:c="12"/>0 <text:s text:c="10"/>住診第3季金額： <text:s text:c="12"/>0 <text:s text:c="10"/>門住診合計第3季金額： <text:s text:c="12"/>0</text:p>
      <text:p text:style-name="P218"><text:s text:c="17"/>門診第4季金額： <text:s text:c="12"/>0 <text:s text:c="10"/>住診第4季金額： <text:s text:c="12"/>0 <text:s text:c="10"/>門住診合計第4季金額： <text:s text:c="12"/>0</text:p>
      <text:p text:style-name="P219"><text:s text:c="17"/>全 年合計金額： <text:s text:c="12"/>0 <text:s text:c="10"/>全 年合計金額： <text:s text:c="12"/>0 <text:s text:c="16"/>全 年合計金額： <text:s text:c="12"/>0</text:p>
      <text:p text:style-name="P220"/>
      <text:p text:style-name="P221"><text:s text:c="17"/>暫結金額＝ 1元/點×已支用點數 <text:s text:c="16"/>未支用金額＝ 全年預算 － (暫結金額－全年藥品價量協議)</text:p>
      <text:p text:style-name="P222"><text:s text:c="25"/>＝ <text:s/>6,725,576,228 <text:s text:c="29"/>＝ 15,234,400,000 － ( 6,725,576,228－ <text:s text:c="11"/>0)</text:p>
      <text:p text:style-name="P223"><text:s text:c="72"/>＝ 15,234,400,000 － <text:s/>6,725,576,228</text:p>
      <text:p text:style-name="P224"><text:s text:c="72"/>＝ <text:s/>8,508,823,772</text:p>
      <text:p text:style-name="P225"/>
      <text:p text:style-name="P226"><text:s text:c="4"/>註：1.如預算不足，依據衛生福利部107年12月5日衛部健字第1073360174號公告「108年度全民健康保險醫療給付費用總額及其分配」，由其他預算「支應</text:p>
      <text:p text:style-name="P227"><text:s text:c="10"/>醫院及西醫基層總額罕見疾病、血友病、後天免疫缺乏病毒治療藥費、罕見疾病特材、器官移植專款不足之經費及狂犬病治療藥費」項下支應。</text:p>
      <text:p text:style-name="P228"><text:s text:c="8"/>2.藥品價量協議回收金額回歸總額，依據「全民健康保險藥物給付項目及支付標準」第44-2條規定辦理。</text:p>
      <text:p text:style-name="P229"/>
      <text:p text:style-name="P230"><text:s text:c="4"/>(三) 鼓勵器官移植並確保術後追蹤照護品質 <text:s/>全年預算＝ 4,712.8百萬元</text:p>
      <text:p text:style-name="P231"><text:s text:c="11"/>門診第1季已支用點數： <text:s text:c="2"/>587,031,282 <text:s text:c="4"/>住診第1季已支用點數： <text:s text:c="2"/>482,719,308 <text:s text:c="4"/>門住診合計第1季已支用點數： 1,069,750,590</text:p>
      <text:p text:style-name="P232"><text:s text:c="15"/>第2季已支用點數： <text:s text:c="2"/>567,169,254 <text:s text:c="8"/>第2季已支用點數： <text:s text:c="2"/>573,068,017 <text:s text:c="14"/>第2季已支用點數： 1,140,237,271</text:p>
      <text:p text:style-name="P233"><text:s text:c="15"/>第3季已支用點數： <text:s text:c="12"/>0 <text:s text:c="8"/>第3季已支用點數： <text:s text:c="12"/>0 <text:s text:c="14"/>第3季已支用點數： <text:s text:c="12"/>0</text:p>
      <text:p text:style-name="P234"><text:s text:c="15"/>第4季已支用點數： <text:s text:c="12"/>0 <text:s text:c="8"/>第4季已支用點數： <text:s text:c="12"/>0 <text:s text:c="14"/>第4季已支用點數： <text:s text:c="12"/>0</text:p>
      <text:p text:style-name="P235"><text:s text:c="15"/>全 年已支用點數： 1,154,200,536 <text:s text:c="8"/>全 年已支用點數： 1,055,787,325 <text:s text:c="14"/>全 年已支用點數： 2,209,987,861</text:p>
      <text:p text:style-name="P236"/>
      <text:p text:style-name="P237"><text:s text:c="34"/>暫結金額 ＝ 1元/點×已支用點數 <text:s text:c="18"/>未支用金額 ＝全年預算 － 暫結金額</text:p>
      <text:p text:style-name="P238"><text:s text:c="43"/>＝ <text:s text:c="4"/>2,209,987,861 <text:s text:c="29"/>＝ <text:s text:c="4"/>2,502,812,139</text:p>
      <text:p text:style-name="P239"/>
      <text:p text:style-name="P240"/>
      <text:soft-page-break/>
      <text:p text:style-name="P241"><text:s text:c="48"/>衛生福利部中央健康保險署</text:p>
      <text:p text:style-name="P242"><text:s/>程式代號 : RGBI1808R04 <text:s text:c="13"/>醫院總額各分區一般服務每點支付金額結算說明表 <text:s text:c="29"/>列印日期 : 108/11/05</text:p>
      <text:p text:style-name="P243"><text:s text:c="21"/>108年第 2季 <text:s text:c="4"/>結算主要費用年月起迄:108/04－108/06 <text:s text:c="8"/>核付截止日期:108/09/30 <text:s text:c="7"/>頁 <text:s text:c="3"/>次 : <text:s text:c="5"/>9</text:p>
      <text:p text:style-name="P244">=============================================================================================================================================</text:p>
      <text:p text:style-name="P245"><text:s text:c="4"/>(四) 醫療給付改善方案 <text:s/>全年預算＝1,187百萬元</text:p>
      <text:p text:style-name="P246"><text:s text:c="9"/>1.乳癌</text:p>
      <text:p text:style-name="P247"><text:s text:c="11"/>門診第1季已支用點數： <text:s text:c="12"/>0 <text:s text:c="4"/>住診第1季已支用點數： <text:s text:c="12"/>0 <text:s text:c="4"/>門住診合計第1季已支用點數： <text:s text:c="12"/>0</text:p>
      <text:p text:style-name="P248"><text:s text:c="15"/>第2季已支用點數： <text:s text:c="12"/>0 <text:s text:c="8"/>第2季已支用點數： <text:s text:c="3"/>43,255,857 <text:s text:c="14"/>第2季已支用點數： <text:s text:c="3"/>43,255,857</text:p>
      <text:p text:style-name="P249"><text:s text:c="15"/>第3季已支用點數： <text:s text:c="12"/>0 <text:s text:c="8"/>第3季已支用點數： <text:s text:c="12"/>0 <text:s text:c="14"/>第3季已支用點數： <text:s text:c="12"/>0</text:p>
      <text:p text:style-name="P250"><text:s text:c="15"/>第4季已支用點數： <text:s text:c="12"/>0 <text:s text:c="8"/>第4季已支用點數： <text:s text:c="12"/>0 <text:s text:c="14"/>第4季已支用點數： <text:s text:c="12"/>0</text:p>
      <text:p text:style-name="P251"><text:s text:c="15"/>全 年已支用點數： <text:s text:c="12"/>0 <text:s text:c="8"/>全 年已支用點數： <text:s text:c="3"/>43,255,857 <text:s text:c="14"/>全 年已支用點數： <text:s text:c="3"/>43,255,857</text:p>
      <text:p text:style-name="P252"/>
      <text:p text:style-name="P253"><text:s text:c="34"/>暫結金額 ＝ 1元/點×已支用點數 ＝ <text:s text:c="2"/>43,255,857 <text:s text:c="17"/></text:p>
      <text:p text:style-name="P254"><text:s text:c="9"/>2.氣喘</text:p>
      <text:p text:style-name="P255"><text:s text:c="11"/>門診第1季已支用點數： <text:s text:c="3"/>10,333,540 <text:s text:c="4"/>住診第1季已支用點數： <text:s text:c="12"/>0 <text:s text:c="4"/>門住診合計第1季已支用點數： <text:s text:c="3"/>10,333,540</text:p>
      <text:p text:style-name="P256"><text:s text:c="15"/>第2季已支用點數： <text:s text:c="3"/>11,040,100 <text:s text:c="8"/>第2季已支用點數： <text:s text:c="12"/>0 <text:s text:c="14"/>第2季已支用點數： <text:s text:c="3"/>11,040,100</text:p>
      <text:p text:style-name="P257"><text:s text:c="15"/>第3季已支用點數： <text:s text:c="12"/>0 <text:s text:c="8"/>第3季已支用點數： <text:s text:c="12"/>0 <text:s text:c="14"/>第3季已支用點數： <text:s text:c="12"/>0</text:p>
      <text:p text:style-name="P258"><text:s text:c="15"/>第4季已支用點數： <text:s text:c="12"/>0 <text:s text:c="8"/>第4季已支用點數： <text:s text:c="12"/>0 <text:s text:c="14"/>第4季已支用點數： <text:s text:c="12"/>0</text:p>
      <text:p text:style-name="P259"><text:s text:c="15"/>全 年已支用點數： <text:s text:c="3"/>21,373,640 <text:s text:c="8"/>全 年已支用點數： <text:s text:c="12"/>0 <text:s text:c="14"/>全 年已支用點數： <text:s text:c="3"/>21,373,640</text:p>
      <text:p text:style-name="P260"/>
      <text:p text:style-name="P261"><text:s text:c="34"/>暫結金額 ＝ 1元/點×已支用點數 ＝ <text:s text:c="2"/>21,373,640 <text:s text:c="17"/></text:p>
      <text:p text:style-name="P262"/>
      <text:p text:style-name="P263"><text:s text:c="9"/>3.糖尿病</text:p>
      <text:p text:style-name="P264"><text:s text:c="11"/>門診第1季已支用點數： <text:s text:c="2"/>138,637,207 <text:s text:c="4"/>住診第1季已支用點數： <text:s text:c="12"/>0 <text:s text:c="4"/>門住診合計第1季已支用點數： <text:s text:c="2"/>138,637,207</text:p>
      <text:p text:style-name="P265"><text:s text:c="15"/>第2季已支用點數： <text:s text:c="2"/>146,208,920 <text:s text:c="8"/>第2季已支用點數： <text:s text:c="12"/>0 <text:s text:c="14"/>第2季已支用點數： <text:s text:c="2"/>146,208,920</text:p>
      <text:p text:style-name="P266"><text:s text:c="15"/>第3季已支用點數： <text:s text:c="12"/>0 <text:s text:c="8"/>第3季已支用點數： <text:s text:c="12"/>0 <text:s text:c="14"/>第3季已支用點數： <text:s text:c="12"/>0</text:p>
      <text:p text:style-name="P267"><text:s text:c="15"/>第4季已支用點數： <text:s text:c="12"/>0 <text:s text:c="8"/>第4季已支用點數： <text:s text:c="12"/>0 <text:s text:c="14"/>第4季已支用點數： <text:s text:c="12"/>0</text:p>
      <text:p text:style-name="P268"><text:s text:c="15"/>全 年已支用點數： <text:s text:c="2"/>284,846,127 <text:s text:c="8"/>全 年已支用點數： <text:s text:c="12"/>0 <text:s text:c="14"/>全 年已支用點數： <text:s text:c="2"/>284,846,127</text:p>
      <text:p text:style-name="P269"/>
      <text:p text:style-name="P270"><text:s text:c="34"/>暫結金額 ＝ 1元/點×已支用點數 ＝ <text:s/>284,846,127 <text:s text:c="17"/></text:p>
      <text:p text:style-name="P271"/>
      <text:p text:style-name="P272"><text:s text:c="9"/>4.思覺失調症</text:p>
      <text:p text:style-name="P273"><text:s text:c="11"/>門診第1季已支用點數： <text:s text:c="4"/>9,354,767 <text:s text:c="4"/>住診第1季已支用點數： <text:s text:c="12"/>0 <text:s text:c="4"/>門住診合計第1季已支用點數： <text:s text:c="4"/>9,354,767</text:p>
      <text:p text:style-name="P274"><text:s text:c="15"/>第2季已支用點數： <text:s text:c="4"/>5,920,137 <text:s text:c="8"/>第2季已支用點數： <text:s text:c="12"/>0 <text:s text:c="14"/>第2季已支用點數： <text:s text:c="4"/>5,920,137</text:p>
      <text:p text:style-name="P275"><text:s text:c="15"/>第3季已支用點數： <text:s text:c="12"/>0 <text:s text:c="8"/>第3季已支用點數： <text:s text:c="12"/>0 <text:s text:c="14"/>第3季已支用點數： <text:s text:c="12"/>0</text:p>
      <text:p text:style-name="P276"><text:s text:c="15"/>第4季已支用點數： <text:s text:c="12"/>0 <text:s text:c="8"/>第4季已支用點數： <text:s text:c="12"/>0 <text:s text:c="14"/>第4季已支用點數： <text:s text:c="12"/>0</text:p>
      <text:p text:style-name="P277"><text:s text:c="15"/>全 年已支用點數： <text:s text:c="3"/>15,274,904 <text:s text:c="8"/>全 年已支用點數： <text:s text:c="12"/>0 <text:s text:c="14"/>全 年已支用點數： <text:s text:c="3"/>15,274,904</text:p>
      <text:p text:style-name="P278"/>
      <text:p text:style-name="P279"><text:s text:c="34"/>暫結金額 ＝ 1元/點×已支用點數 ＝ <text:s text:c="2"/>15,274,904 <text:s text:c="17"/></text:p>
      <text:p text:style-name="P280"/>
      <text:soft-page-break/>
      <text:p text:style-name="P281"><text:s text:c="48"/>衛生福利部中央健康保險署</text:p>
      <text:p text:style-name="P282"><text:s/>程式代號 : RGBI1808R04 <text:s text:c="13"/>醫院總額各分區一般服務每點支付金額結算說明表 <text:s text:c="29"/>列印日期 : 108/11/05</text:p>
      <text:p text:style-name="P283"><text:s text:c="21"/>108年第 2季 <text:s text:c="4"/>結算主要費用年月起迄:108/04－108/06 <text:s text:c="8"/>核付截止日期:108/09/30 <text:s text:c="7"/>頁 <text:s text:c="3"/>次 : <text:s text:c="4"/>10</text:p>
      <text:p text:style-name="P284">=============================================================================================================================================</text:p>
      <text:p text:style-name="P285"><text:s text:c="9"/>5.B型肝炎帶原者及C型肝炎感染者</text:p>
      <text:p text:style-name="P286"><text:s text:c="11"/>門診第1季已支用點數： <text:s text:c="4"/>7,508,670 <text:s text:c="4"/>住診第1季已支用點數： <text:s text:c="12"/>0 <text:s text:c="4"/>門住診合計第1季已支用點數： <text:s text:c="4"/>7,508,670</text:p>
      <text:p text:style-name="P287"><text:s text:c="15"/>第2季已支用點數： <text:s text:c="4"/>7,193,460 <text:s text:c="8"/>第2季已支用點數： <text:s text:c="12"/>0 <text:s text:c="14"/>第2季已支用點數： <text:s text:c="4"/>7,193,460</text:p>
      <text:p text:style-name="P288"><text:s text:c="15"/>第3季已支用點數： <text:s text:c="12"/>0 <text:s text:c="8"/>第3季已支用點數： <text:s text:c="12"/>0 <text:s text:c="14"/>第3季已支用點數： <text:s text:c="12"/>0</text:p>
      <text:p text:style-name="P289"><text:s text:c="15"/>第4季已支用點數： <text:s text:c="12"/>0 <text:s text:c="8"/>第4季已支用點數： <text:s text:c="12"/>0 <text:s text:c="14"/>第4季已支用點數： <text:s text:c="12"/>0</text:p>
      <text:p text:style-name="P290"><text:s text:c="15"/>全 年已支用點數： <text:s text:c="3"/>14,702,130 <text:s text:c="8"/>全 年已支用點數： <text:s text:c="12"/>0 <text:s text:c="14"/>全 年已支用點數： <text:s text:c="3"/>14,702,130</text:p>
      <text:p text:style-name="P291"/>
      <text:p text:style-name="P292"><text:s text:c="34"/>暫結金額 ＝ 1元/點×已支用點數 ＝ <text:s text:c="2"/>14,702,130 <text:s text:c="17"/></text:p>
      <text:p text:style-name="P293"><text:s text:c="9"/>6.孕產婦全程照護</text:p>
      <text:p text:style-name="P294"><text:s text:c="11"/>門診第1季已支用點數： <text:s text:c="12"/>0 <text:s text:c="4"/>住診第1季已支用點數： <text:s text:c="3"/>12,926,100 <text:s text:c="4"/>門住診合計第1季已支用點數： <text:s text:c="3"/>12,926,100</text:p>
      <text:p text:style-name="P295"><text:s text:c="15"/>第2季已支用點數： <text:s text:c="12"/>0 <text:s text:c="8"/>第2季已支用點數： <text:s text:c="3"/>21,109,250 <text:s text:c="14"/>第2季已支用點數： <text:s text:c="3"/>21,109,250</text:p>
      <text:p text:style-name="P296"><text:s text:c="15"/>第3季已支用點數： <text:s text:c="12"/>0 <text:s text:c="8"/>第3季已支用點數： <text:s text:c="12"/>0 <text:s text:c="14"/>第3季已支用點數： <text:s text:c="12"/>0</text:p>
      <text:p text:style-name="P297"><text:s text:c="15"/>第4季已支用點數： <text:s text:c="12"/>0 <text:s text:c="8"/>第4季已支用點數： <text:s text:c="12"/>0 <text:s text:c="14"/>第4季已支用點數： <text:s text:c="12"/>0</text:p>
      <text:p text:style-name="P298"><text:s text:c="15"/>全 年已支用點數： <text:s text:c="12"/>0 <text:s text:c="8"/>全 年已支用點數： <text:s text:c="3"/>34,035,350 <text:s text:c="14"/>全 年已支用點數： <text:s text:c="3"/>34,035,350</text:p>
      <text:p text:style-name="P299"/>
      <text:p text:style-name="P300"><text:s text:c="34"/>暫結金額 ＝ 1元/點×已支用點數 ＝ <text:s text:c="2"/>34,035,350 <text:s text:c="17"/></text:p>
      <text:p text:style-name="P301"><text:s text:c="9"/>7.早期療育門診</text:p>
      <text:p text:style-name="P302"><text:s text:c="11"/>門診第1季已支用點數： <text:s text:c="6"/>425,000 <text:s text:c="4"/></text:p>
      <text:p text:style-name="P303"><text:s text:c="15"/>第2季已支用點數： <text:s text:c="6"/>596,000<text:s/></text:p>
      <text:p text:style-name="P304"><text:s text:c="15"/>第3季已支用點數： <text:s text:c="12"/>0<text:s/></text:p>
      <text:p text:style-name="P305"><text:s text:c="15"/>第4季已支用點數： <text:s text:c="12"/>0 (傳票日期:108/04/29前核付)</text:p>
      <text:p text:style-name="P306"><text:s text:c="15"/>全 年已支用點數： <text:s text:c="4"/>1,021,000 <text:s text:c="2"/></text:p>
      <text:p text:style-name="P307"/>
      <text:p text:style-name="P308"><text:s text:c="34"/>暫結金額 ＝ 1元/點×已支用點數 ＝ <text:s text:c="3"/>1,021,000 <text:s text:c="17"/></text:p>
      <text:p text:style-name="P309"/>
      <text:p text:style-name="P310"><text:s text:c="9"/>8.慢性阻塞性肺疾病</text:p>
      <text:p text:style-name="P311"><text:s text:c="11"/>門診第1季已支用點數： <text:s text:c="4"/>5,231,620 <text:s text:c="4"/>住診第1季已支用點數： <text:s text:c="12"/>0 <text:s text:c="4"/>門住診合計第1季已支用點數： <text:s text:c="4"/>5,231,620</text:p>
      <text:p text:style-name="P312"><text:s text:c="15"/>第2季已支用點數： <text:s text:c="4"/>6,193,020 <text:s text:c="8"/>第2季已支用點數： <text:s text:c="12"/>0 <text:s text:c="14"/>第2季已支用點數： <text:s text:c="4"/>6,193,020</text:p>
      <text:p text:style-name="P313"><text:s text:c="15"/>第3季已支用點數： <text:s text:c="12"/>0 <text:s text:c="8"/>第3季已支用點數： <text:s text:c="12"/>0 <text:s text:c="14"/>第3季已支用點數： <text:s text:c="12"/>0</text:p>
      <text:p text:style-name="P314"><text:s text:c="15"/>第4季已支用點數： <text:s text:c="12"/>0 <text:s text:c="8"/>第4季已支用點數： <text:s text:c="12"/>0 <text:s text:c="14"/>第4季已支用點數： <text:s text:c="12"/>0</text:p>
      <text:p text:style-name="P315"><text:s text:c="15"/>全 年已支用點數： <text:s text:c="3"/>11,424,640 <text:s text:c="8"/>全 年已支用點數： <text:s text:c="12"/>0 <text:s text:c="14"/>全 年已支用點數： <text:s text:c="3"/>11,424,640</text:p>
      <text:p text:style-name="P316"/>
      <text:p text:style-name="P317"><text:s text:c="34"/>暫結金額 ＝ 1元/點×已支用點數 ＝ <text:s text:c="2"/>11,424,640 <text:s text:c="17"/></text:p>
      <text:p text:style-name="P318"/>
      <text:soft-page-break/>
      <text:p text:style-name="P319"><text:s text:c="48"/>衛生福利部中央健康保險署</text:p>
      <text:p text:style-name="P320"><text:s/>程式代號 : RGBI1808R04 <text:s text:c="13"/>醫院總額各分區一般服務每點支付金額結算說明表 <text:s text:c="29"/>列印日期 : 108/11/05</text:p>
      <text:p text:style-name="P321"><text:s text:c="21"/>108年第 2季 <text:s text:c="4"/>結算主要費用年月起迄:108/04－108/06 <text:s text:c="8"/>核付截止日期:108/09/30 <text:s text:c="7"/>頁 <text:s text:c="3"/>次 : <text:s text:c="4"/>11</text:p>
      <text:p text:style-name="P322">=============================================================================================================================================</text:p>
      <text:p text:style-name="P323"><text:s text:c="9"/>9.提升醫院用藥安全與品質</text:p>
      <text:p text:style-name="P324"><text:s text:c="11"/>門診第1季已支用點數： <text:s text:c="12"/>0 <text:s text:c="4"/>住診第1季已支用點數： <text:s text:c="12"/>0 <text:s text:c="4"/>門住診合計第1季已支用點數： <text:s text:c="12"/>0</text:p>
      <text:p text:style-name="P325"><text:s text:c="15"/>第2季已支用點數： <text:s text:c="12"/>0 <text:s text:c="8"/>第2季已支用點數： <text:s text:c="12"/>0 <text:s text:c="14"/>第2季已支用點數： <text:s text:c="12"/>0</text:p>
      <text:p text:style-name="P326"><text:s text:c="15"/>第3季已支用點數： <text:s text:c="12"/>0 <text:s text:c="8"/>第3季已支用點數： <text:s text:c="12"/>0 <text:s text:c="14"/>第3季已支用點數： <text:s text:c="12"/>0</text:p>
      <text:p text:style-name="P327"><text:s text:c="15"/>第4季已支用點數： <text:s text:c="12"/>0 <text:s text:c="8"/>第4季已支用點數： <text:s text:c="12"/>0 <text:s text:c="14"/>第4季已支用點數： <text:s text:c="12"/>0</text:p>
      <text:p text:style-name="P328"><text:s text:c="15"/>全 年已支用點數： <text:s text:c="12"/>0 <text:s text:c="8"/>全 年已支用點數： <text:s text:c="12"/>0 <text:s text:c="14"/>全 年已支用點數： <text:s text:c="12"/>0</text:p>
      <text:p text:style-name="P329"/>
      <text:p text:style-name="P330"><text:s text:c="34"/>暫結金額 ＝ 1元/點×已支用點數 ＝ <text:s text:c="11"/>0 <text:s text:c="17"/></text:p>
      <text:p text:style-name="P331"/>
      <text:p text:style-name="P332"><text:s text:c="9"/>10.糖尿病人胰島素注射獎勵措施</text:p>
      <text:p text:style-name="P333"><text:s text:c="11"/>門診第1季已支用點數： <text:s text:c="12"/>0 <text:s text:c="4"/></text:p>
      <text:p text:style-name="P334"><text:s text:c="15"/>第2季已支用點數： <text:s text:c="12"/>0<text:s/></text:p>
      <text:p text:style-name="P335"><text:s text:c="15"/>第3季已支用點數： <text:s text:c="12"/>0<text:s/></text:p>
      <text:p text:style-name="P336"><text:s text:c="15"/>第4季已支用點數： <text:s text:c="12"/>0<text:s/></text:p>
      <text:p text:style-name="P337"><text:s text:c="15"/>全 年已支用點數： <text:s text:c="12"/>0 <text:s text:c="2"/></text:p>
      <text:p text:style-name="P338"/>
      <text:p text:style-name="P339"><text:s text:c="34"/>暫結金額 ＝ 1元/點×已支用點數 ＝ <text:s text:c="11"/>0 <text:s text:c="17"/></text:p>
      <text:p text:style-name="P340"/>
      <text:p text:style-name="P341"><text:s text:c="9"/>11.合計</text:p>
      <text:p text:style-name="P342"><text:s text:c="11"/>門診第1季已支用點數： <text:s text:c="2"/>171,490,804 <text:s text:c="4"/>住診第1季已支用點數： <text:s text:c="3"/>12,926,100 <text:s text:c="4"/>門住診合計第1季已支用點數： <text:s text:c="2"/>184,416,904</text:p>
      <text:p text:style-name="P343"><text:s text:c="15"/>第2季已支用點數： <text:s text:c="2"/>177,151,637 <text:s text:c="8"/>第2季已支用點數： <text:s text:c="3"/>64,365,107 <text:s text:c="14"/>第2季已支用點數： <text:s text:c="2"/>241,516,744</text:p>
      <text:p text:style-name="P344"><text:s text:c="15"/>第3季已支用點數： <text:s text:c="12"/>0 <text:s text:c="8"/>第3季已支用點數： <text:s text:c="12"/>0 <text:s text:c="14"/>第3季已支用點數： <text:s text:c="12"/>0</text:p>
      <text:p text:style-name="P345"><text:s text:c="15"/>第4季已支用點數： <text:s text:c="12"/>0 <text:s text:c="8"/>第4季已支用點數： <text:s text:c="12"/>0 <text:s text:c="14"/>第4季已支用點數： <text:s text:c="12"/>0</text:p>
      <text:p text:style-name="P346"><text:s text:c="15"/>全 年已支用點數： <text:s text:c="2"/>348,642,441 <text:s text:c="8"/>全 年已支用點數： <text:s text:c="3"/>77,291,207 <text:s text:c="14"/>全 年已支用點數： <text:s text:c="2"/>425,933,648</text:p>
      <text:p text:style-name="P347"/>
      <text:p text:style-name="P348"><text:s text:c="34"/>暫結金額 ＝ 1元/點×已支用點數 <text:s text:c="18"/>未支用金額 ＝全年預算 － 暫結金額</text:p>
      <text:p text:style-name="P349"><text:s text:c="43"/>＝ <text:s text:c="6"/>425,933,648 <text:s text:c="29"/>＝ <text:s text:c="6"/>761,066,352</text:p>
      <text:p text:style-name="P350"/>
      <text:p text:style-name="P351"/>
      <text:soft-page-break/>
      <text:p text:style-name="P352"><text:s text:c="48"/>衛生福利部中央健康保險署</text:p>
      <text:p text:style-name="P353"><text:s/>程式代號 : RGBI1808R04 <text:s text:c="13"/>醫院總額各分區一般服務每點支付金額結算說明表 <text:s text:c="29"/>列印日期 : 108/11/05</text:p>
      <text:p text:style-name="P354"><text:s text:c="21"/>108年第 2季 <text:s text:c="4"/>結算主要費用年月起迄:108/04－108/06 <text:s text:c="8"/>核付截止日期:108/09/30 <text:s text:c="7"/>頁 <text:s text:c="3"/>次 : <text:s text:c="4"/>12</text:p>
      <text:p text:style-name="P355">=============================================================================================================================================</text:p>
      <text:p text:style-name="P356"><text:s text:c="4"/>(五)醫院支援西醫醫療資源不足地區改善方案 <text:s/>全年預算＝ 80百萬元(本項經費得與西醫基層總額同項專款相互流用)</text:p>
      <text:p text:style-name="P357"><text:s text:c="9"/>第1季:<text:s/></text:p>
      <text:p text:style-name="P358"><text:s text:c="14"/>預算＝ <text:s text:c="2"/>80,000,000/4＝ <text:s text:c="2"/>20,000,000<text:s/></text:p>
      <text:p text:style-name="P359"><text:s text:c="14"/>(1)醫院支援西醫醫療資源不足地區(論量)_非浮動點數J1： <text:s text:c="14"/>已支用點數 <text:s text:c="3"/>4,873,126(J1)<text:s/></text:p>
      <text:p text:style-name="P360"><text:s text:c="14"/>(2)醫院支援西醫醫療資源不足地區(論量)_浮動點數J2： <text:s text:c="16"/>已支用點數 <text:s text:c="3"/>5,444,064(J2)<text:s/></text:p>
      <text:p text:style-name="P361"><text:s text:c="14"/>(3)醫院支援西醫醫療資源不足地區之「論次給付」(論次)J3： <text:s text:c="11"/>已支用點數 <text:s text:c="3"/>7,480,000(J3)<text:s/></text:p>
      <text:p text:style-name="P362"><text:s text:c="14"/>(4)合計： <text:s text:c="57"/>已支用點數 <text:s text:c="2"/>17,797,190(J9)<text:s/></text:p>
      <text:p text:style-name="P363"><text:s text:c="34"/>暫結金額＝ 1元/點×已支用點數＝ <text:s text:c="2"/>17,797,190 <text:s text:c="4"/>未支用金額＝ 本季預算 － 暫結金額＝ <text:s text:c="3"/>2,202,810 <text:s text:c="7"/></text:p>
      <text:p text:style-name="P364"/>
      <text:p text:style-name="P365"/>
      <text:p text:style-name="P366"><text:s text:c="9"/>第2季:<text:s/></text:p>
      <text:p text:style-name="P367"><text:s text:c="14"/>預算＝當季預算＋ 前一季未支用金額＝ <text:s text:c="2"/>80,000,000/4＋ <text:s text:c="4"/>2,202,810＝ <text:s text:c="2"/>22,202,810<text:s/></text:p>
      <text:p text:style-name="P368"><text:s text:c="14"/>(1)醫院支援西醫醫療資源不足地區(論量)_非浮動點數K1： <text:s text:c="14"/>已支用點數 <text:s text:c="3"/>5,225,503(K1)<text:s/></text:p>
      <text:p text:style-name="P369"><text:s text:c="14"/>(2)醫院支援西醫醫療資源不足地區(論量)_浮動點數K2： <text:s text:c="16"/>已支用點數 <text:s text:c="3"/>5,689,236(K2)<text:s/></text:p>
      <text:p text:style-name="P370"><text:s text:c="14"/>(3)醫院支援西醫醫療資源不足地區之「論次給付」(論次)K3： <text:s text:c="11"/>已支用點數 <text:s text:c="3"/>8,364,100(K3)<text:s/></text:p>
      <text:p text:style-name="P371"><text:s text:c="14"/>(4)合計： <text:s text:c="57"/>已支用點數 <text:s text:c="2"/>19,278,839(K9)<text:s/></text:p>
      <text:p text:style-name="P372"><text:s text:c="34"/>暫結金額＝ 1元/點×已支用點數＝ <text:s text:c="2"/>19,278,839 <text:s text:c="4"/>未支用金額＝ 本季預算 － 暫結金額＝ <text:s text:c="3"/>2,923,971 <text:s text:c="7"/></text:p>
      <text:p text:style-name="P373"/>
      <text:p text:style-name="P374"/>
      <text:p text:style-name="P375"><text:s text:c="9"/>第3季:<text:s/></text:p>
      <text:p text:style-name="P376"><text:s text:c="14"/>預算＝當季預算＋ 前一季未支用金額＝ <text:s text:c="2"/>80,000,000/4＋ <text:s text:c="4"/>2,923,971＝ <text:s text:c="2"/>22,923,971<text:s/></text:p>
      <text:p text:style-name="P377"><text:s text:c="14"/>(1)醫院支援西醫醫療資源不足地區(論量)_非浮動點數L1： <text:s text:c="14"/>已支用點數 <text:s text:c="11"/>0(L1)<text:s/></text:p>
      <text:p text:style-name="P378"><text:s text:c="14"/>(2)醫院支援西醫醫療資源不足地區(論量)_浮動點數L2： <text:s text:c="16"/>已支用點數 <text:s text:c="11"/>0(L2)<text:s/></text:p>
      <text:p text:style-name="P379"><text:s text:c="14"/>(3)醫院支援西醫醫療資源不足地區之「論次給付」(論次)L3： <text:s text:c="11"/>已支用點數 <text:s text:c="11"/>0(L3)<text:s/></text:p>
      <text:p text:style-name="P380"><text:s text:c="14"/>(4)合計： <text:s text:c="57"/>已支用點數 <text:s text:c="11"/>0(L9)<text:s/></text:p>
      <text:p text:style-name="P381"><text:s text:c="34"/>暫結金額＝ 1元/點×已支用點數＝ <text:s text:c="11"/>0 <text:s text:c="4"/>未支用金額＝ 本季預算 － 暫結金額＝ <text:s text:c="2"/>22,923,971 <text:s text:c="7"/></text:p>
      <text:p text:style-name="P382"/>
      <text:p text:style-name="P383"><text:s text:c="9"/>第4季:<text:s/></text:p>
      <text:p text:style-name="P384"><text:s text:c="14"/>預算＝當季預算＋ 前一季未支用金額＝ <text:s text:c="2"/>80,000,000/4＋ <text:s text:c="3"/>22,923,971＝ <text:s text:c="2"/>42,923,971<text:s/></text:p>
      <text:p text:style-name="P385"><text:s text:c="14"/>(1)醫院支援西醫醫療資源不足地區(論量)_非浮動點數M1： <text:s text:c="14"/>已支用點數 <text:s text:c="11"/>0(M1)<text:s/></text:p>
      <text:p text:style-name="P386"><text:s text:c="14"/>(2)醫院支援西醫醫療資源不足地區(論量)_浮動點數M2： <text:s text:c="16"/>已支用點數 <text:s text:c="11"/>0(M2)<text:s/></text:p>
      <text:p text:style-name="P387"><text:s text:c="14"/>(3)醫院支援西醫醫療資源不足地區之「論次給付」(論次)M3： <text:s text:c="11"/>已支用點數 <text:s text:c="11"/>0(M3)<text:s/></text:p>
      <text:p text:style-name="P388"><text:s text:c="14"/>(4)合計： <text:s text:c="57"/>已支用點數 <text:s text:c="11"/>0(M9)<text:s/></text:p>
      <text:p text:style-name="P389"><text:s text:c="34"/>暫結金額＝ 1元/點×已支用點數＝ <text:s text:c="11"/>0 <text:s text:c="4"/>未支用金額＝ 本季預算 － 暫結金額＝ <text:s text:c="2"/>42,923,971 <text:s text:c="7"/></text:p>
      <text:p text:style-name="P390"/>
      <text:p text:style-name="P391"/>
      <text:soft-page-break/>
      <text:p text:style-name="P392"><text:s text:c="48"/>衛生福利部中央健康保險署</text:p>
      <text:p text:style-name="P393"><text:s/>程式代號 : RGBI1808R04 <text:s text:c="13"/>醫院總額各分區一般服務每點支付金額結算說明表 <text:s text:c="29"/>列印日期 : 108/11/05</text:p>
      <text:p text:style-name="P394"><text:s text:c="21"/>108年第 2季 <text:s text:c="4"/>結算主要費用年月起迄:108/04－108/06 <text:s text:c="8"/>核付截止日期:108/09/30 <text:s text:c="7"/>頁 <text:s text:c="3"/>次 : <text:s text:c="4"/>13</text:p>
      <text:p text:style-name="P395">=============================================================================================================================================</text:p>
      <text:p text:style-name="P396"><text:s text:c="9"/>合計:</text:p>
      <text:p text:style-name="P397"><text:s text:c="14"/>(1)醫院支援西醫醫療資源不足地區(論量)_非浮動點數N1： <text:s text:c="14"/>已支用點數 <text:s text:c="2"/>10,098,629(N1)<text:s/></text:p>
      <text:p text:style-name="P398"><text:s text:c="14"/>(2)醫院支援西醫醫療資源不足地區(論量)_浮動點數N2： <text:s text:c="16"/>已支用點數 <text:s text:c="2"/>11,133,300(N2)<text:s/></text:p>
      <text:p text:style-name="P399"><text:s text:c="14"/>(3)醫院支援西醫醫療資源不足地區之「論次給付」(論次)N3： <text:s text:c="11"/>已支用點數 <text:s text:c="2"/>15,844,100(N3)<text:s/></text:p>
      <text:p text:style-name="P400"><text:s text:c="14"/>(4)合計： <text:s text:c="57"/>已支用點數 <text:s text:c="2"/>37,076,029(N9)<text:s/></text:p>
      <text:p text:style-name="P401"><text:s text:c="17"/>暫結金額 ＝ 第1-4季暫結金額(如當季暫結金額大於預算金額，則暫結金額為當季預算)＝ <text:s/>37,076,029</text:p>
      <text:p text:style-name="P402"><text:s text:c="17"/>未支用金額＝ 全年預算 － 暫結金額 <text:s/>＝ <text:s/>42,923,971</text:p>
      <text:p text:style-name="P403"/>
      <text:p text:style-name="P404"><text:s text:c="9"/>註：依據「108年度全民健康保險西醫醫療資源不足地區改善方案」，本方案依部門別預算按季均分，醫院部門先扣除診察費加成、</text:p>
      <text:p text:style-name="P405"><text:s text:c="13"/>藥費及藥事服務費，其餘項目以浮動點值計算，且每點支付金額不高於1元。當季預算若有結餘，可流用至下季。若全年經費尚</text:p>
      <text:p text:style-name="P406"><text:s text:c="13"/>有結餘，則進行全年結算，惟每點支付金額不高於1元。全年結算時，全年預算不足之部門由結餘部門移撥預算進行結算，惟每</text:p>
      <text:p text:style-name="P407"><text:s text:c="13"/>點支付金額不高於1元。</text:p>
      <text:p text:style-name="P408"/>
      <text:p text:style-name="P409"><text:s text:c="4"/>(六)急診品質提升方案 <text:s/>全年預算＝ <text:s text:c="2"/>160百萬元</text:p>
      <text:p text:style-name="P410"><text:s text:c="9"/>1.急診重大疾病照護品質：</text:p>
      <text:p text:style-name="P411"><text:s text:c="11"/>門診第1季已支用點數： <text:s text:c="4"/>4,519,000 <text:s text:c="4"/>住診第1季已支用點數： <text:s text:c="4"/>4,836,000 <text:s text:c="4"/>門住診合計第1季已支用點數： <text:s text:c="4"/>9,355,000</text:p>
      <text:p text:style-name="P412"><text:s text:c="15"/>第2季已支用點數： <text:s text:c="4"/>5,972,000 <text:s text:c="8"/>第2季已支用點數： <text:s text:c="4"/>7,962,000 <text:s text:c="14"/>第2季已支用點數： <text:s text:c="3"/>13,934,000</text:p>
      <text:p text:style-name="P413"><text:s text:c="15"/>第3季已支用點數： <text:s text:c="12"/>0 <text:s text:c="8"/>第3季已支用點數： <text:s text:c="12"/>0 <text:s text:c="14"/>第3季已支用點數： <text:s text:c="12"/>0</text:p>
      <text:p text:style-name="P414"><text:s text:c="15"/>第4季已支用點數： <text:s text:c="12"/>0 <text:s text:c="8"/>第4季已支用點數： <text:s text:c="12"/>0 <text:s text:c="14"/>第4季已支用點數： <text:s text:c="12"/>0</text:p>
      <text:p text:style-name="P415"><text:s text:c="15"/>全 年已支用點數： <text:s text:c="3"/>10,491,000 <text:s text:c="8"/>全 年已支用點數： <text:s text:c="3"/>12,798,000 <text:s text:c="14"/>全 年已支用點數： <text:s text:c="3"/>23,289,000</text:p>
      <text:p text:style-name="P416"/>
      <text:p text:style-name="P417"><text:s text:c="34"/>暫結金額 ＝ 1元/點×已支用點數 ＝ <text:s text:c="2"/>23,289,000 <text:s text:c="17"/></text:p>
      <text:p text:style-name="P418"><text:s text:c="9"/>2.轉診品質獎勵：</text:p>
      <text:p text:style-name="P419"><text:s text:c="11"/>門診第1季已支用點數： <text:s text:c="4"/>9,079,959 <text:s text:c="4"/>住診第1季已支用點數： <text:s text:c="4"/>1,884,936 <text:s text:c="4"/>門住診合計第1季已支用點數： <text:s text:c="3"/>10,964,895</text:p>
      <text:p text:style-name="P420"><text:s text:c="15"/>第2季已支用點數： <text:s text:c="4"/>9,628,513 <text:s text:c="8"/>第2季已支用點數： <text:s text:c="4"/>2,431,684 <text:s text:c="14"/>第2季已支用點數： <text:s text:c="3"/>12,060,197</text:p>
      <text:p text:style-name="P421"><text:s text:c="15"/>第3季已支用點數： <text:s text:c="12"/>0 <text:s text:c="8"/>第3季已支用點數： <text:s text:c="12"/>0 <text:s text:c="14"/>第3季已支用點數： <text:s text:c="12"/>0</text:p>
      <text:p text:style-name="P422"><text:s text:c="15"/>第4季已支用點數： <text:s text:c="12"/>0 <text:s text:c="8"/>第4季已支用點數： <text:s text:c="12"/>0 <text:s text:c="14"/>第4季已支用點數： <text:s text:c="12"/>0</text:p>
      <text:p text:style-name="P423"><text:s text:c="15"/>全 年已支用點數： <text:s text:c="3"/>18,708,472 <text:s text:c="8"/>全 年已支用點數： <text:s text:c="4"/>4,316,620 <text:s text:c="14"/>全 年已支用點數： <text:s text:c="3"/>23,025,092</text:p>
      <text:p text:style-name="P424"/>
      <text:p text:style-name="P425"><text:s text:c="34"/>暫結金額 ＝ 1元/點×已支用點數 ＝ <text:s text:c="2"/>23,025,092 <text:s text:c="17"/></text:p>
      <text:p text:style-name="P426"><text:s text:c="9"/>3.急診處置效率品質獎勵：</text:p>
      <text:p text:style-name="P427"><text:s text:c="11"/>門診第1季已支用點數： <text:s text:c="12"/>0 <text:s text:c="4"/>住診第1季已支用點數： <text:s text:c="12"/>0 <text:s text:c="4"/>門住診合計第1季已支用點數： <text:s text:c="12"/>0</text:p>
      <text:p text:style-name="P428"><text:s text:c="15"/>第2季已支用點數： <text:s text:c="12"/>0 <text:s text:c="8"/>第2季已支用點數： <text:s text:c="12"/>0 <text:s text:c="14"/>第2季已支用點數： <text:s text:c="12"/>0</text:p>
      <text:p text:style-name="P429"><text:s text:c="15"/>第3季已支用點數： <text:s text:c="12"/>0 <text:s text:c="8"/>第3季已支用點數： <text:s text:c="12"/>0 <text:s text:c="14"/>第3季已支用點數： <text:s text:c="12"/>0</text:p>
      <text:p text:style-name="P430"><text:s text:c="15"/>第4季已支用點數： <text:s text:c="12"/>0 <text:s text:c="8"/>第4季已支用點數： <text:s text:c="12"/>0 <text:s text:c="14"/>第4季已支用點數： <text:s text:c="12"/>0</text:p>
      <text:p text:style-name="P431"><text:s text:c="15"/>全 年已支用點數： <text:s text:c="12"/>0 <text:s text:c="8"/>全 年已支用點數： <text:s text:c="12"/>0 <text:s text:c="14"/>全 年已支用點數： <text:s text:c="12"/>0</text:p>
      <text:p text:style-name="P432"/>
      <text:p text:style-name="P433"><text:s text:c="34"/>暫結金額 ＝ 1元/點×已支用點數 ＝ <text:s text:c="11"/>0 <text:s text:c="17"/></text:p>
      <text:p text:style-name="P434"/>
      <text:soft-page-break/>
      <text:p text:style-name="P435"><text:s text:c="48"/>衛生福利部中央健康保險署</text:p>
      <text:p text:style-name="P436"><text:s/>程式代號 : RGBI1808R04 <text:s text:c="13"/>醫院總額各分區一般服務每點支付金額結算說明表 <text:s text:c="29"/>列印日期 : 108/11/05</text:p>
      <text:p text:style-name="P437"><text:s text:c="21"/>108年第 2季 <text:s text:c="4"/>結算主要費用年月起迄:108/04－108/06 <text:s text:c="8"/>核付截止日期:108/09/30 <text:s text:c="7"/>頁 <text:s text:c="3"/>次 : <text:s text:c="4"/>14</text:p>
      <text:p text:style-name="P438">=============================================================================================================================================</text:p>
      <text:p text:style-name="P439"><text:s text:c="9"/>4.補助急診專科醫師人力：</text:p>
      <text:p text:style-name="P440"><text:s text:c="11"/>門診第1季已支用點數： <text:s text:c="12"/>0 <text:s text:c="4"/>住診第1季已支用點數： <text:s text:c="12"/>0 <text:s text:c="4"/>門住診合計第1季已支用點數： <text:s text:c="12"/>0</text:p>
      <text:p text:style-name="P441"><text:s text:c="15"/>第2季已支用點數： <text:s text:c="12"/>0 <text:s text:c="8"/>第2季已支用點數： <text:s text:c="12"/>0 <text:s text:c="14"/>第2季已支用點數： <text:s text:c="12"/>0</text:p>
      <text:p text:style-name="P442"><text:s text:c="15"/>第3季已支用點數： <text:s text:c="12"/>0 <text:s text:c="8"/>第3季已支用點數： <text:s text:c="12"/>0 <text:s text:c="14"/>第3季已支用點數： <text:s text:c="12"/>0</text:p>
      <text:p text:style-name="P443"><text:s text:c="15"/>第4季已支用點數： <text:s text:c="12"/>0 <text:s text:c="8"/>第4季已支用點數： <text:s text:c="12"/>0 <text:s text:c="14"/>第4季已支用點數： <text:s text:c="12"/>0</text:p>
      <text:p text:style-name="P444"><text:s text:c="15"/>全 年已支用點數： <text:s text:c="12"/>0 <text:s text:c="8"/>全 年已支用點數： <text:s text:c="12"/>0 <text:s text:c="14"/>全 年已支用點數： <text:s text:c="12"/>0</text:p>
      <text:p text:style-name="P445"/>
      <text:p text:style-name="P446"><text:s text:c="34"/>暫結金額 ＝ 1元/點×已支用點數 ＝ <text:s text:c="11"/>0 <text:s text:c="17"/></text:p>
      <text:p text:style-name="P447"><text:s text:c="9"/>5.合計:</text:p>
      <text:p text:style-name="P448"><text:s text:c="11"/>門診第1季已支用點數： <text:s text:c="3"/>13,598,959 <text:s text:c="4"/>住診第1季已支用點數： <text:s text:c="4"/>6,720,936 <text:s text:c="4"/>門住診合計第1季已支用點數： <text:s text:c="3"/>20,319,895</text:p>
      <text:p text:style-name="P449"><text:s text:c="15"/>第2季已支用點數： <text:s text:c="3"/>15,600,513 <text:s text:c="8"/>第2季已支用點數： <text:s text:c="3"/>10,393,684 <text:s text:c="14"/>第2季已支用點數： <text:s text:c="3"/>25,994,197</text:p>
      <text:p text:style-name="P450"><text:s text:c="15"/>第3季已支用點數： <text:s text:c="12"/>0 <text:s text:c="8"/>第3季已支用點數： <text:s text:c="12"/>0 <text:s text:c="14"/>第3季已支用點數： <text:s text:c="12"/>0</text:p>
      <text:p text:style-name="P451"><text:s text:c="15"/>第4季已支用點數： <text:s text:c="12"/>0 <text:s text:c="8"/>第4季已支用點數： <text:s text:c="12"/>0 <text:s text:c="14"/>第4季已支用點數： <text:s text:c="12"/>0</text:p>
      <text:p text:style-name="P452"><text:s text:c="15"/>全 年已支用點數： <text:s text:c="3"/>29,199,472 <text:s text:c="8"/>全 年已支用點數： <text:s text:c="3"/>17,114,620 <text:s text:c="14"/>全 年已支用點數： <text:s text:c="3"/>46,314,092</text:p>
      <text:p text:style-name="P453"/>
      <text:p text:style-name="P454"><text:s text:c="34"/>暫結金額 ＝ 1元/點×已支用點數 <text:s text:c="18"/>未支用金額 ＝全年預算 － 暫結金額</text:p>
      <text:p text:style-name="P455"><text:s text:c="43"/>＝ <text:s text:c="7"/>46,314,092 <text:s text:c="29"/>＝ <text:s text:c="6"/>113,685,908</text:p>
      <text:p text:style-name="P456"/>
      <text:p text:style-name="P457"><text:s text:c="3"/>(七)醫療資源不足地區醫療服務提升計畫</text:p>
      <text:p text:style-name="P458"><text:s text:c="7"/>全年預算＝950百萬元</text:p>
      <text:p text:style-name="P459"><text:s text:c="11"/>第1季已支用點數： 221,133,400 <text:s/></text:p>
      <text:p text:style-name="P460"><text:s text:c="11"/>第2季已支用點數： 224,840,266 <text:s/></text:p>
      <text:p text:style-name="P461"><text:s text:c="11"/>第3季已支用點數： <text:s text:c="10"/>0 <text:s/></text:p>
      <text:p text:style-name="P462"><text:s text:c="11"/>第4季已支用點數： <text:s text:c="10"/>0 <text:s/></text:p>
      <text:p text:style-name="P463"><text:s text:c="11"/>全年「核算各院所上下限額度」已支用點數： <text:s text:c="11"/>0</text:p>
      <text:p text:style-name="P464"><text:s text:c="11"/>合計已支用點數： <text:s/>445,973,666</text:p>
      <text:p text:style-name="P465"><text:s text:c="27"/>暫結金額＝1元/點×全年已支用點數＝ <text:s text:c="2"/>445,973,666 <text:s text:c="17"/>未支用金額＝全年預算－ <text:s/>暫結金額＝ <text:s text:c="2"/>504,026,334</text:p>
      <text:p text:style-name="P466"><text:s text:c="9"/>註：</text:p>
      <text:p text:style-name="P467"><text:s text:c="11"/>1.依據「全民健康保險醫療資源不足地區之醫療服務提升計畫」辦理。</text:p>
      <text:p text:style-name="P468"><text:s text:c="11"/>2.全年「核算各院所上下限額度」係指全年依不同服務型態，核算各醫院保障額度上下限之差額：</text:p>
      <text:p text:style-name="P469"><text:s text:c="13"/>(1)符合計畫規定且經審查通過之醫院，其醫院總額一般服務部門(不含門診透析)自保障月起，扣除住診呼吸器及門住診精神科案件，納入當年</text:p>
      <text:p text:style-name="P470"><text:s text:c="16"/>結算之核定浮動點數，浮動點值每點支付金額最高補至1元。</text:p>
      <text:p text:style-name="P471"><text:s text:c="13"/>(2)有提供24小時急診服務者，每家醫院全年最高以1,500萬元為上限，最低補助900萬元，惟醫院如依該計畫伍之二規定，選擇四科以下科別提</text:p>
      <text:p text:style-name="P472"><text:s text:c="16"/>供醫療服務者，其最低補助金額應予遞減(未滿四科，每減少一科，減少100萬元)。</text:p>
      <text:p text:style-name="P473"><text:s text:c="13"/>(3)若無提供24小時急診服務者，每家醫院每年每科最高補助100萬元，4科補助400萬元。上述款項於計畫期間，依預算年度之實施月份比例核</text:p>
      <text:p text:style-name="P474"><text:s text:c="16"/>算。</text:p>
      <text:p text:style-name="P475"><text:s text:c="13"/>(4)若以「繄急醫療資源不足地區急救責任醫院」之區域級醫院參與本計畫，只補助經急診檢傷分類第1及第2級之當次住院之前10天(含)申報案</text:p>
      <text:p text:style-name="P476"><text:s text:c="16"/>件，自保障月起，納入當年結算之核定浮動點數者，浮動點值每點支付金額最高補至1元，每家醫院全年補助以500萬元為上限。</text:p>
      <text:p text:style-name="P477"><text:s text:c="13"/>(5)全年預算不足時，實際補助金額以原計算補助金額乘以折付比例計算(折付比例=預算/Σ各院補助金額)。</text:p>
      <text:p text:style-name="P478"/>
      <text:soft-page-break/>
      <text:p text:style-name="P479"><text:s text:c="48"/>衛生福利部中央健康保險署</text:p>
      <text:p text:style-name="P480"><text:s/>程式代號 : RGBI1808R04 <text:s text:c="13"/>醫院總額各分區一般服務每點支付金額結算說明表 <text:s text:c="29"/>列印日期 : 108/11/05</text:p>
      <text:p text:style-name="P481"><text:s text:c="21"/>108年第 2季 <text:s text:c="4"/>結算主要費用年月起迄:108/04－108/06 <text:s text:c="8"/>核付截止日期:108/09/30 <text:s text:c="7"/>頁 <text:s text:c="3"/>次 : <text:s text:c="4"/>15</text:p>
      <text:p text:style-name="P482">=============================================================================================================================================</text:p>
      <text:p text:style-name="P483"><text:s text:c="4"/>(八)鼓勵院所建議轉診之合作機制</text:p>
      <text:p text:style-name="P484"><text:s text:c="8"/>全年預算＝689百萬元</text:p>
      <text:p text:style-name="P485"><text:s text:c="8"/>第1季:<text:s/></text:p>
      <text:p text:style-name="P486"><text:s text:c="11"/>預算＝689,000,000/4＝172,250,000<text:s/></text:p>
      <text:p text:style-name="P487"><text:s text:c="11"/>已支用點數： <text:s text:c="2"/>42,567,400<text:s/></text:p>
      <text:p text:style-name="P488"/>
      <text:p text:style-name="P489"><text:s text:c="11"/>暫結金額 ＝ 1元/點×已支用點數 <text:s text:c="4"/>　　　　　　　　　　　未支用金額 ＝第1季預算 － 暫結金額<text:s/></text:p>
      <text:p text:style-name="P490"><text:s text:c="15"/>　 <text:s text:c="2"/>＝ <text:s text:c="3"/>42,567,400 <text:s text:c="29"/>　　　　 <text:s/>　＝ <text:s text:c="2"/>129,682,600<text:s/></text:p>
      <text:p text:style-name="P491"/>
      <text:p text:style-name="P492"><text:s text:c="8"/>第2季:<text:s/></text:p>
      <text:p text:style-name="P493"><text:s text:c="11"/>預算＝當季預算＋ 前一季未支用金額＝689,000,000/4＋ 129,682,600＝301,932,600<text:s/></text:p>
      <text:p text:style-name="P494"><text:s text:c="11"/>已支用點數： <text:s text:c="2"/>54,870,950<text:s/></text:p>
      <text:p text:style-name="P495"/>
      <text:p text:style-name="P496"><text:s text:c="11"/>暫結金額 ＝ 1元/點×已支用點數 <text:s text:c="4"/>　　　　　　　　　　　未支用金額 ＝第2季預算 － 暫結金額<text:s/></text:p>
      <text:p text:style-name="P497"><text:s text:c="15"/>　 <text:s text:c="2"/>＝ <text:s text:c="3"/>54,870,950 <text:s text:c="29"/>　　　　 <text:s/>　＝ <text:s text:c="2"/>247,061,650<text:s/></text:p>
      <text:p text:style-name="P498"/>
      <text:p text:style-name="P499"><text:s text:c="8"/>第3季:<text:s/></text:p>
      <text:p text:style-name="P500"><text:s text:c="11"/>預算＝當季預算＋ 前一季未支用金額＝689,000,000/4＋ 247,061,650＝419,311,650<text:s/></text:p>
      <text:p text:style-name="P501"><text:s text:c="11"/>已支用點數： <text:s text:c="11"/>0<text:s/></text:p>
      <text:p text:style-name="P502"/>
      <text:p text:style-name="P503"><text:s text:c="11"/>暫結金額 ＝ 1元/點×已支用點數 <text:s text:c="4"/>　　　　　　　　　　　未支用金額 ＝第3季預算 － 暫結金額<text:s/></text:p>
      <text:p text:style-name="P504"><text:s text:c="15"/>　 <text:s text:c="2"/>＝ <text:s text:c="12"/>0 <text:s text:c="29"/>　　　　 <text:s/>　＝ <text:s text:c="2"/>419,311,650<text:s/></text:p>
      <text:p text:style-name="P505"/>
      <text:p text:style-name="P506"><text:s text:c="8"/>第4季:<text:s/></text:p>
      <text:p text:style-name="P507"><text:s text:c="11"/>預算＝當季預算＋ 前一季未支用金額＝689,000,000/4＋ 419,311,650＝591,561,650<text:s/></text:p>
      <text:p text:style-name="P508"><text:s text:c="11"/>已支用點數： <text:s text:c="11"/>0<text:s/></text:p>
      <text:p text:style-name="P509"/>
      <text:p text:style-name="P510"><text:s text:c="11"/>暫結金額 ＝ 1元/點×已支用點數 <text:s text:c="4"/>　　　　　　　　　　　未支用金額 ＝第4季預算 － 暫結金額<text:s/></text:p>
      <text:p text:style-name="P511"><text:s text:c="15"/>　 <text:s text:c="2"/>＝ <text:s text:c="12"/>0 <text:s text:c="29"/>　　　　 <text:s/>　＝ <text:s text:c="2"/>591,561,650<text:s/></text:p>
      <text:p text:style-name="P512"/>
      <text:p text:style-name="P513"><text:s text:c="8"/>全年合計:</text:p>
      <text:p text:style-name="P514"><text:s text:c="11"/>全年預算＝689,000,000<text:s/></text:p>
      <text:p text:style-name="P515"><text:s text:c="11"/>已支用點數： <text:s text:c="2"/>97,438,350 <text:s/></text:p>
      <text:p text:style-name="P516"><text:s text:c="11"/>暫結金額 ＝第1~4季暫結金額 ＝ <text:s text:c="2"/>42,567,400＋ <text:s text:c="2"/>54,870,950＋ <text:s text:c="11"/>0＋ <text:s text:c="11"/>0＝ <text:s text:c="2"/>97,438,350<text:s/></text:p>
      <text:p text:style-name="P517"><text:s text:c="11"/>未支用金額 ＝全年預算 － 暫結金額＝689,000,000－ <text:s text:c="2"/>97,438,350＝ <text:s/>591,561,650<text:s/></text:p>
      <text:p text:style-name="P518"/>
      <text:soft-page-break/>
      <text:p text:style-name="P519"><text:s text:c="48"/>衛生福利部中央健康保險署</text:p>
      <text:p text:style-name="P520"><text:s/>程式代號 : RGBI1808R04 <text:s text:c="13"/>醫院總額各分區一般服務每點支付金額結算說明表 <text:s text:c="29"/>列印日期 : 108/11/05</text:p>
      <text:p text:style-name="P521"><text:s text:c="21"/>108年第 2季 <text:s text:c="4"/>結算主要費用年月起迄:108/04－108/06 <text:s text:c="8"/>核付截止日期:108/09/30 <text:s text:c="7"/>頁 <text:s text:c="3"/>次 : <text:s text:c="4"/>16</text:p>
      <text:p text:style-name="P522">=============================================================================================================================================</text:p>
      <text:p text:style-name="P523"><text:s text:c="8"/>註：<text:s/></text:p>
      <text:p text:style-name="P524"><text:s text:c="8"/>1.依據衛生福利部107年12月5日衛部健字第1073360174號公告「108年度全民健康保險醫療給付費用總額及其分配方式」，預算不足部分由其他預算<text:s/></text:p>
      <text:p text:style-name="P525"><text:s text:c="10"/>「基層總額轉診型態調整費用」項下支應。<text:s/></text:p>
      <text:p text:style-name="P526"><text:s text:c="8"/>2.依據108年5月22日「全民健康保險醫療給付費用醫院總額研商議事會議」108年第2次會議決定，本項專款之各項支付項目，按季均分預算及結算，<text:s/></text:p>
      <text:p text:style-name="P527"><text:s text:c="10"/>先以每點1元暫付，當季預算若有結餘，則流用至下季；當季預算若有不足，由其他預算「基層總額轉診型態調整費用」(13.46億元)按季支應，每<text:s/></text:p>
      <text:p text:style-name="P528"><text:s text:c="10"/>季最多支應3.365億元(13.46/4)，若預算仍不足，則採浮動點值支付；若醫院及西醫基層總額皆不足支應，支應額度按醫院及西醫基層總額當季轉<text:s/></text:p>
      <text:p text:style-name="P529"><text:s text:c="10"/>診費用占率按比例分配。<text:s/></text:p>
      <text:p text:style-name="P530"/>
      <text:p text:style-name="P531"><text:s text:c="4"/>(九)品質保證保留款(另行結算)<text:s/></text:p>
      <text:p text:style-name="P532"><text:s text:c="8"/>＝106年編列之品質保證保留款預算＋108年編列之品質保證保留款預算<text:s/></text:p>
      <text:p text:style-name="P533"><text:s text:c="8"/>＝(105年1-4季醫院一般服務醫療給付費用總額＋各季校正投保人口預估成長率差值）×106年品質保證保留款成長率(0.10%)＋406,500,000<text:s/></text:p>
      <text:p text:style-name="P534"><text:s text:c="8"/>＝(92,471,391,823＋ 483,460,581)×0.10%＋(99,278,528,774＋ 383,500,404)×0.10%＋(97,144,240,670＋ 411,195,342)×0.10%<text:s/></text:p>
      <text:p text:style-name="P535"><text:s text:c="14"/>＋(98,251,108,970＋ 279,531,381)×0.10%＋406,500,000</text:p>
      <text:p text:style-name="P536"><text:s text:c="8"/>＝ 92,954,852＋ 99,662,029＋ 97,555,436＋ 98,530,640＋406,500,000<text:s/></text:p>
      <text:p text:style-name="P537"><text:s text:c="8"/>＝795,202,957 <text:s/></text:p>
      <text:p text:style-name="P538"/>
      <text:p text:style-name="P539"><text:s text:c="5"/>※依據衛生福利部107年12月5日衛部健字第1073360174號公告「108年度全民健康保險醫療給付費用總額及其分配方式」略以，品質保證保留款原106年度</text:p>
      <text:p text:style-name="P540"><text:s text:c="7"/>於一般服務之品質保證保留款額度(388.7百萬元)與108年度之品質保證保留款(406.5百萬元)合併運用(計795.2百萬元)。</text:p>
      <text:p text:style-name="P541"/>
      <text:p text:style-name="P542"><text:s text:c="4"/>(十)網路頻寬補助費用</text:p>
      <text:p text:style-name="P543"><text:s text:c="8"/>全年預算＝114百萬元</text:p>
      <text:p text:style-name="P544"><text:s text:c="12"/>第1季已支用點數： <text:s/>24,759,401 <text:s/></text:p>
      <text:p text:style-name="P545"><text:s text:c="12"/>第2季已支用點數： <text:s/>26,623,956 <text:s/></text:p>
      <text:p text:style-name="P546"><text:s text:c="12"/>第3季已支用點數： <text:s text:c="10"/>0 <text:s/></text:p>
      <text:p text:style-name="P547"><text:s text:c="12"/>第4季已支用點數： <text:s text:c="10"/>0 <text:s/></text:p>
      <text:p text:style-name="P548"><text:s text:c="12"/>全 年已支用點數： <text:s/>51,383,357</text:p>
      <text:p text:style-name="P549"/>
      <text:p text:style-name="P550"><text:s text:c="33"/>暫結金額 ＝ 1元/點×已支用點數 <text:s text:c="2"/>＝ <text:s text:c="3"/>51,383,357<text:s/></text:p>
      <text:p text:style-name="P551"><text:s text:c="31"/>未支用金額 ＝ 全年預算 － 暫結金額＝ <text:s text:c="2"/>114,000,000 － <text:s/>51,383,357 ＝ <text:s text:c="3"/>62,616,643</text:p>
      <text:p text:style-name="P552"/>
      <text:soft-page-break/>
      <text:p text:style-name="P553"><text:s text:c="48"/>衛生福利部中央健康保險署</text:p>
      <text:p text:style-name="P554"><text:s/>程式代號 : RGBI1808R04 <text:s text:c="13"/>醫院總額各分區一般服務每點支付金額結算說明表 <text:s text:c="29"/>列印日期 : 108/11/05</text:p>
      <text:p text:style-name="P555"><text:s text:c="21"/>108年第 2季 <text:s text:c="4"/>結算主要費用年月起迄:108/04－108/06 <text:s text:c="8"/>核付截止日期:108/09/30 <text:s text:c="7"/>頁 <text:s text:c="3"/>次 : <text:s text:c="4"/>17</text:p>
      <text:p text:style-name="P556">=============================================================================================================================================</text:p>
      <text:p text:style-name="P557">三、108年醫院一般門住診服務費用總額(不含門診透析)</text:p>
      <text:p text:style-name="P558"><text:s text:c="5"/>(一)調整前一般門住診服務費用總額<text:s/></text:p>
      <text:p text:style-name="P559"/>
      <text:p text:style-name="P560"><text:s text:c="14"/>108年調整前各季 <text:s text:c="25"/>鼓勵繼續推動 <text:s text:c="71"/></text:p>
      <text:p text:style-name="P561"><text:s text:c="15"/>一般服務醫療給 <text:s text:c="14"/>108年 <text:s text:c="5"/>住院診斷關聯 <text:s text:c="12"/>調整前 <text:s text:c="13"/>調整前 <text:s text:c="32"/></text:p>
      <text:p text:style-name="P562"><text:s text:c="15"/>付費用總額分配 <text:s text:c="7"/>門診透析服務 <text:s text:c="9"/>群(DRGs) <text:s text:c="6"/>一般住診服務 <text:s text:c="7"/>一般門診服務 <text:s text:c="32"/></text:p>
      <text:p text:style-name="P563"><text:s text:c="5"/>項目 <text:s text:c="3"/>至各分區預算合計 <text:s text:c="15"/>預算 <text:s text:c="7"/>之各季預算 <text:s text:c="10"/>費用總額 <text:s text:c="11"/>費用總額 <text:s text:c="32"/></text:p>
      <text:p text:style-name="P564"><text:s text:c="5"/>--------------------------------------------------------------------------------------------------------------------------------------</text:p>
      <text:p text:style-name="P565"><text:s text:c="25"/>(G1) <text:s text:c="16"/>(B) <text:s text:c="12"/>(C1) <text:s text:c="15"/>(D1) <text:s text:c="15"/>(D2) <text:s text:c="32"/></text:p>
      <text:p text:style-name="P566"><text:s text:c="76"/>＝(G1＋B)× <text:s text:c="8"/>＝(G1)＋(B)＋ <text:s text:c="30"/></text:p>
      <text:p text:style-name="P567"><text:s text:c="5"/>季別 <text:s text:c="67"/>55%＋(C1) <text:s text:c="10"/>(C1)－(D1) <text:s text:c="31"/></text:p>
      <text:p text:style-name="P568"><text:s text:c="101"/>－(B) <text:s text:c="32"/></text:p>
      <text:p text:style-name="P569"><text:s text:c="5"/>--------------------------------------------------------------------------------------------------------------------------------------</text:p>
      <text:p text:style-name="P570"><text:s text:c="5"/>第1季 <text:s text:c="3"/>104,976,155,773 <text:s text:c="6"/>5,183,108,641 <text:s text:c="16"/>0 <text:s text:c="4"/>60,587,595,428 <text:s text:c="5"/>44,388,560,345</text:p>
      <text:p text:style-name="P571"><text:s text:c="5"/>第2季 <text:s text:c="3"/>112,571,920,981 <text:s text:c="6"/>5,557,646,567 <text:s text:c="16"/>0 <text:s text:c="4"/>64,971,262,151 <text:s text:c="5"/>47,600,658,830</text:p>
      <text:p text:style-name="P572"><text:s text:c="5"/>第3季 <text:s text:c="17"/>0 <text:s text:c="18"/>0 <text:s text:c="16"/>0 <text:s text:c="17"/>0 <text:s text:c="18"/>0</text:p>
      <text:p text:style-name="P573"><text:s text:c="5"/>第4季 <text:s text:c="17"/>0 <text:s text:c="18"/>0 <text:s text:c="16"/>0 <text:s text:c="17"/>0 <text:s text:c="18"/>0</text:p>
      <text:p text:style-name="P574"><text:s text:c="5"/>--------------------------------------------------------------------------------------------------------------------------------------</text:p>
      <text:p text:style-name="P575"><text:s text:c="5"/>合 計 <text:s text:c="3"/>217,548,076,754 <text:s text:c="5"/>10,740,755,208 <text:s text:c="16"/>0 <text:s text:c="3"/>125,558,857,579 <text:s text:c="5"/>91,989,219,175</text:p>
      <text:p text:style-name="P576"/>
      <text:p text:style-name="P577"><text:s text:c="5"/>註：1.108年各季門診透析服務預算(B)＝107年各季門診透析服務預算×(1+1.839%)。</text:p>
      <text:p text:style-name="P578"><text:s text:c="11"/>108年第1季門診透析服務預算(B)＝ 5,089,512,506×(1+1.839%)＝ 5,183,108,641。</text:p>
      <text:p text:style-name="P579"><text:s text:c="11"/>108年第2季門診透析服務預算(B)＝ 5,457,287,058×(1+1.839%)＝ 5,557,646,567。</text:p>
      <text:p text:style-name="P580"><text:s text:c="11"/>108年第3季門診透析服務預算(B)＝ 5,329,189,047×(1+1.839%)＝ 5,427,192,834。</text:p>
      <text:p text:style-name="P581"><text:s text:c="11"/>108年第4季門診透析服務預算(B)＝ 5,391,371,807×(1+1.839%)＝ 5,490,519,135。</text:p>
      <text:p text:style-name="P582"><text:s text:c="9"/>2.鼓勵繼續推動住院診斷關聯群(DRGs)之各季預算(C1)：全年預算868百萬元，本項經費應依實際導入施行之項目與季別，併醫院總額一般服務預算結算。</text:p>
      <text:p text:style-name="P583"/>
      <text:soft-page-break/>
      <text:p text:style-name="P584"><text:s text:c="48"/>衛生福利部中央健康保險署</text:p>
      <text:p text:style-name="P585"><text:s/>程式代號 : RGBI1808R04 <text:s text:c="13"/>醫院總額各分區一般服務每點支付金額結算說明表 <text:s text:c="29"/>列印日期 : 108/11/05</text:p>
      <text:p text:style-name="P586"><text:s text:c="21"/>108年第 2季 <text:s text:c="4"/>結算主要費用年月起迄:108/04－108/06 <text:s text:c="8"/>核付截止日期:108/09/30 <text:s text:c="7"/>頁 <text:s text:c="3"/>次 : <text:s text:c="4"/>18</text:p>
      <text:p text:style-name="P587">=============================================================================================================================================</text:p>
      <text:p text:style-name="P588"><text:s text:c="5"/>(二)調整後一般門住診服務費用總額</text:p>
      <text:p text:style-name="P589"/>
      <text:p text:style-name="P590"><text:s text:c="14"/>108年調整後各季 <text:s text:c="25"/>鼓勵繼續推動 <text:s text:c="71"/></text:p>
      <text:p text:style-name="P591"><text:s text:c="15"/>一般服務醫療給 <text:s text:c="14"/>108年 <text:s text:c="5"/>住院診斷關聯 <text:s text:c="12"/>調整後 <text:s text:c="13"/>調整後 <text:s text:c="32"/></text:p>
      <text:p text:style-name="P592"><text:s text:c="15"/>付費用總額分配 <text:s text:c="7"/>門診透析服務 <text:s text:c="9"/>群(DRGs) <text:s text:c="6"/>一般住診服務 <text:s text:c="7"/>一般門診服務 <text:s text:c="32"/></text:p>
      <text:p text:style-name="P593"><text:s text:c="5"/>項目 <text:s text:c="3"/>至各分區預算合計 <text:s text:c="15"/>預算 <text:s text:c="7"/>之各季預算 <text:s text:c="10"/>費用總額 <text:s text:c="11"/>費用總額 <text:s text:c="32"/></text:p>
      <text:p text:style-name="P594"><text:s text:c="5"/>--------------------------------------------------------------------------------------------------------------------------------------</text:p>
      <text:p text:style-name="P595"><text:s text:c="25"/>(D) <text:s text:c="16"/>(B) <text:s text:c="12"/>(C1) <text:s text:c="15"/>(D3) <text:s text:c="17"/>(D4) <text:s text:c="31"/></text:p>
      <text:p text:style-name="P596"><text:s text:c="76"/>＝(D＋B)× <text:s text:c="9"/>＝(D)＋(B)＋ <text:s text:c="31"/></text:p>
      <text:p text:style-name="P597"><text:s text:c="5"/>季別 <text:s text:c="67"/>55%＋(C1) <text:s text:c="10"/>(C1)－(D3) <text:s text:c="31"/></text:p>
      <text:p text:style-name="P598"><text:s text:c="102"/>－(B) <text:s text:c="31"/></text:p>
      <text:p text:style-name="P599"><text:s text:c="5"/>--------------------------------------------------------------------------------------------------------------------------------------</text:p>
      <text:p text:style-name="P600"><text:s text:c="5"/>第1季 <text:s text:c="3"/>104,426,216,286 <text:s text:c="6"/>5,183,108,641 <text:s text:c="16"/>0 <text:s text:c="4"/>60,285,128,710 <text:s text:c="5"/>44,141,087,576</text:p>
      <text:p text:style-name="P601"><text:s text:c="5"/>第2季 <text:s text:c="3"/>109,639,849,069 <text:s text:c="6"/>5,557,646,567 <text:s text:c="16"/>0 <text:s text:c="4"/>63,358,622,600 <text:s text:c="5"/>46,281,226,469</text:p>
      <text:p text:style-name="P602"><text:s text:c="5"/>第3季 <text:s text:c="17"/>0 <text:s text:c="18"/>0 <text:s text:c="16"/>0 <text:s text:c="17"/>0 <text:s text:c="18"/>0</text:p>
      <text:p text:style-name="P603"><text:s text:c="5"/>第4季 <text:s text:c="17"/>0 <text:s text:c="18"/>0 <text:s text:c="16"/>0 <text:s text:c="17"/>0 <text:s text:c="18"/>0</text:p>
      <text:p text:style-name="P604"><text:s text:c="5"/>--------------------------------------------------------------------------------------------------------------------------------------</text:p>
      <text:p text:style-name="P605"><text:s text:c="5"/>合 計 <text:s text:c="3"/>214,066,065,355 <text:s text:c="5"/>10,740,755,208 <text:s text:c="16"/>0 <text:s text:c="3"/>123,643,751,310 <text:s text:c="5"/>90,422,314,045</text:p>
      <text:p text:style-name="P606"/>
      <text:p text:style-name="P607"><text:s text:c="5"/>註：1.108年各季門診透析服務預算(B)＝107年各季門診透析服務預算×(1+1.839%)。</text:p>
      <text:p text:style-name="P608"><text:s text:c="11"/>108年第1季門診透析服務預算(B)＝ 5,089,512,506×(1+1.839%)＝ 5,183,108,641。</text:p>
      <text:p text:style-name="P609"><text:s text:c="11"/>108年第2季門診透析服務預算(B)＝ 5,457,287,058×(1+1.839%)＝ 5,557,646,567。</text:p>
      <text:p text:style-name="P610"><text:s text:c="11"/>108年第3季門診透析服務預算(B)＝ 5,329,189,047×(1+1.839%)＝ 5,427,192,834。</text:p>
      <text:p text:style-name="P611"><text:s text:c="11"/>108年第4季門診透析服務預算(B)＝ 5,391,371,807×(1+1.839%)＝ 5,490,519,135。</text:p>
      <text:p text:style-name="P612"><text:s text:c="9"/>2.鼓勵繼續推動住院診斷關聯群(DRGs)之各季預算(C1)：全年預算868百萬元，本項經費應依實際導入施行之項目與季別，併醫院總額一般服務預算結算。</text:p>
      <text:p text:style-name="P613"><text:s text:c="9"/>3.調整後第4季一般住診/門診服務費用總額(D3、D4)＝調整前全年一般住診/門診服務費用總額(加總D1、D2)減去調整後第1-3季調整後一般住診/門診</text:p>
      <text:p text:style-name="P614"><text:s text:c="11"/>服務費用總額。</text:p>
      <text:p text:style-name="P615"/>
      <text:soft-page-break/>
      <text:p text:style-name="P616"><text:s text:c="48"/>衛生福利部中央健康保險署</text:p>
      <text:p text:style-name="P617"><text:s/>程式代號 : RGBI1808R04 <text:s text:c="13"/>醫院總額各分區一般服務每點支付金額結算說明表 <text:s text:c="29"/>列印日期 : 108/11/05</text:p>
      <text:p text:style-name="P618"><text:s text:c="21"/>108年第 2季 <text:s text:c="4"/>結算主要費用年月起迄:108/04－108/06 <text:s text:c="8"/>核付截止日期:108/09/30 <text:s text:c="7"/>頁 <text:s text:c="3"/>次 : <text:s text:c="4"/>19</text:p>
      <text:p text:style-name="P619">=============================================================================================================================================</text:p>
      <text:p text:style-name="P620"><text:s text:c="4"/>(三) 人口風險因子及轉診型態校正比例(R)及各季投保分區申報醫療費用占率(S)</text:p>
      <text:p text:style-name="P621"/>
      <text:p text:style-name="P622"><text:s text:c="9"/>項目 <text:s text:c="36"/>分 <text:s text:c="3"/>區 <text:s text:c="6"/>第1季 <text:s text:c="6"/>第2季 <text:s text:c="6"/>第3季 <text:s text:c="6"/>第4季</text:p>
      <text:p text:style-name="P623"><text:s text:c="9"/>-------------------------------------------------------------------------------------------------</text:p>
      <text:p text:style-name="P624"><text:s text:c="9"/>1.門診人口風險因子及轉診型態校正比例(R) <text:s/>臺北分區 <text:s text:c="4"/>0.37107 <text:s text:c="4"/>0.37141 <text:s text:c="23"/></text:p>
      <text:p text:style-name="P625"><text:s text:c="50"/>北區分區 <text:s text:c="4"/>0.14614 <text:s text:c="4"/>0.14601 <text:s text:c="23"/></text:p>
      <text:p text:style-name="P626"><text:s text:c="50"/>中區分區 <text:s text:c="4"/>0.17575 <text:s text:c="4"/>0.17550 <text:s text:c="23"/></text:p>
      <text:p text:style-name="P627"><text:s text:c="50"/>南區分區 <text:s text:c="4"/>0.13883 <text:s text:c="4"/>0.13866 <text:s text:c="23"/></text:p>
      <text:p text:style-name="P628"><text:s text:c="50"/>高屏分區 <text:s text:c="4"/>0.14410 <text:s text:c="4"/>0.14449 <text:s text:c="23"/></text:p>
      <text:p text:style-name="P629"><text:s text:c="50"/>東區分區 <text:s text:c="4"/>0.02411 <text:s text:c="4"/>0.02393 <text:s text:c="23"/></text:p>
      <text:p text:style-name="P630"/>
      <text:p text:style-name="P631"><text:s text:c="9"/>-------------------------------------------------------------------------------------------------</text:p>
      <text:p text:style-name="P632"><text:s text:c="9"/>2.門診各季投保分區申報醫療費用占率(S) <text:s text:c="3"/>臺北分區 <text:s text:c="4"/>0.37624 <text:s text:c="4"/>0.37646 <text:s text:c="23"/></text:p>
      <text:p text:style-name="P633"><text:s text:c="50"/>北區分區 <text:s text:c="4"/>0.12564 <text:s text:c="4"/>0.12553 <text:s text:c="23"/></text:p>
      <text:p text:style-name="P634"><text:s text:c="50"/>中區分區 <text:s text:c="4"/>0.17851 <text:s text:c="4"/>0.18040 <text:s text:c="23"/></text:p>
      <text:p text:style-name="P635"><text:s text:c="50"/>南區分區 <text:s text:c="4"/>0.14305 <text:s text:c="4"/>0.14210 <text:s text:c="23"/></text:p>
      <text:p text:style-name="P636"><text:s text:c="50"/>高屏分區 <text:s text:c="4"/>0.15267 <text:s text:c="4"/>0.15118 <text:s text:c="23"/></text:p>
      <text:p text:style-name="P637"><text:s text:c="50"/>東區分區 <text:s text:c="4"/>0.02389 <text:s text:c="4"/>0.02433 <text:s text:c="23"/></text:p>
      <text:p text:style-name="P638"/>
      <text:p text:style-name="P639"><text:s text:c="9"/>-------------------------------------------------------------------------------------------------</text:p>
      <text:p text:style-name="P640"><text:s text:c="9"/>3.住診人口風險因子校正比例(R) <text:s text:c="11"/>臺北分區 <text:s text:c="4"/>0.34462 <text:s text:c="4"/>0.34500 <text:s text:c="23"/></text:p>
      <text:p text:style-name="P641"><text:s text:c="50"/>北區分區 <text:s text:c="4"/>0.15442 <text:s text:c="4"/>0.15470 <text:s text:c="23"/></text:p>
      <text:p text:style-name="P642"><text:s text:c="50"/>中區分區 <text:s text:c="4"/>0.18210 <text:s text:c="4"/>0.18216 <text:s text:c="23"/></text:p>
      <text:p text:style-name="P643"><text:s text:c="50"/>南區分區 <text:s text:c="4"/>0.14121 <text:s text:c="4"/>0.14088 <text:s text:c="23"/></text:p>
      <text:p text:style-name="P644"><text:s text:c="50"/>高屏分區 <text:s text:c="4"/>0.15370 <text:s text:c="4"/>0.15341 <text:s text:c="23"/></text:p>
      <text:p text:style-name="P645"><text:s text:c="50"/>東區分區 <text:s text:c="4"/>0.02395 <text:s text:c="4"/>0.02385 <text:s text:c="23"/></text:p>
      <text:p text:style-name="P646"/>
      <text:p text:style-name="P647"><text:s text:c="9"/>-------------------------------------------------------------------------------------------------</text:p>
      <text:p text:style-name="P648"><text:s text:c="9"/>4.住診各季投保分區申報醫療費用占率(S) <text:s text:c="3"/>臺北分區 <text:s text:c="4"/>0.34336 <text:s text:c="4"/>0.34616 <text:s text:c="23"/></text:p>
      <text:p text:style-name="P649"><text:s text:c="50"/>北區分區 <text:s text:c="4"/>0.12417 <text:s text:c="4"/>0.12540 <text:s text:c="23"/></text:p>
      <text:p text:style-name="P650"><text:s text:c="50"/>中區分區 <text:s text:c="4"/>0.18251 <text:s text:c="4"/>0.18198 <text:s text:c="23"/></text:p>
      <text:p text:style-name="P651"><text:s text:c="50"/>南區分區 <text:s text:c="4"/>0.15388 <text:s text:c="4"/>0.15291 <text:s text:c="23"/></text:p>
      <text:p text:style-name="P652"><text:s text:c="50"/>高屏分區 <text:s text:c="4"/>0.16045 <text:s text:c="4"/>0.15766 <text:s text:c="23"/></text:p>
      <text:p text:style-name="P653"><text:s text:c="50"/>東區分區 <text:s text:c="4"/>0.03563 <text:s text:c="4"/>0.03589 <text:s text:c="23"/></text:p>
      <text:p text:style-name="P654"><text:s text:c="9"/>-------------------------------------------------------------------------------------------------</text:p>
      <text:p text:style-name="P655"/>
      <text:soft-page-break/>
      <text:p text:style-name="P656"><text:s text:c="48"/>衛生福利部中央健康保險署</text:p>
      <text:p text:style-name="P657"><text:s/>程式代號 : RGBI1808R04 <text:s text:c="13"/>醫院總額各分區一般服務每點支付金額結算說明表 <text:s text:c="29"/>列印日期 : 108/11/05</text:p>
      <text:p text:style-name="P658"><text:s text:c="21"/>108年第 2季 <text:s text:c="4"/>結算主要費用年月起迄:108/04－108/06 <text:s text:c="8"/>核付截止日期:108/09/30 <text:s text:c="7"/>頁 <text:s text:c="3"/>次 : <text:s text:c="4"/>20</text:p>
      <text:p text:style-name="P659">=============================================================================================================================================</text:p>
      <text:p text:style-name="P660"><text:s text:c="4"/>(四)調整前分區門住診一般服務費用總額</text:p>
      <text:p text:style-name="P661"><text:s text:c="8"/>調整前分區門診一般服務預算總額(BD2)＝[(D2)× 50%× 人口風險因子及轉診型態校正比例(R)]＋ [(D2)× 50%× 醫院門診91年各季投保分區申報醫療費用占率(S)]</text:p>
      <text:p text:style-name="P662"><text:s text:c="45"/>＋其他醫療服務利用及密集度之改變＋風險調整基金移撥款(RS_O) (加總後四捨五入至整數位)</text:p>
      <text:p text:style-name="P663"><text:s text:c="8"/>調整前分區住診一般服務預算總額(BD1)＝[(D1)× 45%× 人口風險因子校正比例(R)]＋ [(D1)× 55%× 醫院住診91年各季投保分區申報醫療費用占率(S)]</text:p>
      <text:p text:style-name="P664"><text:s text:c="45"/>＋風險調整基金移撥款(RS_I) (加總後四捨五入至整數位)</text:p>
      <text:p text:style-name="P665"/>
      <text:p text:style-name="P666"><text:s text:c="8"/>1.其他醫療服務利用及密集度之改變(醫院附設門診回歸)</text:p>
      <text:p text:style-name="P667"><text:s text:c="10"/>1.1 107年其他醫療服務利用及密集度之改變(醫院附設門診回歸)各分區占率</text:p>
      <text:p text:style-name="P668"><text:s text:c="14"/>分 <text:s text:c="3"/>區 <text:s text:c="7"/>第1季 <text:s text:c="10"/>第2季 <text:s text:c="10"/>第3季 <text:s text:c="10"/>第4季 <text:s text:c="11"/>合計 <text:s text:c="3"/>107年回歸月數 <text:s text:c="2"/>107年占率(註) <text:s text:c="4"/></text:p>
      <text:p text:style-name="P669"><text:s text:c="12"/>-----------------------------------------------------------------------------------------------------------------------------</text:p>
      <text:p text:style-name="P670"><text:s text:c="14"/>臺北分區 <text:s text:c="2"/>15,400,000 <text:s text:c="5"/>47,500,000 <text:s text:c="5"/>47,900,000 <text:s text:c="5"/>49,500,000 <text:s text:c="4"/>160,300,000 <text:s text:c="14"/>10 <text:s text:c="5"/>95.359905% <text:s text:c="3"/></text:p>
      <text:p text:style-name="P671"><text:s text:c="14"/>高屏分區 <text:s text:c="11"/>- <text:s text:c="8"/>100,000 <text:s text:c="8"/>100,000 <text:s text:c="8"/>200,000 <text:s text:c="8"/>400,000 <text:s text:c="15"/>8 <text:s text:c="6"/>0.297442% <text:s text:c="3"/></text:p>
      <text:p text:style-name="P672"><text:s text:c="14"/>東區分區 <text:s text:c="5"/>700,000 <text:s text:c="6"/>2,200,000 <text:s text:c="6"/>2,200,000 <text:s text:c="6"/>2,200,000 <text:s text:c="6"/>7,300,000 <text:s text:c="14"/>10 <text:s text:c="6"/>4.342653% <text:s text:c="3"/></text:p>
      <text:p text:style-name="P673"><text:s text:c="12"/>-----------------------------------------------------------------------------------------------------------------------------</text:p>
      <text:p text:style-name="P674"><text:s text:c="15"/>小計 <text:s text:c="68"/>168,000,000 <text:s text:c="21"/>100.000000% <text:s text:c="3"/></text:p>
      <text:p text:style-name="P675"><text:s text:c="12"/>-----------------------------------------------------------------------------------------------------------------------------</text:p>
      <text:p text:style-name="P676"/>
      <text:p text:style-name="P677"><text:s text:c="5"/>註：1.107年臺北、東區門診部回歸之月數為10個月(107年3月回歸)，高屏分區門診部回歸之月數為8個月(107年5月回歸)。</text:p>
      <text:p text:style-name="P678"><text:s text:c="9"/>2.107年占率：以該分區107年門診部回歸費用／107年回歸之月數×12個月，計算該分區107年醫院附設門診部回歸之全年費用；再依該分區107年醫院附</text:p>
      <text:p text:style-name="P679"><text:s text:c="11"/>設門診部回歸之全年費用／Σ臺北、高屏及東區107年醫院附設門診部回歸之全年費用。</text:p>
      <text:p text:style-name="P680"/>
      <text:p text:style-name="P681"><text:s text:c="10"/>1.2 108年其他醫療服務利用及密集度之改變</text:p>
      <text:p text:style-name="P682"><text:s text:c="14"/>分 <text:s text:c="3"/>區 <text:s text:c="17"/>第1季 <text:s text:c="13"/>第2季 <text:s text:c="13"/>第3季 <text:s text:c="12"/>第4季 <text:s text:c="15"/>合計 <text:s text:c="6"/></text:p>
      <text:p text:style-name="P683"><text:s text:c="12"/>--------------------------------------------------------------------------------------------------------------------</text:p>
      <text:p text:style-name="P684"><text:s text:c="14"/>臺北分區 <text:s text:c="12"/>41,685,247 <text:s text:c="8"/>41,685,247 <text:s text:c="8"/>41,685,247 <text:s text:c="7"/>41,685,247 <text:s text:c="8"/>166,740,988 <text:s text:c="6"/></text:p>
      <text:p text:style-name="P685"><text:s text:c="14"/>高屏分區 <text:s text:c="15"/>130,023 <text:s text:c="11"/>130,023 <text:s text:c="11"/>130,023 <text:s text:c="10"/>130,023 <text:s text:c="12"/>520,092 <text:s text:c="6"/></text:p>
      <text:p text:style-name="P686"><text:s text:c="14"/>東區分區 <text:s text:c="13"/>1,898,330 <text:s text:c="9"/>1,898,330 <text:s text:c="9"/>1,898,330 <text:s text:c="8"/>1,898,330 <text:s text:c="10"/>7,593,320 <text:s text:c="6"/></text:p>
      <text:p text:style-name="P687"><text:s text:c="12"/>--------------------------------------------------------------------------------------------------------------------</text:p>
      <text:p text:style-name="P688"><text:s text:c="14"/>小計(K0) <text:s text:c="12"/>43,713,600 <text:s text:c="8"/>43,713,600 <text:s text:c="8"/>43,713,600 <text:s text:c="7"/>43,713,600 <text:s text:c="8"/>174,854,400 <text:s text:c="6"/></text:p>
      <text:p text:style-name="P689"><text:s text:c="12"/>--------------------------------------------------------------------------------------------------------------------</text:p>
      <text:p text:style-name="P690"><text:s text:c="14"/>南區分區(K1) <text:s text:c="8"/>70,866,400 <text:s text:c="8"/>70,866,400 <text:s text:c="8"/>70,866,400 <text:s text:c="7"/>70,866,400 <text:s text:c="8"/>283,465,600 <text:s text:c="6"/></text:p>
      <text:p text:style-name="P691"><text:s text:c="12"/>--------------------------------------------------------------------------------------------------------------------</text:p>
      <text:p text:style-name="P692"><text:s text:c="14"/>合計(KD)＝(K0＋K1) <text:s/>114,580,000 <text:s text:c="7"/>114,580,000 <text:s text:c="7"/>114,580,000 <text:s text:c="6"/>114,580,000 <text:s text:c="8"/>458,320,000 <text:s text:c="6"/></text:p>
      <text:p text:style-name="P693"><text:s text:c="12"/>--------------------------------------------------------------------------------------------------------------------</text:p>
      <text:p text:style-name="P694"/>
      <text:p text:style-name="P695"><text:s text:c="5"/>註：1.依據衛生福利部107年12月5日衛部健字第1073360174號公告「108年度全民健康保險醫療給付費用總額及其分配」略以，本項於107年未支用之2.32億</text:p>
      <text:p text:style-name="P696"><text:s text:c="11"/>元，不自108年一般服務預算基期中扣除，並與本項預算合併運用。前開預算用於「斗六慈濟診所」併入醫院總額，及「台中榮民總醫院嘉義分院附</text:p>
      <text:p text:style-name="P697"><text:s text:c="11"/>設門診部」回歸原醫院，預算分配於所在分區一般服務結算。如未回歸，則予扣除。</text:p>
      <text:p text:style-name="P698"><text:s text:c="9"/>2.臺北、高屏、東區108年其他醫療服務利用及密集度之改變：依據108年5月22日「全民健康保險醫療給付費用醫院總額研商議事會議」108年第2次會</text:p>
      <text:p text:style-name="P699"><text:s text:c="11"/>議決定，107年已回歸原醫院之院所費用174,854,400（＝168,000,000元×(1＋4.080%)），按季均分，並依107年門診部回歸之分區占率分配。<text:s/></text:p>
      <text:soft-page-break/>
      <text:p text:style-name="P700"><text:s text:c="48"/>衛生福利部中央健康保險署</text:p>
      <text:p text:style-name="P701"><text:s/>程式代號 : RGBI1808R04 <text:s text:c="13"/>醫院總額各分區一般服務每點支付金額結算說明表 <text:s text:c="29"/>列印日期 : 108/11/05</text:p>
      <text:p text:style-name="P702"><text:s text:c="21"/>108年第 2季 <text:s text:c="4"/>結算主要費用年月起迄:108/04－108/06 <text:s text:c="8"/>核付截止日期:108/09/30 <text:s text:c="7"/>頁 <text:s text:c="3"/>次 : <text:s text:c="4"/>21</text:p>
      <text:p text:style-name="P703">=============================================================================================================================================</text:p>
      <text:p text:style-name="P704"><text:s text:c="8"/>2.108年風險調整基金移撥款<text:s/></text:p>
      <text:p text:style-name="P705"><text:s text:c="10"/>2.1 各分區分配金額(KS_0)</text:p>
      <text:p text:style-name="P706"/>
      <text:p text:style-name="P707"><text:s text:c="14"/>分 <text:s text:c="3"/>區 <text:s text:c="18"/>第1季 <text:s text:c="14"/>第2季 <text:s text:c="14"/>第3季 <text:s text:c="13"/>第4季 <text:s text:c="14"/>合計</text:p>
      <text:p text:style-name="P708"><text:s text:c="12"/>--------------------------------------------------------------------------------------------------------------------</text:p>
      <text:p text:style-name="P709"><text:s text:c="14"/>臺北分區 <text:s text:c="14"/>3,268,046 <text:s text:c="10"/>3,268,046 <text:s text:c="10"/>3,268,046 <text:s text:c="9"/>3,268,045 <text:s text:c="9"/>13,072,183</text:p>
      <text:p text:style-name="P710"><text:s text:c="14"/>北區分區 <text:s text:c="14"/>2,391,271 <text:s text:c="10"/>2,391,271 <text:s text:c="10"/>2,391,271 <text:s text:c="9"/>2,391,270 <text:s text:c="10"/>9,565,083</text:p>
      <text:p text:style-name="P711"><text:s text:c="14"/>中區分區 <text:s text:c="14"/>3,356,189 <text:s text:c="10"/>3,356,189 <text:s text:c="10"/>3,356,189 <text:s text:c="9"/>3,356,189 <text:s text:c="9"/>13,424,756</text:p>
      <text:p text:style-name="P712"><text:s text:c="14"/>南區分區 <text:s text:c="14"/>3,331,124 <text:s text:c="10"/>3,331,124 <text:s text:c="10"/>3,331,124 <text:s text:c="9"/>3,331,122 <text:s text:c="9"/>13,324,494</text:p>
      <text:p text:style-name="P713"><text:s text:c="14"/>高屏分區 <text:s text:c="14"/>8,028,189 <text:s text:c="10"/>8,028,189 <text:s text:c="10"/>8,028,189 <text:s text:c="9"/>8,028,189 <text:s text:c="9"/>32,112,756</text:p>
      <text:p text:style-name="P714"><text:s text:c="14"/>東區分區 <text:s text:c="13"/>17,125,181 <text:s text:c="9"/>17,125,181 <text:s text:c="9"/>17,125,181 <text:s text:c="8"/>17,125,185 <text:s text:c="9"/>68,500,728</text:p>
      <text:p text:style-name="P715"><text:s text:c="12"/>--------------------------------------------------------------------------------------------------------------------</text:p>
      <text:p text:style-name="P716"><text:s text:c="14"/>小計 <text:s text:c="17"/>37,500,000 <text:s text:c="9"/>37,500,000 <text:s text:c="9"/>37,500,000 <text:s text:c="8"/>37,500,000 <text:s text:c="8"/>150,000,000</text:p>
      <text:p text:style-name="P717"><text:s text:c="12"/>--------------------------------------------------------------------------------------------------------------------</text:p>
      <text:p text:style-name="P718"><text:s text:c="10"/>2.2 調整臺北、中區及東區保留款後各分區分配金額(KS_1)</text:p>
      <text:p text:style-name="P719"/>
      <text:p text:style-name="P720"><text:s text:c="13"/>分 <text:s text:c="3"/>區 <text:s text:c="18"/>第1季 <text:s text:c="14"/>第2季 <text:s text:c="14"/>第3季 <text:s text:c="13"/>第4季 <text:s text:c="14"/>合計</text:p>
      <text:p text:style-name="P721"><text:s text:c="12"/>--------------------------------------------------------------------------------------------------------------------</text:p>
      <text:p text:style-name="P722"><text:s text:c="14"/>臺北分區 <text:s text:c="22"/>0 <text:s text:c="18"/>0 <text:s text:c="18"/>0 <text:s text:c="8"/>13,072,183 <text:s text:c="9"/>13,072,183</text:p>
      <text:p text:style-name="P723"><text:s text:c="14"/>北區分區 <text:s text:c="14"/>2,391,271 <text:s text:c="10"/>2,391,271 <text:s text:c="10"/>2,391,271 <text:s text:c="9"/>2,391,270 <text:s text:c="10"/>9,565,083</text:p>
      <text:p text:style-name="P724"><text:s text:c="14"/>中區分區 <text:s text:c="22"/>0 <text:s text:c="18"/>0 <text:s text:c="10"/>6,712,378 <text:s text:c="9"/>6,712,378 <text:s text:c="9"/>13,424,756</text:p>
      <text:p text:style-name="P725"><text:s text:c="14"/>南區分區 <text:s text:c="14"/>3,331,124 <text:s text:c="10"/>3,331,124 <text:s text:c="10"/>3,331,124 <text:s text:c="9"/>3,331,122 <text:s text:c="9"/>13,324,494</text:p>
      <text:p text:style-name="P726"><text:s text:c="14"/>高屏分區 <text:s text:c="14"/>8,028,189 <text:s text:c="10"/>8,028,189 <text:s text:c="10"/>8,028,189 <text:s text:c="9"/>8,028,189 <text:s text:c="9"/>32,112,756</text:p>
      <text:p text:style-name="P727"><text:s text:c="14"/>東區分區 <text:s text:c="13"/>12,500,181 <text:s text:c="9"/>12,500,181 <text:s text:c="9"/>12,500,181 <text:s text:c="8"/>31,000,185 <text:s text:c="9"/>68,500,728</text:p>
      <text:p text:style-name="P728"><text:s text:c="12"/>--------------------------------------------------------------------------------------------------------------------</text:p>
      <text:p text:style-name="P729"><text:s text:c="14"/>小計 <text:s text:c="17"/>26,250,765 <text:s text:c="9"/>26,250,765 <text:s text:c="9"/>32,963,143 <text:s text:c="8"/>64,535,327 <text:s text:c="8"/>150,000,000</text:p>
      <text:p text:style-name="P730"><text:s text:c="12"/>--------------------------------------------------------------------------------------------------------------------</text:p>
      <text:p text:style-name="P731"/>
      <text:p text:style-name="P732"><text:s text:c="5"/>註：</text:p>
      <text:p text:style-name="P733"><text:s text:c="9"/>1.依據108年3月6日「全民健康保險醫療給付費用醫院總額研商議事會議」108年第1次會議決定略以，醫院總額風險調整移撥款1.5億元，採「四季均分」</text:p>
      <text:p text:style-name="P734"><text:s text:c="11"/>，併入108年各季各分區醫院總額一般服務費用按季結算。</text:p>
      <text:p text:style-name="P735"><text:s text:c="9"/>2.各季各分區風險調整基金移撥款分配金額，為避免各季各分區風險調整移撥款金額個別加總後與當季總金額產生之數元誤差，故東區各季調整移撥款</text:p>
      <text:p text:style-name="P736"><text:s text:c="11"/>分配金額＝各季調整移撥款總金額(1.5億/4)減去五分區移撥款分配總金額。</text:p>
      <text:p text:style-name="P737"><text:s text:c="9"/>3.第4季各分區風險調整基金移撥款分配金額＝年度各分區風險調整移撥款分配金額減去前3季風險調整移撥款分配金額。</text:p>
      <text:p text:style-name="P738"><text:s text:c="9"/>4.調整臺北、中區及東區風險調整基金移撥款之保留款：</text:p>
      <text:p text:style-name="P739"><text:s text:c="11"/>(1)臺北保留108年Q1-Q3各季風險移撥款預算3,268,046元，三季共保留9,804,138元至108年Q4結算；中區保留108年Q1-Q2預算共計6,712,378元，並</text:p>
      <text:p text:style-name="P740"><text:s text:c="14"/>按季均分至108年Q3及Q4結算。</text:p>
      <text:p text:style-name="P741"><text:s text:c="11"/>(2)依據「醫院總額東區共管會議」108年第2次臨時會議決議，108年Q1至Q3東區風險調整移撥款各季保留462.5萬元至108年Q4結算，三季共保留1,387.5</text:p>
      <text:p text:style-name="P742"><text:s text:c="14"/>萬元。</text:p>
      <text:p text:style-name="P743"/>
      <text:soft-page-break/>
      <text:p text:style-name="P744"><text:s text:c="48"/>衛生福利部中央健康保險署</text:p>
      <text:p text:style-name="P745"><text:s/>程式代號 : RGBI1808R04 <text:s text:c="13"/>醫院總額各分區一般服務每點支付金額結算說明表 <text:s text:c="29"/>列印日期 : 108/11/05</text:p>
      <text:p text:style-name="P746"><text:s text:c="21"/>108年第 2季 <text:s text:c="4"/>結算主要費用年月起迄:108/04－108/06 <text:s text:c="8"/>核付截止日期:108/09/30 <text:s text:c="7"/>頁 <text:s text:c="3"/>次 : <text:s text:c="4"/>22</text:p>
      <text:p text:style-name="P747">=============================================================================================================================================</text:p>
      <text:p text:style-name="P748"/>
      <text:p text:style-name="P749"><text:s text:c="9"/>2.3 各分區門、住診分配金額</text:p>
      <text:p text:style-name="P750"><text:s text:c="130"/></text:p>
      <text:p text:style-name="P751"><text:s text:c="14"/>分 <text:s text:c="3"/>區 <text:s text:c="21"/>第1季 <text:s text:c="13"/>第2季 <text:s text:c="13"/>第3季 <text:s text:c="13"/>第4季 <text:s text:c="15"/>合計 <text:s text:c="3"/></text:p>
      <text:p text:style-name="P752"><text:s text:c="12"/>----------------------------------------------------------------------------------------------------------------------</text:p>
      <text:p text:style-name="P753"><text:s text:c="12"/>1.風險調整移撥款_門診 (RS_O＝KS_1－RS_I) <text:s text:c="77"/></text:p>
      <text:p text:style-name="P754"><text:s text:c="14"/>臺北分區 <text:s text:c="26"/>- <text:s text:c="17"/>- <text:s text:c="17"/>- <text:s text:c="9"/>5,882,482 <text:s text:c="10"/>5,882,482 <text:s text:c="2"/></text:p>
      <text:p text:style-name="P755"><text:s text:c="14"/>北區分區 <text:s text:c="18"/>1,076,072 <text:s text:c="9"/>1,076,072 <text:s text:c="9"/>1,076,072 <text:s text:c="9"/>1,076,071 <text:s text:c="10"/>4,304,287 <text:s text:c="2"/></text:p>
      <text:p text:style-name="P756"><text:s text:c="14"/>中區分區 <text:s text:c="26"/>- <text:s text:c="17"/>- <text:s text:c="9"/>3,020,570 <text:s text:c="9"/>3,020,570 <text:s text:c="10"/>6,041,140 <text:s text:c="2"/></text:p>
      <text:p text:style-name="P757"><text:s text:c="14"/>南區分區 <text:s text:c="18"/>1,499,006 <text:s text:c="9"/>1,499,006 <text:s text:c="9"/>1,499,006 <text:s text:c="9"/>1,499,005 <text:s text:c="10"/>5,996,023 <text:s text:c="2"/></text:p>
      <text:p text:style-name="P758"><text:s text:c="14"/>高屏分區 <text:s text:c="18"/>3,612,685 <text:s text:c="9"/>3,612,685 <text:s text:c="9"/>3,612,685 <text:s text:c="9"/>3,612,685 <text:s text:c="9"/>14,450,740 <text:s text:c="2"/></text:p>
      <text:p text:style-name="P759"><text:s text:c="14"/>東區分區 <text:s text:c="18"/>5,625,081 <text:s text:c="9"/>5,625,081 <text:s text:c="9"/>5,625,081 <text:s text:c="8"/>13,950,083 <text:s text:c="9"/>30,825,326 <text:s text:c="2"/></text:p>
      <text:p text:style-name="P760"><text:s text:c="12"/>----------------------------------------------------------------------------------------------------------------------</text:p>
      <text:p text:style-name="P761"><text:s text:c="18"/>小計 <text:s text:c="17"/>11,812,844 <text:s text:c="8"/>11,812,844<text:tab/><text:s text:c="7"/>14,833,414 <text:s text:c="8"/>29,040,896 <text:s text:c="9"/>67,499,998 <text:s text:c="2"/></text:p>
      <text:p text:style-name="P762"><text:s text:c="12"/>----------------------------------------------------------------------------------------------------------------------</text:p>
      <text:p text:style-name="P763"><text:s text:c="12"/>2.風險調整移撥款_住診 (RS_I＝KS_1 ×55%) <text:s text:c="78"/></text:p>
      <text:p text:style-name="P764"><text:s text:c="14"/>臺北分區 <text:s text:c="26"/>- <text:s text:c="17"/>- <text:s text:c="17"/>- <text:s text:c="9"/>7,189,701 <text:s text:c="10"/>7,189,701 <text:s text:c="2"/></text:p>
      <text:p text:style-name="P765"><text:s text:c="14"/>北區分區 <text:s text:c="18"/>1,315,199 <text:s text:c="9"/>1,315,199 <text:s text:c="9"/>1,315,199 <text:s text:c="9"/>1,315,199 <text:s text:c="10"/>5,260,796 <text:s text:c="2"/></text:p>
      <text:p text:style-name="P766"><text:s text:c="14"/>中區分區 <text:s text:c="26"/>- <text:s text:c="17"/>- <text:s text:c="9"/>3,691,808 <text:s text:c="9"/>3,691,808 <text:s text:c="10"/>7,383,616 <text:s text:c="2"/></text:p>
      <text:p text:style-name="P767"><text:s text:c="14"/>南區分區 <text:s text:c="18"/>1,832,118 <text:s text:c="9"/>1,832,118 <text:s text:c="9"/>1,832,118 <text:s text:c="9"/>1,832,117 <text:s text:c="10"/>7,328,471 <text:s text:c="2"/></text:p>
      <text:p text:style-name="P768"><text:s text:c="14"/>高屏分區 <text:s text:c="18"/>4,415,504 <text:s text:c="9"/>4,415,504 <text:s text:c="9"/>4,415,504 <text:s text:c="9"/>4,415,504 <text:s text:c="9"/>17,662,016 <text:s text:c="2"/></text:p>
      <text:p text:style-name="P769"><text:s text:c="14"/>東區分區 <text:s text:c="18"/>6,875,100 <text:s text:c="9"/>6,875,100 <text:s text:c="9"/>6,875,100 <text:s text:c="8"/>17,050,102 <text:s text:c="9"/>37,675,402 <text:s text:c="2"/></text:p>
      <text:p text:style-name="P770"><text:s text:c="12"/>----------------------------------------------------------------------------------------------------------------------</text:p>
      <text:p text:style-name="P771"><text:s text:c="18"/>小計 <text:s text:c="17"/>14,437,921 <text:s text:c="8"/>14,437,921<text:tab/><text:s text:c="7"/>18,129,729 <text:s text:c="8"/>35,494,431 <text:s text:c="9"/>82,500,002 <text:s text:c="2"/></text:p>
      <text:p text:style-name="P772"><text:s text:c="12"/>----------------------------------------------------------------------------------------------------------------------</text:p>
      <text:p text:style-name="P773"><text:s text:c="12"/>3.門住診合計 <text:s text:c="15"/>26,250,765 <text:s text:c="8"/>26,250,765 <text:s text:c="8"/>32,963,143 <text:s text:c="8"/>64,535,327 <text:s text:c="8"/>150,000,000 <text:s text:c="2"/></text:p>
      <text:p text:style-name="P774"><text:s text:c="12"/>----------------------------------------------------------------------------------------------------------------------</text:p>
      <text:p text:style-name="P775"/>
      <text:soft-page-break/>
      <text:p text:style-name="P776"><text:s text:c="48"/>衛生福利部中央健康保險署</text:p>
      <text:p text:style-name="P777"><text:s/>程式代號 : RGBI1808R04 <text:s text:c="13"/>醫院總額各分區一般服務每點支付金額結算說明表 <text:s text:c="29"/>列印日期 : 108/11/05</text:p>
      <text:p text:style-name="P778"><text:s text:c="21"/>108年第 2季 <text:s text:c="4"/>結算主要費用年月起迄:108/04－108/06 <text:s text:c="8"/>核付截止日期:108/09/30 <text:s text:c="7"/>頁 <text:s text:c="3"/>次 : <text:s text:c="4"/>23</text:p>
      <text:p text:style-name="P779">=============================================================================================================================================</text:p>
      <text:p text:style-name="P780"><text:s text:c="8"/>2.調整前分區門診一般服務預算總額(BD2)＝[ (D2)× 50%× (R) ]＋[ (D2)× 50%× (S) ]＋其他醫療服務利用及密集度之改變</text:p>
      <text:p text:style-name="P781"><text:s text:c="47"/>＋風險調整基金移撥款_門診(RS_O)<text:s/></text:p>
      <text:p text:style-name="P782"/>
      <text:p text:style-name="P783"><text:s text:c="12"/>分 <text:s text:c="3"/>區 <text:s text:c="7"/>調整前第1季 <text:s text:c="7"/>調整前第2季 <text:s text:c="7"/>調整前第3季 <text:s text:c="7"/>調整前第4季 <text:s text:c="6"/>合計(加總BD2)</text:p>
      <text:p text:style-name="P784"><text:s text:c="31"/>(BD2_q1) <text:s text:c="10"/>(BD2_q2) <text:s text:c="10"/>(BD2_q3) <text:s text:c="10"/>(BD2_q4) <text:s text:c="7"/></text:p>
      <text:p text:style-name="P785"><text:s text:c="12"/>--------------------------------------------------------------------------------------------------------</text:p>
      <text:p text:style-name="P786"><text:s text:c="12"/>臺北分區 <text:s text:c="4"/>16,627,692,763 <text:s text:c="4"/>17,841,237,607 <text:s text:c="42"/>34,468,930,370</text:p>
      <text:p text:style-name="P787"><text:s text:c="12"/>北區分區 <text:s text:c="5"/>6,033,037,537 <text:s text:c="5"/>6,463,817,521 <text:s text:c="42"/>12,496,855,058</text:p>
      <text:p text:style-name="P788"><text:s text:c="12"/>中區分區 <text:s text:c="5"/>7,862,545,694 <text:s text:c="5"/>8,470,537,239 <text:s text:c="42"/>16,333,082,933</text:p>
      <text:p text:style-name="P789"><text:s text:c="12"/>南區分區 <text:s text:c="5"/>6,328,489,101 <text:s text:c="5"/>6,754,545,893 <text:s text:c="42"/>13,083,034,994</text:p>
      <text:p text:style-name="P790"><text:s text:c="12"/>高屏分區 <text:s text:c="5"/>6,590,339,235 <text:s text:c="5"/>7,040,786,106 <text:s text:c="42"/>13,631,125,341</text:p>
      <text:p text:style-name="P791"><text:s text:c="12"/>東區分區 <text:s text:c="5"/>1,072,848,859 <text:s text:c="5"/>1,156,127,308 <text:s text:c="43"/>2,228,976,167</text:p>
      <text:p text:style-name="P792"><text:s text:c="12"/>--------------------------------------------------------------------------------------------------------</text:p>
      <text:p text:style-name="P793"><text:s text:c="12"/>小 <text:s text:c="3"/>計 <text:s text:c="4"/>44,514,953,189 <text:s text:c="4"/>47,727,051,674 <text:s text:c="42"/>92,242,004,863</text:p>
      <text:p text:style-name="P794"/>
      <text:p text:style-name="P795"/>
      <text:p text:style-name="P796"><text:s text:c="8"/>3.調整前分區住診一般服務預算總額(BD1)＝[ (D1)× 45%× (R)＋ (D1)× 55%× (S) ]＋風險調整基金移撥款_住診(RS_I)</text:p>
      <text:p text:style-name="P797"/>
      <text:p text:style-name="P798"/>
      <text:p text:style-name="P799"><text:s text:c="12"/>分 <text:s text:c="3"/>區 <text:s text:c="7"/>調整前第1季 <text:s text:c="7"/>調整前第2季 <text:s text:c="7"/>調整前第3季 <text:s text:c="7"/>調整前第4季 <text:s text:c="6"/>合計(加總BD1)</text:p>
      <text:p text:style-name="P800"><text:s text:c="31"/>(BD1_q1) <text:s text:c="10"/>(BD1_q2) <text:s text:c="10"/>(BD1_q3) <text:s text:c="10"/>(BD1_q4) <text:s text:c="7"/></text:p>
      <text:p text:style-name="P801"><text:s text:c="12"/>--------------------------------------------------------------------------------------------------------</text:p>
      <text:p text:style-name="P802"><text:s text:c="12"/>臺北分區 <text:s text:c="4"/>20,837,709,933 <text:s text:c="4"/>22,456,537,107 <text:s text:c="42"/>43,294,247,040</text:p>
      <text:p text:style-name="P803"><text:s text:c="12"/>北區分區 <text:s text:c="5"/>8,349,225,566 <text:s text:c="5"/>9,005,357,564 <text:s text:c="42"/>17,354,583,130</text:p>
      <text:p text:style-name="P804"><text:s text:c="12"/>中區分區 <text:s text:c="4"/>11,046,663,630 <text:s text:c="4"/>11,828,732,958 <text:s text:c="42"/>22,875,396,588</text:p>
      <text:p text:style-name="P805"><text:s text:c="12"/>南區分區 <text:s text:c="5"/>8,979,611,127 <text:s text:c="5"/>9,584,865,886 <text:s text:c="42"/>18,564,477,013</text:p>
      <text:p text:style-name="P806"><text:s text:c="12"/>高屏分區 <text:s text:c="5"/>9,541,660,369 <text:s text:c="4"/>10,123,527,156 <text:s text:c="42"/>19,665,187,525</text:p>
      <text:p text:style-name="P807"><text:s text:c="12"/>東區分區 <text:s text:c="5"/>1,847,162,724 <text:s text:c="5"/>1,986,679,401 <text:s text:c="43"/>3,833,842,125</text:p>
      <text:p text:style-name="P808"><text:s text:c="12"/>--------------------------------------------------------------------------------------------------------</text:p>
      <text:p text:style-name="P809"><text:s text:c="12"/>小 <text:s text:c="3"/>計 <text:s text:c="4"/>60,602,033,349 <text:s text:c="4"/>64,985,700,072 <text:s text:c="41"/>125,587,733,421</text:p>
      <text:p text:style-name="P810"/>
      <text:soft-page-break/>
      <text:p text:style-name="P811"><text:s text:c="48"/>衛生福利部中央健康保險署</text:p>
      <text:p text:style-name="P812"><text:s/>程式代號 : RGBI1808R04 <text:s text:c="13"/>醫院總額各分區一般服務每點支付金額結算說明表 <text:s text:c="29"/>列印日期 : 108/11/05</text:p>
      <text:p text:style-name="P813"><text:s text:c="21"/>108年第 2季 <text:s text:c="4"/>結算主要費用年月起迄:108/04－108/06 <text:s text:c="8"/>核付截止日期:108/09/30 <text:s text:c="7"/>頁 <text:s text:c="3"/>次 : <text:s text:c="4"/>24</text:p>
      <text:p text:style-name="P814">=============================================================================================================================================</text:p>
      <text:p text:style-name="P815"><text:s text:c="4"/>(五)調整後分區門住診一般服務費用總額</text:p>
      <text:p text:style-name="P816"><text:s text:c="4"/></text:p>
      <text:p text:style-name="P817"><text:s text:c="8"/>調整後分區門診一般服務預算總額(BD4)＝[(D4)× 50%× 人口風險因子及轉診型態校正比例(R)]＋ [(D4)× 50%× 醫院門診91年各季投保分區申報醫療費用占率(S)]</text:p>
      <text:p text:style-name="P818"><text:s text:c="45"/>＋其他醫療服務利用及密集度之改變＋風險調整基金移撥款(RS_O) (加總後四捨五入至整數位)</text:p>
      <text:p text:style-name="P819"/>
      <text:p text:style-name="P820"><text:s text:c="8"/>調整後分區住診一般服務預算總額(BD3)＝[(D3)× 45%× 人口風險因子校正比例(R)]＋ [(D3)× 55%× 醫院住診91年各季投保分區申報醫療費用占率(S)]</text:p>
      <text:p text:style-name="P821"><text:s text:c="45"/>＋風險調整基金移撥款(RS_I) <text:s/>(加總後四捨五入至整數位)</text:p>
      <text:p text:style-name="P822"/>
      <text:p text:style-name="P823"><text:s text:c="8"/>1.其他醫療服務利用及密集度之改變，詳頁次20；風險調整基金移撥款，詳頁次21。</text:p>
      <text:p text:style-name="P824"><text:s text:c="8"/>2.調整後分區門診一般服務預算總額(BD4)＝[(D4)× 50%× (R)]＋ [(D4)× 50%× (S)] ＋其他醫療服務利用及密集度之改變</text:p>
      <text:p text:style-name="P825"><text:s text:c="44"/>＋風險調整基金移撥款(RS_O)<text:s/></text:p>
      <text:p text:style-name="P826"/>
      <text:p text:style-name="P827"><text:s text:c="12"/>分 <text:s text:c="3"/>區 <text:s text:c="7"/>調整後第1季 <text:s text:c="7"/>調整後第2季 <text:s text:c="7"/>調整後第3季 <text:s text:c="7"/>調整後第4季 <text:s text:c="6"/>合計(加總BD4)</text:p>
      <text:p text:style-name="P828"><text:s text:c="31"/>(BD4_q1) <text:s text:c="10"/>(BD4_q2) <text:s text:c="10"/>(BD4_q3) <text:s text:c="10"/>(BD4_q4)(說明2) <text:s text:c="7"/></text:p>
      <text:p text:style-name="P829"><text:s text:c="12"/>--------------------------------------------------------------------------------------------------------</text:p>
      <text:p text:style-name="P830"><text:s text:c="12"/>臺北分區 <text:s text:c="4"/>16,535,223,325 <text:s text:c="4"/>17,347,855,667 <text:s text:c="42"/>33,883,078,992</text:p>
      <text:p text:style-name="P831"><text:s text:c="12"/>北區分區 <text:s text:c="5"/>5,999,408,463 <text:s text:c="5"/>6,284,678,190 <text:s text:c="42"/>12,284,086,653</text:p>
      <text:p text:style-name="P832"><text:s text:c="12"/>中區分區 <text:s text:c="5"/>7,818,710,842 <text:s text:c="5"/>8,235,744,250 <text:s text:c="42"/>16,054,455,092</text:p>
      <text:p text:style-name="P833"><text:s text:c="12"/>南區分區 <text:s text:c="5"/>6,293,610,289 <text:s text:c="5"/>6,569,323,978 <text:s text:c="42"/>12,862,934,267</text:p>
      <text:p text:style-name="P834"><text:s text:c="12"/>高屏分區 <text:s text:c="5"/>6,553,617,988 <text:s text:c="5"/>6,845,727,823 <text:s text:c="42"/>13,399,345,811</text:p>
      <text:p text:style-name="P835"><text:s text:c="12"/>東區分區 <text:s text:c="5"/>1,066,909,513 <text:s text:c="5"/>1,124,289,405 <text:s text:c="43"/>2,191,198,918</text:p>
      <text:p text:style-name="P836"><text:s text:c="12"/>--------------------------------------------------------------------------------------------------------</text:p>
      <text:p text:style-name="P837"><text:s text:c="12"/>小 <text:s text:c="3"/>計 <text:s text:c="4"/>44,267,480,420 <text:s text:c="4"/>46,407,619,313 <text:s text:c="42"/>90,675,099,733</text:p>
      <text:p text:style-name="P838"/>
      <text:p text:style-name="P839"><text:s text:c="8"/>3.調整後分區住診一般服務預算總額(BD3)＝[(D3)× 45%× (R)]＋ [(D3)× 55%× (S)] ＋風險調整基金移撥款(RS_I)</text:p>
      <text:p text:style-name="P840"/>
      <text:p text:style-name="P841"/>
      <text:p text:style-name="P842"><text:s text:c="12"/>分 <text:s text:c="3"/>區 <text:s text:c="7"/>調整後第1季 <text:s text:c="7"/>調整後第2季 <text:s text:c="7"/>調整後第3季 <text:s text:c="7"/>調整後第4季 <text:s text:c="6"/>合計(加總BD3)</text:p>
      <text:p text:style-name="P843"><text:s text:c="31"/>(BD3_q1) <text:s text:c="10"/>(BD3_q2) <text:s text:c="10"/>(BD3_q3) <text:s text:c="10"/>(BD3_q4)(說明2) <text:s text:c="7"/></text:p>
      <text:p text:style-name="P844"><text:s text:c="12"/>--------------------------------------------------------------------------------------------------------</text:p>
      <text:p text:style-name="P845"><text:s text:c="12"/>臺北分區 <text:s text:c="4"/>20,733,683,462 <text:s text:c="4"/>21,899,147,598 <text:s text:c="42"/>42,632,831,060</text:p>
      <text:p text:style-name="P846"><text:s text:c="12"/>北區分區 <text:s text:c="5"/>8,307,550,945 <text:s text:c="5"/>8,781,869,912 <text:s text:c="42"/>17,089,420,857</text:p>
      <text:p text:style-name="P847"><text:s text:c="12"/>中區分區 <text:s text:c="4"/>10,991,516,235 <text:s text:c="4"/>11,535,134,189 <text:s text:c="42"/>22,526,650,424</text:p>
      <text:p text:style-name="P848"><text:s text:c="12"/>南區分區 <text:s text:c="5"/>8,934,792,063 <text:s text:c="5"/>9,347,007,196 <text:s text:c="42"/>18,281,799,259</text:p>
      <text:p text:style-name="P849"><text:s text:c="12"/>高屏分區 <text:s text:c="5"/>9,494,048,327 <text:s text:c="5"/>9,872,362,577 <text:s text:c="42"/>19,366,410,904</text:p>
      <text:p text:style-name="P850"><text:s text:c="12"/>東區分區 <text:s text:c="5"/>1,837,975,599 <text:s text:c="5"/>1,937,539,049 <text:s text:c="43"/>3,775,514,648</text:p>
      <text:p text:style-name="P851"><text:s text:c="12"/>--------------------------------------------------------------------------------------------------------</text:p>
      <text:p text:style-name="P852"><text:s text:c="12"/>小 <text:s text:c="3"/>計 <text:s text:c="4"/>60,299,566,631 <text:s text:c="4"/>63,373,060,521 <text:s text:c="41"/>123,672,627,152</text:p>
      <text:p text:style-name="P853"/>
      <text:soft-page-break/>
      <text:p text:style-name="P854"><text:s text:c="48"/>衛生福利部中央健康保險署</text:p>
      <text:p text:style-name="P855"><text:s/>程式代號 : RGBI1808R04 <text:s text:c="13"/>醫院總額各分區一般服務每點支付金額結算說明表 <text:s text:c="29"/>列印日期 : 108/11/05</text:p>
      <text:p text:style-name="P856"><text:s text:c="21"/>108年第 2季 <text:s text:c="4"/>結算主要費用年月起迄:108/04－108/06 <text:s text:c="8"/>核付截止日期:108/09/30 <text:s text:c="7"/>頁 <text:s text:c="3"/>次 : <text:s text:c="4"/>25</text:p>
      <text:p text:style-name="P857">=============================================================================================================================================</text:p>
      <text:p text:style-name="P858"><text:s text:c="5"/>註：</text:p>
      <text:p text:style-name="P859"><text:s text:c="7"/>1.為避免各分區地區一般服務預算總額個別加總後與地區一般服務預算總額(D1、D2、D3、D4)所產生之數元誤差,故東區分區地區一般服務預算總額</text:p>
      <text:p text:style-name="P860"><text:s text:c="9"/>＝ 地區一般服務預算總額(D1、D2、D3、D4)減去前五分區地區一般服務預算總額。</text:p>
      <text:p text:style-name="P861"><text:s text:c="7"/>2.各分區第1-3季預算：以前述調整後季預算數乘各區當季R、S值。各分區第4季預算：則為各分區原全年預算數扣減前3季調整後預算數。調整後第4</text:p>
      <text:p text:style-name="P862"><text:s text:c="9"/>季各分區門診一般服務預算總額(BD4_q4)＝調整前全年各分區門診一般服務預算總額(加總BD2)減去調整後第1-3季各分區門診一般服務預算總額(</text:p>
      <text:p text:style-name="P863"><text:s text:c="9"/>BD4_q1、BD4_q2、BD4_q3)＝ 加總BD2－ BD4_q1－ BD4_q2－ BD4_q3；調整後第4季各分區住診一般服務預算總額(BD3_q4)＝調整前全年各分區住診</text:p>
      <text:p text:style-name="P864"><text:s text:c="9"/>一般服務預算總額(加總BD1)減去調整後第1-3季各分區住診一般服務預算總額(BD3_q1、BD3_q2、BD3_q3)＝ 加總BD1－ BD3_q1－ BD3_q2－ BD3_q3。</text:p>
      <text:p text:style-name="P865"/>
      <text:soft-page-break/>
      <text:p text:style-name="P866"><text:s text:c="48"/>衛生福利部中央健康保險署</text:p>
      <text:p text:style-name="P867"><text:s/>程式代號 : RGBI1808R04 <text:s text:c="13"/>醫院總額各分區一般服務每點支付金額結算說明表 <text:s text:c="29"/>列印日期 : 108/11/05</text:p>
      <text:p text:style-name="P868"><text:s text:c="21"/>108年第 2季 <text:s text:c="4"/>結算主要費用年月起迄:108/04－108/06 <text:s text:c="8"/>核付截止日期:108/09/30 <text:s text:c="7"/>頁 <text:s text:c="3"/>次 : <text:s text:c="4"/>26</text:p>
      <text:p text:style-name="P869">=============================================================================================================================================</text:p>
      <text:p text:style-name="P870">四、門住診一般服務各分區浮動及平均點值之計算</text:p>
      <text:p text:style-name="P871"><text:s text:c="4"/>1.門診非偏遠地區一般服務各跨區就醫核定浮動及非浮動點數</text:p>
      <text:p text:style-name="P872"><text:s text:c="61"/>前季全區 <text:s text:c="7"/>核定浮動點數</text:p>
      <text:p text:style-name="P873"><text:s text:c="8"/>投保分區 <text:s text:c="7"/>就醫分區 <text:s text:c="5"/>核定浮動點數 <text:s text:c="10"/>浮動點值 <text:s text:c="6"/>×前季全區浮動點值 <text:s text:c="3"/>核定非浮動點數 <text:s text:c="4"/>自墊核退點數</text:p>
      <text:p text:style-name="P874"><text:s text:c="4"/>--------------------------------------------------------------------------------------------------------------------------------</text:p>
      <text:p text:style-name="P875"><text:s text:c="6"/>1-臺北分區 <text:s text:c="5"/>1-臺北分區 <text:s text:c="4"/>9,905,195,919(BF1) <text:s text:c="3"/>0.88039690 <text:s text:c="4"/>-------------- <text:s text:c="9"/>9,526,122,180 <text:s text:c="7"/>5,512,392</text:p>
      <text:p text:style-name="P876"><text:s text:c="22"/>2-北區分區 <text:s text:c="4"/>1,112,727,032 <text:s text:c="8"/>0.88039690 <text:s text:c="7"/>979,641,430 <text:s text:c="9"/>1,041,450,372</text:p>
      <text:p text:style-name="P877"><text:s text:c="22"/>3-中區分區 <text:s text:c="6"/>452,318,487 <text:s text:c="8"/>0.88039690 <text:s text:c="7"/>398,219,794 <text:s text:c="11"/>416,174,233</text:p>
      <text:p text:style-name="P878"><text:s text:c="22"/>4-南區分區 <text:s text:c="6"/>271,397,548 <text:s text:c="8"/>0.88039690 <text:s text:c="7"/>238,937,560 <text:s text:c="11"/>284,441,547</text:p>
      <text:p text:style-name="P879"><text:s text:c="22"/>5-高屏分區 <text:s text:c="6"/>338,450,761 <text:s text:c="8"/>0.88039690 <text:s text:c="7"/>297,971,001 <text:s text:c="11"/>292,969,196</text:p>
      <text:p text:style-name="P880"><text:s text:c="22"/>6-東區分區 <text:s text:c="7"/>79,822,498 <text:s text:c="8"/>0.88039690 <text:s text:c="8"/>70,275,480 <text:s text:c="12"/>72,758,324</text:p>
      <text:p text:style-name="P881"><text:s text:c="4"/>--------------------------------------------------------------------------------------------------------------------------------</text:p>
      <text:p text:style-name="P882"><text:s text:c="22"/>7-合計 <text:s text:c="7"/>12,159,912,245(GF1) <text:s text:c="19"/>1,985,045,265(AF1) <text:s text:c="3"/>11,633,915,852(BG1) <text:s text:c="2"/>5,512,392(BJ1)</text:p>
      <text:p text:style-name="P883"/>
      <text:p text:style-name="P884"><text:s text:c="6"/>2-北區分區 <text:s text:c="5"/>1-臺北分區 <text:s text:c="6"/>766,154,430 <text:s text:c="8"/>0.88039690 <text:s text:c="7"/>674,519,985 <text:s text:c="11"/>777,878,449</text:p>
      <text:p text:style-name="P885"><text:s text:c="22"/>2-北區分區 <text:s text:c="4"/>3,263,770,735(BF1) <text:s text:c="3"/>0.88039690 <text:s text:c="4"/>-------------- <text:s text:c="9"/>2,979,624,509 <text:s text:c="7"/>2,761,528</text:p>
      <text:p text:style-name="P886"><text:s text:c="22"/>3-中區分區 <text:s text:c="6"/>279,510,566 <text:s text:c="8"/>0.88039690 <text:s text:c="7"/>246,080,236 <text:s text:c="11"/>265,578,551</text:p>
      <text:p text:style-name="P887"><text:s text:c="22"/>4-南區分區 <text:s text:c="6"/>100,821,087 <text:s text:c="8"/>0.88039690 <text:s text:c="8"/>88,762,572 <text:s text:c="12"/>97,862,358</text:p>
      <text:p text:style-name="P888"><text:s text:c="22"/>5-高屏分區 <text:s text:c="7"/>76,188,683 <text:s text:c="8"/>0.88039690 <text:s text:c="8"/>67,076,280 <text:s text:c="12"/>64,064,083</text:p>
      <text:p text:style-name="P889"><text:s text:c="22"/>6-東區分區 <text:s text:c="7"/>18,679,455 <text:s text:c="8"/>0.88039690 <text:s text:c="8"/>16,445,334 <text:s text:c="12"/>17,147,982</text:p>
      <text:p text:style-name="P890"><text:s text:c="4"/>--------------------------------------------------------------------------------------------------------------------------------</text:p>
      <text:p text:style-name="P891"><text:s text:c="22"/>7-合計 <text:s text:c="8"/>4,505,124,956(GF1) <text:s text:c="19"/>1,092,884,407(AF1) <text:s text:c="4"/>4,202,155,932(BG1) <text:s text:c="2"/>2,761,528(BJ1)</text:p>
      <text:p text:style-name="P892"/>
      <text:p text:style-name="P893"><text:s text:c="6"/>3-中區分區 <text:s text:c="5"/>1-臺北分區 <text:s text:c="6"/>226,536,906 <text:s text:c="8"/>0.88039690 <text:s text:c="7"/>199,442,390 <text:s text:c="11"/>231,741,245</text:p>
      <text:p text:style-name="P894"><text:s text:c="22"/>2-北區分區 <text:s text:c="6"/>108,657,182 <text:s text:c="8"/>0.88039690 <text:s text:c="8"/>95,661,446 <text:s text:c="11"/>101,648,354</text:p>
      <text:p text:style-name="P895"><text:s text:c="22"/>3-中區分區 <text:s text:c="4"/>4,978,490,537(BF1) <text:s text:c="3"/>0.88039690 <text:s text:c="4"/>-------------- <text:s text:c="9"/>4,861,908,751 <text:s text:c="7"/>2,574,705</text:p>
      <text:p text:style-name="P896"><text:s text:c="22"/>4-南區分區 <text:s text:c="6"/>137,672,207 <text:s text:c="8"/>0.88039690 <text:s text:c="7"/>121,206,184 <text:s text:c="11"/>151,231,908</text:p>
      <text:p text:style-name="P897"><text:s text:c="22"/>5-高屏分區 <text:s text:c="7"/>68,550,778 <text:s text:c="8"/>0.88039690 <text:s text:c="8"/>60,351,892 <text:s text:c="12"/>59,260,238</text:p>
      <text:p text:style-name="P898"><text:s text:c="22"/>6-東區分區 <text:s text:c="7"/>11,752,788 <text:s text:c="8"/>0.88039690 <text:s text:c="8"/>10,347,118 <text:s text:c="12"/>10,949,787</text:p>
      <text:p text:style-name="P899"><text:s text:c="4"/>--------------------------------------------------------------------------------------------------------------------------------</text:p>
      <text:p text:style-name="P900"><text:s text:c="22"/>7-合計 <text:s text:c="8"/>5,531,660,398(GF1) <text:s text:c="21"/>487,009,030(AF1) <text:s text:c="4"/>5,416,740,283(BG1) <text:s text:c="2"/>2,574,705(BJ1)</text:p>
      <text:p text:style-name="P901"/>
      <text:soft-page-break/>
      <text:p text:style-name="P902"><text:s text:c="48"/>衛生福利部中央健康保險署</text:p>
      <text:p text:style-name="P903"><text:s/>程式代號 : RGBI1808R04 <text:s text:c="13"/>醫院總額各分區一般服務每點支付金額結算說明表 <text:s text:c="29"/>列印日期 : 108/11/05</text:p>
      <text:p text:style-name="P904"><text:s text:c="21"/>108年第 2季 <text:s text:c="4"/>結算主要費用年月起迄:108/04－108/06 <text:s text:c="8"/>核付截止日期:108/09/30 <text:s text:c="7"/>頁 <text:s text:c="3"/>次 : <text:s text:c="4"/>27</text:p>
      <text:p text:style-name="P905">=============================================================================================================================================</text:p>
      <text:p text:style-name="P906"><text:s text:c="61"/>前季全區 <text:s text:c="6"/>核定浮動點數</text:p>
      <text:p text:style-name="P907"><text:s text:c="8"/>投保分區 <text:s text:c="7"/>就醫分區 <text:s text:c="5"/>核定浮動點數 <text:s text:c="10"/>浮動點值 <text:s text:c="6"/>×前季全區浮動點值 <text:s text:c="3"/>核定非浮動點數 <text:s text:c="4"/>自墊核退點數</text:p>
      <text:p text:style-name="P908"><text:s text:c="4"/>--------------------------------------------------------------------------------------------------------------------------------</text:p>
      <text:p text:style-name="P909"><text:s text:c="6"/>4-南區分區 <text:s text:c="5"/>1-臺北分區 <text:s text:c="6"/>233,650,490 <text:s text:c="8"/>0.88039690 <text:s text:c="7"/>205,705,167 <text:s text:c="11"/>258,807,484</text:p>
      <text:p text:style-name="P910"><text:s text:c="22"/>2-北區分區 <text:s text:c="7"/>86,951,087 <text:s text:c="8"/>0.88039690 <text:s text:c="8"/>76,551,467 <text:s text:c="12"/>87,924,547</text:p>
      <text:p text:style-name="P911"><text:s text:c="22"/>3-中區分區 <text:s text:c="6"/>206,714,559 <text:s text:c="8"/>0.88039690 <text:s text:c="7"/>181,990,857 <text:s text:c="11"/>210,098,395</text:p>
      <text:p text:style-name="P912"><text:s text:c="22"/>4-南區分區 <text:s text:c="4"/>3,512,111,995(BF1) <text:s text:c="3"/>0.88039690 <text:s text:c="4"/>-------------- <text:s text:c="9"/>4,001,590,866 <text:s text:c="7"/>1,912,114</text:p>
      <text:p text:style-name="P913"><text:s text:c="22"/>5-高屏分區 <text:s text:c="6"/>188,443,326 <text:s text:c="8"/>0.88039690 <text:s text:c="7"/>165,904,920 <text:s text:c="11"/>182,303,187</text:p>
      <text:p text:style-name="P914"><text:s text:c="22"/>6-東區分區 <text:s text:c="8"/>9,268,666 <text:s text:c="8"/>0.88039690 <text:s text:c="9"/>8,160,105 <text:s text:c="13"/>8,955,846</text:p>
      <text:p text:style-name="P915"><text:s text:c="4"/>--------------------------------------------------------------------------------------------------------------------------------</text:p>
      <text:p text:style-name="P916"><text:s text:c="22"/>7-合計 <text:s text:c="8"/>4,237,140,123(GF1) <text:s text:c="21"/>638,312,516(AF1) <text:s text:c="4"/>4,749,680,325(BG1) <text:s text:c="2"/>1,912,114(BJ1)</text:p>
      <text:p text:style-name="P917"/>
      <text:p text:style-name="P918"><text:s text:c="6"/>5-高屏分區 <text:s text:c="5"/>1-臺北分區 <text:s text:c="6"/>130,177,759 <text:s text:c="8"/>0.88039690 <text:s text:c="7"/>114,608,095 <text:s text:c="11"/>132,644,768</text:p>
      <text:p text:style-name="P919"><text:s text:c="22"/>2-北區分區 <text:s text:c="7"/>49,535,904 <text:s text:c="8"/>0.88039690 <text:s text:c="8"/>43,611,256 <text:s text:c="12"/>46,543,491</text:p>
      <text:p text:style-name="P920"><text:s text:c="22"/>3-中區分區 <text:s text:c="7"/>81,487,651 <text:s text:c="8"/>0.88039690 <text:s text:c="8"/>71,741,475 <text:s text:c="12"/>78,408,211</text:p>
      <text:p text:style-name="P921"><text:s text:c="22"/>4-南區分區 <text:s text:c="6"/>225,093,994 <text:s text:c="8"/>0.88039690 <text:s text:c="7"/>198,172,055 <text:s text:c="11"/>224,908,120</text:p>
      <text:p text:style-name="P922"><text:s text:c="22"/>5-高屏分區 <text:s text:c="4"/>4,096,743,498(BF1) <text:s text:c="3"/>0.88039690 <text:s text:c="4"/>-------------- <text:s text:c="9"/>3,797,199,019 <text:s text:c="7"/>1,514,696</text:p>
      <text:p text:style-name="P923"><text:s text:c="22"/>6-東區分區 <text:s text:c="7"/>14,692,327 <text:s text:c="8"/>0.88039690 <text:s text:c="8"/>12,935,079 <text:s text:c="12"/>13,759,571</text:p>
      <text:p text:style-name="P924"><text:s text:c="4"/>--------------------------------------------------------------------------------------------------------------------------------</text:p>
      <text:p text:style-name="P925"><text:s text:c="22"/>7-合計 <text:s text:c="8"/>4,597,731,133(GF1) <text:s text:c="21"/>441,067,960(AF1) <text:s text:c="4"/>4,293,463,180(BG1) <text:s text:c="2"/>1,514,696(BJ1)</text:p>
      <text:p text:style-name="P926"/>
      <text:p text:style-name="P927"><text:s text:c="6"/>6-東區分區 <text:s text:c="5"/>1-臺北分區 <text:s text:c="7"/>66,248,017 <text:s text:c="8"/>0.88039690 <text:s text:c="8"/>58,324,549 <text:s text:c="12"/>66,137,205</text:p>
      <text:p text:style-name="P928"><text:s text:c="22"/>2-北區分區 <text:s text:c="7"/>23,607,551 <text:s text:c="8"/>0.88039690 <text:s text:c="8"/>20,784,015 <text:s text:c="12"/>24,554,526</text:p>
      <text:p text:style-name="P929"><text:s text:c="22"/>3-中區分區 <text:s text:c="7"/>17,573,843 <text:s text:c="8"/>0.88039690 <text:s text:c="8"/>15,471,957 <text:s text:c="12"/>16,307,332</text:p>
      <text:p text:style-name="P930"><text:s text:c="22"/>4-南區分區 <text:s text:c="8"/>9,103,482 <text:s text:c="8"/>0.88039690 <text:s text:c="9"/>8,014,677 <text:s text:c="13"/>9,220,216</text:p>
      <text:p text:style-name="P931"><text:s text:c="22"/>5-高屏分區 <text:s text:c="7"/>25,385,778 <text:s text:c="8"/>0.88039690 <text:s text:c="8"/>22,349,560 <text:s text:c="12"/>25,525,713</text:p>
      <text:p text:style-name="P932"><text:s text:c="22"/>6-東區分區 <text:s text:c="6"/>656,795,560(BF1) <text:s text:c="3"/>0.88039690 <text:s text:c="4"/>-------------- <text:s text:c="11"/>655,876,200 <text:s text:c="9"/>404,769</text:p>
      <text:p text:style-name="P933"><text:s text:c="4"/>--------------------------------------------------------------------------------------------------------------------------------</text:p>
      <text:p text:style-name="P934"><text:s text:c="22"/>7-合計 <text:s text:c="10"/>798,714,231(GF1) <text:s text:c="21"/>124,944,758(AF1) <text:s text:c="6"/>797,621,192(BG1) <text:s text:c="4"/>404,769(BJ1)</text:p>
      <text:p text:style-name="P935"/>
      <text:soft-page-break/>
      <text:p text:style-name="P936"><text:s text:c="48"/>衛生福利部中央健康保險署</text:p>
      <text:p text:style-name="P937"><text:s/>程式代號 : RGBI1808R04 <text:s text:c="13"/>醫院總額各分區一般服務每點支付金額結算說明表 <text:s text:c="29"/>列印日期 : 108/11/05</text:p>
      <text:p text:style-name="P938"><text:s text:c="21"/>108年第 2季 <text:s text:c="4"/>結算主要費用年月起迄:108/04－108/06 <text:s text:c="8"/>核付截止日期:108/09/30 <text:s text:c="7"/>頁 <text:s text:c="3"/>次 : <text:s text:c="4"/>28</text:p>
      <text:p text:style-name="P939">=============================================================================================================================================</text:p>
      <text:p text:style-name="P940"><text:s text:c="4"/>2.門診偏遠地區一般服務各跨區就醫核定浮動及非浮動點數</text:p>
      <text:p text:style-name="P941"><text:s text:c="57"/>前季就醫分區 <text:s text:c="6"/>核定浮動點數</text:p>
      <text:p text:style-name="P942"><text:s text:c="24"/>就醫分區 <text:s text:c="5"/>核定浮動點數 <text:s text:c="10"/>平均點值 <text:s text:c="6"/>×前季就醫分區點值 <text:s text:c="3"/>核定非浮動點數 <text:s text:c="3"/></text:p>
      <text:p text:style-name="P943"><text:s text:c="4"/>--------------------------------------------------------------------------------------------------------------------------------</text:p>
      <text:p text:style-name="P944"><text:s text:c="6"/>1-臺北分區 <text:s text:c="5"/>1-臺北分區 <text:s text:c="7"/>58,196,287(BF2) <text:s text:c="3"/>0.92151944 <text:s text:c="8"/>53,629,010 <text:s text:c="12"/>53,759,347</text:p>
      <text:p text:style-name="P945"><text:s text:c="22"/>2-北區分區 <text:s text:c="16"/>0(BF2) <text:s text:c="3"/>0.92945783 <text:s text:c="17"/>0 <text:s text:c="21"/>0</text:p>
      <text:p text:style-name="P946"><text:s text:c="22"/>3-中區分區 <text:s text:c="7"/>13,507,668(BF2) <text:s text:c="3"/>0.92719192 <text:s text:c="8"/>12,524,201 <text:s text:c="12"/>12,954,798</text:p>
      <text:p text:style-name="P947"><text:s text:c="22"/>4-南區分區 <text:s text:c="13"/>-236(BF2) <text:s text:c="3"/>0.93311111 <text:s text:c="14"/>-219 <text:s text:c="19"/>771</text:p>
      <text:p text:style-name="P948"><text:s text:c="22"/>5-高屏分區 <text:s text:c="10"/>730,549(BF2) <text:s text:c="3"/>0.95147441 <text:s text:c="11"/>695,099 <text:s text:c="15"/>332,076</text:p>
      <text:p text:style-name="P949"><text:s text:c="22"/>6-東區分區 <text:s text:c="8"/>3,953,318(BF2) <text:s text:c="3"/>0.92618662 <text:s text:c="9"/>3,661,510 <text:s text:c="13"/>3,534,552</text:p>
      <text:p text:style-name="P950"><text:s text:c="4"/>--------------------------------------------------------------------------------------------------------------------------------</text:p>
      <text:p text:style-name="P951"><text:s text:c="22"/>7-合計 <text:s text:c="11"/>76,387,586(GF2) <text:s text:c="22"/>70,509,601(AF2) <text:s text:c="7"/>70,581,544(BG2)</text:p>
      <text:p text:style-name="P952"/>
      <text:p text:style-name="P953"><text:s text:c="6"/>2-北區分區 <text:s text:c="5"/>1-臺北分區 <text:s text:c="8"/>1,292,650(BF2) <text:s text:c="3"/>0.92151944 <text:s text:c="9"/>1,191,202 <text:s text:c="15"/>964,325</text:p>
      <text:p text:style-name="P954"><text:s text:c="22"/>2-北區分區 <text:s text:c="16"/>0(BF2) <text:s text:c="3"/>0.92945783 <text:s text:c="17"/>0 <text:s text:c="21"/>0</text:p>
      <text:p text:style-name="P955"><text:s text:c="22"/>3-中區分區 <text:s text:c="8"/>3,552,840(BF2) <text:s text:c="3"/>0.92719192 <text:s text:c="9"/>3,294,165 <text:s text:c="13"/>3,973,665</text:p>
      <text:p text:style-name="P956"><text:s text:c="22"/>4-南區分區 <text:s text:c="13"/>-104(BF2) <text:s text:c="3"/>0.93311111 <text:s text:c="15"/>-96 <text:s text:c="19"/>268</text:p>
      <text:p text:style-name="P957"><text:s text:c="22"/>5-高屏分區 <text:s text:c="10"/>130,363(BF2) <text:s text:c="3"/>0.95147441 <text:s text:c="11"/>124,037 <text:s text:c="16"/>69,579</text:p>
      <text:p text:style-name="P958"><text:s text:c="22"/>6-東區分區 <text:s text:c="8"/>1,177,479(BF2) <text:s text:c="3"/>0.92618662 <text:s text:c="9"/>1,090,565 <text:s text:c="15"/>835,719</text:p>
      <text:p text:style-name="P959"><text:s text:c="4"/>--------------------------------------------------------------------------------------------------------------------------------</text:p>
      <text:p text:style-name="P960"><text:s text:c="22"/>7-合計 <text:s text:c="12"/>6,153,228(GF2) <text:s text:c="23"/>5,699,873(AF2) <text:s text:c="8"/>5,843,556(BG2)</text:p>
      <text:p text:style-name="P961"/>
      <text:p text:style-name="P962"><text:s text:c="6"/>3-中區分區 <text:s text:c="5"/>1-臺北分區 <text:s text:c="10"/>719,088(BF2) <text:s text:c="3"/>0.92151944 <text:s text:c="11"/>662,654 <text:s text:c="15"/>732,211</text:p>
      <text:p text:style-name="P963"><text:s text:c="22"/>2-北區分區 <text:s text:c="16"/>0(BF2) <text:s text:c="3"/>0.92945783 <text:s text:c="17"/>0 <text:s text:c="21"/>0</text:p>
      <text:p text:style-name="P964"><text:s text:c="22"/>3-中區分區 <text:s text:c="6"/>202,293,652(BF2) <text:s text:c="3"/>0.92719192 <text:s text:c="7"/>187,565,040 <text:s text:c="11"/>207,220,081</text:p>
      <text:p text:style-name="P965"><text:s text:c="22"/>4-南區分區 <text:s text:c="14"/>-85(BF2) <text:s text:c="3"/>0.93311111 <text:s text:c="15"/>-78 <text:s text:c="19"/>133</text:p>
      <text:p text:style-name="P966"><text:s text:c="22"/>5-高屏分區 <text:s text:c="10"/>136,590(BF2) <text:s text:c="3"/>0.95147441 <text:s text:c="11"/>129,962 <text:s text:c="15"/>145,564</text:p>
      <text:p text:style-name="P967"><text:s text:c="22"/>6-東區分區 <text:s text:c="8"/>1,001,123(BF2) <text:s text:c="3"/>0.92618662 <text:s text:c="11"/>927,227 <text:s text:c="15"/>834,091</text:p>
      <text:p text:style-name="P968"><text:s text:c="4"/>--------------------------------------------------------------------------------------------------------------------------------</text:p>
      <text:p text:style-name="P969"><text:s text:c="22"/>7-合計 <text:s text:c="10"/>204,150,368(GF2) <text:s text:c="21"/>189,284,805(AF2) <text:s text:c="6"/>208,932,080(BG2)</text:p>
      <text:p text:style-name="P970"/>
      <text:soft-page-break/>
      <text:p text:style-name="P971"><text:s text:c="48"/>衛生福利部中央健康保險署</text:p>
      <text:p text:style-name="P972"><text:s/>程式代號 : RGBI1808R04 <text:s text:c="13"/>醫院總額各分區一般服務每點支付金額結算說明表 <text:s text:c="29"/>列印日期 : 108/11/05</text:p>
      <text:p text:style-name="P973"><text:s text:c="21"/>108年第 2季 <text:s text:c="4"/>結算主要費用年月起迄:108/04－108/06 <text:s text:c="8"/>核付截止日期:108/09/30 <text:s text:c="7"/>頁 <text:s text:c="3"/>次 : <text:s text:c="4"/>29</text:p>
      <text:p text:style-name="P974">=============================================================================================================================================</text:p>
      <text:p text:style-name="P975"><text:s text:c="57"/>前季就醫分區 <text:s text:c="6"/>核定浮動點數</text:p>
      <text:p text:style-name="P976"><text:s text:c="24"/>就醫分區 <text:s text:c="5"/>核定浮動點數 <text:s text:c="10"/>平均點值 <text:s text:c="6"/>×前季就醫分區點值 <text:s text:c="3"/>核定非浮動點數 <text:s text:c="3"/></text:p>
      <text:p text:style-name="P977"><text:s text:c="4"/>--------------------------------------------------------------------------------------------------------------------------------</text:p>
      <text:p text:style-name="P978"><text:s text:c="6"/>4-南區分區 <text:s text:c="5"/>1-臺北分區 <text:s text:c="10"/>472,218(BF2) <text:s text:c="3"/>0.92151944 <text:s text:c="11"/>435,158 <text:s text:c="15"/>563,959</text:p>
      <text:p text:style-name="P979"><text:s text:c="22"/>2-北區分區 <text:s text:c="16"/>0(BF2) <text:s text:c="3"/>0.92945783 <text:s text:c="17"/>0 <text:s text:c="21"/>0</text:p>
      <text:p text:style-name="P980"><text:s text:c="22"/>3-中區分區 <text:s text:c="8"/>8,695,012(BF2) <text:s text:c="3"/>0.92719192 <text:s text:c="9"/>8,061,945 <text:s text:c="13"/>8,828,717</text:p>
      <text:p text:style-name="P981"><text:s text:c="22"/>4-南區分區 <text:s text:c="11"/>-4,863(BF2) <text:s text:c="3"/>0.93311111 <text:s text:c="12"/>-4,537 <text:s text:c="16"/>17,205</text:p>
      <text:p text:style-name="P982"><text:s text:c="22"/>5-高屏分區 <text:s text:c="10"/>343,855(BF2) <text:s text:c="3"/>0.95147441 <text:s text:c="11"/>327,169 <text:s text:c="15"/>186,165</text:p>
      <text:p text:style-name="P983"><text:s text:c="22"/>6-東區分區 <text:s text:c="8"/>1,185,089(BF2) <text:s text:c="3"/>0.92618662 <text:s text:c="9"/>1,097,614 <text:s text:c="13"/>1,011,992</text:p>
      <text:p text:style-name="P984"><text:s text:c="4"/>--------------------------------------------------------------------------------------------------------------------------------</text:p>
      <text:p text:style-name="P985"><text:s text:c="22"/>7-合計 <text:s text:c="11"/>10,691,311(GF2) <text:s text:c="23"/>9,917,349(AF2) <text:s text:c="7"/>10,608,038(BG2)</text:p>
      <text:p text:style-name="P986"/>
      <text:p text:style-name="P987"><text:s text:c="6"/>5-高屏分區 <text:s text:c="5"/>1-臺北分區 <text:s text:c="10"/>707,337(BF2) <text:s text:c="3"/>0.92151944 <text:s text:c="11"/>651,825 <text:s text:c="13"/>1,025,584</text:p>
      <text:p text:style-name="P988"><text:s text:c="22"/>2-北區分區 <text:s text:c="16"/>0(BF2) <text:s text:c="3"/>0.92945783 <text:s text:c="17"/>0 <text:s text:c="21"/>0</text:p>
      <text:p text:style-name="P989"><text:s text:c="22"/>3-中區分區 <text:s text:c="8"/>2,138,368(BF2) <text:s text:c="3"/>0.92719192 <text:s text:c="9"/>1,982,678 <text:s text:c="13"/>2,513,603</text:p>
      <text:p text:style-name="P990"><text:s text:c="22"/>4-南區分區 <text:s text:c="13"/>-140(BF2) <text:s text:c="3"/>0.93311111 <text:s text:c="14"/>-130 <text:s text:c="19"/>450</text:p>
      <text:p text:style-name="P991"><text:s text:c="22"/>5-高屏分區 <text:s text:c="7"/>13,466,670(BF2) <text:s text:c="3"/>0.95147441 <text:s text:c="8"/>12,813,192 <text:s text:c="13"/>6,991,579</text:p>
      <text:p text:style-name="P992"><text:s text:c="22"/>6-東區分區 <text:s text:c="10"/>775,365(BF2) <text:s text:c="3"/>0.92618662 <text:s text:c="11"/>718,133 <text:s text:c="15"/>601,412</text:p>
      <text:p text:style-name="P993"><text:s text:c="4"/>--------------------------------------------------------------------------------------------------------------------------------</text:p>
      <text:p text:style-name="P994"><text:s text:c="22"/>7-合計 <text:s text:c="11"/>17,087,600(GF2) <text:s text:c="22"/>16,165,698(AF2) <text:s text:c="7"/>11,132,628(BG2)</text:p>
      <text:p text:style-name="P995"/>
      <text:p text:style-name="P996"><text:s text:c="6"/>6-東區分區 <text:s text:c="5"/>1-臺北分區 <text:s text:c="10"/>179,060(BF2) <text:s text:c="3"/>0.92151944 <text:s text:c="11"/>165,007 <text:s text:c="15"/>185,702</text:p>
      <text:p text:style-name="P997"><text:s text:c="22"/>2-北區分區 <text:s text:c="16"/>0(BF2) <text:s text:c="3"/>0.92945783 <text:s text:c="17"/>0 <text:s text:c="21"/>0</text:p>
      <text:p text:style-name="P998"><text:s text:c="22"/>3-中區分區 <text:s text:c="10"/>328,592(BF2) <text:s text:c="3"/>0.92719192 <text:s text:c="11"/>304,668 <text:s text:c="15"/>376,719</text:p>
      <text:p text:style-name="P999"><text:s text:c="22"/>4-南區分區 <text:s text:c="14"/>-13(BF2) <text:s text:c="3"/>0.93311111 <text:s text:c="15"/>-11 <text:s text:c="20"/>13</text:p>
      <text:p text:style-name="P1000"><text:s text:c="22"/>5-高屏分區 <text:s text:c="11"/>13,752(BF2) <text:s text:c="3"/>0.95147441 <text:s text:c="12"/>13,085 <text:s text:c="16"/>17,105</text:p>
      <text:p text:style-name="P1001"><text:s text:c="22"/>6-東區分區 <text:s text:c="7"/>14,271,310(BF2) <text:s text:c="3"/>0.92618662 <text:s text:c="8"/>13,217,896 <text:s text:c="12"/>10,389,776</text:p>
      <text:p text:style-name="P1002"><text:s text:c="4"/>--------------------------------------------------------------------------------------------------------------------------------</text:p>
      <text:p text:style-name="P1003"><text:s text:c="22"/>7-合計 <text:s text:c="11"/>14,792,701(GF2) <text:s text:c="22"/>13,700,645(AF2) <text:s text:c="7"/>10,969,315(BG2)</text:p>
      <text:p text:style-name="P1004"/>
      <text:soft-page-break/>
      <text:p text:style-name="P1005"><text:s text:c="48"/>衛生福利部中央健康保險署</text:p>
      <text:p text:style-name="P1006"><text:s/>程式代號 : RGBI1808R04 <text:s text:c="13"/>醫院總額各分區一般服務每點支付金額結算說明表 <text:s text:c="29"/>列印日期 : 108/11/05</text:p>
      <text:p text:style-name="P1007"><text:s text:c="21"/>108年第 2季 <text:s text:c="4"/>結算主要費用年月起迄:108/04－108/06 <text:s text:c="8"/>核付截止日期:108/09/30 <text:s text:c="7"/>頁 <text:s text:c="3"/>次 : <text:s text:c="4"/>30</text:p>
      <text:p text:style-name="P1008">=============================================================================================================================================</text:p>
      <text:p text:style-name="P1009"><text:s text:c="4"/>3.住診非偏遠地區一般服務各跨區就醫核定浮動及非浮動點數</text:p>
      <text:p text:style-name="P1010"><text:s text:c="61"/>前季全區 <text:s text:c="7"/>核定浮動點數</text:p>
      <text:p text:style-name="P1011"><text:s text:c="8"/>投保分區 <text:s text:c="7"/>就醫分區 <text:s text:c="5"/>核定浮動點數 <text:s text:c="10"/>浮動點值 <text:s text:c="6"/>×前季全區浮動點值 <text:s text:c="3"/>核定非浮動點數 <text:s text:c="4"/>自墊核退點數</text:p>
      <text:p text:style-name="P1012"><text:s text:c="4"/>--------------------------------------------------------------------------------------------------------------------------------</text:p>
      <text:p text:style-name="P1013"><text:s text:c="6"/>1-臺北分區 <text:s text:c="5"/>1-臺北分區 <text:s text:c="3"/>10,373,267,913(BF3) <text:s text:c="3"/>0.88039690 <text:s text:c="4"/>-------------- <text:s text:c="9"/>4,596,595,105 <text:s text:c="6"/>13,243,354</text:p>
      <text:p text:style-name="P1014"><text:s text:c="22"/>2-北區分區 <text:s text:c="4"/>1,098,009,856 <text:s text:c="8"/>0.88039690 <text:s text:c="7"/>966,684,473 <text:s text:c="11"/>550,737,509</text:p>
      <text:p text:style-name="P1015"><text:s text:c="22"/>3-中區分區 <text:s text:c="6"/>441,879,992 <text:s text:c="8"/>0.88039690 <text:s text:c="7"/>389,029,775 <text:s text:c="11"/>220,591,069</text:p>
      <text:p text:style-name="P1016"><text:s text:c="22"/>4-南區分區 <text:s text:c="6"/>283,516,668 <text:s text:c="8"/>0.88039690 <text:s text:c="7"/>249,607,196 <text:s text:c="11"/>130,981,602</text:p>
      <text:p text:style-name="P1017"><text:s text:c="22"/>5-高屏分區 <text:s text:c="6"/>363,238,183 <text:s text:c="8"/>0.88039690 <text:s text:c="7"/>319,793,770 <text:s text:c="11"/>174,098,400</text:p>
      <text:p text:style-name="P1018"><text:s text:c="22"/>6-東區分區 <text:s text:c="6"/>113,517,497 <text:s text:c="8"/>0.88039690 <text:s text:c="8"/>99,940,452 <text:s text:c="12"/>43,351,569</text:p>
      <text:p text:style-name="P1019"><text:s text:c="4"/>--------------------------------------------------------------------------------------------------------------------------------</text:p>
      <text:p text:style-name="P1020"><text:s text:c="22"/>7-合計 <text:s text:c="7"/>12,673,430,109(GF3) <text:s text:c="19"/>2,025,055,666(AF3) <text:s text:c="4"/>5,716,355,254(BG3) <text:s/>13,243,354(BJ3)</text:p>
      <text:p text:style-name="P1021"/>
      <text:p text:style-name="P1022"><text:s text:c="6"/>2-北區分區 <text:s text:c="5"/>1-臺北分區 <text:s text:c="6"/>938,747,165 <text:s text:c="8"/>0.88039690 <text:s text:c="7"/>826,470,094 <text:s text:c="11"/>468,797,028</text:p>
      <text:p text:style-name="P1023"><text:s text:c="22"/>2-北區分區 <text:s text:c="4"/>3,765,823,041(BF3) <text:s text:c="3"/>0.88039690 <text:s text:c="4"/>-------------- <text:s text:c="9"/>1,606,714,857 <text:s text:c="7"/>6,001,589</text:p>
      <text:p text:style-name="P1024"><text:s text:c="22"/>3-中區分區 <text:s text:c="6"/>343,310,416 <text:s text:c="8"/>0.88039690 <text:s text:c="7"/>302,249,426 <text:s text:c="11"/>168,562,063</text:p>
      <text:p text:style-name="P1025"><text:s text:c="22"/>4-南區分區 <text:s text:c="6"/>108,396,021 <text:s text:c="8"/>0.88039690 <text:s text:c="8"/>95,431,521 <text:s text:c="12"/>49,848,195</text:p>
      <text:p text:style-name="P1026"><text:s text:c="22"/>5-高屏分區 <text:s text:c="7"/>85,787,472 <text:s text:c="8"/>0.88039690 <text:s text:c="8"/>75,527,024 <text:s text:c="12"/>41,545,332</text:p>
      <text:p text:style-name="P1027"><text:s text:c="22"/>6-東區分區 <text:s text:c="7"/>34,087,742 <text:s text:c="8"/>0.88039690 <text:s text:c="8"/>30,010,742 <text:s text:c="12"/>11,952,130</text:p>
      <text:p text:style-name="P1028"><text:s text:c="4"/>--------------------------------------------------------------------------------------------------------------------------------</text:p>
      <text:p text:style-name="P1029"><text:s text:c="22"/>7-合計 <text:s text:c="8"/>5,276,151,857(GF3) <text:s text:c="19"/>1,329,688,807(AF3) <text:s text:c="4"/>2,347,419,605(BG3) <text:s text:c="2"/>6,001,589(BJ3)</text:p>
      <text:p text:style-name="P1030"/>
      <text:p text:style-name="P1031"><text:s text:c="6"/>3-中區分區 <text:s text:c="5"/>1-臺北分區 <text:s text:c="6"/>301,588,574 <text:s text:c="8"/>0.88039690 <text:s text:c="7"/>265,517,646 <text:s text:c="11"/>142,935,639</text:p>
      <text:p text:style-name="P1032"><text:s text:c="22"/>2-北區分區 <text:s text:c="6"/>116,365,119 <text:s text:c="8"/>0.88039690 <text:s text:c="7"/>102,447,490 <text:s text:c="12"/>56,230,513</text:p>
      <text:p text:style-name="P1033"><text:s text:c="22"/>3-中區分區 <text:s text:c="4"/>6,007,092,338(BF3) <text:s text:c="3"/>0.88039690 <text:s text:c="4"/>-------------- <text:s text:c="9"/>2,601,432,902 <text:s text:c="7"/>5,853,968</text:p>
      <text:p text:style-name="P1034"><text:s text:c="22"/>4-南區分區 <text:s text:c="6"/>168,886,404 <text:s text:c="8"/>0.88039690 <text:s text:c="7"/>148,687,067 <text:s text:c="12"/>77,658,526</text:p>
      <text:p text:style-name="P1035"><text:s text:c="22"/>5-高屏分區 <text:s text:c="7"/>77,609,375 <text:s text:c="8"/>0.88039690 <text:s text:c="8"/>68,327,053 <text:s text:c="12"/>35,471,169</text:p>
      <text:p text:style-name="P1036"><text:s text:c="22"/>6-東區分區 <text:s text:c="7"/>19,983,453 <text:s text:c="8"/>0.88039690 <text:s text:c="8"/>17,593,370 <text:s text:c="13"/>7,330,622</text:p>
      <text:p text:style-name="P1037"><text:s text:c="4"/>--------------------------------------------------------------------------------------------------------------------------------</text:p>
      <text:p text:style-name="P1038"><text:s text:c="22"/>7-合計 <text:s text:c="8"/>6,691,525,263(GF3) <text:s text:c="21"/>602,572,626(AF3) <text:s text:c="4"/>2,921,059,371(BG3) <text:s text:c="2"/>5,853,968(BJ3)</text:p>
      <text:p text:style-name="P1039"/>
      <text:soft-page-break/>
      <text:p text:style-name="P1040"><text:s text:c="48"/>衛生福利部中央健康保險署</text:p>
      <text:p text:style-name="P1041"><text:s/>程式代號 : RGBI1808R04 <text:s text:c="13"/>醫院總額各分區一般服務每點支付金額結算說明表 <text:s text:c="29"/>列印日期 : 108/11/05</text:p>
      <text:p text:style-name="P1042"><text:s text:c="21"/>108年第 2季 <text:s text:c="4"/>結算主要費用年月起迄:108/04－108/06 <text:s text:c="8"/>核付截止日期:108/09/30 <text:s text:c="7"/>頁 <text:s text:c="3"/>次 : <text:s text:c="4"/>31</text:p>
      <text:p text:style-name="P1043">=============================================================================================================================================</text:p>
      <text:p text:style-name="P1044"><text:s text:c="61"/>前季全區 <text:s text:c="6"/>核定浮動點數</text:p>
      <text:p text:style-name="P1045"><text:s text:c="8"/>投保分區 <text:s text:c="7"/>就醫分區 <text:s text:c="5"/>核定浮動點數 <text:s text:c="10"/>浮動點值 <text:s text:c="6"/>×前季全區浮動點值 <text:s text:c="3"/>核定非浮動點數 <text:s text:c="4"/>自墊核退點數</text:p>
      <text:p text:style-name="P1046"><text:s text:c="4"/>--------------------------------------------------------------------------------------------------------------------------------</text:p>
      <text:p text:style-name="P1047"><text:s text:c="6"/>4-南區分區 <text:s text:c="5"/>1-臺北分區 <text:s text:c="6"/>311,138,443 <text:s text:c="8"/>0.88039690 <text:s text:c="7"/>273,925,321 <text:s text:c="11"/>156,688,063</text:p>
      <text:p text:style-name="P1048"><text:s text:c="22"/>2-北區分區 <text:s text:c="6"/>110,398,494 <text:s text:c="8"/>0.88039690 <text:s text:c="8"/>97,194,492 <text:s text:c="12"/>51,632,985</text:p>
      <text:p text:style-name="P1049"><text:s text:c="22"/>3-中區分區 <text:s text:c="6"/>298,137,661 <text:s text:c="8"/>0.88039690 <text:s text:c="7"/>262,479,473 <text:s text:c="11"/>139,230,628</text:p>
      <text:p text:style-name="P1050"><text:s text:c="22"/>4-南區分區 <text:s text:c="4"/>4,732,947,181(BF3) <text:s text:c="3"/>0.88039690 <text:s text:c="4"/>-------------- <text:s text:c="9"/>1,973,743,249 <text:s text:c="7"/>3,388,279</text:p>
      <text:p text:style-name="P1051"><text:s text:c="22"/>5-高屏分區 <text:s text:c="6"/>230,282,746 <text:s text:c="8"/>0.88039690 <text:s text:c="7"/>202,740,216 <text:s text:c="11"/>113,768,256</text:p>
      <text:p text:style-name="P1052"><text:s text:c="22"/>6-東區分區 <text:s text:c="7"/>19,923,868 <text:s text:c="8"/>0.88039690 <text:s text:c="8"/>17,540,912 <text:s text:c="13"/>7,145,938</text:p>
      <text:p text:style-name="P1053"><text:s text:c="4"/>--------------------------------------------------------------------------------------------------------------------------------</text:p>
      <text:p text:style-name="P1054"><text:s text:c="22"/>7-合計 <text:s text:c="8"/>5,702,828,393(GF3) <text:s text:c="21"/>853,880,414(AF3) <text:s text:c="4"/>2,442,209,119(BG3) <text:s text:c="2"/>3,388,279(BJ3)</text:p>
      <text:p text:style-name="P1055"/>
      <text:p text:style-name="P1056"><text:s text:c="6"/>5-高屏分區 <text:s text:c="5"/>1-臺北分區 <text:s text:c="6"/>167,163,371 <text:s text:c="8"/>0.88039690 <text:s text:c="7"/>147,170,114 <text:s text:c="12"/>84,215,807</text:p>
      <text:p text:style-name="P1057"><text:s text:c="22"/>2-北區分區 <text:s text:c="7"/>64,280,699 <text:s text:c="8"/>0.88039690 <text:s text:c="8"/>56,592,528 <text:s text:c="12"/>26,874,900</text:p>
      <text:p text:style-name="P1058"><text:s text:c="22"/>3-中區分區 <text:s text:c="7"/>98,511,912 <text:s text:c="8"/>0.88039690 <text:s text:c="8"/>86,729,582 <text:s text:c="12"/>45,938,457</text:p>
      <text:p text:style-name="P1059"><text:s text:c="22"/>4-南區分區 <text:s text:c="6"/>308,755,796 <text:s text:c="8"/>0.88039690 <text:s text:c="7"/>271,827,646 <text:s text:c="11"/>133,334,485</text:p>
      <text:p text:style-name="P1060"><text:s text:c="22"/>5-高屏分區 <text:s text:c="4"/>5,427,864,823(BF3) <text:s text:c="3"/>0.88039690 <text:s text:c="4"/>-------------- <text:s text:c="9"/>2,310,232,442 <text:s text:c="7"/>4,199,516</text:p>
      <text:p text:style-name="P1061"><text:s text:c="22"/>6-東區分區 <text:s text:c="7"/>29,624,586 <text:s text:c="8"/>0.88039690 <text:s text:c="8"/>26,081,394 <text:s text:c="12"/>10,428,465</text:p>
      <text:p text:style-name="P1062"><text:s text:c="4"/>--------------------------------------------------------------------------------------------------------------------------------</text:p>
      <text:p text:style-name="P1063"><text:s text:c="22"/>7-合計 <text:s text:c="8"/>6,096,201,187(GF3) <text:s text:c="21"/>588,401,264(AF3) <text:s text:c="4"/>2,611,024,556(BG3) <text:s text:c="2"/>4,199,516(BJ3)</text:p>
      <text:p text:style-name="P1064"/>
      <text:p text:style-name="P1065"><text:s text:c="6"/>6-東區分區 <text:s text:c="5"/>1-臺北分區 <text:s text:c="6"/>103,965,390 <text:s text:c="8"/>0.88039690 <text:s text:c="8"/>91,530,807 <text:s text:c="12"/>50,941,688</text:p>
      <text:p text:style-name="P1066"><text:s text:c="22"/>2-北區分區 <text:s text:c="7"/>41,683,751 <text:s text:c="8"/>0.88039690 <text:s text:c="8"/>36,698,245 <text:s text:c="12"/>18,607,454</text:p>
      <text:p text:style-name="P1067"><text:s text:c="22"/>3-中區分區 <text:s text:c="7"/>24,811,278 <text:s text:c="8"/>0.88039690 <text:s text:c="8"/>21,843,772 <text:s text:c="12"/>11,973,901</text:p>
      <text:p text:style-name="P1068"><text:s text:c="22"/>4-南區分區 <text:s text:c="7"/>10,033,589 <text:s text:c="8"/>0.88039690 <text:s text:c="9"/>8,833,541 <text:s text:c="13"/>6,386,093</text:p>
      <text:p text:style-name="P1069"><text:s text:c="22"/>5-高屏分區 <text:s text:c="7"/>40,833,688 <text:s text:c="8"/>0.88039690 <text:s text:c="8"/>35,949,852 <text:s text:c="12"/>24,303,444</text:p>
      <text:p text:style-name="P1070"><text:s text:c="22"/>6-東區分區 <text:s text:c="6"/>893,724,471(BF3) <text:s text:c="3"/>0.88039690 <text:s text:c="4"/>-------------- <text:s text:c="11"/>376,656,768 <text:s text:c="7"/>1,143,773</text:p>
      <text:p text:style-name="P1071"><text:s text:c="4"/>--------------------------------------------------------------------------------------------------------------------------------</text:p>
      <text:p text:style-name="P1072"><text:s text:c="22"/>7-合計 <text:s text:c="8"/>1,115,052,167(GF3) <text:s text:c="21"/>194,856,217(AF3) <text:s text:c="6"/>488,869,348(BG3) <text:s text:c="2"/>1,143,773(BJ3)</text:p>
      <text:p text:style-name="P1073"/>
      <text:soft-page-break/>
      <text:p text:style-name="P1074"><text:s text:c="48"/>衛生福利部中央健康保險署</text:p>
      <text:p text:style-name="P1075"><text:s/>程式代號 : RGBI1808R04 <text:s text:c="13"/>醫院總額各分區一般服務每點支付金額結算說明表 <text:s text:c="29"/>列印日期 : 108/11/05</text:p>
      <text:p text:style-name="P1076"><text:s text:c="21"/>108年第 2季 <text:s text:c="4"/>結算主要費用年月起迄:108/04－108/06 <text:s text:c="8"/>核付截止日期:108/09/30 <text:s text:c="7"/>頁 <text:s text:c="3"/>次 : <text:s text:c="4"/>32</text:p>
      <text:p text:style-name="P1077">=============================================================================================================================================</text:p>
      <text:p text:style-name="P1078"><text:s text:c="4"/>4.住診偏遠地區一般服務各跨區就醫核定浮動及非浮動點數</text:p>
      <text:p text:style-name="P1079"><text:s text:c="57"/>前季就醫分區 <text:s text:c="6"/>核定浮動點數</text:p>
      <text:p text:style-name="P1080"><text:s text:c="24"/>就醫分區 <text:s text:c="5"/>核定浮動點數 <text:s text:c="10"/>平均點值 <text:s text:c="6"/>×前季就醫分區點值 <text:s text:c="3"/>核定非浮動點數 <text:s text:c="3"/></text:p>
      <text:p text:style-name="P1081"><text:s text:c="4"/>--------------------------------------------------------------------------------------------------------------------------------</text:p>
      <text:p text:style-name="P1082"><text:s text:c="6"/>1-臺北分區 <text:s text:c="5"/>1-臺北分區 <text:s text:c="6"/>106,142,632(BF4) <text:s text:c="3"/>0.92151944 <text:s text:c="8"/>97,812,499 <text:s text:c="12"/>21,648,474</text:p>
      <text:p text:style-name="P1083"><text:s text:c="22"/>2-北區分區 <text:s text:c="16"/>0(BF4) <text:s text:c="3"/>0.92945783 <text:s text:c="17"/>0 <text:s text:c="21"/>0</text:p>
      <text:p text:style-name="P1084"><text:s text:c="22"/>3-中區分區 <text:s text:c="7"/>10,078,321(BF4) <text:s text:c="3"/>0.92719192 <text:s text:c="9"/>9,344,538 <text:s text:c="13"/>4,005,329</text:p>
      <text:p text:style-name="P1085"><text:s text:c="22"/>4-南區分區 <text:s text:c="14"/>-99(BF4) <text:s text:c="3"/>0.93311111 <text:s text:c="15"/>-91 <text:s text:c="21"/>0</text:p>
      <text:p text:style-name="P1086"><text:s text:c="22"/>5-高屏分區 <text:s text:c="8"/>2,633,485(BF4) <text:s text:c="3"/>0.95147441 <text:s text:c="9"/>2,505,694 <text:s text:c="15"/>166,863</text:p>
      <text:p text:style-name="P1087"><text:s text:c="22"/>6-東區分區 <text:s text:c="7"/>11,575,960(BF4) <text:s text:c="3"/>0.92618662 <text:s text:c="8"/>10,721,499 <text:s text:c="13"/>1,422,770</text:p>
      <text:p text:style-name="P1088"><text:s text:c="4"/>--------------------------------------------------------------------------------------------------------------------------------</text:p>
      <text:p text:style-name="P1089"><text:s text:c="22"/>7-合計 <text:s text:c="10"/>130,430,299(GF4) <text:s text:c="21"/>120,384,139(AF4) <text:s text:c="7"/>27,243,436(BG4)</text:p>
      <text:p text:style-name="P1090"/>
      <text:p text:style-name="P1091"><text:s text:c="6"/>2-北區分區 <text:s text:c="5"/>1-臺北分區 <text:s text:c="8"/>3,133,016(BF4) <text:s text:c="3"/>0.92151944 <text:s text:c="9"/>2,887,135 <text:s text:c="15"/>582,225</text:p>
      <text:p text:style-name="P1092"><text:s text:c="22"/>2-北區分區 <text:s text:c="16"/>0(BF4) <text:s text:c="3"/>0.92945783 <text:s text:c="17"/>0 <text:s text:c="21"/>0</text:p>
      <text:p text:style-name="P1093"><text:s text:c="22"/>3-中區分區 <text:s text:c="8"/>3,302,815(BF4) <text:s text:c="3"/>0.92719192 <text:s text:c="9"/>3,062,343 <text:s text:c="13"/>1,212,687</text:p>
      <text:p text:style-name="P1094"><text:s text:c="22"/>4-南區分區 <text:s text:c="14"/>-23(BF4) <text:s text:c="3"/>0.93311111 <text:s text:c="15"/>-20 <text:s text:c="21"/>0</text:p>
      <text:p text:style-name="P1095"><text:s text:c="22"/>5-高屏分區 <text:s text:c="8"/>1,229,380(BF4) <text:s text:c="3"/>0.95147441 <text:s text:c="9"/>1,169,724 <text:s text:c="16"/>87,454</text:p>
      <text:p text:style-name="P1096"><text:s text:c="22"/>6-東區分區 <text:s text:c="8"/>4,159,349(BF4) <text:s text:c="3"/>0.92618662 <text:s text:c="9"/>3,852,333 <text:s text:c="15"/>519,292</text:p>
      <text:p text:style-name="P1097"><text:s text:c="4"/>--------------------------------------------------------------------------------------------------------------------------------</text:p>
      <text:p text:style-name="P1098"><text:s text:c="22"/>7-合計 <text:s text:c="11"/>11,824,537(GF4) <text:s text:c="22"/>10,971,515(AF4) <text:s text:c="8"/>2,401,658(BG4)</text:p>
      <text:p text:style-name="P1099"/>
      <text:p text:style-name="P1100"><text:s text:c="6"/>3-中區分區 <text:s text:c="5"/>1-臺北分區 <text:s text:c="8"/>1,051,241(BF4) <text:s text:c="3"/>0.92151944 <text:s text:c="11"/>968,739 <text:s text:c="15"/>184,496</text:p>
      <text:p text:style-name="P1101"><text:s text:c="22"/>2-北區分區 <text:s text:c="16"/>0(BF4) <text:s text:c="3"/>0.92945783 <text:s text:c="17"/>0 <text:s text:c="21"/>0</text:p>
      <text:p text:style-name="P1102"><text:s text:c="22"/>3-中區分區 <text:s text:c="6"/>213,412,947(BF4) <text:s text:c="3"/>0.92719192 <text:s text:c="7"/>197,874,760 <text:s text:c="12"/>71,075,697</text:p>
      <text:p text:style-name="P1103"><text:s text:c="22"/>4-南區分區 <text:s text:c="14"/>-25(BF4) <text:s text:c="3"/>0.93311111 <text:s text:c="15"/>-22 <text:s text:c="21"/>0</text:p>
      <text:p text:style-name="P1104"><text:s text:c="22"/>5-高屏分區 <text:s text:c="10"/>728,817(BF4) <text:s text:c="3"/>0.95147441 <text:s text:c="11"/>693,451 <text:s text:c="16"/>85,288</text:p>
      <text:p text:style-name="P1105"><text:s text:c="22"/>6-東區分區 <text:s text:c="8"/>6,514,095(BF4) <text:s text:c="3"/>0.92618662 <text:s text:c="9"/>6,033,268 <text:s text:c="15"/>948,554</text:p>
      <text:p text:style-name="P1106"><text:s text:c="4"/>--------------------------------------------------------------------------------------------------------------------------------</text:p>
      <text:p text:style-name="P1107"><text:s text:c="22"/>7-合計 <text:s text:c="10"/>221,707,075(GF4) <text:s text:c="21"/>205,570,196(AF4) <text:s text:c="7"/>72,294,035(BG4)</text:p>
      <text:p text:style-name="P1108"/>
      <text:soft-page-break/>
      <text:p text:style-name="P1109"><text:s text:c="48"/>衛生福利部中央健康保險署</text:p>
      <text:p text:style-name="P1110"><text:s/>程式代號 : RGBI1808R04 <text:s text:c="13"/>醫院總額各分區一般服務每點支付金額結算說明表 <text:s text:c="29"/>列印日期 : 108/11/05</text:p>
      <text:p text:style-name="P1111"><text:s text:c="21"/>108年第 2季 <text:s text:c="4"/>結算主要費用年月起迄:108/04－108/06 <text:s text:c="8"/>核付截止日期:108/09/30 <text:s text:c="7"/>頁 <text:s text:c="3"/>次 : <text:s text:c="4"/>33</text:p>
      <text:p text:style-name="P1112">=============================================================================================================================================</text:p>
      <text:p text:style-name="P1113"><text:s text:c="57"/>前季就醫分區 <text:s text:c="6"/>核定浮動點數</text:p>
      <text:p text:style-name="P1114"><text:s text:c="24"/>就醫分區 <text:s text:c="5"/>核定浮動點數 <text:s text:c="10"/>平均點值 <text:s text:c="6"/>×前季就醫分區點值 <text:s text:c="3"/>核定非浮動點數 <text:s text:c="3"/></text:p>
      <text:p text:style-name="P1115"><text:s text:c="4"/>--------------------------------------------------------------------------------------------------------------------------------</text:p>
      <text:p text:style-name="P1116"><text:s text:c="6"/>4-南區分區 <text:s text:c="5"/>1-臺北分區 <text:s text:c="8"/>1,701,278(BF4) <text:s text:c="3"/>0.92151944 <text:s text:c="9"/>1,567,761 <text:s text:c="15"/>313,968</text:p>
      <text:p text:style-name="P1117"><text:s text:c="22"/>2-北區分區 <text:s text:c="16"/>0(BF4) <text:s text:c="3"/>0.92945783 <text:s text:c="17"/>0 <text:s text:c="21"/>0</text:p>
      <text:p text:style-name="P1118"><text:s text:c="22"/>3-中區分區 <text:s text:c="8"/>7,962,417(BF4) <text:s text:c="3"/>0.92719192 <text:s text:c="9"/>7,382,689 <text:s text:c="13"/>3,448,923</text:p>
      <text:p text:style-name="P1119"><text:s text:c="22"/>4-南區分區 <text:s text:c="11"/>-3,065(BF4) <text:s text:c="3"/>0.93311111 <text:s text:c="12"/>-2,859 <text:s text:c="21"/>0</text:p>
      <text:p text:style-name="P1120"><text:s text:c="22"/>5-高屏分區 <text:s text:c="8"/>2,406,044(BF4) <text:s text:c="3"/>0.95147441 <text:s text:c="9"/>2,289,289 <text:s text:c="15"/>212,761</text:p>
      <text:p text:style-name="P1121"><text:s text:c="22"/>6-東區分區 <text:s text:c="8"/>7,142,798(BF4) <text:s text:c="3"/>0.92618662 <text:s text:c="9"/>6,615,564 <text:s text:c="15"/>938,077</text:p>
      <text:p text:style-name="P1122"><text:s text:c="4"/>--------------------------------------------------------------------------------------------------------------------------------</text:p>
      <text:p text:style-name="P1123"><text:s text:c="22"/>7-合計 <text:s text:c="11"/>19,209,472(GF4) <text:s text:c="22"/>17,852,444(AF4) <text:s text:c="8"/>4,913,729(BG4)</text:p>
      <text:p text:style-name="P1124"/>
      <text:p text:style-name="P1125"><text:s text:c="6"/>5-高屏分區 <text:s text:c="5"/>1-臺北分區 <text:s text:c="10"/>855,067(BF4) <text:s text:c="3"/>0.92151944 <text:s text:c="11"/>787,961 <text:s text:c="15"/>317,713</text:p>
      <text:p text:style-name="P1126"><text:s text:c="22"/>2-北區分區 <text:s text:c="16"/>0(BF4) <text:s text:c="3"/>0.92945783 <text:s text:c="17"/>0 <text:s text:c="21"/>0</text:p>
      <text:p text:style-name="P1127"><text:s text:c="22"/>3-中區分區 <text:s text:c="8"/>2,792,736(BF4) <text:s text:c="3"/>0.92719192 <text:s text:c="9"/>2,589,402 <text:s text:c="15"/>980,006</text:p>
      <text:p text:style-name="P1128"><text:s text:c="22"/>4-南區分區 <text:s text:c="14"/>-80(BF4) <text:s text:c="3"/>0.93311111 <text:s text:c="15"/>-74 <text:s text:c="21"/>0</text:p>
      <text:p text:style-name="P1129"><text:s text:c="22"/>5-高屏分區 <text:s text:c="7"/>71,420,032(BF4) <text:s text:c="3"/>0.95147441 <text:s text:c="8"/>67,954,333 <text:s text:c="13"/>6,407,312</text:p>
      <text:p text:style-name="P1130"><text:s text:c="22"/>6-東區分區 <text:s text:c="8"/>6,453,682(BF4) <text:s text:c="3"/>0.92618662 <text:s text:c="9"/>5,977,314 <text:s text:c="15"/>882,098</text:p>
      <text:p text:style-name="P1131"><text:s text:c="4"/>--------------------------------------------------------------------------------------------------------------------------------</text:p>
      <text:p text:style-name="P1132"><text:s text:c="22"/>7-合計 <text:s text:c="11"/>81,521,437(GF4) <text:s text:c="22"/>77,308,936(AF4) <text:s text:c="8"/>8,587,129(BG4)</text:p>
      <text:p text:style-name="P1133"/>
      <text:p text:style-name="P1134"><text:s text:c="6"/>6-東區分區 <text:s text:c="5"/>1-臺北分區 <text:s text:c="10"/>213,219(BF4) <text:s text:c="3"/>0.92151944 <text:s text:c="11"/>196,485 <text:s text:c="16"/>80,726</text:p>
      <text:p text:style-name="P1135"><text:s text:c="22"/>2-北區分區 <text:s text:c="16"/>0(BF4) <text:s text:c="3"/>0.92945783 <text:s text:c="17"/>0 <text:s text:c="21"/>0</text:p>
      <text:p text:style-name="P1136"><text:s text:c="22"/>3-中區分區 <text:s text:c="10"/>423,326(BF4) <text:s text:c="3"/>0.92719192 <text:s text:c="11"/>392,504 <text:s text:c="15"/>174,943</text:p>
      <text:p text:style-name="P1137"><text:s text:c="22"/>4-南區分區 <text:s text:c="15"/>-8(BF4) <text:s text:c="3"/>0.93311111 <text:s text:c="16"/>-6 <text:s text:c="21"/>0</text:p>
      <text:p text:style-name="P1138"><text:s text:c="22"/>5-高屏分區 <text:s text:c="10"/>146,346(BF4) <text:s text:c="3"/>0.95147441 <text:s text:c="11"/>139,244 <text:s text:c="17"/>2,616</text:p>
      <text:p text:style-name="P1139"><text:s text:c="22"/>6-東區分區 <text:s text:c="7"/>41,859,978(BF4) <text:s text:c="3"/>0.92618662 <text:s text:c="8"/>38,770,152 <text:s text:c="13"/>6,626,590</text:p>
      <text:p text:style-name="P1140"><text:s text:c="4"/>--------------------------------------------------------------------------------------------------------------------------------</text:p>
      <text:p text:style-name="P1141"><text:s text:c="22"/>7-合計 <text:s text:c="11"/>42,642,861(GF4) <text:s text:c="22"/>39,498,379(AF4) <text:s text:c="8"/>6,884,875(BG4)</text:p>
      <text:p text:style-name="P1142"/>
      <text:soft-page-break/>
      <text:p text:style-name="P1143"><text:s text:c="48"/>衛生福利部中央健康保險署</text:p>
      <text:p text:style-name="P1144"><text:s/>程式代號 : RGBI1808R04 <text:s text:c="13"/>醫院總額各分區一般服務每點支付金額結算說明表 <text:s text:c="29"/>列印日期 : 108/11/05</text:p>
      <text:p text:style-name="P1145"><text:s text:c="21"/>108年第 2季 <text:s text:c="4"/>結算主要費用年月起迄:108/04－108/06 <text:s text:c="8"/>核付截止日期:108/09/30 <text:s text:c="7"/>頁 <text:s text:c="3"/>次 : <text:s text:c="4"/>34</text:p>
      <text:p text:style-name="P1146">=============================================================================================================================================</text:p>
      <text:p text:style-name="P1147"><text:s text:c="5"/>5.非偏遠地區門住診一般服務浮動每點支付金額<text:s text:c="2"/>＝<text:s/></text:p>
      <text:p text:style-name="P1148"><text:s text:c="11"/>[調整後分區門診一般服務預算總額（BD4）＋ 調整後分區住診一般服務預算總額(BD3)</text:p>
      <text:p text:style-name="P1149"><text:s text:c="12"/>－ 加總(門住診非偏遠地區投保該分區至其他五分區跨區就醫核定浮動點數 × 前季全區浮動點值)(AF1+AF3)</text:p>
      <text:p text:style-name="P1150"><text:s text:c="12"/>－ (加總(門住診非偏遠地區投保該分區核定非浮動點數)(BG1+BG3)－藥品價量協議)</text:p>
      <text:p text:style-name="P1151"><text:s text:c="12"/>－ 加總(門住診偏遠地區投保該分區核定浮動點數 × 前季就醫分區平均點值)(AF2+AF4)</text:p>
      <text:p text:style-name="P1152"><text:s text:c="12"/>－ 加總(門住診偏遠地區投保該分區核定非浮動點數)(BG2+BG4)</text:p>
      <text:p text:style-name="P1153"><text:s text:c="12"/>－ 加總(門住診當地就醫分區自墊核退點數)(BJ1+BJ3)]</text:p>
      <text:p text:style-name="P1154"><text:s text:c="12"/>／ 加總(門住診非偏遠地區投保該分區當地就醫一般服務核定浮動點數)(BF1+BF3)</text:p>
      <text:p text:style-name="P1155"/>
      <text:p text:style-name="P1156"><text:s text:c="7"/>臺北分區 ＝[17,347,855,667＋ 21,899,147,598 － 4,010,100,931 －(17,350,271,106 － <text:s/>97,094,987)</text:p>
      <text:p text:style-name="P1157"><text:s text:c="46"/>－ <text:s text:c="3"/>190,893,740－ <text:s text:c="4"/>97,824,980－ 18,755,746 ]／20,278,463,832＝ 0.87167607</text:p>
      <text:p text:style-name="P1158"/>
      <text:p text:style-name="P1159"><text:s text:c="7"/>北區分區 ＝[ 6,284,678,190＋ <text:s/>8,781,869,912 － 2,422,573,214 －( 6,549,575,537 － <text:s/>39,466,031)</text:p>
      <text:p text:style-name="P1160"><text:s text:c="46"/>－ <text:s text:c="4"/>16,671,388－ <text:s text:c="5"/>8,245,214－ <text:s/>8,763,117 ]／ 7,029,593,776＝ 0.86778637</text:p>
      <text:p text:style-name="P1161"/>
      <text:p text:style-name="P1162"><text:s text:c="7"/>中區分區 ＝[ 8,235,744,250＋ 11,535,134,189 － 1,089,581,656 －( 8,337,799,654 － <text:s/>56,807,539)</text:p>
      <text:p text:style-name="P1163"><text:s text:c="46"/>－ <text:s text:c="3"/>394,855,001－ <text:s text:c="3"/>281,226,115－ <text:s/>8,428,673 ]／10,985,582,875＝ 0.88441323</text:p>
      <text:p text:style-name="P1164"/>
      <text:p text:style-name="P1165"><text:s text:c="7"/>南區分區 ＝[ 6,569,323,978＋ <text:s/>9,347,007,196 － 1,492,192,930 －( 7,191,889,444 － <text:s/>39,967,258)</text:p>
      <text:p text:style-name="P1166"><text:s text:c="46"/>－ <text:s text:c="4"/>27,769,793－ <text:s text:c="4"/>15,521,767－ <text:s/>5,300,393 ]／ 8,245,059,176＝ 0.87611550</text:p>
      <text:p text:style-name="P1167"/>
      <text:p text:style-name="P1168"><text:s text:c="7"/>高屏分區 ＝[ 6,845,727,823＋ <text:s/>9,872,362,577 － 1,029,469,224 －( 6,904,487,736 － <text:s/>38,845,862)</text:p>
      <text:p text:style-name="P1169"><text:s text:c="46"/>－ <text:s text:c="4"/>93,474,634－ <text:s text:c="4"/>19,719,757－ <text:s/>5,714,212 ]／ 9,524,608,321＝ 0.91385078</text:p>
      <text:p text:style-name="P1170"/>
      <text:p text:style-name="P1171"><text:s text:c="7"/>東區分區 ＝[ 1,124,289,405＋ <text:s/>1,937,539,049 － <text:s text:c="2"/>319,800,975 －( 1,286,490,540 － <text:s text:c="2"/>6,046,191)</text:p>
      <text:p text:style-name="P1172"><text:s text:c="46"/>－ <text:s text:c="4"/>53,199,024－ <text:s text:c="4"/>17,854,190－ <text:s/>1,548,542 ]／ 1,550,520,031＝ 0.89581647</text:p>
      <text:p text:style-name="P1173"/>
      <text:p text:style-name="P1174"><text:s text:c="5"/>6.非偏遠地區門住診一般服務全區浮動每點支付金額 ＝ [調整後門診一般服務預算總額（D4）＋ 調整後住診一般服務預算總額(D3)</text:p>
      <text:p text:style-name="P1175"><text:s text:c="38"/>－ (加總(門住診核定非浮動點數)(BG1+BG2+BG3+BG4)－藥品價量協議)<text:s/></text:p>
      <text:p text:style-name="P1176"><text:s text:c="38"/>－ 加總(門住診自墊核退點數)(BJ1+BJ3)]</text:p>
      <text:p text:style-name="P1177"><text:s text:c="38"/>／ 加總(門住診一般服務浮動核定點數)(GF1+GF2+GF3+GF4)</text:p>
      <text:p text:style-name="P1178"><text:s text:c="16"/>＝[46,407,619,313＋ 63,373,060,521 －( 48,060,906,040 － 278,227,868 )－ <text:s/>48,510,683]／70,222,070,537＝ 0.88219402</text:p>
      <text:p text:style-name="P1179"/>
      <text:p text:style-name="P1180"><text:s text:c="5"/>註:藥品價量協議回收金額回歸總額，依據「全民健康保險藥物給付項目及支付標準」第44-2條規定辦理。</text:p>
      <text:p text:style-name="P1181"/>
      <text:soft-page-break/>
      <text:p text:style-name="P1182"><text:s text:c="48"/>衛生福利部中央健康保險署</text:p>
      <text:p text:style-name="P1183"><text:s/>程式代號 : RGBI1808R04 <text:s text:c="13"/>醫院總額各分區一般服務每點支付金額結算說明表 <text:s text:c="29"/>列印日期 : 108/11/05</text:p>
      <text:p text:style-name="P1184"><text:s text:c="21"/>108年第 2季 <text:s text:c="4"/>結算主要費用年月起迄:108/04－108/06 <text:s text:c="8"/>核付截止日期:108/09/30 <text:s text:c="7"/>頁 <text:s text:c="3"/>次 : <text:s text:c="4"/>35</text:p>
      <text:p text:style-name="P1185">=============================================================================================================================================</text:p>
      <text:p text:style-name="P1186"><text:s text:c="5"/>7.非偏遠地區門住診一般服務分區平均點值＝[調整後分區門診一般服務預算總額（BD4）＋ 調整後分區住診一般服務預算總額(BD3)</text:p>
      <text:p text:style-name="P1187"><text:s text:c="38"/>／[加總(門住診一般服務核定浮動點數)(GF1+GF2+GF3+GF4)</text:p>
      <text:p text:style-name="P1188"><text:s text:c="38"/>＋ 加總(門住診投保該分區核定非浮動點數)(BG1+BG2+BG3+BG4)－藥品價量協議</text:p>
      <text:p text:style-name="P1189"><text:s text:c="38"/>＋ 加總(門住診當地就醫分區自墊核退點數)(BJ1+BJ3)]</text:p>
      <text:p text:style-name="P1190"/>
      <text:p text:style-name="P1191"><text:s text:c="7"/>臺北分區 ＝[17,347,855,667＋ 21,899,147,598 <text:s/>]／[25,040,160,239＋17,448,096,086－ 97,094,987＋ 18,755,746]＝ 0.92542042</text:p>
      <text:p text:style-name="P1192"><text:s text:c="7"/>北區分區 ＝[ 6,284,678,190＋ <text:s/>8,781,869,912 <text:s/>]／[ 9,799,254,578＋ 6,557,820,751－ 39,466,031＋ <text:s/>8,763,117]＝ 0.92283501</text:p>
      <text:p text:style-name="P1193"><text:s text:c="7"/>中區分區 ＝[ 8,235,744,250＋ 11,535,134,189 <text:s/>]／[12,649,043,104＋ 8,619,025,769－ 56,807,539＋ <text:s/>8,428,673]＝ 0.93172325</text:p>
      <text:p text:style-name="P1194"><text:s text:c="7"/>南區分區 ＝[ 6,569,323,978＋ <text:s/>9,347,007,196 <text:s/>]／[ 9,969,869,299＋ 7,207,411,211－ 39,967,258＋ <text:s/>5,300,393]＝ 0.92846584</text:p>
      <text:p text:style-name="P1195"><text:s text:c="7"/>高屏分區 ＝[ 6,845,727,823＋ <text:s/>9,872,362,577 <text:s/>]／[10,792,541,357＋ 6,924,207,493－ 38,845,862＋ <text:s/>5,714,212]＝ 0.94539993</text:p>
      <text:p text:style-name="P1196"><text:s text:c="7"/>東區分區 ＝[ 1,124,289,405＋ <text:s/>1,937,539,049 <text:s/>]／[ 1,971,201,960＋ 1,304,344,730－ <text:s/>6,046,191＋ <text:s/>1,548,542]＝ 0.93603869</text:p>
      <text:p text:style-name="P1197"/>
      <text:p text:style-name="P1198"><text:s text:c="5"/>8.非偏遠地區門住診一般服務全區平均點值</text:p>
      <text:p text:style-name="P1199"><text:s text:c="16"/>＝[46,407,619,313＋ 63,373,060,521 <text:s/>]／[70,222,070,537＋48,060,906,040－278,227,868＋ 48,510,683]＝ 0.92992502</text:p>
      <text:p text:style-name="P1200"/>
      <text:p text:style-name="P1201"><text:s text:c="5"/>9.醫院醫療給付費用總額平均點值(不含門診透析)</text:p>
      <text:p text:style-name="P1202"><text:s text:c="16"/>＝加總[調整後分區門診一般服務預算總額（BD4）＋ 調整後分區住診一般服務預算總額(BD3)＋ 專款專用暫結金額]</text:p>
      <text:p text:style-name="P1203"><text:s text:c="19"/>／[一般服務核定浮動點數(GF)＋ 核定非浮動點數(BG) －藥品價量協議 ＋ 自墊核退點數(BJ)</text:p>
      <text:p text:style-name="P1204"><text:s text:c="26"/>＋ 專款專用已支用點數(含品質保證保留款)]</text:p>
      <text:p text:style-name="P1205"><text:s text:c="16"/>＝[46,407,619,313＋ 63,373,060,521＋ <text:s/>8,514,424,025]</text:p>
      <text:p text:style-name="P1206"><text:s text:c="20"/>／[70,222,070,537＋ 48,060,906,040－ 278,227,868＋ <text:s/>48,510,683＋ <text:s/>8,514,424,025]</text:p>
      <text:p text:style-name="P1207"><text:s text:c="16"/>＝ 0.93463909</text:p>
      <text:p text:style-name="P1208"><text:s text:c="9"/>註：</text:p>
      <text:p text:style-name="P1209"><text:s text:c="11"/>1.專款專用暫結金額＝C型肝炎藥費暫結金額＋罕見疾病、血友病及後天免疫缺乏病毒治療藥費及罕見疾病特材暫結金額</text:p>
      <text:p text:style-name="P1210"><text:s text:c="29"/>＋ 鼓勵器官移植並確保術後追蹤照護品質暫結金額＋ 醫療給付改善方案暫結金額</text:p>
      <text:p text:style-name="P1211"><text:s text:c="29"/>＋ 醫院支援西醫醫療資源不足地區改善方案暫結金額＋ 急診品質提升方案暫結金額</text:p>
      <text:p text:style-name="P1212"><text:s text:c="29"/>＋ 醫療資源不足地區之醫療服務提升計畫暫結金額＋ 鼓勵院所建議轉診之合作機制暫結金額</text:p>
      <text:p text:style-name="P1213"><text:s text:c="29"/>＋ 品質保證保留款預算＋ 網路頻寬補助費用暫結金額</text:p>
      <text:p text:style-name="P1214"><text:s text:c="16"/>＝ 3,131,882,837＋ 3,447,891,936＋ 1,140,237,271＋ 241,516,744＋ <text:s/>19,278,839＋ <text:s/>25,994,197＋ 224,840,266＋ <text:s/>54,870,950＋ 201,287,029＋<text:s/></text:p>
      <text:p text:style-name="P1215"><text:s text:c="20"/>26,623,956</text:p>
      <text:p text:style-name="P1216"><text:s text:c="16"/>＝ <text:s/>8,514,424,025</text:p>
      <text:p text:style-name="P1217"><text:s text:c="11"/>2.C型肝炎藥費專款專用已支用點數、暫結金額已扣除廠商負擔款。</text:p>
      <text:p text:style-name="P1218"><text:s text:c="11"/>3.罕見疾病、血友病及後天免疫缺乏病毒治療藥費及罕見疾病特材已支用點數、暫結金額已扣除藥品價量協議回收金額。</text:p>
      <text:p text:style-name="P1219"><text:s text:c="11"/>4.品質保證保留款預算＝106年各季品質保證保留款預算＋108年品質保證保留款預算/4。</text:p>
      <text:p text:style-name="P1220"><text:s/>五、說明</text:p>
      <text:p text:style-name="P1221"><text:s text:c="5"/>1.本季結算費用年月包括:</text:p>
      <text:p text:style-name="P1222"><text:s text:c="7"/>費用年月108/03(含)以前:於108/07/01～108/09/30期間核付者。</text:p>
      <text:p text:style-name="P1223"><text:s text:c="7"/>費用年月108/04～108/06:於108/04/01～108/09/30期間核付者。</text:p>
      <text:p text:style-name="P1224"><text:s text:c="5"/>2.當地就醫分區未跨區係指醫療費用申報分區，即不區別其保險對象投保分區，以其就醫的分區為計算範圍。</text:p>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沁玫</meta:initial-creator>
    <dc:creator>劉勁梅</dc:creator>
    <meta:creation-date>2019-12-10T07:57:00Z</meta:creation-date>
    <dc:date>2019-12-10T07:57:00Z</dc:date>
    <meta:template xlink:href="Normal" xlink:type="simple"/>
    <meta:editing-cycles>2</meta:editing-cycles>
    <meta:editing-duration>PT60S</meta:editing-duration>
    <meta:document-statistic meta:page-count="35" meta:paragraph-count="198" meta:word-count="14819" meta:character-count="99094" meta:row-count="703" meta:non-whitespace-character-count="84473"/>
  </office:meta>
</office:document-meta>
</file>