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7"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2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8"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3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6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4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0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5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6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7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8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6"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1"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5"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9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0"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4"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099"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1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2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3"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3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4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5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6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2" style:parent-style-name="純文字" style:family="paragraph">
      <style:paragraph-properties fo:break-before="page"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7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8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19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6"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7"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8"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09"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0"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1"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2"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3"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4"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5" style:parent-style-name="純文字" style:family="paragraph">
      <style:paragraph-properties style:punctuation-wrap="simple" style:text-autospace="none" style:snap-to-layout-grid="false" fo:line-height="0.1666in"/>
      <style:text-properties style:font-name="標楷體" style:font-name-asian="標楷體" style:font-name-complex="細明體" fo:font-size="10pt" style:font-size-asian="10pt" style:font-size-complex="10pt"/>
    </style:style>
    <style:style style:name="P1216" style:parent-style-name="純文字" style:family="paragraph">
      <style:paragraph-properties style:punctuation-wrap="simple" style:text-autospace="none" style:snap-to-layout-grid="false" fo:line-height="0.1666in"/>
    </style:style>
    <style:style style:name="T1217" style:parent-style-name="預設段落字型" style:family="text">
      <style:text-properties style:font-name="標楷體" style:font-name-asian="標楷體" style:font-name-complex="細明體" fo:font-size="10pt" style:font-size-asian="10pt" style:font-size-complex="10pt"/>
    </style:style>
  </office:automatic-styles>
  <office:body>
    <office:text text:use-soft-page-breaks="true">
      <text:p text:style-name="P1"/>
      <text:p text:style-name="P2"><text:s text:c="48"/>衛生福利部中央健康保險署</text:p>
      <text:p text:style-name="P3"><text:s/>程式代號 : RGBI1808R04 <text:s text:c="13"/>醫院總額各分區一般服務每點支付金額結算說明表 <text:s text:c="29"/>列印日期 : 108/08/13</text:p>
      <text:p text:style-name="P4"><text:s text:c="21"/>108年第 1季 <text:s text:c="4"/>結算主要費用年月起迄:108/01－108/03 <text:s text:c="8"/>核付截止日期:108/06/30 <text:s text:c="7"/>頁 <text:s text:c="3"/>次 : <text:s text:c="5"/>1</text:p>
      <text:p text:style-name="P5">=============================================================================================================================================</text:p>
      <text:p text:style-name="P6">一、醫院一般服務醫療給付費用總額<text:s/></text:p>
      <text:p text:style-name="P7"><text:s text:c="4"/>(一) 108年調整後第 1 季醫院非門診透析一般服務醫療給付費用總額</text:p>
      <text:p text:style-name="P8"><text:s text:c="9"/>＝108年調整前第 1 季醫院非門診透析一般服務醫療給付費用總額分配至各分區預算合計(加總G1)× 各季預算占率(h_q1)</text:p>
      <text:p text:style-name="P9"><text:s text:c="9"/>＝ 439,020,578,615 × 23.786178%</text:p>
      <text:p text:style-name="P10"><text:s text:c="9"/>＝ 104,426,216,286（D）</text:p>
      <text:p text:style-name="P11"/>
      <text:p text:style-name="P12"><text:s text:c="7"/>註：</text:p>
      <text:p text:style-name="P13"><text:s text:c="7"/>1.依據107年11月21日「全民健康保險醫療給付費用醫院總額研商議事會議」107年第4次會議決定，108年醫院總額一般服務預算四季重分配採近3年每</text:p>
      <text:p text:style-name="P14"><text:s text:c="9"/>季醫療申報點數的占率平均分配，重分配後之各季預算占率如下：第1季23.786178%、第2季24.973738%、第3季25.364080%、第4季25.876004%。</text:p>
      <text:p text:style-name="P15"><text:s text:c="9"/>醫院總額一般服務各分區預算，將援例依各分區當年各季相關參數進行分配，第4季預算則為各分區原全年預算數扣減前3季調整後預算數辦理。</text:p>
      <text:p text:style-name="P16"><text:s text:c="7"/>2.108年度全年醫院總額一般服務醫療給付費用總額預算(不含106年品質保證保留款、108年其他醫療服務利用及密集度之改變及風險基金移撥款)為439,020,578,615元。</text:p>
      <text:p text:style-name="P17"><text:s text:c="9"/>(1)108年第1季調整後預算104,426,216,286＝439,020,578,615 ×23.786178% (h_q1)。</text:p>
      <text:p text:style-name="P18"><text:s text:c="9"/>(2)108年第2季調整後預算109,639,849,069＝439,020,578,615 ×24.973738% (h_q2)。</text:p>
      <text:p text:style-name="P19"><text:s text:c="9"/>(3)108年第3季調整後預算111,353,530,776＝439,020,578,615 ×25.364080% (h_q3)。</text:p>
      <text:p text:style-name="P20"><text:s text:c="9"/>(4)108年第4季調整後預算＝108年全年預算數－108年第1季調整後預算－108年第2季調整後預算－108年第3季調整後預算＝113,600,982,484。</text:p>
      <text:p text:style-name="P21"/>
      <text:soft-page-break/>
      <text:p text:style-name="P22"><text:s text:c="48"/>衛生福利部中央健康保險署</text:p>
      <text:p text:style-name="P23"><text:s/>程式代號 : RGBI1808R04 <text:s text:c="13"/>醫院總額各分區一般服務每點支付金額結算說明表 <text:s text:c="29"/>列印日期 : 108/08/13</text:p>
      <text:p text:style-name="P24"><text:s text:c="21"/>108年第 1季 <text:s text:c="4"/>結算主要費用年月起迄:108/01－108/03 <text:s text:c="8"/>核付截止日期:108/06/30 <text:s text:c="7"/>頁 <text:s text:c="3"/>次 : <text:s text:c="5"/>2</text:p>
      <text:p text:style-name="P25">=============================================================================================================================================</text:p>
      <text:p text:style-name="P26"><text:s text:c="4"/>(二) 108年調整前各季醫院非門診透析一般服務醫療給付費用總額分配至各分區預算合計(加總G1)</text:p>
      <text:p text:style-name="P27"><text:s text:c="24"/>106年 <text:s text:c="43"/>107年 <text:s text:c="57"/>108年 <text:s text:c="19"/></text:p>
      <text:p text:style-name="P28"><text:s text:c="19"/>調整前各季 <text:s text:c="2"/>105年各季校正 <text:s text:c="2"/>106年新特材 <text:s text:c="8"/>調整前各季 <text:s text:c="3"/>106年各季校正 <text:s text:c="3"/>107年新特材 <text:s text:c="4"/>107年違反 <text:s text:c="6"/>調整前各季 <text:s text:c="6"/>106年品質 <text:s text:c="4"/></text:p>
      <text:p text:style-name="P29"><text:s text:c="17"/>一般服務醫療 <text:s text:c="3"/>投保人口預估 <text:s text:c="3"/>未導入預算 <text:s text:c="6"/>一般服務醫療 <text:s text:c="4"/>投保人口預估 <text:s text:c="4"/>未導入預算 <text:s/>特管辦法之扣 <text:s text:c="4"/>一般服務醫療 <text:s text:c="5"/>保證保留款</text:p>
      <text:p text:style-name="P30"><text:s text:c="8"/>項目 <text:s text:c="4"/>給付費用總額 <text:s text:c="5"/>成長率差值 <text:s text:c="24"/>給付費用 <text:s text:c="6"/>成長率差值 <text:s text:c="16"/>款(說明1、2) <text:s text:c="4"/>給付費用總額 <text:s text:c="8"/>(說明4)</text:p>
      <text:p text:style-name="P31"><text:s text:c="8"/>-----------------------------------------------------------------------------------------------------------------------------------------------------<text:s/></text:p>
      <text:p text:style-name="P32"><text:s text:c="25"/>(A1) <text:s text:c="11"/>(B1) <text:s text:c="9"/>(B2) <text:s text:c="14"/>(G0) <text:s text:c="12"/>(B3) <text:s text:c="10"/>(B4) <text:s text:c="9"/>(B5) <text:s text:c="13"/>(G) <text:s text:c="12"/>(F)</text:p>
      <text:p text:style-name="P33"><text:s text:c="65"/>＝(A1+B1-B2)× <text:s text:c="54"/>＝(G0+B3 <text:s text:c="16"/></text:p>
      <text:p text:style-name="P34"><text:s text:c="68"/>(1+3.576%) <text:s text:c="55"/>-B4+B5) <text:s text:c="16"/></text:p>
      <text:p text:style-name="P35"><text:s text:c="130"/>×(1+4.080%) <text:s text:c="16"/></text:p>
      <text:p text:style-name="P36"><text:s text:c="8"/>-----------------------------------------------------------------------------------------------------------------------------------------------------</text:p>
      <text:p text:style-name="P37"><text:s text:c="8"/>第1季 <text:s text:c="2"/>97,216,832,387 <text:s text:c="3"/>269,239,411 <text:s text:c="3"/>62,000,000 <text:s text:c="3"/>100,907,956,605 <text:s text:c="5"/>218,990,692 <text:s text:c="4"/>38,750,000 <text:s text:c="4"/>8,257,954 <text:s/>105,221,190,625 <text:s text:c="5"/>92,954,852</text:p>
      <text:p text:style-name="P38"><text:s text:c="8"/>第2季 <text:s/>104,231,533,216 <text:s text:c="3"/>235,257,672 <text:s text:c="3"/>62,000,000 <text:s text:c="3"/>108,138,306,210 <text:s text:c="5"/>293,091,879 <text:s text:c="4"/>38,750,000 <text:s text:c="4"/>8,257,954 <text:s/>112,823,663,010 <text:s text:c="5"/>99,662,029</text:p>
      <text:p text:style-name="P39"><text:s text:c="8"/>第3季 <text:s/>102,028,352,753 <text:s text:c="3"/>396,749,751 <text:s text:c="3"/>62,000,000 <text:s text:c="3"/>106,023,607,050 <text:s text:c="5"/>150,867,011 <text:s text:c="4"/>38,750,000 <text:s text:c="4"/>8,257,954 <text:s/>110,474,656,481 <text:s text:c="5"/>97,555,436</text:p>
      <text:p text:style-name="P40"><text:s text:c="8"/>第4季 <text:s/>103,048,270,211 <text:s text:c="3"/>152,251,657 <text:s text:c="3"/>62,000,000 <text:s text:c="3"/>106,826,755,410 <text:s text:c="5"/>331,034,344 <text:s text:c="4"/>38,750,000 <text:s text:c="4"/>8,257,955 <text:s/>111,498,091,456 <text:s text:c="5"/>98,530,640</text:p>
      <text:p text:style-name="P41"><text:s text:c="8"/>-----------------------------------------------------------------------------------------------------------------------------------------------------</text:p>
      <text:p text:style-name="P42"><text:s text:c="8"/>合 計 <text:s/>406,524,988,567 <text:s/>1,053,498,491 <text:s text:c="2"/>248,000,000 <text:s text:c="3"/>421,896,625,275 <text:s text:c="5"/>993,983,926 <text:s text:c="3"/>155,000,000 <text:s text:c="3"/>33,031,817 <text:s/>440,017,601,572 <text:s text:c="4"/>388,702,957<text:s/></text:p>
      <text:p text:style-name="P43"/>
      <text:p text:style-name="P44"/>
      <text:p text:style-name="P45"><text:s text:c="24"/>107年 <text:s text:c="21"/>108年調整前各季 <text:s text:c="7"/></text:p>
      <text:p text:style-name="P46"><text:s text:c="17"/>其他醫療服務 <text:s text:c="9"/>108年 <text:s text:c="5"/>一般服務醫療給付 <text:s text:c="7"/></text:p>
      <text:p text:style-name="P47"><text:s text:c="17"/>利用及密集度 <text:s text:c="6"/>風險調整 <text:s text:c="7"/>費用總額分配至 <text:s text:c="6"/></text:p>
      <text:p text:style-name="P48"><text:s text:c="8"/>項目 <text:s text:c="3"/>之改變(說明3) <text:s text:c="4"/>基金移撥款 <text:s text:c="7"/>各分區預算合計 <text:s text:c="6"/></text:p>
      <text:p text:style-name="P49"><text:s text:c="8"/>-----------------------------------------------------------------</text:p>
      <text:p text:style-name="P50"><text:s text:c="26"/>(E) <text:s text:c="11"/>(H) <text:s text:c="17"/>(G1) <text:s text:c="7"/></text:p>
      <text:p text:style-name="P51"><text:s text:c="51"/>＝(G)－(F)－(E) <text:s text:c="7"/></text:p>
      <text:p text:style-name="P52"><text:s text:c="61"/>－(H) <text:s text:c="7"/></text:p>
      <text:p text:style-name="P53"><text:s text:c="8"/>-----------------------------------------------------------------</text:p>
      <text:p text:style-name="P54"><text:s text:c="8"/>第1季 <text:s text:c="4"/>114,580,000 <text:s text:c="4"/>37,500,000 <text:s text:c="6"/>104,976,155,773 <text:s/></text:p>
      <text:p text:style-name="P55"><text:s text:c="8"/>第2季 <text:s text:c="4"/>114,580,000 <text:s text:c="4"/>37,500,000 <text:s text:c="6"/>112,571,920,981 <text:s/></text:p>
      <text:p text:style-name="P56"><text:s text:c="8"/>第3季 <text:s text:c="4"/>114,580,000 <text:s text:c="4"/>37,500,000 <text:s text:c="6"/>110,225,021,045 <text:s/></text:p>
      <text:p text:style-name="P57"><text:s text:c="8"/>第4季 <text:s text:c="4"/>114,580,000 <text:s text:c="4"/>37,500,000 <text:s text:c="6"/>111,247,480,816 <text:s/></text:p>
      <text:p text:style-name="P58"><text:s text:c="8"/>-----------------------------------------------------------------</text:p>
      <text:p text:style-name="P59"><text:s text:c="8"/>合 計 <text:s text:c="4"/>458,320,000 <text:s text:c="3"/>150,000,000 <text:s text:c="6"/>439,020,578,615 <text:s/></text:p>
      <text:p text:style-name="P60"/>
      <text:soft-page-break/>
      <text:p text:style-name="P61"><text:s text:c="48"/>衛生福利部中央健康保險署</text:p>
      <text:p text:style-name="P62"><text:s/>程式代號 : RGBI1808R04 <text:s text:c="13"/>醫院總額各分區一般服務每點支付金額結算說明表 <text:s text:c="29"/>列印日期 : 108/08/13</text:p>
      <text:p text:style-name="P63"><text:s text:c="21"/>108年第 1季 <text:s text:c="4"/>結算主要費用年月起迄:108/01－108/03 <text:s text:c="8"/>核付截止日期:108/06/30 <text:s text:c="7"/>頁 <text:s text:c="3"/>次 : <text:s text:c="5"/>3</text:p>
      <text:p text:style-name="P64">=============================================================================================================================================</text:p>
      <text:p text:style-name="P65"/>
      <text:p text:style-name="P66"><text:s text:c="4"/>註：</text:p>
      <text:p text:style-name="P67"><text:s text:c="5"/>1.108年調整前各季一般服務醫療給付費用總額(G)＝(107年調整前各季一般服務醫療給付費用總額(G0)＋106年各季校正投保人口預估成長率差值(B3) －107年扣減新</text:p>
      <text:p text:style-name="P68"><text:s text:c="7"/>醫療科技項目未導入預算(B4)＋107年總額違反全民健康保險醫事服務機構特約及管理辦法之扣款(B5))×（1＋4.080%）。</text:p>
      <text:p text:style-name="P69"><text:s text:c="7"/>※一般服務成長率為4.080%。其中醫療服務成本及人口因素成長率3.292%，協商因素成長率0.788%。<text:s/></text:p>
      <text:p text:style-name="P70"><text:s text:c="7"/>※依據衛生福利部107年12月5日衛部健字第1073360174號公告「108年度全民健康保險醫療給付費用總額及其分配」略以，校正後107年度醫院一般服務醫療給付費用，</text:p>
      <text:p text:style-name="P71"><text:s text:c="9"/>依全民健康保險會107年第5次委員會議決議，校正投保人口預估成長率差值及加回前1年度總額違反全民健康保險醫事服務機構特約及管理辦法之扣款。</text:p>
      <text:p text:style-name="P72"><text:s text:c="5"/>2.108年醫院總額前一年度違反特管辦法之扣款(B5) 33,031,817元，採四季均分。</text:p>
      <text:p text:style-name="P73"><text:s text:c="5"/>3.107年扣減新醫療科技項目未導入預算(B4)：依據107年全民健康保險醫院醫療給付費用總額及其分配核定事項辦理，107年度新醫療科技(包括新增診療項目、新藥及</text:p>
      <text:p text:style-name="P74"><text:s text:c="7"/>新特材等)，若未於時程內導入，則扣減該額度。107年新特材未於時程內導入之預算155,000,000元，於一般服務每季扣減 38,750,000元。</text:p>
      <text:p text:style-name="P75"><text:s text:c="5"/>4.106年品質保證保留款(F)＝(105年調整前各季一般服務醫療給付費用總額＋104年各季校正投保人口數成長率差值)×106年品質保證保留款醫療給付費用成</text:p>
      <text:p text:style-name="P76"><text:s text:c="7"/>長率(0.1%)。</text:p>
      <text:p text:style-name="P77"><text:s text:c="5"/>5.108年其他醫療服務利用及密集度之改變(E)：458,320,000<text:s/></text:p>
      <text:p text:style-name="P78"><text:s text:c="7"/>(1)本項於107年未支用之2.32億元，不自108年一般服務預算基期中扣除，並與本項預算合併運用。</text:p>
      <text:p text:style-name="P79"><text:s text:c="7"/>(2)前開預算用於「斗六慈濟診所」併入醫院總額，及「台中榮民總醫院嘉義分院附設門診部」回歸原醫院，預算分配於所在分區一般服務結算。如未回歸，則予扣除。</text:p>
      <text:p text:style-name="P80"><text:s text:c="10"/>※「台中榮民總醫院嘉義分院附設門診部」107年12月1日已回歸原醫院，「斗六慈濟診所」108年1月1日併入醫院總額。</text:p>
      <text:p text:style-name="P81"><text:s text:c="7"/>(3)因應醫院附設門診部回歸醫院，107年醫院總額一般服務其他醫療服務及利用密集度之改變編列4億元，依各分區實際已回歸原醫院之院所所需費用，回歸該季該分</text:p>
      <text:p text:style-name="P82"><text:s text:c="10"/>區一般服務預算。</text:p>
      <text:p text:style-name="P83"><text:s text:c="7"/>(4)108年醫院附設門診部回歸原醫院之預算458,320,000 (＝400,000,000元× (1＋4.080%)＋42,000,000元)，依所回歸之分區予以分配，每季扣減114,580,000。其中</text:p>
      <text:p text:style-name="P84"><text:s text:c="10"/>174,854,400元(＝168,000,000元× (1＋4.080%))，依107年各分區(臺北、高屏、東區)實際已回歸原醫院所需費用之各分區年度占率，回歸該季該分區一般服務預</text:p>
      <text:p text:style-name="P85"><text:s text:c="10"/>算；其餘 283,465,600元分配予南區。</text:p>
      <text:p text:style-name="P86"><text:s text:c="5"/>6.風險調節基金移撥款(H)：依據衛生福利部108年2月27日衛部健字第1083360025A號公告「108年度全民健康保險醫院醫療給付費用之地區預算分配方式」略以，自一般</text:p>
      <text:p text:style-name="P87"><text:s text:c="7"/>服務費用(不含106年度於一般服務之品質保證保留款額度388.7百萬元)移撥1.5億元，作為風險調整基金。</text:p>
      <text:p text:style-name="P88"/>
      <text:soft-page-break/>
      <text:p text:style-name="P89"><text:s text:c="48"/>衛生福利部中央健康保險署</text:p>
      <text:p text:style-name="P90"><text:s/>程式代號 : RGBI1808R04 <text:s text:c="13"/>醫院總額各分區一般服務每點支付金額結算說明表 <text:s text:c="29"/>列印日期 : 108/08/13</text:p>
      <text:p text:style-name="P91"><text:s text:c="21"/>108年第 1季 <text:s text:c="4"/>結算主要費用年月起迄:108/01－108/03 <text:s text:c="8"/>核付截止日期:108/06/30 <text:s text:c="7"/>頁 <text:s text:c="3"/>次 : <text:s text:c="5"/>4</text:p>
      <text:p text:style-name="P92">=============================================================================================================================================</text:p>
      <text:p text:style-name="P93"><text:s text:c="4"/>(三) 108年第1季門診透析服務預算</text:p>
      <text:p text:style-name="P94"><text:s text:c="10"/>＝ 107年第1季醫院門診透析服務預算× (1＋1.839%)</text:p>
      <text:p text:style-name="P95"><text:s text:c="10"/>＝ <text:s/>5,089,512,506× <text:s/>(1＋1.839%)</text:p>
      <text:p text:style-name="P96"><text:s text:c="10"/>＝ <text:s/>5,183,108,641</text:p>
      <text:p text:style-name="P97"/>
      <text:p text:style-name="P98"><text:s text:c="4"/>(四) 鼓勵繼續推動住院診斷關聯群(DRGs)之各季預算：</text:p>
      <text:p text:style-name="P99"><text:s text:c="9"/>全年預算 868百萬元。</text:p>
      <text:p text:style-name="P100"><text:s text:c="9"/>＝ <text:s/>868,000,000/4</text:p>
      <text:p text:style-name="P101"><text:s text:c="9"/>＝ <text:s/>217,000,000(C1)</text:p>
      <text:p text:style-name="P102"/>
      <text:p text:style-name="P103"><text:s text:c="9"/>※108年第1季DRGs尚未導入，本季預算＝ <text:s/>0(C1)</text:p>
      <text:p text:style-name="P104"/>
      <text:p text:style-name="P105"><text:s text:c="9"/>註：鼓勵繼續推動住院診斷關聯群(DRGs)預算額度為 868百萬元，本項經費應依實際導入施行之項目與季別，併醫院總額一般服務預算結算。</text:p>
      <text:p text:style-name="P106"/>
      <text:soft-page-break/>
      <text:p text:style-name="P107"><text:s text:c="48"/>衛生福利部中央健康保險署</text:p>
      <text:p text:style-name="P108"><text:s/>程式代號 : RGBI1808R04 <text:s text:c="13"/>醫院總額各分區一般服務每點支付金額結算說明表 <text:s text:c="29"/>列印日期 : 108/08/13</text:p>
      <text:p text:style-name="P109"><text:s text:c="21"/>108年第 1季 <text:s text:c="4"/>結算主要費用年月起迄:108/01－108/03 <text:s text:c="8"/>核付截止日期:108/06/30 <text:s text:c="7"/>頁 <text:s text:c="3"/>次 : <text:s text:c="5"/>5</text:p>
      <text:p text:style-name="P110">=============================================================================================================================================</text:p>
      <text:p text:style-name="P111">二、專款專用費用總額</text:p>
      <text:p text:style-name="P112"><text:s text:c="4"/>(一) C型肝炎藥費 <text:s/>全年預算 ＝4,760百萬元(本項經費得與西醫基層總額同項專款相互流用)</text:p>
      <text:p text:style-name="P113"/>
      <text:p text:style-name="P114"><text:s text:c="6"/>1.既有C型肝炎(HCV)藥品</text:p>
      <text:p text:style-name="P115"><text:s text:c="11"/>門診第1季已支用點數： <text:s text:c="4"/>5,716,515 <text:s text:c="4"/>住診第1季已支用點數： <text:s text:c="10"/>173 <text:s text:c="4"/>門住診合計第1季已支用點數： <text:s text:c="4"/>5,716,688</text:p>
      <text:p text:style-name="P116"><text:s text:c="15"/>第2季已支用點數： <text:s text:c="12"/>0 <text:s text:c="8"/>第2季已支用點數： <text:s text:c="12"/>0 <text:s text:c="14"/>第2季已支用點數： <text:s text:c="12"/>0</text:p>
      <text:p text:style-name="P117"><text:s text:c="15"/>第3季已支用點數： <text:s text:c="12"/>0 <text:s text:c="8"/>第3季已支用點數： <text:s text:c="12"/>0 <text:s text:c="14"/>第3季已支用點數： <text:s text:c="12"/>0</text:p>
      <text:p text:style-name="P118"><text:s text:c="15"/>第4季已支用點數： <text:s text:c="12"/>0 <text:s text:c="8"/>第4季已支用點數： <text:s text:c="12"/>0 <text:s text:c="14"/>第4季已支用點數： <text:s text:c="12"/>0</text:p>
      <text:p text:style-name="P119"><text:s text:c="15"/>全 年已支用點數： <text:s text:c="4"/>5,716,515 <text:s text:c="8"/>全 年已支用點數： <text:s text:c="10"/>173 <text:s text:c="14"/>全 年已支用點數： <text:s text:c="4"/>5,716,688</text:p>
      <text:p text:style-name="P120"/>
      <text:p text:style-name="P121"><text:s text:c="6"/>2.全口服C肝新藥</text:p>
      <text:p text:style-name="P122"><text:s text:c="11"/>門診第1季已支用點數： 2,832,384,261 <text:s text:c="4"/>住診第1季已支用點數： <text:s text:c="4"/>3,820,480 <text:s text:c="4"/>門住診合計第1季已支用點數： 2,836,204,741</text:p>
      <text:p text:style-name="P123"><text:s text:c="15"/>第2季已支用點數： <text:s text:c="12"/>0 <text:s text:c="8"/>第2季已支用點數： <text:s text:c="12"/>0 <text:s text:c="14"/>第2季已支用點數： <text:s text:c="12"/>0</text:p>
      <text:p text:style-name="P124"><text:s text:c="15"/>第3季已支用點數： <text:s text:c="12"/>0 <text:s text:c="8"/>第3季已支用點數： <text:s text:c="12"/>0 <text:s text:c="14"/>第3季已支用點數： <text:s text:c="12"/>0</text:p>
      <text:p text:style-name="P125"><text:s text:c="15"/>第4季已支用點數： <text:s text:c="12"/>0 <text:s text:c="8"/>第4季已支用點數： <text:s text:c="12"/>0 <text:s text:c="14"/>第4季已支用點數： <text:s text:c="12"/>0</text:p>
      <text:p text:style-name="P126"><text:s text:c="15"/>全 年已支用點數： 2,832,384,261 <text:s text:c="8"/>全 年已支用點數： <text:s text:c="4"/>3,820,480 <text:s text:c="14"/>全 年已支用點數： 2,836,204,741</text:p>
      <text:p text:style-name="P127"/>
      <text:p text:style-name="P128"><text:s text:c="6"/>3.合計</text:p>
      <text:p text:style-name="P129"><text:s text:c="11"/>門診第1季已支用點數： 2,838,100,776 <text:s text:c="4"/>住診第1季已支用點數： <text:s text:c="4"/>3,820,653 <text:s text:c="4"/>門住診合計第1季已支用點數： 2,841,921,429</text:p>
      <text:p text:style-name="P130"><text:s text:c="15"/>第2季已支用點數： <text:s text:c="12"/>0 <text:s text:c="8"/>第2季已支用點數： <text:s text:c="12"/>0 <text:s text:c="14"/>第2季已支用點數： <text:s text:c="12"/>0</text:p>
      <text:p text:style-name="P131"><text:s text:c="15"/>第3季已支用點數： <text:s text:c="12"/>0 <text:s text:c="8"/>第3季已支用點數： <text:s text:c="12"/>0 <text:s text:c="14"/>第3季已支用點數： <text:s text:c="12"/>0</text:p>
      <text:p text:style-name="P132"><text:s text:c="15"/>第4季已支用點數： <text:s text:c="12"/>0 <text:s text:c="8"/>第4季已支用點數： <text:s text:c="12"/>0 <text:s text:c="14"/>第4季已支用點數： <text:s text:c="12"/>0</text:p>
      <text:p text:style-name="P133"><text:s text:c="15"/>全 年已支用點數： 2,838,100,776 <text:s text:c="8"/>全 年已支用點數： <text:s text:c="4"/>3,820,653 <text:s text:c="14"/>全 年已支用點數： 2,841,921,429</text:p>
      <text:p text:style-name="P134"/>
      <text:soft-page-break/>
      <text:p text:style-name="P135"><text:s text:c="48"/>衛生福利部中央健康保險署</text:p>
      <text:p text:style-name="P136"><text:s/>程式代號 : RGBI1808R04 <text:s text:c="13"/>醫院總額各分區一般服務每點支付金額結算說明表 <text:s text:c="29"/>列印日期 : 108/08/13</text:p>
      <text:p text:style-name="P137"><text:s text:c="21"/>108年第 1季 <text:s text:c="4"/>結算主要費用年月起迄:108/01－108/03 <text:s text:c="8"/>核付截止日期:108/06/30 <text:s text:c="7"/>頁 <text:s text:c="3"/>次 : <text:s text:c="5"/>6</text:p>
      <text:p text:style-name="P138">=============================================================================================================================================</text:p>
      <text:p text:style-name="P139"/>
      <text:p text:style-name="P140"><text:s text:c="6"/>4.廠商負擔款</text:p>
      <text:p text:style-name="P141"><text:s text:c="17"/>門診第1季金額： <text:s text:c="3"/>69,527,952 <text:s text:c="10"/>住診第1季金額： <text:s text:c="4"/>1,821,312 <text:s text:c="10"/>門住診合計第1季金額： <text:s text:c="3"/>71,349,264</text:p>
      <text:p text:style-name="P142"><text:s text:c="17"/>門診第2季金額： <text:s text:c="12"/>0 <text:s text:c="10"/>住診第2季金額： <text:s text:c="12"/>0 <text:s text:c="10"/>門住診合計第2季金額： <text:s text:c="12"/>0</text:p>
      <text:p text:style-name="P143"><text:s text:c="17"/>門診第3季金額： <text:s text:c="12"/>0 <text:s text:c="10"/>住診第3季金額： <text:s text:c="12"/>0 <text:s text:c="10"/>門住診合計第3季金額： <text:s text:c="12"/>0</text:p>
      <text:p text:style-name="P144"><text:s text:c="17"/>門診第4季金額： <text:s text:c="12"/>0 <text:s text:c="10"/>住診第4季金額： <text:s text:c="12"/>0 <text:s text:c="10"/>門住診合計第4季金額： <text:s text:c="12"/>0</text:p>
      <text:p text:style-name="P145"><text:s text:c="17"/>全 年合計金額： <text:s text:c="3"/>69,527,952 <text:s text:c="10"/>全 年合計金額： <text:s text:c="4"/>1,821,312 <text:s text:c="16"/>全 年合計金額： <text:s text:c="3"/>71,349,264</text:p>
      <text:p text:style-name="P146"/>
      <text:p text:style-name="P147"><text:s text:c="17"/>暫結金額＝ 1元/點×已支用點數 <text:s text:c="16"/>未支用金額＝ 全年預算 － (暫結金額－全年廠商負擔款)</text:p>
      <text:p text:style-name="P148"><text:s text:c="25"/>＝ 2,841,921,429 <text:s text:c="30"/>＝ 4,760,000,000 － (2,841,921,429－ <text:s text:c="2"/>71,349,264)</text:p>
      <text:p text:style-name="P149"><text:s text:c="72"/>＝ 4,760,000,000 － 2,770,572,165</text:p>
      <text:p text:style-name="P150"><text:s text:c="72"/>＝ 1,989,427,835</text:p>
      <text:p text:style-name="P151"/>
      <text:p text:style-name="P152"><text:s text:c="6"/>註：</text:p>
      <text:p text:style-name="P153"><text:s text:c="8"/>1.依據本署與C型肝炎全口服新藥供應廠商簽訂之給付協議書，由廠商負擔之金額，回歸C型肝炎藥費專款，使更多病患使用C肝新藥。</text:p>
      <text:p text:style-name="P154"><text:s text:c="8"/>2.如預算不足，依據衛生福利部107年12月5日衛部健字第1073360174號公告「108年度全民健康保險醫療給付費用總額及其分配」，由其他預算「支應</text:p>
      <text:p text:style-name="P155"><text:s text:c="10"/>醫院及西醫基層總額C型肝炎藥費專款不足之經費」支應。</text:p>
      <text:p text:style-name="P156"/>
      <text:p text:style-name="P157"/>
      <text:soft-page-break/>
      <text:p text:style-name="P158"><text:s text:c="48"/>衛生福利部中央健康保險署</text:p>
      <text:p text:style-name="P159"><text:s/>程式代號 : RGBI1808R04 <text:s text:c="13"/>醫院總額各分區一般服務每點支付金額結算說明表 <text:s text:c="29"/>列印日期 : 108/08/13</text:p>
      <text:p text:style-name="P160"><text:s text:c="21"/>108年第 1季 <text:s text:c="4"/>結算主要費用年月起迄:108/01－108/03 <text:s text:c="8"/>核付截止日期:108/06/30 <text:s text:c="7"/>頁 <text:s text:c="3"/>次 : <text:s text:c="5"/>7</text:p>
      <text:p text:style-name="P161">=============================================================================================================================================</text:p>
      <text:p text:style-name="P162"><text:s text:c="4"/>(二) 罕見疾病、血友病及後天免疫缺乏病毒治療藥費及罕見疾病特材 <text:s/>全年預算 ＝15,234.4百萬元</text:p>
      <text:p text:style-name="P163"><text:s text:c="6"/>1.罕見疾病藥費</text:p>
      <text:p text:style-name="P164"><text:s text:c="11"/>門診第1季已支用點數： 1,259,565,386 <text:s text:c="4"/>住診第1季已支用點數： <text:s text:c="2"/>237,930,915 <text:s text:c="4"/>門住診合計第1季已支用點數： 1,497,496,301</text:p>
      <text:p text:style-name="P165"><text:s text:c="15"/>第2季已支用點數： <text:s text:c="12"/>0 <text:s text:c="8"/>第2季已支用點數： <text:s text:c="12"/>0 <text:s text:c="14"/>第2季已支用點數： <text:s text:c="12"/>0</text:p>
      <text:p text:style-name="P166"><text:s text:c="15"/>第3季已支用點數： <text:s text:c="12"/>0 <text:s text:c="8"/>第3季已支用點數： <text:s text:c="12"/>0 <text:s text:c="14"/>第3季已支用點數： <text:s text:c="12"/>0</text:p>
      <text:p text:style-name="P167"><text:s text:c="15"/>第4季已支用點數： <text:s text:c="12"/>0 <text:s text:c="8"/>第4季已支用點數： <text:s text:c="12"/>0 <text:s text:c="14"/>第4季已支用點數： <text:s text:c="12"/>0</text:p>
      <text:p text:style-name="P168"><text:s text:c="15"/>全 年已支用點數： 1,259,565,386 <text:s text:c="8"/>全 年已支用點數： <text:s text:c="2"/>237,930,915 <text:s text:c="14"/>全 年已支用點數： 1,497,496,301</text:p>
      <text:p text:style-name="P169"/>
      <text:p text:style-name="P170"><text:s text:c="34"/>暫結金額 ＝ 1元/點×已支用點數</text:p>
      <text:p text:style-name="P171"><text:s text:c="43"/>＝ <text:s text:c="4"/>1,497,496,301 <text:s text:c="3"/></text:p>
      <text:p text:style-name="P172"/>
      <text:p text:style-name="P173"><text:s text:c="6"/>2.血友病藥費</text:p>
      <text:p text:style-name="P174"><text:s text:c="11"/>門診第1季已支用點數： <text:s text:c="2"/>790,957,487 <text:s text:c="4"/>住診第1季已支用點數： <text:s text:c="3"/>91,237,996 <text:s text:c="4"/>門住診合計第1季已支用點數： <text:s text:c="2"/>882,195,483</text:p>
      <text:p text:style-name="P175"><text:s text:c="15"/>第2季已支用點數： <text:s text:c="12"/>0 <text:s text:c="8"/>第2季已支用點數： <text:s text:c="12"/>0 <text:s text:c="14"/>第2季已支用點數： <text:s text:c="12"/>0</text:p>
      <text:p text:style-name="P176"><text:s text:c="15"/>第3季已支用點數： <text:s text:c="12"/>0 <text:s text:c="8"/>第3季已支用點數： <text:s text:c="12"/>0 <text:s text:c="14"/>第3季已支用點數： <text:s text:c="12"/>0</text:p>
      <text:p text:style-name="P177"><text:s text:c="15"/>第4季已支用點數： <text:s text:c="12"/>0 <text:s text:c="8"/>第4季已支用點數： <text:s text:c="12"/>0 <text:s text:c="14"/>第4季已支用點數： <text:s text:c="12"/>0</text:p>
      <text:p text:style-name="P178"><text:s text:c="15"/>全 年已支用點數： <text:s text:c="2"/>790,957,487 <text:s text:c="8"/>全 年已支用點數： <text:s text:c="3"/>91,237,996 <text:s text:c="14"/>全 年已支用點數： <text:s text:c="2"/>882,195,483</text:p>
      <text:p text:style-name="P179"/>
      <text:p text:style-name="P180"><text:s text:c="34"/>暫結金額 ＝ 1元/點×已支用點數</text:p>
      <text:p text:style-name="P181"><text:s text:c="43"/>＝ <text:s text:c="6"/>882,195,483<text:s/></text:p>
      <text:p text:style-name="P182"/>
      <text:p text:style-name="P183"><text:s text:c="6"/>3.後天免疫缺乏病毒治療藥費</text:p>
      <text:p text:style-name="P184"><text:s text:c="11"/>門診第1季已支用點數： <text:s text:c="2"/>896,259,922 <text:s text:c="4"/>住診第1季已支用點數： <text:s text:c="6"/>472,586 <text:s text:c="4"/>門住診合計第1季已支用點數： <text:s text:c="2"/>896,732,508</text:p>
      <text:p text:style-name="P185"><text:s text:c="15"/>第2季已支用點數： <text:s text:c="12"/>0 <text:s text:c="8"/>第2季已支用點數： <text:s text:c="12"/>0 <text:s text:c="14"/>第2季已支用點數： <text:s text:c="12"/>0</text:p>
      <text:p text:style-name="P186"><text:s text:c="15"/>第3季已支用點數： <text:s text:c="12"/>0 <text:s text:c="8"/>第3季已支用點數： <text:s text:c="12"/>0 <text:s text:c="14"/>第3季已支用點數： <text:s text:c="12"/>0</text:p>
      <text:p text:style-name="P187"><text:s text:c="15"/>第4季已支用點數： <text:s text:c="12"/>0 <text:s text:c="8"/>第4季已支用點數： <text:s text:c="12"/>0 <text:s text:c="14"/>第4季已支用點數： <text:s text:c="12"/>0</text:p>
      <text:p text:style-name="P188"><text:s text:c="15"/>全 年已支用點數： <text:s text:c="2"/>896,259,922 <text:s text:c="8"/>全 年已支用點數： <text:s text:c="6"/>472,586 <text:s text:c="14"/>全 年已支用點數： <text:s text:c="2"/>896,732,508</text:p>
      <text:p text:style-name="P189"/>
      <text:p text:style-name="P190"><text:s text:c="34"/>暫結金額 ＝ 1元/點×已支用點數</text:p>
      <text:p text:style-name="P191"><text:s text:c="43"/>＝ <text:s text:c="6"/>896,732,508 <text:s text:c="3"/></text:p>
      <text:p text:style-name="P192"/>
      <text:p text:style-name="P193"><text:s text:c="6"/>4.罕見疾病特材</text:p>
      <text:p text:style-name="P194"><text:s text:c="11"/>門診第1季已支用點數： <text:s text:c="12"/>0 <text:s text:c="4"/>住診第1季已支用點數： <text:s text:c="4"/>1,260,000 <text:s text:c="4"/>門住診合計第1季已支用點數： <text:s text:c="4"/>1,260,000</text:p>
      <text:p text:style-name="P195"><text:s text:c="15"/>第2季已支用點數： <text:s text:c="12"/>0 <text:s text:c="8"/>第2季已支用點數： <text:s text:c="12"/>0 <text:s text:c="14"/>第2季已支用點數： <text:s text:c="12"/>0</text:p>
      <text:p text:style-name="P196"><text:s text:c="15"/>第3季已支用點數： <text:s text:c="12"/>0 <text:s text:c="8"/>第3季已支用點數： <text:s text:c="12"/>0 <text:s text:c="14"/>第3季已支用點數： <text:s text:c="12"/>0</text:p>
      <text:p text:style-name="P197"><text:s text:c="15"/>第4季已支用點數： <text:s text:c="12"/>0 <text:s text:c="8"/>第4季已支用點數： <text:s text:c="12"/>0 <text:s text:c="14"/>第4季已支用點數： <text:s text:c="12"/>0</text:p>
      <text:p text:style-name="P198"><text:s text:c="15"/>全 年已支用點數： <text:s text:c="12"/>0 <text:s text:c="8"/>全 年已支用點數： <text:s text:c="4"/>1,260,000 <text:s text:c="14"/>全 年已支用點數： <text:s text:c="4"/>1,260,000</text:p>
      <text:p text:style-name="P199"/>
      <text:p text:style-name="P200"><text:s text:c="34"/>暫結金額 ＝ 1元/點×已支用點數</text:p>
      <text:p text:style-name="P201"><text:s text:c="43"/>＝ <text:s text:c="8"/>1,260,000 <text:s text:c="3"/></text:p>
      <text:p text:style-name="P202"/>
      <text:p text:style-name="P203"><text:s text:c="48"/>衛生福利部中央健康保險署</text:p>
      <text:p text:style-name="P204"><text:s/>程式代號 : RGBI1808R04 <text:s text:c="13"/>醫院總額各分區一般服務每點支付金額結算說明表 <text:s text:c="29"/>列印日期 : 108/08/13</text:p>
      <text:p text:style-name="P205"><text:s text:c="21"/>108年第 1季 <text:s text:c="4"/>結算主要費用年月起迄:108/01－108/03 <text:s text:c="8"/>核付截止日期:108/06/30 <text:s text:c="7"/>頁 <text:s text:c="3"/>次 : <text:s text:c="5"/>8</text:p>
      <text:p text:style-name="P206">=============================================================================================================================================</text:p>
      <text:p text:style-name="P207"><text:s text:c="6"/>5.合計</text:p>
      <text:p text:style-name="P208"><text:s text:c="11"/>門診第1季已支用點數： 2,946,782,795 <text:s text:c="4"/>住診第1季已支用點數： <text:s text:c="2"/>330,901,497 <text:s text:c="4"/>門住診合計第1季已支用點數： 3,277,684,292</text:p>
      <text:p text:style-name="P209"><text:s text:c="15"/>第2季已支用點數： <text:s text:c="12"/>0 <text:s text:c="8"/>第2季已支用點數： <text:s text:c="12"/>0 <text:s text:c="14"/>第2季已支用點數： <text:s text:c="12"/>0</text:p>
      <text:p text:style-name="P210"><text:s text:c="15"/>第3季已支用點數： <text:s text:c="12"/>0 <text:s text:c="8"/>第3季已支用點數： <text:s text:c="12"/>0 <text:s text:c="14"/>第3季已支用點數： <text:s text:c="12"/>0</text:p>
      <text:p text:style-name="P211"><text:s text:c="15"/>第4季已支用點數： <text:s text:c="12"/>0 <text:s text:c="8"/>第4季已支用點數： <text:s text:c="12"/>0 <text:s text:c="14"/>第4季已支用點數： <text:s text:c="12"/>0</text:p>
      <text:p text:style-name="P212"><text:s text:c="15"/>全 年已支用點數： 2,946,782,795 <text:s text:c="8"/>全 年已支用點數： <text:s text:c="2"/>330,901,497 <text:s text:c="14"/>全 年已支用點數： 3,277,684,292</text:p>
      <text:p text:style-name="P213"/>
      <text:p text:style-name="P214"><text:s text:c="6"/>6.藥品價量協議</text:p>
      <text:p text:style-name="P215"><text:s text:c="17"/>門診第1季金額： <text:s text:c="12"/>0 <text:s text:c="10"/>住診第1季金額： <text:s text:c="12"/>0 <text:s text:c="10"/>門住診合計第1季金額： <text:s text:c="12"/>0</text:p>
      <text:p text:style-name="P216"><text:s text:c="17"/>門診第2季金額： <text:s text:c="12"/>0 <text:s text:c="10"/>住診第2季金額： <text:s text:c="12"/>0 <text:s text:c="10"/>門住診合計第2季金額： <text:s text:c="12"/>0</text:p>
      <text:p text:style-name="P217"><text:s text:c="17"/>門診第3季金額： <text:s text:c="12"/>0 <text:s text:c="10"/>住診第3季金額： <text:s text:c="12"/>0 <text:s text:c="10"/>門住診合計第3季金額： <text:s text:c="12"/>0</text:p>
      <text:p text:style-name="P218"><text:s text:c="17"/>門診第4季金額： <text:s text:c="12"/>0 <text:s text:c="10"/>住診第4季金額： <text:s text:c="12"/>0 <text:s text:c="10"/>門住診合計第4季金額： <text:s text:c="12"/>0</text:p>
      <text:p text:style-name="P219"><text:s text:c="17"/>全 年合計金額： <text:s text:c="12"/>0 <text:s text:c="10"/>全 年合計金額： <text:s text:c="12"/>0 <text:s text:c="16"/>全 年合計金額： <text:s text:c="12"/>0</text:p>
      <text:p text:style-name="P220"/>
      <text:p text:style-name="P221"><text:s text:c="17"/>暫結金額＝ 1元/點×已支用點數 <text:s text:c="16"/>未支用金額＝ 全年預算 － (暫結金額－全年藥品價量協議)</text:p>
      <text:p text:style-name="P222"><text:s text:c="25"/>＝ <text:s/>3,277,684,292 <text:s text:c="29"/>＝ 15,234,400,000 － ( 3,277,684,292－ <text:s text:c="11"/>0)</text:p>
      <text:p text:style-name="P223"><text:s text:c="72"/>＝ 15,234,400,000 － <text:s/>3,277,684,292</text:p>
      <text:p text:style-name="P224"><text:s text:c="72"/>＝ 11,956,715,708</text:p>
      <text:p text:style-name="P225"/>
      <text:p text:style-name="P226"><text:s text:c="4"/>註：1.如預算不足，依據衛生福利部107年12月5日衛部健字第1073360174號公告「108年度全民健康保險醫療給付費用總額及其分配」，由其他預算「支應</text:p>
      <text:p text:style-name="P227"><text:s text:c="10"/>醫院及西醫基層總額罕見疾病、血友病、後天免疫缺乏病毒治療藥費、罕見疾病特材、器官移植專款不足之經費及狂犬病治療藥費」項下支應。</text:p>
      <text:p text:style-name="P228"><text:s text:c="8"/>2.藥品價量協議回收金額回歸總額，依據「全民健康保險藥物給付項目及支付標準」第44-2條規定辦理。</text:p>
      <text:p text:style-name="P229"/>
      <text:p text:style-name="P230"><text:s text:c="4"/>(三) 鼓勵器官移植並確保術後追蹤照護品質 <text:s/>全年預算＝ 4,712.8百萬元</text:p>
      <text:p text:style-name="P231"><text:s text:c="11"/>門診第1季已支用點數： <text:s text:c="2"/>587,031,282 <text:s text:c="4"/>住診第1季已支用點數： <text:s text:c="2"/>482,719,308 <text:s text:c="4"/>門住診合計第1季已支用點數： 1,069,750,590</text:p>
      <text:p text:style-name="P232"><text:s text:c="15"/>第2季已支用點數： <text:s text:c="12"/>0 <text:s text:c="8"/>第2季已支用點數： <text:s text:c="12"/>0 <text:s text:c="14"/>第2季已支用點數： <text:s text:c="12"/>0</text:p>
      <text:p text:style-name="P233"><text:s text:c="15"/>第3季已支用點數： <text:s text:c="12"/>0 <text:s text:c="8"/>第3季已支用點數： <text:s text:c="12"/>0 <text:s text:c="14"/>第3季已支用點數： <text:s text:c="12"/>0</text:p>
      <text:p text:style-name="P234"><text:s text:c="15"/>第4季已支用點數： <text:s text:c="12"/>0 <text:s text:c="8"/>第4季已支用點數： <text:s text:c="12"/>0 <text:s text:c="14"/>第4季已支用點數： <text:s text:c="12"/>0</text:p>
      <text:p text:style-name="P235"><text:s text:c="15"/>全 年已支用點數： <text:s text:c="2"/>587,031,282 <text:s text:c="8"/>全 年已支用點數： <text:s text:c="2"/>482,719,308 <text:s text:c="14"/>全 年已支用點數： 1,069,750,590</text:p>
      <text:p text:style-name="P236"/>
      <text:p text:style-name="P237"><text:s text:c="34"/>暫結金額 ＝ 1元/點×已支用點數 <text:s text:c="18"/>未支用金額 ＝全年預算 － 暫結金額</text:p>
      <text:p text:style-name="P238"><text:s text:c="43"/>＝ <text:s text:c="4"/>1,069,750,590 <text:s text:c="29"/>＝ <text:s text:c="4"/>3,643,049,410</text:p>
      <text:p text:style-name="P239"/>
      <text:p text:style-name="P240"/>
      <text:soft-page-break/>
      <text:p text:style-name="P241"><text:s text:c="48"/>衛生福利部中央健康保險署</text:p>
      <text:p text:style-name="P242"><text:s/>程式代號 : RGBI1808R04 <text:s text:c="13"/>醫院總額各分區一般服務每點支付金額結算說明表 <text:s text:c="29"/>列印日期 : 108/08/13</text:p>
      <text:p text:style-name="P243"><text:s text:c="21"/>108年第 1季 <text:s text:c="4"/>結算主要費用年月起迄:108/01－108/03 <text:s text:c="8"/>核付截止日期:108/06/30 <text:s text:c="7"/>頁 <text:s text:c="3"/>次 : <text:s text:c="5"/>9</text:p>
      <text:p text:style-name="P244">=============================================================================================================================================</text:p>
      <text:p text:style-name="P245"><text:s text:c="4"/>(四) 醫療給付改善方案 <text:s/>全年預算＝1,187百萬元</text:p>
      <text:p text:style-name="P246"><text:s text:c="9"/>1.乳癌</text:p>
      <text:p text:style-name="P247"><text:s text:c="11"/>門診第1季已支用點數： <text:s text:c="12"/>0 <text:s text:c="4"/>住診第1季已支用點數： <text:s text:c="12"/>0 <text:s text:c="4"/>門住診合計第1季已支用點數： <text:s text:c="12"/>0</text:p>
      <text:p text:style-name="P248"><text:s text:c="15"/>第2季已支用點數： <text:s text:c="12"/>0 <text:s text:c="8"/>第2季已支用點數： <text:s text:c="12"/>0 <text:s text:c="14"/>第2季已支用點數： <text:s text:c="12"/>0</text:p>
      <text:p text:style-name="P249"><text:s text:c="15"/>第3季已支用點數： <text:s text:c="12"/>0 <text:s text:c="8"/>第3季已支用點數： <text:s text:c="12"/>0 <text:s text:c="14"/>第3季已支用點數： <text:s text:c="12"/>0</text:p>
      <text:p text:style-name="P250"><text:s text:c="15"/>第4季已支用點數： <text:s text:c="12"/>0 <text:s text:c="8"/>第4季已支用點數： <text:s text:c="12"/>0 <text:s text:c="14"/>第4季已支用點數： <text:s text:c="12"/>0</text:p>
      <text:p text:style-name="P251"><text:s text:c="15"/>全 年已支用點數： <text:s text:c="12"/>0 <text:s text:c="8"/>全 年已支用點數： <text:s text:c="12"/>0 <text:s text:c="14"/>全 年已支用點數： <text:s text:c="12"/>0</text:p>
      <text:p text:style-name="P252"/>
      <text:p text:style-name="P253"><text:s text:c="34"/>暫結金額 ＝ 1元/點×已支用點數 ＝ <text:s text:c="11"/>0 <text:s text:c="17"/></text:p>
      <text:p text:style-name="P254"><text:s text:c="9"/>2.氣喘</text:p>
      <text:p text:style-name="P255"><text:s text:c="11"/>門診第1季已支用點數： <text:s text:c="3"/>10,333,540 <text:s text:c="4"/>住診第1季已支用點數： <text:s text:c="12"/>0 <text:s text:c="4"/>門住診合計第1季已支用點數： <text:s text:c="3"/>10,333,540</text:p>
      <text:p text:style-name="P256"><text:s text:c="15"/>第2季已支用點數： <text:s text:c="12"/>0 <text:s text:c="8"/>第2季已支用點數： <text:s text:c="12"/>0 <text:s text:c="14"/>第2季已支用點數： <text:s text:c="12"/>0</text:p>
      <text:p text:style-name="P257"><text:s text:c="15"/>第3季已支用點數： <text:s text:c="12"/>0 <text:s text:c="8"/>第3季已支用點數： <text:s text:c="12"/>0 <text:s text:c="14"/>第3季已支用點數： <text:s text:c="12"/>0</text:p>
      <text:p text:style-name="P258"><text:s text:c="15"/>第4季已支用點數： <text:s text:c="12"/>0 <text:s text:c="8"/>第4季已支用點數： <text:s text:c="12"/>0 <text:s text:c="14"/>第4季已支用點數： <text:s text:c="12"/>0</text:p>
      <text:p text:style-name="P259"><text:s text:c="15"/>全 年已支用點數： <text:s text:c="3"/>10,333,540 <text:s text:c="8"/>全 年已支用點數： <text:s text:c="12"/>0 <text:s text:c="14"/>全 年已支用點數： <text:s text:c="3"/>10,333,540</text:p>
      <text:p text:style-name="P260"/>
      <text:p text:style-name="P261"><text:s text:c="34"/>暫結金額 ＝ 1元/點×已支用點數 ＝ <text:s text:c="2"/>10,333,540 <text:s text:c="17"/></text:p>
      <text:p text:style-name="P262"/>
      <text:p text:style-name="P263"><text:s text:c="9"/>3.糖尿病</text:p>
      <text:p text:style-name="P264"><text:s text:c="11"/>門診第1季已支用點數： <text:s text:c="2"/>138,637,207 <text:s text:c="4"/>住診第1季已支用點數： <text:s text:c="12"/>0 <text:s text:c="4"/>門住診合計第1季已支用點數： <text:s text:c="2"/>138,637,207</text:p>
      <text:p text:style-name="P265"><text:s text:c="15"/>第2季已支用點數： <text:s text:c="12"/>0 <text:s text:c="8"/>第2季已支用點數： <text:s text:c="12"/>0 <text:s text:c="14"/>第2季已支用點數： <text:s text:c="12"/>0</text:p>
      <text:p text:style-name="P266"><text:s text:c="15"/>第3季已支用點數： <text:s text:c="12"/>0 <text:s text:c="8"/>第3季已支用點數： <text:s text:c="12"/>0 <text:s text:c="14"/>第3季已支用點數： <text:s text:c="12"/>0</text:p>
      <text:p text:style-name="P267"><text:s text:c="15"/>第4季已支用點數： <text:s text:c="12"/>0 <text:s text:c="8"/>第4季已支用點數： <text:s text:c="12"/>0 <text:s text:c="14"/>第4季已支用點數： <text:s text:c="12"/>0</text:p>
      <text:p text:style-name="P268"><text:s text:c="15"/>全 年已支用點數： <text:s text:c="2"/>138,637,207 <text:s text:c="8"/>全 年已支用點數： <text:s text:c="12"/>0 <text:s text:c="14"/>全 年已支用點數： <text:s text:c="2"/>138,637,207</text:p>
      <text:p text:style-name="P269"/>
      <text:p text:style-name="P270"><text:s text:c="34"/>暫結金額 ＝ 1元/點×已支用點數 ＝ <text:s/>138,637,207 <text:s text:c="17"/></text:p>
      <text:p text:style-name="P271"/>
      <text:p text:style-name="P272"><text:s text:c="9"/>4.思覺失調症</text:p>
      <text:p text:style-name="P273"><text:s text:c="11"/>門診第1季已支用點數： <text:s text:c="4"/>9,354,767 <text:s text:c="4"/>住診第1季已支用點數： <text:s text:c="12"/>0 <text:s text:c="4"/>門住診合計第1季已支用點數： <text:s text:c="4"/>9,354,767</text:p>
      <text:p text:style-name="P274"><text:s text:c="15"/>第2季已支用點數： <text:s text:c="12"/>0 <text:s text:c="8"/>第2季已支用點數： <text:s text:c="12"/>0 <text:s text:c="14"/>第2季已支用點數： <text:s text:c="12"/>0</text:p>
      <text:p text:style-name="P275"><text:s text:c="15"/>第3季已支用點數： <text:s text:c="12"/>0 <text:s text:c="8"/>第3季已支用點數： <text:s text:c="12"/>0 <text:s text:c="14"/>第3季已支用點數： <text:s text:c="12"/>0</text:p>
      <text:p text:style-name="P276"><text:s text:c="15"/>第4季已支用點數： <text:s text:c="12"/>0 <text:s text:c="8"/>第4季已支用點數： <text:s text:c="12"/>0 <text:s text:c="14"/>第4季已支用點數： <text:s text:c="12"/>0</text:p>
      <text:p text:style-name="P277"><text:s text:c="15"/>全 年已支用點數： <text:s text:c="4"/>9,354,767 <text:s text:c="8"/>全 年已支用點數： <text:s text:c="12"/>0 <text:s text:c="14"/>全 年已支用點數： <text:s text:c="4"/>9,354,767</text:p>
      <text:p text:style-name="P278"/>
      <text:p text:style-name="P279"><text:s text:c="34"/>暫結金額 ＝ 1元/點×已支用點數 ＝ <text:s text:c="3"/>9,354,767 <text:s text:c="17"/></text:p>
      <text:p text:style-name="P280"/>
      <text:soft-page-break/>
      <text:p text:style-name="P281"><text:s text:c="48"/>衛生福利部中央健康保險署</text:p>
      <text:p text:style-name="P282"><text:s/>程式代號 : RGBI1808R04 <text:s text:c="13"/>醫院總額各分區一般服務每點支付金額結算說明表 <text:s text:c="29"/>列印日期 : 108/08/13</text:p>
      <text:p text:style-name="P283"><text:s text:c="21"/>108年第 1季 <text:s text:c="4"/>結算主要費用年月起迄:108/01－108/03 <text:s text:c="8"/>核付截止日期:108/06/30 <text:s text:c="7"/>頁 <text:s text:c="3"/>次 : <text:s text:c="4"/>10</text:p>
      <text:p text:style-name="P284">=============================================================================================================================================</text:p>
      <text:p text:style-name="P285"><text:s text:c="9"/>5.B型肝炎帶原者及C型肝炎感染者</text:p>
      <text:p text:style-name="P286"><text:s text:c="11"/>門診第1季已支用點數： <text:s text:c="4"/>7,508,670 <text:s text:c="4"/>住診第1季已支用點數： <text:s text:c="12"/>0 <text:s text:c="4"/>門住診合計第1季已支用點數： <text:s text:c="4"/>7,508,670</text:p>
      <text:p text:style-name="P287"><text:s text:c="15"/>第2季已支用點數： <text:s text:c="12"/>0 <text:s text:c="8"/>第2季已支用點數： <text:s text:c="12"/>0 <text:s text:c="14"/>第2季已支用點數： <text:s text:c="12"/>0</text:p>
      <text:p text:style-name="P288"><text:s text:c="15"/>第3季已支用點數： <text:s text:c="12"/>0 <text:s text:c="8"/>第3季已支用點數： <text:s text:c="12"/>0 <text:s text:c="14"/>第3季已支用點數： <text:s text:c="12"/>0</text:p>
      <text:p text:style-name="P289"><text:s text:c="15"/>第4季已支用點數： <text:s text:c="12"/>0 <text:s text:c="8"/>第4季已支用點數： <text:s text:c="12"/>0 <text:s text:c="14"/>第4季已支用點數： <text:s text:c="12"/>0</text:p>
      <text:p text:style-name="P290"><text:s text:c="15"/>全 年已支用點數： <text:s text:c="4"/>7,508,670 <text:s text:c="8"/>全 年已支用點數： <text:s text:c="12"/>0 <text:s text:c="14"/>全 年已支用點數： <text:s text:c="4"/>7,508,670</text:p>
      <text:p text:style-name="P291"/>
      <text:p text:style-name="P292"><text:s text:c="34"/>暫結金額 ＝ 1元/點×已支用點數 ＝ <text:s text:c="3"/>7,508,670 <text:s text:c="17"/></text:p>
      <text:p text:style-name="P293"><text:s text:c="9"/>6.孕產婦全程照護</text:p>
      <text:p text:style-name="P294"><text:s text:c="11"/>門診第1季已支用點數： <text:s text:c="12"/>0 <text:s text:c="4"/>住診第1季已支用點數： <text:s text:c="3"/>12,926,100 <text:s text:c="4"/>門住診合計第1季已支用點數： <text:s text:c="3"/>12,926,100</text:p>
      <text:p text:style-name="P295"><text:s text:c="15"/>第2季已支用點數： <text:s text:c="12"/>0 <text:s text:c="8"/>第2季已支用點數： <text:s text:c="12"/>0 <text:s text:c="14"/>第2季已支用點數： <text:s text:c="12"/>0</text:p>
      <text:p text:style-name="P296"><text:s text:c="15"/>第3季已支用點數： <text:s text:c="12"/>0 <text:s text:c="8"/>第3季已支用點數： <text:s text:c="12"/>0 <text:s text:c="14"/>第3季已支用點數： <text:s text:c="12"/>0</text:p>
      <text:p text:style-name="P297"><text:s text:c="15"/>第4季已支用點數： <text:s text:c="12"/>0 <text:s text:c="8"/>第4季已支用點數： <text:s text:c="12"/>0 <text:s text:c="14"/>第4季已支用點數： <text:s text:c="12"/>0</text:p>
      <text:p text:style-name="P298"><text:s text:c="15"/>全 年已支用點數： <text:s text:c="12"/>0 <text:s text:c="8"/>全 年已支用點數： <text:s text:c="3"/>12,926,100 <text:s text:c="14"/>全 年已支用點數： <text:s text:c="3"/>12,926,100</text:p>
      <text:p text:style-name="P299"/>
      <text:p text:style-name="P300"><text:s text:c="34"/>暫結金額 ＝ 1元/點×已支用點數 ＝ <text:s text:c="2"/>12,926,100 <text:s text:c="17"/></text:p>
      <text:p text:style-name="P301"><text:s text:c="9"/>7.早期療育門診</text:p>
      <text:p text:style-name="P302"><text:s text:c="11"/>門診第1季已支用點數： <text:s text:c="6"/>425,000 <text:s text:c="4"/></text:p>
      <text:p text:style-name="P303"><text:s text:c="15"/>第2季已支用點數： <text:s text:c="12"/>0<text:s/></text:p>
      <text:p text:style-name="P304"><text:s text:c="15"/>第3季已支用點數： <text:s text:c="12"/>0<text:s/></text:p>
      <text:p text:style-name="P305"><text:s text:c="15"/>第4季已支用點數： <text:s text:c="12"/>0 (傳票日期:108/04/29前核付)</text:p>
      <text:p text:style-name="P306"><text:s text:c="15"/>全 年已支用點數： <text:s text:c="7"/>425,000 <text:s text:c="2"/></text:p>
      <text:p text:style-name="P307"/>
      <text:p text:style-name="P308"><text:s text:c="34"/>暫結金額 ＝ 1元/點×已支用點數 ＝ <text:s text:c="5"/>425,000 <text:s text:c="17"/></text:p>
      <text:p text:style-name="P309"/>
      <text:p text:style-name="P310"><text:s text:c="9"/>8.慢性阻塞性肺疾病</text:p>
      <text:p text:style-name="P311"><text:s text:c="11"/>門診第1季已支用點數： <text:s text:c="4"/>5,231,620 <text:s text:c="4"/>住診第1季已支用點數： <text:s text:c="12"/>0 <text:s text:c="4"/>門住診合計第1季已支用點數： <text:s text:c="4"/>5,231,620</text:p>
      <text:p text:style-name="P312"><text:s text:c="15"/>第2季已支用點數： <text:s text:c="12"/>0 <text:s text:c="8"/>第2季已支用點數： <text:s text:c="12"/>0 <text:s text:c="14"/>第2季已支用點數： <text:s text:c="12"/>0</text:p>
      <text:p text:style-name="P313"><text:s text:c="15"/>第3季已支用點數： <text:s text:c="12"/>0 <text:s text:c="8"/>第3季已支用點數： <text:s text:c="12"/>0 <text:s text:c="14"/>第3季已支用點數： <text:s text:c="12"/>0</text:p>
      <text:p text:style-name="P314"><text:s text:c="15"/>第4季已支用點數： <text:s text:c="12"/>0 <text:s text:c="8"/>第4季已支用點數： <text:s text:c="12"/>0 <text:s text:c="14"/>第4季已支用點數： <text:s text:c="12"/>0</text:p>
      <text:p text:style-name="P315"><text:s text:c="15"/>全 年已支用點數： <text:s text:c="4"/>5,231,620 <text:s text:c="8"/>全 年已支用點數： <text:s text:c="12"/>0 <text:s text:c="14"/>全 年已支用點數： <text:s text:c="4"/>5,231,620</text:p>
      <text:p text:style-name="P316"/>
      <text:p text:style-name="P317"><text:s text:c="34"/>暫結金額 ＝ 1元/點×已支用點數 ＝ <text:s text:c="3"/>5,231,620 <text:s text:c="17"/></text:p>
      <text:p text:style-name="P318"/>
      <text:soft-page-break/>
      <text:p text:style-name="P319"><text:s text:c="48"/>衛生福利部中央健康保險署</text:p>
      <text:p text:style-name="P320"><text:s/>程式代號 : RGBI1808R04 <text:s text:c="13"/>醫院總額各分區一般服務每點支付金額結算說明表 <text:s text:c="29"/>列印日期 : 108/08/13</text:p>
      <text:p text:style-name="P321"><text:s text:c="21"/>108年第 1季 <text:s text:c="4"/>結算主要費用年月起迄:108/01－108/03 <text:s text:c="8"/>核付截止日期:108/06/30 <text:s text:c="7"/>頁 <text:s text:c="3"/>次 : <text:s text:c="4"/>11</text:p>
      <text:p text:style-name="P322">=============================================================================================================================================</text:p>
      <text:p text:style-name="P323"><text:s text:c="9"/>9.提升醫院用藥安全與品質</text:p>
      <text:p text:style-name="P324"><text:s text:c="11"/>門診第1季已支用點數： <text:s text:c="12"/>0 <text:s text:c="4"/>住診第1季已支用點數： <text:s text:c="12"/>0 <text:s text:c="4"/>門住診合計第1季已支用點數： <text:s text:c="12"/>0</text:p>
      <text:p text:style-name="P325"><text:s text:c="15"/>第2季已支用點數： <text:s text:c="12"/>0 <text:s text:c="8"/>第2季已支用點數： <text:s text:c="12"/>0 <text:s text:c="14"/>第2季已支用點數： <text:s text:c="12"/>0</text:p>
      <text:p text:style-name="P326"><text:s text:c="15"/>第3季已支用點數： <text:s text:c="12"/>0 <text:s text:c="8"/>第3季已支用點數： <text:s text:c="12"/>0 <text:s text:c="14"/>第3季已支用點數： <text:s text:c="12"/>0</text:p>
      <text:p text:style-name="P327"><text:s text:c="15"/>第4季已支用點數： <text:s text:c="12"/>0 <text:s text:c="8"/>第4季已支用點數： <text:s text:c="12"/>0 <text:s text:c="14"/>第4季已支用點數： <text:s text:c="12"/>0</text:p>
      <text:p text:style-name="P328"><text:s text:c="15"/>全 年已支用點數： <text:s text:c="12"/>0 <text:s text:c="8"/>全 年已支用點數： <text:s text:c="12"/>0 <text:s text:c="14"/>全 年已支用點數： <text:s text:c="12"/>0</text:p>
      <text:p text:style-name="P329"/>
      <text:p text:style-name="P330"><text:s text:c="34"/>暫結金額 ＝ 1元/點×已支用點數 ＝ <text:s text:c="11"/>0 <text:s text:c="17"/></text:p>
      <text:p text:style-name="P331"><text:s text:c="9"/>10.合計</text:p>
      <text:p text:style-name="P332"><text:s text:c="11"/>門診第1季已支用點數： <text:s text:c="2"/>171,490,804 <text:s text:c="4"/>住診第1季已支用點數： <text:s text:c="3"/>12,926,100 <text:s text:c="4"/>門住診合計第1季已支用點數： <text:s text:c="2"/>184,416,904</text:p>
      <text:p text:style-name="P333"><text:s text:c="15"/>第2季已支用點數： <text:s text:c="12"/>0 <text:s text:c="8"/>第2季已支用點數： <text:s text:c="12"/>0 <text:s text:c="14"/>第2季已支用點數： <text:s text:c="12"/>0</text:p>
      <text:p text:style-name="P334"><text:s text:c="15"/>第3季已支用點數： <text:s text:c="12"/>0 <text:s text:c="8"/>第3季已支用點數： <text:s text:c="12"/>0 <text:s text:c="14"/>第3季已支用點數： <text:s text:c="12"/>0</text:p>
      <text:p text:style-name="P335"><text:s text:c="15"/>第4季已支用點數： <text:s text:c="12"/>0 <text:s text:c="8"/>第4季已支用點數： <text:s text:c="12"/>0 <text:s text:c="14"/>第4季已支用點數： <text:s text:c="12"/>0</text:p>
      <text:p text:style-name="P336"><text:s text:c="15"/>全 年已支用點數： <text:s text:c="2"/>171,490,804 <text:s text:c="8"/>全 年已支用點數： <text:s text:c="3"/>12,926,100 <text:s text:c="14"/>全 年已支用點數： <text:s text:c="2"/>184,416,904</text:p>
      <text:p text:style-name="P337"><text:s text:c="34"/>暫結金額 ＝ 1元/點×已支用點數 <text:s text:c="18"/>未支用金額 ＝全年預算 － 暫結金額</text:p>
      <text:p text:style-name="P338"><text:s text:c="43"/>＝ <text:s text:c="6"/>184,416,904 <text:s text:c="29"/>＝ <text:s text:c="4"/>1,002,583,096</text:p>
      <text:p text:style-name="P339"/>
      <text:p text:style-name="P340"><text:s text:c="4"/>(五)醫院支援西醫醫療資源不足地區改善方案 <text:s/>全年預算＝ 80百萬元(本項經費得與西醫基層總額同項專款相互流用)</text:p>
      <text:p text:style-name="P341"><text:s text:c="9"/>第1季:<text:s/></text:p>
      <text:p text:style-name="P342"><text:s text:c="14"/>預算＝ <text:s text:c="2"/>80,000,000/4＝ <text:s text:c="2"/>20,000,000<text:s/></text:p>
      <text:p text:style-name="P343"><text:s text:c="14"/>(1)醫院支援西醫醫療資源不足地區(論量)_非浮動點數J1： <text:s text:c="14"/>已支用點數 <text:s text:c="3"/>4,873,126(J1)<text:s/></text:p>
      <text:p text:style-name="P344"><text:s text:c="14"/>(2)醫院支援西醫醫療資源不足地區(論量)_浮動點數J2： <text:s text:c="16"/>已支用點數 <text:s text:c="3"/>5,444,064(J2)<text:s/></text:p>
      <text:p text:style-name="P345"><text:s text:c="14"/>(3)醫院支援西醫醫療資源不足地區之「論次給付」(論次)J3： <text:s text:c="11"/>已支用點數 <text:s text:c="3"/>7,480,000(J3)<text:s/></text:p>
      <text:p text:style-name="P346"><text:s text:c="14"/>(4)合計： <text:s text:c="57"/>已支用點數 <text:s text:c="2"/>17,797,190(J9)<text:s/></text:p>
      <text:p text:style-name="P347"><text:s text:c="34"/>暫結金額＝ 1元/點×已支用點數＝ <text:s text:c="2"/>17,797,190 <text:s text:c="4"/>未支用金額＝ 本季預算 － 暫結金額＝ <text:s text:c="3"/>2,202,810 <text:s text:c="7"/></text:p>
      <text:p text:style-name="P348"/>
      <text:p text:style-name="P349"/>
      <text:p text:style-name="P350"><text:s text:c="9"/>第2季:<text:s/></text:p>
      <text:p text:style-name="P351"><text:s text:c="14"/>預算＝當季預算＋ 前一季未支用金額＝ <text:s text:c="2"/>80,000,000/4＋ <text:s text:c="4"/>2,202,810＝ <text:s text:c="2"/>22,202,810<text:s/></text:p>
      <text:p text:style-name="P352"><text:s text:c="14"/>(1)醫院支援西醫醫療資源不足地區(論量)_非浮動點數K1： <text:s text:c="14"/>已支用點數 <text:s text:c="11"/>0(K1)<text:s/></text:p>
      <text:p text:style-name="P353"><text:s text:c="14"/>(2)醫院支援西醫醫療資源不足地區(論量)_浮動點數K2： <text:s text:c="16"/>已支用點數 <text:s text:c="11"/>0(K2)<text:s/></text:p>
      <text:p text:style-name="P354"><text:s text:c="14"/>(3)醫院支援西醫醫療資源不足地區之「論次給付」(論次)K3： <text:s text:c="11"/>已支用點數 <text:s text:c="11"/>0(K3)<text:s/></text:p>
      <text:p text:style-name="P355"><text:s text:c="14"/>(4)合計： <text:s text:c="57"/>已支用點數 <text:s text:c="11"/>0(K9)<text:s/></text:p>
      <text:p text:style-name="P356"><text:s text:c="34"/>暫結金額＝ 1元/點×已支用點數＝ <text:s text:c="11"/>0 <text:s text:c="4"/>未支用金額＝ 本季預算 － 暫結金額＝ <text:s text:c="2"/>22,202,810 <text:s text:c="7"/></text:p>
      <text:p text:style-name="P357"/>
      <text:p text:style-name="P358"/>
      <text:soft-page-break/>
      <text:p text:style-name="P359"><text:s text:c="48"/>衛生福利部中央健康保險署</text:p>
      <text:p text:style-name="P360"><text:s/>程式代號 : RGBI1808R04 <text:s text:c="13"/>醫院總額各分區一般服務每點支付金額結算說明表 <text:s text:c="29"/>列印日期 : 108/08/13</text:p>
      <text:p text:style-name="P361"><text:s text:c="21"/>108年第 1季 <text:s text:c="4"/>結算主要費用年月起迄:108/01－108/03 <text:s text:c="8"/>核付截止日期:108/06/30 <text:s text:c="7"/>頁 <text:s text:c="3"/>次 : <text:s text:c="4"/>12</text:p>
      <text:p text:style-name="P362">=============================================================================================================================================</text:p>
      <text:p text:style-name="P363"><text:s text:c="9"/>第3季:<text:s/></text:p>
      <text:p text:style-name="P364"><text:s text:c="14"/>預算＝當季預算＋ 前一季未支用金額＝ <text:s text:c="2"/>80,000,000/4＋ <text:s text:c="3"/>22,202,810＝ <text:s text:c="2"/>42,202,810<text:s/></text:p>
      <text:p text:style-name="P365"><text:s text:c="14"/>(1)醫院支援西醫醫療資源不足地區(論量)_非浮動點數L1： <text:s text:c="14"/>已支用點數 <text:s text:c="11"/>0(L1)<text:s/></text:p>
      <text:p text:style-name="P366"><text:s text:c="14"/>(2)醫院支援西醫醫療資源不足地區(論量)_浮動點數L2： <text:s text:c="16"/>已支用點數 <text:s text:c="11"/>0(L2)<text:s/></text:p>
      <text:p text:style-name="P367"><text:s text:c="14"/>(3)醫院支援西醫醫療資源不足地區之「論次給付」(論次)L3： <text:s text:c="11"/>已支用點數 <text:s text:c="11"/>0(L3)<text:s/></text:p>
      <text:p text:style-name="P368"><text:s text:c="14"/>(4)合計： <text:s text:c="57"/>已支用點數 <text:s text:c="11"/>0(L9)<text:s/></text:p>
      <text:p text:style-name="P369"><text:s text:c="34"/>暫結金額＝ 1元/點×已支用點數＝ <text:s text:c="11"/>0 <text:s text:c="4"/>未支用金額＝ 本季預算 － 暫結金額＝ <text:s text:c="2"/>42,202,810 <text:s text:c="7"/></text:p>
      <text:p text:style-name="P370"/>
      <text:p text:style-name="P371"><text:s text:c="9"/>第4季:<text:s/></text:p>
      <text:p text:style-name="P372"><text:s text:c="14"/>預算＝當季預算＋ 前一季未支用金額＝ <text:s text:c="2"/>80,000,000/4＋ <text:s text:c="3"/>42,202,810＝ <text:s text:c="2"/>62,202,810<text:s/></text:p>
      <text:p text:style-name="P373"><text:s text:c="14"/>(1)醫院支援西醫醫療資源不足地區(論量)_非浮動點數M1： <text:s text:c="14"/>已支用點數 <text:s text:c="11"/>0(M1)<text:s/></text:p>
      <text:p text:style-name="P374"><text:s text:c="14"/>(2)醫院支援西醫醫療資源不足地區(論量)_浮動點數M2： <text:s text:c="16"/>已支用點數 <text:s text:c="11"/>0(M2)<text:s/></text:p>
      <text:p text:style-name="P375"><text:s text:c="14"/>(3)醫院支援西醫醫療資源不足地區之「論次給付」(論次)M3： <text:s text:c="11"/>已支用點數 <text:s text:c="11"/>0(M3)<text:s/></text:p>
      <text:p text:style-name="P376"><text:s text:c="14"/>(4)合計： <text:s text:c="57"/>已支用點數 <text:s text:c="11"/>0(M9)<text:s/></text:p>
      <text:p text:style-name="P377"><text:s text:c="34"/>暫結金額＝ 1元/點×已支用點數＝ <text:s text:c="11"/>0 <text:s text:c="4"/>未支用金額＝ 本季預算 － 暫結金額＝ <text:s text:c="2"/>62,202,810 <text:s text:c="7"/></text:p>
      <text:p text:style-name="P378"/>
      <text:p text:style-name="P379"><text:s text:c="9"/>合計:</text:p>
      <text:p text:style-name="P380"><text:s text:c="14"/>(1)醫院支援西醫醫療資源不足地區(論量)_非浮動點數N1： <text:s text:c="14"/>已支用點數 <text:s text:c="3"/>4,873,126(N1)<text:s/></text:p>
      <text:p text:style-name="P381"><text:s text:c="14"/>(2)醫院支援西醫醫療資源不足地區(論量)_浮動點數N2： <text:s text:c="16"/>已支用點數 <text:s text:c="3"/>5,444,064(N2)<text:s/></text:p>
      <text:p text:style-name="P382"><text:s text:c="14"/>(3)醫院支援西醫醫療資源不足地區之「論次給付」(論次)N3： <text:s text:c="11"/>已支用點數 <text:s text:c="3"/>7,480,000(N3)<text:s/></text:p>
      <text:p text:style-name="P383"><text:s text:c="14"/>(4)合計： <text:s text:c="57"/>已支用點數 <text:s text:c="2"/>17,797,190(N9)<text:s/></text:p>
      <text:p text:style-name="P384"><text:s text:c="17"/>暫結金額 ＝ 第1-4季暫結金額(如當季暫結金額大於預算金額，則暫結金額為當季預算)＝ <text:s/>17,797,190</text:p>
      <text:p text:style-name="P385"><text:s text:c="17"/>未支用金額＝ 全年預算 － 暫結金額 <text:s/>＝ <text:s/>62,202,810</text:p>
      <text:p text:style-name="P386"/>
      <text:p text:style-name="P387"><text:s text:c="9"/>註：依據「108年度全民健康保險西醫醫療資源不足地區改善方案」，本方案依部門別預算按季均分，醫院部門先扣除診察費加成、</text:p>
      <text:p text:style-name="P388"><text:s text:c="13"/>藥費及藥事服務費，其餘項目以浮動點值計算，且每點支付金額不高於1元。當季預算若有結餘，可流用至下季。若全年經費尚</text:p>
      <text:p text:style-name="P389"><text:s text:c="13"/>有結餘，則進行全年結算，惟每點支付金額不高於1元。全年結算時，全年預算不足之部門由結餘部門移撥預算進行結算，惟每</text:p>
      <text:p text:style-name="P390"><text:s text:c="13"/>點支付金額不高於1元。</text:p>
      <text:p text:style-name="P391"/>
      <text:soft-page-break/>
      <text:p text:style-name="P392"><text:s text:c="48"/>衛生福利部中央健康保險署</text:p>
      <text:p text:style-name="P393"><text:s/>程式代號 : RGBI1808R04 <text:s text:c="13"/>醫院總額各分區一般服務每點支付金額結算說明表 <text:s text:c="29"/>列印日期 : 108/08/13</text:p>
      <text:p text:style-name="P394"><text:s text:c="21"/>108年第 1季 <text:s text:c="4"/>結算主要費用年月起迄:108/01－108/03 <text:s text:c="8"/>核付截止日期:108/06/30 <text:s text:c="7"/>頁 <text:s text:c="3"/>次 : <text:s text:c="4"/>13</text:p>
      <text:p text:style-name="P395">=============================================================================================================================================</text:p>
      <text:p text:style-name="P396"><text:s text:c="4"/>(六)急診品質提升方案 <text:s/>全年預算＝ <text:s text:c="2"/>160百萬元</text:p>
      <text:p text:style-name="P397"><text:s text:c="9"/>1.急診重大疾病照護品質：</text:p>
      <text:p text:style-name="P398"><text:s text:c="11"/>門診第1季已支用點數： <text:s text:c="4"/>4,519,000 <text:s text:c="4"/>住診第1季已支用點數： <text:s text:c="4"/>4,836,000 <text:s text:c="4"/>門住診合計第1季已支用點數： <text:s text:c="4"/>9,355,000</text:p>
      <text:p text:style-name="P399"><text:s text:c="15"/>第2季已支用點數： <text:s text:c="12"/>0 <text:s text:c="8"/>第2季已支用點數： <text:s text:c="12"/>0 <text:s text:c="14"/>第2季已支用點數： <text:s text:c="12"/>0</text:p>
      <text:p text:style-name="P400"><text:s text:c="15"/>第3季已支用點數： <text:s text:c="12"/>0 <text:s text:c="8"/>第3季已支用點數： <text:s text:c="12"/>0 <text:s text:c="14"/>第3季已支用點數： <text:s text:c="12"/>0</text:p>
      <text:p text:style-name="P401"><text:s text:c="15"/>第4季已支用點數： <text:s text:c="12"/>0 <text:s text:c="8"/>第4季已支用點數： <text:s text:c="12"/>0 <text:s text:c="14"/>第4季已支用點數： <text:s text:c="12"/>0</text:p>
      <text:p text:style-name="P402"><text:s text:c="15"/>全 年已支用點數： <text:s text:c="4"/>4,519,000 <text:s text:c="8"/>全 年已支用點數： <text:s text:c="4"/>4,836,000 <text:s text:c="14"/>全 年已支用點數： <text:s text:c="4"/>9,355,000</text:p>
      <text:p text:style-name="P403"/>
      <text:p text:style-name="P404"><text:s text:c="34"/>暫結金額 ＝ 1元/點×已支用點數 ＝ <text:s text:c="3"/>9,355,000 <text:s text:c="17"/></text:p>
      <text:p text:style-name="P405"/>
      <text:p text:style-name="P406"><text:s text:c="9"/>2.轉診品質獎勵：</text:p>
      <text:p text:style-name="P407"><text:s text:c="11"/>門診第1季已支用點數： <text:s text:c="4"/>9,079,959 <text:s text:c="4"/>住診第1季已支用點數： <text:s text:c="4"/>1,884,936 <text:s text:c="4"/>門住診合計第1季已支用點數： <text:s text:c="3"/>10,964,895</text:p>
      <text:p text:style-name="P408"><text:s text:c="15"/>第2季已支用點數： <text:s text:c="12"/>0 <text:s text:c="8"/>第2季已支用點數： <text:s text:c="12"/>0 <text:s text:c="14"/>第2季已支用點數： <text:s text:c="12"/>0</text:p>
      <text:p text:style-name="P409"><text:s text:c="15"/>第3季已支用點數： <text:s text:c="12"/>0 <text:s text:c="8"/>第3季已支用點數： <text:s text:c="12"/>0 <text:s text:c="14"/>第3季已支用點數： <text:s text:c="12"/>0</text:p>
      <text:p text:style-name="P410"><text:s text:c="15"/>第4季已支用點數： <text:s text:c="12"/>0 <text:s text:c="8"/>第4季已支用點數： <text:s text:c="12"/>0 <text:s text:c="14"/>第4季已支用點數： <text:s text:c="12"/>0</text:p>
      <text:p text:style-name="P411"><text:s text:c="15"/>全 年已支用點數： <text:s text:c="4"/>9,079,959 <text:s text:c="8"/>全 年已支用點數： <text:s text:c="4"/>1,884,936 <text:s text:c="14"/>全 年已支用點數： <text:s text:c="3"/>10,964,895</text:p>
      <text:p text:style-name="P412"/>
      <text:p text:style-name="P413"><text:s text:c="34"/>暫結金額 ＝ 1元/點×已支用點數 ＝ <text:s text:c="2"/>10,964,895 <text:s text:c="17"/></text:p>
      <text:p text:style-name="P414"/>
      <text:p text:style-name="P415"><text:s text:c="9"/>3.急診處置效率品質獎勵：</text:p>
      <text:p text:style-name="P416"><text:s text:c="11"/>門診第1季已支用點數： <text:s text:c="12"/>0 <text:s text:c="4"/>住診第1季已支用點數： <text:s text:c="12"/>0 <text:s text:c="4"/>門住診合計第1季已支用點數： <text:s text:c="12"/>0</text:p>
      <text:p text:style-name="P417"><text:s text:c="15"/>第2季已支用點數： <text:s text:c="12"/>0 <text:s text:c="8"/>第2季已支用點數： <text:s text:c="12"/>0 <text:s text:c="14"/>第2季已支用點數： <text:s text:c="12"/>0</text:p>
      <text:p text:style-name="P418"><text:s text:c="15"/>第3季已支用點數： <text:s text:c="12"/>0 <text:s text:c="8"/>第3季已支用點數： <text:s text:c="12"/>0 <text:s text:c="14"/>第3季已支用點數： <text:s text:c="12"/>0</text:p>
      <text:p text:style-name="P419"><text:s text:c="15"/>第4季已支用點數： <text:s text:c="12"/>0 <text:s text:c="8"/>第4季已支用點數： <text:s text:c="12"/>0 <text:s text:c="14"/>第4季已支用點數： <text:s text:c="12"/>0</text:p>
      <text:p text:style-name="P420"><text:s text:c="15"/>全 年已支用點數： <text:s text:c="12"/>0 <text:s text:c="8"/>全 年已支用點數： <text:s text:c="12"/>0 <text:s text:c="14"/>全 年已支用點數： <text:s text:c="12"/>0</text:p>
      <text:p text:style-name="P421"/>
      <text:p text:style-name="P422"><text:s text:c="34"/>暫結金額 ＝ 1元/點×已支用點數 ＝ <text:s text:c="11"/>0 <text:s text:c="17"/></text:p>
      <text:p text:style-name="P423"><text:s text:c="9"/>4.補助急診專科醫師人力：</text:p>
      <text:p text:style-name="P424"><text:s text:c="11"/>門診第1季已支用點數： <text:s text:c="12"/>0 <text:s text:c="4"/>住診第1季已支用點數： <text:s text:c="12"/>0 <text:s text:c="4"/>門住診合計第1季已支用點數： <text:s text:c="12"/>0</text:p>
      <text:p text:style-name="P425"><text:s text:c="15"/>第2季已支用點數： <text:s text:c="12"/>0 <text:s text:c="8"/>第2季已支用點數： <text:s text:c="12"/>0 <text:s text:c="14"/>第2季已支用點數： <text:s text:c="12"/>0</text:p>
      <text:p text:style-name="P426"><text:s text:c="15"/>第3季已支用點數： <text:s text:c="12"/>0 <text:s text:c="8"/>第3季已支用點數： <text:s text:c="12"/>0 <text:s text:c="14"/>第3季已支用點數： <text:s text:c="12"/>0</text:p>
      <text:p text:style-name="P427"><text:s text:c="15"/>第4季已支用點數： <text:s text:c="12"/>0 <text:s text:c="8"/>第4季已支用點數： <text:s text:c="12"/>0 <text:s text:c="14"/>第4季已支用點數： <text:s text:c="12"/>0</text:p>
      <text:p text:style-name="P428"><text:s text:c="15"/>全 年已支用點數： <text:s text:c="12"/>0 <text:s text:c="8"/>全 年已支用點數： <text:s text:c="12"/>0 <text:s text:c="14"/>全 年已支用點數： <text:s text:c="12"/>0</text:p>
      <text:p text:style-name="P429"/>
      <text:p text:style-name="P430"><text:s text:c="34"/>暫結金額 ＝ 1元/點×已支用點數 ＝ <text:s text:c="11"/>0 <text:s text:c="17"/></text:p>
      <text:p text:style-name="P431"/>
      <text:soft-page-break/>
      <text:p text:style-name="P432"><text:s text:c="48"/>衛生福利部中央健康保險署</text:p>
      <text:p text:style-name="P433"><text:s/>程式代號 : RGBI1808R04 <text:s text:c="13"/>醫院總額各分區一般服務每點支付金額結算說明表 <text:s text:c="29"/>列印日期 : 108/08/13</text:p>
      <text:p text:style-name="P434"><text:s text:c="21"/>108年第 1季 <text:s text:c="4"/>結算主要費用年月起迄:108/01－108/03 <text:s text:c="8"/>核付截止日期:108/06/30 <text:s text:c="7"/>頁 <text:s text:c="3"/>次 : <text:s text:c="4"/>14</text:p>
      <text:p text:style-name="P435">=============================================================================================================================================</text:p>
      <text:p text:style-name="P436"><text:s text:c="9"/>5.合計:</text:p>
      <text:p text:style-name="P437"><text:s text:c="11"/>門診第1季已支用點數： <text:s text:c="3"/>13,598,959 <text:s text:c="4"/>住診第1季已支用點數： <text:s text:c="4"/>6,720,936 <text:s text:c="4"/>門住診合計第1季已支用點數： <text:s text:c="3"/>20,319,895</text:p>
      <text:p text:style-name="P438"><text:s text:c="15"/>第2季已支用點數： <text:s text:c="12"/>0 <text:s text:c="8"/>第2季已支用點數： <text:s text:c="12"/>0 <text:s text:c="14"/>第2季已支用點數： <text:s text:c="12"/>0</text:p>
      <text:p text:style-name="P439"><text:s text:c="15"/>第3季已支用點數： <text:s text:c="12"/>0 <text:s text:c="8"/>第3季已支用點數： <text:s text:c="12"/>0 <text:s text:c="14"/>第3季已支用點數： <text:s text:c="12"/>0</text:p>
      <text:p text:style-name="P440"><text:s text:c="15"/>第4季已支用點數： <text:s text:c="12"/>0 <text:s text:c="8"/>第4季已支用點數： <text:s text:c="12"/>0 <text:s text:c="14"/>第4季已支用點數： <text:s text:c="12"/>0</text:p>
      <text:p text:style-name="P441"><text:s text:c="15"/>全 年已支用點數： <text:s text:c="3"/>13,598,959 <text:s text:c="8"/>全 年已支用點數： <text:s text:c="4"/>6,720,936 <text:s text:c="14"/>全 年已支用點數： <text:s text:c="3"/>20,319,895</text:p>
      <text:p text:style-name="P442"/>
      <text:p text:style-name="P443"><text:s text:c="34"/>暫結金額 ＝ 1元/點×已支用點數 <text:s text:c="18"/>未支用金額 ＝全年預算 － 暫結金額</text:p>
      <text:p text:style-name="P444"><text:s text:c="43"/>＝ <text:s text:c="7"/>20,319,895 <text:s text:c="29"/>＝ <text:s text:c="6"/>139,680,105</text:p>
      <text:p text:style-name="P445"/>
      <text:p text:style-name="P446"><text:s text:c="3"/>(七)醫療資源不足地區醫療服務提升計畫</text:p>
      <text:p text:style-name="P447"><text:s text:c="7"/>全年預算＝950百萬元</text:p>
      <text:p text:style-name="P448"><text:s text:c="11"/>第1季已支用點數： 221,133,400 <text:s/></text:p>
      <text:p text:style-name="P449"><text:s text:c="11"/>第2季已支用點數： <text:s text:c="10"/>0 <text:s/></text:p>
      <text:p text:style-name="P450"><text:s text:c="11"/>第3季已支用點數： <text:s text:c="10"/>0 <text:s/></text:p>
      <text:p text:style-name="P451"><text:s text:c="11"/>第4季已支用點數： <text:s text:c="10"/>0 <text:s/></text:p>
      <text:p text:style-name="P452"><text:s text:c="11"/>全年「核算各院所上下限額度」已支用點數： <text:s text:c="11"/>0</text:p>
      <text:p text:style-name="P453"><text:s text:c="11"/>合計已支用點數： <text:s/>221,133,400</text:p>
      <text:p text:style-name="P454"><text:s text:c="27"/>暫結金額＝1元/點×全年已支用點數＝ <text:s text:c="2"/>221,133,400 <text:s text:c="17"/>未支用金額＝全年預算－ <text:s/>暫結金額＝ <text:s text:c="2"/>728,866,600</text:p>
      <text:p text:style-name="P455"/>
      <text:p text:style-name="P456"/>
      <text:p text:style-name="P457"><text:s text:c="9"/>註：</text:p>
      <text:p text:style-name="P458"><text:s text:c="11"/>1.依據「全民健康保險醫療資源不足地區之醫療服務提升計畫」辦理。</text:p>
      <text:p text:style-name="P459"><text:s text:c="11"/>2.全年「核算各院所上下限額度」係指全年依不同服務型態，核算各醫院保障額度上下限之差額：</text:p>
      <text:p text:style-name="P460"><text:s text:c="13"/>(1)符合計畫規定且經審查通過之醫院，其醫院總額一般服務部門(不含門診透析)自保障月起，扣除住診呼吸器及門住診精神科案件，納入當年</text:p>
      <text:p text:style-name="P461"><text:s text:c="16"/>結算之核定浮動點數，浮動點值每點支付金額最高補至1元。</text:p>
      <text:p text:style-name="P462"><text:s text:c="13"/>(2)有提供24小時急診服務者，每家醫院全年最高以1,500萬元為上限，最低補助900萬元，惟醫院如依該計畫伍之二規定，選擇四科以下科別提</text:p>
      <text:p text:style-name="P463"><text:s text:c="16"/>供醫療服務者，其最低補助金額應予遞減(未滿四科，每減少一科，減少100萬元)。</text:p>
      <text:p text:style-name="P464"><text:s text:c="13"/>(3)若無提供24小時急診服務者，每家醫院每年每科最高補助100萬元，4科補助400萬元。上述款項於計畫期間，依預算年度之實施月份比例核</text:p>
      <text:p text:style-name="P465"><text:s text:c="16"/>算。</text:p>
      <text:p text:style-name="P466"><text:s text:c="13"/>(4)若以「繄急醫療資源不足地區急救責任醫院」之區域級醫院參與本計畫，只補助經急診檢傷分類第1及第2級之當次住院之前10天(含)申報案</text:p>
      <text:p text:style-name="P467"><text:s text:c="16"/>件，自保障月起，納入當年結算之核定浮動點數者，浮動點值每點支付金額最高補至1元，每家醫院全年補助以500萬元為上限。</text:p>
      <text:p text:style-name="P468"><text:s text:c="13"/>(5)全年預算不足時，實際補助金額以原計算補助金額乘以折付比例計算(折付比例=預算/Σ各院補助金額)。</text:p>
      <text:p text:style-name="P469"/>
      <text:soft-page-break/>
      <text:p text:style-name="P470"><text:s text:c="48"/>衛生福利部中央健康保險署</text:p>
      <text:p text:style-name="P471"><text:s/>程式代號 : RGBI1808R04 <text:s text:c="13"/>醫院總額各分區一般服務每點支付金額結算說明表 <text:s text:c="29"/>列印日期 : 108/08/13</text:p>
      <text:p text:style-name="P472"><text:s text:c="21"/>108年第 1季 <text:s text:c="4"/>結算主要費用年月起迄:108/01－108/03 <text:s text:c="8"/>核付截止日期:108/06/30 <text:s text:c="7"/>頁 <text:s text:c="3"/>次 : <text:s text:c="4"/>15</text:p>
      <text:p text:style-name="P473">=============================================================================================================================================</text:p>
      <text:p text:style-name="P474"><text:s text:c="4"/>(八)鼓勵院所建議轉診之合作機制</text:p>
      <text:p text:style-name="P475"><text:s text:c="8"/>全年預算＝689百萬元</text:p>
      <text:p text:style-name="P476"><text:s text:c="8"/>第1季:<text:s/></text:p>
      <text:p text:style-name="P477"><text:s text:c="11"/>預算＝689,000,000/4＝172,250,000<text:s/></text:p>
      <text:p text:style-name="P478"><text:s text:c="11"/>已支用點數： <text:s text:c="2"/>42,567,400<text:s/></text:p>
      <text:p text:style-name="P479"/>
      <text:p text:style-name="P480"><text:s text:c="11"/>暫結金額 ＝ 1元/點×已支用點數 <text:s text:c="4"/>　　　　　　　　　　　未支用金額 ＝第1季預算 － 暫結金額<text:s/></text:p>
      <text:p text:style-name="P481"><text:s text:c="15"/>　 <text:s text:c="2"/>＝ <text:s text:c="3"/>42,567,400 <text:s text:c="29"/>　　　　 <text:s/>　＝ <text:s text:c="2"/>129,682,600<text:s/></text:p>
      <text:p text:style-name="P482"/>
      <text:p text:style-name="P483"><text:s text:c="8"/>第2季:<text:s/></text:p>
      <text:p text:style-name="P484"><text:s text:c="11"/>預算＝當季預算＋ 前一季未支用金額＝689,000,000/4＋ 129,682,600＝301,932,600<text:s/></text:p>
      <text:p text:style-name="P485"><text:s text:c="11"/>已支用點數： <text:s text:c="11"/>0<text:s/></text:p>
      <text:p text:style-name="P486"/>
      <text:p text:style-name="P487"><text:s text:c="11"/>暫結金額 ＝ 1元/點×已支用點數 <text:s text:c="4"/>　　　　　　　　　　　未支用金額 ＝第2季預算 － 暫結金額<text:s/></text:p>
      <text:p text:style-name="P488"><text:s text:c="15"/>　 <text:s text:c="2"/>＝ <text:s text:c="12"/>0 <text:s text:c="29"/>　　　　 <text:s/>　＝ <text:s text:c="2"/>301,932,600<text:s/></text:p>
      <text:p text:style-name="P489"/>
      <text:p text:style-name="P490"><text:s text:c="8"/>第3季:<text:s/></text:p>
      <text:p text:style-name="P491"><text:s text:c="11"/>預算＝當季預算＋ 前一季未支用金額＝689,000,000/4＋ 301,932,600＝474,182,600<text:s/></text:p>
      <text:p text:style-name="P492"><text:s text:c="11"/>已支用點數： <text:s text:c="11"/>0<text:s/></text:p>
      <text:p text:style-name="P493"/>
      <text:p text:style-name="P494"><text:s text:c="11"/>暫結金額 ＝ 1元/點×已支用點數 <text:s text:c="4"/>　　　　　　　　　　　未支用金額 ＝第3季預算 － 暫結金額<text:s/></text:p>
      <text:p text:style-name="P495"><text:s text:c="15"/>　 <text:s text:c="2"/>＝ <text:s text:c="12"/>0 <text:s text:c="29"/>　　　　 <text:s/>　＝ <text:s text:c="2"/>474,182,600<text:s/></text:p>
      <text:p text:style-name="P496"/>
      <text:p text:style-name="P497"><text:s text:c="8"/>第4季:<text:s/></text:p>
      <text:p text:style-name="P498"><text:s text:c="11"/>預算＝當季預算＋ 前一季未支用金額＝689,000,000/4＋ 474,182,600＝646,432,600<text:s/></text:p>
      <text:p text:style-name="P499"><text:s text:c="11"/>已支用點數： <text:s text:c="11"/>0<text:s/></text:p>
      <text:p text:style-name="P500"/>
      <text:p text:style-name="P501"><text:s text:c="11"/>暫結金額 ＝ 1元/點×已支用點數 <text:s text:c="4"/>　　　　　　　　　　　未支用金額 ＝第4季預算 － 暫結金額<text:s/></text:p>
      <text:p text:style-name="P502"><text:s text:c="15"/>　 <text:s text:c="2"/>＝ <text:s text:c="12"/>0 <text:s text:c="29"/>　　　　 <text:s/>　＝ <text:s text:c="2"/>646,432,600<text:s/></text:p>
      <text:p text:style-name="P503"/>
      <text:p text:style-name="P504"><text:s text:c="8"/>全年合計:</text:p>
      <text:p text:style-name="P505"><text:s text:c="11"/>全年預算＝689,000,000<text:s/></text:p>
      <text:p text:style-name="P506"><text:s text:c="11"/>已支用點數： <text:s text:c="2"/>42,567,400 <text:s/></text:p>
      <text:p text:style-name="P507"><text:s text:c="11"/>暫結金額 ＝第1~4季暫結金額 ＝ <text:s text:c="2"/>42,567,400＋ <text:s text:c="11"/>0＋ <text:s text:c="11"/>0＋ <text:s text:c="11"/>0＝ <text:s text:c="2"/>42,567,400<text:s/></text:p>
      <text:p text:style-name="P508"><text:s text:c="11"/>未支用金額 ＝全年預算 － 暫結金額＝689,000,000－ <text:s text:c="2"/>42,567,400＝ <text:s/>646,432,600<text:s/></text:p>
      <text:p text:style-name="P509"/>
      <text:soft-page-break/>
      <text:p text:style-name="P510"><text:s text:c="48"/>衛生福利部中央健康保險署</text:p>
      <text:p text:style-name="P511"><text:s/>程式代號 : RGBI1808R04 <text:s text:c="13"/>醫院總額各分區一般服務每點支付金額結算說明表 <text:s text:c="29"/>列印日期 : 108/08/13</text:p>
      <text:p text:style-name="P512"><text:s text:c="21"/>108年第 1季 <text:s text:c="4"/>結算主要費用年月起迄:108/01－108/03 <text:s text:c="8"/>核付截止日期:108/06/30 <text:s text:c="7"/>頁 <text:s text:c="3"/>次 : <text:s text:c="4"/>16</text:p>
      <text:p text:style-name="P513">=============================================================================================================================================</text:p>
      <text:p text:style-name="P514"><text:s text:c="8"/>註：<text:s/></text:p>
      <text:p text:style-name="P515"><text:s text:c="8"/>1.依據衛生福利部107年12月5日衛部健字第1073360174號公告「108年度全民健康保險醫療給付費用總額及其分配方式」，預算不足部分由其他預算<text:s/></text:p>
      <text:p text:style-name="P516"><text:s text:c="10"/>「基層總額轉診型態調整費用」項下支應。<text:s/></text:p>
      <text:p text:style-name="P517"><text:s text:c="8"/>2.依據108年5月22日「全民健康保險醫療給付費用醫院總額研商議事會議」108年第2次會議決定，本項專款之各項支付項目，按季均分預算及結算，<text:s/></text:p>
      <text:p text:style-name="P518"><text:s text:c="10"/>先以每點1元暫付，當季預算若有結餘，則流用至下季；當季預算若有不足，由其他預算「基層總額轉診型態調整費用」(13.46億元)按季支應，每<text:s/></text:p>
      <text:p text:style-name="P519"><text:s text:c="10"/>季最多支應3.365億元(13.46/4)，若預算仍不足，則採浮動點值支付；若醫院及西醫基層總額皆不足支應，支應額度按醫院及西醫基層總額當季轉<text:s/></text:p>
      <text:p text:style-name="P520"><text:s text:c="10"/>診費用占率按比例分配。<text:s/></text:p>
      <text:p text:style-name="P521"/>
      <text:p text:style-name="P522"><text:s text:c="4"/>(九)品質保證保留款(另行結算)<text:s/></text:p>
      <text:p text:style-name="P523"><text:s text:c="8"/>＝106年編列之品質保證保留款預算＋108年編列之品質保證保留款預算<text:s/></text:p>
      <text:p text:style-name="P524"><text:s text:c="8"/>＝(105年1-4季醫院一般服務醫療給付費用總額＋各季校正投保人口預估成長率差值）×106年品質保證保留款成長率(0.10%)＋406,500,000<text:s/></text:p>
      <text:p text:style-name="P525"><text:s text:c="8"/>＝(92,471,391,823＋ 483,460,581)×0.10%＋(99,278,528,774＋ 383,500,404)×0.10%＋(97,144,240,670＋ 411,195,342)×0.10%<text:s/></text:p>
      <text:p text:style-name="P526"><text:s text:c="14"/>＋(98,251,108,970＋ 279,531,381)×0.10%＋406,500,000</text:p>
      <text:p text:style-name="P527"><text:s text:c="8"/>＝ 92,954,852＋ 99,662,029＋ 97,555,436＋ 98,530,640＋406,500,000<text:s/></text:p>
      <text:p text:style-name="P528"><text:s text:c="8"/>＝795,202,957 <text:s/></text:p>
      <text:p text:style-name="P529"/>
      <text:p text:style-name="P530"><text:s text:c="5"/>※依據衛生福利部107年12月5日衛部健字第1073360174號公告「108年度全民健康保險醫療給付費用總額及其分配方式」略以，品質保證保留款原106年度</text:p>
      <text:p text:style-name="P531"><text:s text:c="7"/>於一般服務之品質保證保留款額度(388.7百萬元)與108年度之品質保證保留款(406.5百萬元)合併運用(計795.2百萬元)。</text:p>
      <text:p text:style-name="P532"/>
      <text:p text:style-name="P533"><text:s text:c="4"/>(十)網路頻寬補助費用</text:p>
      <text:p text:style-name="P534"><text:s text:c="8"/>全年預算＝114百萬元</text:p>
      <text:p text:style-name="P535"><text:s text:c="12"/>第1季已支用點數： <text:s/>24,759,401 <text:s/></text:p>
      <text:p text:style-name="P536"><text:s text:c="12"/>第2季已支用點數： <text:s text:c="10"/>0 <text:s/></text:p>
      <text:p text:style-name="P537"><text:s text:c="12"/>第3季已支用點數： <text:s text:c="10"/>0 <text:s/></text:p>
      <text:p text:style-name="P538"><text:s text:c="12"/>第4季已支用點數： <text:s text:c="10"/>0 <text:s/></text:p>
      <text:p text:style-name="P539"><text:s text:c="12"/>全 年已支用點數： <text:s/>24,759,401</text:p>
      <text:p text:style-name="P540"/>
      <text:p text:style-name="P541"><text:s text:c="33"/>暫結金額 ＝ 1元/點×已支用點數 <text:s text:c="2"/>＝ <text:s text:c="3"/>24,759,401<text:s/></text:p>
      <text:p text:style-name="P542"><text:s text:c="31"/>未支用金額 ＝ 全年預算 － 暫結金額＝ <text:s text:c="2"/>114,000,000 － <text:s/>24,759,401 ＝ <text:s text:c="3"/>89,240,599</text:p>
      <text:p text:style-name="P543"/>
      <text:soft-page-break/>
      <text:p text:style-name="P544"><text:s text:c="48"/>衛生福利部中央健康保險署</text:p>
      <text:p text:style-name="P545"><text:s/>程式代號 : RGBI1808R04 <text:s text:c="13"/>醫院總額各分區一般服務每點支付金額結算說明表 <text:s text:c="29"/>列印日期 : 108/08/13</text:p>
      <text:p text:style-name="P546"><text:s text:c="21"/>108年第 1季 <text:s text:c="4"/>結算主要費用年月起迄:108/01－108/03 <text:s text:c="8"/>核付截止日期:108/06/30 <text:s text:c="7"/>頁 <text:s text:c="3"/>次 : <text:s text:c="4"/>17</text:p>
      <text:p text:style-name="P547">=============================================================================================================================================</text:p>
      <text:p text:style-name="P548">三、108年醫院一般門住診服務費用總額(不含門診透析)</text:p>
      <text:p text:style-name="P549"><text:s text:c="5"/>(一)調整前一般門住診服務費用總額<text:s/></text:p>
      <text:p text:style-name="P550"/>
      <text:p text:style-name="P551"><text:s text:c="14"/>108年調整前各季 <text:s text:c="25"/>鼓勵繼續推動 <text:s text:c="71"/></text:p>
      <text:p text:style-name="P552"><text:s text:c="15"/>一般服務醫療給 <text:s text:c="14"/>108年 <text:s text:c="5"/>住院診斷關聯 <text:s text:c="12"/>調整前 <text:s text:c="13"/>調整前 <text:s text:c="32"/></text:p>
      <text:p text:style-name="P553"><text:s text:c="15"/>付費用總額分配 <text:s text:c="7"/>門診透析服務 <text:s text:c="9"/>群(DRGs) <text:s text:c="6"/>一般住診服務 <text:s text:c="7"/>一般門診服務 <text:s text:c="32"/></text:p>
      <text:p text:style-name="P554"><text:s text:c="5"/>項目 <text:s text:c="3"/>至各分區預算合計 <text:s text:c="15"/>預算 <text:s text:c="7"/>之各季預算 <text:s text:c="10"/>費用總額 <text:s text:c="11"/>費用總額 <text:s text:c="32"/></text:p>
      <text:p text:style-name="P555"><text:s text:c="5"/>--------------------------------------------------------------------------------------------------------------------------------------</text:p>
      <text:p text:style-name="P556"><text:s text:c="25"/>(G1) <text:s text:c="16"/>(B) <text:s text:c="12"/>(C1) <text:s text:c="15"/>(D1) <text:s text:c="15"/>(D2) <text:s text:c="32"/></text:p>
      <text:p text:style-name="P557"><text:s text:c="76"/>＝(G1＋B)× <text:s text:c="8"/>＝(G1)＋(B)＋ <text:s text:c="30"/></text:p>
      <text:p text:style-name="P558"><text:s text:c="5"/>季別 <text:s text:c="67"/>55%＋(C1) <text:s text:c="10"/>(C1)－(D1) <text:s text:c="31"/></text:p>
      <text:p text:style-name="P559"><text:s text:c="101"/>－(B) <text:s text:c="32"/></text:p>
      <text:p text:style-name="P560"><text:s text:c="5"/>--------------------------------------------------------------------------------------------------------------------------------------</text:p>
      <text:p text:style-name="P561"><text:s text:c="5"/>第1季 <text:s text:c="3"/>104,976,155,773 <text:s text:c="6"/>5,183,108,641 <text:s text:c="16"/>0 <text:s text:c="4"/>60,587,595,428 <text:s text:c="5"/>44,388,560,345</text:p>
      <text:p text:style-name="P562"><text:s text:c="5"/>第2季 <text:s text:c="17"/>0 <text:s text:c="18"/>0 <text:s text:c="16"/>0 <text:s text:c="17"/>0 <text:s text:c="18"/>0</text:p>
      <text:p text:style-name="P563"><text:s text:c="5"/>第3季 <text:s text:c="17"/>0 <text:s text:c="18"/>0 <text:s text:c="16"/>0 <text:s text:c="17"/>0 <text:s text:c="18"/>0</text:p>
      <text:p text:style-name="P564"><text:s text:c="5"/>第4季 <text:s text:c="17"/>0 <text:s text:c="18"/>0 <text:s text:c="16"/>0 <text:s text:c="17"/>0 <text:s text:c="18"/>0</text:p>
      <text:p text:style-name="P565"><text:s text:c="5"/>--------------------------------------------------------------------------------------------------------------------------------------</text:p>
      <text:p text:style-name="P566"><text:s text:c="5"/>合 計 <text:s text:c="3"/>104,976,155,773 <text:s text:c="6"/>5,183,108,641 <text:s text:c="16"/>0 <text:s text:c="4"/>60,587,595,428 <text:s text:c="5"/>44,388,560,345</text:p>
      <text:p text:style-name="P567"/>
      <text:p text:style-name="P568"><text:s text:c="5"/>註：1.108年各季門診透析服務預算(B)＝107年各季門診透析服務預算×(1+1.839%)。</text:p>
      <text:p text:style-name="P569"><text:s text:c="11"/>108年第1季門診透析服務預算(B)＝ 5,089,512,506×(1+1.839%)＝ 5,183,108,641。</text:p>
      <text:p text:style-name="P570"><text:s text:c="11"/>108年第2季門診透析服務預算(B)＝ 5,457,287,058×(1+1.839%)＝ 5,557,646,567。</text:p>
      <text:p text:style-name="P571"><text:s text:c="11"/>108年第3季門診透析服務預算(B)＝ 5,329,189,047×(1+1.839%)＝ 5,427,192,834。</text:p>
      <text:p text:style-name="P572"><text:s text:c="11"/>108年第4季門診透析服務預算(B)＝ 5,391,371,807×(1+1.839%)＝ 5,490,519,135。</text:p>
      <text:p text:style-name="P573"><text:s text:c="9"/>2.鼓勵繼續推動住院診斷關聯群(DRGs)之各季預算(C1)：全年預算868百萬元，本項經費應依實際導入施行之項目與季別，併醫院總額一般服務預算結算。</text:p>
      <text:p text:style-name="P574"/>
      <text:soft-page-break/>
      <text:p text:style-name="P575"><text:s text:c="48"/>衛生福利部中央健康保險署</text:p>
      <text:p text:style-name="P576"><text:s/>程式代號 : RGBI1808R04 <text:s text:c="13"/>醫院總額各分區一般服務每點支付金額結算說明表 <text:s text:c="29"/>列印日期 : 108/08/13</text:p>
      <text:p text:style-name="P577"><text:s text:c="21"/>108年第 1季 <text:s text:c="4"/>結算主要費用年月起迄:108/01－108/03 <text:s text:c="8"/>核付截止日期:108/06/30 <text:s text:c="7"/>頁 <text:s text:c="3"/>次 : <text:s text:c="4"/>18</text:p>
      <text:p text:style-name="P578">=============================================================================================================================================</text:p>
      <text:p text:style-name="P579"><text:s text:c="5"/>(二)調整後一般門住診服務費用總額</text:p>
      <text:p text:style-name="P580"/>
      <text:p text:style-name="P581"><text:s text:c="14"/>108年調整後各季 <text:s text:c="25"/>鼓勵繼續推動 <text:s text:c="71"/></text:p>
      <text:p text:style-name="P582"><text:s text:c="15"/>一般服務醫療給 <text:s text:c="14"/>108年 <text:s text:c="5"/>住院診斷關聯 <text:s text:c="12"/>調整後 <text:s text:c="13"/>調整後 <text:s text:c="32"/></text:p>
      <text:p text:style-name="P583"><text:s text:c="15"/>付費用總額分配 <text:s text:c="7"/>門診透析服務 <text:s text:c="9"/>群(DRGs) <text:s text:c="6"/>一般住診服務 <text:s text:c="7"/>一般門診服務 <text:s text:c="32"/></text:p>
      <text:p text:style-name="P584"><text:s text:c="5"/>項目 <text:s text:c="3"/>至各分區預算合計 <text:s text:c="15"/>預算 <text:s text:c="7"/>之各季預算 <text:s text:c="10"/>費用總額 <text:s text:c="11"/>費用總額 <text:s text:c="32"/></text:p>
      <text:p text:style-name="P585"><text:s text:c="5"/>--------------------------------------------------------------------------------------------------------------------------------------</text:p>
      <text:p text:style-name="P586"><text:s text:c="25"/>(D) <text:s text:c="16"/>(B) <text:s text:c="12"/>(C1) <text:s text:c="15"/>(D3) <text:s text:c="17"/>(D4) <text:s text:c="31"/></text:p>
      <text:p text:style-name="P587"><text:s text:c="76"/>＝(D＋B)× <text:s text:c="9"/>＝(D)＋(B)＋ <text:s text:c="31"/></text:p>
      <text:p text:style-name="P588"><text:s text:c="5"/>季別 <text:s text:c="67"/>55%＋(C1) <text:s text:c="10"/>(C1)－(D3) <text:s text:c="31"/></text:p>
      <text:p text:style-name="P589"><text:s text:c="102"/>－(B) <text:s text:c="31"/></text:p>
      <text:p text:style-name="P590"><text:s text:c="5"/>--------------------------------------------------------------------------------------------------------------------------------------</text:p>
      <text:p text:style-name="P591"><text:s text:c="5"/>第1季 <text:s text:c="3"/>104,426,216,286 <text:s text:c="6"/>5,183,108,641 <text:s text:c="16"/>0 <text:s text:c="4"/>60,285,128,710 <text:s text:c="5"/>44,141,087,576</text:p>
      <text:p text:style-name="P592"><text:s text:c="5"/>第2季 <text:s text:c="17"/>0 <text:s text:c="18"/>0 <text:s text:c="16"/>0 <text:s text:c="17"/>0 <text:s text:c="18"/>0</text:p>
      <text:p text:style-name="P593"><text:s text:c="5"/>第3季 <text:s text:c="17"/>0 <text:s text:c="18"/>0 <text:s text:c="16"/>0 <text:s text:c="17"/>0 <text:s text:c="18"/>0</text:p>
      <text:p text:style-name="P594"><text:s text:c="5"/>第4季 <text:s text:c="17"/>0 <text:s text:c="18"/>0 <text:s text:c="16"/>0 <text:s text:c="17"/>0 <text:s text:c="18"/>0</text:p>
      <text:p text:style-name="P595"><text:s text:c="5"/>--------------------------------------------------------------------------------------------------------------------------------------</text:p>
      <text:p text:style-name="P596"><text:s text:c="5"/>合 計 <text:s text:c="3"/>104,426,216,286 <text:s text:c="6"/>5,183,108,641 <text:s text:c="16"/>0 <text:s text:c="4"/>60,285,128,710 <text:s text:c="5"/>44,141,087,576</text:p>
      <text:p text:style-name="P597"/>
      <text:p text:style-name="P598"><text:s text:c="5"/>註：1.108年各季門診透析服務預算(B)＝107年各季門診透析服務預算×(1+1.839%)。</text:p>
      <text:p text:style-name="P599"><text:s text:c="11"/>108年第1季門診透析服務預算(B)＝ 5,089,512,506×(1+1.839%)＝ 5,183,108,641。</text:p>
      <text:p text:style-name="P600"><text:s text:c="11"/>108年第2季門診透析服務預算(B)＝ 5,457,287,058×(1+1.839%)＝ 5,557,646,567。</text:p>
      <text:p text:style-name="P601"><text:s text:c="11"/>108年第3季門診透析服務預算(B)＝ 5,329,189,047×(1+1.839%)＝ 5,427,192,834。</text:p>
      <text:p text:style-name="P602"><text:s text:c="11"/>108年第4季門診透析服務預算(B)＝ 5,391,371,807×(1+1.839%)＝ 5,490,519,135。</text:p>
      <text:p text:style-name="P603"><text:s text:c="9"/>2.鼓勵繼續推動住院診斷關聯群(DRGs)之各季預算(C1)：全年預算868百萬元，本項經費應依實際導入施行之項目與季別，併醫院總額一般服務預算結算。</text:p>
      <text:p text:style-name="P604"><text:s text:c="9"/>3.調整後第4季一般住診/門診服務費用總額(D3、D4)＝調整前全年一般住診/門診服務費用總額(加總D1、D2)減去調整後第1-3季調整後一般住診/門診</text:p>
      <text:p text:style-name="P605"><text:s text:c="11"/>服務費用總額。</text:p>
      <text:p text:style-name="P606"/>
      <text:soft-page-break/>
      <text:p text:style-name="P607"><text:s text:c="48"/>衛生福利部中央健康保險署</text:p>
      <text:p text:style-name="P608"><text:s/>程式代號 : RGBI1808R04 <text:s text:c="13"/>醫院總額各分區一般服務每點支付金額結算說明表 <text:s text:c="29"/>列印日期 : 108/08/13</text:p>
      <text:p text:style-name="P609"><text:s text:c="21"/>108年第 1季 <text:s text:c="4"/>結算主要費用年月起迄:108/01－108/03 <text:s text:c="8"/>核付截止日期:108/06/30 <text:s text:c="7"/>頁 <text:s text:c="3"/>次 : <text:s text:c="4"/>19</text:p>
      <text:p text:style-name="P610">=============================================================================================================================================</text:p>
      <text:p text:style-name="P611"><text:s text:c="4"/>(三) 人口風險因子及轉診型態校正比例(R)及各季投保分區申報醫療費用占率(S)</text:p>
      <text:p text:style-name="P612"/>
      <text:p text:style-name="P613"><text:s text:c="9"/>項目 <text:s text:c="36"/>分 <text:s text:c="3"/>區 <text:s text:c="6"/>第1季 <text:s text:c="6"/>第2季 <text:s text:c="6"/>第3季 <text:s text:c="6"/>第4季</text:p>
      <text:p text:style-name="P614"><text:s text:c="9"/>-------------------------------------------------------------------------------------------------</text:p>
      <text:p text:style-name="P615"><text:s text:c="9"/>1.門診人口風險因子及轉診型態校正比例(R) <text:s/>臺北分區 <text:s text:c="4"/>0.37107 <text:s text:c="35"/></text:p>
      <text:p text:style-name="P616"><text:s text:c="50"/>北區分區 <text:s text:c="4"/>0.14614 <text:s text:c="35"/></text:p>
      <text:p text:style-name="P617"><text:s text:c="50"/>中區分區 <text:s text:c="4"/>0.17575 <text:s text:c="35"/></text:p>
      <text:p text:style-name="P618"><text:s text:c="50"/>南區分區 <text:s text:c="4"/>0.13883 <text:s text:c="35"/></text:p>
      <text:p text:style-name="P619"><text:s text:c="50"/>高屏分區 <text:s text:c="4"/>0.14410 <text:s text:c="35"/></text:p>
      <text:p text:style-name="P620"><text:s text:c="50"/>東區分區 <text:s text:c="4"/>0.02411 <text:s text:c="35"/></text:p>
      <text:p text:style-name="P621"/>
      <text:p text:style-name="P622"><text:s text:c="9"/>-------------------------------------------------------------------------------------------------</text:p>
      <text:p text:style-name="P623"><text:s text:c="9"/>2.門診各季投保分區申報醫療費用占率(S) <text:s text:c="3"/>臺北分區 <text:s text:c="4"/>0.37624 <text:s text:c="35"/></text:p>
      <text:p text:style-name="P624"><text:s text:c="50"/>北區分區 <text:s text:c="4"/>0.12564 <text:s text:c="35"/></text:p>
      <text:p text:style-name="P625"><text:s text:c="50"/>中區分區 <text:s text:c="4"/>0.17851 <text:s text:c="35"/></text:p>
      <text:p text:style-name="P626"><text:s text:c="50"/>南區分區 <text:s text:c="4"/>0.14305 <text:s text:c="35"/></text:p>
      <text:p text:style-name="P627"><text:s text:c="50"/>高屏分區 <text:s text:c="4"/>0.15267 <text:s text:c="35"/></text:p>
      <text:p text:style-name="P628"><text:s text:c="50"/>東區分區 <text:s text:c="4"/>0.02389 <text:s text:c="35"/></text:p>
      <text:p text:style-name="P629"/>
      <text:p text:style-name="P630"><text:s text:c="9"/>-------------------------------------------------------------------------------------------------</text:p>
      <text:p text:style-name="P631"><text:s text:c="9"/>3.住診人口風險因子校正比例(R) <text:s text:c="11"/>臺北分區 <text:s text:c="4"/>0.34462 <text:s text:c="35"/></text:p>
      <text:p text:style-name="P632"><text:s text:c="50"/>北區分區 <text:s text:c="4"/>0.15442 <text:s text:c="35"/></text:p>
      <text:p text:style-name="P633"><text:s text:c="50"/>中區分區 <text:s text:c="4"/>0.18210 <text:s text:c="35"/></text:p>
      <text:p text:style-name="P634"><text:s text:c="50"/>南區分區 <text:s text:c="4"/>0.14121 <text:s text:c="35"/></text:p>
      <text:p text:style-name="P635"><text:s text:c="50"/>高屏分區 <text:s text:c="4"/>0.15370 <text:s text:c="35"/></text:p>
      <text:p text:style-name="P636"><text:s text:c="50"/>東區分區 <text:s text:c="4"/>0.02395 <text:s text:c="35"/></text:p>
      <text:p text:style-name="P637"/>
      <text:p text:style-name="P638"><text:s text:c="9"/>-------------------------------------------------------------------------------------------------</text:p>
      <text:p text:style-name="P639"><text:s text:c="9"/>4.住診各季投保分區申報醫療費用占率(S) <text:s text:c="3"/>臺北分區 <text:s text:c="4"/>0.34336 <text:s text:c="35"/></text:p>
      <text:p text:style-name="P640"><text:s text:c="50"/>北區分區 <text:s text:c="4"/>0.12417 <text:s text:c="35"/></text:p>
      <text:p text:style-name="P641"><text:s text:c="50"/>中區分區 <text:s text:c="4"/>0.18251 <text:s text:c="35"/></text:p>
      <text:p text:style-name="P642"><text:s text:c="50"/>南區分區 <text:s text:c="4"/>0.15388 <text:s text:c="35"/></text:p>
      <text:p text:style-name="P643"><text:s text:c="50"/>高屏分區 <text:s text:c="4"/>0.16045 <text:s text:c="35"/></text:p>
      <text:p text:style-name="P644"><text:s text:c="50"/>東區分區 <text:s text:c="4"/>0.03563 <text:s text:c="35"/></text:p>
      <text:p text:style-name="P645"><text:s text:c="9"/>-------------------------------------------------------------------------------------------------</text:p>
      <text:p text:style-name="P646"/>
      <text:soft-page-break/>
      <text:p text:style-name="P647"><text:s text:c="48"/>衛生福利部中央健康保險署</text:p>
      <text:p text:style-name="P648"><text:s/>程式代號 : RGBI1808R04 <text:s text:c="13"/>醫院總額各分區一般服務每點支付金額結算說明表 <text:s text:c="29"/>列印日期 : 108/08/13</text:p>
      <text:p text:style-name="P649"><text:s text:c="21"/>108年第 1季 <text:s text:c="4"/>結算主要費用年月起迄:108/01－108/03 <text:s text:c="8"/>核付截止日期:108/06/30 <text:s text:c="7"/>頁 <text:s text:c="3"/>次 : <text:s text:c="4"/>20</text:p>
      <text:p text:style-name="P650">=============================================================================================================================================</text:p>
      <text:p text:style-name="P651"><text:s text:c="4"/>(四)調整前分區門住診一般服務費用總額</text:p>
      <text:p text:style-name="P652"><text:s text:c="8"/>調整前分區門診一般服務預算總額(BD2)＝[(D2)× 50%× 人口風險因子及轉診型態校正比例(R)]＋ [(D2)× 50%× 醫院門診91年各季投保分區申報醫療費用占率(S)]</text:p>
      <text:p text:style-name="P653"><text:s text:c="45"/>＋其他醫療服務利用及密集度之改變＋風險調整基金移撥款(RS_O) (加總後四捨五入至整數位)</text:p>
      <text:p text:style-name="P654"><text:s text:c="8"/>調整前分區住診一般服務預算總額(BD1)＝[(D1)× 45%× 人口風險因子校正比例(R)]＋ [(D1)× 55%× 醫院住診91年各季投保分區申報醫療費用占率(S)]</text:p>
      <text:p text:style-name="P655"><text:s text:c="45"/>＋風險調整基金移撥款(RS_I) (加總後四捨五入至整數位)</text:p>
      <text:p text:style-name="P656"/>
      <text:p text:style-name="P657"><text:s text:c="8"/>1.其他醫療服務利用及密集度之改變(醫院附設門診回歸)</text:p>
      <text:p text:style-name="P658"><text:s text:c="10"/>1.1 107年其他醫療服務利用及密集度之改變(醫院附設門診回歸)各分區占率</text:p>
      <text:p text:style-name="P659"><text:s text:c="14"/>分 <text:s text:c="3"/>區 <text:s text:c="7"/>第1季 <text:s text:c="10"/>第2季 <text:s text:c="10"/>第3季 <text:s text:c="10"/>第4季 <text:s text:c="11"/>合計 <text:s text:c="3"/>107年回歸月數 <text:s text:c="2"/>107年占率(註) <text:s text:c="4"/></text:p>
      <text:p text:style-name="P660"><text:s text:c="12"/>-----------------------------------------------------------------------------------------------------------------------------</text:p>
      <text:p text:style-name="P661"><text:s text:c="14"/>臺北分區 <text:s text:c="2"/>15,400,000 <text:s text:c="5"/>47,500,000 <text:s text:c="5"/>47,900,000 <text:s text:c="5"/>49,500,000 <text:s text:c="4"/>160,300,000 <text:s text:c="14"/>10 <text:s text:c="5"/>95.359905% <text:s text:c="3"/></text:p>
      <text:p text:style-name="P662"><text:s text:c="14"/>高屏分區 <text:s text:c="11"/>- <text:s text:c="8"/>100,000 <text:s text:c="8"/>100,000 <text:s text:c="8"/>200,000 <text:s text:c="8"/>400,000 <text:s text:c="15"/>8 <text:s text:c="6"/>0.297442% <text:s text:c="3"/></text:p>
      <text:p text:style-name="P663"><text:s text:c="14"/>東區分區 <text:s text:c="5"/>700,000 <text:s text:c="6"/>2,200,000 <text:s text:c="6"/>2,200,000 <text:s text:c="6"/>2,200,000 <text:s text:c="6"/>7,300,000 <text:s text:c="14"/>10 <text:s text:c="6"/>4.342653% <text:s text:c="3"/></text:p>
      <text:p text:style-name="P664"><text:s text:c="12"/>-----------------------------------------------------------------------------------------------------------------------------</text:p>
      <text:p text:style-name="P665"><text:s text:c="15"/>小計 <text:s text:c="68"/>168,000,000 <text:s text:c="21"/>100.000000% <text:s text:c="3"/></text:p>
      <text:p text:style-name="P666"><text:s text:c="12"/>-----------------------------------------------------------------------------------------------------------------------------</text:p>
      <text:p text:style-name="P667"/>
      <text:p text:style-name="P668"><text:s text:c="5"/>註：1.107年臺北、東區門診部回歸之月數為10個月(107年3月回歸)，高屏分區門診部回歸之月數為8個月(107年5月回歸)。</text:p>
      <text:p text:style-name="P669"><text:s text:c="9"/>2.107年占率：以該分區107年門診部回歸費用／107年回歸之月數×12個月，計算該分區107年醫院附設門診部回歸之全年費用；再依該分區107年醫院附</text:p>
      <text:p text:style-name="P670"><text:s text:c="11"/>設門診部回歸之全年費用／Σ臺北、高屏及東區107年醫院附設門診部回歸之全年費用。</text:p>
      <text:p text:style-name="P671"/>
      <text:p text:style-name="P672"><text:s text:c="10"/>1.2 108年其他醫療服務利用及密集度之改變</text:p>
      <text:p text:style-name="P673"><text:s text:c="14"/>分 <text:s text:c="3"/>區 <text:s text:c="17"/>第1季 <text:s text:c="13"/>第2季 <text:s text:c="13"/>第3季 <text:s text:c="12"/>第4季 <text:s text:c="15"/>合計 <text:s text:c="6"/></text:p>
      <text:p text:style-name="P674"><text:s text:c="12"/>--------------------------------------------------------------------------------------------------------------------</text:p>
      <text:p text:style-name="P675"><text:s text:c="14"/>臺北分區 <text:s text:c="12"/>41,685,247 <text:s text:c="8"/>41,685,247 <text:s text:c="8"/>41,685,247 <text:s text:c="7"/>41,685,247 <text:s text:c="8"/>166,740,988 <text:s text:c="6"/></text:p>
      <text:p text:style-name="P676"><text:s text:c="14"/>高屏分區 <text:s text:c="15"/>130,023 <text:s text:c="11"/>130,023 <text:s text:c="11"/>130,023 <text:s text:c="10"/>130,023 <text:s text:c="12"/>520,092 <text:s text:c="6"/></text:p>
      <text:p text:style-name="P677"><text:s text:c="14"/>東區分區 <text:s text:c="13"/>1,898,330 <text:s text:c="9"/>1,898,330 <text:s text:c="9"/>1,898,330 <text:s text:c="8"/>1,898,330 <text:s text:c="10"/>7,593,320 <text:s text:c="6"/></text:p>
      <text:p text:style-name="P678"><text:s text:c="12"/>--------------------------------------------------------------------------------------------------------------------</text:p>
      <text:p text:style-name="P679"><text:s text:c="14"/>小計(K0) <text:s text:c="12"/>43,713,600 <text:s text:c="8"/>43,713,600 <text:s text:c="8"/>43,713,600 <text:s text:c="7"/>43,713,600 <text:s text:c="8"/>174,854,400 <text:s text:c="6"/></text:p>
      <text:p text:style-name="P680"><text:s text:c="12"/>--------------------------------------------------------------------------------------------------------------------</text:p>
      <text:p text:style-name="P681"><text:s text:c="14"/>南區分區(K1) <text:s text:c="8"/>70,866,400 <text:s text:c="8"/>70,866,400 <text:s text:c="8"/>70,866,400 <text:s text:c="7"/>70,866,400 <text:s text:c="8"/>283,465,600 <text:s text:c="6"/></text:p>
      <text:p text:style-name="P682"><text:s text:c="12"/>--------------------------------------------------------------------------------------------------------------------</text:p>
      <text:p text:style-name="P683"><text:s text:c="14"/>合計(KD)＝(K0＋K1) <text:s/>114,580,000 <text:s text:c="7"/>114,580,000 <text:s text:c="7"/>114,580,000 <text:s text:c="6"/>114,580,000 <text:s text:c="8"/>458,320,000 <text:s text:c="6"/></text:p>
      <text:p text:style-name="P684"><text:s text:c="12"/>--------------------------------------------------------------------------------------------------------------------</text:p>
      <text:p text:style-name="P685"/>
      <text:p text:style-name="P686"><text:s text:c="5"/>註：1.依據衛生福利部107年12月5日衛部健字第1073360174號公告「108年度全民健康保險醫療給付費用總額及其分配」略以，本項於107年未支用之2.32億</text:p>
      <text:p text:style-name="P687"><text:s text:c="11"/>元，不自108年一般服務預算基期中扣除，並與本項預算合併運用。前開預算用於「斗六慈濟診所」併入醫院總額，及「台中榮民總醫院嘉義分院附</text:p>
      <text:p text:style-name="P688"><text:s text:c="11"/>設門診部」回歸原醫院，預算分配於所在分區一般服務結算。如未回歸，則予扣除。</text:p>
      <text:p text:style-name="P689"><text:s text:c="9"/>2.臺北、高屏、東區108年其他醫療服務利用及密集度之改變：依據108年5月22日「全民健康保險醫療給付費用醫院總額研商議事會議」108年第2次會</text:p>
      <text:p text:style-name="P690"><text:s text:c="11"/>議決定，107年已回歸原醫院之院所費用174,854,400（＝168,000,000元×(1＋4.080%)），按季均分，並依107年門診部回歸之分區占率分配。<text:s/></text:p>
      <text:soft-page-break/>
      <text:p text:style-name="P691"><text:s text:c="48"/>衛生福利部中央健康保險署</text:p>
      <text:p text:style-name="P692"><text:s/>程式代號 : RGBI1808R04 <text:s text:c="13"/>醫院總額各分區一般服務每點支付金額結算說明表 <text:s text:c="29"/>列印日期 : 108/08/13</text:p>
      <text:p text:style-name="P693"><text:s text:c="21"/>108年第 1季 <text:s text:c="4"/>結算主要費用年月起迄:108/01－108/03 <text:s text:c="8"/>核付截止日期:108/06/30 <text:s text:c="7"/>頁 <text:s text:c="3"/>次 : <text:s text:c="4"/>21</text:p>
      <text:p text:style-name="P694">=============================================================================================================================================</text:p>
      <text:p text:style-name="P695"><text:s text:c="8"/>2.108年風險調整基金移撥款<text:s/></text:p>
      <text:p text:style-name="P696"><text:s text:c="10"/>2.1 各分區分配金額(KS_0)</text:p>
      <text:p text:style-name="P697"/>
      <text:p text:style-name="P698"><text:s text:c="14"/>分 <text:s text:c="3"/>區 <text:s text:c="18"/>第1季 <text:s text:c="14"/>第2季 <text:s text:c="14"/>第3季 <text:s text:c="13"/>第4季 <text:s text:c="14"/>合計</text:p>
      <text:p text:style-name="P699"><text:s text:c="12"/>--------------------------------------------------------------------------------------------------------------------</text:p>
      <text:p text:style-name="P700"><text:s text:c="14"/>臺北分區 <text:s text:c="14"/>3,268,046 <text:s text:c="10"/>3,268,046 <text:s text:c="10"/>3,268,046 <text:s text:c="9"/>3,268,045 <text:s text:c="9"/>13,072,183</text:p>
      <text:p text:style-name="P701"><text:s text:c="14"/>北區分區 <text:s text:c="14"/>2,391,271 <text:s text:c="10"/>2,391,271 <text:s text:c="10"/>2,391,271 <text:s text:c="9"/>2,391,270 <text:s text:c="10"/>9,565,083</text:p>
      <text:p text:style-name="P702"><text:s text:c="14"/>中區分區 <text:s text:c="14"/>3,356,189 <text:s text:c="10"/>3,356,189 <text:s text:c="10"/>3,356,189 <text:s text:c="9"/>3,356,189 <text:s text:c="9"/>13,424,756</text:p>
      <text:p text:style-name="P703"><text:s text:c="14"/>南區分區 <text:s text:c="14"/>3,331,124 <text:s text:c="10"/>3,331,124 <text:s text:c="10"/>3,331,124 <text:s text:c="9"/>3,331,122 <text:s text:c="9"/>13,324,494</text:p>
      <text:p text:style-name="P704"><text:s text:c="14"/>高屏分區 <text:s text:c="14"/>8,028,189 <text:s text:c="10"/>8,028,189 <text:s text:c="10"/>8,028,189 <text:s text:c="9"/>8,028,189 <text:s text:c="9"/>32,112,756</text:p>
      <text:p text:style-name="P705"><text:s text:c="14"/>東區分區 <text:s text:c="13"/>17,125,181 <text:s text:c="9"/>17,125,181 <text:s text:c="9"/>17,125,181 <text:s text:c="8"/>17,125,185 <text:s text:c="9"/>68,500,728</text:p>
      <text:p text:style-name="P706"><text:s text:c="12"/>--------------------------------------------------------------------------------------------------------------------</text:p>
      <text:p text:style-name="P707"><text:s text:c="14"/>小計 <text:s text:c="17"/>37,500,000 <text:s text:c="9"/>37,500,000 <text:s text:c="9"/>37,500,000 <text:s text:c="8"/>37,500,000 <text:s text:c="8"/>150,000,000</text:p>
      <text:p text:style-name="P708"><text:s text:c="12"/>--------------------------------------------------------------------------------------------------------------------</text:p>
      <text:p text:style-name="P709"><text:s text:c="10"/>2.2 調整臺北、中區及東區保留款後各分區分配金額(KS_1)</text:p>
      <text:p text:style-name="P710"/>
      <text:p text:style-name="P711"><text:s text:c="13"/>分 <text:s text:c="3"/>區 <text:s text:c="18"/>第1季 <text:s text:c="14"/>第2季 <text:s text:c="14"/>第3季 <text:s text:c="13"/>第4季 <text:s text:c="14"/>合計</text:p>
      <text:p text:style-name="P712"><text:s text:c="12"/>--------------------------------------------------------------------------------------------------------------------</text:p>
      <text:p text:style-name="P713"><text:s text:c="14"/>臺北分區 <text:s text:c="22"/>0 <text:s text:c="10"/>4,357,395 <text:s text:c="10"/>4,357,395 <text:s text:c="9"/>4,357,393 <text:s text:c="9"/>13,072,183</text:p>
      <text:p text:style-name="P714"><text:s text:c="14"/>北區分區 <text:s text:c="14"/>2,391,271 <text:s text:c="10"/>2,391,271 <text:s text:c="10"/>2,391,271 <text:s text:c="9"/>2,391,270 <text:s text:c="10"/>9,565,083</text:p>
      <text:p text:style-name="P715"><text:s text:c="14"/>中區分區 <text:s text:c="22"/>0 <text:s text:c="18"/>0 <text:s text:c="10"/>6,712,378 <text:s text:c="9"/>6,712,378 <text:s text:c="9"/>13,424,756</text:p>
      <text:p text:style-name="P716"><text:s text:c="14"/>南區分區 <text:s text:c="14"/>3,331,124 <text:s text:c="10"/>3,331,124 <text:s text:c="10"/>3,331,124 <text:s text:c="9"/>3,331,122 <text:s text:c="9"/>13,324,494</text:p>
      <text:p text:style-name="P717"><text:s text:c="14"/>高屏分區 <text:s text:c="14"/>8,028,189 <text:s text:c="10"/>8,028,189 <text:s text:c="10"/>8,028,189 <text:s text:c="9"/>8,028,189 <text:s text:c="9"/>32,112,756</text:p>
      <text:p text:style-name="P718"><text:s text:c="14"/>東區分區 <text:s text:c="13"/>12,500,181 <text:s text:c="9"/>12,500,181 <text:s text:c="9"/>12,500,181 <text:s text:c="8"/>31,000,185 <text:s text:c="9"/>68,500,728</text:p>
      <text:p text:style-name="P719"><text:s text:c="12"/>--------------------------------------------------------------------------------------------------------------------</text:p>
      <text:p text:style-name="P720"><text:s text:c="14"/>小計 <text:s text:c="17"/>26,250,765 <text:s text:c="9"/>30,608,160 <text:s text:c="9"/>37,320,538 <text:s text:c="8"/>55,820,537 <text:s text:c="8"/>150,000,000</text:p>
      <text:p text:style-name="P721"><text:s text:c="12"/>--------------------------------------------------------------------------------------------------------------------</text:p>
      <text:p text:style-name="P722"/>
      <text:p text:style-name="P723"><text:s text:c="5"/>註：</text:p>
      <text:p text:style-name="P724"><text:s text:c="9"/>1.依據108年3月6日「全民健康保險醫療給付費用醫院總額研商議事會議」108年第1次會議決定略以，醫院總額風險調整移撥款1.5億元，採「四季均分」</text:p>
      <text:p text:style-name="P725"><text:s text:c="11"/>，併入108年各季各分區醫院總額一般服務費用按季結算。</text:p>
      <text:p text:style-name="P726"><text:s text:c="9"/>2.各季各分區風險調整基金移撥款分配金額，為避免各季各分區風險調整移撥款金額個別加總後與當季總金額產生之數元誤差，故東區各季調整移撥款</text:p>
      <text:p text:style-name="P727"><text:s text:c="11"/>分配金額＝各季調整移撥款總金額(1.5億/4)減去五分區移撥款分配總金額。</text:p>
      <text:p text:style-name="P728"><text:s text:c="9"/>3.第4季各分區風險調整基金移撥款分配金額＝年度各分區風險調整移撥款分配金額減去前3季風險調整移撥款分配金額。</text:p>
      <text:p text:style-name="P729"><text:s text:c="9"/>4.調整臺北、中區及東區風險調整基金移撥款之保留款：</text:p>
      <text:p text:style-name="P730"><text:s text:c="11"/>(1)臺北及中區因方案尚未執行，爰台北保留108年Q1風險移撥款預算3,268,046元，並按季均分至Q2~Q4；中區保留108年Q1-Q2預算共計6,712,378元，並</text:p>
      <text:p text:style-name="P731"><text:s text:c="14"/>按季均分至Q3及Q4結算。</text:p>
      <text:p text:style-name="P732"><text:s text:c="11"/>(2)依據「醫院總額東區共管會議」108年第2次臨時會議決議，108年Q1至Q3東區風險調整移撥款各季保留462.5萬元至108年Q4結算，三季共保留1,387.5</text:p>
      <text:p text:style-name="P733"><text:s text:c="14"/>萬元。</text:p>
      <text:p text:style-name="P734"/>
      <text:soft-page-break/>
      <text:p text:style-name="P735"><text:s text:c="48"/>衛生福利部中央健康保險署</text:p>
      <text:p text:style-name="P736"><text:s/>程式代號 : RGBI1808R04 <text:s text:c="13"/>醫院總額各分區一般服務每點支付金額結算說明表 <text:s text:c="29"/>列印日期 : 108/08/13</text:p>
      <text:p text:style-name="P737"><text:s text:c="21"/>108年第 1季 <text:s text:c="4"/>結算主要費用年月起迄:108/01－108/03 <text:s text:c="8"/>核付截止日期:108/06/30 <text:s text:c="7"/>頁 <text:s text:c="3"/>次 : <text:s text:c="4"/>22</text:p>
      <text:p text:style-name="P738">=============================================================================================================================================</text:p>
      <text:p text:style-name="P739"/>
      <text:p text:style-name="P740"><text:s text:c="9"/>2.3 各分區門、住診分配金額</text:p>
      <text:p text:style-name="P741"><text:s text:c="130"/></text:p>
      <text:p text:style-name="P742"><text:s text:c="14"/>分 <text:s text:c="3"/>區 <text:s text:c="21"/>第1季 <text:s text:c="13"/>第2季 <text:s text:c="13"/>第3季 <text:s text:c="13"/>第4季 <text:s text:c="15"/>合計 <text:s text:c="3"/></text:p>
      <text:p text:style-name="P743"><text:s text:c="12"/>----------------------------------------------------------------------------------------------------------------------</text:p>
      <text:p text:style-name="P744"><text:s text:c="12"/>1.風險調整移撥款_門診 (RS_O＝KS_1－RS_I) <text:s text:c="77"/></text:p>
      <text:p text:style-name="P745"><text:s text:c="14"/>臺北分區 <text:s text:c="26"/>- <text:s text:c="9"/>1,960,828 <text:s text:c="9"/>1,960,828 <text:s text:c="9"/>1,960,827 <text:s text:c="10"/>5,882,483 <text:s text:c="2"/></text:p>
      <text:p text:style-name="P746"><text:s text:c="14"/>北區分區 <text:s text:c="18"/>1,076,072 <text:s text:c="9"/>1,076,072 <text:s text:c="9"/>1,076,072 <text:s text:c="9"/>1,076,071 <text:s text:c="10"/>4,304,287 <text:s text:c="2"/></text:p>
      <text:p text:style-name="P747"><text:s text:c="14"/>中區分區 <text:s text:c="26"/>- <text:s text:c="17"/>- <text:s text:c="9"/>3,020,570 <text:s text:c="9"/>3,020,570 <text:s text:c="10"/>6,041,140 <text:s text:c="2"/></text:p>
      <text:p text:style-name="P748"><text:s text:c="14"/>南區分區 <text:s text:c="18"/>1,499,006 <text:s text:c="9"/>1,499,006 <text:s text:c="9"/>1,499,006 <text:s text:c="9"/>1,499,005 <text:s text:c="10"/>5,996,023 <text:s text:c="2"/></text:p>
      <text:p text:style-name="P749"><text:s text:c="14"/>高屏分區 <text:s text:c="18"/>3,612,685 <text:s text:c="9"/>3,612,685 <text:s text:c="9"/>3,612,685 <text:s text:c="9"/>3,612,685 <text:s text:c="9"/>14,450,740 <text:s text:c="2"/></text:p>
      <text:p text:style-name="P750"><text:s text:c="14"/>東區分區 <text:s text:c="18"/>5,625,081 <text:s text:c="9"/>5,625,081 <text:s text:c="9"/>5,625,081 <text:s text:c="8"/>13,950,083 <text:s text:c="9"/>30,825,326 <text:s text:c="2"/></text:p>
      <text:p text:style-name="P751"><text:s text:c="12"/>----------------------------------------------------------------------------------------------------------------------</text:p>
      <text:p text:style-name="P752"><text:s text:c="18"/>小計 <text:s text:c="17"/>11,812,844 <text:s text:c="8"/>13,773,672 <text:s text:c="8"/>16,794,242 <text:s text:c="8"/>25,119,241 <text:s text:c="9"/>67,499,999 <text:s text:c="2"/></text:p>
      <text:p text:style-name="P753"><text:s text:c="12"/>----------------------------------------------------------------------------------------------------------------------</text:p>
      <text:p text:style-name="P754"><text:s text:c="12"/>2.風險調整移撥款_住診 (RS_I＝KS_1 ×55%) <text:s text:c="78"/></text:p>
      <text:p text:style-name="P755"><text:s text:c="14"/>臺北分區 <text:s text:c="26"/>- <text:s text:c="9"/>2,396,567 <text:s text:c="9"/>2,396,567 <text:s text:c="9"/>2,396,566 <text:s text:c="10"/>7,189,700 <text:s text:c="2"/></text:p>
      <text:p text:style-name="P756"><text:s text:c="14"/>北區分區 <text:s text:c="18"/>1,315,199 <text:s text:c="9"/>1,315,199 <text:s text:c="9"/>1,315,199 <text:s text:c="9"/>1,315,199 <text:s text:c="10"/>5,260,796 <text:s text:c="2"/></text:p>
      <text:p text:style-name="P757"><text:s text:c="14"/>中區分區 <text:s text:c="26"/>- <text:s text:c="17"/>- <text:s text:c="9"/>3,691,808 <text:s text:c="9"/>3,691,808 <text:s text:c="10"/>7,383,616 <text:s text:c="2"/></text:p>
      <text:p text:style-name="P758"><text:s text:c="14"/>南區分區 <text:s text:c="18"/>1,832,118 <text:s text:c="9"/>1,832,118 <text:s text:c="9"/>1,832,118 <text:s text:c="9"/>1,832,117 <text:s text:c="10"/>7,328,471 <text:s text:c="2"/></text:p>
      <text:p text:style-name="P759"><text:s text:c="14"/>高屏分區 <text:s text:c="18"/>4,415,504 <text:s text:c="9"/>4,415,504 <text:s text:c="9"/>4,415,504 <text:s text:c="9"/>4,415,504 <text:s text:c="9"/>17,662,016 <text:s text:c="2"/></text:p>
      <text:p text:style-name="P760"><text:s text:c="14"/>東區分區 <text:s text:c="18"/>6,875,100 <text:s text:c="9"/>6,875,100 <text:s text:c="9"/>6,875,100 <text:s text:c="8"/>17,050,102 <text:s text:c="9"/>37,675,402 <text:s text:c="2"/></text:p>
      <text:p text:style-name="P761"><text:s text:c="12"/>----------------------------------------------------------------------------------------------------------------------</text:p>
      <text:p text:style-name="P762"><text:s text:c="18"/>小計 <text:s text:c="17"/>14,437,921 <text:s text:c="8"/>16,834,488 <text:s text:c="8"/>20,526,296 <text:s text:c="8"/>30,701,296 <text:s text:c="9"/>82,500,001 <text:s text:c="2"/></text:p>
      <text:p text:style-name="P763"><text:s text:c="12"/>----------------------------------------------------------------------------------------------------------------------</text:p>
      <text:p text:style-name="P764"><text:s text:c="12"/>3.門住診合計 <text:s text:c="15"/>26,250,765 <text:s text:c="8"/>30,608,160 <text:s text:c="8"/>37,320,538 <text:s text:c="8"/>55,820,537 <text:s text:c="8"/>150,000,000 <text:s text:c="2"/></text:p>
      <text:p text:style-name="P765"><text:s text:c="12"/>----------------------------------------------------------------------------------------------------------------------</text:p>
      <text:p text:style-name="P766"/>
      <text:soft-page-break/>
      <text:p text:style-name="P767"><text:s text:c="48"/>衛生福利部中央健康保險署</text:p>
      <text:p text:style-name="P768"><text:s/>程式代號 : RGBI1808R04 <text:s text:c="13"/>醫院總額各分區一般服務每點支付金額結算說明表 <text:s text:c="29"/>列印日期 : 108/08/13</text:p>
      <text:p text:style-name="P769"><text:s text:c="21"/>108年第 1季 <text:s text:c="4"/>結算主要費用年月起迄:108/01－108/03 <text:s text:c="8"/>核付截止日期:108/06/30 <text:s text:c="7"/>頁 <text:s text:c="3"/>次 : <text:s text:c="4"/>23</text:p>
      <text:p text:style-name="P770">=============================================================================================================================================</text:p>
      <text:p text:style-name="P771"><text:s text:c="8"/>2.調整前分區門診一般服務預算總額(BD2)＝[ (D2)× 50%× (R) ]＋[ (D2)× 50%× (S) ]＋其他醫療服務利用及密集度之改變</text:p>
      <text:p text:style-name="P772"><text:s text:c="47"/>＋風險調整基金移撥款_門診(RS_O)<text:s/></text:p>
      <text:p text:style-name="P773"/>
      <text:p text:style-name="P774"><text:s text:c="12"/>分 <text:s text:c="3"/>區 <text:s text:c="7"/>調整前第1季 <text:s text:c="7"/>調整前第2季 <text:s text:c="7"/>調整前第3季 <text:s text:c="7"/>調整前第4季 <text:s text:c="6"/>合計(加總BD2)</text:p>
      <text:p text:style-name="P775"><text:s text:c="31"/>(BD2_q1) <text:s text:c="10"/>(BD2_q2) <text:s text:c="10"/>(BD2_q3) <text:s text:c="10"/>(BD2_q4) <text:s text:c="7"/></text:p>
      <text:p text:style-name="P776"><text:s text:c="12"/>--------------------------------------------------------------------------------------------------------</text:p>
      <text:p text:style-name="P777"><text:s text:c="12"/>臺北分區 <text:s text:c="4"/>16,627,692,763 <text:s text:c="61"/>16,627,692,763</text:p>
      <text:p text:style-name="P778"><text:s text:c="12"/>北區分區 <text:s text:c="5"/>6,033,037,537 <text:s text:c="62"/>6,033,037,537</text:p>
      <text:p text:style-name="P779"><text:s text:c="12"/>中區分區 <text:s text:c="5"/>7,862,545,694 <text:s text:c="62"/>7,862,545,694</text:p>
      <text:p text:style-name="P780"><text:s text:c="12"/>南區分區 <text:s text:c="5"/>6,328,489,101 <text:s text:c="62"/>6,328,489,101</text:p>
      <text:p text:style-name="P781"><text:s text:c="12"/>高屏分區 <text:s text:c="5"/>6,590,339,235 <text:s text:c="62"/>6,590,339,235</text:p>
      <text:p text:style-name="P782"><text:s text:c="12"/>東區分區 <text:s text:c="5"/>1,072,848,859 <text:s text:c="62"/>1,072,848,859</text:p>
      <text:p text:style-name="P783"><text:s text:c="12"/>--------------------------------------------------------------------------------------------------------</text:p>
      <text:p text:style-name="P784"><text:s text:c="12"/>小 <text:s text:c="3"/>計 <text:s text:c="4"/>44,514,953,189 <text:s text:c="61"/>44,514,953,189</text:p>
      <text:p text:style-name="P785"/>
      <text:p text:style-name="P786"/>
      <text:p text:style-name="P787"><text:s text:c="8"/>3.調整前分區住診一般服務預算總額(BD1)＝[ (D1)× 45%× (R)＋ (D1)× 55%× (S) ]＋風險調整基金移撥款_住診(RS_I)</text:p>
      <text:p text:style-name="P788"/>
      <text:p text:style-name="P789"/>
      <text:p text:style-name="P790"><text:s text:c="12"/>分 <text:s text:c="3"/>區 <text:s text:c="7"/>調整前第1季 <text:s text:c="7"/>調整前第2季 <text:s text:c="7"/>調整前第3季 <text:s text:c="7"/>調整前第4季 <text:s text:c="6"/>合計(加總BD1)</text:p>
      <text:p text:style-name="P791"><text:s text:c="31"/>(BD1_q1) <text:s text:c="10"/>(BD1_q2) <text:s text:c="10"/>(BD1_q3) <text:s text:c="10"/>(BD1_q4) <text:s text:c="7"/></text:p>
      <text:p text:style-name="P792"><text:s text:c="12"/>--------------------------------------------------------------------------------------------------------</text:p>
      <text:p text:style-name="P793"><text:s text:c="12"/>臺北分區 <text:s text:c="4"/>20,837,709,933 <text:s text:c="61"/>20,837,709,933</text:p>
      <text:p text:style-name="P794"><text:s text:c="12"/>北區分區 <text:s text:c="5"/>8,349,225,566 <text:s text:c="62"/>8,349,225,566</text:p>
      <text:p text:style-name="P795"><text:s text:c="12"/>中區分區 <text:s text:c="4"/>11,046,663,630 <text:s text:c="61"/>11,046,663,630</text:p>
      <text:p text:style-name="P796"><text:s text:c="12"/>南區分區 <text:s text:c="5"/>8,979,611,127 <text:s text:c="62"/>8,979,611,127</text:p>
      <text:p text:style-name="P797"><text:s text:c="12"/>高屏分區 <text:s text:c="5"/>9,541,660,369 <text:s text:c="62"/>9,541,660,369</text:p>
      <text:p text:style-name="P798"><text:s text:c="12"/>東區分區 <text:s text:c="5"/>1,847,162,724 <text:s text:c="62"/>1,847,162,724</text:p>
      <text:p text:style-name="P799"><text:s text:c="12"/>--------------------------------------------------------------------------------------------------------</text:p>
      <text:p text:style-name="P800"><text:s text:c="12"/>小 <text:s text:c="3"/>計 <text:s text:c="4"/>60,602,033,349 <text:s text:c="61"/>60,602,033,349</text:p>
      <text:p text:style-name="P801"/>
      <text:soft-page-break/>
      <text:p text:style-name="P802"><text:s text:c="48"/>衛生福利部中央健康保險署</text:p>
      <text:p text:style-name="P803"><text:s/>程式代號 : RGBI1808R04 <text:s text:c="13"/>醫院總額各分區一般服務每點支付金額結算說明表 <text:s text:c="29"/>列印日期 : 108/08/13</text:p>
      <text:p text:style-name="P804"><text:s text:c="21"/>108年第 1季 <text:s text:c="4"/>結算主要費用年月起迄:108/01－108/03 <text:s text:c="8"/>核付截止日期:108/06/30 <text:s text:c="7"/>頁 <text:s text:c="3"/>次 : <text:s text:c="4"/>24</text:p>
      <text:p text:style-name="P805">=============================================================================================================================================</text:p>
      <text:p text:style-name="P806"><text:s text:c="4"/>(五)調整後分區門住診一般服務費用總額</text:p>
      <text:p text:style-name="P807"><text:s text:c="4"/></text:p>
      <text:p text:style-name="P808"><text:s text:c="8"/>調整後分區門診一般服務預算總額(BD4)＝[(D4)× 50%× 人口風險因子及轉診型態校正比例(R)]＋ [(D4)× 50%× 醫院門診91年各季投保分區申報醫療費用占率(S)]</text:p>
      <text:p text:style-name="P809"><text:s text:c="45"/>＋其他醫療服務利用及密集度之改變＋風險調整基金移撥款(RS_O) (加總後四捨五入至整數位)</text:p>
      <text:p text:style-name="P810"/>
      <text:p text:style-name="P811"><text:s text:c="8"/>調整後分區住診一般服務預算總額(BD3)＝[(D3)× 45%× 人口風險因子校正比例(R)]＋ [(D3)× 55%× 醫院住診91年各季投保分區申報醫療費用占率(S)]</text:p>
      <text:p text:style-name="P812"><text:s text:c="45"/>＋風險調整基金移撥款(RS_I) <text:s/>(加總後四捨五入至整數位)</text:p>
      <text:p text:style-name="P813"/>
      <text:p text:style-name="P814"><text:s text:c="8"/>1.其他醫療服務利用及密集度之改變，詳頁次20；風險調整基金移撥款，詳頁次21。</text:p>
      <text:p text:style-name="P815"><text:s text:c="8"/>2.調整後分區門診一般服務預算總額(BD4)＝[(D4)× 50%× (R)]＋ [(D4)× 50%× (S)] ＋其他醫療服務利用及密集度之改變</text:p>
      <text:p text:style-name="P816"><text:s text:c="44"/>＋風險調整基金移撥款(RS_O)<text:s/></text:p>
      <text:p text:style-name="P817"/>
      <text:p text:style-name="P818"><text:s text:c="12"/>分 <text:s text:c="3"/>區 <text:s text:c="7"/>調整後第1季 <text:s text:c="7"/>調整後第2季 <text:s text:c="7"/>調整後第3季 <text:s text:c="7"/>調整後第4季 <text:s text:c="6"/>合計(加總BD4)</text:p>
      <text:p text:style-name="P819"><text:s text:c="31"/>(BD4_q1) <text:s text:c="10"/>(BD4_q2) <text:s text:c="10"/>(BD4_q3) <text:s text:c="10"/>(BD4_q4)(說明2) <text:s text:c="7"/></text:p>
      <text:p text:style-name="P820"><text:s text:c="12"/>--------------------------------------------------------------------------------------------------------</text:p>
      <text:p text:style-name="P821"><text:s text:c="12"/>臺北分區 <text:s text:c="4"/>16,535,223,325 <text:s text:c="61"/>16,535,223,325</text:p>
      <text:p text:style-name="P822"><text:s text:c="12"/>北區分區 <text:s text:c="5"/>5,999,408,463 <text:s text:c="62"/>5,999,408,463</text:p>
      <text:p text:style-name="P823"><text:s text:c="12"/>中區分區 <text:s text:c="5"/>7,818,710,842 <text:s text:c="62"/>7,818,710,842</text:p>
      <text:p text:style-name="P824"><text:s text:c="12"/>南區分區 <text:s text:c="5"/>6,293,610,289 <text:s text:c="62"/>6,293,610,289</text:p>
      <text:p text:style-name="P825"><text:s text:c="12"/>高屏分區 <text:s text:c="5"/>6,553,617,988 <text:s text:c="62"/>6,553,617,988</text:p>
      <text:p text:style-name="P826"><text:s text:c="12"/>東區分區 <text:s text:c="5"/>1,066,909,513 <text:s text:c="62"/>1,066,909,513</text:p>
      <text:p text:style-name="P827"><text:s text:c="12"/>--------------------------------------------------------------------------------------------------------</text:p>
      <text:p text:style-name="P828"><text:s text:c="12"/>小 <text:s text:c="3"/>計 <text:s text:c="4"/>44,267,480,420 <text:s text:c="61"/>44,267,480,420</text:p>
      <text:p text:style-name="P829"/>
      <text:p text:style-name="P830"><text:s text:c="8"/>3.調整後分區住診一般服務預算總額(BD3)＝[(D3)× 45%× (R)]＋ [(D3)× 55%× (S)] ＋風險調整基金移撥款(RS_I)</text:p>
      <text:p text:style-name="P831"/>
      <text:p text:style-name="P832"/>
      <text:p text:style-name="P833"><text:s text:c="12"/>分 <text:s text:c="3"/>區 <text:s text:c="7"/>調整後第1季 <text:s text:c="7"/>調整後第2季 <text:s text:c="7"/>調整後第3季 <text:s text:c="7"/>調整後第4季 <text:s text:c="6"/>合計(加總BD3)</text:p>
      <text:p text:style-name="P834"><text:s text:c="31"/>(BD3_q1) <text:s text:c="10"/>(BD3_q2) <text:s text:c="10"/>(BD3_q3) <text:s text:c="10"/>(BD3_q4)(說明2) <text:s text:c="7"/></text:p>
      <text:p text:style-name="P835"><text:s text:c="12"/>--------------------------------------------------------------------------------------------------------</text:p>
      <text:p text:style-name="P836"><text:s text:c="12"/>臺北分區 <text:s text:c="4"/>20,733,683,462 <text:s text:c="61"/>20,733,683,462</text:p>
      <text:p text:style-name="P837"><text:s text:c="12"/>北區分區 <text:s text:c="5"/>8,307,550,945 <text:s text:c="62"/>8,307,550,945</text:p>
      <text:p text:style-name="P838"><text:s text:c="12"/>中區分區 <text:s text:c="4"/>10,991,516,235 <text:s text:c="61"/>10,991,516,235</text:p>
      <text:p text:style-name="P839"><text:s text:c="12"/>南區分區 <text:s text:c="5"/>8,934,792,063 <text:s text:c="62"/>8,934,792,063</text:p>
      <text:p text:style-name="P840"><text:s text:c="12"/>高屏分區 <text:s text:c="5"/>9,494,048,327 <text:s text:c="62"/>9,494,048,327</text:p>
      <text:p text:style-name="P841"><text:s text:c="12"/>東區分區 <text:s text:c="5"/>1,837,975,599 <text:s text:c="62"/>1,837,975,599</text:p>
      <text:p text:style-name="P842"><text:s text:c="12"/>--------------------------------------------------------------------------------------------------------</text:p>
      <text:p text:style-name="P843"><text:s text:c="12"/>小 <text:s text:c="3"/>計 <text:s text:c="4"/>60,299,566,631 <text:s text:c="61"/>60,299,566,631</text:p>
      <text:p text:style-name="P844"/>
      <text:soft-page-break/>
      <text:p text:style-name="P845"><text:s text:c="48"/>衛生福利部中央健康保險署</text:p>
      <text:p text:style-name="P846"><text:s/>程式代號 : RGBI1808R04 <text:s text:c="13"/>醫院總額各分區一般服務每點支付金額結算說明表 <text:s text:c="29"/>列印日期 : 108/08/13</text:p>
      <text:p text:style-name="P847"><text:s text:c="21"/>108年第 1季 <text:s text:c="4"/>結算主要費用年月起迄:108/01－108/03 <text:s text:c="8"/>核付截止日期:108/06/30 <text:s text:c="7"/>頁 <text:s text:c="3"/>次 : <text:s text:c="4"/>25</text:p>
      <text:p text:style-name="P848">=============================================================================================================================================</text:p>
      <text:p text:style-name="P849"><text:s text:c="5"/>註：</text:p>
      <text:p text:style-name="P850"><text:s text:c="7"/>1.為避免各分區地區一般服務預算總額個別加總後與地區一般服務預算總額(D1、D2、D3、D4)所產生之數元誤差,故東區分區地區一般服務預算總額</text:p>
      <text:p text:style-name="P851"><text:s text:c="9"/>＝ 地區一般服務預算總額(D1、D2、D3、D4)減去前五分區地區一般服務預算總額。</text:p>
      <text:p text:style-name="P852"><text:s text:c="7"/>2.各分區第1-3季預算：以前述調整後季預算數乘各區當季R、S值。各分區第4季預算：則為各分區原全年預算數扣減前3季調整後預算數。調整後第4</text:p>
      <text:p text:style-name="P853"><text:s text:c="9"/>季各分區門診一般服務預算總額(BD4_q4)＝調整前全年各分區門診一般服務預算總額(加總BD2)減去調整後第1-3季各分區門診一般服務預算總額(</text:p>
      <text:p text:style-name="P854"><text:s text:c="9"/>BD4_q1、BD4_q2、BD4_q3)＝ 加總BD2－ BD4_q1－ BD4_q2－ BD4_q3；調整後第4季各分區住診一般服務預算總額(BD3_q4)＝調整前全年各分區住診</text:p>
      <text:p text:style-name="P855"><text:s text:c="9"/>一般服務預算總額(加總BD1)減去調整後第1-3季各分區住診一般服務預算總額(BD3_q1、BD3_q2、BD3_q3)＝ 加總BD1－ BD3_q1－ BD3_q2－ BD3_q3。</text:p>
      <text:p text:style-name="P856"/>
      <text:soft-page-break/>
      <text:p text:style-name="P857"><text:s text:c="48"/>衛生福利部中央健康保險署</text:p>
      <text:p text:style-name="P858"><text:s/>程式代號 : RGBI1808R04 <text:s text:c="13"/>醫院總額各分區一般服務每點支付金額結算說明表 <text:s text:c="29"/>列印日期 : 108/08/13</text:p>
      <text:p text:style-name="P859"><text:s text:c="21"/>108年第 1季 <text:s text:c="4"/>結算主要費用年月起迄:108/01－108/03 <text:s text:c="8"/>核付截止日期:108/06/30 <text:s text:c="7"/>頁 <text:s text:c="3"/>次 : <text:s text:c="4"/>26</text:p>
      <text:p text:style-name="P860">=============================================================================================================================================</text:p>
      <text:p text:style-name="P861">四、門住診一般服務各分區浮動及平均點值之計算</text:p>
      <text:p text:style-name="P862"><text:s text:c="4"/>1.門診非偏遠地區一般服務各跨區就醫核定浮動及非浮動點數</text:p>
      <text:p text:style-name="P863"><text:s text:c="61"/>前季全區 <text:s text:c="7"/>核定浮動點數</text:p>
      <text:p text:style-name="P864"><text:s text:c="8"/>投保分區 <text:s text:c="7"/>就醫分區 <text:s text:c="5"/>核定浮動點數 <text:s text:c="10"/>浮動點值 <text:s text:c="6"/>×前季全區浮動點值 <text:s text:c="3"/>核定非浮動點數 <text:s text:c="4"/>自墊核退點數</text:p>
      <text:p text:style-name="P865"><text:s text:c="4"/>--------------------------------------------------------------------------------------------------------------------------------</text:p>
      <text:p text:style-name="P866"><text:s text:c="6"/>1-臺北分區 <text:s text:c="5"/>1-臺北分區 <text:s text:c="4"/>9,264,246,141(BF1) <text:s text:c="3"/>0.87053605 <text:s text:c="4"/>-------------- <text:s text:c="9"/>9,484,775,991 <text:s text:c="7"/>4,787,593</text:p>
      <text:p text:style-name="P867"><text:s text:c="22"/>2-北區分區 <text:s text:c="4"/>1,022,813,938 <text:s text:c="8"/>0.87053605 <text:s text:c="7"/>890,396,405 <text:s text:c="9"/>1,029,956,459</text:p>
      <text:p text:style-name="P868"><text:s text:c="22"/>3-中區分區 <text:s text:c="6"/>422,065,111 <text:s text:c="8"/>0.87053605 <text:s text:c="7"/>367,422,895 <text:s text:c="11"/>420,951,600</text:p>
      <text:p text:style-name="P869"><text:s text:c="22"/>4-南區分區 <text:s text:c="6"/>253,600,189 <text:s text:c="8"/>0.87053605 <text:s text:c="7"/>220,768,107 <text:s text:c="11"/>278,409,267</text:p>
      <text:p text:style-name="P870"><text:s text:c="22"/>5-高屏分區 <text:s text:c="6"/>313,559,327 <text:s text:c="8"/>0.87053605 <text:s text:c="7"/>272,964,698 <text:s text:c="11"/>287,922,902</text:p>
      <text:p text:style-name="P871"><text:s text:c="22"/>6-東區分區 <text:s text:c="7"/>74,209,796 <text:s text:c="8"/>0.87053605 <text:s text:c="8"/>64,602,303 <text:s text:c="12"/>72,291,662</text:p>
      <text:p text:style-name="P872"><text:s text:c="4"/>--------------------------------------------------------------------------------------------------------------------------------</text:p>
      <text:p text:style-name="P873"><text:s text:c="22"/>7-合計 <text:s text:c="7"/>11,350,494,502(GF1) <text:s text:c="19"/>1,816,154,408(AF1) <text:s text:c="3"/>11,574,307,881(BG1) <text:s text:c="2"/>4,787,593(BJ1)</text:p>
      <text:p text:style-name="P874"/>
      <text:p text:style-name="P875"><text:s text:c="6"/>2-北區分區 <text:s text:c="5"/>1-臺北分區 <text:s text:c="6"/>712,940,932 <text:s text:c="8"/>0.87053605 <text:s text:c="7"/>620,640,783 <text:s text:c="11"/>777,419,232</text:p>
      <text:p text:style-name="P876"><text:s text:c="22"/>2-北區分區 <text:s text:c="4"/>2,974,913,655(BF1) <text:s text:c="3"/>0.87053605 <text:s text:c="4"/>-------------- <text:s text:c="9"/>2,911,009,483 <text:s text:c="7"/>2,418,577</text:p>
      <text:p text:style-name="P877"><text:s text:c="22"/>3-中區分區 <text:s text:c="6"/>259,130,189 <text:s text:c="8"/>0.87053605 <text:s text:c="7"/>225,582,171 <text:s text:c="11"/>259,424,461</text:p>
      <text:p text:style-name="P878"><text:s text:c="22"/>4-南區分區 <text:s text:c="7"/>91,208,263 <text:s text:c="8"/>0.87053605 <text:s text:c="8"/>79,400,081 <text:s text:c="12"/>95,193,031</text:p>
      <text:p text:style-name="P879"><text:s text:c="22"/>5-高屏分區 <text:s text:c="7"/>68,823,496 <text:s text:c="8"/>0.87053605 <text:s text:c="8"/>59,913,334 <text:s text:c="12"/>63,953,003</text:p>
      <text:p text:style-name="P880"><text:s text:c="22"/>6-東區分區 <text:s text:c="7"/>16,757,911 <text:s text:c="8"/>0.87053605 <text:s text:c="8"/>14,588,366 <text:s text:c="12"/>17,387,317</text:p>
      <text:p text:style-name="P881"><text:s text:c="4"/>--------------------------------------------------------------------------------------------------------------------------------</text:p>
      <text:p text:style-name="P882"><text:s text:c="22"/>7-合計 <text:s text:c="8"/>4,123,774,446(GF1) <text:s text:c="19"/>1,000,124,735(AF1) <text:s text:c="4"/>4,124,386,527(BG1) <text:s text:c="2"/>2,418,577(BJ1)</text:p>
      <text:p text:style-name="P883"/>
      <text:p text:style-name="P884"><text:s text:c="6"/>3-中區分區 <text:s text:c="5"/>1-臺北分區 <text:s text:c="6"/>210,414,266 <text:s text:c="8"/>0.87053605 <text:s text:c="7"/>183,173,204 <text:s text:c="11"/>230,186,776</text:p>
      <text:p text:style-name="P885"><text:s text:c="22"/>2-北區分區 <text:s text:c="6"/>101,265,758 <text:s text:c="8"/>0.87053605 <text:s text:c="8"/>88,155,493 <text:s text:c="11"/>101,674,558</text:p>
      <text:p text:style-name="P886"><text:s text:c="22"/>3-中區分區 <text:s text:c="4"/>4,634,747,175(BF1) <text:s text:c="3"/>0.87053605 <text:s text:c="4"/>-------------- <text:s text:c="9"/>4,853,580,969 <text:s text:c="7"/>2,393,747</text:p>
      <text:p text:style-name="P887"><text:s text:c="22"/>4-南區分區 <text:s text:c="6"/>126,799,781 <text:s text:c="8"/>0.87053605 <text:s text:c="7"/>110,383,780 <text:s text:c="11"/>147,738,698</text:p>
      <text:p text:style-name="P888"><text:s text:c="22"/>5-高屏分區 <text:s text:c="7"/>60,676,622 <text:s text:c="8"/>0.87053605 <text:s text:c="8"/>52,821,187 <text:s text:c="12"/>57,044,768</text:p>
      <text:p text:style-name="P889"><text:s text:c="22"/>6-東區分區 <text:s text:c="7"/>11,434,156 <text:s text:c="8"/>0.87053605 <text:s text:c="9"/>9,953,845 <text:s text:c="12"/>10,485,948</text:p>
      <text:p text:style-name="P890"><text:s text:c="4"/>--------------------------------------------------------------------------------------------------------------------------------</text:p>
      <text:p text:style-name="P891"><text:s text:c="22"/>7-合計 <text:s text:c="8"/>5,145,337,758(GF1) <text:s text:c="21"/>444,487,509(AF1) <text:s text:c="4"/>5,400,711,717(BG1) <text:s text:c="2"/>2,393,747(BJ1)</text:p>
      <text:p text:style-name="P892"/>
      <text:soft-page-break/>
      <text:p text:style-name="P893"><text:s text:c="48"/>衛生福利部中央健康保險署</text:p>
      <text:p text:style-name="P894"><text:s/>程式代號 : RGBI1808R04 <text:s text:c="13"/>醫院總額各分區一般服務每點支付金額結算說明表 <text:s text:c="29"/>列印日期 : 108/08/13</text:p>
      <text:p text:style-name="P895"><text:s text:c="21"/>108年第 1季 <text:s text:c="4"/>結算主要費用年月起迄:108/01－108/03 <text:s text:c="8"/>核付截止日期:108/06/30 <text:s text:c="7"/>頁 <text:s text:c="3"/>次 : <text:s text:c="4"/>27</text:p>
      <text:p text:style-name="P896">=============================================================================================================================================</text:p>
      <text:p text:style-name="P897"><text:s text:c="61"/>前季全區 <text:s text:c="6"/>核定浮動點數</text:p>
      <text:p text:style-name="P898"><text:s text:c="8"/>投保分區 <text:s text:c="7"/>就醫分區 <text:s text:c="5"/>核定浮動點數 <text:s text:c="10"/>浮動點值 <text:s text:c="6"/>×前季全區浮動點值 <text:s text:c="3"/>核定非浮動點數 <text:s text:c="4"/>自墊核退點數</text:p>
      <text:p text:style-name="P899"><text:s text:c="4"/>--------------------------------------------------------------------------------------------------------------------------------</text:p>
      <text:p text:style-name="P900"><text:s text:c="6"/>4-南區分區 <text:s text:c="5"/>1-臺北分區 <text:s text:c="6"/>215,082,603 <text:s text:c="8"/>0.87053605 <text:s text:c="7"/>187,237,160 <text:s text:c="11"/>255,730,209</text:p>
      <text:p text:style-name="P901"><text:s text:c="22"/>2-北區分區 <text:s text:c="7"/>79,609,041 <text:s text:c="8"/>0.87053605 <text:s text:c="8"/>69,302,540 <text:s text:c="12"/>87,931,972</text:p>
      <text:p text:style-name="P902"><text:s text:c="22"/>3-中區分區 <text:s text:c="6"/>193,331,289 <text:s text:c="8"/>0.87053605 <text:s text:c="7"/>168,301,857 <text:s text:c="11"/>211,792,661</text:p>
      <text:p text:style-name="P903"><text:s text:c="22"/>4-南區分區 <text:s text:c="4"/>3,257,351,161(BF1) <text:s text:c="3"/>0.87053605 <text:s text:c="4"/>-------------- <text:s text:c="9"/>3,969,775,533 <text:s text:c="7"/>1,841,311</text:p>
      <text:p text:style-name="P904"><text:s text:c="22"/>5-高屏分區 <text:s text:c="6"/>172,974,375 <text:s text:c="8"/>0.87053605 <text:s text:c="7"/>150,580,429 <text:s text:c="11"/>182,743,291</text:p>
      <text:p text:style-name="P905"><text:s text:c="22"/>6-東區分區 <text:s text:c="8"/>7,590,757 <text:s text:c="8"/>0.87053605 <text:s text:c="9"/>6,608,028 <text:s text:c="13"/>8,263,653</text:p>
      <text:p text:style-name="P906"><text:s text:c="4"/>--------------------------------------------------------------------------------------------------------------------------------</text:p>
      <text:p text:style-name="P907"><text:s text:c="22"/>7-合計 <text:s text:c="8"/>3,925,939,226(GF1) <text:s text:c="21"/>582,030,014(AF1) <text:s text:c="4"/>4,716,237,319(BG1) <text:s text:c="2"/>1,841,311(BJ1)</text:p>
      <text:p text:style-name="P908"/>
      <text:p text:style-name="P909"><text:s text:c="6"/>5-高屏分區 <text:s text:c="5"/>1-臺北分區 <text:s text:c="6"/>120,933,132 <text:s text:c="8"/>0.87053605 <text:s text:c="7"/>105,276,651 <text:s text:c="11"/>130,907,330</text:p>
      <text:p text:style-name="P910"><text:s text:c="22"/>2-北區分區 <text:s text:c="7"/>44,267,581 <text:s text:c="8"/>0.87053605 <text:s text:c="8"/>38,536,525 <text:s text:c="12"/>43,673,000</text:p>
      <text:p text:style-name="P911"><text:s text:c="22"/>3-中區分區 <text:s text:c="7"/>76,283,989 <text:s text:c="8"/>0.87053605 <text:s text:c="8"/>66,407,962 <text:s text:c="12"/>75,957,049</text:p>
      <text:p text:style-name="P912"><text:s text:c="22"/>4-南區分區 <text:s text:c="6"/>206,502,117 <text:s text:c="8"/>0.87053605 <text:s text:c="7"/>179,767,537 <text:s text:c="11"/>222,812,105</text:p>
      <text:p text:style-name="P913"><text:s text:c="22"/>5-高屏分區 <text:s text:c="4"/>3,782,011,358(BF1) <text:s text:c="3"/>0.87053605 <text:s text:c="4"/>-------------- <text:s text:c="9"/>3,817,624,756 <text:s text:c="7"/>1,442,858</text:p>
      <text:p text:style-name="P914"><text:s text:c="22"/>6-東區分區 <text:s text:c="7"/>14,124,717 <text:s text:c="8"/>0.87053605 <text:s text:c="8"/>12,296,075 <text:s text:c="12"/>14,052,061</text:p>
      <text:p text:style-name="P915"><text:s text:c="4"/>--------------------------------------------------------------------------------------------------------------------------------</text:p>
      <text:p text:style-name="P916"><text:s text:c="22"/>7-合計 <text:s text:c="8"/>4,244,122,894(GF1) <text:s text:c="21"/>402,284,750(AF1) <text:s text:c="4"/>4,305,026,301(BG1) <text:s text:c="2"/>1,442,858(BJ1)</text:p>
      <text:p text:style-name="P917"/>
      <text:p text:style-name="P918"><text:s text:c="6"/>6-東區分區 <text:s text:c="5"/>1-臺北分區 <text:s text:c="7"/>61,188,334 <text:s text:c="8"/>0.87053605 <text:s text:c="8"/>53,266,651 <text:s text:c="12"/>67,010,680</text:p>
      <text:p text:style-name="P919"><text:s text:c="22"/>2-北區分區 <text:s text:c="7"/>20,707,114 <text:s text:c="8"/>0.87053605 <text:s text:c="8"/>18,026,289 <text:s text:c="12"/>23,593,416</text:p>
      <text:p text:style-name="P920"><text:s text:c="22"/>3-中區分區 <text:s text:c="7"/>16,110,659 <text:s text:c="8"/>0.87053605 <text:s text:c="8"/>14,024,909 <text:s text:c="12"/>18,490,050</text:p>
      <text:p text:style-name="P921"><text:s text:c="22"/>4-南區分區 <text:s text:c="8"/>8,638,055 <text:s text:c="8"/>0.87053605 <text:s text:c="9"/>7,519,738 <text:s text:c="12"/>10,258,336</text:p>
      <text:p text:style-name="P922"><text:s text:c="22"/>5-高屏分區 <text:s text:c="7"/>22,379,014 <text:s text:c="8"/>0.87053605 <text:s text:c="8"/>19,481,738 <text:s text:c="12"/>26,967,276</text:p>
      <text:p text:style-name="P923"><text:s text:c="22"/>6-東區分區 <text:s text:c="6"/>609,193,016(BF1) <text:s text:c="3"/>0.87053605 <text:s text:c="4"/>-------------- <text:s text:c="11"/>652,204,327 <text:s text:c="9"/>352,206</text:p>
      <text:p text:style-name="P924"><text:s text:c="4"/>--------------------------------------------------------------------------------------------------------------------------------</text:p>
      <text:p text:style-name="P925"><text:s text:c="22"/>7-合計 <text:s text:c="10"/>738,216,192(GF1) <text:s text:c="21"/>112,319,325(AF1) <text:s text:c="6"/>798,524,085(BG1) <text:s text:c="4"/>352,206(BJ1)</text:p>
      <text:p text:style-name="P926"/>
      <text:soft-page-break/>
      <text:p text:style-name="P927"><text:s text:c="48"/>衛生福利部中央健康保險署</text:p>
      <text:p text:style-name="P928"><text:s/>程式代號 : RGBI1808R04 <text:s text:c="13"/>醫院總額各分區一般服務每點支付金額結算說明表 <text:s text:c="29"/>列印日期 : 108/08/13</text:p>
      <text:p text:style-name="P929"><text:s text:c="21"/>108年第 1季 <text:s text:c="4"/>結算主要費用年月起迄:108/01－108/03 <text:s text:c="8"/>核付截止日期:108/06/30 <text:s text:c="7"/>頁 <text:s text:c="3"/>次 : <text:s text:c="4"/>28</text:p>
      <text:p text:style-name="P930">=============================================================================================================================================</text:p>
      <text:p text:style-name="P931"><text:s text:c="4"/>2.門診偏遠地區一般服務各跨區就醫核定浮動及非浮動點數</text:p>
      <text:p text:style-name="P932"><text:s text:c="57"/>前季就醫分區 <text:s text:c="6"/>核定浮動點數</text:p>
      <text:p text:style-name="P933"><text:s text:c="24"/>就醫分區 <text:s text:c="5"/>核定浮動點數 <text:s text:c="10"/>平均點值 <text:s text:c="6"/>×前季就醫分區點值 <text:s text:c="3"/>核定非浮動點數 <text:s text:c="3"/></text:p>
      <text:p text:style-name="P934"><text:s text:c="4"/>--------------------------------------------------------------------------------------------------------------------------------</text:p>
      <text:p text:style-name="P935"><text:s text:c="6"/>1-臺北分區 <text:s text:c="5"/>1-臺北分區 <text:s text:c="7"/>50,579,312(BF2) <text:s text:c="3"/>0.91369247 <text:s text:c="8"/>46,213,937 <text:s text:c="12"/>49,633,071</text:p>
      <text:p text:style-name="P936"><text:s text:c="22"/>2-北區分區 <text:s text:c="16"/>0(BF2) <text:s text:c="3"/>0.93386551 <text:s text:c="17"/>0 <text:s text:c="18"/>-116</text:p>
      <text:p text:style-name="P937"><text:s text:c="22"/>3-中區分區 <text:s text:c="7"/>12,097,522(BF2) <text:s text:c="3"/>0.92746203 <text:s text:c="8"/>11,219,992 <text:s text:c="12"/>13,234,166</text:p>
      <text:p text:style-name="P938"><text:s text:c="22"/>4-南區分區 <text:s text:c="14"/>928(BF2) <text:s text:c="3"/>0.92074388 <text:s text:c="15"/>854 <text:s text:c="17"/>1,552</text:p>
      <text:p text:style-name="P939"><text:s text:c="22"/>5-高屏分區 <text:s text:c="10"/>594,187(BF2) <text:s text:c="3"/>0.93900103 <text:s text:c="11"/>557,942 <text:s text:c="15"/>333,137</text:p>
      <text:p text:style-name="P940"><text:s text:c="22"/>6-東區分區 <text:s text:c="8"/>3,876,551(BF2) <text:s text:c="3"/>0.92001436 <text:s text:c="9"/>3,566,483 <text:s text:c="13"/>3,615,970</text:p>
      <text:p text:style-name="P941"><text:s text:c="4"/>--------------------------------------------------------------------------------------------------------------------------------</text:p>
      <text:p text:style-name="P942"><text:s text:c="22"/>7-合計 <text:s text:c="11"/>67,148,500(GF2) <text:s text:c="22"/>61,559,208(AF2) <text:s text:c="7"/>66,817,780(BG2)</text:p>
      <text:p text:style-name="P943"/>
      <text:p text:style-name="P944"><text:s text:c="6"/>2-北區分區 <text:s text:c="5"/>1-臺北分區 <text:s text:c="10"/>947,771(BF2) <text:s text:c="3"/>0.91369247 <text:s text:c="11"/>865,971 <text:s text:c="15"/>943,457</text:p>
      <text:p text:style-name="P945"><text:s text:c="22"/>2-北區分區 <text:s text:c="16"/>0(BF2) <text:s text:c="3"/>0.93386551 <text:s text:c="17"/>0 <text:s text:c="16"/>-1,128</text:p>
      <text:p text:style-name="P946"><text:s text:c="22"/>3-中區分區 <text:s text:c="8"/>3,667,513(BF2) <text:s text:c="3"/>0.92746203 <text:s text:c="9"/>3,401,479 <text:s text:c="13"/>4,266,695</text:p>
      <text:p text:style-name="P947"><text:s text:c="22"/>4-南區分區 <text:s text:c="14"/>237(BF2) <text:s text:c="3"/>0.92074388 <text:s text:c="15"/>218 <text:s text:c="19"/>486</text:p>
      <text:p text:style-name="P948"><text:s text:c="22"/>5-高屏分區 <text:s text:c="10"/>125,666(BF2) <text:s text:c="3"/>0.93900103 <text:s text:c="11"/>118,001 <text:s text:c="16"/>60,105</text:p>
      <text:p text:style-name="P949"><text:s text:c="22"/>6-東區分區 <text:s text:c="8"/>1,219,872(BF2) <text:s text:c="3"/>0.92001436 <text:s text:c="9"/>1,122,300 <text:s text:c="15"/>857,505</text:p>
      <text:p text:style-name="P950"><text:s text:c="4"/>--------------------------------------------------------------------------------------------------------------------------------</text:p>
      <text:p text:style-name="P951"><text:s text:c="22"/>7-合計 <text:s text:c="12"/>5,961,059(GF2) <text:s text:c="23"/>5,507,969(AF2) <text:s text:c="8"/>6,127,120(BG2)</text:p>
      <text:p text:style-name="P952"/>
      <text:p text:style-name="P953"><text:s text:c="6"/>3-中區分區 <text:s text:c="5"/>1-臺北分區 <text:s text:c="10"/>513,395(BF2) <text:s text:c="3"/>0.91369247 <text:s text:c="11"/>469,085 <text:s text:c="15"/>576,186</text:p>
      <text:p text:style-name="P954"><text:s text:c="22"/>2-北區分區 <text:s text:c="16"/>0(BF2) <text:s text:c="3"/>0.93386551 <text:s text:c="17"/>0 <text:s text:c="19"/>-10</text:p>
      <text:p text:style-name="P955"><text:s text:c="22"/>3-中區分區 <text:s text:c="6"/>187,166,306(BF2) <text:s text:c="3"/>0.92746203 <text:s text:c="7"/>173,589,642 <text:s text:c="11"/>210,991,743</text:p>
      <text:p text:style-name="P956"><text:s text:c="22"/>4-南區分區 <text:s text:c="13"/>-720(BF2) <text:s text:c="3"/>0.92074388 <text:s text:c="14"/>-662 <text:s text:c="19"/>501</text:p>
      <text:p text:style-name="P957"><text:s text:c="22"/>5-高屏分區 <text:s text:c="10"/>131,307(BF2) <text:s text:c="3"/>0.93900103 <text:s text:c="11"/>123,297 <text:s text:c="15"/>152,387</text:p>
      <text:p text:style-name="P958"><text:s text:c="22"/>6-東區分區 <text:s text:c="8"/>1,027,777(BF2) <text:s text:c="3"/>0.92001436 <text:s text:c="11"/>945,570 <text:s text:c="15"/>867,392</text:p>
      <text:p text:style-name="P959"><text:s text:c="4"/>--------------------------------------------------------------------------------------------------------------------------------</text:p>
      <text:p text:style-name="P960"><text:s text:c="22"/>7-合計 <text:s text:c="10"/>188,838,065(GF2) <text:s text:c="21"/>175,126,932(AF2) <text:s text:c="6"/>212,588,199(BG2)</text:p>
      <text:p text:style-name="P961"/>
      <text:soft-page-break/>
      <text:p text:style-name="P962"><text:s text:c="48"/>衛生福利部中央健康保險署</text:p>
      <text:p text:style-name="P963"><text:s/>程式代號 : RGBI1808R04 <text:s text:c="13"/>醫院總額各分區一般服務每點支付金額結算說明表 <text:s text:c="29"/>列印日期 : 108/08/13</text:p>
      <text:p text:style-name="P964"><text:s text:c="21"/>108年第 1季 <text:s text:c="4"/>結算主要費用年月起迄:108/01－108/03 <text:s text:c="8"/>核付截止日期:108/06/30 <text:s text:c="7"/>頁 <text:s text:c="3"/>次 : <text:s text:c="4"/>29</text:p>
      <text:p text:style-name="P965">=============================================================================================================================================</text:p>
      <text:p text:style-name="P966"><text:s text:c="57"/>前季就醫分區 <text:s text:c="6"/>核定浮動點數</text:p>
      <text:p text:style-name="P967"><text:s text:c="24"/>就醫分區 <text:s text:c="5"/>核定浮動點數 <text:s text:c="10"/>平均點值 <text:s text:c="6"/>×前季就醫分區點值 <text:s text:c="3"/>核定非浮動點數 <text:s text:c="3"/></text:p>
      <text:p text:style-name="P968"><text:s text:c="4"/>--------------------------------------------------------------------------------------------------------------------------------</text:p>
      <text:p text:style-name="P969"><text:s text:c="6"/>4-南區分區 <text:s text:c="5"/>1-臺北分區 <text:s text:c="10"/>406,940(BF2) <text:s text:c="3"/>0.91369247 <text:s text:c="11"/>371,818 <text:s text:c="15"/>581,731</text:p>
      <text:p text:style-name="P970"><text:s text:c="22"/>2-北區分區 <text:s text:c="16"/>0(BF2) <text:s text:c="3"/>0.93386551 <text:s text:c="17"/>0 <text:s text:c="19"/>-13</text:p>
      <text:p text:style-name="P971"><text:s text:c="22"/>3-中區分區 <text:s text:c="8"/>7,878,570(BF2) <text:s text:c="3"/>0.92746203 <text:s text:c="9"/>7,307,075 <text:s text:c="13"/>8,381,773</text:p>
      <text:p text:style-name="P972"><text:s text:c="22"/>4-南區分區 <text:s text:c="11"/>22,832(BF2) <text:s text:c="3"/>0.92074388 <text:s text:c="12"/>21,022 <text:s text:c="16"/>36,572</text:p>
      <text:p text:style-name="P973"><text:s text:c="22"/>5-高屏分區 <text:s text:c="10"/>338,889(BF2) <text:s text:c="3"/>0.93900103 <text:s text:c="11"/>318,217 <text:s text:c="15"/>162,905</text:p>
      <text:p text:style-name="P974"><text:s text:c="22"/>6-東區分區 <text:s text:c="8"/>1,280,281(BF2) <text:s text:c="3"/>0.92001436 <text:s text:c="9"/>1,177,877 <text:s text:c="13"/>1,042,209</text:p>
      <text:p text:style-name="P975"><text:s text:c="4"/>--------------------------------------------------------------------------------------------------------------------------------</text:p>
      <text:p text:style-name="P976"><text:s text:c="22"/>7-合計 <text:s text:c="12"/>9,927,512(GF2) <text:s text:c="23"/>9,196,009(AF2) <text:s text:c="7"/>10,205,177(BG2)</text:p>
      <text:p text:style-name="P977"/>
      <text:p text:style-name="P978"><text:s text:c="6"/>5-高屏分區 <text:s text:c="5"/>1-臺北分區 <text:s text:c="10"/>682,534(BF2) <text:s text:c="3"/>0.91369247 <text:s text:c="11"/>623,626 <text:s text:c="15"/>872,421</text:p>
      <text:p text:style-name="P979"><text:s text:c="22"/>2-北區分區 <text:s text:c="16"/>0(BF2) <text:s text:c="3"/>0.93386551 <text:s text:c="17"/>0 <text:s text:c="19"/>-10</text:p>
      <text:p text:style-name="P980"><text:s text:c="22"/>3-中區分區 <text:s text:c="8"/>1,721,820(BF2) <text:s text:c="3"/>0.92746203 <text:s text:c="9"/>1,596,923 <text:s text:c="13"/>2,458,601</text:p>
      <text:p text:style-name="P981"><text:s text:c="22"/>4-南區分區 <text:s text:c="14"/>652(BF2) <text:s text:c="3"/>0.92074388 <text:s text:c="15"/>600 <text:s text:c="19"/>921</text:p>
      <text:p text:style-name="P982"><text:s text:c="22"/>5-高屏分區 <text:s text:c="7"/>12,931,887(BF2) <text:s text:c="3"/>0.93900103 <text:s text:c="8"/>12,143,055 <text:s text:c="13"/>7,036,809</text:p>
      <text:p text:style-name="P983"><text:s text:c="22"/>6-東區分區 <text:s text:c="10"/>801,593(BF2) <text:s text:c="3"/>0.92001436 <text:s text:c="11"/>737,477 <text:s text:c="15"/>661,489</text:p>
      <text:p text:style-name="P984"><text:s text:c="4"/>--------------------------------------------------------------------------------------------------------------------------------</text:p>
      <text:p text:style-name="P985"><text:s text:c="22"/>7-合計 <text:s text:c="11"/>16,138,486(GF2) <text:s text:c="22"/>15,101,681(AF2) <text:s text:c="7"/>11,030,231(BG2)</text:p>
      <text:p text:style-name="P986"/>
      <text:p text:style-name="P987"><text:s text:c="6"/>6-東區分區 <text:s text:c="5"/>1-臺北分區 <text:s text:c="10"/>178,561(BF2) <text:s text:c="3"/>0.91369247 <text:s text:c="11"/>163,150 <text:s text:c="15"/>153,997</text:p>
      <text:p text:style-name="P988"><text:s text:c="22"/>2-北區分區 <text:s text:c="16"/>0(BF2) <text:s text:c="3"/>0.93386551 <text:s text:c="17"/>0 <text:s text:c="20"/>-4</text:p>
      <text:p text:style-name="P989"><text:s text:c="22"/>3-中區分區 <text:s text:c="10"/>373,727(BF2) <text:s text:c="3"/>0.92746203 <text:s text:c="11"/>346,618 <text:s text:c="15"/>522,897</text:p>
      <text:p text:style-name="P990"><text:s text:c="22"/>4-南區分區 <text:s text:c="15"/>18(BF2) <text:s text:c="3"/>0.92074388 <text:s text:c="16"/>17 <text:s text:c="20"/>60</text:p>
      <text:p text:style-name="P991"><text:s text:c="22"/>5-高屏分區 <text:s text:c="11"/>21,011(BF2) <text:s text:c="3"/>0.93900103 <text:s text:c="12"/>19,729 <text:s text:c="16"/>23,775</text:p>
      <text:p text:style-name="P992"><text:s text:c="22"/>6-東區分區 <text:s text:c="7"/>13,771,803(BF2) <text:s text:c="3"/>0.92001436 <text:s text:c="8"/>12,670,257 <text:s text:c="12"/>10,862,920</text:p>
      <text:p text:style-name="P993"><text:s text:c="4"/>--------------------------------------------------------------------------------------------------------------------------------</text:p>
      <text:p text:style-name="P994"><text:s text:c="22"/>7-合計 <text:s text:c="11"/>14,345,120(GF2) <text:s text:c="22"/>13,199,771(AF2) <text:s text:c="7"/>11,563,645(BG2)</text:p>
      <text:p text:style-name="P995"/>
      <text:soft-page-break/>
      <text:p text:style-name="P996"><text:s text:c="48"/>衛生福利部中央健康保險署</text:p>
      <text:p text:style-name="P997"><text:s/>程式代號 : RGBI1808R04 <text:s text:c="13"/>醫院總額各分區一般服務每點支付金額結算說明表 <text:s text:c="29"/>列印日期 : 108/08/13</text:p>
      <text:p text:style-name="P998"><text:s text:c="21"/>108年第 1季 <text:s text:c="4"/>結算主要費用年月起迄:108/01－108/03 <text:s text:c="8"/>核付截止日期:108/06/30 <text:s text:c="7"/>頁 <text:s text:c="3"/>次 : <text:s text:c="4"/>30</text:p>
      <text:p text:style-name="P999">=============================================================================================================================================</text:p>
      <text:p text:style-name="P1000"><text:s text:c="4"/>3.住診非偏遠地區一般服務各跨區就醫核定浮動及非浮動點數</text:p>
      <text:p text:style-name="P1001"><text:s text:c="61"/>前季全區 <text:s text:c="7"/>核定浮動點數</text:p>
      <text:p text:style-name="P1002"><text:s text:c="8"/>投保分區 <text:s text:c="7"/>就醫分區 <text:s text:c="5"/>核定浮動點數 <text:s text:c="10"/>浮動點值 <text:s text:c="6"/>×前季全區浮動點值 <text:s text:c="3"/>核定非浮動點數 <text:s text:c="4"/>自墊核退點數</text:p>
      <text:p text:style-name="P1003"><text:s text:c="4"/>--------------------------------------------------------------------------------------------------------------------------------</text:p>
      <text:p text:style-name="P1004"><text:s text:c="6"/>1-臺北分區 <text:s text:c="5"/>1-臺北分區 <text:s text:c="4"/>9,773,405,304(BF3) <text:s text:c="3"/>0.87053605 <text:s text:c="4"/>-------------- <text:s text:c="9"/>4,264,007,893 <text:s text:c="6"/>14,218,969</text:p>
      <text:p text:style-name="P1005"><text:s text:c="22"/>2-北區分區 <text:s text:c="4"/>1,050,509,763 <text:s text:c="8"/>0.87053605 <text:s text:c="7"/>914,506,620 <text:s text:c="11"/>521,781,792</text:p>
      <text:p text:style-name="P1006"><text:s text:c="22"/>3-中區分區 <text:s text:c="6"/>430,404,772 <text:s text:c="8"/>0.87053605 <text:s text:c="7"/>374,682,870 <text:s text:c="11"/>206,957,591</text:p>
      <text:p text:style-name="P1007"><text:s text:c="22"/>4-南區分區 <text:s text:c="6"/>277,665,295 <text:s text:c="8"/>0.87053605 <text:s text:c="7"/>241,717,649 <text:s text:c="11"/>126,937,272</text:p>
      <text:p text:style-name="P1008"><text:s text:c="22"/>5-高屏分區 <text:s text:c="6"/>330,986,157 <text:s text:c="8"/>0.87053605 <text:s text:c="7"/>288,135,382 <text:s text:c="11"/>162,823,614</text:p>
      <text:p text:style-name="P1009"><text:s text:c="22"/>6-東區分區 <text:s text:c="6"/>121,097,592 <text:s text:c="8"/>0.87053605 <text:s text:c="7"/>105,419,819 <text:s text:c="12"/>47,018,096</text:p>
      <text:p text:style-name="P1010"><text:s text:c="4"/>--------------------------------------------------------------------------------------------------------------------------------</text:p>
      <text:p text:style-name="P1011"><text:s text:c="22"/>7-合計 <text:s text:c="7"/>11,984,068,883(GF3) <text:s text:c="19"/>1,924,462,340(AF3) <text:s text:c="4"/>5,329,526,258(BG3) <text:s/>14,218,969(BJ3)</text:p>
      <text:p text:style-name="P1012"/>
      <text:p text:style-name="P1013"><text:s text:c="6"/>2-北區分區 <text:s text:c="5"/>1-臺北分區 <text:s text:c="6"/>893,044,774 <text:s text:c="8"/>0.87053605 <text:s text:c="7"/>777,427,670 <text:s text:c="11"/>434,407,157</text:p>
      <text:p text:style-name="P1014"><text:s text:c="22"/>2-北區分區 <text:s text:c="4"/>3,494,691,530(BF3) <text:s text:c="3"/>0.87053605 <text:s text:c="4"/>-------------- <text:s text:c="9"/>1,520,514,892 <text:s text:c="7"/>6,330,362</text:p>
      <text:p text:style-name="P1015"><text:s text:c="22"/>3-中區分區 <text:s text:c="6"/>331,530,484 <text:s text:c="8"/>0.87053605 <text:s text:c="7"/>288,609,238 <text:s text:c="11"/>156,173,398</text:p>
      <text:p text:style-name="P1016"><text:s text:c="22"/>4-南區分區 <text:s text:c="7"/>97,202,449 <text:s text:c="8"/>0.87053605 <text:s text:c="8"/>84,618,236 <text:s text:c="12"/>46,072,324</text:p>
      <text:p text:style-name="P1017"><text:s text:c="22"/>5-高屏分區 <text:s text:c="7"/>82,670,930 <text:s text:c="8"/>0.87053605 <text:s text:c="8"/>71,968,025 <text:s text:c="12"/>37,895,057</text:p>
      <text:p text:style-name="P1018"><text:s text:c="22"/>6-東區分區 <text:s text:c="7"/>36,845,388 <text:s text:c="8"/>0.87053605 <text:s text:c="8"/>32,075,239 <text:s text:c="12"/>12,347,287</text:p>
      <text:p text:style-name="P1019"><text:s text:c="4"/>--------------------------------------------------------------------------------------------------------------------------------</text:p>
      <text:p text:style-name="P1020"><text:s text:c="22"/>7-合計 <text:s text:c="8"/>4,935,985,555(GF3) <text:s text:c="19"/>1,254,698,408(AF3) <text:s text:c="4"/>2,207,410,115(BG3) <text:s text:c="2"/>6,330,362(BJ3)</text:p>
      <text:p text:style-name="P1021"/>
      <text:p text:style-name="P1022"><text:s text:c="6"/>3-中區分區 <text:s text:c="5"/>1-臺北分區 <text:s text:c="6"/>282,070,674 <text:s text:c="8"/>0.87053605 <text:s text:c="7"/>245,552,690 <text:s text:c="11"/>134,795,262</text:p>
      <text:p text:style-name="P1023"><text:s text:c="22"/>2-北區分區 <text:s text:c="6"/>116,317,894 <text:s text:c="8"/>0.87053605 <text:s text:c="7"/>101,258,920 <text:s text:c="12"/>59,782,830</text:p>
      <text:p text:style-name="P1024"><text:s text:c="22"/>3-中區分區 <text:s text:c="4"/>5,725,324,633(BF3) <text:s text:c="3"/>0.87053605 <text:s text:c="4"/>-------------- <text:s text:c="9"/>2,414,287,174 <text:s text:c="7"/>5,404,753</text:p>
      <text:p text:style-name="P1025"><text:s text:c="22"/>4-南區分區 <text:s text:c="6"/>160,111,864 <text:s text:c="8"/>0.87053605 <text:s text:c="7"/>139,383,150 <text:s text:c="12"/>73,246,629</text:p>
      <text:p text:style-name="P1026"><text:s text:c="22"/>5-高屏分區 <text:s text:c="7"/>72,366,364 <text:s text:c="8"/>0.87053605 <text:s text:c="8"/>62,997,529 <text:s text:c="12"/>34,454,884</text:p>
      <text:p text:style-name="P1027"><text:s text:c="22"/>6-東區分區 <text:s text:c="7"/>22,953,019 <text:s text:c="8"/>0.87053605 <text:s text:c="8"/>19,981,430 <text:s text:c="13"/>8,093,190</text:p>
      <text:p text:style-name="P1028"><text:s text:c="4"/>--------------------------------------------------------------------------------------------------------------------------------</text:p>
      <text:p text:style-name="P1029"><text:s text:c="22"/>7-合計 <text:s text:c="8"/>6,379,144,448(GF3) <text:s text:c="21"/>569,173,719(AF3) <text:s text:c="4"/>2,724,659,969(BG3) <text:s text:c="2"/>5,404,753(BJ3)</text:p>
      <text:p text:style-name="P1030"/>
      <text:soft-page-break/>
      <text:p text:style-name="P1031"><text:s text:c="48"/>衛生福利部中央健康保險署</text:p>
      <text:p text:style-name="P1032"><text:s/>程式代號 : RGBI1808R04 <text:s text:c="13"/>醫院總額各分區一般服務每點支付金額結算說明表 <text:s text:c="29"/>列印日期 : 108/08/13</text:p>
      <text:p text:style-name="P1033"><text:s text:c="21"/>108年第 1季 <text:s text:c="4"/>結算主要費用年月起迄:108/01－108/03 <text:s text:c="8"/>核付截止日期:108/06/30 <text:s text:c="7"/>頁 <text:s text:c="3"/>次 : <text:s text:c="4"/>31</text:p>
      <text:p text:style-name="P1034">=============================================================================================================================================</text:p>
      <text:p text:style-name="P1035"><text:s text:c="61"/>前季全區 <text:s text:c="6"/>核定浮動點數</text:p>
      <text:p text:style-name="P1036"><text:s text:c="8"/>投保分區 <text:s text:c="7"/>就醫分區 <text:s text:c="5"/>核定浮動點數 <text:s text:c="10"/>浮動點值 <text:s text:c="6"/>×前季全區浮動點值 <text:s text:c="3"/>核定非浮動點數 <text:s text:c="4"/>自墊核退點數</text:p>
      <text:p text:style-name="P1037"><text:s text:c="4"/>--------------------------------------------------------------------------------------------------------------------------------</text:p>
      <text:p text:style-name="P1038"><text:s text:c="6"/>4-南區分區 <text:s text:c="5"/>1-臺北分區 <text:s text:c="6"/>297,727,317 <text:s text:c="8"/>0.87053605 <text:s text:c="7"/>259,182,363 <text:s text:c="11"/>133,398,457</text:p>
      <text:p text:style-name="P1039"><text:s text:c="22"/>2-北區分區 <text:s text:c="7"/>96,751,053 <text:s text:c="8"/>0.87053605 <text:s text:c="8"/>84,225,280 <text:s text:c="12"/>47,181,027</text:p>
      <text:p text:style-name="P1040"><text:s text:c="22"/>3-中區分區 <text:s text:c="6"/>279,396,193 <text:s text:c="8"/>0.87053605 <text:s text:c="7"/>243,224,458 <text:s text:c="11"/>130,948,632</text:p>
      <text:p text:style-name="P1041"><text:s text:c="22"/>4-南區分區 <text:s text:c="4"/>4,482,726,664(BF3) <text:s text:c="3"/>0.87053605 <text:s text:c="4"/>-------------- <text:s text:c="9"/>1,856,217,831 <text:s text:c="7"/>3,849,108</text:p>
      <text:p text:style-name="P1042"><text:s text:c="22"/>5-高屏分區 <text:s text:c="6"/>213,625,276 <text:s text:c="8"/>0.87053605 <text:s text:c="7"/>185,968,504 <text:s text:c="11"/>103,778,401</text:p>
      <text:p text:style-name="P1043"><text:s text:c="22"/>6-東區分區 <text:s text:c="7"/>16,306,652 <text:s text:c="8"/>0.87053605 <text:s text:c="8"/>14,195,528 <text:s text:c="13"/>5,892,811</text:p>
      <text:p text:style-name="P1044"><text:s text:c="4"/>--------------------------------------------------------------------------------------------------------------------------------</text:p>
      <text:p text:style-name="P1045"><text:s text:c="22"/>7-合計 <text:s text:c="8"/>5,386,533,155(GF3) <text:s text:c="21"/>786,796,133(AF3) <text:s text:c="4"/>2,277,417,159(BG3) <text:s text:c="2"/>3,849,108(BJ3)</text:p>
      <text:p text:style-name="P1046"/>
      <text:p text:style-name="P1047"><text:s text:c="6"/>5-高屏分區 <text:s text:c="5"/>1-臺北分區 <text:s text:c="6"/>154,567,986 <text:s text:c="8"/>0.87053605 <text:s text:c="7"/>134,557,004 <text:s text:c="12"/>75,532,702</text:p>
      <text:p text:style-name="P1048"><text:s text:c="22"/>2-北區分區 <text:s text:c="7"/>53,530,183 <text:s text:c="8"/>0.87053605 <text:s text:c="8"/>46,599,954 <text:s text:c="12"/>23,755,047</text:p>
      <text:p text:style-name="P1049"><text:s text:c="22"/>3-中區分區 <text:s text:c="7"/>86,354,065 <text:s text:c="8"/>0.87053605 <text:s text:c="8"/>75,174,327 <text:s text:c="12"/>42,160,612</text:p>
      <text:p text:style-name="P1050"><text:s text:c="22"/>4-南區分區 <text:s text:c="6"/>289,328,867 <text:s text:c="8"/>0.87053605 <text:s text:c="7"/>251,871,209 <text:s text:c="11"/>126,607,506</text:p>
      <text:p text:style-name="P1051"><text:s text:c="22"/>5-高屏分區 <text:s text:c="4"/>5,201,642,696(BF3) <text:s text:c="3"/>0.87053605 <text:s text:c="4"/>-------------- <text:s text:c="9"/>2,152,679,379 <text:s text:c="7"/>4,620,746</text:p>
      <text:p text:style-name="P1052"><text:s text:c="22"/>6-東區分區 <text:s text:c="7"/>26,943,365 <text:s text:c="8"/>0.87053605 <text:s text:c="8"/>23,455,171 <text:s text:c="12"/>10,195,891</text:p>
      <text:p text:style-name="P1053"><text:s text:c="4"/>--------------------------------------------------------------------------------------------------------------------------------</text:p>
      <text:p text:style-name="P1054"><text:s text:c="22"/>7-合計 <text:s text:c="8"/>5,812,367,162(GF3) <text:s text:c="21"/>531,657,665(AF3) <text:s text:c="4"/>2,430,931,137(BG3) <text:s text:c="2"/>4,620,746(BJ3)</text:p>
      <text:p text:style-name="P1055"/>
      <text:p text:style-name="P1056"><text:s text:c="6"/>6-東區分區 <text:s text:c="5"/>1-臺北分區 <text:s text:c="7"/>93,373,466 <text:s text:c="8"/>0.87053605 <text:s text:c="8"/>81,284,968 <text:s text:c="12"/>46,514,987</text:p>
      <text:p text:style-name="P1057"><text:s text:c="22"/>2-北區分區 <text:s text:c="7"/>34,623,790 <text:s text:c="8"/>0.87053605 <text:s text:c="8"/>30,141,257 <text:s text:c="12"/>16,658,325</text:p>
      <text:p text:style-name="P1058"><text:s text:c="22"/>3-中區分區 <text:s text:c="7"/>25,390,522 <text:s text:c="8"/>0.87053605 <text:s text:c="8"/>22,103,365 <text:s text:c="12"/>12,511,482</text:p>
      <text:p text:style-name="P1059"><text:s text:c="22"/>4-南區分區 <text:s text:c="7"/>15,443,455 <text:s text:c="8"/>0.87053605 <text:s text:c="8"/>13,444,084 <text:s text:c="13"/>8,661,306</text:p>
      <text:p text:style-name="P1060"><text:s text:c="22"/>5-高屏分區 <text:s text:c="7"/>41,476,021 <text:s text:c="8"/>0.87053605 <text:s text:c="8"/>36,106,371 <text:s text:c="12"/>19,593,440</text:p>
      <text:p text:style-name="P1061"><text:s text:c="22"/>6-東區分區 <text:s text:c="6"/>856,395,264(BF3) <text:s text:c="3"/>0.87053605 <text:s text:c="4"/>-------------- <text:s text:c="11"/>358,480,679 <text:s text:c="9"/>305,239</text:p>
      <text:p text:style-name="P1062"><text:s text:c="4"/>--------------------------------------------------------------------------------------------------------------------------------</text:p>
      <text:p text:style-name="P1063"><text:s text:c="22"/>7-合計 <text:s text:c="8"/>1,066,702,518(GF3) <text:s text:c="21"/>183,080,045(AF3) <text:s text:c="6"/>462,420,219(BG3) <text:s text:c="4"/>305,239(BJ3)</text:p>
      <text:p text:style-name="P1064"/>
      <text:soft-page-break/>
      <text:p text:style-name="P1065"><text:s text:c="48"/>衛生福利部中央健康保險署</text:p>
      <text:p text:style-name="P1066"><text:s/>程式代號 : RGBI1808R04 <text:s text:c="13"/>醫院總額各分區一般服務每點支付金額結算說明表 <text:s text:c="29"/>列印日期 : 108/08/13</text:p>
      <text:p text:style-name="P1067"><text:s text:c="21"/>108年第 1季 <text:s text:c="4"/>結算主要費用年月起迄:108/01－108/03 <text:s text:c="8"/>核付截止日期:108/06/30 <text:s text:c="7"/>頁 <text:s text:c="3"/>次 : <text:s text:c="4"/>32</text:p>
      <text:p text:style-name="P1068">=============================================================================================================================================</text:p>
      <text:p text:style-name="P1069"><text:s text:c="4"/>4.住診偏遠地區一般服務各跨區就醫核定浮動及非浮動點數</text:p>
      <text:p text:style-name="P1070"><text:s text:c="57"/>前季就醫分區 <text:s text:c="6"/>核定浮動點數</text:p>
      <text:p text:style-name="P1071"><text:s text:c="24"/>就醫分區 <text:s text:c="5"/>核定浮動點數 <text:s text:c="10"/>平均點值 <text:s text:c="6"/>×前季就醫分區點值 <text:s text:c="3"/>核定非浮動點數 <text:s text:c="3"/></text:p>
      <text:p text:style-name="P1072"><text:s text:c="4"/>--------------------------------------------------------------------------------------------------------------------------------</text:p>
      <text:p text:style-name="P1073"><text:s text:c="6"/>1-臺北分區 <text:s text:c="5"/>1-臺北分區 <text:s text:c="6"/>102,640,724(BF4) <text:s text:c="3"/>0.91369247 <text:s text:c="8"/>93,782,057 <text:s text:c="12"/>23,634,363</text:p>
      <text:p text:style-name="P1074"><text:s text:c="22"/>2-北區分區 <text:s text:c="16"/>0(BF4) <text:s text:c="3"/>0.93386551 <text:s text:c="17"/>0 <text:s text:c="21"/>0</text:p>
      <text:p text:style-name="P1075"><text:s text:c="22"/>3-中區分區 <text:s text:c="8"/>9,666,240(BF4) <text:s text:c="3"/>0.92746203 <text:s text:c="9"/>8,965,071 <text:s text:c="13"/>3,297,940</text:p>
      <text:p text:style-name="P1076"><text:s text:c="22"/>4-南區分區 <text:s text:c="14"/>330(BF4) <text:s text:c="3"/>0.92074388 <text:s text:c="15"/>304 <text:s text:c="19"/>188</text:p>
      <text:p text:style-name="P1077"><text:s text:c="22"/>5-高屏分區 <text:s text:c="8"/>1,865,078(BF4) <text:s text:c="3"/>0.93900103 <text:s text:c="9"/>1,751,310 <text:s text:c="15"/>194,674</text:p>
      <text:p text:style-name="P1078"><text:s text:c="22"/>6-東區分區 <text:s text:c="8"/>9,492,041(BF4) <text:s text:c="3"/>0.92001436 <text:s text:c="9"/>8,732,814 <text:s text:c="13"/>1,480,290</text:p>
      <text:p text:style-name="P1079"><text:s text:c="4"/>--------------------------------------------------------------------------------------------------------------------------------</text:p>
      <text:p text:style-name="P1080"><text:s text:c="22"/>7-合計 <text:s text:c="10"/>123,664,413(GF4) <text:s text:c="21"/>113,231,556(AF4) <text:s text:c="7"/>28,607,455(BG4)</text:p>
      <text:p text:style-name="P1081"/>
      <text:p text:style-name="P1082"><text:s text:c="6"/>2-北區分區 <text:s text:c="5"/>1-臺北分區 <text:s text:c="8"/>1,989,322(BF4) <text:s text:c="3"/>0.91369247 <text:s text:c="9"/>1,817,629 <text:s text:c="15"/>490,224</text:p>
      <text:p text:style-name="P1083"><text:s text:c="22"/>2-北區分區 <text:s text:c="16"/>0(BF4) <text:s text:c="3"/>0.93386551 <text:s text:c="17"/>0 <text:s text:c="21"/>0</text:p>
      <text:p text:style-name="P1084"><text:s text:c="22"/>3-中區分區 <text:s text:c="8"/>3,123,963(BF4) <text:s text:c="3"/>0.92746203 <text:s text:c="9"/>2,897,357 <text:s text:c="13"/>1,190,656</text:p>
      <text:p text:style-name="P1085"><text:s text:c="22"/>4-南區分區 <text:s text:c="14"/>204(BF4) <text:s text:c="3"/>0.92074388 <text:s text:c="15"/>188 <text:s text:c="19"/>126</text:p>
      <text:p text:style-name="P1086"><text:s text:c="22"/>5-高屏分區 <text:s text:c="10"/>930,385(BF4) <text:s text:c="3"/>0.93900103 <text:s text:c="11"/>873,632 <text:s text:c="15"/>115,111</text:p>
      <text:p text:style-name="P1087"><text:s text:c="22"/>6-東區分區 <text:s text:c="8"/>3,916,128(BF4) <text:s text:c="3"/>0.92001436 <text:s text:c="9"/>3,602,894 <text:s text:c="15"/>551,293</text:p>
      <text:p text:style-name="P1088"><text:s text:c="4"/>--------------------------------------------------------------------------------------------------------------------------------</text:p>
      <text:p text:style-name="P1089"><text:s text:c="22"/>7-合計 <text:s text:c="12"/>9,960,002(GF4) <text:s text:c="23"/>9,191,700(AF4) <text:s text:c="8"/>2,347,410(BG4)</text:p>
      <text:p text:style-name="P1090"/>
      <text:p text:style-name="P1091"><text:s text:c="6"/>3-中區分區 <text:s text:c="5"/>1-臺北分區 <text:s text:c="10"/>637,290(BF4) <text:s text:c="3"/>0.91369247 <text:s text:c="11"/>582,287 <text:s text:c="15"/>194,642</text:p>
      <text:p text:style-name="P1092"><text:s text:c="22"/>2-北區分區 <text:s text:c="16"/>0(BF4) <text:s text:c="3"/>0.93386551 <text:s text:c="17"/>0 <text:s text:c="21"/>0</text:p>
      <text:p text:style-name="P1093"><text:s text:c="22"/>3-中區分區 <text:s text:c="6"/>199,205,934(BF4) <text:s text:c="3"/>0.92746203 <text:s text:c="7"/>184,755,940 <text:s text:c="12"/>68,323,036</text:p>
      <text:p text:style-name="P1094"><text:s text:c="22"/>4-南區分區 <text:s text:c="15"/>12(BF4) <text:s text:c="3"/>0.92074388 <text:s text:c="16"/>11 <text:s text:c="20"/>43</text:p>
      <text:p text:style-name="P1095"><text:s text:c="22"/>5-高屏分區 <text:s text:c="10"/>918,639(BF4) <text:s text:c="3"/>0.93900103 <text:s text:c="11"/>862,603 <text:s text:c="16"/>73,579</text:p>
      <text:p text:style-name="P1096"><text:s text:c="22"/>6-東區分區 <text:s text:c="8"/>7,404,349(BF4) <text:s text:c="3"/>0.92001436 <text:s text:c="9"/>6,812,107 <text:s text:c="13"/>1,012,761</text:p>
      <text:p text:style-name="P1097"><text:s text:c="4"/>--------------------------------------------------------------------------------------------------------------------------------</text:p>
      <text:p text:style-name="P1098"><text:s text:c="22"/>7-合計 <text:s text:c="10"/>208,166,224(GF4) <text:s text:c="21"/>193,012,948(AF4) <text:s text:c="7"/>69,604,061(BG4)</text:p>
      <text:p text:style-name="P1099"/>
      <text:soft-page-break/>
      <text:p text:style-name="P1100"><text:s text:c="48"/>衛生福利部中央健康保險署</text:p>
      <text:p text:style-name="P1101"><text:s/>程式代號 : RGBI1808R04 <text:s text:c="13"/>醫院總額各分區一般服務每點支付金額結算說明表 <text:s text:c="29"/>列印日期 : 108/08/13</text:p>
      <text:p text:style-name="P1102"><text:s text:c="21"/>108年第 1季 <text:s text:c="4"/>結算主要費用年月起迄:108/01－108/03 <text:s text:c="8"/>核付截止日期:108/06/30 <text:s text:c="7"/>頁 <text:s text:c="3"/>次 : <text:s text:c="4"/>33</text:p>
      <text:p text:style-name="P1103">=============================================================================================================================================</text:p>
      <text:p text:style-name="P1104"><text:s text:c="57"/>前季就醫分區 <text:s text:c="6"/>核定浮動點數</text:p>
      <text:p text:style-name="P1105"><text:s text:c="24"/>就醫分區 <text:s text:c="5"/>核定浮動點數 <text:s text:c="10"/>平均點值 <text:s text:c="6"/>×前季就醫分區點值 <text:s text:c="3"/>核定非浮動點數 <text:s text:c="3"/></text:p>
      <text:p text:style-name="P1106"><text:s text:c="4"/>--------------------------------------------------------------------------------------------------------------------------------</text:p>
      <text:p text:style-name="P1107"><text:s text:c="6"/>4-南區分區 <text:s text:c="5"/>1-臺北分區 <text:s text:c="8"/>1,159,812(BF4) <text:s text:c="3"/>0.91369247 <text:s text:c="9"/>1,059,711 <text:s text:c="15"/>219,537</text:p>
      <text:p text:style-name="P1108"><text:s text:c="22"/>2-北區分區 <text:s text:c="16"/>0(BF4) <text:s text:c="3"/>0.93386551 <text:s text:c="17"/>0 <text:s text:c="21"/>0</text:p>
      <text:p text:style-name="P1109"><text:s text:c="22"/>3-中區分區 <text:s text:c="8"/>6,426,662(BF4) <text:s text:c="3"/>0.92746203 <text:s text:c="9"/>5,960,485 <text:s text:c="13"/>2,723,505</text:p>
      <text:p text:style-name="P1110"><text:s text:c="22"/>4-南區分區 <text:s text:c="11"/>12,920(BF4) <text:s text:c="3"/>0.92074388 <text:s text:c="12"/>11,896 <text:s text:c="17"/>4,992</text:p>
      <text:p text:style-name="P1111"><text:s text:c="22"/>5-高屏分區 <text:s text:c="8"/>2,826,633(BF4) <text:s text:c="3"/>0.93900103 <text:s text:c="9"/>2,654,211 <text:s text:c="15"/>193,640</text:p>
      <text:p text:style-name="P1112"><text:s text:c="22"/>6-東區分區 <text:s text:c="8"/>7,339,372(BF4) <text:s text:c="3"/>0.92001436 <text:s text:c="9"/>6,752,328 <text:s text:c="15"/>974,280</text:p>
      <text:p text:style-name="P1113"><text:s text:c="4"/>--------------------------------------------------------------------------------------------------------------------------------</text:p>
      <text:p text:style-name="P1114"><text:s text:c="22"/>7-合計 <text:s text:c="11"/>17,765,399(GF4) <text:s text:c="22"/>16,438,631(AF4) <text:s text:c="8"/>4,115,954(BG4)</text:p>
      <text:p text:style-name="P1115"/>
      <text:p text:style-name="P1116"><text:s text:c="6"/>5-高屏分區 <text:s text:c="5"/>1-臺北分區 <text:s text:c="10"/>808,467(BF4) <text:s text:c="3"/>0.91369247 <text:s text:c="11"/>738,690 <text:s text:c="15"/>221,631</text:p>
      <text:p text:style-name="P1117"><text:s text:c="22"/>2-北區分區 <text:s text:c="16"/>0(BF4) <text:s text:c="3"/>0.93386551 <text:s text:c="17"/>0 <text:s text:c="21"/>0</text:p>
      <text:p text:style-name="P1118"><text:s text:c="22"/>3-中區分區 <text:s text:c="8"/>2,995,817(BF4) <text:s text:c="3"/>0.92746203 <text:s text:c="9"/>2,778,507 <text:s text:c="15"/>781,569</text:p>
      <text:p text:style-name="P1119"><text:s text:c="22"/>4-南區分區 <text:s text:c="14"/>270(BF4) <text:s text:c="3"/>0.92074388 <text:s text:c="15"/>249 <text:s text:c="19"/>135</text:p>
      <text:p text:style-name="P1120"><text:s text:c="22"/>5-高屏分區 <text:s text:c="7"/>65,392,364(BF4) <text:s text:c="3"/>0.93900103 <text:s text:c="8"/>61,403,497 <text:s text:c="13"/>6,211,803</text:p>
      <text:p text:style-name="P1121"><text:s text:c="22"/>6-東區分區 <text:s text:c="8"/>6,208,108(BF4) <text:s text:c="3"/>0.92001436 <text:s text:c="9"/>5,711,549 <text:s text:c="15"/>809,081</text:p>
      <text:p text:style-name="P1122"><text:s text:c="4"/>--------------------------------------------------------------------------------------------------------------------------------</text:p>
      <text:p text:style-name="P1123"><text:s text:c="22"/>7-合計 <text:s text:c="11"/>75,405,026(GF4) <text:s text:c="22"/>70,632,492(AF4) <text:s text:c="8"/>8,024,219(BG4)</text:p>
      <text:p text:style-name="P1124"/>
      <text:p text:style-name="P1125"><text:s text:c="6"/>6-東區分區 <text:s text:c="5"/>1-臺北分區 <text:s text:c="10"/>466,056(BF4) <text:s text:c="3"/>0.91369247 <text:s text:c="11"/>425,832 <text:s text:c="16"/>89,203</text:p>
      <text:p text:style-name="P1126"><text:s text:c="22"/>2-北區分區 <text:s text:c="16"/>0(BF4) <text:s text:c="3"/>0.93386551 <text:s text:c="17"/>0 <text:s text:c="21"/>0</text:p>
      <text:p text:style-name="P1127"><text:s text:c="22"/>3-中區分區 <text:s text:c="10"/>304,990(BF4) <text:s text:c="3"/>0.92746203 <text:s text:c="11"/>282,867 <text:s text:c="15"/>124,305</text:p>
      <text:p text:style-name="P1128"><text:s text:c="22"/>4-南區分區 <text:s text:c="15"/>44(BF4) <text:s text:c="3"/>0.92074388 <text:s text:c="16"/>41 <text:s text:c="20"/>27</text:p>
      <text:p text:style-name="P1129"><text:s text:c="22"/>5-高屏分區 <text:s text:c="13"/>-129(BF4) <text:s text:c="3"/>0.93900103 <text:s text:c="14"/>-120 <text:s text:c="21"/>0</text:p>
      <text:p text:style-name="P1130"><text:s text:c="22"/>6-東區分區 <text:s text:c="7"/>41,058,589(BF4) <text:s text:c="3"/>0.92001436 <text:s text:c="8"/>37,774,491 <text:s text:c="13"/>6,893,423</text:p>
      <text:p text:style-name="P1131"><text:s text:c="4"/>--------------------------------------------------------------------------------------------------------------------------------</text:p>
      <text:p text:style-name="P1132"><text:s text:c="22"/>7-合計 <text:s text:c="11"/>41,829,550(GF4) <text:s text:c="22"/>38,483,111(AF4) <text:s text:c="8"/>7,106,958(BG4)</text:p>
      <text:p text:style-name="P1133"/>
      <text:soft-page-break/>
      <text:p text:style-name="P1134"><text:s text:c="48"/>衛生福利部中央健康保險署</text:p>
      <text:p text:style-name="P1135"><text:s/>程式代號 : RGBI1808R04 <text:s text:c="13"/>醫院總額各分區一般服務每點支付金額結算說明表 <text:s text:c="29"/>列印日期 : 108/08/13</text:p>
      <text:p text:style-name="P1136"><text:s text:c="21"/>108年第 1季 <text:s text:c="4"/>結算主要費用年月起迄:108/01－108/03 <text:s text:c="8"/>核付截止日期:108/06/30 <text:s text:c="7"/>頁 <text:s text:c="3"/>次 : <text:s text:c="4"/>34</text:p>
      <text:p text:style-name="P1137">=============================================================================================================================================</text:p>
      <text:p text:style-name="P1138"><text:s text:c="5"/>5.非偏遠地區門住診一般服務浮動每點支付金額 <text:s/>＝<text:s/></text:p>
      <text:p text:style-name="P1139"><text:s text:c="11"/>[調整後分區門診一般服務預算總額（BD4）＋ 調整後分區住診一般服務預算總額(BD3)</text:p>
      <text:p text:style-name="P1140"><text:s text:c="12"/>－ 加總(門住診非偏遠地區投保該分區至其他五分區跨區就醫核定浮動點數 × 前季全區浮動點值)(AF1+AF3)</text:p>
      <text:p text:style-name="P1141"><text:s text:c="12"/>－ (加總(門住診非偏遠地區投保該分區核定非浮動點數)(BG1+BG3)－藥品價量協議)</text:p>
      <text:p text:style-name="P1142"><text:s text:c="12"/>－ 加總(門住診偏遠地區投保該分區核定浮動點數 × 前季就醫分區平均點值)(AF2+AF4)</text:p>
      <text:p text:style-name="P1143"><text:s text:c="12"/>－ 加總(門住診偏遠地區投保該分區核定非浮動點數)(BG2+BG4)</text:p>
      <text:p text:style-name="P1144"><text:s text:c="12"/>－ 加總(門住診當地就醫分區自墊核退點數)(BJ1+BJ3)]</text:p>
      <text:p text:style-name="P1145"><text:s text:c="12"/>／ 加總(門住診非偏遠地區投保該分區當地就醫一般服務核定浮動點數)(BF1+BF3)</text:p>
      <text:p text:style-name="P1146"/>
      <text:p text:style-name="P1147"><text:s text:c="7"/>臺北分區 ＝[16,535,223,325＋ 20,733,683,462 － 3,740,616,748 －(16,903,834,139 － 100,755,198)</text:p>
      <text:p text:style-name="P1148"><text:s text:c="46"/>－ <text:s text:c="3"/>174,790,764－ <text:s text:c="4"/>95,425,235－ 19,006,562 ]／19,037,651,445＝ 0.86334118</text:p>
      <text:p text:style-name="P1149"/>
      <text:p text:style-name="P1150"><text:s text:c="7"/>北區分區 ＝[ 5,999,408,463＋ <text:s/>8,307,550,945 － 2,254,823,143 －( 6,331,796,642 － <text:s/>31,900,150)</text:p>
      <text:p text:style-name="P1151"><text:s text:c="46"/>－ <text:s text:c="4"/>14,699,669－ <text:s text:c="5"/>8,474,530－ <text:s/>8,748,939 ]／ 6,469,605,185＝ 0.88418326</text:p>
      <text:p text:style-name="P1152"/>
      <text:p text:style-name="P1153"><text:s text:c="7"/>中區分區 ＝[ 7,818,710,842＋ 10,991,516,235 － 1,013,661,228 －( 8,125,371,686 － <text:s/>49,541,902)</text:p>
      <text:p text:style-name="P1154"><text:s text:c="46"/>－ <text:s text:c="3"/>368,139,880－ <text:s text:c="3"/>282,192,260－ <text:s/>7,798,500 ]／10,360,071,808＝ 0.87476280</text:p>
      <text:p text:style-name="P1155"/>
      <text:p text:style-name="P1156"><text:s text:c="7"/>南區分區 ＝[ 6,293,610,289＋ <text:s/>8,934,792,063 － 1,368,826,147 －( 6,993,654,478 － <text:s/>33,800,249)</text:p>
      <text:p text:style-name="P1157"><text:s text:c="46"/>－ <text:s text:c="4"/>25,634,640－ <text:s text:c="4"/>14,321,131－ <text:s/>5,690,419 ]／ 7,740,077,825＝ 0.88553060</text:p>
      <text:p text:style-name="P1158"/>
      <text:p text:style-name="P1159"><text:s text:c="7"/>高屏分區 ＝[ 6,553,617,988＋ <text:s/>9,494,048,327 － <text:s text:c="2"/>933,942,415 －( 6,735,957,438 － <text:s/>43,005,112)</text:p>
      <text:p text:style-name="P1160"><text:s text:c="46"/>－ <text:s text:c="4"/>85,734,173－ <text:s text:c="4"/>19,054,450－ <text:s/>6,063,604 ]／ 8,983,654,054＝ 0.92500438</text:p>
      <text:p text:style-name="P1161"/>
      <text:p text:style-name="P1162"><text:s text:c="7"/>東區分區 ＝[ 1,066,909,513＋ <text:s/>1,837,975,599 － <text:s text:c="2"/>295,399,370 －( 1,260,944,304 － <text:s text:c="2"/>4,972,855)</text:p>
      <text:p text:style-name="P1163"><text:s text:c="46"/>－ <text:s text:c="4"/>51,682,882－ <text:s text:c="4"/>18,670,603－ <text:s text:c="3"/>657,445 ]／ 1,465,588,280＝ 0.87507752</text:p>
      <text:p text:style-name="P1164"/>
      <text:p text:style-name="P1165"><text:s text:c="5"/>6.非偏遠地區門住診一般服務全區浮動每點支付金額 ＝ [調整後門診一般服務預算總額（D4）＋ 調整後住診一般服務預算總額(D3)</text:p>
      <text:p text:style-name="P1166"><text:s text:c="38"/>－ (加總(門住診核定非浮動點數)(BG1+BG2+BG3+BG4)－藥品價量協議)<text:s/></text:p>
      <text:p text:style-name="P1167"><text:s text:c="38"/>－ 加總(門住診自墊核退點數)(BJ1+BJ3)]</text:p>
      <text:p text:style-name="P1168"><text:s text:c="38"/>／ 加總(門住診一般服務浮動核定點數)(GF1+GF2+GF3+GF4)</text:p>
      <text:p text:style-name="P1169"><text:s text:c="16"/>＝[44,267,480,420＋ 60,299,566,631 －( 46,789,696,896 － 263,975,466 )－ <text:s/>47,965,469]／65,871,836,095＝ 0.88039690</text:p>
      <text:p text:style-name="P1170"/>
      <text:p text:style-name="P1171"><text:s text:c="5"/>註:藥品價量協議回收金額回歸總額，依據「全民健康保險藥物給付項目及支付標準」第44-2條規定辦理。</text:p>
      <text:p text:style-name="P1172"/>
      <text:soft-page-break/>
      <text:p text:style-name="P1173"><text:s text:c="48"/>衛生福利部中央健康保險署</text:p>
      <text:p text:style-name="P1174"><text:s/>程式代號 : RGBI1808R04 <text:s text:c="13"/>醫院總額各分區一般服務每點支付金額結算說明表 <text:s text:c="29"/>列印日期 : 108/08/13</text:p>
      <text:p text:style-name="P1175"><text:s text:c="21"/>108年第 1季 <text:s text:c="4"/>結算主要費用年月起迄:108/01－108/03 <text:s text:c="8"/>核付截止日期:108/06/30 <text:s text:c="7"/>頁 <text:s text:c="3"/>次 : <text:s text:c="4"/>35</text:p>
      <text:p text:style-name="P1176">=============================================================================================================================================</text:p>
      <text:p text:style-name="P1177"><text:s text:c="5"/>7.非偏遠地區門住診一般服務分區平均點值＝[調整後分區門診一般服務預算總額（BD4）＋ 調整後分區住診一般服務預算總額(BD3)</text:p>
      <text:p text:style-name="P1178"><text:s text:c="38"/>／[加總(門住診一般服務核定浮動點數)(GF1+GF2+GF3+GF4)</text:p>
      <text:p text:style-name="P1179"><text:s text:c="38"/>＋ 加總(門住診投保該分區核定非浮動點數)(BG1+BG2+BG3+BG4)－藥品價量協議</text:p>
      <text:p text:style-name="P1180"><text:s text:c="38"/>＋ 加總(門住診當地就醫分區自墊核退點數)(BJ1+BJ3)]</text:p>
      <text:p text:style-name="P1181"/>
      <text:p text:style-name="P1182"><text:s text:c="7"/>臺北分區 ＝[16,535,223,325＋ 20,733,683,462 <text:s/>]／[23,525,376,298＋16,999,259,374－100,755,198＋ 19,006,562]＝ 0.92151944</text:p>
      <text:p text:style-name="P1183"><text:s text:c="7"/>北區分區 ＝[ 5,999,408,463＋ <text:s/>8,307,550,945 <text:s/>]／[ 9,075,681,062＋ 6,340,271,172－ 31,900,150＋ <text:s/>8,748,939]＝ 0.92945783</text:p>
      <text:p text:style-name="P1184"><text:s text:c="7"/>中區分區 ＝[ 7,818,710,842＋ 10,991,516,235 <text:s/>]／[11,921,486,495＋ 8,407,563,946－ 49,541,902＋ <text:s/>7,798,500]＝ 0.92719192</text:p>
      <text:p text:style-name="P1185"><text:s text:c="7"/>南區分區 ＝[ 6,293,610,289＋ <text:s/>8,934,792,063 <text:s/>]／[ 9,340,165,292＋ 7,007,975,609－ 33,800,249＋ <text:s/>5,690,419]＝ 0.93311111</text:p>
      <text:p text:style-name="P1186"><text:s text:c="7"/>高屏分區 ＝[ 6,553,617,988＋ <text:s/>9,494,048,327 <text:s/>]／[10,148,033,568＋ 6,755,011,888－ 43,005,112＋ <text:s/>6,063,604]＝ 0.95147441</text:p>
      <text:p text:style-name="P1187"><text:s text:c="7"/>東區分區 ＝[ 1,066,909,513＋ <text:s/>1,837,975,599 <text:s/>]／[ 1,861,093,380＋ 1,279,614,907－ <text:s/>4,972,855＋ <text:s text:c="3"/>657,445]＝ 0.92618662</text:p>
      <text:p text:style-name="P1188"/>
      <text:p text:style-name="P1189"><text:s text:c="5"/>8.非偏遠地區門住診一般服務全區平均點值</text:p>
      <text:p text:style-name="P1190"><text:s text:c="16"/>＝[44,267,480,420＋ 60,299,566,631 <text:s/>]／[65,871,836,095＋46,789,696,896－263,975,466＋ 47,965,469]＝ 0.92993517</text:p>
      <text:p text:style-name="P1191"/>
      <text:p text:style-name="P1192"><text:s text:c="5"/>9.醫院醫療給付費用總額平均點值(不含門診透析)</text:p>
      <text:p text:style-name="P1193"><text:s text:c="16"/>＝加總[調整後分區門診一般服務預算總額（BD4）＋ 調整後分區住診一般服務預算總額(BD3)＋ 專款專用暫結金額]</text:p>
      <text:p text:style-name="P1194"><text:s text:c="19"/>／[一般服務核定浮動點數(GF)＋ 核定非浮動點數(BG) －藥品價量協議 ＋ 自墊核退點數(BJ)</text:p>
      <text:p text:style-name="P1195"><text:s text:c="26"/>＋ 專款專用已支用點數(含品質保證保留款)]</text:p>
      <text:p text:style-name="P1196"><text:s text:c="16"/>＝[44,267,480,420＋ 60,299,566,631＋ <text:s/>7,823,581,089]</text:p>
      <text:p text:style-name="P1197"><text:s text:c="20"/>／[65,871,836,095＋ 46,789,696,896－ 263,975,466＋ <text:s/>47,965,469＋ <text:s/>7,823,581,089]</text:p>
      <text:p text:style-name="P1198"><text:s text:c="16"/>＝ 0.93449294</text:p>
      <text:p text:style-name="P1199"/>
      <text:p text:style-name="P1200"><text:s text:c="9"/>註：</text:p>
      <text:p text:style-name="P1201"><text:s text:c="11"/>1.專款專用暫結金額＝C型肝炎藥費暫結金額＋罕見疾病、血友病及後天免疫缺乏病毒治療藥費及罕見疾病特材暫結金額</text:p>
      <text:p text:style-name="P1202"><text:s text:c="29"/>＋ 鼓勵器官移植並確保術後追蹤照護品質暫結金額＋ 醫療給付改善方案暫結金額</text:p>
      <text:p text:style-name="P1203"><text:s text:c="29"/>＋ 醫院支援西醫醫療資源不足地區改善方案暫結金額＋ 急診品質提升方案暫結金額</text:p>
      <text:p text:style-name="P1204"><text:s text:c="29"/>＋ 醫療資源不足地區之醫療服務提升計畫暫結金額＋ 鼓勵院所建議轉診之合作機制暫結金額</text:p>
      <text:p text:style-name="P1205"><text:s text:c="29"/>＋ 品質保證保留款預算＋ 網路頻寬補助費用暫結金額</text:p>
      <text:p text:style-name="P1206"><text:s text:c="16"/>＝ 2,770,572,165＋ 3,277,684,292＋ 1,069,750,590＋ 184,416,904＋ <text:s/>17,797,190＋ <text:s/>20,319,895＋ 221,133,400＋ <text:s/>42,567,400＋ 194,579,852＋<text:s/></text:p>
      <text:p text:style-name="P1207"><text:s text:c="20"/>24,759,401</text:p>
      <text:p text:style-name="P1208"><text:s text:c="16"/>＝ <text:s/>7,823,581,089</text:p>
      <text:p text:style-name="P1209"><text:s text:c="11"/>2.C型肝炎藥費專款專用已支用點數、暫結金額已扣除廠商負擔款。</text:p>
      <text:p text:style-name="P1210"><text:s text:c="11"/>3.罕見疾病、血友病及後天免疫缺乏病毒治療藥費及罕見疾病特材已支用點數、暫結金額已扣除藥品價量協議回收金額。</text:p>
      <text:p text:style-name="P1211"><text:s text:c="11"/>4.品質保證保留款預算＝106年各季品質保證保留款預算＋108年品質保證保留款預算/4。</text:p>
      <text:p text:style-name="P1212"><text:s/>五、說明</text:p>
      <text:p text:style-name="P1213"><text:s text:c="5"/>1.本季結算費用年月包括:</text:p>
      <text:p text:style-name="P1214"><text:s text:c="7"/>費用年月107/12(含)以前:於108/04/01～108/06/30期間核付者。</text:p>
      <text:p text:style-name="P1215"><text:s text:c="7"/>費用年月108/01～108/03:於108/01/01～108/06/30期間核付者。</text:p>
      <text:p text:style-name="P1216"><text:span text:style-name="T1217"><text:s text:c="5"/>2.當地就醫分區未跨區係指醫療費用申報分區，即不區別其保險對象投保分區，以其就醫的分區為計算範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沁玫</meta:initial-creator>
    <dc:creator>劉勁梅</dc:creator>
    <meta:creation-date>2019-08-30T02:48:00Z</meta:creation-date>
    <dc:date>2019-08-30T02:48:00Z</dc:date>
    <meta:template xlink:href="Normal" xlink:type="simple"/>
    <meta:editing-cycles>2</meta:editing-cycles>
    <meta:editing-duration>PT60S</meta:editing-duration>
    <meta:document-statistic meta:page-count="35" meta:paragraph-count="197" meta:word-count="14752" meta:character-count="98645" meta:row-count="700" meta:non-whitespace-character-count="84090"/>
  </office:meta>
</office:document-meta>
</file>