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5pt" style:font-size-asian="9.5pt" style:font-size-complex="9.5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708R04 <text:s text:c="13"/>醫院總額各分區一般服務每點支付金額結算說明表 <text:s text:c="29"/>列印日期 : 108/05/13</text:p>
      <text:p text:style-name="P5"><text:s text:c="21"/>107年第 4季 <text:s text:c="4"/>結算主要費用年月起迄:107/10－107/12 <text:s text:c="8"/>核付截止日期:108/03/31 <text:s text:c="7"/>頁 <text:s text:c="3"/>次 : <text:s text:c="5"/>1</text:p>
      <text:p text:style-name="P6">=============================================================================================================================================</text:p>
      <text:p text:style-name="P7">一、醫院一般服務醫療給付費用總額<text:s/></text:p>
      <text:p text:style-name="P8"><text:s text:c="4"/>(一) 107年第4季調整後醫院非門診透析一般服務醫療給付費用總額</text:p>
      <text:p text:style-name="P9"><text:s text:c="9"/>＝107年調整前各季醫院非門診透析一般服務醫療給付費用總額分配至各分區預算合計(加總G1)－ 107年第1～3季調整後醫院非門診透析一般服務醫療</text:p>
      <text:p text:style-name="P10"><text:s text:c="11"/>給付費用總額</text:p>
      <text:p text:style-name="P11"><text:s text:c="9"/>＝ 421,107,922,318－ 100,579,744,893－ 105,717,509,999－ 106,312,817,636</text:p>
      <text:p text:style-name="P12"><text:s text:c="9"/>＝ 108,497,849,790（D）</text:p>
      <text:p text:style-name="P13"><text:s text:c="7"/>註：</text:p>
      <text:p text:style-name="P14"><text:s text:c="7"/>1.依據106年11月22日「全民健康保險醫療給付費用醫院總額研商議事會議」106年第4次會議決定，107年醫院總額一般服務預算四季重分配採近3年每</text:p>
      <text:p text:style-name="P15"><text:s text:c="9"/>季醫療申報點數的占率平均分配，重分配後之各季預算占率如下：第一季23.884553%、第2季25.104612%、第3季25.245979%、第4季25.764856%。</text:p>
      <text:p text:style-name="P16"><text:s text:c="9"/>醫院總額一般服務各分區預算，將援例依各分區當年各季相關參數進行分配，第4季預算則為各分區原全年預算數扣減前3季調整後預算數辦理。</text:p>
      <text:p text:style-name="P17"><text:s text:c="7"/>2.107年度全年醫院總額一般服務醫療給付費用總額預算(不含106年品質保證保留款)為421,107,922,318元。</text:p>
      <text:p text:style-name="P18"><text:s text:c="9"/>(1)107年第1季調整後預算100,579,744,893＝421,107,922,318×23.884553%。</text:p>
      <text:p text:style-name="P19"><text:s text:c="9"/>(2)107年第2季調整後預算105,717,509,999＝421,107,922,318×25.104612%。</text:p>
      <text:p text:style-name="P20"><text:s text:c="9"/>(3)107年第3季調整後預算106,312,817,636＝421,107,922,318×25.245979%。</text:p>
      <text:p text:style-name="P21"><text:s text:c="9"/>(4)107年第4季調整後預算＝107年全年預算數－107年第1季預算－107年第2季預算－107年第3季預算＝108,497,849,790。</text:p>
      <text:p text:style-name="P22"/>
      <text:soft-page-break/>
      <text:p text:style-name="P23"><text:s text:c="48"/>衛生福利部中央健康保險署</text:p>
      <text:p text:style-name="P24"><text:s/>程式代號 : RGBI1708R04 <text:s text:c="13"/>醫院總額各分區一般服務每點支付金額結算說明表 <text:s text:c="29"/>列印日期 : 108/05/13</text:p>
      <text:p text:style-name="P25"><text:s text:c="21"/>107年第 4季 <text:s text:c="4"/>結算主要費用年月起迄:107/10－107/12 <text:s text:c="8"/>核付截止日期:108/03/31 <text:s text:c="7"/>頁 <text:s text:c="3"/>次 : <text:s text:c="5"/>2</text:p>
      <text:p text:style-name="P26">=============================================================================================================================================</text:p>
      <text:p text:style-name="P27"><text:s text:c="4"/>(二) 107年調整前各季醫院非門診透析一般服務醫療給付費用總額分配至各分區預算合計(加總G1)</text:p>
      <text:p text:style-name="P28"><text:s text:c="57"/>106年 <text:s text:c="42"/>107年 <text:s text:c="23"/>107年 <text:s text:c="3"/>107年調整前各季</text:p>
      <text:p text:style-name="P29"><text:s text:c="19"/>105年調整前 <text:s text:c="5"/>104年各季 <text:s text:c="6"/>調整前各季 <text:s text:c="6"/>105年各季 <text:s text:c="2"/>106年新特材 <text:s text:c="7"/>調整前各季 <text:s text:c="4"/>106年品質 <text:s text:c="2"/>其他醫療服務 <text:s text:c="2"/>一般服務醫療給付</text:p>
      <text:p text:style-name="P30"><text:s text:c="16"/>各季一般服務醫 <text:s text:c="2"/>校正投保人口 <text:s text:c="4"/>一般服務醫療 <text:s text:c="3"/>校正投保人口 <text:s text:c="3"/>未導入預算 <text:s text:c="5"/>一般服務醫療 <text:s text:c="3"/>保證保留款 <text:s text:c="2"/>利用及密集度 <text:s text:c="4"/>費用總額分配至</text:p>
      <text:p text:style-name="P31"><text:s text:c="8"/>項目 <text:s text:c="3"/>療給付費用總額 <text:s text:c="2"/>數成長率差值 <text:s text:c="8"/>給付費用 <text:s/>總額成長率差值 <text:s text:c="19"/>給付費用總額 <text:s text:c="6"/>(說明2) <text:s text:c="2"/>之改變(說明3) <text:s text:c="5"/>分區預算合計</text:p>
      <text:p text:style-name="P32"><text:s text:c="8"/>------------------------------------------------------------------------------------------------------------------------------------------------------</text:p>
      <text:p text:style-name="P33"><text:s text:c="26"/>(A1) <text:s text:c="10"/>(B1) <text:s text:c="12"/>(G0) <text:s text:c="11"/>(B2) <text:s text:c="9"/>(B3) <text:s text:c="14"/>(G) <text:s text:c="9"/>(F1) <text:s text:c="11"/>(E) <text:s text:c="14"/>(G1)</text:p>
      <text:p text:style-name="P34"><text:s text:c="52"/>＝(A1+B1)× <text:s text:c="33"/>＝(G0+B2- B3)× <text:s text:c="31"/>＝(G)－(F1)－(E)</text:p>
      <text:p text:style-name="P35"><text:s text:c="52"/>(1+4.585%) <text:s text:c="37"/>(1+3.576%) <text:s text:c="45"/></text:p>
      <text:p text:style-name="P36"><text:s text:c="8"/>------------------------------------------------------------------------------------------------------------------------------------------------------</text:p>
      <text:p text:style-name="P37"><text:s text:c="8"/>第1季 <text:s text:c="2"/>92,471,391,823 <text:s text:c="3"/>483,460,581 <text:s text:c="2"/>97,216,832,387 <text:s text:c="4"/>269,239,411 <text:s text:c="3"/>62,000,000 <text:s text:c="2"/>100,907,956,605 <text:s text:c="3"/>92,954,852 <text:s text:c="3"/>100,000,000 <text:s text:c="3"/>100,715,001,753</text:p>
      <text:p text:style-name="P38"><text:s text:c="8"/>第2季 <text:s text:c="2"/>99,278,528,774 <text:s text:c="3"/>383,500,404 <text:s/>104,231,533,216 <text:s text:c="4"/>235,257,672 <text:s text:c="3"/>62,000,000 <text:s text:c="2"/>108,138,306,210 <text:s text:c="3"/>99,662,029 <text:s text:c="3"/>100,000,000 <text:s text:c="3"/>107,938,644,181</text:p>
      <text:p text:style-name="P39"><text:s text:c="8"/>第3季 <text:s text:c="2"/>97,144,240,670 <text:s text:c="3"/>411,195,342 <text:s/>102,028,352,753 <text:s text:c="4"/>396,749,751 <text:s text:c="3"/>62,000,000 <text:s text:c="2"/>106,023,607,050 <text:s text:c="3"/>97,555,436 <text:s text:c="3"/>100,000,000 <text:s text:c="3"/>105,826,051,614</text:p>
      <text:p text:style-name="P40"><text:s text:c="8"/>第4季 <text:s text:c="2"/>98,251,108,970 <text:s text:c="3"/>279,531,381 <text:s/>103,048,270,211 <text:s text:c="4"/>152,251,657 <text:s text:c="3"/>62,000,000 <text:s text:c="2"/>106,826,755,410 <text:s text:c="3"/>98,530,640 <text:s text:c="3"/>100,000,000 <text:s text:c="3"/>106,628,224,770</text:p>
      <text:p text:style-name="P41"><text:s text:c="8"/>------------------------------------------------------------------------------------------------------------------------------------------------------</text:p>
      <text:p text:style-name="P42"><text:s text:c="8"/>合 計 <text:s/>387,145,270,237 <text:s/>1,557,687,708 <text:s/>406,524,988,567 <text:s text:c="2"/>1,053,498,491 <text:s text:c="2"/>248,000,000 <text:s text:c="2"/>421,896,625,275 <text:s text:c="2"/>388,702,957 <text:s text:c="3"/>400,000,000 <text:s text:c="3"/>421,107,922,318</text:p>
      <text:p text:style-name="P43"/>
      <text:p text:style-name="P44"><text:s text:c="6"/>註：</text:p>
      <text:p text:style-name="P45"><text:s text:c="7"/>1.107年調整前各季一般服務醫療給付費用總額(G)＝(106年調整前各季一般服務醫療給付費用總額(G0)＋105年各季校正投保人口數成長率差值(B2))×</text:p>
      <text:p text:style-name="P46"><text:s text:c="9"/>（1＋3.576%）。</text:p>
      <text:p text:style-name="P47"><text:s text:c="9"/>※一般服務成長率為3.576%。其中醫療服務成本及人口因素成長率2.642%，協商因素成長率0.934%。<text:s/></text:p>
      <text:p text:style-name="P48"><text:s text:c="9"/>※依據衛生福利部107年2月13日衛部健字第1073360018號公告「107年度全民健康保險醫療給付費用總額及其分配」略以，校正後106年度醫院一般服</text:p>
      <text:p text:style-name="P49"><text:s text:c="11"/>務醫療給付費用，依全民健康保險會106年第4次委員會議決議，校正投保人口成長率差值。</text:p>
      <text:p text:style-name="P50"><text:s text:c="7"/>2.106年品質保證保留款(F1)＝ (105年調整前各季一般服務醫療給付費用總額(G0)＋104年各季校正投保人口數成長率差值(B2))×106年品質保證保留款</text:p>
      <text:p text:style-name="P51"><text:s text:c="9"/>醫療給付費用成長率(0.1%)。</text:p>
      <text:p text:style-name="P52"><text:s text:c="7"/>3.106年扣減新醫療科技項目未導入預算(B3)：依據106年全民健康保險醫院醫療給付費用總額及其分配核定事項辦理，106年度新醫療科技(包括新增診</text:p>
      <text:p text:style-name="P53"><text:s text:c="9"/>療項目、新藥及新特材等)，若未於時程內導入，則扣減該額度。106年新特材未於時程內導入之預算248,000,000，於一般服務每季扣減62,000,000</text:p>
      <text:p text:style-name="P54"><text:s text:c="9"/>元。</text:p>
      <text:p text:style-name="P55"><text:s text:c="7"/>4.107年其他醫療服務利用及密集度之改變(E)：因應醫院附設門診部回歸醫院，於107年醫院總額一般服務其他醫療服務及利用密集度之改變編列4億元</text:p>
      <text:p text:style-name="P56"><text:s text:c="9"/>，每季扣減100,000,000元，並依各分區實際已回歸原醫院之院所所需費用，回歸該季該分區一般服務預算。</text:p>
      <text:p text:style-name="P57"/>
      <text:soft-page-break/>
      <text:p text:style-name="P58"><text:s text:c="48"/>衛生福利部中央健康保險署</text:p>
      <text:p text:style-name="P59"><text:s/>程式代號 : RGBI1708R04 <text:s text:c="13"/>醫院總額各分區一般服務每點支付金額結算說明表 <text:s text:c="29"/>列印日期 : 108/05/13</text:p>
      <text:p text:style-name="P60"><text:s text:c="21"/>107年第 4季 <text:s text:c="4"/>結算主要費用年月起迄:107/10－107/12 <text:s text:c="8"/>核付截止日期:108/03/31 <text:s text:c="7"/>頁 <text:s text:c="3"/>次 : <text:s text:c="5"/>3</text:p>
      <text:p text:style-name="P61">=============================================================================================================================================</text:p>
      <text:p text:style-name="P62"><text:s text:c="4"/>(三) 107年第4季門診透析服務預算</text:p>
      <text:p text:style-name="P63"><text:s text:c="10"/>＝ 106年醫院門診透析服務預算× (1＋2.622%)</text:p>
      <text:p text:style-name="P64"><text:s text:c="10"/>＝ <text:s/>5,253,621,842× <text:s/>(1＋2.622%)</text:p>
      <text:p text:style-name="P65"><text:s text:c="10"/>＝ <text:s/>5,391,371,807</text:p>
      <text:p text:style-name="P66"/>
      <text:p text:style-name="P67"><text:s text:c="4"/>(四) 鼓勵繼續推動住院診斷關聯群(DRGs)之各季預算：</text:p>
      <text:p text:style-name="P68"><text:s text:c="9"/>全年預算1,088百萬元。</text:p>
      <text:p text:style-name="P69"><text:s text:c="9"/>＝1,088,000,000/4</text:p>
      <text:p text:style-name="P70"><text:s text:c="9"/>＝ <text:s/>272,000,000(C1)</text:p>
      <text:p text:style-name="P71"/>
      <text:p text:style-name="P72"><text:s text:c="9"/>※107年第4季DRGs尚未導入，本季預算＝ <text:s/>0(C1)</text:p>
      <text:p text:style-name="P73"/>
      <text:p text:style-name="P74"><text:s text:c="9"/>註：鼓勵繼續推動住院診斷關聯群(DRGs)預算額度為1,088百萬元，本項經費應依實際導入施行之項目與季別，併醫院總額一般服務預算結算。</text:p>
      <text:p text:style-name="P75"/>
      <text:soft-page-break/>
      <text:p text:style-name="P76"><text:s text:c="48"/>衛生福利部中央健康保險署</text:p>
      <text:p text:style-name="P77"><text:s/>程式代號 : RGBI1708R04 <text:s text:c="13"/>醫院總額各分區一般服務每點支付金額結算說明表 <text:s text:c="29"/>列印日期 : 108/05/13</text:p>
      <text:p text:style-name="P78"><text:s text:c="21"/>107年第 4季 <text:s text:c="4"/>結算主要費用年月起迄:107/10－107/12 <text:s text:c="8"/>核付截止日期:108/03/31 <text:s text:c="7"/>頁 <text:s text:c="3"/>次 : <text:s text:c="5"/>4</text:p>
      <text:p text:style-name="P79">=============================================================================================================================================</text:p>
      <text:p text:style-name="P80">二、專款專用費用總額</text:p>
      <text:p text:style-name="P81"><text:s text:c="4"/>(一) C型肝炎用藥 <text:s/>全年預算 ＝4,528百萬元(本項經費得與西醫基層總額同項專款相互流用)</text:p>
      <text:p text:style-name="P82"/>
      <text:p text:style-name="P83"><text:s text:c="6"/>1.既有C型肝炎(HCV)藥品</text:p>
      <text:p text:style-name="P84"><text:s text:c="11"/>門診第1季已支用點數： <text:s text:c="3"/>50,708,090 <text:s text:c="4"/>住診第1季已支用點數： <text:s text:c="6"/>163,656 <text:s text:c="4"/>門住診合計第1季已支用點數： <text:s text:c="3"/>50,871,746</text:p>
      <text:p text:style-name="P85"><text:s text:c="15"/>第2季已支用點數： <text:s text:c="3"/>31,853,048 <text:s text:c="8"/>第2季已支用點數： <text:s text:c="6"/>191,375 <text:s text:c="14"/>第2季已支用點數： <text:s text:c="3"/>32,044,423</text:p>
      <text:p text:style-name="P86"><text:s text:c="15"/>第3季已支用點數： <text:s text:c="3"/>23,372,860 <text:s text:c="8"/>第3季已支用點數： <text:s text:c="7"/>62,674 <text:s text:c="14"/>第3季已支用點數： <text:s text:c="3"/>23,435,534</text:p>
      <text:p text:style-name="P87"><text:s text:c="15"/>第4季已支用點數： <text:s text:c="3"/>14,113,721 <text:s text:c="8"/>第4季已支用點數： <text:s text:c="7"/>23,795 <text:s text:c="14"/>第4季已支用點數： <text:s text:c="3"/>14,137,516</text:p>
      <text:p text:style-name="P88"><text:s text:c="15"/>全 年已支用點數： <text:s text:c="2"/>120,047,719 <text:s text:c="8"/>全 年已支用點數： <text:s text:c="6"/>441,500 <text:s text:c="14"/>全 年已支用點數： <text:s text:c="2"/>120,489,219</text:p>
      <text:p text:style-name="P89"/>
      <text:p text:style-name="P90"><text:s text:c="6"/>2.全口服C肝新藥</text:p>
      <text:p text:style-name="P91"><text:s text:c="11"/>門診第1季已支用點數： 1,411,685,688 <text:s text:c="4"/>住診第1季已支用點數： <text:s text:c="4"/>3,803,274 <text:s text:c="4"/>門住診合計第1季已支用點數： 1,415,488,962</text:p>
      <text:p text:style-name="P92"><text:s text:c="15"/>第2季已支用點數： 1,474,362,952 <text:s text:c="8"/>第2季已支用點數： <text:s text:c="4"/>6,736,116 <text:s text:c="14"/>第2季已支用點數： 1,481,099,068</text:p>
      <text:p text:style-name="P93"><text:s text:c="15"/>第3季已支用點數： 1,064,753,388 <text:s text:c="8"/>第3季已支用點數： <text:s text:c="4"/>4,176,816 <text:s text:c="14"/>第3季已支用點數： 1,068,930,204</text:p>
      <text:p text:style-name="P94"><text:s text:c="15"/>第4季已支用點數： <text:s text:c="2"/>539,119,616 <text:s text:c="8"/>第4季已支用點數： <text:s text:c="4"/>3,154,242 <text:s text:c="14"/>第4季已支用點數： <text:s text:c="2"/>542,273,858</text:p>
      <text:p text:style-name="P95"><text:s text:c="15"/>全 年已支用點數： 4,489,921,644 <text:s text:c="8"/>全 年已支用點數： <text:s text:c="3"/>17,870,448 <text:s text:c="14"/>全 年已支用點數： 4,507,792,092</text:p>
      <text:p text:style-name="P96"/>
      <text:p text:style-name="P97"><text:s text:c="6"/>3.合計</text:p>
      <text:p text:style-name="P98"><text:s text:c="11"/>門診第1季已支用點數： 1,462,393,778 <text:s text:c="4"/>住診第1季已支用點數： <text:s text:c="4"/>3,966,930 <text:s text:c="4"/>門住診合計第1季已支用點數： 1,466,360,708</text:p>
      <text:p text:style-name="P99"><text:s text:c="15"/>第2季已支用點數： 1,506,216,000 <text:s text:c="8"/>第2季已支用點數： <text:s text:c="4"/>6,927,491 <text:s text:c="14"/>第2季已支用點數： 1,513,143,491</text:p>
      <text:p text:style-name="P100"><text:s text:c="15"/>第3季已支用點數： 1,088,126,248 <text:s text:c="8"/>第3季已支用點數： <text:s text:c="4"/>4,239,490 <text:s text:c="14"/>第3季已支用點數： 1,092,365,738</text:p>
      <text:p text:style-name="P101"><text:s text:c="15"/>第4季已支用點數： <text:s text:c="2"/>553,233,337 <text:s text:c="8"/>第4季已支用點數： <text:s text:c="4"/>3,178,037 <text:s text:c="14"/>第4季已支用點數： <text:s text:c="2"/>556,411,374</text:p>
      <text:p text:style-name="P102"><text:s text:c="15"/>全 年已支用點數： 4,609,969,363 <text:s text:c="8"/>全 年已支用點數： <text:s text:c="3"/>18,311,948 <text:s text:c="14"/>全 年已支用點數： 4,628,281,311</text:p>
      <text:p text:style-name="P103"/>
      <text:soft-page-break/>
      <text:p text:style-name="P104"><text:s text:c="48"/>衛生福利部中央健康保險署</text:p>
      <text:p text:style-name="P105"><text:s/>程式代號 : RGBI1708R04 <text:s text:c="13"/>醫院總額各分區一般服務每點支付金額結算說明表 <text:s text:c="29"/>列印日期 : 108/05/13</text:p>
      <text:p text:style-name="P106"><text:s text:c="21"/>107年第 4季 <text:s text:c="4"/>結算主要費用年月起迄:107/10－107/12 <text:s text:c="8"/>核付截止日期:108/03/31 <text:s text:c="7"/>頁 <text:s text:c="3"/>次 : <text:s text:c="5"/>5</text:p>
      <text:p text:style-name="P107">=============================================================================================================================================</text:p>
      <text:p text:style-name="P108"/>
      <text:p text:style-name="P109"><text:s text:c="6"/>4.廠商負擔款</text:p>
      <text:p text:style-name="P110"><text:s text:c="17"/>門診第1季金額： <text:s text:c="3"/>30,525,401 <text:s text:c="10"/>住診第1季金額： <text:s text:c="12"/>0 <text:s text:c="10"/>門住診合計第1季金額： <text:s text:c="3"/>30,525,401</text:p>
      <text:p text:style-name="P111"><text:s text:c="17"/>門診第2季金額： <text:s text:c="3"/>42,431,052 <text:s text:c="10"/>住診第2季金額： <text:s text:c="4"/>1,052,016 <text:s text:c="10"/>門住診合計第2季金額： <text:s text:c="3"/>43,483,068</text:p>
      <text:p text:style-name="P112"><text:s text:c="17"/>門診第3季金額： <text:s text:c="12"/>0 <text:s text:c="10"/>住診第3季金額： <text:s text:c="12"/>0 <text:s text:c="10"/>門住診合計第3季金額： <text:s text:c="12"/>0</text:p>
      <text:p text:style-name="P113"><text:s text:c="17"/>門診第4季金額： <text:s text:c="12"/>0 <text:s text:c="10"/>住診第4季金額： <text:s text:c="12"/>0 <text:s text:c="10"/>門住診合計第4季金額： <text:s text:c="12"/>0</text:p>
      <text:p text:style-name="P114"><text:s text:c="17"/>全 年合計金額： <text:s text:c="3"/>72,956,453 <text:s text:c="10"/>全 年合計金額： <text:s text:c="4"/>1,052,016 <text:s text:c="16"/>全 年合計金額： <text:s text:c="3"/>74,008,469</text:p>
      <text:p text:style-name="P115"/>
      <text:p text:style-name="P116"><text:s text:c="17"/>暫結金額＝ 1元/點×已支用點數 <text:s text:c="16"/>未支用金額＝ 全年預算 － (暫結金額－全年廠商負擔款)</text:p>
      <text:p text:style-name="P117"><text:s text:c="25"/>＝ 4,628,281,311 <text:s text:c="30"/>＝ 4,528,000,000 － (4,628,281,311－ <text:s text:c="2"/>74,008,469)</text:p>
      <text:p text:style-name="P118"><text:s text:c="72"/>＝ 4,528,000,000 － 4,554,272,842</text:p>
      <text:p text:style-name="P119"><text:s text:c="72"/>＝ <text:s text:c="2"/>-26,272,842 (預算不足，由西醫基層總額同項專款支應)</text:p>
      <text:p text:style-name="P120"/>
      <text:p text:style-name="P121"><text:s text:c="6"/>註：</text:p>
      <text:p text:style-name="P122"><text:s text:c="8"/>1.依據本署與C型肝炎全口服新藥供應廠商簽訂之給付協議書，由廠商負擔之金額，回歸C型肝炎用藥專款，使更多病患使用C肝新藥。</text:p>
      <text:p text:style-name="P123"><text:s text:c="8"/>2.如預算不足，依據衛生福利部107年2月13日衛部健字第1073360018號公告「107年度全民健康保險醫療給付費用總額及其分配」，由其他預算「支應</text:p>
      <text:p text:style-name="P124"><text:s text:c="10"/>醫院總額罕見疾病、血友病藥費、後天免疫缺乏病毒治療藥費、罕見疾病特材及器官移植專款不足之經費，及C型肝炎藥費專款不足之經費與狂犬病</text:p>
      <text:p text:style-name="P125"><text:s text:c="10"/>治療藥費」項下支應。優先支應罕見疾病、血友病、後天免疫缺乏病毒治療藥費、罕見疾病特材、器官移植專款不足之經費。其中支應C型肝炎藥費</text:p>
      <text:p text:style-name="P126"><text:s text:c="10"/>專款不足之經費，以100百萬元為上限。</text:p>
      <text:p text:style-name="P127"/>
      <text:p text:style-name="P128"/>
      <text:soft-page-break/>
      <text:p text:style-name="P129"><text:s text:c="48"/>衛生福利部中央健康保險署</text:p>
      <text:p text:style-name="P130"><text:s/>程式代號 : RGBI1708R04 <text:s text:c="13"/>醫院總額各分區一般服務每點支付金額結算說明表 <text:s text:c="29"/>列印日期 : 108/05/13</text:p>
      <text:p text:style-name="P131"><text:s text:c="21"/>107年第 4季 <text:s text:c="4"/>結算主要費用年月起迄:107/10－107/12 <text:s text:c="8"/>核付截止日期:108/03/31 <text:s text:c="7"/>頁 <text:s text:c="3"/>次 : <text:s text:c="5"/>6</text:p>
      <text:p text:style-name="P132">=============================================================================================================================================</text:p>
      <text:p text:style-name="P133"><text:s text:c="4"/>(二) 罕見疾病、血友病及後天免疫缺乏病毒治療藥費及罕見疾病特材 <text:s/>全年預算 ＝13,960.5百萬元</text:p>
      <text:p text:style-name="P134"><text:s text:c="6"/>1.罕見疾病藥費</text:p>
      <text:p text:style-name="P135"><text:s text:c="11"/>門診第1季已支用點數： 1,288,283,799 <text:s text:c="4"/>住診第1季已支用點數： <text:s text:c="2"/>166,882,096 <text:s text:c="4"/>門住診合計第1季已支用點數： 1,455,165,895</text:p>
      <text:p text:style-name="P136"><text:s text:c="15"/>第2季已支用點數： 1,216,964,315 <text:s text:c="8"/>第2季已支用點數： <text:s text:c="2"/>193,319,938 <text:s text:c="14"/>第2季已支用點數： 1,410,284,253</text:p>
      <text:p text:style-name="P137"><text:s text:c="15"/>第3季已支用點數： 1,254,058,156 <text:s text:c="8"/>第3季已支用點數： <text:s text:c="2"/>200,496,405 <text:s text:c="14"/>第3季已支用點數： 1,454,554,561</text:p>
      <text:p text:style-name="P138"><text:s text:c="15"/>第4季已支用點數： 1,332,401,706 <text:s text:c="8"/>第4季已支用點數： <text:s text:c="2"/>216,048,370 <text:s text:c="14"/>第4季已支用點數： 1,548,450,076</text:p>
      <text:p text:style-name="P139"><text:s text:c="15"/>全 年已支用點數： 5,091,707,976 <text:s text:c="8"/>全 年已支用點數： <text:s text:c="2"/>776,746,809 <text:s text:c="14"/>全 年已支用點數： 5,868,454,785</text:p>
      <text:p text:style-name="P140"/>
      <text:p text:style-name="P141"><text:s text:c="34"/>暫結金額 ＝ 1元/點×已支用點數</text:p>
      <text:p text:style-name="P142"><text:s text:c="43"/>＝ <text:s text:c="4"/>5,868,454,785 <text:s text:c="3"/></text:p>
      <text:p text:style-name="P143"/>
      <text:p text:style-name="P144"><text:s text:c="6"/>2.血友病藥費</text:p>
      <text:p text:style-name="P145"><text:s text:c="11"/>門診第1季已支用點數： <text:s text:c="2"/>816,530,019 <text:s text:c="4"/>住診第1季已支用點數： <text:s text:c="3"/>57,172,652 <text:s text:c="4"/>門住診合計第1季已支用點數： <text:s text:c="2"/>873,702,671</text:p>
      <text:p text:style-name="P146"><text:s text:c="15"/>第2季已支用點數： <text:s text:c="2"/>855,849,126 <text:s text:c="8"/>第2季已支用點數： <text:s text:c="3"/>86,954,112 <text:s text:c="14"/>第2季已支用點數： <text:s text:c="2"/>942,803,238</text:p>
      <text:p text:style-name="P147"><text:s text:c="15"/>第3季已支用點數： <text:s text:c="2"/>892,949,790 <text:s text:c="8"/>第3季已支用點數： <text:s text:c="3"/>59,198,383 <text:s text:c="14"/>第3季已支用點數： <text:s text:c="2"/>952,148,173</text:p>
      <text:p text:style-name="P148"><text:s text:c="15"/>第4季已支用點數： <text:s text:c="2"/>889,624,403 <text:s text:c="8"/>第4季已支用點數： <text:s text:c="3"/>52,474,738 <text:s text:c="14"/>第4季已支用點數： <text:s text:c="2"/>942,099,141</text:p>
      <text:p text:style-name="P149"><text:s text:c="15"/>全 年已支用點數： 3,454,953,338 <text:s text:c="8"/>全 年已支用點數： <text:s text:c="2"/>255,799,885 <text:s text:c="14"/>全 年已支用點數： 3,710,753,223</text:p>
      <text:p text:style-name="P150"/>
      <text:p text:style-name="P151"><text:s text:c="34"/>暫結金額 ＝ 1元/點×已支用點數</text:p>
      <text:p text:style-name="P152"><text:s text:c="43"/>＝ <text:s text:c="4"/>3,710,753,223 <text:s text:c="5"/></text:p>
      <text:p text:style-name="P153"/>
      <text:p text:style-name="P154"><text:s text:c="6"/>3.後天免疫缺乏病毒治療藥費</text:p>
      <text:p text:style-name="P155"><text:s text:c="11"/>門診第1季已支用點數： <text:s text:c="2"/>789,766,899 <text:s text:c="4"/>住診第1季已支用點數： <text:s text:c="6"/>453,939 <text:s text:c="4"/>門住診合計第1季已支用點數： <text:s text:c="2"/>790,220,838</text:p>
      <text:p text:style-name="P156"><text:s text:c="15"/>第2季已支用點數： <text:s text:c="2"/>803,298,039 <text:s text:c="8"/>第2季已支用點數： <text:s text:c="6"/>522,165 <text:s text:c="14"/>第2季已支用點數： <text:s text:c="2"/>803,820,204</text:p>
      <text:p text:style-name="P157"><text:s text:c="15"/>第3季已支用點數： <text:s text:c="2"/>838,118,402 <text:s text:c="8"/>第3季已支用點數： <text:s text:c="6"/>513,087 <text:s text:c="14"/>第3季已支用點數： <text:s text:c="2"/>838,631,489</text:p>
      <text:p text:style-name="P158"><text:s text:c="15"/>第4季已支用點數： <text:s text:c="2"/>889,211,115 <text:s text:c="8"/>第4季已支用點數： <text:s text:c="6"/>257,902 <text:s text:c="14"/>第4季已支用點數： <text:s text:c="2"/>889,469,017</text:p>
      <text:p text:style-name="P159"><text:s text:c="15"/>全 年已支用點數： 3,320,394,455 <text:s text:c="8"/>全 年已支用點數： <text:s text:c="4"/>1,747,093 <text:s text:c="14"/>全 年已支用點數： 3,322,141,548</text:p>
      <text:p text:style-name="P160"/>
      <text:p text:style-name="P161"><text:s text:c="34"/>暫結金額 ＝ 1元/點×已支用點數</text:p>
      <text:p text:style-name="P162"><text:s text:c="43"/>＝ <text:s text:c="4"/>3,322,141,548 <text:s text:c="3"/></text:p>
      <text:p text:style-name="P163"/>
      <text:p text:style-name="P164"><text:s text:c="6"/>4.罕見疾病特材</text:p>
      <text:p text:style-name="P165"><text:s text:c="11"/>門診第1季已支用點數： <text:s text:c="12"/>0 <text:s text:c="4"/>住診第1季已支用點數： <text:s text:c="12"/>0 <text:s text:c="4"/>門住診合計第1季已支用點數： <text:s text:c="12"/>0</text:p>
      <text:p text:style-name="P166"><text:s text:c="15"/>第2季已支用點數： <text:s text:c="12"/>0 <text:s text:c="8"/>第2季已支用點數： <text:s text:c="6"/>280,000 <text:s text:c="14"/>第2季已支用點數： <text:s text:c="6"/>280,000</text:p>
      <text:p text:style-name="P167"><text:s text:c="15"/>第3季已支用點數： <text:s text:c="12"/>0 <text:s text:c="8"/>第3季已支用點數： <text:s text:c="6"/>420,000 <text:s text:c="14"/>第3季已支用點數： <text:s text:c="6"/>420,000</text:p>
      <text:p text:style-name="P168"><text:s text:c="15"/>第4季已支用點數： <text:s text:c="12"/>0 <text:s text:c="8"/>第4季已支用點數： <text:s text:c="6"/>420,000 <text:s text:c="14"/>第4季已支用點數： <text:s text:c="6"/>420,000</text:p>
      <text:p text:style-name="P169"><text:s text:c="15"/>全 年已支用點數： <text:s text:c="12"/>0 <text:s text:c="8"/>全 年已支用點數： <text:s text:c="4"/>1,120,000 <text:s text:c="14"/>全 年已支用點數： <text:s text:c="4"/>1,120,000</text:p>
      <text:p text:style-name="P170"/>
      <text:p text:style-name="P171"><text:s text:c="34"/>暫結金額 ＝ 1元/點×已支用點數</text:p>
      <text:p text:style-name="P172"><text:s text:c="43"/>＝ <text:s text:c="8"/>1,120,000 <text:s text:c="3"/></text:p>
      <text:p text:style-name="P173"/>
      <text:p text:style-name="P174"><text:s text:c="48"/>衛生福利部中央健康保險署</text:p>
      <text:p text:style-name="P175"><text:s/>程式代號 : RGBI1708R04 <text:s text:c="13"/>醫院總額各分區一般服務每點支付金額結算說明表 <text:s text:c="29"/>列印日期 : 108/05/13</text:p>
      <text:p text:style-name="P176"><text:s text:c="21"/>107年第 4季 <text:s text:c="4"/>結算主要費用年月起迄:107/10－107/12 <text:s text:c="8"/>核付截止日期:108/03/31 <text:s text:c="7"/>頁 <text:s text:c="3"/>次 : <text:s text:c="5"/>7</text:p>
      <text:p text:style-name="P177">=============================================================================================================================================</text:p>
      <text:p text:style-name="P178"><text:s text:c="6"/>5.合計</text:p>
      <text:p text:style-name="P179"><text:s text:c="11"/>門診第1季已支用點數： 2,894,580,717 <text:s text:c="4"/>住診第1季已支用點數： <text:s text:c="2"/>224,508,687 <text:s text:c="4"/>門住診合計第1季已支用點數： 3,119,089,404</text:p>
      <text:p text:style-name="P180"><text:s text:c="15"/>第2季已支用點數： 2,876,111,480 <text:s text:c="8"/>第2季已支用點數： <text:s text:c="2"/>281,076,215 <text:s text:c="14"/>第2季已支用點數： 3,157,187,695</text:p>
      <text:p text:style-name="P181"><text:s text:c="15"/>第3季已支用點數： 2,985,126,348 <text:s text:c="8"/>第3季已支用點數： <text:s text:c="2"/>260,627,875 <text:s text:c="14"/>第3季已支用點數： 3,245,754,223</text:p>
      <text:p text:style-name="P182"><text:s text:c="15"/>第4季已支用點數： 3,111,237,224 <text:s text:c="8"/>第4季已支用點數： <text:s text:c="2"/>269,201,010 <text:s text:c="14"/>第4季已支用點數： 3,380,438,234</text:p>
      <text:p text:style-name="P183"><text:s text:c="15"/>全 年已支用點數：11,867,055,769 <text:s text:c="8"/>全 年已支用點數： 1,035,413,787 <text:s text:c="14"/>全 年已支用點數：12,902,469,556</text:p>
      <text:p text:style-name="P184"/>
      <text:p text:style-name="P185"><text:s text:c="6"/>6.藥品價量協議</text:p>
      <text:p text:style-name="P186"><text:s text:c="17"/>門診第1季金額： <text:s text:c="12"/>0 <text:s text:c="10"/>住診第1季金額： <text:s text:c="12"/>0 <text:s text:c="10"/>門住診合計第1季金額： <text:s text:c="12"/>0</text:p>
      <text:p text:style-name="P187"><text:s text:c="17"/>門診第2季金額： <text:s text:c="12"/>0 <text:s text:c="10"/>住診第2季金額： <text:s text:c="12"/>0 <text:s text:c="10"/>門住診合計第2季金額： <text:s text:c="12"/>0</text:p>
      <text:p text:style-name="P188"><text:s text:c="17"/>門診第3季金額： <text:s text:c="12"/>0 <text:s text:c="10"/>住診第3季金額： <text:s text:c="12"/>0 <text:s text:c="10"/>門住診合計第3季金額： <text:s text:c="12"/>0</text:p>
      <text:p text:style-name="P189"><text:s text:c="17"/>門診第4季金額： <text:s text:c="4"/>4,274,104 <text:s text:c="10"/>住診第4季金額： <text:s text:c="7"/>42,096 <text:s text:c="10"/>門住診合計第4季金額： <text:s text:c="4"/>4,316,200</text:p>
      <text:p text:style-name="P190"><text:s text:c="17"/>全 年合計金額： <text:s text:c="4"/>4,274,104 <text:s text:c="10"/>全 年合計金額： <text:s text:c="7"/>42,096 <text:s text:c="16"/>全 年合計金額： <text:s text:c="4"/>4,316,200</text:p>
      <text:p text:style-name="P191"/>
      <text:p text:style-name="P192"><text:s text:c="17"/>暫結金額＝ 1元/點×已支用點數 <text:s text:c="16"/>未支用金額＝ 全年預算 － (暫結金額－全年藥品價量協議)</text:p>
      <text:p text:style-name="P193"><text:s text:c="25"/>＝ 12,902,469,556 <text:s text:c="29"/>＝ 13,960,500,000 － (12,902,469,556－ <text:s text:c="3"/>4,316,200)</text:p>
      <text:p text:style-name="P194"><text:s text:c="72"/>＝ 13,960,500,000 － 12,898,153,356</text:p>
      <text:p text:style-name="P195"><text:s text:c="72"/>＝ <text:s/>1,062,346,644</text:p>
      <text:p text:style-name="P196"/>
      <text:p text:style-name="P197"><text:s text:c="6"/>註：1.如預算不足，依據衛生福利部107年2月13日衛部健字第1073360018號公告「107年度全民健康保險醫療給付費用總額及其分配」，由其他預算「支應</text:p>
      <text:p text:style-name="P198"><text:s text:c="12"/>醫院總額罕見疾病、血友病藥費、後天免疫缺乏病毒治療藥費、罕見疾病特材及器官移植專款不足之經費，及C型肝炎藥費專款不足之經費與狂犬病</text:p>
      <text:p text:style-name="P199"><text:s text:c="12"/>治療藥費」項下支應。</text:p>
      <text:p text:style-name="P200"><text:s text:c="10"/>2.藥品價量協議回收金額回歸總額，依據衛生福利部107年6月8日1070035141號簽核定。</text:p>
      <text:p text:style-name="P201"><text:s text:c="10"/>3.107年第4季「後天免疫缺乏病毒治療藥費」藥品價量協議回收金額為43,160,200。</text:p>
      <text:p text:style-name="P202"/>
      <text:p text:style-name="P203"><text:s text:c="4"/>(三) 鼓勵器官移植並確保術後追蹤照護品質 <text:s/>全年預算＝ 4,399.7百萬元</text:p>
      <text:p text:style-name="P204"><text:s text:c="11"/>門診第1季已支用點數： <text:s text:c="2"/>581,162,713 <text:s text:c="4"/>住診第1季已支用點數： <text:s text:c="2"/>463,403,046 <text:s text:c="4"/>門住診合計第1季已支用點數： 1,044,565,759</text:p>
      <text:p text:style-name="P205"><text:s text:c="15"/>第2季已支用點數： <text:s text:c="2"/>565,406,176 <text:s text:c="8"/>第2季已支用點數： <text:s text:c="2"/>533,009,875 <text:s text:c="14"/>第2季已支用點數： 1,098,416,051</text:p>
      <text:p text:style-name="P206"><text:s text:c="15"/>第3季已支用點數： <text:s text:c="2"/>570,106,498 <text:s text:c="8"/>第3季已支用點數： <text:s text:c="2"/>533,076,576 <text:s text:c="14"/>第3季已支用點數： 1,103,183,074</text:p>
      <text:p text:style-name="P207"><text:s text:c="15"/>第4季已支用點數： <text:s text:c="2"/>588,296,843 <text:s text:c="8"/>第4季已支用點數： <text:s text:c="2"/>556,046,279 <text:s text:c="14"/>第4季已支用點數： 1,144,343,122</text:p>
      <text:p text:style-name="P208"><text:s text:c="15"/>全 年已支用點數： 2,304,972,230 <text:s text:c="8"/>全 年已支用點數： 2,085,535,776 <text:s text:c="14"/>全 年已支用點數： 4,390,508,006</text:p>
      <text:p text:style-name="P209"/>
      <text:p text:style-name="P210"><text:s text:c="34"/>暫結金額 ＝ 1元/點×已支用點數 <text:s text:c="18"/>未支用金額 ＝全年預算 － 暫結金額</text:p>
      <text:p text:style-name="P211"><text:s text:c="43"/>＝ <text:s text:c="4"/>4,390,508,006 <text:s text:c="29"/>＝ <text:s text:c="8"/>9,191,994</text:p>
      <text:p text:style-name="P212"/>
      <text:p text:style-name="P213"/>
      <text:soft-page-break/>
      <text:p text:style-name="P214"><text:s text:c="48"/>衛生福利部中央健康保險署</text:p>
      <text:p text:style-name="P215"><text:s/>程式代號 : RGBI1708R04 <text:s text:c="13"/>醫院總額各分區一般服務每點支付金額結算說明表 <text:s text:c="29"/>列印日期 : 108/05/13</text:p>
      <text:p text:style-name="P216"><text:s text:c="21"/>107年第 4季 <text:s text:c="4"/>結算主要費用年月起迄:107/10－107/12 <text:s text:c="8"/>核付截止日期:108/03/31 <text:s text:c="7"/>頁 <text:s text:c="3"/>次 : <text:s text:c="5"/>8</text:p>
      <text:p text:style-name="P217">=============================================================================================================================================</text:p>
      <text:p text:style-name="P218"><text:s text:c="4"/>(四) 醫療給付改善方案 <text:s/>全年預算＝1,187百萬元</text:p>
      <text:p text:style-name="P219"><text:s text:c="9"/>1.乳癌</text:p>
      <text:p text:style-name="P220"><text:s text:c="11"/>門診第1季已支用點數： <text:s text:c="12"/>0 <text:s text:c="4"/>住診第1季已支用點數： <text:s text:c="12"/>0 <text:s text:c="4"/>門住診合計第1季已支用點數： <text:s text:c="12"/>0</text:p>
      <text:p text:style-name="P221"><text:s text:c="15"/>第2季已支用點數： <text:s text:c="12"/>0 <text:s text:c="8"/>第2季已支用點數： <text:s text:c="3"/>63,247,411 <text:s text:c="14"/>第2季已支用點數： <text:s text:c="3"/>63,247,411</text:p>
      <text:p text:style-name="P222"><text:s text:c="15"/>第3季已支用點數： <text:s text:c="12"/>0 <text:s text:c="8"/>第3季已支用點數： <text:s text:c="3"/>16,685,507 <text:s text:c="14"/>第3季已支用點數： <text:s text:c="3"/>16,685,507</text:p>
      <text:p text:style-name="P223"><text:s text:c="15"/>第4季已支用點數： <text:s text:c="12"/>0 <text:s text:c="8"/>第4季已支用點數： <text:s text:c="12"/>0 <text:s text:c="14"/>第4季已支用點數： <text:s text:c="12"/>0</text:p>
      <text:p text:style-name="P224"><text:s text:c="15"/>全 年已支用點數： <text:s text:c="12"/>0 <text:s text:c="8"/>全 年已支用點數： <text:s text:c="3"/>79,932,918 <text:s text:c="14"/>全 年已支用點數： <text:s text:c="3"/>79,932,918</text:p>
      <text:p text:style-name="P225"/>
      <text:p text:style-name="P226"><text:s text:c="34"/>暫結金額 ＝ 1元/點×已支用點數 ＝ <text:s text:c="2"/>79,932,918 <text:s text:c="17"/></text:p>
      <text:p text:style-name="P227"><text:s text:c="9"/>2.氣喘</text:p>
      <text:p text:style-name="P228"><text:s text:c="11"/>門診第1季已支用點數： <text:s text:c="4"/>9,200,600 <text:s text:c="4"/>住診第1季已支用點數： <text:s text:c="12"/>0 <text:s text:c="4"/>門住診合計第1季已支用點數： <text:s text:c="4"/>9,200,600</text:p>
      <text:p text:style-name="P229"><text:s text:c="15"/>第2季已支用點數： <text:s text:c="4"/>9,567,000 <text:s text:c="8"/>第2季已支用點數： <text:s text:c="12"/>0 <text:s text:c="14"/>第2季已支用點數： <text:s text:c="4"/>9,567,000</text:p>
      <text:p text:style-name="P230"><text:s text:c="15"/>第3季已支用點數： <text:s text:c="4"/>9,622,400 <text:s text:c="8"/>第3季已支用點數： <text:s text:c="12"/>0 <text:s text:c="14"/>第3季已支用點數： <text:s text:c="4"/>9,622,400</text:p>
      <text:p text:style-name="P231"><text:s text:c="15"/>第4季已支用點數： <text:s text:c="3"/>11,242,575 <text:s text:c="8"/>第4季已支用點數： <text:s text:c="12"/>0 <text:s text:c="14"/>第4季已支用點數： <text:s text:c="3"/>11,242,575</text:p>
      <text:p text:style-name="P232"><text:s text:c="15"/>全 年已支用點數： <text:s text:c="3"/>39,632,575 <text:s text:c="8"/>全 年已支用點數： <text:s text:c="12"/>0 <text:s text:c="14"/>全 年已支用點數： <text:s text:c="3"/>39,632,575</text:p>
      <text:p text:style-name="P233"/>
      <text:p text:style-name="P234"><text:s text:c="34"/>暫結金額 ＝ 1元/點×已支用點數 ＝ <text:s text:c="2"/>39,632,575 <text:s text:c="17"/></text:p>
      <text:p text:style-name="P235"/>
      <text:p text:style-name="P236"><text:s text:c="9"/>3.糖尿病</text:p>
      <text:p text:style-name="P237"><text:s text:c="11"/>門診第1季已支用點數： <text:s text:c="2"/>125,645,848 <text:s text:c="4"/>住診第1季已支用點數： <text:s text:c="12"/>0 <text:s text:c="4"/>門住診合計第1季已支用點數： <text:s text:c="2"/>125,645,848</text:p>
      <text:p text:style-name="P238"><text:s text:c="15"/>第2季已支用點數： <text:s text:c="2"/>129,585,500 <text:s text:c="8"/>第2季已支用點數： <text:s text:c="12"/>0 <text:s text:c="14"/>第2季已支用點數： <text:s text:c="2"/>129,585,500</text:p>
      <text:p text:style-name="P239"><text:s text:c="15"/>第3季已支用點數： <text:s text:c="2"/>136,317,520 <text:s text:c="8"/>第3季已支用點數： <text:s text:c="12"/>0 <text:s text:c="14"/>第3季已支用點數： <text:s text:c="2"/>136,317,520</text:p>
      <text:p text:style-name="P240"><text:s text:c="15"/>第4季已支用點數： <text:s text:c="2"/>218,253,315 <text:s text:c="8"/>第4季已支用點數： <text:s text:c="12"/>0 <text:s text:c="14"/>第4季已支用點數： <text:s text:c="2"/>218,253,315(傳票日期:108/04/29前核付)</text:p>
      <text:p text:style-name="P241"><text:s text:c="15"/>全 年已支用點數： <text:s text:c="2"/>609,802,183 <text:s text:c="8"/>全 年已支用點數： <text:s text:c="12"/>0 <text:s text:c="14"/>全 年已支用點數： <text:s text:c="2"/>609,802,183</text:p>
      <text:p text:style-name="P242"/>
      <text:p text:style-name="P243"><text:s text:c="34"/>暫結金額 ＝ 1元/點×已支用點數 ＝ <text:s/>609,802,183 <text:s text:c="17"/></text:p>
      <text:p text:style-name="P244"/>
      <text:p text:style-name="P245"><text:s text:c="9"/>4.思覺失調症</text:p>
      <text:p text:style-name="P246"><text:s text:c="11"/>門診第1季已支用點數： <text:s text:c="4"/>5,986,536 <text:s text:c="4"/>住診第1季已支用點數： <text:s text:c="12"/>0 <text:s text:c="4"/>門住診合計第1季已支用點數： <text:s text:c="4"/>5,986,536</text:p>
      <text:p text:style-name="P247"><text:s text:c="15"/>第2季已支用點數： <text:s text:c="4"/>6,181,267 <text:s text:c="8"/>第2季已支用點數： <text:s text:c="12"/>0 <text:s text:c="14"/>第2季已支用點數： <text:s text:c="4"/>6,181,267</text:p>
      <text:p text:style-name="P248"><text:s text:c="15"/>第3季已支用點數： <text:s text:c="4"/>6,106,086 <text:s text:c="8"/>第3季已支用點數： <text:s text:c="12"/>0 <text:s text:c="14"/>第3季已支用點數： <text:s text:c="4"/>6,106,086</text:p>
      <text:p text:style-name="P249"><text:s text:c="15"/>第4季已支用點數： <text:s text:c="3"/>27,035,444 <text:s text:c="8"/>第4季已支用點數： <text:s text:c="12"/>0 <text:s text:c="14"/>第4季已支用點數： <text:s text:c="3"/>27,035,444</text:p>
      <text:p text:style-name="P250"><text:s text:c="15"/>全 年已支用點數： <text:s text:c="3"/>45,309,333 <text:s text:c="8"/>全 年已支用點數： <text:s text:c="12"/>0 <text:s text:c="14"/>全 年已支用點數： <text:s text:c="3"/>45,309,333</text:p>
      <text:p text:style-name="P251"/>
      <text:p text:style-name="P252"><text:s text:c="34"/>暫結金額 ＝ 1元/點×已支用點數 ＝ <text:s text:c="2"/>45,309,333 <text:s text:c="17"/></text:p>
      <text:p text:style-name="P253"/>
      <text:soft-page-break/>
      <text:p text:style-name="P254"><text:s text:c="48"/>衛生福利部中央健康保險署</text:p>
      <text:p text:style-name="P255"><text:s/>程式代號 : RGBI1708R04 <text:s text:c="13"/>醫院總額各分區一般服務每點支付金額結算說明表 <text:s text:c="29"/>列印日期 : 108/05/13</text:p>
      <text:p text:style-name="P256"><text:s text:c="21"/>107年第 4季 <text:s text:c="4"/>結算主要費用年月起迄:107/10－107/12 <text:s text:c="8"/>核付截止日期:108/03/31 <text:s text:c="7"/>頁 <text:s text:c="3"/>次 : <text:s text:c="5"/>9</text:p>
      <text:p text:style-name="P257">=============================================================================================================================================</text:p>
      <text:p text:style-name="P258"><text:s text:c="9"/>5.B型肝炎帶原者及C型肝炎感染者</text:p>
      <text:p text:style-name="P259"><text:s text:c="11"/>門診第1季已支用點數： <text:s text:c="4"/>6,693,110 <text:s text:c="4"/>住診第1季已支用點數： <text:s text:c="12"/>0 <text:s text:c="4"/>門住診合計第1季已支用點數： <text:s text:c="4"/>6,693,110</text:p>
      <text:p text:style-name="P260"><text:s text:c="15"/>第2季已支用點數： <text:s text:c="4"/>6,735,036 <text:s text:c="8"/>第2季已支用點數： <text:s text:c="12"/>0 <text:s text:c="14"/>第2季已支用點數： <text:s text:c="4"/>6,735,036</text:p>
      <text:p text:style-name="P261"><text:s text:c="15"/>第3季已支用點數： <text:s text:c="4"/>6,829,000 <text:s text:c="8"/>第3季已支用點數： <text:s text:c="12"/>0 <text:s text:c="14"/>第3季已支用點數： <text:s text:c="4"/>6,829,000</text:p>
      <text:p text:style-name="P262"><text:s text:c="15"/>第4季已支用點數： <text:s text:c="3"/>10,662,930 <text:s text:c="8"/>第4季已支用點數： <text:s text:c="12"/>0 <text:s text:c="14"/>第4季已支用點數： <text:s text:c="3"/>10,662,930</text:p>
      <text:p text:style-name="P263"><text:s text:c="15"/>全 年已支用點數： <text:s text:c="3"/>30,920,076 <text:s text:c="8"/>全 年已支用點數： <text:s text:c="12"/>0 <text:s text:c="14"/>全 年已支用點數： <text:s text:c="3"/>30,920,076</text:p>
      <text:p text:style-name="P264"/>
      <text:p text:style-name="P265"><text:s text:c="34"/>暫結金額 ＝ 1元/點×已支用點數 ＝ <text:s text:c="2"/>30,920,076 <text:s text:c="17"/></text:p>
      <text:p text:style-name="P266"><text:s text:c="9"/>6.孕產婦全程照護</text:p>
      <text:p text:style-name="P267"><text:s text:c="11"/>門診第1季已支用點數： <text:s text:c="12"/>0 <text:s text:c="4"/>住診第1季已支用點數： <text:s text:c="3"/>13,645,800 <text:s text:c="4"/>門住診合計第1季已支用點數： <text:s text:c="3"/>13,645,800</text:p>
      <text:p text:style-name="P268"><text:s text:c="15"/>第2季已支用點數： <text:s text:c="12"/>0 <text:s text:c="8"/>第2季已支用點數： <text:s text:c="3"/>23,179,650 <text:s text:c="14"/>第2季已支用點數： <text:s text:c="3"/>23,179,650</text:p>
      <text:p text:style-name="P269"><text:s text:c="15"/>第3季已支用點數： <text:s text:c="12"/>0 <text:s text:c="8"/>第3季已支用點數： <text:s text:c="3"/>13,308,600 <text:s text:c="14"/>第3季已支用點數： <text:s text:c="3"/>13,308,600</text:p>
      <text:p text:style-name="P270"><text:s text:c="15"/>第4季已支用點數： <text:s text:c="12"/>0 <text:s text:c="8"/>第4季已支用點數： <text:s text:c="3"/>14,559,000 <text:s text:c="14"/>第4季已支用點數： <text:s text:c="3"/>14,559,000</text:p>
      <text:p text:style-name="P271"><text:s text:c="15"/>全 年已支用點數： <text:s text:c="12"/>0 <text:s text:c="8"/>全 年已支用點數： <text:s text:c="3"/>64,693,050 <text:s text:c="14"/>全 年已支用點數： <text:s text:c="3"/>64,693,050</text:p>
      <text:p text:style-name="P272"/>
      <text:p text:style-name="P273"><text:s text:c="34"/>暫結金額 ＝ 1元/點×已支用點數 ＝ <text:s text:c="2"/>64,693,050 <text:s text:c="17"/></text:p>
      <text:p text:style-name="P274"><text:s text:c="9"/>7.早期療育門診</text:p>
      <text:p text:style-name="P275"><text:s text:c="11"/>門診第1季已支用點數： <text:s text:c="6"/>328,000 <text:s text:c="4"/></text:p>
      <text:p text:style-name="P276"><text:s text:c="15"/>第2季已支用點數： <text:s text:c="6"/>639,000<text:s/></text:p>
      <text:p text:style-name="P277"><text:s text:c="15"/>第3季已支用點數： <text:s text:c="6"/>538,000<text:s/></text:p>
      <text:p text:style-name="P278"><text:s text:c="15"/>第4季已支用點數： <text:s text:c="4"/>1,773,400 (傳票日期:108/04/29前核付)</text:p>
      <text:p text:style-name="P279"><text:s text:c="15"/>全 年已支用點數： <text:s text:c="5"/>3,278,400 <text:s text:c="2"/></text:p>
      <text:p text:style-name="P280"/>
      <text:p text:style-name="P281"><text:s text:c="34"/>暫結金額 ＝ 1元/點×已支用點數 ＝ <text:s text:c="3"/>3,278,400 <text:s text:c="17"/></text:p>
      <text:p text:style-name="P282"/>
      <text:p text:style-name="P283"><text:s text:c="9"/>8.慢性阻塞性肺疾病</text:p>
      <text:p text:style-name="P284"><text:s text:c="11"/>門診第1季已支用點數： <text:s text:c="4"/>3,255,600 <text:s text:c="4"/>住診第1季已支用點數： <text:s text:c="12"/>0 <text:s text:c="4"/>門住診合計第1季已支用點數： <text:s text:c="4"/>3,255,600</text:p>
      <text:p text:style-name="P285"><text:s text:c="15"/>第2季已支用點數： <text:s text:c="4"/>4,393,200 <text:s text:c="8"/>第2季已支用點數： <text:s text:c="12"/>0 <text:s text:c="14"/>第2季已支用點數： <text:s text:c="4"/>4,393,200</text:p>
      <text:p text:style-name="P286"><text:s text:c="15"/>第3季已支用點數： <text:s text:c="4"/>4,781,000 <text:s text:c="8"/>第3季已支用點數： <text:s text:c="12"/>0 <text:s text:c="14"/>第3季已支用點數： <text:s text:c="4"/>4,781,000</text:p>
      <text:p text:style-name="P287"><text:s text:c="15"/>第4季已支用點數： <text:s text:c="4"/>5,819,625 <text:s text:c="8"/>第4季已支用點數： <text:s text:c="12"/>0 <text:s text:c="14"/>第4季已支用點數： <text:s text:c="4"/>5,819,625</text:p>
      <text:p text:style-name="P288"><text:s text:c="15"/>全 年已支用點數： <text:s text:c="3"/>18,249,425 <text:s text:c="8"/>全 年已支用點數： <text:s text:c="12"/>0 <text:s text:c="14"/>全 年已支用點數： <text:s text:c="3"/>18,249,425</text:p>
      <text:p text:style-name="P289"/>
      <text:p text:style-name="P290"><text:s text:c="34"/>暫結金額 ＝ 1元/點×已支用點數 ＝ <text:s text:c="2"/>18,249,425 <text:s text:c="17"/></text:p>
      <text:p text:style-name="P291"/>
      <text:soft-page-break/>
      <text:p text:style-name="P292"><text:s text:c="48"/>衛生福利部中央健康保險署</text:p>
      <text:p text:style-name="P293"><text:s/>程式代號 : RGBI1708R04 <text:s text:c="13"/>醫院總額各分區一般服務每點支付金額結算說明表 <text:s text:c="29"/>列印日期 : 108/05/13</text:p>
      <text:p text:style-name="P294"><text:s text:c="21"/>107年第 4季 <text:s text:c="4"/>結算主要費用年月起迄:107/10－107/12 <text:s text:c="8"/>核付截止日期:108/03/31 <text:s text:c="7"/>頁 <text:s text:c="3"/>次 : <text:s text:c="4"/>10</text:p>
      <text:p text:style-name="P295">=============================================================================================================================================</text:p>
      <text:p text:style-name="P296"><text:s text:c="9"/>9.提升醫院用藥安全與品質</text:p>
      <text:p text:style-name="P297"><text:s text:c="11"/>門診第1季已支用點數： <text:s text:c="12"/>0 <text:s text:c="4"/>住診第1季已支用點數： <text:s text:c="12"/>0 <text:s text:c="4"/>門住診合計第1季已支用點數： <text:s text:c="12"/>0</text:p>
      <text:p text:style-name="P298"><text:s text:c="15"/>第2季已支用點數： <text:s text:c="12"/>0 <text:s text:c="8"/>第2季已支用點數： <text:s text:c="12"/>0 <text:s text:c="14"/>第2季已支用點數： <text:s text:c="12"/>0</text:p>
      <text:p text:style-name="P299"><text:s text:c="15"/>第3季已支用點數： <text:s text:c="12"/>0 <text:s text:c="8"/>第3季已支用點數： <text:s text:c="12"/>0 <text:s text:c="14"/>第3季已支用點數： <text:s text:c="12"/>0</text:p>
      <text:p text:style-name="P300"><text:s text:c="15"/>第4季已支用點數： <text:s text:c="12"/>0 <text:s text:c="8"/>第4季已支用點數： <text:s text:c="12"/>0 <text:s text:c="14"/>第4季已支用點數： <text:s text:c="12"/>0</text:p>
      <text:p text:style-name="P301"><text:s text:c="15"/>全 年已支用點數： <text:s text:c="12"/>0 <text:s text:c="8"/>全 年已支用點數： <text:s text:c="12"/>0 <text:s text:c="14"/>全 年已支用點數： <text:s text:c="12"/>0</text:p>
      <text:p text:style-name="P302"/>
      <text:p text:style-name="P303"><text:s text:c="34"/>暫結金額 ＝ 1元/點×已支用點數 ＝ <text:s text:c="11"/>0 <text:s text:c="17"/></text:p>
      <text:p text:style-name="P304"><text:s text:c="9"/>10.合計</text:p>
      <text:p text:style-name="P305"><text:s text:c="11"/>門診第1季已支用點數： <text:s text:c="2"/>151,109,694 <text:s text:c="4"/>住診第1季已支用點數： <text:s text:c="3"/>13,645,800 <text:s text:c="4"/>門住診合計第1季已支用點數： <text:s text:c="2"/>164,755,494</text:p>
      <text:p text:style-name="P306"><text:s text:c="15"/>第2季已支用點數： <text:s text:c="2"/>157,101,003 <text:s text:c="8"/>第2季已支用點數： <text:s text:c="3"/>86,427,061 <text:s text:c="14"/>第2季已支用點數： <text:s text:c="2"/>243,528,064</text:p>
      <text:p text:style-name="P307"><text:s text:c="15"/>第3季已支用點數： <text:s text:c="2"/>164,194,006 <text:s text:c="8"/>第3季已支用點數： <text:s text:c="3"/>29,994,107 <text:s text:c="14"/>第3季已支用點數： <text:s text:c="2"/>194,188,113</text:p>
      <text:p text:style-name="P308"><text:s text:c="15"/>第4季已支用點數： <text:s text:c="2"/>274,787,289 <text:s text:c="8"/>第4季已支用點數： <text:s text:c="3"/>14,559,000 <text:s text:c="14"/>第4季已支用點數： <text:s text:c="2"/>289,346,289</text:p>
      <text:p text:style-name="P309"><text:s text:c="15"/>全 年已支用點數： <text:s text:c="3"/>747,191,992 <text:s text:c="8"/>全 年已支用點數： <text:s text:c="3"/>144,625,968 <text:s text:c="14"/>全 年已支用點數： <text:s text:c="3"/>891,817,960</text:p>
      <text:p text:style-name="P310"><text:s text:c="34"/>暫結金額 ＝ 1元/點×已支用點數 <text:s text:c="18"/>未支用金額 ＝全年預算 － 暫結金額</text:p>
      <text:p text:style-name="P311"><text:s text:c="43"/>＝ <text:s text:c="6"/>891,817,960 <text:s text:c="29"/>＝ <text:s text:c="6"/>295,182,040</text:p>
      <text:p text:style-name="P312"/>
      <text:p text:style-name="P313"><text:s text:c="4"/>(五)醫院支援西醫醫療資源不足地區改善方案 <text:s/>全年預算＝ 80百萬元(本項經費得與西醫基層總額同項專款相互流用)</text:p>
      <text:p text:style-name="P314"><text:s text:c="9"/>第1季:<text:s/></text:p>
      <text:p text:style-name="P315"><text:s text:c="14"/>預算＝ <text:s text:c="2"/>80,000,000/4＝ <text:s text:c="2"/>20,000,000<text:s/></text:p>
      <text:p text:style-name="P316"><text:s text:c="14"/>(1)醫院支援西醫醫療資源不足地區(論量)_非浮動點數J1： <text:s text:c="14"/>已支用點數 <text:s text:c="3"/>5,136,627(J1)<text:s/></text:p>
      <text:p text:style-name="P317"><text:s text:c="14"/>(2)醫院支援西醫醫療資源不足地區(論量)_浮動點數J2： <text:s text:c="16"/>已支用點數 <text:s text:c="3"/>5,394,225(J2)<text:s/></text:p>
      <text:p text:style-name="P318"><text:s text:c="14"/>(3)醫院支援西醫醫療資源不足地區之「論次給付」(論次)J3： <text:s text:c="11"/>已支用點數 <text:s text:c="3"/>7,262,400(J3)<text:s/></text:p>
      <text:p text:style-name="P319"><text:s text:c="14"/>(4)合計： <text:s text:c="57"/>已支用點數 <text:s text:c="2"/>17,793,252(J9)<text:s/></text:p>
      <text:p text:style-name="P320"><text:s text:c="34"/>暫結金額＝ 1元/點×已支用點數＝ <text:s text:c="2"/>17,793,252 <text:s text:c="4"/>未支用金額＝ 本季預算 － 暫結金額＝ <text:s text:c="3"/>2,206,748 <text:s text:c="7"/></text:p>
      <text:p text:style-name="P321"/>
      <text:p text:style-name="P322"/>
      <text:p text:style-name="P323"><text:s text:c="9"/>第2季:<text:s/></text:p>
      <text:p text:style-name="P324"><text:s text:c="14"/>預算＝當季預算＋ 前一季未支用金額＝ <text:s text:c="2"/>80,000,000/4＋ <text:s text:c="4"/>2,206,748＝ <text:s text:c="2"/>22,206,748<text:s/></text:p>
      <text:p text:style-name="P325"><text:s text:c="14"/>(1)醫院支援西醫醫療資源不足地區(論量)_非浮動點數K1： <text:s text:c="14"/>已支用點數 <text:s text:c="3"/>4,684,705(K1)<text:s/></text:p>
      <text:p text:style-name="P326"><text:s text:c="14"/>(2)醫院支援西醫醫療資源不足地區(論量)_浮動點數K2： <text:s text:c="16"/>已支用點數 <text:s text:c="3"/>5,332,583(K2)<text:s/></text:p>
      <text:p text:style-name="P327"><text:s text:c="14"/>(3)醫院支援西醫醫療資源不足地區之「論次給付」(論次)K3： <text:s text:c="11"/>已支用點數 <text:s text:c="3"/>8,046,000(K3)<text:s/></text:p>
      <text:p text:style-name="P328"><text:s text:c="14"/>(4)合計： <text:s text:c="57"/>已支用點數 <text:s text:c="2"/>18,063,288(K9)<text:s/></text:p>
      <text:p text:style-name="P329"><text:s text:c="34"/>暫結金額＝ 1元/點×已支用點數＝ <text:s text:c="2"/>18,063,288 <text:s text:c="4"/>未支用金額＝ 本季預算 － 暫結金額＝ <text:s text:c="3"/>4,143,460 <text:s text:c="7"/></text:p>
      <text:p text:style-name="P330"/>
      <text:p text:style-name="P331"/>
      <text:p text:style-name="P332"/>
      <text:soft-page-break/>
      <text:p text:style-name="P333"><text:s text:c="48"/>衛生福利部中央健康保險署</text:p>
      <text:p text:style-name="P334"><text:s/>程式代號 : RGBI1708R04 <text:s text:c="13"/>醫院總額各分區一般服務每點支付金額結算說明表 <text:s text:c="29"/>列印日期 : 108/05/13</text:p>
      <text:p text:style-name="P335"><text:s text:c="21"/>107年第 4季 <text:s text:c="4"/>結算主要費用年月起迄:107/10－107/12 <text:s text:c="8"/>核付截止日期:108/03/31 <text:s text:c="7"/>頁 <text:s text:c="3"/>次 : <text:s text:c="4"/>11</text:p>
      <text:p text:style-name="P336">=============================================================================================================================================</text:p>
      <text:p text:style-name="P337"><text:s text:c="9"/>第3季:<text:s/></text:p>
      <text:p text:style-name="P338"><text:s text:c="14"/>預算＝當季預算＋ 前一季未支用金額＝ <text:s text:c="2"/>80,000,000/4＋ <text:s text:c="4"/>4,143,460＝ <text:s text:c="2"/>24,143,460<text:s/></text:p>
      <text:p text:style-name="P339"><text:s text:c="14"/>(1)醫院支援西醫醫療資源不足地區(論量)_非浮動點數L1： <text:s text:c="14"/>已支用點數 <text:s text:c="3"/>4,700,132(L1)<text:s/></text:p>
      <text:p text:style-name="P340"><text:s text:c="14"/>(2)醫院支援西醫醫療資源不足地區(論量)_浮動點數L2： <text:s text:c="16"/>已支用點數 <text:s text:c="3"/>5,598,495(L2)<text:s/></text:p>
      <text:p text:style-name="P341"><text:s text:c="14"/>(3)醫院支援西醫醫療資源不足地區之「論次給付」(論次)L3： <text:s text:c="11"/>已支用點數 <text:s text:c="3"/>8,309,100(L3)<text:s/></text:p>
      <text:p text:style-name="P342"><text:s text:c="14"/>(4)合計： <text:s text:c="57"/>已支用點數 <text:s text:c="2"/>18,607,727(L9)<text:s/></text:p>
      <text:p text:style-name="P343"><text:s text:c="34"/>暫結金額＝ 1元/點×已支用點數＝ <text:s text:c="2"/>18,607,727 <text:s text:c="4"/>未支用金額＝ 本季預算 － 暫結金額＝ <text:s text:c="3"/>5,535,733 <text:s text:c="7"/></text:p>
      <text:p text:style-name="P344"/>
      <text:p text:style-name="P345"/>
      <text:p text:style-name="P346"><text:s text:c="9"/>第4季:<text:s/></text:p>
      <text:p text:style-name="P347"><text:s text:c="14"/>預算＝當季預算＋ 前一季未支用金額＝ <text:s text:c="2"/>80,000,000/4＋ <text:s text:c="4"/>5,535,733＝ <text:s text:c="2"/>25,535,733<text:s/></text:p>
      <text:p text:style-name="P348"><text:s text:c="14"/>(1)醫院支援西醫醫療資源不足地區(論量)_非浮動點數M1： <text:s text:c="14"/>已支用點數 <text:s text:c="3"/>4,988,284(M1)<text:s/></text:p>
      <text:p text:style-name="P349"><text:s text:c="14"/>(2)醫院支援西醫醫療資源不足地區(論量)_浮動點數M2： <text:s text:c="16"/>已支用點數 <text:s text:c="3"/>5,691,323(M2)<text:s/></text:p>
      <text:p text:style-name="P350"><text:s text:c="14"/>(3)醫院支援西醫醫療資源不足地區之「論次給付」(論次)M3： <text:s text:c="11"/>已支用點數 <text:s text:c="3"/>8,175,600(M3)<text:s/></text:p>
      <text:p text:style-name="P351"><text:s text:c="14"/>(4)合計： <text:s text:c="57"/>已支用點數 <text:s text:c="2"/>18,855,207(M9)<text:s/></text:p>
      <text:p text:style-name="P352"><text:s text:c="34"/>暫結金額＝ 1元/點×已支用點數＝ <text:s text:c="2"/>18,855,207 <text:s text:c="4"/>未支用金額＝ 本季預算 － 暫結金額＝ <text:s text:c="3"/>6,680,526 <text:s text:c="7"/></text:p>
      <text:p text:style-name="P353"/>
      <text:p text:style-name="P354"/>
      <text:p text:style-name="P355"><text:s text:c="9"/>合計:</text:p>
      <text:p text:style-name="P356"><text:s text:c="14"/>(1)醫院支援西醫醫療資源不足地區(論量)_非浮動點數N1： <text:s text:c="14"/>已支用點數 <text:s text:c="2"/>19,509,748(N1)<text:s/></text:p>
      <text:p text:style-name="P357"><text:s text:c="14"/>(2)醫院支援西醫醫療資源不足地區(論量)_浮動點數N2： <text:s text:c="16"/>已支用點數 <text:s text:c="2"/>22,016,626(N2)<text:s/></text:p>
      <text:p text:style-name="P358"><text:s text:c="14"/>(3)醫院支援西醫醫療資源不足地區之「論次給付」(論次)N3： <text:s text:c="11"/>已支用點數 <text:s text:c="2"/>31,793,100(N3)<text:s/></text:p>
      <text:p text:style-name="P359"><text:s text:c="14"/>(4)合計： <text:s text:c="57"/>已支用點數 <text:s text:c="2"/>73,319,474(N9)<text:s/></text:p>
      <text:p text:style-name="P360"><text:s text:c="17"/>暫結金額 ＝ 第1-4季暫結金額(如當季暫結金額大於預算金額，則暫結金額為當季預算)＝ <text:s/>73,319,474</text:p>
      <text:p text:style-name="P361"><text:s text:c="17"/>支應西醫基層總額同項專款移撥不足款＝ <text:s/>6,680,526</text:p>
      <text:p text:style-name="P362"><text:s text:c="17"/>未支用金額＝ 全年預算 － 暫結金額 －支應西醫基層總額同項專款移撥不足款</text:p>
      <text:p text:style-name="P363"><text:s text:c="27"/>＝ <text:s/>80,000,000 － <text:s/>73,319,474 － 6,680,526 ＝ <text:s text:c="10"/>0</text:p>
      <text:p text:style-name="P364"/>
      <text:p text:style-name="P365"><text:s text:c="9"/>註：依據「107年度全民健康保險西醫醫療資源不足地區改善方案」，本方案依部門別預算按季均分，醫院部門先扣除診察費加成、</text:p>
      <text:p text:style-name="P366"><text:s text:c="13"/>藥費及藥事服務費，其餘項目以浮動點值計算，且每點支付金額不高於1元。當季預算若有結餘，可流用至下季。若全年經費尚</text:p>
      <text:p text:style-name="P367"><text:s text:c="13"/>有結餘，則進行全年結算，惟每點支付金額不高於1元。全年結算時，全年預算不足之部門由結餘部門移撥預算進行結算，惟每</text:p>
      <text:p text:style-name="P368"><text:s text:c="13"/>點支付金額不高於1元。</text:p>
      <text:p text:style-name="P369"/>
      <text:soft-page-break/>
      <text:p text:style-name="P370"><text:s text:c="48"/>衛生福利部中央健康保險署</text:p>
      <text:p text:style-name="P371"><text:s/>程式代號 : RGBI1708R04 <text:s text:c="13"/>醫院總額各分區一般服務每點支付金額結算說明表 <text:s text:c="29"/>列印日期 : 108/05/13</text:p>
      <text:p text:style-name="P372"><text:s text:c="21"/>107年第 4季 <text:s text:c="4"/>結算主要費用年月起迄:107/10－107/12 <text:s text:c="8"/>核付截止日期:108/03/31 <text:s text:c="7"/>頁 <text:s text:c="3"/>次 : <text:s text:c="4"/>12</text:p>
      <text:p text:style-name="P373">=============================================================================================================================================</text:p>
      <text:p text:style-name="P374"><text:s text:c="4"/>(六)急診品質提升方案 <text:s/>全年預算＝ <text:s text:c="2"/>160百萬元</text:p>
      <text:p text:style-name="P375"><text:s text:c="9"/>1.急診重大疾病照護品質：</text:p>
      <text:p text:style-name="P376"><text:s text:c="11"/>門診第1季已支用點數： <text:s text:c="4"/>2,530,000 <text:s text:c="4"/>住診第1季已支用點數： <text:s text:c="4"/>1,704,000 <text:s text:c="4"/>門住診合計第1季已支用點數： <text:s text:c="4"/>4,234,000</text:p>
      <text:p text:style-name="P377"><text:s text:c="15"/>第2季已支用點數： <text:s text:c="4"/>2,648,000 <text:s text:c="8"/>第2季已支用點數： <text:s text:c="4"/>1,746,000 <text:s text:c="14"/>第2季已支用點數： <text:s text:c="4"/>4,394,000</text:p>
      <text:p text:style-name="P378"><text:s text:c="15"/>第3季已支用點數： <text:s text:c="4"/>2,792,000 <text:s text:c="8"/>第3季已支用點數： <text:s text:c="4"/>1,772,000 <text:s text:c="14"/>第3季已支用點數： <text:s text:c="4"/>4,564,000</text:p>
      <text:p text:style-name="P379"><text:s text:c="15"/>第4季已支用點數： <text:s text:c="4"/>3,038,000 <text:s text:c="8"/>第4季已支用點數： <text:s text:c="4"/>1,818,000 <text:s text:c="14"/>第4季已支用點數： <text:s text:c="4"/>4,856,000</text:p>
      <text:p text:style-name="P380"><text:s text:c="15"/>全 年已支用點數： <text:s text:c="3"/>11,008,000 <text:s text:c="8"/>全 年已支用點數： <text:s text:c="4"/>7,040,000 <text:s text:c="14"/>全 年已支用點數： <text:s text:c="3"/>18,048,000</text:p>
      <text:p text:style-name="P381"/>
      <text:p text:style-name="P382"><text:s text:c="34"/>暫結金額 ＝ 1元/點×已支用點數 ＝ <text:s text:c="2"/>18,048,000 <text:s text:c="17"/></text:p>
      <text:p text:style-name="P383"/>
      <text:p text:style-name="P384"><text:s text:c="9"/>2.轉診品質獎勵：</text:p>
      <text:p text:style-name="P385"><text:s text:c="11"/>門診第1季已支用點數： <text:s text:c="4"/>8,709,342 <text:s text:c="4"/>住診第1季已支用點數： <text:s text:c="4"/>1,798,159 <text:s text:c="4"/>門住診合計第1季已支用點數： <text:s text:c="3"/>10,507,501</text:p>
      <text:p text:style-name="P386"><text:s text:c="15"/>第2季已支用點數： <text:s text:c="4"/>8,699,000 <text:s text:c="8"/>第2季已支用點數： <text:s text:c="4"/>1,841,925 <text:s text:c="14"/>第2季已支用點數： <text:s text:c="3"/>10,540,925</text:p>
      <text:p text:style-name="P387"><text:s text:c="15"/>第3季已支用點數： <text:s text:c="4"/>9,001,171 <text:s text:c="8"/>第3季已支用點數： <text:s text:c="4"/>1,760,820 <text:s text:c="14"/>第3季已支用點數： <text:s text:c="3"/>10,761,991</text:p>
      <text:p text:style-name="P388"><text:s text:c="15"/>第4季已支用點數： <text:s text:c="4"/>8,411,842 <text:s text:c="8"/>第4季已支用點數： <text:s text:c="4"/>1,568,884 <text:s text:c="14"/>第4季已支用點數： <text:s text:c="4"/>9,980,726</text:p>
      <text:p text:style-name="P389"><text:s text:c="15"/>全 年已支用點數： <text:s text:c="3"/>34,821,355 <text:s text:c="8"/>全 年已支用點數： <text:s text:c="4"/>6,969,788 <text:s text:c="14"/>全 年已支用點數： <text:s text:c="3"/>41,791,143</text:p>
      <text:p text:style-name="P390"/>
      <text:p text:style-name="P391"><text:s text:c="34"/>暫結金額 ＝ 1元/點×已支用點數 ＝ <text:s text:c="2"/>41,791,143 <text:s text:c="17"/></text:p>
      <text:p text:style-name="P392"/>
      <text:p text:style-name="P393"><text:s text:c="9"/>3.急診處置效率品質獎勵：</text:p>
      <text:p text:style-name="P394"><text:s text:c="11"/>門診第1季已支用點數： <text:s text:c="12"/>0 <text:s text:c="4"/>住診第1季已支用點數： <text:s text:c="12"/>0 <text:s text:c="4"/>門住診合計第1季已支用點數： <text:s text:c="12"/>0</text:p>
      <text:p text:style-name="P395"><text:s text:c="15"/>第2季已支用點數： <text:s text:c="12"/>0 <text:s text:c="8"/>第2季已支用點數： <text:s text:c="12"/>0 <text:s text:c="14"/>第2季已支用點數： <text:s text:c="12"/>0</text:p>
      <text:p text:style-name="P396"><text:s text:c="15"/>第3季已支用點數： <text:s text:c="12"/>0 <text:s text:c="8"/>第3季已支用點數： <text:s text:c="12"/>0 <text:s text:c="14"/>第3季已支用點數： <text:s text:c="12"/>0</text:p>
      <text:p text:style-name="P397"><text:s text:c="15"/>第4季已支用點數： <text:s text:c="3"/>37,570,850 <text:s text:c="8"/>第4季已支用點數： <text:s text:c="12"/>0 <text:s text:c="14"/>第4季已支用點數： <text:s text:c="3"/>37,570,850</text:p>
      <text:p text:style-name="P398"><text:s text:c="15"/>全 年已支用點數： <text:s text:c="3"/>37,570,850 <text:s text:c="8"/>全 年已支用點數： <text:s text:c="12"/>0 <text:s text:c="14"/>全 年已支用點數： <text:s text:c="3"/>37,570,850</text:p>
      <text:p text:style-name="P399"/>
      <text:p text:style-name="P400"><text:s text:c="34"/>暫結金額 ＝ 1元/點×已支用點數 ＝ <text:s text:c="2"/>37,570,850 <text:s text:c="17"/></text:p>
      <text:p text:style-name="P401"><text:s text:c="9"/>4.補助急診專科醫師人力：</text:p>
      <text:p text:style-name="P402"><text:s text:c="11"/>門診第1季已支用點數： <text:s text:c="12"/>0 <text:s text:c="4"/>住診第1季已支用點數： <text:s text:c="12"/>0 <text:s text:c="4"/>門住診合計第1季已支用點數： <text:s text:c="12"/>0</text:p>
      <text:p text:style-name="P403"><text:s text:c="15"/>第2季已支用點數： <text:s text:c="12"/>0 <text:s text:c="8"/>第2季已支用點數： <text:s text:c="12"/>0 <text:s text:c="14"/>第2季已支用點數： <text:s text:c="12"/>0</text:p>
      <text:p text:style-name="P404"><text:s text:c="15"/>第3季已支用點數： <text:s text:c="12"/>0 <text:s text:c="8"/>第3季已支用點數： <text:s text:c="12"/>0 <text:s text:c="14"/>第3季已支用點數： <text:s text:c="12"/>0</text:p>
      <text:p text:style-name="P405"><text:s text:c="15"/>第4季已支用點數： <text:s text:c="4"/>7,794,000 <text:s text:c="8"/>第4季已支用點數： <text:s text:c="12"/>0 <text:s text:c="14"/>第4季已支用點數： <text:s text:c="4"/>7,794,000</text:p>
      <text:p text:style-name="P406"><text:s text:c="15"/>全 年已支用點數： <text:s text:c="4"/>7,794,000 <text:s text:c="8"/>全 年已支用點數： <text:s text:c="12"/>0 <text:s text:c="14"/>全 年已支用點數： <text:s text:c="4"/>7,794,000</text:p>
      <text:p text:style-name="P407"/>
      <text:p text:style-name="P408"><text:s text:c="34"/>暫結金額 ＝ 1元/點×已支用點數 ＝ <text:s text:c="3"/>7,794,000 <text:s text:c="17"/></text:p>
      <text:p text:style-name="P409"/>
      <text:soft-page-break/>
      <text:p text:style-name="P410"><text:s text:c="48"/>衛生福利部中央健康保險署</text:p>
      <text:p text:style-name="P411"><text:s/>程式代號 : RGBI1708R04 <text:s text:c="13"/>醫院總額各分區一般服務每點支付金額結算說明表 <text:s text:c="29"/>列印日期 : 108/05/13</text:p>
      <text:p text:style-name="P412"><text:s text:c="21"/>107年第 4季 <text:s text:c="4"/>結算主要費用年月起迄:107/10－107/12 <text:s text:c="8"/>核付截止日期:108/03/31 <text:s text:c="7"/>頁 <text:s text:c="3"/>次 : <text:s text:c="4"/>13</text:p>
      <text:p text:style-name="P413">=============================================================================================================================================</text:p>
      <text:p text:style-name="P414"><text:s text:c="9"/>5.合計:</text:p>
      <text:p text:style-name="P415"><text:s text:c="11"/>門診第1季已支用點數： <text:s text:c="3"/>11,239,342 <text:s text:c="4"/>住診第1季已支用點數： <text:s text:c="4"/>3,502,159 <text:s text:c="4"/>門住診合計第1季已支用點數： <text:s text:c="3"/>14,741,501</text:p>
      <text:p text:style-name="P416"><text:s text:c="15"/>第2季已支用點數： <text:s text:c="3"/>11,347,000 <text:s text:c="8"/>第2季已支用點數： <text:s text:c="4"/>3,587,925 <text:s text:c="14"/>第2季已支用點數： <text:s text:c="3"/>14,934,925</text:p>
      <text:p text:style-name="P417"><text:s text:c="15"/>第3季已支用點數： <text:s text:c="3"/>11,793,171 <text:s text:c="8"/>第3季已支用點數： <text:s text:c="4"/>3,532,820 <text:s text:c="14"/>第3季已支用點數： <text:s text:c="3"/>15,325,991</text:p>
      <text:p text:style-name="P418"><text:s text:c="15"/>第4季已支用點數： <text:s text:c="3"/>56,814,692 <text:s text:c="8"/>第4季已支用點數： <text:s text:c="4"/>3,386,884 <text:s text:c="14"/>第4季已支用點數： <text:s text:c="3"/>60,201,576</text:p>
      <text:p text:style-name="P419"><text:s text:c="15"/>全 年已支用點數： <text:s text:c="3"/>91,194,205 <text:s text:c="8"/>全 年已支用點數： <text:s text:c="3"/>14,009,788 <text:s text:c="14"/>全 年已支用點數： <text:s text:c="2"/>105,203,993</text:p>
      <text:p text:style-name="P420"/>
      <text:p text:style-name="P421"><text:s text:c="34"/>暫結金額 ＝ 1元/點×已支用點數 <text:s text:c="18"/>未支用金額 ＝全年預算 － 暫結金額</text:p>
      <text:p text:style-name="P422"><text:s text:c="43"/>＝ <text:s text:c="6"/>105,203,993 <text:s text:c="29"/>＝ <text:s text:c="7"/>54,796,007</text:p>
      <text:p text:style-name="P423"/>
      <text:p text:style-name="P424"><text:s text:c="3"/>(七)醫療資源不足地區醫療服務提升計畫</text:p>
      <text:p text:style-name="P425"><text:s text:c="7"/>全年預算＝950百萬元</text:p>
      <text:p text:style-name="P426"><text:s text:c="11"/>第1季已支用點數： 196,636,027 <text:s/></text:p>
      <text:p text:style-name="P427"><text:s text:c="11"/>第2季已支用點數： 205,931,324 <text:s/></text:p>
      <text:p text:style-name="P428"><text:s text:c="11"/>第3季已支用點數： 205,077,333 <text:s/></text:p>
      <text:p text:style-name="P429"><text:s text:c="11"/>第4季已支用點數： 215,641,185 <text:s/></text:p>
      <text:p text:style-name="P430"><text:s text:c="11"/>全年「核算各院所上下限額度」已支用點數： <text:s text:c="2"/>10,819,717</text:p>
      <text:p text:style-name="P431"><text:s text:c="11"/>合計已支用點數： <text:s/>834,105,586</text:p>
      <text:p text:style-name="P432"><text:s text:c="27"/>暫結金額＝1元/點×全年已支用點數＝ <text:s text:c="2"/>834,105,586 <text:s text:c="17"/>未支用金額＝全年預算－ <text:s/>暫結金額＝ <text:s text:c="2"/>115,894,414</text:p>
      <text:p text:style-name="P433"/>
      <text:p text:style-name="P434"/>
      <text:p text:style-name="P435"><text:s text:c="9"/>註：</text:p>
      <text:p text:style-name="P436"><text:s text:c="11"/>1.依據「全民健康保險醫療資源不足地區之醫療服務提升計畫」辦理。</text:p>
      <text:p text:style-name="P437"><text:s text:c="11"/>2.全年「核算各院所上下限額度」係指全年依不同服務型態，核算各醫院保障額度上下限之差額：</text:p>
      <text:p text:style-name="P438"><text:s text:c="13"/>(1)符合計畫規定且經審查通過之醫院，其醫院總額一般服務部門(不含門診透析)自保障月起，扣除住診呼吸器及門住診精神科案件，納入當年</text:p>
      <text:p text:style-name="P439"><text:s text:c="16"/>結算之核定浮動點數，浮動點值每點支付金額最高補至1元。</text:p>
      <text:p text:style-name="P440"><text:s text:c="13"/>(2)有提供24小時急診服務者，每家醫院全年最高以1,500萬元為上限，最低補助900萬元，惟醫院如依該計畫伍之二規定，選擇四科以下科別提</text:p>
      <text:p text:style-name="P441"><text:s text:c="16"/>供醫療服務者，其最低補助金額應予遞減(未滿四科，每減少一科，減少100萬元)。</text:p>
      <text:p text:style-name="P442"><text:s text:c="13"/>(3)若無提供24小時急診服務者，每家醫院每年每科最高補助100萬元，4科補助400萬元。上述款項於計畫期間，依預算年度之實施月份比例核</text:p>
      <text:p text:style-name="P443"><text:s text:c="16"/>算。</text:p>
      <text:p text:style-name="P444"><text:s text:c="13"/>(4)若以「繄急醫療資源不足地區急救責任醫院」之區域級醫院參與本計畫，只補助經急診檢傷分類第1及第2級之當次住院之前10天(含)申報案</text:p>
      <text:p text:style-name="P445"><text:s text:c="16"/>件，自保障月起，納入當年結算之核定浮動點數者，浮動點值每點支付金額最高補至1元，每家醫院全年補助以500萬元為上限。</text:p>
      <text:p text:style-name="P446"><text:s text:c="13"/>(5)全年預算不足時，實際補助金額以原計算補助金額乘以折付比例計算(折付比例=預算/Σ各院補助金額)。</text:p>
      <text:p text:style-name="P447"/>
      <text:soft-page-break/>
      <text:p text:style-name="P448"><text:s text:c="48"/>衛生福利部中央健康保險署</text:p>
      <text:p text:style-name="P449"><text:s/>程式代號 : RGBI1708R04 <text:s text:c="13"/>醫院總額各分區一般服務每點支付金額結算說明表 <text:s text:c="29"/>列印日期 : 108/05/13</text:p>
      <text:p text:style-name="P450"><text:s text:c="21"/>107年第 4季 <text:s text:c="4"/>結算主要費用年月起迄:107/10－107/12 <text:s text:c="8"/>核付截止日期:108/03/31 <text:s text:c="7"/>頁 <text:s text:c="3"/>次 : <text:s text:c="4"/>14</text:p>
      <text:p text:style-name="P451">=============================================================================================================================================</text:p>
      <text:p text:style-name="P452"><text:s text:c="4"/>(八)鼓勵院所建議轉診之合作機制</text:p>
      <text:p text:style-name="P453"><text:s text:c="8"/>全年預算＝258百萬元</text:p>
      <text:p text:style-name="P454"><text:s text:c="8"/>第1季:<text:s/></text:p>
      <text:p text:style-name="P455"><text:s text:c="11"/>預算＝258,000,000/4＝ 64,500,000<text:s/></text:p>
      <text:p text:style-name="P456"><text:s text:c="11"/>門診已支用點數： <text:s text:c="9"/>0 <text:s text:c="4"/>住診已支用點數： <text:s text:c="9"/>0 <text:s text:c="4"/>門住診合計已支用點數： <text:s text:c="11"/>0<text:s/></text:p>
      <text:p text:style-name="P457"/>
      <text:p text:style-name="P458"><text:s text:c="11"/>暫結金額 ＝ 1元/點×已支用點數 <text:s text:c="4"/>　　　　　　　　　　　未支用金額 ＝第1季預算 － 暫結金額<text:s/></text:p>
      <text:p text:style-name="P459"><text:s text:c="15"/>　 <text:s text:c="2"/>＝ <text:s text:c="12"/>0 <text:s text:c="31"/>　　　　 <text:s/>　＝ <text:s text:c="3"/>64,500,000<text:s/></text:p>
      <text:p text:style-name="P460"/>
      <text:p text:style-name="P461"><text:s text:c="8"/>第2季:<text:s/></text:p>
      <text:p text:style-name="P462"><text:s text:c="11"/>預算＝當季預算＋ 前一季未支用金額＝258,000,000/4＋ <text:s/>64,500,000＝129,000,000<text:s/></text:p>
      <text:p text:style-name="P463"><text:s text:c="11"/>門診已支用點數： <text:s text:c="9"/>0 <text:s text:c="4"/>住診已支用點數： <text:s text:c="9"/>0 <text:s text:c="4"/>門住診合計已支用點數： <text:s text:c="11"/>0<text:s/></text:p>
      <text:p text:style-name="P464"/>
      <text:p text:style-name="P465"><text:s text:c="11"/>暫結金額 ＝ 1元/點×已支用點數 <text:s text:c="4"/>　　　　　　　　　　　未支用金額 ＝第2季預算 － 暫結金額<text:s/></text:p>
      <text:p text:style-name="P466"><text:s text:c="15"/>　 <text:s text:c="2"/>＝ <text:s text:c="12"/>0 <text:s text:c="31"/>　　　　 <text:s/>　＝ <text:s text:c="2"/>129,000,000<text:s/></text:p>
      <text:p text:style-name="P467"/>
      <text:p text:style-name="P468"><text:s text:c="8"/>第3季:<text:s/></text:p>
      <text:p text:style-name="P469"><text:s text:c="11"/>預算＝當季預算＋ 前一季未支用金額＝258,000,000/4＋ 129,000,000＝193,500,000<text:s/></text:p>
      <text:p text:style-name="P470"><text:s text:c="11"/>門診已支用點數： 29,902,500 <text:s text:c="4"/>住診已支用點數： <text:s text:c="3"/>900,900 <text:s text:c="4"/>門住診合計已支用點數： <text:s text:c="2"/>30,803,400<text:s/></text:p>
      <text:p text:style-name="P471"/>
      <text:p text:style-name="P472"><text:s text:c="11"/>暫結金額 ＝ 1元/點×已支用點數 <text:s text:c="4"/>　　　　　　　　　　　未支用金額 ＝第3季預算 － 暫結金額<text:s/></text:p>
      <text:p text:style-name="P473"><text:s text:c="15"/>　 <text:s text:c="2"/>＝ <text:s text:c="3"/>30,803,400 <text:s text:c="31"/>　　　　 <text:s/>　＝ <text:s text:c="2"/>162,696,600<text:s/></text:p>
      <text:p text:style-name="P474"/>
      <text:p text:style-name="P475"><text:s text:c="8"/>第4季:<text:s/></text:p>
      <text:p text:style-name="P476"><text:s text:c="11"/>預算＝當季預算＋ 前一季未支用金額＝258,000,000/4＋ 162,696,600＝227,196,600<text:s/></text:p>
      <text:p text:style-name="P477"><text:s text:c="11"/>門診已支用點數： 38,622,750 <text:s text:c="4"/>住診已支用點數： <text:s/>1,268,700 <text:s text:c="4"/>門住診合計已支用點數： <text:s text:c="2"/>39,891,450<text:s/></text:p>
      <text:p text:style-name="P478"/>
      <text:p text:style-name="P479"><text:s text:c="11"/>暫結金額 ＝ 1元/點×已支用點數 <text:s text:c="4"/>　　　　　　　　　　　未支用金額 ＝第4季預算 － 暫結金額<text:s/></text:p>
      <text:p text:style-name="P480"><text:s text:c="15"/>　 <text:s text:c="2"/>＝ <text:s text:c="3"/>39,891,450 <text:s text:c="31"/>　　　　 <text:s/>　＝ <text:s text:c="2"/>187,305,150<text:s/></text:p>
      <text:p text:style-name="P481"/>
      <text:p text:style-name="P482"><text:s text:c="8"/>全年合計:</text:p>
      <text:p text:style-name="P483"><text:s text:c="11"/>全年預算＝258,000,000<text:s/></text:p>
      <text:p text:style-name="P484"><text:s text:c="11"/>門診已支用點數： 68,525,250 <text:s text:c="4"/>住診已支用點數： <text:s/>2,169,600 <text:s text:c="4"/>門住診合計已支用點數： <text:s text:c="2"/>70,694,850<text:s/></text:p>
      <text:p text:style-name="P485"><text:s text:c="11"/>暫結金額 ＝第1~4季暫結金額 ＝ <text:s text:c="11"/>0＋ <text:s text:c="11"/>0＋ <text:s text:c="2"/>30,803,400＋ <text:s text:c="2"/>39,891,450＝ <text:s text:c="2"/>70,694,850<text:s/></text:p>
      <text:p text:style-name="P486"><text:s text:c="11"/>未支用金額 ＝全年預算 － 暫結金額＝258,000,000－ <text:s text:c="2"/>70,694,850＝ <text:s/>187,305,150<text:s/></text:p>
      <text:p text:style-name="P487"/>
      <text:soft-page-break/>
      <text:p text:style-name="P488"><text:s text:c="48"/>衛生福利部中央健康保險署</text:p>
      <text:p text:style-name="P489"><text:s/>程式代號 : RGBI1708R04 <text:s text:c="13"/>醫院總額各分區一般服務每點支付金額結算說明表 <text:s text:c="29"/>列印日期 : 108/05/13</text:p>
      <text:p text:style-name="P490"><text:s text:c="21"/>107年第 4季 <text:s text:c="4"/>結算主要費用年月起迄:107/10－107/12 <text:s text:c="8"/>核付截止日期:108/03/31 <text:s text:c="7"/>頁 <text:s text:c="3"/>次 : <text:s text:c="4"/>15</text:p>
      <text:p text:style-name="P491">=============================================================================================================================================</text:p>
      <text:p text:style-name="P492"><text:s text:c="8"/>註：<text:s/></text:p>
      <text:p text:style-name="P493"><text:s text:c="8"/>1.依據衛生福利部106年12月28日衛部健字第1063360185號公告「107年度全民健康保險醫療給付費用總額及其分配方式」，預算不足部分由其他預算<text:s/></text:p>
      <text:p text:style-name="P494"><text:s text:c="10"/>「基層總額轉診型態調整費用」項下支應。<text:s/></text:p>
      <text:p text:style-name="P495"><text:s text:c="8"/>2.依據107年6月27日「全民健康保險醫療給付費用醫院總額研商議事會議」107年第2次會議決定，本項專款之各項支付項目，按季均分預算及結算，<text:s/></text:p>
      <text:p text:style-name="P496"><text:s text:c="10"/>先以每點1元暫付，當季預算若有結餘，則流用至下季；當季預算若有不足，由其他預算「基層總額轉診型態調整費用」(13.46億元)按季支應，每<text:s/></text:p>
      <text:p text:style-name="P497"><text:s text:c="10"/>季最多支應3.365億元(13.46/4)，若預算仍不足，則採浮動點值支付；若醫院及西醫基層總額皆不足支應，支應額度按醫院及西醫基層總額當季轉<text:s/></text:p>
      <text:p text:style-name="P498"><text:s text:c="10"/>診費用占率按比例分配。<text:s/></text:p>
      <text:p text:style-name="P499"/>
      <text:p text:style-name="P500"><text:s text:c="4"/>(九)品質保證保留款(另行結算)<text:s/></text:p>
      <text:p text:style-name="P501"><text:s text:c="8"/>＝106年編列之品質保證保留款預算＋107年編列之品質保證保留款預算<text:s/></text:p>
      <text:p text:style-name="P502"><text:s text:c="8"/>＝(105年1-4季醫院一般服務醫療給付費用總額＋各季校正投保人口預估成長率差值）×106年品質保證保留款成長率(0.10%)＋406,500,000<text:s/></text:p>
      <text:p text:style-name="P503"><text:s text:c="8"/>＝(92,471,391,823＋ 483,460,581)×0.10%＋(99,278,528,774＋ 383,500,404)×0.10%＋(97,144,240,670＋ 411,195,342)×0.10%<text:s/></text:p>
      <text:p text:style-name="P504"><text:s text:c="14"/>＋(98,251,108,970＋ 279,531,381)×0.10%＋406,500,000</text:p>
      <text:p text:style-name="P505"><text:s text:c="8"/>＝ 92,954,852＋ 99,662,029＋ 97,555,436＋ 98,530,640＋406,500,000<text:s/></text:p>
      <text:p text:style-name="P506"><text:s text:c="8"/>＝795,202,957 <text:s/></text:p>
      <text:p text:style-name="P507"/>
      <text:p text:style-name="P508"><text:s text:c="5"/>※依據衛生福利部106年12月28日衛部健字第1063360185號公告「107年度全民健康保險醫療給付費用總額及其分配方式」略以，品質保證保留款原106年度</text:p>
      <text:p text:style-name="P509"><text:s text:c="7"/>於一般服務之品質保證保留款額度(388.7百萬元)與107年度之品質保證保留款(406.5百萬元)合併運用(計795.2百萬元)。</text:p>
      <text:p text:style-name="P510"/>
      <text:p text:style-name="P511"/>
      <text:soft-page-break/>
      <text:p text:style-name="P512"><text:s text:c="48"/>衛生福利部中央健康保險署</text:p>
      <text:p text:style-name="P513"><text:s/>程式代號 : RGBI1708R04 <text:s text:c="13"/>醫院總額各分區一般服務每點支付金額結算說明表 <text:s text:c="29"/>列印日期 : 108/05/13</text:p>
      <text:p text:style-name="P514"><text:s text:c="21"/>107年第 4季 <text:s text:c="4"/>結算主要費用年月起迄:107/10－107/12 <text:s text:c="8"/>核付截止日期:108/03/31 <text:s text:c="7"/>頁 <text:s text:c="3"/>次 : <text:s text:c="4"/>16</text:p>
      <text:p text:style-name="P515">=============================================================================================================================================</text:p>
      <text:p text:style-name="P516">三、107年醫院門住診一般服務費用總額(不含門診透析)</text:p>
      <text:p text:style-name="P517"><text:s text:c="5"/>(一)一般門住診服務費用總額 <text:s text:c="3"/></text:p>
      <text:p text:style-name="P518"/>
      <text:p text:style-name="P519"><text:s text:c="14"/>107年調整前各季 <text:s text:c="10"/>扣減 <text:s text:c="7"/>107年支應扣減 <text:s text:c="20"/>鼓勵繼續推動 <text:s text:c="40"/></text:p>
      <text:p text:style-name="P520"><text:s text:c="15"/>一般服務醫療給 <text:s text:c="4"/>新醫療科技 <text:s text:c="4"/>金額後調整前各季 <text:s text:c="20"/>住院診斷關聯 <text:s text:c="40"/></text:p>
      <text:p text:style-name="P521"><text:s text:c="15"/>付費用總額分配 <text:s text:c="4"/>項目未導入 <text:s text:c="8"/>一般服務醫療 <text:s text:c="10"/>107年 <text:s text:c="8"/>群(DRGs) <text:s text:c="6"/>調整前一般住 <text:s text:c="7"/>調整前一般門 <text:s/></text:p>
      <text:p text:style-name="P522"><text:s text:c="5"/>項目 <text:s text:c="3"/>至各分區預算合計 <text:s text:c="10"/>預算 <text:s text:c="8"/>給付費用總額 <text:s text:c="3"/>門診透析服務 <text:s text:c="6"/>之各季預算 <text:s text:c="4"/>診服務費用總額 <text:s text:c="5"/>診服務費用總額 <text:s/></text:p>
      <text:p text:style-name="P523"><text:s text:c="5"/>--------------------------------------------------------------------------------------------------------------------------------------</text:p>
      <text:p text:style-name="P524"><text:s text:c="25"/>(G1) <text:s text:c="10"/>(B4) <text:s text:c="15"/>(G2) <text:s text:c="14"/>(B) <text:s text:c="10"/>(C1) <text:s text:c="14"/>(D1) <text:s text:c="16"/>(D2) <text:s/></text:p>
      <text:p text:style-name="P525"><text:s text:c="54"/>=(G1)-(B4) <text:s text:c="41"/>＝(G2＋B)× <text:s text:c="8"/>＝(G2)＋(B)＋<text:s/></text:p>
      <text:p text:style-name="P526"><text:s text:c="5"/>季別 <text:s text:c="97"/>55%＋(C1) <text:s text:c="10"/>(C1)－(D1) <text:s/></text:p>
      <text:p text:style-name="P527"><text:s text:c="132"/>－(B) <text:s/></text:p>
      <text:p text:style-name="P528"><text:s text:c="5"/>--------------------------------------------------------------------------------------------------------------------------------------</text:p>
      <text:p text:style-name="P529"><text:s text:c="5"/>第1季 <text:s/>100,715,001,753 <text:s text:c="21"/>100,715,001,753 <text:s text:c="4"/>5,089,512,506 <text:s text:c="14"/>0 <text:s text:c="4"/>58,192,482,842 <text:s text:c="5"/>42,522,518,911</text:p>
      <text:p text:style-name="P530"><text:s text:c="5"/>第2季 <text:s/>107,938,644,181 <text:s text:c="21"/>107,938,644,181 <text:s text:c="4"/>5,457,287,058 <text:s text:c="14"/>0 <text:s text:c="4"/>62,367,762,181 <text:s text:c="5"/>45,570,882,000</text:p>
      <text:p text:style-name="P531"><text:s text:c="5"/>第3季 <text:s/>105,826,051,614 <text:s text:c="21"/>105,826,051,614 <text:s text:c="4"/>5,329,189,047 <text:s text:c="14"/>0 <text:s text:c="4"/>61,135,382,364 <text:s text:c="5"/>44,690,669,250</text:p>
      <text:p text:style-name="P532"><text:s text:c="5"/>第4季 <text:s/>106,628,224,770 <text:s text:c="5"/>155,000,000 <text:s text:c="4"/>106,473,224,770 <text:s text:c="4"/>5,391,371,807 <text:s text:c="14"/>0 <text:s text:c="4"/>61,525,528,117 <text:s text:c="5"/>44,947,696,653</text:p>
      <text:p text:style-name="P533"><text:s text:c="5"/>--------------------------------------------------------------------------------------------------------------------------------------</text:p>
      <text:p text:style-name="P534"><text:s text:c="5"/>合 計 <text:s/>421,107,922,318 <text:s text:c="5"/>155,000,000 <text:s text:c="4"/>420,952,922,318 <text:s text:c="3"/>21,267,360,418 <text:s text:c="14"/>0 <text:s text:c="3"/>243,221,155,504 <text:s text:c="4"/>177,731,766,814</text:p>
      <text:p text:style-name="P535"/>
      <text:p text:style-name="P536"><text:s text:c="5"/>註：1.扣減新醫療科技項目未導入預算(B4)：依據107年全民健康保險醫院醫療給付費用總額及其分配核定事項辦理，107年度新醫療科技(包括新增診療項目、</text:p>
      <text:p text:style-name="P537"><text:s text:c="11"/>新藥及新特材等)，若未於時程內導入，則扣減該額度。援例於未結算之季別扣減新特材未導入預算155,000,000元。</text:p>
      <text:p text:style-name="P538"><text:s text:c="9"/>2.107年各季門診透析服務預算(B)＝106年各季門診透析服務×(1+2.622%)。</text:p>
      <text:p text:style-name="P539"><text:s text:c="11"/>107年第1季門診透析服務預算(B)＝ 4,959,475,070×(1+2.622%)＝ 5,089,512,506。</text:p>
      <text:p text:style-name="P540"><text:s text:c="11"/>107年第2季門診透析服務預算(B)＝ 5,317,852,954×(1+2.622%)＝ 5,457,287,058。</text:p>
      <text:p text:style-name="P541"><text:s text:c="11"/>107年第3季門診透析服務預算(B)＝ 5,193,027,857×(1+2.622%)＝ 5,329,189,047。</text:p>
      <text:p text:style-name="P542"><text:s text:c="11"/>107年第4季門診透析服務預算(B)＝ 5,253,621,842×(1+2.622%)＝ 5,391,371,807。</text:p>
      <text:p text:style-name="P543"><text:s text:c="9"/>3.鼓勵繼續推動住院診斷關聯群(DRGs)之各季預算(C1)：全年預算1,088百萬元，本項經費應依實際導入施行之項目與季別，併醫院總額一般服務預算結算。</text:p>
      <text:p text:style-name="P544"/>
      <text:soft-page-break/>
      <text:p text:style-name="P545"><text:s text:c="48"/>衛生福利部中央健康保險署</text:p>
      <text:p text:style-name="P546"><text:s/>程式代號 : RGBI1708R04 <text:s text:c="13"/>醫院總額各分區一般服務每點支付金額結算說明表 <text:s text:c="29"/>列印日期 : 108/05/13</text:p>
      <text:p text:style-name="P547"><text:s text:c="21"/>107年第 4季 <text:s text:c="4"/>結算主要費用年月起迄:107/10－107/12 <text:s text:c="8"/>核付截止日期:108/03/31 <text:s text:c="7"/>頁 <text:s text:c="3"/>次 : <text:s text:c="4"/>17</text:p>
      <text:p text:style-name="P548">=============================================================================================================================================</text:p>
      <text:p text:style-name="P549"><text:s text:c="5"/>(二)調整後一般門住診服務費用總額</text:p>
      <text:p text:style-name="P550"/>
      <text:p text:style-name="P551"><text:s text:c="14"/>107年調整後各季 <text:s text:c="10"/>扣減 <text:s text:c="7"/>107年支應扣減 <text:s text:c="20"/>鼓勵繼續推動 <text:s text:c="38"/></text:p>
      <text:p text:style-name="P552"><text:s text:c="15"/>一般服務醫療給 <text:s text:c="4"/>新醫療科技 <text:s text:c="4"/>金額後調整後各季 <text:s text:c="20"/>住院診斷關聯 <text:s text:c="38"/></text:p>
      <text:p text:style-name="P553"><text:s text:c="15"/>付費用總額分配 <text:s text:c="4"/>項目未導入 <text:s text:c="8"/>一般服務醫療 <text:s text:c="7"/>107年門診 <text:s text:c="7"/>群(DRGs) <text:s text:c="6"/>調整後一般住 <text:s text:c="7"/>調整後一般門</text:p>
      <text:p text:style-name="P554"><text:s text:c="5"/>項目 <text:s text:c="3"/>至各分區預算合計 <text:s text:c="10"/>預算 <text:s text:c="8"/>給付費用總額 <text:s text:c="4"/>門診透析服務 <text:s text:c="5"/>之各季預算 <text:s text:c="4"/>診服務費用總額 <text:s text:c="5"/>診服務費用總額</text:p>
      <text:p text:style-name="P555"><text:s text:c="5"/>--------------------------------------------------------------------------------------------------------------------------------------</text:p>
      <text:p text:style-name="P556"><text:s text:c="26"/>(D) <text:s text:c="10"/>(B4) <text:s text:c="15"/>(G3) <text:s text:c="13"/>(B) <text:s text:c="12"/>(C1) <text:s text:c="14"/>(D3) <text:s text:c="15"/>(D4)</text:p>
      <text:p text:style-name="P557"><text:s text:c="55"/>=(D)-(B4) <text:s text:c="42"/>＝(G3＋B)× <text:s text:c="7"/>＝(G3)＋(B)＋</text:p>
      <text:p text:style-name="P558"><text:s text:c="108"/>55%＋(C1) <text:s text:c="9"/>(C1)－(D3)</text:p>
      <text:p text:style-name="P559"><text:s text:c="5"/>季別 <text:s text:c="122"/>－(B)</text:p>
      <text:p text:style-name="P560"><text:s text:c="5"/>--------------------------------------------------------------------------------------------------------------------------------------</text:p>
      <text:p text:style-name="P561"><text:s text:c="5"/>第1季 <text:s/>100,579,744,893 <text:s text:c="21"/>100,579,744,893 <text:s text:c="4"/>5,089,512,506 <text:s text:c="14"/>0 <text:s text:c="4"/>58,118,091,569 <text:s text:c="5"/>42,461,653,324</text:p>
      <text:p text:style-name="P562"><text:s text:c="5"/>第2季 <text:s/>105,717,509,999 <text:s text:c="21"/>105,717,509,999 <text:s text:c="4"/>5,457,287,058 <text:s text:c="14"/>0 <text:s text:c="4"/>61,146,138,381 <text:s text:c="5"/>44,571,371,618</text:p>
      <text:p text:style-name="P563"><text:s text:c="5"/>第3季 <text:s/>106,312,817,636 <text:s text:c="21"/>106,312,817,636 <text:s text:c="4"/>5,329,189,047 <text:s text:c="14"/>0 <text:s text:c="4"/>61,403,103,676 <text:s text:c="5"/>44,909,713,960</text:p>
      <text:p text:style-name="P564"><text:s text:c="5"/>第4季 <text:s/>108,497,849,790 <text:s text:c="5"/>155,000,000 <text:s text:c="4"/>108,342,849,790 <text:s text:c="4"/>5,391,371,807 <text:s text:c="14"/>0 <text:s text:c="4"/>62,553,821,878 <text:s text:c="5"/>45,789,027,912</text:p>
      <text:p text:style-name="P565"><text:s text:c="5"/>--------------------------------------------------------------------------------------------------------------------------------------</text:p>
      <text:p text:style-name="P566"><text:s text:c="5"/>合 計 <text:s/>421,107,922,318 <text:s text:c="5"/>155,000,000 <text:s text:c="4"/>420,952,922,318 <text:s text:c="3"/>21,267,360,418 <text:s text:c="14"/>0 <text:s text:c="3"/>243,221,155,504 <text:s text:c="4"/>177,731,766,814</text:p>
      <text:p text:style-name="P567"/>
      <text:p text:style-name="P568"><text:s text:c="5"/>註：1.扣減新醫療科技項目未導入預算(B4)：依據107年全民健康保險醫院醫療給付費用總額及其分配核定事項辦理，107年度新醫療科技(包括新增診療項目、</text:p>
      <text:p text:style-name="P569"><text:s text:c="11"/>新藥及新特材等)，若未於時程內導入，則扣減該額度。援例於未結算之季別扣減新特材未導入預算155,000,000元。</text:p>
      <text:p text:style-name="P570"><text:s text:c="9"/>2.107年各季門診透析服務預算(B)＝106年各季門診透析服務×(1+2.622%)。</text:p>
      <text:p text:style-name="P571"><text:s text:c="11"/>107年第1季門診透析服務預算(B)＝ 4,959,475,070×(1+2.622%)＝ 5,089,512,506。</text:p>
      <text:p text:style-name="P572"><text:s text:c="11"/>107年第2季門診透析服務預算(B)＝ 5,317,852,954×(1+2.622%)＝ 5,457,287,058。</text:p>
      <text:p text:style-name="P573"><text:s text:c="11"/>107年第3季門診透析服務預算(B)＝ 5,193,027,857×(1+2.622%)＝ 5,329,189,047。</text:p>
      <text:p text:style-name="P574"><text:s text:c="11"/>107年第4季門診透析服務預算(B)＝ 5,253,621,842×(1+2.622%)＝ 5,391,371,807。</text:p>
      <text:p text:style-name="P575"><text:s text:c="9"/>3.鼓勵繼續推動住院診斷關聯群(DRGs)之各季預算(C1)：全年預算1,088百萬元，本項經費應依實際導入施行之項目與季別，併醫院總額一般服務預算結算。</text:p>
      <text:p text:style-name="P576"><text:s text:c="9"/>4.調整後第4季一般住診/門診服務費用總額(D3、D4)＝調整前全年一般住診/門診服務費用總額(加總D1、D2)減去調整後第1-3季調整後一般住診/門診</text:p>
      <text:p text:style-name="P577"><text:s text:c="11"/>服務費用總額。</text:p>
      <text:p text:style-name="P578"/>
      <text:soft-page-break/>
      <text:p text:style-name="P579"><text:s text:c="48"/>衛生福利部中央健康保險署</text:p>
      <text:p text:style-name="P580"><text:s/>程式代號 : RGBI1708R04 <text:s text:c="13"/>醫院總額各分區一般服務每點支付金額結算說明表 <text:s text:c="29"/>列印日期 : 108/05/13</text:p>
      <text:p text:style-name="P581"><text:s text:c="21"/>107年第 4季 <text:s text:c="4"/>結算主要費用年月起迄:107/10－107/12 <text:s text:c="8"/>核付截止日期:108/03/31 <text:s text:c="7"/>頁 <text:s text:c="3"/>次 : <text:s text:c="4"/>18</text:p>
      <text:p text:style-name="P582">=============================================================================================================================================</text:p>
      <text:p text:style-name="P583"><text:s text:c="4"/>(三) 人口風險因子及轉診型態校正比例(R)及各季投保分區申報醫療費用占率(S)</text:p>
      <text:p text:style-name="P584"><text:s text:c="9"/>項目 <text:s text:c="36"/>分 <text:s text:c="3"/>區 <text:s text:c="6"/>第1季 <text:s text:c="6"/>第2季 <text:s text:c="6"/>第3季 <text:s text:c="6"/>第4季</text:p>
      <text:p text:style-name="P585"><text:s text:c="9"/>-------------------------------------------------------------------------------------------------</text:p>
      <text:p text:style-name="P586"><text:s text:c="9"/>1.門診人口風險因子及轉診型態校正比例(R) <text:s/>臺北分區 <text:s text:c="4"/>0.37111 <text:s text:c="4"/>0.36834 <text:s text:c="4"/>0.37100 <text:s text:c="4"/>0.37167</text:p>
      <text:p text:style-name="P587"><text:s text:c="50"/>北區分區 <text:s text:c="4"/>0.14588 <text:s text:c="4"/>0.14593 <text:s text:c="4"/>0.14599 <text:s text:c="4"/>0.14625</text:p>
      <text:p text:style-name="P588"><text:s text:c="50"/>中區分區 <text:s text:c="4"/>0.17502 <text:s text:c="4"/>0.17635 <text:s text:c="4"/>0.17578 <text:s text:c="4"/>0.17608</text:p>
      <text:p text:style-name="P589"><text:s text:c="50"/>南區分區 <text:s text:c="4"/>0.13995 <text:s text:c="4"/>0.14044 <text:s text:c="4"/>0.13913 <text:s text:c="4"/>0.13851</text:p>
      <text:p text:style-name="P590"><text:s text:c="50"/>高屏分區 <text:s text:c="4"/>0.14363 <text:s text:c="4"/>0.14463 <text:s text:c="4"/>0.14381 <text:s text:c="4"/>0.14323</text:p>
      <text:p text:style-name="P591"><text:s text:c="50"/>東區分區 <text:s text:c="4"/>0.02441 <text:s text:c="4"/>0.02431 <text:s text:c="4"/>0.02429 <text:s text:c="4"/>0.02426</text:p>
      <text:p text:style-name="P592"/>
      <text:p text:style-name="P593"><text:s text:c="9"/>-------------------------------------------------------------------------------------------------</text:p>
      <text:p text:style-name="P594"><text:s text:c="9"/>2.門診各季投保分區申報醫療費用占率(S) <text:s text:c="3"/>臺北分區 <text:s text:c="4"/>0.37624 <text:s text:c="4"/>0.37646 <text:s text:c="4"/>0.37475 <text:s text:c="4"/>0.37451</text:p>
      <text:p text:style-name="P595"><text:s text:c="50"/>北區分區 <text:s text:c="4"/>0.12564 <text:s text:c="4"/>0.12553 <text:s text:c="4"/>0.12574 <text:s text:c="4"/>0.12681</text:p>
      <text:p text:style-name="P596"><text:s text:c="50"/>中區分區 <text:s text:c="4"/>0.17851 <text:s text:c="4"/>0.18040 <text:s text:c="4"/>0.18083 <text:s text:c="4"/>0.17926</text:p>
      <text:p text:style-name="P597"><text:s text:c="50"/>南區分區 <text:s text:c="4"/>0.14305 <text:s text:c="4"/>0.14210 <text:s text:c="4"/>0.14208 <text:s text:c="4"/>0.14276</text:p>
      <text:p text:style-name="P598"><text:s text:c="50"/>高屏分區 <text:s text:c="4"/>0.15267 <text:s text:c="4"/>0.15118 <text:s text:c="4"/>0.15219 <text:s text:c="4"/>0.15183</text:p>
      <text:p text:style-name="P599"><text:s text:c="50"/>東區分區 <text:s text:c="4"/>0.02389 <text:s text:c="4"/>0.02433 <text:s text:c="4"/>0.02441 <text:s text:c="4"/>0.02483</text:p>
      <text:p text:style-name="P600"/>
      <text:p text:style-name="P601"><text:s text:c="9"/>-------------------------------------------------------------------------------------------------</text:p>
      <text:p text:style-name="P602"><text:s text:c="9"/>3.住診人口風險因子校正比例(R) <text:s text:c="11"/>臺北分區 <text:s text:c="4"/>0.34295 <text:s text:c="4"/>0.34324 <text:s text:c="4"/>0.34413 <text:s text:c="4"/>0.34451</text:p>
      <text:p text:style-name="P603"><text:s text:c="50"/>北區分區 <text:s text:c="4"/>0.15432 <text:s text:c="4"/>0.15459 <text:s text:c="4"/>0.15493 <text:s text:c="4"/>0.15504</text:p>
      <text:p text:style-name="P604"><text:s text:c="50"/>中區分區 <text:s text:c="4"/>0.18176 <text:s text:c="4"/>0.18183 <text:s text:c="4"/>0.18189 <text:s text:c="4"/>0.18186</text:p>
      <text:p text:style-name="P605"><text:s text:c="50"/>南區分區 <text:s text:c="4"/>0.14265 <text:s text:c="4"/>0.14238 <text:s text:c="4"/>0.14160 <text:s text:c="4"/>0.14138</text:p>
      <text:p text:style-name="P606"><text:s text:c="50"/>高屏分區 <text:s text:c="4"/>0.15353 <text:s text:c="4"/>0.15324 <text:s text:c="4"/>0.15283 <text:s text:c="4"/>0.15272</text:p>
      <text:p text:style-name="P607"><text:s text:c="50"/>東區分區 <text:s text:c="4"/>0.02479 <text:s text:c="4"/>0.02472 <text:s text:c="4"/>0.02462 <text:s text:c="4"/>0.02449</text:p>
      <text:p text:style-name="P608"/>
      <text:p text:style-name="P609"><text:s text:c="9"/>-------------------------------------------------------------------------------------------------</text:p>
      <text:p text:style-name="P610"><text:s text:c="9"/>4.住診各季投保分區申報醫療費用占率(S) <text:s text:c="3"/>臺北分區 <text:s text:c="4"/>0.34336 <text:s text:c="4"/>0.34616 <text:s text:c="4"/>0.34253 <text:s text:c="4"/>0.34114</text:p>
      <text:p text:style-name="P611"><text:s text:c="50"/>北區分區 <text:s text:c="4"/>0.12417 <text:s text:c="4"/>0.12540 <text:s text:c="4"/>0.12364 <text:s text:c="4"/>0.12464</text:p>
      <text:p text:style-name="P612"><text:s text:c="50"/>中區分區 <text:s text:c="4"/>0.18251 <text:s text:c="4"/>0.18198 <text:s text:c="4"/>0.18219 <text:s text:c="4"/>0.18328</text:p>
      <text:p text:style-name="P613"><text:s text:c="50"/>南區分區 <text:s text:c="4"/>0.15388 <text:s text:c="4"/>0.15291 <text:s text:c="4"/>0.15422 <text:s text:c="4"/>0.15197</text:p>
      <text:p text:style-name="P614"><text:s text:c="50"/>高屏分區 <text:s text:c="4"/>0.16045 <text:s text:c="4"/>0.15766 <text:s text:c="4"/>0.16149 <text:s text:c="4"/>0.16298</text:p>
      <text:p text:style-name="P615"><text:s text:c="50"/>東區分區 <text:s text:c="4"/>0.03563 <text:s text:c="4"/>0.03589 <text:s text:c="4"/>0.03593 <text:s text:c="4"/>0.03599</text:p>
      <text:p text:style-name="P616"/>
      <text:soft-page-break/>
      <text:p text:style-name="P617"><text:s text:c="48"/>衛生福利部中央健康保險署</text:p>
      <text:p text:style-name="P618"><text:s/>程式代號 : RGBI1708R04 <text:s text:c="13"/>醫院總額各分區一般服務每點支付金額結算說明表 <text:s text:c="29"/>列印日期 : 108/05/13</text:p>
      <text:p text:style-name="P619"><text:s text:c="21"/>107年第 4季 <text:s text:c="4"/>結算主要費用年月起迄:107/10－107/12 <text:s text:c="8"/>核付截止日期:108/03/31 <text:s text:c="7"/>頁 <text:s text:c="3"/>次 : <text:s text:c="4"/>19</text:p>
      <text:p text:style-name="P620">=============================================================================================================================================</text:p>
      <text:p text:style-name="P621"><text:s text:c="4"/>(四)調整前分區門住診一般服務費用總額</text:p>
      <text:p text:style-name="P622"><text:s text:c="8"/>調整前分區門診一般服務預算總額(BD2)＝(D2)× 50%× 人口風險因子及轉診型態校正比例(R)＋</text:p>
      <text:p text:style-name="P623"><text:s text:c="45"/>(D2)× 50%× 醫院門診91年各季投保分區申報醫療費用占率(S)＋其他醫療服務利用及密集度之改變(加總後四捨五入至整數位)</text:p>
      <text:p text:style-name="P624"/>
      <text:p text:style-name="P625"><text:s text:c="8"/>調整前分區住診一般服務預算總額(BD1)＝(D1)× 45%× 人口風險因子校正比例(R)＋</text:p>
      <text:p text:style-name="P626"><text:s text:c="45"/>(D1)× 55%× 醫院住診91年各季投保分區申報醫療費用占率(S)(加總後四捨五入至整數位)</text:p>
      <text:p text:style-name="P627"/>
      <text:p text:style-name="P628"><text:s text:c="8"/>1.其他醫療服務利用及密集度之改變(醫院附設門診回歸)</text:p>
      <text:p text:style-name="P629"/>
      <text:p text:style-name="P630"><text:s text:c="12"/>分 <text:s text:c="3"/>區 <text:s text:c="23"/>第1季 <text:s text:c="13"/>第2季 <text:s text:c="13"/>第3季 <text:s text:c="13"/>第4季 <text:s text:c="15"/>合計</text:p>
      <text:p text:style-name="P631"><text:s text:c="12"/>------------------------------------------------------------------------------------------------------------------</text:p>
      <text:p text:style-name="P632"><text:s text:c="12"/>臺北 <text:s text:c="22"/>15,400,000 <text:s text:c="8"/>47,500,000 <text:s text:c="8"/>47,900,000 <text:s text:c="8"/>49,500,000 <text:s text:c="8"/>160,300,000</text:p>
      <text:p text:style-name="P633"><text:s text:c="12"/>------------------------------------------------------------------------------------------------------------------</text:p>
      <text:p text:style-name="P634"><text:s text:c="12"/>南區 <text:s text:c="29"/>- <text:s text:c="17"/>- <text:s text:c="17"/>- <text:s text:c="11"/>3,700,000 <text:s text:c="10"/>3,700,000</text:p>
      <text:p text:style-name="P635"><text:s text:c="12"/>------------------------------------------------------------------------------------------------------------------</text:p>
      <text:p text:style-name="P636"><text:s text:c="12"/>高屏 <text:s text:c="29"/>- <text:s text:c="13"/>100,000 <text:s text:c="11"/>100,000 <text:s text:c="11"/>200,000 <text:s text:c="12"/>400,000</text:p>
      <text:p text:style-name="P637"><text:s text:c="12"/>------------------------------------------------------------------------------------------------------------------</text:p>
      <text:p text:style-name="P638"><text:s text:c="12"/>東區 <text:s text:c="25"/>700,000 <text:s text:c="9"/>2,200,000 <text:s text:c="9"/>2,200,000 <text:s text:c="9"/>2,200,000 <text:s text:c="10"/>7,300,000</text:p>
      <text:p text:style-name="P639"><text:s text:c="12"/>------------------------------------------------------------------------------------------------------------------</text:p>
      <text:p text:style-name="P640"/>
      <text:p text:style-name="P641"><text:s text:c="10"/>註: 依據107年6月27日「全民健康保險醫療給付費用醫院總額研商議事會議」106年第4次會議決定、107年7月27日全民健康保險</text:p>
      <text:p text:style-name="P642"><text:s text:c="14"/>會107年第6次委員會議決定及108年3月6日「全民健康保險醫療給付費用醫院總額研商議事會議」108年第1次會議決定。</text:p>
      <text:p text:style-name="P643"/>
      <text:soft-page-break/>
      <text:p text:style-name="P644"><text:s text:c="48"/>衛生福利部中央健康保險署</text:p>
      <text:p text:style-name="P645"><text:s/>程式代號 : RGBI1708R04 <text:s text:c="13"/>醫院總額各分區一般服務每點支付金額結算說明表 <text:s text:c="29"/>列印日期 : 108/05/13</text:p>
      <text:p text:style-name="P646"><text:s text:c="21"/>107年第 4季 <text:s text:c="4"/>結算主要費用年月起迄:107/10－107/12 <text:s text:c="8"/>核付截止日期:108/03/31 <text:s text:c="7"/>頁 <text:s text:c="3"/>次 : <text:s text:c="4"/>20</text:p>
      <text:p text:style-name="P647">=============================================================================================================================================</text:p>
      <text:p text:style-name="P648"><text:s text:c="8"/>2.調整前分區門診一般服務預算總額(BD2)＝(D2)× 50%× (R)＋ (D2)× 50%× (S)＋其他醫療服務利用及密集度之改變</text:p>
      <text:p text:style-name="P649"/>
      <text:p text:style-name="P650"><text:s text:c="12"/>分 <text:s text:c="3"/>區 <text:s text:c="7"/>調整前第1季 <text:s text:c="7"/>調整前第2季 <text:s text:c="7"/>調整前第3季 <text:s text:c="7"/>調整前第4季 <text:s text:c="6"/>合計(加總BD2)</text:p>
      <text:p text:style-name="P651"><text:s text:c="31"/>(BD2_q1) <text:s text:c="10"/>(BD2_q2) <text:s text:c="10"/>(BD2_q3) <text:s text:c="10"/>(BD2_q4) <text:s text:c="7"/></text:p>
      <text:p text:style-name="P652"><text:s text:c="12"/>--------------------------------------------------------------------------------------------------------</text:p>
      <text:p text:style-name="P653"><text:s text:c="12"/>臺北分區 <text:s text:c="4"/>15,905,002,254 <text:s text:c="4"/>17,018,096,457 <text:s text:c="4"/>16,711,933,297 <text:s text:c="4"/>16,819,036,144 <text:s text:c="4"/>66,454,068,152</text:p>
      <text:p text:style-name="P654"><text:s text:c="12"/>北區分區 <text:s text:c="5"/>5,772,857,167 <text:s text:c="5"/>6,185,335,814 <text:s text:c="5"/>6,071,897,778 <text:s text:c="5"/>6,136,709,024 <text:s text:c="4"/>24,166,799,783</text:p>
      <text:p text:style-name="P655"><text:s text:c="12"/>中區分區 <text:s text:c="5"/>7,516,493,055 <text:s text:c="5"/>8,128,706,077 <text:s text:c="5"/>7,968,569,781 <text:s text:c="5"/>7,985,857,264 <text:s text:c="4"/>31,599,626,177</text:p>
      <text:p text:style-name="P656"><text:s text:c="12"/>南區分區 <text:s text:c="5"/>6,016,936,426 <text:s text:c="5"/>6,437,798,500 <text:s text:c="5"/>6,283,731,550 <text:s text:c="5"/>6,324,919,319 <text:s text:c="4"/>25,063,385,795</text:p>
      <text:p text:style-name="P657"><text:s text:c="12"/>高屏分區 <text:s text:c="5"/>6,299,711,177 <text:s text:c="5"/>6,740,261,302 <text:s text:c="5"/>6,614,319,049 <text:s text:c="5"/>6,631,333,687 <text:s text:c="4"/>26,285,625,215</text:p>
      <text:p text:style-name="P658"><text:s text:c="12"/>東區分區 <text:s text:c="5"/>1,027,618,832 <text:s text:c="5"/>1,110,483,850 <text:s text:c="5"/>1,090,417,795 <text:s text:c="5"/>1,105,441,215 <text:s text:c="5"/>4,333,961,692</text:p>
      <text:p text:style-name="P659"><text:s text:c="12"/>--------------------------------------------------------------------------------------------------------</text:p>
      <text:p text:style-name="P660"><text:s text:c="12"/>小 <text:s text:c="3"/>計 <text:s text:c="4"/>42,538,618,911 <text:s text:c="4"/>45,620,682,000 <text:s text:c="4"/>44,740,869,250 <text:s text:c="4"/>45,003,296,653 <text:s text:c="3"/>177,903,466,814</text:p>
      <text:p text:style-name="P661"/>
      <text:p text:style-name="P662"><text:s text:c="8"/>3.調整前分區住診一般服務預算總額(BD1)＝(D1)× 45%× (R)＋ (D1)× 55%× (S)</text:p>
      <text:p text:style-name="P663"/>
      <text:p text:style-name="P664"><text:s text:c="12"/>分 <text:s text:c="3"/>區 <text:s text:c="7"/>調整前第1季 <text:s text:c="7"/>調整前第2季 <text:s text:c="7"/>調整前第3季 <text:s text:c="7"/>調整前第4季 <text:s text:c="6"/>合計(加總BD1)</text:p>
      <text:p text:style-name="P665"><text:s text:c="31"/>(BD1_q1) <text:s text:c="10"/>(BD1_q2) <text:s text:c="10"/>(BD1_q3) <text:s text:c="10"/>(BD1_q4) <text:s text:c="7"/></text:p>
      <text:p text:style-name="P666"><text:s text:c="12"/>--------------------------------------------------------------------------------------------------------</text:p>
      <text:p text:style-name="P667"><text:s text:c="12"/>臺北分區 <text:s text:c="4"/>19,970,234,396 <text:s text:c="4"/>21,507,273,317 <text:s text:c="4"/>20,984,719,996 <text:s text:c="4"/>21,082,122,125 <text:s text:c="4"/>83,544,349,834</text:p>
      <text:p text:style-name="P668"><text:s text:c="12"/>北區分區 <text:s text:c="5"/>8,015,287,105 <text:s text:c="5"/>8,640,149,118 <text:s text:c="5"/>8,419,595,427 <text:s text:c="5"/>8,510,211,049 <text:s text:c="4"/>33,585,242,699</text:p>
      <text:p text:style-name="P669"><text:s text:c="12"/>中區分區 <text:s text:c="4"/>10,601,070,081 <text:s text:c="4"/>11,345,475,538 <text:s text:c="4"/>11,130,002,036 <text:s text:c="4"/>11,237,083,981 <text:s text:c="4"/>44,313,631,636</text:p>
      <text:p text:style-name="P670"><text:s text:c="12"/>南區分區 <text:s text:c="5"/>8,660,583,548 <text:s text:c="5"/>9,241,124,874 <text:s text:c="5"/>9,081,110,832 <text:s text:c="5"/>9,056,834,604 <text:s text:c="4"/>36,039,653,858</text:p>
      <text:p text:style-name="P671"><text:s text:c="12"/>高屏分區 <text:s text:c="5"/>9,155,772,480 <text:s text:c="5"/>9,708,851,906 <text:s text:c="5"/>9,634,508,313 <text:s text:c="5"/>9,743,367,209 <text:s text:c="4"/>38,242,499,908</text:p>
      <text:p text:style-name="P672"><text:s text:c="12"/>東區分區 <text:s text:c="5"/>1,789,535,232 <text:s text:c="5"/>1,924,887,428 <text:s text:c="5"/>1,885,445,760 <text:s text:c="5"/>1,895,909,149 <text:s text:c="5"/>7,495,777,569</text:p>
      <text:p text:style-name="P673"><text:s text:c="12"/>--------------------------------------------------------------------------------------------------------</text:p>
      <text:p text:style-name="P674"><text:s text:c="12"/>小 <text:s text:c="3"/>計 <text:s text:c="4"/>58,192,482,842 <text:s text:c="4"/>62,367,762,181 <text:s text:c="4"/>61,135,382,364 <text:s text:c="4"/>61,525,528,117 <text:s text:c="3"/>243,221,155,504</text:p>
      <text:p text:style-name="P675"/>
      <text:soft-page-break/>
      <text:p text:style-name="P676"><text:s text:c="48"/>衛生福利部中央健康保險署</text:p>
      <text:p text:style-name="P677"><text:s/>程式代號 : RGBI1708R04 <text:s text:c="13"/>醫院總額各分區一般服務每點支付金額結算說明表 <text:s text:c="29"/>列印日期 : 108/05/13</text:p>
      <text:p text:style-name="P678"><text:s text:c="21"/>107年第 4季 <text:s text:c="4"/>結算主要費用年月起迄:107/10－107/12 <text:s text:c="8"/>核付截止日期:108/03/31 <text:s text:c="7"/>頁 <text:s text:c="3"/>次 : <text:s text:c="4"/>21</text:p>
      <text:p text:style-name="P679">=============================================================================================================================================</text:p>
      <text:p text:style-name="P680"><text:s text:c="4"/>(五)調整後分區門住診一般服務費用總額</text:p>
      <text:p text:style-name="P681"><text:s text:c="8"/>調整後分區門診一般服務預算總額(BD4)＝(D4)× 50%× 人口風險因子及轉診型態校正比例(R)＋</text:p>
      <text:p text:style-name="P682"><text:s text:c="45"/>(D4)× 50%× 醫院門診91年各季投保分區申報醫療費用占率(S)＋其他醫療服務利用及密集度之改變(加總後四捨五入至整數位)</text:p>
      <text:p text:style-name="P683"><text:s text:c="8"/>調整後分區住診一般服務預算總額(BD3)＝(D3)× 45%× 人口風險因子校正比例(R)＋</text:p>
      <text:p text:style-name="P684"><text:s text:c="45"/>(D3)× 55%× 醫院住診91年各季投保分區申報醫療費用占率(S)(加總後四捨五入至整數位)</text:p>
      <text:p text:style-name="P685"/>
      <text:p text:style-name="P686"><text:s text:c="8"/>1.其他醫療服務利用及密集度之改變(詳頁次19）</text:p>
      <text:p text:style-name="P687"><text:s text:c="8"/>2.調整後分區門診一般服務預算總額(BD4)＝(D4)× 50%× (R)＋ (D4)× 50%× (S)＋其他醫療服務利用及密集度之改變</text:p>
      <text:p text:style-name="P688"><text:s text:c="12"/>分 <text:s text:c="3"/>區 <text:s text:c="7"/>調整後第1季 <text:s text:c="7"/>調整後第2季 <text:s text:c="7"/>調整後第3季 <text:s text:c="7"/>調整後第4季 <text:s text:c="6"/>合計(加總BD4)</text:p>
      <text:p text:style-name="P689"><text:s text:c="31"/>(BD4_q1) <text:s text:c="10"/>(BD4_q2) <text:s text:c="10"/>(BD4_q3) <text:s text:c="10"/>(BD4_q4)(說明2) <text:s text:c="7"/></text:p>
      <text:p text:style-name="P690"><text:s text:c="12"/>--------------------------------------------------------------------------------------------------------</text:p>
      <text:p text:style-name="P691"><text:s text:c="12"/>臺北分區 <text:s text:c="4"/>15,882,258,306 <text:s text:c="4"/>16,645,878,791 <text:s text:c="4"/>16,793,609,593 <text:s text:c="4"/>17,132,321,462 <text:s text:c="4"/>66,454,068,152</text:p>
      <text:p text:style-name="P692"><text:s text:c="12"/>北區分區 <text:s text:c="5"/>5,764,594,055 <text:s text:c="5"/>6,049,672,270 <text:s text:c="5"/>6,101,658,287 <text:s text:c="5"/>6,250,875,171 <text:s text:c="4"/>24,166,799,783</text:p>
      <text:p text:style-name="P693"><text:s text:c="12"/>中區分區 <text:s text:c="5"/>7,505,734,150 <text:s text:c="5"/>7,950,418,412 <text:s text:c="5"/>8,007,626,548 <text:s text:c="5"/>8,135,847,067 <text:s text:c="4"/>31,599,626,177</text:p>
      <text:p text:style-name="P694"><text:s text:c="12"/>南區分區 <text:s text:c="5"/>6,008,323,945 <text:s text:c="5"/>6,296,597,668 <text:s text:c="5"/>6,314,530,331 <text:s text:c="5"/>6,443,933,851 <text:s text:c="4"/>25,063,385,795</text:p>
      <text:p text:style-name="P695"><text:s text:c="12"/>高屏分區 <text:s text:c="5"/>6,290,693,940 <text:s text:c="5"/>6,592,428,719 <text:s text:c="5"/>6,646,737,666 <text:s text:c="5"/>6,755,764,890 <text:s text:c="4"/>26,285,625,215</text:p>
      <text:p text:style-name="P696"><text:s text:c="12"/>東區分區 <text:s text:c="5"/>1,026,148,928 <text:s text:c="5"/>1,086,175,758 <text:s text:c="5"/>1,095,751,535 <text:s text:c="5"/>1,125,885,471 <text:s text:c="5"/>4,333,961,692</text:p>
      <text:p text:style-name="P697"><text:s text:c="12"/>--------------------------------------------------------------------------------------------------------</text:p>
      <text:p text:style-name="P698"><text:s text:c="12"/>小 <text:s text:c="3"/>計 <text:s text:c="4"/>42,477,753,324 <text:s text:c="4"/>44,621,171,618 <text:s text:c="4"/>44,959,913,960 <text:s text:c="4"/>45,844,627,912 <text:s text:c="3"/>177,903,466,814</text:p>
      <text:p text:style-name="P699"/>
      <text:p text:style-name="P700"><text:s text:c="8"/>3.調整後分區住診一般服務預算總額(BD3)＝(D3)× 45%× (R)＋ (D3)× 55%× (S)</text:p>
      <text:p text:style-name="P701"><text:s text:c="12"/>分 <text:s text:c="3"/>區 <text:s text:c="7"/>調整後第1季 <text:s text:c="7"/>調整後第2季 <text:s text:c="7"/>調整後第3季 <text:s text:c="7"/>調整後第4季 <text:s text:c="6"/>合計(加總BD3)</text:p>
      <text:p text:style-name="P702"><text:s text:c="31"/>(BD3_q1) <text:s text:c="10"/>(BD3_q2) <text:s text:c="10"/>(BD3_q3) <text:s text:c="10"/>(BD3_q4)(說明2) <text:s text:c="7"/></text:p>
      <text:p text:style-name="P703"><text:s text:c="12"/>--------------------------------------------------------------------------------------------------------</text:p>
      <text:p text:style-name="P704"><text:s text:c="12"/>臺北分區 <text:s text:c="4"/>19,944,705,133 <text:s text:c="4"/>21,086,001,236 <text:s text:c="4"/>21,076,615,337 <text:s text:c="4"/>21,437,028,128 <text:s text:c="4"/>83,544,349,834</text:p>
      <text:p text:style-name="P705"><text:s text:c="12"/>北區分區 <text:s text:c="5"/>8,005,040,637 <text:s text:c="5"/>8,470,910,854 <text:s text:c="5"/>8,456,466,140 <text:s text:c="5"/>8,652,825,068 <text:s text:c="4"/>33,585,242,699</text:p>
      <text:p text:style-name="P706"><text:s text:c="12"/>中區分區 <text:s text:c="4"/>10,587,518,036 <text:s text:c="4"/>11,123,246,898 <text:s text:c="4"/>11,178,742,040 <text:s text:c="4"/>11,424,124,662 <text:s text:c="4"/>44,313,631,636</text:p>
      <text:p text:style-name="P707"><text:s text:c="12"/>南區分區 <text:s text:c="5"/>8,649,512,155 <text:s text:c="5"/>9,060,115,043 <text:s text:c="5"/>9,120,878,423 <text:s text:c="5"/>9,209,148,237 <text:s text:c="4"/>36,039,653,858</text:p>
      <text:p text:style-name="P708"><text:s text:c="12"/>高屏分區 <text:s text:c="5"/>9,144,068,055 <text:s text:c="5"/>9,518,680,508 <text:s text:c="5"/>9,676,699,318 <text:s text:c="5"/>9,903,052,027 <text:s text:c="4"/>38,242,499,908</text:p>
      <text:p text:style-name="P709"><text:s text:c="12"/>東區分區 <text:s text:c="5"/>1,787,247,553 <text:s text:c="5"/>1,887,183,842 <text:s text:c="5"/>1,893,702,418 <text:s text:c="5"/>1,927,643,756 <text:s text:c="5"/>7,495,777,569</text:p>
      <text:p text:style-name="P710"><text:s text:c="12"/>--------------------------------------------------------------------------------------------------------</text:p>
      <text:p text:style-name="P711"><text:s text:c="12"/>小 <text:s text:c="3"/>計 <text:s text:c="4"/>58,118,091,569 <text:s text:c="4"/>61,146,138,381 <text:s text:c="4"/>61,403,103,676 <text:s text:c="4"/>62,553,821,878 <text:s text:c="3"/>243,221,155,504</text:p>
      <text:p text:style-name="P712"><text:s text:c="5"/>註：</text:p>
      <text:p text:style-name="P713"><text:s text:c="7"/>1.為避免各分區地區一般服務預算總額個別加總後與地區一般服務預算總額(D1、D2、D3、D4)所產生之數元誤差,故東區分區地區一般服務預算總額</text:p>
      <text:p text:style-name="P714"><text:s text:c="9"/>＝ 地區一般服務預算總額(D1、D2、D3、D4)減去前五分區地區一般服務預算總額。</text:p>
      <text:p text:style-name="P715"><text:s text:c="7"/>2.各分區第1-3季預算：以前述調整後季預算數乘各區當季R、S值。各分區第4季預算：則為各分區原全年預算數扣減前3季調整後預算數。調整後第4</text:p>
      <text:p text:style-name="P716"><text:s text:c="9"/>季各分區門診一般服務預算總額(BD4_q4)＝調整前全年各分區門診一般服務預算總額(加總BD2)減去調整後第1-3季各分區門診一般服務預算總額(</text:p>
      <text:p text:style-name="P717"><text:s text:c="9"/>BD4_q1、BD4_q2、BD4_q3)＝ 加總BD2－ BD4_q1－ BD4_q2－ BD4_q3；調整後第4季各分區住診一般服務預算總額(BD3_q4)＝調整前全年各分區住診</text:p>
      <text:p text:style-name="P718"><text:s text:c="9"/>一般服務預算總額(加總BD1)減去調整後第1-3季各分區住診一般服務預算總額(BD3_q1、BD3_q2、BD3_q3)＝ 加總BD1－ BD3_q1－ BD3_q2－ BD3_q3。</text:p>
      <text:p text:style-name="P719"/>
      <text:soft-page-break/>
      <text:p text:style-name="P720"><text:s text:c="48"/>衛生福利部中央健康保險署</text:p>
      <text:p text:style-name="P721"><text:s/>程式代號 : RGBI1708R04 <text:s text:c="13"/>醫院總額各分區一般服務每點支付金額結算說明表 <text:s text:c="29"/>列印日期 : 108/05/13</text:p>
      <text:p text:style-name="P722"><text:s text:c="21"/>107年第 4季 <text:s text:c="4"/>結算主要費用年月起迄:107/10－107/12 <text:s text:c="8"/>核付截止日期:108/03/31 <text:s text:c="7"/>頁 <text:s text:c="3"/>次 : <text:s text:c="4"/>22</text:p>
      <text:p text:style-name="P723">=============================================================================================================================================</text:p>
      <text:p text:style-name="P724">四、門住診一般服務各分區浮動及平均點值之計算</text:p>
      <text:p text:style-name="P725"><text:s text:c="4"/>1.門診非偏遠地區一般服務各跨區就醫核定浮動及非浮動點數</text:p>
      <text:p text:style-name="P726"><text:s text:c="61"/>前季全區 <text:s text:c="7"/>核定浮動點數</text:p>
      <text:p text:style-name="P727"><text:s text:c="8"/>投保分區 <text:s text:c="7"/>就醫分區 <text:s text:c="5"/>核定浮動點數 <text:s text:c="10"/>浮動點值 <text:s text:c="6"/>×前季全區浮動點值 <text:s text:c="3"/>核定非浮動點數 <text:s text:c="4"/>自墊核退點數</text:p>
      <text:p text:style-name="P728"><text:s text:c="4"/>--------------------------------------------------------------------------------------------------------------------------------</text:p>
      <text:p text:style-name="P729"><text:s text:c="6"/>1-臺北分區 <text:s text:c="5"/>1-臺北分區 <text:s text:c="4"/>9,715,910,213(BF1) <text:s text:c="3"/>0.87308962 <text:s text:c="4"/>-------------- <text:s text:c="9"/>9,554,857,678 <text:s text:c="7"/>3,491,771</text:p>
      <text:p text:style-name="P730"><text:s text:c="22"/>2-北區分區 <text:s text:c="4"/>1,076,203,690 <text:s text:c="8"/>0.87308962 <text:s text:c="7"/>939,622,271 <text:s text:c="9"/>1,041,278,124</text:p>
      <text:p text:style-name="P731"><text:s text:c="22"/>3-中區分區 <text:s text:c="6"/>437,827,173 <text:s text:c="8"/>0.87308962 <text:s text:c="7"/>382,262,360 <text:s text:c="11"/>425,690,322</text:p>
      <text:p text:style-name="P732"><text:s text:c="22"/>4-南區分區 <text:s text:c="6"/>258,699,047 <text:s text:c="8"/>0.87308962 <text:s text:c="7"/>225,867,453 <text:s text:c="11"/>277,028,680</text:p>
      <text:p text:style-name="P733"><text:s text:c="22"/>5-高屏分區 <text:s text:c="6"/>330,717,732 <text:s text:c="8"/>0.87308962 <text:s text:c="7"/>288,746,219 <text:s text:c="11"/>292,115,195</text:p>
      <text:p text:style-name="P734"><text:s text:c="22"/>6-東區分區 <text:s text:c="7"/>82,441,216 <text:s text:c="8"/>0.87308962 <text:s text:c="8"/>71,978,570 <text:s text:c="12"/>76,314,251</text:p>
      <text:p text:style-name="P735"><text:s text:c="4"/>--------------------------------------------------------------------------------------------------------------------------------</text:p>
      <text:p text:style-name="P736"><text:s text:c="22"/>7-合計 <text:s text:c="7"/>11,901,799,071(GF1) <text:s text:c="19"/>1,908,476,873(AF1) <text:s text:c="3"/>11,667,284,250(BG1) <text:s text:c="2"/>3,491,771(BJ1)</text:p>
      <text:p text:style-name="P737"/>
      <text:p text:style-name="P738"><text:s text:c="6"/>2-北區分區 <text:s text:c="5"/>1-臺北分區 <text:s text:c="6"/>751,373,147 <text:s text:c="8"/>0.87308962 <text:s text:c="7"/>656,016,095 <text:s text:c="11"/>793,591,326</text:p>
      <text:p text:style-name="P739"><text:s text:c="22"/>2-北區分區 <text:s text:c="4"/>3,104,393,525(BF1) <text:s text:c="3"/>0.87308962 <text:s text:c="4"/>-------------- <text:s text:c="9"/>2,900,193,494 <text:s text:c="7"/>1,748,060</text:p>
      <text:p text:style-name="P740"><text:s text:c="22"/>3-中區分區 <text:s text:c="6"/>269,385,138 <text:s text:c="8"/>0.87308962 <text:s text:c="7"/>235,197,368 <text:s text:c="11"/>277,133,258</text:p>
      <text:p text:style-name="P741"><text:s text:c="22"/>4-南區分區 <text:s text:c="7"/>90,907,405 <text:s text:c="8"/>0.87308962 <text:s text:c="8"/>79,370,312 <text:s text:c="12"/>91,135,522</text:p>
      <text:p text:style-name="P742"><text:s text:c="22"/>5-高屏分區 <text:s text:c="7"/>72,980,383 <text:s text:c="8"/>0.87308962 <text:s text:c="8"/>63,718,415 <text:s text:c="12"/>63,276,079</text:p>
      <text:p text:style-name="P743"><text:s text:c="22"/>6-東區分區 <text:s text:c="7"/>18,627,513 <text:s text:c="8"/>0.87308962 <text:s text:c="8"/>16,263,488 <text:s text:c="12"/>17,714,795</text:p>
      <text:p text:style-name="P744"><text:s text:c="4"/>--------------------------------------------------------------------------------------------------------------------------------</text:p>
      <text:p text:style-name="P745"><text:s text:c="22"/>7-合計 <text:s text:c="8"/>4,307,667,111(GF1) <text:s text:c="19"/>1,050,565,678(AF1) <text:s text:c="4"/>4,143,044,474(BG1) <text:s text:c="2"/>1,748,060(BJ1)</text:p>
      <text:p text:style-name="P746"/>
      <text:p text:style-name="P747"><text:s text:c="6"/>3-中區分區 <text:s text:c="5"/>1-臺北分區 <text:s text:c="6"/>227,381,763 <text:s text:c="8"/>0.87308962 <text:s text:c="7"/>198,524,657 <text:s text:c="11"/>235,284,601</text:p>
      <text:p text:style-name="P748"><text:s text:c="22"/>2-北區分區 <text:s text:c="6"/>103,793,202 <text:s text:c="8"/>0.87308962 <text:s text:c="8"/>90,620,767 <text:s text:c="11"/>102,746,095</text:p>
      <text:p text:style-name="P749"><text:s text:c="22"/>3-中區分區 <text:s text:c="4"/>4,851,564,410(BF1) <text:s text:c="3"/>0.87308962 <text:s text:c="4"/>-------------- <text:s text:c="9"/>4,944,555,930 <text:s text:c="7"/>1,577,785</text:p>
      <text:p text:style-name="P750"><text:s text:c="22"/>4-南區分區 <text:s text:c="6"/>129,316,831 <text:s text:c="8"/>0.87308962 <text:s text:c="7"/>112,905,183 <text:s text:c="11"/>150,633,528</text:p>
      <text:p text:style-name="P751"><text:s text:c="22"/>5-高屏分區 <text:s text:c="7"/>64,659,345 <text:s text:c="8"/>0.87308962 <text:s text:c="8"/>56,453,403 <text:s text:c="12"/>56,714,530</text:p>
      <text:p text:style-name="P752"><text:s text:c="22"/>6-東區分區 <text:s text:c="7"/>12,206,104 <text:s text:c="8"/>0.87308962 <text:s text:c="8"/>10,657,023 <text:s text:c="12"/>11,512,847</text:p>
      <text:p text:style-name="P753"><text:s text:c="4"/>--------------------------------------------------------------------------------------------------------------------------------</text:p>
      <text:p text:style-name="P754"><text:s text:c="22"/>7-合計 <text:s text:c="8"/>5,388,921,655(GF1) <text:s text:c="21"/>469,161,033(AF1) <text:s text:c="4"/>5,501,447,531(BG1) <text:s text:c="2"/>1,577,785(BJ1)</text:p>
      <text:p text:style-name="P755"/>
      <text:soft-page-break/>
      <text:p text:style-name="P756"><text:s text:c="48"/>衛生福利部中央健康保險署</text:p>
      <text:p text:style-name="P757"><text:s/>程式代號 : RGBI1708R04 <text:s text:c="13"/>醫院總額各分區一般服務每點支付金額結算說明表 <text:s text:c="29"/>列印日期 : 108/05/13</text:p>
      <text:p text:style-name="P758"><text:s text:c="21"/>107年第 4季 <text:s text:c="4"/>結算主要費用年月起迄:107/10－107/12 <text:s text:c="8"/>核付截止日期:108/03/31 <text:s text:c="7"/>頁 <text:s text:c="3"/>次 : <text:s text:c="4"/>23</text:p>
      <text:p text:style-name="P759">=============================================================================================================================================</text:p>
      <text:p text:style-name="P760"><text:s text:c="61"/>前季全區 <text:s text:c="6"/>核定浮動點數</text:p>
      <text:p text:style-name="P761"><text:s text:c="8"/>投保分區 <text:s text:c="7"/>就醫分區 <text:s text:c="5"/>核定浮動點數 <text:s text:c="10"/>浮動點值 <text:s text:c="6"/>×前季全區浮動點值 <text:s text:c="3"/>核定非浮動點數 <text:s text:c="4"/>自墊核退點數</text:p>
      <text:p text:style-name="P762"><text:s text:c="4"/>--------------------------------------------------------------------------------------------------------------------------------</text:p>
      <text:p text:style-name="P763"><text:s text:c="6"/>4-南區分區 <text:s text:c="5"/>1-臺北分區 <text:s text:c="6"/>232,169,940 <text:s text:c="8"/>0.87308962 <text:s text:c="7"/>202,705,165 <text:s text:c="11"/>265,103,733</text:p>
      <text:p text:style-name="P764"><text:s text:c="22"/>2-北區分區 <text:s text:c="7"/>86,821,334 <text:s text:c="8"/>0.87308962 <text:s text:c="8"/>75,802,806 <text:s text:c="12"/>90,875,138</text:p>
      <text:p text:style-name="P765"><text:s text:c="22"/>3-中區分區 <text:s text:c="6"/>202,997,275 <text:s text:c="8"/>0.87308962 <text:s text:c="7"/>177,234,814 <text:s text:c="11"/>218,300,372</text:p>
      <text:p text:style-name="P766"><text:s text:c="22"/>4-南區分區 <text:s text:c="4"/>3,251,410,991(BF1) <text:s text:c="3"/>0.87308962 <text:s text:c="4"/>-------------- <text:s text:c="9"/>3,927,571,714 <text:s text:c="9"/>888,476</text:p>
      <text:p text:style-name="P767"><text:s text:c="22"/>5-高屏分區 <text:s text:c="6"/>179,874,654 <text:s text:c="8"/>0.87308962 <text:s text:c="7"/>157,046,693 <text:s text:c="11"/>186,782,516</text:p>
      <text:p text:style-name="P768"><text:s text:c="22"/>6-東區分區 <text:s text:c="8"/>9,234,244 <text:s text:c="8"/>0.87308962 <text:s text:c="9"/>8,062,323 <text:s text:c="13"/>9,390,780</text:p>
      <text:p text:style-name="P769"><text:s text:c="4"/>--------------------------------------------------------------------------------------------------------------------------------</text:p>
      <text:p text:style-name="P770"><text:s text:c="22"/>7-合計 <text:s text:c="8"/>3,962,508,438(GF1) <text:s text:c="21"/>620,851,801(AF1) <text:s text:c="4"/>4,698,024,253(BG1) <text:s text:c="4"/>888,476(BJ1)</text:p>
      <text:p text:style-name="P771"/>
      <text:p text:style-name="P772"><text:s text:c="6"/>5-高屏分區 <text:s text:c="5"/>1-臺北分區 <text:s text:c="6"/>132,413,059 <text:s text:c="8"/>0.87308962 <text:s text:c="7"/>115,608,467 <text:s text:c="11"/>132,272,144</text:p>
      <text:p text:style-name="P773"><text:s text:c="22"/>2-北區分區 <text:s text:c="7"/>46,252,976 <text:s text:c="8"/>0.87308962 <text:s text:c="8"/>40,382,993 <text:s text:c="12"/>44,932,224</text:p>
      <text:p text:style-name="P774"><text:s text:c="22"/>3-中區分區 <text:s text:c="7"/>79,249,131 <text:s text:c="8"/>0.87308962 <text:s text:c="8"/>69,191,594 <text:s text:c="12"/>78,195,155</text:p>
      <text:p text:style-name="P775"><text:s text:c="22"/>4-南區分區 <text:s text:c="6"/>211,427,870 <text:s text:c="8"/>0.87308962 <text:s text:c="7"/>184,595,479 <text:s text:c="11"/>225,635,335</text:p>
      <text:p text:style-name="P776"><text:s text:c="22"/>5-高屏分區 <text:s text:c="4"/>3,977,409,808(BF1) <text:s text:c="3"/>0.87308962 <text:s text:c="4"/>-------------- <text:s text:c="9"/>3,851,015,319 <text:s text:c="9"/>644,946</text:p>
      <text:p text:style-name="P777"><text:s text:c="22"/>6-東區分區 <text:s text:c="7"/>15,454,943 <text:s text:c="8"/>0.87308962 <text:s text:c="8"/>13,493,550 <text:s text:c="12"/>15,097,156</text:p>
      <text:p text:style-name="P778"><text:s text:c="4"/>--------------------------------------------------------------------------------------------------------------------------------</text:p>
      <text:p text:style-name="P779"><text:s text:c="22"/>7-合計 <text:s text:c="8"/>4,462,207,787(GF1) <text:s text:c="21"/>423,272,083(AF1) <text:s text:c="4"/>4,347,147,333(BG1) <text:s text:c="4"/>644,946(BJ1)</text:p>
      <text:p text:style-name="P780"/>
      <text:p text:style-name="P781"><text:s text:c="6"/>6-東區分區 <text:s text:c="5"/>1-臺北分區 <text:s text:c="7"/>65,647,847 <text:s text:c="8"/>0.87308962 <text:s text:c="8"/>57,316,454 <text:s text:c="12"/>69,684,408</text:p>
      <text:p text:style-name="P782"><text:s text:c="22"/>2-北區分區 <text:s text:c="7"/>23,355,121 <text:s text:c="8"/>0.87308962 <text:s text:c="8"/>20,391,114 <text:s text:c="12"/>24,114,681</text:p>
      <text:p text:style-name="P783"><text:s text:c="22"/>3-中區分區 <text:s text:c="7"/>16,962,270 <text:s text:c="8"/>0.87308962 <text:s text:c="8"/>14,809,582 <text:s text:c="12"/>19,140,359</text:p>
      <text:p text:style-name="P784"><text:s text:c="22"/>4-南區分區 <text:s text:c="8"/>8,300,474 <text:s text:c="8"/>0.87308962 <text:s text:c="9"/>7,247,058 <text:s text:c="13"/>9,644,657</text:p>
      <text:p text:style-name="P785"><text:s text:c="22"/>5-高屏分區 <text:s text:c="7"/>24,600,910 <text:s text:c="8"/>0.87308962 <text:s text:c="8"/>21,478,799 <text:s text:c="12"/>26,891,133</text:p>
      <text:p text:style-name="P786"><text:s text:c="22"/>6-東區分區 <text:s text:c="6"/>662,203,367(BF1) <text:s text:c="3"/>0.87308962 <text:s text:c="4"/>-------------- <text:s text:c="11"/>680,218,575 <text:s text:c="9"/>208,801</text:p>
      <text:p text:style-name="P787"><text:s text:c="4"/>--------------------------------------------------------------------------------------------------------------------------------</text:p>
      <text:p text:style-name="P788"><text:s text:c="22"/>7-合計 <text:s text:c="10"/>801,069,989(GF1) <text:s text:c="21"/>121,243,007(AF1) <text:s text:c="6"/>829,693,813(BG1) <text:s text:c="4"/>208,801(BJ1)</text:p>
      <text:p text:style-name="P789"/>
      <text:soft-page-break/>
      <text:p text:style-name="P790"><text:s text:c="48"/>衛生福利部中央健康保險署</text:p>
      <text:p text:style-name="P791"><text:s/>程式代號 : RGBI1708R04 <text:s text:c="13"/>醫院總額各分區一般服務每點支付金額結算說明表 <text:s text:c="29"/>列印日期 : 108/05/13</text:p>
      <text:p text:style-name="P792"><text:s text:c="21"/>107年第 4季 <text:s text:c="4"/>結算主要費用年月起迄:107/10－107/12 <text:s text:c="8"/>核付截止日期:108/03/31 <text:s text:c="7"/>頁 <text:s text:c="3"/>次 : <text:s text:c="4"/>24</text:p>
      <text:p text:style-name="P793">=============================================================================================================================================</text:p>
      <text:p text:style-name="P794"><text:s text:c="4"/>2.門診偏遠地區一般服務各跨區就醫核定浮動及非浮動點數</text:p>
      <text:p text:style-name="P795"><text:s text:c="57"/>前季就醫分區 <text:s text:c="6"/>核定浮動點數</text:p>
      <text:p text:style-name="P796"><text:s text:c="24"/>就醫分區 <text:s text:c="5"/>核定浮動點數 <text:s text:c="10"/>平均點值 <text:s text:c="6"/>×前季就醫分區點值 <text:s text:c="3"/>核定非浮動點數 <text:s text:c="3"/></text:p>
      <text:p text:style-name="P797"><text:s text:c="4"/>--------------------------------------------------------------------------------------------------------------------------------</text:p>
      <text:p text:style-name="P798"><text:s text:c="6"/>1-臺北分區 <text:s text:c="5"/>1-臺北分區 <text:s text:c="7"/>54,052,955(BF2) <text:s text:c="3"/>0.90066616 <text:s text:c="8"/>48,683,667 <text:s text:c="12"/>53,138,713</text:p>
      <text:p text:style-name="P799"><text:s text:c="22"/>2-北區分區 <text:s text:c="11"/>-9,534(BF2) <text:s text:c="3"/>0.93700406 <text:s text:c="12"/>-8,932 <text:s text:c="16"/>-4,515</text:p>
      <text:p text:style-name="P800"><text:s text:c="22"/>3-中區分區 <text:s text:c="7"/>12,514,911(BF2) <text:s text:c="3"/>0.93541431 <text:s text:c="8"/>11,706,627 <text:s text:c="12"/>12,607,962</text:p>
      <text:p text:style-name="P801"><text:s text:c="22"/>4-南區分區 <text:s text:c="8"/>5,259,979(BF2) <text:s text:c="3"/>0.93061764 <text:s text:c="9"/>4,895,029 <text:s text:c="13"/>3,299,209</text:p>
      <text:p text:style-name="P802"><text:s text:c="22"/>5-高屏分區 <text:s text:c="10"/>664,974(BF2) <text:s text:c="3"/>0.95392373 <text:s text:c="11"/>634,334 <text:s text:c="15"/>321,341</text:p>
      <text:p text:style-name="P803"><text:s text:c="22"/>6-東區分區 <text:s text:c="16"/>0(BF2) <text:s text:c="3"/>0.93279730 <text:s text:c="17"/>0 <text:s text:c="21"/>0</text:p>
      <text:p text:style-name="P804"><text:s text:c="4"/>--------------------------------------------------------------------------------------------------------------------------------</text:p>
      <text:p text:style-name="P805"><text:s text:c="22"/>7-合計 <text:s text:c="11"/>72,483,285(GF2) <text:s text:c="22"/>65,910,725(AF2) <text:s text:c="7"/>69,362,710(BG2)</text:p>
      <text:p text:style-name="P806"/>
      <text:p text:style-name="P807"><text:s text:c="6"/>2-北區分區 <text:s text:c="5"/>1-臺北分區 <text:s text:c="8"/>1,175,272(BF2) <text:s text:c="3"/>0.90066616 <text:s text:c="9"/>1,058,528 <text:s text:c="15"/>842,538</text:p>
      <text:p text:style-name="P808"><text:s text:c="22"/>2-北區分區 <text:s text:c="10"/>-66,662(BF2) <text:s text:c="3"/>0.93700406 <text:s text:c="11"/>-62,462 <text:s text:c="15"/>-40,009</text:p>
      <text:p text:style-name="P809"><text:s text:c="22"/>3-中區分區 <text:s text:c="8"/>3,713,932(BF2) <text:s text:c="3"/>0.93541431 <text:s text:c="9"/>3,474,065 <text:s text:c="13"/>3,957,309</text:p>
      <text:p text:style-name="P810"><text:s text:c="22"/>4-南區分區 <text:s text:c="8"/>1,739,002(BF2) <text:s text:c="3"/>0.93061764 <text:s text:c="9"/>1,618,346 <text:s text:c="13"/>1,036,513</text:p>
      <text:p text:style-name="P811"><text:s text:c="22"/>5-高屏分區 <text:s text:c="10"/>123,398(BF2) <text:s text:c="3"/>0.95392373 <text:s text:c="11"/>117,712 <text:s text:c="16"/>43,687</text:p>
      <text:p text:style-name="P812"><text:s text:c="22"/>6-東區分區 <text:s text:c="16"/>0(BF2) <text:s text:c="3"/>0.93279730 <text:s text:c="17"/>0 <text:s text:c="21"/>0</text:p>
      <text:p text:style-name="P813"><text:s text:c="4"/>--------------------------------------------------------------------------------------------------------------------------------</text:p>
      <text:p text:style-name="P814"><text:s text:c="22"/>7-合計 <text:s text:c="12"/>6,684,942(GF2) <text:s text:c="23"/>6,206,189(AF2) <text:s text:c="8"/>5,840,038(BG2)</text:p>
      <text:p text:style-name="P815"/>
      <text:p text:style-name="P816"><text:s text:c="6"/>3-中區分區 <text:s text:c="5"/>1-臺北分區 <text:s text:c="10"/>612,175(BF2) <text:s text:c="3"/>0.90066616 <text:s text:c="11"/>551,365 <text:s text:c="15"/>693,728</text:p>
      <text:p text:style-name="P817"><text:s text:c="22"/>2-北區分區 <text:s text:c="11"/>-1,118(BF2) <text:s text:c="3"/>0.93700406 <text:s text:c="12"/>-1,047 <text:s text:c="18"/>-528</text:p>
      <text:p text:style-name="P818"><text:s text:c="22"/>3-中區分區 <text:s text:c="6"/>198,048,347(BF2) <text:s text:c="3"/>0.93541431 <text:s text:c="7"/>185,257,258 <text:s text:c="11"/>211,123,794</text:p>
      <text:p text:style-name="P819"><text:s text:c="22"/>4-南區分區 <text:s text:c="8"/>1,953,096(BF2) <text:s text:c="3"/>0.93061764 <text:s text:c="9"/>1,817,586 <text:s text:c="13"/>1,147,482</text:p>
      <text:p text:style-name="P820"><text:s text:c="22"/>5-高屏分區 <text:s text:c="10"/>162,897(BF2) <text:s text:c="3"/>0.95392373 <text:s text:c="11"/>155,391 <text:s text:c="15"/>162,640</text:p>
      <text:p text:style-name="P821"><text:s text:c="22"/>6-東區分區 <text:s text:c="16"/>0(BF2) <text:s text:c="3"/>0.93279730 <text:s text:c="17"/>0 <text:s text:c="21"/>0</text:p>
      <text:p text:style-name="P822"><text:s text:c="4"/>--------------------------------------------------------------------------------------------------------------------------------</text:p>
      <text:p text:style-name="P823"><text:s text:c="22"/>7-合計 <text:s text:c="10"/>200,775,397(GF2) <text:s text:c="21"/>187,780,553(AF2) <text:s text:c="6"/>213,127,116(BG2)</text:p>
      <text:p text:style-name="P824"/>
      <text:soft-page-break/>
      <text:p text:style-name="P825"><text:s text:c="48"/>衛生福利部中央健康保險署</text:p>
      <text:p text:style-name="P826"><text:s/>程式代號 : RGBI1708R04 <text:s text:c="13"/>醫院總額各分區一般服務每點支付金額結算說明表 <text:s text:c="29"/>列印日期 : 108/05/13</text:p>
      <text:p text:style-name="P827"><text:s text:c="21"/>107年第 4季 <text:s text:c="4"/>結算主要費用年月起迄:107/10－107/12 <text:s text:c="8"/>核付截止日期:108/03/31 <text:s text:c="7"/>頁 <text:s text:c="3"/>次 : <text:s text:c="4"/>25</text:p>
      <text:p text:style-name="P828">=============================================================================================================================================</text:p>
      <text:p text:style-name="P829"><text:s text:c="57"/>前季就醫分區 <text:s text:c="6"/>核定浮動點數</text:p>
      <text:p text:style-name="P830"><text:s text:c="24"/>就醫分區 <text:s text:c="5"/>核定浮動點數 <text:s text:c="10"/>平均點值 <text:s text:c="6"/>×前季就醫分區點值 <text:s text:c="3"/>核定非浮動點數 <text:s text:c="3"/></text:p>
      <text:p text:style-name="P831"><text:s text:c="4"/>--------------------------------------------------------------------------------------------------------------------------------</text:p>
      <text:p text:style-name="P832"><text:s text:c="6"/>4-南區分區 <text:s text:c="5"/>1-臺北分區 <text:s text:c="10"/>416,206(BF2) <text:s text:c="3"/>0.90066616 <text:s text:c="11"/>374,863 <text:s text:c="15"/>572,107</text:p>
      <text:p text:style-name="P833"><text:s text:c="22"/>2-北區分區 <text:s text:c="11"/>-1,170(BF2) <text:s text:c="3"/>0.93700406 <text:s text:c="12"/>-1,095 <text:s text:c="18"/>-571</text:p>
      <text:p text:style-name="P834"><text:s text:c="22"/>3-中區分區 <text:s text:c="8"/>8,170,963(BF2) <text:s text:c="3"/>0.93541431 <text:s text:c="9"/>7,643,236 <text:s text:c="13"/>8,083,004</text:p>
      <text:p text:style-name="P835"><text:s text:c="22"/>4-南區分區 <text:s text:c="7"/>98,089,734(BF2) <text:s text:c="3"/>0.93061764 <text:s text:c="8"/>91,284,037 <text:s text:c="12"/>76,130,036</text:p>
      <text:p text:style-name="P836"><text:s text:c="22"/>5-高屏分區 <text:s text:c="10"/>327,081(BF2) <text:s text:c="3"/>0.95392373 <text:s text:c="11"/>312,010 <text:s text:c="15"/>163,508</text:p>
      <text:p text:style-name="P837"><text:s text:c="22"/>6-東區分區 <text:s text:c="16"/>0(BF2) <text:s text:c="3"/>0.93279730 <text:s text:c="17"/>0 <text:s text:c="21"/>0</text:p>
      <text:p text:style-name="P838"><text:s text:c="4"/>--------------------------------------------------------------------------------------------------------------------------------</text:p>
      <text:p text:style-name="P839"><text:s text:c="22"/>7-合計 <text:s text:c="10"/>107,002,814(GF2) <text:s text:c="22"/>99,613,051(AF2) <text:s text:c="7"/>84,948,084(BG2)</text:p>
      <text:p text:style-name="P840"/>
      <text:p text:style-name="P841"><text:s text:c="6"/>5-高屏分區 <text:s text:c="5"/>1-臺北分區 <text:s text:c="10"/>717,400(BF2) <text:s text:c="3"/>0.90066616 <text:s text:c="11"/>646,138 <text:s text:c="13"/>1,043,698</text:p>
      <text:p text:style-name="P842"><text:s text:c="22"/>2-北區分區 <text:s text:c="13"/>-641(BF2) <text:s text:c="3"/>0.93700406 <text:s text:c="14"/>-600 <text:s text:c="18"/>-366</text:p>
      <text:p text:style-name="P843"><text:s text:c="22"/>3-中區分區 <text:s text:c="8"/>2,181,567(BF2) <text:s text:c="3"/>0.93541431 <text:s text:c="9"/>2,040,669 <text:s text:c="13"/>2,862,765</text:p>
      <text:p text:style-name="P844"><text:s text:c="22"/>4-南區分區 <text:s text:c="8"/>2,472,392(BF2) <text:s text:c="3"/>0.93061764 <text:s text:c="9"/>2,300,852 <text:s text:c="13"/>1,768,893</text:p>
      <text:p text:style-name="P845"><text:s text:c="22"/>5-高屏分區 <text:s text:c="7"/>13,783,198(BF2) <text:s text:c="3"/>0.95392373 <text:s text:c="8"/>13,148,120 <text:s text:c="13"/>6,996,624</text:p>
      <text:p text:style-name="P846"><text:s text:c="22"/>6-東區分區 <text:s text:c="16"/>0(BF2) <text:s text:c="3"/>0.93279730 <text:s text:c="17"/>0 <text:s text:c="21"/>0</text:p>
      <text:p text:style-name="P847"><text:s text:c="4"/>--------------------------------------------------------------------------------------------------------------------------------</text:p>
      <text:p text:style-name="P848"><text:s text:c="22"/>7-合計 <text:s text:c="11"/>19,153,916(GF2) <text:s text:c="22"/>18,135,179(AF2) <text:s text:c="7"/>12,671,614(BG2)</text:p>
      <text:p text:style-name="P849"/>
      <text:p text:style-name="P850"><text:s text:c="6"/>6-東區分區 <text:s text:c="5"/>1-臺北分區 <text:s text:c="10"/>278,397(BF2) <text:s text:c="3"/>0.90066616 <text:s text:c="11"/>250,743 <text:s text:c="15"/>218,763</text:p>
      <text:p text:style-name="P851"><text:s text:c="22"/>2-北區分區 <text:s text:c="13"/>-254(BF2) <text:s text:c="3"/>0.93700406 <text:s text:c="14"/>-237 <text:s text:c="18"/>-152</text:p>
      <text:p text:style-name="P852"><text:s text:c="22"/>3-中區分區 <text:s text:c="10"/>364,541(BF2) <text:s text:c="3"/>0.93541431 <text:s text:c="11"/>340,997 <text:s text:c="15"/>401,148</text:p>
      <text:p text:style-name="P853"><text:s text:c="22"/>4-南區分區 <text:s text:c="10"/>126,222(BF2) <text:s text:c="3"/>0.93061764 <text:s text:c="11"/>117,464 <text:s text:c="16"/>98,029</text:p>
      <text:p text:style-name="P854"><text:s text:c="22"/>5-高屏分區 <text:s text:c="11"/>20,469(BF2) <text:s text:c="3"/>0.95392373 <text:s text:c="12"/>19,526 <text:s text:c="16"/>45,060</text:p>
      <text:p text:style-name="P855"><text:s text:c="22"/>6-東區分區 <text:s text:c="16"/>0(BF2) <text:s text:c="3"/>0.93279730 <text:s text:c="17"/>0 <text:s text:c="21"/>0</text:p>
      <text:p text:style-name="P856"><text:s text:c="4"/>--------------------------------------------------------------------------------------------------------------------------------</text:p>
      <text:p text:style-name="P857"><text:s text:c="22"/>7-合計 <text:s text:c="14"/>789,375(GF2) <text:s text:c="25"/>728,493(AF2) <text:s text:c="10"/>762,848(BG2)</text:p>
      <text:p text:style-name="P858"/>
      <text:soft-page-break/>
      <text:p text:style-name="P859"><text:s text:c="48"/>衛生福利部中央健康保險署</text:p>
      <text:p text:style-name="P860"><text:s/>程式代號 : RGBI1708R04 <text:s text:c="13"/>醫院總額各分區一般服務每點支付金額結算說明表 <text:s text:c="29"/>列印日期 : 108/05/13</text:p>
      <text:p text:style-name="P861"><text:s text:c="21"/>107年第 4季 <text:s text:c="4"/>結算主要費用年月起迄:107/10－107/12 <text:s text:c="8"/>核付截止日期:108/03/31 <text:s text:c="7"/>頁 <text:s text:c="3"/>次 : <text:s text:c="4"/>26</text:p>
      <text:p text:style-name="P862">=============================================================================================================================================</text:p>
      <text:p text:style-name="P863"><text:s text:c="4"/>3.住診非偏遠地區一般服務各跨區就醫核定浮動及非浮動點數</text:p>
      <text:p text:style-name="P864"><text:s text:c="61"/>前季全區 <text:s text:c="7"/>核定浮動點數</text:p>
      <text:p text:style-name="P865"><text:s text:c="8"/>投保分區 <text:s text:c="7"/>就醫分區 <text:s text:c="5"/>核定浮動點數 <text:s text:c="10"/>浮動點值 <text:s text:c="6"/>×前季全區浮動點值 <text:s text:c="3"/>核定非浮動點數 <text:s text:c="4"/>自墊核退點數</text:p>
      <text:p text:style-name="P866"><text:s text:c="4"/>--------------------------------------------------------------------------------------------------------------------------------</text:p>
      <text:p text:style-name="P867"><text:s text:c="6"/>1-臺北分區 <text:s text:c="5"/>1-臺北分區 <text:s text:c="3"/>10,247,762,700(BF3) <text:s text:c="3"/>0.87308962 <text:s text:c="4"/>-------------- <text:s text:c="9"/>4,694,263,790 <text:s text:c="6"/>15,200,942</text:p>
      <text:p text:style-name="P868"><text:s text:c="22"/>2-北區分區 <text:s text:c="4"/>1,111,804,969 <text:s text:c="8"/>0.87308962 <text:s text:c="7"/>970,705,378 <text:s text:c="11"/>555,116,087</text:p>
      <text:p text:style-name="P869"><text:s text:c="22"/>3-中區分區 <text:s text:c="6"/>436,253,229 <text:s text:c="8"/>0.87308962 <text:s text:c="7"/>380,888,166 <text:s text:c="11"/>225,478,397</text:p>
      <text:p text:style-name="P870"><text:s text:c="22"/>4-南區分區 <text:s text:c="6"/>288,986,516 <text:s text:c="8"/>0.87308962 <text:s text:c="7"/>252,311,127 <text:s text:c="11"/>133,746,078</text:p>
      <text:p text:style-name="P871"><text:s text:c="22"/>5-高屏分區 <text:s text:c="6"/>344,024,491 <text:s text:c="8"/>0.87308962 <text:s text:c="7"/>300,364,212 <text:s text:c="11"/>165,175,363</text:p>
      <text:p text:style-name="P872"><text:s text:c="22"/>6-東區分區 <text:s text:c="6"/>127,843,945 <text:s text:c="8"/>0.87308962 <text:s text:c="7"/>111,619,221 <text:s text:c="12"/>47,798,362</text:p>
      <text:p text:style-name="P873"><text:s text:c="4"/>--------------------------------------------------------------------------------------------------------------------------------</text:p>
      <text:p text:style-name="P874"><text:s text:c="22"/>7-合計 <text:s text:c="7"/>12,556,675,850(GF3) <text:s text:c="19"/>2,015,888,104(AF3) <text:s text:c="4"/>5,821,578,077(BG3) <text:s/>15,200,942(BJ3)</text:p>
      <text:p text:style-name="P875"/>
      <text:p text:style-name="P876"><text:s text:c="6"/>2-北區分區 <text:s text:c="5"/>1-臺北分區 <text:s text:c="6"/>970,821,966 <text:s text:c="8"/>0.87308962 <text:s text:c="7"/>847,614,581 <text:s text:c="11"/>508,176,468</text:p>
      <text:p text:style-name="P877"><text:s text:c="22"/>2-北區分區 <text:s text:c="4"/>3,589,744,036(BF3) <text:s text:c="3"/>0.87308962 <text:s text:c="4"/>-------------- <text:s text:c="9"/>1,597,193,068 <text:s text:c="7"/>4,406,072</text:p>
      <text:p text:style-name="P878"><text:s text:c="22"/>3-中區分區 <text:s text:c="6"/>338,276,268 <text:s text:c="8"/>0.87308962 <text:s text:c="7"/>295,345,498 <text:s text:c="11"/>171,672,765</text:p>
      <text:p text:style-name="P879"><text:s text:c="22"/>4-南區分區 <text:s text:c="6"/>101,920,064 <text:s text:c="8"/>0.87308962 <text:s text:c="8"/>88,985,350 <text:s text:c="12"/>50,273,215</text:p>
      <text:p text:style-name="P880"><text:s text:c="22"/>5-高屏分區 <text:s text:c="7"/>78,695,755 <text:s text:c="8"/>0.87308962 <text:s text:c="8"/>68,708,447 <text:s text:c="12"/>36,685,305</text:p>
      <text:p text:style-name="P881"><text:s text:c="22"/>6-東區分區 <text:s text:c="7"/>41,158,875 <text:s text:c="8"/>0.87308962 <text:s text:c="8"/>35,935,387 <text:s text:c="12"/>14,113,625</text:p>
      <text:p text:style-name="P882"><text:s text:c="4"/>--------------------------------------------------------------------------------------------------------------------------------</text:p>
      <text:p text:style-name="P883"><text:s text:c="22"/>7-合計 <text:s text:c="8"/>5,120,616,964(GF3) <text:s text:c="19"/>1,336,589,263(AF3) <text:s text:c="4"/>2,378,114,446(BG3) <text:s text:c="2"/>4,406,072(BJ3)</text:p>
      <text:p text:style-name="P884"/>
      <text:p text:style-name="P885"><text:s text:c="6"/>3-中區分區 <text:s text:c="5"/>1-臺北分區 <text:s text:c="6"/>299,756,364 <text:s text:c="8"/>0.87308962 <text:s text:c="7"/>261,714,170 <text:s text:c="11"/>146,330,068</text:p>
      <text:p text:style-name="P886"><text:s text:c="22"/>2-北區分區 <text:s text:c="6"/>118,833,396 <text:s text:c="8"/>0.87308962 <text:s text:c="7"/>103,752,205 <text:s text:c="12"/>61,880,864</text:p>
      <text:p text:style-name="P887"><text:s text:c="22"/>3-中區分區 <text:s text:c="4"/>5,901,990,777(BF3) <text:s text:c="3"/>0.87308962 <text:s text:c="4"/>-------------- <text:s text:c="9"/>2,623,309,413 <text:s text:c="7"/>4,608,429</text:p>
      <text:p text:style-name="P888"><text:s text:c="22"/>4-南區分區 <text:s text:c="6"/>158,513,943 <text:s text:c="8"/>0.87308962 <text:s text:c="7"/>138,396,878 <text:s text:c="12"/>75,072,134</text:p>
      <text:p text:style-name="P889"><text:s text:c="22"/>5-高屏分區 <text:s text:c="7"/>75,616,384 <text:s text:c="8"/>0.87308962 <text:s text:c="8"/>66,019,880 <text:s text:c="12"/>37,594,717</text:p>
      <text:p text:style-name="P890"><text:s text:c="22"/>6-東區分區 <text:s text:c="7"/>26,177,672 <text:s text:c="8"/>0.87308962 <text:s text:c="8"/>22,855,454 <text:s text:c="13"/>8,797,488</text:p>
      <text:p text:style-name="P891"><text:s text:c="4"/>--------------------------------------------------------------------------------------------------------------------------------</text:p>
      <text:p text:style-name="P892"><text:s text:c="22"/>7-合計 <text:s text:c="8"/>6,580,888,536(GF3) <text:s text:c="21"/>592,738,587(AF3) <text:s text:c="4"/>2,952,984,684(BG3) <text:s text:c="2"/>4,608,429(BJ3)</text:p>
      <text:p text:style-name="P893"/>
      <text:soft-page-break/>
      <text:p text:style-name="P894"><text:s text:c="48"/>衛生福利部中央健康保險署</text:p>
      <text:p text:style-name="P895"><text:s/>程式代號 : RGBI1708R04 <text:s text:c="13"/>醫院總額各分區一般服務每點支付金額結算說明表 <text:s text:c="29"/>列印日期 : 108/05/13</text:p>
      <text:p text:style-name="P896"><text:s text:c="21"/>107年第 4季 <text:s text:c="4"/>結算主要費用年月起迄:107/10－107/12 <text:s text:c="8"/>核付截止日期:108/03/31 <text:s text:c="7"/>頁 <text:s text:c="3"/>次 : <text:s text:c="4"/>27</text:p>
      <text:p text:style-name="P897">=============================================================================================================================================</text:p>
      <text:p text:style-name="P898"><text:s text:c="61"/>前季全區 <text:s text:c="6"/>核定浮動點數</text:p>
      <text:p text:style-name="P899"><text:s text:c="8"/>投保分區 <text:s text:c="7"/>就醫分區 <text:s text:c="5"/>核定浮動點數 <text:s text:c="10"/>浮動點值 <text:s text:c="6"/>×前季全區浮動點值 <text:s text:c="3"/>核定非浮動點數 <text:s text:c="4"/>自墊核退點數</text:p>
      <text:p text:style-name="P900"><text:s text:c="4"/>--------------------------------------------------------------------------------------------------------------------------------</text:p>
      <text:p text:style-name="P901"><text:s text:c="6"/>4-南區分區 <text:s text:c="5"/>1-臺北分區 <text:s text:c="6"/>331,156,293 <text:s text:c="8"/>0.87308962 <text:s text:c="7"/>289,129,122 <text:s text:c="11"/>161,124,334</text:p>
      <text:p text:style-name="P902"><text:s text:c="22"/>2-北區分區 <text:s text:c="6"/>108,032,632 <text:s text:c="8"/>0.87308962 <text:s text:c="8"/>94,322,170 <text:s text:c="12"/>55,787,312</text:p>
      <text:p text:style-name="P903"><text:s text:c="22"/>3-中區分區 <text:s text:c="6"/>305,400,299 <text:s text:c="8"/>0.87308962 <text:s text:c="7"/>266,641,831 <text:s text:c="11"/>146,762,063</text:p>
      <text:p text:style-name="P904"><text:s text:c="22"/>4-南區分區 <text:s text:c="4"/>4,543,988,580(BF3) <text:s text:c="3"/>0.87308962 <text:s text:c="4"/>-------------- <text:s text:c="9"/>1,956,865,557 <text:s text:c="7"/>1,908,161</text:p>
      <text:p text:style-name="P905"><text:s text:c="22"/>5-高屏分區 <text:s text:c="6"/>229,951,338 <text:s text:c="8"/>0.87308962 <text:s text:c="7"/>200,768,126 <text:s text:c="11"/>116,023,992</text:p>
      <text:p text:style-name="P906"><text:s text:c="22"/>6-東區分區 <text:s text:c="7"/>23,347,763 <text:s text:c="8"/>0.87308962 <text:s text:c="8"/>20,384,690 <text:s text:c="13"/>6,499,148</text:p>
      <text:p text:style-name="P907"><text:s text:c="4"/>--------------------------------------------------------------------------------------------------------------------------------</text:p>
      <text:p text:style-name="P908"><text:s text:c="22"/>7-合計 <text:s text:c="8"/>5,541,876,905(GF3) <text:s text:c="21"/>871,245,939(AF3) <text:s text:c="4"/>2,443,062,406(BG3) <text:s text:c="2"/>1,908,161(BJ3)</text:p>
      <text:p text:style-name="P909"/>
      <text:p text:style-name="P910"><text:s text:c="6"/>5-高屏分區 <text:s text:c="5"/>1-臺北分區 <text:s text:c="6"/>177,559,382 <text:s text:c="8"/>0.87308962 <text:s text:c="7"/>155,025,253 <text:s text:c="12"/>89,447,568</text:p>
      <text:p text:style-name="P911"><text:s text:c="22"/>2-北區分區 <text:s text:c="7"/>58,753,844 <text:s text:c="8"/>0.87308962 <text:s text:c="8"/>51,297,371 <text:s text:c="12"/>25,040,255</text:p>
      <text:p text:style-name="P912"><text:s text:c="22"/>3-中區分區 <text:s text:c="7"/>98,648,594 <text:s text:c="8"/>0.87308962 <text:s text:c="8"/>86,129,063 <text:s text:c="12"/>46,080,940</text:p>
      <text:p text:style-name="P913"><text:s text:c="22"/>4-南區分區 <text:s text:c="6"/>289,321,529 <text:s text:c="8"/>0.87308962 <text:s text:c="7"/>252,603,624 <text:s text:c="11"/>136,814,406</text:p>
      <text:p text:style-name="P914"><text:s text:c="22"/>5-高屏分區 <text:s text:c="4"/>5,500,505,692(BF3) <text:s text:c="3"/>0.87308962 <text:s text:c="4"/>-------------- <text:s text:c="9"/>2,346,952,725 <text:s text:c="7"/>2,575,705</text:p>
      <text:p text:style-name="P915"><text:s text:c="22"/>6-東區分區 <text:s text:c="7"/>36,450,739 <text:s text:c="8"/>0.87308962 <text:s text:c="8"/>31,824,762 <text:s text:c="12"/>11,761,605</text:p>
      <text:p text:style-name="P916"><text:s text:c="4"/>--------------------------------------------------------------------------------------------------------------------------------</text:p>
      <text:p text:style-name="P917"><text:s text:c="22"/>7-合計 <text:s text:c="8"/>6,161,239,780(GF3) <text:s text:c="21"/>576,880,073(AF3) <text:s text:c="4"/>2,656,097,499(BG3) <text:s text:c="2"/>2,575,705(BJ3)</text:p>
      <text:p text:style-name="P918"/>
      <text:p text:style-name="P919"><text:s text:c="6"/>6-東區分區 <text:s text:c="5"/>1-臺北分區 <text:s text:c="6"/>116,574,730 <text:s text:c="8"/>0.87308962 <text:s text:c="7"/>101,780,187 <text:s text:c="12"/>55,587,372</text:p>
      <text:p text:style-name="P920"><text:s text:c="22"/>2-北區分區 <text:s text:c="7"/>42,249,119 <text:s text:c="8"/>0.87308962 <text:s text:c="8"/>36,887,267 <text:s text:c="12"/>19,525,595</text:p>
      <text:p text:style-name="P921"><text:s text:c="22"/>3-中區分區 <text:s text:c="7"/>22,815,816 <text:s text:c="8"/>0.87308962 <text:s text:c="8"/>19,920,252 <text:s text:c="12"/>11,858,838</text:p>
      <text:p text:style-name="P922"><text:s text:c="22"/>4-南區分區 <text:s text:c="7"/>13,322,916 <text:s text:c="8"/>0.87308962 <text:s text:c="8"/>11,632,100 <text:s text:c="13"/>6,489,870</text:p>
      <text:p text:style-name="P923"><text:s text:c="22"/>5-高屏分區 <text:s text:c="7"/>35,429,759 <text:s text:c="8"/>0.87308962 <text:s text:c="8"/>30,933,355 <text:s text:c="12"/>20,171,160</text:p>
      <text:p text:style-name="P924"><text:s text:c="22"/>6-東區分區 <text:s text:c="6"/>947,513,457(BF3) <text:s text:c="3"/>0.87308962 <text:s text:c="4"/>-------------- <text:s text:c="11"/>394,494,128 <text:s text:c="9"/>433,519</text:p>
      <text:p text:style-name="P925"><text:s text:c="4"/>--------------------------------------------------------------------------------------------------------------------------------</text:p>
      <text:p text:style-name="P926"><text:s text:c="22"/>7-合計 <text:s text:c="8"/>1,177,905,797(GF3) <text:s text:c="21"/>201,153,161(AF3) <text:s text:c="6"/>508,126,963(BG3) <text:s text:c="4"/>433,519(BJ3)</text:p>
      <text:p text:style-name="P927"/>
      <text:soft-page-break/>
      <text:p text:style-name="P928"><text:s text:c="48"/>衛生福利部中央健康保險署</text:p>
      <text:p text:style-name="P929"><text:s/>程式代號 : RGBI1708R04 <text:s text:c="13"/>醫院總額各分區一般服務每點支付金額結算說明表 <text:s text:c="29"/>列印日期 : 108/05/13</text:p>
      <text:p text:style-name="P930"><text:s text:c="21"/>107年第 4季 <text:s text:c="4"/>結算主要費用年月起迄:107/10－107/12 <text:s text:c="8"/>核付截止日期:108/03/31 <text:s text:c="7"/>頁 <text:s text:c="3"/>次 : <text:s text:c="4"/>28</text:p>
      <text:p text:style-name="P931">=============================================================================================================================================</text:p>
      <text:p text:style-name="P932"><text:s text:c="4"/>4.住診偏遠地區一般服務各跨區就醫核定浮動及非浮動點數</text:p>
      <text:p text:style-name="P933"><text:s text:c="57"/>前季就醫分區 <text:s text:c="6"/>核定浮動點數</text:p>
      <text:p text:style-name="P934"><text:s text:c="24"/>就醫分區 <text:s text:c="5"/>核定浮動點數 <text:s text:c="10"/>平均點值 <text:s text:c="6"/>×前季就醫分區點值 <text:s text:c="3"/>核定非浮動點數 <text:s text:c="3"/></text:p>
      <text:p text:style-name="P935"><text:s text:c="4"/>--------------------------------------------------------------------------------------------------------------------------------</text:p>
      <text:p text:style-name="P936"><text:s text:c="6"/>1-臺北分區 <text:s text:c="5"/>1-臺北分區 <text:s text:c="6"/>105,147,073(BF4) <text:s text:c="3"/>0.90066616 <text:s text:c="8"/>94,702,410 <text:s text:c="12"/>23,715,529</text:p>
      <text:p text:style-name="P937"><text:s text:c="22"/>2-北區分區 <text:s text:c="16"/>0(BF4) <text:s text:c="3"/>0.93700406 <text:s text:c="17"/>0 <text:s text:c="21"/>0</text:p>
      <text:p text:style-name="P938"><text:s text:c="22"/>3-中區分區 <text:s text:c="7"/>10,836,268(BF4) <text:s text:c="3"/>0.93541431 <text:s text:c="8"/>10,136,400 <text:s text:c="13"/>4,334,037</text:p>
      <text:p text:style-name="P939"><text:s text:c="22"/>4-南區分區 <text:s text:c="8"/>7,038,308(BF4) <text:s text:c="3"/>0.93061764 <text:s text:c="9"/>6,549,974 <text:s text:c="13"/>1,969,194</text:p>
      <text:p text:style-name="P940"><text:s text:c="22"/>5-高屏分區 <text:s text:c="8"/>1,616,837(BF4) <text:s text:c="3"/>0.95392373 <text:s text:c="9"/>1,542,339 <text:s text:c="15"/>159,780</text:p>
      <text:p text:style-name="P941"><text:s text:c="22"/>6-東區分區 <text:s text:c="16"/>0(BF4) <text:s text:c="3"/>0.93279730 <text:s text:c="17"/>0 <text:s text:c="21"/>0</text:p>
      <text:p text:style-name="P942"><text:s text:c="4"/>--------------------------------------------------------------------------------------------------------------------------------</text:p>
      <text:p text:style-name="P943"><text:s text:c="22"/>7-合計 <text:s text:c="10"/>124,638,486(GF4) <text:s text:c="21"/>112,931,123(AF4) <text:s text:c="7"/>30,178,540(BG4)</text:p>
      <text:p text:style-name="P944"/>
      <text:p text:style-name="P945"><text:s text:c="6"/>2-北區分區 <text:s text:c="5"/>1-臺北分區 <text:s text:c="8"/>2,283,956(BF4) <text:s text:c="3"/>0.90066616 <text:s text:c="9"/>2,057,082 <text:s text:c="15"/>518,617</text:p>
      <text:p text:style-name="P946"><text:s text:c="22"/>2-北區分區 <text:s text:c="16"/>0(BF4) <text:s text:c="3"/>0.93700406 <text:s text:c="17"/>0 <text:s text:c="21"/>0</text:p>
      <text:p text:style-name="P947"><text:s text:c="22"/>3-中區分區 <text:s text:c="8"/>3,129,307(BF4) <text:s text:c="3"/>0.93541431 <text:s text:c="9"/>2,927,199 <text:s text:c="13"/>1,339,355</text:p>
      <text:p text:style-name="P948"><text:s text:c="22"/>4-南區分區 <text:s text:c="8"/>1,405,457(BF4) <text:s text:c="3"/>0.93061764 <text:s text:c="9"/>1,307,943 <text:s text:c="15"/>798,796</text:p>
      <text:p text:style-name="P949"><text:s text:c="22"/>5-高屏分區 <text:s text:c="10"/>294,668(BF4) <text:s text:c="3"/>0.95392373 <text:s text:c="11"/>281,091 <text:s text:c="16"/>20,082</text:p>
      <text:p text:style-name="P950"><text:s text:c="22"/>6-東區分區 <text:s text:c="16"/>0(BF4) <text:s text:c="3"/>0.93279730 <text:s text:c="17"/>0 <text:s text:c="21"/>0</text:p>
      <text:p text:style-name="P951"><text:s text:c="4"/>--------------------------------------------------------------------------------------------------------------------------------</text:p>
      <text:p text:style-name="P952"><text:s text:c="22"/>7-合計 <text:s text:c="12"/>7,113,388(GF4) <text:s text:c="23"/>6,573,315(AF4) <text:s text:c="8"/>2,676,850(BG4)</text:p>
      <text:p text:style-name="P953"/>
      <text:p text:style-name="P954"><text:s text:c="6"/>3-中區分區 <text:s text:c="5"/>1-臺北分區 <text:s text:c="8"/>1,497,808(BF4) <text:s text:c="3"/>0.90066616 <text:s text:c="9"/>1,349,025 <text:s text:c="15"/>261,947</text:p>
      <text:p text:style-name="P955"><text:s text:c="22"/>2-北區分區 <text:s text:c="16"/>0(BF4) <text:s text:c="3"/>0.93700406 <text:s text:c="17"/>0 <text:s text:c="21"/>0</text:p>
      <text:p text:style-name="P956"><text:s text:c="22"/>3-中區分區 <text:s text:c="6"/>194,222,706(BF4) <text:s text:c="3"/>0.93541431 <text:s text:c="7"/>181,678,699 <text:s text:c="12"/>71,229,075</text:p>
      <text:p text:style-name="P957"><text:s text:c="22"/>4-南區分區 <text:s text:c="8"/>3,929,748(BF4) <text:s text:c="3"/>0.93061764 <text:s text:c="9"/>3,657,093 <text:s text:c="15"/>858,514</text:p>
      <text:p text:style-name="P958"><text:s text:c="22"/>5-高屏分區 <text:s text:c="10"/>550,774(BF4) <text:s text:c="3"/>0.95392373 <text:s text:c="11"/>525,396 <text:s text:c="16"/>54,492</text:p>
      <text:p text:style-name="P959"><text:s text:c="22"/>6-東區分區 <text:s text:c="16"/>0(BF4) <text:s text:c="3"/>0.93279730 <text:s text:c="17"/>0 <text:s text:c="21"/>0</text:p>
      <text:p text:style-name="P960"><text:s text:c="4"/>--------------------------------------------------------------------------------------------------------------------------------</text:p>
      <text:p text:style-name="P961"><text:s text:c="22"/>7-合計 <text:s text:c="10"/>200,201,036(GF4) <text:s text:c="21"/>187,210,213(AF4) <text:s text:c="7"/>72,404,028(BG4)</text:p>
      <text:p text:style-name="P962"/>
      <text:soft-page-break/>
      <text:p text:style-name="P963"><text:s text:c="48"/>衛生福利部中央健康保險署</text:p>
      <text:p text:style-name="P964"><text:s/>程式代號 : RGBI1708R04 <text:s text:c="13"/>醫院總額各分區一般服務每點支付金額結算說明表 <text:s text:c="29"/>列印日期 : 108/05/13</text:p>
      <text:p text:style-name="P965"><text:s text:c="21"/>107年第 4季 <text:s text:c="4"/>結算主要費用年月起迄:107/10－107/12 <text:s text:c="8"/>核付截止日期:108/03/31 <text:s text:c="7"/>頁 <text:s text:c="3"/>次 : <text:s text:c="4"/>29</text:p>
      <text:p text:style-name="P966">=============================================================================================================================================</text:p>
      <text:p text:style-name="P967"><text:s text:c="57"/>前季就醫分區 <text:s text:c="6"/>核定浮動點數</text:p>
      <text:p text:style-name="P968"><text:s text:c="24"/>就醫分區 <text:s text:c="5"/>核定浮動點數 <text:s text:c="10"/>平均點值 <text:s text:c="6"/>×前季就醫分區點值 <text:s text:c="3"/>核定非浮動點數 <text:s text:c="3"/></text:p>
      <text:p text:style-name="P969"><text:s text:c="4"/>--------------------------------------------------------------------------------------------------------------------------------</text:p>
      <text:p text:style-name="P970"><text:s text:c="6"/>4-南區分區 <text:s text:c="5"/>1-臺北分區 <text:s text:c="10"/>928,446(BF4) <text:s text:c="3"/>0.90066616 <text:s text:c="11"/>836,220 <text:s text:c="15"/>153,881</text:p>
      <text:p text:style-name="P971"><text:s text:c="22"/>2-北區分區 <text:s text:c="16"/>0(BF4) <text:s text:c="3"/>0.93700406 <text:s text:c="17"/>0 <text:s text:c="21"/>0</text:p>
      <text:p text:style-name="P972"><text:s text:c="22"/>3-中區分區 <text:s text:c="8"/>8,414,232(BF4) <text:s text:c="3"/>0.93541431 <text:s text:c="9"/>7,870,793 <text:s text:c="13"/>3,858,816</text:p>
      <text:p text:style-name="P973"><text:s text:c="22"/>4-南區分區 <text:s text:c="6"/>123,675,592(BF4) <text:s text:c="3"/>0.93061764 <text:s text:c="7"/>115,094,688 <text:s text:c="12"/>41,352,568</text:p>
      <text:p text:style-name="P974"><text:s text:c="22"/>5-高屏分區 <text:s text:c="8"/>3,969,893(BF4) <text:s text:c="3"/>0.95392373 <text:s text:c="9"/>3,786,975 <text:s text:c="15"/>352,466</text:p>
      <text:p text:style-name="P975"><text:s text:c="22"/>6-東區分區 <text:s text:c="16"/>0(BF4) <text:s text:c="3"/>0.93279730 <text:s text:c="17"/>0 <text:s text:c="21"/>0</text:p>
      <text:p text:style-name="P976"><text:s text:c="4"/>--------------------------------------------------------------------------------------------------------------------------------</text:p>
      <text:p text:style-name="P977"><text:s text:c="22"/>7-合計 <text:s text:c="10"/>136,988,163(GF4) <text:s text:c="21"/>127,588,676(AF4) <text:s text:c="7"/>45,717,731(BG4)</text:p>
      <text:p text:style-name="P978"/>
      <text:p text:style-name="P979"><text:s text:c="6"/>5-高屏分區 <text:s text:c="5"/>1-臺北分區 <text:s text:c="8"/>2,128,961(BF4) <text:s text:c="3"/>0.90066616 <text:s text:c="9"/>1,917,483 <text:s text:c="15"/>710,296</text:p>
      <text:p text:style-name="P980"><text:s text:c="22"/>2-北區分區 <text:s text:c="16"/>0(BF4) <text:s text:c="3"/>0.93700406 <text:s text:c="17"/>0 <text:s text:c="21"/>0</text:p>
      <text:p text:style-name="P981"><text:s text:c="22"/>3-中區分區 <text:s text:c="8"/>2,080,726(BF4) <text:s text:c="3"/>0.93541431 <text:s text:c="9"/>1,946,341 <text:s text:c="15"/>691,183</text:p>
      <text:p text:style-name="P982"><text:s text:c="22"/>4-南區分區 <text:s text:c="8"/>8,254,999(BF4) <text:s text:c="3"/>0.93061764 <text:s text:c="9"/>7,682,248 <text:s text:c="13"/>2,221,194</text:p>
      <text:p text:style-name="P983"><text:s text:c="22"/>5-高屏分區 <text:s text:c="7"/>73,883,026(BF4) <text:s text:c="3"/>0.95392373 <text:s text:c="8"/>70,478,772 <text:s text:c="13"/>7,210,505</text:p>
      <text:p text:style-name="P984"><text:s text:c="22"/>6-東區分區 <text:s text:c="16"/>0(BF4) <text:s text:c="3"/>0.93279730 <text:s text:c="17"/>0 <text:s text:c="21"/>0</text:p>
      <text:p text:style-name="P985"><text:s text:c="4"/>--------------------------------------------------------------------------------------------------------------------------------</text:p>
      <text:p text:style-name="P986"><text:s text:c="22"/>7-合計 <text:s text:c="11"/>86,347,712(GF4) <text:s text:c="22"/>82,024,844(AF4) <text:s text:c="7"/>10,833,178(BG4)</text:p>
      <text:p text:style-name="P987"/>
      <text:p text:style-name="P988"><text:s text:c="6"/>6-東區分區 <text:s text:c="5"/>1-臺北分區 <text:s text:c="10"/>419,859(BF4) <text:s text:c="3"/>0.90066616 <text:s text:c="11"/>378,153 <text:s text:c="15"/>101,701</text:p>
      <text:p text:style-name="P989"><text:s text:c="22"/>2-北區分區 <text:s text:c="16"/>0(BF4) <text:s text:c="3"/>0.93700406 <text:s text:c="17"/>0 <text:s text:c="21"/>0</text:p>
      <text:p text:style-name="P990"><text:s text:c="22"/>3-中區分區 <text:s text:c="10"/>677,419(BF4) <text:s text:c="3"/>0.93541431 <text:s text:c="11"/>633,667 <text:s text:c="15"/>353,713</text:p>
      <text:p text:style-name="P991"><text:s text:c="22"/>4-南區分區 <text:s text:c="10"/>354,574(BF4) <text:s text:c="3"/>0.93061764 <text:s text:c="11"/>329,973 <text:s text:c="15"/>127,944</text:p>
      <text:p text:style-name="P992"><text:s text:c="22"/>5-高屏分區 <text:s text:c="11"/>83,026(BF4) <text:s text:c="3"/>0.95392373 <text:s text:c="12"/>79,200 <text:s text:c="17"/>3,108</text:p>
      <text:p text:style-name="P993"><text:s text:c="22"/>6-東區分區 <text:s text:c="16"/>0(BF4) <text:s text:c="3"/>0.93279730 <text:s text:c="17"/>0 <text:s text:c="21"/>0</text:p>
      <text:p text:style-name="P994"><text:s text:c="4"/>--------------------------------------------------------------------------------------------------------------------------------</text:p>
      <text:p text:style-name="P995"><text:s text:c="22"/>7-合計 <text:s text:c="12"/>1,534,878(GF4) <text:s text:c="23"/>1,420,993(AF4) <text:s text:c="10"/>586,466(BG4)</text:p>
      <text:p text:style-name="P996"/>
      <text:soft-page-break/>
      <text:p text:style-name="P997"><text:s text:c="48"/>衛生福利部中央健康保險署</text:p>
      <text:p text:style-name="P998"><text:s/>程式代號 : RGBI1708R04 <text:s text:c="13"/>醫院總額各分區一般服務每點支付金額結算說明表 <text:s text:c="29"/>列印日期 : 108/05/13</text:p>
      <text:p text:style-name="P999"><text:s text:c="21"/>107年第 4季 <text:s text:c="4"/>結算主要費用年月起迄:107/10－107/12 <text:s text:c="8"/>核付截止日期:108/03/31 <text:s text:c="7"/>頁 <text:s text:c="3"/>次 : <text:s text:c="4"/>30</text:p>
      <text:p text:style-name="P1000">=============================================================================================================================================</text:p>
      <text:p text:style-name="P1001"><text:s text:c="5"/>5.非偏遠地區門住診一般服務浮動每點支付金額 <text:s/>＝<text:s/></text:p>
      <text:p text:style-name="P1002"><text:s text:c="11"/>[調整後分區門診一般服務預算總額（BD4）＋ 調整後分區住診一般服務預算總額(BD3)</text:p>
      <text:p text:style-name="P1003"><text:s text:c="12"/>－ 加總(門住診非偏遠地區投保該分區至其他五分區跨區就醫核定浮動點數 × 前季全區浮動點值)(AF1+AF3)</text:p>
      <text:p text:style-name="P1004"><text:s text:c="12"/>－ (加總(門住診非偏遠地區投保該分區核定非浮動點數)(BG1+BG3)－藥品價量協議)</text:p>
      <text:p text:style-name="P1005"><text:s text:c="12"/>－ 加總(門住診偏遠地區投保該分區核定浮動點數 × 前季就醫分區平均點值)(AF2+AF4)</text:p>
      <text:p text:style-name="P1006"><text:s text:c="12"/>－ 加總(門住診偏遠地區投保該分區核定非浮動點數)(BG2+BG4)</text:p>
      <text:p text:style-name="P1007"><text:s text:c="12"/>－ 加總(門住診當地就醫分區自墊核退點數)(BJ1+BJ3)]</text:p>
      <text:p text:style-name="P1008"><text:s text:c="12"/>／ 加總(門住診非偏遠地區投保該分區當地就醫一般服務核定浮動點數)(BF1+BF3)</text:p>
      <text:p text:style-name="P1009"/>
      <text:p text:style-name="P1010"><text:s text:c="7"/>臺北分區 ＝[17,132,321,462＋ 21,437,028,128 － 3,924,364,977 －(17,488,862,327 － <text:s/>50,076,958)</text:p>
      <text:p text:style-name="P1011"><text:s text:c="46"/>－ <text:s text:c="3"/>178,841,848－ <text:s text:c="4"/>99,541,250－ 18,692,713 ]／19,963,672,913＝ 0.84699461</text:p>
      <text:p text:style-name="P1012"/>
      <text:p text:style-name="P1013"><text:s text:c="7"/>北區分區 ＝[ 6,250,875,171＋ <text:s/>8,652,825,068 － 2,387,154,941 －( 6,521,158,920 － <text:s/>18,761,778)</text:p>
      <text:p text:style-name="P1014"><text:s text:c="46"/>－ <text:s text:c="4"/>12,779,504－ <text:s text:c="5"/>8,516,888－ <text:s/>6,154,132 ]／ 6,694,137,561＝ 0.89431948</text:p>
      <text:p text:style-name="P1015"/>
      <text:p text:style-name="P1016"><text:s text:c="7"/>中區分區 ＝[ 8,135,847,067＋ 11,424,124,662 － 1,061,899,620 －( 8,454,432,215 － <text:s/>27,154,551)</text:p>
      <text:p text:style-name="P1017"><text:s text:c="46"/>－ <text:s text:c="3"/>374,990,766－ <text:s text:c="3"/>285,531,144－ <text:s/>6,186,214 ]／10,753,555,187＝ 0.87450951</text:p>
      <text:p text:style-name="P1018"/>
      <text:p text:style-name="P1019"><text:s text:c="7"/>南區分區 ＝[ 6,443,933,851＋ <text:s/>9,209,148,237 － 1,492,097,740 －( 7,141,086,659 － <text:s/>22,451,696)</text:p>
      <text:p text:style-name="P1020"><text:s text:c="46"/>－ <text:s text:c="3"/>227,201,727－ <text:s text:c="3"/>130,665,815－ <text:s/>2,796,637 ]／ 7,795,399,571＝ 0.85713184</text:p>
      <text:p text:style-name="P1021"/>
      <text:p text:style-name="P1022"><text:s text:c="7"/>高屏分區 ＝[ 6,755,764,890＋ <text:s/>9,903,052,027 － 1,000,152,156 －( 7,003,244,832 － <text:s/>17,919,818)</text:p>
      <text:p text:style-name="P1023"><text:s text:c="46"/>－ <text:s text:c="3"/>100,160,023－ <text:s text:c="4"/>23,504,792－ <text:s/>3,220,651 ]／ 9,477,915,500＝ 0.90172299</text:p>
      <text:p text:style-name="P1024"/>
      <text:p text:style-name="P1025"><text:s text:c="7"/>東區分區 ＝[ 1,125,885,471＋ <text:s/>1,927,643,756 － <text:s text:c="2"/>322,396,168 －( 1,337,820,776 － <text:s text:c="2"/>2,110,733)</text:p>
      <text:p text:style-name="P1026"><text:s text:c="46"/>－ <text:s text:c="5"/>2,149,486－ <text:s text:c="5"/>1,349,314－ <text:s text:c="3"/>642,320 ]／ 1,609,716,824＝ 0.86430226</text:p>
      <text:p text:style-name="P1027"/>
      <text:p text:style-name="P1028"><text:s text:c="5"/>6.非偏遠地區門住診一般服務全區浮動每點支付金額 ＝ [調整後門診一般服務預算總額（D4）＋ 調整後住診一般服務預算總額(D3)</text:p>
      <text:p text:style-name="P1029"><text:s text:c="38"/>－ (加總(門住診核定非浮動點數)(BG1+BG2+BG3+BG4)－藥品價量協議)<text:s/></text:p>
      <text:p text:style-name="P1030"><text:s text:c="38"/>－ 加總(門住診自墊核退點數)(BJ1+BJ3)]</text:p>
      <text:p text:style-name="P1031"><text:s text:c="38"/>／ 加總(門住診一般服務浮動核定點數)(GF1+GF2+GF3+GF4)</text:p>
      <text:p text:style-name="P1032"><text:s text:c="16"/>＝[45,844,627,912＋ 62,553,821,878 －( 48,495,714,932 － 138,475,534 )－ <text:s/>37,692,667]／68,927,091,275＝ 0.87053605</text:p>
      <text:p text:style-name="P1033"/>
      <text:p text:style-name="P1034">註: 藥品價量協議回收金額回歸總額，依據衛生福利部107年6月8日1070035141號簽核定。</text:p>
      <text:p text:style-name="P1035"/>
      <text:soft-page-break/>
      <text:p text:style-name="P1036"><text:s text:c="48"/>衛生福利部中央健康保險署</text:p>
      <text:p text:style-name="P1037"><text:s/>程式代號 : RGBI1708R04 <text:s text:c="13"/>醫院總額各分區一般服務每點支付金額結算說明表 <text:s text:c="29"/>列印日期 : 108/05/13</text:p>
      <text:p text:style-name="P1038"><text:s text:c="21"/>107年第 4季 <text:s text:c="4"/>結算主要費用年月起迄:107/10－107/12 <text:s text:c="8"/>核付截止日期:108/03/31 <text:s text:c="7"/>頁 <text:s text:c="3"/>次 : <text:s text:c="4"/>31</text:p>
      <text:p text:style-name="P1039">=============================================================================================================================================</text:p>
      <text:p text:style-name="P1040"><text:s text:c="5"/>7.非偏遠地區門住診一般服務分區平均點值＝[調整後分區門診一般服務預算總額（BD4）＋ 調整後分區住診一般服務預算總額(BD3)</text:p>
      <text:p text:style-name="P1041"><text:s text:c="38"/>／[加總(門住診一般服務核定浮動點數)(GF1+GF2+GF3+GF4)</text:p>
      <text:p text:style-name="P1042"><text:s text:c="38"/>＋ 加總(門住診投保該分區核定非浮動點數)(BG1+BG2+BG3+BG4)－藥品價量協議</text:p>
      <text:p text:style-name="P1043"><text:s text:c="38"/>＋ 加總(門住診當地就醫分區自墊核退點數)(BJ1+BJ3)]</text:p>
      <text:p text:style-name="P1044"/>
      <text:p text:style-name="P1045"><text:s text:c="7"/>臺北分區 ＝[17,132,321,462＋ 21,437,028,128 <text:s/>]／[24,655,596,692＋17,588,403,577－ 50,076,958＋ 18,692,713]＝ 0.91369247</text:p>
      <text:p text:style-name="P1046"><text:s text:c="7"/>北區分區 ＝[ 6,250,875,171＋ <text:s/>8,652,825,068 <text:s/>]／[ 9,442,082,405＋ 6,529,675,808－ 18,761,778＋ <text:s/>6,154,132]＝ 0.93386551</text:p>
      <text:p text:style-name="P1047"><text:s text:c="7"/>中區分區 ＝[ 8,135,847,067＋ 11,424,124,662 <text:s/>]／[12,370,786,624＋ 8,739,963,359－ 27,154,551＋ <text:s/>6,186,214]＝ 0.92746203</text:p>
      <text:p text:style-name="P1048"><text:s text:c="7"/>南區分區 ＝[ 6,443,933,851＋ <text:s/>9,209,148,237 <text:s/>]／[ 9,748,376,320＋ 7,271,752,474－ 22,451,696＋ <text:s/>2,796,637]＝ 0.92074388</text:p>
      <text:p text:style-name="P1049"><text:s text:c="7"/>高屏分區 ＝[ 6,755,764,890＋ <text:s/>9,903,052,027 <text:s/>]／[10,728,949,195＋ 7,026,749,624－ 17,919,818＋ <text:s/>3,220,651]＝ 0.93900103</text:p>
      <text:p text:style-name="P1050"><text:s text:c="7"/>東區分區 ＝[ 1,125,885,471＋ <text:s/>1,927,643,756 <text:s/>]／[ 1,981,300,039＋ 1,339,170,090－ <text:s/>2,110,733＋ <text:s text:c="3"/>642,320]＝ 0.92001436</text:p>
      <text:p text:style-name="P1051"/>
      <text:p text:style-name="P1052"><text:s text:c="5"/>8.非偏遠地區門住診一般服務全區平均點值</text:p>
      <text:p text:style-name="P1053"><text:s text:c="16"/>＝[45,844,627,912＋ 62,553,821,878 <text:s/>]／[ <text:s text:c="8"/>68,927,091,275＋48,495,714,932－138,475,534＋ 37,692,667]＝ 0.92393948</text:p>
      <text:p text:style-name="P1054"/>
      <text:p text:style-name="P1055"><text:s text:c="5"/>9.醫院醫療給付費用總額平均點值(不含門診透析)</text:p>
      <text:p text:style-name="P1056"><text:s text:c="16"/>＝加總[調整後分區門診一般服務預算總額（BD4）＋ 調整後分區住診一般服務預算總額(BD3)＋ 專款專用暫結金額]</text:p>
      <text:p text:style-name="P1057"><text:s text:c="19"/>／[一般服務核定浮動點數(GF)＋ 核定非浮動點數(BG) －藥品價量協議 ＋ 自墊核退點數(BJ)</text:p>
      <text:p text:style-name="P1058"><text:s text:c="26"/>＋ 專款專用已支用點數(含品質保證保留款全年預算總金額/4)]</text:p>
      <text:p text:style-name="P1059"><text:s text:c="16"/>＝[45,844,627,912＋ 62,553,821,878＋ <text:s/>5,910,432,693]</text:p>
      <text:p text:style-name="P1060"><text:s text:c="20"/>／[68,927,091,275＋ 48,495,714,932－ 138,475,534＋ <text:s/>37,692,667＋ <text:s/>5,910,432,693]</text:p>
      <text:p text:style-name="P1061"><text:s text:c="16"/>＝ 0.92758747</text:p>
      <text:p text:style-name="P1062"/>
      <text:p text:style-name="P1063"><text:s text:c="9"/>註：</text:p>
      <text:p text:style-name="P1064"><text:s text:c="11"/>1.專款專用暫結金額＝C型肝炎用藥暫結金額＋罕見疾病、血友病及後天免疫缺乏病毒治療藥費及罕見疾病特材暫結金額</text:p>
      <text:p text:style-name="P1065"><text:s text:c="29"/>＋ 鼓勵器官移植並確保術後追蹤照護品質暫結金額＋ 醫療給付改善方案暫結金額</text:p>
      <text:p text:style-name="P1066"><text:s text:c="29"/>＋ 醫院支援西醫醫療資源不足地區改善方案暫結金額＋ 急診品質提升方案暫結金額</text:p>
      <text:p text:style-name="P1067"><text:s text:c="29"/>＋ 醫療資源不足地區之醫療服務提升計畫暫結金額＋ 鼓勵院所建議轉診之合作機制暫結金額+品質保證保留款預算(全年預算總金額/4)</text:p>
      <text:p text:style-name="P1068"><text:s text:c="16"/>＝ <text:s text:c="2"/>556,411,374＋ 3,376,122,034＋ 1,144,343,122＋ 289,346,289＋ <text:s/>18,855,207＋ <text:s/>60,201,576＋ 226,460,902＋ <text:s/>39,891,450＋ 198,800,739</text:p>
      <text:p text:style-name="P1069"><text:s text:c="16"/>＝ <text:s/>5,910,432,693</text:p>
      <text:p text:style-name="P1070"><text:s text:c="11"/>2.C型肝炎用藥專款專用已支用點數、暫結金額已扣除廠商負擔款。</text:p>
      <text:p text:style-name="P1071"><text:s text:c="11"/>3.罕見疾病、血友病及後天免疫缺乏病毒治療藥費及罕見疾病特材已支用點數、暫結金額已扣除藥品價量協議回收金額。</text:p>
      <text:p text:style-name="P1072"><text:s/>五、說明</text:p>
      <text:p text:style-name="P1073"><text:s text:c="5"/>1.本季結算費用年月包括:</text:p>
      <text:p text:style-name="P1074"><text:s text:c="7"/>費用年月107/09(含)以前:於108/01/01～108/03/31期間核付者。</text:p>
      <text:p text:style-name="P1075"><text:s text:c="7"/>費用年月107/10～107/12:於107/10/01～108/03/31期間核付者。</text:p>
      <text:p text:style-name="P1076"><text:s text:c="5"/>2.當地就醫分區未跨區係指醫療費用申報分區，即不區別其保險對象投保分區，以其就醫的分區為計算範圍。</text:p>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沁玫</meta:initial-creator>
    <dc:creator>劉勁梅</dc:creator>
    <meta:creation-date>2019-06-04T07:21:00Z</meta:creation-date>
    <dc:date>2019-06-04T07:21:00Z</dc:date>
    <meta:template xlink:href="Normal" xlink:type="simple"/>
    <meta:editing-cycles>2</meta:editing-cycles>
    <meta:editing-duration>PT60S</meta:editing-duration>
    <meta:document-statistic meta:page-count="31" meta:paragraph-count="174" meta:word-count="13016" meta:character-count="87034" meta:row-count="618" meta:non-whitespace-character-count="74192"/>
  </office:meta>
</office:document-meta>
</file>