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 style:parent-style-name="純文字" style:family="paragraph">
      <style:paragraph-properties style:punctuation-wrap="simple" style:text-autospace="none" style:snap-to-layout-grid="false" fo:line-height="0.1666in"/>
    </style:style>
    <style:style style:name="T6" style:parent-style-name="預設段落字型" style:family="text">
      <style:text-properties style:font-name="標楷體" style:font-name-asian="標楷體" style:font-name-complex="細明體" fo:font-size="10pt" style:font-size-asian="10pt" style:font-size-complex="10pt"/>
    </style:style>
    <style:style style:name="T7" style:parent-style-name="預設段落字型" style:family="text">
      <style:text-properties style:font-name="標楷體" style:font-name-asian="標楷體" style:font-name-complex="細明體" fo:font-size="10pt" style:font-size-asian="10pt" style:font-size-complex="10pt" fo:background-color="#FFFF00"/>
    </style:style>
    <style:style style:name="T8" style:parent-style-name="預設段落字型" style:family="text">
      <style:text-properties style:font-name="標楷體" style:font-name-asian="標楷體" style:font-name-complex="細明體" fo:font-size="10pt" style:font-size-asian="10pt" style:font-size-complex="10pt"/>
    </style:style>
    <style:style style:name="P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9"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9"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office:automatic-styles>
  <office:body>
    <office:text text:use-soft-page-breaks="true">
      <text:p text:style-name="P1"><text:s text:c="111"/></text:p>
      <text:p text:style-name="P2"/>
      <text:p text:style-name="P3"><text:s text:c="48"/>衛生福利部中央健康保險署</text:p>
      <text:p text:style-name="P4"><text:s/>程式代號 : RGBI1708R04 <text:s text:c="13"/>醫院總額各分區一般服務每點支付金額結算說明表 <text:s text:c="29"/>列印日期 : 108/02/19</text:p>
      <text:p text:style-name="P5"><text:span text:style-name="T6"><text:s text:c="21"/></text:span><text:span text:style-name="T7">107年第 3季</text:span><text:span text:style-name="T8"><text:s text:c="5"/>結算主要費用年月起迄:107/07－107/09 <text:s text:c="8"/>核付截止日期:107/12/31 <text:s text:c="7"/>頁 <text:s text:c="3"/>次 : <text:s text:c="5"/>1</text:span></text:p>
      <text:p text:style-name="P9">=============================================================================================================================================</text:p>
      <text:p text:style-name="P10">一、醫院一般服務醫療給付費用總額<text:s/></text:p>
      <text:p text:style-name="P11"><text:s text:c="4"/>(一) 107年調整後第 3 季各季醫院非門診透析一般服務醫療給付費用總額</text:p>
      <text:p text:style-name="P12"><text:s text:c="9"/>＝107年調整前第 3 季醫院非門診透析一般服務醫療給付費用總額分配至各分區預算合計(加總G1)× 各季預算占率(h_q3)</text:p>
      <text:p text:style-name="P13"><text:s text:c="9"/>＝ 421,107,922,318 × 25.245979%</text:p>
      <text:p text:style-name="P14"><text:s text:c="9"/>＝ 106,312,817,636（D）</text:p>
      <text:p text:style-name="P15"/>
      <text:p text:style-name="P16"><text:s text:c="7"/>註：</text:p>
      <text:p text:style-name="P17"><text:s text:c="7"/>1.依據106年11月22日「全民健康保險醫療給付費用醫院總額研商議事會議」106年第4次會議決定，107年醫院總額一般服務預算四季重分配採近3年每</text:p>
      <text:p text:style-name="P18"><text:s text:c="9"/>季醫療申報點數的占率平均分配，重分配後之各季預算占率如下：第一季23.884553%、第2季25.104612%、第3季25.245979%、第4季25.764856%。</text:p>
      <text:p text:style-name="P19"><text:s text:c="9"/>醫院總額一般服務各分區預算，將援例依各分區當年各季相關參數進行分配，第4季預算則為各分區原全年預算數扣減前3季調整後預算數辦理。</text:p>
      <text:p text:style-name="P20"><text:s text:c="7"/>2.107年度全年醫院總額一般服務醫療給付費用總額預算(不含106年品質保證保留款)為421,107,922,318元。</text:p>
      <text:p text:style-name="P21"><text:s text:c="9"/>(1)107年第1季調整後預算100,579,744,893＝421,107,922,318×23.884553%。</text:p>
      <text:p text:style-name="P22"><text:s text:c="9"/>(2)107年第2季調整後預算105,717,509,999＝421,107,922,318×25.104612%。</text:p>
      <text:p text:style-name="P23"><text:s text:c="9"/>(3)107年第3季調整後預算106,312,817,636＝421,107,922,318×25.245979%。</text:p>
      <text:p text:style-name="P24"><text:s text:c="9"/>(4)107年第4季調整後預算＝107年全年預算數－107年第1季預算－107年第2季預算－107年第3季預算＝108,497,849,790。</text:p>
      <text:p text:style-name="P25"/>
      <text:soft-page-break/>
      <text:p text:style-name="P26"><text:s text:c="48"/>衛生福利部中央健康保險署</text:p>
      <text:p text:style-name="P27"><text:s/>程式代號 : RGBI1708R04 <text:s text:c="13"/>醫院總額各分區一般服務每點支付金額結算說明表 <text:s text:c="29"/>列印日期 : 108/02/19</text:p>
      <text:p text:style-name="P28"><text:s text:c="21"/>107年第 3季 <text:s text:c="4"/>結算主要費用年月起迄:107/07－107/09 <text:s text:c="8"/>核付截止日期:107/12/31 <text:s text:c="7"/>頁 <text:s text:c="3"/>次 : <text:s text:c="5"/>2</text:p>
      <text:p text:style-name="P29">=============================================================================================================================================</text:p>
      <text:p text:style-name="P30"><text:s text:c="4"/>(二) 107年調整前各季醫院非門診透析一般服務醫療給付費用總額分配至各分區預算合計(加總G1)</text:p>
      <text:p text:style-name="P31"><text:s text:c="57"/>106年 <text:s text:c="42"/>107年 <text:s text:c="23"/>107年 <text:s text:c="3"/>107年調整前各季</text:p>
      <text:p text:style-name="P32"><text:s text:c="19"/>105年調整前 <text:s text:c="5"/>104年各季 <text:s text:c="6"/>調整前各季 <text:s text:c="6"/>105年各季 <text:s text:c="2"/>106年新特材 <text:s text:c="7"/>調整前各季 <text:s text:c="4"/>106年品質 <text:s text:c="2"/>其他醫療服務 <text:s text:c="2"/>一般服務醫療給付</text:p>
      <text:p text:style-name="P33"><text:s text:c="16"/>各季一般服務醫 <text:s text:c="2"/>校正投保人口 <text:s text:c="4"/>一般服務醫療 <text:s text:c="3"/>校正投保人口 <text:s text:c="3"/>未導入預算 <text:s text:c="5"/>一般服務醫療 <text:s text:c="3"/>保證保留款 <text:s text:c="2"/>利用及密集度 <text:s text:c="4"/>費用總額分配至</text:p>
      <text:p text:style-name="P34"><text:s text:c="8"/>項目 <text:s text:c="3"/>療給付費用總額 <text:s text:c="2"/>數成長率差值 <text:s text:c="8"/>給付費用 <text:s/>總額成長率差值 <text:s text:c="19"/>給付費用總額 <text:s text:c="6"/>(說明2) <text:s text:c="2"/>之改變(說明3) <text:s text:c="5"/>分區預算合計</text:p>
      <text:p text:style-name="P35"><text:s text:c="8"/>------------------------------------------------------------------------------------------------------------------------------------------------------</text:p>
      <text:p text:style-name="P36"><text:s text:c="26"/>(A1) <text:s text:c="10"/>(B1) <text:s text:c="12"/>(G0) <text:s text:c="11"/>(B2) <text:s text:c="9"/>(B3) <text:s text:c="14"/>(G) <text:s text:c="9"/>(F1) <text:s text:c="11"/>(E) <text:s text:c="14"/>(G1)</text:p>
      <text:p text:style-name="P37"><text:s text:c="52"/>＝(A1+B1)× <text:s text:c="33"/>＝(G0+B2- B3)× <text:s text:c="31"/>＝(G)－(F1)－(E)</text:p>
      <text:p text:style-name="P38"><text:s text:c="52"/>(1+4.585%) <text:s text:c="37"/>(1+3.576%) <text:s text:c="45"/></text:p>
      <text:p text:style-name="P39"><text:s text:c="8"/>------------------------------------------------------------------------------------------------------------------------------------------------------</text:p>
      <text:p text:style-name="P40"><text:s text:c="8"/>第1季 <text:s text:c="2"/>92,471,391,823 <text:s text:c="3"/>483,460,581 <text:s text:c="2"/>97,216,832,387 <text:s text:c="4"/>269,239,411 <text:s text:c="3"/>62,000,000 <text:s text:c="2"/>100,907,956,605 <text:s text:c="3"/>92,954,852 <text:s text:c="3"/>100,000,000 <text:s text:c="3"/>100,715,001,753</text:p>
      <text:p text:style-name="P41"><text:s text:c="8"/>第2季 <text:s text:c="2"/>99,278,528,774 <text:s text:c="3"/>383,500,404 <text:s/>104,231,533,216 <text:s text:c="4"/>235,257,672 <text:s text:c="3"/>62,000,000 <text:s text:c="2"/>108,138,306,210 <text:s text:c="3"/>99,662,029 <text:s text:c="3"/>100,000,000 <text:s text:c="3"/>107,938,644,181</text:p>
      <text:p text:style-name="P42"><text:s text:c="8"/>第3季 <text:s text:c="2"/>97,144,240,670 <text:s text:c="3"/>411,195,342 <text:s/>102,028,352,753 <text:s text:c="4"/>396,749,751 <text:s text:c="3"/>62,000,000 <text:s text:c="2"/>106,023,607,050 <text:s text:c="3"/>97,555,436 <text:s text:c="3"/>100,000,000 <text:s text:c="3"/>105,826,051,614</text:p>
      <text:p text:style-name="P43"><text:s text:c="8"/>第4季 <text:s text:c="2"/>98,251,108,970 <text:s text:c="3"/>279,531,381 <text:s/>103,048,270,211 <text:s text:c="4"/>152,251,657 <text:s text:c="3"/>62,000,000 <text:s text:c="2"/>106,826,755,410 <text:s text:c="3"/>98,530,640 <text:s text:c="3"/>100,000,000 <text:s text:c="3"/>106,628,224,770</text:p>
      <text:p text:style-name="P44"><text:s text:c="8"/>------------------------------------------------------------------------------------------------------------------------------------------------------</text:p>
      <text:p text:style-name="P45"><text:s text:c="8"/>合 計 <text:s/>387,145,270,237 <text:s/>1,557,687,708 <text:s/>406,524,988,567 <text:s text:c="2"/>1,053,498,491 <text:s text:c="2"/>248,000,000 <text:s text:c="2"/>421,896,625,275 <text:s text:c="2"/>388,702,957 <text:s text:c="3"/>400,000,000 <text:s text:c="3"/>421,107,922,318</text:p>
      <text:p text:style-name="P46"/>
      <text:p text:style-name="P47"><text:s text:c="6"/>註：</text:p>
      <text:p text:style-name="P48"><text:s text:c="7"/>1.107年調整前各季一般服務醫療給付費用總額(G)＝(106年調整前各季一般服務醫療給付費用總額(G0)＋105年各季校正投保人口數成長率差值(B2))×</text:p>
      <text:p text:style-name="P49"><text:s text:c="9"/>（1＋3.576%）。</text:p>
      <text:p text:style-name="P50"><text:s text:c="9"/>※一般服務成長率為3.576%。其中醫療服務成本及人口因素成長率2.642%，協商因素成長率0.934%。<text:s/></text:p>
      <text:p text:style-name="P51"><text:s text:c="9"/>※依據衛生福利部107年2月13日衛部健字第1073360018號公告「107年度全民健康保險醫療給付費用總額及其分配」略以，校正後106年度醫院一般服</text:p>
      <text:p text:style-name="P52"><text:s text:c="11"/>務醫療給付費用，依全民健康保險會106年第4次委員會議決議，校正投保人口成長率差值。</text:p>
      <text:p text:style-name="P53"><text:s text:c="7"/>2.106年品質保證保留款(F1)＝ (105年調整前各季一般服務醫療給付費用總額(G0)＋104年各季校正投保人口數成長率差值(B2))×106年品質保證保留款</text:p>
      <text:p text:style-name="P54"><text:s text:c="9"/>醫療給付費用成長率(0.1%)。</text:p>
      <text:p text:style-name="P55"><text:s text:c="7"/>3.106年扣減新醫療科技項目未導入預算(B3)：依據106年全民健康保險醫院醫療給付費用總額及其分配核定事項辦理，106年度新醫療科技(包括新增診</text:p>
      <text:p text:style-name="P56"><text:s text:c="9"/>療項目、新藥及新特材等)，若未於時程內導入，則扣減該額度。106年新特材未於時程內導入之預算248,000,000，於一般服務每季扣減62,000,000</text:p>
      <text:p text:style-name="P57"><text:s text:c="9"/>元。</text:p>
      <text:p text:style-name="P58"><text:s text:c="7"/>4.107年其他醫療服務利用及密集度之改變(E)：因應醫院附設門診部回歸醫院，於107年醫院總額一般服務其他醫療服務及利用密集度之改變編列4億元</text:p>
      <text:p text:style-name="P59"><text:s text:c="9"/>，每季扣減100,000,000元，並依各分區實際已回歸原醫院之院所所需費用，回歸該季該分區一般服務預算。</text:p>
      <text:p text:style-name="P60"/>
      <text:soft-page-break/>
      <text:p text:style-name="P61"><text:s text:c="48"/>衛生福利部中央健康保險署</text:p>
      <text:p text:style-name="P62"><text:s/>程式代號 : RGBI1708R04 <text:s text:c="13"/>醫院總額各分區一般服務每點支付金額結算說明表 <text:s text:c="29"/>列印日期 : 108/02/19</text:p>
      <text:p text:style-name="P63"><text:s text:c="21"/>107年第 3季 <text:s text:c="4"/>結算主要費用年月起迄:107/07－107/09 <text:s text:c="8"/>核付截止日期:107/12/31 <text:s text:c="7"/>頁 <text:s text:c="3"/>次 : <text:s text:c="5"/>3</text:p>
      <text:p text:style-name="P64">=============================================================================================================================================</text:p>
      <text:p text:style-name="P65"><text:s text:c="4"/>(三) 107年第3季門診透析服務預算</text:p>
      <text:p text:style-name="P66"><text:s text:c="10"/>＝ 106年醫院門診透析服務預算× (1＋2.622%)</text:p>
      <text:p text:style-name="P67"><text:s text:c="10"/>＝ <text:s/>5,193,027,857× <text:s/>(1＋2.622%)</text:p>
      <text:p text:style-name="P68"><text:s text:c="10"/>＝ <text:s/>5,329,189,047</text:p>
      <text:p text:style-name="P69"/>
      <text:p text:style-name="P70"><text:s text:c="4"/>(四) 鼓勵繼續推動住院診斷關聯群(DRGs)之各季預算：</text:p>
      <text:p text:style-name="P71"><text:s text:c="9"/>全年預算1,088百萬元。</text:p>
      <text:p text:style-name="P72"><text:s text:c="9"/>＝1,088,000,000/4</text:p>
      <text:p text:style-name="P73"><text:s text:c="9"/>＝ <text:s/>272,000,000(C1)</text:p>
      <text:p text:style-name="P74"/>
      <text:p text:style-name="P75"><text:s text:c="9"/>※107年第3季DRGs尚未導入，本季預算＝ <text:s/>0(C1)</text:p>
      <text:p text:style-name="P76"/>
      <text:p text:style-name="P77"><text:s text:c="9"/>註：鼓勵繼續推動住院診斷關聯群(DRGs)預算額度為1,088百萬元，本項經費應依實際導入施行之項目與季別，併醫院總額一般服務預算結算。</text:p>
      <text:p text:style-name="P78"/>
      <text:soft-page-break/>
      <text:p text:style-name="P79"><text:s text:c="48"/>衛生福利部中央健康保險署</text:p>
      <text:p text:style-name="P80"><text:s/>程式代號 : RGBI1708R04 <text:s text:c="13"/>醫院總額各分區一般服務每點支付金額結算說明表 <text:s text:c="29"/>列印日期 : 108/02/19</text:p>
      <text:p text:style-name="P81"><text:s text:c="21"/>107年第 3季 <text:s text:c="4"/>結算主要費用年月起迄:107/07－107/09 <text:s text:c="8"/>核付截止日期:107/12/31 <text:s text:c="7"/>頁 <text:s text:c="3"/>次 : <text:s text:c="5"/>4</text:p>
      <text:p text:style-name="P82">=============================================================================================================================================</text:p>
      <text:p text:style-name="P83">二、專款專用費用總額</text:p>
      <text:p text:style-name="P84"><text:s text:c="4"/>(一) C型肝炎用藥 <text:s/>全年預算 ＝4,528百萬元(本項經費得與西醫基層總額同項專款相互流用)</text:p>
      <text:p text:style-name="P85"/>
      <text:p text:style-name="P86"><text:s text:c="6"/>1.既有C型肝炎(HCV)藥品</text:p>
      <text:p text:style-name="P87"><text:s text:c="11"/>門診第1季已支用點數： <text:s text:c="3"/>50,708,090 <text:s text:c="4"/>住診第1季已支用點數： <text:s text:c="6"/>163,656 <text:s text:c="4"/>門住診合計第1季已支用點數： <text:s text:c="3"/>50,871,746</text:p>
      <text:p text:style-name="P88"><text:s text:c="15"/>第2季已支用點數： <text:s text:c="3"/>31,853,048 <text:s text:c="8"/>第2季已支用點數： <text:s text:c="6"/>191,375 <text:s text:c="14"/>第2季已支用點數： <text:s text:c="3"/>32,044,423</text:p>
      <text:p text:style-name="P89"><text:s text:c="15"/>第3季已支用點數： <text:s text:c="3"/>23,372,860 <text:s text:c="8"/>第3季已支用點數： <text:s text:c="7"/>62,674 <text:s text:c="14"/>第3季已支用點數： <text:s text:c="3"/>23,435,534</text:p>
      <text:p text:style-name="P90"><text:s text:c="15"/>第4季已支用點數： <text:s text:c="12"/>0 <text:s text:c="8"/>第4季已支用點數： <text:s text:c="12"/>0 <text:s text:c="14"/>第4季已支用點數： <text:s text:c="12"/>0</text:p>
      <text:p text:style-name="P91"><text:s text:c="15"/>全 年已支用點數： <text:s text:c="2"/>105,933,998 <text:s text:c="8"/>全 年已支用點數： <text:s text:c="6"/>417,705 <text:s text:c="14"/>全 年已支用點數： <text:s text:c="2"/>106,351,703</text:p>
      <text:p text:style-name="P92"/>
      <text:p text:style-name="P93"><text:s text:c="6"/>2.全口服C肝新藥</text:p>
      <text:p text:style-name="P94"><text:s text:c="11"/>門診第1季已支用點數： 1,411,685,688 <text:s text:c="4"/>住診第1季已支用點數： <text:s text:c="4"/>3,803,274 <text:s text:c="4"/>門住診合計第1季已支用點數： 1,415,488,962</text:p>
      <text:p text:style-name="P95"><text:s text:c="15"/>第2季已支用點數： 1,474,362,952 <text:s text:c="8"/>第2季已支用點數： <text:s text:c="4"/>6,736,116 <text:s text:c="14"/>第2季已支用點數： 1,481,099,068</text:p>
      <text:p text:style-name="P96"><text:s text:c="15"/>第3季已支用點數： 1,064,753,388 <text:s text:c="8"/>第3季已支用點數： <text:s text:c="4"/>4,176,816 <text:s text:c="14"/>第3季已支用點數： 1,068,930,204</text:p>
      <text:p text:style-name="P97"><text:s text:c="15"/>第4季已支用點數： <text:s text:c="12"/>0 <text:s text:c="8"/>第4季已支用點數： <text:s text:c="12"/>0 <text:s text:c="14"/>第4季已支用點數： <text:s text:c="12"/>0</text:p>
      <text:p text:style-name="P98"><text:s text:c="15"/>全 年已支用點數： 3,950,802,028 <text:s text:c="8"/>全 年已支用點數： <text:s text:c="3"/>14,716,206 <text:s text:c="14"/>全 年已支用點數： 3,965,518,234</text:p>
      <text:p text:style-name="P99"/>
      <text:p text:style-name="P100"><text:s text:c="6"/>3.合計</text:p>
      <text:p text:style-name="P101"><text:s text:c="11"/>門診第1季已支用點數： 1,462,393,778 <text:s text:c="4"/>住診第1季已支用點數： <text:s text:c="4"/>3,966,930 <text:s text:c="4"/>門住診合計第1季已支用點數： 1,466,360,708</text:p>
      <text:p text:style-name="P102"><text:s text:c="15"/>第2季已支用點數： 1,506,216,000 <text:s text:c="8"/>第2季已支用點數： <text:s text:c="4"/>6,927,491 <text:s text:c="14"/>第2季已支用點數： 1,513,143,491</text:p>
      <text:p text:style-name="P103"><text:s text:c="15"/>第3季已支用點數： 1,088,126,248 <text:s text:c="8"/>第3季已支用點數： <text:s text:c="4"/>4,239,490 <text:s text:c="14"/>第3季已支用點數： 1,092,365,738</text:p>
      <text:p text:style-name="P104"><text:s text:c="15"/>第4季已支用點數： <text:s text:c="12"/>0 <text:s text:c="8"/>第4季已支用點數： <text:s text:c="12"/>0 <text:s text:c="14"/>第4季已支用點數： <text:s text:c="12"/>0</text:p>
      <text:p text:style-name="P105"><text:s text:c="15"/>全 年已支用點數： 4,056,736,026 <text:s text:c="8"/>全 年已支用點數： <text:s text:c="3"/>15,133,911 <text:s text:c="14"/>全 年已支用點數： 4,071,869,937</text:p>
      <text:p text:style-name="P106"/>
      <text:soft-page-break/>
      <text:p text:style-name="P107"><text:s text:c="48"/>衛生福利部中央健康保險署</text:p>
      <text:p text:style-name="P108"><text:s/>程式代號 : RGBI1708R04 <text:s text:c="13"/>醫院總額各分區一般服務每點支付金額結算說明表 <text:s text:c="29"/>列印日期 : 108/02/19</text:p>
      <text:p text:style-name="P109"><text:s text:c="21"/>107年第 3季 <text:s text:c="4"/>結算主要費用年月起迄:107/07－107/09 <text:s text:c="8"/>核付截止日期:107/12/31 <text:s text:c="7"/>頁 <text:s text:c="3"/>次 : <text:s text:c="5"/>5</text:p>
      <text:p text:style-name="P110">=============================================================================================================================================</text:p>
      <text:p text:style-name="P111"/>
      <text:p text:style-name="P112"><text:s text:c="6"/>4.廠商負擔款</text:p>
      <text:p text:style-name="P113"><text:s text:c="17"/>門診第1季金額： <text:s text:c="3"/>30,525,401 <text:s text:c="10"/>住診第1季金額： <text:s text:c="12"/>0 <text:s text:c="10"/>門住診合計第1季金額： <text:s text:c="3"/>30,525,401</text:p>
      <text:p text:style-name="P114"><text:s text:c="17"/>門診第2季金額： <text:s text:c="3"/>42,431,052 <text:s text:c="10"/>住診第2季金額： <text:s text:c="4"/>1,052,016 <text:s text:c="10"/>門住診合計第2季金額： <text:s text:c="3"/>43,483,068</text:p>
      <text:p text:style-name="P115"><text:s text:c="17"/>門診第3季金額： <text:s text:c="12"/>0 <text:s text:c="10"/>住診第3季金額： <text:s text:c="12"/>0 <text:s text:c="10"/>門住診合計第3季金額： <text:s text:c="12"/>0</text:p>
      <text:p text:style-name="P116"><text:s text:c="17"/>門診第4季金額： <text:s text:c="12"/>0 <text:s text:c="10"/>住診第4季金額： <text:s text:c="12"/>0 <text:s text:c="10"/>門住診合計第4季金額： <text:s text:c="12"/>0</text:p>
      <text:p text:style-name="P117"><text:s text:c="17"/>全 年合計金額： <text:s text:c="3"/>72,956,453 <text:s text:c="10"/>全 年合計金額： <text:s text:c="4"/>1,052,016 <text:s text:c="16"/>全 年合計金額： <text:s text:c="3"/>74,008,469</text:p>
      <text:p text:style-name="P118"/>
      <text:p text:style-name="P119"><text:s text:c="17"/>暫結金額＝ 1元/點×已支用點數 <text:s text:c="16"/>未支用金額＝ 全年預算 － (暫結金額－全年廠商負擔款)</text:p>
      <text:p text:style-name="P120"><text:s text:c="25"/>＝ 4,071,869,937 <text:s text:c="30"/>＝ 4,528,000,000 － (4,071,869,937－ <text:s text:c="2"/>74,008,469)</text:p>
      <text:p text:style-name="P121"><text:s text:c="72"/>＝ 4,528,000,000 － 3,997,861,468</text:p>
      <text:p text:style-name="P122"><text:s text:c="72"/>＝ <text:s text:c="2"/>530,138,532</text:p>
      <text:p text:style-name="P123"/>
      <text:p text:style-name="P124"><text:s text:c="6"/>註：</text:p>
      <text:p text:style-name="P125"><text:s text:c="8"/>1.依據本署與C型肝炎全口服新藥供應廠商簽訂之給付協議書，由廠商負擔之金額，回歸C型肝炎用藥專款，使更多病患使用C肝新藥。</text:p>
      <text:p text:style-name="P126"><text:s text:c="8"/>2.如預算不足，依據衛生福利部107年2月13日衛部健字第1073360018號公告「107年度全民健康保險醫療給付費用總額及其分配」，由其他預算「支應</text:p>
      <text:p text:style-name="P127"><text:s text:c="10"/>醫院總額罕見疾病、血友病藥費、後天免疫缺乏病毒治療藥費、罕見疾病特材及器官移植專款不足之經費，及C型肝炎藥費專款不足之經費與狂犬病</text:p>
      <text:p text:style-name="P128"><text:s text:c="10"/>治療藥費」項下支應。優先支應罕見疾病、血友病、後天免疫缺乏病毒治療藥費、罕見疾病特材、器官移植專款不足之經費。其中支應C型肝炎藥費</text:p>
      <text:p text:style-name="P129"><text:s text:c="10"/>專款不足之經費，以100百萬元為上限。</text:p>
      <text:p text:style-name="P130"/>
      <text:p text:style-name="P131"/>
      <text:soft-page-break/>
      <text:p text:style-name="P132"><text:s text:c="48"/>衛生福利部中央健康保險署</text:p>
      <text:p text:style-name="P133"><text:s/>程式代號 : RGBI1708R04 <text:s text:c="13"/>醫院總額各分區一般服務每點支付金額結算說明表 <text:s text:c="29"/>列印日期 : 108/02/19</text:p>
      <text:p text:style-name="P134"><text:s text:c="21"/>107年第 3季 <text:s text:c="4"/>結算主要費用年月起迄:107/07－107/09 <text:s text:c="8"/>核付截止日期:107/12/31 <text:s text:c="7"/>頁 <text:s text:c="3"/>次 : <text:s text:c="5"/>6</text:p>
      <text:p text:style-name="P135">=============================================================================================================================================</text:p>
      <text:p text:style-name="P136"><text:s text:c="4"/>(二) 罕見疾病、血友病及後天免疫缺乏病毒治療藥費及罕見疾病特材 <text:s/>全年預算 ＝13,960.5百萬元</text:p>
      <text:p text:style-name="P137"><text:s text:c="6"/>1.罕見疾病藥費</text:p>
      <text:p text:style-name="P138"><text:s text:c="11"/>門診第1季已支用點數： 1,288,283,799 <text:s text:c="4"/>住診第1季已支用點數： <text:s text:c="2"/>166,882,096 <text:s text:c="4"/>門住診合計第1季已支用點數： 1,455,165,895</text:p>
      <text:p text:style-name="P139"><text:s text:c="15"/>第2季已支用點數： 1,216,964,315 <text:s text:c="8"/>第2季已支用點數： <text:s text:c="2"/>193,319,938 <text:s text:c="14"/>第2季已支用點數： 1,410,284,253</text:p>
      <text:p text:style-name="P140"><text:s text:c="15"/>第3季已支用點數： 1,254,058,156 <text:s text:c="8"/>第3季已支用點數： <text:s text:c="2"/>200,496,405 <text:s text:c="14"/>第3季已支用點數： 1,454,554,561</text:p>
      <text:p text:style-name="P141"><text:s text:c="15"/>第4季已支用點數： <text:s text:c="12"/>0 <text:s text:c="8"/>第4季已支用點數： <text:s text:c="12"/>0 <text:s text:c="14"/>第4季已支用點數： <text:s text:c="12"/>0</text:p>
      <text:p text:style-name="P142"><text:s text:c="15"/>全 年已支用點數： 3,759,306,270 <text:s text:c="8"/>全 年已支用點數： <text:s text:c="2"/>560,698,439 <text:s text:c="14"/>全 年已支用點數： 4,320,004,709</text:p>
      <text:p text:style-name="P143"/>
      <text:p text:style-name="P144"><text:s text:c="34"/>暫結金額 ＝ 1元/點×已支用點數</text:p>
      <text:p text:style-name="P145"><text:s text:c="43"/>＝ <text:s text:c="4"/>4,320,004,709 <text:s text:c="3"/></text:p>
      <text:p text:style-name="P146"/>
      <text:p text:style-name="P147"><text:s text:c="6"/>2.血友病藥費</text:p>
      <text:p text:style-name="P148"><text:s text:c="11"/>門診第1季已支用點數： <text:s text:c="2"/>816,530,019 <text:s text:c="4"/>住診第1季已支用點數： <text:s text:c="3"/>57,172,652 <text:s text:c="4"/>門住診合計第1季已支用點數： <text:s text:c="2"/>873,702,671</text:p>
      <text:p text:style-name="P149"><text:s text:c="15"/>第2季已支用點數： <text:s text:c="2"/>855,849,126 <text:s text:c="8"/>第2季已支用點數： <text:s text:c="3"/>86,954,112 <text:s text:c="14"/>第2季已支用點數： <text:s text:c="2"/>942,803,238</text:p>
      <text:p text:style-name="P150"><text:s text:c="15"/>第3季已支用點數： <text:s text:c="2"/>892,949,790 <text:s text:c="8"/>第3季已支用點數： <text:s text:c="3"/>59,198,383 <text:s text:c="14"/>第3季已支用點數： <text:s text:c="2"/>952,148,173</text:p>
      <text:p text:style-name="P151"><text:s text:c="15"/>第4季已支用點數： <text:s text:c="12"/>0 <text:s text:c="8"/>第4季已支用點數： <text:s text:c="12"/>0 <text:s text:c="14"/>第4季已支用點數： <text:s text:c="12"/>0</text:p>
      <text:p text:style-name="P152"><text:s text:c="15"/>全 年已支用點數： 2,565,328,935 <text:s text:c="8"/>全 年已支用點數： <text:s text:c="2"/>203,325,147 <text:s text:c="14"/>全 年已支用點數： 2,768,654,082</text:p>
      <text:p text:style-name="P153"/>
      <text:p text:style-name="P154"><text:s text:c="34"/>暫結金額 ＝ 1元/點×已支用點數</text:p>
      <text:p text:style-name="P155"><text:s text:c="43"/>＝ <text:s text:c="4"/>2,768,654,082<text:s/></text:p>
      <text:p text:style-name="P156"/>
      <text:p text:style-name="P157"><text:s text:c="6"/>3.後天免疫缺乏病毒治療藥費</text:p>
      <text:p text:style-name="P158"><text:s text:c="11"/>門診第1季已支用點數： <text:s text:c="2"/>789,766,899 <text:s text:c="4"/>住診第1季已支用點數： <text:s text:c="6"/>453,939 <text:s text:c="4"/>門住診合計第1季已支用點數： <text:s text:c="2"/>790,220,838</text:p>
      <text:p text:style-name="P159"><text:s text:c="15"/>第2季已支用點數： <text:s text:c="2"/>803,298,039 <text:s text:c="8"/>第2季已支用點數： <text:s text:c="6"/>522,165 <text:s text:c="14"/>第2季已支用點數： <text:s text:c="2"/>803,820,204</text:p>
      <text:p text:style-name="P160"><text:s text:c="15"/>第3季已支用點數： <text:s text:c="2"/>838,118,402 <text:s text:c="8"/>第3季已支用點數： <text:s text:c="6"/>513,087 <text:s text:c="14"/>第3季已支用點數： <text:s text:c="2"/>838,631,489</text:p>
      <text:p text:style-name="P161"><text:s text:c="15"/>第4季已支用點數： <text:s text:c="12"/>0 <text:s text:c="8"/>第4季已支用點數： <text:s text:c="12"/>0 <text:s text:c="14"/>第4季已支用點數： <text:s text:c="12"/>0</text:p>
      <text:p text:style-name="P162"><text:s text:c="15"/>全 年已支用點數： 2,431,183,340 <text:s text:c="8"/>全 年已支用點數： <text:s text:c="4"/>1,489,191 <text:s text:c="14"/>全 年已支用點數： 2,432,672,531</text:p>
      <text:p text:style-name="P163"/>
      <text:p text:style-name="P164"><text:s text:c="34"/>暫結金額 ＝ 1元/點×已支用點數</text:p>
      <text:p text:style-name="P165"><text:s text:c="43"/>＝ <text:s text:c="4"/>2,432,672,531 <text:s text:c="3"/></text:p>
      <text:p text:style-name="P166"/>
      <text:p text:style-name="P167"/>
      <text:soft-page-break/>
      <text:p text:style-name="P168"><text:s text:c="48"/>衛生福利部中央健康保險署</text:p>
      <text:p text:style-name="P169"><text:s/>程式代號 : RGBI1708R04 <text:s text:c="13"/>醫院總額各分區一般服務每點支付金額結算說明表 <text:s text:c="29"/>列印日期 : 108/02/19</text:p>
      <text:p text:style-name="P170"><text:s text:c="21"/>107年第 3季 <text:s text:c="4"/>結算主要費用年月起迄:107/07－107/09 <text:s text:c="8"/>核付截止日期:107/12/31 <text:s text:c="7"/>頁 <text:s text:c="3"/>次 : <text:s text:c="5"/>7</text:p>
      <text:p text:style-name="P171">=============================================================================================================================================</text:p>
      <text:p text:style-name="P172"><text:s text:c="6"/>4.罕見疾病特材</text:p>
      <text:p text:style-name="P173"><text:s text:c="11"/>門診第1季已支用點數： <text:s text:c="12"/>0 <text:s text:c="4"/>住診第1季已支用點數： <text:s text:c="12"/>0 <text:s text:c="4"/>門住診合計第1季已支用點數： <text:s text:c="12"/>0</text:p>
      <text:p text:style-name="P174"><text:s text:c="15"/>第2季已支用點數： <text:s text:c="12"/>0 <text:s text:c="8"/>第2季已支用點數： <text:s text:c="6"/>280,000 <text:s text:c="14"/>第2季已支用點數： <text:s text:c="6"/>280,000</text:p>
      <text:p text:style-name="P175"><text:s text:c="15"/>第3季已支用點數： <text:s text:c="12"/>0 <text:s text:c="8"/>第3季已支用點數： <text:s text:c="6"/>420,000 <text:s text:c="14"/>第3季已支用點數： <text:s text:c="6"/>420,000</text:p>
      <text:p text:style-name="P176"><text:s text:c="15"/>第4季已支用點數： <text:s text:c="12"/>0 <text:s text:c="8"/>第4季已支用點數： <text:s text:c="12"/>0 <text:s text:c="14"/>第4季已支用點數： <text:s text:c="12"/>0</text:p>
      <text:p text:style-name="P177"><text:s text:c="15"/>全 年已支用點數： <text:s text:c="12"/>0 <text:s text:c="8"/>全 年已支用點數： <text:s text:c="6"/>700,000 <text:s text:c="14"/>全 年已支用點數： <text:s text:c="6"/>700,000</text:p>
      <text:p text:style-name="P178"/>
      <text:p text:style-name="P179"><text:s text:c="34"/>暫結金額 ＝ 1元/點×已支用點數</text:p>
      <text:p text:style-name="P180"><text:s text:c="43"/>＝ <text:s text:c="10"/>700,000 <text:s text:c="3"/></text:p>
      <text:p text:style-name="P181"/>
      <text:p text:style-name="P182"><text:s text:c="6"/>5.合計</text:p>
      <text:p text:style-name="P183"><text:s text:c="11"/>門診第1季已支用點數： 2,894,580,717 <text:s text:c="4"/>住診第1季已支用點數： <text:s text:c="2"/>224,508,687 <text:s text:c="4"/>門住診合計第1季已支用點數： 3,119,089,404</text:p>
      <text:p text:style-name="P184"><text:s text:c="15"/>第2季已支用點數： 2,876,111,480 <text:s text:c="8"/>第2季已支用點數： <text:s text:c="2"/>281,076,215 <text:s text:c="14"/>第2季已支用點數： 3,157,187,695</text:p>
      <text:p text:style-name="P185"><text:s text:c="15"/>第3季已支用點數： 2,985,126,348 <text:s text:c="8"/>第3季已支用點數： <text:s text:c="2"/>260,627,875 <text:s text:c="14"/>第3季已支用點數： 3,245,754,223</text:p>
      <text:p text:style-name="P186"><text:s text:c="15"/>第4季已支用點數： <text:s text:c="12"/>0 <text:s text:c="8"/>第4季已支用點數： <text:s text:c="12"/>0 <text:s text:c="14"/>第4季已支用點數： <text:s text:c="12"/>0</text:p>
      <text:p text:style-name="P187"><text:s text:c="15"/>全 年已支用點數： 8,755,818,545 <text:s text:c="8"/>全 年已支用點數： <text:s text:c="2"/>766,212,777 <text:s text:c="14"/>全 年已支用點數： 9,522,031,322</text:p>
      <text:p text:style-name="P188"/>
      <text:p text:style-name="P189"><text:s text:c="34"/>暫結金額 ＝ 1元/點×已支用點數 <text:s text:c="12"/>未支用金額 ＝全年預算 － 暫結金額</text:p>
      <text:p text:style-name="P190"><text:s text:c="43"/>＝9,522,031,322 <text:s text:c="28"/>＝ 4,438,468,678</text:p>
      <text:p text:style-name="P191"><text:s text:c="6"/>註：如預算不足，依據衛生福利部107年2月13日衛部健字第1073360018號公告「107年度全民健康保險醫療給付費用總額及其分配」，由其他預算「支應醫院總額</text:p>
      <text:p text:style-name="P192"><text:s text:c="10"/>罕見疾病、血友病藥費、後天免疫缺乏病毒治療藥費、罕見疾病特材及器官移植專款不足之經費，及C型肝炎藥費專款不足之經費與狂犬病治療藥費」項下支應。</text:p>
      <text:p text:style-name="P193"/>
      <text:p text:style-name="P194"><text:s text:c="4"/>(三) 鼓勵器官移植並確保術後追蹤照護品質 <text:s/>全年預算＝ 4,399.7百萬元</text:p>
      <text:p text:style-name="P195"><text:s text:c="11"/>門診第1季已支用點數： <text:s text:c="2"/>581,162,713 <text:s text:c="4"/>住診第1季已支用點數： <text:s text:c="2"/>463,403,046 <text:s text:c="4"/>門住診合計第1季已支用點數： 1,044,565,759</text:p>
      <text:p text:style-name="P196"><text:s text:c="15"/>第2季已支用點數： <text:s text:c="2"/>565,406,176 <text:s text:c="8"/>第2季已支用點數： <text:s text:c="2"/>533,009,875 <text:s text:c="14"/>第2季已支用點數： 1,098,416,051</text:p>
      <text:p text:style-name="P197"><text:s text:c="15"/>第3季已支用點數： <text:s text:c="2"/>570,106,498 <text:s text:c="8"/>第3季已支用點數： <text:s text:c="2"/>533,076,576 <text:s text:c="14"/>第3季已支用點數： 1,103,183,074</text:p>
      <text:p text:style-name="P198"><text:s text:c="15"/>第4季已支用點數： <text:s text:c="12"/>0 <text:s text:c="8"/>第4季已支用點數： <text:s text:c="12"/>0 <text:s text:c="14"/>第4季已支用點數： <text:s text:c="12"/>0</text:p>
      <text:p text:style-name="P199"><text:s text:c="15"/>全 年已支用點數： 1,716,675,387 <text:s text:c="8"/>全 年已支用點數： 1,529,489,497 <text:s text:c="14"/>全 年已支用點數： 3,246,164,884</text:p>
      <text:p text:style-name="P200"/>
      <text:p text:style-name="P201"><text:s text:c="34"/>暫結金額 ＝ 1元/點×已支用點數 <text:s text:c="18"/>未支用金額 ＝全年預算 － 暫結金額</text:p>
      <text:p text:style-name="P202"><text:s text:c="43"/>＝ <text:s text:c="4"/>3,246,164,884 <text:s text:c="29"/>＝ <text:s text:c="4"/>1,153,535,116</text:p>
      <text:p text:style-name="P203"/>
      <text:p text:style-name="P204"/>
      <text:soft-page-break/>
      <text:p text:style-name="P205"><text:s text:c="48"/>衛生福利部中央健康保險署</text:p>
      <text:p text:style-name="P206"><text:s/>程式代號 : RGBI1708R04 <text:s text:c="13"/>醫院總額各分區一般服務每點支付金額結算說明表 <text:s text:c="29"/>列印日期 : 108/02/19</text:p>
      <text:p text:style-name="P207"><text:s text:c="21"/>107年第 3季 <text:s text:c="4"/>結算主要費用年月起迄:107/07－107/09 <text:s text:c="8"/>核付截止日期:107/12/31 <text:s text:c="7"/>頁 <text:s text:c="3"/>次 : <text:s text:c="5"/>8</text:p>
      <text:p text:style-name="P208">=============================================================================================================================================</text:p>
      <text:p text:style-name="P209"><text:s text:c="4"/>(四) 醫療給付改善方案 <text:s/>全年預算＝1,187百萬元</text:p>
      <text:p text:style-name="P210"><text:s text:c="9"/>1.乳癌</text:p>
      <text:p text:style-name="P211"><text:s text:c="11"/>門診第1季已支用點數： <text:s text:c="12"/>0 <text:s text:c="4"/>住診第1季已支用點數： <text:s text:c="12"/>0 <text:s text:c="4"/>門住診合計第1季已支用點數： <text:s text:c="12"/>0</text:p>
      <text:p text:style-name="P212"><text:s text:c="15"/>第2季已支用點數： <text:s text:c="12"/>0 <text:s text:c="8"/>第2季已支用點數： <text:s text:c="3"/>63,247,411 <text:s text:c="14"/>第2季已支用點數： <text:s text:c="3"/>63,247,411</text:p>
      <text:p text:style-name="P213"><text:s text:c="15"/>第3季已支用點數： <text:s text:c="12"/>0 <text:s text:c="8"/>第3季已支用點數： <text:s text:c="3"/>16,685,507 <text:s text:c="14"/>第3季已支用點數： <text:s text:c="3"/>16,685,507</text:p>
      <text:p text:style-name="P214"><text:s text:c="15"/>第4季已支用點數： <text:s text:c="12"/>0 <text:s text:c="8"/>第4季已支用點數： <text:s text:c="12"/>0 <text:s text:c="14"/>第4季已支用點數： <text:s text:c="12"/>0</text:p>
      <text:p text:style-name="P215"><text:s text:c="15"/>全 年已支用點數： <text:s text:c="12"/>0 <text:s text:c="8"/>全 年已支用點數： <text:s text:c="3"/>79,932,918 <text:s text:c="14"/>全 年已支用點數： <text:s text:c="3"/>79,932,918</text:p>
      <text:p text:style-name="P216"/>
      <text:p text:style-name="P217"><text:s text:c="34"/>暫結金額 ＝ 1元/點×已支用點數 ＝ <text:s text:c="2"/>79,932,918 <text:s text:c="17"/></text:p>
      <text:p text:style-name="P218"><text:s text:c="9"/>2.氣喘</text:p>
      <text:p text:style-name="P219"><text:s text:c="11"/>門診第1季已支用點數： <text:s text:c="4"/>9,200,600 <text:s text:c="4"/>住診第1季已支用點數： <text:s text:c="12"/>0 <text:s text:c="4"/>門住診合計第1季已支用點數： <text:s text:c="4"/>9,200,600</text:p>
      <text:p text:style-name="P220"><text:s text:c="15"/>第2季已支用點數： <text:s text:c="4"/>9,567,000 <text:s text:c="8"/>第2季已支用點數： <text:s text:c="12"/>0 <text:s text:c="14"/>第2季已支用點數： <text:s text:c="4"/>9,567,000</text:p>
      <text:p text:style-name="P221"><text:s text:c="15"/>第3季已支用點數： <text:s text:c="4"/>9,622,400 <text:s text:c="8"/>第3季已支用點數： <text:s text:c="12"/>0 <text:s text:c="14"/>第3季已支用點數： <text:s text:c="4"/>9,622,400</text:p>
      <text:p text:style-name="P222"><text:s text:c="15"/>第4季已支用點數： <text:s text:c="12"/>0 <text:s text:c="8"/>第4季已支用點數： <text:s text:c="12"/>0 <text:s text:c="14"/>第4季已支用點數： <text:s text:c="12"/>0</text:p>
      <text:p text:style-name="P223"><text:s text:c="15"/>全 年已支用點數： <text:s text:c="3"/>28,390,000 <text:s text:c="8"/>全 年已支用點數： <text:s text:c="12"/>0 <text:s text:c="14"/>全 年已支用點數： <text:s text:c="3"/>28,390,000</text:p>
      <text:p text:style-name="P224"/>
      <text:p text:style-name="P225"><text:s text:c="34"/>暫結金額 ＝ 1元/點×已支用點數 ＝ <text:s text:c="2"/>28,390,000 <text:s text:c="17"/></text:p>
      <text:p text:style-name="P226"/>
      <text:p text:style-name="P227"><text:s text:c="9"/>3.糖尿病</text:p>
      <text:p text:style-name="P228"><text:s text:c="11"/>門診第1季已支用點數： <text:s text:c="2"/>125,645,848 <text:s text:c="4"/>住診第1季已支用點數： <text:s text:c="12"/>0 <text:s text:c="4"/>門住診合計第1季已支用點數： <text:s text:c="2"/>125,645,848</text:p>
      <text:p text:style-name="P229"><text:s text:c="15"/>第2季已支用點數： <text:s text:c="2"/>129,585,500 <text:s text:c="8"/>第2季已支用點數： <text:s text:c="12"/>0 <text:s text:c="14"/>第2季已支用點數： <text:s text:c="2"/>129,585,500</text:p>
      <text:p text:style-name="P230"><text:s text:c="15"/>第3季已支用點數： <text:s text:c="2"/>136,317,520 <text:s text:c="8"/>第3季已支用點數： <text:s text:c="12"/>0 <text:s text:c="14"/>第3季已支用點數： <text:s text:c="2"/>136,317,520</text:p>
      <text:p text:style-name="P231"><text:s text:c="15"/>第4季已支用點數： <text:s text:c="12"/>0 <text:s text:c="8"/>第4季已支用點數： <text:s text:c="12"/>0 <text:s text:c="14"/>第4季已支用點數： <text:s text:c="12"/>0</text:p>
      <text:p text:style-name="P232"><text:s text:c="15"/>全 年已支用點數： <text:s text:c="2"/>391,548,868 <text:s text:c="8"/>全 年已支用點數： <text:s text:c="12"/>0 <text:s text:c="14"/>全 年已支用點數： <text:s text:c="2"/>391,548,868</text:p>
      <text:p text:style-name="P233"/>
      <text:p text:style-name="P234"><text:s text:c="34"/>暫結金額 ＝ 1元/點×已支用點數 ＝ <text:s/>391,548,868 <text:s text:c="17"/></text:p>
      <text:p text:style-name="P235"/>
      <text:p text:style-name="P236"><text:s text:c="9"/>4.思覺失調症</text:p>
      <text:p text:style-name="P237"><text:s text:c="11"/>門診第1季已支用點數： <text:s text:c="4"/>5,986,536 <text:s text:c="4"/>住診第1季已支用點數： <text:s text:c="12"/>0 <text:s text:c="4"/>門住診合計第1季已支用點數： <text:s text:c="4"/>5,986,536</text:p>
      <text:p text:style-name="P238"><text:s text:c="15"/>第2季已支用點數： <text:s text:c="4"/>6,181,267 <text:s text:c="8"/>第2季已支用點數： <text:s text:c="12"/>0 <text:s text:c="14"/>第2季已支用點數： <text:s text:c="4"/>6,181,267</text:p>
      <text:p text:style-name="P239"><text:s text:c="15"/>第3季已支用點數： <text:s text:c="4"/>6,106,086 <text:s text:c="8"/>第3季已支用點數： <text:s text:c="12"/>0 <text:s text:c="14"/>第3季已支用點數： <text:s text:c="4"/>6,106,086</text:p>
      <text:p text:style-name="P240"><text:s text:c="15"/>第4季已支用點數： <text:s text:c="12"/>0 <text:s text:c="8"/>第4季已支用點數： <text:s text:c="12"/>0 <text:s text:c="14"/>第4季已支用點數： <text:s text:c="12"/>0</text:p>
      <text:p text:style-name="P241"><text:s text:c="15"/>全 年已支用點數： <text:s text:c="3"/>18,273,889 <text:s text:c="8"/>全 年已支用點數： <text:s text:c="12"/>0 <text:s text:c="14"/>全 年已支用點數： <text:s text:c="3"/>18,273,889</text:p>
      <text:p text:style-name="P242"/>
      <text:p text:style-name="P243"><text:s text:c="34"/>暫結金額 ＝ 1元/點×已支用點數 ＝ <text:s text:c="2"/>18,273,889 <text:s text:c="17"/></text:p>
      <text:p text:style-name="P244"/>
      <text:soft-page-break/>
      <text:p text:style-name="P245"><text:s text:c="48"/>衛生福利部中央健康保險署</text:p>
      <text:p text:style-name="P246"><text:s/>程式代號 : RGBI1708R04 <text:s text:c="13"/>醫院總額各分區一般服務每點支付金額結算說明表 <text:s text:c="29"/>列印日期 : 108/02/19</text:p>
      <text:p text:style-name="P247"><text:s text:c="21"/>107年第 3季 <text:s text:c="4"/>結算主要費用年月起迄:107/07－107/09 <text:s text:c="8"/>核付截止日期:107/12/31 <text:s text:c="7"/>頁 <text:s text:c="3"/>次 : <text:s text:c="5"/>9</text:p>
      <text:p text:style-name="P248">=============================================================================================================================================</text:p>
      <text:p text:style-name="P249"><text:s text:c="9"/>5.B型肝炎帶原者及C型肝炎感染者</text:p>
      <text:p text:style-name="P250"><text:s text:c="11"/>門診第1季已支用點數： <text:s text:c="4"/>6,693,110 <text:s text:c="4"/>住診第1季已支用點數： <text:s text:c="12"/>0 <text:s text:c="4"/>門住診合計第1季已支用點數： <text:s text:c="4"/>6,693,110</text:p>
      <text:p text:style-name="P251"><text:s text:c="15"/>第2季已支用點數： <text:s text:c="4"/>6,735,036 <text:s text:c="8"/>第2季已支用點數： <text:s text:c="12"/>0 <text:s text:c="14"/>第2季已支用點數： <text:s text:c="4"/>6,735,036</text:p>
      <text:p text:style-name="P252"><text:s text:c="15"/>第3季已支用點數： <text:s text:c="4"/>6,829,000 <text:s text:c="8"/>第3季已支用點數： <text:s text:c="12"/>0 <text:s text:c="14"/>第3季已支用點數： <text:s text:c="4"/>6,829,000</text:p>
      <text:p text:style-name="P253"><text:s text:c="15"/>第4季已支用點數： <text:s text:c="12"/>0 <text:s text:c="8"/>第4季已支用點數： <text:s text:c="12"/>0 <text:s text:c="14"/>第4季已支用點數： <text:s text:c="12"/>0</text:p>
      <text:p text:style-name="P254"><text:s text:c="15"/>全 年已支用點數： <text:s text:c="3"/>20,257,146 <text:s text:c="8"/>全 年已支用點數： <text:s text:c="12"/>0 <text:s text:c="14"/>全 年已支用點數： <text:s text:c="3"/>20,257,146</text:p>
      <text:p text:style-name="P255"/>
      <text:p text:style-name="P256"><text:s text:c="34"/>暫結金額 ＝ 1元/點×已支用點數 ＝ <text:s text:c="2"/>20,257,146 <text:s text:c="17"/></text:p>
      <text:p text:style-name="P257"><text:s text:c="9"/>6.孕產婦全程照護</text:p>
      <text:p text:style-name="P258"><text:s text:c="11"/>門診第1季已支用點數： <text:s text:c="12"/>0 <text:s text:c="4"/>住診第1季已支用點數： <text:s text:c="3"/>13,645,800 <text:s text:c="4"/>門住診合計第1季已支用點數： <text:s text:c="3"/>13,645,800</text:p>
      <text:p text:style-name="P259"><text:s text:c="15"/>第2季已支用點數： <text:s text:c="12"/>0 <text:s text:c="8"/>第2季已支用點數： <text:s text:c="3"/>23,179,650 <text:s text:c="14"/>第2季已支用點數： <text:s text:c="3"/>23,179,650</text:p>
      <text:p text:style-name="P260"><text:s text:c="15"/>第3季已支用點數： <text:s text:c="12"/>0 <text:s text:c="8"/>第3季已支用點數： <text:s text:c="3"/>13,308,600 <text:s text:c="14"/>第3季已支用點數： <text:s text:c="3"/>13,308,600</text:p>
      <text:p text:style-name="P261"><text:s text:c="15"/>第4季已支用點數： <text:s text:c="12"/>0 <text:s text:c="8"/>第4季已支用點數： <text:s text:c="12"/>0 <text:s text:c="14"/>第4季已支用點數： <text:s text:c="12"/>0</text:p>
      <text:p text:style-name="P262"><text:s text:c="15"/>全 年已支用點數： <text:s text:c="12"/>0 <text:s text:c="8"/>全 年已支用點數： <text:s text:c="3"/>50,134,050 <text:s text:c="14"/>全 年已支用點數： <text:s text:c="3"/>50,134,050</text:p>
      <text:p text:style-name="P263"/>
      <text:p text:style-name="P264"><text:s text:c="34"/>暫結金額 ＝ 1元/點×已支用點數 ＝ <text:s text:c="2"/>50,134,050 <text:s text:c="17"/></text:p>
      <text:p text:style-name="P265"><text:s text:c="9"/>7.早期療育門診</text:p>
      <text:p text:style-name="P266"><text:s text:c="11"/>門診第1季已支用點數： <text:s text:c="6"/>328,000 <text:s text:c="4"/></text:p>
      <text:p text:style-name="P267"><text:s text:c="15"/>第2季已支用點數： <text:s text:c="6"/>639,000<text:s/></text:p>
      <text:p text:style-name="P268"><text:s text:c="15"/>第3季已支用點數： <text:s text:c="6"/>538,000<text:s/></text:p>
      <text:p text:style-name="P269"><text:s text:c="15"/>第4季已支用點數： <text:s text:c="12"/>0<text:s/></text:p>
      <text:p text:style-name="P270"><text:s text:c="15"/>全 年已支用點數： <text:s text:c="5"/>1,505,000 <text:s text:c="2"/></text:p>
      <text:p text:style-name="P271"/>
      <text:p text:style-name="P272"><text:s text:c="34"/>暫結金額 ＝ 1元/點×已支用點數 ＝ <text:s text:c="3"/>1,505,000 <text:s text:c="17"/></text:p>
      <text:p text:style-name="P273"/>
      <text:p text:style-name="P274"><text:s text:c="9"/>8.慢性阻塞性肺疾病</text:p>
      <text:p text:style-name="P275"><text:s text:c="11"/>門診第1季已支用點數： <text:s text:c="4"/>3,255,600 <text:s text:c="4"/>住診第1季已支用點數： <text:s text:c="12"/>0 <text:s text:c="4"/>門住診合計第1季已支用點數： <text:s text:c="4"/>3,255,600</text:p>
      <text:p text:style-name="P276"><text:s text:c="15"/>第2季已支用點數： <text:s text:c="4"/>4,393,200 <text:s text:c="8"/>第2季已支用點數： <text:s text:c="12"/>0 <text:s text:c="14"/>第2季已支用點數： <text:s text:c="4"/>4,393,200</text:p>
      <text:p text:style-name="P277"><text:s text:c="15"/>第3季已支用點數： <text:s text:c="4"/>4,781,000 <text:s text:c="8"/>第3季已支用點數： <text:s text:c="12"/>0 <text:s text:c="14"/>第3季已支用點數： <text:s text:c="4"/>4,781,000</text:p>
      <text:p text:style-name="P278"><text:s text:c="15"/>第4季已支用點數： <text:s text:c="12"/>0 <text:s text:c="8"/>第4季已支用點數： <text:s text:c="12"/>0 <text:s text:c="14"/>第4季已支用點數： <text:s text:c="12"/>0</text:p>
      <text:p text:style-name="P279"><text:s text:c="15"/>全 年已支用點數： <text:s text:c="3"/>12,429,800 <text:s text:c="8"/>全 年已支用點數： <text:s text:c="12"/>0 <text:s text:c="14"/>全 年已支用點數： <text:s text:c="3"/>12,429,800</text:p>
      <text:p text:style-name="P280"/>
      <text:p text:style-name="P281"><text:s text:c="34"/>暫結金額 ＝ 1元/點×已支用點數 ＝ <text:s text:c="2"/>12,429,800 <text:s text:c="17"/></text:p>
      <text:p text:style-name="P282"/>
      <text:soft-page-break/>
      <text:p text:style-name="P283"><text:s text:c="48"/>衛生福利部中央健康保險署</text:p>
      <text:p text:style-name="P284"><text:s/>程式代號 : RGBI1708R04 <text:s text:c="13"/>醫院總額各分區一般服務每點支付金額結算說明表 <text:s text:c="29"/>列印日期 : 108/02/19</text:p>
      <text:p text:style-name="P285"><text:s text:c="21"/>107年第 3季 <text:s text:c="4"/>結算主要費用年月起迄:107/07－107/09 <text:s text:c="8"/>核付截止日期:107/12/31 <text:s text:c="7"/>頁 <text:s text:c="3"/>次 : <text:s text:c="4"/>10</text:p>
      <text:p text:style-name="P286">=============================================================================================================================================</text:p>
      <text:p text:style-name="P287"><text:s text:c="9"/>9.提升醫院用藥安全與品質</text:p>
      <text:p text:style-name="P288"><text:s text:c="11"/>門診第1季已支用點數： <text:s text:c="12"/>0 <text:s text:c="4"/>住診第1季已支用點數： <text:s text:c="12"/>0 <text:s text:c="4"/>門住診合計第1季已支用點數： <text:s text:c="12"/>0</text:p>
      <text:p text:style-name="P289"><text:s text:c="15"/>第2季已支用點數： <text:s text:c="12"/>0 <text:s text:c="8"/>第2季已支用點數： <text:s text:c="12"/>0 <text:s text:c="14"/>第2季已支用點數： <text:s text:c="12"/>0</text:p>
      <text:p text:style-name="P290"><text:s text:c="15"/>第3季已支用點數： <text:s text:c="12"/>0 <text:s text:c="8"/>第3季已支用點數： <text:s text:c="12"/>0 <text:s text:c="14"/>第3季已支用點數： <text:s text:c="12"/>0</text:p>
      <text:p text:style-name="P291"><text:s text:c="15"/>第4季已支用點數： <text:s text:c="12"/>0 <text:s text:c="8"/>第4季已支用點數： <text:s text:c="12"/>0 <text:s text:c="14"/>第4季已支用點數： <text:s text:c="12"/>0</text:p>
      <text:p text:style-name="P292"><text:s text:c="15"/>全 年已支用點數： <text:s text:c="12"/>0 <text:s text:c="8"/>全 年已支用點數： <text:s text:c="12"/>0 <text:s text:c="14"/>全 年已支用點數： <text:s text:c="12"/>0</text:p>
      <text:p text:style-name="P293"/>
      <text:p text:style-name="P294"><text:s text:c="34"/>暫結金額 ＝ 1元/點×已支用點數 ＝ <text:s text:c="11"/>0 <text:s text:c="17"/></text:p>
      <text:p text:style-name="P295"><text:s text:c="9"/>10.合計</text:p>
      <text:p text:style-name="P296"><text:s text:c="11"/>門診第1季已支用點數： <text:s text:c="2"/>151,109,694 <text:s text:c="4"/>住診第1季已支用點數： <text:s text:c="3"/>13,645,800 <text:s text:c="4"/>門住診合計第1季已支用點數： <text:s text:c="2"/>164,755,494</text:p>
      <text:p text:style-name="P297"><text:s text:c="15"/>第2季已支用點數： <text:s text:c="2"/>157,101,003 <text:s text:c="8"/>第2季已支用點數： <text:s text:c="3"/>86,427,061 <text:s text:c="14"/>第2季已支用點數： <text:s text:c="2"/>243,528,064</text:p>
      <text:p text:style-name="P298"><text:s text:c="15"/>第3季已支用點數： <text:s text:c="2"/>164,194,006 <text:s text:c="8"/>第3季已支用點數： <text:s text:c="3"/>29,994,107 <text:s text:c="14"/>第3季已支用點數： <text:s text:c="2"/>194,188,113</text:p>
      <text:p text:style-name="P299"><text:s text:c="15"/>第4季已支用點數： <text:s text:c="12"/>0 <text:s text:c="8"/>第4季已支用點數： <text:s text:c="12"/>0 <text:s text:c="14"/>第4季已支用點數： <text:s text:c="12"/>0</text:p>
      <text:p text:style-name="P300"><text:s text:c="15"/>全 年已支用點數： <text:s text:c="3"/>472,404,703 <text:s text:c="8"/>全 年已支用點數： <text:s text:c="3"/>130,066,968 <text:s text:c="14"/>全 年已支用點數： <text:s text:c="3"/>602,471,671</text:p>
      <text:p text:style-name="P301"><text:s text:c="34"/>暫結金額 ＝ 1元/點×已支用點數 <text:s text:c="18"/>未支用金額 ＝全年預算 － 暫結金額</text:p>
      <text:p text:style-name="P302"><text:s text:c="43"/>＝ <text:s text:c="6"/>602,471,671 <text:s text:c="29"/>＝ <text:s text:c="6"/>584,528,329</text:p>
      <text:p text:style-name="P303"/>
      <text:p text:style-name="P304"><text:s text:c="4"/>(五)醫院支援西醫醫療資源不足地區改善方案 <text:s/>全年預算＝ 80百萬元(本項經費得與西醫基層總額同項專款相互流用)</text:p>
      <text:p text:style-name="P305"><text:s text:c="9"/>第1季:<text:s/></text:p>
      <text:p text:style-name="P306"><text:s text:c="14"/>預算＝ <text:s text:c="2"/>80,000,000/4＝ <text:s text:c="2"/>20,000,000<text:s/></text:p>
      <text:p text:style-name="P307"><text:s text:c="14"/>(1)醫院支援西醫醫療資源不足地區(論量)_非浮動點數J1： <text:s text:c="14"/>已支用點數 <text:s text:c="3"/>5,136,627(J1)<text:s/></text:p>
      <text:p text:style-name="P308"><text:s text:c="14"/>(2)醫院支援西醫醫療資源不足地區(論量)_浮動點數J2： <text:s text:c="16"/>已支用點數 <text:s text:c="3"/>5,394,225(J2)<text:s/></text:p>
      <text:p text:style-name="P309"><text:s text:c="14"/>(3)醫院支援西醫醫療資源不足地區之「論次給付」(論次)J3： <text:s text:c="11"/>已支用點數 <text:s text:c="3"/>7,262,400(J3)<text:s/></text:p>
      <text:p text:style-name="P310"><text:s text:c="14"/>(4)合計： <text:s text:c="57"/>已支用點數 <text:s text:c="2"/>17,793,252(J9)<text:s/></text:p>
      <text:p text:style-name="P311"><text:s text:c="34"/>暫結金額＝ 1元/點×已支用點數＝ <text:s text:c="2"/>17,793,252 <text:s text:c="4"/>未支用金額＝ 本季預算 － 暫結金額＝ <text:s text:c="3"/>2,206,748 <text:s text:c="7"/></text:p>
      <text:p text:style-name="P312"/>
      <text:p text:style-name="P313"/>
      <text:p text:style-name="P314"><text:s text:c="9"/>第2季:<text:s/></text:p>
      <text:p text:style-name="P315"><text:s text:c="14"/>預算＝當季預算＋ 前一季未支用金額＝ <text:s text:c="2"/>80,000,000/4＋ <text:s text:c="4"/>2,206,748＝ <text:s text:c="2"/>22,206,748<text:s/></text:p>
      <text:p text:style-name="P316"><text:s text:c="14"/>(1)醫院支援西醫醫療資源不足地區(論量)_非浮動點數K1： <text:s text:c="14"/>已支用點數 <text:s text:c="3"/>4,684,705(K1)<text:s/></text:p>
      <text:p text:style-name="P317"><text:s text:c="14"/>(2)醫院支援西醫醫療資源不足地區(論量)_浮動點數K2： <text:s text:c="16"/>已支用點數 <text:s text:c="3"/>5,332,583(K2)<text:s/></text:p>
      <text:p text:style-name="P318"><text:s text:c="14"/>(3)醫院支援西醫醫療資源不足地區之「論次給付」(論次)K3： <text:s text:c="11"/>已支用點數 <text:s text:c="3"/>8,046,000(K3)<text:s/></text:p>
      <text:p text:style-name="P319"><text:s text:c="14"/>(4)合計： <text:s text:c="57"/>已支用點數 <text:s text:c="2"/>18,063,288(K9)<text:s/></text:p>
      <text:p text:style-name="P320"><text:s text:c="34"/>暫結金額＝ 1元/點×已支用點數＝ <text:s text:c="2"/>18,063,288 <text:s text:c="4"/>未支用金額＝ 本季預算 － 暫結金額＝ <text:s text:c="3"/>4,143,460 <text:s text:c="7"/></text:p>
      <text:p text:style-name="P321"/>
      <text:p text:style-name="P322"/>
      <text:p text:style-name="P323"/>
      <text:soft-page-break/>
      <text:p text:style-name="P324"><text:s text:c="48"/>衛生福利部中央健康保險署</text:p>
      <text:p text:style-name="P325"><text:s/>程式代號 : RGBI1708R04 <text:s text:c="13"/>醫院總額各分區一般服務每點支付金額結算說明表 <text:s text:c="29"/>列印日期 : 108/02/19</text:p>
      <text:p text:style-name="P326"><text:s text:c="21"/>107年第 3季 <text:s text:c="4"/>結算主要費用年月起迄:107/07－107/09 <text:s text:c="8"/>核付截止日期:107/12/31 <text:s text:c="7"/>頁 <text:s text:c="3"/>次 : <text:s text:c="4"/>11</text:p>
      <text:p text:style-name="P327">=============================================================================================================================================</text:p>
      <text:p text:style-name="P328"><text:s text:c="9"/>第3季:<text:s/></text:p>
      <text:p text:style-name="P329"><text:s text:c="14"/>預算＝當季預算＋ 前一季未支用金額＝ <text:s text:c="2"/>80,000,000/4＋ <text:s text:c="4"/>4,143,460＝ <text:s text:c="2"/>24,143,460<text:s/></text:p>
      <text:p text:style-name="P330"><text:s text:c="14"/>(1)醫院支援西醫醫療資源不足地區(論量)_非浮動點數L1： <text:s text:c="14"/>已支用點數 <text:s text:c="3"/>4,700,132(L1)<text:s/></text:p>
      <text:p text:style-name="P331"><text:s text:c="14"/>(2)醫院支援西醫醫療資源不足地區(論量)_浮動點數L2： <text:s text:c="16"/>已支用點數 <text:s text:c="3"/>5,598,495(L2)<text:s/></text:p>
      <text:p text:style-name="P332"><text:s text:c="14"/>(3)醫院支援西醫醫療資源不足地區之「論次給付」(論次)L3： <text:s text:c="11"/>已支用點數 <text:s text:c="3"/>8,309,100(L3)<text:s/></text:p>
      <text:p text:style-name="P333"><text:s text:c="14"/>(4)合計： <text:s text:c="57"/>已支用點數 <text:s text:c="2"/>18,607,727(L9)<text:s/></text:p>
      <text:p text:style-name="P334"><text:s text:c="34"/>暫結金額＝ 1元/點×已支用點數＝ <text:s text:c="2"/>18,607,727 <text:s text:c="4"/>未支用金額＝ 本季預算 － 暫結金額＝ <text:s text:c="3"/>5,535,733 <text:s text:c="7"/></text:p>
      <text:p text:style-name="P335"/>
      <text:p text:style-name="P336"/>
      <text:p text:style-name="P337"><text:s text:c="9"/>第4季:<text:s/></text:p>
      <text:p text:style-name="P338"><text:s text:c="14"/>預算＝當季預算＋ 前一季未支用金額＝ <text:s text:c="2"/>80,000,000/4＋ <text:s text:c="4"/>5,535,733＝ <text:s text:c="2"/>25,535,733<text:s/></text:p>
      <text:p text:style-name="P339"><text:s text:c="14"/>(1)醫院支援西醫醫療資源不足地區(論量)_非浮動點數M1： <text:s text:c="14"/>已支用點數 <text:s text:c="11"/>0(M1)<text:s/></text:p>
      <text:p text:style-name="P340"><text:s text:c="14"/>(2)醫院支援西醫醫療資源不足地區(論量)_浮動點數M2： <text:s text:c="16"/>已支用點數 <text:s text:c="11"/>0(M2)<text:s/></text:p>
      <text:p text:style-name="P341"><text:s text:c="14"/>(3)醫院支援西醫醫療資源不足地區之「論次給付」(論次)M3： <text:s text:c="11"/>已支用點數 <text:s text:c="11"/>0(M3)<text:s/></text:p>
      <text:p text:style-name="P342"><text:s text:c="14"/>(4)合計： <text:s text:c="57"/>已支用點數 <text:s text:c="11"/>0(M9)<text:s/></text:p>
      <text:p text:style-name="P343"><text:s text:c="34"/>暫結金額＝ 1元/點×已支用點數＝ <text:s text:c="11"/>0 <text:s text:c="4"/>未支用金額＝ 本季預算 － 暫結金額＝ <text:s text:c="2"/>25,535,733 <text:s text:c="7"/></text:p>
      <text:p text:style-name="P344"/>
      <text:p text:style-name="P345"><text:s text:c="9"/>合計:</text:p>
      <text:p text:style-name="P346"><text:s text:c="14"/>(1)醫院支援西醫醫療資源不足地區(論量)_非浮動點數N1： <text:s text:c="14"/>已支用點數 <text:s text:c="2"/>14,521,464(N1)<text:s/></text:p>
      <text:p text:style-name="P347"><text:s text:c="14"/>(2)醫院支援西醫醫療資源不足地區(論量)_浮動點數N2： <text:s text:c="16"/>已支用點數 <text:s text:c="2"/>16,325,303(N2)<text:s/></text:p>
      <text:p text:style-name="P348"><text:s text:c="14"/>(3)醫院支援西醫醫療資源不足地區之「論次給付」(論次)N3： <text:s text:c="11"/>已支用點數 <text:s text:c="2"/>23,617,500(N3)<text:s/></text:p>
      <text:p text:style-name="P349"><text:s text:c="14"/>(4)合計： <text:s text:c="57"/>已支用點數 <text:s text:c="2"/>54,464,267(N9)<text:s/></text:p>
      <text:p text:style-name="P350"><text:s text:c="17"/>暫結金額 ＝ 第1-4季暫結金額(如當季暫結金額大於預算金額，則暫結金額為當季預算)</text:p>
      <text:p text:style-name="P351"><text:s text:c="17"/>未支用金額＝ 全年預算 － 暫結金額＝ <text:s/>25,535,733</text:p>
      <text:p text:style-name="P352"/>
      <text:p text:style-name="P353"><text:s text:c="9"/>註：依據「107年度全民健康保險西醫醫療資源不足地區改善方案」，本方案依部門別預算按季均分，醫院部門先扣除診察費加成、</text:p>
      <text:p text:style-name="P354"><text:s text:c="13"/>藥費及藥事服務費，其餘項目以浮動點值計算，且每點支付金額不高於1元。當季預算若有結餘，可流用至下季。若全年經費尚</text:p>
      <text:p text:style-name="P355"><text:s text:c="13"/>有結餘，則進行全年結算，惟每點支付金額不高於1元。全年結算時，全年預算不足之部門由結餘部門移撥預算進行結算，惟每</text:p>
      <text:p text:style-name="P356"><text:s text:c="13"/>點支付金額不高於1元。</text:p>
      <text:p text:style-name="P357"/>
      <text:soft-page-break/>
      <text:p text:style-name="P358"><text:s text:c="48"/>衛生福利部中央健康保險署</text:p>
      <text:p text:style-name="P359"><text:s/>程式代號 : RGBI1708R04 <text:s text:c="13"/>醫院總額各分區一般服務每點支付金額結算說明表 <text:s text:c="29"/>列印日期 : 108/02/19</text:p>
      <text:p text:style-name="P360"><text:s text:c="21"/>107年第 3季 <text:s text:c="4"/>結算主要費用年月起迄:107/07－107/09 <text:s text:c="8"/>核付截止日期:107/12/31 <text:s text:c="7"/>頁 <text:s text:c="3"/>次 : <text:s text:c="4"/>12</text:p>
      <text:p text:style-name="P361">=============================================================================================================================================</text:p>
      <text:p text:style-name="P362"><text:s text:c="4"/>(六)急診品質提升方案 <text:s/>全年預算＝ <text:s text:c="2"/>160百萬元</text:p>
      <text:p text:style-name="P363"><text:s text:c="9"/>1.急診重大疾病照護品質：</text:p>
      <text:p text:style-name="P364"><text:s text:c="11"/>門診第1季已支用點數： <text:s text:c="4"/>2,530,000 <text:s text:c="4"/>住診第1季已支用點數： <text:s text:c="4"/>1,704,000 <text:s text:c="4"/>門住診合計第1季已支用點數： <text:s text:c="4"/>4,234,000</text:p>
      <text:p text:style-name="P365"><text:s text:c="15"/>第2季已支用點數： <text:s text:c="4"/>2,648,000 <text:s text:c="8"/>第2季已支用點數： <text:s text:c="4"/>1,746,000 <text:s text:c="14"/>第2季已支用點數： <text:s text:c="4"/>4,394,000</text:p>
      <text:p text:style-name="P366"><text:s text:c="15"/>第3季已支用點數： <text:s text:c="4"/>2,792,000 <text:s text:c="8"/>第3季已支用點數： <text:s text:c="4"/>1,772,000 <text:s text:c="14"/>第3季已支用點數： <text:s text:c="4"/>4,564,000</text:p>
      <text:p text:style-name="P367"><text:s text:c="15"/>第4季已支用點數： <text:s text:c="12"/>0 <text:s text:c="8"/>第4季已支用點數： <text:s text:c="12"/>0 <text:s text:c="14"/>第4季已支用點數： <text:s text:c="12"/>0</text:p>
      <text:p text:style-name="P368"><text:s text:c="15"/>全 年已支用點數： <text:s text:c="4"/>7,970,000 <text:s text:c="8"/>全 年已支用點數： <text:s text:c="4"/>5,222,000 <text:s text:c="14"/>全 年已支用點數： <text:s text:c="3"/>13,192,000</text:p>
      <text:p text:style-name="P369"/>
      <text:p text:style-name="P370"><text:s text:c="34"/>暫結金額 ＝ 1元/點×已支用點數 ＝ <text:s text:c="2"/>13,192,000 <text:s text:c="17"/></text:p>
      <text:p text:style-name="P371"/>
      <text:p text:style-name="P372"><text:s text:c="9"/>2.轉診品質獎勵：</text:p>
      <text:p text:style-name="P373"><text:s text:c="11"/>門診第1季已支用點數： <text:s text:c="4"/>8,709,342 <text:s text:c="4"/>住診第1季已支用點數： <text:s text:c="4"/>1,798,159 <text:s text:c="4"/>門住診合計第1季已支用點數： <text:s text:c="3"/>10,507,501</text:p>
      <text:p text:style-name="P374"><text:s text:c="15"/>第2季已支用點數： <text:s text:c="4"/>8,699,000 <text:s text:c="8"/>第2季已支用點數： <text:s text:c="4"/>1,841,925 <text:s text:c="14"/>第2季已支用點數： <text:s text:c="3"/>10,540,925</text:p>
      <text:p text:style-name="P375"><text:s text:c="15"/>第3季已支用點數： <text:s text:c="4"/>9,001,171 <text:s text:c="8"/>第3季已支用點數： <text:s text:c="4"/>1,760,820 <text:s text:c="14"/>第3季已支用點數： <text:s text:c="3"/>10,761,991</text:p>
      <text:p text:style-name="P376"><text:s text:c="15"/>第4季已支用點數： <text:s text:c="12"/>0 <text:s text:c="8"/>第4季已支用點數： <text:s text:c="12"/>0 <text:s text:c="14"/>第4季已支用點數： <text:s text:c="12"/>0</text:p>
      <text:p text:style-name="P377"><text:s text:c="15"/>全 年已支用點數： <text:s text:c="3"/>26,409,513 <text:s text:c="8"/>全 年已支用點數： <text:s text:c="4"/>5,400,904 <text:s text:c="14"/>全 年已支用點數： <text:s text:c="3"/>31,810,417</text:p>
      <text:p text:style-name="P378"/>
      <text:p text:style-name="P379"><text:s text:c="34"/>暫結金額 ＝ 1元/點×已支用點數 ＝ <text:s text:c="2"/>31,810,417 <text:s text:c="17"/></text:p>
      <text:p text:style-name="P380"/>
      <text:p text:style-name="P381"><text:s text:c="9"/>3.急診處置效率品質獎勵：</text:p>
      <text:p text:style-name="P382"><text:s text:c="11"/>門診第1季已支用點數： <text:s text:c="12"/>0 <text:s text:c="4"/>住診第1季已支用點數： <text:s text:c="12"/>0 <text:s text:c="4"/>門住診合計第1季已支用點數： <text:s text:c="12"/>0</text:p>
      <text:p text:style-name="P383"><text:s text:c="15"/>第2季已支用點數： <text:s text:c="12"/>0 <text:s text:c="8"/>第2季已支用點數： <text:s text:c="12"/>0 <text:s text:c="14"/>第2季已支用點數： <text:s text:c="12"/>0</text:p>
      <text:p text:style-name="P384"><text:s text:c="15"/>第3季已支用點數： <text:s text:c="12"/>0 <text:s text:c="8"/>第3季已支用點數： <text:s text:c="12"/>0 <text:s text:c="14"/>第3季已支用點數： <text:s text:c="12"/>0</text:p>
      <text:p text:style-name="P385"><text:s text:c="15"/>第4季已支用點數： <text:s text:c="12"/>0 <text:s text:c="8"/>第4季已支用點數： <text:s text:c="12"/>0 <text:s text:c="14"/>第4季已支用點數： <text:s text:c="12"/>0</text:p>
      <text:p text:style-name="P386"><text:s text:c="15"/>全 年已支用點數： <text:s text:c="12"/>0 <text:s text:c="8"/>全 年已支用點數： <text:s text:c="12"/>0 <text:s text:c="14"/>全 年已支用點數： <text:s text:c="12"/>0</text:p>
      <text:p text:style-name="P387"/>
      <text:p text:style-name="P388"><text:s text:c="34"/>暫結金額 ＝ 1元/點×已支用點數 ＝ <text:s text:c="11"/>0 <text:s text:c="17"/></text:p>
      <text:p text:style-name="P389"><text:s text:c="9"/>4.補助急診專科醫師人力：</text:p>
      <text:p text:style-name="P390"><text:s text:c="11"/>門診第1季已支用點數： <text:s text:c="12"/>0 <text:s text:c="4"/>住診第1季已支用點數： <text:s text:c="12"/>0 <text:s text:c="4"/>門住診合計第1季已支用點數： <text:s text:c="12"/>0</text:p>
      <text:p text:style-name="P391"><text:s text:c="15"/>第2季已支用點數： <text:s text:c="12"/>0 <text:s text:c="8"/>第2季已支用點數： <text:s text:c="12"/>0 <text:s text:c="14"/>第2季已支用點數： <text:s text:c="12"/>0</text:p>
      <text:p text:style-name="P392"><text:s text:c="15"/>第3季已支用點數： <text:s text:c="12"/>0 <text:s text:c="8"/>第3季已支用點數： <text:s text:c="12"/>0 <text:s text:c="14"/>第3季已支用點數： <text:s text:c="12"/>0</text:p>
      <text:p text:style-name="P393"><text:s text:c="15"/>第4季已支用點數： <text:s text:c="12"/>0 <text:s text:c="8"/>第4季已支用點數： <text:s text:c="12"/>0 <text:s text:c="14"/>第4季已支用點數： <text:s text:c="12"/>0</text:p>
      <text:p text:style-name="P394"><text:s text:c="15"/>全 年已支用點數： <text:s text:c="12"/>0 <text:s text:c="8"/>全 年已支用點數： <text:s text:c="12"/>0 <text:s text:c="14"/>全 年已支用點數： <text:s text:c="12"/>0</text:p>
      <text:p text:style-name="P395"/>
      <text:p text:style-name="P396"><text:s text:c="34"/>暫結金額 ＝ 1元/點×已支用點數 ＝ <text:s text:c="11"/>0 <text:s text:c="17"/></text:p>
      <text:p text:style-name="P397"/>
      <text:soft-page-break/>
      <text:p text:style-name="P398"><text:s text:c="48"/>衛生福利部中央健康保險署</text:p>
      <text:p text:style-name="P399"><text:s/>程式代號 : RGBI1708R04 <text:s text:c="13"/>醫院總額各分區一般服務每點支付金額結算說明表 <text:s text:c="29"/>列印日期 : 108/02/19</text:p>
      <text:p text:style-name="P400"><text:s text:c="21"/>107年第 3季 <text:s text:c="4"/>結算主要費用年月起迄:107/07－107/09 <text:s text:c="8"/>核付截止日期:107/12/31 <text:s text:c="7"/>頁 <text:s text:c="3"/>次 : <text:s text:c="4"/>13</text:p>
      <text:p text:style-name="P401">=============================================================================================================================================</text:p>
      <text:p text:style-name="P402"><text:s text:c="9"/>5.合計:</text:p>
      <text:p text:style-name="P403"><text:s text:c="11"/>門診第1季已支用點數： <text:s text:c="3"/>11,239,342 <text:s text:c="4"/>住診第1季已支用點數： <text:s text:c="4"/>3,502,159 <text:s text:c="4"/>門住診合計第1季已支用點數： <text:s text:c="3"/>14,741,501</text:p>
      <text:p text:style-name="P404"><text:s text:c="15"/>第2季已支用點數： <text:s text:c="3"/>11,347,000 <text:s text:c="8"/>第2季已支用點數： <text:s text:c="4"/>3,587,925 <text:s text:c="14"/>第2季已支用點數： <text:s text:c="3"/>14,934,925</text:p>
      <text:p text:style-name="P405"><text:s text:c="15"/>第3季已支用點數： <text:s text:c="3"/>11,793,171 <text:s text:c="8"/>第3季已支用點數： <text:s text:c="4"/>3,532,820 <text:s text:c="14"/>第3季已支用點數： <text:s text:c="3"/>15,325,991</text:p>
      <text:p text:style-name="P406"><text:s text:c="15"/>第4季已支用點數： <text:s text:c="12"/>0 <text:s text:c="8"/>第4季已支用點數： <text:s text:c="12"/>0 <text:s text:c="14"/>第4季已支用點數： <text:s text:c="12"/>0</text:p>
      <text:p text:style-name="P407"><text:s text:c="15"/>全 年已支用點數： <text:s text:c="3"/>34,379,513 <text:s text:c="8"/>全 年已支用點數： <text:s text:c="3"/>10,622,904 <text:s text:c="14"/>全 年已支用點數： <text:s text:c="3"/>45,002,417</text:p>
      <text:p text:style-name="P408"/>
      <text:p text:style-name="P409"><text:s text:c="34"/>暫結金額 ＝ 1元/點×已支用點數 <text:s text:c="18"/>未支用金額 ＝全年預算 － 暫結金額</text:p>
      <text:p text:style-name="P410"><text:s text:c="43"/>＝ <text:s text:c="7"/>45,002,417 <text:s text:c="29"/>＝ <text:s text:c="6"/>114,997,583</text:p>
      <text:p text:style-name="P411"/>
      <text:p text:style-name="P412"><text:s text:c="3"/>(七)醫療資源不足地區醫療服務提升計畫</text:p>
      <text:p text:style-name="P413"><text:s text:c="7"/>全年預算＝950百萬元</text:p>
      <text:p text:style-name="P414"><text:s text:c="11"/>第1季已支用點數： 196,636,027 <text:s/></text:p>
      <text:p text:style-name="P415"><text:s text:c="11"/>第2季已支用點數： 205,931,324 <text:s/></text:p>
      <text:p text:style-name="P416"><text:s text:c="11"/>第3季已支用點數： 205,077,333 <text:s/></text:p>
      <text:p text:style-name="P417"><text:s text:c="11"/>第4季已支用點數： <text:s text:c="10"/>0 <text:s/></text:p>
      <text:p text:style-name="P418"><text:s text:c="11"/>全年「核算各院所上下限額度」已支用點數： <text:s text:c="11"/>0</text:p>
      <text:p text:style-name="P419"><text:s text:c="11"/>合計已支用點數： <text:s/>607,644,684</text:p>
      <text:p text:style-name="P420"><text:s text:c="27"/>暫結金額＝1元/點×全年已支用點數＝ <text:s text:c="2"/>607,644,684 <text:s text:c="17"/>未支用金額＝全年預算－ <text:s/>暫結金額＝ <text:s text:c="2"/>342,355,316</text:p>
      <text:p text:style-name="P421"/>
      <text:p text:style-name="P422"/>
      <text:p text:style-name="P423"><text:s text:c="9"/>註：</text:p>
      <text:p text:style-name="P424"><text:s text:c="11"/>1.依據「全民健康保險醫療資源不足地區之醫療服務提升計畫」辦理。</text:p>
      <text:p text:style-name="P425"><text:s text:c="11"/>2.全年「核算各院所上下限額度」係指全年依不同服務型態，核算各醫院保障額度上下限之差額：</text:p>
      <text:p text:style-name="P426"><text:s text:c="13"/>(1)符合計畫規定且經審查通過之醫院，其醫院總額一般服務部門(不含門診透析)自保障月起，扣除住診呼吸器及門住診精神科案件，納入當年</text:p>
      <text:p text:style-name="P427"><text:s text:c="16"/>結算之核定浮動點數，浮動點值每點支付金額最高補至1元。</text:p>
      <text:p text:style-name="P428"><text:s text:c="13"/>(2)有提供24小時急診服務者，每家醫院全年最高以1,500萬元為上限，最低補助900萬元，惟醫院如依該計畫伍之二規定，選擇四科以下科別提</text:p>
      <text:p text:style-name="P429"><text:s text:c="16"/>供醫療服務者，其最低補助金額應予遞減(未滿四科，每減少一科，減少100萬元)。</text:p>
      <text:p text:style-name="P430"><text:s text:c="13"/>(3)若無提供24小時急診服務者，每家醫院每年每科最高補助100萬元，4科補助400萬元。上述款項於計畫期間，依預算年度之實施月份比例核</text:p>
      <text:p text:style-name="P431"><text:s text:c="16"/>算。</text:p>
      <text:p text:style-name="P432"><text:s text:c="13"/>(4)若以「繄急醫療資源不足地區急救責任醫院」之區域級醫院參與本計畫，只補助經急診檢傷分類第1及第2級之當次住院之前10天(含)申報案</text:p>
      <text:p text:style-name="P433"><text:s text:c="16"/>件，自保障月起，納入當年結算之核定浮動點數者，浮動點值每點支付金額最高補至1元，每家醫院全年補助以500萬元為上限。</text:p>
      <text:p text:style-name="P434"><text:s text:c="13"/>(5)全年預算不足時，實際補助金額以原計算補助金額乘以折付比例計算(折付比例=預算/Σ各院補助金額)。</text:p>
      <text:p text:style-name="P435"/>
      <text:soft-page-break/>
      <text:p text:style-name="P436"><text:s text:c="48"/>衛生福利部中央健康保險署</text:p>
      <text:p text:style-name="P437"><text:s/>程式代號 : RGBI1708R04 <text:s text:c="13"/>醫院總額各分區一般服務每點支付金額結算說明表 <text:s text:c="29"/>列印日期 : 108/02/19</text:p>
      <text:p text:style-name="P438"><text:s text:c="21"/>107年第 3季 <text:s text:c="4"/>結算主要費用年月起迄:107/07－107/09 <text:s text:c="8"/>核付截止日期:107/12/31 <text:s text:c="7"/>頁 <text:s text:c="3"/>次 : <text:s text:c="4"/>14</text:p>
      <text:p text:style-name="P439">=============================================================================================================================================</text:p>
      <text:p text:style-name="P440"><text:s text:c="4"/>(八)鼓勵院所建議轉診之合作機制</text:p>
      <text:p text:style-name="P441"><text:s text:c="8"/>全年預算＝258百萬元</text:p>
      <text:p text:style-name="P442"><text:s text:c="8"/>第1季:<text:s/></text:p>
      <text:p text:style-name="P443"><text:s text:c="11"/>預算＝258,000,000/4＝ 64,500,000<text:s/></text:p>
      <text:p text:style-name="P444"><text:s text:c="11"/>門診已支用點數： <text:s text:c="9"/>0 <text:s text:c="4"/>住診已支用點數： <text:s text:c="9"/>0 <text:s text:c="4"/>門住診合計已支用點數： <text:s text:c="11"/>0<text:s/></text:p>
      <text:p text:style-name="P445"/>
      <text:p text:style-name="P446"><text:s text:c="11"/>暫結金額 ＝ 1元/點×已支用點數 <text:s text:c="4"/>　　　　　　　　　　　未支用金額 ＝第1季預算 － 暫結金額<text:s/></text:p>
      <text:p text:style-name="P447"><text:s text:c="15"/>　 <text:s text:c="2"/>＝ <text:s text:c="12"/>0 <text:s text:c="31"/>　　　　 <text:s/>　＝ <text:s text:c="3"/>64,500,000<text:s/></text:p>
      <text:p text:style-name="P448"/>
      <text:p text:style-name="P449"><text:s text:c="8"/>第2季:<text:s/></text:p>
      <text:p text:style-name="P450"><text:s text:c="11"/>預算＝當季預算＋ 前一季未支用金額＝258,000,000/4＋ <text:s/>64,500,000＝129,000,000<text:s/></text:p>
      <text:p text:style-name="P451"><text:s text:c="11"/>門診已支用點數： <text:s text:c="9"/>0 <text:s text:c="4"/>住診已支用點數： <text:s text:c="9"/>0 <text:s text:c="4"/>門住診合計已支用點數： <text:s text:c="11"/>0<text:s/></text:p>
      <text:p text:style-name="P452"/>
      <text:p text:style-name="P453"><text:s text:c="11"/>暫結金額 ＝ 1元/點×已支用點數 <text:s text:c="4"/>　　　　　　　　　　　未支用金額 ＝第2季預算 － 暫結金額<text:s/></text:p>
      <text:p text:style-name="P454"><text:s text:c="15"/>　 <text:s text:c="2"/>＝ <text:s text:c="12"/>0 <text:s text:c="31"/>　　　　 <text:s/>　＝ <text:s text:c="2"/>129,000,000<text:s/></text:p>
      <text:p text:style-name="P455"/>
      <text:p text:style-name="P456"><text:s text:c="8"/>第3季:<text:s/></text:p>
      <text:p text:style-name="P457"><text:s text:c="11"/>預算＝當季預算＋ 前一季未支用金額＝258,000,000/4＋ 129,000,000＝193,500,000<text:s/></text:p>
      <text:p text:style-name="P458"><text:s text:c="11"/>門診已支用點數： 29,902,500 <text:s text:c="4"/>住診已支用點數： <text:s text:c="3"/>900,900 <text:s text:c="4"/>門住診合計已支用點數： <text:s text:c="2"/>30,803,400<text:s/></text:p>
      <text:p text:style-name="P459"/>
      <text:p text:style-name="P460"><text:s text:c="11"/>暫結金額 ＝ 1元/點×已支用點數 <text:s text:c="4"/>　　　　　　　　　　　未支用金額 ＝第3季預算 － 暫結金額<text:s/></text:p>
      <text:p text:style-name="P461"><text:s text:c="15"/>　 <text:s text:c="2"/>＝ <text:s text:c="3"/>30,803,400 <text:s text:c="31"/>　　　　 <text:s/>　＝ <text:s text:c="2"/>162,696,600<text:s/></text:p>
      <text:p text:style-name="P462"/>
      <text:p text:style-name="P463"><text:s text:c="8"/>第4季:<text:s/></text:p>
      <text:p text:style-name="P464"><text:s text:c="11"/>預算＝當季預算＋ 前一季未支用金額＝258,000,000/4＋ 162,696,600＝227,196,600<text:s/></text:p>
      <text:p text:style-name="P465"><text:s text:c="11"/>門診已支用點數： <text:s text:c="9"/>0 <text:s text:c="4"/>住診已支用點數： <text:s text:c="9"/>0 <text:s text:c="4"/>門住診合計已支用點數： <text:s text:c="11"/>0<text:s/></text:p>
      <text:p text:style-name="P466"/>
      <text:p text:style-name="P467"><text:s text:c="11"/>暫結金額 ＝ 1元/點×已支用點數 <text:s text:c="4"/>　　　　　　　　　　　未支用金額 ＝第4季預算 － 暫結金額<text:s/></text:p>
      <text:p text:style-name="P468"><text:s text:c="15"/>　 <text:s text:c="2"/>＝ <text:s text:c="12"/>0 <text:s text:c="31"/>　　　　 <text:s/>　＝ <text:s text:c="2"/>227,196,600<text:s/></text:p>
      <text:p text:style-name="P469"/>
      <text:p text:style-name="P470"><text:s text:c="8"/>全年合計:</text:p>
      <text:p text:style-name="P471"><text:s text:c="11"/>全年預算＝258,000,000<text:s/></text:p>
      <text:p text:style-name="P472"><text:s text:c="11"/>門診已支用點數： 29,902,500 <text:s text:c="4"/>住診已支用點數： <text:s text:c="3"/>900,900 <text:s text:c="4"/>門住診合計已支用點數： <text:s text:c="2"/>30,803,400<text:s/></text:p>
      <text:p text:style-name="P473"><text:s text:c="11"/>暫結金額 ＝第1~4季暫結金額 ＝ <text:s text:c="11"/>0＋ <text:s text:c="11"/>0＋ <text:s text:c="2"/>30,803,400＋ <text:s text:c="11"/>0＝ <text:s text:c="2"/>30,803,400<text:s/></text:p>
      <text:p text:style-name="P474"><text:s text:c="11"/>未支用金額 ＝全年預算 － 暫結金額＝258,000,000－ <text:s text:c="2"/>30,803,400＝ <text:s/>227,196,600<text:s/></text:p>
      <text:p text:style-name="P475"/>
      <text:soft-page-break/>
      <text:p text:style-name="P476"><text:s text:c="48"/>衛生福利部中央健康保險署</text:p>
      <text:p text:style-name="P477"><text:s/>程式代號 : RGBI1708R04 <text:s text:c="13"/>醫院總額各分區一般服務每點支付金額結算說明表 <text:s text:c="29"/>列印日期 : 108/02/19</text:p>
      <text:p text:style-name="P478"><text:s text:c="21"/>107年第 3季 <text:s text:c="4"/>結算主要費用年月起迄:107/07－107/09 <text:s text:c="8"/>核付截止日期:107/12/31 <text:s text:c="7"/>頁 <text:s text:c="3"/>次 : <text:s text:c="4"/>15</text:p>
      <text:p text:style-name="P479">=============================================================================================================================================</text:p>
      <text:p text:style-name="P480"><text:s text:c="8"/>註：<text:s/></text:p>
      <text:p text:style-name="P481"><text:s text:c="8"/>1.依據衛生福利部106年12月28日衛部健字第1063360185號公告「107年度全民健康保險醫療給付費用總額及其分配方式」，預算不足部分由其他預算<text:s/></text:p>
      <text:p text:style-name="P482"><text:s text:c="10"/>「基層總額轉診型態調整費用」項下支應。<text:s/></text:p>
      <text:p text:style-name="P483"><text:s text:c="8"/>2.依據107年6月27日「全民健康保險醫療給付費用醫院總額研商議事會議」107年第2次會議決定，本項專款之各項支付項目，按季均分預算及結算，<text:s/></text:p>
      <text:p text:style-name="P484"><text:s text:c="10"/>先以每點1元暫付，當季預算若有結餘，則流用至下季；當季預算若有不足，由其他預算「基層總額轉診型態調整費用」(13.46億元)按季支應，每<text:s/></text:p>
      <text:p text:style-name="P485"><text:s text:c="10"/>季最多支應3.365億元(13.46/4)，若預算仍不足，則採浮動點值支付；若醫院及西醫基層總額皆不足支應，支應額度按醫院及西醫基層總額當季轉<text:s/></text:p>
      <text:p text:style-name="P486"><text:s text:c="10"/>診費用占率按比例分配。<text:s/></text:p>
      <text:p text:style-name="P487"/>
      <text:p text:style-name="P488"><text:s text:c="4"/>(九)品質保證保留款(另行結算)<text:s/></text:p>
      <text:p text:style-name="P489"><text:s text:c="8"/>＝106年編列之品質保證保留款預算＋107年編列之品質保證保留款預算<text:s/></text:p>
      <text:p text:style-name="P490"><text:s text:c="8"/>＝(105年1-4季醫院一般服務醫療給付費用總額＋各季校正投保人口預估成長率差值）×106年品質保證保留款成長率(0.10%)＋406,500,000<text:s/></text:p>
      <text:p text:style-name="P491"><text:s text:c="8"/>＝(92,471,391,823＋ 483,460,581)×0.10%＋(99,278,528,774＋ 383,500,404)×0.10%＋(97,144,240,670＋ 411,195,342)×0.10%<text:s/></text:p>
      <text:p text:style-name="P492"><text:s text:c="14"/>＋(98,251,108,970＋ 279,531,381)×0.10%＋406,500,000</text:p>
      <text:p text:style-name="P493"><text:s text:c="8"/>＝ 92,954,852＋ 99,662,029＋ 97,555,436＋ 98,530,640＋406,500,000<text:s/></text:p>
      <text:p text:style-name="P494"><text:s text:c="8"/>＝795,202,957 <text:s/></text:p>
      <text:p text:style-name="P495"/>
      <text:p text:style-name="P496"><text:s text:c="5"/>※依據衛生福利部106年12月28日衛部健字第1063360185號公告「107年度全民健康保險醫療給付費用總額及其分配方式」略以，品質保證保留款原106年度</text:p>
      <text:p text:style-name="P497"><text:s text:c="7"/>於一般服務之品質保證保留款額度(388.7百萬元)與107年度之品質保證保留款(406.5百萬元)合併運用(計795.2百萬元)。</text:p>
      <text:p text:style-name="P498"/>
      <text:p text:style-name="P499"/>
      <text:soft-page-break/>
      <text:p text:style-name="P500"><text:s text:c="48"/>衛生福利部中央健康保險署</text:p>
      <text:p text:style-name="P501"><text:s/>程式代號 : RGBI1708R04 <text:s text:c="13"/>醫院總額各分區一般服務每點支付金額結算說明表 <text:s text:c="29"/>列印日期 : 108/02/19</text:p>
      <text:p text:style-name="P502"><text:s text:c="21"/>107年第 3季 <text:s text:c="4"/>結算主要費用年月起迄:107/07－107/09 <text:s text:c="8"/>核付截止日期:107/12/31 <text:s text:c="7"/>頁 <text:s text:c="3"/>次 : <text:s text:c="4"/>16</text:p>
      <text:p text:style-name="P503">=============================================================================================================================================</text:p>
      <text:p text:style-name="P504">三、107年醫院門住診一般服務費用總額(不含門診透析)</text:p>
      <text:p text:style-name="P505"><text:s text:c="5"/>(一)一般門住診服務費用總額 <text:s text:c="3"/></text:p>
      <text:p text:style-name="P506"/>
      <text:p text:style-name="P507"><text:s text:c="12"/>107年調整前各季 <text:s text:c="21"/>鼓勵繼續推動 <text:s text:c="40"/></text:p>
      <text:p text:style-name="P508"><text:s text:c="13"/>一般服務醫療給 <text:s text:c="21"/>住院診斷關聯 <text:s text:c="40"/></text:p>
      <text:p text:style-name="P509"><text:s text:c="13"/>付費用總額分配 <text:s text:c="12"/>107年 <text:s text:c="7"/>群(DRGs) <text:s text:c="6"/>調整前一般住 <text:s text:c="7"/>調整前一般門 <text:s/></text:p>
      <text:p text:style-name="P510"><text:s text:c="5"/>項目 <text:s/>至各分區預算合計 <text:s text:c="5"/>門診透析服務 <text:s text:c="5"/>之各季預算 <text:s text:c="4"/>診服務費用總額 <text:s text:c="5"/>診服務費用總額 <text:s/></text:p>
      <text:p text:style-name="P511"><text:s text:c="5"/>------------------------------------------------------------------------------------------------<text:s/></text:p>
      <text:p text:style-name="P512"><text:s text:c="23"/>(G1) <text:s text:c="14"/>(B) <text:s text:c="11"/>(C1) <text:s text:c="14"/>(D1) <text:s text:c="15"/>(D2) <text:s/></text:p>
      <text:p text:style-name="P513"><text:s text:c="70"/>＝(G1＋B)× <text:s text:c="6"/>＝(G1)＋(B)＋ <text:s/></text:p>
      <text:p text:style-name="P514"><text:s text:c="5"/>季別 <text:s text:c="61"/>55%＋(C1) <text:s text:c="9"/>(C1)－(D1) <text:s/></text:p>
      <text:p text:style-name="P515"><text:s text:c="95"/>－(B) <text:s/></text:p>
      <text:p text:style-name="P516"><text:s text:c="5"/>------------------------------------------------------------------------------------------------<text:s/></text:p>
      <text:p text:style-name="P517"><text:s text:c="5"/>第1季 <text:s/>100,715,001,753 <text:s text:c="4"/>5,089,512,506 <text:s text:c="14"/>0 <text:s text:c="4"/>58,192,482,842 <text:s text:c="5"/>42,522,518,911</text:p>
      <text:p text:style-name="P518"><text:s text:c="5"/>第2季 <text:s/>107,938,644,181 <text:s text:c="4"/>5,457,287,058 <text:s text:c="14"/>0 <text:s text:c="4"/>62,367,762,181 <text:s text:c="5"/>45,570,882,000</text:p>
      <text:p text:style-name="P519"><text:s text:c="5"/>第3季 <text:s/>105,826,051,614 <text:s text:c="4"/>5,329,189,047 <text:s text:c="14"/>0 <text:s text:c="4"/>61,135,382,364 <text:s text:c="5"/>44,690,669,250</text:p>
      <text:p text:style-name="P520"><text:s text:c="5"/>第4季 <text:s text:c="15"/>0 <text:s text:c="16"/>0 <text:s text:c="14"/>0 <text:s text:c="17"/>0 <text:s text:c="18"/>0</text:p>
      <text:p text:style-name="P521"><text:s text:c="5"/>------------------------------------------------------------------------------------------------<text:s/></text:p>
      <text:p text:style-name="P522"><text:s text:c="5"/>合 計 <text:s/>314,479,697,548 <text:s text:c="3"/>15,875,988,611 <text:s text:c="14"/>0 <text:s text:c="3"/>181,695,627,387 <text:s text:c="4"/>132,784,070,161</text:p>
      <text:p text:style-name="P523"/>
      <text:p text:style-name="P524"><text:s text:c="5"/>註：1.107年各季門診透析服務預算(B)＝106年各季門診透析服務×(1+2.622%)。</text:p>
      <text:p text:style-name="P525"><text:s text:c="11"/>107年第1季門診透析服務預算(B)＝ 4,959,475,070×(1+2.622%)＝ 5,089,512,506。</text:p>
      <text:p text:style-name="P526"><text:s text:c="11"/>107年第2季門診透析服務預算(B)＝ 5,317,852,954×(1+2.622%)＝ 5,457,287,058。</text:p>
      <text:p text:style-name="P527"><text:s text:c="11"/>107年第3季門診透析服務預算(B)＝ 5,193,027,857×(1+2.622%)＝ 5,329,189,047。</text:p>
      <text:p text:style-name="P528"><text:s text:c="11"/>107年第4季門診透析服務預算(B)＝ 5,253,621,842×(1+2.622%)＝ 5,391,371,807。</text:p>
      <text:p text:style-name="P529"><text:s text:c="9"/>2.鼓勵繼續推動住院診斷關聯群(DRGs)之各季預算(C1)：全年預算1,088百萬元，本項經費應依實際導入施行之項目與季別，併醫院總額一般服務預算結算。</text:p>
      <text:p text:style-name="P530"/>
      <text:soft-page-break/>
      <text:p text:style-name="P531"><text:s text:c="48"/>衛生福利部中央健康保險署</text:p>
      <text:p text:style-name="P532"><text:s/>程式代號 : RGBI1708R04 <text:s text:c="13"/>醫院總額各分區一般服務每點支付金額結算說明表 <text:s text:c="29"/>列印日期 : 108/02/19</text:p>
      <text:p text:style-name="P533"><text:s text:c="21"/>107年第 3季 <text:s text:c="4"/>結算主要費用年月起迄:107/07－107/09 <text:s text:c="8"/>核付截止日期:107/12/31 <text:s text:c="7"/>頁 <text:s text:c="3"/>次 : <text:s text:c="4"/>17</text:p>
      <text:p text:style-name="P534">=============================================================================================================================================</text:p>
      <text:p text:style-name="P535"><text:s text:c="5"/>(二)調整後一般門住診服務費用總額</text:p>
      <text:p text:style-name="P536"/>
      <text:p text:style-name="P537"><text:s text:c="12"/>107年調整後各季 <text:s text:c="21"/>鼓勵繼續推動 <text:s text:c="38"/></text:p>
      <text:p text:style-name="P538"><text:s text:c="13"/>一般服務醫療給 <text:s text:c="21"/>住院診斷關聯 <text:s text:c="38"/></text:p>
      <text:p text:style-name="P539"><text:s text:c="13"/>付費用總額分配 <text:s text:c="8"/>107年門診 <text:s text:c="7"/>群(DRGs) <text:s text:c="6"/>調整後一般住 <text:s text:c="7"/>調整後一般門</text:p>
      <text:p text:style-name="P540"><text:s text:c="5"/>項目 <text:s/>至各分區預算合計 <text:s text:c="5"/>門診透析服務 <text:s text:c="5"/>之各季預算 <text:s text:c="4"/>診服務費用總額 <text:s text:c="5"/>診服務費用總額</text:p>
      <text:p text:style-name="P541"><text:s text:c="5"/>-----------------------------------------------------------------------------------------------</text:p>
      <text:p text:style-name="P542"><text:s text:c="24"/>(D) <text:s text:c="14"/>(B) <text:s text:c="11"/>(C1) <text:s text:c="14"/>(D3) <text:s text:c="15"/>(D4)</text:p>
      <text:p text:style-name="P543"><text:s text:c="71"/>＝(D＋B)× <text:s text:c="7"/>＝(D)＋(B)＋</text:p>
      <text:p text:style-name="P544"><text:s text:c="71"/>55%＋(C1) <text:s text:c="9"/>(C1)－(D3)</text:p>
      <text:p text:style-name="P545"><text:s text:c="5"/>季別 <text:s text:c="85"/>－(B)</text:p>
      <text:p text:style-name="P546"><text:s text:c="5"/>-----------------------------------------------------------------------------------------------</text:p>
      <text:p text:style-name="P547"><text:s text:c="5"/>第1季 <text:s/>100,579,744,893 <text:s text:c="4"/>5,089,512,506 <text:s text:c="14"/>0 <text:s text:c="4"/>58,118,091,569 <text:s text:c="5"/>42,461,653,324</text:p>
      <text:p text:style-name="P548"><text:s text:c="5"/>第2季 <text:s/>105,717,509,999 <text:s text:c="4"/>5,457,287,058 <text:s text:c="14"/>0 <text:s text:c="4"/>61,146,138,381 <text:s text:c="5"/>44,571,371,618</text:p>
      <text:p text:style-name="P549"><text:s text:c="5"/>第3季 <text:s/>106,312,817,636 <text:s text:c="4"/>5,329,189,047 <text:s text:c="14"/>0 <text:s text:c="4"/>61,403,103,676 <text:s text:c="5"/>44,909,713,960</text:p>
      <text:p text:style-name="P550"><text:s text:c="5"/>第4季 <text:s text:c="15"/>0 <text:s text:c="16"/>0 <text:s text:c="14"/>0 <text:s text:c="17"/>0 <text:s text:c="18"/>0</text:p>
      <text:p text:style-name="P551"><text:s text:c="5"/>------------------------------------------------------------------------------------------------<text:s/></text:p>
      <text:p text:style-name="P552"><text:s text:c="5"/>合 計 <text:s/>312,610,072,528 <text:s text:c="3"/>15,875,988,611 <text:s text:c="14"/>0 <text:s text:c="3"/>180,667,333,626 <text:s text:c="4"/>131,942,738,902</text:p>
      <text:p text:style-name="P553"/>
      <text:p text:style-name="P554"><text:s text:c="5"/>註：1.107年各季門診透析服務預算(B)＝106年各季門診透析服務×(1+2.622%)。</text:p>
      <text:p text:style-name="P555"><text:s text:c="11"/>107年第1季門診透析服務預算(B)＝ 4,959,475,070×(1+2.622%)＝ 5,089,512,506。</text:p>
      <text:p text:style-name="P556"><text:s text:c="11"/>107年第2季門診透析服務預算(B)＝ 5,317,852,954×(1+2.622%)＝ 5,457,287,058。</text:p>
      <text:p text:style-name="P557"><text:s text:c="11"/>107年第3季門診透析服務預算(B)＝ 5,193,027,857×(1+2.622%)＝ 5,329,189,047。</text:p>
      <text:p text:style-name="P558"><text:s text:c="11"/>107年第4季門診透析服務預算(B)＝ 5,253,621,842×(1+2.622%)＝ 5,391,371,807。</text:p>
      <text:p text:style-name="P559"><text:s text:c="9"/>2.鼓勵繼續推動住院診斷關聯群(DRGs)之各季預算(C1)：全年預算1,088百萬元，本項經費應依實際導入施行之項目與季別，併醫院總額一般服務預算結算。</text:p>
      <text:p text:style-name="P560"><text:s text:c="9"/>3.調整後第4季一般住診/門診服務費用總額(D3、D4)＝調整前全年一般住診/門診服務費用總額(加總D1、D2)減去調整後第1-3季調整後一般住診/門診</text:p>
      <text:p text:style-name="P561"><text:s text:c="11"/>服務費用總額。</text:p>
      <text:p text:style-name="P562"/>
      <text:soft-page-break/>
      <text:p text:style-name="P563"><text:s text:c="48"/>衛生福利部中央健康保險署</text:p>
      <text:p text:style-name="P564"><text:s/>程式代號 : RGBI1708R04 <text:s text:c="13"/>醫院總額各分區一般服務每點支付金額結算說明表 <text:s text:c="29"/>列印日期 : 108/02/19</text:p>
      <text:p text:style-name="P565"><text:s text:c="21"/>107年第 3季 <text:s text:c="4"/>結算主要費用年月起迄:107/07－107/09 <text:s text:c="8"/>核付截止日期:107/12/31 <text:s text:c="7"/>頁 <text:s text:c="3"/>次 : <text:s text:c="4"/>18</text:p>
      <text:p text:style-name="P566">=============================================================================================================================================</text:p>
      <text:p text:style-name="P567"><text:s text:c="4"/>(三) 人口風險因子及轉診型態校正比例(R)及各季投保分區申報醫療費用占率(S)</text:p>
      <text:p text:style-name="P568"><text:s text:c="9"/>項目 <text:s text:c="36"/>分 <text:s text:c="3"/>區 <text:s text:c="6"/>第1季 <text:s text:c="6"/>第2季 <text:s text:c="6"/>第3季 <text:s text:c="6"/>第4季</text:p>
      <text:p text:style-name="P569"><text:s text:c="9"/>-------------------------------------------------------------------------------------------------</text:p>
      <text:p text:style-name="P570"><text:s text:c="9"/>1.門診人口風險因子及轉診型態校正比例(R) <text:s/>臺北分區 <text:s text:c="4"/>0.37111 <text:s text:c="4"/>0.36834 <text:s text:c="4"/>0.37100 <text:s text:c="11"/></text:p>
      <text:p text:style-name="P571"><text:s text:c="50"/>北區分區 <text:s text:c="4"/>0.14588 <text:s text:c="4"/>0.14593 <text:s text:c="4"/>0.14599 <text:s text:c="11"/></text:p>
      <text:p text:style-name="P572"><text:s text:c="50"/>中區分區 <text:s text:c="4"/>0.17502 <text:s text:c="4"/>0.17635 <text:s text:c="4"/>0.17578 <text:s text:c="11"/></text:p>
      <text:p text:style-name="P573"><text:s text:c="50"/>南區分區 <text:s text:c="4"/>0.13995 <text:s text:c="4"/>0.14044 <text:s text:c="4"/>0.13913 <text:s text:c="11"/></text:p>
      <text:p text:style-name="P574"><text:s text:c="50"/>高屏分區 <text:s text:c="4"/>0.14363 <text:s text:c="4"/>0.14463 <text:s text:c="4"/>0.14381 <text:s text:c="11"/></text:p>
      <text:p text:style-name="P575"><text:s text:c="50"/>東區分區 <text:s text:c="4"/>0.02441 <text:s text:c="4"/>0.02431 <text:s text:c="4"/>0.02429 <text:s text:c="11"/></text:p>
      <text:p text:style-name="P576"/>
      <text:p text:style-name="P577"><text:s text:c="9"/>-------------------------------------------------------------------------------------------------</text:p>
      <text:p text:style-name="P578"><text:s text:c="9"/>2.門診各季投保分區申報醫療費用占率(S) <text:s text:c="3"/>臺北分區 <text:s text:c="4"/>0.37624 <text:s text:c="4"/>0.37646 <text:s text:c="4"/>0.37475 <text:s text:c="11"/></text:p>
      <text:p text:style-name="P579"><text:s text:c="50"/>北區分區 <text:s text:c="4"/>0.12564 <text:s text:c="4"/>0.12553 <text:s text:c="4"/>0.12574 <text:s text:c="11"/></text:p>
      <text:p text:style-name="P580"><text:s text:c="50"/>中區分區 <text:s text:c="4"/>0.17851 <text:s text:c="4"/>0.18040 <text:s text:c="4"/>0.18083 <text:s text:c="11"/></text:p>
      <text:p text:style-name="P581"><text:s text:c="50"/>南區分區 <text:s text:c="4"/>0.14305 <text:s text:c="4"/>0.14210 <text:s text:c="4"/>0.14208 <text:s text:c="11"/></text:p>
      <text:p text:style-name="P582"><text:s text:c="50"/>高屏分區 <text:s text:c="4"/>0.15267 <text:s text:c="4"/>0.15118 <text:s text:c="4"/>0.15219 <text:s text:c="11"/></text:p>
      <text:p text:style-name="P583"><text:s text:c="50"/>東區分區 <text:s text:c="4"/>0.02389 <text:s text:c="4"/>0.02433 <text:s text:c="4"/>0.02441 <text:s text:c="11"/></text:p>
      <text:p text:style-name="P584"/>
      <text:p text:style-name="P585"><text:s text:c="9"/>-------------------------------------------------------------------------------------------------</text:p>
      <text:p text:style-name="P586"><text:s text:c="9"/>3.住診人口風險因子校正比例(R) <text:s text:c="11"/>臺北分區 <text:s text:c="4"/>0.34295 <text:s text:c="4"/>0.34324 <text:s text:c="4"/>0.34413 <text:s text:c="11"/></text:p>
      <text:p text:style-name="P587"><text:s text:c="50"/>北區分區 <text:s text:c="4"/>0.15432 <text:s text:c="4"/>0.15459 <text:s text:c="4"/>0.15493 <text:s text:c="11"/></text:p>
      <text:p text:style-name="P588"><text:s text:c="50"/>中區分區 <text:s text:c="4"/>0.18176 <text:s text:c="4"/>0.18183 <text:s text:c="4"/>0.18189 <text:s text:c="11"/></text:p>
      <text:p text:style-name="P589"><text:s text:c="50"/>南區分區 <text:s text:c="4"/>0.14265 <text:s text:c="4"/>0.14238 <text:s text:c="4"/>0.14160 <text:s text:c="11"/></text:p>
      <text:p text:style-name="P590"><text:s text:c="50"/>高屏分區 <text:s text:c="4"/>0.15353 <text:s text:c="4"/>0.15324 <text:s text:c="4"/>0.15283 <text:s text:c="11"/></text:p>
      <text:p text:style-name="P591"><text:s text:c="50"/>東區分區 <text:s text:c="4"/>0.02479 <text:s text:c="4"/>0.02472 <text:s text:c="4"/>0.02462 <text:s text:c="11"/></text:p>
      <text:p text:style-name="P592"/>
      <text:p text:style-name="P593"><text:s text:c="9"/>-------------------------------------------------------------------------------------------------</text:p>
      <text:p text:style-name="P594"><text:s text:c="9"/>4.住診各季投保分區申報醫療費用占率(S) <text:s text:c="3"/>臺北分區 <text:s text:c="4"/>0.34336 <text:s text:c="4"/>0.34616 <text:s text:c="4"/>0.34253 <text:s text:c="11"/></text:p>
      <text:p text:style-name="P595"><text:s text:c="50"/>北區分區 <text:s text:c="4"/>0.12417 <text:s text:c="4"/>0.12540 <text:s text:c="4"/>0.12364 <text:s text:c="11"/></text:p>
      <text:p text:style-name="P596"><text:s text:c="50"/>中區分區 <text:s text:c="4"/>0.18251 <text:s text:c="4"/>0.18198 <text:s text:c="4"/>0.18219 <text:s text:c="11"/></text:p>
      <text:p text:style-name="P597"><text:s text:c="50"/>南區分區 <text:s text:c="4"/>0.15388 <text:s text:c="4"/>0.15291 <text:s text:c="4"/>0.15422 <text:s text:c="11"/></text:p>
      <text:p text:style-name="P598"><text:s text:c="50"/>高屏分區 <text:s text:c="4"/>0.16045 <text:s text:c="4"/>0.15766 <text:s text:c="4"/>0.16149 <text:s text:c="11"/></text:p>
      <text:p text:style-name="P599"><text:s text:c="50"/>東區分區 <text:s text:c="4"/>0.03563 <text:s text:c="4"/>0.03589 <text:s text:c="4"/>0.03593 <text:s text:c="11"/></text:p>
      <text:p text:style-name="P600"/>
      <text:soft-page-break/>
      <text:p text:style-name="P601"><text:s text:c="48"/>衛生福利部中央健康保險署</text:p>
      <text:p text:style-name="P602"><text:s/>程式代號 : RGBI1708R04 <text:s text:c="13"/>醫院總額各分區一般服務每點支付金額結算說明表 <text:s text:c="29"/>列印日期 : 108/02/19</text:p>
      <text:p text:style-name="P603"><text:s text:c="21"/>107年第 3季 <text:s text:c="4"/>結算主要費用年月起迄:107/07－107/09 <text:s text:c="8"/>核付截止日期:107/12/31 <text:s text:c="7"/>頁 <text:s text:c="3"/>次 : <text:s text:c="4"/>19</text:p>
      <text:p text:style-name="P604">=============================================================================================================================================</text:p>
      <text:p text:style-name="P605"><text:s text:c="4"/>(四)調整前分區門住診一般服務費用總額</text:p>
      <text:p text:style-name="P606"><text:s text:c="8"/>調整前分區門診一般服務預算總額(BD2)＝(D2)× 50%× 人口風險因子及轉診型態校正比例(R)＋</text:p>
      <text:p text:style-name="P607"><text:s text:c="45"/>(D2)× 50%× 醫院門診91年各季投保分區申報醫療費用占率(S)＋其他醫療服務利用及密集度之改變(加總後四捨五入至整數位)</text:p>
      <text:p text:style-name="P608"/>
      <text:p text:style-name="P609"><text:s text:c="8"/>調整前分區住診一般服務預算總額(BD1)＝(D1)× 45%× 人口風險因子校正比例(R)＋</text:p>
      <text:p text:style-name="P610"><text:s text:c="45"/>(D1)× 55%× 醫院住診91年各季投保分區申報醫療費用占率(S)(加總後四捨五入至整數位)</text:p>
      <text:p text:style-name="P611"/>
      <text:p text:style-name="P612"><text:s text:c="8"/>1.其他醫療服務利用及密集度之改變(醫院附設門診回歸)</text:p>
      <text:p text:style-name="P613"/>
      <text:p text:style-name="P614"><text:s text:c="12"/>分 <text:s text:c="3"/>區 <text:s text:c="23"/>第1季 <text:s text:c="13"/>第2季 <text:s text:c="13"/>第3季 <text:s text:c="13"/>第4季 <text:s text:c="15"/>合計</text:p>
      <text:p text:style-name="P615"><text:s text:c="12"/>------------------------------------------------------------------------------------------------------------------</text:p>
      <text:p text:style-name="P616"><text:s text:c="12"/>臺北 <text:s text:c="22"/>15,400,000 <text:s text:c="8"/>47,500,000 <text:s text:c="8"/>47,900,000 <text:s text:c="8"/>49,500,000 <text:s text:c="8"/>160,300,000</text:p>
      <text:p text:style-name="P617"><text:s text:c="12"/>------------------------------------------------------------------------------------------------------------------</text:p>
      <text:p text:style-name="P618"><text:s text:c="12"/>高屏 <text:s text:c="29"/>- <text:s text:c="13"/>100,000 <text:s text:c="11"/>100,000 <text:s text:c="11"/>200,000 <text:s text:c="12"/>400,000</text:p>
      <text:p text:style-name="P619"><text:s text:c="12"/>------------------------------------------------------------------------------------------------------------------</text:p>
      <text:p text:style-name="P620"><text:s text:c="12"/>東區 <text:s text:c="25"/>700,000 <text:s text:c="9"/>2,200,000 <text:s text:c="9"/>2,200,000 <text:s text:c="9"/>2,200,000 <text:s text:c="10"/>7,300,000</text:p>
      <text:p text:style-name="P621"><text:s text:c="12"/>------------------------------------------------------------------------------------------------------------------</text:p>
      <text:p text:style-name="P622"/>
      <text:p text:style-name="P623"><text:s text:c="10"/>註: 依據107年6月27日「全民健康保險醫療給付費用醫院總額研商議事會議」106年第4次會議決定及107年7月27日全民健康保險</text:p>
      <text:p text:style-name="P624"><text:s text:c="14"/>會107年第6次委員會議決定。</text:p>
      <text:p text:style-name="P625"/>
      <text:soft-page-break/>
      <text:p text:style-name="P626"><text:s text:c="48"/>衛生福利部中央健康保險署</text:p>
      <text:p text:style-name="P627"><text:s/>程式代號 : RGBI1708R04 <text:s text:c="13"/>醫院總額各分區一般服務每點支付金額結算說明表 <text:s text:c="29"/>列印日期 : 108/02/19</text:p>
      <text:p text:style-name="P628"><text:s text:c="21"/>107年第 3季 <text:s text:c="4"/>結算主要費用年月起迄:107/07－107/09 <text:s text:c="8"/>核付截止日期:107/12/31 <text:s text:c="7"/>頁 <text:s text:c="3"/>次 : <text:s text:c="4"/>20</text:p>
      <text:p text:style-name="P629">=============================================================================================================================================</text:p>
      <text:p text:style-name="P630"><text:s text:c="8"/>2.調整前分區門診一般服務預算總額(BD2)＝(D2)× 50%× (R)＋ (D2)× 50%× (S)＋其他醫療服務利用及密集度之改變</text:p>
      <text:p text:style-name="P631"/>
      <text:p text:style-name="P632"><text:s text:c="12"/>分 <text:s text:c="3"/>區 <text:s text:c="7"/>調整前第1季 <text:s text:c="7"/>調整前第2季 <text:s text:c="7"/>調整前第3季 <text:s text:c="7"/>調整前第4季 <text:s text:c="6"/>合計(加總BD2)</text:p>
      <text:p text:style-name="P633"><text:s text:c="31"/>(BD2_q1) <text:s text:c="10"/>(BD2_q2) <text:s text:c="10"/>(BD2_q3) <text:s text:c="10"/>(BD2_q4) <text:s text:c="7"/></text:p>
      <text:p text:style-name="P634"><text:s text:c="12"/>--------------------------------------------------------------------------------------------------------</text:p>
      <text:p text:style-name="P635"><text:s text:c="12"/>臺北分區 <text:s text:c="4"/>15,905,002,254 <text:s text:c="4"/>17,018,096,457 <text:s text:c="4"/>16,711,933,297 <text:s text:c="23"/>49,635,032,008</text:p>
      <text:p text:style-name="P636"><text:s text:c="12"/>北區分區 <text:s text:c="5"/>5,772,857,167 <text:s text:c="5"/>6,185,335,814 <text:s text:c="5"/>6,071,897,778 <text:s text:c="23"/>18,030,090,759</text:p>
      <text:p text:style-name="P637"><text:s text:c="12"/>中區分區 <text:s text:c="5"/>7,516,493,055 <text:s text:c="5"/>8,128,706,077 <text:s text:c="5"/>7,968,569,781 <text:s text:c="23"/>23,613,768,913</text:p>
      <text:p text:style-name="P638"><text:s text:c="12"/>南區分區 <text:s text:c="5"/>6,016,936,426 <text:s text:c="5"/>6,437,798,500 <text:s text:c="5"/>6,283,731,550 <text:s text:c="23"/>18,738,466,476</text:p>
      <text:p text:style-name="P639"><text:s text:c="12"/>高屏分區 <text:s text:c="5"/>6,299,711,177 <text:s text:c="5"/>6,740,261,302 <text:s text:c="5"/>6,614,319,049 <text:s text:c="23"/>19,654,291,528</text:p>
      <text:p text:style-name="P640"><text:s text:c="12"/>東區分區 <text:s text:c="5"/>1,027,618,832 <text:s text:c="5"/>1,110,483,850 <text:s text:c="5"/>1,090,417,795 <text:s text:c="24"/>3,228,520,477</text:p>
      <text:p text:style-name="P641"><text:s text:c="12"/>--------------------------------------------------------------------------------------------------------</text:p>
      <text:p text:style-name="P642"><text:s text:c="12"/>小 <text:s text:c="3"/>計 <text:s text:c="4"/>42,538,618,911 <text:s text:c="4"/>45,620,682,000 <text:s text:c="4"/>44,740,869,250 <text:s text:c="22"/>132,900,170,161</text:p>
      <text:p text:style-name="P643"/>
      <text:p text:style-name="P644"><text:s text:c="8"/>3.調整前分區住診一般服務預算總額(BD1)＝(D1)× 45%× (R)＋ (D1)× 55%× (S)</text:p>
      <text:p text:style-name="P645"/>
      <text:p text:style-name="P646"><text:s text:c="12"/>分 <text:s text:c="3"/>區 <text:s text:c="7"/>調整前第1季 <text:s text:c="7"/>調整前第2季 <text:s text:c="7"/>調整前第3季 <text:s text:c="7"/>調整前第4季 <text:s text:c="6"/>合計(加總BD1)</text:p>
      <text:p text:style-name="P647"><text:s text:c="31"/>(BD1_q1) <text:s text:c="10"/>(BD1_q2) <text:s text:c="10"/>(BD1_q3) <text:s text:c="10"/>(BD1_q4) <text:s text:c="7"/></text:p>
      <text:p text:style-name="P648"><text:s text:c="12"/>--------------------------------------------------------------------------------------------------------</text:p>
      <text:p text:style-name="P649"><text:s text:c="12"/>臺北分區 <text:s text:c="4"/>19,970,234,396 <text:s text:c="4"/>21,507,273,317 <text:s text:c="4"/>20,984,719,996 <text:s text:c="23"/>62,462,227,709</text:p>
      <text:p text:style-name="P650"><text:s text:c="12"/>北區分區 <text:s text:c="5"/>8,015,287,105 <text:s text:c="5"/>8,640,149,118 <text:s text:c="5"/>8,419,595,427 <text:s text:c="23"/>25,075,031,650</text:p>
      <text:p text:style-name="P651"><text:s text:c="12"/>中區分區 <text:s text:c="4"/>10,601,070,081 <text:s text:c="4"/>11,345,475,538 <text:s text:c="4"/>11,130,002,036 <text:s text:c="23"/>33,076,547,655</text:p>
      <text:p text:style-name="P652"><text:s text:c="12"/>南區分區 <text:s text:c="5"/>8,660,583,548 <text:s text:c="5"/>9,241,124,874 <text:s text:c="5"/>9,081,110,832 <text:s text:c="23"/>26,982,819,254</text:p>
      <text:p text:style-name="P653"><text:s text:c="12"/>高屏分區 <text:s text:c="5"/>9,155,772,480 <text:s text:c="5"/>9,708,851,906 <text:s text:c="5"/>9,634,508,313 <text:s text:c="23"/>28,499,132,699</text:p>
      <text:p text:style-name="P654"><text:s text:c="12"/>東區分區 <text:s text:c="5"/>1,789,535,232 <text:s text:c="5"/>1,924,887,428 <text:s text:c="5"/>1,885,445,760 <text:s text:c="24"/>5,599,868,420</text:p>
      <text:p text:style-name="P655"><text:s text:c="12"/>--------------------------------------------------------------------------------------------------------</text:p>
      <text:p text:style-name="P656"><text:s text:c="12"/>小 <text:s text:c="3"/>計 <text:s text:c="4"/>58,192,482,842 <text:s text:c="4"/>62,367,762,181 <text:s text:c="4"/>61,135,382,364 <text:s text:c="22"/>181,695,627,387</text:p>
      <text:p text:style-name="P657"/>
      <text:soft-page-break/>
      <text:p text:style-name="P658"><text:s text:c="48"/>衛生福利部中央健康保險署</text:p>
      <text:p text:style-name="P659"><text:s/>程式代號 : RGBI1708R04 <text:s text:c="13"/>醫院總額各分區一般服務每點支付金額結算說明表 <text:s text:c="29"/>列印日期 : 108/02/19</text:p>
      <text:p text:style-name="P660"><text:s text:c="21"/>107年第 3季 <text:s text:c="4"/>結算主要費用年月起迄:107/07－107/09 <text:s text:c="8"/>核付截止日期:107/12/31 <text:s text:c="7"/>頁 <text:s text:c="3"/>次 : <text:s text:c="4"/>21</text:p>
      <text:p text:style-name="P661">=============================================================================================================================================</text:p>
      <text:p text:style-name="P662"><text:s text:c="4"/>(五)調整後分區門住診一般服務費用總額</text:p>
      <text:p text:style-name="P663"><text:s text:c="8"/>調整後分區門診一般服務預算總額(BD4)＝(D4)× 50%× 人口風險因子及轉診型態校正比例(R)＋</text:p>
      <text:p text:style-name="P664"><text:s text:c="45"/>(D4)× 50%× 醫院門診91年各季投保分區申報醫療費用占率(S)＋其他醫療服務利用及密集度之改變(加總後四捨五入至整數位)</text:p>
      <text:p text:style-name="P665"><text:s text:c="8"/>調整後分區住診一般服務預算總額(BD3)＝(D3)× 45%× 人口風險因子校正比例(R)＋</text:p>
      <text:p text:style-name="P666"><text:s text:c="45"/>(D3)× 55%× 醫院住診91年各季投保分區申報醫療費用占率(S)(加總後四捨五入至整數位)</text:p>
      <text:p text:style-name="P667"/>
      <text:p text:style-name="P668"><text:s text:c="8"/>1.其他醫療服務利用及密集度之改變(詳頁次19）</text:p>
      <text:p text:style-name="P669"><text:s text:c="8"/>2.調整後分區門診一般服務預算總額(BD4)＝(D4)× 50%× (R)＋ (D4)× 50%× (S)＋其他醫療服務利用及密集度之改變</text:p>
      <text:p text:style-name="P670"><text:s text:c="12"/>分 <text:s text:c="3"/>區 <text:s text:c="7"/>調整後第1季 <text:s text:c="7"/>調整後第2季 <text:s text:c="7"/>調整後第3季 <text:s text:c="7"/>調整後第4季 <text:s text:c="6"/>合計(加總BD4)</text:p>
      <text:p text:style-name="P671"><text:s text:c="31"/>(BD4_q1) <text:s text:c="10"/>(BD4_q2) <text:s text:c="10"/>(BD4_q3) <text:s text:c="10"/>(BD4_q4)(說明2) <text:s text:c="7"/></text:p>
      <text:p text:style-name="P672"><text:s text:c="12"/>--------------------------------------------------------------------------------------------------------</text:p>
      <text:p text:style-name="P673"><text:s text:c="12"/>臺北分區 <text:s text:c="4"/>15,882,258,306 <text:s text:c="4"/>16,645,878,791 <text:s text:c="4"/>16,793,609,593 <text:s text:c="23"/>49,321,746,690</text:p>
      <text:p text:style-name="P674"><text:s text:c="12"/>北區分區 <text:s text:c="5"/>5,764,594,055 <text:s text:c="5"/>6,049,672,270 <text:s text:c="5"/>6,101,658,287 <text:s text:c="23"/>17,915,924,612</text:p>
      <text:p text:style-name="P675"><text:s text:c="12"/>中區分區 <text:s text:c="5"/>7,505,734,150 <text:s text:c="5"/>7,950,418,412 <text:s text:c="5"/>8,007,626,548 <text:s text:c="23"/>23,463,779,110</text:p>
      <text:p text:style-name="P676"><text:s text:c="12"/>南區分區 <text:s text:c="5"/>6,008,323,945 <text:s text:c="5"/>6,296,597,668 <text:s text:c="5"/>6,314,530,331 <text:s text:c="23"/>18,619,451,944</text:p>
      <text:p text:style-name="P677"><text:s text:c="12"/>高屏分區 <text:s text:c="5"/>6,290,693,940 <text:s text:c="5"/>6,592,428,719 <text:s text:c="5"/>6,646,737,666 <text:s text:c="23"/>19,529,860,325</text:p>
      <text:p text:style-name="P678"><text:s text:c="12"/>東區分區 <text:s text:c="5"/>1,026,148,928 <text:s text:c="5"/>1,086,175,758 <text:s text:c="5"/>1,095,751,535 <text:s text:c="24"/>3,208,076,221</text:p>
      <text:p text:style-name="P679"><text:s text:c="12"/>--------------------------------------------------------------------------------------------------------</text:p>
      <text:p text:style-name="P680"><text:s text:c="12"/>小 <text:s text:c="3"/>計 <text:s text:c="4"/>42,477,753,324 <text:s text:c="4"/>44,621,171,618 <text:s text:c="4"/>44,959,913,960 <text:s text:c="22"/>132,058,838,902</text:p>
      <text:p text:style-name="P681"/>
      <text:p text:style-name="P682"><text:s text:c="8"/>3.調整後分區住診一般服務預算總額(BD3)＝(D3)× 45%× (R)＋ (D3)× 55%× (S)</text:p>
      <text:p text:style-name="P683"><text:s text:c="12"/>分 <text:s text:c="3"/>區 <text:s text:c="7"/>調整後第1季 <text:s text:c="7"/>調整後第2季 <text:s text:c="7"/>調整後第3季 <text:s text:c="7"/>調整後第4季 <text:s text:c="6"/>合計(加總BD3)</text:p>
      <text:p text:style-name="P684"><text:s text:c="31"/>(BD3_q1) <text:s text:c="10"/>(BD3_q2) <text:s text:c="10"/>(BD3_q3) <text:s text:c="10"/>(BD3_q4)(說明2) <text:s text:c="7"/></text:p>
      <text:p text:style-name="P685"><text:s text:c="12"/>--------------------------------------------------------------------------------------------------------</text:p>
      <text:p text:style-name="P686"><text:s text:c="12"/>臺北分區 <text:s text:c="4"/>19,944,705,133 <text:s text:c="4"/>21,086,001,236 <text:s text:c="4"/>21,076,615,337 <text:s text:c="23"/>62,107,321,706</text:p>
      <text:p text:style-name="P687"><text:s text:c="12"/>北區分區 <text:s text:c="5"/>8,005,040,637 <text:s text:c="5"/>8,470,910,854 <text:s text:c="5"/>8,456,466,140 <text:s text:c="23"/>24,932,417,631</text:p>
      <text:p text:style-name="P688"><text:s text:c="12"/>中區分區 <text:s text:c="4"/>10,587,518,036 <text:s text:c="4"/>11,123,246,898 <text:s text:c="4"/>11,178,742,040 <text:s text:c="23"/>32,889,506,974</text:p>
      <text:p text:style-name="P689"><text:s text:c="12"/>南區分區 <text:s text:c="5"/>8,649,512,155 <text:s text:c="5"/>9,060,115,043 <text:s text:c="5"/>9,120,878,423 <text:s text:c="23"/>26,830,505,621</text:p>
      <text:p text:style-name="P690"><text:s text:c="12"/>高屏分區 <text:s text:c="5"/>9,144,068,055 <text:s text:c="5"/>9,518,680,508 <text:s text:c="5"/>9,676,699,318 <text:s text:c="23"/>28,339,447,881</text:p>
      <text:p text:style-name="P691"><text:s text:c="12"/>東區分區 <text:s text:c="5"/>1,787,247,553 <text:s text:c="5"/>1,887,183,842 <text:s text:c="5"/>1,893,702,418 <text:s text:c="24"/>5,568,133,813</text:p>
      <text:p text:style-name="P692"><text:s text:c="12"/>--------------------------------------------------------------------------------------------------------</text:p>
      <text:p text:style-name="P693"><text:s text:c="12"/>小 <text:s text:c="3"/>計 <text:s text:c="4"/>58,118,091,569 <text:s text:c="4"/>61,146,138,381 <text:s text:c="4"/>61,403,103,676 <text:s text:c="22"/>180,667,333,626</text:p>
      <text:p text:style-name="P694"><text:s text:c="5"/>註：</text:p>
      <text:p text:style-name="P695"><text:s text:c="7"/>1.為避免各分區地區一般服務預算總額個別加總後與地區一般服務預算總額(D1、D2、D3、D4)所產生之數元誤差,故東區分區地區一般服務預算總額</text:p>
      <text:p text:style-name="P696"><text:s text:c="9"/>＝ 地區一般服務預算總額(D1、D2、D3、D4)減去前五分區地區一般服務預算總額。</text:p>
      <text:p text:style-name="P697"><text:s text:c="7"/>2.各分區第1-3季預算：以前述調整後季預算數乘各區當季R、S值。各分區第4季預算：則為各分區原全年預算數扣減前3季調整後預算數。調整後第4</text:p>
      <text:p text:style-name="P698"><text:s text:c="9"/>季各分區門診一般服務預算總額(BD4_q4)＝調整前全年各分區門診一般服務預算總額(加總BD2)減去調整後第1-3季各分區門診一般服務預算總額(</text:p>
      <text:p text:style-name="P699"><text:s text:c="9"/>BD4_q1、BD4_q2、BD4_q3)＝ 加總BD2－ BD4_q1－ BD4_q2－ BD4_q3；調整後第4季各分區住診一般服務預算總額(BD3_q4)＝調整前全年各分區住診</text:p>
      <text:p text:style-name="P700"><text:s text:c="9"/>一般服務預算總額(加總BD1)減去調整後第1-3季各分區住診一般服務預算總額(BD3_q1、BD3_q2、BD3_q3)＝ 加總BD1－ BD3_q1－ BD3_q2－ BD3_q3。</text:p>
      <text:p text:style-name="P701"/>
      <text:soft-page-break/>
      <text:p text:style-name="P702"><text:s text:c="48"/>衛生福利部中央健康保險署</text:p>
      <text:p text:style-name="P703"><text:s/>程式代號 : RGBI1708R04 <text:s text:c="13"/>醫院總額各分區一般服務每點支付金額結算說明表 <text:s text:c="29"/>列印日期 : 108/02/19</text:p>
      <text:p text:style-name="P704"><text:s text:c="21"/>107年第 3季 <text:s text:c="4"/>結算主要費用年月起迄:107/07－107/09 <text:s text:c="8"/>核付截止日期:107/12/31 <text:s text:c="7"/>頁 <text:s text:c="3"/>次 : <text:s text:c="4"/>22</text:p>
      <text:p text:style-name="P705">=============================================================================================================================================</text:p>
      <text:p text:style-name="P706">四、門住診一般服務各分區浮動及平均點值之計算</text:p>
      <text:p text:style-name="P707"><text:s text:c="4"/>1.門診非偏遠地區一般服務各跨區就醫核定浮動及非浮動點數</text:p>
      <text:p text:style-name="P708"><text:s text:c="61"/>前季全區 <text:s text:c="7"/>核定浮動點數</text:p>
      <text:p text:style-name="P709"><text:s text:c="8"/>投保分區 <text:s text:c="7"/>就醫分區 <text:s text:c="5"/>核定浮動點數 <text:s text:c="10"/>浮動點值 <text:s text:c="6"/>×前季全區浮動點值 <text:s text:c="3"/>核定非浮動點數 <text:s text:c="4"/>自墊核退點數</text:p>
      <text:p text:style-name="P710"><text:s text:c="4"/>--------------------------------------------------------------------------------------------------------------------------------</text:p>
      <text:p text:style-name="P711"><text:s text:c="6"/>1-臺北分區 <text:s text:c="5"/>1-臺北分區 <text:s text:c="4"/>9,700,469,339(BF1) <text:s text:c="3"/>0.87695858 <text:s text:c="4"/>-------------- <text:s text:c="9"/>9,334,625,114 <text:s text:c="7"/>5,354,958</text:p>
      <text:p text:style-name="P712"><text:s text:c="22"/>2-北區分區 <text:s text:c="4"/>1,082,973,673 <text:s text:c="8"/>0.87695858 <text:s text:c="7"/>949,723,054 <text:s text:c="9"/>1,005,482,543</text:p>
      <text:p text:style-name="P713"><text:s text:c="22"/>3-中區分區 <text:s text:c="6"/>456,457,127 <text:s text:c="8"/>0.87695858 <text:s text:c="7"/>400,293,994 <text:s text:c="11"/>422,070,025</text:p>
      <text:p text:style-name="P714"><text:s text:c="22"/>4-南區分區 <text:s text:c="6"/>268,279,675 <text:s text:c="8"/>0.87695858 <text:s text:c="7"/>235,270,163 <text:s text:c="11"/>282,774,038</text:p>
      <text:p text:style-name="P715"><text:s text:c="22"/>5-高屏分區 <text:s text:c="6"/>375,069,144 <text:s text:c="8"/>0.87695858 <text:s text:c="7"/>328,920,104 <text:s text:c="11"/>313,810,576</text:p>
      <text:p text:style-name="P716"><text:s text:c="22"/>6-東區分區 <text:s text:c="7"/>94,173,886 <text:s text:c="8"/>0.87695858 <text:s text:c="8"/>82,586,597 <text:s text:c="12"/>82,593,678</text:p>
      <text:p text:style-name="P717"><text:s text:c="4"/>--------------------------------------------------------------------------------------------------------------------------------</text:p>
      <text:p text:style-name="P718"><text:s text:c="22"/>7-合計 <text:s text:c="7"/>11,977,422,844(GF1) <text:s text:c="19"/>1,996,793,912(AF1) <text:s text:c="3"/>11,441,355,974(BG1) <text:s text:c="2"/>5,354,958(BJ1)</text:p>
      <text:p text:style-name="P719"/>
      <text:p text:style-name="P720"><text:s text:c="6"/>2-北區分區 <text:s text:c="5"/>1-臺北分區 <text:s text:c="6"/>779,601,901 <text:s text:c="8"/>0.87695858 <text:s text:c="7"/>683,678,576 <text:s text:c="11"/>777,124,050</text:p>
      <text:p text:style-name="P721"><text:s text:c="22"/>2-北區分區 <text:s text:c="4"/>3,027,858,840(BF1) <text:s text:c="3"/>0.87695858 <text:s text:c="4"/>-------------- <text:s text:c="9"/>2,781,651,773 <text:s text:c="7"/>2,078,022</text:p>
      <text:p text:style-name="P722"><text:s text:c="22"/>3-中區分區 <text:s text:c="6"/>272,069,489 <text:s text:c="8"/>0.87695858 <text:s text:c="7"/>238,593,673 <text:s text:c="11"/>267,676,574</text:p>
      <text:p text:style-name="P723"><text:s text:c="22"/>4-南區分區 <text:s text:c="7"/>90,085,260 <text:s text:c="8"/>0.87695858 <text:s text:c="8"/>79,001,042 <text:s text:c="12"/>89,554,325</text:p>
      <text:p text:style-name="P724"><text:s text:c="22"/>5-高屏分區 <text:s text:c="7"/>71,147,812 <text:s text:c="8"/>0.87695858 <text:s text:c="8"/>62,393,684 <text:s text:c="12"/>62,751,357</text:p>
      <text:p text:style-name="P725"><text:s text:c="22"/>6-東區分區 <text:s text:c="7"/>17,225,160 <text:s text:c="8"/>0.87695858 <text:s text:c="8"/>15,105,752 <text:s text:c="12"/>17,800,444</text:p>
      <text:p text:style-name="P726"><text:s text:c="4"/>--------------------------------------------------------------------------------------------------------------------------------</text:p>
      <text:p text:style-name="P727"><text:s text:c="22"/>7-合計 <text:s text:c="8"/>4,257,988,462(GF1) <text:s text:c="19"/>1,078,772,727(AF1) <text:s text:c="4"/>3,996,558,523(BG1) <text:s text:c="2"/>2,078,022(BJ1)</text:p>
      <text:p text:style-name="P728"/>
      <text:p text:style-name="P729"><text:s text:c="6"/>3-中區分區 <text:s text:c="5"/>1-臺北分區 <text:s text:c="6"/>228,331,994 <text:s text:c="8"/>0.87695858 <text:s text:c="7"/>200,237,701 <text:s text:c="11"/>233,257,146</text:p>
      <text:p text:style-name="P730"><text:s text:c="22"/>2-北區分區 <text:s text:c="6"/>102,106,098 <text:s text:c="8"/>0.87695858 <text:s text:c="8"/>89,542,819 <text:s text:c="12"/>96,730,268</text:p>
      <text:p text:style-name="P731"><text:s text:c="22"/>3-中區分區 <text:s text:c="4"/>4,766,220,283(BF1) <text:s text:c="3"/>0.87695858 <text:s text:c="4"/>-------------- <text:s text:c="9"/>4,712,217,756 <text:s text:c="7"/>3,020,055</text:p>
      <text:p text:style-name="P732"><text:s text:c="22"/>4-南區分區 <text:s text:c="6"/>128,895,714 <text:s text:c="8"/>0.87695858 <text:s text:c="7"/>113,036,202 <text:s text:c="11"/>143,417,097</text:p>
      <text:p text:style-name="P733"><text:s text:c="22"/>5-高屏分區 <text:s text:c="7"/>62,731,345 <text:s text:c="8"/>0.87695858 <text:s text:c="8"/>55,012,791 <text:s text:c="12"/>59,013,261</text:p>
      <text:p text:style-name="P734"><text:s text:c="22"/>6-東區分區 <text:s text:c="7"/>12,457,408 <text:s text:c="8"/>0.87695858 <text:s text:c="8"/>10,924,631 <text:s text:c="12"/>11,941,953</text:p>
      <text:p text:style-name="P735"><text:s text:c="4"/>--------------------------------------------------------------------------------------------------------------------------------</text:p>
      <text:p text:style-name="P736"><text:s text:c="22"/>7-合計 <text:s text:c="8"/>5,300,742,842(GF1) <text:s text:c="21"/>468,754,144(AF1) <text:s text:c="4"/>5,256,577,481(BG1) <text:s text:c="2"/>3,020,055(BJ1)</text:p>
      <text:p text:style-name="P737"/>
      <text:soft-page-break/>
      <text:p text:style-name="P738"><text:s text:c="48"/>衛生福利部中央健康保險署</text:p>
      <text:p text:style-name="P739"><text:s/>程式代號 : RGBI1708R04 <text:s text:c="13"/>醫院總額各分區一般服務每點支付金額結算說明表 <text:s text:c="29"/>列印日期 : 108/02/19</text:p>
      <text:p text:style-name="P740"><text:s text:c="21"/>107年第 3季 <text:s text:c="4"/>結算主要費用年月起迄:107/07－107/09 <text:s text:c="8"/>核付截止日期:107/12/31 <text:s text:c="7"/>頁 <text:s text:c="3"/>次 : <text:s text:c="4"/>23</text:p>
      <text:p text:style-name="P741">=============================================================================================================================================</text:p>
      <text:p text:style-name="P742"><text:s text:c="61"/>前季全區 <text:s text:c="6"/>核定浮動點數</text:p>
      <text:p text:style-name="P743"><text:s text:c="8"/>投保分區 <text:s text:c="7"/>就醫分區 <text:s text:c="5"/>核定浮動點數 <text:s text:c="10"/>浮動點值 <text:s text:c="6"/>×前季全區浮動點值 <text:s text:c="3"/>核定非浮動點數 <text:s text:c="4"/>自墊核退點數</text:p>
      <text:p text:style-name="P744"><text:s text:c="4"/>--------------------------------------------------------------------------------------------------------------------------------</text:p>
      <text:p text:style-name="P745"><text:s text:c="6"/>4-南區分區 <text:s text:c="5"/>1-臺北分區 <text:s text:c="6"/>230,967,745 <text:s text:c="8"/>0.87695858 <text:s text:c="7"/>202,549,146 <text:s text:c="11"/>255,896,917</text:p>
      <text:p text:style-name="P746"><text:s text:c="22"/>2-北區分區 <text:s text:c="7"/>82,093,675 <text:s text:c="8"/>0.87695858 <text:s text:c="8"/>71,992,753 <text:s text:c="12"/>85,445,995</text:p>
      <text:p text:style-name="P747"><text:s text:c="22"/>3-中區分區 <text:s text:c="6"/>201,990,131 <text:s text:c="8"/>0.87695858 <text:s text:c="7"/>177,136,978 <text:s text:c="11"/>211,299,452</text:p>
      <text:p text:style-name="P748"><text:s text:c="22"/>4-南區分區 <text:s text:c="4"/>3,243,812,966(BF1) <text:s text:c="3"/>0.87695858 <text:s text:c="4"/>-------------- <text:s text:c="9"/>3,819,073,484 <text:s text:c="7"/>2,139,952</text:p>
      <text:p text:style-name="P749"><text:s text:c="22"/>5-高屏分區 <text:s text:c="6"/>176,550,719 <text:s text:c="8"/>0.87695858 <text:s text:c="7"/>154,827,668 <text:s text:c="11"/>183,206,822</text:p>
      <text:p text:style-name="P750"><text:s text:c="22"/>6-東區分區 <text:s text:c="8"/>8,865,098 <text:s text:c="8"/>0.87695858 <text:s text:c="9"/>7,774,324 <text:s text:c="13"/>9,424,391</text:p>
      <text:p text:style-name="P751"><text:s text:c="4"/>--------------------------------------------------------------------------------------------------------------------------------</text:p>
      <text:p text:style-name="P752"><text:s text:c="22"/>7-合計 <text:s text:c="8"/>3,944,280,334(GF1) <text:s text:c="21"/>614,280,869(AF1) <text:s text:c="4"/>4,564,347,061(BG1) <text:s text:c="2"/>2,139,952(BJ1)</text:p>
      <text:p text:style-name="P753"/>
      <text:p text:style-name="P754"><text:s text:c="6"/>5-高屏分區 <text:s text:c="5"/>1-臺北分區 <text:s text:c="6"/>127,703,180 <text:s text:c="8"/>0.87695858 <text:s text:c="7"/>111,990,399 <text:s text:c="11"/>128,697,592</text:p>
      <text:p text:style-name="P755"><text:s text:c="22"/>2-北區分區 <text:s text:c="7"/>48,520,791 <text:s text:c="8"/>0.87695858 <text:s text:c="8"/>42,550,724 <text:s text:c="12"/>44,931,670</text:p>
      <text:p text:style-name="P756"><text:s text:c="22"/>3-中區分區 <text:s text:c="7"/>79,948,544 <text:s text:c="8"/>0.87695858 <text:s text:c="8"/>70,111,562 <text:s text:c="12"/>73,148,963</text:p>
      <text:p text:style-name="P757"><text:s text:c="22"/>4-南區分區 <text:s text:c="6"/>212,539,908 <text:s text:c="8"/>0.87695858 <text:s text:c="7"/>186,388,696 <text:s text:c="11"/>218,098,890</text:p>
      <text:p text:style-name="P758"><text:s text:c="22"/>5-高屏分區 <text:s text:c="4"/>3,837,230,207(BF1) <text:s text:c="3"/>0.87695858 <text:s text:c="4"/>-------------- <text:s text:c="9"/>3,713,429,172 <text:s text:c="7"/>1,995,459</text:p>
      <text:p text:style-name="P759"><text:s text:c="22"/>6-東區分區 <text:s text:c="7"/>14,953,422 <text:s text:c="8"/>0.87695858 <text:s text:c="8"/>13,113,532 <text:s text:c="12"/>14,079,017</text:p>
      <text:p text:style-name="P760"><text:s text:c="4"/>--------------------------------------------------------------------------------------------------------------------------------</text:p>
      <text:p text:style-name="P761"><text:s text:c="22"/>7-合計 <text:s text:c="8"/>4,320,896,052(GF1) <text:s text:c="21"/>424,154,913(AF1) <text:s text:c="4"/>4,192,385,304(BG1) <text:s text:c="2"/>1,995,459(BJ1)</text:p>
      <text:p text:style-name="P762"/>
      <text:p text:style-name="P763"><text:s text:c="6"/>6-東區分區 <text:s text:c="5"/>1-臺北分區 <text:s text:c="7"/>63,911,520 <text:s text:c="8"/>0.87695858 <text:s text:c="8"/>56,047,756 <text:s text:c="12"/>69,451,276</text:p>
      <text:p text:style-name="P764"><text:s text:c="22"/>2-北區分區 <text:s text:c="7"/>23,343,071 <text:s text:c="8"/>0.87695858 <text:s text:c="8"/>20,470,906 <text:s text:c="12"/>24,602,324</text:p>
      <text:p text:style-name="P765"><text:s text:c="22"/>3-中區分區 <text:s text:c="7"/>17,043,655 <text:s text:c="8"/>0.87695858 <text:s text:c="8"/>14,946,579 <text:s text:c="12"/>17,906,583</text:p>
      <text:p text:style-name="P766"><text:s text:c="22"/>4-南區分區 <text:s text:c="8"/>8,041,933 <text:s text:c="8"/>0.87695858 <text:s text:c="9"/>7,052,442 <text:s text:c="13"/>8,359,144</text:p>
      <text:p text:style-name="P767"><text:s text:c="22"/>5-高屏分區 <text:s text:c="7"/>24,279,566 <text:s text:c="8"/>0.87695858 <text:s text:c="8"/>21,292,174 <text:s text:c="12"/>26,934,177</text:p>
      <text:p text:style-name="P768"><text:s text:c="22"/>6-東區分區 <text:s text:c="6"/>636,686,368(BF1) <text:s text:c="3"/>0.87695858 <text:s text:c="4"/>-------------- <text:s text:c="11"/>649,568,371 <text:s text:c="9"/>343,300</text:p>
      <text:p text:style-name="P769"><text:s text:c="4"/>--------------------------------------------------------------------------------------------------------------------------------</text:p>
      <text:p text:style-name="P770"><text:s text:c="22"/>7-合計 <text:s text:c="10"/>773,306,113(GF1) <text:s text:c="21"/>119,809,857(AF1) <text:s text:c="6"/>796,821,875(BG1) <text:s text:c="4"/>343,300(BJ1)</text:p>
      <text:p text:style-name="P771"/>
      <text:soft-page-break/>
      <text:p text:style-name="P772"><text:s text:c="48"/>衛生福利部中央健康保險署</text:p>
      <text:p text:style-name="P773"><text:s/>程式代號 : RGBI1708R04 <text:s text:c="13"/>醫院總額各分區一般服務每點支付金額結算說明表 <text:s text:c="29"/>列印日期 : 108/02/19</text:p>
      <text:p text:style-name="P774"><text:s text:c="21"/>107年第 3季 <text:s text:c="4"/>結算主要費用年月起迄:107/07－107/09 <text:s text:c="8"/>核付截止日期:107/12/31 <text:s text:c="7"/>頁 <text:s text:c="3"/>次 : <text:s text:c="4"/>24</text:p>
      <text:p text:style-name="P775">=============================================================================================================================================</text:p>
      <text:p text:style-name="P776"><text:s text:c="4"/>2.門診偏遠地區一般服務各跨區就醫核定浮動及非浮動點數</text:p>
      <text:p text:style-name="P777"><text:s text:c="57"/>前季就醫分區 <text:s text:c="6"/>核定浮動點數</text:p>
      <text:p text:style-name="P778"><text:s text:c="24"/>就醫分區 <text:s text:c="5"/>核定浮動點數 <text:s text:c="10"/>平均點值 <text:s text:c="6"/>×前季就醫分區點值 <text:s text:c="3"/>核定非浮動點數 <text:s text:c="3"/></text:p>
      <text:p text:style-name="P779"><text:s text:c="4"/>--------------------------------------------------------------------------------------------------------------------------------</text:p>
      <text:p text:style-name="P780"><text:s text:c="6"/>1-臺北分區 <text:s text:c="5"/>1-臺北分區 <text:s text:c="7"/>69,828,883(BF2) <text:s text:c="3"/>0.90948039 <text:s text:c="8"/>63,508,000 <text:s text:c="12"/>69,846,592</text:p>
      <text:p text:style-name="P781"><text:s text:c="22"/>2-北區分區 <text:s text:c="8"/>2,948,780(BF2) <text:s text:c="3"/>0.93404928 <text:s text:c="9"/>2,754,306 <text:s text:c="13"/>2,395,760</text:p>
      <text:p text:style-name="P782"><text:s text:c="22"/>3-中區分區 <text:s text:c="7"/>13,251,101(BF2) <text:s text:c="3"/>0.94211194 <text:s text:c="8"/>12,484,020 <text:s text:c="12"/>14,192,628</text:p>
      <text:p text:style-name="P783"><text:s text:c="22"/>4-南區分區 <text:s text:c="8"/>5,253,399(BF2) <text:s text:c="3"/>0.93083647 <text:s text:c="9"/>4,890,055 <text:s text:c="13"/>3,353,742</text:p>
      <text:p text:style-name="P784"><text:s text:c="22"/>5-高屏分區 <text:s text:c="10"/>813,856(BF2) <text:s text:c="3"/>0.94416018 <text:s text:c="11"/>768,410 <text:s text:c="15"/>392,822</text:p>
      <text:p text:style-name="P785"><text:s text:c="22"/>6-東區分區 <text:s text:c="16"/>0(BF2) <text:s text:c="3"/>0.91729307 <text:s text:c="17"/>0 <text:s text:c="21"/>0</text:p>
      <text:p text:style-name="P786"><text:s text:c="4"/>--------------------------------------------------------------------------------------------------------------------------------</text:p>
      <text:p text:style-name="P787"><text:s text:c="22"/>7-合計 <text:s text:c="11"/>92,096,019(GF2) <text:s text:c="22"/>84,404,791(AF2) <text:s text:c="7"/>90,181,544(BG2)</text:p>
      <text:p text:style-name="P788"/>
      <text:p text:style-name="P789"><text:s text:c="6"/>2-北區分區 <text:s text:c="5"/>1-臺北分區 <text:s text:c="8"/>1,533,940(BF2) <text:s text:c="3"/>0.90948039 <text:s text:c="9"/>1,395,088 <text:s text:c="13"/>1,297,523</text:p>
      <text:p text:style-name="P790"><text:s text:c="22"/>2-北區分區 <text:s text:c="7"/>21,951,725(BF2) <text:s text:c="3"/>0.93404928 <text:s text:c="8"/>20,503,993 <text:s text:c="12"/>19,456,011</text:p>
      <text:p text:style-name="P791"><text:s text:c="22"/>3-中區分區 <text:s text:c="8"/>3,664,767(BF2) <text:s text:c="3"/>0.94211194 <text:s text:c="9"/>3,452,621 <text:s text:c="13"/>4,161,806</text:p>
      <text:p text:style-name="P792"><text:s text:c="22"/>4-南區分區 <text:s text:c="8"/>1,650,309(BF2) <text:s text:c="3"/>0.93083647 <text:s text:c="9"/>1,536,168 <text:s text:c="13"/>1,036,146</text:p>
      <text:p text:style-name="P793"><text:s text:c="22"/>5-高屏分區 <text:s text:c="10"/>135,295(BF2) <text:s text:c="3"/>0.94416018 <text:s text:c="11"/>127,740 <text:s text:c="16"/>99,192</text:p>
      <text:p text:style-name="P794"><text:s text:c="22"/>6-東區分區 <text:s text:c="16"/>0(BF2) <text:s text:c="3"/>0.91729307 <text:s text:c="17"/>0 <text:s text:c="21"/>0</text:p>
      <text:p text:style-name="P795"><text:s text:c="4"/>--------------------------------------------------------------------------------------------------------------------------------</text:p>
      <text:p text:style-name="P796"><text:s text:c="22"/>7-合計 <text:s text:c="11"/>28,936,036(GF2) <text:s text:c="22"/>27,015,610(AF2) <text:s text:c="7"/>26,050,678(BG2)</text:p>
      <text:p text:style-name="P797"/>
      <text:p text:style-name="P798"><text:s text:c="6"/>3-中區分區 <text:s text:c="5"/>1-臺北分區 <text:s text:c="10"/>842,007(BF2) <text:s text:c="3"/>0.90948039 <text:s text:c="11"/>765,789 <text:s text:c="15"/>842,701</text:p>
      <text:p text:style-name="P799"><text:s text:c="22"/>2-北區分區 <text:s text:c="10"/>249,037(BF2) <text:s text:c="3"/>0.93404928 <text:s text:c="11"/>232,613 <text:s text:c="15"/>219,307</text:p>
      <text:p text:style-name="P800"><text:s text:c="22"/>3-中區分區 <text:s text:c="6"/>191,578,204(BF2) <text:s text:c="3"/>0.94211194 <text:s text:c="7"/>180,488,113 <text:s text:c="11"/>207,292,817</text:p>
      <text:p text:style-name="P801"><text:s text:c="22"/>4-南區分區 <text:s text:c="8"/>1,885,189(BF2) <text:s text:c="3"/>0.93083647 <text:s text:c="9"/>1,754,803 <text:s text:c="13"/>1,021,585</text:p>
      <text:p text:style-name="P802"><text:s text:c="22"/>5-高屏分區 <text:s text:c="10"/>182,160(BF2) <text:s text:c="3"/>0.94416018 <text:s text:c="11"/>171,988 <text:s text:c="15"/>161,386</text:p>
      <text:p text:style-name="P803"><text:s text:c="22"/>6-東區分區 <text:s text:c="16"/>0(BF2) <text:s text:c="3"/>0.91729307 <text:s text:c="17"/>0 <text:s text:c="21"/>0</text:p>
      <text:p text:style-name="P804"><text:s text:c="4"/>--------------------------------------------------------------------------------------------------------------------------------</text:p>
      <text:p text:style-name="P805"><text:s text:c="22"/>7-合計 <text:s text:c="10"/>194,736,597(GF2) <text:s text:c="21"/>183,413,306(AF2) <text:s text:c="6"/>209,537,796(BG2)</text:p>
      <text:p text:style-name="P806"/>
      <text:soft-page-break/>
      <text:p text:style-name="P807"><text:s text:c="48"/>衛生福利部中央健康保險署</text:p>
      <text:p text:style-name="P808"><text:s/>程式代號 : RGBI1708R04 <text:s text:c="13"/>醫院總額各分區一般服務每點支付金額結算說明表 <text:s text:c="29"/>列印日期 : 108/02/19</text:p>
      <text:p text:style-name="P809"><text:s text:c="21"/>107年第 3季 <text:s text:c="4"/>結算主要費用年月起迄:107/07－107/09 <text:s text:c="8"/>核付截止日期:107/12/31 <text:s text:c="7"/>頁 <text:s text:c="3"/>次 : <text:s text:c="4"/>25</text:p>
      <text:p text:style-name="P810">=============================================================================================================================================</text:p>
      <text:p text:style-name="P811"><text:s text:c="57"/>前季就醫分區 <text:s text:c="6"/>核定浮動點數</text:p>
      <text:p text:style-name="P812"><text:s text:c="24"/>就醫分區 <text:s text:c="5"/>核定浮動點數 <text:s text:c="10"/>平均點值 <text:s text:c="6"/>×前季就醫分區點值 <text:s text:c="3"/>核定非浮動點數 <text:s text:c="3"/></text:p>
      <text:p text:style-name="P813"><text:s text:c="4"/>--------------------------------------------------------------------------------------------------------------------------------</text:p>
      <text:p text:style-name="P814"><text:s text:c="6"/>4-南區分區 <text:s text:c="5"/>1-臺北分區 <text:s text:c="10"/>447,599(BF2) <text:s text:c="3"/>0.90948039 <text:s text:c="11"/>407,083 <text:s text:c="15"/>716,644</text:p>
      <text:p text:style-name="P815"><text:s text:c="22"/>2-北區分區 <text:s text:c="10"/>450,392(BF2) <text:s text:c="3"/>0.93404928 <text:s text:c="11"/>420,688 <text:s text:c="15"/>245,826</text:p>
      <text:p text:style-name="P816"><text:s text:c="22"/>3-中區分區 <text:s text:c="8"/>8,311,126(BF2) <text:s text:c="3"/>0.94211194 <text:s text:c="9"/>7,830,011 <text:s text:c="13"/>8,445,339</text:p>
      <text:p text:style-name="P817"><text:s text:c="22"/>4-南區分區 <text:s text:c="7"/>95,420,316(BF2) <text:s text:c="3"/>0.93083647 <text:s text:c="8"/>88,820,710 <text:s text:c="12"/>73,299,603</text:p>
      <text:p text:style-name="P818"><text:s text:c="22"/>5-高屏分區 <text:s text:c="10"/>345,278(BF2) <text:s text:c="3"/>0.94416018 <text:s text:c="11"/>325,998 <text:s text:c="15"/>141,038</text:p>
      <text:p text:style-name="P819"><text:s text:c="22"/>6-東區分區 <text:s text:c="16"/>0(BF2) <text:s text:c="3"/>0.91729307 <text:s text:c="17"/>0 <text:s text:c="21"/>0</text:p>
      <text:p text:style-name="P820"><text:s text:c="4"/>--------------------------------------------------------------------------------------------------------------------------------</text:p>
      <text:p text:style-name="P821"><text:s text:c="22"/>7-合計 <text:s text:c="10"/>104,974,711(GF2) <text:s text:c="22"/>97,804,490(AF2) <text:s text:c="7"/>82,848,450(BG2)</text:p>
      <text:p text:style-name="P822"/>
      <text:p text:style-name="P823"><text:s text:c="6"/>5-高屏分區 <text:s text:c="5"/>1-臺北分區 <text:s text:c="10"/>737,819(BF2) <text:s text:c="3"/>0.90948039 <text:s text:c="11"/>671,032 <text:s text:c="13"/>1,036,727</text:p>
      <text:p text:style-name="P824"><text:s text:c="22"/>2-北區分區 <text:s text:c="10"/>171,281(BF2) <text:s text:c="3"/>0.93404928 <text:s text:c="11"/>159,985 <text:s text:c="15"/>242,657</text:p>
      <text:p text:style-name="P825"><text:s text:c="22"/>3-中區分區 <text:s text:c="8"/>2,113,817(BF2) <text:s text:c="3"/>0.94211194 <text:s text:c="9"/>1,991,452 <text:s text:c="13"/>2,656,924</text:p>
      <text:p text:style-name="P826"><text:s text:c="22"/>4-南區分區 <text:s text:c="8"/>2,419,734(BF2) <text:s text:c="3"/>0.93083647 <text:s text:c="9"/>2,252,377 <text:s text:c="13"/>1,929,919</text:p>
      <text:p text:style-name="P827"><text:s text:c="22"/>5-高屏分區 <text:s text:c="7"/>13,021,199(BF2) <text:s text:c="3"/>0.94416018 <text:s text:c="8"/>12,294,098 <text:s text:c="13"/>6,640,516</text:p>
      <text:p text:style-name="P828"><text:s text:c="22"/>6-東區分區 <text:s text:c="16"/>0(BF2) <text:s text:c="3"/>0.91729307 <text:s text:c="17"/>0 <text:s text:c="21"/>0</text:p>
      <text:p text:style-name="P829"><text:s text:c="4"/>--------------------------------------------------------------------------------------------------------------------------------</text:p>
      <text:p text:style-name="P830"><text:s text:c="22"/>7-合計 <text:s text:c="11"/>18,463,850(GF2) <text:s text:c="22"/>17,368,944(AF2) <text:s text:c="7"/>12,506,743(BG2)</text:p>
      <text:p text:style-name="P831"/>
      <text:p text:style-name="P832"><text:s text:c="6"/>6-東區分區 <text:s text:c="5"/>1-臺北分區 <text:s text:c="10"/>272,176(BF2) <text:s text:c="3"/>0.90948039 <text:s text:c="11"/>247,539 <text:s text:c="15"/>288,354</text:p>
      <text:p text:style-name="P833"><text:s text:c="22"/>2-北區分區 <text:s text:c="10"/>110,540(BF2) <text:s text:c="3"/>0.93404928 <text:s text:c="11"/>103,250 <text:s text:c="16"/>60,390</text:p>
      <text:p text:style-name="P834"><text:s text:c="22"/>3-中區分區 <text:s text:c="10"/>471,796(BF2) <text:s text:c="3"/>0.94211194 <text:s text:c="11"/>444,485 <text:s text:c="15"/>477,930</text:p>
      <text:p text:style-name="P835"><text:s text:c="22"/>4-南區分區 <text:s text:c="10"/>161,330(BF2) <text:s text:c="3"/>0.93083647 <text:s text:c="11"/>150,172 <text:s text:c="16"/>82,143</text:p>
      <text:p text:style-name="P836"><text:s text:c="22"/>5-高屏分區 <text:s text:c="11"/>27,411(BF2) <text:s text:c="3"/>0.94416018 <text:s text:c="12"/>25,880 <text:s text:c="16"/>42,614</text:p>
      <text:p text:style-name="P837"><text:s text:c="22"/>6-東區分區 <text:s text:c="16"/>0(BF2) <text:s text:c="3"/>0.91729307 <text:s text:c="17"/>0 <text:s text:c="21"/>0</text:p>
      <text:p text:style-name="P838"><text:s text:c="4"/>--------------------------------------------------------------------------------------------------------------------------------</text:p>
      <text:p text:style-name="P839"><text:s text:c="22"/>7-合計 <text:s text:c="12"/>1,043,253(GF2) <text:s text:c="25"/>971,326(AF2) <text:s text:c="10"/>951,431(BG2)</text:p>
      <text:p text:style-name="P840"/>
      <text:soft-page-break/>
      <text:p text:style-name="P841"><text:s text:c="48"/>衛生福利部中央健康保險署</text:p>
      <text:p text:style-name="P842"><text:s/>程式代號 : RGBI1708R04 <text:s text:c="13"/>醫院總額各分區一般服務每點支付金額結算說明表 <text:s text:c="29"/>列印日期 : 108/02/19</text:p>
      <text:p text:style-name="P843"><text:s text:c="21"/>107年第 3季 <text:s text:c="4"/>結算主要費用年月起迄:107/07－107/09 <text:s text:c="8"/>核付截止日期:107/12/31 <text:s text:c="7"/>頁 <text:s text:c="3"/>次 : <text:s text:c="4"/>26</text:p>
      <text:p text:style-name="P844">=============================================================================================================================================</text:p>
      <text:p text:style-name="P845"><text:s text:c="4"/>3.住診非偏遠地區一般服務各跨區就醫核定浮動及非浮動點數</text:p>
      <text:p text:style-name="P846"><text:s text:c="61"/>前季全區 <text:s text:c="7"/>核定浮動點數</text:p>
      <text:p text:style-name="P847"><text:s text:c="8"/>投保分區 <text:s text:c="7"/>就醫分區 <text:s text:c="5"/>核定浮動點數 <text:s text:c="10"/>浮動點值 <text:s text:c="6"/>×前季全區浮動點值 <text:s text:c="3"/>核定非浮動點數 <text:s text:c="4"/>自墊核退點數</text:p>
      <text:p text:style-name="P848"><text:s text:c="4"/>--------------------------------------------------------------------------------------------------------------------------------</text:p>
      <text:p text:style-name="P849"><text:s text:c="6"/>1-臺北分區 <text:s text:c="5"/>1-臺北分區 <text:s text:c="3"/>10,115,001,317(BF3) <text:s text:c="3"/>0.87695858 <text:s text:c="4"/>-------------- <text:s text:c="9"/>4,642,525,709 <text:s text:c="6"/>19,277,346</text:p>
      <text:p text:style-name="P850"><text:s text:c="22"/>2-北區分區 <text:s text:c="4"/>1,090,018,415 <text:s text:c="8"/>0.87695858 <text:s text:c="7"/>955,901,001 <text:s text:c="11"/>559,103,920</text:p>
      <text:p text:style-name="P851"><text:s text:c="22"/>3-中區分區 <text:s text:c="6"/>465,207,407 <text:s text:c="8"/>0.87695858 <text:s text:c="7"/>407,967,627 <text:s text:c="11"/>233,469,695</text:p>
      <text:p text:style-name="P852"><text:s text:c="22"/>4-南區分區 <text:s text:c="6"/>308,357,889 <text:s text:c="8"/>0.87695858 <text:s text:c="7"/>270,417,096 <text:s text:c="11"/>141,743,073</text:p>
      <text:p text:style-name="P853"><text:s text:c="22"/>5-高屏分區 <text:s text:c="6"/>439,159,815 <text:s text:c="8"/>0.87695858 <text:s text:c="7"/>385,124,968 <text:s text:c="11"/>204,623,410</text:p>
      <text:p text:style-name="P854"><text:s text:c="22"/>6-東區分區 <text:s text:c="6"/>137,392,250 <text:s text:c="8"/>0.87695858 <text:s text:c="7"/>120,487,312 <text:s text:c="12"/>51,736,722</text:p>
      <text:p text:style-name="P855"><text:s text:c="4"/>--------------------------------------------------------------------------------------------------------------------------------</text:p>
      <text:p text:style-name="P856"><text:s text:c="22"/>7-合計 <text:s text:c="7"/>12,555,137,093(GF3) <text:s text:c="19"/>2,139,898,004(AF3) <text:s text:c="4"/>5,833,202,529(BG3) <text:s/>19,277,346(BJ3)</text:p>
      <text:p text:style-name="P857"/>
      <text:p text:style-name="P858"><text:s text:c="6"/>2-北區分區 <text:s text:c="5"/>1-臺北分區 <text:s text:c="6"/>929,840,365 <text:s text:c="8"/>0.87695858 <text:s text:c="7"/>815,431,486 <text:s text:c="11"/>491,848,294</text:p>
      <text:p text:style-name="P859"><text:s text:c="22"/>2-北區分區 <text:s text:c="4"/>3,444,143,537(BF3) <text:s text:c="3"/>0.87695858 <text:s text:c="4"/>-------------- <text:s text:c="9"/>1,538,677,735 <text:s text:c="7"/>6,884,928</text:p>
      <text:p text:style-name="P860"><text:s text:c="22"/>3-中區分區 <text:s text:c="6"/>338,415,393 <text:s text:c="8"/>0.87695858 <text:s text:c="7"/>296,776,282 <text:s text:c="11"/>174,200,853</text:p>
      <text:p text:style-name="P861"><text:s text:c="22"/>4-南區分區 <text:s text:c="6"/>101,047,029 <text:s text:c="8"/>0.87695858 <text:s text:c="8"/>88,614,059 <text:s text:c="12"/>46,907,350</text:p>
      <text:p text:style-name="P862"><text:s text:c="22"/>5-高屏分區 <text:s text:c="7"/>78,301,299 <text:s text:c="8"/>0.87695858 <text:s text:c="8"/>68,666,996 <text:s text:c="12"/>38,260,667</text:p>
      <text:p text:style-name="P863"><text:s text:c="22"/>6-東區分區 <text:s text:c="7"/>37,551,489 <text:s text:c="8"/>0.87695858 <text:s text:c="8"/>32,931,100 <text:s text:c="12"/>13,021,934</text:p>
      <text:p text:style-name="P864"><text:s text:c="4"/>--------------------------------------------------------------------------------------------------------------------------------</text:p>
      <text:p text:style-name="P865"><text:s text:c="22"/>7-合計 <text:s text:c="8"/>4,929,299,112(GF3) <text:s text:c="19"/>1,302,419,923(AF3) <text:s text:c="4"/>2,302,916,833(BG3) <text:s text:c="2"/>6,884,928(BJ3)</text:p>
      <text:p text:style-name="P866"/>
      <text:p text:style-name="P867"><text:s text:c="6"/>3-中區分區 <text:s text:c="5"/>1-臺北分區 <text:s text:c="6"/>304,130,829 <text:s text:c="8"/>0.87695858 <text:s text:c="7"/>266,710,140 <text:s text:c="11"/>161,405,575</text:p>
      <text:p text:style-name="P868"><text:s text:c="22"/>2-北區分區 <text:s text:c="6"/>121,941,325 <text:s text:c="8"/>0.87695858 <text:s text:c="7"/>106,937,491 <text:s text:c="12"/>63,174,932</text:p>
      <text:p text:style-name="P869"><text:s text:c="22"/>3-中區分區 <text:s text:c="4"/>5,738,579,651(BF3) <text:s text:c="3"/>0.87695858 <text:s text:c="4"/>-------------- <text:s text:c="9"/>2,537,738,302 <text:s text:c="7"/>7,660,769</text:p>
      <text:p text:style-name="P870"><text:s text:c="22"/>4-南區分區 <text:s text:c="6"/>162,677,495 <text:s text:c="8"/>0.87695858 <text:s text:c="7"/>142,661,425 <text:s text:c="12"/>76,913,155</text:p>
      <text:p text:style-name="P871"><text:s text:c="22"/>5-高屏分區 <text:s text:c="7"/>72,538,075 <text:s text:c="8"/>0.87695858 <text:s text:c="8"/>63,612,887 <text:s text:c="12"/>33,378,972</text:p>
      <text:p text:style-name="P872"><text:s text:c="22"/>6-東區分區 <text:s text:c="7"/>30,195,931 <text:s text:c="8"/>0.87695858 <text:s text:c="8"/>26,480,581 <text:s text:c="12"/>10,547,334</text:p>
      <text:p text:style-name="P873"><text:s text:c="4"/>--------------------------------------------------------------------------------------------------------------------------------</text:p>
      <text:p text:style-name="P874"><text:s text:c="22"/>7-合計 <text:s text:c="8"/>6,430,063,306(GF3) <text:s text:c="21"/>606,402,524(AF3) <text:s text:c="4"/>2,883,158,270(BG3) <text:s text:c="2"/>7,660,769(BJ3)</text:p>
      <text:p text:style-name="P875"/>
      <text:soft-page-break/>
      <text:p text:style-name="P876"><text:s text:c="48"/>衛生福利部中央健康保險署</text:p>
      <text:p text:style-name="P877"><text:s/>程式代號 : RGBI1708R04 <text:s text:c="13"/>醫院總額各分區一般服務每點支付金額結算說明表 <text:s text:c="29"/>列印日期 : 108/02/19</text:p>
      <text:p text:style-name="P878"><text:s text:c="21"/>107年第 3季 <text:s text:c="4"/>結算主要費用年月起迄:107/07－107/09 <text:s text:c="8"/>核付截止日期:107/12/31 <text:s text:c="7"/>頁 <text:s text:c="3"/>次 : <text:s text:c="4"/>27</text:p>
      <text:p text:style-name="P879">=============================================================================================================================================</text:p>
      <text:p text:style-name="P880"><text:s text:c="61"/>前季全區 <text:s text:c="6"/>核定浮動點數</text:p>
      <text:p text:style-name="P881"><text:s text:c="8"/>投保分區 <text:s text:c="7"/>就醫分區 <text:s text:c="5"/>核定浮動點數 <text:s text:c="10"/>浮動點值 <text:s text:c="6"/>×前季全區浮動點值 <text:s text:c="3"/>核定非浮動點數 <text:s text:c="4"/>自墊核退點數</text:p>
      <text:p text:style-name="P882"><text:s text:c="4"/>--------------------------------------------------------------------------------------------------------------------------------</text:p>
      <text:p text:style-name="P883"><text:s text:c="6"/>4-南區分區 <text:s text:c="5"/>1-臺北分區 <text:s text:c="6"/>322,376,581 <text:s text:c="8"/>0.87695858 <text:s text:c="7"/>282,710,909 <text:s text:c="11"/>154,992,769</text:p>
      <text:p text:style-name="P884"><text:s text:c="22"/>2-北區分區 <text:s text:c="6"/>105,666,117 <text:s text:c="8"/>0.87695858 <text:s text:c="8"/>92,664,808 <text:s text:c="12"/>53,278,729</text:p>
      <text:p text:style-name="P885"><text:s text:c="22"/>3-中區分區 <text:s text:c="6"/>289,023,730 <text:s text:c="8"/>0.87695858 <text:s text:c="7"/>253,461,840 <text:s text:c="11"/>142,145,703</text:p>
      <text:p text:style-name="P886"><text:s text:c="22"/>4-南區分區 <text:s text:c="4"/>4,450,957,223(BF3) <text:s text:c="3"/>0.87695858 <text:s text:c="4"/>-------------- <text:s text:c="9"/>1,887,347,343 <text:s text:c="7"/>3,282,644</text:p>
      <text:p text:style-name="P887"><text:s text:c="22"/>5-高屏分區 <text:s text:c="6"/>226,665,515 <text:s text:c="8"/>0.87695858 <text:s text:c="7"/>198,776,268 <text:s text:c="11"/>106,677,459</text:p>
      <text:p text:style-name="P888"><text:s text:c="22"/>6-東區分區 <text:s text:c="7"/>23,397,919 <text:s text:c="8"/>0.87695858 <text:s text:c="8"/>20,519,006 <text:s text:c="13"/>6,042,630</text:p>
      <text:p text:style-name="P889"><text:s text:c="4"/>--------------------------------------------------------------------------------------------------------------------------------</text:p>
      <text:p text:style-name="P890"><text:s text:c="22"/>7-合計 <text:s text:c="8"/>5,418,087,085(GF3) <text:s text:c="21"/>848,132,831(AF3) <text:s text:c="4"/>2,350,484,633(BG3) <text:s text:c="2"/>3,282,644(BJ3)</text:p>
      <text:p text:style-name="P891"/>
      <text:p text:style-name="P892"><text:s text:c="6"/>5-高屏分區 <text:s text:c="5"/>1-臺北分區 <text:s text:c="6"/>177,026,308 <text:s text:c="8"/>0.87695858 <text:s text:c="7"/>155,244,740 <text:s text:c="12"/>87,767,047</text:p>
      <text:p text:style-name="P893"><text:s text:c="22"/>2-北區分區 <text:s text:c="7"/>61,536,620 <text:s text:c="8"/>0.87695858 <text:s text:c="8"/>53,965,067 <text:s text:c="12"/>27,375,910</text:p>
      <text:p text:style-name="P894"><text:s text:c="22"/>3-中區分區 <text:s text:c="7"/>98,430,935 <text:s text:c="8"/>0.87695858 <text:s text:c="8"/>86,319,853 <text:s text:c="12"/>46,693,075</text:p>
      <text:p text:style-name="P895"><text:s text:c="22"/>4-南區分區 <text:s text:c="6"/>280,386,852 <text:s text:c="8"/>0.87695858 <text:s text:c="7"/>245,887,656 <text:s text:c="11"/>126,355,721</text:p>
      <text:p text:style-name="P896"><text:s text:c="22"/>5-高屏分區 <text:s text:c="4"/>5,318,301,146(BF3) <text:s text:c="3"/>0.87695858 <text:s text:c="4"/>-------------- <text:s text:c="9"/>2,257,400,012 <text:s text:c="7"/>5,597,794</text:p>
      <text:p text:style-name="P897"><text:s text:c="22"/>6-東區分區 <text:s text:c="7"/>34,403,776 <text:s text:c="8"/>0.87695858 <text:s text:c="8"/>30,170,687 <text:s text:c="12"/>11,214,087</text:p>
      <text:p text:style-name="P898"><text:s text:c="4"/>--------------------------------------------------------------------------------------------------------------------------------</text:p>
      <text:p text:style-name="P899"><text:s text:c="22"/>7-合計 <text:s text:c="8"/>5,970,085,637(GF3) <text:s text:c="21"/>571,588,003(AF3) <text:s text:c="4"/>2,556,805,852(BG3) <text:s text:c="2"/>5,597,794(BJ3)</text:p>
      <text:p text:style-name="P900"/>
      <text:p text:style-name="P901"><text:s text:c="6"/>6-東區分區 <text:s text:c="5"/>1-臺北分區 <text:s text:c="6"/>110,365,579 <text:s text:c="8"/>0.87695858 <text:s text:c="8"/>96,786,041 <text:s text:c="12"/>51,415,626</text:p>
      <text:p text:style-name="P902"><text:s text:c="22"/>2-北區分區 <text:s text:c="7"/>40,110,348 <text:s text:c="8"/>0.87695858 <text:s text:c="8"/>35,175,114 <text:s text:c="12"/>19,072,872</text:p>
      <text:p text:style-name="P903"><text:s text:c="22"/>3-中區分區 <text:s text:c="7"/>24,054,647 <text:s text:c="8"/>0.87695858 <text:s text:c="8"/>21,094,929 <text:s text:c="12"/>11,887,932</text:p>
      <text:p text:style-name="P904"><text:s text:c="22"/>4-南區分區 <text:s text:c="7"/>14,458,650 <text:s text:c="8"/>0.87695858 <text:s text:c="8"/>12,679,637 <text:s text:c="13"/>6,820,093</text:p>
      <text:p text:style-name="P905"><text:s text:c="22"/>5-高屏分區 <text:s text:c="7"/>39,970,747 <text:s text:c="8"/>0.87695858 <text:s text:c="8"/>35,052,690 <text:s text:c="12"/>24,073,527</text:p>
      <text:p text:style-name="P906"><text:s text:c="22"/>6-東區分區 <text:s text:c="6"/>909,961,459(BF3) <text:s text:c="3"/>0.87695858 <text:s text:c="4"/>-------------- <text:s text:c="11"/>385,616,122 <text:s text:c="9"/>520,428</text:p>
      <text:p text:style-name="P907"><text:s text:c="4"/>--------------------------------------------------------------------------------------------------------------------------------</text:p>
      <text:p text:style-name="P908"><text:s text:c="22"/>7-合計 <text:s text:c="8"/>1,138,921,430(GF3) <text:s text:c="21"/>200,788,411(AF3) <text:s text:c="6"/>498,886,172(BG3) <text:s text:c="4"/>520,428(BJ3)</text:p>
      <text:p text:style-name="P909"/>
      <text:soft-page-break/>
      <text:p text:style-name="P910"><text:s text:c="48"/>衛生福利部中央健康保險署</text:p>
      <text:p text:style-name="P911"><text:s/>程式代號 : RGBI1708R04 <text:s text:c="13"/>醫院總額各分區一般服務每點支付金額結算說明表 <text:s text:c="29"/>列印日期 : 108/02/19</text:p>
      <text:p text:style-name="P912"><text:s text:c="21"/>107年第 3季 <text:s text:c="4"/>結算主要費用年月起迄:107/07－107/09 <text:s text:c="8"/>核付截止日期:107/12/31 <text:s text:c="7"/>頁 <text:s text:c="3"/>次 : <text:s text:c="4"/>28</text:p>
      <text:p text:style-name="P913">=============================================================================================================================================</text:p>
      <text:p text:style-name="P914"><text:s text:c="4"/>4.住診偏遠地區一般服務各跨區就醫核定浮動及非浮動點數</text:p>
      <text:p text:style-name="P915"><text:s text:c="57"/>前季就醫分區 <text:s text:c="6"/>核定浮動點數</text:p>
      <text:p text:style-name="P916"><text:s text:c="24"/>就醫分區 <text:s text:c="5"/>核定浮動點數 <text:s text:c="10"/>平均點值 <text:s text:c="6"/>×前季就醫分區點值 <text:s text:c="3"/>核定非浮動點數 <text:s text:c="3"/></text:p>
      <text:p text:style-name="P917"><text:s text:c="4"/>--------------------------------------------------------------------------------------------------------------------------------</text:p>
      <text:p text:style-name="P918"><text:s text:c="6"/>1-臺北分區 <text:s text:c="5"/>1-臺北分區 <text:s text:c="6"/>104,116,188(BF4) <text:s text:c="3"/>0.90948039 <text:s text:c="8"/>94,691,631 <text:s text:c="12"/>22,609,461</text:p>
      <text:p text:style-name="P919"><text:s text:c="22"/>2-北區分區 <text:s text:c="8"/>3,099,709(BF4) <text:s text:c="3"/>0.93404928 <text:s text:c="9"/>2,895,281 <text:s text:c="15"/>496,916</text:p>
      <text:p text:style-name="P920"><text:s text:c="22"/>3-中區分區 <text:s text:c="7"/>11,036,193(BF4) <text:s text:c="3"/>0.94211194 <text:s text:c="8"/>10,397,329 <text:s text:c="13"/>4,493,847</text:p>
      <text:p text:style-name="P921"><text:s text:c="22"/>4-南區分區 <text:s text:c="8"/>7,947,153(BF4) <text:s text:c="3"/>0.93083647 <text:s text:c="9"/>7,397,500 <text:s text:c="13"/>1,988,808</text:p>
      <text:p text:style-name="P922"><text:s text:c="22"/>5-高屏分區 <text:s text:c="8"/>2,851,858(BF4) <text:s text:c="3"/>0.94416018 <text:s text:c="9"/>2,692,611 <text:s text:c="15"/>281,294</text:p>
      <text:p text:style-name="P923"><text:s text:c="22"/>6-東區分區 <text:s text:c="16"/>0(BF4) <text:s text:c="3"/>0.91729307 <text:s text:c="17"/>0 <text:s text:c="21"/>0</text:p>
      <text:p text:style-name="P924"><text:s text:c="4"/>--------------------------------------------------------------------------------------------------------------------------------</text:p>
      <text:p text:style-name="P925"><text:s text:c="22"/>7-合計 <text:s text:c="10"/>129,051,101(GF4) <text:s text:c="21"/>118,074,352(AF4) <text:s text:c="7"/>29,870,326(BG4)</text:p>
      <text:p text:style-name="P926"/>
      <text:p text:style-name="P927"><text:s text:c="6"/>2-北區分區 <text:s text:c="5"/>1-臺北分區 <text:s text:c="8"/>3,764,645(BF4) <text:s text:c="3"/>0.90948039 <text:s text:c="9"/>3,423,871 <text:s text:c="15"/>618,419</text:p>
      <text:p text:style-name="P928"><text:s text:c="22"/>2-北區分區 <text:s text:c="7"/>18,309,128(BF4) <text:s text:c="3"/>0.93404928 <text:s text:c="8"/>17,101,628 <text:s text:c="13"/>3,551,727</text:p>
      <text:p text:style-name="P929"><text:s text:c="22"/>3-中區分區 <text:s text:c="8"/>3,151,572(BF4) <text:s text:c="3"/>0.94211194 <text:s text:c="9"/>2,969,134 <text:s text:c="13"/>1,153,202</text:p>
      <text:p text:style-name="P930"><text:s text:c="22"/>4-南區分區 <text:s text:c="8"/>2,696,615(BF4) <text:s text:c="3"/>0.93083647 <text:s text:c="9"/>2,510,108 <text:s text:c="15"/>642,445</text:p>
      <text:p text:style-name="P931"><text:s text:c="22"/>5-高屏分區 <text:s text:c="10"/>834,077(BF4) <text:s text:c="3"/>0.94416018 <text:s text:c="11"/>787,502 <text:s text:c="16"/>78,817</text:p>
      <text:p text:style-name="P932"><text:s text:c="22"/>6-東區分區 <text:s text:c="16"/>0(BF4) <text:s text:c="3"/>0.91729307 <text:s text:c="17"/>0 <text:s text:c="21"/>0</text:p>
      <text:p text:style-name="P933"><text:s text:c="4"/>--------------------------------------------------------------------------------------------------------------------------------</text:p>
      <text:p text:style-name="P934"><text:s text:c="22"/>7-合計 <text:s text:c="11"/>28,756,037(GF4) <text:s text:c="22"/>26,792,243(AF4) <text:s text:c="8"/>6,044,610(BG4)</text:p>
      <text:p text:style-name="P935"/>
      <text:p text:style-name="P936"><text:s text:c="6"/>3-中區分區 <text:s text:c="5"/>1-臺北分區 <text:s text:c="10"/>525,652(BF4) <text:s text:c="3"/>0.90948039 <text:s text:c="11"/>478,070 <text:s text:c="15"/>147,559</text:p>
      <text:p text:style-name="P937"><text:s text:c="22"/>2-北區分區 <text:s text:c="11"/>46,379(BF4) <text:s text:c="3"/>0.93404928 <text:s text:c="12"/>43,320 <text:s text:c="16"/>11,610</text:p>
      <text:p text:style-name="P938"><text:s text:c="22"/>3-中區分區 <text:s text:c="6"/>207,538,948(BF4) <text:s text:c="3"/>0.94211194 <text:s text:c="7"/>195,524,921 <text:s text:c="12"/>74,521,166</text:p>
      <text:p text:style-name="P939"><text:s text:c="22"/>4-南區分區 <text:s text:c="8"/>4,556,404(BF4) <text:s text:c="3"/>0.93083647 <text:s text:c="9"/>4,241,267 <text:s text:c="15"/>974,309</text:p>
      <text:p text:style-name="P940"><text:s text:c="22"/>5-高屏分區 <text:s text:c="8"/>1,294,245(BF4) <text:s text:c="3"/>0.94416018 <text:s text:c="9"/>1,221,975 <text:s text:c="16"/>95,528</text:p>
      <text:p text:style-name="P941"><text:s text:c="22"/>6-東區分區 <text:s text:c="16"/>0(BF4) <text:s text:c="3"/>0.91729307 <text:s text:c="17"/>0 <text:s text:c="21"/>0</text:p>
      <text:p text:style-name="P942"><text:s text:c="4"/>--------------------------------------------------------------------------------------------------------------------------------</text:p>
      <text:p text:style-name="P943"><text:s text:c="22"/>7-合計 <text:s text:c="10"/>213,961,628(GF4) <text:s text:c="21"/>201,509,553(AF4) <text:s text:c="7"/>75,750,172(BG4)</text:p>
      <text:p text:style-name="P944"/>
      <text:soft-page-break/>
      <text:p text:style-name="P945"><text:s text:c="48"/>衛生福利部中央健康保險署</text:p>
      <text:p text:style-name="P946"><text:s/>程式代號 : RGBI1708R04 <text:s text:c="13"/>醫院總額各分區一般服務每點支付金額結算說明表 <text:s text:c="29"/>列印日期 : 108/02/19</text:p>
      <text:p text:style-name="P947"><text:s text:c="21"/>107年第 3季 <text:s text:c="4"/>結算主要費用年月起迄:107/07－107/09 <text:s text:c="8"/>核付截止日期:107/12/31 <text:s text:c="7"/>頁 <text:s text:c="3"/>次 : <text:s text:c="4"/>29</text:p>
      <text:p text:style-name="P948">=============================================================================================================================================</text:p>
      <text:p text:style-name="P949"><text:s text:c="57"/>前季就醫分區 <text:s text:c="6"/>核定浮動點數</text:p>
      <text:p text:style-name="P950"><text:s text:c="24"/>就醫分區 <text:s text:c="5"/>核定浮動點數 <text:s text:c="10"/>平均點值 <text:s text:c="6"/>×前季就醫分區點值 <text:s text:c="3"/>核定非浮動點數 <text:s text:c="3"/></text:p>
      <text:p text:style-name="P951"><text:s text:c="4"/>--------------------------------------------------------------------------------------------------------------------------------</text:p>
      <text:p text:style-name="P952"><text:s text:c="6"/>4-南區分區 <text:s text:c="5"/>1-臺北分區 <text:s text:c="10"/>854,191(BF4) <text:s text:c="3"/>0.90948039 <text:s text:c="11"/>776,870 <text:s text:c="15"/>136,062</text:p>
      <text:p text:style-name="P953"><text:s text:c="22"/>2-北區分區 <text:s text:c="10"/>134,272(BF4) <text:s text:c="3"/>0.93404928 <text:s text:c="11"/>125,417 <text:s text:c="16"/>26,970</text:p>
      <text:p text:style-name="P954"><text:s text:c="22"/>3-中區分區 <text:s text:c="8"/>7,835,339(BF4) <text:s text:c="3"/>0.94211194 <text:s text:c="9"/>7,381,766 <text:s text:c="13"/>3,278,046</text:p>
      <text:p text:style-name="P955"><text:s text:c="22"/>4-南區分區 <text:s text:c="6"/>116,235,099(BF4) <text:s text:c="3"/>0.93083647 <text:s text:c="7"/>108,195,869 <text:s text:c="12"/>39,724,442</text:p>
      <text:p text:style-name="P956"><text:s text:c="22"/>5-高屏分區 <text:s text:c="8"/>2,595,934(BF4) <text:s text:c="3"/>0.94416018 <text:s text:c="9"/>2,450,978 <text:s text:c="15"/>227,559</text:p>
      <text:p text:style-name="P957"><text:s text:c="22"/>6-東區分區 <text:s text:c="16"/>0(BF4) <text:s text:c="3"/>0.91729307 <text:s text:c="17"/>0 <text:s text:c="21"/>0</text:p>
      <text:p text:style-name="P958"><text:s text:c="4"/>--------------------------------------------------------------------------------------------------------------------------------</text:p>
      <text:p text:style-name="P959"><text:s text:c="22"/>7-合計 <text:s text:c="10"/>127,654,835(GF4) <text:s text:c="21"/>118,930,900(AF4) <text:s text:c="7"/>43,393,079(BG4)</text:p>
      <text:p text:style-name="P960"/>
      <text:p text:style-name="P961"><text:s text:c="6"/>5-高屏分區 <text:s text:c="5"/>1-臺北分區 <text:s text:c="10"/>774,271(BF4) <text:s text:c="3"/>0.90948039 <text:s text:c="11"/>704,184 <text:s text:c="15"/>176,238</text:p>
      <text:p text:style-name="P962"><text:s text:c="22"/>2-北區分區 <text:s text:c="10"/>211,081(BF4) <text:s text:c="3"/>0.93404928 <text:s text:c="11"/>197,160 <text:s text:c="16"/>19,089</text:p>
      <text:p text:style-name="P963"><text:s text:c="22"/>3-中區分區 <text:s text:c="8"/>1,836,591(BF4) <text:s text:c="3"/>0.94211194 <text:s text:c="9"/>1,730,274 <text:s text:c="15"/>616,026</text:p>
      <text:p text:style-name="P964"><text:s text:c="22"/>4-南區分區 <text:s text:c="8"/>6,011,382(BF4) <text:s text:c="3"/>0.93083647 <text:s text:c="9"/>5,595,614 <text:s text:c="13"/>1,931,937</text:p>
      <text:p text:style-name="P965"><text:s text:c="22"/>5-高屏分區 <text:s text:c="7"/>72,115,434(BF4) <text:s text:c="3"/>0.94416018 <text:s text:c="8"/>68,088,521 <text:s text:c="13"/>6,734,369</text:p>
      <text:p text:style-name="P966"><text:s text:c="22"/>6-東區分區 <text:s text:c="16"/>0(BF4) <text:s text:c="3"/>0.91729307 <text:s text:c="17"/>0 <text:s text:c="21"/>0</text:p>
      <text:p text:style-name="P967"><text:s text:c="4"/>--------------------------------------------------------------------------------------------------------------------------------</text:p>
      <text:p text:style-name="P968"><text:s text:c="22"/>7-合計 <text:s text:c="11"/>80,948,759(GF4) <text:s text:c="22"/>76,315,753(AF4) <text:s text:c="8"/>9,477,659(BG4)</text:p>
      <text:p text:style-name="P969"/>
      <text:p text:style-name="P970"><text:s text:c="6"/>6-東區分區 <text:s text:c="5"/>1-臺北分區 <text:s text:c="10"/>441,905(BF4) <text:s text:c="3"/>0.90948039 <text:s text:c="11"/>401,904 <text:s text:c="15"/>155,395</text:p>
      <text:p text:style-name="P971"><text:s text:c="22"/>2-北區分區 <text:s text:c="11"/>29,084(BF4) <text:s text:c="3"/>0.93404928 <text:s text:c="12"/>27,166 <text:s text:c="17"/>9,725</text:p>
      <text:p text:style-name="P972"><text:s text:c="22"/>3-中區分區 <text:s text:c="10"/>682,284(BF4) <text:s text:c="3"/>0.94211194 <text:s text:c="11"/>642,788 <text:s text:c="15"/>304,982</text:p>
      <text:p text:style-name="P973"><text:s text:c="22"/>4-南區分區 <text:s text:c="10"/>341,960(BF4) <text:s text:c="3"/>0.93083647 <text:s text:c="11"/>318,309 <text:s text:c="16"/>77,557</text:p>
      <text:p text:style-name="P974"><text:s text:c="22"/>5-高屏分區 <text:s text:c="11"/>48,568(BF4) <text:s text:c="3"/>0.94416018 <text:s text:c="12"/>45,856 <text:s text:c="16"/>28,391</text:p>
      <text:p text:style-name="P975"><text:s text:c="22"/>6-東區分區 <text:s text:c="16"/>0(BF4) <text:s text:c="3"/>0.91729307 <text:s text:c="17"/>0 <text:s text:c="21"/>0</text:p>
      <text:p text:style-name="P976"><text:s text:c="4"/>--------------------------------------------------------------------------------------------------------------------------------</text:p>
      <text:p text:style-name="P977"><text:s text:c="22"/>7-合計 <text:s text:c="12"/>1,543,801(GF4) <text:s text:c="23"/>1,436,023(AF4) <text:s text:c="10"/>576,050(BG4)</text:p>
      <text:p text:style-name="P978"/>
      <text:soft-page-break/>
      <text:p text:style-name="P979"><text:s text:c="48"/>衛生福利部中央健康保險署</text:p>
      <text:p text:style-name="P980"><text:s/>程式代號 : RGBI1708R04 <text:s text:c="13"/>醫院總額各分區一般服務每點支付金額結算說明表 <text:s text:c="29"/>列印日期 : 108/02/19</text:p>
      <text:p text:style-name="P981"><text:s text:c="21"/>107年第 3季 <text:s text:c="4"/>結算主要費用年月起迄:107/07－107/09 <text:s text:c="8"/>核付截止日期:107/12/31 <text:s text:c="7"/>頁 <text:s text:c="3"/>次 : <text:s text:c="4"/>30</text:p>
      <text:p text:style-name="P982">=============================================================================================================================================</text:p>
      <text:p text:style-name="P983"><text:s text:c="5"/>5.非偏遠地區門住診一般服務浮動每點支付金額 <text:s/>＝<text:s/></text:p>
      <text:p text:style-name="P984"><text:s text:c="11"/>[調整後分區門診一般服務預算總額（BD4）＋ 調整後分區住診一般服務預算總額(BD3)</text:p>
      <text:p text:style-name="P985"><text:s text:c="12"/>－ 加總(門住診非偏遠地區投保該分區至其他五分區跨區就醫核定浮動點數 × 前季全區浮動點值)(AF1+AF3)</text:p>
      <text:p text:style-name="P986"><text:s text:c="12"/>－ (加總(門住診非偏遠地區投保該分區核定非浮動點數)(BG1+BG3)－藥品價量協議)</text:p>
      <text:p text:style-name="P987"><text:s text:c="12"/>－ 加總(門住診偏遠地區投保該分區核定浮動點數 × 前季就醫分區平均點值)(AF2+AF4)</text:p>
      <text:p text:style-name="P988"><text:s text:c="12"/>－ 加總(門住診偏遠地區投保該分區核定非浮動點數)(BG2+BG4)</text:p>
      <text:p text:style-name="P989"><text:s text:c="12"/>－ 加總(門住診當地就醫分區自墊核退點數)(BJ1+BJ3)]</text:p>
      <text:p text:style-name="P990"><text:s text:c="12"/>／ 加總(門住診非偏遠地區投保該分區當地就醫一般服務核定浮動點數)(BF1+BF3)</text:p>
      <text:p text:style-name="P991"/>
      <text:p text:style-name="P992"><text:s text:c="7"/>臺北分區 ＝[16,793,609,593＋ 21,076,615,337 － 4,136,691,916 －(17,274,558,503 － 126,044,426)</text:p>
      <text:p text:style-name="P993"><text:s text:c="46"/>－ <text:s text:c="3"/>202,479,143－ <text:s text:c="3"/>120,051,870－ 24,632,304 ]／19,815,470,656＝ 0.81945344</text:p>
      <text:p text:style-name="P994"/>
      <text:p text:style-name="P995"><text:s text:c="7"/>北區分區 ＝[ 6,101,658,287＋ <text:s/>8,456,466,140 － 2,381,192,650 －( 6,299,475,356 － <text:s/>48,628,116)</text:p>
      <text:p text:style-name="P996"><text:s text:c="46"/>－ <text:s text:c="4"/>53,807,853－ <text:s text:c="4"/>32,095,288－ <text:s/>8,962,950 ]／ 6,472,002,377＝ 0.90099139</text:p>
      <text:p text:style-name="P997"/>
      <text:p text:style-name="P998"><text:s text:c="7"/>中區分區 ＝[ 8,007,626,548＋ 11,178,742,040 － 1,075,156,668 －( 8,139,735,751 － <text:s/>64,117,382)</text:p>
      <text:p text:style-name="P999"><text:s text:c="46"/>－ <text:s text:c="3"/>384,922,859－ <text:s text:c="3"/>285,287,968－ 10,680,824 ]／10,504,799,934＝ 0.89051690</text:p>
      <text:p text:style-name="P1000"/>
      <text:p text:style-name="P1001"><text:s text:c="7"/>南區分區 ＝[ 6,314,530,331＋ <text:s/>9,120,878,423 － 1,462,413,700 －( 6,914,831,694 － <text:s/>55,294,361)</text:p>
      <text:p text:style-name="P1002"><text:s text:c="46"/>－ <text:s text:c="3"/>216,735,390－ <text:s text:c="3"/>126,241,529－ <text:s/>5,422,596 ]／ 7,694,770,189＝ 0.87917612</text:p>
      <text:p text:style-name="P1003"/>
      <text:p text:style-name="P1004"><text:s text:c="7"/>高屏分區 ＝[ 6,646,737,666＋ <text:s/>9,676,699,318 － <text:s text:c="2"/>995,742,916 －( 6,749,191,156 － <text:s/>57,274,118)</text:p>
      <text:p text:style-name="P1005"><text:s text:c="46"/>－ <text:s text:c="4"/>93,684,697－ <text:s text:c="4"/>21,984,402－ <text:s/>7,593,253 ]／ 9,155,531,353＝ 0.92976741</text:p>
      <text:p text:style-name="P1006"/>
      <text:p text:style-name="P1007"><text:s text:c="7"/>東區分區 ＝[ 1,095,751,535＋ <text:s/>1,893,702,418 － <text:s text:c="2"/>320,598,268 －( 1,295,708,047 － <text:s text:c="2"/>8,086,880)</text:p>
      <text:p text:style-name="P1008"><text:s text:c="46"/>－ <text:s text:c="5"/>2,407,349－ <text:s text:c="5"/>1,527,481－ <text:s text:c="3"/>863,728 ]／ 1,546,647,827＝ 0.88994788</text:p>
      <text:p text:style-name="P1009"/>
      <text:p text:style-name="P1010"><text:s text:c="5"/>6.非偏遠地區門住診一般服務全區浮動每點支付金額 ＝ [調整後門診一般服務預算總額（D4）＋ 調整後住診一般服務預算總額(D3)</text:p>
      <text:p text:style-name="P1011"><text:s text:c="38"/>－ (加總(門住診核定非浮動點數)(BG1+BG2+BG3+BG4)－藥品價量協議)<text:s/></text:p>
      <text:p text:style-name="P1012"><text:s text:c="38"/>－ 加總(門住診自墊核退點數)(BJ1+BJ3)]</text:p>
      <text:p text:style-name="P1013"><text:s text:c="38"/>／ 加總(門住診一般服務浮動核定點數)(GF1+GF2+GF3+GF4)</text:p>
      <text:p text:style-name="P1014"><text:s text:c="16"/>＝[44,959,913,960＋ 61,403,103,676 －( 47,260,689,045 － 359,445,283 )－ <text:s/>58,155,655]／68,038,396,937＝ 0.87308962</text:p>
      <text:p text:style-name="P1015"/>
      <text:p text:style-name="P1016">註: 藥品價量協議回收金額回歸總額，依據衛生福利部107年6月8日1070035141號簽核定。</text:p>
      <text:p text:style-name="P1017"/>
      <text:soft-page-break/>
      <text:p text:style-name="P1018"><text:s text:c="48"/>衛生福利部中央健康保險署</text:p>
      <text:p text:style-name="P1019"><text:s/>程式代號 : RGBI1708R04 <text:s text:c="13"/>醫院總額各分區一般服務每點支付金額結算說明表 <text:s text:c="29"/>列印日期 : 108/02/19</text:p>
      <text:p text:style-name="P1020"><text:s text:c="21"/>107年第 3季 <text:s text:c="4"/>結算主要費用年月起迄:107/07－107/09 <text:s text:c="8"/>核付截止日期:107/12/31 <text:s text:c="7"/>頁 <text:s text:c="3"/>次 : <text:s text:c="4"/>31</text:p>
      <text:p text:style-name="P1021">=============================================================================================================================================</text:p>
      <text:p text:style-name="P1022"><text:s text:c="5"/>7.非偏遠地區門住診一般服務分區平均點值＝[調整後分區門診一般服務預算總額（BD4）＋ 調整後分區住診一般服務預算總額(BD3)</text:p>
      <text:p text:style-name="P1023"><text:s text:c="38"/>／[加總(門住診一般服務核定浮動點數)(GF1+GF2+GF3+GF4)</text:p>
      <text:p text:style-name="P1024"><text:s text:c="38"/>＋ 加總(門住診投保該分區核定非浮動點數)(BG1+BG2+BG3+BG4)－藥品價量協議</text:p>
      <text:p text:style-name="P1025"><text:s text:c="38"/>＋ 加總(門住診當地就醫分區自墊核退點數)(BJ1+BJ3)]</text:p>
      <text:p text:style-name="P1026"/>
      <text:p text:style-name="P1027"><text:s text:c="7"/>臺北分區 ＝[16,793,609,593＋ 21,076,615,337 <text:s/>]／[24,753,707,057＋17,394,610,373－126,044,426＋ 24,632,304]＝ 0.90066616</text:p>
      <text:p text:style-name="P1028"><text:s text:c="7"/>北區分區 ＝[ 6,101,658,287＋ <text:s/>8,456,466,140 <text:s/>]／[ 9,244,979,647＋ 6,331,570,644－ 48,628,116＋ <text:s/>8,962,950]＝ 0.93700406</text:p>
      <text:p text:style-name="P1029"><text:s text:c="7"/>中區分區 ＝[ 8,007,626,548＋ 11,178,742,040 <text:s/>]／[12,139,504,373＋ 8,425,023,719－ 64,117,382＋ 10,680,824]＝ 0.93541431</text:p>
      <text:p text:style-name="P1030"><text:s text:c="7"/>南區分區 ＝[ 6,314,530,331＋ <text:s/>9,120,878,423 <text:s/>]／[ 9,594,996,965＋ 7,041,073,223－ 55,294,361＋ <text:s/>5,422,596]＝ 0.93061764</text:p>
      <text:p text:style-name="P1031"><text:s text:c="7"/>高屏分區 ＝[ 6,646,737,666＋ <text:s/>9,676,699,318 <text:s/>]／[10,390,394,298＋ 6,771,175,558－ 57,274,118＋ <text:s/>7,593,253]＝ 0.95392373</text:p>
      <text:p text:style-name="P1032"><text:s text:c="7"/>東區分區 ＝[ 1,095,751,535＋ <text:s/>1,893,702,418 <text:s/>]／[ 1,914,814,597＋ 1,297,235,528－ <text:s/>8,086,880＋ <text:s text:c="3"/>863,728]＝ 0.93279730</text:p>
      <text:p text:style-name="P1033"/>
      <text:p text:style-name="P1034"><text:s text:c="5"/>8.非偏遠地區門住診一般服務全區平均點值</text:p>
      <text:p text:style-name="P1035"><text:s text:c="16"/>＝[44,959,913,960＋ 61,403,103,676 <text:s/>]／[ <text:s text:c="8"/>68,038,396,937＋47,260,689,045－359,445,283＋ 58,155,655]＝ 0.92491353</text:p>
      <text:p text:style-name="P1036"/>
      <text:p text:style-name="P1037"><text:s text:c="5"/>9.醫院醫療給付費用總額平均點值(不含門診透析)</text:p>
      <text:p text:style-name="P1038"><text:s text:c="16"/>＝加總[調整後分區門診一般服務預算總額（BD4）＋ 調整後分區住診一般服務預算總額(BD3)＋ 專款專用暫結金額]</text:p>
      <text:p text:style-name="P1039"><text:s text:c="19"/>／[一般服務核定浮動點數(GF)＋ 核定非浮動點數(BG) －藥品價量協議 ＋ 自墊核退點數(BJ)</text:p>
      <text:p text:style-name="P1040"><text:s text:c="26"/>＋ 專款專用已支用點數(含品質保證保留款全年預算總金額/4)]</text:p>
      <text:p text:style-name="P1041"><text:s text:c="16"/>＝[44,959,913,960＋ 61,403,103,676＋ <text:s/>6,104,106,338]</text:p>
      <text:p text:style-name="P1042"><text:s text:c="20"/>／[68,038,396,937＋ 47,260,689,045－ 359,445,283＋ <text:s/>58,155,655＋ <text:s/>6,104,106,338]</text:p>
      <text:p text:style-name="P1043"><text:s text:c="16"/>＝ 0.92869824</text:p>
      <text:p text:style-name="P1044"/>
      <text:p text:style-name="P1045"><text:s text:c="9"/>註：</text:p>
      <text:p text:style-name="P1046"><text:s text:c="11"/>1.專款專用暫結金額＝C型肝炎用藥暫結金額＋罕見疾病、血友病及後天免疫缺乏病毒治療藥費及罕見疾病特材暫結金額</text:p>
      <text:p text:style-name="P1047"><text:s text:c="29"/>＋ 鼓勵器官移植並確保術後追蹤照護品質暫結金額＋ 醫療給付改善方案暫結金額</text:p>
      <text:p text:style-name="P1048"><text:s text:c="29"/>＋ 醫院支援西醫醫療資源不足地區改善方案暫結金額＋ 急診品質提升方案暫結金額</text:p>
      <text:p text:style-name="P1049"><text:s text:c="29"/>＋ 醫療資源不足地區之醫療服務提升計畫暫結金額＋ 鼓勵院所建議轉診之合作機制暫結金額+品質保證保留款預算(全年預算總金額/4)</text:p>
      <text:p text:style-name="P1050"><text:s text:c="16"/>＝ 1,092,365,738＋ 3,245,754,223＋ 1,103,183,074＋ 194,188,113＋ <text:s/>18,607,727＋ <text:s/>15,325,991＋ 205,077,333＋ <text:s/>30,803,400＋ 198,800,739</text:p>
      <text:p text:style-name="P1051"><text:s text:c="16"/>＝ <text:s/>6,104,106,338</text:p>
      <text:p text:style-name="P1052"><text:s text:c="11"/>2.C型肝炎用藥專款專用已支用點數、暫結金額已扣除廠商負擔款。</text:p>
      <text:p text:style-name="P1053"><text:s/>五、說明</text:p>
      <text:p text:style-name="P1054"><text:s text:c="5"/>1.本季結算費用年月包括:</text:p>
      <text:p text:style-name="P1055"><text:s text:c="7"/>費用年月107/06(含)以前:於107/10/01～107/12/31期間核付者。</text:p>
      <text:p text:style-name="P1056"><text:s text:c="7"/>費用年月107/07～107/09:於107/07/01～107/12/31期間核付者。</text:p>
      <text:p text:style-name="P1057"><text:s text:c="5"/>2.當地就醫分區未跨區係指醫療費用申報分區，即不區別其保險對象投保分區，以其就醫的分區為計算範圍。</text:p>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沁玫</meta:initial-creator>
    <dc:creator>劉勁梅</dc:creator>
    <meta:creation-date>2019-03-20T06:49:00Z</meta:creation-date>
    <dc:date>2019-03-20T06:49:00Z</dc:date>
    <meta:template xlink:href="Normal" xlink:type="simple"/>
    <meta:editing-cycles>2</meta:editing-cycles>
    <meta:editing-duration>PT0S</meta:editing-duration>
    <meta:document-statistic meta:page-count="31" meta:paragraph-count="168" meta:word-count="12574" meta:character-count="84081" meta:row-count="597" meta:non-whitespace-character-count="71675"/>
  </office:meta>
</office:document-meta>
</file>