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純文字" style:master-page-name="MP0"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 style:parent-style-name="純文字" style:family="paragraph">
      <style:paragraph-properties style:punctuation-wrap="simple" style:text-autospace="none" style:snap-to-layout-grid="false" fo:line-height="0.1666in"/>
    </style:style>
    <style:style style:name="T29" style:parent-style-name="預設段落字型" style:family="text">
      <style:text-properties style:font-name="標楷體" style:font-name-asian="標楷體" style:font-name-complex="細明體" fo:font-size="10pt" style:font-size-asian="10pt" style:font-size-complex="10pt"/>
    </style:style>
    <style:style style:name="T30" style:parent-style-name="預設段落字型" style:family="text">
      <style:text-properties style:font-name="標楷體" style:font-name-asian="標楷體" style:font-name-complex="細明體" fo:font-size="9.5pt" style:font-size-asian="9.5pt" style:font-size-complex="9.5pt"/>
    </style:style>
    <style:style style:name="P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0"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6"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3"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3"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1"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1"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4"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4"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2"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0"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1"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3"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1"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6"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8"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8"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2"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7"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1"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6"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0"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5"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9"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8"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7" style:parent-style-name="純文字" style:family="paragraph">
      <style:paragraph-properties style:punctuation-wrap="simple" style:text-autospace="none" style:snap-to-layout-grid="false" fo:line-height="0.1666in" fo:text-indent="0.8333in"/>
      <style:text-properties style:font-name="標楷體" style:font-name-asian="標楷體" style:font-name-complex="細明體" fo:font-size="10pt" style:font-size-asian="10pt" style:font-size-complex="10pt"/>
    </style:style>
    <style:style style:name="P10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1" style:parent-style-name="純文字" style:family="paragraph">
      <style:paragraph-properties style:punctuation-wrap="simple" style:text-autospace="none" style:snap-to-layout-grid="false" fo:line-height="0.1666in" fo:margin-left="2.0805in" fo:text-indent="-2.0805in">
        <style:tab-stops/>
      </style:paragraph-properties>
      <style:text-properties style:font-name="標楷體" style:font-name-asian="標楷體" style:font-name-complex="細明體" fo:font-size="10pt" style:font-size-asian="10pt" style:font-size-complex="10pt"/>
    </style:style>
    <style:style style:name="P10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office:automatic-styles>
  <office:body>
    <office:text text:use-soft-page-breaks="true">
      <text:p text:style-name="P1"><text:s text:c="111"/></text:p>
      <text:p text:style-name="P2"/>
      <text:p text:style-name="P3"><text:s text:c="48"/>衛生福利部中央健康保險署</text:p>
      <text:p text:style-name="P4"><text:s/>程式代號 : RGBI1708R04 <text:s text:c="13"/>醫院總額各分區一般服務每點支付金額結算說明表 <text:s text:c="29"/>列印日期 : 107/08/30</text:p>
      <text:p text:style-name="P5"><text:s text:c="21"/>107年第 1季 <text:s text:c="4"/>結算主要費用年月起迄:107/01－107/03 <text:s text:c="8"/>核付截止日期:107/06/30 <text:s text:c="7"/>頁 <text:s text:c="3"/>次 : <text:s text:c="5"/>1</text:p>
      <text:p text:style-name="P6">=============================================================================================================================================</text:p>
      <text:p text:style-name="P7">一、醫院一般服務醫療給付費用總額<text:s/></text:p>
      <text:p text:style-name="P8"><text:s text:c="4"/>(一) 107年調整後第 1 季各季醫院非門診透析一般服務醫療給付費用總額</text:p>
      <text:p text:style-name="P9"><text:s text:c="9"/>＝107年調整前第 1 季醫院非門診透析一般服務醫療給付費用總額分配至各分區預算合計(加總G1)× 各季預算占率(h_q1)</text:p>
      <text:p text:style-name="P10"><text:s text:c="9"/>＝ 421,107,922,318 × 23.884553%</text:p>
      <text:p text:style-name="P11"><text:s text:c="9"/>＝ 100,579,744,893（D）</text:p>
      <text:p text:style-name="P12"/>
      <text:p text:style-name="P13"><text:s text:c="7"/>註：</text:p>
      <text:p text:style-name="P14"><text:s text:c="7"/>1.依據106年11月22日「全民健康保險醫療給付費用醫院總額研商議事會議」106年第4次會議決定，107年醫院總額一般服務預算四季重分配採近3年每</text:p>
      <text:p text:style-name="P15"><text:s text:c="9"/>季醫療申報點數的占率平均分配，重分配後之各季預算占率如下：第一季23.884553%、第2季25.104612%、第3季25.245979%、第4季25.764856%。</text:p>
      <text:p text:style-name="P16"><text:s text:c="9"/>醫院總額一般服務各分區預算，將援例依各分區當年各季相關參數進行分配，第4季預算則為各分區原全年預算數扣減前3季調整後預算數辦理。</text:p>
      <text:p text:style-name="P17"><text:s text:c="7"/>2.107年度全年醫院總額一般服務醫療給付費用總額預算(不含106年品質保證保留款)為421,107,922,318元。</text:p>
      <text:p text:style-name="P18"><text:s text:c="9"/>(1)107年第1季調整後預算100,579,744,893＝421,107,922,318×23.884553%。</text:p>
      <text:p text:style-name="P19"><text:s text:c="9"/>(2)107年第2季調整後預算105,717,509,999＝421,107,922,318×25.104612%。</text:p>
      <text:p text:style-name="P20"><text:s text:c="9"/>(3)107年第3季調整後預算106,312,817,636＝421,107,922,318×25.245979%。</text:p>
      <text:p text:style-name="P21"><text:s text:c="9"/>(4)107年第4季調整後預算＝107年全年預算數－107年第1季預算－107年第2季預算－107年第3季預算＝108,497,849,790。</text:p>
      <text:p text:style-name="P22"/>
      <text:soft-page-break/>
      <text:p text:style-name="P23"><text:s text:c="48"/>衛生福利部中央健康保險署</text:p>
      <text:p text:style-name="P24"><text:s/>程式代號 : RGBI1708R04 <text:s text:c="13"/>醫院總額各分區一般服務每點支付金額結算說明表 <text:s text:c="29"/>列印日期 : 107/08/30</text:p>
      <text:p text:style-name="P25"><text:s text:c="21"/>107年第 1季 <text:s text:c="4"/>結算主要費用年月起迄:107/01－107/03 <text:s text:c="8"/>核付截止日期:107/06/30 <text:s text:c="7"/>頁 <text:s text:c="3"/>次 : <text:s text:c="5"/>2</text:p>
      <text:p text:style-name="P26">=============================================================================================================================================</text:p>
      <text:p text:style-name="P27"><text:s text:c="4"/>(二) 107年調整前各季醫院非門診透析一般服務醫療給付費用總額分配至各分區預算合計(加總G1)</text:p>
      <text:p text:style-name="P28"><text:span text:style-name="T29"><text:s/></text:span><text:span text:style-name="T30"><text:s text:c="56"/>106年 <text:s text:c="42"/>107年 <text:s text:c="23"/>107年 <text:s text:c="3"/>107年調整前各季</text:span></text:p>
      <text:p text:style-name="P31"><text:s text:c="19"/>105年調整前 <text:s text:c="5"/>104年各季 <text:s text:c="6"/>調整前各季 <text:s text:c="6"/>105年各季 <text:s text:c="2"/>106年新特材 <text:s text:c="7"/>調整前各季 <text:s text:c="4"/>106年品質 <text:s text:c="2"/>其他醫療服務 <text:s text:c="2"/>一般服務醫療給付</text:p>
      <text:p text:style-name="P32"><text:s text:c="16"/>各季一般服務醫 <text:s text:c="2"/>校正投保人口 <text:s text:c="4"/>一般服務醫療 <text:s text:c="3"/>校正投保人口 <text:s text:c="3"/>未導入預算 <text:s text:c="5"/>一般服務醫療 <text:s text:c="3"/>保證保留款 <text:s text:c="2"/>利用及密集度 <text:s text:c="4"/>費用總額分配至</text:p>
      <text:p text:style-name="P33"><text:s text:c="8"/>項目 <text:s text:c="3"/>療給付費用總額 <text:s text:c="2"/>數成長率差值 <text:s text:c="8"/>給付費用 <text:s/>總額成長率差值 <text:s text:c="19"/>給付費用總額 <text:s text:c="6"/>(說明2) <text:s text:c="2"/>之改變(說明3) <text:s text:c="5"/>分區預算合計</text:p>
      <text:p text:style-name="P34"><text:s text:c="8"/>------------------------------------------------------------------------------------------------------------------------------------------------------</text:p>
      <text:p text:style-name="P35"><text:s text:c="26"/>(A1) <text:s text:c="10"/>(B1) <text:s text:c="12"/>(G0) <text:s text:c="11"/>(B2) <text:s text:c="9"/>(B3) <text:s text:c="14"/>(G) <text:s text:c="9"/>(F1) <text:s text:c="11"/>(E) <text:s text:c="14"/>(G1)</text:p>
      <text:p text:style-name="P36"><text:s text:c="52"/>＝(A1+B1)× <text:s text:c="33"/>＝(G0+B2- B3)× <text:s text:c="31"/>＝(G)－(F1)－(E)</text:p>
      <text:p text:style-name="P37"><text:s text:c="52"/>(1+4.585%) <text:s text:c="37"/>(1+3.576%) <text:s text:c="45"/></text:p>
      <text:p text:style-name="P38"><text:s text:c="8"/>------------------------------------------------------------------------------------------------------------------------------------------------------</text:p>
      <text:p text:style-name="P39"><text:s text:c="8"/>第1季 <text:s text:c="2"/>92,471,391,823 <text:s text:c="3"/>483,460,581 <text:s text:c="2"/>97,216,832,387 <text:s text:c="4"/>269,239,411 <text:s text:c="3"/>62,000,000 <text:s text:c="2"/>100,907,956,605 <text:s text:c="3"/>92,954,852 <text:s text:c="3"/>100,000,000 <text:s text:c="3"/>100,715,001,753</text:p>
      <text:p text:style-name="P40"><text:s text:c="8"/>第2季 <text:s text:c="2"/>99,278,528,774 <text:s text:c="3"/>383,500,404 <text:s/>104,231,533,216 <text:s text:c="4"/>235,257,672 <text:s text:c="3"/>62,000,000 <text:s text:c="2"/>108,138,306,210 <text:s text:c="3"/>99,662,029 <text:s text:c="3"/>100,000,000 <text:s text:c="3"/>107,938,644,181</text:p>
      <text:p text:style-name="P41"><text:s text:c="8"/>第3季 <text:s text:c="2"/>97,144,240,670 <text:s text:c="3"/>411,195,342 <text:s/>102,028,352,753 <text:s text:c="4"/>396,749,751 <text:s text:c="3"/>62,000,000 <text:s text:c="2"/>106,023,607,050 <text:s text:c="3"/>97,555,436 <text:s text:c="3"/>100,000,000 <text:s text:c="3"/>105,826,051,614</text:p>
      <text:p text:style-name="P42"><text:s text:c="8"/>第4季 <text:s text:c="2"/>98,251,108,970 <text:s text:c="3"/>279,531,381 <text:s/>103,048,270,211 <text:s text:c="4"/>152,251,657 <text:s text:c="3"/>62,000,000 <text:s text:c="2"/>106,826,755,410 <text:s text:c="3"/>98,530,640 <text:s text:c="3"/>100,000,000 <text:s text:c="3"/>106,628,224,770</text:p>
      <text:p text:style-name="P43"><text:s text:c="8"/>------------------------------------------------------------------------------------------------------------------------------------------------------</text:p>
      <text:p text:style-name="P44"><text:s text:c="8"/>合 計 <text:s/>387,145,270,237 <text:s/>1,557,687,708 <text:s/>406,524,988,567 <text:s text:c="2"/>1,053,498,491 <text:s text:c="2"/>248,000,000 <text:s text:c="2"/>421,896,625,275 <text:s text:c="2"/>388,702,957 <text:s text:c="3"/>400,000,000 <text:s text:c="3"/>421,107,922,318</text:p>
      <text:p text:style-name="P45"/>
      <text:p text:style-name="P46"><text:s text:c="6"/>註：</text:p>
      <text:p text:style-name="P47"><text:s text:c="7"/>1.107年調整前各季一般服務醫療給付費用總額(G)＝(106年調整前各季一般服務醫療給付費用總額(G0)＋105年各季校正投保人口數成長率差值(B2))×</text:p>
      <text:p text:style-name="P48"><text:s text:c="9"/>（1＋3.576%）。</text:p>
      <text:p text:style-name="P49"><text:s text:c="9"/>※一般服務成長率為3.576%。其中醫療服務成本及人口因素成長率2.642%，協商因素成長率0.934%。<text:s/></text:p>
      <text:p text:style-name="P50"><text:s text:c="9"/>※依據衛生福利部107年2月13日衛部健字第1073360018號公告「107年度全民健康保險醫療給付費用總額及其分配」略以，校正後106年度醫院一般服</text:p>
      <text:p text:style-name="P51"><text:s text:c="11"/>務醫療給付費用，依全民健康保險會106年第4次委員會議決議，校正投保人口成長率差值。</text:p>
      <text:p text:style-name="P52"><text:s text:c="7"/>2.106年品質保證保留款(F1)＝ (105年調整前各季一般服務醫療給付費用總額(G0)＋104年各季校正投保人口數成長率差值(B2))×106年品質保證保留款</text:p>
      <text:p text:style-name="P53"><text:s text:c="9"/>醫療給付費用成長率(0.1%)。</text:p>
      <text:p text:style-name="P54"><text:s text:c="7"/>3.106年扣減新醫療科技項目未導入預算(B3)：依據106年全民健康保險醫院醫療給付費用總額及其分配核定事項辦理，106年度新醫療科技(包括新增診</text:p>
      <text:p text:style-name="P55"><text:s text:c="9"/>療項目、新藥及新特材等)，若未於時程內導入，則扣減該額度。106年新特材未於時程內導入之預算248,000,000，於一般服務每季扣減62,000,000</text:p>
      <text:p text:style-name="P56"><text:s text:c="9"/>元。</text:p>
      <text:p text:style-name="P57"><text:s text:c="7"/>4.107年其他醫療服務利用及密集度之改變(E)：因應醫院附設門診部回歸醫院，於107年醫院總額一般服務其他醫療服務及利用密集度之改變編列4億元</text:p>
      <text:p text:style-name="P58"><text:s text:c="9"/>，每季扣減100,000,000元，並依各分區實際已回歸原醫院之院所所需費用，回歸該季該分區一般服務預算。</text:p>
      <text:p text:style-name="P59"/>
      <text:soft-page-break/>
      <text:p text:style-name="P60"><text:s text:c="48"/>衛生福利部中央健康保險署</text:p>
      <text:p text:style-name="P61"><text:s/>程式代號 : RGBI1708R04 <text:s text:c="13"/>醫院總額各分區一般服務每點支付金額結算說明表 <text:s text:c="29"/>列印日期 : 107/08/30</text:p>
      <text:p text:style-name="P62"><text:s text:c="21"/>107年第 1季 <text:s text:c="4"/>結算主要費用年月起迄:107/01－107/03 <text:s text:c="8"/>核付截止日期:107/06/30 <text:s text:c="7"/>頁 <text:s text:c="3"/>次 : <text:s text:c="5"/>3</text:p>
      <text:p text:style-name="P63">=============================================================================================================================================</text:p>
      <text:p text:style-name="P64"><text:s text:c="4"/>(三) 107年第1季門診透析服務預算</text:p>
      <text:p text:style-name="P65"><text:s text:c="10"/>＝ 106年醫院門診透析服務預算× (1＋2.622%)</text:p>
      <text:p text:style-name="P66"><text:s text:c="10"/>＝ <text:s/>4,959,475,070× <text:s/>(1＋2.622%)</text:p>
      <text:p text:style-name="P67"><text:s text:c="10"/>＝ <text:s/>5,089,512,506</text:p>
      <text:p text:style-name="P68"/>
      <text:p text:style-name="P69"><text:s text:c="4"/>(四) 鼓勵繼續推動住院診斷關聯群(DRGs)之各季預算：</text:p>
      <text:p text:style-name="P70"><text:s text:c="9"/>全年預算1,088百萬元。</text:p>
      <text:p text:style-name="P71"><text:s text:c="9"/>＝1,088,000,000/4</text:p>
      <text:p text:style-name="P72"><text:s text:c="9"/>＝ <text:s/>272,000,000(C1)</text:p>
      <text:p text:style-name="P73"/>
      <text:p text:style-name="P74"><text:s text:c="9"/>※107年第1季DRGs尚未導入，本季預算＝ <text:s/>0(C1)</text:p>
      <text:p text:style-name="P75"/>
      <text:p text:style-name="P76"><text:s text:c="9"/>註：鼓勵繼續推動住院診斷關聯群(DRGs)預算額度為1,088百萬元，本項經費應依實際導入施行之項目與季別，併醫院總額一般服務預算結算。</text:p>
      <text:p text:style-name="P77"/>
      <text:soft-page-break/>
      <text:p text:style-name="P78"><text:s text:c="48"/>衛生福利部中央健康保險署</text:p>
      <text:p text:style-name="P79"><text:s/>程式代號 : RGBI1708R04 <text:s text:c="13"/>醫院總額各分區一般服務每點支付金額結算說明表 <text:s text:c="29"/>列印日期 : 107/08/30</text:p>
      <text:p text:style-name="P80"><text:s text:c="21"/>107年第 1季 <text:s text:c="4"/>結算主要費用年月起迄:107/01－107/03 <text:s text:c="8"/>核付截止日期:107/06/30 <text:s text:c="7"/>頁 <text:s text:c="3"/>次 : <text:s text:c="5"/>4</text:p>
      <text:p text:style-name="P81">=============================================================================================================================================</text:p>
      <text:p text:style-name="P82">二、專款專用費用總額</text:p>
      <text:p text:style-name="P83"><text:s text:c="4"/>(一) C型肝炎用藥 <text:s/>全年預算 ＝4,528百萬元(本項經費得與西醫基層總額同項專款相互流用)</text:p>
      <text:p text:style-name="P84"/>
      <text:p text:style-name="P85"><text:s text:c="6"/>1.既有C型肝炎(HCV)藥品</text:p>
      <text:p text:style-name="P86"><text:s text:c="11"/>門診第1季已支用點數： <text:s text:c="3"/>50,708,090 <text:s text:c="4"/>住診第1季已支用點數： <text:s text:c="6"/>163,656 <text:s text:c="4"/>門住診合計第1季已支用點數： <text:s text:c="3"/>50,871,746</text:p>
      <text:p text:style-name="P87"><text:s text:c="15"/>第2季已支用點數： <text:s text:c="12"/>0 <text:s text:c="8"/>第2季已支用點數： <text:s text:c="12"/>0 <text:s text:c="14"/>第2季已支用點數： <text:s text:c="12"/>0</text:p>
      <text:p text:style-name="P88"><text:s text:c="15"/>第3季已支用點數： <text:s text:c="12"/>0 <text:s text:c="8"/>第3季已支用點數： <text:s text:c="12"/>0 <text:s text:c="14"/>第3季已支用點數： <text:s text:c="12"/>0</text:p>
      <text:p text:style-name="P89"><text:s text:c="15"/>第4季已支用點數： <text:s text:c="12"/>0 <text:s text:c="8"/>第4季已支用點數： <text:s text:c="12"/>0 <text:s text:c="14"/>第4季已支用點數： <text:s text:c="12"/>0</text:p>
      <text:p text:style-name="P90"><text:s text:c="15"/>全 年已支用點數： <text:s text:c="3"/>50,708,090 <text:s text:c="8"/>全 年已支用點數： <text:s text:c="6"/>163,656 <text:s text:c="14"/>全 年已支用點數： <text:s text:c="3"/>50,871,746</text:p>
      <text:p text:style-name="P91"/>
      <text:p text:style-name="P92"><text:s text:c="6"/>2.全口服C肝新藥</text:p>
      <text:p text:style-name="P93"><text:s text:c="11"/>門診第1季已支用點數： 1,411,685,688 <text:s text:c="4"/>住診第1季已支用點數： <text:s text:c="4"/>3,803,274 <text:s text:c="4"/>門住診合計第1季已支用點數： 1,415,488,962</text:p>
      <text:p text:style-name="P94"><text:s text:c="15"/>第2季已支用點數： <text:s text:c="12"/>0 <text:s text:c="8"/>第2季已支用點數： <text:s text:c="12"/>0 <text:s text:c="14"/>第2季已支用點數： <text:s text:c="12"/>0</text:p>
      <text:p text:style-name="P95"><text:s text:c="15"/>第3季已支用點數： <text:s text:c="12"/>0 <text:s text:c="8"/>第3季已支用點數： <text:s text:c="12"/>0 <text:s text:c="14"/>第3季已支用點數： <text:s text:c="12"/>0</text:p>
      <text:p text:style-name="P96"><text:s text:c="15"/>第4季已支用點數： <text:s text:c="12"/>0 <text:s text:c="8"/>第4季已支用點數： <text:s text:c="12"/>0 <text:s text:c="14"/>第4季已支用點數： <text:s text:c="12"/>0</text:p>
      <text:p text:style-name="P97"><text:s text:c="15"/>全 年已支用點數： 1,411,685,688 <text:s text:c="8"/>全 年已支用點數： <text:s text:c="4"/>3,803,274 <text:s text:c="14"/>全 年已支用點數： 1,415,488,962</text:p>
      <text:p text:style-name="P98"/>
      <text:p text:style-name="P99"><text:s text:c="6"/>3.合計</text:p>
      <text:p text:style-name="P100"><text:s text:c="11"/>門診第1季已支用點數： 1,462,393,778 <text:s text:c="4"/>住診第1季已支用點數： <text:s text:c="4"/>3,966,930 <text:s text:c="4"/>門住診合計第1季已支用點數： 1,466,360,708</text:p>
      <text:p text:style-name="P101"><text:s text:c="15"/>第2季已支用點數： <text:s text:c="12"/>0 <text:s text:c="8"/>第2季已支用點數： <text:s text:c="12"/>0 <text:s text:c="14"/>第2季已支用點數： <text:s text:c="12"/>0</text:p>
      <text:p text:style-name="P102"><text:s text:c="15"/>第3季已支用點數： <text:s text:c="12"/>0 <text:s text:c="8"/>第3季已支用點數： <text:s text:c="12"/>0 <text:s text:c="14"/>第3季已支用點數： <text:s text:c="12"/>0</text:p>
      <text:p text:style-name="P103"><text:s text:c="15"/>第4季已支用點數： <text:s text:c="12"/>0 <text:s text:c="8"/>第4季已支用點數： <text:s text:c="12"/>0 <text:s text:c="14"/>第4季已支用點數： <text:s text:c="12"/>0</text:p>
      <text:p text:style-name="P104"><text:s text:c="15"/>全 年已支用點數： 1,462,393,778 <text:s text:c="8"/>全 年已支用點數： <text:s text:c="4"/>3,966,930 <text:s text:c="14"/>全 年已支用點數： 1,466,360,708</text:p>
      <text:p text:style-name="P105"/>
      <text:soft-page-break/>
      <text:p text:style-name="P106"><text:s text:c="48"/>衛生福利部中央健康保險署</text:p>
      <text:p text:style-name="P107"><text:s/>程式代號 : RGBI1708R04 <text:s text:c="13"/>醫院總額各分區一般服務每點支付金額結算說明表 <text:s text:c="29"/>列印日期 : 107/08/30</text:p>
      <text:p text:style-name="P108"><text:s text:c="21"/>107年第 1季 <text:s text:c="4"/>結算主要費用年月起迄:107/01－107/03 <text:s text:c="8"/>核付截止日期:107/06/30 <text:s text:c="7"/>頁 <text:s text:c="3"/>次 : <text:s text:c="5"/>5</text:p>
      <text:p text:style-name="P109">=============================================================================================================================================</text:p>
      <text:p text:style-name="P110"/>
      <text:p text:style-name="P111"><text:s text:c="6"/>4.廠商負擔款</text:p>
      <text:p text:style-name="P112"><text:s text:c="17"/>門診第1季金額： <text:s text:c="3"/>30,525,401 <text:s text:c="10"/>住診第1季金額： <text:s text:c="12"/>0 <text:s text:c="10"/>門住診合計第1季金額： <text:s text:c="3"/>30,525,401</text:p>
      <text:p text:style-name="P113"><text:s text:c="17"/>門診第2季金額： <text:s text:c="12"/>0 <text:s text:c="10"/>住診第2季金額： <text:s text:c="12"/>0 <text:s text:c="10"/>門住診合計第2季金額： <text:s text:c="12"/>0</text:p>
      <text:p text:style-name="P114"><text:s text:c="17"/>門診第3季金額： <text:s text:c="12"/>0 <text:s text:c="10"/>住診第3季金額： <text:s text:c="12"/>0 <text:s text:c="10"/>門住診合計第3季金額： <text:s text:c="12"/>0</text:p>
      <text:p text:style-name="P115"><text:s text:c="17"/>門診第4季金額： <text:s text:c="12"/>0 <text:s text:c="10"/>住診第4季金額： <text:s text:c="12"/>0 <text:s text:c="10"/>門住診合計第4季金額： <text:s text:c="12"/>0</text:p>
      <text:p text:style-name="P116"><text:s text:c="17"/>全 年合計金額： <text:s text:c="3"/>30,525,401 <text:s text:c="10"/>全 年合計金額： <text:s text:c="12"/>0 <text:s text:c="16"/>全 年合計金額： <text:s text:c="3"/>30,525,401</text:p>
      <text:p text:style-name="P117"/>
      <text:p text:style-name="P118"><text:s text:c="17"/>暫結金額＝ 1元/點×已支用點數 <text:s text:c="16"/>未支用金額＝ 全年預算 － (暫結金額－全年廠商負擔款)</text:p>
      <text:p text:style-name="P119"><text:s text:c="25"/>＝ 1,466,360,708 <text:s text:c="30"/>＝ 4,528,000,000 － (1,466,360,708－ <text:s text:c="2"/>30,525,401)</text:p>
      <text:p text:style-name="P120"><text:s text:c="72"/>＝ 4,528,000,000 － 1,435,835,307</text:p>
      <text:p text:style-name="P121"><text:s text:c="72"/>＝ 3,092,164,693</text:p>
      <text:p text:style-name="P122"/>
      <text:p text:style-name="P123"><text:s text:c="6"/>註：</text:p>
      <text:p text:style-name="P124"><text:s text:c="8"/>1.依據本署與C型肝炎全口服新藥供應廠商簽訂之給付協議書，由廠商負擔之金額，回歸C型肝炎用藥專款，使更多病患使用C肝新藥。</text:p>
      <text:p text:style-name="P125"><text:s text:c="8"/>2.如預算不足，依據衛生福利部107年2月13日衛部健字第1073360018號公告「107年度全民健康保險醫療給付費用總額及其分配」，由其他預算「支應</text:p>
      <text:p text:style-name="P126"><text:s text:c="10"/>醫院總額罕見疾病、血友病藥費、後天免疫缺乏病毒治療藥費、罕見疾病特材及器官移植專款不足之經費，及C型肝炎藥費專款不足之經費與狂犬病</text:p>
      <text:p text:style-name="P127"><text:s text:c="10"/>治療藥費」項下支應。優先支應罕見疾病、血友病、後天免疫缺乏病毒治療藥費、罕見疾病特材、器官移植專款不足之經費。其中支應C型肝炎藥費</text:p>
      <text:p text:style-name="P128"><text:s text:c="10"/>專款不足之經費，以100百萬元為上限。</text:p>
      <text:p text:style-name="P129"/>
      <text:p text:style-name="P130"/>
      <text:soft-page-break/>
      <text:p text:style-name="P131"><text:s text:c="48"/>衛生福利部中央健康保險署</text:p>
      <text:p text:style-name="P132"><text:s/>程式代號 : RGBI1708R04 <text:s text:c="13"/>醫院總額各分區一般服務每點支付金額結算說明表 <text:s text:c="29"/>列印日期 : 107/08/30</text:p>
      <text:p text:style-name="P133"><text:s text:c="21"/>107年第 1季 <text:s text:c="4"/>結算主要費用年月起迄:107/01－107/03 <text:s text:c="8"/>核付截止日期:107/06/30 <text:s text:c="7"/>頁 <text:s text:c="3"/>次 : <text:s text:c="5"/>6</text:p>
      <text:p text:style-name="P134">=============================================================================================================================================</text:p>
      <text:p text:style-name="P135"><text:s text:c="4"/>(二) 罕見疾病、血友病及後天免疫缺乏病毒治療藥費及罕見疾病特材 <text:s/>全年預算 ＝13,960.5百萬元</text:p>
      <text:p text:style-name="P136"><text:s text:c="6"/>1.罕見疾病藥費</text:p>
      <text:p text:style-name="P137"><text:s text:c="11"/>門診第1季已支用點數： 1,288,283,799 <text:s text:c="4"/>住診第1季已支用點數： <text:s text:c="2"/>166,882,096 <text:s text:c="4"/>門住診合計第1季已支用點數： 1,455,165,895</text:p>
      <text:p text:style-name="P138"><text:s text:c="15"/>第2季已支用點數： <text:s text:c="12"/>0 <text:s text:c="8"/>第2季已支用點數： <text:s text:c="12"/>0 <text:s text:c="14"/>第2季已支用點數： <text:s text:c="12"/>0</text:p>
      <text:p text:style-name="P139"><text:s text:c="15"/>第3季已支用點數： <text:s text:c="12"/>0 <text:s text:c="8"/>第3季已支用點數： <text:s text:c="12"/>0 <text:s text:c="14"/>第3季已支用點數： <text:s text:c="12"/>0</text:p>
      <text:p text:style-name="P140"><text:s text:c="15"/>第4季已支用點數： <text:s text:c="12"/>0 <text:s text:c="8"/>第4季已支用點數： <text:s text:c="12"/>0 <text:s text:c="14"/>第4季已支用點數： <text:s text:c="12"/>0</text:p>
      <text:p text:style-name="P141"><text:s text:c="15"/>全 年已支用點數： 1,288,283,799 <text:s text:c="8"/>全 年已支用點數： <text:s text:c="2"/>166,882,096 <text:s text:c="14"/>全 年已支用點數： 1,455,165,895</text:p>
      <text:p text:style-name="P142"/>
      <text:p text:style-name="P143"><text:s text:c="34"/>暫結金額 ＝ 1元/點×已支用點數</text:p>
      <text:p text:style-name="P144"><text:s text:c="43"/>＝ <text:s text:c="4"/>1,455,165,895 <text:s text:c="3"/></text:p>
      <text:p text:style-name="P145"/>
      <text:p text:style-name="P146"><text:s text:c="6"/>2.血友病藥費</text:p>
      <text:p text:style-name="P147"><text:s text:c="11"/>門診第1季已支用點數： <text:s text:c="2"/>816,530,019 <text:s text:c="4"/>住診第1季已支用點數： <text:s text:c="3"/>57,172,652 <text:s text:c="4"/>門住診合計第1季已支用點數： <text:s text:c="2"/>873,702,671</text:p>
      <text:p text:style-name="P148"><text:s text:c="15"/>第2季已支用點數： <text:s text:c="12"/>0 <text:s text:c="8"/>第2季已支用點數： <text:s text:c="12"/>0 <text:s text:c="14"/>第2季已支用點數： <text:s text:c="12"/>0</text:p>
      <text:p text:style-name="P149"><text:s text:c="15"/>第3季已支用點數： <text:s text:c="12"/>0 <text:s text:c="8"/>第3季已支用點數： <text:s text:c="12"/>0 <text:s text:c="14"/>第3季已支用點數： <text:s text:c="12"/>0</text:p>
      <text:p text:style-name="P150"><text:s text:c="15"/>第4季已支用點數： <text:s text:c="12"/>0 <text:s text:c="8"/>第4季已支用點數： <text:s text:c="12"/>0 <text:s text:c="14"/>第4季已支用點數： <text:s text:c="12"/>0</text:p>
      <text:p text:style-name="P151"><text:s text:c="15"/>全 年已支用點數： <text:s text:c="2"/>816,530,019 <text:s text:c="8"/>全 年已支用點數： <text:s text:c="3"/>57,172,652 <text:s text:c="14"/>全 年已支用點數： <text:s text:c="2"/>873,702,671</text:p>
      <text:p text:style-name="P152"/>
      <text:p text:style-name="P153"><text:s text:c="34"/>暫結金額 ＝ 1元/點×已支用點數</text:p>
      <text:p text:style-name="P154"><text:s text:c="43"/>＝ <text:s text:c="6"/>873,702,671<text:s/></text:p>
      <text:p text:style-name="P155"/>
      <text:p text:style-name="P156"><text:s text:c="6"/>3.後天免疫缺乏病毒治療藥費</text:p>
      <text:p text:style-name="P157"><text:s text:c="11"/>門診第1季已支用點數： <text:s text:c="2"/>789,766,899 <text:s text:c="4"/>住診第1季已支用點數： <text:s text:c="6"/>453,939 <text:s text:c="4"/>門住診合計第1季已支用點數： <text:s text:c="2"/>790,220,838</text:p>
      <text:p text:style-name="P158"><text:s text:c="15"/>第2季已支用點數： <text:s text:c="12"/>0 <text:s text:c="8"/>第2季已支用點數： <text:s text:c="12"/>0 <text:s text:c="14"/>第2季已支用點數： <text:s text:c="12"/>0</text:p>
      <text:p text:style-name="P159"><text:s text:c="15"/>第3季已支用點數： <text:s text:c="12"/>0 <text:s text:c="8"/>第3季已支用點數： <text:s text:c="12"/>0 <text:s text:c="14"/>第3季已支用點數： <text:s text:c="12"/>0</text:p>
      <text:p text:style-name="P160"><text:s text:c="15"/>第4季已支用點數： <text:s text:c="12"/>0 <text:s text:c="8"/>第4季已支用點數： <text:s text:c="12"/>0 <text:s text:c="14"/>第4季已支用點數： <text:s text:c="12"/>0</text:p>
      <text:p text:style-name="P161"><text:s text:c="15"/>全 年已支用點數： <text:s text:c="2"/>789,766,899 <text:s text:c="8"/>全 年已支用點數： <text:s text:c="6"/>453,939 <text:s text:c="14"/>全 年已支用點數： <text:s text:c="2"/>790,220,838</text:p>
      <text:p text:style-name="P162"/>
      <text:p text:style-name="P163"><text:s text:c="34"/>暫結金額 ＝ 1元/點×已支用點數</text:p>
      <text:p text:style-name="P164"><text:s text:c="43"/>＝ <text:s text:c="6"/>790,220,838 <text:s text:c="3"/></text:p>
      <text:p text:style-name="P165"/>
      <text:p text:style-name="P166"/>
      <text:soft-page-break/>
      <text:p text:style-name="P167"><text:s text:c="48"/>衛生福利部中央健康保險署</text:p>
      <text:p text:style-name="P168"><text:s/>程式代號 : RGBI1708R04 <text:s text:c="13"/>醫院總額各分區一般服務每點支付金額結算說明表 <text:s text:c="29"/>列印日期 : 107/08/30</text:p>
      <text:p text:style-name="P169"><text:s text:c="21"/>107年第 1季 <text:s text:c="4"/>結算主要費用年月起迄:107/01－107/03 <text:s text:c="8"/>核付截止日期:107/06/30 <text:s text:c="7"/>頁 <text:s text:c="3"/>次 : <text:s text:c="5"/>7</text:p>
      <text:p text:style-name="P170">=============================================================================================================================================</text:p>
      <text:p text:style-name="P171"><text:s text:c="6"/>4.罕見疾病特材</text:p>
      <text:p text:style-name="P172"><text:s text:c="11"/>門診第1季已支用點數： <text:s text:c="12"/>0 <text:s text:c="4"/>住診第1季已支用點數： <text:s text:c="12"/>0 <text:s text:c="4"/>門住診合計第1季已支用點數： <text:s text:c="12"/>0</text:p>
      <text:p text:style-name="P173"><text:s text:c="15"/>第2季已支用點數： <text:s text:c="12"/>0 <text:s text:c="8"/>第2季已支用點數： <text:s text:c="12"/>0 <text:s text:c="14"/>第2季已支用點數： <text:s text:c="12"/>0</text:p>
      <text:p text:style-name="P174"><text:s text:c="15"/>第3季已支用點數： <text:s text:c="12"/>0 <text:s text:c="8"/>第3季已支用點數： <text:s text:c="12"/>0 <text:s text:c="14"/>第3季已支用點數： <text:s text:c="12"/>0</text:p>
      <text:p text:style-name="P175"><text:s text:c="15"/>第4季已支用點數： <text:s text:c="12"/>0 <text:s text:c="8"/>第4季已支用點數： <text:s text:c="12"/>0 <text:s text:c="14"/>第4季已支用點數： <text:s text:c="12"/>0</text:p>
      <text:p text:style-name="P176"><text:s text:c="15"/>全 年已支用點數： <text:s text:c="12"/>0 <text:s text:c="8"/>全 年已支用點數： <text:s text:c="12"/>0 <text:s text:c="14"/>全 年已支用點數： <text:s text:c="12"/>0</text:p>
      <text:p text:style-name="P177"/>
      <text:p text:style-name="P178"><text:s text:c="34"/>暫結金額 ＝ 1元/點×已支用點數</text:p>
      <text:p text:style-name="P179"><text:s text:c="43"/>＝ <text:s text:c="16"/>0 <text:s text:c="3"/></text:p>
      <text:p text:style-name="P180"/>
      <text:p text:style-name="P181"><text:s text:c="6"/>5.合計</text:p>
      <text:p text:style-name="P182"><text:s text:c="11"/>門診第1季已支用點數： 2,894,580,717 <text:s text:c="4"/>住診第1季已支用點數： <text:s text:c="2"/>224,508,687 <text:s text:c="4"/>門住診合計第1季已支用點數： 3,119,089,404</text:p>
      <text:p text:style-name="P183"><text:s text:c="15"/>第2季已支用點數： <text:s text:c="12"/>0 <text:s text:c="8"/>第2季已支用點數： <text:s text:c="12"/>0 <text:s text:c="14"/>第2季已支用點數： <text:s text:c="12"/>0</text:p>
      <text:p text:style-name="P184"><text:s text:c="15"/>第3季已支用點數： <text:s text:c="12"/>0 <text:s text:c="8"/>第3季已支用點數： <text:s text:c="12"/>0 <text:s text:c="14"/>第3季已支用點數： <text:s text:c="12"/>0</text:p>
      <text:p text:style-name="P185"><text:s text:c="15"/>第4季已支用點數： <text:s text:c="12"/>0 <text:s text:c="8"/>第4季已支用點數： <text:s text:c="12"/>0 <text:s text:c="14"/>第4季已支用點數： <text:s text:c="12"/>0</text:p>
      <text:p text:style-name="P186"><text:s text:c="15"/>全 年已支用點數： 2,894,580,717 <text:s text:c="8"/>全 年已支用點數： <text:s text:c="2"/>224,508,687 <text:s text:c="14"/>全 年已支用點數： 3,119,089,404</text:p>
      <text:p text:style-name="P187"/>
      <text:p text:style-name="P188"><text:s text:c="34"/>暫結金額 ＝ 1元/點×已支用點數 <text:s text:c="12"/>未支用金額 ＝全年預算 － 暫結金額</text:p>
      <text:p text:style-name="P189"><text:s text:c="43"/>＝3,119,089,404 <text:s text:c="28"/>＝10,841,410,596</text:p>
      <text:p text:style-name="P190"><text:s text:c="6"/>註：如預算不足，依據衛生福利部107年2月13日衛部健字第1073360018號公告「107年度全民健康保險醫療給付費用總額及其分配」，由其他預算「支應醫院總額</text:p>
      <text:p text:style-name="P191"><text:s text:c="10"/>罕見疾病、血友病藥費、後天免疫缺乏病毒治療藥費、罕見疾病特材及器官移植專款不足之經費，及C型肝炎藥費專款不足之經費與狂犬病治療藥費」項下支應。</text:p>
      <text:p text:style-name="P192"/>
      <text:p text:style-name="P193"><text:s text:c="4"/>(三) 鼓勵器官移植並確保術後追蹤照護品質 <text:s/>全年預算＝ 4,399.7百萬元</text:p>
      <text:p text:style-name="P194"><text:s text:c="11"/>門診第1季已支用點數： <text:s text:c="2"/>581,162,713 <text:s text:c="4"/>住診第1季已支用點數： <text:s text:c="2"/>463,403,046 <text:s text:c="4"/>門住診合計第1季已支用點數： 1,044,565,759</text:p>
      <text:p text:style-name="P195"><text:s text:c="15"/>第2季已支用點數： <text:s text:c="12"/>0 <text:s text:c="8"/>第2季已支用點數： <text:s text:c="12"/>0 <text:s text:c="14"/>第2季已支用點數： <text:s text:c="12"/>0</text:p>
      <text:p text:style-name="P196"><text:s text:c="15"/>第3季已支用點數： <text:s text:c="12"/>0 <text:s text:c="8"/>第3季已支用點數： <text:s text:c="12"/>0 <text:s text:c="14"/>第3季已支用點數： <text:s text:c="12"/>0</text:p>
      <text:p text:style-name="P197"><text:s text:c="15"/>第4季已支用點數： <text:s text:c="12"/>0 <text:s text:c="8"/>第4季已支用點數： <text:s text:c="12"/>0 <text:s text:c="14"/>第4季已支用點數： <text:s text:c="12"/>0</text:p>
      <text:p text:style-name="P198"><text:s text:c="15"/>全 年已支用點數： <text:s text:c="2"/>581,162,713 <text:s text:c="8"/>全 年已支用點數： <text:s text:c="2"/>463,403,046 <text:s text:c="14"/>全 年已支用點數： 1,044,565,759</text:p>
      <text:p text:style-name="P199"/>
      <text:p text:style-name="P200"><text:s text:c="34"/>暫結金額 ＝ 1元/點×已支用點數 <text:s text:c="18"/>未支用金額 ＝全年預算 － 暫結金額</text:p>
      <text:p text:style-name="P201"><text:s text:c="43"/>＝ <text:s text:c="4"/>1,044,565,759 <text:s text:c="29"/>＝ <text:s text:c="4"/>3,355,134,241</text:p>
      <text:p text:style-name="P202"/>
      <text:p text:style-name="P203"/>
      <text:soft-page-break/>
      <text:p text:style-name="P204"><text:s text:c="48"/>衛生福利部中央健康保險署</text:p>
      <text:p text:style-name="P205"><text:s/>程式代號 : RGBI1708R04 <text:s text:c="13"/>醫院總額各分區一般服務每點支付金額結算說明表 <text:s text:c="29"/>列印日期 : 107/08/30</text:p>
      <text:p text:style-name="P206"><text:s text:c="21"/>107年第 1季 <text:s text:c="4"/>結算主要費用年月起迄:107/01－107/03 <text:s text:c="8"/>核付截止日期:107/06/30 <text:s text:c="7"/>頁 <text:s text:c="3"/>次 : <text:s text:c="5"/>8</text:p>
      <text:p text:style-name="P207">=============================================================================================================================================</text:p>
      <text:p text:style-name="P208"><text:s text:c="4"/>(四) 醫療給付改善方案 <text:s/>全年預算＝1,187百萬元</text:p>
      <text:p text:style-name="P209"><text:s text:c="9"/>1.乳癌</text:p>
      <text:p text:style-name="P210"><text:s text:c="11"/>門診第1季已支用點數： <text:s text:c="12"/>0 <text:s text:c="4"/>住診第1季已支用點數： <text:s text:c="12"/>0 <text:s text:c="4"/>門住診合計第1季已支用點數： <text:s text:c="12"/>0</text:p>
      <text:p text:style-name="P211"><text:s text:c="15"/>第2季已支用點數： <text:s text:c="12"/>0 <text:s text:c="8"/>第2季已支用點數： <text:s text:c="12"/>0 <text:s text:c="14"/>第2季已支用點數： <text:s text:c="12"/>0</text:p>
      <text:p text:style-name="P212"><text:s text:c="15"/>第3季已支用點數： <text:s text:c="12"/>0 <text:s text:c="8"/>第3季已支用點數： <text:s text:c="12"/>0 <text:s text:c="14"/>第3季已支用點數： <text:s text:c="12"/>0</text:p>
      <text:p text:style-name="P213"><text:s text:c="15"/>第4季已支用點數： <text:s text:c="12"/>0 <text:s text:c="8"/>第4季已支用點數： <text:s text:c="12"/>0 <text:s text:c="14"/>第4季已支用點數： <text:s text:c="12"/>0</text:p>
      <text:p text:style-name="P214"><text:s text:c="15"/>全 年已支用點數： <text:s text:c="12"/>0 <text:s text:c="8"/>全 年已支用點數： <text:s text:c="12"/>0 <text:s text:c="14"/>全 年已支用點數： <text:s text:c="12"/>0</text:p>
      <text:p text:style-name="P215"/>
      <text:p text:style-name="P216"><text:s text:c="34"/>暫結金額 ＝ 1元/點×已支用點數 ＝ <text:s text:c="11"/>0 <text:s text:c="17"/></text:p>
      <text:p text:style-name="P217"><text:s text:c="9"/>2.氣喘</text:p>
      <text:p text:style-name="P218"><text:s text:c="11"/>門診第1季已支用點數： <text:s text:c="4"/>9,200,600 <text:s text:c="4"/>住診第1季已支用點數： <text:s text:c="12"/>0 <text:s text:c="4"/>門住診合計第1季已支用點數： <text:s text:c="4"/>9,200,600</text:p>
      <text:p text:style-name="P219"><text:s text:c="15"/>第2季已支用點數： <text:s text:c="12"/>0 <text:s text:c="8"/>第2季已支用點數： <text:s text:c="12"/>0 <text:s text:c="14"/>第2季已支用點數： <text:s text:c="12"/>0</text:p>
      <text:p text:style-name="P220"><text:s text:c="15"/>第3季已支用點數： <text:s text:c="12"/>0 <text:s text:c="8"/>第3季已支用點數： <text:s text:c="12"/>0 <text:s text:c="14"/>第3季已支用點數： <text:s text:c="12"/>0</text:p>
      <text:p text:style-name="P221"><text:s text:c="15"/>第4季已支用點數： <text:s text:c="12"/>0 <text:s text:c="8"/>第4季已支用點數： <text:s text:c="12"/>0 <text:s text:c="14"/>第4季已支用點數： <text:s text:c="12"/>0</text:p>
      <text:p text:style-name="P222"><text:s text:c="15"/>全 年已支用點數： <text:s text:c="4"/>9,200,600 <text:s text:c="8"/>全 年已支用點數： <text:s text:c="12"/>0 <text:s text:c="14"/>全 年已支用點數： <text:s text:c="4"/>9,200,600</text:p>
      <text:p text:style-name="P223"/>
      <text:p text:style-name="P224"><text:s text:c="34"/>暫結金額 ＝ 1元/點×已支用點數 ＝ <text:s text:c="3"/>9,200,600 <text:s text:c="17"/></text:p>
      <text:p text:style-name="P225"/>
      <text:p text:style-name="P226"><text:s text:c="9"/>3.糖尿病</text:p>
      <text:p text:style-name="P227"><text:s text:c="11"/>門診第1季已支用點數： <text:s text:c="2"/>125,645,848 <text:s text:c="4"/>住診第1季已支用點數： <text:s text:c="12"/>0 <text:s text:c="4"/>門住診合計第1季已支用點數： <text:s text:c="2"/>125,645,848</text:p>
      <text:p text:style-name="P228"><text:s text:c="15"/>第2季已支用點數： <text:s text:c="12"/>0 <text:s text:c="8"/>第2季已支用點數： <text:s text:c="12"/>0 <text:s text:c="14"/>第2季已支用點數： <text:s text:c="12"/>0</text:p>
      <text:p text:style-name="P229"><text:s text:c="15"/>第3季已支用點數： <text:s text:c="12"/>0 <text:s text:c="8"/>第3季已支用點數： <text:s text:c="12"/>0 <text:s text:c="14"/>第3季已支用點數： <text:s text:c="12"/>0</text:p>
      <text:p text:style-name="P230"><text:s text:c="15"/>第4季已支用點數： <text:s text:c="12"/>0 <text:s text:c="8"/>第4季已支用點數： <text:s text:c="12"/>0 <text:s text:c="14"/>第4季已支用點數： <text:s text:c="12"/>0</text:p>
      <text:p text:style-name="P231"><text:s text:c="15"/>全 年已支用點數： <text:s text:c="2"/>125,645,848 <text:s text:c="8"/>全 年已支用點數： <text:s text:c="12"/>0 <text:s text:c="14"/>全 年已支用點數： <text:s text:c="2"/>125,645,848</text:p>
      <text:p text:style-name="P232"/>
      <text:p text:style-name="P233"><text:s text:c="34"/>暫結金額 ＝ 1元/點×已支用點數 ＝ <text:s/>125,645,848 <text:s text:c="17"/></text:p>
      <text:p text:style-name="P234"/>
      <text:p text:style-name="P235"><text:s text:c="9"/>4.思覺失調症</text:p>
      <text:p text:style-name="P236"><text:s text:c="11"/>門診第1季已支用點數： <text:s text:c="4"/>5,986,536 <text:s text:c="4"/>住診第1季已支用點數： <text:s text:c="12"/>0 <text:s text:c="4"/>門住診合計第1季已支用點數： <text:s text:c="4"/>5,986,536</text:p>
      <text:p text:style-name="P237"><text:s text:c="15"/>第2季已支用點數： <text:s text:c="12"/>0 <text:s text:c="8"/>第2季已支用點數： <text:s text:c="12"/>0 <text:s text:c="14"/>第2季已支用點數： <text:s text:c="12"/>0</text:p>
      <text:p text:style-name="P238"><text:s text:c="15"/>第3季已支用點數： <text:s text:c="12"/>0 <text:s text:c="8"/>第3季已支用點數： <text:s text:c="12"/>0 <text:s text:c="14"/>第3季已支用點數： <text:s text:c="12"/>0</text:p>
      <text:p text:style-name="P239"><text:s text:c="15"/>第4季已支用點數： <text:s text:c="12"/>0 <text:s text:c="8"/>第4季已支用點數： <text:s text:c="12"/>0 <text:s text:c="14"/>第4季已支用點數： <text:s text:c="12"/>0</text:p>
      <text:p text:style-name="P240"><text:s text:c="15"/>全 年已支用點數： <text:s text:c="4"/>5,986,536 <text:s text:c="8"/>全 年已支用點數： <text:s text:c="12"/>0 <text:s text:c="14"/>全 年已支用點數： <text:s text:c="4"/>5,986,536</text:p>
      <text:p text:style-name="P241"/>
      <text:p text:style-name="P242"><text:s text:c="34"/>暫結金額 ＝ 1元/點×已支用點數 ＝ <text:s text:c="3"/>5,986,536 <text:s text:c="17"/></text:p>
      <text:p text:style-name="P243"/>
      <text:soft-page-break/>
      <text:p text:style-name="P244"><text:s text:c="48"/>衛生福利部中央健康保險署</text:p>
      <text:p text:style-name="P245"><text:s/>程式代號 : RGBI1708R04 <text:s text:c="13"/>醫院總額各分區一般服務每點支付金額結算說明表 <text:s text:c="29"/>列印日期 : 107/08/30</text:p>
      <text:p text:style-name="P246"><text:s text:c="21"/>107年第 1季 <text:s text:c="4"/>結算主要費用年月起迄:107/01－107/03 <text:s text:c="8"/>核付截止日期:107/06/30 <text:s text:c="7"/>頁 <text:s text:c="3"/>次 : <text:s text:c="5"/>9</text:p>
      <text:p text:style-name="P247">=============================================================================================================================================</text:p>
      <text:p text:style-name="P248"><text:s text:c="9"/>5.B型肝炎帶原者及C型肝炎感染者</text:p>
      <text:p text:style-name="P249"><text:s text:c="11"/>門診第1季已支用點數： <text:s text:c="4"/>6,693,110 <text:s text:c="4"/>住診第1季已支用點數： <text:s text:c="12"/>0 <text:s text:c="4"/>門住診合計第1季已支用點數： <text:s text:c="4"/>6,693,110</text:p>
      <text:p text:style-name="P250"><text:s text:c="15"/>第2季已支用點數： <text:s text:c="12"/>0 <text:s text:c="8"/>第2季已支用點數： <text:s text:c="12"/>0 <text:s text:c="14"/>第2季已支用點數： <text:s text:c="12"/>0</text:p>
      <text:p text:style-name="P251"><text:s text:c="15"/>第3季已支用點數： <text:s text:c="12"/>0 <text:s text:c="8"/>第3季已支用點數： <text:s text:c="12"/>0 <text:s text:c="14"/>第3季已支用點數： <text:s text:c="12"/>0</text:p>
      <text:p text:style-name="P252"><text:s text:c="15"/>第4季已支用點數： <text:s text:c="12"/>0 <text:s text:c="8"/>第4季已支用點數： <text:s text:c="12"/>0 <text:s text:c="14"/>第4季已支用點數： <text:s text:c="12"/>0</text:p>
      <text:p text:style-name="P253"><text:s text:c="15"/>全 年已支用點數： <text:s text:c="4"/>6,693,110 <text:s text:c="8"/>全 年已支用點數： <text:s text:c="12"/>0 <text:s text:c="14"/>全 年已支用點數： <text:s text:c="4"/>6,693,110</text:p>
      <text:p text:style-name="P254"/>
      <text:p text:style-name="P255"><text:s text:c="34"/>暫結金額 ＝ 1元/點×已支用點數 ＝ <text:s text:c="3"/>6,693,110 <text:s text:c="17"/></text:p>
      <text:p text:style-name="P256"><text:s text:c="9"/>6.孕產婦全程照護</text:p>
      <text:p text:style-name="P257"><text:s text:c="11"/>門診第1季已支用點數： <text:s text:c="12"/>0 <text:s text:c="4"/>住診第1季已支用點數： <text:s text:c="3"/>13,645,800 <text:s text:c="4"/>門住診合計第1季已支用點數： <text:s text:c="3"/>13,645,800</text:p>
      <text:p text:style-name="P258"><text:s text:c="15"/>第2季已支用點數： <text:s text:c="12"/>0 <text:s text:c="8"/>第2季已支用點數： <text:s text:c="12"/>0 <text:s text:c="14"/>第2季已支用點數： <text:s text:c="12"/>0</text:p>
      <text:p text:style-name="P259"><text:s text:c="15"/>第3季已支用點數： <text:s text:c="12"/>0 <text:s text:c="8"/>第3季已支用點數： <text:s text:c="12"/>0 <text:s text:c="14"/>第3季已支用點數： <text:s text:c="12"/>0</text:p>
      <text:p text:style-name="P260"><text:s text:c="15"/>第4季已支用點數： <text:s text:c="12"/>0 <text:s text:c="8"/>第4季已支用點數： <text:s text:c="12"/>0 <text:s text:c="14"/>第4季已支用點數： <text:s text:c="12"/>0</text:p>
      <text:p text:style-name="P261"><text:s text:c="15"/>全 年已支用點數： <text:s text:c="12"/>0 <text:s text:c="8"/>全 年已支用點數： <text:s text:c="3"/>13,645,800 <text:s text:c="14"/>全 年已支用點數： <text:s text:c="3"/>13,645,800</text:p>
      <text:p text:style-name="P262"/>
      <text:p text:style-name="P263"><text:s text:c="34"/>暫結金額 ＝ 1元/點×已支用點數 ＝ <text:s text:c="2"/>13,645,800 <text:s text:c="17"/></text:p>
      <text:p text:style-name="P264"><text:s text:c="9"/>7.早期療育門診</text:p>
      <text:p text:style-name="P265"><text:s text:c="11"/>門診第1季已支用點數： <text:s text:c="6"/>328,000 <text:s text:c="4"/></text:p>
      <text:p text:style-name="P266"><text:s text:c="15"/>第2季已支用點數： <text:s text:c="12"/>0<text:s/></text:p>
      <text:p text:style-name="P267"><text:s text:c="15"/>第3季已支用點數： <text:s text:c="12"/>0<text:s/></text:p>
      <text:p text:style-name="P268"><text:s text:c="15"/>第4季已支用點數： <text:s text:c="12"/>0<text:s/></text:p>
      <text:p text:style-name="P269"><text:s text:c="15"/>全 年已支用點數： <text:s text:c="7"/>328,000 <text:s text:c="2"/></text:p>
      <text:p text:style-name="P270"/>
      <text:p text:style-name="P271"><text:s text:c="34"/>暫結金額 ＝ 1元/點×已支用點數 ＝ <text:s text:c="5"/>328,000 <text:s text:c="17"/></text:p>
      <text:p text:style-name="P272"/>
      <text:p text:style-name="P273"><text:s text:c="9"/>8.慢性阻塞性肺疾病</text:p>
      <text:p text:style-name="P274"><text:s text:c="11"/>門診第1季已支用點數： <text:s text:c="4"/>3,255,600 <text:s text:c="4"/>住診第1季已支用點數： <text:s text:c="12"/>0 <text:s text:c="4"/>門住診合計第1季已支用點數： <text:s text:c="4"/>3,255,600</text:p>
      <text:p text:style-name="P275"><text:s text:c="15"/>第2季已支用點數： <text:s text:c="12"/>0 <text:s text:c="8"/>第2季已支用點數： <text:s text:c="12"/>0 <text:s text:c="14"/>第2季已支用點數： <text:s text:c="12"/>0</text:p>
      <text:p text:style-name="P276"><text:s text:c="15"/>第3季已支用點數： <text:s text:c="12"/>0 <text:s text:c="8"/>第3季已支用點數： <text:s text:c="12"/>0 <text:s text:c="14"/>第3季已支用點數： <text:s text:c="12"/>0</text:p>
      <text:p text:style-name="P277"><text:s text:c="15"/>第4季已支用點數： <text:s text:c="12"/>0 <text:s text:c="8"/>第4季已支用點數： <text:s text:c="12"/>0 <text:s text:c="14"/>第4季已支用點數： <text:s text:c="12"/>0</text:p>
      <text:p text:style-name="P278"><text:s text:c="15"/>全 年已支用點數： <text:s text:c="4"/>3,255,600 <text:s text:c="8"/>全 年已支用點數： <text:s text:c="12"/>0 <text:s text:c="14"/>全 年已支用點數： <text:s text:c="4"/>3,255,600</text:p>
      <text:p text:style-name="P279"/>
      <text:p text:style-name="P280"><text:s text:c="34"/>暫結金額 ＝ 1元/點×已支用點數 ＝ <text:s text:c="3"/>3,255,600 <text:s text:c="17"/></text:p>
      <text:p text:style-name="P281"/>
      <text:soft-page-break/>
      <text:p text:style-name="P282"><text:s text:c="48"/>衛生福利部中央健康保險署</text:p>
      <text:p text:style-name="P283"><text:s/>程式代號 : RGBI1708R04 <text:s text:c="13"/>醫院總額各分區一般服務每點支付金額結算說明表 <text:s text:c="29"/>列印日期 : 107/08/30</text:p>
      <text:p text:style-name="P284"><text:s text:c="21"/>107年第 1季 <text:s text:c="4"/>結算主要費用年月起迄:107/01－107/03 <text:s text:c="8"/>核付截止日期:107/06/30 <text:s text:c="7"/>頁 <text:s text:c="3"/>次 : <text:s text:c="4"/>10</text:p>
      <text:p text:style-name="P285">=============================================================================================================================================</text:p>
      <text:p text:style-name="P286"><text:s text:c="9"/>9.提升醫院用藥安全與品質</text:p>
      <text:p text:style-name="P287"><text:s text:c="11"/>門診第1季已支用點數： <text:s text:c="12"/>0 <text:s text:c="4"/>住診第1季已支用點數： <text:s text:c="12"/>0 <text:s text:c="4"/>門住診合計第1季已支用點數： <text:s text:c="12"/>0</text:p>
      <text:p text:style-name="P288"><text:s text:c="15"/>第2季已支用點數： <text:s text:c="12"/>0 <text:s text:c="8"/>第2季已支用點數： <text:s text:c="12"/>0 <text:s text:c="14"/>第2季已支用點數： <text:s text:c="12"/>0</text:p>
      <text:p text:style-name="P289"><text:s text:c="15"/>第3季已支用點數： <text:s text:c="12"/>0 <text:s text:c="8"/>第3季已支用點數： <text:s text:c="12"/>0 <text:s text:c="14"/>第3季已支用點數： <text:s text:c="12"/>0</text:p>
      <text:p text:style-name="P290"><text:s text:c="15"/>第4季已支用點數： <text:s text:c="12"/>0 <text:s text:c="8"/>第4季已支用點數： <text:s text:c="12"/>0 <text:s text:c="14"/>第4季已支用點數： <text:s text:c="12"/>0</text:p>
      <text:p text:style-name="P291"><text:s text:c="15"/>全 年已支用點數： <text:s text:c="12"/>0 <text:s text:c="8"/>全 年已支用點數： <text:s text:c="12"/>0 <text:s text:c="14"/>全 年已支用點數： <text:s text:c="12"/>0</text:p>
      <text:p text:style-name="P292"/>
      <text:p text:style-name="P293"><text:s text:c="34"/>暫結金額 ＝ 1元/點×已支用點數 ＝ <text:s text:c="11"/>0 <text:s text:c="17"/></text:p>
      <text:p text:style-name="P294"><text:s text:c="9"/>10.合計</text:p>
      <text:p text:style-name="P295"><text:s text:c="11"/>門診第1季已支用點數： <text:s text:c="2"/>151,109,694 <text:s text:c="4"/>住診第1季已支用點數： <text:s text:c="3"/>13,645,800 <text:s text:c="4"/>門住診合計第1季已支用點數： <text:s text:c="2"/>164,755,494</text:p>
      <text:p text:style-name="P296"><text:s text:c="15"/>第2季已支用點數： <text:s text:c="12"/>0 <text:s text:c="8"/>第2季已支用點數： <text:s text:c="12"/>0 <text:s text:c="14"/>第2季已支用點數： <text:s text:c="12"/>0</text:p>
      <text:p text:style-name="P297"><text:s text:c="15"/>第3季已支用點數： <text:s text:c="12"/>0 <text:s text:c="8"/>第3季已支用點數： <text:s text:c="12"/>0 <text:s text:c="14"/>第3季已支用點數： <text:s text:c="12"/>0</text:p>
      <text:p text:style-name="P298"><text:s text:c="15"/>第4季已支用點數： <text:s text:c="12"/>0 <text:s text:c="8"/>第4季已支用點數： <text:s text:c="12"/>0 <text:s text:c="14"/>第4季已支用點數： <text:s text:c="12"/>0</text:p>
      <text:p text:style-name="P299"><text:s text:c="15"/>全 年已支用點數： <text:s text:c="3"/>151,109,694 <text:s text:c="8"/>全 年已支用點數： <text:s text:c="4"/>13,645,800 <text:s text:c="14"/>全 年已支用點數： <text:s text:c="3"/>164,755,494</text:p>
      <text:p text:style-name="P300"><text:s text:c="34"/>暫結金額 ＝ 1元/點×已支用點數 <text:s text:c="18"/>未支用金額 ＝全年預算 － 暫結金額</text:p>
      <text:p text:style-name="P301"><text:s text:c="43"/>＝ <text:s text:c="6"/>164,755,494 <text:s text:c="29"/>＝ <text:s text:c="4"/>1,022,244,506</text:p>
      <text:p text:style-name="P302"/>
      <text:p text:style-name="P303"><text:s text:c="4"/>(五)醫院支援西醫醫療資源不足地區改善方案 <text:s/>全年預算＝ 80百萬元(本項經費得與西醫基層總額同項專款相互流用)</text:p>
      <text:p text:style-name="P304"><text:s text:c="9"/>第1季:<text:s/></text:p>
      <text:p text:style-name="P305"><text:s text:c="14"/>預算＝ <text:s text:c="2"/>80,000,000/4＝ <text:s text:c="2"/>20,000,000<text:s/></text:p>
      <text:p text:style-name="P306"><text:s text:c="14"/>(1)醫院支援西醫醫療資源不足地區(論量)_非浮動點數J1： <text:s text:c="14"/>已支用點數 <text:s text:c="3"/>5,136,627(J1)<text:s/></text:p>
      <text:p text:style-name="P307"><text:s text:c="14"/>(2)醫院支援西醫醫療資源不足地區(論量)_浮動點數J2： <text:s text:c="16"/>已支用點數 <text:s text:c="3"/>5,394,225(J2)<text:s/></text:p>
      <text:p text:style-name="P308"><text:s text:c="14"/>(3)醫院支援西醫醫療資源不足地區之「論次給付」(論次)J3： <text:s text:c="11"/>已支用點數 <text:s text:c="3"/>7,262,400(J3)<text:s/></text:p>
      <text:p text:style-name="P309"><text:s text:c="14"/>(4)合計： <text:s text:c="57"/>已支用點數 <text:s text:c="2"/>17,793,252(J9)<text:s/></text:p>
      <text:p text:style-name="P310"><text:s text:c="34"/>暫結金額＝ 1元/點×已支用點數＝ <text:s text:c="2"/>17,793,252 <text:s text:c="4"/>未支用金額＝ 本季預算 － 暫結金額＝ <text:s text:c="3"/>2,206,748 <text:s text:c="7"/></text:p>
      <text:p text:style-name="P311"/>
      <text:p text:style-name="P312"/>
      <text:p text:style-name="P313"><text:s text:c="9"/>第2季:<text:s/></text:p>
      <text:p text:style-name="P314"><text:s text:c="14"/>預算＝當季預算＋ 前一季未支用金額＝ <text:s text:c="2"/>80,000,000/4＋ <text:s text:c="4"/>2,206,748＝ <text:s text:c="2"/>22,206,748<text:s/></text:p>
      <text:p text:style-name="P315"><text:s text:c="14"/>(1)醫院支援西醫醫療資源不足地區(論量)_非浮動點數K1： <text:s text:c="14"/>已支用點數 <text:s text:c="11"/>0(K1)<text:s/></text:p>
      <text:p text:style-name="P316"><text:s text:c="14"/>(2)醫院支援西醫醫療資源不足地區(論量)_浮動點數K2： <text:s text:c="16"/>已支用點數 <text:s text:c="11"/>0(K2)<text:s/></text:p>
      <text:p text:style-name="P317"><text:s text:c="14"/>(3)醫院支援西醫醫療資源不足地區之「論次給付」(論次)K3： <text:s text:c="11"/>已支用點數 <text:s text:c="11"/>0(K3)<text:s/></text:p>
      <text:p text:style-name="P318"><text:s text:c="14"/>(4)合計： <text:s text:c="57"/>已支用點數 <text:s text:c="11"/>0(K9)<text:s/></text:p>
      <text:p text:style-name="P319"><text:s text:c="34"/>暫結金額＝ 1元/點×已支用點數＝ <text:s text:c="11"/>0 <text:s text:c="4"/>未支用金額＝ 本季預算 － 暫結金額＝ <text:s text:c="2"/>22,206,748 <text:s text:c="7"/></text:p>
      <text:p text:style-name="P320"/>
      <text:p text:style-name="P321"/>
      <text:soft-page-break/>
      <text:p text:style-name="P322"><text:s text:c="48"/>衛生福利部中央健康保險署</text:p>
      <text:p text:style-name="P323"><text:s/>程式代號 : RGBI1708R04 <text:s text:c="13"/>醫院總額各分區一般服務每點支付金額結算說明表 <text:s text:c="29"/>列印日期 : 107/08/30</text:p>
      <text:p text:style-name="P324"><text:s text:c="21"/>107年第 1季 <text:s text:c="4"/>結算主要費用年月起迄:107/01－107/03 <text:s text:c="8"/>核付截止日期:107/06/30 <text:s text:c="7"/>頁 <text:s text:c="3"/>次 : <text:s text:c="4"/>11</text:p>
      <text:p text:style-name="P325">=============================================================================================================================================</text:p>
      <text:p text:style-name="P326"><text:s text:c="9"/>第3季:<text:s/></text:p>
      <text:p text:style-name="P327"><text:s text:c="14"/>預算＝當季預算＋ 前一季未支用金額＝ <text:s text:c="2"/>80,000,000/4＋ <text:s text:c="3"/>22,206,748＝ <text:s text:c="2"/>42,206,748<text:s/></text:p>
      <text:p text:style-name="P328"><text:s text:c="14"/>(1)醫院支援西醫醫療資源不足地區(論量)_非浮動點數L1： <text:s text:c="14"/>已支用點數 <text:s text:c="11"/>0(L1)<text:s/></text:p>
      <text:p text:style-name="P329"><text:s text:c="14"/>(2)醫院支援西醫醫療資源不足地區(論量)_浮動點數L2： <text:s text:c="16"/>已支用點數 <text:s text:c="11"/>0(L2)<text:s/></text:p>
      <text:p text:style-name="P330"><text:s text:c="14"/>(3)醫院支援西醫醫療資源不足地區之「論次給付」(論次)L3： <text:s text:c="11"/>已支用點數 <text:s text:c="11"/>0(L3)<text:s/></text:p>
      <text:p text:style-name="P331"><text:s text:c="14"/>(4)合計： <text:s text:c="57"/>已支用點數 <text:s text:c="11"/>0(L9)<text:s/></text:p>
      <text:p text:style-name="P332"><text:s text:c="34"/>暫結金額＝ 1元/點×已支用點數＝ <text:s text:c="11"/>0 <text:s text:c="4"/>未支用金額＝ 本季預算 － 暫結金額＝ <text:s text:c="2"/>42,206,748 <text:s text:c="7"/></text:p>
      <text:p text:style-name="P333"/>
      <text:p text:style-name="P334"><text:s text:c="9"/>第4季:<text:s/></text:p>
      <text:p text:style-name="P335"><text:s text:c="14"/>預算＝當季預算＋ 前一季未支用金額＝ <text:s text:c="2"/>80,000,000/4＋ <text:s text:c="3"/>42,206,748＝ <text:s text:c="2"/>62,206,748<text:s/></text:p>
      <text:p text:style-name="P336"><text:s text:c="14"/>(1)醫院支援西醫醫療資源不足地區(論量)_非浮動點數M1： <text:s text:c="14"/>已支用點數 <text:s text:c="11"/>0(M1)<text:s/></text:p>
      <text:p text:style-name="P337"><text:s text:c="14"/>(2)醫院支援西醫醫療資源不足地區(論量)_浮動點數M2： <text:s text:c="16"/>已支用點數 <text:s text:c="11"/>0(M2)<text:s/></text:p>
      <text:p text:style-name="P338"><text:s text:c="14"/>(3)醫院支援西醫醫療資源不足地區之「論次給付」(論次)M3： <text:s text:c="11"/>已支用點數 <text:s text:c="11"/>0(M3)<text:s/></text:p>
      <text:p text:style-name="P339"><text:s text:c="14"/>(4)合計： <text:s text:c="57"/>已支用點數 <text:s text:c="11"/>0(M9)<text:s/></text:p>
      <text:p text:style-name="P340"><text:s text:c="34"/>暫結金額＝ 1元/點×已支用點數＝ <text:s text:c="11"/>0 <text:s text:c="4"/>未支用金額＝ 本季預算 － 暫結金額＝ <text:s text:c="2"/>62,206,748 <text:s text:c="7"/></text:p>
      <text:p text:style-name="P341"/>
      <text:p text:style-name="P342"><text:s text:c="9"/>合計:</text:p>
      <text:p text:style-name="P343"><text:s text:c="14"/>(1)醫院支援西醫醫療資源不足地區(論量)_非浮動點數N1： <text:s text:c="14"/>已支用點數 <text:s text:c="3"/>5,136,627(N1)<text:s/></text:p>
      <text:p text:style-name="P344"><text:s text:c="14"/>(2)醫院支援西醫醫療資源不足地區(論量)_浮動點數N2： <text:s text:c="16"/>已支用點數 <text:s text:c="3"/>5,394,225(N2)<text:s/></text:p>
      <text:p text:style-name="P345"><text:s text:c="14"/>(3)醫院支援西醫醫療資源不足地區之「論次給付」(論次)N3： <text:s text:c="11"/>已支用點數 <text:s text:c="3"/>7,262,400(N3)<text:s/></text:p>
      <text:p text:style-name="P346"><text:s text:c="14"/>(4)合計： <text:s text:c="57"/>已支用點數 <text:s text:c="2"/>17,793,252(N9)<text:s/></text:p>
      <text:p text:style-name="P347"><text:s text:c="17"/>暫結金額 ＝ 第1-4季暫結金額(如當季暫結金額大於預算金額，則暫結金額為當季預算)</text:p>
      <text:p text:style-name="P348"><text:s text:c="17"/>未支用金額＝ 全年預算 － 暫結金額＝ <text:s/>62,206,748</text:p>
      <text:p text:style-name="P349"/>
      <text:p text:style-name="P350"><text:s text:c="9"/>註：依據「107年度全民健康保險西醫醫療資源不足地區改善方案」，本方案依部門別預算按季均分，醫院部門先扣除診察費加成、</text:p>
      <text:p text:style-name="P351"><text:s text:c="13"/>藥費及藥事服務費，其餘項目以浮動點值計算，且每點支付金額不高於1元。當季預算若有結餘，可流用至下季。若全年經費尚</text:p>
      <text:p text:style-name="P352"><text:s text:c="13"/>有結餘，則進行全年結算，惟每點支付金額不高於1元。全年結算時，全年預算不足之部門由結餘部門移撥預算進行結算，惟每</text:p>
      <text:p text:style-name="P353"><text:s text:c="13"/>點支付金額不高於1元。</text:p>
      <text:p text:style-name="P354"/>
      <text:soft-page-break/>
      <text:p text:style-name="P355"><text:s text:c="48"/>衛生福利部中央健康保險署</text:p>
      <text:p text:style-name="P356"><text:s/>程式代號 : RGBI1708R04 <text:s text:c="13"/>醫院總額各分區一般服務每點支付金額結算說明表 <text:s text:c="29"/>列印日期 : 107/08/30</text:p>
      <text:p text:style-name="P357"><text:s text:c="21"/>107年第 1季 <text:s text:c="4"/>結算主要費用年月起迄:107/01－107/03 <text:s text:c="8"/>核付截止日期:107/06/30 <text:s text:c="7"/>頁 <text:s text:c="3"/>次 : <text:s text:c="4"/>12</text:p>
      <text:p text:style-name="P358">=============================================================================================================================================</text:p>
      <text:p text:style-name="P359"><text:s text:c="4"/>(六)急診品質提升方案 <text:s/>全年預算＝ <text:s text:c="2"/>160百萬元</text:p>
      <text:p text:style-name="P360"><text:s text:c="9"/>1.急診重大疾病照護品質：</text:p>
      <text:p text:style-name="P361"><text:s text:c="11"/>門診第1季已支用點數： <text:s text:c="4"/>2,530,000 <text:s text:c="4"/>住診第1季已支用點數： <text:s text:c="4"/>1,704,000 <text:s text:c="4"/>門住診合計第1季已支用點數： <text:s text:c="4"/>4,234,000</text:p>
      <text:p text:style-name="P362"><text:s text:c="15"/>第2季已支用點數： <text:s text:c="12"/>0 <text:s text:c="8"/>第2季已支用點數： <text:s text:c="12"/>0 <text:s text:c="14"/>第2季已支用點數： <text:s text:c="12"/>0</text:p>
      <text:p text:style-name="P363"><text:s text:c="15"/>第3季已支用點數： <text:s text:c="12"/>0 <text:s text:c="8"/>第3季已支用點數： <text:s text:c="12"/>0 <text:s text:c="14"/>第3季已支用點數： <text:s text:c="12"/>0</text:p>
      <text:p text:style-name="P364"><text:s text:c="15"/>第4季已支用點數： <text:s text:c="12"/>0 <text:s text:c="8"/>第4季已支用點數： <text:s text:c="12"/>0 <text:s text:c="14"/>第4季已支用點數： <text:s text:c="12"/>0</text:p>
      <text:p text:style-name="P365"><text:s text:c="15"/>全 年已支用點數： <text:s text:c="4"/>2,530,000 <text:s text:c="8"/>全 年已支用點數： <text:s text:c="4"/>1,704,000 <text:s text:c="14"/>全 年已支用點數： <text:s text:c="4"/>4,234,000</text:p>
      <text:p text:style-name="P366"/>
      <text:p text:style-name="P367"><text:s text:c="34"/>暫結金額 ＝ 1元/點×已支用點數 ＝ <text:s text:c="3"/>4,234,000 <text:s text:c="17"/></text:p>
      <text:p text:style-name="P368"/>
      <text:p text:style-name="P369"><text:s text:c="9"/>2.轉診品質獎勵：</text:p>
      <text:p text:style-name="P370"><text:s text:c="11"/>門診第1季已支用點數： <text:s text:c="4"/>8,709,342 <text:s text:c="4"/>住診第1季已支用點數： <text:s text:c="4"/>1,798,159 <text:s text:c="4"/>門住診合計第1季已支用點數： <text:s text:c="3"/>10,507,501</text:p>
      <text:p text:style-name="P371"><text:s text:c="15"/>第2季已支用點數： <text:s text:c="12"/>0 <text:s text:c="8"/>第2季已支用點數： <text:s text:c="12"/>0 <text:s text:c="14"/>第2季已支用點數： <text:s text:c="12"/>0</text:p>
      <text:p text:style-name="P372"><text:s text:c="15"/>第3季已支用點數： <text:s text:c="12"/>0 <text:s text:c="8"/>第3季已支用點數： <text:s text:c="12"/>0 <text:s text:c="14"/>第3季已支用點數： <text:s text:c="12"/>0</text:p>
      <text:p text:style-name="P373"><text:s text:c="15"/>第4季已支用點數： <text:s text:c="12"/>0 <text:s text:c="8"/>第4季已支用點數： <text:s text:c="12"/>0 <text:s text:c="14"/>第4季已支用點數： <text:s text:c="12"/>0</text:p>
      <text:p text:style-name="P374"><text:s text:c="15"/>全 年已支用點數： <text:s text:c="4"/>8,709,342 <text:s text:c="8"/>全 年已支用點數： <text:s text:c="4"/>1,798,159 <text:s text:c="14"/>全 年已支用點數： <text:s text:c="3"/>10,507,501</text:p>
      <text:p text:style-name="P375"/>
      <text:p text:style-name="P376"><text:s text:c="34"/>暫結金額 ＝ 1元/點×已支用點數 ＝ <text:s text:c="2"/>10,507,501 <text:s text:c="17"/></text:p>
      <text:p text:style-name="P377"/>
      <text:p text:style-name="P378"><text:s text:c="9"/>3.急診處置效率品質獎勵：</text:p>
      <text:p text:style-name="P379"><text:s text:c="11"/>門診第1季已支用點數： <text:s text:c="12"/>0 <text:s text:c="4"/>住診第1季已支用點數： <text:s text:c="12"/>0 <text:s text:c="4"/>門住診合計第1季已支用點數： <text:s text:c="12"/>0</text:p>
      <text:p text:style-name="P380"><text:s text:c="15"/>第2季已支用點數： <text:s text:c="12"/>0 <text:s text:c="8"/>第2季已支用點數： <text:s text:c="12"/>0 <text:s text:c="14"/>第2季已支用點數： <text:s text:c="12"/>0</text:p>
      <text:p text:style-name="P381"><text:s text:c="15"/>第3季已支用點數： <text:s text:c="12"/>0 <text:s text:c="8"/>第3季已支用點數： <text:s text:c="12"/>0 <text:s text:c="14"/>第3季已支用點數： <text:s text:c="12"/>0</text:p>
      <text:p text:style-name="P382"><text:s text:c="15"/>第4季已支用點數： <text:s text:c="12"/>0 <text:s text:c="8"/>第4季已支用點數： <text:s text:c="12"/>0 <text:s text:c="14"/>第4季已支用點數： <text:s text:c="12"/>0</text:p>
      <text:p text:style-name="P383"><text:s text:c="15"/>全 年已支用點數： <text:s text:c="12"/>0 <text:s text:c="8"/>全 年已支用點數： <text:s text:c="12"/>0 <text:s text:c="14"/>全 年已支用點數： <text:s text:c="12"/>0</text:p>
      <text:p text:style-name="P384"/>
      <text:p text:style-name="P385"><text:s text:c="34"/>暫結金額 ＝ 1元/點×已支用點數 ＝ <text:s text:c="11"/>0 <text:s text:c="17"/></text:p>
      <text:p text:style-name="P386"><text:s text:c="9"/>4.補助急診專科醫師人力：</text:p>
      <text:p text:style-name="P387"><text:s text:c="11"/>門診第1季已支用點數： <text:s text:c="12"/>0 <text:s text:c="4"/>住診第1季已支用點數： <text:s text:c="12"/>0 <text:s text:c="4"/>門住診合計第1季已支用點數： <text:s text:c="12"/>0</text:p>
      <text:p text:style-name="P388"><text:s text:c="15"/>第2季已支用點數： <text:s text:c="12"/>0 <text:s text:c="8"/>第2季已支用點數： <text:s text:c="12"/>0 <text:s text:c="14"/>第2季已支用點數： <text:s text:c="12"/>0</text:p>
      <text:p text:style-name="P389"><text:s text:c="15"/>第3季已支用點數： <text:s text:c="12"/>0 <text:s text:c="8"/>第3季已支用點數： <text:s text:c="12"/>0 <text:s text:c="14"/>第3季已支用點數： <text:s text:c="12"/>0</text:p>
      <text:p text:style-name="P390"><text:s text:c="15"/>第4季已支用點數： <text:s text:c="12"/>0 <text:s text:c="8"/>第4季已支用點數： <text:s text:c="12"/>0 <text:s text:c="14"/>第4季已支用點數： <text:s text:c="12"/>0</text:p>
      <text:p text:style-name="P391"><text:s text:c="15"/>全 年已支用點數： <text:s text:c="12"/>0 <text:s text:c="8"/>全 年已支用點數： <text:s text:c="12"/>0 <text:s text:c="14"/>全 年已支用點數： <text:s text:c="12"/>0</text:p>
      <text:p text:style-name="P392"/>
      <text:p text:style-name="P393"><text:s text:c="34"/>暫結金額 ＝ 1元/點×已支用點數 ＝ <text:s text:c="11"/>0 <text:s text:c="17"/></text:p>
      <text:p text:style-name="P394"/>
      <text:soft-page-break/>
      <text:p text:style-name="P395"><text:s text:c="48"/>衛生福利部中央健康保險署</text:p>
      <text:p text:style-name="P396"><text:s/>程式代號 : RGBI1708R04 <text:s text:c="13"/>醫院總額各分區一般服務每點支付金額結算說明表 <text:s text:c="29"/>列印日期 : 107/08/30</text:p>
      <text:p text:style-name="P397"><text:s text:c="21"/>107年第 1季 <text:s text:c="4"/>結算主要費用年月起迄:107/01－107/03 <text:s text:c="8"/>核付截止日期:107/06/30 <text:s text:c="7"/>頁 <text:s text:c="3"/>次 : <text:s text:c="4"/>13</text:p>
      <text:p text:style-name="P398">=============================================================================================================================================</text:p>
      <text:p text:style-name="P399"><text:s text:c="9"/>5.合計:</text:p>
      <text:p text:style-name="P400"><text:s text:c="11"/>門診第1季已支用點數： <text:s text:c="3"/>11,239,342 <text:s text:c="4"/>住診第1季已支用點數： <text:s text:c="4"/>3,502,159 <text:s text:c="4"/>門住診合計第1季已支用點數： <text:s text:c="3"/>14,741,501</text:p>
      <text:p text:style-name="P401"><text:s text:c="15"/>第2季已支用點數： <text:s text:c="12"/>0 <text:s text:c="8"/>第2季已支用點數： <text:s text:c="12"/>0 <text:s text:c="14"/>第2季已支用點數： <text:s text:c="12"/>0</text:p>
      <text:p text:style-name="P402"><text:s text:c="15"/>第3季已支用點數： <text:s text:c="12"/>0 <text:s text:c="8"/>第3季已支用點數： <text:s text:c="12"/>0 <text:s text:c="14"/>第3季已支用點數： <text:s text:c="12"/>0</text:p>
      <text:p text:style-name="P403"><text:s text:c="15"/>第4季已支用點數： <text:s text:c="12"/>0 <text:s text:c="8"/>第4季已支用點數： <text:s text:c="12"/>0 <text:s text:c="14"/>第4季已支用點數： <text:s text:c="12"/>0</text:p>
      <text:p text:style-name="P404"><text:s text:c="15"/>全 年已支用點數： <text:s text:c="3"/>11,239,342 <text:s text:c="8"/>全 年已支用點數： <text:s text:c="4"/>3,502,159 <text:s text:c="14"/>全 年已支用點數： <text:s text:c="3"/>14,741,501</text:p>
      <text:p text:style-name="P405"/>
      <text:p text:style-name="P406"><text:s text:c="34"/>暫結金額 ＝ 1元/點×已支用點數 <text:s text:c="18"/>未支用金額 ＝全年預算 － 暫結金額</text:p>
      <text:p text:style-name="P407"><text:s text:c="43"/>＝ <text:s text:c="7"/>14,741,501 <text:s text:c="29"/>＝ <text:s text:c="6"/>145,258,499</text:p>
      <text:p text:style-name="P408"/>
      <text:p text:style-name="P409"><text:s text:c="3"/>(七)醫療資源不足地區醫療服務提升計畫</text:p>
      <text:p text:style-name="P410"><text:s text:c="7"/>全年預算＝950百萬元</text:p>
      <text:p text:style-name="P411"><text:s text:c="11"/>第1季已支用點數： 196,636,027 <text:s/></text:p>
      <text:p text:style-name="P412"><text:s text:c="11"/>第2季已支用點數： <text:s text:c="10"/>0 <text:s/></text:p>
      <text:p text:style-name="P413"><text:s text:c="11"/>第3季已支用點數： <text:s text:c="10"/>0 <text:s/></text:p>
      <text:p text:style-name="P414"><text:s text:c="11"/>第4季已支用點數： <text:s text:c="10"/>0 <text:s/></text:p>
      <text:p text:style-name="P415"><text:s text:c="11"/>全年「核算各院所上下限額度」已支用點數： <text:s text:c="11"/>0</text:p>
      <text:p text:style-name="P416"><text:s text:c="11"/>合計已支用點數： <text:s/>196,636,027</text:p>
      <text:p text:style-name="P417"><text:s text:c="27"/>暫結金額＝1元/點×全年已支用點數＝ <text:s text:c="2"/>196,636,027 <text:s text:c="17"/>未支用金額＝全年預算－ <text:s/>暫結金額＝ <text:s text:c="2"/>753,363,973</text:p>
      <text:p text:style-name="P418"/>
      <text:p text:style-name="P419"/>
      <text:p text:style-name="P420"><text:s text:c="9"/>註：</text:p>
      <text:p text:style-name="P421"><text:s text:c="11"/>1.依據「全民健康保險醫療資源不足地區之醫療服務提升計畫」辦理。</text:p>
      <text:p text:style-name="P422"><text:s text:c="11"/>2.全年「核算各院所上下限額度」係指全年依不同服務型態，核算各醫院保障額度上下限之差額：</text:p>
      <text:p text:style-name="P423"><text:s text:c="13"/>(1)符合計畫規定且經審查通過之醫院，其醫院總額一般服務部門(不含門診透析)自保障月起，扣除住診呼吸器及門住診精神科案件，納入當年</text:p>
      <text:p text:style-name="P424"><text:s text:c="16"/>結算之核定浮動點數，浮動點值每點支付金額最高補至1元。</text:p>
      <text:p text:style-name="P425"><text:s text:c="13"/>(2)有提供24小時急診服務者，每家醫院全年最高以1,500萬元為上限，最低補助900萬元，惟醫院如依該計畫伍之二規定，選擇四科以下科別提</text:p>
      <text:p text:style-name="P426"><text:s text:c="16"/>供醫療服務者，其最低補助金額應予遞減(未滿四科，每減少一科，減少100萬元)。</text:p>
      <text:p text:style-name="P427"><text:s text:c="13"/>(3)若無提供24小時急診服務者，每家醫院每年每科最高補助100萬元，4科補助400萬元。上述款項於計畫期間，依預算年度之實施月份比例核</text:p>
      <text:p text:style-name="P428"><text:s text:c="16"/>算。</text:p>
      <text:p text:style-name="P429"><text:s text:c="13"/>(4)若以「繄急醫療資源不足地區急救責任醫院」之區域級醫院參與本計畫，只補助經急診檢傷分類第1及第2級之當次住院之前10天(含)申報案</text:p>
      <text:p text:style-name="P430"><text:s text:c="16"/>件，自保障月起，納入當年結算之核定浮動點數者，浮動點值每點支付金額最高補至1元，每家醫院全年補助以500萬元為上限。</text:p>
      <text:p text:style-name="P431"><text:s text:c="13"/>(5)全年預算不足時，實際補助金額以原計算補助金額乘以折付比例計算(折付比例=預算/Σ各院補助金額)。</text:p>
      <text:p text:style-name="P432"/>
      <text:soft-page-break/>
      <text:p text:style-name="P433"><text:s text:c="48"/>衛生福利部中央健康保險署</text:p>
      <text:p text:style-name="P434"><text:s/>程式代號 : RGBI1708R04 <text:s text:c="13"/>醫院總額各分區一般服務每點支付金額結算說明表 <text:s text:c="29"/>列印日期 : 107/08/30</text:p>
      <text:p text:style-name="P435"><text:s text:c="21"/>107年第 1季 <text:s text:c="4"/>結算主要費用年月起迄:107/01－107/03 <text:s text:c="8"/>核付截止日期:107/06/30 <text:s text:c="7"/>頁 <text:s text:c="3"/>次 : <text:s text:c="4"/>14</text:p>
      <text:p text:style-name="P436">=============================================================================================================================================</text:p>
      <text:p text:style-name="P437"><text:s text:c="4"/>(八)鼓勵院所建議轉診之合作機制</text:p>
      <text:p text:style-name="P438"><text:s text:c="8"/>全年預算＝258百萬元</text:p>
      <text:p text:style-name="P439"><text:s text:c="11"/>門診第1季已支用點數： <text:s text:c="12"/>0 <text:s text:c="4"/>住診第1季已支用點數： <text:s text:c="12"/>0 <text:s text:c="4"/>門住診合計第1季已支用點數： <text:s text:c="12"/>0</text:p>
      <text:p text:style-name="P440"><text:s text:c="15"/>第2季已支用點數： <text:s text:c="12"/>0 <text:s text:c="8"/>第2季已支用點數： <text:s text:c="12"/>0 <text:s text:c="14"/>第2季已支用點數： <text:s text:c="12"/>0</text:p>
      <text:p text:style-name="P441"><text:s text:c="15"/>第3季已支用點數： <text:s text:c="12"/>0 <text:s text:c="8"/>第3季已支用點數： <text:s text:c="12"/>0 <text:s text:c="14"/>第3季已支用點數： <text:s text:c="12"/>0</text:p>
      <text:p text:style-name="P442"><text:s text:c="15"/>第4季已支用點數： <text:s text:c="12"/>0 <text:s text:c="8"/>第4季已支用點數： <text:s text:c="12"/>0 <text:s text:c="14"/>第4季已支用點數： <text:s text:c="12"/>0</text:p>
      <text:p text:style-name="P443"><text:s text:c="15"/>全 年已支用點數： <text:s text:c="12"/>0 <text:s text:c="8"/>全 年已支用點數： <text:s text:c="12"/>0 <text:s text:c="14"/>全 年已支用點數： <text:s text:c="12"/>0</text:p>
      <text:p text:style-name="P444"/>
      <text:p text:style-name="P445"><text:s text:c="34"/>暫結金額 ＝ 1元/點×已支用點數 <text:s text:c="18"/>未支用金額 ＝全年預算 － 暫結金額</text:p>
      <text:p text:style-name="P446"><text:s text:c="43"/>＝ <text:s text:c="16"/>0 <text:s text:c="29"/>＝ <text:s text:c="6"/>258,000,000</text:p>
      <text:p text:style-name="P447"/>
      <text:p text:style-name="P448"/>
      <text:p text:style-name="P449"><text:s text:c="4"/>(九)品質保證保留款(另行結算)<text:s/></text:p>
      <text:p text:style-name="P450"><text:s text:c="8"/>＝106年編列之品質保證保留款預算＋107年編列之品質保證保留款預算<text:s/></text:p>
      <text:p text:style-name="P451"><text:s text:c="8"/>＝(105年1-4季醫院一般服務醫療給付費用總額＋各季校正投保人口預估成長率差值）×106年品質保證保留款成長率(0.10%)＋406,500,000<text:s/></text:p>
      <text:p text:style-name="P452"><text:s text:c="8"/>＝(92,471,391,823＋ 483,460,581)×0.10%＋(99,278,528,774＋ 383,500,404)×0.10%＋(97,144,240,670＋ 411,195,342)×0.10%<text:s/></text:p>
      <text:p text:style-name="P453"><text:s text:c="14"/>＋(98,251,108,970＋ 279,531,381)×0.10%＋406,500,000</text:p>
      <text:p text:style-name="P454"><text:s text:c="8"/>＝ 92,954,852＋ 99,662,029＋ 97,555,436＋ 98,530,640＋406,500,000<text:s/></text:p>
      <text:p text:style-name="P455"><text:s text:c="8"/>＝795,202,957 <text:s/></text:p>
      <text:p text:style-name="P456"/>
      <text:p text:style-name="P457"><text:s text:c="5"/>※依據衛生福利部106年12月28日衛部健字第1063360185號公告「107年度全民健康保險醫療給付費用總額及其分配方式」略以，品質保證保留款原106年度</text:p>
      <text:p text:style-name="P458"><text:s text:c="7"/>於一般服務之品質保證保留款額度(388.7百萬元)與107年度之品質保證保留款(406.5百萬元)合併運用(計795.2百萬元)。</text:p>
      <text:p text:style-name="P459"/>
      <text:p text:style-name="P460"/>
      <text:soft-page-break/>
      <text:p text:style-name="P461"><text:s text:c="48"/>衛生福利部中央健康保險署</text:p>
      <text:p text:style-name="P462"><text:s/>程式代號 : RGBI1708R04 <text:s text:c="13"/>醫院總額各分區一般服務每點支付金額結算說明表 <text:s text:c="29"/>列印日期 : 107/08/30</text:p>
      <text:p text:style-name="P463"><text:s text:c="21"/>107年第 1季 <text:s text:c="4"/>結算主要費用年月起迄:107/01－107/03 <text:s text:c="8"/>核付截止日期:107/06/30 <text:s text:c="7"/>頁 <text:s text:c="3"/>次 : <text:s text:c="4"/>15</text:p>
      <text:p text:style-name="P464">=============================================================================================================================================</text:p>
      <text:p text:style-name="P465">三、107年醫院門住診一般服務費用總額(不含門診透析)</text:p>
      <text:p text:style-name="P466"><text:s text:c="5"/>(一)一般門住診服務費用總額 <text:s text:c="3"/></text:p>
      <text:p text:style-name="P467"/>
      <text:p text:style-name="P468"><text:s text:c="12"/>107年調整前各季 <text:s text:c="21"/>鼓勵繼續推動 <text:s text:c="40"/></text:p>
      <text:p text:style-name="P469"><text:s text:c="13"/>一般服務醫療給 <text:s text:c="21"/>住院診斷關聯 <text:s text:c="40"/></text:p>
      <text:p text:style-name="P470"><text:s text:c="13"/>付費用總額分配 <text:s text:c="12"/>107年 <text:s text:c="7"/>群(DRGs) <text:s text:c="6"/>調整前一般住 <text:s text:c="7"/>調整前一般門 <text:s/></text:p>
      <text:p text:style-name="P471"><text:s text:c="5"/>項目 <text:s/>至各分區預算合計 <text:s text:c="5"/>門診透析服務 <text:s text:c="5"/>之各季預算 <text:s text:c="4"/>診服務費用總額 <text:s text:c="5"/>診服務費用總額 <text:s/></text:p>
      <text:p text:style-name="P472"><text:s text:c="5"/>------------------------------------------------------------------------------------------------<text:s/></text:p>
      <text:p text:style-name="P473"><text:s text:c="23"/>(G1) <text:s text:c="14"/>(B) <text:s text:c="11"/>(C1) <text:s text:c="14"/>(D1) <text:s text:c="15"/>(D2) <text:s/></text:p>
      <text:p text:style-name="P474"><text:s text:c="70"/>＝(G1＋B)× <text:s text:c="6"/>＝(G1)＋(B)＋ <text:s/></text:p>
      <text:p text:style-name="P475"><text:s text:c="5"/>季別 <text:s text:c="61"/>55%＋(C1) <text:s text:c="9"/>(C1)－(D1) <text:s/></text:p>
      <text:p text:style-name="P476"><text:s text:c="95"/>－(B) <text:s/></text:p>
      <text:p text:style-name="P477"><text:s text:c="5"/>------------------------------------------------------------------------------------------------<text:s/></text:p>
      <text:p text:style-name="P478"><text:s text:c="5"/>第1季 <text:s/>100,715,001,753 <text:s text:c="4"/>5,089,512,506 <text:s text:c="14"/>0 <text:s text:c="4"/>58,192,482,842 <text:s text:c="5"/>42,522,518,911</text:p>
      <text:p text:style-name="P479"><text:s text:c="5"/>第2季 <text:s text:c="15"/>0 <text:s text:c="16"/>0 <text:s text:c="14"/>0 <text:s text:c="17"/>0 <text:s text:c="18"/>0</text:p>
      <text:p text:style-name="P480"><text:s text:c="5"/>第3季 <text:s text:c="15"/>0 <text:s text:c="16"/>0 <text:s text:c="14"/>0 <text:s text:c="17"/>0 <text:s text:c="18"/>0</text:p>
      <text:p text:style-name="P481"><text:s text:c="5"/>第4季 <text:s text:c="15"/>0 <text:s text:c="16"/>0 <text:s text:c="14"/>0 <text:s text:c="17"/>0 <text:s text:c="18"/>0</text:p>
      <text:p text:style-name="P482"><text:s text:c="5"/>------------------------------------------------------------------------------------------------<text:s/></text:p>
      <text:p text:style-name="P483"><text:s text:c="5"/>合 計 <text:s/>100,715,001,753 <text:s text:c="4"/>5,089,512,506 <text:s text:c="14"/>0 <text:s text:c="4"/>58,192,482,842 <text:s text:c="5"/>42,522,518,911</text:p>
      <text:p text:style-name="P484"/>
      <text:p text:style-name="P485"><text:s text:c="5"/>註：1.107年各季門診透析服務預算(B)＝106年各季門診透析服務×(1+2.622%)。</text:p>
      <text:p text:style-name="P486"><text:s text:c="11"/>107年第1季門診透析服務預算(B)＝ 4,959,475,070×(1+2.622%)＝ 5,089,512,506。</text:p>
      <text:p text:style-name="P487"><text:s text:c="11"/>107年第2季門診透析服務預算(B)＝ 5,317,852,954×(1+2.622%)＝ 5,457,287,058。</text:p>
      <text:p text:style-name="P488"><text:s text:c="11"/>107年第3季門診透析服務預算(B)＝ 5,193,027,857×(1+2.622%)＝ 5,329,189,047。</text:p>
      <text:p text:style-name="P489"><text:s text:c="11"/>107年第4季門診透析服務預算(B)＝ 5,253,621,842×(1+2.622%)＝ 5,391,371,807。</text:p>
      <text:p text:style-name="P490"><text:s text:c="9"/>2.鼓勵繼續推動住院診斷關聯群(DRGs)之各季預算(C1)：全年預算1,088百萬元，本項經費應依實際導入施行之項目與季別，併醫院總額一般服務預算結算。</text:p>
      <text:p text:style-name="P491"/>
      <text:soft-page-break/>
      <text:p text:style-name="P492"><text:s text:c="48"/>衛生福利部中央健康保險署</text:p>
      <text:p text:style-name="P493"><text:s/>程式代號 : RGBI1708R04 <text:s text:c="13"/>醫院總額各分區一般服務每點支付金額結算說明表 <text:s text:c="29"/>列印日期 : 107/08/30</text:p>
      <text:p text:style-name="P494"><text:s text:c="21"/>107年第 1季 <text:s text:c="4"/>結算主要費用年月起迄:107/01－107/03 <text:s text:c="8"/>核付截止日期:107/06/30 <text:s text:c="7"/>頁 <text:s text:c="3"/>次 : <text:s text:c="4"/>16</text:p>
      <text:p text:style-name="P495">=============================================================================================================================================</text:p>
      <text:p text:style-name="P496"><text:s text:c="5"/>(二)調整後一般門住診服務費用總額</text:p>
      <text:p text:style-name="P497"/>
      <text:p text:style-name="P498"><text:s text:c="12"/>107年調整後各季 <text:s text:c="21"/>鼓勵繼續推動 <text:s text:c="38"/></text:p>
      <text:p text:style-name="P499"><text:s text:c="13"/>一般服務醫療給 <text:s text:c="21"/>住院診斷關聯 <text:s text:c="38"/></text:p>
      <text:p text:style-name="P500"><text:s text:c="13"/>付費用總額分配 <text:s text:c="8"/>107年門診 <text:s text:c="7"/>群(DRGs) <text:s text:c="6"/>調整後一般住 <text:s text:c="7"/>調整後一般門</text:p>
      <text:p text:style-name="P501"><text:s text:c="5"/>項目 <text:s/>至各分區預算合計 <text:s text:c="5"/>門診透析服務 <text:s text:c="5"/>之各季預算 <text:s text:c="4"/>診服務費用總額 <text:s text:c="5"/>診服務費用總額</text:p>
      <text:p text:style-name="P502"><text:s text:c="5"/>-----------------------------------------------------------------------------------------------</text:p>
      <text:p text:style-name="P503"><text:s text:c="24"/>(D) <text:s text:c="14"/>(B) <text:s text:c="11"/>(C1) <text:s text:c="14"/>(D3) <text:s text:c="15"/>(D4)</text:p>
      <text:p text:style-name="P504"><text:s text:c="71"/>＝(D＋B)× <text:s text:c="7"/>＝(D)＋(B)＋</text:p>
      <text:p text:style-name="P505"><text:s text:c="71"/>55%＋(C1) <text:s text:c="9"/>(C1)－(D3)</text:p>
      <text:p text:style-name="P506"><text:s text:c="5"/>季別 <text:s text:c="85"/>－(B)</text:p>
      <text:p text:style-name="P507"><text:s text:c="5"/>-----------------------------------------------------------------------------------------------</text:p>
      <text:p text:style-name="P508"><text:s text:c="5"/>第1季 <text:s/>100,579,744,893 <text:s text:c="4"/>5,089,512,506 <text:s text:c="14"/>0 <text:s text:c="4"/>58,118,091,569 <text:s text:c="5"/>42,461,653,324</text:p>
      <text:p text:style-name="P509"><text:s text:c="5"/>第2季 <text:s text:c="15"/>0 <text:s text:c="16"/>0 <text:s text:c="14"/>0 <text:s text:c="17"/>0 <text:s text:c="18"/>0</text:p>
      <text:p text:style-name="P510"><text:s text:c="5"/>第3季 <text:s text:c="15"/>0 <text:s text:c="16"/>0 <text:s text:c="14"/>0 <text:s text:c="17"/>0 <text:s text:c="18"/>0</text:p>
      <text:p text:style-name="P511"><text:s text:c="5"/>第4季 <text:s text:c="15"/>0 <text:s text:c="16"/>0 <text:s text:c="14"/>0 <text:s text:c="17"/>0 <text:s text:c="18"/>0</text:p>
      <text:p text:style-name="P512"><text:s text:c="5"/>------------------------------------------------------------------------------------------------<text:s/></text:p>
      <text:p text:style-name="P513"><text:s text:c="5"/>合 計 <text:s/>100,579,744,893 <text:s text:c="4"/>5,089,512,506 <text:s text:c="14"/>0 <text:s text:c="4"/>58,118,091,569 <text:s text:c="5"/>42,461,653,324</text:p>
      <text:p text:style-name="P514"/>
      <text:p text:style-name="P515"><text:s text:c="5"/>註：1.107年各季門診透析服務預算(B)＝106年各季門診透析服務×(1+2.622%)。</text:p>
      <text:p text:style-name="P516"><text:s text:c="11"/>107年第1季門診透析服務預算(B)＝ 4,959,475,070×(1+2.622%)＝ 5,089,512,506。</text:p>
      <text:p text:style-name="P517"><text:s text:c="11"/>107年第2季門診透析服務預算(B)＝ 5,317,852,954×(1+2.622%)＝ 5,457,287,058。</text:p>
      <text:p text:style-name="P518"><text:s text:c="11"/>107年第3季門診透析服務預算(B)＝ 5,193,027,857×(1+2.622%)＝ 5,329,189,047。</text:p>
      <text:p text:style-name="P519"><text:s text:c="11"/>107年第4季門診透析服務預算(B)＝ 5,253,621,842×(1+2.622%)＝ 5,391,371,807。</text:p>
      <text:p text:style-name="P520"><text:s text:c="9"/>2.鼓勵繼續推動住院診斷關聯群(DRGs)之各季預算(C1)：全年預算1,088百萬元，本項經費應依實際導入施行之項目與季別，併醫院總額一般服務預算結算。</text:p>
      <text:p text:style-name="P521"><text:s text:c="9"/>3.調整後第4季一般住診/門診服務費用總額(D3、D4)＝調整前全年一般住診/門診服務費用總額(加總D1、D2)減去調整後第1-3季調整後一般住診/門診</text:p>
      <text:p text:style-name="P522"><text:s text:c="11"/>服務費用總額。</text:p>
      <text:p text:style-name="P523"/>
      <text:soft-page-break/>
      <text:p text:style-name="P524"><text:s text:c="48"/>衛生福利部中央健康保險署</text:p>
      <text:p text:style-name="P525"><text:s/>程式代號 : RGBI1708R04 <text:s text:c="13"/>醫院總額各分區一般服務每點支付金額結算說明表 <text:s text:c="29"/>列印日期 : 107/08/30</text:p>
      <text:p text:style-name="P526"><text:s text:c="21"/>107年第 1季 <text:s text:c="4"/>結算主要費用年月起迄:107/01－107/03 <text:s text:c="8"/>核付截止日期:107/06/30 <text:s text:c="7"/>頁 <text:s text:c="3"/>次 : <text:s text:c="4"/>17</text:p>
      <text:p text:style-name="P527">=============================================================================================================================================</text:p>
      <text:p text:style-name="P528"><text:s text:c="4"/>(三) 人口風險因子及轉診型態校正比例(R)及各季投保分區申報醫療費用占率(S)</text:p>
      <text:p text:style-name="P529"><text:s text:c="9"/>項目 <text:s text:c="36"/>分 <text:s text:c="3"/>區 <text:s text:c="6"/>第1季 <text:s text:c="6"/>第2季 <text:s text:c="6"/>第3季 <text:s text:c="6"/>第4季</text:p>
      <text:p text:style-name="P530"><text:s text:c="9"/>-------------------------------------------------------------------------------------------------</text:p>
      <text:p text:style-name="P531"><text:s text:c="9"/>1.門診人口風險因子及轉診型態校正比例(R) <text:s/>臺北分區 <text:s text:c="4"/>0.37111 <text:s text:c="35"/></text:p>
      <text:p text:style-name="P532"><text:s text:c="50"/>北區分區 <text:s text:c="4"/>0.14588 <text:s text:c="35"/></text:p>
      <text:p text:style-name="P533"><text:s text:c="50"/>中區分區 <text:s text:c="4"/>0.17502 <text:s text:c="35"/></text:p>
      <text:p text:style-name="P534"><text:s text:c="50"/>南區分區 <text:s text:c="4"/>0.13995 <text:s text:c="35"/></text:p>
      <text:p text:style-name="P535"><text:s text:c="50"/>高屏分區 <text:s text:c="4"/>0.14363 <text:s text:c="35"/></text:p>
      <text:p text:style-name="P536"><text:s text:c="50"/>東區分區 <text:s text:c="4"/>0.02441 <text:s text:c="35"/></text:p>
      <text:p text:style-name="P537"/>
      <text:p text:style-name="P538"><text:s text:c="9"/>-------------------------------------------------------------------------------------------------</text:p>
      <text:p text:style-name="P539"><text:s text:c="9"/>2.門診各季投保分區申報醫療費用占率(S) <text:s text:c="3"/>臺北分區 <text:s text:c="4"/>0.37624 <text:s text:c="35"/></text:p>
      <text:p text:style-name="P540"><text:s text:c="50"/>北區分區 <text:s text:c="4"/>0.12564 <text:s text:c="35"/></text:p>
      <text:p text:style-name="P541"><text:s text:c="50"/>中區分區 <text:s text:c="4"/>0.17851 <text:s text:c="35"/></text:p>
      <text:p text:style-name="P542"><text:s text:c="50"/>南區分區 <text:s text:c="4"/>0.14305 <text:s text:c="35"/></text:p>
      <text:p text:style-name="P543"><text:s text:c="50"/>高屏分區 <text:s text:c="4"/>0.15267 <text:s text:c="35"/></text:p>
      <text:p text:style-name="P544"><text:s text:c="50"/>東區分區 <text:s text:c="4"/>0.02389 <text:s text:c="35"/></text:p>
      <text:p text:style-name="P545"/>
      <text:p text:style-name="P546"><text:s text:c="9"/>-------------------------------------------------------------------------------------------------</text:p>
      <text:p text:style-name="P547"><text:s text:c="9"/>3.住診人口風險因子校正比例(R) <text:s text:c="11"/>臺北分區 <text:s text:c="4"/>0.34295 <text:s text:c="35"/></text:p>
      <text:p text:style-name="P548"><text:s text:c="50"/>北區分區 <text:s text:c="4"/>0.15432 <text:s text:c="35"/></text:p>
      <text:p text:style-name="P549"><text:s text:c="50"/>中區分區 <text:s text:c="4"/>0.18176 <text:s text:c="35"/></text:p>
      <text:p text:style-name="P550"><text:s text:c="50"/>南區分區 <text:s text:c="4"/>0.14265 <text:s text:c="35"/></text:p>
      <text:p text:style-name="P551"><text:s text:c="50"/>高屏分區 <text:s text:c="4"/>0.15353 <text:s text:c="35"/></text:p>
      <text:p text:style-name="P552"><text:s text:c="50"/>東區分區 <text:s text:c="4"/>0.02479 <text:s text:c="35"/></text:p>
      <text:p text:style-name="P553"/>
      <text:p text:style-name="P554"><text:s text:c="9"/>-------------------------------------------------------------------------------------------------</text:p>
      <text:p text:style-name="P555"><text:s text:c="9"/>4.住診各季投保分區申報醫療費用占率(S) <text:s text:c="3"/>臺北分區 <text:s text:c="4"/>0.34336 <text:s text:c="35"/></text:p>
      <text:p text:style-name="P556"><text:s text:c="50"/>北區分區 <text:s text:c="4"/>0.12417 <text:s text:c="35"/></text:p>
      <text:p text:style-name="P557"><text:s text:c="50"/>中區分區 <text:s text:c="4"/>0.18251 <text:s text:c="35"/></text:p>
      <text:p text:style-name="P558"><text:s text:c="50"/>南區分區 <text:s text:c="4"/>0.15388 <text:s text:c="35"/></text:p>
      <text:p text:style-name="P559"><text:s text:c="50"/>高屏分區 <text:s text:c="4"/>0.16045 <text:s text:c="35"/></text:p>
      <text:p text:style-name="P560"><text:s text:c="50"/>東區分區 <text:s text:c="4"/>0.03563 <text:s text:c="35"/></text:p>
      <text:p text:style-name="P561"/>
      <text:soft-page-break/>
      <text:p text:style-name="P562"><text:s text:c="48"/>衛生福利部中央健康保險署</text:p>
      <text:p text:style-name="P563"><text:s/>程式代號 : RGBI1708R04 <text:s text:c="13"/>醫院總額各分區一般服務每點支付金額結算說明表 <text:s text:c="29"/>列印日期 : 107/08/30</text:p>
      <text:p text:style-name="P564"><text:s text:c="21"/>107年第 1季 <text:s text:c="4"/>結算主要費用年月起迄:107/01－107/03 <text:s text:c="8"/>核付截止日期:107/06/30 <text:s text:c="7"/>頁 <text:s text:c="3"/>次 : <text:s text:c="4"/>18</text:p>
      <text:p text:style-name="P565">=============================================================================================================================================</text:p>
      <text:p text:style-name="P566"><text:s text:c="4"/>(四)調整前分區門住診一般服務費用總額</text:p>
      <text:p text:style-name="P567"><text:s text:c="8"/>調整前分區門診一般服務預算總額(BD2)＝(D2)× 50%× 人口風險因子及轉診型態校正比例(R)＋</text:p>
      <text:p text:style-name="P568"><text:s text:c="45"/>(D2)× 50%× 醫院門診91年各季投保分區申報醫療費用占率(S)＋其他醫療服務利用及密集度之改變(加總後四捨五入至整數位)</text:p>
      <text:p text:style-name="P569"/>
      <text:p text:style-name="P570"><text:s text:c="8"/>調整前分區住診一般服務預算總額(BD1)＝(D1)× 45%× 人口風險因子校正比例(R)＋</text:p>
      <text:p text:style-name="P571"><text:s text:c="45"/>(D1)× 55%× 醫院住診91年各季投保分區申報醫療費用占率(S)(加總後四捨五入至整數位)</text:p>
      <text:p text:style-name="P572"/>
      <text:p text:style-name="P573"><text:s text:c="8"/>1.其他醫療服務利用及密集度之改變(醫院附設門診回歸)</text:p>
      <text:p text:style-name="P574"/>
      <text:p text:style-name="P575"><text:s text:c="12"/>分 <text:s text:c="3"/>區 <text:s text:c="23"/>第1季 <text:s text:c="13"/>第2季 <text:s text:c="13"/>第3季 <text:s text:c="13"/>第4季 <text:s text:c="15"/>合計</text:p>
      <text:p text:style-name="P576"><text:s text:c="12"/>------------------------------------------------------------------------------------------------------------------</text:p>
      <text:p text:style-name="P577"><text:s text:c="12"/>臺北 <text:s text:c="22"/>15,400,000 <text:s text:c="8"/>47,500,000 <text:s text:c="8"/>47,900,000 <text:s text:c="8"/>49,500,000 <text:s text:c="8"/>160,300,000</text:p>
      <text:p text:style-name="P578"><text:s text:c="12"/>------------------------------------------------------------------------------------------------------------------</text:p>
      <text:p text:style-name="P579"><text:s text:c="12"/>高屏 <text:s text:c="29"/>- <text:s text:c="13"/>100,000 <text:s text:c="11"/>100,000 <text:s text:c="11"/>200,000 <text:s text:c="12"/>400,000</text:p>
      <text:p text:style-name="P580"><text:s text:c="12"/>------------------------------------------------------------------------------------------------------------------</text:p>
      <text:p text:style-name="P581"><text:s text:c="12"/>東區 <text:s text:c="25"/>700,000 <text:s text:c="9"/>2,200,000 <text:s text:c="9"/>2,200,000 <text:s text:c="9"/>2,200,000 <text:s text:c="10"/>7,300,000</text:p>
      <text:p text:style-name="P582"><text:s text:c="12"/>------------------------------------------------------------------------------------------------------------------</text:p>
      <text:p text:style-name="P583"/>
      <text:p text:style-name="P584"><text:s text:c="10"/>註: 依據107年6月27日「全民健康保險醫療給付費用醫院總額研商議事會議」106年第4次會議決定及107年7月27日全民健康保險</text:p>
      <text:p text:style-name="P585"><text:s text:c="14"/>會107年第6次委員會議決定。</text:p>
      <text:p text:style-name="P586"/>
      <text:soft-page-break/>
      <text:p text:style-name="P587"><text:s text:c="48"/>衛生福利部中央健康保險署</text:p>
      <text:p text:style-name="P588"><text:s/>程式代號 : RGBI1708R04 <text:s text:c="13"/>醫院總額各分區一般服務每點支付金額結算說明表 <text:s text:c="29"/>列印日期 : 107/08/30</text:p>
      <text:p text:style-name="P589"><text:s text:c="21"/>107年第 1季 <text:s text:c="4"/>結算主要費用年月起迄:107/01－107/03 <text:s text:c="8"/>核付截止日期:107/06/30 <text:s text:c="7"/>頁 <text:s text:c="3"/>次 : <text:s text:c="4"/>19</text:p>
      <text:p text:style-name="P590">=============================================================================================================================================</text:p>
      <text:p text:style-name="P591"><text:s text:c="8"/>2.調整前分區門診一般服務預算總額(BD2)＝(D2)× 50%× (R)＋ (D2)× 50%× (S)＋其他醫療服務利用及密集度之改變</text:p>
      <text:p text:style-name="P592"/>
      <text:p text:style-name="P593"><text:s text:c="12"/>分 <text:s text:c="3"/>區 <text:s text:c="7"/>調整前第1季 <text:s text:c="7"/>調整前第2季 <text:s text:c="7"/>調整前第3季 <text:s text:c="7"/>調整前第4季 <text:s text:c="6"/>合計(加總BD2)</text:p>
      <text:p text:style-name="P594"><text:s text:c="31"/>(BD2_q1) <text:s text:c="10"/>(BD2_q2) <text:s text:c="10"/>(BD2_q3) <text:s text:c="10"/>(BD2_q4) <text:s text:c="7"/></text:p>
      <text:p text:style-name="P595"><text:s text:c="12"/>--------------------------------------------------------------------------------------------------------</text:p>
      <text:p text:style-name="P596"><text:s text:c="12"/>臺北分區 <text:s text:c="4"/>15,905,002,254 <text:s text:c="61"/>15,905,002,254</text:p>
      <text:p text:style-name="P597"><text:s text:c="12"/>北區分區 <text:s text:c="5"/>5,772,857,167 <text:s text:c="62"/>5,772,857,167</text:p>
      <text:p text:style-name="P598"><text:s text:c="12"/>中區分區 <text:s text:c="5"/>7,516,493,055 <text:s text:c="62"/>7,516,493,055</text:p>
      <text:p text:style-name="P599"><text:s text:c="12"/>南區分區 <text:s text:c="5"/>6,016,936,426 <text:s text:c="62"/>6,016,936,426</text:p>
      <text:p text:style-name="P600"><text:s text:c="12"/>高屏分區 <text:s text:c="5"/>6,299,711,177 <text:s text:c="62"/>6,299,711,177</text:p>
      <text:p text:style-name="P601"><text:s text:c="12"/>東區分區 <text:s text:c="5"/>1,027,618,832 <text:s text:c="62"/>1,027,618,832</text:p>
      <text:p text:style-name="P602"><text:s text:c="12"/>--------------------------------------------------------------------------------------------------------</text:p>
      <text:p text:style-name="P603"><text:s text:c="12"/>小 <text:s text:c="3"/>計 <text:s text:c="4"/>42,538,618,911 <text:s text:c="61"/>42,538,618,911</text:p>
      <text:p text:style-name="P604"/>
      <text:p text:style-name="P605"><text:s text:c="8"/>3.調整前分區住診一般服務預算總額(BD1)＝(D1)× 45%× (R)＋ (D1)× 55%× (S)</text:p>
      <text:p text:style-name="P606"/>
      <text:p text:style-name="P607"><text:s text:c="12"/>分 <text:s text:c="3"/>區 <text:s text:c="7"/>調整前第1季 <text:s text:c="7"/>調整前第2季 <text:s text:c="7"/>調整前第3季 <text:s text:c="7"/>調整前第4季 <text:s text:c="6"/>合計(加總BD1)</text:p>
      <text:p text:style-name="P608"><text:s text:c="31"/>(BD1_q1) <text:s text:c="10"/>(BD1_q2) <text:s text:c="10"/>(BD1_q3) <text:s text:c="10"/>(BD1_q4) <text:s text:c="7"/></text:p>
      <text:p text:style-name="P609"><text:s text:c="12"/>--------------------------------------------------------------------------------------------------------</text:p>
      <text:p text:style-name="P610"><text:s text:c="12"/>臺北分區 <text:s text:c="4"/>19,970,234,396 <text:s text:c="61"/>19,970,234,396</text:p>
      <text:p text:style-name="P611"><text:s text:c="12"/>北區分區 <text:s text:c="5"/>8,015,287,105 <text:s text:c="62"/>8,015,287,105</text:p>
      <text:p text:style-name="P612"><text:s text:c="12"/>中區分區 <text:s text:c="4"/>10,601,070,081 <text:s text:c="61"/>10,601,070,081</text:p>
      <text:p text:style-name="P613"><text:s text:c="12"/>南區分區 <text:s text:c="5"/>8,660,583,548 <text:s text:c="62"/>8,660,583,548</text:p>
      <text:p text:style-name="P614"><text:s text:c="12"/>高屏分區 <text:s text:c="5"/>9,155,772,480 <text:s text:c="62"/>9,155,772,480</text:p>
      <text:p text:style-name="P615"><text:s text:c="12"/>東區分區 <text:s text:c="5"/>1,789,535,232 <text:s text:c="62"/>1,789,535,232</text:p>
      <text:p text:style-name="P616"><text:s text:c="12"/>--------------------------------------------------------------------------------------------------------</text:p>
      <text:p text:style-name="P617"><text:s text:c="12"/>小 <text:s text:c="3"/>計 <text:s text:c="4"/>58,192,482,842 <text:s text:c="61"/>58,192,482,842</text:p>
      <text:p text:style-name="P618"/>
      <text:soft-page-break/>
      <text:p text:style-name="P619"><text:s text:c="48"/>衛生福利部中央健康保險署</text:p>
      <text:p text:style-name="P620"><text:s/>程式代號 : RGBI1708R04 <text:s text:c="13"/>醫院總額各分區一般服務每點支付金額結算說明表 <text:s text:c="29"/>列印日期 : 107/08/30</text:p>
      <text:p text:style-name="P621"><text:s text:c="21"/>107年第 1季 <text:s text:c="4"/>結算主要費用年月起迄:107/01－107/03 <text:s text:c="8"/>核付截止日期:107/06/30 <text:s text:c="7"/>頁 <text:s text:c="3"/>次 : <text:s text:c="4"/>20</text:p>
      <text:p text:style-name="P622">=============================================================================================================================================</text:p>
      <text:p text:style-name="P623"><text:s text:c="4"/>(五)調整後分區門住診一般服務費用總額</text:p>
      <text:p text:style-name="P624"><text:s text:c="8"/>調整後分區門診一般服務預算總額(BD4)＝(D4)× 50%× 人口風險因子及轉診型態校正比例(R)＋</text:p>
      <text:p text:style-name="P625"><text:s text:c="45"/>(D4)× 50%× 醫院門診91年各季投保分區申報醫療費用占率(S)＋其他醫療服務利用及密集度之改變(加總後四捨五入至整數位)</text:p>
      <text:p text:style-name="P626"><text:s text:c="8"/>調整後分區住診一般服務預算總額(BD3)＝(D3)× 45%× 人口風險因子校正比例(R)＋</text:p>
      <text:p text:style-name="P627"><text:s text:c="45"/>(D3)× 55%× 醫院住診91年各季投保分區申報醫療費用占率(S)(加總後四捨五入至整數位)</text:p>
      <text:p text:style-name="P628"/>
      <text:p text:style-name="P629"><text:s text:c="8"/>1.其他醫療服務利用及密集度之改變(詳頁次19）</text:p>
      <text:p text:style-name="P630"><text:s text:c="8"/>2.調整後分區門診一般服務預算總額(BD4)＝(D4)× 50%× (R)＋ (D4)× 50%× (S)＋其他醫療服務利用及密集度之改變</text:p>
      <text:p text:style-name="P631"/>
      <text:p text:style-name="P632"><text:s text:c="12"/>分 <text:s text:c="3"/>區 <text:s text:c="7"/>調整後第1季 <text:s text:c="7"/>調整後第2季 <text:s text:c="7"/>調整後第3季 <text:s text:c="7"/>調整後第4季 <text:s text:c="6"/>合計(加總BD4)</text:p>
      <text:p text:style-name="P633"><text:s text:c="31"/>(BD4_q1) <text:s text:c="10"/>(BD4_q2) <text:s text:c="10"/>(BD4_q3) <text:s text:c="10"/>(BD4_q4)(說明2) <text:s text:c="7"/></text:p>
      <text:p text:style-name="P634"><text:s text:c="12"/>--------------------------------------------------------------------------------------------------------</text:p>
      <text:p text:style-name="P635"><text:s text:c="12"/>臺北分區 <text:s text:c="4"/>15,882,258,306 <text:s text:c="61"/>15,882,258,306</text:p>
      <text:p text:style-name="P636"><text:s text:c="12"/>北區分區 <text:s text:c="5"/>5,764,594,055 <text:s text:c="62"/>5,764,594,055</text:p>
      <text:p text:style-name="P637"><text:s text:c="12"/>中區分區 <text:s text:c="5"/>7,505,734,150 <text:s text:c="62"/>7,505,734,150</text:p>
      <text:p text:style-name="P638"><text:s text:c="12"/>南區分區 <text:s text:c="5"/>6,008,323,945 <text:s text:c="62"/>6,008,323,945</text:p>
      <text:p text:style-name="P639"><text:s text:c="12"/>高屏分區 <text:s text:c="5"/>6,290,693,940 <text:s text:c="62"/>6,290,693,940</text:p>
      <text:p text:style-name="P640"><text:s text:c="12"/>東區分區 <text:s text:c="5"/>1,026,148,928 <text:s text:c="62"/>1,026,148,928</text:p>
      <text:p text:style-name="P641"><text:s text:c="12"/>--------------------------------------------------------------------------------------------------------</text:p>
      <text:p text:style-name="P642"><text:s text:c="12"/>小 <text:s text:c="3"/>計 <text:s text:c="4"/>42,477,753,324 <text:s text:c="61"/>42,477,753,324</text:p>
      <text:p text:style-name="P643"/>
      <text:p text:style-name="P644"><text:s text:c="8"/>3.調整後分區住診一般服務預算總額(BD3)＝(D3)× 45%× (R)＋ (D3)× 55%× (S)</text:p>
      <text:p text:style-name="P645"><text:s text:c="12"/>分 <text:s text:c="3"/>區 <text:s text:c="7"/>調整後第1季 <text:s text:c="7"/>調整後第2季 <text:s text:c="7"/>調整後第3季 <text:s text:c="7"/>調整後第4季 <text:s text:c="6"/>合計(加總BD3)</text:p>
      <text:p text:style-name="P646"><text:s text:c="31"/>(BD3_q1) <text:s text:c="10"/>(BD3_q2) <text:s text:c="10"/>(BD3_q3) <text:s text:c="10"/>(BD3_q4)(說明2) <text:s text:c="7"/></text:p>
      <text:p text:style-name="P647"><text:s text:c="12"/>--------------------------------------------------------------------------------------------------------</text:p>
      <text:p text:style-name="P648"><text:s text:c="12"/>臺北分區 <text:s text:c="4"/>19,944,705,133 <text:s text:c="61"/>19,944,705,133</text:p>
      <text:p text:style-name="P649"><text:s text:c="12"/>北區分區 <text:s text:c="5"/>8,005,040,637 <text:s text:c="62"/>8,005,040,637</text:p>
      <text:p text:style-name="P650"><text:s text:c="12"/>中區分區 <text:s text:c="4"/>10,587,518,036 <text:s text:c="61"/>10,587,518,036</text:p>
      <text:p text:style-name="P651"><text:s text:c="12"/>南區分區 <text:s text:c="5"/>8,649,512,155 <text:s text:c="62"/>8,649,512,155</text:p>
      <text:p text:style-name="P652"><text:s text:c="12"/>高屏分區 <text:s text:c="5"/>9,144,068,055 <text:s text:c="62"/>9,144,068,055</text:p>
      <text:p text:style-name="P653"><text:s text:c="12"/>東區分區 <text:s text:c="5"/>1,787,247,553 <text:s text:c="62"/>1,787,247,553</text:p>
      <text:p text:style-name="P654"><text:s text:c="12"/>--------------------------------------------------------------------------------------------------------</text:p>
      <text:p text:style-name="P655"><text:s text:c="12"/>小 <text:s text:c="3"/>計 <text:s text:c="4"/>58,118,091,569 <text:s text:c="61"/>58,118,091,569</text:p>
      <text:p text:style-name="P656"><text:s text:c="5"/>註：</text:p>
      <text:p text:style-name="P657"><text:s text:c="7"/>1.為避免各分區地區一般服務預算總額個別加總後與地區一般服務預算總額(D1、D2、D3、D4)所產生之數元誤差,故東區分區地區一般服務預算總額</text:p>
      <text:p text:style-name="P658"><text:s text:c="9"/>＝ 地區一般服務預算總額(D1、D2、D3、D4)減去前五分區地區一般服務預算總額。</text:p>
      <text:p text:style-name="P659"><text:s text:c="7"/>2.各分區第1-3季預算：以前述調整後季預算數乘各區當季R、S值。各分區第4季預算：則為各分區原全年預算數扣減前3季調整後預算數。調整後第4</text:p>
      <text:p text:style-name="P660"><text:s text:c="9"/>季各分區門診一般服務預算總額(BD4_q4)＝調整前全年各分區門診一般服務預算總額(加總BD2)減去調整後第1-3季各分區門診一般服務預算總額(</text:p>
      <text:p text:style-name="P661"><text:s text:c="9"/>BD4_q1、BD4_q2、BD4_q3)＝ 加總BD2－ BD4_q1－ BD4_q2－ BD4_q3；調整後第4季各分區住診一般服務預算總額(BD3_q4)＝調整前全年各分區住診</text:p>
      <text:p text:style-name="P662"><text:s text:c="9"/>一般服務預算總額(加總BD1)減去調整後第1-3季各分區住診一般服務預算總額(BD3_q1、BD3_q2、BD3_q3)＝ 加總BD1－ BD3_q1－ BD3_q2－ BD3_q3。</text:p>
      <text:soft-page-break/>
      <text:p text:style-name="P663"><text:s text:c="48"/>衛生福利部中央健康保險署</text:p>
      <text:p text:style-name="P664"><text:s/>程式代號 : RGBI1708R04 <text:s text:c="13"/>醫院總額各分區一般服務每點支付金額結算說明表 <text:s text:c="29"/>列印日期 : 107/08/30</text:p>
      <text:p text:style-name="P665"><text:s text:c="21"/>107年第 1季 <text:s text:c="4"/>結算主要費用年月起迄:107/01－107/03 <text:s text:c="8"/>核付截止日期:107/06/30 <text:s text:c="7"/>頁 <text:s text:c="3"/>次 : <text:s text:c="4"/>21</text:p>
      <text:p text:style-name="P666">=============================================================================================================================================</text:p>
      <text:p text:style-name="P667">四、門住診一般服務各分區浮動及平均點值之計算</text:p>
      <text:p text:style-name="P668"><text:s text:c="4"/>1.門診非偏遠地區一般服務各跨區就醫核定浮動及非浮動點數</text:p>
      <text:p text:style-name="P669"><text:s text:c="61"/>前季全區 <text:s text:c="7"/>核定浮動點數</text:p>
      <text:p text:style-name="P670"><text:s text:c="8"/>投保分區 <text:s text:c="7"/>就醫分區 <text:s text:c="5"/>核定浮動點數 <text:s text:c="10"/>浮動點值 <text:s text:c="6"/>×前季全區浮動點值 <text:s text:c="3"/>核定非浮動點數 <text:s text:c="4"/>自墊核退點數</text:p>
      <text:p text:style-name="P671"><text:s text:c="4"/>--------------------------------------------------------------------------------------------------------------------------------</text:p>
      <text:p text:style-name="P672"><text:s text:c="6"/>1-臺北分區 <text:s text:c="5"/>1-臺北分區 <text:s text:c="4"/>8,903,703,467(BF1) <text:s text:c="3"/>0.86943999 <text:s text:c="4"/>-------------- <text:s text:c="9"/>9,235,382,285 <text:s text:c="7"/>7,568,845</text:p>
      <text:p text:style-name="P673"><text:s text:c="22"/>2-北區分區 <text:s text:c="6"/>988,513,391 <text:s text:c="8"/>0.86943999 <text:s text:c="7"/>859,453,073 <text:s text:c="11"/>986,754,909</text:p>
      <text:p text:style-name="P674"><text:s text:c="22"/>3-中區分區 <text:s text:c="6"/>400,357,394 <text:s text:c="8"/>0.86943999 <text:s text:c="7"/>348,086,729 <text:s text:c="11"/>402,846,890</text:p>
      <text:p text:style-name="P675"><text:s text:c="22"/>4-南區分區 <text:s text:c="6"/>235,393,735 <text:s text:c="8"/>0.86943999 <text:s text:c="7"/>204,660,727 <text:s text:c="11"/>267,071,467</text:p>
      <text:p text:style-name="P676"><text:s text:c="22"/>5-高屏分區 <text:s text:c="6"/>292,499,680 <text:s text:c="8"/>0.86943999 <text:s text:c="7"/>254,310,919 <text:s text:c="11"/>275,623,316</text:p>
      <text:p text:style-name="P677"><text:s text:c="22"/>6-東區分區 <text:s text:c="7"/>71,739,480 <text:s text:c="8"/>0.86943999 <text:s text:c="8"/>62,373,173 <text:s text:c="12"/>74,199,038</text:p>
      <text:p text:style-name="P678"><text:s text:c="4"/>--------------------------------------------------------------------------------------------------------------------------------</text:p>
      <text:p text:style-name="P679"><text:s text:c="22"/>7-合計 <text:s text:c="7"/>10,892,207,147(GF1) <text:s text:c="19"/>1,728,884,621(AF1) <text:s text:c="3"/>11,241,877,905(BG1) <text:s text:c="2"/>7,568,845(BJ1)</text:p>
      <text:p text:style-name="P680"/>
      <text:p text:style-name="P681"><text:s text:c="6"/>2-北區分區 <text:s text:c="5"/>1-臺北分區 <text:s text:c="6"/>694,670,704 <text:s text:c="8"/>0.86943999 <text:s text:c="7"/>603,974,490 <text:s text:c="11"/>746,027,568</text:p>
      <text:p text:style-name="P682"><text:s text:c="22"/>2-北區分區 <text:s text:c="4"/>2,812,367,915(BF1) <text:s text:c="3"/>0.86943999 <text:s text:c="4"/>-------------- <text:s text:c="9"/>2,739,628,604 <text:s text:c="7"/>3,293,468</text:p>
      <text:p text:style-name="P683"><text:s text:c="22"/>3-中區分區 <text:s text:c="6"/>249,148,605 <text:s text:c="8"/>0.86943999 <text:s text:c="7"/>216,619,761 <text:s text:c="11"/>253,875,758</text:p>
      <text:p text:style-name="P684"><text:s text:c="22"/>4-南區分區 <text:s text:c="7"/>81,029,762 <text:s text:c="8"/>0.86943999 <text:s text:c="8"/>70,450,515 <text:s text:c="12"/>83,761,254</text:p>
      <text:p text:style-name="P685"><text:s text:c="22"/>5-高屏分區 <text:s text:c="7"/>65,309,807 <text:s text:c="8"/>0.86943999 <text:s text:c="8"/>56,782,958 <text:s text:c="12"/>58,872,163</text:p>
      <text:p text:style-name="P686"><text:s text:c="22"/>6-東區分區 <text:s text:c="7"/>16,429,480 <text:s text:c="8"/>0.86943999 <text:s text:c="8"/>14,284,447 <text:s text:c="12"/>16,763,055</text:p>
      <text:p text:style-name="P687"><text:s text:c="4"/>--------------------------------------------------------------------------------------------------------------------------------</text:p>
      <text:p text:style-name="P688"><text:s text:c="22"/>7-合計 <text:s text:c="8"/>3,918,956,273(GF1) <text:s text:c="21"/>962,112,171(AF1) <text:s text:c="4"/>3,898,928,402(BG1) <text:s text:c="2"/>3,293,468(BJ1)</text:p>
      <text:p text:style-name="P689"/>
      <text:p text:style-name="P690"><text:s text:c="6"/>3-中區分區 <text:s text:c="5"/>1-臺北分區 <text:s text:c="6"/>208,902,929 <text:s text:c="8"/>0.86943999 <text:s text:c="7"/>181,628,561 <text:s text:c="11"/>227,930,887</text:p>
      <text:p text:style-name="P691"><text:s text:c="22"/>2-北區分區 <text:s text:c="7"/>91,499,414 <text:s text:c="8"/>0.86943999 <text:s text:c="8"/>79,553,250 <text:s text:c="12"/>94,982,835</text:p>
      <text:p text:style-name="P692"><text:s text:c="22"/>3-中區分區 <text:s text:c="4"/>4,443,718,077(BF1) <text:s text:c="3"/>0.86943999 <text:s text:c="4"/>-------------- <text:s text:c="9"/>4,684,212,272 <text:s text:c="7"/>3,291,379</text:p>
      <text:p text:style-name="P693"><text:s text:c="22"/>4-南區分區 <text:s text:c="6"/>118,712,386 <text:s text:c="8"/>0.86943999 <text:s text:c="7"/>103,213,296 <text:s text:c="11"/>150,005,264</text:p>
      <text:p text:style-name="P694"><text:s text:c="22"/>5-高屏分區 <text:s text:c="7"/>58,735,788 <text:s text:c="8"/>0.86943999 <text:s text:c="8"/>51,067,243 <text:s text:c="12"/>54,100,566</text:p>
      <text:p text:style-name="P695"><text:s text:c="22"/>6-東區分區 <text:s text:c="7"/>11,739,797 <text:s text:c="8"/>0.86943999 <text:s text:c="8"/>10,207,049 <text:s text:c="12"/>11,538,733</text:p>
      <text:p text:style-name="P696"><text:s text:c="4"/>--------------------------------------------------------------------------------------------------------------------------------</text:p>
      <text:p text:style-name="P697"><text:s text:c="22"/>7-合計 <text:s text:c="8"/>4,933,308,391(GF1) <text:s text:c="21"/>425,669,399(AF1) <text:s text:c="4"/>5,222,770,557(BG1) <text:s text:c="2"/>3,291,379(BJ1)</text:p>
      <text:p text:style-name="P698"/>
      <text:soft-page-break/>
      <text:p text:style-name="P699"><text:s text:c="48"/>衛生福利部中央健康保險署</text:p>
      <text:p text:style-name="P700"><text:s/>程式代號 : RGBI1708R04 <text:s text:c="13"/>醫院總額各分區一般服務每點支付金額結算說明表 <text:s text:c="29"/>列印日期 : 107/08/30</text:p>
      <text:p text:style-name="P701"><text:s text:c="21"/>107年第 1季 <text:s text:c="4"/>結算主要費用年月起迄:107/01－107/03 <text:s text:c="8"/>核付截止日期:107/06/30 <text:s text:c="7"/>頁 <text:s text:c="3"/>次 : <text:s text:c="4"/>22</text:p>
      <text:p text:style-name="P702">=============================================================================================================================================</text:p>
      <text:p text:style-name="P703"><text:s text:c="61"/>前季全區 <text:s text:c="6"/>核定浮動點數</text:p>
      <text:p text:style-name="P704"><text:s text:c="8"/>投保分區 <text:s text:c="7"/>就醫分區 <text:s text:c="5"/>核定浮動點數 <text:s text:c="10"/>浮動點值 <text:s text:c="6"/>×前季全區浮動點值 <text:s text:c="3"/>核定非浮動點數 <text:s text:c="4"/>自墊核退點數</text:p>
      <text:p text:style-name="P705"><text:s text:c="4"/>--------------------------------------------------------------------------------------------------------------------------------</text:p>
      <text:p text:style-name="P706"><text:s text:c="6"/>4-南區分區 <text:s text:c="5"/>1-臺北分區 <text:s text:c="6"/>215,899,326 <text:s text:c="8"/>0.86943999 <text:s text:c="7"/>187,711,508 <text:s text:c="11"/>250,914,987</text:p>
      <text:p text:style-name="P707"><text:s text:c="22"/>2-北區分區 <text:s text:c="7"/>81,482,191 <text:s text:c="8"/>0.86943999 <text:s text:c="8"/>70,843,875 <text:s text:c="12"/>88,121,105</text:p>
      <text:p text:style-name="P708"><text:s text:c="22"/>3-中區分區 <text:s text:c="6"/>188,840,323 <text:s text:c="8"/>0.86943999 <text:s text:c="7"/>164,185,329 <text:s text:c="11"/>208,342,738</text:p>
      <text:p text:style-name="P709"><text:s text:c="22"/>4-南區分區 <text:s text:c="4"/>2,972,934,392(BF1) <text:s text:c="3"/>0.86943999 <text:s text:c="4"/>-------------- <text:s text:c="9"/>3,776,552,193 <text:s text:c="7"/>2,451,676</text:p>
      <text:p text:style-name="P710"><text:s text:c="22"/>5-高屏分區 <text:s text:c="6"/>164,274,989 <text:s text:c="8"/>0.86943999 <text:s text:c="7"/>142,827,245 <text:s text:c="11"/>174,763,144</text:p>
      <text:p text:style-name="P711"><text:s text:c="22"/>6-東區分區 <text:s text:c="8"/>8,775,038 <text:s text:c="8"/>0.86943999 <text:s text:c="9"/>7,629,369 <text:s text:c="13"/>8,324,686</text:p>
      <text:p text:style-name="P712"><text:s text:c="4"/>--------------------------------------------------------------------------------------------------------------------------------</text:p>
      <text:p text:style-name="P713"><text:s text:c="22"/>7-合計 <text:s text:c="8"/>3,632,206,259(GF1) <text:s text:c="21"/>573,197,326(AF1) <text:s text:c="4"/>4,507,018,853(BG1) <text:s text:c="2"/>2,451,676(BJ1)</text:p>
      <text:p text:style-name="P714"/>
      <text:p text:style-name="P715"><text:s text:c="6"/>5-高屏分區 <text:s text:c="5"/>1-臺北分區 <text:s text:c="6"/>121,128,365 <text:s text:c="8"/>0.86943999 <text:s text:c="7"/>105,313,844 <text:s text:c="11"/>129,745,281</text:p>
      <text:p text:style-name="P716"><text:s text:c="22"/>2-北區分區 <text:s text:c="7"/>44,861,834 <text:s text:c="8"/>0.86943999 <text:s text:c="8"/>39,004,673 <text:s text:c="12"/>41,038,624</text:p>
      <text:p text:style-name="P717"><text:s text:c="22"/>3-中區分區 <text:s text:c="7"/>72,000,654 <text:s text:c="8"/>0.86943999 <text:s text:c="8"/>62,600,248 <text:s text:c="12"/>75,989,169</text:p>
      <text:p text:style-name="P718"><text:s text:c="22"/>4-南區分區 <text:s text:c="6"/>195,897,915 <text:s text:c="8"/>0.86943999 <text:s text:c="7"/>170,321,481 <text:s text:c="11"/>211,203,607</text:p>
      <text:p text:style-name="P719"><text:s text:c="22"/>5-高屏分區 <text:s text:c="4"/>3,616,518,053(BF1) <text:s text:c="3"/>0.86943999 <text:s text:c="4"/>-------------- <text:s text:c="9"/>3,665,431,461 <text:s text:c="7"/>2,245,332</text:p>
      <text:p text:style-name="P720"><text:s text:c="22"/>6-東區分區 <text:s text:c="7"/>14,747,526 <text:s text:c="8"/>0.86943999 <text:s text:c="8"/>12,822,089 <text:s text:c="12"/>14,025,835</text:p>
      <text:p text:style-name="P721"><text:s text:c="4"/>--------------------------------------------------------------------------------------------------------------------------------</text:p>
      <text:p text:style-name="P722"><text:s text:c="22"/>7-合計 <text:s text:c="8"/>4,065,154,347(GF1) <text:s text:c="21"/>390,062,335(AF1) <text:s text:c="4"/>4,137,433,977(BG1) <text:s text:c="2"/>2,245,332(BJ1)</text:p>
      <text:p text:style-name="P723"/>
      <text:p text:style-name="P724"><text:s text:c="6"/>6-東區分區 <text:s text:c="5"/>1-臺北分區 <text:s text:c="7"/>62,709,178 <text:s text:c="8"/>0.86943999 <text:s text:c="8"/>54,521,867 <text:s text:c="12"/>73,658,942</text:p>
      <text:p text:style-name="P725"><text:s text:c="22"/>2-北區分區 <text:s text:c="7"/>22,174,738 <text:s text:c="8"/>0.86943999 <text:s text:c="8"/>19,279,604 <text:s text:c="12"/>21,793,389</text:p>
      <text:p text:style-name="P726"><text:s text:c="22"/>3-中區分區 <text:s text:c="7"/>14,843,937 <text:s text:c="8"/>0.86943999 <text:s text:c="8"/>12,905,912 <text:s text:c="12"/>16,691,005</text:p>
      <text:p text:style-name="P727"><text:s text:c="22"/>4-南區分區 <text:s text:c="8"/>8,607,147 <text:s text:c="8"/>0.86943999 <text:s text:c="9"/>7,483,398 <text:s text:c="13"/>7,604,338</text:p>
      <text:p text:style-name="P728"><text:s text:c="22"/>5-高屏分區 <text:s text:c="7"/>21,008,188 <text:s text:c="8"/>0.86943999 <text:s text:c="8"/>18,265,359 <text:s text:c="12"/>23,312,481</text:p>
      <text:p text:style-name="P729"><text:s text:c="22"/>6-東區分區 <text:s text:c="6"/>587,120,318(BF1) <text:s text:c="3"/>0.86943999 <text:s text:c="4"/>-------------- <text:s text:c="11"/>637,879,461 <text:s text:c="9"/>360,243</text:p>
      <text:p text:style-name="P730"><text:s text:c="4"/>--------------------------------------------------------------------------------------------------------------------------------</text:p>
      <text:p text:style-name="P731"><text:s text:c="22"/>7-合計 <text:s text:c="10"/>716,463,506(GF1) <text:s text:c="21"/>112,456,140(AF1) <text:s text:c="6"/>780,939,616(BG1) <text:s text:c="4"/>360,243(BJ1)</text:p>
      <text:p text:style-name="P732"/>
      <text:soft-page-break/>
      <text:p text:style-name="P733"><text:s text:c="48"/>衛生福利部中央健康保險署</text:p>
      <text:p text:style-name="P734"><text:s/>程式代號 : RGBI1708R04 <text:s text:c="13"/>醫院總額各分區一般服務每點支付金額結算說明表 <text:s text:c="29"/>列印日期 : 107/08/30</text:p>
      <text:p text:style-name="P735"><text:s text:c="21"/>107年第 1季 <text:s text:c="4"/>結算主要費用年月起迄:107/01－107/03 <text:s text:c="8"/>核付截止日期:107/06/30 <text:s text:c="7"/>頁 <text:s text:c="3"/>次 : <text:s text:c="4"/>23</text:p>
      <text:p text:style-name="P736">=============================================================================================================================================</text:p>
      <text:p text:style-name="P737"><text:s text:c="4"/>2.門診偏遠地區一般服務各跨區就醫核定浮動及非浮動點數</text:p>
      <text:p text:style-name="P738"><text:s text:c="57"/>前季就醫分區 <text:s text:c="6"/>核定浮動點數</text:p>
      <text:p text:style-name="P739"><text:s text:c="24"/>就醫分區 <text:s text:c="5"/>核定浮動點數 <text:s text:c="10"/>平均點值 <text:s text:c="6"/>×前季就醫分區點值 <text:s text:c="3"/>核定非浮動點數 <text:s text:c="3"/></text:p>
      <text:p text:style-name="P740"><text:s text:c="4"/>--------------------------------------------------------------------------------------------------------------------------------</text:p>
      <text:p text:style-name="P741"><text:s text:c="6"/>1-臺北分區 <text:s text:c="5"/>1-臺北分區 <text:s text:c="7"/>52,081,138(BF2) <text:s text:c="3"/>0.90438546 <text:s text:c="8"/>47,101,424 <text:s text:c="12"/>53,571,826</text:p>
      <text:p text:style-name="P742"><text:s text:c="22"/>2-北區分區 <text:s text:c="8"/>3,949,363(BF2) <text:s text:c="3"/>0.93401711 <text:s text:c="9"/>3,688,773 <text:s text:c="13"/>2,249,834</text:p>
      <text:p text:style-name="P743"><text:s text:c="22"/>3-中區分區 <text:s text:c="7"/>11,567,969(BF2) <text:s text:c="3"/>0.93322714 <text:s text:c="8"/>10,795,543 <text:s text:c="12"/>13,914,848</text:p>
      <text:p text:style-name="P744"><text:s text:c="22"/>4-南區分區 <text:s text:c="8"/>4,975,855(BF2) <text:s text:c="3"/>0.92220444 <text:s text:c="9"/>4,588,756 <text:s text:c="13"/>3,374,078</text:p>
      <text:p text:style-name="P745"><text:s text:c="22"/>5-高屏分區 <text:s text:c="10"/>650,756(BF2) <text:s text:c="3"/>0.94875625 <text:s text:c="11"/>617,409 <text:s text:c="15"/>286,903</text:p>
      <text:p text:style-name="P746"><text:s text:c="22"/>6-東區分區 <text:s text:c="10"/>148,689(BF2) <text:s text:c="3"/>0.92727181 <text:s text:c="11"/>137,875 <text:s text:c="15"/>299,551</text:p>
      <text:p text:style-name="P747"><text:s text:c="4"/>--------------------------------------------------------------------------------------------------------------------------------</text:p>
      <text:p text:style-name="P748"><text:s text:c="22"/>7-合計 <text:s text:c="11"/>73,373,770(GF2) <text:s text:c="22"/>66,929,780(AF2) <text:s text:c="7"/>73,697,040(BG2)</text:p>
      <text:p text:style-name="P749"/>
      <text:p text:style-name="P750"><text:s text:c="6"/>2-北區分區 <text:s text:c="5"/>1-臺北分區 <text:s text:c="10"/>867,691(BF2) <text:s text:c="3"/>0.90438546 <text:s text:c="11"/>784,727 <text:s text:c="15"/>924,725</text:p>
      <text:p text:style-name="P751"><text:s text:c="22"/>2-北區分區 <text:s text:c="7"/>31,587,194(BF2) <text:s text:c="3"/>0.93401711 <text:s text:c="8"/>29,502,980 <text:s text:c="12"/>19,586,199</text:p>
      <text:p text:style-name="P752"><text:s text:c="22"/>3-中區分區 <text:s text:c="8"/>3,415,044(BF2) <text:s text:c="3"/>0.93322714 <text:s text:c="9"/>3,187,012 <text:s text:c="13"/>4,067,014</text:p>
      <text:p text:style-name="P753"><text:s text:c="22"/>4-南區分區 <text:s text:c="8"/>1,524,578(BF2) <text:s text:c="3"/>0.92220444 <text:s text:c="9"/>1,405,973 <text:s text:c="13"/>1,136,181</text:p>
      <text:p text:style-name="P754"><text:s text:c="22"/>5-高屏分區 <text:s text:c="10"/>124,773(BF2) <text:s text:c="3"/>0.94875625 <text:s text:c="11"/>118,379 <text:s text:c="16"/>74,253</text:p>
      <text:p text:style-name="P755"><text:s text:c="22"/>6-東區分區 <text:s text:c="11"/>72,791(BF2) <text:s text:c="3"/>0.92727181 <text:s text:c="12"/>67,497 <text:s text:c="15"/>178,337</text:p>
      <text:p text:style-name="P756"><text:s text:c="4"/>--------------------------------------------------------------------------------------------------------------------------------</text:p>
      <text:p text:style-name="P757"><text:s text:c="22"/>7-合計 <text:s text:c="11"/>37,592,071(GF2) <text:s text:c="22"/>35,066,568(AF2) <text:s text:c="7"/>25,966,709(BG2)</text:p>
      <text:p text:style-name="P758"/>
      <text:p text:style-name="P759"><text:s text:c="6"/>3-中區分區 <text:s text:c="5"/>1-臺北分區 <text:s text:c="10"/>542,092(BF2) <text:s text:c="3"/>0.90438546 <text:s text:c="11"/>490,260 <text:s text:c="15"/>635,540</text:p>
      <text:p text:style-name="P760"><text:s text:c="22"/>2-北區分區 <text:s text:c="10"/>334,222(BF2) <text:s text:c="3"/>0.93401711 <text:s text:c="11"/>312,169 <text:s text:c="15"/>172,193</text:p>
      <text:p text:style-name="P761"><text:s text:c="22"/>3-中區分區 <text:s text:c="6"/>182,533,425(BF2) <text:s text:c="3"/>0.93322714 <text:s text:c="7"/>170,345,146 <text:s text:c="11"/>216,617,163</text:p>
      <text:p text:style-name="P762"><text:s text:c="22"/>4-南區分區 <text:s text:c="8"/>1,595,841(BF2) <text:s text:c="3"/>0.92220444 <text:s text:c="9"/>1,471,692 <text:s text:c="13"/>1,001,049</text:p>
      <text:p text:style-name="P763"><text:s text:c="22"/>5-高屏分區 <text:s text:c="10"/>191,792(BF2) <text:s text:c="3"/>0.94875625 <text:s text:c="11"/>181,964 <text:s text:c="15"/>175,651</text:p>
      <text:p text:style-name="P764"><text:s text:c="22"/>6-東區分區 <text:s text:c="11"/>13,413(BF2) <text:s text:c="3"/>0.92727181 <text:s text:c="12"/>12,437 <text:s text:c="16"/>90,038</text:p>
      <text:p text:style-name="P765"><text:s text:c="4"/>--------------------------------------------------------------------------------------------------------------------------------</text:p>
      <text:p text:style-name="P766"><text:s text:c="22"/>7-合計 <text:s text:c="10"/>185,210,785(GF2) <text:s text:c="21"/>172,813,668(AF2) <text:s text:c="6"/>218,691,634(BG2)</text:p>
      <text:p text:style-name="P767"/>
      <text:soft-page-break/>
      <text:p text:style-name="P768"><text:s text:c="48"/>衛生福利部中央健康保險署</text:p>
      <text:p text:style-name="P769"><text:s/>程式代號 : RGBI1708R04 <text:s text:c="13"/>醫院總額各分區一般服務每點支付金額結算說明表 <text:s text:c="29"/>列印日期 : 107/08/30</text:p>
      <text:p text:style-name="P770"><text:s text:c="21"/>107年第 1季 <text:s text:c="4"/>結算主要費用年月起迄:107/01－107/03 <text:s text:c="8"/>核付截止日期:107/06/30 <text:s text:c="7"/>頁 <text:s text:c="3"/>次 : <text:s text:c="4"/>24</text:p>
      <text:p text:style-name="P771">=============================================================================================================================================</text:p>
      <text:p text:style-name="P772"><text:s text:c="57"/>前季就醫分區 <text:s text:c="6"/>核定浮動點數</text:p>
      <text:p text:style-name="P773"><text:s text:c="24"/>就醫分區 <text:s text:c="5"/>核定浮動點數 <text:s text:c="10"/>平均點值 <text:s text:c="6"/>×前季就醫分區點值 <text:s text:c="3"/>核定非浮動點數 <text:s text:c="3"/></text:p>
      <text:p text:style-name="P774"><text:s text:c="4"/>--------------------------------------------------------------------------------------------------------------------------------</text:p>
      <text:p text:style-name="P775"><text:s text:c="6"/>4-南區分區 <text:s text:c="5"/>1-臺北分區 <text:s text:c="10"/>263,859(BF2) <text:s text:c="3"/>0.90438546 <text:s text:c="11"/>238,630 <text:s text:c="15"/>399,339</text:p>
      <text:p text:style-name="P776"><text:s text:c="22"/>2-北區分區 <text:s text:c="10"/>502,101(BF2) <text:s text:c="3"/>0.93401711 <text:s text:c="11"/>468,971 <text:s text:c="15"/>230,165</text:p>
      <text:p text:style-name="P777"><text:s text:c="22"/>3-中區分區 <text:s text:c="8"/>7,289,538(BF2) <text:s text:c="3"/>0.93322714 <text:s text:c="9"/>6,802,795 <text:s text:c="13"/>8,134,426</text:p>
      <text:p text:style-name="P778"><text:s text:c="22"/>4-南區分區 <text:s text:c="7"/>91,068,446(BF2) <text:s text:c="3"/>0.92220444 <text:s text:c="8"/>83,983,725 <text:s text:c="12"/>73,682,941</text:p>
      <text:p text:style-name="P779"><text:s text:c="22"/>5-高屏分區 <text:s text:c="10"/>218,286(BF2) <text:s text:c="3"/>0.94875625 <text:s text:c="11"/>207,100 <text:s text:c="15"/>149,943</text:p>
      <text:p text:style-name="P780"><text:s text:c="22"/>6-東區分區 <text:s text:c="12"/>2,629(BF2) <text:s text:c="3"/>0.92727181 <text:s text:c="13"/>2,438 <text:s text:c="16"/>28,173</text:p>
      <text:p text:style-name="P781"><text:s text:c="4"/>--------------------------------------------------------------------------------------------------------------------------------</text:p>
      <text:p text:style-name="P782"><text:s text:c="22"/>7-合計 <text:s text:c="11"/>99,344,859(GF2) <text:s text:c="22"/>91,703,659(AF2) <text:s text:c="7"/>82,624,987(BG2)</text:p>
      <text:p text:style-name="P783"/>
      <text:p text:style-name="P784"><text:s text:c="6"/>5-高屏分區 <text:s text:c="5"/>1-臺北分區 <text:s text:c="10"/>543,107(BF2) <text:s text:c="3"/>0.90438546 <text:s text:c="11"/>491,178 <text:s text:c="15"/>915,099</text:p>
      <text:p text:style-name="P785"><text:s text:c="22"/>2-北區分區 <text:s text:c="10"/>276,759(BF2) <text:s text:c="3"/>0.93401711 <text:s text:c="11"/>258,498 <text:s text:c="15"/>198,425</text:p>
      <text:p text:style-name="P786"><text:s text:c="22"/>3-中區分區 <text:s text:c="8"/>2,007,523(BF2) <text:s text:c="3"/>0.93322714 <text:s text:c="9"/>1,873,475 <text:s text:c="13"/>2,693,177</text:p>
      <text:p text:style-name="P787"><text:s text:c="22"/>4-南區分區 <text:s text:c="8"/>2,392,581(BF2) <text:s text:c="3"/>0.92220444 <text:s text:c="9"/>2,206,449 <text:s text:c="13"/>1,733,118</text:p>
      <text:p text:style-name="P788"><text:s text:c="22"/>5-高屏分區 <text:s text:c="7"/>12,424,748(BF2) <text:s text:c="3"/>0.94875625 <text:s text:c="8"/>11,788,057 <text:s text:c="13"/>6,846,598</text:p>
      <text:p text:style-name="P789"><text:s text:c="22"/>6-東區分區 <text:s text:c="11"/>24,022(BF2) <text:s text:c="3"/>0.92727181 <text:s text:c="12"/>22,275 <text:s text:c="16"/>88,931</text:p>
      <text:p text:style-name="P790"><text:s text:c="4"/>--------------------------------------------------------------------------------------------------------------------------------</text:p>
      <text:p text:style-name="P791"><text:s text:c="22"/>7-合計 <text:s text:c="11"/>17,668,740(GF2) <text:s text:c="22"/>16,639,932(AF2) <text:s text:c="7"/>12,475,348(BG2)</text:p>
      <text:p text:style-name="P792"/>
      <text:p text:style-name="P793"><text:s text:c="6"/>6-東區分區 <text:s text:c="5"/>1-臺北分區 <text:s text:c="10"/>137,003(BF2) <text:s text:c="3"/>0.90438546 <text:s text:c="11"/>123,904 <text:s text:c="15"/>132,327</text:p>
      <text:p text:style-name="P794"><text:s text:c="22"/>2-北區分區 <text:s text:c="10"/>122,062(BF2) <text:s text:c="3"/>0.93401711 <text:s text:c="11"/>114,008 <text:s text:c="16"/>64,943</text:p>
      <text:p text:style-name="P795"><text:s text:c="22"/>3-中區分區 <text:s text:c="10"/>399,459(BF2) <text:s text:c="3"/>0.93322714 <text:s text:c="11"/>372,786 <text:s text:c="15"/>453,264</text:p>
      <text:p text:style-name="P796"><text:s text:c="22"/>4-南區分區 <text:s text:c="10"/>139,501(BF2) <text:s text:c="3"/>0.92220444 <text:s text:c="11"/>128,648 <text:s text:c="16"/>90,954</text:p>
      <text:p text:style-name="P797"><text:s text:c="22"/>5-高屏分區 <text:s text:c="11"/>22,214(BF2) <text:s text:c="3"/>0.94875625 <text:s text:c="12"/>21,076 <text:s text:c="16"/>55,218</text:p>
      <text:p text:style-name="P798"><text:s text:c="22"/>6-東區分區 <text:s text:c="8"/>3,511,691(BF2) <text:s text:c="3"/>0.92727181 <text:s text:c="9"/>3,256,292 <text:s text:c="13"/>4,551,877</text:p>
      <text:p text:style-name="P799"><text:s text:c="4"/>--------------------------------------------------------------------------------------------------------------------------------</text:p>
      <text:p text:style-name="P800"><text:s text:c="22"/>7-合計 <text:s text:c="12"/>4,331,930(GF2) <text:s text:c="23"/>4,016,714(AF2) <text:s text:c="8"/>5,348,583(BG2)</text:p>
      <text:p text:style-name="P801"/>
      <text:soft-page-break/>
      <text:p text:style-name="P802"><text:s text:c="48"/>衛生福利部中央健康保險署</text:p>
      <text:p text:style-name="P803"><text:s/>程式代號 : RGBI1708R04 <text:s text:c="13"/>醫院總額各分區一般服務每點支付金額結算說明表 <text:s text:c="29"/>列印日期 : 107/08/30</text:p>
      <text:p text:style-name="P804"><text:s text:c="21"/>107年第 1季 <text:s text:c="4"/>結算主要費用年月起迄:107/01－107/03 <text:s text:c="8"/>核付截止日期:107/06/30 <text:s text:c="7"/>頁 <text:s text:c="3"/>次 : <text:s text:c="4"/>25</text:p>
      <text:p text:style-name="P805">=============================================================================================================================================</text:p>
      <text:p text:style-name="P806"><text:s text:c="4"/>3.住診非偏遠地區一般服務各跨區就醫核定浮動及非浮動點數</text:p>
      <text:p text:style-name="P807"><text:s text:c="61"/>前季全區 <text:s text:c="7"/>核定浮動點數</text:p>
      <text:p text:style-name="P808"><text:s text:c="8"/>投保分區 <text:s text:c="7"/>就醫分區 <text:s text:c="5"/>核定浮動點數 <text:s text:c="10"/>浮動點值 <text:s text:c="6"/>×前季全區浮動點值 <text:s text:c="3"/>核定非浮動點數 <text:s text:c="4"/>自墊核退點數</text:p>
      <text:p text:style-name="P809"><text:s text:c="4"/>--------------------------------------------------------------------------------------------------------------------------------</text:p>
      <text:p text:style-name="P810"><text:s text:c="6"/>1-臺北分區 <text:s text:c="5"/>1-臺北分區 <text:s text:c="4"/>9,726,209,468(BF3) <text:s text:c="3"/>0.86943999 <text:s text:c="4"/>-------------- <text:s text:c="9"/>4,371,809,251 <text:s text:c="6"/>18,125,611</text:p>
      <text:p text:style-name="P811"><text:s text:c="22"/>2-北區分區 <text:s text:c="4"/>1,044,431,466 <text:s text:c="8"/>0.86943999 <text:s text:c="7"/>908,070,483 <text:s text:c="11"/>525,157,775</text:p>
      <text:p text:style-name="P812"><text:s text:c="22"/>3-中區分區 <text:s text:c="6"/>402,823,222 <text:s text:c="8"/>0.86943999 <text:s text:c="7"/>350,230,618 <text:s text:c="11"/>203,951,278</text:p>
      <text:p text:style-name="P813"><text:s text:c="22"/>4-南區分區 <text:s text:c="6"/>267,999,651 <text:s text:c="8"/>0.86943999 <text:s text:c="7"/>233,009,614 <text:s text:c="11"/>125,845,656</text:p>
      <text:p text:style-name="P814"><text:s text:c="22"/>5-高屏分區 <text:s text:c="6"/>327,361,183 <text:s text:c="8"/>0.86943999 <text:s text:c="7"/>284,620,904 <text:s text:c="11"/>162,532,610</text:p>
      <text:p text:style-name="P815"><text:s text:c="22"/>6-東區分區 <text:s text:c="6"/>121,729,859 <text:s text:c="8"/>0.86943999 <text:s text:c="7"/>105,836,807 <text:s text:c="12"/>46,989,994</text:p>
      <text:p text:style-name="P816"><text:s text:c="4"/>--------------------------------------------------------------------------------------------------------------------------------</text:p>
      <text:p text:style-name="P817"><text:s text:c="22"/>7-合計 <text:s text:c="7"/>11,890,554,849(GF3) <text:s text:c="19"/>1,881,768,426(AF3) <text:s text:c="4"/>5,436,286,564(BG3) <text:s/>18,125,611(BJ3)</text:p>
      <text:p text:style-name="P818"/>
      <text:p text:style-name="P819"><text:s text:c="6"/>2-北區分區 <text:s text:c="5"/>1-臺北分區 <text:s text:c="6"/>895,274,475 <text:s text:c="8"/>0.86943999 <text:s text:c="7"/>778,387,431 <text:s text:c="11"/>445,127,131</text:p>
      <text:p text:style-name="P820"><text:s text:c="22"/>2-北區分區 <text:s text:c="4"/>3,309,080,459(BF3) <text:s text:c="3"/>0.86943999 <text:s text:c="4"/>-------------- <text:s text:c="9"/>1,450,669,991 <text:s text:c="7"/>7,671,724</text:p>
      <text:p text:style-name="P821"><text:s text:c="22"/>3-中區分區 <text:s text:c="6"/>319,184,438 <text:s text:c="8"/>0.86943999 <text:s text:c="7"/>277,511,715 <text:s text:c="11"/>156,040,607</text:p>
      <text:p text:style-name="P822"><text:s text:c="22"/>4-南區分區 <text:s text:c="6"/>102,479,551 <text:s text:c="8"/>0.86943999 <text:s text:c="8"/>89,099,820 <text:s text:c="12"/>47,865,648</text:p>
      <text:p text:style-name="P823"><text:s text:c="22"/>5-高屏分區 <text:s text:c="7"/>78,489,891 <text:s text:c="8"/>0.86943999 <text:s text:c="8"/>68,242,250 <text:s text:c="12"/>34,382,342</text:p>
      <text:p text:style-name="P824"><text:s text:c="22"/>6-東區分區 <text:s text:c="7"/>32,682,125 <text:s text:c="8"/>0.86943999 <text:s text:c="8"/>28,415,146 <text:s text:c="12"/>11,360,727</text:p>
      <text:p text:style-name="P825"><text:s text:c="4"/>--------------------------------------------------------------------------------------------------------------------------------</text:p>
      <text:p text:style-name="P826"><text:s text:c="22"/>7-合計 <text:s text:c="8"/>4,737,190,939(GF3) <text:s text:c="19"/>1,241,656,362(AF3) <text:s text:c="4"/>2,145,446,446(BG3) <text:s text:c="2"/>7,671,724(BJ3)</text:p>
      <text:p text:style-name="P827"/>
      <text:p text:style-name="P828"><text:s text:c="6"/>3-中區分區 <text:s text:c="5"/>1-臺北分區 <text:s text:c="6"/>286,022,777 <text:s text:c="8"/>0.86943999 <text:s text:c="7"/>248,679,640 <text:s text:c="11"/>143,911,434</text:p>
      <text:p text:style-name="P829"><text:s text:c="22"/>2-北區分區 <text:s text:c="6"/>113,873,192 <text:s text:c="8"/>0.86943999 <text:s text:c="8"/>99,005,907 <text:s text:c="12"/>54,930,478</text:p>
      <text:p text:style-name="P830"><text:s text:c="22"/>3-中區分區 <text:s text:c="4"/>5,520,035,703(BF3) <text:s text:c="3"/>0.86943999 <text:s text:c="4"/>-------------- <text:s text:c="9"/>2,398,037,693 <text:s text:c="7"/>6,438,535</text:p>
      <text:p text:style-name="P831"><text:s text:c="22"/>4-南區分區 <text:s text:c="6"/>156,503,485 <text:s text:c="8"/>0.86943999 <text:s text:c="7"/>136,070,388 <text:s text:c="12"/>71,542,560</text:p>
      <text:p text:style-name="P832"><text:s text:c="22"/>5-高屏分區 <text:s text:c="7"/>71,469,935 <text:s text:c="8"/>0.86943999 <text:s text:c="8"/>62,138,820 <text:s text:c="12"/>33,617,028</text:p>
      <text:p text:style-name="P833"><text:s text:c="22"/>6-東區分區 <text:s text:c="7"/>27,134,976 <text:s text:c="8"/>0.86943999 <text:s text:c="8"/>23,592,233 <text:s text:c="13"/>9,746,316</text:p>
      <text:p text:style-name="P834"><text:s text:c="4"/>--------------------------------------------------------------------------------------------------------------------------------</text:p>
      <text:p text:style-name="P835"><text:s text:c="22"/>7-合計 <text:s text:c="8"/>6,175,040,068(GF3) <text:s text:c="21"/>569,486,988(AF3) <text:s text:c="4"/>2,711,785,509(BG3) <text:s text:c="2"/>6,438,535(BJ3)</text:p>
      <text:p text:style-name="P836"/>
      <text:soft-page-break/>
      <text:p text:style-name="P837"><text:s text:c="48"/>衛生福利部中央健康保險署</text:p>
      <text:p text:style-name="P838"><text:s/>程式代號 : RGBI1708R04 <text:s text:c="13"/>醫院總額各分區一般服務每點支付金額結算說明表 <text:s text:c="29"/>列印日期 : 107/08/30</text:p>
      <text:p text:style-name="P839"><text:s text:c="21"/>107年第 1季 <text:s text:c="4"/>結算主要費用年月起迄:107/01－107/03 <text:s text:c="8"/>核付截止日期:107/06/30 <text:s text:c="7"/>頁 <text:s text:c="3"/>次 : <text:s text:c="4"/>26</text:p>
      <text:p text:style-name="P840">=============================================================================================================================================</text:p>
      <text:p text:style-name="P841"><text:s text:c="61"/>前季全區 <text:s text:c="6"/>核定浮動點數</text:p>
      <text:p text:style-name="P842"><text:s text:c="8"/>投保分區 <text:s text:c="7"/>就醫分區 <text:s text:c="5"/>核定浮動點數 <text:s text:c="10"/>浮動點值 <text:s text:c="6"/>×前季全區浮動點值 <text:s text:c="3"/>核定非浮動點數 <text:s text:c="4"/>自墊核退點數</text:p>
      <text:p text:style-name="P843"><text:s text:c="4"/>--------------------------------------------------------------------------------------------------------------------------------</text:p>
      <text:p text:style-name="P844"><text:s text:c="6"/>4-南區分區 <text:s text:c="5"/>1-臺北分區 <text:s text:c="6"/>321,328,345 <text:s text:c="8"/>0.86943999 <text:s text:c="7"/>279,375,713 <text:s text:c="11"/>146,110,741</text:p>
      <text:p text:style-name="P845"><text:s text:c="22"/>2-北區分區 <text:s text:c="6"/>104,192,657 <text:s text:c="8"/>0.86943999 <text:s text:c="8"/>90,589,263 <text:s text:c="12"/>49,134,171</text:p>
      <text:p text:style-name="P846"><text:s text:c="22"/>3-中區分區 <text:s text:c="6"/>277,173,706 <text:s text:c="8"/>0.86943999 <text:s text:c="7"/>240,985,904 <text:s text:c="11"/>125,444,899</text:p>
      <text:p text:style-name="P847"><text:s text:c="22"/>4-南區分區 <text:s text:c="4"/>4,220,544,447(BF3) <text:s text:c="3"/>0.86943999 <text:s text:c="4"/>-------------- <text:s text:c="9"/>1,760,510,327 <text:s text:c="7"/>3,259,637</text:p>
      <text:p text:style-name="P848"><text:s text:c="22"/>5-高屏分區 <text:s text:c="6"/>225,805,214 <text:s text:c="8"/>0.86943999 <text:s text:c="7"/>196,324,083 <text:s text:c="11"/>107,636,251</text:p>
      <text:p text:style-name="P849"><text:s text:c="22"/>6-東區分區 <text:s text:c="7"/>22,121,860 <text:s text:c="8"/>0.86943999 <text:s text:c="8"/>19,233,630 <text:s text:c="13"/>5,987,144</text:p>
      <text:p text:style-name="P850"><text:s text:c="4"/>--------------------------------------------------------------------------------------------------------------------------------</text:p>
      <text:p text:style-name="P851"><text:s text:c="22"/>7-合計 <text:s text:c="8"/>5,171,166,229(GF3) <text:s text:c="21"/>826,508,593(AF3) <text:s text:c="4"/>2,194,823,533(BG3) <text:s text:c="2"/>3,259,637(BJ3)</text:p>
      <text:p text:style-name="P852"/>
      <text:p text:style-name="P853"><text:s text:c="6"/>5-高屏分區 <text:s text:c="5"/>1-臺北分區 <text:s text:c="6"/>160,518,318 <text:s text:c="8"/>0.86943999 <text:s text:c="7"/>139,561,045 <text:s text:c="12"/>79,190,126</text:p>
      <text:p text:style-name="P854"><text:s text:c="22"/>2-北區分區 <text:s text:c="7"/>51,634,977 <text:s text:c="8"/>0.86943999 <text:s text:c="8"/>44,893,514 <text:s text:c="12"/>21,907,197</text:p>
      <text:p text:style-name="P855"><text:s text:c="22"/>3-中區分區 <text:s text:c="7"/>91,691,335 <text:s text:c="8"/>0.86943999 <text:s text:c="8"/>79,720,113 <text:s text:c="12"/>45,732,928</text:p>
      <text:p text:style-name="P856"><text:s text:c="22"/>4-南區分區 <text:s text:c="6"/>273,194,715 <text:s text:c="8"/>0.86943999 <text:s text:c="7"/>237,526,410 <text:s text:c="11"/>118,660,505</text:p>
      <text:p text:style-name="P857"><text:s text:c="22"/>5-高屏分區 <text:s text:c="4"/>5,050,540,064(BF3) <text:s text:c="3"/>0.86943999 <text:s text:c="4"/>-------------- <text:s text:c="9"/>2,075,900,358 <text:s text:c="7"/>3,886,348</text:p>
      <text:p text:style-name="P858"><text:s text:c="22"/>6-東區分區 <text:s text:c="7"/>32,034,992 <text:s text:c="8"/>0.86943999 <text:s text:c="8"/>27,852,503 <text:s text:c="12"/>10,312,013</text:p>
      <text:p text:style-name="P859"><text:s text:c="4"/>--------------------------------------------------------------------------------------------------------------------------------</text:p>
      <text:p text:style-name="P860"><text:s text:c="22"/>7-合計 <text:s text:c="8"/>5,659,614,401(GF3) <text:s text:c="21"/>529,553,585(AF3) <text:s text:c="4"/>2,351,703,127(BG3) <text:s text:c="2"/>3,886,348(BJ3)</text:p>
      <text:p text:style-name="P861"/>
      <text:p text:style-name="P862"><text:s text:c="6"/>6-東區分區 <text:s text:c="5"/>1-臺北分區 <text:s text:c="6"/>102,658,308 <text:s text:c="8"/>0.86943999 <text:s text:c="8"/>89,255,238 <text:s text:c="12"/>50,523,611</text:p>
      <text:p text:style-name="P863"><text:s text:c="22"/>2-北區分區 <text:s text:c="7"/>33,378,682 <text:s text:c="8"/>0.86943999 <text:s text:c="8"/>29,020,761 <text:s text:c="12"/>16,291,770</text:p>
      <text:p text:style-name="P864"><text:s text:c="22"/>3-中區分區 <text:s text:c="7"/>27,000,126 <text:s text:c="8"/>0.86943999 <text:s text:c="8"/>23,474,989 <text:s text:c="12"/>12,592,490</text:p>
      <text:p text:style-name="P865"><text:s text:c="22"/>4-南區分區 <text:s text:c="7"/>10,884,673 <text:s text:c="8"/>0.86943999 <text:s text:c="9"/>9,463,570 <text:s text:c="13"/>5,027,906</text:p>
      <text:p text:style-name="P866"><text:s text:c="22"/>5-高屏分區 <text:s text:c="7"/>36,730,669 <text:s text:c="8"/>0.86943999 <text:s text:c="8"/>31,935,112 <text:s text:c="12"/>18,506,248</text:p>
      <text:p text:style-name="P867"><text:s text:c="22"/>6-東區分區 <text:s text:c="6"/>863,421,718(BF3) <text:s text:c="3"/>0.86943999 <text:s text:c="4"/>-------------- <text:s text:c="11"/>362,381,649 <text:s text:c="9"/>588,785</text:p>
      <text:p text:style-name="P868"><text:s text:c="4"/>--------------------------------------------------------------------------------------------------------------------------------</text:p>
      <text:p text:style-name="P869"><text:s text:c="22"/>7-合計 <text:s text:c="8"/>1,074,074,176(GF3) <text:s text:c="21"/>183,149,670(AF3) <text:s text:c="6"/>465,323,674(BG3) <text:s text:c="4"/>588,785(BJ3)</text:p>
      <text:p text:style-name="P870"/>
      <text:soft-page-break/>
      <text:p text:style-name="P871"><text:s text:c="48"/>衛生福利部中央健康保險署</text:p>
      <text:p text:style-name="P872"><text:s/>程式代號 : RGBI1708R04 <text:s text:c="13"/>醫院總額各分區一般服務每點支付金額結算說明表 <text:s text:c="29"/>列印日期 : 107/08/30</text:p>
      <text:p text:style-name="P873"><text:s text:c="21"/>107年第 1季 <text:s text:c="4"/>結算主要費用年月起迄:107/01－107/03 <text:s text:c="8"/>核付截止日期:107/06/30 <text:s text:c="7"/>頁 <text:s text:c="3"/>次 : <text:s text:c="4"/>27</text:p>
      <text:p text:style-name="P874">=============================================================================================================================================</text:p>
      <text:p text:style-name="P875"><text:s text:c="4"/>4.住診偏遠地區一般服務各跨區就醫核定浮動及非浮動點數</text:p>
      <text:p text:style-name="P876"><text:s text:c="57"/>前季就醫分區 <text:s text:c="6"/>核定浮動點數</text:p>
      <text:p text:style-name="P877"><text:s text:c="24"/>就醫分區 <text:s text:c="5"/>核定浮動點數 <text:s text:c="10"/>平均點值 <text:s text:c="6"/>×前季就醫分區點值 <text:s text:c="3"/>核定非浮動點數 <text:s text:c="3"/></text:p>
      <text:p text:style-name="P878"><text:s text:c="4"/>--------------------------------------------------------------------------------------------------------------------------------</text:p>
      <text:p text:style-name="P879"><text:s text:c="6"/>1-臺北分區 <text:s text:c="5"/>1-臺北分區 <text:s text:c="6"/>103,198,356(BF4) <text:s text:c="3"/>0.90438546 <text:s text:c="8"/>93,331,093 <text:s text:c="12"/>24,016,162</text:p>
      <text:p text:style-name="P880"><text:s text:c="22"/>2-北區分區 <text:s text:c="8"/>2,481,571(BF4) <text:s text:c="3"/>0.93401711 <text:s text:c="9"/>2,317,830 <text:s text:c="15"/>437,096</text:p>
      <text:p text:style-name="P881"><text:s text:c="22"/>3-中區分區 <text:s text:c="7"/>10,871,651(BF4) <text:s text:c="3"/>0.93322714 <text:s text:c="8"/>10,145,720 <text:s text:c="13"/>3,731,248</text:p>
      <text:p text:style-name="P882"><text:s text:c="22"/>4-南區分區 <text:s text:c="8"/>7,873,632(BF4) <text:s text:c="3"/>0.92220444 <text:s text:c="9"/>7,261,098 <text:s text:c="13"/>2,392,926</text:p>
      <text:p text:style-name="P883"><text:s text:c="22"/>5-高屏分區 <text:s text:c="8"/>2,255,060(BF4) <text:s text:c="3"/>0.94875625 <text:s text:c="9"/>2,139,502 <text:s text:c="15"/>179,431</text:p>
      <text:p text:style-name="P884"><text:s text:c="22"/>6-東區分區 <text:s text:c="16"/>0(BF4) <text:s text:c="3"/>0.92727181 <text:s text:c="17"/>0 <text:s text:c="21"/>0</text:p>
      <text:p text:style-name="P885"><text:s text:c="4"/>--------------------------------------------------------------------------------------------------------------------------------</text:p>
      <text:p text:style-name="P886"><text:s text:c="22"/>7-合計 <text:s text:c="10"/>126,680,270(GF4) <text:s text:c="21"/>115,195,243(AF4) <text:s text:c="7"/>30,756,863(BG4)</text:p>
      <text:p text:style-name="P887"/>
      <text:p text:style-name="P888"><text:s text:c="6"/>2-北區分區 <text:s text:c="5"/>1-臺北分區 <text:s text:c="8"/>2,965,103(BF4) <text:s text:c="3"/>0.90438546 <text:s text:c="9"/>2,681,596 <text:s text:c="15"/>606,777</text:p>
      <text:p text:style-name="P889"><text:s text:c="22"/>2-北區分區 <text:s text:c="7"/>24,328,491(BF4) <text:s text:c="3"/>0.93401711 <text:s text:c="8"/>22,723,227 <text:s text:c="13"/>4,992,958</text:p>
      <text:p text:style-name="P890"><text:s text:c="22"/>3-中區分區 <text:s text:c="8"/>2,378,320(BF4) <text:s text:c="3"/>0.93322714 <text:s text:c="9"/>2,219,513 <text:s text:c="13"/>1,108,233</text:p>
      <text:p text:style-name="P891"><text:s text:c="22"/>4-南區分區 <text:s text:c="8"/>1,909,355(BF4) <text:s text:c="3"/>0.92220444 <text:s text:c="9"/>1,760,816 <text:s text:c="15"/>584,878</text:p>
      <text:p text:style-name="P892"><text:s text:c="22"/>5-高屏分區 <text:s text:c="10"/>597,524(BF4) <text:s text:c="3"/>0.94875625 <text:s text:c="11"/>566,905 <text:s text:c="16"/>45,313</text:p>
      <text:p text:style-name="P893"><text:s text:c="22"/>6-東區分區 <text:s text:c="16"/>0(BF4) <text:s text:c="3"/>0.92727181 <text:s text:c="17"/>0 <text:s text:c="21"/>0</text:p>
      <text:p text:style-name="P894"><text:s text:c="4"/>--------------------------------------------------------------------------------------------------------------------------------</text:p>
      <text:p text:style-name="P895"><text:s text:c="22"/>7-合計 <text:s text:c="11"/>32,178,793(GF4) <text:s text:c="22"/>29,952,057(AF4) <text:s text:c="8"/>7,338,159(BG4)</text:p>
      <text:p text:style-name="P896"/>
      <text:p text:style-name="P897"><text:s text:c="6"/>3-中區分區 <text:s text:c="5"/>1-臺北分區 <text:s text:c="8"/>1,040,646(BF4) <text:s text:c="3"/>0.90438546 <text:s text:c="11"/>941,145 <text:s text:c="15"/>281,171</text:p>
      <text:p text:style-name="P898"><text:s text:c="22"/>2-北區分區 <text:s text:c="10"/>401,849(BF4) <text:s text:c="3"/>0.93401711 <text:s text:c="11"/>375,334 <text:s text:c="16"/>69,720</text:p>
      <text:p text:style-name="P899"><text:s text:c="22"/>3-中區分區 <text:s text:c="6"/>201,697,504(BF4) <text:s text:c="3"/>0.93322714 <text:s text:c="7"/>188,229,585 <text:s text:c="12"/>72,548,848</text:p>
      <text:p text:style-name="P900"><text:s text:c="22"/>4-南區分區 <text:s text:c="8"/>4,815,616(BF4) <text:s text:c="3"/>0.92220444 <text:s text:c="9"/>4,440,982 <text:s text:c="15"/>940,580</text:p>
      <text:p text:style-name="P901"><text:s text:c="22"/>5-高屏分區 <text:s text:c="10"/>494,852(BF4) <text:s text:c="3"/>0.94875625 <text:s text:c="11"/>469,494 <text:s text:c="16"/>45,198</text:p>
      <text:p text:style-name="P902"><text:s text:c="22"/>6-東區分區 <text:s text:c="16"/>0(BF4) <text:s text:c="3"/>0.92727181 <text:s text:c="17"/>0 <text:s text:c="21"/>0</text:p>
      <text:p text:style-name="P903"><text:s text:c="4"/>--------------------------------------------------------------------------------------------------------------------------------</text:p>
      <text:p text:style-name="P904"><text:s text:c="22"/>7-合計 <text:s text:c="10"/>208,450,467(GF4) <text:s text:c="21"/>194,456,540(AF4) <text:s text:c="7"/>73,885,517(BG4)</text:p>
      <text:p text:style-name="P905"/>
      <text:soft-page-break/>
      <text:p text:style-name="P906"><text:s text:c="48"/>衛生福利部中央健康保險署</text:p>
      <text:p text:style-name="P907"><text:s/>程式代號 : RGBI1708R04 <text:s text:c="13"/>醫院總額各分區一般服務每點支付金額結算說明表 <text:s text:c="29"/>列印日期 : 107/08/30</text:p>
      <text:p text:style-name="P908"><text:s text:c="21"/>107年第 1季 <text:s text:c="4"/>結算主要費用年月起迄:107/01－107/03 <text:s text:c="8"/>核付截止日期:107/06/30 <text:s text:c="7"/>頁 <text:s text:c="3"/>次 : <text:s text:c="4"/>28</text:p>
      <text:p text:style-name="P909">=============================================================================================================================================</text:p>
      <text:p text:style-name="P910"><text:s text:c="57"/>前季就醫分區 <text:s text:c="6"/>核定浮動點數</text:p>
      <text:p text:style-name="P911"><text:s text:c="24"/>就醫分區 <text:s text:c="5"/>核定浮動點數 <text:s text:c="10"/>平均點值 <text:s text:c="6"/>×前季就醫分區點值 <text:s text:c="3"/>核定非浮動點數 <text:s text:c="3"/></text:p>
      <text:p text:style-name="P912"><text:s text:c="4"/>--------------------------------------------------------------------------------------------------------------------------------</text:p>
      <text:p text:style-name="P913"><text:s text:c="6"/>4-南區分區 <text:s text:c="5"/>1-臺北分區 <text:s text:c="8"/>1,196,404(BF4) <text:s text:c="3"/>0.90438546 <text:s text:c="9"/>1,082,010 <text:s text:c="15"/>167,637</text:p>
      <text:p text:style-name="P914"><text:s text:c="22"/>2-北區分區 <text:s text:c="10"/>474,470(BF4) <text:s text:c="3"/>0.93401711 <text:s text:c="11"/>443,163 <text:s text:c="16"/>32,504</text:p>
      <text:p text:style-name="P915"><text:s text:c="22"/>3-中區分區 <text:s text:c="8"/>7,841,396(BF4) <text:s text:c="3"/>0.93322714 <text:s text:c="9"/>7,317,804 <text:s text:c="13"/>3,241,291</text:p>
      <text:p text:style-name="P916"><text:s text:c="22"/>4-南區分區 <text:s text:c="6"/>114,509,237(BF4) <text:s text:c="3"/>0.92220444 <text:s text:c="7"/>105,600,927 <text:s text:c="12"/>39,865,528</text:p>
      <text:p text:style-name="P917"><text:s text:c="22"/>5-高屏分區 <text:s text:c="8"/>2,141,946(BF4) <text:s text:c="3"/>0.94875625 <text:s text:c="9"/>2,032,185 <text:s text:c="15"/>209,863</text:p>
      <text:p text:style-name="P918"><text:s text:c="22"/>6-東區分區 <text:s text:c="16"/>0(BF4) <text:s text:c="3"/>0.92727181 <text:s text:c="17"/>0 <text:s text:c="21"/>0</text:p>
      <text:p text:style-name="P919"><text:s text:c="4"/>--------------------------------------------------------------------------------------------------------------------------------</text:p>
      <text:p text:style-name="P920"><text:s text:c="22"/>7-合計 <text:s text:c="10"/>126,163,453(GF4) <text:s text:c="21"/>116,476,089(AF4) <text:s text:c="7"/>43,516,823(BG4)</text:p>
      <text:p text:style-name="P921"/>
      <text:p text:style-name="P922"><text:s text:c="6"/>5-高屏分區 <text:s text:c="5"/>1-臺北分區 <text:s text:c="8"/>1,668,531(BF4) <text:s text:c="3"/>0.90438546 <text:s text:c="9"/>1,508,995 <text:s text:c="15"/>419,839</text:p>
      <text:p text:style-name="P923"><text:s text:c="22"/>2-北區分區 <text:s text:c="10"/>147,415(BF4) <text:s text:c="3"/>0.93401711 <text:s text:c="11"/>137,688 <text:s text:c="16"/>79,068</text:p>
      <text:p text:style-name="P924"><text:s text:c="22"/>3-中區分區 <text:s text:c="8"/>1,362,706(BF4) <text:s text:c="3"/>0.93322714 <text:s text:c="9"/>1,271,714 <text:s text:c="15"/>745,859</text:p>
      <text:p text:style-name="P925"><text:s text:c="22"/>4-南區分區 <text:s text:c="8"/>2,801,634(BF4) <text:s text:c="3"/>0.92220444 <text:s text:c="9"/>2,583,679 <text:s text:c="13"/>1,048,703</text:p>
      <text:p text:style-name="P926"><text:s text:c="22"/>5-高屏分區 <text:s text:c="7"/>67,109,072(BF4) <text:s text:c="3"/>0.94875625 <text:s text:c="8"/>63,670,151 <text:s text:c="13"/>6,940,332</text:p>
      <text:p text:style-name="P927"><text:s text:c="22"/>6-東區分區 <text:s text:c="16"/>0(BF4) <text:s text:c="3"/>0.92727181 <text:s text:c="17"/>0 <text:s text:c="21"/>0</text:p>
      <text:p text:style-name="P928"><text:s text:c="4"/>--------------------------------------------------------------------------------------------------------------------------------</text:p>
      <text:p text:style-name="P929"><text:s text:c="22"/>7-合計 <text:s text:c="11"/>73,089,358(GF4) <text:s text:c="22"/>69,172,227(AF4) <text:s text:c="8"/>9,233,801(BG4)</text:p>
      <text:p text:style-name="P930"/>
      <text:p text:style-name="P931"><text:s text:c="6"/>6-東區分區 <text:s text:c="5"/>1-臺北分區 <text:s text:c="10"/>455,252(BF4) <text:s text:c="3"/>0.90438546 <text:s text:c="11"/>411,723 <text:s text:c="16"/>64,336</text:p>
      <text:p text:style-name="P932"><text:s text:c="22"/>2-北區分區 <text:s text:c="11"/>44,244(BF4) <text:s text:c="3"/>0.93401711 <text:s text:c="12"/>41,325 <text:s text:c="16"/>18,953</text:p>
      <text:p text:style-name="P933"><text:s text:c="22"/>3-中區分區 <text:s text:c="10"/>622,961(BF4) <text:s text:c="3"/>0.93322714 <text:s text:c="11"/>581,364 <text:s text:c="15"/>225,742</text:p>
      <text:p text:style-name="P934"><text:s text:c="22"/>4-南區分區 <text:s text:c="10"/>411,924(BF4) <text:s text:c="3"/>0.92220444 <text:s text:c="11"/>379,878 <text:s text:c="15"/>153,099</text:p>
      <text:p text:style-name="P935"><text:s text:c="22"/>5-高屏分區 <text:s text:c="10"/>506,245(BF4) <text:s text:c="3"/>0.94875625 <text:s text:c="11"/>480,303 <text:s text:c="15"/>106,526</text:p>
      <text:p text:style-name="P936"><text:s text:c="22"/>6-東區分區 <text:s text:c="16"/>0(BF4) <text:s text:c="3"/>0.92727181 <text:s text:c="17"/>0 <text:s text:c="21"/>0</text:p>
      <text:p text:style-name="P937"><text:s text:c="4"/>--------------------------------------------------------------------------------------------------------------------------------</text:p>
      <text:p text:style-name="P938"><text:s text:c="22"/>7-合計 <text:s text:c="12"/>2,040,626(GF4) <text:s text:c="23"/>1,894,593(AF4) <text:s text:c="10"/>568,656(BG4)</text:p>
      <text:p text:style-name="P939"/>
      <text:soft-page-break/>
      <text:p text:style-name="P940"><text:s text:c="48"/>衛生福利部中央健康保險署</text:p>
      <text:p text:style-name="P941"><text:s/>程式代號 : RGBI1708R04 <text:s text:c="13"/>醫院總額各分區一般服務每點支付金額結算說明表 <text:s text:c="29"/>列印日期 : 107/08/30</text:p>
      <text:p text:style-name="P942"><text:s text:c="21"/>107年第 1季 <text:s text:c="4"/>結算主要費用年月起迄:107/01－107/03 <text:s text:c="8"/>核付截止日期:107/06/30 <text:s text:c="7"/>頁 <text:s text:c="3"/>次 : <text:s text:c="4"/>29</text:p>
      <text:p text:style-name="P943">=============================================================================================================================================</text:p>
      <text:p text:style-name="P944"><text:s text:c="5"/>5.非偏遠地區門住診一般服務浮動每點支付金額 <text:s/>＝<text:s/></text:p>
      <text:p text:style-name="P945"><text:s text:c="11"/>[調整後分區門診一般服務預算總額（BD4）＋ 調整後分區住診一般服務預算總額(BD3)</text:p>
      <text:p text:style-name="P946"><text:s text:c="12"/>－ 加總(門住診非偏遠地區投保該分區至其他五分區跨區就醫核定浮動點數 × 前季全區浮動點值)(AF1+AF3)</text:p>
      <text:p text:style-name="P947"><text:s text:c="12"/>－ (加總(門住診非偏遠地區投保該分區核定非浮動點數)(BG1+BG3)－藥品價量協議)</text:p>
      <text:p text:style-name="P948"><text:s text:c="12"/>－ 加總(門住診偏遠地區投保該分區核定浮動點數 × 前季就醫分區平均點值)(AF2+AF4)</text:p>
      <text:p text:style-name="P949"><text:s text:c="12"/>－ 加總(門住診偏遠地區投保該分區核定非浮動點數)(BG2+BG4)</text:p>
      <text:p text:style-name="P950"><text:s text:c="12"/>－ 加總(門住診當地就醫分區自墊核退點數)(BJ1+BJ3)]</text:p>
      <text:p text:style-name="P951"><text:s text:c="12"/>／ 加總(門住診非偏遠地區投保該分區當地就醫一般服務核定浮動點數)(BF1+BF3)</text:p>
      <text:p text:style-name="P952"/>
      <text:p text:style-name="P953"><text:s text:c="7"/>臺北分區 ＝[15,882,258,306＋ 19,944,705,133 － 3,610,653,047 －(16,678,164,469 － <text:s text:c="10"/>0)</text:p>
      <text:p text:style-name="P954"><text:s text:c="46"/>－ <text:s text:c="3"/>182,125,023－ <text:s text:c="3"/>104,453,903－ 25,694,456 ]／18,629,912,935＝ 0.81728093</text:p>
      <text:p text:style-name="P955"/>
      <text:p text:style-name="P956"><text:s text:c="7"/>北區分區 ＝[ 5,764,594,055＋ <text:s/>8,005,040,637 － 2,203,768,533 －( 6,044,374,848 － <text:s text:c="10"/>0)</text:p>
      <text:p text:style-name="P957"><text:s text:c="46"/>－ <text:s text:c="4"/>65,018,625－ <text:s text:c="4"/>33,304,868－ 10,965,192 ]／ 6,121,448,374＝ 0.88413759</text:p>
      <text:p text:style-name="P958"/>
      <text:p text:style-name="P959"><text:s text:c="7"/>中區分區 ＝[ 7,505,734,150＋ 10,587,518,036 － <text:s text:c="2"/>995,156,387 －( 7,934,556,066 － <text:s text:c="10"/>0)</text:p>
      <text:p text:style-name="P960"><text:s text:c="46"/>－ <text:s text:c="3"/>367,270,208－ <text:s text:c="3"/>292,577,151－ <text:s/>9,729,914 ]／ 9,963,753,780＝ 0.85248619</text:p>
      <text:p text:style-name="P961"/>
      <text:p text:style-name="P962"><text:s text:c="7"/>南區分區 ＝[ 6,008,323,945＋ <text:s/>8,649,512,155 － 1,399,705,919 －( 6,701,842,386 － <text:s text:c="10"/>0)</text:p>
      <text:p text:style-name="P963"><text:s text:c="46"/>－ <text:s text:c="3"/>208,179,748－ <text:s text:c="3"/>126,141,810－ <text:s/>5,711,313 ]／ 7,193,478,839＝ 0.86415142</text:p>
      <text:p text:style-name="P964"/>
      <text:p text:style-name="P965"><text:s text:c="7"/>高屏分區 ＝[ 6,290,693,940＋ <text:s/>9,144,068,055 － <text:s text:c="2"/>919,615,920 －( 6,489,137,104 － <text:s text:c="10"/>0)</text:p>
      <text:p text:style-name="P966"><text:s text:c="46"/>－ <text:s text:c="4"/>85,812,159－ <text:s text:c="4"/>21,709,149－ <text:s/>6,131,680 ]／ 8,667,058,117＝ 0.91292292</text:p>
      <text:p text:style-name="P967"/>
      <text:p text:style-name="P968"><text:s text:c="7"/>東區分區 ＝[ 1,026,148,928＋ <text:s/>1,787,247,553 － <text:s text:c="2"/>295,605,810 －( 1,246,263,290 － <text:s text:c="10"/>0)</text:p>
      <text:p text:style-name="P969"><text:s text:c="46"/>－ <text:s text:c="5"/>5,911,307－ <text:s text:c="5"/>5,917,239－ <text:s text:c="3"/>949,028 ]／ 1,450,542,036＝ 0.86777892</text:p>
      <text:p text:style-name="P970"/>
      <text:p text:style-name="P971"><text:s text:c="5"/>6.非偏遠地區門住診一般服務全區浮動每點支付金額 ＝ [調整後門診一般服務預算總額（D4）＋ 調整後住診一般服務預算總額(D3)</text:p>
      <text:p text:style-name="P972"><text:s text:c="38"/>－ 加總(門住診核定非浮動點數)(BG1+BG2+BG3+BG4)－藥品價量協議</text:p>
      <text:p text:style-name="P973"><text:s text:c="38"/>－ 加總(門住診自墊核退點數)(BJ1+BJ3)]</text:p>
      <text:p text:style-name="P974"><text:s text:c="38"/>／ 加總(門住診一般服務浮動核定點數)(GF1+GF2+GF3+GF4)</text:p>
      <text:p text:style-name="P975"><text:s text:c="16"/>＝[42,477,753,324＋ 58,118,091,569 － 45,678,442,283 － <text:s text:c="10"/>0 － <text:s/>59,181,583]／63,852,061,707＝ 0.85914565</text:p>
      <text:p text:style-name="P976"/>
      <text:p text:style-name="P977">註: 藥品價量協議回收金額回歸總額，依據衛生福利部107年6月8日1070035141號簽核定。</text:p>
      <text:p text:style-name="P978"/>
      <text:soft-page-break/>
      <text:p text:style-name="P979"><text:s text:c="48"/>衛生福利部中央健康保險署</text:p>
      <text:p text:style-name="P980"><text:s/>程式代號 : RGBI1708R04 <text:s text:c="13"/>醫院總額各分區一般服務每點支付金額結算說明表 <text:s text:c="29"/>列印日期 : 107/08/30</text:p>
      <text:p text:style-name="P981"><text:s text:c="21"/>107年第 1季 <text:s text:c="4"/>結算主要費用年月起迄:107/01－107/03 <text:s text:c="8"/>核付截止日期:107/06/30 <text:s text:c="7"/>頁 <text:s text:c="3"/>次 : <text:s text:c="4"/>30</text:p>
      <text:p text:style-name="P982">=============================================================================================================================================</text:p>
      <text:p text:style-name="P983"><text:s text:c="5"/>7.非偏遠地區門住診一般服務分區平均點值＝[調整後分區門診一般服務預算總額（BD4）＋ 調整後分區住診一般服務預算總額(BD3)</text:p>
      <text:p text:style-name="P984"><text:s text:c="38"/>／[加總(門住診一般服務核定浮動點數)(GF1+GF2+GF3+GF4)</text:p>
      <text:p text:style-name="P985"><text:s text:c="38"/>＋ 加總(門住診投保該分區核定非浮動點數)(BG1+BG2+BG3+BG4)－藥品價量協議</text:p>
      <text:p text:style-name="P986"><text:s text:c="38"/>＋ 加總(門住診當地就醫分區自墊核退點數)(BJ1+BJ3)]</text:p>
      <text:p text:style-name="P987"/>
      <text:p text:style-name="P988"><text:s text:c="7"/>臺北分區 ＝[15,882,258,306＋ 19,944,705,133 <text:s/>]／[22,982,816,036＋16,782,618,372－ <text:s text:c="9"/>0＋ 25,694,456]＝ 0.90037565</text:p>
      <text:p text:style-name="P989"><text:s text:c="7"/>北區分區 ＝[ 5,764,594,055＋ <text:s/>8,005,040,637 <text:s/>]／[ 8,725,918,076＋ 6,077,679,716－ <text:s text:c="9"/>0＋ 10,965,192]＝ 0.92946614</text:p>
      <text:p text:style-name="P990"><text:s text:c="7"/>中區分區 ＝[ 7,505,734,150＋ 10,587,518,036 <text:s/>]／[11,502,009,711＋ 8,227,133,217－ <text:s text:c="9"/>0＋ <text:s/>9,729,914]＝ 0.91663046</text:p>
      <text:p text:style-name="P991"><text:s text:c="7"/>南區分區 ＝[ 6,008,323,945＋ <text:s/>8,649,512,155 <text:s/>]／[ 9,028,880,800＋ 6,827,984,196－ <text:s text:c="9"/>0＋ <text:s/>5,711,313]＝ 0.92405142</text:p>
      <text:p text:style-name="P992"><text:s text:c="7"/>高屏分區 ＝[ 6,290,693,940＋ <text:s/>9,144,068,055 <text:s/>]／[ 9,815,526,846＋ 6,510,846,253－ <text:s text:c="9"/>0＋ <text:s/>6,131,680]＝ 0.94503337</text:p>
      <text:p text:style-name="P993"><text:s text:c="7"/>東區分區 ＝[ 1,026,148,928＋ <text:s/>1,787,247,553 <text:s/>]／[ 1,796,910,238＋ 1,252,180,529－ <text:s text:c="9"/>0＋ <text:s text:c="3"/>949,028]＝ 0.92241304</text:p>
      <text:p text:style-name="P994"/>
      <text:p text:style-name="P995"><text:s text:c="5"/>8.非偏遠地區門住診一般服務全區平均點值</text:p>
      <text:p text:style-name="P996"><text:s text:c="16"/>＝[42,477,753,324＋ 58,118,091,569 <text:s/>]／[ <text:s text:c="8"/>63,852,061,707＋45,678,442,283－ <text:s text:c="9"/>0＋ 59,181,583]＝ 0.91793169</text:p>
      <text:p text:style-name="P997"/>
      <text:p text:style-name="P998"><text:s text:c="5"/>9.醫院非門診透析醫療給付費用總額平均點值</text:p>
      <text:p text:style-name="P999"><text:s text:c="16"/>＝加總[調整後分區門診一般服務預算總額（BD4）＋ 調整後分區住診一般服務預算總額(BD3)＋ 專款專用暫結金額]</text:p>
      <text:p text:style-name="P1000"><text:s text:c="19"/>／[一般服務核定浮動點數(GF)＋ 核定非浮動點數(BG) －藥品價量協議 ＋ 自墊核退點數(BJ)</text:p>
      <text:p text:style-name="P1001"><text:s text:c="26"/>＋ 專款專用已支用點數(含品質保證保留款全年預算總金額/4)]</text:p>
      <text:p text:style-name="P1002"><text:s text:c="16"/>＝[42,477,753,324＋ 58,118,091,569＋ <text:s/>6,192,217,483]</text:p>
      <text:p text:style-name="P1003"><text:s text:c="20"/>／[63,852,061,707＋ 45,678,442,283－ <text:s text:c="10"/>0＋ <text:s/>59,181,583＋ <text:s/>6,192,217,483]</text:p>
      <text:p text:style-name="P1004"><text:s text:c="16"/>＝ 0.92232084</text:p>
      <text:p text:style-name="P1005"/>
      <text:p text:style-name="P1006"><text:s text:c="9"/>註：</text:p>
      <text:p text:style-name="P1007">1.專款專用暫結金額＝C型肝炎用藥暫結金額＋罕見疾病、血友病及後天免疫缺乏病毒治療藥費及罕見疾病特材暫結金額</text:p>
      <text:p text:style-name="P1008"><text:s text:c="29"/>＋ 鼓勵器官移植並確保術後追蹤照護品質暫結金額＋ 醫療給付改善方案暫結金額</text:p>
      <text:p text:style-name="P1009"><text:s text:c="29"/>＋ 醫院支援西醫醫療資源不足地區改善方案暫結金額＋ 急診品質提升方案暫結金額</text:p>
      <text:p text:style-name="P1010"><text:s text:c="29"/>＋ 醫療資源不足地區之醫療服務提升計畫暫結金額＋ 鼓勵院所建議轉診之合作機制暫結金額+品質保證保留款預算(全年預算總金額/4)</text:p>
      <text:p text:style-name="P1011"><text:s text:c="27"/>＝ 1,435,835,307＋ 3,119,089,404＋ 1,044,565,759＋ 164,755,494＋ <text:s/>17,793,252＋ <text:s/>14,741,501＋ 196,636,027＋ <text:s text:c="10"/>0＋ 198,800,739</text:p>
      <text:p text:style-name="P1012"><text:s text:c="27"/>＝ <text:s/>6,192,217,483</text:p>
      <text:p text:style-name="P1013"><text:s text:c="12"/>2.<text:s/>C型肝炎用藥專款專用已支用點數、暫結金額已扣除廠商負擔款。</text:p>
      <text:p text:style-name="P1014"><text:s/>五、說明</text:p>
      <text:p text:style-name="P1015"><text:s text:c="5"/>1.本季結算費用年月包括:</text:p>
      <text:p text:style-name="P1016"><text:s text:c="7"/>費用年月106/12(含)以前:於107/04/01～107/06/30期間核付者。</text:p>
      <text:p text:style-name="P1017"><text:s text:c="7"/>費用年月107/01～107/03:於107/01/01～107/06/30期間核付者。</text:p>
      <text:p text:style-name="P1018"><text:s text:c="5"/>2.當地就醫分區未跨區係指醫療費用申報分區，即不區別其保險對象投保分區，以其就醫的分區為計算範圍。</text:p>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沁玫</meta:initial-creator>
    <dc:creator>劉勁梅</dc:creator>
    <meta:creation-date>2018-09-19T02:30:00Z</meta:creation-date>
    <dc:date>2018-09-19T02:30:00Z</dc:date>
    <meta:template xlink:href="Normal" xlink:type="simple"/>
    <meta:editing-cycles>2</meta:editing-cycles>
    <meta:editing-duration>PT0S</meta:editing-duration>
    <meta:document-statistic meta:page-count="30" meta:paragraph-count="164" meta:word-count="12329" meta:character-count="82446" meta:row-count="585" meta:non-whitespace-character-count="70281"/>
  </office:meta>
</office:document-meta>
</file>