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0.2958in" text:min-label-width="0.75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prefix="（" style:num-suffix="）" style:num-format="一, 十, 一百(繁), ...">
        <style:list-level-properties text:space-before="0.9166in" text:min-label-width="0.5208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1">
        <style:list-level-properties text:space-before="1.1083in" text:min-label-width="0.7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5">
      <text:list-level-style-number text:level="1" style:num-prefix="（" style:num-suffix="）" style:num-format="1">
        <style:list-level-properties text:space-before="0.5625in" text:min-label-width="0.7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6">
      <text:list-level-style-number text:level="1" style:num-prefix="(" style:num-suffix=")" style:num-format="1">
        <style:list-level-properties text:space-before="0.8881in" text:min-label-width="0.5in"/>
      </text:list-level-style-number>
      <text:list-level-style-number text:level="2" style:num-suffix="、" style:num-format="甲, 乙, 丙, ...">
        <style:list-level-properties text:space-before="1.2215in" text:min-label-width="0.3333in"/>
      </text:list-level-style-number>
      <text:list-level-style-number text:level="3" style:num-suffix="." style:num-format="i">
        <style:list-level-properties fo:text-align="end" text:space-before="1.5548in" text:min-label-width="0.3333in"/>
      </text:list-level-style-number>
      <text:list-level-style-number text:level="4" style:num-suffix="." style:num-format="1">
        <style:list-level-properties text:space-before="1.8881in" text:min-label-width="0.3333in"/>
      </text:list-level-style-number>
      <text:list-level-style-number text:level="5" style:num-suffix="、" style:num-format="甲, 乙, 丙, ...">
        <style:list-level-properties text:space-before="2.2215in" text:min-label-width="0.3333in"/>
      </text:list-level-style-number>
      <text:list-level-style-number text:level="6" style:num-suffix="." style:num-format="i">
        <style:list-level-properties fo:text-align="end" text:space-before="2.5548in" text:min-label-width="0.3333in"/>
      </text:list-level-style-number>
      <text:list-level-style-number text:level="7" style:num-suffix="." style:num-format="1">
        <style:list-level-properties text:space-before="2.8881in" text:min-label-width="0.3333in"/>
      </text:list-level-style-number>
      <text:list-level-style-number text:level="8" style:num-suffix="、" style:num-format="甲, 乙, 丙, ...">
        <style:list-level-properties text:space-before="3.2215in" text:min-label-width="0.3333in"/>
      </text:list-level-style-number>
      <text:list-level-style-number text:level="9" style:num-suffix="." style:num-format="i">
        <style:list-level-properties fo:text-align="end" text:space-before="3.5548in" text:min-label-width="0.3333in"/>
      </text:list-level-style-number>
    </text:list-style>
    <text:list-style style:name="LFO7">
      <text:list-level-style-number text:level="1" text:style-name="WW_CharLFO7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a" style:num-letter-sync="true">
        <style:list-level-properties text:space-before="0.9819in" text:min-label-width="0.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11">
      <text:list-level-style-bullet text:level="1" text:style-name="WW_CharLFO11LVL1" text:bullet-char="">
        <style:list-level-properties text:space-before="1.0763in" text:min-label-width="0.3333in"/>
        <style:text-properties style:font-name="Wingdings"/>
      </text:list-level-style-bullet>
      <text:list-level-style-bullet text:level="2" text:style-name="WW_CharLFO11LVL2" text:bullet-char="">
        <style:list-level-properties text:space-before="1.4097in" text:min-label-width="0.3333in"/>
        <style:text-properties style:font-name="Wingdings"/>
      </text:list-level-style-bullet>
      <text:list-level-style-bullet text:level="3" text:style-name="WW_CharLFO11LVL3" text:bullet-char="">
        <style:list-level-properties text:space-before="1.743in" text:min-label-width="0.3333in"/>
        <style:text-properties style:font-name="Wingdings"/>
      </text:list-level-style-bullet>
      <text:list-level-style-bullet text:level="4" text:style-name="WW_CharLFO11LVL4" text:bullet-char="">
        <style:list-level-properties text:space-before="2.0763in" text:min-label-width="0.3333in"/>
        <style:text-properties style:font-name="Wingdings"/>
      </text:list-level-style-bullet>
      <text:list-level-style-bullet text:level="5" text:style-name="WW_CharLFO11LVL5" text:bullet-char="">
        <style:list-level-properties text:space-before="2.4097in" text:min-label-width="0.3333in"/>
        <style:text-properties style:font-name="Wingdings"/>
      </text:list-level-style-bullet>
      <text:list-level-style-bullet text:level="6" text:style-name="WW_CharLFO11LVL6" text:bullet-char="">
        <style:list-level-properties text:space-before="2.743in" text:min-label-width="0.3333in"/>
        <style:text-properties style:font-name="Wingdings"/>
      </text:list-level-style-bullet>
      <text:list-level-style-bullet text:level="7" text:style-name="WW_CharLFO11LVL7" text:bullet-char="">
        <style:list-level-properties text:space-before="3.0763in" text:min-label-width="0.3333in"/>
        <style:text-properties style:font-name="Wingdings"/>
      </text:list-level-style-bullet>
      <text:list-level-style-bullet text:level="8" text:style-name="WW_CharLFO11LVL8" text:bullet-char="">
        <style:list-level-properties text:space-before="3.4097in" text:min-label-width="0.3333in"/>
        <style:text-properties style:font-name="Wingdings"/>
      </text:list-level-style-bullet>
      <text:list-level-style-bullet text:level="9" text:style-name="WW_CharLFO11LVL9" text:bullet-char="">
        <style:list-level-properties text:space-before="3.743in" text:min-label-width="0.3333in"/>
        <style:text-properties style:font-name="Wingdings"/>
      </text:list-level-style-bullet>
    </text:list-style>
    <text:list-style style:name="LFO12">
      <text:list-level-style-number text:level="1" style:num-prefix="(" style:num-suffix=")" style:num-format="1">
        <style:list-level-properties text:space-before="1.0763in" text:min-label-width="0.5in"/>
      </text:list-level-style-number>
      <text:list-level-style-number text:level="2" style:num-suffix="、" style:num-format="甲, 乙, 丙, ...">
        <style:list-level-properties text:space-before="1.4097in" text:min-label-width="0.3333in"/>
      </text:list-level-style-number>
      <text:list-level-style-number text:level="3" style:num-suffix="." style:num-format="i">
        <style:list-level-properties fo:text-align="end" text:space-before="1.743in" text:min-label-width="0.3333in"/>
      </text:list-level-style-number>
      <text:list-level-style-number text:level="4" style:num-suffix="." style:num-format="1">
        <style:list-level-properties text:space-before="2.0763in" text:min-label-width="0.3333in"/>
      </text:list-level-style-number>
      <text:list-level-style-number text:level="5" style:num-suffix="、" style:num-format="甲, 乙, 丙, ...">
        <style:list-level-properties text:space-before="2.4097in" text:min-label-width="0.3333in"/>
      </text:list-level-style-number>
      <text:list-level-style-number text:level="6" style:num-suffix="." style:num-format="i">
        <style:list-level-properties fo:text-align="end" text:space-before="2.743in" text:min-label-width="0.3333in"/>
      </text:list-level-style-number>
      <text:list-level-style-number text:level="7" style:num-suffix="." style:num-format="1">
        <style:list-level-properties text:space-before="3.0763in" text:min-label-width="0.3333in"/>
      </text:list-level-style-number>
      <text:list-level-style-number text:level="8" style:num-suffix="、" style:num-format="甲, 乙, 丙, ...">
        <style:list-level-properties text:space-before="3.4097in" text:min-label-width="0.3333in"/>
      </text:list-level-style-number>
      <text:list-level-style-number text:level="9" style:num-suffix="." style:num-format="i">
        <style:list-level-properties fo:text-align="end" text:space-before="3.743in" text:min-label-width="0.3333in"/>
      </text:list-level-style-number>
    </text:list-style>
    <text:list-style style:name="LFO13">
      <text:list-level-style-bullet text:level="1" text:style-name="WW_CharLFO13LVL1" text:bullet-char="">
        <style:list-level-properties text:space-before="1.0763in" text:min-label-width="0.3333in"/>
        <style:text-properties style:font-name="Wingdings"/>
      </text:list-level-style-bullet>
      <text:list-level-style-bullet text:level="2" text:style-name="WW_CharLFO13LVL2" text:bullet-char="">
        <style:list-level-properties text:space-before="1.4097in" text:min-label-width="0.3333in"/>
        <style:text-properties style:font-name="Wingdings"/>
      </text:list-level-style-bullet>
      <text:list-level-style-bullet text:level="3" text:style-name="WW_CharLFO13LVL3" text:bullet-char="">
        <style:list-level-properties text:space-before="1.743in" text:min-label-width="0.3333in"/>
        <style:text-properties style:font-name="Wingdings"/>
      </text:list-level-style-bullet>
      <text:list-level-style-bullet text:level="4" text:style-name="WW_CharLFO13LVL4" text:bullet-char="">
        <style:list-level-properties text:space-before="2.0763in" text:min-label-width="0.3333in"/>
        <style:text-properties style:font-name="Wingdings"/>
      </text:list-level-style-bullet>
      <text:list-level-style-bullet text:level="5" text:style-name="WW_CharLFO13LVL5" text:bullet-char="">
        <style:list-level-properties text:space-before="2.4097in" text:min-label-width="0.3333in"/>
        <style:text-properties style:font-name="Wingdings"/>
      </text:list-level-style-bullet>
      <text:list-level-style-bullet text:level="6" text:style-name="WW_CharLFO13LVL6" text:bullet-char="">
        <style:list-level-properties text:space-before="2.743in" text:min-label-width="0.3333in"/>
        <style:text-properties style:font-name="Wingdings"/>
      </text:list-level-style-bullet>
      <text:list-level-style-bullet text:level="7" text:style-name="WW_CharLFO13LVL7" text:bullet-char="">
        <style:list-level-properties text:space-before="3.0763in" text:min-label-width="0.3333in"/>
        <style:text-properties style:font-name="Wingdings"/>
      </text:list-level-style-bullet>
      <text:list-level-style-bullet text:level="8" text:style-name="WW_CharLFO13LVL8" text:bullet-char="">
        <style:list-level-properties text:space-before="3.4097in" text:min-label-width="0.3333in"/>
        <style:text-properties style:font-name="Wingdings"/>
      </text:list-level-style-bullet>
      <text:list-level-style-bullet text:level="9" text:style-name="WW_CharLFO13LVL9" text:bullet-char="">
        <style:list-level-properties text:space-before="3.743in" text:min-label-width="0.3333in"/>
        <style:text-properties style:font-name="Wingdings"/>
      </text:list-level-style-bullet>
    </text:list-style>
    <text:list-style style:name="LFO14">
      <text:list-level-style-bullet text:level="1" text:style-name="WW_CharLFO14LVL1" text:bullet-char="">
        <style:list-level-properties text:space-before="1.0763in" text:min-label-width="0.3333in"/>
        <style:text-properties style:font-name="Wingdings"/>
      </text:list-level-style-bullet>
      <text:list-level-style-bullet text:level="2" text:style-name="WW_CharLFO14LVL2" text:bullet-char="">
        <style:list-level-properties text:space-before="1.4097in" text:min-label-width="0.3333in"/>
        <style:text-properties style:font-name="Wingdings"/>
      </text:list-level-style-bullet>
      <text:list-level-style-bullet text:level="3" text:style-name="WW_CharLFO14LVL3" text:bullet-char="">
        <style:list-level-properties text:space-before="1.743in" text:min-label-width="0.3333in"/>
        <style:text-properties style:font-name="Wingdings"/>
      </text:list-level-style-bullet>
      <text:list-level-style-bullet text:level="4" text:style-name="WW_CharLFO14LVL4" text:bullet-char="">
        <style:list-level-properties text:space-before="2.0763in" text:min-label-width="0.3333in"/>
        <style:text-properties style:font-name="Wingdings"/>
      </text:list-level-style-bullet>
      <text:list-level-style-bullet text:level="5" text:style-name="WW_CharLFO14LVL5" text:bullet-char="">
        <style:list-level-properties text:space-before="2.4097in" text:min-label-width="0.3333in"/>
        <style:text-properties style:font-name="Wingdings"/>
      </text:list-level-style-bullet>
      <text:list-level-style-bullet text:level="6" text:style-name="WW_CharLFO14LVL6" text:bullet-char="">
        <style:list-level-properties text:space-before="2.743in" text:min-label-width="0.3333in"/>
        <style:text-properties style:font-name="Wingdings"/>
      </text:list-level-style-bullet>
      <text:list-level-style-bullet text:level="7" text:style-name="WW_CharLFO14LVL7" text:bullet-char="">
        <style:list-level-properties text:space-before="3.0763in" text:min-label-width="0.3333in"/>
        <style:text-properties style:font-name="Wingdings"/>
      </text:list-level-style-bullet>
      <text:list-level-style-bullet text:level="8" text:style-name="WW_CharLFO14LVL8" text:bullet-char="">
        <style:list-level-properties text:space-before="3.4097in" text:min-label-width="0.3333in"/>
        <style:text-properties style:font-name="Wingdings"/>
      </text:list-level-style-bullet>
      <text:list-level-style-bullet text:level="9" text:style-name="WW_CharLFO14LVL9" text:bullet-char="">
        <style:list-level-properties text:space-before="3.743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text-indent="0.4173in"/>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indent="0.2222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P9" style:parent-style-name="內文" style:family="paragraph">
      <style:paragraph-properties fo:line-height="0.3333in"/>
      <style:text-properties style:font-name="標楷體" style:font-name-asian="標楷體" fo:color="#000000" fo:font-size="16pt" style:font-size-asian="16pt" style:font-size-complex="16pt"/>
    </style:style>
    <style:style style:name="P10" style:parent-style-name="內文" style:family="paragraph">
      <style:paragraph-properties fo:line-height="0.3333in" fo:margin-left="0.5909in" fo:text-indent="-0.002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line-height="0.3333in" fo:margin-left="0.5909in" fo:text-indent="-0.002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style:font-name-complex="細明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style:font-name-complex="細明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fo:line-height="0.3472in" fo:margin-left="1.084in" fo:text-indent="-0.4958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細明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line-height="0.3333in" fo:margin-left="0.8847in" fo:text-indent="-0.1979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font-name-complex="細明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line-height="0.3333in" fo:margin-left="0.8847in" fo:text-indent="-0.1979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style:font-name-complex="細明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line-height="0.3333in" fo:margin-left="0.8847in" fo:text-indent="-0.1979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1125in"/>
    </style:style>
    <style:style style:name="TableColumn73" style:family="table-column">
      <style:table-column-properties style:column-width="1.4437in"/>
    </style:style>
    <style:style style:name="TableColumn74" style:family="table-column">
      <style:table-column-properties style:column-width="1.4319in"/>
    </style:style>
    <style:style style:name="TableColumn75" style:family="table-column">
      <style:table-column-properties style:column-width="1.4277in"/>
    </style:style>
    <style:style style:name="TableColumn76" style:family="table-column">
      <style:table-column-properties style:column-width="1.4277in"/>
    </style:style>
    <style:style style:name="Table71" style:family="table">
      <style:table-properties style:width="6.8437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margin-top="0.125in" style:line-height-at-least="0.1666in" fo:margin-left="0.352in" fo:text-indent="-0.0986in">
        <style:tab-stops/>
      </style:paragraph-properties>
    </style:style>
    <style:style style:name="T111" style:parent-style-name="預設段落字型" style:family="text">
      <style:text-properties style:font-name="Wingdings 2" style:font-name-asian="Wingdings 2" style:font-name-complex="Wingdings 2"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125in" style:line-height-at-least="0.1666in" fo:margin-left="0.352in" fo:text-indent="-0.0986in">
        <style:tab-stops/>
      </style:paragraph-properties>
    </style:style>
    <style:style style:name="T130" style:parent-style-name="預設段落字型" style:family="text">
      <style:text-properties style:font-name="Wingdings 2" style:font-name-asian="Wingdings 2" style:font-name-complex="Wingdings 2"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line-height="0.3333in" fo:margin-left="0.393in" fo:text-indent="0.2465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line-height="0.3472in" fo:margin-left="0.2916in" fo:text-indent="-0.093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line-height="0.3472in" fo:margin-left="0.8833in" fo:text-indent="-0.1736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line-height="0.3472in" fo:margin-left="0.443in" fo:text-indent="-0.2444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line-height="0.3333in" fo:margin-left="0.7875in" fo:text-indent="-0.1958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line-height="0.3333in" fo:margin-left="0.6833in" fo:text-indent="-0.093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fo:line-height="0.3333in" fo:margin-left="0.8597in" fo:text-indent="-0.1694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6875in" fo:text-indent="-0.4909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line-height="0.3333in" fo:margin-left="0.884in" fo:text-indent="-0.2958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fo:line-height="0.3333in" fo:margin-left="0.6875in" fo:text-indent="-0.4909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line-height="0.3333in" fo:margin-left="0.6875in" fo:text-indent="-0.4909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line-height="0.3333in" fo:margin-left="0.8472in" fo:text-indent="-0.2555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line-height="0.3333in" fo:margin-left="0.0118in" fo:text-indent="0.2111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fo:line-height="0.3333in" fo:margin-left="0.5027in" fo:text-indent="-0.0111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line-height="0.3333in" fo:margin-left="0.6895in" fo:text-indent="-0.1979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fo:line-height="0.3333in" fo:margin-left="0.6895in" fo:text-indent="-0.1979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fo:line-height="0.3333in" fo:margin-left="0.0118in" fo:text-indent="0.2111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fo:line-height="0.3333in" fo:margin-left="0.3916in" fo:text-indent="0.1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line-height="0.3333in" fo:margin-left="0.0118in" fo:text-indent="0.6597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fo:line-height="0.3333in" fo:margin-left="0.0118in" fo:text-indent="0.6597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line-height="0.3333in" fo:margin-left="0.0118in" fo:text-indent="0.4625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line-height="0.3333in" fo:margin-left="0.9826in" fo:text-indent="-0.2958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line-height="0.3333in" fo:margin-left="0.9833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Wingdings 2" style:font-name-asian="Wingdings 2" style:font-name-complex="Wingdings 2"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Wingdings 2" style:font-name-asian="Wingdings 2" style:font-name-complex="Wingdings 2"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Wingdings 2" style:font-name-asian="Wingdings 2" style:font-name-complex="Wingdings 2"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line-height="0.3333in" fo:margin-left="1.084in" fo:text-indent="-0.3958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line-height="0.3333in" fo:margin-left="1.1791in" fo:text-indent="-0.4909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line-height="0.3333in" fo:margin-left="0.5048in" fo:text-indent="0.5777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line-height="0.3333in" fo:margin-left="0.5319in" fo:text-indent="0.1555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line-height="0.3333in" fo:margin-left="1.0798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line-height="0.3333in" fo:margin-left="1.1791in" fo:text-indent="-0.4909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line-height="0.3333in" fo:margin-left="0.0118in" fo:text-indent="1.1798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line-height="0.3333in" fo:margin-left="1.0812in" fo:text-indent="-0.393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line-height="0.3333in" fo:margin-left="0.7583in" fo:text-indent="0.3243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line-height="0.3333in" fo:margin-left="0.5048in" fo:text-indent="0.5777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line-height="0.3333in" fo:margin-left="0.8263in" fo:text-indent="-0.3333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fo:color="#000000"/>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line-height="0.3333in" fo:margin-left="0.8263in" fo:text-indent="-0.3333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line-height="0.3333in" fo:margin-left="0.8263in" fo:text-indent="-0.3333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line-height="0.3333in" fo:margin-left="0.8263in" fo:text-indent="-0.3333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line-height="0.3333in" fo:margin-left="0.8263in" fo:text-indent="-0.3333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3333in" fo:margin-left="0.8263in" fo:text-indent="-0.3333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3333in" fo:margin-left="0.8263in" fo:text-indent="-0.3333in">
        <style:tab-stops/>
      </style:paragraph-propertie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P231" style:parent-style-name="內文" style:family="paragraph">
      <style:paragraph-properties fo:line-height="0.3333in" fo:margin-left="0.743in" fo:text-indent="0.1111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3333in"/>
      <style:text-properties style:font-name="標楷體" style:font-name-asian="標楷體" fo:color="#000000" fo:font-size="16pt" style:font-size-asian="16pt" style:font-size-complex="16pt"/>
    </style:style>
    <style:style style:name="P233" style:parent-style-name="內文" style:family="paragraph">
      <style:paragraph-properties fo:line-height="0.3333in"/>
      <style:text-properties style:font-name="標楷體" style:font-name-asian="標楷體" fo:color="#000000" fo:font-size="16pt" style:font-size-asian="16pt" style:font-size-complex="16pt"/>
    </style:style>
    <style:style style:name="P234" style:parent-style-name="內文" style:family="paragraph">
      <style:paragraph-properties fo:line-height="0.3333in"/>
      <style:text-properties style:font-name="標楷體" style:font-name-asian="標楷體" fo:color="#000000" fo:font-size="16pt" style:font-size-asian="16pt" style:font-size-complex="16pt"/>
    </style:style>
    <style:style style:name="P235" style:parent-style-name="內文" style:family="paragraph">
      <style:paragraph-properties fo:line-height="0.3333in"/>
      <style:text-properties style:font-name="標楷體" style:font-name-asian="標楷體" fo:color="#000000" fo:font-size="16pt" style:font-size-asian="16pt" style:font-size-complex="16pt"/>
    </style:style>
    <style:style style:name="P236" style:parent-style-name="內文" style:family="paragraph">
      <style:paragraph-properties fo:line-height="0.3333in"/>
      <style:text-properties style:font-name="標楷體" style:font-name-asian="標楷體" fo:color="#000000" fo:font-size="16pt" style:font-size-asian="16pt" style:font-size-complex="16pt"/>
    </style:style>
    <style:style style:name="P237" style:parent-style-name="內文" style:family="paragraph">
      <style:paragraph-properties fo:line-height="0.3333in"/>
      <style:text-properties style:font-name="標楷體" style:font-name-asian="標楷體" fo:color="#000000" fo:font-size="16pt" style:font-size-asian="16pt" style:font-size-complex="16pt"/>
    </style:style>
    <style:style style:name="P238" style:parent-style-name="內文" style:family="paragraph">
      <style:paragraph-properties fo:line-height="0.3333in" fo:margin-left="1.1875in" fo:text-indent="-0.4444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line-height="0.3333in" fo:margin-left="1.1875in" fo:text-indent="-0.4444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min-width="0.45833in" fo:min-height="1.52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1" text:anchor-type="paragraph" svg:x="5.37917in" svg:y="-0.475in" svg:width="1.52083in" svg:height="0.45833in" style:rel-width="scale" style:rel-height="scale"><draw:text-box><text:p text:style-name="P5">附件2</text:p></draw:text-box><svg:desc/></draw:frame></text:span><text:span text:style-name="T6">10</text:span><text:span text:style-name="T7">5</text:span><text:span text:style-name="T8">年西醫基層總額地區預算分配說明</text:span></text:p>
      <text:list text:style-name="LFO1" text:continue-numbering="true">
        <text:list-item>
          <text:p text:style-name="P9">全民健康保險會協定結果</text:p>
        </text:list-item>
      </text:list>
      <text:p text:style-name="P10">依據104年12月31日衛部健字第1043360156號公告，西醫基層醫療給付費用成長率為3.959﹪，其中一般服務醫療給付費用成長率為3.831%，專款項目全年預算額度為2,112.7百萬元，門診透析服務預算成長率為4.498%。</text:p>
      <text:p text:style-name="P11"/>
      <text:list text:style-name="LFO1" text:continue-numbering="true">
        <text:list-item>
          <text:p text:style-name="P12"><text:span text:style-name="T13">西醫基層</text:span><text:span text:style-name="T14">非門診透析</text:span><text:span text:style-name="T15">一般服務醫療給付費用</text:span><text:span text:style-name="T16">總額設定公式</text:span></text:p>
        </text:list-item>
      </text:list>
      <text:p text:style-name="P17"><text:span text:style-name="T18">(一)</text:span><text:span text:style-name="T19">10</text:span><text:span text:style-name="T20">5</text:span><text:span text:style-name="T21">年度各季公告西醫基層非門診透析一般服務部門醫療給付費用總額</text:span><text:span text:style-name="T22">＝（</text:span><text:span text:style-name="T23">10</text:span><text:span text:style-name="T24">4</text:span><text:span text:style-name="T25">年各季西醫基層非門診透析一般服務部門醫療給付費用總額＋</text:span><text:span text:style-name="T26">10</text:span><text:span text:style-name="T27">3</text:span><text:span text:style-name="T28">年</text:span><text:span text:style-name="T29">各季校正投保人口成長率差值</text:span><text:span text:style-name="T30">）</text:span><text:span text:style-name="T31">×（1＋</text:span><text:span text:style-name="T32">3.831</text:span><text:span text:style-name="T33">%）</text:span><text:span text:style-name="T34">。</text:span></text:p>
      <text:p text:style-name="P35"><text:span text:style-name="T36">1.10</text:span><text:span text:style-name="T37">5</text:span><text:span text:style-name="T38">年各季西醫基層非門診透析一般服務醫療給付費用總額=(10</text:span><text:span text:style-name="T39">4</text:span><text:span text:style-name="T40">年度</text:span><text:span text:style-name="T41">各季</text:span><text:span text:style-name="T42">西醫基層非門診透析一般服務醫療給付費用+10</text:span><text:span text:style-name="T43">3</text:span><text:span text:style-name="T44">年各季校正投保人口年增率預估值之差額金額</text:span><text:span text:style-name="T45">)x（1+醫療服務成本及人口因素成長率</text:span><text:span text:style-name="T46">3.441</text:span><text:span text:style-name="T47">%+協商成長率</text:span><text:span text:style-name="T48">0.390</text:span><text:span text:style-name="T49">%）。</text:span></text:p>
      <text:p text:style-name="P50"><text:span text:style-name="T51">2</text:span><text:span text:style-name="T52">.</text:span><text:span text:style-name="T53">10</text:span><text:span text:style-name="T54">4</text:span><text:span text:style-name="T55">年各季西醫基層非門診透析一般服務醫療給付費用總額=(</text:span><text:span text:style-name="T56">10</text:span><text:span text:style-name="T57">3</text:span><text:span text:style-name="T58">年度</text:span><text:span text:style-name="T59">各季</text:span><text:span text:style-name="T60">西醫基層非門診透析一般服務醫療給付費用+</text:span><text:span text:style-name="T61">10</text:span><text:span text:style-name="T62">2</text:span><text:span text:style-name="T63">年各季校正投保人口年增率預估值之差額金額</text:span><text:span text:style-name="T64">)x（1+</text:span><text:span text:style-name="T65">醫療服務成本及人口因素成長率</text:span><text:span text:style-name="T66">1.154</text:span><text:span text:style-name="T67">%+協商成長率</text:span><text:span text:style-name="T68">1.293</text:span><text:span text:style-name="T69">%）。</text:span></text:p>
      <text:p text:style-name="P70">3.各總額部門各季人口成長率差值調整金額：</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結算年度</text:p>
          </table:table-cell>
          <table:table-cell table:style-name="TableCell80">
            <text:p text:style-name="P81">第一季</text:p>
          </table:table-cell>
          <table:table-cell table:style-name="TableCell82">
            <text:p text:style-name="P83">第二季</text:p>
          </table:table-cell>
          <table:table-cell table:style-name="TableCell84">
            <text:p text:style-name="P85">第三季</text:p>
          </table:table-cell>
          <table:table-cell table:style-name="TableCell86">
            <text:p text:style-name="P87">第四季</text:p>
          </table:table-cell>
        </table:table-row>
        <table:table-row table:style-name="TableRow88">
          <table:table-cell table:style-name="TableCell89">
            <text:p text:style-name="P90">104年</text:p>
          </table:table-cell>
          <table:table-cell table:style-name="TableCell91">
            <text:p text:style-name="P92">44,589,831</text:p>
          </table:table-cell>
          <table:table-cell table:style-name="TableCell93">
            <text:p text:style-name="P94">48,147,091</text:p>
          </table:table-cell>
          <table:table-cell table:style-name="TableCell95">
            <text:p text:style-name="P96">53,801,232</text:p>
          </table:table-cell>
          <table:table-cell table:style-name="TableCell97">
            <text:p text:style-name="P98">74,346,896</text:p>
          </table:table-cell>
        </table:table-row>
        <table:table-row table:style-name="TableRow99">
          <table:table-cell table:style-name="TableCell100">
            <text:p text:style-name="P101">105年</text:p>
          </table:table-cell>
          <table:table-cell table:style-name="TableCell102">
            <text:p text:style-name="P103">62,172,379</text:p>
          </table:table-cell>
          <table:table-cell table:style-name="TableCell104">
            <text:p text:style-name="P105">90,929,509</text:p>
          </table:table-cell>
          <table:table-cell table:style-name="TableCell106">
            <text:p text:style-name="P107">93,579,489</text:p>
          </table:table-cell>
          <table:table-cell table:style-name="TableCell108">
            <text:p text:style-name="P109">108,918,870</text:p>
          </table:table-cell>
        </table:table-row>
      </table:table>
      <text:p text:style-name="P110"><text:span text:style-name="T111"></text:span><text:span text:style-name="T112">依據全民健康保險醫療費用協定委員會</text:span><text:span text:style-name="T113">9</text:span><text:span text:style-name="T114">5</text:span><text:span text:style-name="T115">年</text:span><text:span text:style-name="T116">6</text:span><text:span text:style-name="T117">月</text:span><text:span text:style-name="T118">9</text:span><text:span text:style-name="T119">日第1</text:span><text:span text:style-name="T120">14</text:span><text:span text:style-name="T121">次會議</text:span><text:span text:style-name="T122">決議略以，自</text:span><text:span text:style-name="T123"><text:tab/>97年度及以後各年度各部門總額，</text:span><text:span text:style-name="T124">計算牙醫門診、中醫門診、西醫基層和醫院部門之</text:span><text:span text:style-name="T125">部門別</text:span><text:soft-page-break/><text:span text:style-name="T126">總額成長率</text:span><text:span text:style-name="T127">時，要先</text:span><text:span text:style-name="T128">校正「投保人口年增率預估值」。</text:span></text:p>
      <text:p text:style-name="P129"><text:span text:style-name="T130"></text:span><text:span text:style-name="T131">10</text:span><text:span text:style-name="T132">5</text:span><text:span text:style-name="T133">年度以10</text:span><text:span text:style-name="T134">3</text:span><text:span text:style-name="T135">年度每季季中預估與實際投保人口成長率差值</text:span><text:span text:style-name="T136">校正</text:span><text:span text:style-name="T137">。</text:span></text:p>
      <text:p text:style-name="P138"/>
      <text:p text:style-name="P139"><text:bookmark-start text:name="_Hlt224551439"/><text:bookmark-end text:name="_Hlt224551439"/>(二)105年各季門診透析服務費用總額</text:p>
      <text:p text:style-name="P140">＝104年各季西醫基層門診透析預算 × (1+4.498%)</text:p>
      <text:p text:style-name="P141">(三)品質保證保留款</text:p>
      <text:p text:style-name="P142"><text:bookmark-start text:name="_Hlt322354798"/>＝104年各季編列之品質保證保留款預算＋105年各季編列之品質保證保留款預算</text:p>
      <text:p text:style-name="P143">＝（103年各季西醫基層一般服務醫療給付費用總額＋各季校正投保人口成長率差值）× 104年各季品質保證保留款醫療給付費用成長率(0.10%)＋（104年各季西醫基層一般服務醫療給付費用總額＋各季校正投保人口成長率差值）× 105年各季品質保證保留款醫療給付費用成長率(0.10%)。</text:p>
      <text:p text:style-name="P144"><text:bookmark-start text:name="_Hlt352071054"/>※依據衛生福利部104年12月31日衛部健字第1043360156號公告略以，品質保證保留款以最近兩年(104、105年)該保留款成長率之累計額度為限。</text:p>
      <text:p text:style-name="P145"><text:bookmark-end text:name="_Hlt322354798"/><text:bookmark-end text:name="_Hlt352071054"/>(四)104年度各季西醫基層非門診透析一般服務部門醫療給付費用額分配至各分區預算（D1）</text:p>
      <text:p text:style-name="P146">＝104年度各季公告西醫基層非門診透析一般服務部門醫療給付費用總額－品質保證保留款。</text:p>
      <text:p text:style-name="P147"/>
      <text:p text:style-name="P148">三、各分區各季西醫基層非門診透析一般服務部門分配至各分區預算</text:p>
      <text:p text:style-name="P149">＝(105年度各季一般服務費用總額(不含門診透析)（D）)×【人口風險因子及轉診型態權重×人口風險因子及轉診型態比例(R)+費用佔率權重×開辦前一年各區門診醫療費用占率 (S)】<text:s/></text:p>
      <text:p text:style-name="P150">(一)人口風險因子及轉診型態比例(R)之計算公式：</text:p>
      <text:p text:style-name="P151">1.人口結構校正比率依預算年(105年)人口結構計算。</text:p>
      <text:p text:style-name="P152">2.SMR：依100-103年度權重計算。(100年權重25%、101年權重25%、102年權重25%、103年權重25%)。</text:p>
      <text:p text:style-name="P153">3.TRANS：依100-103年度權重計算。(100年權重25%、101年權重25%、102年權重25%、103年權重25%)。</text:p>
      <text:p text:style-name="P154">(二)分配過程說明如下：</text:p>
      <text:p text:style-name="P155"><text:bookmark-start text:name="_Hlt352060144"/><text:bookmark-end text:name="_Hlt352060144"/>1.操作型定義：</text:p>
      <text:p text:style-name="P156">(1)R值之組成為人口風險因子及轉診型態校正比例。</text:p>
      <text:p text:style-name="P157">(2)S值為開辦前一年醫療費用占率。</text:p>
      <text:p text:style-name="P158">2.計算公式：</text:p>
      <text:p text:style-name="P159">(1)105年各季各分區預算(初次預算)</text:p>
      <text:p text:style-name="P160"><text:span text:style-name="T161">10</text:span><text:span text:style-name="T162">5</text:span><text:span text:style-name="T163">年全</text:span><text:span text:style-name="T164">區</text:span><text:span text:style-name="T165">各季預算</text:span><text:span text:style-name="T166"></text:span><text:span text:style-name="T167">【(各季各分區調整後R值</text:span><text:span text:style-name="T168"></text:span><text:span text:style-name="T169">6</text:span><text:span text:style-name="T170">6</text:span><text:span text:style-name="T171">%+各季各分區開辦前一年門診醫療費用占率S值</text:span><text:span text:style-name="T172"></text:span><text:span text:style-name="T173">3</text:span><text:span text:style-name="T174">4</text:span><text:span text:style-name="T175">%)</text:span><text:span text:style-name="T176">】</text:span><text:span text:style-name="T177">。</text:span></text:p>
      <text:p text:style-name="P178">(2)以西醫基層100-103年各季各分區之R值分別以權重25%、25%、25%及25%計算各季各分區調整後R值，其公式如下：</text:p>
      <text:p text:style-name="P179">甲、Rij＝ {Demo_OCCij×Trans105ij／Σ Demo_OCCij×Trans105ij}</text:p>
      <text:p text:style-name="P180">(Rij為各季各分區人口風險因子及轉診型態校正比例)</text:p>
      <text:p text:style-name="P181">乙、Demo_OCC=P_OCC105*90%+SMR_OCC105*10%</text:p>
      <text:p text:style-name="P182">(Demo_OCC為分區人口風險因素校正比例、P_OCC為105年人口結構、SMR_OCC為校正後標準化死亡率)</text:p>
      <text:p text:style-name="P183">丙、SMR_OCC105ij =25% SMR_OCCij<text:s/>100+25%SMR_OCC ij<text:s/>101+25%SMR_OCC ij<text:s/>102+<text:s/>25%SMR_OCC ij<text:s/>103</text:p>
      <text:p text:style-name="P184">(SMR_OCC為校正後標準化死亡率)</text:p>
      <text:p text:style-name="P185">丁、TRANS105ij =25%TRANS ij<text:s/>100+25%TRANS ij101+25%TRANS ij<text:s/>102+25%TRANS ij<text:s/>103</text:p>
      <text:p text:style-name="P186">(TRANS為轉診型態校正比例)</text:p>
      <text:p text:style-name="P187">i=1……4 <text:s text:c="2"/>j=1……6 (i為季別、j為分區別)</text:p>
      <text:p text:style-name="P188"><text:span text:style-name="T189">(</text:span><text:span text:style-name="T190">3</text:span><text:span text:style-name="T191">)</text:span><text:span text:style-name="T192"><text:s/></text:span><text:span text:style-name="T193">10</text:span><text:span text:style-name="T194">5</text:span><text:span text:style-name="T195">年西醫基層總額一般服務費用，</text:span><text:span text:style-name="T196">全年提撥3.5億元予</text:span><text:span text:style-name="T197">臺</text:span><text:span text:style-name="T198">北區，提撥1.5億元予中區，提撥7</text:span><text:span text:style-name="T199">,</text:span><text:span text:style-name="T200">500萬元予東區，</text:span><text:span text:style-name="T201">並</text:span><text:span text:style-name="T202">依105年</text:span><text:span text:style-name="T203">西醫基層總額預算</text:span><text:span text:style-name="T204">四</text:span><text:span text:style-name="T205">季占率分季提撥。105年東區各季西醫基層總額一般服務費用，以104年東區各季預算為基期，另加前開7</text:span><text:span text:style-name="T206">,</text:span><text:span text:style-name="T207">500</text:span><text:span text:style-name="T208">萬</text:span><text:span text:style-name="T209">撥予該區之各季移撥款</text:span><text:span text:style-name="T210">。</text:span></text:p>
      <text:p text:style-name="P211">(4)「人口風險因子及轉診型態比例」(R值)之計算公式：保險對象人數及人口結構校正比率均依預算年(105年)人口計算；SMR及TRANS則以100-103年度數值依25%、25%、25%、25%加權平均計算。</text:p>
      <text:p text:style-name="P212"><text:span text:style-name="T213">(</text:span><text:span text:style-name="T214">5</text:span><text:span text:style-name="T215">)</text:span><text:span text:style-name="T216">10</text:span><text:span text:style-name="T217">5</text:span><text:span text:style-name="T218">年西醫基層總額五分區一般服務費用預算，依據不含東區之R值及S值重校正計算分配。</text:span></text:p>
      <text:p text:style-name="P219">(6)五分區(不含東區)依公式計算後，五分區成長率不得低於五分區預算成長率之3.26％（註：3.83％ ×（1-15％）＝3.26％）。低於下限值之處理方式：由高於下限成長率之分區，依其預算占率，攤補低於下限成長率之分區至下限成長率為止。</text:p>
      <text:p text:style-name="P220">(7)105年西醫基層總額除東區外之五分區一般服務費用依前開成長率調整後，臺北區及中區一般服務費用另加前開3.5億元及1.5億元撥予該區之各季移撥款。</text:p>
      <text:p text:style-name="P221">(8)各區各季浮動點值以每點1.1元為上限。高於上限之處理方式：由浮動點值高於1.1元之分區，其超出金額依浮動點值低於上限分區之預算占率，撥補至該區預算。</text:p>
      <text:p text:style-name="P222"><text:span text:style-name="T223">(</text:span><text:span text:style-name="T224">9</text:span><text:span text:style-name="T225">)</text:span><text:s/><text:span text:style-name="T226">10</text:span><text:span text:style-name="T227">3</text:span><text:span text:style-name="T228">年西醫基層總額六分區查處追扣金額，依六分區減列金額之30%列入10</text:span><text:span text:style-name="T229">5</text:span><text:span text:style-name="T230">年六分區地區預算分配扣除項目。計算方式如下：</text:span></text:p>
      <text:p text:style-name="P231">甲、105年六分區全年一般服務費用預算應減列之金額：</text:p>
      <text:list text:style-name="LFO14" text:continue-numbering="true">
        <text:list-item>
          <text:p text:style-name="P232">臺北─627,196元。</text:p>
        </text:list-item>
        <text:list-item>
          <text:p text:style-name="P233">北區─293,568元。</text:p>
        </text:list-item>
        <text:list-item>
          <text:p text:style-name="P234">中區─506,264元。</text:p>
        </text:list-item>
        <text:list-item>
          <text:p text:style-name="P235">南區─3,732,390元。</text:p>
        </text:list-item>
        <text:list-item>
          <text:p text:style-name="P236">高屏─2,052,970元。</text:p>
        </text:list-item>
        <text:list-item>
          <text:p text:style-name="P237">東區─9,209元。</text:p>
        </text:list-item>
      </text:list>
      <text:p text:style-name="P238">乙、105年六分區四季一般服務費用預算應減列之金額，依103年四季預算占率計算。</text:p>
      <text:p text:style-name="P239"><text:span text:style-name="T240">丙、</text:span><text:span text:style-name="T241">10</text:span><text:span text:style-name="T242">5</text:span><text:span text:style-name="T243">年六分區四季一般服務費用預算扣除各該區應減列之金額後，各該季總減列之金額再依10</text:span><text:span text:style-name="T244">3</text:span><text:span text:style-name="T245">年六分區同期一般服務費用預算占率計算回補至10</text:span><text:span text:style-name="T246">5</text:span><text:span text:style-name="T247">年六分區各該季費用預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justify" fo:line-height="0.375in" fo:margin-left="0.3791in" fo:text-indent="0.1944in">
        <style:tab-stops/>
      </style:paragraph-properties>
      <style:text-properties style:font-name="Arial"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25in" fo:line-height="0.3194in" fo:text-indent="0.3736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style:font-size-complex="10pt" fo:hyphenate="false"/>
    </style:style>
    <style:style style:name="純文字" style:display-name="純文字" style:family="paragraph" style:parent-style-name="內文">
      <style:paragraph-properties fo:text-align="justify" fo:margin-bottom="0in" fo:line-height="0.3194in" fo:margin-left="-0.002in" fo:text-indent="-0.0055in">
        <style:tab-stops/>
      </style:paragraph-properties>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 style:display-name="說明（１）" style:family="paragraph" style:parent-style-name="內文" style:list-style-name="LFO9">
      <style:paragraph-properties style:text-autospace="none" fo:text-align="justify" fo:line-height="0.3888in"/>
      <style:text-properties style:font-name="標楷體" style:font-name-asian="標楷體" style:letter-kerning="false" fo:font-size="18pt" style:font-size-asian="18pt" style:font-size-complex="10pt" fo:hyphenate="false"/>
    </style:style>
    <style:style style:name="說明一" style:display-name="說明（一）" style:family="paragraph" style:parent-style-name="內文" style:list-style-name="LFO9">
      <style:paragraph-properties style:text-autospace="none" fo:text-align="justify" fo:line-height="0.3888in"/>
      <style:text-properties style:font-name="標楷體" style:font-name-asian="標楷體" style:letter-kerning="false" fo:font-size="18pt" style:font-size-asian="18pt" style:font-size-complex="10pt" fo:hyphenate="false"/>
    </style:style>
    <style:style style:name="說明0" style:display-name="說明１、" style:family="paragraph" style:parent-style-name="內文" style:list-style-name="LFO9">
      <style:paragraph-properties style:text-autospace="none" fo:text-align="justify" fo:line-height="0.3888in"/>
      <style:text-properties style:font-name="標楷體" style:font-name-asian="標楷體" style:letter-kerning="false" fo:font-size="18pt" style:font-size-asian="18pt" style:font-size-complex="10pt" fo:hyphenate="false"/>
    </style:style>
    <style:style style:name="說明一0" style:display-name="說明一、" style:family="paragraph" style:parent-style-name="內文" style:list-style-name="LFO9">
      <style:paragraph-properties fo:text-align="justify" fo:line-height="0.3472in"/>
      <style:text-properties style:font-name="標楷體" style:font-name-asian="標楷體" style:letter-kerning="false" fo:font-size="16pt" style:font-size-asian="16pt" style:font-size-complex="10pt" fo:hyphenate="false"/>
    </style:style>
    <style:style style:name="說明一字元" style:display-name="說明（一） 字元" style:family="text">
      <style:text-properties style:font-name="標楷體" style:font-name-asian="標楷體" fo:font-size="18pt" style:font-size-asian="18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1LVL2" style:family="text">
      <style:text-properties fo:language="en" fo:country="US"/>
    </style:style>
    <style:style style:name="WW_CharLFO7LVL1" style:family="text">
      <style:text-properties style:font-name-complex="細明體"/>
    </style:style>
    <style:style style:name="WW_CharLFO8LVL1" style:family="text">
      <style:text-properties style:font-name-complex="細明體"/>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6895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0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0.2958in" text:min-label-width="0.75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prefix="（" style:num-suffix="）" style:num-format="一, 十, 一百(繁), ...">
        <style:list-level-properties text:space-before="0.9166in" text:min-label-width="0.5208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1">
        <style:list-level-properties text:space-before="1.1083in" text:min-label-width="0.7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5">
      <text:list-level-style-number text:level="1" style:num-prefix="（" style:num-suffix="）" style:num-format="1">
        <style:list-level-properties text:space-before="0.5625in" text:min-label-width="0.7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6">
      <text:list-level-style-number text:level="1" style:num-prefix="(" style:num-suffix=")" style:num-format="1">
        <style:list-level-properties text:space-before="0.8881in" text:min-label-width="0.5in"/>
      </text:list-level-style-number>
      <text:list-level-style-number text:level="2" style:num-suffix="、" style:num-format="甲, 乙, 丙, ...">
        <style:list-level-properties text:space-before="1.2215in" text:min-label-width="0.3333in"/>
      </text:list-level-style-number>
      <text:list-level-style-number text:level="3" style:num-suffix="." style:num-format="i">
        <style:list-level-properties fo:text-align="end" text:space-before="1.5548in" text:min-label-width="0.3333in"/>
      </text:list-level-style-number>
      <text:list-level-style-number text:level="4" style:num-suffix="." style:num-format="1">
        <style:list-level-properties text:space-before="1.8881in" text:min-label-width="0.3333in"/>
      </text:list-level-style-number>
      <text:list-level-style-number text:level="5" style:num-suffix="、" style:num-format="甲, 乙, 丙, ...">
        <style:list-level-properties text:space-before="2.2215in" text:min-label-width="0.3333in"/>
      </text:list-level-style-number>
      <text:list-level-style-number text:level="6" style:num-suffix="." style:num-format="i">
        <style:list-level-properties fo:text-align="end" text:space-before="2.5548in" text:min-label-width="0.3333in"/>
      </text:list-level-style-number>
      <text:list-level-style-number text:level="7" style:num-suffix="." style:num-format="1">
        <style:list-level-properties text:space-before="2.8881in" text:min-label-width="0.3333in"/>
      </text:list-level-style-number>
      <text:list-level-style-number text:level="8" style:num-suffix="、" style:num-format="甲, 乙, 丙, ...">
        <style:list-level-properties text:space-before="3.2215in" text:min-label-width="0.3333in"/>
      </text:list-level-style-number>
      <text:list-level-style-number text:level="9" style:num-suffix="." style:num-format="i">
        <style:list-level-properties fo:text-align="end" text:space-before="3.5548in" text:min-label-width="0.3333in"/>
      </text:list-level-style-number>
    </text:list-style>
    <text:list-style style:name="LFO7">
      <text:list-level-style-number text:level="1" text:style-name="WW_CharLFO7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a" style:num-letter-sync="true">
        <style:list-level-properties text:space-before="0.9819in" text:min-label-width="0.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11">
      <text:list-level-style-bullet text:level="1" text:style-name="WW_CharLFO11LVL1" text:bullet-char="">
        <style:list-level-properties text:space-before="1.0763in" text:min-label-width="0.3333in"/>
        <style:text-properties style:font-name="Wingdings"/>
      </text:list-level-style-bullet>
      <text:list-level-style-bullet text:level="2" text:style-name="WW_CharLFO11LVL2" text:bullet-char="">
        <style:list-level-properties text:space-before="1.4097in" text:min-label-width="0.3333in"/>
        <style:text-properties style:font-name="Wingdings"/>
      </text:list-level-style-bullet>
      <text:list-level-style-bullet text:level="3" text:style-name="WW_CharLFO11LVL3" text:bullet-char="">
        <style:list-level-properties text:space-before="1.743in" text:min-label-width="0.3333in"/>
        <style:text-properties style:font-name="Wingdings"/>
      </text:list-level-style-bullet>
      <text:list-level-style-bullet text:level="4" text:style-name="WW_CharLFO11LVL4" text:bullet-char="">
        <style:list-level-properties text:space-before="2.0763in" text:min-label-width="0.3333in"/>
        <style:text-properties style:font-name="Wingdings"/>
      </text:list-level-style-bullet>
      <text:list-level-style-bullet text:level="5" text:style-name="WW_CharLFO11LVL5" text:bullet-char="">
        <style:list-level-properties text:space-before="2.4097in" text:min-label-width="0.3333in"/>
        <style:text-properties style:font-name="Wingdings"/>
      </text:list-level-style-bullet>
      <text:list-level-style-bullet text:level="6" text:style-name="WW_CharLFO11LVL6" text:bullet-char="">
        <style:list-level-properties text:space-before="2.743in" text:min-label-width="0.3333in"/>
        <style:text-properties style:font-name="Wingdings"/>
      </text:list-level-style-bullet>
      <text:list-level-style-bullet text:level="7" text:style-name="WW_CharLFO11LVL7" text:bullet-char="">
        <style:list-level-properties text:space-before="3.0763in" text:min-label-width="0.3333in"/>
        <style:text-properties style:font-name="Wingdings"/>
      </text:list-level-style-bullet>
      <text:list-level-style-bullet text:level="8" text:style-name="WW_CharLFO11LVL8" text:bullet-char="">
        <style:list-level-properties text:space-before="3.4097in" text:min-label-width="0.3333in"/>
        <style:text-properties style:font-name="Wingdings"/>
      </text:list-level-style-bullet>
      <text:list-level-style-bullet text:level="9" text:style-name="WW_CharLFO11LVL9" text:bullet-char="">
        <style:list-level-properties text:space-before="3.743in" text:min-label-width="0.3333in"/>
        <style:text-properties style:font-name="Wingdings"/>
      </text:list-level-style-bullet>
    </text:list-style>
    <text:list-style style:name="LFO12">
      <text:list-level-style-number text:level="1" style:num-prefix="(" style:num-suffix=")" style:num-format="1">
        <style:list-level-properties text:space-before="1.0763in" text:min-label-width="0.5in"/>
      </text:list-level-style-number>
      <text:list-level-style-number text:level="2" style:num-suffix="、" style:num-format="甲, 乙, 丙, ...">
        <style:list-level-properties text:space-before="1.4097in" text:min-label-width="0.3333in"/>
      </text:list-level-style-number>
      <text:list-level-style-number text:level="3" style:num-suffix="." style:num-format="i">
        <style:list-level-properties fo:text-align="end" text:space-before="1.743in" text:min-label-width="0.3333in"/>
      </text:list-level-style-number>
      <text:list-level-style-number text:level="4" style:num-suffix="." style:num-format="1">
        <style:list-level-properties text:space-before="2.0763in" text:min-label-width="0.3333in"/>
      </text:list-level-style-number>
      <text:list-level-style-number text:level="5" style:num-suffix="、" style:num-format="甲, 乙, 丙, ...">
        <style:list-level-properties text:space-before="2.4097in" text:min-label-width="0.3333in"/>
      </text:list-level-style-number>
      <text:list-level-style-number text:level="6" style:num-suffix="." style:num-format="i">
        <style:list-level-properties fo:text-align="end" text:space-before="2.743in" text:min-label-width="0.3333in"/>
      </text:list-level-style-number>
      <text:list-level-style-number text:level="7" style:num-suffix="." style:num-format="1">
        <style:list-level-properties text:space-before="3.0763in" text:min-label-width="0.3333in"/>
      </text:list-level-style-number>
      <text:list-level-style-number text:level="8" style:num-suffix="、" style:num-format="甲, 乙, 丙, ...">
        <style:list-level-properties text:space-before="3.4097in" text:min-label-width="0.3333in"/>
      </text:list-level-style-number>
      <text:list-level-style-number text:level="9" style:num-suffix="." style:num-format="i">
        <style:list-level-properties fo:text-align="end" text:space-before="3.743in" text:min-label-width="0.3333in"/>
      </text:list-level-style-number>
    </text:list-style>
    <text:list-style style:name="LFO13">
      <text:list-level-style-bullet text:level="1" text:style-name="WW_CharLFO13LVL1" text:bullet-char="">
        <style:list-level-properties text:space-before="1.0763in" text:min-label-width="0.3333in"/>
        <style:text-properties style:font-name="Wingdings"/>
      </text:list-level-style-bullet>
      <text:list-level-style-bullet text:level="2" text:style-name="WW_CharLFO13LVL2" text:bullet-char="">
        <style:list-level-properties text:space-before="1.4097in" text:min-label-width="0.3333in"/>
        <style:text-properties style:font-name="Wingdings"/>
      </text:list-level-style-bullet>
      <text:list-level-style-bullet text:level="3" text:style-name="WW_CharLFO13LVL3" text:bullet-char="">
        <style:list-level-properties text:space-before="1.743in" text:min-label-width="0.3333in"/>
        <style:text-properties style:font-name="Wingdings"/>
      </text:list-level-style-bullet>
      <text:list-level-style-bullet text:level="4" text:style-name="WW_CharLFO13LVL4" text:bullet-char="">
        <style:list-level-properties text:space-before="2.0763in" text:min-label-width="0.3333in"/>
        <style:text-properties style:font-name="Wingdings"/>
      </text:list-level-style-bullet>
      <text:list-level-style-bullet text:level="5" text:style-name="WW_CharLFO13LVL5" text:bullet-char="">
        <style:list-level-properties text:space-before="2.4097in" text:min-label-width="0.3333in"/>
        <style:text-properties style:font-name="Wingdings"/>
      </text:list-level-style-bullet>
      <text:list-level-style-bullet text:level="6" text:style-name="WW_CharLFO13LVL6" text:bullet-char="">
        <style:list-level-properties text:space-before="2.743in" text:min-label-width="0.3333in"/>
        <style:text-properties style:font-name="Wingdings"/>
      </text:list-level-style-bullet>
      <text:list-level-style-bullet text:level="7" text:style-name="WW_CharLFO13LVL7" text:bullet-char="">
        <style:list-level-properties text:space-before="3.0763in" text:min-label-width="0.3333in"/>
        <style:text-properties style:font-name="Wingdings"/>
      </text:list-level-style-bullet>
      <text:list-level-style-bullet text:level="8" text:style-name="WW_CharLFO13LVL8" text:bullet-char="">
        <style:list-level-properties text:space-before="3.4097in" text:min-label-width="0.3333in"/>
        <style:text-properties style:font-name="Wingdings"/>
      </text:list-level-style-bullet>
      <text:list-level-style-bullet text:level="9" text:style-name="WW_CharLFO13LVL9" text:bullet-char="">
        <style:list-level-properties text:space-before="3.743in" text:min-label-width="0.3333in"/>
        <style:text-properties style:font-name="Wingdings"/>
      </text:list-level-style-bullet>
    </text:list-style>
    <text:list-style style:name="LFO14">
      <text:list-level-style-bullet text:level="1" text:style-name="WW_CharLFO14LVL1" text:bullet-char="">
        <style:list-level-properties text:space-before="1.0763in" text:min-label-width="0.3333in"/>
        <style:text-properties style:font-name="Wingdings"/>
      </text:list-level-style-bullet>
      <text:list-level-style-bullet text:level="2" text:style-name="WW_CharLFO14LVL2" text:bullet-char="">
        <style:list-level-properties text:space-before="1.4097in" text:min-label-width="0.3333in"/>
        <style:text-properties style:font-name="Wingdings"/>
      </text:list-level-style-bullet>
      <text:list-level-style-bullet text:level="3" text:style-name="WW_CharLFO14LVL3" text:bullet-char="">
        <style:list-level-properties text:space-before="1.743in" text:min-label-width="0.3333in"/>
        <style:text-properties style:font-name="Wingdings"/>
      </text:list-level-style-bullet>
      <text:list-level-style-bullet text:level="4" text:style-name="WW_CharLFO14LVL4" text:bullet-char="">
        <style:list-level-properties text:space-before="2.0763in" text:min-label-width="0.3333in"/>
        <style:text-properties style:font-name="Wingdings"/>
      </text:list-level-style-bullet>
      <text:list-level-style-bullet text:level="5" text:style-name="WW_CharLFO14LVL5" text:bullet-char="">
        <style:list-level-properties text:space-before="2.4097in" text:min-label-width="0.3333in"/>
        <style:text-properties style:font-name="Wingdings"/>
      </text:list-level-style-bullet>
      <text:list-level-style-bullet text:level="6" text:style-name="WW_CharLFO14LVL6" text:bullet-char="">
        <style:list-level-properties text:space-before="2.743in" text:min-label-width="0.3333in"/>
        <style:text-properties style:font-name="Wingdings"/>
      </text:list-level-style-bullet>
      <text:list-level-style-bullet text:level="7" text:style-name="WW_CharLFO14LVL7" text:bullet-char="">
        <style:list-level-properties text:space-before="3.0763in" text:min-label-width="0.3333in"/>
        <style:text-properties style:font-name="Wingdings"/>
      </text:list-level-style-bullet>
      <text:list-level-style-bullet text:level="8" text:style-name="WW_CharLFO14LVL8" text:bullet-char="">
        <style:list-level-properties text:space-before="3.4097in" text:min-label-width="0.3333in"/>
        <style:text-properties style:font-name="Wingdings"/>
      </text:list-level-style-bullet>
      <text:list-level-style-bullet text:level="9" text:style-name="WW_CharLFO14LVL9" text:bullet-char="">
        <style:list-level-properties text:space-before="3.743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3年中醫門診總額地區預算計算說明</dc:title>
    <meta:initial-creator>a110109</meta:initial-creator>
    <dc:creator>正義哥</dc:creator>
    <meta:creation-date>2016-08-12T08:15:00Z</meta:creation-date>
    <dc:date>2016-08-12T08:15:00Z</dc:date>
    <meta:print-date>2015-02-11T07:01:00Z</meta:print-date>
    <meta:template xlink:href="Normal.dotm" xlink:type="simple"/>
    <meta:editing-cycles>2</meta:editing-cycles>
    <meta:editing-duration>PT60S</meta:editing-duration>
    <meta:document-statistic meta:page-count="4" meta:paragraph-count="5" meta:word-count="448" meta:character-count="2997" meta:row-count="21" meta:non-whitespace-character-count="2554"/>
  </office:meta>
</office:document-meta>
</file>