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4"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3"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4"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1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1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1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1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1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1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1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1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1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1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2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2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2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2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2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2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2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2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2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2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3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3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3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3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3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3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3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3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3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3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4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4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4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43"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4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4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4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4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4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4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5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5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5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5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5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5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5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5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5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5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6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6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6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6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6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6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6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6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6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6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70"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7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7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7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7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7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7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7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7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7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8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8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8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8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8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8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8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8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8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8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9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9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9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9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9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9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9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9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9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9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0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0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02"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0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0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0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0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0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0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0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1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1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1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1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1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1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1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1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1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1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2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2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2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2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2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2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2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2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2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2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3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3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3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3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3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3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3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3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3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3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4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4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4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43"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4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4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4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4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4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4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5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5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5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5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5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5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5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5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5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5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6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6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6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6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6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6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6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6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6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6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8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8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8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8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8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85"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8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8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8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8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9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9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9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9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9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9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9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9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9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9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0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0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0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0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0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0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0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0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0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0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1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1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1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1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1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1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1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1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1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1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2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2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2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2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2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25"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2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2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2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2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3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3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3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3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3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3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3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3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3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3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4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4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4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4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4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4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4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4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4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4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5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5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5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5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5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5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5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5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5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5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6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6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62"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6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6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6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6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6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6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6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8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90"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9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9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9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9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9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9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9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9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9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0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0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0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0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0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0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0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0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0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0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1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1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1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1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1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1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1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1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1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1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2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2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2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2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2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2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2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2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2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29"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3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3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3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3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3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3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4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4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4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4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4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5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5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5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55"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5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5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5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6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6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6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6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6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7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7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7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8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8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8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8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9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9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94"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49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0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0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0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1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1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1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2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26"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66"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05"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36"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58"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84"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18"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3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3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3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3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4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4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4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46"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4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5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6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6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6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6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71"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7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7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7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8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8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8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9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9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9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98"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0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0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0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0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0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1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1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1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2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2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2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3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3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3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3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3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36"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3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3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3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4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4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4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4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4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4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4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4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4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4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5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5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5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5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5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5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5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5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5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5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6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6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6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6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6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6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6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6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6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6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7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7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72"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7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7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7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7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7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7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7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8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8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8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8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8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8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8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8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8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8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9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9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9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9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9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9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9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9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9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89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0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0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0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0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0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0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06"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0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0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0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1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1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1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1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1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1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1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1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1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1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2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2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2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2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2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2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2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2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2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2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3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3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3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3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3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3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3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3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3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3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4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41"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4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4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4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4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4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4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4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4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5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5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5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5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5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5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5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5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5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5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6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6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6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6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6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6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6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6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6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6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7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7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7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7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7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75"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7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7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7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7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8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8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8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8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8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8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8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8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8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8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9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9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9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9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9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9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9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9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9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99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0" style:parent-style-name="純文字" style:family="paragraph">
      <style:paragraph-properties fo:break-before="page"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4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4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4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4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4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office:automatic-styles>
  <office:body>
    <office:text text:use-soft-page-breaks="true">
      <text:p text:style-name="P1"><text:s text:c="111"/></text:p>
      <text:p text:style-name="P2"><text:s text:c="48"/>衛生福利部中央健康保險署</text:p>
      <text:p text:style-name="P3"><text:s/>程式代號 : rgbi1508R01 <text:s text:c="13"/>中醫門診總額各分區一般服務每點支付金額結算說明表 <text:s text:c="25"/>列印日期 : 106/05/04</text:p>
      <text:p text:style-name="P4"><text:s text:c="21"/>105年第 4季 <text:s text:c="4"/>結算主要費用年月起迄:105/10－105/12 <text:s text:c="8"/>核付截止日期:106/03/31 <text:s text:c="7"/>頁 <text:s text:c="3"/>次 : <text:s text:c="5"/>1</text:p>
      <text:p text:style-name="P5">==============================================================================================================================================</text:p>
      <text:p text:style-name="P6">一、中醫一般部門服務醫療給付費用總額<text:s/></text:p>
      <text:p text:style-name="P7"><text:s text:c="4"/>(一)105年第4季調整後中醫一般部門服務醫療給付費用總額</text:p>
      <text:p text:style-name="P8"><text:s text:c="8"/>＝105年全年中醫一般部門服務醫療給付費用總額預算－105年第1~3季調整後中醫一般部門服務醫療給付費用總額</text:p>
      <text:p text:style-name="P9"><text:s text:c="8"/>＝ 22,689,937,521－ 5,328,025,035－ 5,712,215,595－ 5,773,581,439</text:p>
      <text:p text:style-name="P10"><text:s text:c="8"/>＝ <text:s/>5,876,115,452（D1）</text:p>
      <text:p text:style-name="P11"/>
      <text:p text:style-name="P12"><text:s text:c="8"/>註：</text:p>
      <text:p text:style-name="P13"><text:s text:c="8"/>1.依據105年2月25日「中醫門診總額研商議事會議」105年第1次會議決定，以99-103年(近五年)之各季核定點數平均占率做為105年各季預</text:p>
      <text:p text:style-name="P14"><text:s text:c="10"/>算重分配之依據。</text:p>
      <text:p text:style-name="P15"><text:s text:c="10"/>105年各季預算占率分別為:第1季：23.481885%，第2季：25.175105%，第3季：25.445559%，第4季：25.897451%。</text:p>
      <text:p text:style-name="P16"><text:s text:c="8"/>2.105年全年地區一般部門服務醫療給付費用分配至各分區預算合計(OPD_G105合計)為22,689,937,521元，各季調整後預算如下：</text:p>
      <text:p text:style-name="P17"><text:s text:c="13"/>105年第1季預算5,514,315,734元，調整後預算為5,328,025,035元＝ 22,689,937,521× 23.481885%(h_q1)。</text:p>
      <text:p text:style-name="P18"><text:s text:c="13"/>105年第2季預算5,657,671,439元，調整後預算為5,712,215,595元＝ 22,689,937,521× 25.175105%(h_q2)。</text:p>
      <text:p text:style-name="P19"><text:s text:c="13"/>105年第3季預算5,579,841,773元，調整後預算為5,773,581,439元＝ 22,689,937,521× 25.445559%(h_q3)。</text:p>
      <text:p text:style-name="P20"><text:s text:c="13"/>105年第4季預算5,938,108,575元，調整後預算為5,876,115,452元</text:p>
      <text:p text:style-name="P21"><text:s text:c="44"/>＝ <text:s text:c="4"/>105年全年預算－ <text:s text:c="2"/>105年第1季預算－ <text:s text:c="2"/>105年第2季預算－ <text:s text:c="2"/>105年第3季預算</text:p>
      <text:p text:style-name="P22"><text:s text:c="44"/>＝ <text:s/>22,689,937,521元－ <text:s/>5,328,025,035元－ <text:s/>5,712,215,595元－ <text:s/>5,773,581,439元</text:p>
      <text:p text:style-name="P23"><text:s text:c="44"/>＝ <text:s text:c="2"/>5,876,115,452元。</text:p>
      <text:p text:style-name="P24"/>
      <text:soft-page-break/>
      <text:p text:style-name="P25"><text:s text:c="48"/>衛生福利部中央健康保險署</text:p>
      <text:p text:style-name="P26"><text:s/>程式代號 : rgbi1508R01 <text:s text:c="13"/>中醫門診總額各分區一般服務每點支付金額結算說明表 <text:s text:c="25"/>列印日期 : 106/05/04</text:p>
      <text:p text:style-name="P27"><text:s text:c="21"/>105年第 4季 <text:s text:c="4"/>結算主要費用年月起迄:105/10－105/12 <text:s text:c="8"/>核付截止日期:106/03/31 <text:s text:c="7"/>頁 <text:s text:c="3"/>次 : <text:s text:c="5"/>2</text:p>
      <text:p text:style-name="P28">==============================================================================================================================================</text:p>
      <text:p text:style-name="P29"><text:s text:c="4"/>(二)105年調整前各季中醫門診一般服務醫療給付費用總額(OPD_G105合計)</text:p>
      <text:p text:style-name="P30"/>
      <text:p text:style-name="P31"><text:s text:c="20"/>103年各季 <text:s/>102年各季校正 <text:s text:c="4"/>104年調整前 <text:s/>103年各季校正 <text:s text:c="4"/>105年調整前 <text:s text:c="7"/>105年 <text:s text:c="4"/>105年調整前各季 <text:s/>醫療資源不足</text:p>
      <text:p text:style-name="P32"><text:s text:c="17"/>一般服務醫療 <text:s text:c="4"/>投保人口數 <text:s/>各季一般服務醫 <text:s text:c="4"/>投保人口數 <text:s/>各季一般服務醫 <text:s text:c="4"/>品質保證 <text:s/>一般服務醫療給付費 <text:s text:c="3"/>地區之論量</text:p>
      <text:p text:style-name="P33"><text:s text:c="9"/>項目 <text:s text:c="3"/>給付費用總額 <text:s text:c="4"/>成長率差額 <text:s/>療給付費用總額 <text:s text:c="4"/>成長率差值 <text:s/>療給付費用總額 <text:s text:c="6"/>保留款 <text:s/>用分配至各分區預算 <text:s/>計酬結算金額</text:p>
      <text:p text:style-name="P34"><text:s text:c="9"/>---------------------------------------------------------------------------------------------------------------------------------</text:p>
      <text:p text:style-name="P35"><text:s text:c="23"/>(Q103) <text:s text:c="5"/>(PEOP102) <text:s text:c="9"/>(Q104) <text:s text:c="5"/>(PEOP103) <text:s text:c="9"/>(Q105) <text:s text:c="6"/>(C105) <text:s text:c="9"/>(OPD_G105) <text:s text:c="11"/>B3</text:p>
      <text:p text:style-name="P36"><text:s text:c="43"/>＝(Q103+PEOP102) <text:s text:c="15"/>＝(Q104+PEOP103) <text:s text:c="3"/>(詳說明4) <text:s text:c="6"/>＝(Q105-C105)</text:p>
      <text:p text:style-name="P37"><text:s text:c="48"/>×(1+1.662%) <text:s text:c="20"/>×(1+3.401%) <text:s text:c="32"/></text:p>
      <text:p text:style-name="P38"><text:s text:c="9"/>---------------------------------------------------------------------------------------------------------------------------------</text:p>
      <text:p text:style-name="P39"><text:s text:c="9"/>第1季 <text:s/>5,228,283,731 <text:s text:c="4"/>9,584,121 <text:s text:c="2"/>5,324,921,216 <text:s text:c="4"/>13,183,676 <text:s text:c="2"/>5,519,653,839 <text:s text:c="3"/>5,338,105 <text:s text:c="6"/>5,514,315,734 <text:s text:c="4"/>20,159,472<text:s/></text:p>
      <text:p text:style-name="P40"><text:s text:c="9"/>第2季 <text:s/>5,357,430,440 <text:s text:c="3"/>10,559,273 <text:s text:c="2"/>5,457,205,702 <text:s text:c="4"/>19,673,940 <text:s text:c="2"/>5,663,148,319 <text:s text:c="3"/>5,476,880 <text:s text:c="6"/>5,657,671,439 <text:s text:c="4"/>25,486,977<text:s/></text:p>
      <text:p text:style-name="P41"><text:s text:c="9"/>第3季 <text:s/>5,281,198,832 <text:s text:c="3"/>11,917,128 <text:s text:c="2"/>5,381,087,547 <text:s text:c="4"/>20,449,488 <text:s text:c="2"/>5,585,243,310 <text:s text:c="3"/>5,401,537 <text:s text:c="6"/>5,579,841,773 <text:s text:c="4"/>24,712,201<text:s/></text:p>
      <text:p text:style-name="P42"><text:s text:c="9"/>第4季 <text:s/>5,614,629,835 <text:s text:c="3"/>16,414,075 <text:s text:c="2"/>5,724,631,860 <text:s text:c="4"/>23,723,504 <text:s text:c="2"/>5,943,856,930 <text:s text:c="3"/>5,748,355 <text:s text:c="6"/>5,938,108,575 <text:s text:c="4"/>26,913,186<text:s/></text:p>
      <text:p text:style-name="P43"><text:s text:c="9"/>---------------------------------------------------------------------------------------------------------------------------------</text:p>
      <text:p text:style-name="P44"><text:s text:c="9"/>合 計 21,481,542,838 <text:s text:c="3"/>48,474,597 <text:s/>21,887,846,325 <text:s text:c="4"/>77,030,608 <text:s/>22,711,902,398 <text:s text:c="2"/>21,964,877 <text:s text:c="5"/>22,689,937,521 <text:s text:c="4"/>97,271,836<text:s/></text:p>
      <text:p text:style-name="P45"/>
      <text:p text:style-name="P46"><text:s text:c="9"/>說明:</text:p>
      <text:p text:style-name="P47"><text:s text:c="9"/>1.104年調整前各季中醫門診一般服務醫療給付費用總額(Q104)</text:p>
      <text:p text:style-name="P48"><text:s text:c="11"/>＝（103年調整前各季中醫門診一般服務醫療給付總額(Q103)+102年各季校正投保人口數成長率差值(PEOP102)）×（1+1.662%）</text:p>
      <text:p text:style-name="P49"><text:s text:c="9"/>2.105年調整前各季中醫門診一般服務醫療給付費用總額(Q105)</text:p>
      <text:p text:style-name="P50"><text:s text:c="11"/>＝（104年調整前各季中醫門診一般服務醫療給付總額(Q104)+103年各季校正投保人口數成長率差值(PEOP103)）×（1+ 3.401%）。</text:p>
      <text:p text:style-name="P51"><text:s text:c="11"/>※一般服務成長率為3.401%。其中醫療服務成本及人口因素成長率3.207%，協商因素成長率0.194%。</text:p>
      <text:p text:style-name="P52"><text:s text:c="9"/>3.依據「105年中醫門診總額一般部門預算分配方式試辦計畫」，按季先行結算該年度中醫門診總額醫療資源不足地區改善方案巡迴醫療服務計畫</text:p>
      <text:p text:style-name="P53"><text:s text:c="11"/>之論量計酬案件(每點以1元支付)後，再依前開計畫進行預算分配。</text:p>
      <text:p text:style-name="P54"><text:s text:c="9"/>4.105年品質保證保留款(C105)</text:p>
      <text:p text:style-name="P55"><text:s text:c="11"/>＝104年編列之品質保證保留款預算＋105年編列之品質保證保留款預算</text:p>
      <text:p text:style-name="P56"><text:s text:c="11"/>＝ (103年調整前各季中醫門診一般服務醫療給付費用總額(Q103)＋102年各季校正投保人口數成長率差值(PEOP102)）×104年品質保證保留款</text:p>
      <text:p text:style-name="P57"><text:s text:c="13"/>醫療給付費用成長率(0%)＋ (104年調整前各季中醫門診一般服務醫療給付費用總額(Q104)＋103年各季校正投保人口數成長率差值(PEOP103)）</text:p>
      <text:p text:style-name="P58"><text:s text:c="13"/>×105年品質保證保留款醫療給付費用成長率(0.1%)。</text:p>
      <text:p text:style-name="P59"/>
      <text:p text:style-name="P60"><text:s text:c="9"/>※依據衛生福利部104年12月31日衛部健字第1043360156號公告「105年度全民健康保險醫療給付費用總額及其分配」略以，校正後104年度中醫</text:p>
      <text:p text:style-name="P61"><text:s text:c="11"/>一般服務醫療給付費用，係依全民健康保險會104年第4次委員會議決議，校正投保人口成長率差值。另品質保證保留款以累計最近兩年有該</text:p>
      <text:p text:style-name="P62"><text:s text:c="11"/>保留款成長率的額度為限。</text:p>
      <text:p text:style-name="P63"/>
      <text:p text:style-name="P64"><text:s text:c="48"/>衛生福利部中央健康保險署</text:p>
      <text:p text:style-name="P65"><text:s/>程式代號 : rgbi1508R01 <text:s text:c="13"/>中醫門診總額各分區一般服務每點支付金額結算說明表 <text:s text:c="25"/>列印日期 : 106/05/04</text:p>
      <text:p text:style-name="P66"><text:s text:c="21"/>105年第 4季 <text:s text:c="4"/>結算主要費用年月起迄:105/10－105/12 <text:s text:c="8"/>核付截止日期:106/03/31 <text:s text:c="7"/>頁 <text:s text:c="3"/>次 : <text:s text:c="5"/>3</text:p>
      <text:p text:style-name="P67">==============================================================================================================================================</text:p>
      <text:p text:style-name="P68">二、專款項目費用</text:p>
      <text:p text:style-name="P69"><text:s text:c="4"/>(一) 醫療資源不足地區改善方案 全年預算 ＝ 106,500,000<text:s/></text:p>
      <text:p text:style-name="P70"/>
      <text:p text:style-name="P71"><text:s text:c="6"/>第1季:預算＝106,500,000/4＝ 26,625,000</text:p>
      <text:p text:style-name="P72"><text:s text:c="13"/>1.中醫獎勵開業服務計畫:</text:p>
      <text:p text:style-name="P73"><text:s text:c="15"/>結算家數： <text:s text:c="4"/>10<text:s/></text:p>
      <text:p text:style-name="P74"><text:s text:c="15"/>(1)獎勵開業已支用點數 <text:s text:c="14"/>： <text:s/>2,957,029(J1) <text:s text:c="3"/>（浮動點數 <text:s/>： <text:s/>2,252,595 <text:s text:c="4"/>；非浮動點數： <text:s text:c="3"/>704,434）</text:p>
      <text:p text:style-name="P75"><text:s text:c="15"/>(2)獎勵開業保障給付收入 <text:s text:c="12"/>： <text:s/>7,309,694(J2)</text:p>
      <text:p text:style-name="P76"><text:s text:c="15"/>(3)獎勵開業論次費用 <text:s text:c="16"/>： <text:s text:c="9"/>0(J3)</text:p>
      <text:p text:style-name="P77"><text:s text:c="15"/>(4)小計已支用點數(J1＋J3) <text:s text:c="10"/>： <text:s/>2,957,029(J4) <text:s text:c="3"/>暫結金額＝ 獎勵開業保障給付收入＋ 1元/點× 論次費用(J3)＝ <text:s/>7,309,694(J5)</text:p>
      <text:p text:style-name="P78"/>
      <text:p text:style-name="P79"><text:s text:c="13"/>2.中醫門診巡迴醫療服務計畫： <text:s text:c="2"/></text:p>
      <text:p text:style-name="P80"><text:s text:c="15"/>(1)中醫巡迴門診診察費加1成已支用點數： <text:s text:c="3"/>976,972(J6)</text:p>
      <text:p text:style-name="P81"><text:s text:c="15"/>(2)中醫巡迴論次費用已支用點數 <text:s text:c="6"/>： 11,597,900(J7)</text:p>
      <text:p text:style-name="P82"><text:s text:c="15"/>(3)小計已支用點數 <text:s text:c="18"/>： 12,574,872(J8) <text:s text:c="3"/>暫結金額＝ 1元/點× <text:s/>12,574,872(J8)＝ 12,574,872(J9)</text:p>
      <text:p text:style-name="P83"/>
      <text:p text:style-name="P84"><text:s text:c="13"/>3.合計： <text:s text:c="4"/></text:p>
      <text:p text:style-name="P85"><text:s text:c="20"/>暫結金額 <text:s/>： <text:s/>19,884,566(J10＝J5＋J9)</text:p>
      <text:p text:style-name="P86"><text:s text:c="20"/>未支用金額＝ 第1季預算 － 第1季暫結金額＝ 26,625,000 － 19,884,566＝ <text:s/>6,740,434</text:p>
      <text:p text:style-name="P87"/>
      <text:p text:style-name="P88"><text:s text:c="6"/>第2季:預算＝當季預算＋前一季未支用金額＝106,500,000/4＋ <text:s text:c="2"/>6,740,434＝ <text:s/>33,365,434</text:p>
      <text:p text:style-name="P89"><text:s text:c="13"/>1.中醫獎勵開業服務計畫:</text:p>
      <text:p text:style-name="P90"><text:s text:c="15"/>結算家數： <text:s text:c="4"/>11<text:s/></text:p>
      <text:p text:style-name="P91"><text:s text:c="15"/>(1)獎勵開業已支用點數 <text:s text:c="14"/>： <text:s/>4,384,372(K1) <text:s text:c="3"/>（浮動點數 <text:s/>： <text:s/>3,538,390 <text:s text:c="4"/>；非浮動點數： <text:s text:c="3"/>845,982）</text:p>
      <text:p text:style-name="P92"><text:s text:c="15"/>(2)獎勵開業保障給付收入 <text:s text:c="12"/>： <text:s/>8,082,579(K2)</text:p>
      <text:p text:style-name="P93"><text:s text:c="15"/>(3)獎勵開業論次費用 <text:s text:c="16"/>： <text:s text:c="9"/>0(K3)</text:p>
      <text:p text:style-name="P94"><text:s text:c="15"/>(4)小計已支用點數(K1＋K3) <text:s text:c="10"/>： <text:s/>4,384,372(K4) <text:s text:c="3"/>暫結金額＝ 獎勵開業保障給付收入＋ 1元/點× 論次費用(K3)＝ <text:s/>8,082,579(K5)</text:p>
      <text:p text:style-name="P95"/>
      <text:p text:style-name="P96"><text:s text:c="13"/>2.中醫門診巡迴醫療服務計畫： <text:s text:c="2"/></text:p>
      <text:p text:style-name="P97"><text:s text:c="15"/>(1)中醫巡迴門診診察費加1成已支用點數： <text:s/>1,222,378(K6)</text:p>
      <text:p text:style-name="P98"><text:s text:c="15"/>(2)中醫巡迴論次費用已支用點數 <text:s text:c="6"/>： 13,326,500(K7)</text:p>
      <text:p text:style-name="P99"><text:s text:c="15"/>(3)小計已支用點數 <text:s text:c="18"/>： 14,548,878(K8) <text:s text:c="3"/>暫結金額＝ 1元/點× <text:s/>14,548,878(K8)＝ 14,548,878(K9)</text:p>
      <text:p text:style-name="P100"/>
      <text:p text:style-name="P101"><text:s text:c="13"/>3.合計： <text:s text:c="4"/></text:p>
      <text:p text:style-name="P102"><text:s text:c="20"/>暫結金額 <text:s/>： <text:s/>22,631,457(K10＝K5＋K9)</text:p>
      <text:p text:style-name="P103"><text:s text:c="20"/>未支用金額＝ 第2季預算 － 第2季暫結金額＝ 33,365,434 － 22,631,457＝ 10,733,977</text:p>
      <text:p text:style-name="P104"/>
      <text:p text:style-name="P105"><text:s text:c="48"/>衛生福利部中央健康保險署</text:p>
      <text:p text:style-name="P106"><text:s/>程式代號 : rgbi1508R01 <text:s text:c="13"/>中醫門診總額各分區一般服務每點支付金額結算說明表 <text:s text:c="25"/>列印日期 : 106/05/04</text:p>
      <text:p text:style-name="P107"><text:s text:c="21"/>105年第 4季 <text:s text:c="4"/>結算主要費用年月起迄:105/10－105/12 <text:s text:c="8"/>核付截止日期:106/03/31 <text:s text:c="7"/>頁 <text:s text:c="3"/>次 : <text:s text:c="5"/>4</text:p>
      <text:p text:style-name="P108">==============================================================================================================================================</text:p>
      <text:p text:style-name="P109"><text:s text:c="6"/>第3季:預算＝當季預算＋前一季未支用金額＝106,500,000/4＋ <text:s/>10,733,977＝ <text:s/>37,358,977</text:p>
      <text:p text:style-name="P110"><text:s text:c="13"/>1.中醫獎勵開業服務計畫:</text:p>
      <text:p text:style-name="P111"><text:s text:c="15"/>結算家數： <text:s text:c="4"/>11<text:s/></text:p>
      <text:p text:style-name="P112"><text:s text:c="15"/>(1)獎勵開業已支用點數 <text:s text:c="14"/>： <text:s/>4,219,812(L1) <text:s text:c="3"/>（浮動點數 <text:s/>： <text:s/>3,382,771 <text:s text:c="4"/>；非浮動點數： <text:s text:c="3"/>837,041）</text:p>
      <text:p text:style-name="P113"><text:s text:c="15"/>(2)獎勵開業保障給付收入 <text:s text:c="12"/>： <text:s/>8,589,288(L2)</text:p>
      <text:p text:style-name="P114"><text:s text:c="15"/>(3)獎勵開業論次費用 <text:s text:c="16"/>： <text:s text:c="9"/>0(L3)</text:p>
      <text:p text:style-name="P115"><text:s text:c="15"/>(4)小計已支用點數(L1＋L3) <text:s text:c="10"/>： <text:s/>4,219,812(L4) <text:s text:c="3"/>暫結金額＝ 獎勵開業保障給付收入＋ 1元/點× 論次費用(L3)＝ <text:s/>8,589,288(L5)</text:p>
      <text:p text:style-name="P116"/>
      <text:p text:style-name="P117"><text:s text:c="13"/>2.中醫門診巡迴醫療服務計畫： <text:s text:c="2"/></text:p>
      <text:p text:style-name="P118"><text:s text:c="15"/>(1)中醫巡迴門診診察費加1成已支用點數： <text:s/>1,190,870(L6)</text:p>
      <text:p text:style-name="P119"><text:s text:c="15"/>(2)中醫巡迴論次費用已支用點數 <text:s text:c="6"/>： 12,940,600(L7)</text:p>
      <text:p text:style-name="P120"><text:s text:c="15"/>(3)小計已支用點數 <text:s text:c="18"/>： 14,131,470(L8) <text:s text:c="3"/>暫結金額＝ 1元/點× <text:s/>14,131,470(L8)＝ 14,131,470(L9)</text:p>
      <text:p text:style-name="P121"/>
      <text:p text:style-name="P122"><text:s text:c="13"/>3.合計： <text:s text:c="4"/></text:p>
      <text:p text:style-name="P123"><text:s text:c="20"/>暫結金額 <text:s/>： <text:s/>22,720,758(L10＝L5＋L9)</text:p>
      <text:p text:style-name="P124"><text:s text:c="20"/>未支用金額＝ 第3季預算 － 第3季暫結金額＝ 37,358,977 － 22,720,758＝ 14,638,219</text:p>
      <text:p text:style-name="P125"/>
      <text:p text:style-name="P126"><text:s text:c="6"/>第4季:預算＝當季預算＋前一季未支用金額＝106,500,000/4＋ <text:s/>14,638,219＝ <text:s/>41,263,219</text:p>
      <text:p text:style-name="P127"><text:s text:c="13"/>1.中醫獎勵開業服務計畫:</text:p>
      <text:p text:style-name="P128"><text:s text:c="15"/>結算家數： <text:s text:c="4"/>12<text:s/></text:p>
      <text:p text:style-name="P129"><text:s text:c="15"/>(1)獎勵開業已支用點數 <text:s text:c="14"/>： <text:s/>5,198,761(M1) <text:s text:c="3"/>（浮動點數 <text:s/>： <text:s/>3,559,280 <text:s text:c="4"/>；非浮動點數： <text:s/>1,639,481）</text:p>
      <text:p text:style-name="P130"><text:s text:c="15"/>(2)獎勵開業保障給付收入 <text:s text:c="12"/>： <text:s/>9,783,360(M2)</text:p>
      <text:p text:style-name="P131"><text:s text:c="15"/>(3)獎勵開業論次費用 <text:s text:c="16"/>： <text:s text:c="9"/>0(M3)</text:p>
      <text:p text:style-name="P132"><text:s text:c="15"/>(4)小計已支用點數(M1＋M3) <text:s text:c="10"/>： <text:s/>5,198,761(M4) <text:s text:c="3"/>暫結金額＝ 獎勵開業保障給付收入＋ 1元/點× 論次費用(M3)＝ <text:s/>9,783,360(M5)</text:p>
      <text:p text:style-name="P133"/>
      <text:p text:style-name="P134"><text:s text:c="13"/>2.中醫門診巡迴醫療服務計畫： <text:s text:c="2"/></text:p>
      <text:p text:style-name="P135"><text:s text:c="15"/>(1)中醫巡迴門診診察費加1成已支用點數： <text:s/>1,293,636(M6)</text:p>
      <text:p text:style-name="P136"><text:s text:c="15"/>(2)中醫巡迴論次費用已支用點數 <text:s text:c="6"/>： 13,462,800(M7)</text:p>
      <text:p text:style-name="P137"><text:s text:c="15"/>(3)小計已支用點數 <text:s text:c="18"/>： 14,756,436(M8) <text:s text:c="3"/>暫結金額＝ 1元/點× <text:s/>14,756,436(M8)＝ 14,756,436(M9)</text:p>
      <text:p text:style-name="P138"/>
      <text:p text:style-name="P139"><text:s text:c="13"/>3.合計： <text:s text:c="4"/></text:p>
      <text:p text:style-name="P140"><text:s text:c="20"/>暫結金額 <text:s/>： <text:s/>24,539,796(M10＝M5＋M9)</text:p>
      <text:p text:style-name="P141"><text:s text:c="20"/>未支用金額＝ 第4季預算 － 第4季暫結金額＝ 41,263,219 － 24,539,796＝ 16,723,423</text:p>
      <text:p text:style-name="P142"/>
      <text:p text:style-name="P143"/>
      <text:p text:style-name="P144"><text:s text:c="48"/>衛生福利部中央健康保險署</text:p>
      <text:p text:style-name="P145"><text:s/>程式代號 : rgbi1508R01 <text:s text:c="13"/>中醫門診總額各分區一般服務每點支付金額結算說明表 <text:s text:c="25"/>列印日期 : 106/05/04</text:p>
      <text:p text:style-name="P146"><text:s text:c="21"/>105年第 4季 <text:s text:c="4"/>結算主要費用年月起迄:105/10－105/12 <text:s text:c="8"/>核付截止日期:106/03/31 <text:s text:c="7"/>頁 <text:s text:c="3"/>次 : <text:s text:c="5"/>5</text:p>
      <text:p text:style-name="P147">==============================================================================================================================================</text:p>
      <text:p text:style-name="P148"><text:s text:c="6"/>全年合計:全年預算＝106,500,000</text:p>
      <text:p text:style-name="P149"><text:s text:c="13"/>1.中醫獎勵開業服務計畫:</text:p>
      <text:p text:style-name="P150"><text:s text:c="15"/>結算家數： <text:s text:c="4"/>12<text:s/></text:p>
      <text:p text:style-name="P151"><text:s text:c="15"/>(1)獎勵開業已支用點數 <text:s text:c="14"/>： 16,759,974(N1) <text:s text:c="3"/>（浮動點數 <text:s/>： 12,733,036 <text:s text:c="4"/>；非浮動點數： <text:s/>4,026,938）</text:p>
      <text:p text:style-name="P152"><text:s text:c="15"/>(2)獎勵開業保障給付收入 <text:s text:c="12"/>： 33,764,921(N2)</text:p>
      <text:p text:style-name="P153"><text:s text:c="15"/>(3)獎勵開業論次費用 <text:s text:c="16"/>： <text:s text:c="9"/>0(N3)</text:p>
      <text:p text:style-name="P154"><text:s text:c="15"/>(4)小計已支用點數(N1＋N3) <text:s text:c="10"/>： 16,759,974(N4) <text:s text:c="3"/>結算金額＝ 獎勵開業保障給付收入＋ 論次費用結算金額＝ 33,764,921(N5)</text:p>
      <text:p text:style-name="P155"/>
      <text:p text:style-name="P156"><text:s text:c="13"/>2.中醫門診巡迴醫療服務計畫： <text:s text:c="2"/></text:p>
      <text:p text:style-name="P157"><text:s text:c="15"/>(1)中醫巡迴門診診察費加1成已支用點數： <text:s/>4,683,856(N6)</text:p>
      <text:p text:style-name="P158"><text:s text:c="15"/>(2)中醫巡迴論次費用已支用點數 <text:s text:c="6"/>： 51,327,800(N7)</text:p>
      <text:p text:style-name="P159"><text:s text:c="15"/>(3)小計已支用點數 <text:s text:c="18"/>： 56,011,656(N8) <text:s text:c="3"/>結算金額＝ 56,011,656(N9)</text:p>
      <text:p text:style-name="P160"><text:s text:c="82"/>(如當季暫結金額大於預算金額，則結算金額為當季預算)</text:p>
      <text:p text:style-name="P161"/>
      <text:p text:style-name="P162"><text:s text:c="13"/>3.合計： <text:s text:c="4"/></text:p>
      <text:p text:style-name="P163"><text:s text:c="20"/>全年結算金額(如當季暫結金額大於預算金額，則暫結金額為當季預算) ： <text:s/>89,776,577</text:p>
      <text:p text:style-name="P164"><text:s text:c="20"/>全年未支用金額＝ 全年預算 － 全年結算金額＝106,500,000－ 89,776,577＝ 16,723,423</text:p>
      <text:p text:style-name="P165"/>
      <text:p text:style-name="P166"><text:s text:c="13"/>註: 依據「105年度全民健康保險中醫門診總額醫療資源不足地區改善方案」，本方案之專款預算，按季均分，並以獎勵開業計畫為優先，由本預</text:p>
      <text:p text:style-name="P167"><text:s text:c="17"/>算優先，支付。即各季預算先扣除獎勵開業服務計畫之費用後，巡迴醫療服務計畫之「論次支付」及「門診診察費之加成支付」項目，以浮</text:p>
      <text:p text:style-name="P168"><text:s text:c="17"/>動點值計算，且每點支付金額不高於1元。當季預算若有結餘，則流用至下季；全年預算若有結餘，則進行全年結算；即以全年預算扣除獎</text:p>
      <text:p text:style-name="P169"><text:s text:c="17"/>勵開業服務計畫之費用後，其餘支付項目皆採浮動點值計算，且每點支付金額不高於1元。</text:p>
      <text:p text:style-name="P170"/>
      <text:p text:style-name="P171"><text:s text:c="48"/>衛生福利部中央健康保險署</text:p>
      <text:p text:style-name="P172"><text:s/>程式代號 : rgbi1508R01 <text:s text:c="13"/>中醫門診總額各分區一般服務每點支付金額結算說明表 <text:s text:c="25"/>列印日期 : 106/05/04</text:p>
      <text:p text:style-name="P173"><text:s text:c="21"/>105年第 4季 <text:s text:c="4"/>結算主要費用年月起迄:105/10－105/12 <text:s text:c="8"/>核付截止日期:106/03/31 <text:s text:c="7"/>頁 <text:s text:c="3"/>次 : <text:s text:c="5"/>6</text:p>
      <text:p text:style-name="P174">==============================================================================================================================================</text:p>
      <text:p text:style-name="P175"><text:s text:c="4"/>(二) 西醫住院病患中醫特定疾病輔助醫療計畫</text:p>
      <text:p text:style-name="P176"><text:s text:c="11"/>全年預算＝113,000,000<text:s/></text:p>
      <text:p text:style-name="P177"/>
      <text:p text:style-name="P178"><text:s text:c="6"/>第1季:預算＝ 113,000,000/4＝ 28,250,000</text:p>
      <text:p text:style-name="P179"><text:s text:c="90"/>已支用點數 <text:s text:c="13"/>浮動點數 <text:s text:c="10"/>非浮動點數</text:p>
      <text:p text:style-name="P180"><text:s text:c="8"/>(1)腦血管疾病西醫住院病患中醫輔助醫療： <text:s text:c="37"/>22,320,989(V01) <text:s text:c="5"/>21,183,940(VF01) <text:s text:c="5"/>1,137,049(VN01)</text:p>
      <text:p text:style-name="P181"><text:s text:c="8"/>(2)腫瘤患者手術、化療、放射線療法後西醫住院中醫輔助醫療： <text:s text:c="20"/>6,603,970(V02) <text:s text:c="6"/>5,226,552(VF02) <text:s text:c="5"/>1,377,418(VN02)</text:p>
      <text:p text:style-name="P182"><text:s text:c="8"/>(3)顱腦損傷西醫住院病患中醫輔助醫療： <text:s text:c="42"/>560,399(V03) <text:s text:c="8"/>538,343(VF03) <text:s text:c="8"/>22,056(VN03)</text:p>
      <text:p text:style-name="P183"><text:s text:c="8"/>(4)脊髓損傷西醫住院病患中醫輔助醫療： <text:s text:c="42"/>160,825(V04) <text:s text:c="8"/>157,747(VF04) <text:s text:c="9"/>3,078(VN04)</text:p>
      <text:p text:style-name="P184"><text:s text:c="8"/>(5)小計： <text:s text:c="67"/>29,646,183(V05) <text:s text:c="5"/>27,106,582(VF05) <text:s text:c="5"/>2,539,601(VN05)</text:p>
      <text:p text:style-name="P185"><text:s text:c="17"/>已支用點數＝ <text:s text:c="3"/>29,646,183</text:p>
      <text:p text:style-name="P186"><text:s text:c="17"/>暫結金額＝ 1元/點× 已支用點數＝ <text:s text:c="2"/>29,646,183</text:p>
      <text:p text:style-name="P187"><text:s text:c="17"/>未支用金額＝ 第1季預算 － 1元/點× 第1季已支用點數＝ 28,250,000 － <text:s text:c="2"/>29,646,183＝ <text:s text:c="2"/>-1,396,183</text:p>
      <text:p text:style-name="P188"><text:s text:c="17"/>浮動點值＝ (第1季預算－ 非浮動點數)／ (浮動點數)＝ (28,250,000－ <text:s text:c="2"/>2,539,601)／ <text:s/>27,106,582＝ 0.94849284</text:p>
      <text:p text:style-name="P189"/>
      <text:p text:style-name="P190"><text:s text:c="6"/>第2季:預算＝當季預算＋前一季未支用金額＝ 113,000,000/4＋ <text:s text:c="11"/>0＝ <text:s/>28,250,000</text:p>
      <text:p text:style-name="P191"><text:s text:c="90"/>已支用點數 <text:s text:c="13"/>浮動點數 <text:s text:c="10"/>非浮動點數</text:p>
      <text:p text:style-name="P192"><text:s text:c="8"/>(1)腦血管疾病西醫住院病患中醫輔助醫療： <text:s text:c="37"/>27,904,563(W01) <text:s text:c="5"/>26,489,640(WF01) <text:s text:c="5"/>1,414,923(WN01)</text:p>
      <text:p text:style-name="P193"><text:s text:c="8"/>(2)腫瘤患者手術、化療、放射線療法後西醫住院中醫輔助醫療： <text:s text:c="20"/>7,177,162(W02) <text:s text:c="6"/>5,726,713(WF02) <text:s text:c="5"/>1,450,449(WN02)</text:p>
      <text:p text:style-name="P194"><text:s text:c="8"/>(3)顱腦損傷西醫住院病患中醫輔助醫療： <text:s text:c="40"/>1,826,171(W03) <text:s text:c="6"/>1,717,874(WF03) <text:s text:c="7"/>108,297(WN03)</text:p>
      <text:p text:style-name="P195"><text:s text:c="8"/>(4)脊髓損傷西醫住院病患中醫輔助醫療： <text:s text:c="42"/>965,573(W04) <text:s text:c="8"/>902,358(WF04) <text:s text:c="8"/>63,215(WN04)</text:p>
      <text:p text:style-name="P196"><text:s text:c="8"/>(5)小計： <text:s text:c="67"/>37,873,469(W05) <text:s text:c="5"/>34,836,585(WF05) <text:s text:c="5"/>3,036,884(WN05)</text:p>
      <text:p text:style-name="P197"><text:s text:c="17"/>已支用點數＝ <text:s text:c="3"/>37,873,469</text:p>
      <text:p text:style-name="P198"><text:s text:c="17"/>暫結金額＝ 1元/點× 已支用點數＝ <text:s text:c="2"/>37,873,469</text:p>
      <text:p text:style-name="P199"><text:s text:c="17"/>未支用金額＝ 第2季預算 － 1元/點× 第2季已支用點數＝ <text:s/>28,250,000 － <text:s text:c="2"/>37,873,469＝ <text:s text:c="2"/>-9,623,469</text:p>
      <text:p text:style-name="P200"><text:s text:c="17"/>浮動點值＝ (第2季預算－ 非浮動點數)／ (浮動點數)＝ ( 28,250,000－ <text:s text:c="2"/>3,036,884)／ <text:s/>34,836,585＝ 0.72375395</text:p>
      <text:p text:style-name="P201"/>
      <text:p text:style-name="P202"/>
      <text:p text:style-name="P203"><text:s text:c="48"/>衛生福利部中央健康保險署</text:p>
      <text:p text:style-name="P204"><text:s/>程式代號 : rgbi1508R01 <text:s text:c="13"/>中醫門診總額各分區一般服務每點支付金額結算說明表 <text:s text:c="25"/>列印日期 : 106/05/04</text:p>
      <text:p text:style-name="P205"><text:s text:c="21"/>105年第 4季 <text:s text:c="4"/>結算主要費用年月起迄:105/10－105/12 <text:s text:c="8"/>核付截止日期:106/03/31 <text:s text:c="7"/>頁 <text:s text:c="3"/>次 : <text:s text:c="5"/>7</text:p>
      <text:p text:style-name="P206">==============================================================================================================================================</text:p>
      <text:p text:style-name="P207"><text:s text:c="6"/>第3季:預算＝當季預算＋前一季未支用金額＝ 113,000,000/4＋ <text:s text:c="11"/>0＝ <text:s/>28,250,000</text:p>
      <text:p text:style-name="P208"><text:s text:c="90"/>已支用點數 <text:s text:c="13"/>浮動點數 <text:s text:c="10"/>非浮動點數</text:p>
      <text:p text:style-name="P209"><text:s text:c="8"/>(1)腦血管疾病西醫住院病患中醫輔助醫療： <text:s text:c="37"/>27,707,043(X01) <text:s text:c="5"/>26,311,928(XF01) <text:s text:c="5"/>1,395,115(XN01)</text:p>
      <text:p text:style-name="P210"><text:s text:c="8"/>(2)腫瘤患者手術、化療、放射線療法後西醫住院中醫輔助醫療： <text:s text:c="20"/>8,265,982(X02) <text:s text:c="6"/>6,831,593(XF02) <text:s text:c="5"/>1,434,389(XN02)</text:p>
      <text:p text:style-name="P211"><text:s text:c="8"/>(3)顱腦損傷西醫住院病患中醫輔助醫療： <text:s text:c="40"/>2,160,194(X03) <text:s text:c="6"/>2,031,055(XF03) <text:s text:c="7"/>129,139(XN03)</text:p>
      <text:p text:style-name="P212"><text:s text:c="8"/>(4)脊髓損傷西醫住院病患中醫輔助醫療： <text:s text:c="40"/>1,715,304(X04) <text:s text:c="6"/>1,649,110(XF04) <text:s text:c="8"/>66,194(XN04)</text:p>
      <text:p text:style-name="P213"><text:s text:c="8"/>(5)小計： <text:s text:c="67"/>39,848,523(X05) <text:s text:c="5"/>36,823,686(XF05) <text:s text:c="5"/>3,024,837(XN05)</text:p>
      <text:p text:style-name="P214"><text:s text:c="17"/>已支用點數＝ <text:s text:c="3"/>39,848,523</text:p>
      <text:p text:style-name="P215"><text:s text:c="17"/>暫結金額＝ 1元/點× 已支用點數＝ <text:s text:c="2"/>39,848,523</text:p>
      <text:p text:style-name="P216"><text:s text:c="17"/>未支用金額＝ 第3季預算 － 1元/點× 第3季已支用點數＝ <text:s/>28,250,000 － <text:s text:c="2"/>39,848,523＝ <text:s/>-11,598,523</text:p>
      <text:p text:style-name="P217"><text:s text:c="17"/>浮動點值＝ (第3季預算－ 非浮動點數)／ (浮動點數)＝ ( 28,250,000－ <text:s text:c="2"/>3,024,837)／ <text:s/>36,823,686＝ 0.68502548</text:p>
      <text:p text:style-name="P218"/>
      <text:p text:style-name="P219"><text:s text:c="6"/>第4季:預算＝當季預算＋前一季未支用金額＝ 113,000,000/4＋ <text:s text:c="11"/>0＝ <text:s/>28,250,000</text:p>
      <text:p text:style-name="P220"><text:s text:c="90"/>已支用點數 <text:s text:c="13"/>浮動點數 <text:s text:c="10"/>非浮動點數</text:p>
      <text:p text:style-name="P221"><text:s text:c="8"/>(1)腦血管疾病西醫住院病患中醫輔助醫療： <text:s text:c="37"/>29,017,060(Y01) <text:s text:c="5"/>27,532,868(YF01) <text:s text:c="5"/>1,484,192(YN01)</text:p>
      <text:p text:style-name="P222"><text:s text:c="8"/>(2)腫瘤患者手術、化療、放射線療法後西醫住院中醫輔助醫療： <text:s text:c="20"/>8,055,224(Y02) <text:s text:c="6"/>6,539,612(YF02) <text:s text:c="5"/>1,515,612(YN02)</text:p>
      <text:p text:style-name="P223"><text:s text:c="8"/>(3)顱腦損傷西醫住院病患中醫輔助醫療： <text:s text:c="40"/>2,818,953(Y03) <text:s text:c="6"/>2,658,857(YF03) <text:s text:c="7"/>160,096(YN03)</text:p>
      <text:p text:style-name="P224"><text:s text:c="8"/>(4)脊髓損傷西醫住院病患中醫輔助醫療： <text:s text:c="40"/>1,667,146(Y04) <text:s text:c="6"/>1,554,376(YF04) <text:s text:c="7"/>112,770(YN04)</text:p>
      <text:p text:style-name="P225"><text:s text:c="8"/>(5)小計： <text:s text:c="67"/>41,558,383(Y05) <text:s text:c="5"/>38,285,713(YF05) <text:s text:c="5"/>3,272,670(YN05)</text:p>
      <text:p text:style-name="P226"><text:s text:c="17"/>已支用點數＝ <text:s text:c="3"/>41,558,383</text:p>
      <text:p text:style-name="P227"><text:s text:c="17"/>暫結金額＝ 1元/點× 已支用點數＝ <text:s text:c="2"/>41,558,383</text:p>
      <text:p text:style-name="P228"><text:s text:c="17"/>未支用金額＝ 第4季預算 － 1元/點× 第4季已支用點數＝ <text:s/>28,250,000 － <text:s text:c="2"/>41,558,383＝ <text:s/>-13,308,383</text:p>
      <text:p text:style-name="P229"><text:s text:c="17"/>浮動點值＝ (第3季預算－ 非浮動點數)／ (浮動點數)＝ ( 28,250,000－ <text:s text:c="2"/>3,272,670)／ <text:s/>38,285,713＝ 0.65239297</text:p>
      <text:p text:style-name="P230"/>
      <text:p text:style-name="P231"><text:s text:c="6"/>全年合計:全年預算＝ <text:s/>113,000,000</text:p>
      <text:p text:style-name="P232"><text:s text:c="90"/>已支用點數 <text:s text:c="13"/>浮動點數 <text:s text:c="10"/>非浮動點數</text:p>
      <text:p text:style-name="P233"><text:s text:c="8"/>(1)腦血管疾病西醫住院病患中醫輔助醫療： <text:s text:c="36"/>106,949,655(Z01) <text:s text:c="4"/>101,518,376(ZF01) <text:s text:c="5"/>5,431,279(ZN01)</text:p>
      <text:p text:style-name="P234"><text:s text:c="8"/>(2)腫瘤患者手術、化療、放射線療法後西醫住院中醫輔助醫療： <text:s text:c="19"/>30,102,338(Z02) <text:s text:c="5"/>24,324,470(ZF02) <text:s text:c="5"/>5,777,868(ZN02)</text:p>
      <text:p text:style-name="P235"><text:s text:c="8"/>(3)顱腦損傷西醫住院病患中醫輔助醫療： <text:s text:c="40"/>7,365,717(Z03) <text:s text:c="6"/>6,946,129(ZF03) <text:s text:c="7"/>419,588(ZN03)</text:p>
      <text:p text:style-name="P236"><text:s text:c="8"/>(4)脊髓損傷西醫住院病患中醫輔助醫療： <text:s text:c="40"/>4,508,848(Z04) <text:s text:c="6"/>4,263,591(ZF04) <text:s text:c="7"/>245,257(ZN04)</text:p>
      <text:p text:style-name="P237"><text:s text:c="8"/>(5)小計： <text:s text:c="66"/>148,926,558(Z05) <text:s text:c="4"/>137,052,566(ZF05) <text:s text:c="4"/>11,873,992(ZN05)</text:p>
      <text:p text:style-name="P238"><text:s text:c="17"/>第1-4季暫結金額(如當季暫結金額大於預算金額，則暫結金額為當季預算)＝ 113,000,000</text:p>
      <text:p text:style-name="P239"><text:s text:c="17"/>未支用金額＝ 全年預算 － 第1-4季已暫結金額＝ <text:s/>113,000,000 － <text:s/>113,000,000＝ <text:s text:c="11"/>0</text:p>
      <text:p text:style-name="P240"/>
      <text:p text:style-name="P241"><text:s text:c="6"/>註:依據「全民健康保險西醫住院病患中醫特定疾病輔助醫療計畫」，本計畫之預算，按季均分及結算，並採浮動點值支付，惟每點支付金額不高於1元。</text:p>
      <text:p text:style-name="P242"><text:s text:c="9"/>當季預算若有結餘，則流用至下季。若全年預算尚有結餘，則進行全年結算，惟每點支付金額不高於1元。</text:p>
      <text:p text:style-name="P243"/>
      <text:p text:style-name="P244"><text:s text:c="48"/>衛生福利部中央健康保險署</text:p>
      <text:p text:style-name="P245"><text:s/>程式代號 : rgbi1508R01 <text:s text:c="13"/>中醫門診總額各分區一般服務每點支付金額結算說明表 <text:s text:c="25"/>列印日期 : 106/05/04</text:p>
      <text:p text:style-name="P246"><text:s text:c="21"/>105年第 4季 <text:s text:c="4"/>結算主要費用年月起迄:105/10－105/12 <text:s text:c="8"/>核付截止日期:106/03/31 <text:s text:c="7"/>頁 <text:s text:c="3"/>次 : <text:s text:c="5"/>8</text:p>
      <text:p text:style-name="P247">==============================================================================================================================================</text:p>
      <text:p text:style-name="P248"><text:s text:c="4"/>(三) 中醫提升孕產照護品質計畫 全年預算＝ 32,000,000<text:s/></text:p>
      <text:p text:style-name="P249"><text:s text:c="6"/>第1季:</text:p>
      <text:p text:style-name="P250"><text:s text:c="11"/>預算＝ 32,000,000/4＝ <text:s/>8,000,000</text:p>
      <text:p text:style-name="P251"><text:s text:c="17"/>已支用點數＝ <text:s text:c="3"/>10,014,514<text:s/></text:p>
      <text:p text:style-name="P252"><text:s text:c="17"/>暫結金額＝ 1元/點× 已支用點數＝ <text:s text:c="2"/>10,014,514</text:p>
      <text:p text:style-name="P253"><text:s text:c="17"/>未支用金額＝ 第1季預算 － 1元/點× 第1季已支用點數＝ <text:s/>8,000,000 － <text:s text:c="2"/>10,014,514＝ <text:s text:c="2"/>-2,014,514</text:p>
      <text:p text:style-name="P254"><text:s text:c="17"/>浮動點值＝ (第1季預算－ 非浮動點數)／ (浮動點數)＝ ( 8,000,000－ <text:s text:c="10"/>0)／ <text:s/>10,014,514＝ 0.79884056</text:p>
      <text:p text:style-name="P255"/>
      <text:p text:style-name="P256"><text:s text:c="6"/>第2季:</text:p>
      <text:p text:style-name="P257"><text:s text:c="11"/>預算＝當季預算＋前一季未支用金額＝ 32,000,000/4＋ <text:s text:c="11"/>0＝ <text:s text:c="2"/>8,000,000</text:p>
      <text:p text:style-name="P258"><text:s text:c="17"/>已支用點數＝ <text:s text:c="3"/>12,650,590<text:s/></text:p>
      <text:p text:style-name="P259"><text:s text:c="17"/>暫結金額＝ 1元/點× 已支用點數＝ <text:s text:c="2"/>12,650,590</text:p>
      <text:p text:style-name="P260"><text:s text:c="17"/>未支用金額＝ 第2季預算 － 1元/點× 第2季已支用點數＝ <text:s text:c="2"/>8,000,000 － <text:s text:c="2"/>12,650,590＝ <text:s text:c="2"/>-4,650,590</text:p>
      <text:p text:style-name="P261"><text:s text:c="17"/>浮動點值＝ (第2季預算－ 非浮動點數)／ (浮動點數)＝ ( <text:s/>8,000,000－ <text:s text:c="10"/>0)／ <text:s/>12,650,590＝ 0.63238157</text:p>
      <text:p text:style-name="P262"/>
      <text:p text:style-name="P263"><text:s text:c="6"/>第3季:</text:p>
      <text:p text:style-name="P264"><text:s text:c="11"/>預算＝當季預算＋前一季未支用金額＝ 32,000,000/4＋ <text:s text:c="11"/>0＝ <text:s text:c="2"/>8,000,000</text:p>
      <text:p text:style-name="P265"><text:s text:c="17"/>已支用點數＝ <text:s text:c="3"/>14,719,118<text:s/></text:p>
      <text:p text:style-name="P266"><text:s text:c="17"/>暫結金額＝ 1元/點× 已支用點數＝ <text:s text:c="2"/>14,719,118</text:p>
      <text:p text:style-name="P267"><text:s text:c="17"/>未支用金額＝ 第3季預算 － 1元/點× 第3季已支用點數＝ <text:s text:c="2"/>8,000,000 － <text:s text:c="2"/>14,719,118＝ <text:s text:c="2"/>-6,719,118</text:p>
      <text:p text:style-name="P268"><text:s text:c="17"/>浮動點值＝ (第3季預算－ 非浮動點數)／ (浮動點數)＝ ( <text:s/>8,000,000－ <text:s text:c="10"/>0)／ <text:s/>14,719,118＝ 0.54351083</text:p>
      <text:p text:style-name="P269"/>
      <text:p text:style-name="P270"><text:s text:c="6"/>第4季:</text:p>
      <text:p text:style-name="P271"><text:s text:c="11"/>預算＝當季預算＋前一季未支用金額＝ 32,000,000/4＋ <text:s text:c="11"/>0＝ <text:s text:c="2"/>8,000,000</text:p>
      <text:p text:style-name="P272"><text:s text:c="17"/>已支用點數＝ <text:s text:c="3"/>17,132,942 <text:s/></text:p>
      <text:p text:style-name="P273"><text:s text:c="17"/>暫結金額＝ 1元/點× 已支用點數＝ <text:s text:c="2"/>17,132,942</text:p>
      <text:p text:style-name="P274"><text:s text:c="17"/>未支用金額＝ 第4季預算 － 1元/點× 第4季已支用點數＝ <text:s text:c="2"/>8,000,000 － <text:s text:c="2"/>17,132,942＝ <text:s text:c="2"/>-9,132,942</text:p>
      <text:p text:style-name="P275"><text:s text:c="17"/>浮動點值＝ (第3季預算－ 非浮動點數)／ (浮動點數)＝ ( <text:s/>8,000,000－ <text:s text:c="10"/>0)／ <text:s/>17,132,942＝ 0.46693674</text:p>
      <text:p text:style-name="P276"/>
      <text:p text:style-name="P277"><text:s text:c="6"/>全年合計:</text:p>
      <text:p text:style-name="P278"><text:s text:c="11"/>全年預算＝ <text:s/>32,000,000</text:p>
      <text:p text:style-name="P279"><text:s text:c="17"/>已支用點數＝ <text:s text:c="3"/>54,517,164<text:s/></text:p>
      <text:p text:style-name="P280"><text:s text:c="17"/>第1-4季暫結金額(如當季暫結金額大於預算金額，則暫結金額為當季預算)＝ <text:s/>32,000,000</text:p>
      <text:p text:style-name="P281"><text:s text:c="17"/>未支用金額＝ 全年預算 － 第1-4季已暫結金額＝ <text:s/>32,000,000 － <text:s text:c="2"/>32,000,000＝ <text:s text:c="11"/>0</text:p>
      <text:p text:style-name="P282"/>
      <text:p text:style-name="P283"><text:s text:c="6"/>註:依據「全民健康保險中醫提升孕產照護品質計畫」， 本計畫之預算，按季均分及結算，並採浮動點值支付，惟每點支付金額不高於1元。</text:p>
      <text:p text:style-name="P284"><text:s text:c="9"/>當季預算若有結餘，則留用至下季。若全年預算尚有結餘，則進行全年結算，惟每點支付金額不高於1元。</text:p>
      <text:p text:style-name="P285"><text:s text:c="48"/>衛生福利部中央健康保險署</text:p>
      <text:p text:style-name="P286"><text:s/>程式代號 : rgbi1508R01 <text:s text:c="13"/>中醫門診總額各分區一般服務每點支付金額結算說明表 <text:s text:c="25"/>列印日期 : 106/05/04</text:p>
      <text:p text:style-name="P287"><text:s text:c="21"/>105年第 4季 <text:s text:c="4"/>結算主要費用年月起迄:105/10－105/12 <text:s text:c="8"/>核付截止日期:106/03/31 <text:s text:c="7"/>頁 <text:s text:c="3"/>次 : <text:s text:c="5"/>9</text:p>
      <text:p text:style-name="P288">==============================================================================================================================================</text:p>
      <text:p text:style-name="P289"><text:s text:c="4"/>(四)乳癌、肝癌門診加強照護計畫＝14,900,000</text:p>
      <text:p text:style-name="P290"/>
      <text:p text:style-name="P291"><text:s text:c="6"/>第1季:預算＝ 14,900,000/4＝ 3,725,000</text:p>
      <text:p text:style-name="P292"><text:s text:c="8"/>(1)乳癌患者中醫門診加強照護醫療已支用點數： <text:s text:c="12"/>0</text:p>
      <text:p text:style-name="P293"><text:s text:c="8"/>(2)肝癌患者中醫門診加強照護醫療已支用點數： <text:s text:c="12"/>0</text:p>
      <text:p text:style-name="P294"><text:s text:c="8"/>(3)小計： <text:s text:c="46"/>0</text:p>
      <text:p text:style-name="P295"><text:s text:c="17"/>暫結金額＝ 1元/點× 已支用點數＝ <text:s text:c="11"/>0</text:p>
      <text:p text:style-name="P296"><text:s text:c="17"/>未支用金額＝ 第1季預算 － 1元/點× 第1季已支用點數＝ 3,725,000 － <text:s text:c="11"/>0＝ <text:s text:c="3"/>3,725,000</text:p>
      <text:p text:style-name="P297"/>
      <text:p text:style-name="P298"/>
      <text:p text:style-name="P299"/>
      <text:p text:style-name="P300"><text:s text:c="6"/>第2季:預算＝當季預算＋前一季未支用金額＝ 14,900,000/4＋ <text:s text:c="3"/>3,725,000＝ <text:s text:c="2"/>7,450,000</text:p>
      <text:p text:style-name="P301"><text:s text:c="8"/>(1)乳癌患者中醫門診加強照護醫療已支用點數： <text:s text:c="4"/>1,881,090</text:p>
      <text:p text:style-name="P302"><text:s text:c="8"/>(2)肝癌患者中醫門診加強照護醫療已支用點數： <text:s text:c="6"/>791,604</text:p>
      <text:p text:style-name="P303"><text:s text:c="8"/>(3)小計： <text:s text:c="38"/>2,672,694</text:p>
      <text:p text:style-name="P304"><text:s text:c="17"/>暫結金額＝ 1元/點× 已支用點數＝ <text:s text:c="3"/>2,672,694</text:p>
      <text:p text:style-name="P305"><text:s text:c="17"/>未支用金額＝ 第2季預算 － 1元/點× 第2季已支用點數＝ <text:s text:c="2"/>7,450,000 － <text:s text:c="3"/>2,672,694＝ <text:s text:c="3"/>4,777,306</text:p>
      <text:p text:style-name="P306"/>
      <text:p text:style-name="P307"/>
      <text:p text:style-name="P308"/>
      <text:p text:style-name="P309"><text:s text:c="6"/>第3季:預算＝當季預算＋前一季未支用金額＝ 14,900,000/4＋ <text:s text:c="3"/>4,777,306＝ <text:s text:c="2"/>8,502,306</text:p>
      <text:p text:style-name="P310"><text:s text:c="8"/>(1)乳癌患者中醫門診加強照護醫療已支用點數： <text:s text:c="4"/>3,805,643</text:p>
      <text:p text:style-name="P311"><text:s text:c="8"/>(2)肝癌患者中醫門診加強照護醫療已支用點數： <text:s text:c="4"/>1,333,028</text:p>
      <text:p text:style-name="P312"><text:s text:c="8"/>(3)小計： <text:s text:c="38"/>5,138,671</text:p>
      <text:p text:style-name="P313"><text:s text:c="17"/>暫結金額＝ 1元/點× 已支用點數＝ <text:s text:c="3"/>5,138,671</text:p>
      <text:p text:style-name="P314"><text:s text:c="17"/>未支用金額＝ 第3季預算 － 1元/點× 第3季已支用點數＝ <text:s text:c="2"/>8,502,306 － <text:s text:c="3"/>5,138,671＝ <text:s text:c="3"/>3,363,635</text:p>
      <text:p text:style-name="P315"/>
      <text:p text:style-name="P316"/>
      <text:p text:style-name="P317"/>
      <text:p text:style-name="P318"><text:s text:c="6"/>第4季:預算＝當季預算＋前一季未支用金額＝ 14,900,000/4＋ <text:s text:c="3"/>3,363,635＝ <text:s text:c="2"/>7,088,635</text:p>
      <text:p text:style-name="P319"><text:s text:c="8"/>(1)乳癌患者中醫門診加強照護醫療已支用點數： <text:s text:c="4"/>5,113,622</text:p>
      <text:p text:style-name="P320"><text:s text:c="8"/>(2)肝癌患者中醫門診加強照護醫療已支用點數： <text:s text:c="4"/>1,514,161</text:p>
      <text:p text:style-name="P321"><text:s text:c="8"/>(3)小計： <text:s text:c="38"/>6,627,783</text:p>
      <text:p text:style-name="P322"><text:s text:c="17"/>暫結金額＝ 1元/點× 已支用點數＝ <text:s text:c="3"/>6,627,783</text:p>
      <text:p text:style-name="P323"><text:s text:c="17"/>未支用金額＝ 第4季預算 － 1元/點× 第4季已支用點數＝ <text:s text:c="2"/>7,088,635 － <text:s text:c="3"/>6,627,783＝ <text:s text:c="5"/>460,852</text:p>
      <text:p text:style-name="P324"/>
      <text:p text:style-name="P325"/>
      <text:p text:style-name="P326"><text:s text:c="48"/>衛生福利部中央健康保險署</text:p>
      <text:p text:style-name="P327"><text:s/>程式代號 : rgbi1508R01 <text:s text:c="13"/>中醫門診總額各分區一般服務每點支付金額結算說明表 <text:s text:c="25"/>列印日期 : 106/05/04</text:p>
      <text:p text:style-name="P328"><text:s text:c="21"/>105年第 4季 <text:s text:c="4"/>結算主要費用年月起迄:105/10－105/12 <text:s text:c="8"/>核付截止日期:106/03/31 <text:s text:c="7"/>頁 <text:s text:c="3"/>次 : <text:s text:c="4"/>10</text:p>
      <text:p text:style-name="P329">==============================================================================================================================================</text:p>
      <text:p text:style-name="P330"><text:s text:c="6"/>全年合計:</text:p>
      <text:p text:style-name="P331"><text:s text:c="11"/>全年預算＝ <text:s/>14,900,000</text:p>
      <text:p text:style-name="P332"><text:s text:c="17"/>已支用點數＝ <text:s text:c="3"/>14,439,148<text:s/></text:p>
      <text:p text:style-name="P333"><text:s text:c="17"/>暫結金額 <text:s/>＝ 第1-4季暫結金額(如當季暫結金額大於預算金額，則暫結金額為當季預算)</text:p>
      <text:p text:style-name="P334"><text:s text:c="27"/>＝ <text:s text:c="10"/>0＋ <text:s/>2,672,694＋ <text:s/>5,138,671＋ <text:s/>6,627,783＝ 14,439,148</text:p>
      <text:p text:style-name="P335"><text:s text:c="17"/>未支用金額＝ 全年預算 － 暫結金額＝ 14,900,000 － <text:s text:c="2"/>14,439,148＝ <text:s text:c="5"/>460,852</text:p>
      <text:p text:style-name="P336"/>
      <text:p text:style-name="P337"/>
      <text:p text:style-name="P338"/>
      <text:p text:style-name="P339"><text:s text:c="6"/>註:依據「全民健康保險中醫乳癌、肝癌門診加強照護計畫」，本計畫之預算，按季均分及結算，並採浮動點值支付，惟每點支付金額不高於1元。</text:p>
      <text:p text:style-name="P340"><text:s text:c="9"/>當季預算若有結餘，則流用至下季。若全年預算尚有結餘，則進行全年結算，惟每點支付金額不高於1元。</text:p>
      <text:p text:style-name="P341"/>
      <text:p text:style-name="P342"><text:s text:c="4"/>(五)兒童過敏性鼻炎照護試辦計畫＝ 20,000,000</text:p>
      <text:p text:style-name="P343"/>
      <text:p text:style-name="P344"><text:s text:c="8"/>第1季:<text:s/></text:p>
      <text:p text:style-name="P345"><text:s text:c="11"/>預算＝ 20,000,000/4＝ <text:s text:c="2"/>5,000,000</text:p>
      <text:p text:style-name="P346"><text:s text:c="11"/>已支用點數 ＝ <text:s text:c="11"/>0</text:p>
      <text:p text:style-name="P347"><text:s text:c="11"/>暫結金額 <text:s text:c="2"/>＝ 1元/點×已支用點數 ＝ <text:s text:c="11"/>0</text:p>
      <text:p text:style-name="P348"><text:s text:c="11"/>未支用金額 ＝ 第1季預算 － 1元/點× 第1季已支用點數 ＝ <text:s text:c="3"/>5,000,000 － <text:s text:c="10"/>0 ＝ <text:s text:c="3"/>5,000,000</text:p>
      <text:p text:style-name="P349"/>
      <text:p text:style-name="P350"><text:s text:c="8"/>第2季:<text:s/></text:p>
      <text:p text:style-name="P351"><text:s text:c="11"/>預算＝當季預算＋前一季未支用金額＝ <text:s text:c="2"/>5,000,000 ＋ <text:s text:c="2"/>5,000,000 ＝ <text:s/>10,000,000</text:p>
      <text:p text:style-name="P352"><text:s text:c="11"/>已支用點數 ＝ <text:s text:c="11"/>0</text:p>
      <text:p text:style-name="P353"><text:s text:c="11"/>暫結金額 <text:s text:c="2"/>＝ 1元/點×已支用點數 ＝ <text:s text:c="11"/>0</text:p>
      <text:p text:style-name="P354"><text:s text:c="11"/>未支用金額 ＝ 第2季預算 － 1元/點× 第1季已支用點數 ＝ <text:s text:c="2"/>10,000,000 － <text:s text:c="10"/>0 ＝ <text:s text:c="2"/>10,000,000</text:p>
      <text:p text:style-name="P355"/>
      <text:p text:style-name="P356"><text:s text:c="8"/>第3季:<text:s/></text:p>
      <text:p text:style-name="P357"><text:s text:c="11"/>預算＝當季預算＋前一季未支用金額＝ <text:s text:c="2"/>5,000,000 ＋ <text:s/>10,000,000 ＝ <text:s/>15,000,000</text:p>
      <text:p text:style-name="P358"><text:s text:c="11"/>已支用點數 ＝ <text:s text:c="11"/>0</text:p>
      <text:p text:style-name="P359"><text:s text:c="11"/>暫結金額 <text:s text:c="2"/>＝ 1元/點×已支用點數 ＝ <text:s text:c="11"/>0</text:p>
      <text:p text:style-name="P360"><text:s text:c="11"/>未支用金額 ＝ 第3季預算 － 1元/點× 第1季已支用點數 ＝ <text:s text:c="2"/>15,000,000 － <text:s text:c="10"/>0 ＝ <text:s text:c="2"/>15,000,000</text:p>
      <text:p text:style-name="P361"/>
      <text:p text:style-name="P362"/>
      <text:p text:style-name="P363"><text:s text:c="48"/>衛生福利部中央健康保險署</text:p>
      <text:p text:style-name="P364"><text:s/>程式代號 : rgbi1508R01 <text:s text:c="13"/>中醫門診總額各分區一般服務每點支付金額結算說明表 <text:s text:c="25"/>列印日期 : 106/05/04</text:p>
      <text:p text:style-name="P365"><text:s text:c="21"/>105年第 4季 <text:s text:c="4"/>結算主要費用年月起迄:105/10－105/12 <text:s text:c="8"/>核付截止日期:106/03/31 <text:s text:c="7"/>頁 <text:s text:c="3"/>次 : <text:s text:c="4"/>11</text:p>
      <text:p text:style-name="P366">==============================================================================================================================================</text:p>
      <text:p text:style-name="P367"><text:s text:c="8"/>第4季:<text:s/></text:p>
      <text:p text:style-name="P368"><text:s text:c="11"/>預算＝當季預算＋前一季未支用金額＝ <text:s text:c="2"/>5,000,000 ＋ <text:s/>15,000,000 ＝ <text:s/>20,000,000</text:p>
      <text:p text:style-name="P369"><text:s text:c="11"/>已支用點數 ＝ <text:s text:c="3"/>3,057,776</text:p>
      <text:p text:style-name="P370"><text:s text:c="11"/>暫結金額 <text:s text:c="2"/>＝ 1元/點×已支用點數 ＝ <text:s text:c="3"/>3,057,776</text:p>
      <text:p text:style-name="P371"><text:s text:c="11"/>未支用金額 ＝ 第4季預算 － 1元/點× 第1季已支用點數 ＝ <text:s text:c="2"/>20,000,000 － <text:s text:c="2"/>3,057,776 ＝ <text:s text:c="2"/>16,942,224</text:p>
      <text:p text:style-name="P372"/>
      <text:p text:style-name="P373"><text:s text:c="8"/>全年合計:</text:p>
      <text:p text:style-name="P374"><text:s text:c="11"/>全年預算 <text:s/>＝ <text:s/>20,000,000</text:p>
      <text:p text:style-name="P375"><text:s text:c="11"/>已支用點數＝ <text:s text:c="3"/>3,057,776</text:p>
      <text:p text:style-name="P376"><text:s text:c="11"/>暫結金額 <text:s/>＝ 第1-4季暫結金額(如當季暫結金額大於預算金額，則暫結金額為當季預算)</text:p>
      <text:p text:style-name="P377"><text:s text:c="21"/>＝ <text:s text:c="10"/>0＋ <text:s text:c="9"/>0＋ <text:s text:c="9"/>0＋ <text:s text:c="2"/>3,057,776＝ <text:s text:c="2"/>3,057,776</text:p>
      <text:p text:style-name="P378"><text:s text:c="11"/>未支用金額＝ 全年預算 － 暫結金額＝ 20,000,000 － <text:s text:c="2"/>3,057,776＝ <text:s/>16,942,224</text:p>
      <text:p text:style-name="P379"/>
      <text:p text:style-name="P380"><text:s text:c="4"/>(六)專款費用合計</text:p>
      <text:p text:style-name="P381"><text:s text:c="10"/>第1季：已支用點數 <text:s/>55,192,598 <text:s text:c="4"/>暫結金額： <text:s/>56,134,566</text:p>
      <text:p text:style-name="P382"><text:s text:c="10"/>第2季：已支用點數 <text:s/>72,130,003 <text:s text:c="4"/>暫結金額： <text:s/>61,554,151</text:p>
      <text:p text:style-name="P383"><text:s text:c="10"/>第3季：已支用點數 <text:s/>78,057,594 <text:s text:c="4"/>暫結金額： <text:s/>64,109,429</text:p>
      <text:p text:style-name="P384"><text:s text:c="10"/>第4季：已支用點數 <text:s/>88,332,081 <text:s text:c="4"/>暫結金額： <text:s/>70,475,355</text:p>
      <text:p text:style-name="P385"><text:s text:c="10"/>小 計：已支用點數 293,712,276 <text:s text:c="4"/>暫結金額： 252,273,501(※如當季暫結金額大於預算金額，則暫結金額為當季預算)</text:p>
      <text:p text:style-name="P386"/>
      <text:p text:style-name="P387"><text:s text:c="32"/>未支用金額＝ 專款項目合計全年預算－ <text:s text:c="2"/>暫結金額</text:p>
      <text:p text:style-name="P388"><text:s text:c="42"/>＝ 286,400,000 － 252,273,501</text:p>
      <text:p text:style-name="P389"><text:s text:c="42"/>＝ <text:s/>34,126,499</text:p>
      <text:p text:style-name="P390"/>
      <text:p text:style-name="P391"><text:s text:c="48"/>衛生福利部中央健康保險署</text:p>
      <text:p text:style-name="P392"><text:s/>程式代號 : rgbi1508R01 <text:s text:c="13"/>中醫門診總額各分區一般服務每點支付金額結算說明表 <text:s text:c="25"/>列印日期 : 106/05/04</text:p>
      <text:p text:style-name="P393"><text:s text:c="21"/>105年第 4季 <text:s text:c="4"/>結算主要費用年月起迄:105/10－105/12 <text:s text:c="8"/>核付截止日期:106/03/31 <text:s text:c="7"/>頁 <text:s text:c="3"/>次 : <text:s text:c="4"/>12</text:p>
      <text:p text:style-name="P394">==============================================================================================================================================</text:p>
      <text:p text:style-name="P395">三、一般服務費用總額(註1) <text:s text:c="16"/></text:p>
      <text:p text:style-name="P396"/>
      <text:p text:style-name="P397"><text:s text:c="4"/>(一)扣除醫療資源不足地區之論量計酬後一般部門預算</text:p>
      <text:p text:style-name="P398"/>
      <text:p text:style-name="P399"><text:s text:c="18"/>調整後地區一般服務醫療給付費用總額 <text:s text:c="2"/>5,876,115,452 (D1) <text:s text:c="2"/></text:p>
      <text:p text:style-name="P400"/>
      <text:p text:style-name="P401"><text:s text:c="8"/>－ 醫療資源不足地區改善方案_論量計酬結算金額 <text:s text:c="5"/>26,913,186 (B3)(註2)</text:p>
      <text:p text:style-name="P402"><text:s text:c="7"/>--------------------------------------------------------------------------------------------------------------------------------</text:p>
      <text:p text:style-name="P403"><text:s text:c="8"/>扣除醫療資源不足地區之論量計酬後一般部門預算 <text:s text:c="2"/>5,849,202,266 (E)</text:p>
      <text:p text:style-name="P404"/>
      <text:p text:style-name="P405"><text:s text:c="12"/>各分區醫療資源不足地區改善方案_論量計酬：</text:p>
      <text:p text:style-name="P406"><text:s text:c="61"/>論量計酬</text:p>
      <text:p text:style-name="P407"><text:s text:c="12"/>就醫分區 <text:s text:c="10"/>浮動點數 <text:s text:c="4"/>非浮動點數 <text:s text:c="6"/>結算金額</text:p>
      <text:p text:style-name="P408"><text:s text:c="12"/>-------- <text:s/>----------------- <text:s text:c="2"/>------------ <text:s text:c="2"/>------------</text:p>
      <text:p text:style-name="P409"><text:s text:c="15"/>臺北 <text:s text:c="10"/>2,210,207 <text:s text:c="5"/>1,035,959 <text:s text:c="5"/>3,246,166</text:p>
      <text:p text:style-name="P410"><text:s text:c="15"/>北區 <text:s text:c="10"/>3,254,520 <text:s text:c="5"/>1,353,991 <text:s text:c="5"/>4,608,511</text:p>
      <text:p text:style-name="P411"><text:s text:c="15"/>中區 <text:s text:c="10"/>1,463,557 <text:s text:c="7"/>520,653 <text:s text:c="5"/>1,984,210</text:p>
      <text:p text:style-name="P412"><text:s text:c="15"/>南區 <text:s text:c="10"/>3,024,105 <text:s text:c="5"/>1,222,827 <text:s text:c="5"/>4,246,932</text:p>
      <text:p text:style-name="P413"><text:s text:c="15"/>高屏 <text:s text:c="10"/>4,468,669 <text:s text:c="5"/>1,769,421 <text:s text:c="5"/>6,238,090</text:p>
      <text:p text:style-name="P414"><text:s text:c="15"/>東區 <text:s text:c="10"/>4,675,696 <text:s text:c="5"/>1,913,581 <text:s text:c="5"/>6,589,277</text:p>
      <text:p text:style-name="P415"><text:s text:c="12"/>-------- <text:s/>----------------- <text:s text:c="2"/>------------ <text:s text:c="2"/>------------</text:p>
      <text:p text:style-name="P416"><text:s text:c="15"/>合計 <text:s text:c="9"/>19,096,754 <text:s text:c="5"/>7,816,432 <text:s text:c="4"/>26,913,186(B3)</text:p>
      <text:p text:style-name="P417"/>
      <text:p text:style-name="P418"><text:s text:c="7"/>※醫療資源不足地區改善方案_論量計酬結算金額＝ 每點1元×(浮動點數＋非浮動點數)。</text:p>
      <text:p text:style-name="P419"/>
      <text:p text:style-name="P420"><text:s text:c="4"/>(二)東區分區一般服務預算總額(D6) <text:s text:c="2"/>＝ (E) × <text:s/>2.22% ＝ 5,849,202,266 × 2.22% ＝ <text:s/>129,852,290 (加總後四捨五入至整數位)<text:s/></text:p>
      <text:p text:style-name="P421"/>
      <text:p text:style-name="P422"><text:s text:c="4"/>(三)其他5分區一般預算服務總額(D1_5)＝ (E) × 97.78% ＝ 5,849,202,266(E)－ <text:s/>129,852,290(D6) ＝ 5,719,349,976 (註3)</text:p>
      <text:p text:style-name="P423"><text:s text:c="8"/>指標1預算(GA) ＝ (D1_5) ×72% ＝ 5,719,349,976 ×72% ＝ 4,117,931,983 (加總後四捨五入至整數位)</text:p>
      <text:p text:style-name="P424"><text:s text:c="8"/>指標2預算(GB) ＝ (D1_5) × 8% ＝ 5,719,349,976 × 8% ＝ <text:s text:c="2"/>457,547,998 (加總後四捨五入至整數位)</text:p>
      <text:p text:style-name="P425"><text:s text:c="8"/>指標3預算(GC) ＝ (D1_5) × 9% ＝ 5,719,349,976 × 9% ＝ <text:s text:c="2"/>514,741,498 (加總後四捨五入至整數位)</text:p>
      <text:p text:style-name="P426"><text:s text:c="8"/>指標4預算(GD) ＝ (D1_5) × 5% ＝ 5,719,349,976 × 5% ＝ <text:s text:c="2"/>285,967,499 (加總後四捨五入至整數位)</text:p>
      <text:p text:style-name="P427"><text:s text:c="8"/>指標5預算(GE) ＝ (D1_5) × 5% ＝ 5,719,349,976 × 5% ＝ <text:s text:c="2"/>285,967,499 (加總後四捨五入至整數位)</text:p>
      <text:p text:style-name="P428"><text:s text:c="8"/>指標6預算(GF) ＝ 5,719,349,976－ 4,117,931,983－ <text:s text:c="2"/>457,547,998－ <text:s text:c="2"/>514,741,498－ <text:s text:c="2"/>285,967,499－ <text:s text:c="2"/>285,967,499＝ <text:s text:c="3"/>57,193,499<text:s/></text:p>
      <text:p text:style-name="P429"/>
      <text:p text:style-name="P430"><text:s text:c="48"/>衛生福利部中央健康保險署</text:p>
      <text:p text:style-name="P431"><text:s/>程式代號 : rgbi1508R01 <text:s text:c="13"/>中醫門診總額各分區一般服務每點支付金額結算說明表 <text:s text:c="25"/>列印日期 : 106/05/04</text:p>
      <text:p text:style-name="P432"><text:s text:c="21"/>105年第 4季 <text:s text:c="4"/>結算主要費用年月起迄:105/10－105/12 <text:s text:c="8"/>核付截止日期:106/03/31 <text:s text:c="7"/>頁 <text:s text:c="3"/>次 : <text:s text:c="4"/>13</text:p>
      <text:p text:style-name="P433">==============================================================================================================================================</text:p>
      <text:p text:style-name="P434"><text:s text:c="4"/>(四)指標 1至指標 5之計算過程 ：</text:p>
      <text:p text:style-name="P435"/>
      <text:p text:style-name="P436"><text:s text:c="27"/>指標1(註4)(S1) <text:s text:c="17"/>指標2(註5)(S2) <text:s text:c="26"/>指標3(註6)(S3) <text:s text:c="22"/></text:p>
      <text:p text:style-name="P437"><text:s text:c="18"/>------------------------------- <text:s/>---------------------------- <text:s/>-------------------------------------------------------------</text:p>
      <text:p text:style-name="P438"><text:s text:c="25"/>95年第4季至98年第3 <text:s text:c="16"/>各區去年同期 <text:s text:c="24"/>各區去年同期每人於各 <text:s text:c="19"/></text:p>
      <text:p text:style-name="P439"><text:s text:c="8"/>指標 <text:s text:c="11"/>季之實際各區各季預算 <text:s text:c="14"/>戶籍人口數占率 <text:s text:c="22"/>分區就醫次數之權值占率 <text:s text:c="18"/></text:p>
      <text:p text:style-name="P440"><text:s text:c="8"/>-------- <text:s/>------------------------------- <text:s/>---------------------------- <text:s/>-------------------------------------------------------------</text:p>
      <text:p text:style-name="P441"><text:s text:c="8"/>計算期間 <text:s text:c="9"/>95Q4+96Q4+97Q4 <text:s text:c="21"/>104年11月 <text:s text:c="34"/>104年10~12月 <text:s text:c="22"/></text:p>
      <text:p text:style-name="P442"><text:s text:c="8"/>-------- <text:s/>------------------------------- <text:s/>---------------------------- <text:s/>-------------------------------------------------------------</text:p>
      <text:p text:style-name="P443"><text:s text:c="26"/>各分區 <text:s text:c="25"/>各區 <text:s text:c="27"/>各區就醫 <text:s text:c="7"/>全區 <text:s text:c="24"/>調整後</text:p>
      <text:p text:style-name="P444"><text:s text:c="8"/>分區 <text:s text:c="9"/>各季總預算 <text:s text:c="6"/>指標1占率 <text:s text:c="3"/>戶籍人口數 <text:s text:c="6"/>指標2占率 <text:s text:c="7"/>次數比率加總 <text:s text:c="3"/>就醫人數 <text:s text:c="5"/>指標3占率 <text:s text:c="6"/>指標3占率</text:p>
      <text:p text:style-name="P445"><text:s text:c="27"/>(Ai1) <text:s text:c="2"/>＝(Ai1/ΣAi1) <text:s text:c="8"/>(Ai2) <text:s text:c="2"/>＝(Ai2/ΣAi2) <text:s text:c="16"/>(a) <text:s text:c="8"/>(b) <text:s text:c="2"/>(Ai3)＝(a/b) <text:s text:c="2"/>＝(Ai3/ΣAi3)</text:p>
      <text:p text:style-name="P446"><text:s text:c="8"/>-------- <text:s/>------------------------------- <text:s/>---------------------------- <text:s/>-------------------------------------------------------------</text:p>
      <text:p text:style-name="P447"><text:s text:c="8"/>臺北 <text:s text:c="6"/>4,025,382,379 <text:s text:c="7"/>28.9992% <text:s text:c="4"/>7,648,038 <text:s text:c="7"/>33.3551% <text:s text:c="5"/>972,041.415127 <text:s text:c="18"/>29.4395% <text:s text:c="7"/>29.9679%</text:p>
      <text:p text:style-name="P448"><text:s text:c="8"/>北區 <text:s text:c="6"/>1,672,890,030 <text:s text:c="7"/>12.0516% <text:s text:c="4"/>3,641,925 <text:s text:c="7"/>15.8834% <text:s text:c="5"/>442,171.617816 <text:s text:c="18"/>13.3917% <text:s text:c="7"/>13.6321%</text:p>
      <text:p text:style-name="P449"><text:s text:c="8"/>中區 <text:s text:c="6"/>3,784,142,258 <text:s text:c="7"/>27.2613% <text:s text:c="4"/>4,540,937 <text:s text:c="7"/>19.8042% <text:s text:c="5"/>855,739.264310 <text:s text:c="18"/>25.9171% <text:s text:c="7"/>26.3823%</text:p>
      <text:p text:style-name="P450"><text:s text:c="8"/>南區 <text:s text:c="6"/>2,079,771,210 <text:s text:c="7"/>14.9828% <text:s text:c="4"/>3,375,717 <text:s text:c="7"/>14.7224% <text:s text:c="5"/>469,249.906937 <text:s text:c="18"/>14.2118% <text:s text:c="7"/>14.4669%</text:p>
      <text:p text:style-name="P451"><text:s text:c="8"/>高屏 <text:s text:c="6"/>2,318,827,170 <text:s text:c="7"/>16.7051% <text:s text:c="4"/>3,722,498 <text:s text:c="7"/>16.2349% <text:s text:c="5"/>504,410.948051 <text:s text:c="18"/>15.2767% <text:s text:c="7"/>15.5508%</text:p>
      <text:p text:style-name="P452"><text:s text:c="8"/>東區 <text:s text:c="72"/>58,218.847587 <text:s text:c="42"/></text:p>
      <text:p text:style-name="P453"><text:s text:c="8"/>-------- <text:s/>------------------------------- <text:s/>----------------------------- <text:s/>------------------------------------------------------------</text:p>
      <text:p text:style-name="P454"><text:s text:c="8"/>小計 <text:s text:c="5"/>13,881,013,047 <text:s text:c="6"/>100.0000% <text:s text:c="3"/>22,929,115 <text:s text:c="6"/>100.0000% <text:s text:c="3"/>3,301,831.999828 <text:s text:c="2"/>3,301,832 <text:s text:c="6"/>98.2368% <text:s text:c="6"/>100.0000%</text:p>
      <text:p text:style-name="P455"/>
      <text:p text:style-name="P456"><text:s text:c="48"/>衛生福利部中央健康保險署</text:p>
      <text:p text:style-name="P457"><text:s/>程式代號 : rgbi1508R01 <text:s text:c="13"/>中醫門診總額各分區一般服務每點支付金額結算說明表 <text:s text:c="25"/>列印日期 : 106/05/04</text:p>
      <text:p text:style-name="P458"><text:s text:c="21"/>105年第 4季 <text:s text:c="4"/>結算主要費用年月起迄:105/10－105/12 <text:s text:c="8"/>核付截止日期:106/03/31 <text:s text:c="7"/>頁 <text:s text:c="3"/>次 : <text:s text:c="4"/>14</text:p>
      <text:p text:style-name="P459">==============================================================================================================================================</text:p>
      <text:p text:style-name="P460"><text:s text:c="66"/>指標4(註7)(S4)</text:p>
      <text:p text:style-name="P461"><text:s text:c="8"/>指標 <text:s text:c="34"/>去年同期人數利用率成長率(p)與醫療費用成長率(r)差</text:p>
      <text:p text:style-name="P462"><text:s text:c="8"/>-------- <text:s/>---------------------------------------------------------------------------------------------------------------------</text:p>
      <text:p text:style-name="P463"><text:s text:c="8"/>計算期間 <text:s text:c="24"/>104年10~12月 <text:s text:c="48"/></text:p>
      <text:p text:style-name="P464"><text:s text:c="8"/>-------- <text:s/>--------------------------------------------------------- <text:s/>----------------------------------------------------------</text:p>
      <text:p text:style-name="P465"><text:s text:c="20"/>人數利用 <text:s text:c="7"/>醫療費 <text:s text:c="62"/>各分區各季經指 <text:s text:c="5"/></text:p>
      <text:p text:style-name="P466"><text:s text:c="8"/>分區 <text:s text:c="7"/>率成長率 <text:s text:c="5"/>用成長率 <text:s text:c="5"/>(p)-(r) <text:s text:c="2"/>排名 <text:s text:c="2"/>指標4權值 <text:s text:c="3"/>各分區各季總預算 <text:s text:c="9"/>標4加權後之預算 <text:s text:c="6"/>指標4占率</text:p>
      <text:p text:style-name="P467"><text:s text:c="25"/>(p) <text:s text:c="10"/>(r) <text:s text:c="46"/>(Ai1) <text:s text:c="19"/>(Ai4) <text:s text:c="9"/></text:p>
      <text:p text:style-name="P468"><text:s text:c="89"/>(註4) <text:s text:c="3"/>＝(Ai1)×(1+指標4權值) <text:s text:c="2"/>＝(Ai4/ΣAi4)</text:p>
      <text:p text:style-name="P469"><text:s text:c="8"/>-------- <text:s/>--------------------------------------------------------- <text:s/>----------------------------------------------------------</text:p>
      <text:p text:style-name="P470"><text:s text:c="8"/>臺北 <text:s text:c="7"/>0.009335 <text:s text:c="5"/>0.024595 <text:s text:c="3"/>-0.015260 <text:s text:c="4"/>2 <text:s text:c="8"/>0.00 <text:s text:c="6"/>4,025,382,379 <text:s text:c="11"/>4,025,382,379 <text:s text:c="7"/>29.2181%</text:p>
      <text:p text:style-name="P471"><text:s text:c="8"/>北區 <text:s text:c="7"/>0.014606 <text:s text:c="5"/>0.031972 <text:s text:c="3"/>-0.017366 <text:s text:c="4"/>4 <text:s text:c="8"/>0.00 <text:s text:c="6"/>1,672,890,030 <text:s text:c="11"/>1,672,890,030 <text:s text:c="7"/>12.1426%</text:p>
      <text:p text:style-name="P472"><text:s text:c="8"/>中區 <text:s text:c="6"/>-0.000470 <text:s text:c="5"/>0.010086 <text:s text:c="3"/>-0.010556 <text:s text:c="4"/>1 <text:s text:c="8"/>0.00 <text:s text:c="6"/>3,784,142,258 <text:s text:c="11"/>3,784,142,258 <text:s text:c="7"/>27.4671%</text:p>
      <text:p text:style-name="P473"><text:s text:c="8"/>南區 <text:s text:c="6"/>-0.007201 <text:s text:c="5"/>0.010414 <text:s text:c="3"/>-0.017615 <text:s text:c="4"/>5 <text:s text:c="7"/>-0.05 <text:s text:c="6"/>2,079,771,210 <text:s text:c="11"/>1,975,782,650 <text:s text:c="7"/>14.3411%</text:p>
      <text:p text:style-name="P474"><text:s text:c="8"/>高屏 <text:s text:c="6"/>-0.009169 <text:s text:c="5"/>0.008036 <text:s text:c="3"/>-0.017205 <text:s text:c="4"/>3 <text:s text:c="8"/>0.00 <text:s text:c="6"/>2,318,827,170 <text:s text:c="11"/>2,318,827,170 <text:s text:c="7"/>16.8311%</text:p>
      <text:p text:style-name="P475"><text:s text:c="8"/>-------- <text:s/>--------------------------------------------------------- <text:s/>----------------------------------------------------------</text:p>
      <text:p text:style-name="P476"><text:s text:c="8"/>小計 <text:s text:c="67"/>13,881,013,047 <text:s text:c="10"/>13,777,024,487 <text:s text:c="6"/>100.0000%</text:p>
      <text:p text:style-name="P477"/>
      <text:p text:style-name="P478"><text:s text:c="52"/>指標5(註8)(S5) <text:s text:c="29"/></text:p>
      <text:p text:style-name="P479"><text:s text:c="8"/>指標 <text:s text:c="19"/>當年前一季「各分區各鄉鎮市區每萬人口中醫師數」占率 <text:s text:c="12"/></text:p>
      <text:p text:style-name="P480"><text:s text:c="8"/>-------- <text:s/>-----------------------------------------------------------------------------</text:p>
      <text:p text:style-name="P481"><text:s text:c="8"/>計算期間 <text:s text:c="36"/>105年8月 <text:s text:c="33"/></text:p>
      <text:p text:style-name="P482"><text:s text:c="8"/>-------- <text:s/>-----------------------------------------------------------------------------</text:p>
      <text:p text:style-name="P483"><text:s text:c="65"/>各分區各季經指 <text:s text:c="6"/>指標5占率</text:p>
      <text:p text:style-name="P484"><text:s text:c="8"/>分區 <text:s text:c="7"/>指標5權值和 <text:s text:c="5"/>各分區各季總預算 <text:s text:c="10"/>標5加權後之預算 <text:s text:c="10"/>(Ai5)</text:p>
      <text:p text:style-name="P485"><text:s text:c="20"/>(Σdr_peop) <text:s text:c="16"/>(Ai1) <text:s text:c="3"/>＝(Ai1)×(1+指標5權值和) <text:s text:c="2"/>＝(Ai5/ΣAi5)</text:p>
      <text:p text:style-name="P486"><text:s text:c="8"/>-------- <text:s/>-----------------------------------------------------------------------------</text:p>
      <text:p text:style-name="P487"><text:s text:c="8"/>臺北 <text:s text:c="9"/>-0.002639 <text:s text:c="8"/>4,025,382,379 <text:s text:c="11"/>4,014,759,395 <text:s text:c="8"/>29.0634%</text:p>
      <text:p text:style-name="P488"><text:s text:c="8"/>北區 <text:s text:c="9"/>-0.005966 <text:s text:c="8"/>1,672,890,030 <text:s text:c="11"/>1,662,909,568 <text:s text:c="8"/>12.0380%</text:p>
      <text:p text:style-name="P489"><text:s text:c="8"/>中區 <text:s text:c="9"/>-0.011394 <text:s text:c="8"/>3,784,142,258 <text:s text:c="11"/>3,741,025,741 <text:s text:c="8"/>27.0818%</text:p>
      <text:p text:style-name="P490"><text:s text:c="8"/>南區 <text:s text:c="10"/>0.002278 <text:s text:c="8"/>2,079,771,210 <text:s text:c="11"/>2,084,508,929 <text:s text:c="8"/>15.0900%</text:p>
      <text:p text:style-name="P491"><text:s text:c="8"/>高屏 <text:s text:c="9"/>-0.003544 <text:s text:c="8"/>2,318,827,170 <text:s text:c="11"/>2,310,609,247 <text:s text:c="8"/>16.7268%</text:p>
      <text:p text:style-name="P492"><text:s text:c="8"/>-------- <text:s/>-----------------------------------------------------------------------------</text:p>
      <text:p text:style-name="P493"><text:s text:c="8"/>小計 <text:s text:c="26"/>13,881,013,047 <text:s text:c="10"/>13,813,812,880 <text:s text:c="7"/>100.0000%</text:p>
      <text:p text:style-name="P494"/>
      <text:p text:style-name="P495"><text:s text:c="48"/>衛生福利部中央健康保險署</text:p>
      <text:p text:style-name="P496"><text:s/>程式代號 : rgbi1508R01 <text:s text:c="13"/>中醫門診總額各分區一般服務每點支付金額結算說明表 <text:s text:c="25"/>列印日期 : 106/05/04</text:p>
      <text:p text:style-name="P497"><text:s text:c="21"/>105年第 4季 <text:s text:c="4"/>結算主要費用年月起迄:105/10－105/12 <text:s text:c="8"/>核付截止日期:106/03/31 <text:s text:c="7"/>頁 <text:s text:c="3"/>次 : <text:s text:c="4"/>15</text:p>
      <text:p text:style-name="P498">==============================================================================================================================================</text:p>
      <text:p text:style-name="P499"><text:s text:c="4"/>(五)各分區指標 1至指標 5占率 ：</text:p>
      <text:p text:style-name="P500"/>
      <text:p text:style-name="P501"><text:s text:c="8"/>分區 <text:s text:c="6"/>指標1占率 <text:s text:c="6"/>指標2占率 <text:s text:c="6"/>指標3占率 <text:s text:c="6"/>指標4占率 <text:s text:c="6"/>指標5占率 <text:s text:c="10"/></text:p>
      <text:p text:style-name="P502"><text:s text:c="8"/>------------------------------------------------------------------------------------ <text:s text:c="10"/></text:p>
      <text:p text:style-name="P503"><text:s text:c="8"/>臺北 <text:s text:c="7"/>28.9992% <text:s text:c="7"/>33.3551% <text:s text:c="7"/>29.9679% <text:s text:c="7"/>29.2181% <text:s text:c="7"/>29.0634% <text:s text:c="10"/></text:p>
      <text:p text:style-name="P504"><text:s text:c="8"/>北區 <text:s text:c="7"/>12.0516% <text:s text:c="7"/>15.8834% <text:s text:c="7"/>13.6321% <text:s text:c="7"/>12.1426% <text:s text:c="7"/>12.0380% <text:s text:c="10"/></text:p>
      <text:p text:style-name="P505"><text:s text:c="8"/>中區 <text:s text:c="7"/>27.2613% <text:s text:c="7"/>19.8042% <text:s text:c="7"/>26.3823% <text:s text:c="7"/>27.4671% <text:s text:c="7"/>27.0818% <text:s text:c="10"/></text:p>
      <text:p text:style-name="P506"><text:s text:c="8"/>南區 <text:s text:c="7"/>14.9828% <text:s text:c="7"/>14.7224% <text:s text:c="7"/>14.4669% <text:s text:c="7"/>14.3411% <text:s text:c="7"/>15.0900% <text:s text:c="10"/></text:p>
      <text:p text:style-name="P507"><text:s text:c="8"/>高屏 <text:s text:c="7"/>16.7051% <text:s text:c="7"/>16.2349% <text:s text:c="7"/>15.5508% <text:s text:c="7"/>16.8311% <text:s text:c="7"/>16.7268% <text:s text:c="10"/></text:p>
      <text:p text:style-name="P508"><text:s text:c="8"/>------------------------------------------------------------------------------------ <text:s text:c="10"/></text:p>
      <text:p text:style-name="P509"><text:s text:c="8"/>小計 <text:s text:c="6"/>100.0000% <text:s text:c="6"/>100.0000% <text:s text:c="6"/>100.0000% <text:s text:c="6"/>100.0000% <text:s text:c="6"/>100.0000% <text:s text:c="10"/></text:p>
      <text:p text:style-name="P510"/>
      <text:p text:style-name="P511"><text:s text:c="4"/>(六)各分區指標6「偏鄉人口預算分配調升機制」分配過程(註9)：</text:p>
      <text:p text:style-name="P512"><text:tab/></text:p>
      <text:p text:style-name="P513"><text:s text:c="8"/>第4季指標6分配後剩餘預算(N)＝ <text:s text:c="2"/>指標6預算(GF)－ 前一季浮動點值補至每點1元所需預算(M1)</text:p>
      <text:p text:style-name="P514"><text:s text:c="35"/>＝ <text:s text:c="4"/>57,193,499 － <text:s text:c="3"/>13,581,684</text:p>
      <text:p text:style-name="P515"><text:s text:c="35"/>＝ <text:s text:c="4"/>43,611,815<text:s/></text:p>
      <text:p text:style-name="P516"/>
      <text:p text:style-name="P517"><text:s text:c="9"/>分區 <text:s text:c="3"/>前一季浮動點值 <text:s text:c="4"/>偏鄉院所當季核定浮動點數 <text:s text:c="4"/>補至每點1元所需預算</text:p>
      <text:p text:style-name="P518"><text:s text:c="8"/>------------------------------------------------------------------------------------<text:s/></text:p>
      <text:p text:style-name="P519"><text:s text:c="9"/>臺北 <text:s text:c="6"/>0.87687205 <text:s text:c="19"/>29,705,376 <text:s text:c="14"/>3,657,563</text:p>
      <text:p text:style-name="P520"><text:s text:c="9"/>北區 <text:s text:c="6"/>0.88828419 <text:s text:c="19"/>21,501,764 <text:s text:c="14"/>2,402,086</text:p>
      <text:p text:style-name="P521"><text:s text:c="9"/>中區 <text:s text:c="6"/>0.87774258 <text:s text:c="19"/>29,499,134 <text:s text:c="14"/>3,606,486</text:p>
      <text:p text:style-name="P522"><text:s text:c="9"/>南區 <text:s text:c="6"/>0.94122118 <text:s text:c="19"/>51,950,201 <text:s text:c="14"/>3,053,571</text:p>
      <text:p text:style-name="P523"><text:s text:c="9"/>高屏 <text:s text:c="6"/>0.95919133 <text:s text:c="19"/>21,122,373 <text:s text:c="16"/>861,978</text:p>
      <text:p text:style-name="P524"><text:s text:c="8"/>-------- ---------------------------------------------------------------------------<text:s/></text:p>
      <text:p text:style-name="P525"><text:s text:c="9"/>小計 <text:s text:c="35"/>153,778,848 <text:s text:c="13"/>13,581,684(M1)</text:p>
      <text:p text:style-name="P526"/>
      <text:p text:style-name="P527"><text:s text:c="48"/>衛生福利部中央健康保險署</text:p>
      <text:p text:style-name="P528"><text:s/>程式代號 : rgbi1508R01 <text:s text:c="13"/>中醫門診總額各分區一般服務每點支付金額結算說明表 <text:s text:c="25"/>列印日期 : 106/05/04</text:p>
      <text:p text:style-name="P529"><text:s text:c="21"/>105年第 4季 <text:s text:c="4"/>結算主要費用年月起迄:105/10－105/12 <text:s text:c="8"/>核付截止日期:106/03/31 <text:s text:c="7"/>頁 <text:s text:c="3"/>次 : <text:s text:c="4"/>16</text:p>
      <text:p text:style-name="P530">==============================================================================================================================================</text:p>
      <text:p text:style-name="P531"><text:s text:c="4"/>(七)其他5分區一般預算服務總額(BD2)＝第4季預算Ga+ 第4季預算Gb+ 第4季預算Gc+ 第4季預算Gd+ 第4季預算Ge+ 第4季預算Gf。</text:p>
      <text:p text:style-name="P532"/>
      <text:p text:style-name="P533"><text:s text:c="23"/>預算(Ga) <text:s text:c="9"/>預算(Gb) <text:s text:c="9"/>預算(Gc) <text:s text:c="9"/>預算(Gd) <text:s text:c="9"/>預算(Ge) <text:s text:c="9"/>預算(Gf) <text:s text:c="6"/>各區預算(BD2)</text:p>
      <text:p text:style-name="P534"><text:s text:c="8"/>分區 <text:s text:c="4"/>＝GA×指標1占率 <text:s text:c="3"/>＝GB×指標2占率 <text:s text:c="3"/>＝GC×指標3占率 <text:s text:c="3"/>＝GD×指標4占率 <text:s text:c="3"/>＝GE×指標5占率 <text:s text:c="3"/>＝ N×指標1占率 <text:s text:c="3"/>＝(Ga)+(Gb)+(Gc)</text:p>
      <text:p text:style-name="P535"><text:s text:c="126"/>+(Gd)+(Ge)+(Gf)</text:p>
      <text:p text:style-name="P536"><text:s text:c="8"/>------------------------------------------------------------------------------------------------------------------------------------</text:p>
      <text:p text:style-name="P537"><text:s text:c="8"/>臺北 <text:s text:c="5"/>1,194,167,332 <text:s text:c="6"/>152,615,592 <text:s text:c="6"/>154,257,217 <text:s text:c="7"/>83,554,270 <text:s text:c="7"/>83,111,878 <text:s text:c="7"/>12,647,077 <text:s text:c="6"/>1,680,353,366</text:p>
      <text:p text:style-name="P538"><text:s text:c="8"/>北區 <text:s text:c="7"/>496,276,691 <text:s text:c="7"/>72,674,179 <text:s text:c="7"/>70,170,076 <text:s text:c="7"/>34,723,890 <text:s text:c="7"/>34,424,768 <text:s text:c="8"/>5,255,921 <text:s text:c="8"/>713,525,525</text:p>
      <text:p text:style-name="P539"><text:s text:c="8"/>中區 <text:s text:c="5"/>1,122,601,792 <text:s text:c="7"/>90,613,721 <text:s text:c="6"/>135,800,646 <text:s text:c="7"/>78,546,979 <text:s text:c="7"/>77,445,146 <text:s text:c="7"/>11,889,148 <text:s text:c="6"/>1,516,897,432</text:p>
      <text:p text:style-name="P540"><text:s text:c="8"/>南區 <text:s text:c="7"/>616,981,513 <text:s text:c="7"/>67,362,046 <text:s text:c="7"/>74,467,138 <text:s text:c="7"/>41,010,885 <text:s text:c="7"/>43,152,496 <text:s text:c="8"/>6,534,271 <text:s text:c="8"/>849,508,349</text:p>
      <text:p text:style-name="P541"><text:s text:c="8"/>高屏 <text:s text:c="7"/>687,904,655 <text:s text:c="7"/>74,282,460 <text:s text:c="7"/>80,046,421 <text:s text:c="7"/>48,131,475 <text:s text:c="7"/>47,833,211 <text:s text:c="8"/>7,285,398 <text:s text:c="8"/>945,483,620</text:p>
      <text:p text:style-name="P542"><text:s text:c="8"/>------------------------------------------------------------------------------------------------------------------------------------</text:p>
      <text:p text:style-name="P543"><text:s text:c="8"/>小計 <text:s text:c="5"/>4,117,931,983 <text:s text:c="6"/>457,547,998 <text:s text:c="6"/>514,741,498 <text:s text:c="6"/>285,967,499 <text:s text:c="6"/>285,967,499 <text:s text:c="7"/>43,611,815 <text:s text:c="6"/>5,705,768,292</text:p>
      <text:p text:style-name="P544"/>
      <text:p text:style-name="P545"><text:s text:c="4"/>(八)全年各季各分區預算</text:p>
      <text:p text:style-name="P546"><text:s text:c="8"/>季別 <text:s text:c="18"/>臺北分區 <text:s text:c="9"/>北區分區 <text:s text:c="9"/>中區分區 <text:s text:c="9"/>南區分區 <text:s text:c="9"/>高屏分區 <text:s text:c="13"/>合計 <text:s/></text:p>
      <text:p text:style-name="P547"><text:s text:c="8"/>------------------------------------------------------------------------------------------------------------------------------------</text:p>
      <text:p text:style-name="P548"><text:s text:c="8"/>104年 第1季 <text:s text:c="6"/>1,454,244,098 <text:s text:c="6"/>613,915,100 <text:s text:c="4"/>1,327,556,548 <text:s text:c="6"/>753,201,176 <text:s text:c="6"/>835,478,369 <text:s text:c="4"/>4,984,395,291 <text:s text:c="3"/></text:p>
      <text:p text:style-name="P549"><text:s text:c="14"/>第2季 <text:s text:c="6"/>1,602,858,032 <text:s text:c="6"/>670,145,763 <text:s text:c="4"/>1,418,667,051 <text:s text:c="6"/>779,067,548 <text:s text:c="6"/>881,852,316 <text:s text:c="4"/>5,352,590,710 <text:s text:c="3"/></text:p>
      <text:p text:style-name="P550"><text:s text:c="14"/>第3季 <text:s text:c="6"/>1,638,160,664 <text:s text:c="6"/>686,798,517 <text:s text:c="4"/>1,433,465,944 <text:s text:c="6"/>777,104,914 <text:s text:c="6"/>881,349,931 <text:s text:c="4"/>5,416,879,970 <text:s text:c="3"/></text:p>
      <text:p text:style-name="P551"><text:s text:c="14"/>第4季 <text:s text:c="6"/>1,612,899,974 <text:s text:c="6"/>681,160,913 <text:s text:c="4"/>1,464,278,423 <text:s text:c="6"/>820,551,779 <text:s text:c="6"/>911,093,888 <text:s text:c="4"/>5,489,984,977 <text:s text:c="3"/></text:p>
      <text:p text:style-name="P552"><text:s text:c="8"/>------------------------------------------------------------------------------------------------------------------------------------<text:s/></text:p>
      <text:p text:style-name="P553"><text:s text:c="8"/>合 計(BD_104) <text:s text:c="4"/>6,308,162,768 <text:s text:c="4"/>2,652,020,293 <text:s text:c="4"/>5,643,967,966 <text:s text:c="4"/>3,129,925,417 <text:s text:c="4"/>3,509,774,504 <text:s text:c="3"/>21,243,850,948</text:p>
      <text:p text:style-name="P554"><text:s text:c="8"/>------------------------------------------------------------------------------------------------------------------------------------<text:s/></text:p>
      <text:p text:style-name="P555"><text:s text:c="8"/>105年 第1季 <text:s text:c="6"/>1,518,463,662 <text:s text:c="6"/>639,890,550 <text:s text:c="4"/>1,374,355,079 <text:s text:c="6"/>779,440,611 <text:s text:c="6"/>866,967,557 <text:s text:c="4"/>5,179,117,459 <text:s text:c="3"/></text:p>
      <text:p text:style-name="P556"><text:s text:c="14"/>第2季 <text:s text:c="6"/>1,668,383,300 <text:s text:c="6"/>699,081,865 <text:s text:c="4"/>1,469,223,679 <text:s text:c="6"/>807,813,187 <text:s text:c="6"/>914,078,605 <text:s text:c="4"/>5,558,580,636 <text:s text:c="3"/></text:p>
      <text:p text:style-name="P557"><text:s text:c="14"/>第3季 <text:s text:c="6"/>1,700,028,983 <text:s text:c="6"/>713,059,617 <text:s text:c="4"/>1,479,644,468 <text:s text:c="6"/>803,346,483 <text:s text:c="6"/>909,521,141 <text:s text:c="4"/>5,605,600,692 <text:s text:c="3"/></text:p>
      <text:p text:style-name="P558"><text:s text:c="14"/>第4季 <text:s text:c="6"/>1,680,353,366 <text:s text:c="6"/>713,525,525 <text:s text:c="4"/>1,516,897,432 <text:s text:c="6"/>849,508,349 <text:s text:c="6"/>945,483,620 <text:s text:c="4"/>5,705,768,292 <text:s text:c="3"/></text:p>
      <text:p text:style-name="P559"><text:s text:c="8"/>------------------------------------------------------------------------------------------------------------------------------------<text:s/></text:p>
      <text:p text:style-name="P560"><text:s text:c="8"/>合 計(BD_105) <text:s text:c="4"/>6,567,229,311 <text:s text:c="4"/>2,765,557,557 <text:s text:c="4"/>5,840,120,658 <text:s text:c="4"/>3,240,108,630 <text:s text:c="4"/>3,636,050,923 <text:s text:c="3"/>22,049,067,079</text:p>
      <text:p text:style-name="P561"><text:s text:c="8"/>------------------------------------------------------------------------------------------------------------------------------------<text:s/></text:p>
      <text:p text:style-name="P562"><text:s text:c="8"/>預算成長率 <text:s text:c="15"/>4.11% <text:s text:c="12"/>4.28% <text:s text:c="12"/>3.48% <text:s text:c="12"/>3.52% <text:s text:c="12"/>3.60% <text:s text:c="12"/>3.79%</text:p>
      <text:p text:style-name="P563"><text:s text:c="8"/>------------------------------------------------------------------------------------------------------------------------------------</text:p>
      <text:p text:style-name="P564"><text:s text:c="8"/>註:預算成長率＝﹝105年全年分區預算(BD_105)/ 104年全年分區預算(BD_104)－1﹞×100%。</text:p>
      <text:p text:style-name="P565"><text:s text:c="11"/>※各分區預算全年成長率皆未小於0，各分區預算不須撥補。</text:p>
      <text:p text:style-name="P566"/>
      <text:p text:style-name="P567"><text:s text:c="48"/>衛生福利部中央健康保險署</text:p>
      <text:p text:style-name="P568"><text:s/>程式代號 : rgbi1508R01 <text:s text:c="13"/>中醫門診總額各分區一般服務每點支付金額結算說明表 <text:s text:c="25"/>列印日期 : 106/05/04</text:p>
      <text:p text:style-name="P569"><text:s text:c="21"/>105年第 4季 <text:s text:c="4"/>結算主要費用年月起迄:105/10－105/12 <text:s text:c="8"/>核付截止日期:106/03/31 <text:s text:c="7"/>頁 <text:s text:c="3"/>次 : <text:s text:c="4"/>17</text:p>
      <text:p text:style-name="P570">==============================================================================================================================================</text:p>
      <text:p text:style-name="P571"><text:s text:c="4"/>註:</text:p>
      <text:p text:style-name="P572"><text:s text:c="4"/>1.依據「105年度中醫門診總額一般部門預算分配方式試辦計畫」辦理。</text:p>
      <text:p text:style-name="P573"><text:s text:c="4"/>2.按季先行結算該年度中醫門診總額醫療資源不足地區改善方案巡迴醫療服務計畫之論量計酬案件(每點以1元支付)後，再依東區預算占率2.22%，</text:p>
      <text:p text:style-name="P574"><text:s text:c="6"/>其餘五分區預算占率97.78%進行預算分配。</text:p>
      <text:p text:style-name="P575"><text:s text:c="4"/>3.為避免東區分區及其他5分區一般服務預算總額加總後與調整後地區一般部門服務醫療給付費用總額(D1)所產生之數元誤差，故其他5分區一般</text:p>
      <text:p text:style-name="P576"><text:s text:c="6"/>預算服務總額(D1_5)＝ 調整後地區一般部門服務醫療給付費用總額(D1)－ 東區分區一般服務預算總額 (D6)。</text:p>
      <text:p text:style-name="P577"><text:s text:c="4"/>4.指標1：95年第4季至98年第3季加總之各區各季實際收入預算占率 <text:s text:c="5"/></text:p>
      <text:p text:style-name="P578"><text:s text:c="6"/>(1)分子：各分區各季總預算(Ai1)；分母：Σ各分區各季總預算加總(ΣAi1)<text:s/></text:p>
      <text:p text:style-name="P579"><text:s text:c="6"/>(2)條件說明：105年第1季：96Q1+97Q1+98Q1預算加總；105年第2季：96Q2+97Q2+98Q2預算加總； <text:s text:c="3"/></text:p>
      <text:p text:style-name="P580"><text:s text:c="19"/>105年第3季：96Q3+97Q3+98Q3預算加總；105年第4季：95Q4+96Q4+97Q4預算加總。<text:s/></text:p>
      <text:p text:style-name="P581"><text:s text:c="4"/>5.指標2：各區去年同期戶籍人口數占率 <text:s text:c="14"/></text:p>
      <text:p text:style-name="P582"><text:s text:c="6"/>(1)分子：各區去年同期戶籍人口數(Ai2)；分母：Σ各分區去年同期戶籍人口數加總(ΣAi2)。<text:s/></text:p>
      <text:p text:style-name="P583"><text:s text:c="6"/>(2)條件說明：資料來源採用內政部戶政司統計資料（採季中戶籍人口數）。<text:s/></text:p>
      <text:p text:style-name="P584"><text:s text:c="4"/>6.指標3：各區去年同期每人於各分區就醫次數之權值占率 <text:s text:c="13"/></text:p>
      <text:p text:style-name="P585"><text:s text:c="6"/>(1)分子：各區去年同期每人於各分區就醫次數之權值(Ai3) ；分母：Σ各區去年同期每人於各分區就醫次數之權值加總(ΣAi3)。</text:p>
      <text:p text:style-name="P586"><text:s text:c="6"/>(2)條件說明：保險對象：身分證號相同者就醫人數計一人；資料擷取時間點：院所申報資料【不含職業災害（案件分類B6）案件) 及中醫醫療</text:p>
      <text:p text:style-name="P587"><text:s text:c="19"/>照護試辦計畫及收容對象醫療服務計畫】案件，該費用年月次次月20日前申報受理者，始納入計算。就醫次數計算排除診察費＝0之案件。</text:p>
      <text:p text:style-name="P588"><text:s text:c="6"/>(3)計算步驟：&lt;1&gt;計算去年同期全國就醫人數(季)(p)，&lt;2&gt;計算每位病患於各區就醫次數(a)，&lt;3&gt;計算每位病患於各區就醫次數比率(a%)＝每位病患於</text:p>
      <text:p text:style-name="P589"><text:s text:c="9"/>各區就醫次數(a)/Σ每位病患於各區就醫次數(a)，&lt;4&gt;各區每位病患之就醫次數比率(T)＝各區Σ每位病患於各區就醫次數比率(Σa%)，&lt;5&gt;計算各區每</text:p>
      <text:p text:style-name="P590"><text:s text:c="9"/>人就醫次數之權值(K1)＝各區每位病患之就醫次數比率(T)/全國就醫人數(p)，&lt;6&gt;扣除東區後，重新計算各區就醫次數之權值(K2)＝各區每人就醫</text:p>
      <text:p text:style-name="P591"><text:s text:c="9"/>次數之權值(K1)/加總五區每人就醫次數之權值(ΣK1)。</text:p>
      <text:p text:style-name="P592"><text:s text:c="4"/>7.指標4：去年同期人數利用率成長率(p)與醫療費用點數成長率(r)差(季) <text:s/></text:p>
      <text:p text:style-name="P593"><text:s text:c="6"/>(1)保險對象：以各區各季之身分證號相同者計一人。 <text:s text:c="2"/></text:p>
      <text:p text:style-name="P594"><text:s text:c="6"/>(2)人數利用率成長率（p）：以各區患者ID(以「季」及「人」為單位不重複計算)，即為（104年該季/103年同期）-1。</text:p>
      <text:p text:style-name="P595"><text:s text:c="6"/>(3)醫療費用點數成長率(r)：(104年該季申報醫療費用點數/103同期申報醫療費用點數)-1。</text:p>
      <text:p text:style-name="P596"><text:s text:c="6"/>(4)各季以費用年月計算，醫療費用點數係指指中醫門診醫療給付費用總額一般服務之申報醫療費用點數（申請費用點數+部分負擔點數），含交付機構，</text:p>
      <text:p text:style-name="P597"><text:s text:c="9"/>不含職業災害（案件分類B6）案件、中醫醫療照護試辦計畫及收容對象醫療服務計畫。</text:p>
      <text:p text:style-name="P598"><text:s text:c="6"/>(5)本項為正向指標，權重為1、權值為5%(m)。(p-r)產生的最大值中，其值需大於0且p值大於0之區域，權值加計+5%；（p-r）產生的最小值中，</text:p>
      <text:p text:style-name="P599"><text:s text:c="9"/>其值小於0且r值大於0之區域，權值加計-5%，非屬前述二要件之區域均以0計。</text:p>
      <text:p text:style-name="P600"><text:s text:c="4"/>8.指標5：當年前一季「各分區各鄉鎮市區每萬人口中醫師數」占率</text:p>
      <text:p text:style-name="P601"><text:s text:c="6"/>(1)分子：各分區各鄉鎮市區每萬人口中醫師數權值 ；分母：Σ各分區各鄉鎮市區每萬人口中醫師數權值。 <text:s/></text:p>
      <text:p text:style-name="P602"><text:s text:c="6"/>(2)條件說明：「各分區各鄉鎮市區人口數」之資料來源採用內政部戶政司「戶籍人口數」，採用季中數值。<text:s/></text:p>
      <text:p text:style-name="P603"><text:s text:c="19"/>「中醫師數」之資料來源採用全民健康保險保險人「特約醫事機構醫事人員」公務統計，採用季中數值。 <text:s/></text:p>
      <text:p text:style-name="P604"><text:s text:c="6"/>(3)各分區各鄉鎮市區每萬人口中醫師數＝各分區各鄉鎮市區中醫師數÷(各分區各鄉鎮市區戶籍人口數÷10,000)。</text:p>
      <text:p text:style-name="P605"/>
      <text:p text:style-name="P606"><text:s text:c="48"/>衛生福利部中央健康保險署</text:p>
      <text:p text:style-name="P607"><text:s/>程式代號 : rgbi1508R01 <text:s text:c="13"/>中醫門診總額各分區一般服務每點支付金額結算說明表 <text:s text:c="25"/>列印日期 : 106/05/04</text:p>
      <text:p text:style-name="P608"><text:s text:c="21"/>105年第 4季 <text:s text:c="4"/>結算主要費用年月起迄:105/10－105/12 <text:s text:c="8"/>核付截止日期:106/03/31 <text:s text:c="7"/>頁 <text:s text:c="3"/>次 : <text:s text:c="4"/>18</text:p>
      <text:p text:style-name="P609">==============================================================================================================================================</text:p>
      <text:p text:style-name="P610"><text:s text:c="6"/>(4)各分區各鄉鎮市區每萬人口中醫師數(季)，指標值為全國平均值</text:p>
      <text:p text:style-name="P611"><text:s text:c="9"/>&lt;1&gt;分區各鄉鎮市區每萬人口中醫師數 &gt; 全國平均值：</text:p>
      <text:p text:style-name="P612"><text:s text:c="12"/>※該鄉鎮市區每萬人口中醫師數成長率＞=全國每萬人口中醫師數成長率，各鄉鎮市區權值(dr _peop)</text:p>
      <text:p text:style-name="P613"><text:s text:c="13"/>＝-5%(m)*(各鄉鎮市區戶籍人口數/該分區戶籍人口數小計)。</text:p>
      <text:p text:style-name="P614"><text:s text:c="12"/>※該鄉鎮市區本季每萬人口中醫師數成長率 &lt; 全國每萬人口中醫師數成長率，各鄉鎮市區權值(dr_peop)為 0 (m)。</text:p>
      <text:p text:style-name="P615"><text:s text:c="12"/>※各鄉鎮每萬人口中醫師成長率為0或無中醫師鄉鎮，其權值以0計算。</text:p>
      <text:p text:style-name="P616"><text:s text:c="9"/>&lt;2&gt;分區各鄉鎮市區每萬人口中醫師數&lt;= 全國平均值：</text:p>
      <text:p text:style-name="P617"><text:s text:c="12"/>※該鄉鎮市區每萬人口中醫師數成長率＞=全國每萬人口中醫師數成長率，各鄉鎮市區權值(dr_peop)</text:p>
      <text:p text:style-name="P618"><text:s text:c="13"/>＝+5%(m)*(各鄉鎮市區戶籍人口數/該分區戶籍人口數小計)。</text:p>
      <text:p text:style-name="P619"><text:s text:c="12"/>※該鄉鎮市區本季每萬人口中醫師數成長率 &lt; 全國每萬人口中醫師數成長率，各鄉鎮市區權值(dr_peop)為 0 (m)。</text:p>
      <text:p text:style-name="P620"><text:s text:c="12"/>※各鄉鎮每萬人口中醫師成長率為0或無中醫師鄉鎮，其權值以0計算。</text:p>
      <text:p text:style-name="P621"><text:s text:c="9"/>&lt;3&gt;分區各鄉鎮市區每萬人口中醫師數(指標5)之權值和(Σdr_peop)</text:p>
      <text:p text:style-name="P622"><text:s text:c="12"/>＝各分區Σ各鄉鎮市區權值(dr_peop)。</text:p>
      <text:p text:style-name="P623"><text:s text:c="12"/>※成長率之計算係與前季季中比較。</text:p>
      <text:p text:style-name="P624"><text:s text:c="4"/>9.指標6：「偏鄉人口預算分配調升機制」</text:p>
      <text:p text:style-name="P625"><text:s text:c="6"/>(1)每季結算時，「偏鄉」之中醫醫療院所，當季結算之醫療點數，除依一般部門結算外，若該區前一季浮動點值低於每點1元者，依該區前一季</text:p>
      <text:p text:style-name="P626"><text:s text:c="9"/>浮動點值，補至最高每點1元，若分區前一當季浮動點值大於每點1元者，則不予補付。</text:p>
      <text:p text:style-name="P627"><text:s text:c="6"/>(2)依上述方式補付後，若該季預算尚有結餘，則餘額按指標1「95年第4季至98年第3季加總之各區各季實際預算占率」分配予五分區，併同指標1</text:p>
      <text:p text:style-name="P628"><text:s text:c="9"/>至指標5之預算進行當季結算。</text:p>
      <text:p text:style-name="P629"><text:s text:c="6"/>(3)條件說明：</text:p>
      <text:p text:style-name="P630"><text:s text:c="9"/>a.偏鄉定義為每萬人口中醫師數小於1.8人且中醫師數不大於9人之鄉鎮，補助之院所須排除各季月平均申報醫療費用點數大於(含等於)104年全</text:p>
      <text:p text:style-name="P631"><text:s text:c="11"/>國每月申報醫療費用點數之平均值者。</text:p>
      <text:p text:style-name="P632"><text:s text:c="9"/>b.同時符合中醫門診總額醫療資源不足地區改善方案獎勵開業服務計畫之院所僅能擇一方案辦理。</text:p>
      <text:p text:style-name="P633"><text:s text:c="4"/>10.若五分區全年預算與前一年比較呈現負成長，則由其他分區按比例撥補至零成長，撥補程序如下：</text:p>
      <text:p text:style-name="P634"><text:s text:c="6"/>(1)於105年第四季結算時，由「成長率大於0之分區」，各自依比例撥補至「成長率小於0之分區」，使全年預算負成長之分區補至零成長。</text:p>
      <text:p text:style-name="P635"><text:s text:c="6"/>(2)依上述方式撥補後，如仍有分區呈現負成長，其不足額度繼續由「成長率大於0之分區」按比例撥補，直至各區預算成長率均不小於 0為止。</text:p>
      <text:p text:style-name="P636"/>
      <text:p text:style-name="P637"><text:s text:c="48"/>衛生福利部中央健康保險署</text:p>
      <text:p text:style-name="P638"><text:s/>程式代號 : rgbi1508R01 <text:s text:c="13"/>中醫門診總額各分區一般服務每點支付金額結算說明表 <text:s text:c="25"/>列印日期 : 106/05/04</text:p>
      <text:p text:style-name="P639"><text:s text:c="21"/>105年第 4季 <text:s text:c="4"/>結算主要費用年月起迄:105/10－105/12 <text:s text:c="8"/>核付截止日期:106/03/31 <text:s text:c="7"/>頁 <text:s text:c="3"/>次 : <text:s text:c="4"/>19</text:p>
      <text:p text:style-name="P640">==============================================================================================================================================</text:p>
      <text:p text:style-name="P641">四、一般服務各分區浮動點值之計算</text:p>
      <text:p text:style-name="P642"><text:s text:c="4"/>1.一般服務各區就醫核定浮動及非浮動點數_不含資源不足地區改善方案_論量計酬</text:p>
      <text:p text:style-name="P643"><text:s text:c="8"/>就醫分區 <text:s text:c="8"/>核定浮動點數 <text:s text:c="11"/>核定非浮動點數 <text:s text:c="11"/>自墊核退點數</text:p>
      <text:p text:style-name="P644"><text:s text:c="4"/>--------------------------------------------------------------------------------------------------------------------------------</text:p>
      <text:p text:style-name="P645"><text:s text:c="6"/>1-臺北分區 <text:s text:c="7"/>1,266,277,245(BF) <text:s text:c="10"/>587,242,896(BG) <text:s text:c="12"/>287,030(BJ)</text:p>
      <text:p text:style-name="P646"><text:s text:c="4"/>--------------------------------------------------------------------------------------------------------------------------------</text:p>
      <text:p text:style-name="P647"><text:s text:c="6"/>2-北區分區 <text:s text:c="9"/>499,708,074(BF) <text:s text:c="10"/>276,997,537(BG) <text:s text:c="13"/>89,898(BJ)</text:p>
      <text:p text:style-name="P648"><text:s text:c="4"/>--------------------------------------------------------------------------------------------------------------------------------</text:p>
      <text:p text:style-name="P649"><text:s text:c="6"/>3-中區分區 <text:s text:c="7"/>1,130,556,405(BF) <text:s text:c="10"/>529,021,376(BG) <text:s text:c="12"/>113,725(BJ)</text:p>
      <text:p text:style-name="P650"><text:s text:c="4"/>--------------------------------------------------------------------------------------------------------------------------------</text:p>
      <text:p text:style-name="P651"><text:s text:c="6"/>4-南區分區 <text:s text:c="9"/>560,217,962(BF) <text:s text:c="10"/>316,598,478(BG) <text:s text:c="12"/>141,305(BJ)</text:p>
      <text:p text:style-name="P652"><text:s text:c="4"/>--------------------------------------------------------------------------------------------------------------------------------</text:p>
      <text:p text:style-name="P653"><text:s text:c="6"/>5-高屏分區 <text:s text:c="9"/>646,537,966(BF) <text:s text:c="10"/>346,784,857(BG) <text:s text:c="13"/>23,245(BJ)</text:p>
      <text:p text:style-name="P654"><text:s text:c="4"/>--------------------------------------------------------------------------------------------------------------------------------</text:p>
      <text:p text:style-name="P655"><text:s text:c="6"/>6-東區分區 <text:s text:c="10"/>71,876,962(BF) <text:s text:c="11"/>33,739,329(BG) <text:s text:c="13"/>10,312(BJ)</text:p>
      <text:p text:style-name="P656"><text:s text:c="4"/>--------------------------------------------------------------------------------------------------------------------------------</text:p>
      <text:p text:style-name="P657"><text:s text:c="6"/>7-合計 <text:s text:c="11"/>4,175,174,614(GF) <text:s text:c="8"/>2,090,384,473(GG) <text:s text:c="12"/>665,515(GJ)</text:p>
      <text:p text:style-name="P658"/>
      <text:p text:style-name="P659"><text:s text:c="48"/>衛生福利部中央健康保險署</text:p>
      <text:p text:style-name="P660"><text:s/>程式代號 : rgbi1508R01 <text:s text:c="13"/>中醫門診總額各分區一般服務每點支付金額結算說明表 <text:s text:c="25"/>列印日期 : 106/05/04</text:p>
      <text:p text:style-name="P661"><text:s text:c="21"/>105年第 4季 <text:s text:c="4"/>結算主要費用年月起迄:105/10－105/12 <text:s text:c="8"/>核付截止日期:106/03/31 <text:s text:c="7"/>頁 <text:s text:c="3"/>次 : <text:s text:c="4"/>20</text:p>
      <text:p text:style-name="P662">==============================================================================================================================================</text:p>
      <text:p text:style-name="P663"><text:s text:c="5"/>2.一般服務浮動每點支付金額 <text:s/>＝ [調整後分區一般服務預算總額(BD2)</text:p>
      <text:p text:style-name="P664"><text:s text:c="38"/>－ 各分區一般服務核定非浮動點數(BG)</text:p>
      <text:p text:style-name="P665"><text:s text:c="38"/>－ 各分區自墊核退點數(BJ)]</text:p>
      <text:p text:style-name="P666"><text:s text:c="38"/>／ 各分區一般服務核定浮動點數(BF)</text:p>
      <text:p text:style-name="P667"/>
      <text:p text:style-name="P668"><text:s text:c="7"/>臺北分區 ＝[ 1,680,353,366 <text:s text:c="26"/>－ <text:s text:c="2"/>587,242,896－ <text:s text:c="5"/>287,030 ]／ 1,266,277,245＝ 0.86302067</text:p>
      <text:p text:style-name="P669"><text:s text:c="7"/>北區分區 ＝[ <text:s text:c="2"/>713,525,525 <text:s text:c="26"/>－ <text:s text:c="2"/>276,997,537－ <text:s text:c="6"/>89,898 ]／ <text:s text:c="2"/>499,708,074＝ 0.87338611</text:p>
      <text:p text:style-name="P670"><text:s text:c="7"/>中區分區 ＝[ 1,516,897,432 <text:s text:c="26"/>－ <text:s text:c="2"/>529,021,376－ <text:s text:c="5"/>113,725 ]／ 1,130,556,405＝ 0.87369575</text:p>
      <text:p text:style-name="P671"><text:s text:c="7"/>南區分區 ＝[ <text:s text:c="2"/>849,508,349 <text:s text:c="26"/>－ <text:s text:c="2"/>316,598,478－ <text:s text:c="5"/>141,305 ]／ <text:s text:c="2"/>560,217,962＝ 0.95100229</text:p>
      <text:p text:style-name="P672"><text:s text:c="7"/>高屏分區 ＝[ <text:s text:c="2"/>945,483,620 <text:s text:c="26"/>－ <text:s text:c="2"/>346,784,857－ <text:s text:c="6"/>23,245 ]／ <text:s text:c="2"/>646,537,966＝ 0.92597117</text:p>
      <text:p text:style-name="P673"><text:s text:c="7"/>東區分區 ＝[ <text:s text:c="2"/>129,852,290 <text:s text:c="26"/>－ <text:s text:c="3"/>33,739,329－ <text:s text:c="6"/>10,312 ]／ <text:s text:c="3"/>71,876,962＝ 1.33704384</text:p>
      <text:p text:style-name="P674"/>
      <text:p text:style-name="P675"/>
      <text:p text:style-name="P676"><text:s text:c="5"/>3.全區浮動每點支付金額 <text:s text:c="5"/>＝ [加總調整後分區一般服務預算總額(BD2)</text:p>
      <text:p text:style-name="P677"><text:s text:c="38"/>－ 加總核定非浮動點數(BG)</text:p>
      <text:p text:style-name="P678"><text:s text:c="38"/>－ 加總自墊核退點數(BJ)]</text:p>
      <text:p text:style-name="P679"><text:s text:c="38"/>／ 加總一般服務浮動核定點數(BF)</text:p>
      <text:p text:style-name="P680"/>
      <text:p text:style-name="P681"><text:s text:c="16"/>＝[ 5,835,620,582 <text:s text:c="26"/>－ 2,090,384,473－ <text:s text:c="5"/>665,515 ]／ 4,175,174,614＝ 0.89686563</text:p>
      <text:p text:style-name="P682"/>
      <text:p text:style-name="P683"/>
      <text:p text:style-name="P684"/>
      <text:p text:style-name="P685"><text:s text:c="48"/>衛生福利部中央健康保險署</text:p>
      <text:p text:style-name="P686"><text:s/>程式代號 : rgbi1508R01 <text:s text:c="13"/>中醫門診總額各分區一般服務每點支付金額結算說明表 <text:s text:c="25"/>列印日期 : 106/05/04</text:p>
      <text:p text:style-name="P687"><text:s text:c="21"/>105年第 4季 <text:s text:c="4"/>結算主要費用年月起迄:105/10－105/12 <text:s text:c="8"/>核付截止日期:106/03/31 <text:s text:c="7"/>頁 <text:s text:c="3"/>次 : <text:s text:c="4"/>21</text:p>
      <text:p text:style-name="P688">==============================================================================================================================================</text:p>
      <text:p text:style-name="P689"><text:s text:c="5"/>4.分區平均點值(不含醫療資源不足地區改善方案_論量計酬)</text:p>
      <text:p text:style-name="P690"><text:s text:c="25"/>＝ [調整後分區一般服務預算總額(BD2)</text:p>
      <text:p text:style-name="P691"><text:s text:c="38"/>／[一般服務核定浮動點數(BF)</text:p>
      <text:p text:style-name="P692"><text:s text:c="38"/>＋ 該分區核定非浮動點數(BG)</text:p>
      <text:p text:style-name="P693"><text:s text:c="38"/>＋ 當地就醫分區自墊核退點數(BJ)]</text:p>
      <text:p text:style-name="P694"/>
      <text:p text:style-name="P695"><text:s text:c="7"/>臺北分區 ＝[ 1,680,353,366 <text:s text:c="11"/>]／[ <text:s text:c="15"/>1,266,277,245＋ <text:s text:c="2"/>587,242,896＋ <text:s text:c="3"/>287,030 ]＝ 0.90643374</text:p>
      <text:p text:style-name="P696"><text:s text:c="7"/>北區分區 ＝[ <text:s text:c="2"/>713,525,525 <text:s text:c="11"/>]／[ <text:s text:c="17"/>499,708,074＋ <text:s text:c="2"/>276,997,537＋ <text:s text:c="4"/>89,898 ]＝ 0.91855001</text:p>
      <text:p text:style-name="P697"><text:s text:c="7"/>中區分區 ＝[ 1,516,897,432 <text:s text:c="11"/>]／[ <text:s text:c="15"/>1,130,556,405＋ <text:s text:c="2"/>529,021,376＋ <text:s text:c="3"/>113,725 ]＝ 0.91396348</text:p>
      <text:p text:style-name="P698"><text:s text:c="7"/>南區分區 ＝[ <text:s text:c="2"/>849,508,349 <text:s text:c="11"/>]／[ <text:s text:c="17"/>560,217,962＋ <text:s text:c="2"/>316,598,478＋ <text:s text:c="3"/>141,305 ]＝ 0.96869929</text:p>
      <text:p text:style-name="P699"><text:s text:c="7"/>高屏分區 ＝[ <text:s text:c="2"/>945,483,620 <text:s text:c="11"/>]／[ <text:s text:c="17"/>646,537,966＋ <text:s text:c="2"/>346,784,857＋ <text:s text:c="4"/>23,245 ]＝ 0.95181695</text:p>
      <text:p text:style-name="P700"><text:s text:c="7"/>東區分區 ＝[ <text:s text:c="2"/>129,852,290 <text:s text:c="11"/>]／[ <text:s text:c="18"/>71,876,962＋ <text:s text:c="3"/>33,739,329＋ <text:s text:c="4"/>10,312 ]＝ 1.22935214</text:p>
      <text:p text:style-name="P701"/>
      <text:p text:style-name="P702"><text:s text:c="5"/>5.全區平均點值(不含醫療資源不足地區改善方案_論量計酬)</text:p>
      <text:p text:style-name="P703"><text:s text:c="16"/>＝[ 5,835,620,582 <text:s text:c="11"/>]／[ <text:s text:c="15"/>4,175,174,614＋ 2,090,384,473＋ <text:s text:c="3"/>665,515 ]＝ 0.93128175</text:p>
      <text:p text:style-name="P704"/>
      <text:p text:style-name="P705"><text:s text:c="5"/>6.中醫門診總額平均點值</text:p>
      <text:p text:style-name="P706"><text:s text:c="11"/>＝[加總調整後分區一般服務預算總額(BD2)＋ 專款專用暫結金額＋ 品質保證保留款＋ 醫療資源不足地區改善方案_論量計酬結算金額(B3)]</text:p>
      <text:p text:style-name="P707"><text:s text:c="13"/>／[加總分區一般服務核定浮動點數(GF)＋ 加總分區核定非浮動點數(BG)＋ 加總分區自墊核退點數(BJ)＋ 專款專用已支用點數</text:p>
      <text:p text:style-name="P708"><text:s text:c="16"/>＋ 資源不足地區改善方案_論量計酬(核定浮動及非浮動點數(B2))]</text:p>
      <text:p text:style-name="P709"/>
      <text:p text:style-name="P710"><text:s text:c="11"/>＝[ 5,835,620,582＋ <text:s text:c="2"/>70,475,355＋ <text:s/>5,748,355＋ 26,913,186]／[ 4,175,174,614＋ 2,090,384,473＋ <text:s/>665,515＋ <text:s text:c="2"/>88,332,081＋ 26,913,186]</text:p>
      <text:p text:style-name="P711"><text:s text:c="11"/>＝ 0.93062533</text:p>
      <text:p text:style-name="P712"/>
      <text:p text:style-name="P713"><text:s text:c="8"/>註：專款專用暫結金額＝ 醫療資源不足地區改善方案暫結金額＋ 西醫住院病患中醫特定疾病輔助醫療計畫暫結金額＋中醫提升孕產照護品質</text:p>
      <text:p text:style-name="P714"><text:s text:c="31"/>計畫暫結金額＋乳癌、肝癌門診加強照護計畫暫結金額＋ 兒童過敏性鼻炎照護試辦計畫暫結金額(各計畫如當季暫結</text:p>
      <text:p text:style-name="P715"><text:s text:c="31"/>金額大於預算金額，則暫結金額為當季預算)</text:p>
      <text:p text:style-name="P716"><text:s text:c="28"/>＝ <text:s/>24,539,796＋ <text:s/>28,250,000＋ <text:s text:c="2"/>8,000,000＋ <text:s text:c="2"/>6,627,783＋ <text:s text:c="2"/>3,057,776</text:p>
      <text:p text:style-name="P717"><text:s text:c="28"/>＝ <text:s/>70,475,355</text:p>
      <text:p text:style-name="P718"/>
      <text:p text:style-name="P719"><text:s text:c="48"/>衛生福利部中央健康保險署</text:p>
      <text:p text:style-name="P720"><text:s/>程式代號 : rgbi1508R01 <text:s text:c="13"/>中醫門診總額各分區一般服務每點支付金額結算說明表 <text:s text:c="25"/>列印日期 : 106/05/04</text:p>
      <text:p text:style-name="P721"><text:s text:c="21"/>105年第 4季 <text:s text:c="4"/>結算主要費用年月起迄:105/10－105/12 <text:s text:c="8"/>核付截止日期:106/03/31 <text:s text:c="7"/>頁 <text:s text:c="3"/>次 : <text:s text:c="4"/>22</text:p>
      <text:p text:style-name="P722">==============================================================================================================================================</text:p>
      <text:p text:style-name="P723">五、啟動該分區保留款方案，修正後一般服務費用總額</text:p>
      <text:p text:style-name="P724"/>
      <text:p text:style-name="P725"><text:s text:c="4"/>(一)分區一般服務預算總額 (BD2)<text:s/></text:p>
      <text:p text:style-name="P726"/>
      <text:p text:style-name="P727"><text:s text:c="9"/>臺北分區一般服務預算總額(BD2) <text:s text:c="28"/>＝ <text:s/>1,680,353,366</text:p>
      <text:p text:style-name="P728"><text:s text:c="9"/>北區分區一般服務預算總額(BD2) <text:s text:c="28"/>＝ <text:s text:c="3"/>713,525,525</text:p>
      <text:p text:style-name="P729"><text:s text:c="9"/>中區分區一般服務預算總額(BD2) <text:s text:c="28"/>＝ <text:s/>1,516,897,432</text:p>
      <text:p text:style-name="P730"><text:s text:c="9"/>南區分區一般服務預算總額(BD2) <text:s text:c="28"/>＝ <text:s text:c="3"/>849,508,349</text:p>
      <text:p text:style-name="P731"><text:s text:c="9"/>高屏分區一般服務預算總額(BD2) <text:s text:c="28"/>＝ <text:s text:c="3"/>945,483,620</text:p>
      <text:p text:style-name="P732"><text:s text:c="9"/>東區分區一般服務預算總額(BD2) <text:s text:c="28"/>＝ <text:s text:c="3"/>129,852,290</text:p>
      <text:p text:style-name="P733"><text:s text:c="5"/>----------------------------------------------------------------------------------</text:p>
      <text:p text:style-name="P734"><text:s text:c="32"/>總計 <text:s text:c="34"/>5,835,620,582</text:p>
      <text:p text:style-name="P735"/>
      <text:p text:style-name="P736"><text:s text:c="4"/>(二)保留款：</text:p>
      <text:p text:style-name="P737"><text:s text:c="8"/>1.分區當季保留款(T1)＝依各季預算占率調整後分區一般服務預算總額(BD2)</text:p>
      <text:p text:style-name="P738"><text:s text:c="34"/>－ [一般服務核定浮動點數(GF)＋ 核定非浮動點數(BG) ＋ 自墊核退點數(BJ)] × 1.2</text:p>
      <text:p text:style-name="P739"><text:s text:c="10"/>臺北分區當季保留款(T1)＝ 0</text:p>
      <text:p text:style-name="P740"><text:s text:c="10"/>北區分區當季保留款(T1)＝ 0</text:p>
      <text:p text:style-name="P741"><text:s text:c="10"/>中區分區當季保留款(T1)＝ 0</text:p>
      <text:p text:style-name="P742"><text:s text:c="10"/>南區分區當季保留款(T1)＝ 0</text:p>
      <text:p text:style-name="P743"><text:s text:c="10"/>高屏分區當季保留款(T1)＝ 0</text:p>
      <text:p text:style-name="P744"><text:s text:c="10"/>東區分區當季保留款(T1)＝ [ <text:s text:c="3"/>129,852,290]－[ <text:s text:c="3"/>71,876,962＋ <text:s text:c="3"/>33,739,329＋ <text:s text:c="3"/>10,312 ] × 1.2＝ <text:s/>3,100,366</text:p>
      <text:p text:style-name="P745"/>
      <text:p text:style-name="P746"/>
      <text:p text:style-name="P747"><text:s text:c="48"/>衛生福利部中央健康保險署</text:p>
      <text:p text:style-name="P748"><text:s/>程式代號 : rgbi1508R01 <text:s text:c="13"/>中醫門診總額各分區一般服務每點支付金額結算說明表 <text:s text:c="25"/>列印日期 : 106/05/04</text:p>
      <text:p text:style-name="P749"><text:s text:c="21"/>105年第 4季 <text:s text:c="4"/>結算主要費用年月起迄:105/10－105/12 <text:s text:c="8"/>核付截止日期:106/03/31 <text:s text:c="7"/>頁 <text:s text:c="3"/>次 : <text:s text:c="4"/>23</text:p>
      <text:p text:style-name="P750">==============================================================================================================================================</text:p>
      <text:p text:style-name="P751"><text:s text:c="8"/>2.分區累計保留款（T2）＝分區前季累計保留款(P)+分區當季保留款(T1)</text:p>
      <text:p text:style-name="P752"><text:s text:c="10"/>臺北分區累計保留款(T2)＝ 前季累計保留款 <text:s text:c="11"/>0(P)＋當季保留款 <text:s text:c="11"/>0(T1)＝ <text:s text:c="11"/>0</text:p>
      <text:p text:style-name="P753"><text:s text:c="10"/>北區分區累計保留款(T2)＝ 前季累計保留款 <text:s text:c="11"/>0(P)＋當季保留款 <text:s text:c="11"/>0(T1)＝ <text:s text:c="11"/>0</text:p>
      <text:p text:style-name="P754"><text:s text:c="10"/>中區分區累計保留款(T2)＝ 前季累計保留款 <text:s text:c="11"/>0(P)＋當季保留款 <text:s text:c="11"/>0(T1)＝ <text:s text:c="11"/>0</text:p>
      <text:p text:style-name="P755"><text:s text:c="10"/>南區分區累計保留款(T2)＝ 前季累計保留款 <text:s text:c="11"/>0(P)＋當季保留款 <text:s text:c="11"/>0(T1)＝ <text:s text:c="11"/>0</text:p>
      <text:p text:style-name="P756"><text:s text:c="10"/>高屏分區累計保留款(T2)＝ 前季累計保留款 <text:s text:c="11"/>0(P)＋當季保留款 <text:s text:c="11"/>0(T1)＝ <text:s text:c="11"/>0</text:p>
      <text:p text:style-name="P757"><text:s text:c="10"/>東區分區累計保留款(T2)＝ 前季累計保留款 <text:s text:c="2"/>13,813,039(P)＋當季保留款 <text:s text:c="3"/>3,100,366(T1)＝ <text:s text:c="2"/>16,913,405</text:p>
      <text:p text:style-name="P758"/>
      <text:p text:style-name="P759"><text:s text:c="4"/>(三)修正後分區一般服務預算總額(BD3)＝調整後分區一般服務預算總額(BD2) (四捨五入至整數位)－分區當季保留款(T1)</text:p>
      <text:p text:style-name="P760"/>
      <text:p text:style-name="P761"><text:s text:c="10"/>修正後臺北分區一般服務預算總額 ＝ <text:s/>1,680,353,366(BD2)－ <text:s text:c="8"/>0 ＝ <text:s/>1,680,353,366</text:p>
      <text:p text:style-name="P762"><text:s text:c="10"/>修正後北區分區一般服務預算總額 ＝ <text:s text:c="3"/>713,525,525(BD2)－ <text:s text:c="8"/>0 ＝ <text:s text:c="3"/>713,525,525</text:p>
      <text:p text:style-name="P763"><text:s text:c="10"/>修正後中區分區一般服務預算總額 ＝ <text:s/>1,516,897,432(BD2)－ <text:s text:c="8"/>0 ＝ <text:s/>1,516,897,432</text:p>
      <text:p text:style-name="P764"><text:s text:c="10"/>修正後南區分區一般服務預算總額 ＝ <text:s text:c="3"/>849,508,349(BD2)－ <text:s text:c="8"/>0 ＝ <text:s text:c="3"/>849,508,349</text:p>
      <text:p text:style-name="P765"><text:s text:c="10"/>修正後高屏分區一般服務預算總額 ＝ <text:s text:c="3"/>945,483,620(BD2)－ <text:s text:c="8"/>0 ＝ <text:s text:c="3"/>945,483,620</text:p>
      <text:p text:style-name="P766"><text:s text:c="10"/>修正後東區分區一般服務預算總額 ＝ <text:s text:c="3"/>129,852,290(BD2)－ 3,100,366 ＝ <text:s text:c="3"/>126,751,924</text:p>
      <text:p text:style-name="P767"><text:s text:c="5"/>-----------------------------------------------------------------------------------------------</text:p>
      <text:p text:style-name="P768"><text:s text:c="36"/>總計 <text:s text:c="39"/>5,832,520,216</text:p>
      <text:p text:style-name="P769"/>
      <text:p text:style-name="P770"><text:s text:c="5"/>說明:保留款之運用係依據全民健康保險中醫門診總額點值保留款機制作業方案辦理。</text:p>
      <text:p text:style-name="P771"/>
      <text:p text:style-name="P772"><text:s text:c="48"/>衛生福利部中央健康保險署</text:p>
      <text:p text:style-name="P773"><text:s/>程式代號 : rgbi1508R01 <text:s text:c="13"/>中醫門診總額各分區一般服務每點支付金額結算說明表 <text:s text:c="25"/>列印日期 : 106/05/04</text:p>
      <text:p text:style-name="P774"><text:s text:c="21"/>105年第 4季 <text:s text:c="4"/>結算主要費用年月起迄:105/10－105/12 <text:s text:c="8"/>核付截止日期:106/03/31 <text:s text:c="7"/>頁 <text:s text:c="3"/>次 : <text:s text:c="4"/>24</text:p>
      <text:p text:style-name="P775">==============================================================================================================================================</text:p>
      <text:p text:style-name="P776">六、修正後一般服務各分區點值之計算</text:p>
      <text:p text:style-name="P777"><text:s text:c="5"/>1.修正後一般服務浮動每點支付金額 <text:s/>＝ [修正後分區一般服務預算總額(BD3)</text:p>
      <text:p text:style-name="P778"><text:s text:c="38"/>－ 各分區一般服務核定非浮動點數(BG)</text:p>
      <text:p text:style-name="P779"><text:s text:c="38"/>－ 各分區自墊核退點數(BJ)]</text:p>
      <text:p text:style-name="P780"><text:s text:c="38"/>／ 各分區一般服務核定浮動點數(BF)</text:p>
      <text:p text:style-name="P781"/>
      <text:p text:style-name="P782"><text:s text:c="7"/>臺北分區 ＝[ 1,680,353,366 <text:s text:c="26"/>－ <text:s text:c="2"/>587,242,896－ <text:s text:c="5"/>287,030 ]／ 1,266,277,245＝ 0.86302067</text:p>
      <text:p text:style-name="P783"><text:s text:c="7"/>北區分區 ＝[ <text:s text:c="2"/>713,525,525 <text:s text:c="26"/>－ <text:s text:c="2"/>276,997,537－ <text:s text:c="6"/>89,898 ]／ <text:s text:c="2"/>499,708,074＝ 0.87338611</text:p>
      <text:p text:style-name="P784"><text:s text:c="7"/>中區分區 ＝[ 1,516,897,432 <text:s text:c="26"/>－ <text:s text:c="2"/>529,021,376－ <text:s text:c="5"/>113,725 ]／ 1,130,556,405＝ 0.87369575</text:p>
      <text:p text:style-name="P785"><text:s text:c="7"/>南區分區 ＝[ <text:s text:c="2"/>849,508,349 <text:s text:c="26"/>－ <text:s text:c="2"/>316,598,478－ <text:s text:c="5"/>141,305 ]／ <text:s text:c="2"/>560,217,962＝ 0.95100229</text:p>
      <text:p text:style-name="P786"><text:s text:c="7"/>高屏分區 ＝[ <text:s text:c="2"/>945,483,620 <text:s text:c="26"/>－ <text:s text:c="2"/>346,784,857－ <text:s text:c="6"/>23,245 ]／ <text:s text:c="2"/>646,537,966＝ 0.92597117</text:p>
      <text:p text:style-name="P787"><text:s text:c="7"/>東區分區 ＝[ <text:s text:c="2"/>126,751,924 <text:s text:c="26"/>－ <text:s text:c="3"/>33,739,329－ <text:s text:c="6"/>10,312 ]／ <text:s text:c="3"/>71,876,962＝ 1.29390949</text:p>
      <text:p text:style-name="P788"/>
      <text:p text:style-name="P789"/>
      <text:p text:style-name="P790"><text:s text:c="5"/>2.修正後全區浮動每點支付金額＝ [加總修正後分區一般服務預算總額(BD3)</text:p>
      <text:p text:style-name="P791"><text:s text:c="38"/>－ 加總核定非浮動點數(BG)</text:p>
      <text:p text:style-name="P792"><text:s text:c="38"/>－ 加總自墊核退點數(BJ)]</text:p>
      <text:p text:style-name="P793"><text:s text:c="38"/>／ 加總一般服務浮動核定點數(BF)</text:p>
      <text:p text:style-name="P794"/>
      <text:p text:style-name="P795"><text:s text:c="16"/>＝[ 5,832,520,216 <text:s text:c="26"/>－ 2,090,384,473－ <text:s text:c="5"/>665,515 ]／ 4,175,174,614＝ 0.89612305</text:p>
      <text:p text:style-name="P796"/>
      <text:p text:style-name="P797"/>
      <text:p text:style-name="P798"/>
      <text:p text:style-name="P799"><text:s text:c="48"/>衛生福利部中央健康保險署</text:p>
      <text:p text:style-name="P800"><text:s/>程式代號 : rgbi1508R01 <text:s text:c="13"/>中醫門診總額各分區一般服務每點支付金額結算說明表 <text:s text:c="25"/>列印日期 : 106/05/04</text:p>
      <text:p text:style-name="P801"><text:s text:c="21"/>105年第 4季 <text:s text:c="4"/>結算主要費用年月起迄:105/10－105/12 <text:s text:c="8"/>核付截止日期:106/03/31 <text:s text:c="7"/>頁 <text:s text:c="3"/>次 : <text:s text:c="4"/>25</text:p>
      <text:p text:style-name="P802">==============================================================================================================================================</text:p>
      <text:p text:style-name="P803"><text:s text:c="5"/>3.修正後分區平均點值(不含醫療資源不足地區改善方案_論量計酬)</text:p>
      <text:p text:style-name="P804"><text:s text:c="25"/>＝ [修正後分區一般服務預算總額(BD3)</text:p>
      <text:p text:style-name="P805"><text:s text:c="38"/>／[一般服務核定浮動點數(BF)</text:p>
      <text:p text:style-name="P806"><text:s text:c="38"/>＋ 分區核定非浮動點數(BG)</text:p>
      <text:p text:style-name="P807"><text:s text:c="38"/>＋ 當地就醫分區自墊核退點數(BJ)]</text:p>
      <text:p text:style-name="P808"/>
      <text:p text:style-name="P809"><text:s text:c="7"/>臺北分區 ＝[ 1,680,353,366 <text:s text:c="11"/>]／[ <text:s text:c="15"/>1,266,277,245＋ <text:s text:c="2"/>587,242,896＋ <text:s text:c="3"/>287,030 ]＝ 0.90643374</text:p>
      <text:p text:style-name="P810"><text:s text:c="7"/>北區分區 ＝[ <text:s text:c="2"/>713,525,525 <text:s text:c="11"/>]／[ <text:s text:c="17"/>499,708,074＋ <text:s text:c="2"/>276,997,537＋ <text:s text:c="4"/>89,898 ]＝ 0.91855001</text:p>
      <text:p text:style-name="P811"><text:s text:c="7"/>中區分區 ＝[ 1,516,897,432 <text:s text:c="11"/>]／[ <text:s text:c="15"/>1,130,556,405＋ <text:s text:c="2"/>529,021,376＋ <text:s text:c="3"/>113,725 ]＝ 0.91396348</text:p>
      <text:p text:style-name="P812"><text:s text:c="7"/>南區分區 ＝[ <text:s text:c="2"/>849,508,349 <text:s text:c="11"/>]／[ <text:s text:c="17"/>560,217,962＋ <text:s text:c="2"/>316,598,478＋ <text:s text:c="3"/>141,305 ]＝ 0.96869929</text:p>
      <text:p text:style-name="P813"><text:s text:c="7"/>高屏分區 ＝[ <text:s text:c="2"/>945,483,620 <text:s text:c="11"/>]／[ <text:s text:c="17"/>646,537,966＋ <text:s text:c="2"/>346,784,857＋ <text:s text:c="4"/>23,245 ]＝ 0.95181695</text:p>
      <text:p text:style-name="P814"><text:s text:c="7"/>東區分區 ＝[ <text:s text:c="2"/>126,751,924 <text:s text:c="11"/>]／[ <text:s text:c="18"/>71,876,962＋ <text:s text:c="3"/>33,739,329＋ <text:s text:c="4"/>10,312 ]＝ 1.20000000</text:p>
      <text:p text:style-name="P815"/>
      <text:p text:style-name="P816"><text:s text:c="5"/>4.修正後全區平均點值(不含醫療資源不足地區改善方案_論量計酬)</text:p>
      <text:p text:style-name="P817"><text:s text:c="16"/>＝[ 5,832,520,216 <text:s text:c="11"/>]／[ <text:s text:c="15"/>4,175,174,614＋ 2,090,384,473＋ <text:s text:c="3"/>665,515 ]＝ 0.93078697</text:p>
      <text:p text:style-name="P818"/>
      <text:p text:style-name="P819"><text:s text:c="5"/>5.修正後中醫門診總額平均點值</text:p>
      <text:p text:style-name="P820"><text:s text:c="11"/>＝[修正後分區一般服務預算總額(BD3)＋ 專款專用暫結金額＋ 品質保證保留款＋醫療資源不足地區改善方案_論量計酬結算金額(B3)]</text:p>
      <text:p text:style-name="P821"><text:s text:c="13"/>／[加總分區一般服務核定浮動點數(GF)＋ 加總分區核定非浮動點數(BG)＋ 加總分區自墊核退點數(BJ)＋ 專款專用已支用點數</text:p>
      <text:p text:style-name="P822"><text:s text:c="16"/>＋ 資源不足地區改善方案_論量計酬(核定浮動及非浮動點數(B2))]</text:p>
      <text:p text:style-name="P823"/>
      <text:p text:style-name="P824"><text:s text:c="11"/>＝[ 5,832,520,216＋ <text:s text:c="2"/>70,475,355＋ <text:s/>5,748,355＋ 26,913,186]／[ 4,175,174,614＋ 2,090,384,473＋ <text:s/>665,515＋ <text:s text:c="2"/>88,332,081＋ 26,913,186]</text:p>
      <text:p text:style-name="P825"><text:s text:c="11"/>＝ 0.93013949</text:p>
      <text:p text:style-name="P826"/>
      <text:p text:style-name="P827"><text:s text:c="8"/>註：專款專用暫結金額＝ 醫療資源不足地區改善方案暫結金額＋ 西醫住院病患中醫特定疾病輔助醫療計畫暫結金額＋中醫提升孕產照護品質</text:p>
      <text:p text:style-name="P828"><text:s text:c="31"/>計畫暫結金額＋乳癌、肝癌門診加強照護計畫暫結金額＋ 兒童過敏性鼻炎照護試辦計畫暫結金額(各計畫如當季暫結</text:p>
      <text:p text:style-name="P829"><text:s text:c="31"/>金額大於預算金額，則暫結金額為當季預算)</text:p>
      <text:p text:style-name="P830"><text:s text:c="28"/>＝ <text:s/>24,539,796＋ <text:s/>28,250,000＋ <text:s text:c="2"/>8,000,000＋ <text:s text:c="2"/>6,627,783＋ <text:s text:c="2"/>3,057,776</text:p>
      <text:p text:style-name="P831"><text:s text:c="28"/>＝ <text:s/>70,475,355</text:p>
      <text:p text:style-name="P832"><text:s/>七、說明</text:p>
      <text:p text:style-name="P833"><text:s text:c="5"/>1.本季結算費用年月包括:</text:p>
      <text:p text:style-name="P834"><text:s text:c="7"/>費用年月105/09(含)以前:於106/01/01～106/03/31期間核付者。</text:p>
      <text:p text:style-name="P835"><text:s text:c="7"/>費用年月105/10～105/12:於105/10/01～106/03/31期間核付者。</text:p>
      <text:p text:style-name="P836"/>
      <text:p text:style-name="P837"><text:s text:c="48"/>衛生福利部中央健康保險署</text:p>
      <text:p text:style-name="P838"><text:s/>程式代號 : rgbi1508R01 <text:s text:c="13"/>中醫門診總額各分區一般服務每點支付金額結算說明表 <text:s text:c="25"/>列印日期 : 106/05/04</text:p>
      <text:p text:style-name="P839"><text:s text:c="21"/>105年第 4季 <text:s text:c="4"/>結算主要費用年月起迄:105/10－105/12 <text:s text:c="8"/>核付截止日期:106/03/31 <text:s text:c="7"/>頁 <text:s text:c="3"/>次 : <text:s text:c="4"/>26</text:p>
      <text:p text:style-name="P840">==============================================================================================================================================</text:p>
      <text:p text:style-name="P841">八、補充資料：本資料呈現若未採「中醫門診總額一般部門預算分配方式試辦計畫」， 一般服務各跨區就醫核定浮動及非浮動點數</text:p>
      <text:p text:style-name="P842"><text:s text:c="4"/>(一) 扣除醫療資源不足地區之論量計酬後一般服務各跨區就醫核定浮動及非浮動點數</text:p>
      <text:p text:style-name="P843"><text:s text:c="57"/>投保 <text:s text:c="14"/>核定浮動點數</text:p>
      <text:p text:style-name="P844"><text:s text:c="8"/>投保分區 <text:s text:c="7"/>就醫分區 <text:s text:c="5"/>核定浮動點數 <text:s text:c="6"/>分區前季點值 <text:s text:c="5"/>×投保分區前季點值 <text:s text:c="4"/>核定非浮動點數 <text:s text:c="4"/></text:p>
      <text:p text:style-name="P845"><text:s text:c="4"/>--------------------------------------------------------------------------------------------------------------------------------</text:p>
      <text:p text:style-name="P846"><text:s text:c="6"/>1-臺北分區 <text:s text:c="5"/>1-臺北分區 <text:s text:c="4"/>1,138,446,236(BF) <text:s text:c="4"/>0.87687205 <text:s text:c="4"/>-------------- <text:s text:c="11"/>522,641,847</text:p>
      <text:p text:style-name="P847"><text:s text:c="22"/>2-北區分區 <text:s text:c="7"/>98,043,663 <text:s text:c="8"/>0.87687205 <text:s text:c="8"/>85,971,748 <text:s text:c="12"/>66,301,486</text:p>
      <text:p text:style-name="P848"><text:s text:c="22"/>3-中區分區 <text:s text:c="7"/>98,207,205 <text:s text:c="8"/>0.87687205 <text:s text:c="8"/>86,115,153 <text:s text:c="12"/>50,006,693</text:p>
      <text:p text:style-name="P849"><text:s text:c="22"/>4-南區分區 <text:s text:c="7"/>42,161,553 <text:s text:c="8"/>0.87687205 <text:s text:c="8"/>36,970,287 <text:s text:c="12"/>24,632,222</text:p>
      <text:p text:style-name="P850"><text:s text:c="22"/>5-高屏分區 <text:s text:c="7"/>54,823,447 <text:s text:c="8"/>0.87687205 <text:s text:c="8"/>48,073,148 <text:s text:c="12"/>30,716,458</text:p>
      <text:p text:style-name="P851"><text:s text:c="22"/>6-東區分區 <text:s text:c="8"/>7,848,257 <text:s text:c="8"/>0.87687205 <text:s text:c="9"/>6,881,917 <text:s text:c="13"/>4,260,764</text:p>
      <text:p text:style-name="P852"><text:s text:c="4"/>--------------------------------------------------------------------------------------------------------------------------------</text:p>
      <text:p text:style-name="P853"><text:s text:c="22"/>7-合計 <text:s text:c="8"/>1,439,530,361(GF) <text:s text:c="22"/>264,012,253(AF) <text:s text:c="7"/>698,559,470(BG)</text:p>
      <text:p text:style-name="P854"/>
      <text:p text:style-name="P855"><text:s text:c="6"/>2-北區分區 <text:s text:c="5"/>1-臺北分區 <text:s text:c="7"/>67,712,824 <text:s text:c="8"/>0.88828419 <text:s text:c="8"/>60,148,231 <text:s text:c="12"/>35,971,874</text:p>
      <text:p text:style-name="P856"><text:s text:c="22"/>2-北區分區 <text:s text:c="6"/>374,869,012(BF) <text:s text:c="4"/>0.88828419 <text:s text:c="4"/>-------------- <text:s text:c="11"/>195,336,949</text:p>
      <text:p text:style-name="P857"><text:s text:c="22"/>3-中區分區 <text:s text:c="7"/>38,454,032 <text:s text:c="8"/>0.88828419 <text:s text:c="8"/>34,158,109 <text:s text:c="12"/>21,782,571</text:p>
      <text:p text:style-name="P858"><text:s text:c="22"/>4-南區分區 <text:s text:c="7"/>14,320,706 <text:s text:c="8"/>0.88828419 <text:s text:c="8"/>12,720,857 <text:s text:c="13"/>8,614,262</text:p>
      <text:p text:style-name="P859"><text:s text:c="22"/>5-高屏分區 <text:s text:c="7"/>10,053,659 <text:s text:c="8"/>0.88828419 <text:s text:c="9"/>8,930,506 <text:s text:c="13"/>5,700,115</text:p>
      <text:p text:style-name="P860"><text:s text:c="22"/>6-東區分區 <text:s text:c="8"/>1,420,922 <text:s text:c="8"/>0.88828419 <text:s text:c="9"/>1,262,183 <text:s text:c="15"/>731,787</text:p>
      <text:p text:style-name="P861"><text:s text:c="4"/>--------------------------------------------------------------------------------------------------------------------------------</text:p>
      <text:p text:style-name="P862"><text:s text:c="22"/>7-合計 <text:s text:c="10"/>506,831,155(GF) <text:s text:c="22"/>117,219,886(AF) <text:s text:c="7"/>268,137,558(BG)</text:p>
      <text:p text:style-name="P863"/>
      <text:p text:style-name="P864"><text:s text:c="6"/>3-中區分區 <text:s text:c="5"/>1-臺北分區 <text:s text:c="7"/>21,990,774 <text:s text:c="8"/>0.87774258 <text:s text:c="8"/>19,302,239 <text:s text:c="12"/>10,545,258</text:p>
      <text:p text:style-name="P865"><text:s text:c="22"/>2-北區分區 <text:s text:c="7"/>13,196,451 <text:s text:c="8"/>0.87774258 <text:s text:c="8"/>11,583,087 <text:s text:c="13"/>7,510,136</text:p>
      <text:p text:style-name="P866"><text:s text:c="22"/>3-中區分區 <text:s text:c="6"/>946,755,460(BF) <text:s text:c="4"/>0.87774258 <text:s text:c="4"/>-------------- <text:s text:c="11"/>432,438,507</text:p>
      <text:p text:style-name="P867"><text:s text:c="22"/>4-南區分區 <text:s text:c="7"/>18,803,444 <text:s text:c="8"/>0.87774258 <text:s text:c="8"/>16,504,583 <text:s text:c="12"/>11,400,779</text:p>
      <text:p text:style-name="P868"><text:s text:c="22"/>5-高屏分區 <text:s text:c="7"/>10,091,491 <text:s text:c="8"/>0.87774258 <text:s text:c="9"/>8,857,731 <text:s text:c="13"/>5,677,151</text:p>
      <text:p text:style-name="P869"><text:s text:c="22"/>6-東區分區 <text:s text:c="8"/>1,228,061 <text:s text:c="8"/>0.87774258 <text:s text:c="9"/>1,077,921 <text:s text:c="15"/>562,806</text:p>
      <text:p text:style-name="P870"><text:s text:c="4"/>--------------------------------------------------------------------------------------------------------------------------------</text:p>
      <text:p text:style-name="P871"><text:s text:c="22"/>7-合計 <text:s text:c="8"/>1,012,065,681(GF) <text:s text:c="23"/>57,325,561(AF) <text:s text:c="7"/>468,134,637(BG)</text:p>
      <text:p text:style-name="P872"/>
      <text:p text:style-name="P873"><text:s text:c="48"/>衛生福利部中央健康保險署</text:p>
      <text:p text:style-name="P874"><text:s/>程式代號 : rgbi1508R01 <text:s text:c="13"/>中醫門診總額各分區一般服務每點支付金額結算說明表 <text:s text:c="25"/>列印日期 : 106/05/04</text:p>
      <text:p text:style-name="P875"><text:s text:c="21"/>105年第 4季 <text:s text:c="4"/>結算主要費用年月起迄:105/10－105/12 <text:s text:c="8"/>核付截止日期:106/03/31 <text:s text:c="7"/>頁 <text:s text:c="3"/>次 : <text:s text:c="4"/>27</text:p>
      <text:p text:style-name="P876">==============================================================================================================================================</text:p>
      <text:p text:style-name="P877"><text:s text:c="57"/>投保 <text:s text:c="14"/>核定浮動點數</text:p>
      <text:p text:style-name="P878"><text:s text:c="8"/>投保分區 <text:s text:c="7"/>就醫分區 <text:s text:c="5"/>核定浮動點數 <text:s text:c="6"/>分區前季點值 <text:s text:c="5"/>×投保分區前季點值 <text:s text:c="4"/>核定非浮動點數 <text:s text:c="4"/></text:p>
      <text:p text:style-name="P879"><text:s text:c="4"/>--------------------------------------------------------------------------------------------------------------------------------</text:p>
      <text:p text:style-name="P880"><text:s text:c="6"/>4-南區分區 <text:s text:c="5"/>1-臺北分區 <text:s text:c="7"/>20,531,986 <text:s text:c="8"/>0.94122118 <text:s text:c="8"/>19,325,140 <text:s text:c="13"/>9,469,955</text:p>
      <text:p text:style-name="P881"><text:s text:c="22"/>2-北區分區 <text:s text:c="8"/>7,456,155 <text:s text:c="8"/>0.94122118 <text:s text:c="9"/>7,017,891 <text:s text:c="13"/>4,454,536</text:p>
      <text:p text:style-name="P882"><text:s text:c="22"/>3-中區分區 <text:s text:c="7"/>30,035,350 <text:s text:c="8"/>0.94122118 <text:s text:c="8"/>28,269,908 <text:s text:c="12"/>16,420,216</text:p>
      <text:p text:style-name="P883"><text:s text:c="22"/>4-南區分區 <text:s text:c="6"/>459,211,113(BF) <text:s text:c="4"/>0.94122118 <text:s text:c="4"/>-------------- <text:s text:c="11"/>255,339,944</text:p>
      <text:p text:style-name="P884"><text:s text:c="22"/>5-高屏分區 <text:s text:c="7"/>25,752,829 <text:s text:c="8"/>0.94122118 <text:s text:c="8"/>24,239,108 <text:s text:c="12"/>16,095,115</text:p>
      <text:p text:style-name="P885"><text:s text:c="22"/>6-東區分區 <text:s text:c="10"/>813,130 <text:s text:c="8"/>0.94122118 <text:s text:c="11"/>765,335 <text:s text:c="15"/>427,588</text:p>
      <text:p text:style-name="P886"><text:s text:c="4"/>--------------------------------------------------------------------------------------------------------------------------------</text:p>
      <text:p text:style-name="P887"><text:s text:c="22"/>7-合計 <text:s text:c="10"/>543,800,563(GF) <text:s text:c="23"/>79,617,382(AF) <text:s text:c="7"/>302,207,354(BG)</text:p>
      <text:p text:style-name="P888"/>
      <text:p text:style-name="P889"><text:s text:c="6"/>5-高屏分區 <text:s text:c="5"/>1-臺北分區 <text:s text:c="7"/>13,166,291 <text:s text:c="8"/>0.95919133 <text:s text:c="8"/>12,628,992 <text:s text:c="13"/>6,341,321</text:p>
      <text:p text:style-name="P890"><text:s text:c="22"/>2-北區分區 <text:s text:c="8"/>4,768,395 <text:s text:c="8"/>0.95919133 <text:s text:c="9"/>4,573,803 <text:s text:c="13"/>2,625,607</text:p>
      <text:p text:style-name="P891"><text:s text:c="22"/>3-中區分區 <text:s text:c="7"/>14,855,627 <text:s text:c="8"/>0.95919133 <text:s text:c="8"/>14,249,389 <text:s text:c="13"/>7,306,024</text:p>
      <text:p text:style-name="P892"><text:s text:c="22"/>4-南區分區 <text:s text:c="7"/>24,614,001 <text:s text:c="8"/>0.95919133 <text:s text:c="8"/>23,609,536 <text:s text:c="12"/>15,910,346</text:p>
      <text:p text:style-name="P893"><text:s text:c="22"/>5-高屏分區 <text:s text:c="6"/>543,713,761(BF) <text:s text:c="4"/>0.95919133 <text:s text:c="4"/>-------------- <text:s text:c="11"/>287,267,962</text:p>
      <text:p text:style-name="P894"><text:s text:c="22"/>6-東區分區 <text:s text:c="8"/>1,378,732 <text:s text:c="8"/>0.95919133 <text:s text:c="9"/>1,322,468 <text:s text:c="15"/>727,419</text:p>
      <text:p text:style-name="P895"><text:s text:c="4"/>--------------------------------------------------------------------------------------------------------------------------------</text:p>
      <text:p text:style-name="P896"><text:s text:c="22"/>7-合計 <text:s text:c="10"/>602,496,807(GF) <text:s text:c="23"/>56,384,188(AF) <text:s text:c="7"/>320,178,679(BG)</text:p>
      <text:p text:style-name="P897"/>
      <text:p text:style-name="P898"><text:s text:c="6"/>6-東區分區 <text:s text:c="5"/>1-臺北分區 <text:s text:c="8"/>4,429,134 <text:s text:c="8"/>1.29332949 <text:s text:c="9"/>5,728,330 <text:s text:c="13"/>2,272,641</text:p>
      <text:p text:style-name="P899"><text:s text:c="22"/>2-北區分區 <text:s text:c="8"/>1,374,398 <text:s text:c="8"/>1.29332949 <text:s text:c="9"/>1,777,549 <text:s text:c="15"/>768,823</text:p>
      <text:p text:style-name="P900"><text:s text:c="22"/>3-中區分區 <text:s text:c="8"/>2,248,731 <text:s text:c="8"/>1.29332949 <text:s text:c="9"/>2,908,350 <text:s text:c="13"/>1,067,365</text:p>
      <text:p text:style-name="P901"><text:s text:c="22"/>4-南區分區 <text:s text:c="8"/>1,107,145 <text:s text:c="8"/>1.29332949 <text:s text:c="9"/>1,431,903 <text:s text:c="15"/>700,925</text:p>
      <text:p text:style-name="P902"><text:s text:c="22"/>5-高屏分區 <text:s text:c="8"/>2,102,779 <text:s text:c="8"/>1.29332949 <text:s text:c="9"/>2,719,586 <text:s text:c="13"/>1,328,056</text:p>
      <text:p text:style-name="P903"><text:s text:c="22"/>6-東區分區 <text:s text:c="7"/>59,187,860(BF) <text:s text:c="4"/>1.29332949 <text:s text:c="4"/>-------------- <text:s text:c="12"/>27,028,965</text:p>
      <text:p text:style-name="P904"><text:s text:c="4"/>--------------------------------------------------------------------------------------------------------------------------------</text:p>
      <text:p text:style-name="P905"><text:s text:c="22"/>7-合計 <text:s text:c="11"/>70,450,047(GF) <text:s text:c="23"/>14,565,718(AF) <text:s text:c="8"/>33,166,775(BG)</text:p>
      <text:p text:style-name="P906"/>
      <text:p text:style-name="P907"><text:s text:c="48"/>衛生福利部中央健康保險署</text:p>
      <text:p text:style-name="P908"><text:s/>程式代號 : rgbi1508R01 <text:s text:c="13"/>中醫門診總額各分區一般服務每點支付金額結算說明表 <text:s text:c="25"/>列印日期 : 106/05/04</text:p>
      <text:p text:style-name="P909"><text:s text:c="21"/>105年第 4季 <text:s text:c="4"/>結算主要費用年月起迄:105/10－105/12 <text:s text:c="8"/>核付截止日期:106/03/31 <text:s text:c="7"/>頁 <text:s text:c="3"/>次 : <text:s text:c="4"/>28</text:p>
      <text:p text:style-name="P910">==============================================================================================================================================</text:p>
      <text:p text:style-name="P911"><text:s text:c="4"/>(二)醫療資源不足地區之論量計酬一般服務各跨區就醫核定浮動及非浮動點數</text:p>
      <text:p text:style-name="P912"><text:s text:c="57"/>投保 <text:s text:c="14"/>核定浮動點數</text:p>
      <text:p text:style-name="P913"><text:s text:c="8"/>投保分區 <text:s text:c="7"/>就醫分區 <text:s text:c="5"/>核定浮動點數 <text:s text:c="6"/>分區前季點值 <text:s text:c="5"/>×投保分區前季點值 <text:s text:c="4"/>核定非浮動點數 <text:s text:c="4"/></text:p>
      <text:p text:style-name="P914"><text:s text:c="4"/>--------------------------------------------------------------------------------------------------------------------------------</text:p>
      <text:p text:style-name="P915"><text:s text:c="6"/>1-臺北分區 <text:s text:c="5"/>1-臺北分區 <text:s text:c="8"/>2,107,383(BF) <text:s text:c="4"/>0.87687205 <text:s text:c="4"/>-------------- <text:s text:c="15"/>982,328</text:p>
      <text:p text:style-name="P916"><text:s text:c="22"/>2-北區分區 <text:s text:c="10"/>166,650 <text:s text:c="8"/>0.87687205 <text:s text:c="11"/>146,131 <text:s text:c="16"/>68,383</text:p>
      <text:p text:style-name="P917"><text:s text:c="22"/>3-中區分區 <text:s text:c="11"/>60,521 <text:s text:c="8"/>0.87687205 <text:s text:c="12"/>53,069 <text:s text:c="16"/>23,695</text:p>
      <text:p text:style-name="P918"><text:s text:c="22"/>4-南區分區 <text:s text:c="11"/>71,624 <text:s text:c="8"/>0.87687205 <text:s text:c="12"/>62,805 <text:s text:c="16"/>33,008</text:p>
      <text:p text:style-name="P919"><text:s text:c="22"/>5-高屏分區 <text:s text:c="10"/>122,540 <text:s text:c="8"/>0.87687205 <text:s text:c="11"/>107,452 <text:s text:c="16"/>50,523</text:p>
      <text:p text:style-name="P920"><text:s text:c="22"/>6-東區分區 <text:s text:c="10"/>376,184 <text:s text:c="8"/>0.87687205 <text:s text:c="11"/>329,865 <text:s text:c="15"/>169,485</text:p>
      <text:p text:style-name="P921"><text:s text:c="4"/>--------------------------------------------------------------------------------------------------------------------------------</text:p>
      <text:p text:style-name="P922"><text:s text:c="22"/>7-合計 <text:s text:c="12"/>2,904,902(GF) <text:s text:c="26"/>699,322(AF) <text:s text:c="9"/>1,327,422(BG)</text:p>
      <text:p text:style-name="P923"/>
      <text:p text:style-name="P924"><text:s text:c="6"/>2-北區分區 <text:s text:c="5"/>1-臺北分區 <text:s text:c="11"/>43,821 <text:s text:c="8"/>0.88828419 <text:s text:c="12"/>38,926 <text:s text:c="16"/>24,609</text:p>
      <text:p text:style-name="P925"><text:s text:c="22"/>2-北區分區 <text:s text:c="8"/>3,032,927(BF) <text:s text:c="4"/>0.88828419 <text:s text:c="4"/>-------------- <text:s text:c="13"/>1,261,174</text:p>
      <text:p text:style-name="P926"><text:s text:c="22"/>3-中區分區 <text:s text:c="11"/>28,463 <text:s text:c="8"/>0.88828419 <text:s text:c="12"/>25,283 <text:s text:c="16"/>10,421</text:p>
      <text:p text:style-name="P927"><text:s text:c="22"/>4-南區分區 <text:s text:c="12"/>5,876 <text:s text:c="8"/>0.88828419 <text:s text:c="13"/>5,220 <text:s text:c="17"/>3,194</text:p>
      <text:p text:style-name="P928"><text:s text:c="22"/>5-高屏分區 <text:s text:c="11"/>17,384 <text:s text:c="8"/>0.88828419 <text:s text:c="12"/>15,442 <text:s text:c="17"/>5,208</text:p>
      <text:p text:style-name="P929"><text:s text:c="22"/>6-東區分區 <text:s text:c="11"/>79,045 <text:s text:c="8"/>0.88828419 <text:s text:c="12"/>70,214 <text:s text:c="16"/>37,014</text:p>
      <text:p text:style-name="P930"><text:s text:c="4"/>--------------------------------------------------------------------------------------------------------------------------------</text:p>
      <text:p text:style-name="P931"><text:s text:c="22"/>7-合計 <text:s text:c="12"/>3,207,516(GF) <text:s text:c="26"/>155,085(AF) <text:s text:c="9"/>1,341,620(BG)</text:p>
      <text:p text:style-name="P932"/>
      <text:p text:style-name="P933"><text:s text:c="6"/>3-中區分區 <text:s text:c="5"/>1-臺北分區 <text:s text:c="11"/>15,782 <text:s text:c="8"/>0.87774258 <text:s text:c="12"/>13,853 <text:s text:c="17"/>8,120</text:p>
      <text:p text:style-name="P934"><text:s text:c="22"/>2-北區分區 <text:s text:c="11"/>21,618 <text:s text:c="8"/>0.87774258 <text:s text:c="12"/>18,975 <text:s text:c="17"/>6,841</text:p>
      <text:p text:style-name="P935"><text:s text:c="22"/>3-中區分區 <text:s text:c="8"/>1,353,243(BF) <text:s text:c="4"/>0.87774258 <text:s text:c="4"/>-------------- <text:s text:c="15"/>476,129</text:p>
      <text:p text:style-name="P936"><text:s text:c="22"/>4-南區分區 <text:s text:c="11"/>10,670 <text:s text:c="8"/>0.87774258 <text:s text:c="13"/>9,366 <text:s text:c="17"/>4,090</text:p>
      <text:p text:style-name="P937"><text:s text:c="22"/>5-高屏分區 <text:s text:c="11"/>38,728 <text:s text:c="8"/>0.87774258 <text:s text:c="12"/>33,993 <text:s text:c="16"/>13,638</text:p>
      <text:p text:style-name="P938"><text:s text:c="22"/>6-東區分區 <text:s text:c="11"/>68,097 <text:s text:c="8"/>0.87774258 <text:s text:c="12"/>59,772 <text:s text:c="16"/>32,395</text:p>
      <text:p text:style-name="P939"><text:s text:c="4"/>--------------------------------------------------------------------------------------------------------------------------------</text:p>
      <text:p text:style-name="P940"><text:s text:c="22"/>7-合計 <text:s text:c="12"/>1,508,138(GF) <text:s text:c="26"/>135,959(AF) <text:s text:c="11"/>541,213(BG)</text:p>
      <text:p text:style-name="P941"/>
      <text:p text:style-name="P942"><text:s text:c="48"/>衛生福利部中央健康保險署</text:p>
      <text:p text:style-name="P943"><text:s/>程式代號 : rgbi1508R01 <text:s text:c="13"/>中醫門診總額各分區一般服務每點支付金額結算說明表 <text:s text:c="25"/>列印日期 : 106/05/04</text:p>
      <text:p text:style-name="P944"><text:s text:c="21"/>105年第 4季 <text:s text:c="4"/>結算主要費用年月起迄:105/10－105/12 <text:s text:c="8"/>核付截止日期:106/03/31 <text:s text:c="7"/>頁 <text:s text:c="3"/>次 : <text:s text:c="4"/>29</text:p>
      <text:p text:style-name="P945">==============================================================================================================================================</text:p>
      <text:p text:style-name="P946"><text:s text:c="57"/>投保 <text:s text:c="14"/>核定浮動點數</text:p>
      <text:p text:style-name="P947"><text:s text:c="8"/>投保分區 <text:s text:c="7"/>就醫分區 <text:s text:c="5"/>核定浮動點數 <text:s text:c="6"/>分區前季點值 <text:s text:c="5"/>×投保分區前季點值 <text:s text:c="4"/>核定非浮動點數 <text:s text:c="4"/></text:p>
      <text:p text:style-name="P948"><text:s text:c="4"/>--------------------------------------------------------------------------------------------------------------------------------</text:p>
      <text:p text:style-name="P949"><text:s text:c="6"/>4-南區分區 <text:s text:c="5"/>1-臺北分區 <text:s text:c="11"/>13,106 <text:s text:c="8"/>0.94122118 <text:s text:c="12"/>12,336 <text:s text:c="17"/>6,706</text:p>
      <text:p text:style-name="P950"><text:s text:c="22"/>2-北區分區 <text:s text:c="11"/>17,536 <text:s text:c="8"/>0.94122118 <text:s text:c="12"/>16,505 <text:s text:c="17"/>8,901</text:p>
      <text:p text:style-name="P951"><text:s text:c="22"/>3-中區分區 <text:s text:c="11"/>11,169 <text:s text:c="8"/>0.94122118 <text:s text:c="12"/>10,512 <text:s text:c="17"/>5,427</text:p>
      <text:p text:style-name="P952"><text:s text:c="22"/>4-南區分區 <text:s text:c="8"/>2,761,246(BF) <text:s text:c="4"/>0.94122118 <text:s text:c="4"/>-------------- <text:s text:c="13"/>1,103,061</text:p>
      <text:p text:style-name="P953"><text:s text:c="22"/>5-高屏分區 <text:s text:c="11"/>42,333 <text:s text:c="8"/>0.94122118 <text:s text:c="12"/>39,845 <text:s text:c="16"/>21,048</text:p>
      <text:p text:style-name="P954"><text:s text:c="22"/>6-東區分區 <text:s text:c="11"/>50,097 <text:s text:c="8"/>0.94122118 <text:s text:c="12"/>47,152 <text:s text:c="16"/>19,951</text:p>
      <text:p text:style-name="P955"><text:s text:c="4"/>--------------------------------------------------------------------------------------------------------------------------------</text:p>
      <text:p text:style-name="P956"><text:s text:c="22"/>7-合計 <text:s text:c="12"/>2,895,487(GF) <text:s text:c="26"/>126,350(AF) <text:s text:c="9"/>1,165,094(BG)</text:p>
      <text:p text:style-name="P957"/>
      <text:p text:style-name="P958"><text:s text:c="6"/>5-高屏分區 <text:s text:c="5"/>1-臺北分區 <text:s text:c="12"/>9,884 <text:s text:c="8"/>0.95919133 <text:s text:c="13"/>9,481 <text:s text:c="17"/>2,261</text:p>
      <text:p text:style-name="P959"><text:s text:c="22"/>2-北區分區 <text:s text:c="11"/>12,879 <text:s text:c="8"/>0.95919133 <text:s text:c="12"/>12,353 <text:s text:c="17"/>6,956</text:p>
      <text:p text:style-name="P960"><text:s text:c="22"/>3-中區分區 <text:s text:c="12"/>7,231 <text:s text:c="8"/>0.95919133 <text:s text:c="13"/>6,936 <text:s text:c="17"/>2,607</text:p>
      <text:p text:style-name="P961"><text:s text:c="22"/>4-南區分區 <text:s text:c="10"/>170,861 <text:s text:c="8"/>0.95919133 <text:s text:c="11"/>163,888 <text:s text:c="16"/>76,439</text:p>
      <text:p text:style-name="P962"><text:s text:c="22"/>5-高屏分區 <text:s text:c="8"/>4,234,943(BF) <text:s text:c="4"/>0.95919133 <text:s text:c="4"/>-------------- <text:s text:c="13"/>1,673,610</text:p>
      <text:p text:style-name="P963"><text:s text:c="22"/>6-東區分區 <text:s text:c="10"/>119,806 <text:s text:c="8"/>0.95919133 <text:s text:c="11"/>114,917 <text:s text:c="16"/>51,367</text:p>
      <text:p text:style-name="P964"><text:s text:c="4"/>--------------------------------------------------------------------------------------------------------------------------------</text:p>
      <text:p text:style-name="P965"><text:s text:c="22"/>7-合計 <text:s text:c="12"/>4,555,604(GF) <text:s text:c="26"/>307,575(AF) <text:s text:c="9"/>1,813,240(BG)</text:p>
      <text:p text:style-name="P966"/>
      <text:p text:style-name="P967"><text:s text:c="6"/>6-東區分區 <text:s text:c="5"/>1-臺北分區 <text:s text:c="11"/>20,231 <text:s text:c="8"/>1.29332949 <text:s text:c="12"/>26,165 <text:s text:c="16"/>11,935</text:p>
      <text:p text:style-name="P968"><text:s text:c="22"/>2-北區分區 <text:s text:c="12"/>2,910 <text:s text:c="8"/>1.29332949 <text:s text:c="13"/>3,764 <text:s text:c="17"/>1,736</text:p>
      <text:p text:style-name="P969"><text:s text:c="22"/>3-中區分區 <text:s text:c="12"/>2,930 <text:s text:c="8"/>1.29332949 <text:s text:c="13"/>3,789 <text:s text:c="17"/>2,374</text:p>
      <text:p text:style-name="P970"><text:s text:c="22"/>4-南區分區 <text:s text:c="12"/>3,828 <text:s text:c="8"/>1.29332949 <text:s text:c="13"/>4,951 <text:s text:c="17"/>3,035</text:p>
      <text:p text:style-name="P971"><text:s text:c="22"/>5-高屏分區 <text:s text:c="11"/>12,741 <text:s text:c="8"/>1.29332949 <text:s text:c="12"/>16,478 <text:s text:c="17"/>5,394</text:p>
      <text:p text:style-name="P972"><text:s text:c="22"/>6-東區分區 <text:s text:c="8"/>3,982,467(BF) <text:s text:c="4"/>1.29332949 <text:s text:c="4"/>-------------- <text:s text:c="13"/>1,603,369</text:p>
      <text:p text:style-name="P973"><text:s text:c="4"/>--------------------------------------------------------------------------------------------------------------------------------</text:p>
      <text:p text:style-name="P974"><text:s text:c="22"/>7-合計 <text:s text:c="12"/>4,025,107(GF) <text:s text:c="27"/>55,147(AF) <text:s text:c="9"/>1,627,843(BG)</text:p>
      <text:p text:style-name="P975"/>
      <text:p text:style-name="P976"><text:s text:c="48"/>衛生福利部中央健康保險署</text:p>
      <text:p text:style-name="P977"><text:s/>程式代號 : rgbi1508R01 <text:s text:c="13"/>中醫門診總額各分區一般服務每點支付金額結算說明表 <text:s text:c="25"/>列印日期 : 106/05/04</text:p>
      <text:p text:style-name="P978"><text:s text:c="21"/>105年第 4季 <text:s text:c="4"/>結算主要費用年月起迄:105/10－105/12 <text:s text:c="8"/>核付截止日期:106/03/31 <text:s text:c="7"/>頁 <text:s text:c="3"/>次 : <text:s text:c="4"/>30</text:p>
      <text:p text:style-name="P979">==============================================================================================================================================</text:p>
      <text:p text:style-name="P980"><text:s text:c="4"/>(三)一般服務各跨區就醫核定浮動及非浮動點數合計</text:p>
      <text:p text:style-name="P981"><text:s text:c="57"/>投保 <text:s text:c="14"/>核定浮動點數</text:p>
      <text:p text:style-name="P982"><text:s text:c="8"/>投保分區 <text:s text:c="7"/>就醫分區 <text:s text:c="5"/>核定浮動點數 <text:s text:c="6"/>分區前季點值 <text:s text:c="5"/>×投保分區前季點值 <text:s text:c="4"/>核定非浮動點數 <text:s text:c="4"/>自墊核退點數</text:p>
      <text:p text:style-name="P983"><text:s text:c="4"/>--------------------------------------------------------------------------------------------------------------------------------</text:p>
      <text:p text:style-name="P984"><text:s text:c="6"/>1-臺北分區 <text:s text:c="5"/>1-臺北分區 <text:s text:c="4"/>1,140,553,619(BF) <text:s text:c="4"/>0.87687205 <text:s text:c="4"/>-------------- <text:s text:c="11"/>523,624,175 <text:s text:c="9"/>287,030</text:p>
      <text:p text:style-name="P985"><text:s text:c="22"/>2-北區分區 <text:s text:c="7"/>98,210,313 <text:s text:c="8"/>0.87687205 <text:s text:c="8"/>86,117,878 <text:s text:c="12"/>66,369,869</text:p>
      <text:p text:style-name="P986"><text:s text:c="22"/>3-中區分區 <text:s text:c="7"/>98,267,726 <text:s text:c="8"/>0.87687205 <text:s text:c="8"/>86,168,222 <text:s text:c="12"/>50,030,388</text:p>
      <text:p text:style-name="P987"><text:s text:c="22"/>4-南區分區 <text:s text:c="7"/>42,233,177 <text:s text:c="8"/>0.87687205 <text:s text:c="8"/>37,033,092 <text:s text:c="12"/>24,665,230</text:p>
      <text:p text:style-name="P988"><text:s text:c="22"/>5-高屏分區 <text:s text:c="7"/>54,945,987 <text:s text:c="8"/>0.87687205 <text:s text:c="8"/>48,180,600 <text:s text:c="12"/>30,766,981</text:p>
      <text:p text:style-name="P989"><text:s text:c="22"/>6-東區分區 <text:s text:c="8"/>8,224,441 <text:s text:c="8"/>0.87687205 <text:s text:c="9"/>7,211,782 <text:s text:c="13"/>4,430,249</text:p>
      <text:p text:style-name="P990"><text:s text:c="4"/>--------------------------------------------------------------------------------------------------------------------------------</text:p>
      <text:p text:style-name="P991"><text:s text:c="22"/>7-合計 <text:s text:c="8"/>1,442,435,263(GF) <text:s text:c="22"/>264,711,574(AF) <text:s text:c="7"/>699,886,892(BG) <text:s text:c="5"/>287,030(BJ)</text:p>
      <text:p text:style-name="P992"/>
      <text:p text:style-name="P993"><text:s text:c="6"/>2-北區分區 <text:s text:c="5"/>1-臺北分區 <text:s text:c="7"/>67,756,645 <text:s text:c="8"/>0.88828419 <text:s text:c="8"/>60,187,157 <text:s text:c="12"/>35,996,483</text:p>
      <text:p text:style-name="P994"><text:s text:c="22"/>2-北區分區 <text:s text:c="6"/>377,901,939(BF) <text:s text:c="4"/>0.88828419 <text:s text:c="4"/>-------------- <text:s text:c="11"/>196,598,123 <text:s text:c="10"/>89,898</text:p>
      <text:p text:style-name="P995"><text:s text:c="22"/>3-中區分區 <text:s text:c="7"/>38,482,495 <text:s text:c="8"/>0.88828419 <text:s text:c="8"/>34,183,392 <text:s text:c="12"/>21,792,992</text:p>
      <text:p text:style-name="P996"><text:s text:c="22"/>4-南區分區 <text:s text:c="7"/>14,326,582 <text:s text:c="8"/>0.88828419 <text:s text:c="8"/>12,726,076 <text:s text:c="13"/>8,617,456</text:p>
      <text:p text:style-name="P997"><text:s text:c="22"/>5-高屏分區 <text:s text:c="7"/>10,071,043 <text:s text:c="8"/>0.88828419 <text:s text:c="9"/>8,945,948 <text:s text:c="13"/>5,705,323</text:p>
      <text:p text:style-name="P998"><text:s text:c="22"/>6-東區分區 <text:s text:c="8"/>1,499,967 <text:s text:c="8"/>0.88828419 <text:s text:c="9"/>1,332,397 <text:s text:c="15"/>768,801</text:p>
      <text:p text:style-name="P999"><text:s text:c="4"/>--------------------------------------------------------------------------------------------------------------------------------</text:p>
      <text:p text:style-name="P1000"><text:s text:c="22"/>7-合計 <text:s text:c="10"/>510,038,671(GF) <text:s text:c="22"/>117,374,970(AF) <text:s text:c="7"/>269,479,178(BG) <text:s text:c="6"/>89,898(BJ)</text:p>
      <text:p text:style-name="P1001"/>
      <text:p text:style-name="P1002"><text:s text:c="6"/>3-中區分區 <text:s text:c="5"/>1-臺北分區 <text:s text:c="7"/>22,006,556 <text:s text:c="8"/>0.87774258 <text:s text:c="8"/>19,316,091 <text:s text:c="12"/>10,553,378</text:p>
      <text:p text:style-name="P1003"><text:s text:c="22"/>2-北區分區 <text:s text:c="7"/>13,218,069 <text:s text:c="8"/>0.87774258 <text:s text:c="8"/>11,602,062 <text:s text:c="13"/>7,516,977</text:p>
      <text:p text:style-name="P1004"><text:s text:c="22"/>3-中區分區 <text:s text:c="6"/>948,108,703(BF) <text:s text:c="4"/>0.87774258 <text:s text:c="4"/>-------------- <text:s text:c="11"/>432,914,636 <text:s text:c="9"/>113,725</text:p>
      <text:p text:style-name="P1005"><text:s text:c="22"/>4-南區分區 <text:s text:c="7"/>18,814,114 <text:s text:c="8"/>0.87774258 <text:s text:c="8"/>16,513,949 <text:s text:c="12"/>11,404,869</text:p>
      <text:p text:style-name="P1006"><text:s text:c="22"/>5-高屏分區 <text:s text:c="7"/>10,130,219 <text:s text:c="8"/>0.87774258 <text:s text:c="9"/>8,891,725 <text:s text:c="13"/>5,690,789</text:p>
      <text:p text:style-name="P1007"><text:s text:c="22"/>6-東區分區 <text:s text:c="8"/>1,296,158 <text:s text:c="8"/>0.87774258 <text:s text:c="9"/>1,137,693 <text:s text:c="15"/>595,201</text:p>
      <text:p text:style-name="P1008"><text:s text:c="4"/>--------------------------------------------------------------------------------------------------------------------------------</text:p>
      <text:p text:style-name="P1009"><text:s text:c="22"/>7-合計 <text:s text:c="8"/>1,013,573,819(GF) <text:s text:c="23"/>57,461,520(AF) <text:s text:c="7"/>468,675,850(BG) <text:s text:c="5"/>113,725(BJ)</text:p>
      <text:p text:style-name="P1010"/>
      <text:p text:style-name="P1011"><text:s text:c="48"/>衛生福利部中央健康保險署</text:p>
      <text:p text:style-name="P1012"><text:s/>程式代號 : rgbi1508R01 <text:s text:c="13"/>中醫門診總額各分區一般服務每點支付金額結算說明表 <text:s text:c="25"/>列印日期 : 106/05/04</text:p>
      <text:p text:style-name="P1013"><text:s text:c="21"/>105年第 4季 <text:s text:c="4"/>結算主要費用年月起迄:105/10－105/12 <text:s text:c="8"/>核付截止日期:106/03/31 <text:s text:c="7"/>頁 <text:s text:c="3"/>次 : <text:s text:c="4"/>31</text:p>
      <text:p text:style-name="P1014">==============================================================================================================================================</text:p>
      <text:p text:style-name="P1015"><text:s text:c="57"/>投保 <text:s text:c="14"/>核定浮動點數</text:p>
      <text:p text:style-name="P1016"><text:s text:c="8"/>投保分區 <text:s text:c="7"/>就醫分區 <text:s text:c="5"/>核定浮動點數 <text:s text:c="6"/>分區前季點值 <text:s text:c="5"/>×投保分區前季點值 <text:s text:c="4"/>核定非浮動點數 <text:s text:c="4"/>自墊核退點數</text:p>
      <text:p text:style-name="P1017"><text:s text:c="4"/>--------------------------------------------------------------------------------------------------------------------------------</text:p>
      <text:p text:style-name="P1018"><text:s text:c="6"/>4-南區分區 <text:s text:c="5"/>1-臺北分區 <text:s text:c="7"/>20,545,092 <text:s text:c="8"/>0.94122118 <text:s text:c="8"/>19,337,476 <text:s text:c="13"/>9,476,661</text:p>
      <text:p text:style-name="P1019"><text:s text:c="22"/>2-北區分區 <text:s text:c="8"/>7,473,691 <text:s text:c="8"/>0.94122118 <text:s text:c="9"/>7,034,396 <text:s text:c="13"/>4,463,437</text:p>
      <text:p text:style-name="P1020"><text:s text:c="22"/>3-中區分區 <text:s text:c="7"/>30,046,519 <text:s text:c="8"/>0.94122118 <text:s text:c="8"/>28,280,420 <text:s text:c="12"/>16,425,643</text:p>
      <text:p text:style-name="P1021"><text:s text:c="22"/>4-南區分區 <text:s text:c="6"/>461,972,359(BF) <text:s text:c="4"/>0.94122118 <text:s text:c="4"/>-------------- <text:s text:c="11"/>256,443,005 <text:s text:c="9"/>141,305</text:p>
      <text:p text:style-name="P1022"><text:s text:c="22"/>5-高屏分區 <text:s text:c="7"/>25,795,162 <text:s text:c="8"/>0.94122118 <text:s text:c="8"/>24,278,953 <text:s text:c="12"/>16,116,163</text:p>
      <text:p text:style-name="P1023"><text:s text:c="22"/>6-東區分區 <text:s text:c="10"/>863,227 <text:s text:c="8"/>0.94122118 <text:s text:c="11"/>812,488 <text:s text:c="15"/>447,539</text:p>
      <text:p text:style-name="P1024"><text:s text:c="4"/>--------------------------------------------------------------------------------------------------------------------------------</text:p>
      <text:p text:style-name="P1025"><text:s text:c="22"/>7-合計 <text:s text:c="10"/>546,696,050(GF) <text:s text:c="23"/>79,743,733(AF) <text:s text:c="7"/>303,372,448(BG) <text:s text:c="5"/>141,305(BJ)</text:p>
      <text:p text:style-name="P1026"/>
      <text:p text:style-name="P1027"><text:s text:c="6"/>5-高屏分區 <text:s text:c="5"/>1-臺北分區 <text:s text:c="7"/>13,176,175 <text:s text:c="8"/>0.95919133 <text:s text:c="8"/>12,638,473 <text:s text:c="13"/>6,343,582</text:p>
      <text:p text:style-name="P1028"><text:s text:c="22"/>2-北區分區 <text:s text:c="8"/>4,781,274 <text:s text:c="8"/>0.95919133 <text:s text:c="9"/>4,586,157 <text:s text:c="13"/>2,632,563</text:p>
      <text:p text:style-name="P1029"><text:s text:c="22"/>3-中區分區 <text:s text:c="7"/>14,862,858 <text:s text:c="8"/>0.95919133 <text:s text:c="8"/>14,256,325 <text:s text:c="13"/>7,308,631</text:p>
      <text:p text:style-name="P1030"><text:s text:c="22"/>4-南區分區 <text:s text:c="7"/>24,784,862 <text:s text:c="8"/>0.95919133 <text:s text:c="8"/>23,773,425 <text:s text:c="12"/>15,986,785</text:p>
      <text:p text:style-name="P1031"><text:s text:c="22"/>5-高屏分區 <text:s text:c="6"/>547,948,704(BF) <text:s text:c="4"/>0.95919133 <text:s text:c="4"/>-------------- <text:s text:c="11"/>288,941,572 <text:s text:c="10"/>23,245</text:p>
      <text:p text:style-name="P1032"><text:s text:c="22"/>6-東區分區 <text:s text:c="8"/>1,498,538 <text:s text:c="8"/>0.95919133 <text:s text:c="9"/>1,437,385 <text:s text:c="15"/>778,786</text:p>
      <text:p text:style-name="P1033"><text:s text:c="4"/>--------------------------------------------------------------------------------------------------------------------------------</text:p>
      <text:p text:style-name="P1034"><text:s text:c="22"/>7-合計 <text:s text:c="10"/>607,052,411(GF) <text:s text:c="23"/>56,691,765(AF) <text:s text:c="7"/>321,991,919(BG) <text:s text:c="6"/>23,245(BJ)</text:p>
      <text:p text:style-name="P1035"/>
      <text:p text:style-name="P1036"><text:s text:c="6"/>6-東區分區 <text:s text:c="5"/>1-臺北分區 <text:s text:c="8"/>4,449,365 <text:s text:c="8"/>1.29332949 <text:s text:c="9"/>5,754,495 <text:s text:c="13"/>2,284,576</text:p>
      <text:p text:style-name="P1037"><text:s text:c="22"/>2-北區分區 <text:s text:c="8"/>1,377,308 <text:s text:c="8"/>1.29332949 <text:s text:c="9"/>1,781,313 <text:s text:c="15"/>770,559</text:p>
      <text:p text:style-name="P1038"><text:s text:c="22"/>3-中區分區 <text:s text:c="8"/>2,251,661 <text:s text:c="8"/>1.29332949 <text:s text:c="9"/>2,912,140 <text:s text:c="13"/>1,069,739</text:p>
      <text:p text:style-name="P1039"><text:s text:c="22"/>4-南區分區 <text:s text:c="8"/>1,110,973 <text:s text:c="8"/>1.29332949 <text:s text:c="9"/>1,436,854 <text:s text:c="15"/>703,960</text:p>
      <text:p text:style-name="P1040"><text:s text:c="22"/>5-高屏分區 <text:s text:c="8"/>2,115,520 <text:s text:c="8"/>1.29332949 <text:s text:c="9"/>2,736,064 <text:s text:c="13"/>1,333,450</text:p>
      <text:p text:style-name="P1041"><text:s text:c="22"/>6-東區分區 <text:s text:c="7"/>63,170,327(BF) <text:s text:c="4"/>1.29332949 <text:s text:c="4"/>-------------- <text:s text:c="12"/>28,632,334 <text:s text:c="10"/>10,312</text:p>
      <text:p text:style-name="P1042"><text:s text:c="4"/>--------------------------------------------------------------------------------------------------------------------------------</text:p>
      <text:p text:style-name="P1043"><text:s text:c="22"/>7-合計 <text:s text:c="11"/>74,475,154(GF) <text:s text:c="23"/>14,620,866(AF) <text:s text:c="8"/>34,794,618(BG) <text:s text:c="6"/>10,312(BJ)</text:p>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洪于淇</meta:initial-creator>
    <dc:creator>正義哥</dc:creator>
    <meta:creation-date>2017-08-04T07:47:00Z</meta:creation-date>
    <dc:date>2017-08-04T07:47:00Z</dc:date>
    <meta:print-date>2017-05-08T06:27:00Z</meta:print-date>
    <meta:template xlink:href="Normal.dotm" xlink:type="simple"/>
    <meta:editing-cycles>2</meta:editing-cycles>
    <meta:editing-duration>PT840S</meta:editing-duration>
    <meta:document-statistic meta:page-count="31" meta:paragraph-count="156" meta:word-count="11685" meta:character-count="78136" meta:row-count="555" meta:non-whitespace-character-count="66607"/>
  </office:meta>
</office:document-meta>
</file>