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style:snap-to-layout-grid="false"/>
    </style:style>
    <style:style style:name="T2" style:parent-style-name="預設段落字型" style:family="text">
      <style:text-properties style:font-size-complex="10pt"/>
    </style:style>
    <style:style style:name="T3" style:parent-style-name="預設段落字型" style:family="text">
      <style:text-properties style:font-name="標楷體" style:font-name-asian="標楷體" style:font-name-complex="細明體" fo:font-size="10pt" style:font-size-asian="10pt" style:font-size-complex="10pt"/>
    </style:style>
    <style:style style:name="P4" style:parent-style-name="純文字" style:master-page-name="MP1"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6"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2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5"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6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9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9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9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9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9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9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9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9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9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9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0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0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0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0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0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0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06"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10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0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0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1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2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3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5"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14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4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5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6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7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7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72"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17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7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7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7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7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7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7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8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8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8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8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8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8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8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8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8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8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9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9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9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9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9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9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9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9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9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19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0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0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0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0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04"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20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0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0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0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0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1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1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1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1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1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1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1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1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1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1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2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2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2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2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2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2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2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2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2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2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3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3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3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3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3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3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3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3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3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3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4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4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4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4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44"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24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4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4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4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4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5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5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5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5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5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5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5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5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5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5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6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6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6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6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6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6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6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6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6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6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7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7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7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7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7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7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7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7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7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7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8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8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8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8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8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85"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28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8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8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8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9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9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9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9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9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9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9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9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9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29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0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0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0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0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0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0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0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0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0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0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1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1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1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1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1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1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1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1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1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1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2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2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2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2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2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2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26"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32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2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2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3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3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3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3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3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3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3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3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3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3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4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4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4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4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4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4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4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4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4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4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5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5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5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5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5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5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5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5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5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5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6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6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6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63"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36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6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6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6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6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6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7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7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7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7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7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7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7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7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7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7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8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8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8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8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84"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38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8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8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8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8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9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9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9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9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9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9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9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9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9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39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0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0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0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0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0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0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0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0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0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0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1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1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1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1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1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1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1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1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1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1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2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2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2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23"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42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2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2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2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2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2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3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3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3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3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3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3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3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3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3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3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4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4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4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4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4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4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4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4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4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49"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45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5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5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5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5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5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5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5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5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5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6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6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6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6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6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6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6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6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6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6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7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7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7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7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7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7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7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7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7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7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8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8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8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8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8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8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8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8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88"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48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9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9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9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9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9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9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9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9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9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49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0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0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0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0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0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0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0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0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0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0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1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1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1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1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1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1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1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1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1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1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20"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52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2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2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2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2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2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2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2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2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3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3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3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3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3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3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3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3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3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3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4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4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4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4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4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4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4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4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4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4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5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5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5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5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5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5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5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5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5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59"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56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6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6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6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6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6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6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6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6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6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7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7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7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7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7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7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7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7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7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7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8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8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8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8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8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8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8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8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8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8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9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9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9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9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9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9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9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9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598"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59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0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0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0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0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0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0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0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0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0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0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1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1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1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1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1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1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1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1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1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1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2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2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2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2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2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2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2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2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2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29"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63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3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3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3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3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3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3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3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3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3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4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4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4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4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4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4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4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4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4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4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5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51"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65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5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5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5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5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5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5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5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6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6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6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6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6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6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6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6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6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6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7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7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7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7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7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7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7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77"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67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7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8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8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8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8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8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8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8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8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8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8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9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9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9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9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9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9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9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9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9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69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0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0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0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0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0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0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0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0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0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0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1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1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1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13"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71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1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1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1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1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1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2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2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2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2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2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2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2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2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2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2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3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3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3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3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3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3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3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3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3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3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4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41"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74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4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4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4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4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4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4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4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5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5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5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5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5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5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5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5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5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5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6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6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6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6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6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6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66"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76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6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6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7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7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7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7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7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7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7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7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7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7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8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8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8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8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8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8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8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8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8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8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9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9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9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93" style:parent-style-name="純文字" style:family="paragraph">
      <style:paragraph-properties fo:break-before="page" style:snap-to-layout-grid="false"/>
      <style:text-properties style:font-name="標楷體" style:font-name-asian="標楷體" style:font-name-complex="細明體" fo:font-size="10pt" style:font-size-asian="10pt" style:font-size-complex="10pt"/>
    </style:style>
    <style:style style:name="P79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9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9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9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9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79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0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0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0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0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0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0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0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0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0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0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1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1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1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1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1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1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1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1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1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1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20"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21"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22"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23"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24"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25"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26"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27"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28"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29" style:parent-style-name="純文字" style:family="paragraph">
      <style:paragraph-properties style:snap-to-layout-grid="false"/>
      <style:text-properties style:font-name="標楷體" style:font-name-asian="標楷體" style:font-name-complex="細明體" fo:font-size="10pt" style:font-size-asian="10pt" style:font-size-complex="10pt"/>
    </style:style>
    <style:style style:name="P830" style:parent-style-name="純文字" style:family="paragraph">
      <style:paragraph-properties style:snap-to-layout-grid="false"/>
    </style:style>
    <style:style style:name="T831" style:parent-style-name="預設段落字型" style:family="text">
      <style:text-properties style:font-name="標楷體" style:font-name-asian="標楷體" style:font-name-complex="細明體"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10.90139in" svg:height="4.93958in" style:rel-width="scale" style:rel-height="scale"><draw:image xlink:href="media/image1.wmf" xlink:type="simple" xlink:show="embed" xlink:actuate="onLoad"/><svg:desc/></draw:frame></text:span><text:span text:style-name="T3"><text:s text:c="105"/></text:span></text:p>
      <text:soft-page-break/>
      <text:p text:style-name="P4"><text:s text:c="48"/>衛生福利部中央健康保險署</text:p>
      <text:p text:style-name="P5"><text:s/>程式代號 : rgbi1508R01 <text:s text:c="13"/>中醫門診總額各分區一般服務每點支付金額結算說明表 <text:s text:c="25"/>列印日期 : 105/10/27</text:p>
      <text:p text:style-name="P6"><text:s text:c="21"/>105年第 2季 <text:s text:c="4"/>結算主要費用年月起迄:105/04－105/06 <text:s text:c="8"/>核付截止日期:105/09/30 <text:s text:c="7"/>頁 <text:s text:c="3"/>次 : <text:s text:c="5"/>1</text:p>
      <text:p text:style-name="P7">==============================================================================================================================================</text:p>
      <text:p text:style-name="P8">一、中醫一般部門服務醫療給付費用總額<text:s/></text:p>
      <text:p text:style-name="P9"><text:s text:c="4"/>(一)105年第2季調整後地區一般部門服務醫療給付費用總額</text:p>
      <text:p text:style-name="P10"><text:s text:c="8"/>＝105年調整前各季一般服務醫療給付費用分配至各分區預算合計(OPD_G105合計) × 各季預算占率(h_q2)</text:p>
      <text:p text:style-name="P11"><text:s text:c="8"/>＝ 22,689,937,521 × 25.175105%(h_q2)</text:p>
      <text:p text:style-name="P12"><text:s text:c="8"/>＝ <text:s/>5,712,215,595（D1）</text:p>
      <text:p text:style-name="P13"/>
      <text:p text:style-name="P14"><text:s text:c="8"/>註：</text:p>
      <text:p text:style-name="P15"><text:s text:c="8"/>1.依據105年2月25日「中醫門診總額研商議事會議」105年第1次會議決定，以99-103年(近五年)之各季核定點數平均占率做為105年各季預</text:p>
      <text:p text:style-name="P16"><text:s text:c="10"/>算重分配之依據。105年各季預算重分配之依據。</text:p>
      <text:p text:style-name="P17"><text:s text:c="10"/>105年各季預算占率分別為:第1季：23.481885%，第2季：25.175105%，第3季：25.445559%，第4季：25.897451%。</text:p>
      <text:p text:style-name="P18"><text:s text:c="8"/>2.105年全年地區一般部門服務醫療給付費用分配至各分區預算合計(OPD_G105合計)為22,689,937,521元，各季調整後預算如下：</text:p>
      <text:p text:style-name="P19"><text:s text:c="13"/>105年第1季預算5,514,315,734元，調整後預算為5,328,025,035元＝ 22,689,937,521× 23.481885%(h_q1)。</text:p>
      <text:p text:style-name="P20"><text:s text:c="13"/>105年第2季預算5,657,671,439元，調整後預算為5,712,215,595元＝ 22,689,937,521× 25.175105%(h_q2)。</text:p>
      <text:p text:style-name="P21"><text:s text:c="13"/>105年第3季預算5,579,841,773元，調整後預算為5,773,581,439元＝ 22,689,937,521× 25.445559%(h_q3)。</text:p>
      <text:p text:style-name="P22"><text:s text:c="13"/>105年第4季預算5,938,108,575元，調整後預算為5,876,115,452元</text:p>
      <text:p text:style-name="P23"><text:s text:c="44"/>＝ <text:s text:c="4"/>105年全年預算－ <text:s text:c="2"/>105年第1季預算－ <text:s text:c="2"/>105年第2季預算－ <text:s text:c="2"/>105年第3季預算</text:p>
      <text:p text:style-name="P24"><text:s text:c="44"/>＝ <text:s/>22,689,937,521元－ <text:s/>5,328,025,035元－ <text:s/>5,712,215,595元－ <text:s/>5,773,581,439元</text:p>
      <text:p text:style-name="P25"><text:s text:c="44"/>＝ <text:s text:c="2"/>5,876,115,452元。</text:p>
      <text:p text:style-name="P26"/>
      <text:p text:style-name="P27"><text:s text:c="48"/>衛生福利部中央健康保險署</text:p>
      <text:p text:style-name="P28"><text:s/>程式代號 : rgbi1508R01 <text:s text:c="13"/>中醫門診總額各分區一般服務每點支付金額結算說明表 <text:s text:c="25"/>列印日期 : 105/10/27</text:p>
      <text:p text:style-name="P29"><text:s text:c="21"/>105年第 2季 <text:s text:c="4"/>結算主要費用年月起迄:105/04－105/06 <text:s text:c="8"/>核付截止日期:105/09/30 <text:s text:c="7"/>頁 <text:s text:c="3"/>次 : <text:s text:c="5"/>2</text:p>
      <text:p text:style-name="P30">==============================================================================================================================================</text:p>
      <text:p text:style-name="P31"><text:s text:c="4"/>(二)105年調整前各季中醫門診一般服務醫療給付費用總額(OPD_G105合計)</text:p>
      <text:p text:style-name="P32"/>
      <text:p text:style-name="P33"><text:s text:c="20"/>103年各季 <text:s/>102年各季校正 <text:s text:c="4"/>104年調整前 <text:s/>103年各季校正 <text:s text:c="4"/>105年調整前 <text:s text:c="7"/>105年 <text:s text:c="4"/>105年調整前各季 <text:s/>醫療資源不足</text:p>
      <text:p text:style-name="P34"><text:s text:c="17"/>一般服務醫療 <text:s text:c="4"/>投保人口數 <text:s/>各季一般服務醫 <text:s text:c="4"/>投保人口數 <text:s/>各季一般服務醫 <text:s text:c="4"/>品質保證 <text:s/>一般服務醫療給付費 <text:s text:c="3"/>地區之論量</text:p>
      <text:p text:style-name="P35"><text:s text:c="9"/>項目 <text:s text:c="3"/>給付費用總額 <text:s text:c="4"/>成長率差額 <text:s/>療給付費用總額 <text:s text:c="4"/>成長率差值 <text:s/>療給付費用總額 <text:s text:c="6"/>保留款 <text:s/>用分配至各分區預算 <text:s/>計酬結算金額</text:p>
      <text:p text:style-name="P36"><text:s text:c="9"/>---------------------------------------------------------------------------------------------------------------------------------</text:p>
      <text:p text:style-name="P37"><text:s text:c="23"/>(Q103) <text:s text:c="5"/>(PEOP102) <text:s text:c="9"/>(Q104) <text:s text:c="5"/>(PEOP103) <text:s text:c="9"/>(Q105) <text:s text:c="6"/>(C105) <text:s text:c="9"/>(OPD_G105) <text:s text:c="11"/>B3</text:p>
      <text:p text:style-name="P38"><text:s text:c="43"/>＝(Q103+PEOP102) <text:s text:c="15"/>＝(Q104+PEOP103) <text:s text:c="3"/>(詳說明4) <text:s text:c="6"/>＝(Q105-C105)</text:p>
      <text:p text:style-name="P39"><text:s text:c="48"/>×(1+1.662%) <text:s text:c="20"/>×(1+3.401%) <text:s text:c="32"/></text:p>
      <text:p text:style-name="P40"><text:s text:c="9"/>---------------------------------------------------------------------------------------------------------------------------------</text:p>
      <text:p text:style-name="P41"><text:s text:c="9"/>第1季 <text:s/>5,228,283,731 <text:s text:c="4"/>9,584,121 <text:s text:c="2"/>5,324,921,216 <text:s text:c="4"/>13,183,676 <text:s text:c="2"/>5,519,653,839 <text:s text:c="3"/>5,338,105 <text:s text:c="6"/>5,514,315,734 <text:s text:c="4"/>20,159,472<text:s/></text:p>
      <text:p text:style-name="P42"><text:s text:c="9"/>第2季 <text:s/>5,357,430,440 <text:s text:c="3"/>10,559,273 <text:s text:c="2"/>5,457,205,702 <text:s text:c="4"/>19,673,940 <text:s text:c="2"/>5,663,148,319 <text:s text:c="3"/>5,476,880 <text:s text:c="6"/>5,657,671,439 <text:s text:c="4"/>25,486,977<text:s/></text:p>
      <text:p text:style-name="P43"><text:s text:c="9"/>第3季 <text:s/>5,281,198,832 <text:s text:c="3"/>11,917,128 <text:s text:c="2"/>5,381,087,547 <text:s text:c="4"/>20,449,488 <text:s text:c="2"/>5,585,243,310 <text:s text:c="3"/>5,401,537 <text:s text:c="6"/>5,579,841,773 <text:s text:c="13"/>0<text:s/></text:p>
      <text:p text:style-name="P44"><text:s text:c="9"/>第4季 <text:s/>5,614,629,835 <text:s text:c="3"/>16,414,075 <text:s text:c="2"/>5,724,631,860 <text:s text:c="4"/>23,723,504 <text:s text:c="2"/>5,943,856,930 <text:s text:c="3"/>5,748,355 <text:s text:c="6"/>5,938,108,575 <text:s text:c="13"/>0<text:s/></text:p>
      <text:p text:style-name="P45"><text:s text:c="9"/>---------------------------------------------------------------------------------------------------------------------------------</text:p>
      <text:p text:style-name="P46"><text:s text:c="9"/>合 計 21,481,542,838 <text:s text:c="3"/>48,474,597 <text:s/>21,887,846,325 <text:s text:c="4"/>77,030,608 <text:s/>22,711,902,398 <text:s text:c="2"/>21,964,877 <text:s text:c="5"/>22,689,937,521 <text:s text:c="4"/>45,646,449<text:s/></text:p>
      <text:p text:style-name="P47"/>
      <text:p text:style-name="P48"><text:s text:c="9"/>說明:</text:p>
      <text:p text:style-name="P49"><text:s text:c="9"/>1.104年調整前各季中醫門診一般服務醫療給付費用總額(Q104)</text:p>
      <text:p text:style-name="P50"><text:s text:c="11"/>＝（103年調整前各季中醫門診一般服務醫療給付總額(Q103)+102年各季校正投保人口數成長率差值(PEOP102)）×（1+1.662%）</text:p>
      <text:p text:style-name="P51"><text:s text:c="9"/>2.105年調整前各季中醫門診一般服務醫療給付費用總額(Q105)</text:p>
      <text:p text:style-name="P52"><text:s text:c="11"/>＝（104年調整前各季中醫門診一般服務醫療給付總額(Q104)+103年各季校正投保人口數成長率差值(PEOP103)）×（1+ 3.401%）。</text:p>
      <text:p text:style-name="P53"><text:s text:c="11"/>※一般服務成長率為3.401%。其中醫療服務成本及人口因素成長率3.207%，協商因素成長率0.194%。</text:p>
      <text:p text:style-name="P54"><text:s text:c="9"/>3.依據「105年中醫門診總額一般部門預算分配方式試辦計畫」，按季先行結算該年度中醫門診總額醫療資源不足地區改善方案巡迴醫療服務計畫</text:p>
      <text:p text:style-name="P55"><text:s text:c="11"/>之論量計酬案件(每點以1元支付)後，再依前開計畫進行預算分配。</text:p>
      <text:p text:style-name="P56"><text:s text:c="9"/>4.105年品質保證保留款(C105)</text:p>
      <text:p text:style-name="P57"><text:s text:c="11"/>＝104年編列之品質保證保留款預算＋105年編列之品質保證保留款預算</text:p>
      <text:p text:style-name="P58"><text:s text:c="11"/>＝ (103年調整前各季中醫門診一般服務醫療給付費用總額(Q103)＋102年各季校正投保人口數成長率差值(PEOP102)）×104年品質保證保留款</text:p>
      <text:p text:style-name="P59"><text:s text:c="13"/>醫療給付費用成長率(0%)＋ (104年調整前各季中醫門診一般服務醫療給付費用總額(Q104)＋103年各季校正投保人口數成長率差值(PEOP103)）</text:p>
      <text:p text:style-name="P60"><text:s text:c="13"/>×105年品質保證保留款醫療給付費用成長率(0.1%)。</text:p>
      <text:p text:style-name="P61"/>
      <text:p text:style-name="P62"><text:s text:c="9"/>※依據衛生福利部104年12月31日衛部健字第1043360156號公告「105年度全民健康保險醫療給付費用總額及其分配」略以，校正後104年度中醫</text:p>
      <text:p text:style-name="P63"><text:s text:c="11"/>一般服務醫療給付費用，係依全民健康保險會104年第4次委員會議決議，校正投保人口成長率差值。另品質保證保留款以累計最近兩年有該</text:p>
      <text:p text:style-name="P64"><text:s text:c="11"/>保留款成長率的額度為限。</text:p>
      <text:p text:style-name="P65"/>
      <text:p text:style-name="P66"><text:s text:c="48"/>衛生福利部中央健康保險署</text:p>
      <text:p text:style-name="P67"><text:s/>程式代號 : rgbi1508R01 <text:s text:c="13"/>中醫門診總額各分區一般服務每點支付金額結算說明表 <text:s text:c="25"/>列印日期 : 105/10/27</text:p>
      <text:p text:style-name="P68"><text:s text:c="21"/>105年第 2季 <text:s text:c="4"/>結算主要費用年月起迄:105/04－105/06 <text:s text:c="8"/>核付截止日期:105/09/30 <text:s text:c="7"/>頁 <text:s text:c="3"/>次 : <text:s text:c="5"/>3</text:p>
      <text:p text:style-name="P69">==============================================================================================================================================</text:p>
      <text:p text:style-name="P70">二、專款項目費用</text:p>
      <text:p text:style-name="P71"><text:s text:c="4"/>(一) 醫療資源不足地區改善方案 全年預算 ＝ 106,500,000<text:s/></text:p>
      <text:p text:style-name="P72"/>
      <text:p text:style-name="P73"><text:s text:c="6"/>第1季:預算＝106,500,000/4＝ 26,625,000</text:p>
      <text:p text:style-name="P74"><text:s text:c="13"/>1.中醫獎勵開業服務計畫:</text:p>
      <text:p text:style-name="P75"><text:s text:c="15"/>結算家數： <text:s text:c="4"/>10<text:s/></text:p>
      <text:p text:style-name="P76"><text:s text:c="15"/>(1)獎勵開業已支用點數 <text:s text:c="14"/>： <text:s/>2,957,029(J1) <text:s text:c="3"/>（浮動點數 <text:s/>： <text:s/>2,252,595 <text:s text:c="4"/>；非浮動點數： <text:s text:c="3"/>704,434）</text:p>
      <text:p text:style-name="P77"><text:s text:c="15"/>(2)獎勵開業保障給付收入 <text:s text:c="12"/>： <text:s/>7,309,694(J2)</text:p>
      <text:p text:style-name="P78"><text:s text:c="15"/>(3)獎勵開業論次費用 <text:s text:c="16"/>： <text:s text:c="9"/>0(J3)</text:p>
      <text:p text:style-name="P79"><text:s text:c="15"/>(4)小計已支用點數(J1＋J3) <text:s text:c="10"/>： <text:s/>2,957,029(J4) <text:s text:c="3"/>暫結金額＝ 獎勵開業保障給付收入＋ 1元/點× 論次費用(J3)＝ <text:s/>7,309,694(J5)</text:p>
      <text:p text:style-name="P80"/>
      <text:p text:style-name="P81"><text:s text:c="13"/>2.中醫門診巡迴醫療服務計畫： <text:s text:c="2"/></text:p>
      <text:p text:style-name="P82"><text:s text:c="15"/>(1)中醫巡迴門診診察費加1成已支用點數： <text:s text:c="3"/>976,972(J6)</text:p>
      <text:p text:style-name="P83"><text:s text:c="15"/>(2)中醫巡迴論次費用已支用點數 <text:s text:c="6"/>： 11,597,900(J7)</text:p>
      <text:p text:style-name="P84"><text:s text:c="15"/>(3)小計已支用點數 <text:s text:c="18"/>： 12,574,872(J8) <text:s text:c="3"/>暫結金額＝ 1元/點× <text:s/>12,574,872(J8)＝ 12,574,872(J9)</text:p>
      <text:p text:style-name="P85"/>
      <text:p text:style-name="P86"><text:s text:c="13"/>3.合計： <text:s text:c="4"/></text:p>
      <text:p text:style-name="P87"><text:s text:c="20"/>暫結金額 <text:s/>： <text:s/>19,884,566(J10＝J5＋J9)</text:p>
      <text:p text:style-name="P88"><text:s text:c="20"/>未支用金額＝ 第1季預算 － 第1季暫結金額＝ 26,625,000 － 19,884,566＝ <text:s/>6,740,434</text:p>
      <text:p text:style-name="P89"/>
      <text:p text:style-name="P90"><text:s text:c="6"/>第2季:預算＝當季預算＋前一季未支用金額＝106,500,000/4＋ <text:s text:c="2"/>6,740,434＝ <text:s/>33,365,434</text:p>
      <text:p text:style-name="P91"><text:s text:c="13"/>1.中醫獎勵開業服務計畫:</text:p>
      <text:p text:style-name="P92"><text:s text:c="15"/>結算家數： <text:s text:c="4"/>11<text:s/></text:p>
      <text:p text:style-name="P93"><text:s text:c="15"/>(1)獎勵開業已支用點數 <text:s text:c="14"/>： <text:s/>4,384,372(K1) <text:s text:c="3"/>（浮動點數 <text:s/>： <text:s/>3,538,390 <text:s text:c="4"/>；非浮動點數： <text:s text:c="3"/>845,982）</text:p>
      <text:p text:style-name="P94"><text:s text:c="15"/>(2)獎勵開業保障給付收入 <text:s text:c="12"/>： <text:s/>8,082,579(K2)</text:p>
      <text:p text:style-name="P95"><text:s text:c="15"/>(3)獎勵開業論次費用 <text:s text:c="16"/>： <text:s text:c="9"/>0(K3)</text:p>
      <text:p text:style-name="P96"><text:s text:c="15"/>(4)小計已支用點數(K1＋K3) <text:s text:c="10"/>： <text:s/>4,384,372(K4) <text:s text:c="3"/>暫結金額＝ 獎勵開業保障給付收入＋ 1元/點× 論次費用(K3)＝ <text:s/>8,082,579(K5)</text:p>
      <text:p text:style-name="P97"/>
      <text:p text:style-name="P98"><text:s text:c="13"/>2.中醫門診巡迴醫療服務計畫： <text:s text:c="2"/></text:p>
      <text:p text:style-name="P99"><text:s text:c="15"/>(1)中醫巡迴門診診察費加1成已支用點數： <text:s/>1,222,378(K6)</text:p>
      <text:p text:style-name="P100"><text:s text:c="15"/>(2)中醫巡迴論次費用已支用點數 <text:s text:c="6"/>： 13,326,500(K7)</text:p>
      <text:p text:style-name="P101"><text:s text:c="15"/>(3)小計已支用點數 <text:s text:c="18"/>： 14,548,878(K8) <text:s text:c="3"/>暫結金額＝ 1元/點× <text:s/>14,548,878(K8)＝ 14,548,878(K9)</text:p>
      <text:p text:style-name="P102"/>
      <text:p text:style-name="P103"><text:s text:c="13"/>3.合計： <text:s text:c="4"/></text:p>
      <text:p text:style-name="P104"><text:s text:c="20"/>暫結金額 <text:s/>： <text:s/>22,631,457(K10＝K5＋K9)</text:p>
      <text:p text:style-name="P105"><text:s text:c="20"/>未支用金額＝ 第2季預算 － 第2季暫結金額＝ 33,365,434 － 22,631,457＝ 10,733,977</text:p>
      <text:p text:style-name="P106"/>
      <text:p text:style-name="P107"><text:s text:c="48"/>衛生福利部中央健康保險署</text:p>
      <text:p text:style-name="P108"><text:s/>程式代號 : rgbi1508R01 <text:s text:c="13"/>中醫門診總額各分區一般服務每點支付金額結算說明表 <text:s text:c="25"/>列印日期 : 105/10/27</text:p>
      <text:p text:style-name="P109"><text:s text:c="21"/>105年第 2季 <text:s text:c="4"/>結算主要費用年月起迄:105/04－105/06 <text:s text:c="8"/>核付截止日期:105/09/30 <text:s text:c="7"/>頁 <text:s text:c="3"/>次 : <text:s text:c="5"/>4</text:p>
      <text:p text:style-name="P110">==============================================================================================================================================</text:p>
      <text:p text:style-name="P111"><text:s text:c="6"/>第3季:預算＝當季預算＋前一季未支用金額＝106,500,000/4＋ <text:s/>10,733,977＝ <text:s/>37,358,977</text:p>
      <text:p text:style-name="P112"><text:s text:c="13"/>1.中醫獎勵開業服務計畫:</text:p>
      <text:p text:style-name="P113"><text:s text:c="15"/>結算家數： <text:s text:c="4"/>0<text:s/></text:p>
      <text:p text:style-name="P114"><text:s text:c="15"/>(1)獎勵開業已支用點數 <text:s text:c="14"/>： <text:s text:c="9"/>0(L1) <text:s text:c="3"/>（浮動點數 <text:s/>： <text:s text:c="9"/>0 <text:s text:c="4"/>；非浮動點數： <text:s text:c="9"/>0）</text:p>
      <text:p text:style-name="P115"><text:s text:c="15"/>(2)獎勵開業保障給付收入 <text:s text:c="12"/>： <text:s text:c="9"/>0(L2)</text:p>
      <text:p text:style-name="P116"><text:s text:c="15"/>(3)獎勵開業論次費用 <text:s text:c="16"/>： <text:s text:c="9"/>0(L3)</text:p>
      <text:p text:style-name="P117"><text:s text:c="15"/>(4)小計已支用點數(L1＋L3) <text:s text:c="10"/>： <text:s text:c="9"/>0(L4) <text:s text:c="3"/>暫結金額＝ 獎勵開業保障給付收入＋ 1元/點× 論次費用(L3)＝ <text:s text:c="9"/>0(L5)</text:p>
      <text:p text:style-name="P118"/>
      <text:p text:style-name="P119"><text:s text:c="13"/>2.中醫門診巡迴醫療服務計畫： <text:s text:c="2"/></text:p>
      <text:p text:style-name="P120"><text:s text:c="15"/>(1)中醫巡迴門診診察費加1成已支用點數： <text:s text:c="9"/>0(L6)</text:p>
      <text:p text:style-name="P121"><text:s text:c="15"/>(2)中醫巡迴論次費用已支用點數 <text:s text:c="6"/>： <text:s text:c="9"/>0(L7)</text:p>
      <text:p text:style-name="P122"><text:s text:c="15"/>(3)小計已支用點數 <text:s text:c="18"/>： <text:s text:c="9"/>0(L8) <text:s text:c="3"/>暫結金額＝ 1元/點× <text:s text:c="10"/>0(L8)＝ <text:s text:c="9"/>0(L9)</text:p>
      <text:p text:style-name="P123"/>
      <text:p text:style-name="P124"><text:s text:c="13"/>3.合計： <text:s text:c="4"/></text:p>
      <text:p text:style-name="P125"><text:s text:c="20"/>暫結金額 <text:s/>： <text:s text:c="10"/>0(L10＝L5＋L9)</text:p>
      <text:p text:style-name="P126"><text:s text:c="20"/>未支用金額＝ 第3季預算 － 第3季暫結金額＝ 37,358,977 － <text:s text:c="9"/>0＝ 37,358,977</text:p>
      <text:p text:style-name="P127"/>
      <text:p text:style-name="P128"><text:s text:c="6"/>第4季:預算＝當季預算＋前一季未支用金額＝106,500,000/4＋ <text:s/>37,358,977＝ <text:s/>63,983,977</text:p>
      <text:p text:style-name="P129"><text:s text:c="13"/>1.中醫獎勵開業服務計畫:</text:p>
      <text:p text:style-name="P130"><text:s text:c="15"/>結算家數： <text:s text:c="4"/>0<text:s/></text:p>
      <text:p text:style-name="P131"><text:s text:c="15"/>(1)獎勵開業已支用點數 <text:s text:c="14"/>： <text:s text:c="9"/>0(M1) <text:s text:c="3"/>（浮動點數 <text:s/>： <text:s text:c="9"/>0 <text:s text:c="4"/>；非浮動點數： <text:s text:c="9"/>0）</text:p>
      <text:p text:style-name="P132"><text:s text:c="15"/>(2)獎勵開業保障給付收入 <text:s text:c="12"/>： <text:s text:c="9"/>0(M2)</text:p>
      <text:p text:style-name="P133"><text:s text:c="15"/>(3)獎勵開業論次費用 <text:s text:c="16"/>： <text:s text:c="9"/>0(M3)</text:p>
      <text:p text:style-name="P134"><text:s text:c="15"/>(4)小計已支用點數(M1＋M3) <text:s text:c="10"/>： <text:s text:c="9"/>0(M4) <text:s text:c="3"/>暫結金額＝ 獎勵開業保障給付收入＋ 1元/點× 論次費用(M3)＝ <text:s text:c="9"/>0(M5)</text:p>
      <text:p text:style-name="P135"/>
      <text:p text:style-name="P136"><text:s text:c="13"/>2.中醫門診巡迴醫療服務計畫： <text:s text:c="2"/></text:p>
      <text:p text:style-name="P137"><text:s text:c="15"/>(1)中醫巡迴門診診察費加1成已支用點數： <text:s text:c="9"/>0(M6)</text:p>
      <text:p text:style-name="P138"><text:s text:c="15"/>(2)中醫巡迴論次費用已支用點數 <text:s text:c="6"/>： <text:s text:c="9"/>0(M7)</text:p>
      <text:p text:style-name="P139"><text:s text:c="15"/>(3)小計已支用點數 <text:s text:c="18"/>： <text:s text:c="9"/>0(M8) <text:s text:c="3"/>暫結金額＝ 1元/點× <text:s text:c="10"/>0(M8)＝ <text:s text:c="9"/>0(M9)</text:p>
      <text:p text:style-name="P140"/>
      <text:p text:style-name="P141"><text:s text:c="13"/>3.合計： <text:s text:c="4"/></text:p>
      <text:p text:style-name="P142"><text:s text:c="20"/>暫結金額 <text:s/>： <text:s text:c="10"/>0(M10＝M5＋M9)</text:p>
      <text:p text:style-name="P143"><text:s text:c="20"/>未支用金額＝ 第4季預算 － 第4季暫結金額＝ 63,983,977 － <text:s text:c="9"/>0＝ 63,983,977</text:p>
      <text:p text:style-name="P144"/>
      <text:p text:style-name="P145"/>
      <text:p text:style-name="P146"><text:s text:c="48"/>衛生福利部中央健康保險署</text:p>
      <text:p text:style-name="P147"><text:s/>程式代號 : rgbi1508R01 <text:s text:c="13"/>中醫門診總額各分區一般服務每點支付金額結算說明表 <text:s text:c="25"/>列印日期 : 105/10/27</text:p>
      <text:p text:style-name="P148"><text:s text:c="21"/>105年第 2季 <text:s text:c="4"/>結算主要費用年月起迄:105/04－105/06 <text:s text:c="8"/>核付截止日期:105/09/30 <text:s text:c="7"/>頁 <text:s text:c="3"/>次 : <text:s text:c="5"/>5</text:p>
      <text:p text:style-name="P149">==============================================================================================================================================</text:p>
      <text:p text:style-name="P150"><text:s text:c="6"/>全年合計:全年預算＝106,500,000</text:p>
      <text:p text:style-name="P151"><text:s text:c="13"/>1.中醫獎勵開業服務計畫:</text:p>
      <text:p text:style-name="P152"><text:s text:c="15"/>結算家數： <text:s text:c="4"/>11<text:s/></text:p>
      <text:p text:style-name="P153"><text:s text:c="15"/>(1)獎勵開業已支用點數 <text:s text:c="14"/>： <text:s/>7,341,401(N1) <text:s text:c="3"/>（浮動點數 <text:s/>： <text:s/>5,790,985 <text:s text:c="4"/>；非浮動點數： <text:s/>1,550,416）</text:p>
      <text:p text:style-name="P154"><text:s text:c="15"/>(2)獎勵開業保障給付收入 <text:s text:c="12"/>： 15,392,273(N2)</text:p>
      <text:p text:style-name="P155"><text:s text:c="15"/>(3)獎勵開業論次費用 <text:s text:c="16"/>： <text:s text:c="9"/>0(N3)</text:p>
      <text:p text:style-name="P156"><text:s text:c="15"/>(4)小計已支用點數(N1＋N3) <text:s text:c="10"/>： <text:s/>7,341,401(N4) <text:s text:c="3"/>結算金額＝ 獎勵開業保障給付收入＋ 論次費用結算金額＝ 15,392,273(N5)</text:p>
      <text:p text:style-name="P157"/>
      <text:p text:style-name="P158"><text:s text:c="13"/>2.中醫門診巡迴醫療服務計畫： <text:s text:c="2"/></text:p>
      <text:p text:style-name="P159"><text:s text:c="15"/>(1)中醫巡迴門診診察費加1成已支用點數： <text:s/>2,199,350(N6)</text:p>
      <text:p text:style-name="P160"><text:s text:c="15"/>(2)中醫巡迴論次費用已支用點數 <text:s text:c="6"/>： 24,924,400(N7)</text:p>
      <text:p text:style-name="P161"><text:s text:c="15"/>(3)小計已支用點數 <text:s text:c="18"/>： 27,123,750(N8) <text:s text:c="3"/>結算金額＝ 27,123,750(N9)</text:p>
      <text:p text:style-name="P162"><text:s text:c="82"/>(如當季暫結金額大於預算金額，則結算金額為當季預算)</text:p>
      <text:p text:style-name="P163"/>
      <text:p text:style-name="P164"><text:s text:c="13"/>3.合計： <text:s text:c="4"/></text:p>
      <text:p text:style-name="P165"><text:s text:c="20"/>全年結算金額(如當季暫結金額大於預算金額，則暫結金額為當季預算) ： <text:s/>42,516,023</text:p>
      <text:p text:style-name="P166"><text:s text:c="20"/>全年未支用金額＝ 全年預算 － 全年結算金額＝106,500,000－ 42,516,023＝ 63,983,977</text:p>
      <text:p text:style-name="P167"/>
      <text:p text:style-name="P168"><text:s text:c="13"/>註: 依據「105年度全民健康保險中醫門診總額醫療資源不足地區改善方案」，本方案之專款預算，按季均分，並以獎勵開業計畫為優先，由本預</text:p>
      <text:p text:style-name="P169"><text:s text:c="17"/>算優先，支付。即各季預算先扣除獎勵開業服務計畫之費用後，巡迴醫療服務計畫之「論次支付」及「門診診察費之加成支付」項目，以浮</text:p>
      <text:p text:style-name="P170"><text:s text:c="17"/>動點值計算，且每點支付金額不高於1元。當季預算若有結餘，則流用至下季；全年預算若有結餘，則進行全年結算；即以全年預算扣除獎</text:p>
      <text:p text:style-name="P171"><text:s text:c="17"/>勵開業服務計畫之費用後，其餘支付項目皆採浮動點值計算，且每點支付金額不高於1元。</text:p>
      <text:p text:style-name="P172"/>
      <text:p text:style-name="P173"><text:s text:c="48"/>衛生福利部中央健康保險署</text:p>
      <text:p text:style-name="P174"><text:s/>程式代號 : rgbi1508R01 <text:s text:c="13"/>中醫門診總額各分區一般服務每點支付金額結算說明表 <text:s text:c="25"/>列印日期 : 105/10/27</text:p>
      <text:p text:style-name="P175"><text:s text:c="21"/>105年第 2季 <text:s text:c="4"/>結算主要費用年月起迄:105/04－105/06 <text:s text:c="8"/>核付截止日期:105/09/30 <text:s text:c="7"/>頁 <text:s text:c="3"/>次 : <text:s text:c="5"/>6</text:p>
      <text:p text:style-name="P176">==============================================================================================================================================</text:p>
      <text:p text:style-name="P177"><text:s text:c="4"/>(二) 西醫住院病患中醫特定疾病輔助醫療計畫</text:p>
      <text:p text:style-name="P178"><text:s text:c="11"/>全年預算＝113,000,000<text:s/></text:p>
      <text:p text:style-name="P179"/>
      <text:p text:style-name="P180"><text:s text:c="6"/>第1季:預算＝ 113,000,000/4＝ 28,250,000</text:p>
      <text:p text:style-name="P181"><text:s text:c="90"/>已支用點數 <text:s text:c="13"/>浮動點數 <text:s text:c="10"/>非浮動點數</text:p>
      <text:p text:style-name="P182"><text:s text:c="8"/>(1)腦血管疾病西醫住院病患中醫輔助醫療： <text:s text:c="37"/>22,320,989(V01) <text:s text:c="5"/>21,183,940(VF01) <text:s text:c="5"/>1,137,049(VN01)</text:p>
      <text:p text:style-name="P183"><text:s text:c="8"/>(2)腫瘤患者手術、化療、放射線療法後西醫住院中醫輔助醫療： <text:s text:c="20"/>6,603,970(V02) <text:s text:c="6"/>5,226,552(VF02) <text:s text:c="5"/>1,377,418(VN02)</text:p>
      <text:p text:style-name="P184"><text:s text:c="8"/>(3)顱腦損傷西醫住院病患中醫輔助醫療： <text:s text:c="42"/>560,399(V03) <text:s text:c="8"/>538,343(VF03) <text:s text:c="8"/>22,056(VN03)</text:p>
      <text:p text:style-name="P185"><text:s text:c="8"/>(4)脊髓損傷西醫住院病患中醫輔助醫療： <text:s text:c="42"/>160,825(V04) <text:s text:c="8"/>157,747(VF04) <text:s text:c="9"/>3,078(VN04)</text:p>
      <text:p text:style-name="P186"><text:s text:c="8"/>(5)小計： <text:s text:c="67"/>29,646,183(V05) <text:s text:c="5"/>27,106,582(VF05) <text:s text:c="5"/>2,539,601(VN05)</text:p>
      <text:p text:style-name="P187"><text:s text:c="17"/>已支用點數＝ <text:s text:c="3"/>29,646,183</text:p>
      <text:p text:style-name="P188"><text:s text:c="17"/>暫結金額＝ 1元/點× 已支用點數＝ <text:s text:c="2"/>29,646,183</text:p>
      <text:p text:style-name="P189"><text:s text:c="17"/>未支用金額＝ 第1季預算 － 1元/點× 第1季已支用點數＝ 28,250,000 － <text:s text:c="2"/>29,646,183＝ <text:s text:c="2"/>-1,396,183</text:p>
      <text:p text:style-name="P190"><text:s text:c="17"/>浮動點值＝ (第1季預算－ 非浮動點數)／ (浮動點數)＝ (28,250,000－ <text:s text:c="2"/>2,539,601)／ <text:s/>27,106,582＝ 0.94849284</text:p>
      <text:p text:style-name="P191"/>
      <text:p text:style-name="P192"><text:s text:c="6"/>第2季:預算＝當季預算＋前一季未支用金額＝ 113,000,000/4＋ <text:s text:c="11"/>0＝ <text:s/>28,250,000</text:p>
      <text:p text:style-name="P193"><text:s text:c="90"/>已支用點數 <text:s text:c="13"/>浮動點數 <text:s text:c="10"/>非浮動點數</text:p>
      <text:p text:style-name="P194"><text:s text:c="8"/>(1)腦血管疾病西醫住院病患中醫輔助醫療： <text:s text:c="37"/>27,904,563(W01) <text:s text:c="5"/>26,489,640(WF01) <text:s text:c="5"/>1,414,923(WN01)</text:p>
      <text:p text:style-name="P195"><text:s text:c="8"/>(2)腫瘤患者手術、化療、放射線療法後西醫住院中醫輔助醫療： <text:s text:c="20"/>7,177,162(W02) <text:s text:c="6"/>5,726,713(WF02) <text:s text:c="5"/>1,450,449(WN02)</text:p>
      <text:p text:style-name="P196"><text:s text:c="8"/>(3)顱腦損傷西醫住院病患中醫輔助醫療： <text:s text:c="40"/>1,826,171(W03) <text:s text:c="6"/>1,717,874(WF03) <text:s text:c="7"/>108,297(WN03)</text:p>
      <text:p text:style-name="P197"><text:s text:c="8"/>(4)脊髓損傷西醫住院病患中醫輔助醫療： <text:s text:c="42"/>965,573(W04) <text:s text:c="8"/>902,358(WF04) <text:s text:c="8"/>63,215(WN04)</text:p>
      <text:p text:style-name="P198"><text:s text:c="8"/>(5)小計： <text:s text:c="67"/>37,873,469(W05) <text:s text:c="5"/>34,836,585(WF05) <text:s text:c="5"/>3,036,884(WN05)</text:p>
      <text:p text:style-name="P199"><text:s text:c="17"/>已支用點數＝ <text:s text:c="3"/>37,873,469</text:p>
      <text:p text:style-name="P200"><text:s text:c="17"/>暫結金額＝ 1元/點× 已支用點數＝ <text:s text:c="2"/>37,873,469</text:p>
      <text:p text:style-name="P201"><text:s text:c="17"/>未支用金額＝ 第2季預算 － 1元/點× 第2季已支用點數＝ <text:s/>28,250,000 － <text:s text:c="2"/>37,873,469＝ <text:s text:c="2"/>-9,623,469</text:p>
      <text:p text:style-name="P202"><text:s text:c="17"/>浮動點值＝ (第2季預算－ 非浮動點數)／ (浮動點數)＝ ( 28,250,000－ <text:s text:c="2"/>3,036,884)／ <text:s/>34,836,585＝ 0.72375395</text:p>
      <text:p text:style-name="P203"/>
      <text:p text:style-name="P204"/>
      <text:p text:style-name="P205"><text:s text:c="48"/>衛生福利部中央健康保險署</text:p>
      <text:p text:style-name="P206"><text:s/>程式代號 : rgbi1508R01 <text:s text:c="13"/>中醫門診總額各分區一般服務每點支付金額結算說明表 <text:s text:c="25"/>列印日期 : 105/10/27</text:p>
      <text:p text:style-name="P207"><text:s text:c="21"/>105年第 2季 <text:s text:c="4"/>結算主要費用年月起迄:105/04－105/06 <text:s text:c="8"/>核付截止日期:105/09/30 <text:s text:c="7"/>頁 <text:s text:c="3"/>次 : <text:s text:c="5"/>7</text:p>
      <text:p text:style-name="P208">==============================================================================================================================================</text:p>
      <text:p text:style-name="P209"><text:s text:c="6"/>第3季:預算＝當季預算＋前一季未支用金額＝ 113,000,000/4＋ <text:s text:c="11"/>0＝ <text:s/>28,250,000</text:p>
      <text:p text:style-name="P210"><text:s text:c="90"/>已支用點數 <text:s text:c="13"/>浮動點數 <text:s text:c="10"/>非浮動點數</text:p>
      <text:p text:style-name="P211"><text:s text:c="8"/>(1)腦血管疾病西醫住院病患中醫輔助醫療： <text:s text:c="46"/>0(X01) <text:s text:c="14"/>0(XF01) <text:s text:c="13"/>0(XN01)</text:p>
      <text:p text:style-name="P212"><text:s text:c="8"/>(2)腫瘤患者手術、化療、放射線療法後西醫住院中醫輔助醫療： <text:s text:c="28"/>0(X02) <text:s text:c="14"/>0(XF02) <text:s text:c="13"/>0(XN02)</text:p>
      <text:p text:style-name="P213"><text:s text:c="8"/>(3)顱腦損傷西醫住院病患中醫輔助醫療： <text:s text:c="48"/>0(X03) <text:s text:c="14"/>0(XF03) <text:s text:c="13"/>0(XN03)</text:p>
      <text:p text:style-name="P214"><text:s text:c="8"/>(4)脊髓損傷西醫住院病患中醫輔助醫療： <text:s text:c="48"/>0(X04) <text:s text:c="14"/>0(XF04) <text:s text:c="13"/>0(XN04)</text:p>
      <text:p text:style-name="P215"><text:s text:c="8"/>(5)小計： <text:s text:c="76"/>0(X05) <text:s text:c="14"/>0(XF05) <text:s text:c="13"/>0(XN05)</text:p>
      <text:p text:style-name="P216"><text:s text:c="17"/>已支用點數＝ <text:s text:c="12"/>0</text:p>
      <text:p text:style-name="P217"><text:s text:c="17"/>暫結金額＝ 1元/點× 已支用點數＝ <text:s text:c="11"/>0</text:p>
      <text:p text:style-name="P218"><text:s text:c="17"/>未支用金額＝ 第3季預算 － 1元/點× 第3季已支用點數＝ <text:s/>28,250,000 － <text:s text:c="11"/>0＝ <text:s text:c="2"/>28,250,000</text:p>
      <text:p text:style-name="P219"/>
      <text:p text:style-name="P220"><text:s text:c="6"/>第4季:預算＝當季預算＋前一季未支用金額＝ 113,000,000/4＋ <text:s text:c="2"/>28,250,000＝ <text:s/>56,500,000</text:p>
      <text:p text:style-name="P221"><text:s text:c="90"/>已支用點數 <text:s text:c="13"/>浮動點數 <text:s text:c="10"/>非浮動點數</text:p>
      <text:p text:style-name="P222"><text:s text:c="8"/>(1)腦血管疾病西醫住院病患中醫輔助醫療： <text:s text:c="46"/>0(Y01) <text:s text:c="14"/>0(YF01) <text:s text:c="13"/>0(YN01)</text:p>
      <text:p text:style-name="P223"><text:s text:c="8"/>(2)腫瘤患者手術、化療、放射線療法後西醫住院中醫輔助醫療： <text:s text:c="28"/>0(Y02) <text:s text:c="14"/>0(YF02) <text:s text:c="13"/>0(YN02)</text:p>
      <text:p text:style-name="P224"><text:s text:c="8"/>(3)顱腦損傷西醫住院病患中醫輔助醫療： <text:s text:c="48"/>0(Y03) <text:s text:c="14"/>0(YF03) <text:s text:c="13"/>0(YN03)</text:p>
      <text:p text:style-name="P225"><text:s text:c="8"/>(4)脊髓損傷西醫住院病患中醫輔助醫療： <text:s text:c="48"/>0(Y04) <text:s text:c="14"/>0(YF04) <text:s text:c="13"/>0(YN04)</text:p>
      <text:p text:style-name="P226"><text:s text:c="8"/>(5)小計： <text:s text:c="76"/>0(Y05) <text:s text:c="14"/>0(YF05) <text:s text:c="13"/>0(YN05)</text:p>
      <text:p text:style-name="P227"><text:s text:c="17"/>已支用點數＝ <text:s text:c="12"/>0</text:p>
      <text:p text:style-name="P228"><text:s text:c="17"/>暫結金額＝ 1元/點× 已支用點數＝ <text:s text:c="11"/>0</text:p>
      <text:p text:style-name="P229"><text:s text:c="17"/>未支用金額＝ 第4季預算 － 1元/點× 第4季已支用點數＝ <text:s/>56,500,000 － <text:s text:c="11"/>0＝ <text:s text:c="2"/>56,500,000</text:p>
      <text:p text:style-name="P230"/>
      <text:p text:style-name="P231"><text:s text:c="6"/>全年合計:全年預算＝ <text:s/>113,000,000</text:p>
      <text:p text:style-name="P232"><text:s text:c="90"/>已支用點數 <text:s text:c="13"/>浮動點數 <text:s text:c="10"/>非浮動點數</text:p>
      <text:p text:style-name="P233"><text:s text:c="8"/>(1)腦血管疾病西醫住院病患中醫輔助醫療： <text:s text:c="37"/>50,225,552(Z01) <text:s text:c="5"/>47,673,580(ZF01) <text:s text:c="5"/>2,551,972(ZN01)</text:p>
      <text:p text:style-name="P234"><text:s text:c="8"/>(2)腫瘤患者手術、化療、放射線療法後西醫住院中醫輔助醫療： <text:s text:c="19"/>13,781,132(Z02) <text:s text:c="5"/>10,953,265(ZF02) <text:s text:c="5"/>2,827,867(ZN02)</text:p>
      <text:p text:style-name="P235"><text:s text:c="8"/>(3)顱腦損傷西醫住院病患中醫輔助醫療： <text:s text:c="40"/>2,386,570(Z03) <text:s text:c="6"/>2,256,217(ZF03) <text:s text:c="7"/>130,353(ZN03)</text:p>
      <text:p text:style-name="P236"><text:s text:c="8"/>(4)脊髓損傷西醫住院病患中醫輔助醫療： <text:s text:c="40"/>1,126,398(Z04) <text:s text:c="6"/>1,060,105(ZF04) <text:s text:c="8"/>66,293(ZN04)</text:p>
      <text:p text:style-name="P237"><text:s text:c="8"/>(5)小計： <text:s text:c="67"/>67,519,652(Z05) <text:s text:c="5"/>61,943,167(ZF05) <text:s text:c="5"/>5,576,485(ZN05)</text:p>
      <text:p text:style-name="P238"><text:s text:c="17"/>第1-4季暫結金額(如當季暫結金額大於預算金額，則暫結金額為當季預算)＝ <text:s/>56,500,000</text:p>
      <text:p text:style-name="P239"><text:s text:c="17"/>未支用金額＝ 全年預算 － 第1-4季已暫結金額＝ <text:s/>113,000,000 － <text:s text:c="2"/>56,500,000＝ <text:s text:c="2"/>56,500,000</text:p>
      <text:p text:style-name="P240"/>
      <text:p text:style-name="P241"><text:s text:c="6"/>註:依據「全民健康保險西醫住院病患中醫特定疾病輔助醫療計畫」，本計畫之預算，按季均分及結算，並採浮動點值支付，惟每點支付金額不高於1元。</text:p>
      <text:p text:style-name="P242"><text:s text:c="9"/>當季預算若有結餘，則流用至下季。若全年預算尚有結餘，則進行全年結算，惟每點支付金額不高於1元。</text:p>
      <text:p text:style-name="P243"/>
      <text:p text:style-name="P244"/>
      <text:p text:style-name="P245"><text:s text:c="48"/>衛生福利部中央健康保險署</text:p>
      <text:p text:style-name="P246"><text:s/>程式代號 : rgbi1508R01 <text:s text:c="13"/>中醫門診總額各分區一般服務每點支付金額結算說明表 <text:s text:c="25"/>列印日期 : 105/10/27</text:p>
      <text:p text:style-name="P247"><text:s text:c="21"/>105年第 2季 <text:s text:c="4"/>結算主要費用年月起迄:105/04－105/06 <text:s text:c="8"/>核付截止日期:105/09/30 <text:s text:c="7"/>頁 <text:s text:c="3"/>次 : <text:s text:c="5"/>8</text:p>
      <text:p text:style-name="P248">==============================================================================================================================================</text:p>
      <text:p text:style-name="P249"><text:s text:c="4"/>(三) 中醫提升孕產照護品質計畫 全年預算＝ 32,000,000<text:s/></text:p>
      <text:p text:style-name="P250"/>
      <text:p text:style-name="P251"><text:s text:c="6"/>第1季:</text:p>
      <text:p text:style-name="P252"><text:s text:c="11"/>預算＝ 32,000,000/4＝ <text:s/>8,000,000</text:p>
      <text:p text:style-name="P253"><text:s text:c="17"/>已支用點數＝ <text:s text:c="3"/>10,014,514<text:s/></text:p>
      <text:p text:style-name="P254"><text:s text:c="17"/>暫結金額＝ 1元/點× 已支用點數＝ <text:s text:c="2"/>10,014,514</text:p>
      <text:p text:style-name="P255"><text:s text:c="17"/>未支用金額＝ 第1季預算 － 1元/點× 第1季已支用點數＝ <text:s/>8,000,000 － <text:s text:c="2"/>10,014,514＝ <text:s text:c="2"/>-2,014,514</text:p>
      <text:p text:style-name="P256"><text:s text:c="17"/>浮動點值＝ (第1季預算－ 非浮動點數)／ (浮動點數)＝ ( 8,000,000－ <text:s text:c="10"/>0)／ <text:s/>10,014,514＝ 0.79884056</text:p>
      <text:p text:style-name="P257"/>
      <text:p text:style-name="P258"><text:s text:c="6"/>第2季:</text:p>
      <text:p text:style-name="P259"><text:s text:c="11"/>預算＝當季預算＋前一季未支用金額＝ 32,000,000/4＋ <text:s text:c="11"/>0＝ <text:s text:c="2"/>8,000,000</text:p>
      <text:p text:style-name="P260"><text:s text:c="17"/>已支用點數＝ <text:s text:c="3"/>12,650,590<text:s/></text:p>
      <text:p text:style-name="P261"><text:s text:c="17"/>暫結金額＝ 1元/點× 已支用點數＝ <text:s text:c="2"/>12,650,590</text:p>
      <text:p text:style-name="P262"><text:s text:c="17"/>未支用金額＝ 第2季預算 － 1元/點× 第2季已支用點數＝ <text:s text:c="2"/>8,000,000 － <text:s text:c="2"/>12,650,590＝ <text:s text:c="2"/>-4,650,590</text:p>
      <text:p text:style-name="P263"><text:s text:c="17"/>浮動點值＝ (第2季預算－ 非浮動點數)／ (浮動點數)＝ ( <text:s/>8,000,000－ <text:s text:c="10"/>0)／ <text:s/>12,650,590＝ 0.63238157</text:p>
      <text:p text:style-name="P264"/>
      <text:p text:style-name="P265"><text:s text:c="6"/>第3季:</text:p>
      <text:p text:style-name="P266"><text:s text:c="11"/>預算＝當季預算＋前一季未支用金額＝ 32,000,000/4＋ <text:s text:c="11"/>0＝ <text:s text:c="2"/>8,000,000</text:p>
      <text:p text:style-name="P267"><text:s text:c="17"/>已支用點數＝ <text:s text:c="12"/>0<text:s/></text:p>
      <text:p text:style-name="P268"><text:s text:c="17"/>暫結金額＝ 1元/點× 已支用點數＝ <text:s text:c="11"/>0</text:p>
      <text:p text:style-name="P269"><text:s text:c="17"/>未支用金額＝ 第3季預算 － 1元/點× 第3季已支用點數＝ <text:s text:c="2"/>8,000,000 － <text:s text:c="11"/>0＝ <text:s text:c="3"/>8,000,000</text:p>
      <text:p text:style-name="P270"/>
      <text:p text:style-name="P271"><text:s text:c="6"/>第4季:</text:p>
      <text:p text:style-name="P272"><text:s text:c="11"/>預算＝當季預算＋前一季未支用金額＝ 32,000,000/4＋ <text:s text:c="3"/>8,000,000＝ <text:s/>16,000,000</text:p>
      <text:p text:style-name="P273"><text:s text:c="17"/>已支用點數＝ <text:s text:c="12"/>0 <text:s/></text:p>
      <text:p text:style-name="P274"><text:s text:c="17"/>暫結金額＝ 1元/點× 已支用點數＝ <text:s text:c="11"/>0</text:p>
      <text:p text:style-name="P275"><text:s text:c="17"/>未支用金額＝ 第4季預算 － 1元/點× 第4季已支用點數＝ <text:s/>16,000,000 － <text:s text:c="11"/>0＝ <text:s text:c="2"/>16,000,000</text:p>
      <text:p text:style-name="P276"/>
      <text:p text:style-name="P277"><text:s text:c="6"/>全年合計:</text:p>
      <text:p text:style-name="P278"><text:s text:c="11"/>全年預算＝ <text:s/>32,000,000</text:p>
      <text:p text:style-name="P279"><text:s text:c="17"/>已支用點數＝ <text:s text:c="3"/>22,665,104<text:s/></text:p>
      <text:p text:style-name="P280"><text:s text:c="17"/>第1-4季暫結金額(如當季暫結金額大於預算金額，則暫結金額為當季預算)＝ <text:s/>16,000,000</text:p>
      <text:p text:style-name="P281"><text:s text:c="17"/>未支用金額＝ 全年預算 － 第1-4季已暫結金額＝ <text:s/>32,000,000 － <text:s text:c="2"/>16,000,000＝ <text:s text:c="2"/>16,000,000</text:p>
      <text:p text:style-name="P282"/>
      <text:p text:style-name="P283"><text:s text:c="6"/>註:依據「全民健康保險中醫提升孕產照護品質計畫」， 本計畫之預算，按季均分及結算，並採浮動點值支付，惟每點支付金額不高於1元。</text:p>
      <text:p text:style-name="P284"><text:s text:c="9"/>當季預算若有結餘，則留用至下季。若全年預算尚有結餘，則進行全年結算，惟每點支付金額不高於1元。</text:p>
      <text:p text:style-name="P285"/>
      <text:p text:style-name="P286"><text:s text:c="48"/>衛生福利部中央健康保險署</text:p>
      <text:p text:style-name="P287"><text:s/>程式代號 : rgbi1508R01 <text:s text:c="13"/>中醫門診總額各分區一般服務每點支付金額結算說明表 <text:s text:c="25"/>列印日期 : 105/10/27</text:p>
      <text:p text:style-name="P288"><text:s text:c="21"/>105年第 2季 <text:s text:c="4"/>結算主要費用年月起迄:105/04－105/06 <text:s text:c="8"/>核付截止日期:105/09/30 <text:s text:c="7"/>頁 <text:s text:c="3"/>次 : <text:s text:c="5"/>9</text:p>
      <text:p text:style-name="P289">==============================================================================================================================================</text:p>
      <text:p text:style-name="P290"><text:s text:c="4"/>(四)乳癌、肝癌門診加強照護計畫＝14,900,000</text:p>
      <text:p text:style-name="P291"/>
      <text:p text:style-name="P292"><text:s text:c="6"/>第1季:預算＝ 14,900,000/4＝ 3,725,000</text:p>
      <text:p text:style-name="P293"><text:s text:c="8"/>(1)乳癌患者中醫門診加強照護醫療已支用點數： <text:s text:c="12"/>0</text:p>
      <text:p text:style-name="P294"><text:s text:c="8"/>(2)肝癌患者中醫門診加強照護醫療已支用點數： <text:s text:c="12"/>0</text:p>
      <text:p text:style-name="P295"><text:s text:c="8"/>(3)小計： <text:s text:c="46"/>0</text:p>
      <text:p text:style-name="P296"><text:s text:c="17"/>暫結金額＝ 1元/點× 已支用點數＝ <text:s text:c="11"/>0</text:p>
      <text:p text:style-name="P297"><text:s text:c="17"/>未支用金額＝ 第1季預算 － 1元/點× 第1季已支用點數＝ 3,725,000 － <text:s text:c="11"/>0＝ <text:s text:c="3"/>3,725,000</text:p>
      <text:p text:style-name="P298"/>
      <text:p text:style-name="P299"/>
      <text:p text:style-name="P300"/>
      <text:p text:style-name="P301"><text:s text:c="6"/>第2季:預算＝當季預算＋前一季未支用金額＝ 14,900,000/4＋ <text:s text:c="3"/>3,725,000＝ <text:s text:c="2"/>7,450,000</text:p>
      <text:p text:style-name="P302"><text:s text:c="8"/>(1)乳癌患者中醫門診加強照護醫療已支用點數： <text:s text:c="4"/>1,881,090</text:p>
      <text:p text:style-name="P303"><text:s text:c="8"/>(2)肝癌患者中醫門診加強照護醫療已支用點數： <text:s text:c="6"/>791,604</text:p>
      <text:p text:style-name="P304"><text:s text:c="8"/>(3)小計： <text:s text:c="38"/>2,672,694</text:p>
      <text:p text:style-name="P305"><text:s text:c="17"/>暫結金額＝ 1元/點× 已支用點數＝ <text:s text:c="3"/>2,672,694</text:p>
      <text:p text:style-name="P306"><text:s text:c="17"/>未支用金額＝ 第2季預算 － 1元/點× 第2季已支用點數＝ <text:s text:c="2"/>7,450,000 － <text:s text:c="3"/>2,672,694＝ <text:s text:c="3"/>4,777,306</text:p>
      <text:p text:style-name="P307"/>
      <text:p text:style-name="P308"/>
      <text:p text:style-name="P309"/>
      <text:p text:style-name="P310"><text:s text:c="6"/>第3季:預算＝當季預算＋前一季未支用金額＝ 14,900,000/4＋ <text:s text:c="3"/>4,777,306＝ <text:s text:c="2"/>8,502,306</text:p>
      <text:p text:style-name="P311"><text:s text:c="8"/>(1)乳癌患者中醫門診加強照護醫療已支用點數： <text:s text:c="12"/>0</text:p>
      <text:p text:style-name="P312"><text:s text:c="8"/>(2)肝癌患者中醫門診加強照護醫療已支用點數： <text:s text:c="12"/>0</text:p>
      <text:p text:style-name="P313"><text:s text:c="8"/>(3)小計： <text:s text:c="46"/>0</text:p>
      <text:p text:style-name="P314"><text:s text:c="17"/>暫結金額＝ 1元/點× 已支用點數＝ <text:s text:c="11"/>0</text:p>
      <text:p text:style-name="P315"><text:s text:c="17"/>未支用金額＝ 第3季預算 － 1元/點× 第3季已支用點數＝ <text:s text:c="2"/>8,502,306 － <text:s text:c="11"/>0＝ <text:s text:c="3"/>8,502,306</text:p>
      <text:p text:style-name="P316"/>
      <text:p text:style-name="P317"/>
      <text:p text:style-name="P318"/>
      <text:p text:style-name="P319"><text:s text:c="6"/>第4季:預算＝當季預算＋前一季未支用金額＝ 14,900,000/4＋ <text:s text:c="3"/>8,502,306＝ <text:s/>12,227,306</text:p>
      <text:p text:style-name="P320"><text:s text:c="8"/>(1)乳癌患者中醫門診加強照護醫療已支用點數： <text:s text:c="12"/>0</text:p>
      <text:p text:style-name="P321"><text:s text:c="8"/>(2)肝癌患者中醫門診加強照護醫療已支用點數： <text:s text:c="12"/>0</text:p>
      <text:p text:style-name="P322"><text:s text:c="8"/>(3)小計： <text:s text:c="46"/>0</text:p>
      <text:p text:style-name="P323"><text:s text:c="17"/>暫結金額＝ 1元/點× 已支用點數＝ <text:s text:c="11"/>0</text:p>
      <text:p text:style-name="P324"><text:s text:c="17"/>未支用金額＝ 第4季預算 － 1元/點× 第4季已支用點數＝ <text:s/>12,227,306 － <text:s text:c="11"/>0＝ <text:s text:c="2"/>12,227,306</text:p>
      <text:p text:style-name="P325"/>
      <text:p text:style-name="P326"/>
      <text:p text:style-name="P327"><text:s text:c="48"/>衛生福利部中央健康保險署</text:p>
      <text:p text:style-name="P328"><text:s/>程式代號 : rgbi1508R01 <text:s text:c="13"/>中醫門診總額各分區一般服務每點支付金額結算說明表 <text:s text:c="25"/>列印日期 : 105/10/27</text:p>
      <text:p text:style-name="P329"><text:s text:c="21"/>105年第 2季 <text:s text:c="4"/>結算主要費用年月起迄:105/04－105/06 <text:s text:c="8"/>核付截止日期:105/09/30 <text:s text:c="7"/>頁 <text:s text:c="3"/>次 : <text:s text:c="4"/>10</text:p>
      <text:p text:style-name="P330">==============================================================================================================================================</text:p>
      <text:p text:style-name="P331"><text:s text:c="6"/>全年合計:</text:p>
      <text:p text:style-name="P332"><text:s text:c="11"/>全年預算＝ <text:s/>14,900,000</text:p>
      <text:p text:style-name="P333"><text:s text:c="17"/>已支用點數＝ <text:s text:c="4"/>2,672,694<text:s/></text:p>
      <text:p text:style-name="P334"><text:s text:c="17"/>暫結金額 <text:s/>＝ 第1-4季暫結金額(如當季暫結金額大於預算金額，則暫結金額為當季預算)</text:p>
      <text:p text:style-name="P335"><text:s text:c="27"/>＝ <text:s text:c="10"/>0＋ <text:s/>2,672,694＋ <text:s text:c="9"/>0＋ <text:s text:c="9"/>0＝ <text:s/>2,672,694</text:p>
      <text:p text:style-name="P336"><text:s text:c="17"/>未支用金額＝ 全年預算 － 暫結金額＝ 14,900,000 － <text:s text:c="3"/>2,672,694＝ <text:s text:c="2"/>12,227,306</text:p>
      <text:p text:style-name="P337"/>
      <text:p text:style-name="P338"/>
      <text:p text:style-name="P339"/>
      <text:p text:style-name="P340"><text:s text:c="6"/>註:依據「全民健康保險中醫乳癌、肝癌門診加強照護計畫」，本計畫之預算，按季均分及結算，並採浮動點值支付，惟每點支付金額不高於1元。</text:p>
      <text:p text:style-name="P341"><text:s text:c="9"/>當季預算若有結餘，則流用至下季。若全年預算尚有結餘，則進行全年結算，惟每點支付金額不高於1元。</text:p>
      <text:p text:style-name="P342"/>
      <text:p text:style-name="P343"><text:s text:c="4"/>(五)兒童過敏性鼻炎照護試辦計畫＝ 20,000,000</text:p>
      <text:p text:style-name="P344"/>
      <text:p text:style-name="P345"><text:s text:c="8"/>第1季:<text:s/></text:p>
      <text:p text:style-name="P346"><text:s text:c="11"/>預算＝ 20,000,000/4＝ <text:s text:c="2"/>5,000,000</text:p>
      <text:p text:style-name="P347"><text:s text:c="11"/>已支用點數 ＝ <text:s text:c="11"/>0</text:p>
      <text:p text:style-name="P348"><text:s text:c="11"/>暫結金額 <text:s text:c="2"/>＝ 1元/點×已支用點數 ＝ <text:s text:c="11"/>0</text:p>
      <text:p text:style-name="P349"><text:s text:c="11"/>未支用金額 ＝ 第1季預算 － 1元/點× 第1季已支用點數 ＝ <text:s text:c="3"/>5,000,000 － <text:s text:c="10"/>0 ＝ <text:s text:c="3"/>5,000,000</text:p>
      <text:p text:style-name="P350"/>
      <text:p text:style-name="P351"><text:s text:c="8"/>第2季:<text:s/></text:p>
      <text:p text:style-name="P352"><text:s text:c="11"/>預算＝當季預算＋前一季未支用金額＝ <text:s text:c="2"/>5,000,000 ＋ <text:s text:c="2"/>5,000,000 ＝ <text:s/>10,000,000</text:p>
      <text:p text:style-name="P353"><text:s text:c="11"/>已支用點數 ＝ <text:s text:c="11"/>0</text:p>
      <text:p text:style-name="P354"><text:s text:c="11"/>暫結金額 <text:s text:c="2"/>＝ 1元/點×已支用點數 ＝ <text:s text:c="11"/>0</text:p>
      <text:p text:style-name="P355"><text:s text:c="11"/>未支用金額 ＝ 第2季預算 － 1元/點× 第1季已支用點數 ＝ <text:s text:c="2"/>10,000,000 － <text:s text:c="10"/>0 ＝ <text:s text:c="2"/>10,000,000</text:p>
      <text:p text:style-name="P356"/>
      <text:p text:style-name="P357"><text:s text:c="8"/>第3季:<text:s/></text:p>
      <text:p text:style-name="P358"><text:s text:c="11"/>預算＝當季預算＋前一季未支用金額＝ <text:s text:c="2"/>5,000,000 ＋ <text:s/>10,000,000 ＝ <text:s/>15,000,000</text:p>
      <text:p text:style-name="P359"><text:s text:c="11"/>已支用點數 ＝ <text:s text:c="11"/>0</text:p>
      <text:p text:style-name="P360"><text:s text:c="11"/>暫結金額 <text:s text:c="2"/>＝ 1元/點×已支用點數 ＝ <text:s text:c="11"/>0</text:p>
      <text:p text:style-name="P361"><text:s text:c="11"/>未支用金額 ＝ 第3季預算 － 1元/點× 第1季已支用點數 ＝ <text:s text:c="2"/>15,000,000 － <text:s text:c="10"/>0 ＝ <text:s text:c="2"/>15,000,000</text:p>
      <text:p text:style-name="P362"/>
      <text:p text:style-name="P363"/>
      <text:p text:style-name="P364"><text:s text:c="48"/>衛生福利部中央健康保險署</text:p>
      <text:p text:style-name="P365"><text:s/>程式代號 : rgbi1508R01 <text:s text:c="13"/>中醫門診總額各分區一般服務每點支付金額結算說明表 <text:s text:c="25"/>列印日期 : 105/10/27</text:p>
      <text:p text:style-name="P366"><text:s text:c="21"/>105年第 2季 <text:s text:c="4"/>結算主要費用年月起迄:105/04－105/06 <text:s text:c="8"/>核付截止日期:105/09/30 <text:s text:c="7"/>頁 <text:s text:c="3"/>次 : <text:s text:c="4"/>11</text:p>
      <text:p text:style-name="P367">==============================================================================================================================================</text:p>
      <text:p text:style-name="P368"><text:s text:c="8"/>第4季:<text:s/></text:p>
      <text:p text:style-name="P369"><text:s text:c="11"/>預算＝當季預算＋前一季未支用金額＝ <text:s text:c="2"/>5,000,000 ＋ <text:s/>15,000,000 ＝ <text:s/>20,000,000</text:p>
      <text:p text:style-name="P370"><text:s text:c="11"/>已支用點數 ＝ <text:s text:c="11"/>0</text:p>
      <text:p text:style-name="P371"><text:s text:c="11"/>暫結金額 <text:s text:c="2"/>＝ 1元/點×已支用點數 ＝ <text:s text:c="11"/>0</text:p>
      <text:p text:style-name="P372"><text:s text:c="11"/>未支用金額 ＝ 第4季預算 － 1元/點× 第1季已支用點數 ＝ <text:s text:c="2"/>20,000,000 － <text:s text:c="10"/>0 ＝ <text:s text:c="2"/>20,000,000</text:p>
      <text:p text:style-name="P373"/>
      <text:p text:style-name="P374"><text:s text:c="4"/>(六)專款費用合計</text:p>
      <text:p text:style-name="P375"><text:s text:c="10"/>第1季：已支用點數 <text:s/>55,192,598 <text:s text:c="4"/>暫結金額： <text:s/>56,134,566</text:p>
      <text:p text:style-name="P376"><text:s text:c="10"/>第2季：已支用點數 <text:s/>72,130,003 <text:s text:c="4"/>暫結金額： <text:s/>61,554,151</text:p>
      <text:p text:style-name="P377"><text:s text:c="10"/>第3季：已支用點數 <text:s text:c="10"/>0 <text:s text:c="4"/>暫結金額： <text:s text:c="10"/>0</text:p>
      <text:p text:style-name="P378"><text:s text:c="10"/>第4季：已支用點數 <text:s text:c="10"/>0 <text:s text:c="4"/>暫結金額： <text:s text:c="10"/>0</text:p>
      <text:p text:style-name="P379"><text:s text:c="32"/>暫結金額 <text:s/>＝ 117,688,717 (如當季暫結金額大於預算金額，則暫結金額為當季預算)<text:s/></text:p>
      <text:p text:style-name="P380"/>
      <text:p text:style-name="P381"><text:s text:c="32"/>未支用金額＝ 專款項目合計全年預算－ <text:s text:c="2"/>暫結金額</text:p>
      <text:p text:style-name="P382"><text:s text:c="42"/>＝ 286,400,000 － 117,688,717</text:p>
      <text:p text:style-name="P383"><text:s text:c="42"/>＝ 168,711,283</text:p>
      <text:p text:style-name="P384"/>
      <text:p text:style-name="P385"><text:s text:c="48"/>衛生福利部中央健康保險署</text:p>
      <text:p text:style-name="P386"><text:s/>程式代號 : rgbi1508R01 <text:s text:c="13"/>中醫門診總額各分區一般服務每點支付金額結算說明表 <text:s text:c="25"/>列印日期 : 105/10/27</text:p>
      <text:p text:style-name="P387"><text:s text:c="21"/>105年第 2季 <text:s text:c="4"/>結算主要費用年月起迄:105/04－105/06 <text:s text:c="8"/>核付截止日期:105/09/30 <text:s text:c="7"/>頁 <text:s text:c="3"/>次 : <text:s text:c="4"/>12</text:p>
      <text:p text:style-name="P388">==============================================================================================================================================</text:p>
      <text:p text:style-name="P389">三、一般服務費用總額(註1) <text:s text:c="16"/></text:p>
      <text:p text:style-name="P390"/>
      <text:p text:style-name="P391"><text:s text:c="4"/>(一)扣除醫療資源不足地區之論量計酬後一般部門預算</text:p>
      <text:p text:style-name="P392"/>
      <text:p text:style-name="P393"><text:s text:c="18"/>調整後地區一般服務醫療給付費用總額 <text:s text:c="2"/>5,712,215,595 (D1) <text:s text:c="2"/></text:p>
      <text:p text:style-name="P394"/>
      <text:p text:style-name="P395"><text:s text:c="8"/>－ 醫療資源不足地區改善方案_論量計酬結算金額 <text:s text:c="5"/>25,486,977 (B3)(註2)</text:p>
      <text:p text:style-name="P396"><text:s text:c="7"/>--------------------------------------------------------------------------------------------------------------------------------</text:p>
      <text:p text:style-name="P397"><text:s text:c="8"/>扣除醫療資源不足地區之論量計酬後一般部門預算 <text:s text:c="2"/>5,686,728,618 (E)</text:p>
      <text:p text:style-name="P398"/>
      <text:p text:style-name="P399"><text:s text:c="12"/>各分區醫療資源不足地區改善方案_論量計酬：</text:p>
      <text:p text:style-name="P400"><text:s text:c="61"/>論量計酬</text:p>
      <text:p text:style-name="P401"><text:s text:c="12"/>就醫分區 <text:s text:c="10"/>浮動點數 <text:s text:c="4"/>非浮動點數 <text:s text:c="6"/>結算金額</text:p>
      <text:p text:style-name="P402"><text:s text:c="12"/>-------- <text:s/>----------------- <text:s text:c="2"/>------------ <text:s text:c="2"/>------------</text:p>
      <text:p text:style-name="P403"><text:s text:c="15"/>臺北 <text:s text:c="10"/>2,298,645 <text:s text:c="5"/>1,036,213 <text:s text:c="5"/>3,334,858</text:p>
      <text:p text:style-name="P404"><text:s text:c="15"/>北區 <text:s text:c="10"/>3,305,259 <text:s text:c="5"/>1,417,941 <text:s text:c="5"/>4,723,200</text:p>
      <text:p text:style-name="P405"><text:s text:c="15"/>中區 <text:s text:c="10"/>1,426,757 <text:s text:c="7"/>495,917 <text:s text:c="5"/>1,922,674</text:p>
      <text:p text:style-name="P406"><text:s text:c="15"/>南區 <text:s text:c="10"/>2,523,427 <text:s text:c="5"/>1,109,657 <text:s text:c="5"/>3,633,084</text:p>
      <text:p text:style-name="P407"><text:s text:c="15"/>高屏 <text:s text:c="10"/>3,914,623 <text:s text:c="5"/>1,534,411 <text:s text:c="5"/>5,449,034</text:p>
      <text:p text:style-name="P408"><text:s text:c="15"/>東區 <text:s text:c="10"/>4,512,446 <text:s text:c="5"/>1,911,681 <text:s text:c="5"/>6,424,127</text:p>
      <text:p text:style-name="P409"><text:s text:c="12"/>-------- <text:s/>----------------- <text:s text:c="2"/>------------ <text:s text:c="2"/>------------</text:p>
      <text:p text:style-name="P410"><text:s text:c="15"/>合計 <text:s text:c="9"/>17,981,157 <text:s text:c="5"/>7,505,820 <text:s text:c="4"/>25,486,977(B3)</text:p>
      <text:p text:style-name="P411"/>
      <text:p text:style-name="P412"><text:s text:c="7"/>※醫療資源不足地區改善方案_論量計酬結算金額＝ 每點1元×(浮動點數＋非浮動點數)。</text:p>
      <text:p text:style-name="P413"/>
      <text:p text:style-name="P414"><text:s text:c="4"/>(二)東區分區一般服務預算總額(D6) <text:s text:c="2"/>＝ (E) × <text:s/>2.22% ＝ 5,686,728,618 × 2.22% ＝ <text:s/>126,245,375 (加總後四捨五入至整數位)<text:s/></text:p>
      <text:p text:style-name="P415"/>
      <text:p text:style-name="P416"><text:s text:c="4"/>(三)其他5分區一般預算服務總額(D1_5)＝ (E) × 97.78% ＝ 5,686,728,618(E)－ <text:s/>126,245,375(D6) ＝ 5,560,483,243 (註3)</text:p>
      <text:p text:style-name="P417"><text:s text:c="8"/>指標1預算(GA) ＝ (D1_5) ×72% ＝ 5,560,483,243 ×72% ＝ 4,003,547,935 (加總後四捨五入至整數位)</text:p>
      <text:p text:style-name="P418"><text:s text:c="8"/>指標2預算(GB) ＝ (D1_5) × 8% ＝ 5,560,483,243 × 8% ＝ <text:s text:c="2"/>444,838,659 (加總後四捨五入至整數位)</text:p>
      <text:p text:style-name="P419"><text:s text:c="8"/>指標3預算(GC) ＝ (D1_5) × 9% ＝ 5,560,483,243 × 9% ＝ <text:s text:c="2"/>500,443,492 (加總後四捨五入至整數位)</text:p>
      <text:p text:style-name="P420"><text:s text:c="8"/>指標4預算(GD) ＝ (D1_5) × 5% ＝ 5,560,483,243 × 5% ＝ <text:s text:c="2"/>278,024,162 (加總後四捨五入至整數位)</text:p>
      <text:p text:style-name="P421"><text:s text:c="8"/>指標5預算(GE) ＝ (D1_5) × 5% ＝ 5,560,483,243 × 5% ＝ <text:s text:c="2"/>278,024,162 (加總後四捨五入至整數位)</text:p>
      <text:p text:style-name="P422"><text:s text:c="8"/>指標6預算(GF) ＝ 5,560,483,243－ 4,003,547,935－ <text:s text:c="2"/>444,838,659－ <text:s text:c="2"/>500,443,492－ <text:s text:c="2"/>278,024,162－ <text:s text:c="2"/>278,024,162＝ <text:s text:c="3"/>55,604,833<text:s/></text:p>
      <text:p text:style-name="P423"/>
      <text:p text:style-name="P424"><text:s text:c="48"/>衛生福利部中央健康保險署</text:p>
      <text:p text:style-name="P425"><text:s/>程式代號 : rgbi1508R01 <text:s text:c="13"/>中醫門診總額各分區一般服務每點支付金額結算說明表 <text:s text:c="25"/>列印日期 : 105/10/27</text:p>
      <text:p text:style-name="P426"><text:s text:c="21"/>105年第 2季 <text:s text:c="4"/>結算主要費用年月起迄:105/04－105/06 <text:s text:c="8"/>核付截止日期:105/09/30 <text:s text:c="7"/>頁 <text:s text:c="3"/>次 : <text:s text:c="4"/>13</text:p>
      <text:p text:style-name="P427">==============================================================================================================================================</text:p>
      <text:p text:style-name="P428"><text:s text:c="4"/>(四)指標 1至指標 5之計算過程 ：</text:p>
      <text:p text:style-name="P429"/>
      <text:p text:style-name="P430"><text:s text:c="27"/>指標1(註4)(S1) <text:s text:c="17"/>指標2(註5)(S2) <text:s text:c="26"/>指標3(註6)(S3) <text:s text:c="22"/></text:p>
      <text:p text:style-name="P431"><text:s text:c="18"/>------------------------------- <text:s/>---------------------------- <text:s/>-------------------------------------------------------------</text:p>
      <text:p text:style-name="P432"><text:s text:c="25"/>95年第4季至98年第3 <text:s text:c="16"/>各區去年同期 <text:s text:c="24"/>各區去年同期每人於各 <text:s text:c="19"/></text:p>
      <text:p text:style-name="P433"><text:s text:c="8"/>指標 <text:s text:c="11"/>季之實際各區各季預算 <text:s text:c="14"/>戶籍人口數占率 <text:s text:c="22"/>分區就醫次數之權值占率 <text:s text:c="18"/></text:p>
      <text:p text:style-name="P434"><text:s text:c="8"/>-------- <text:s/>------------------------------- <text:s/>---------------------------- <text:s/>-------------------------------------------------------------</text:p>
      <text:p text:style-name="P435"><text:s text:c="8"/>計算期間 <text:s text:c="9"/>96Q2+97Q2+98Q2 <text:s text:c="21"/>104年5月 <text:s text:c="34"/>104年4~6月 <text:s text:c="22"/></text:p>
      <text:p text:style-name="P436"><text:s text:c="8"/>-------- <text:s/>------------------------------- <text:s/>---------------------------- <text:s/>-------------------------------------------------------------</text:p>
      <text:p text:style-name="P437"><text:s text:c="26"/>各分區 <text:s text:c="25"/>各區 <text:s text:c="27"/>各區就醫 <text:s text:c="7"/>全區 <text:s text:c="24"/>調整後</text:p>
      <text:p text:style-name="P438"><text:s text:c="8"/>分區 <text:s text:c="9"/>各季總預算 <text:s text:c="6"/>指標1占率 <text:s text:c="3"/>戶籍人口數 <text:s text:c="6"/>指標2占率 <text:s text:c="7"/>次數比率加總 <text:s text:c="3"/>就醫人數 <text:s text:c="5"/>指標3占率 <text:s text:c="6"/>指標3占率</text:p>
      <text:p text:style-name="P439"><text:s text:c="27"/>(Ai1) <text:s text:c="2"/>＝(Ai1/ΣAi1) <text:s text:c="8"/>(Ai2) <text:s text:c="2"/>＝(Ai2/ΣAi2) <text:s text:c="16"/>(a) <text:s text:c="8"/>(b) <text:s text:c="2"/>(Ai3)＝(a/b) <text:s text:c="2"/>＝(Ai3/ΣAi3)</text:p>
      <text:p text:style-name="P440"><text:s text:c="8"/>-------- <text:s/>------------------------------- <text:s/>---------------------------- <text:s/>-------------------------------------------------------------</text:p>
      <text:p text:style-name="P441"><text:s text:c="8"/>臺北 <text:s text:c="6"/>4,045,672,564 <text:s text:c="7"/>29.6315% <text:s text:c="4"/>7,645,003 <text:s text:c="7"/>33.3832% <text:s text:c="5"/>997,249.366203 <text:s text:c="18"/>29.8734% <text:s text:c="7"/>30.4196%</text:p>
      <text:p text:style-name="P442"><text:s text:c="8"/>北區 <text:s text:c="6"/>1,656,701,975 <text:s text:c="7"/>12.1341% <text:s text:c="4"/>3,619,364 <text:s text:c="7"/>15.8046% <text:s text:c="5"/>449,575.138638 <text:s text:c="18"/>13.4674% <text:s text:c="7"/>13.7137%</text:p>
      <text:p text:style-name="P443"><text:s text:c="8"/>中區 <text:s text:c="6"/>3,696,250,352 <text:s text:c="7"/>27.0722% <text:s text:c="4"/>4,530,737 <text:s text:c="7"/>19.7842% <text:s text:c="5"/>865,714.057983 <text:s text:c="18"/>25.9332% <text:s text:c="7"/>26.4074%</text:p>
      <text:p text:style-name="P444"><text:s text:c="8"/>南區 <text:s text:c="6"/>1,992,139,000 <text:s text:c="7"/>14.5909% <text:s text:c="4"/>3,380,567 <text:s text:c="7"/>14.7618% <text:s text:c="5"/>463,688.871219 <text:s text:c="18"/>13.8902% <text:s text:c="7"/>14.1442%</text:p>
      <text:p text:style-name="P445"><text:s text:c="8"/>高屏 <text:s text:c="6"/>2,262,525,558 <text:s text:c="7"/>16.5713% <text:s text:c="4"/>3,725,076 <text:s text:c="7"/>16.2662% <text:s text:c="5"/>502,074.739616 <text:s text:c="18"/>15.0401% <text:s text:c="7"/>15.3151%</text:p>
      <text:p text:style-name="P446"><text:s text:c="8"/>東區 <text:s text:c="72"/>59,948.826170 <text:s text:c="42"/></text:p>
      <text:p text:style-name="P447"><text:s text:c="8"/>-------- <text:s/>------------------------------- <text:s/>----------------------------- <text:s/>------------------------------------------------------------</text:p>
      <text:p text:style-name="P448"><text:s text:c="8"/>小計 <text:s text:c="5"/>13,653,289,449 <text:s text:c="6"/>100.0000% <text:s text:c="3"/>22,900,747 <text:s text:c="6"/>100.0000% <text:s text:c="3"/>3,338,250.999829 <text:s text:c="2"/>3,338,251 <text:s text:c="6"/>98.2043% <text:s text:c="6"/>100.0000%</text:p>
      <text:p text:style-name="P449"/>
      <text:p text:style-name="P450"><text:s text:c="48"/>衛生福利部中央健康保險署</text:p>
      <text:p text:style-name="P451"><text:s/>程式代號 : rgbi1508R01 <text:s text:c="13"/>中醫門診總額各分區一般服務每點支付金額結算說明表 <text:s text:c="25"/>列印日期 : 105/10/27</text:p>
      <text:p text:style-name="P452"><text:s text:c="21"/>105年第 2季 <text:s text:c="4"/>結算主要費用年月起迄:105/04－105/06 <text:s text:c="8"/>核付截止日期:105/09/30 <text:s text:c="7"/>頁 <text:s text:c="3"/>次 : <text:s text:c="4"/>14</text:p>
      <text:p text:style-name="P453">==============================================================================================================================================</text:p>
      <text:p text:style-name="P454"><text:s text:c="66"/>指標4(註7)(S4)</text:p>
      <text:p text:style-name="P455"><text:s text:c="8"/>指標 <text:s text:c="34"/>去年同期人數利用率成長率(p)與醫療費用成長率(r)差</text:p>
      <text:p text:style-name="P456"><text:s text:c="8"/>-------- <text:s/>---------------------------------------------------------------------------------------------------------------------</text:p>
      <text:p text:style-name="P457"><text:s text:c="8"/>計算期間 <text:s text:c="24"/>104年4~6月 <text:s text:c="48"/></text:p>
      <text:p text:style-name="P458"><text:s text:c="8"/>-------- <text:s/>--------------------------------------------------------- <text:s/>----------------------------------------------------------</text:p>
      <text:p text:style-name="P459"><text:s text:c="20"/>人數利用 <text:s text:c="7"/>醫療費 <text:s text:c="62"/>各分區各季經指 <text:s text:c="5"/></text:p>
      <text:p text:style-name="P460"><text:s text:c="8"/>分區 <text:s text:c="7"/>率成長率 <text:s text:c="5"/>用成長率 <text:s text:c="5"/>(p)-(r) <text:s text:c="2"/>排名 <text:s text:c="2"/>指標4權值 <text:s text:c="3"/>各分區各季總預算 <text:s text:c="9"/>標4加權後之預算 <text:s text:c="6"/>指標4占率</text:p>
      <text:p text:style-name="P461"><text:s text:c="25"/>(p) <text:s text:c="10"/>(r) <text:s text:c="46"/>(Ai1) <text:s text:c="19"/>(Ai4) <text:s text:c="9"/></text:p>
      <text:p text:style-name="P462"><text:s text:c="89"/>(註4) <text:s text:c="3"/>＝(Ai1)×(1+指標4權值) <text:s text:c="2"/>＝(Ai4/ΣAi4)</text:p>
      <text:p text:style-name="P463"><text:s text:c="8"/>-------- <text:s/>--------------------------------------------------------- <text:s/>----------------------------------------------------------</text:p>
      <text:p text:style-name="P464"><text:s text:c="8"/>臺北 <text:s text:c="6"/>-0.005119 <text:s text:c="5"/>0.019258 <text:s text:c="3"/>-0.024377 <text:s text:c="4"/>3 <text:s text:c="8"/>0.00 <text:s text:c="6"/>4,045,672,564 <text:s text:c="11"/>4,045,672,564 <text:s text:c="7"/>29.8492%</text:p>
      <text:p text:style-name="P465"><text:s text:c="8"/>北區 <text:s text:c="6"/>-0.013074 <text:s text:c="5"/>0.008044 <text:s text:c="3"/>-0.021118 <text:s text:c="4"/>2 <text:s text:c="8"/>0.00 <text:s text:c="6"/>1,656,701,975 <text:s text:c="11"/>1,656,701,975 <text:s text:c="7"/>12.2233%</text:p>
      <text:p text:style-name="P466"><text:s text:c="8"/>中區 <text:s text:c="6"/>-0.019054 <text:s text:c="5"/>0.000960 <text:s text:c="3"/>-0.020014 <text:s text:c="4"/>1 <text:s text:c="8"/>0.00 <text:s text:c="6"/>3,696,250,352 <text:s text:c="11"/>3,696,250,352 <text:s text:c="7"/>27.2712%</text:p>
      <text:p text:style-name="P467"><text:s text:c="8"/>南區 <text:s text:c="6"/>-0.032287 <text:s text:c="5"/>0.000776 <text:s text:c="3"/>-0.033063 <text:s text:c="4"/>5 <text:s text:c="7"/>-0.05 <text:s text:c="6"/>1,992,139,000 <text:s text:c="11"/>1,892,532,050 <text:s text:c="7"/>13.9632%</text:p>
      <text:p text:style-name="P468"><text:s text:c="8"/>高屏 <text:s text:c="6"/>-0.033266 <text:s text:c="4"/>-0.001723 <text:s text:c="3"/>-0.031543 <text:s text:c="4"/>4 <text:s text:c="8"/>0.00 <text:s text:c="6"/>2,262,525,558 <text:s text:c="11"/>2,262,525,558 <text:s text:c="7"/>16.6931%</text:p>
      <text:p text:style-name="P469"><text:s text:c="8"/>-------- <text:s/>--------------------------------------------------------- <text:s/>----------------------------------------------------------</text:p>
      <text:p text:style-name="P470"><text:s text:c="8"/>小計 <text:s text:c="67"/>13,653,289,449 <text:s text:c="10"/>13,553,682,499 <text:s text:c="6"/>100.0000%</text:p>
      <text:p text:style-name="P471"/>
      <text:p text:style-name="P472"><text:s text:c="52"/>指標5(註8)(S5) <text:s text:c="29"/></text:p>
      <text:p text:style-name="P473"><text:s text:c="8"/>指標 <text:s text:c="19"/>當年前一季「各分區各鄉鎮市區每萬人口中醫師數」占率 <text:s text:c="12"/></text:p>
      <text:p text:style-name="P474"><text:s text:c="8"/>-------- <text:s/>-----------------------------------------------------------------------------</text:p>
      <text:p text:style-name="P475"><text:s text:c="8"/>計算期間 <text:s text:c="36"/>105年2月 <text:s text:c="33"/></text:p>
      <text:p text:style-name="P476"><text:s text:c="8"/>-------- <text:s/>-----------------------------------------------------------------------------</text:p>
      <text:p text:style-name="P477"><text:s text:c="65"/>各分區各季經指 <text:s text:c="6"/>指標5占率</text:p>
      <text:p text:style-name="P478"><text:s text:c="8"/>分區 <text:s text:c="7"/>指標5權值和 <text:s text:c="5"/>各分區各季總預算 <text:s text:c="10"/>標5加權後之預算 <text:s text:c="10"/>(Ai5)</text:p>
      <text:p text:style-name="P479"><text:s text:c="20"/>(Σdr_peop) <text:s text:c="16"/>(Ai1) <text:s text:c="3"/>＝(Ai1)×(1+指標5權值和) <text:s text:c="2"/>＝(Ai5/ΣAi5)</text:p>
      <text:p text:style-name="P480"><text:s text:c="8"/>-------- <text:s/>-----------------------------------------------------------------------------</text:p>
      <text:p text:style-name="P481"><text:s text:c="8"/>臺北 <text:s text:c="9"/>-0.003355 <text:s text:c="8"/>4,045,672,564 <text:s text:c="11"/>4,032,099,333 <text:s text:c="8"/>29.6510%</text:p>
      <text:p text:style-name="P482"><text:s text:c="8"/>北區 <text:s text:c="9"/>-0.000543 <text:s text:c="8"/>1,656,701,975 <text:s text:c="11"/>1,655,802,386 <text:s text:c="8"/>12.1763%</text:p>
      <text:p text:style-name="P483"><text:s text:c="8"/>中區 <text:s text:c="9"/>-0.009476 <text:s text:c="8"/>3,696,250,352 <text:s text:c="11"/>3,661,224,684 <text:s text:c="8"/>26.9237%</text:p>
      <text:p text:style-name="P484"><text:s text:c="8"/>南區 <text:s text:c="9"/>-0.004341 <text:s text:c="8"/>1,992,139,000 <text:s text:c="11"/>1,983,491,125 <text:s text:c="8"/>14.5861%</text:p>
      <text:p text:style-name="P485"><text:s text:c="8"/>高屏 <text:s text:c="10"/>0.001503 <text:s text:c="8"/>2,262,525,558 <text:s text:c="11"/>2,265,926,134 <text:s text:c="8"/>16.6629%</text:p>
      <text:p text:style-name="P486"><text:s text:c="8"/>-------- <text:s/>-----------------------------------------------------------------------------</text:p>
      <text:p text:style-name="P487"><text:s text:c="8"/>小計 <text:s text:c="26"/>13,653,289,449 <text:s text:c="10"/>13,598,543,662 <text:s text:c="7"/>100.0000%</text:p>
      <text:p text:style-name="P488"/>
      <text:p text:style-name="P489"><text:s text:c="48"/>衛生福利部中央健康保險署</text:p>
      <text:p text:style-name="P490"><text:s/>程式代號 : rgbi1508R01 <text:s text:c="13"/>中醫門診總額各分區一般服務每點支付金額結算說明表 <text:s text:c="25"/>列印日期 : 105/10/27</text:p>
      <text:p text:style-name="P491"><text:s text:c="21"/>105年第 2季 <text:s text:c="4"/>結算主要費用年月起迄:105/04－105/06 <text:s text:c="8"/>核付截止日期:105/09/30 <text:s text:c="7"/>頁 <text:s text:c="3"/>次 : <text:s text:c="4"/>15</text:p>
      <text:p text:style-name="P492">==============================================================================================================================================</text:p>
      <text:p text:style-name="P493"><text:s text:c="4"/>(五)各分區指標 1至指標 5占率 ：</text:p>
      <text:p text:style-name="P494"/>
      <text:p text:style-name="P495"><text:s text:c="8"/>分區 <text:s text:c="6"/>指標1占率 <text:s text:c="6"/>指標2占率 <text:s text:c="6"/>指標3占率 <text:s text:c="6"/>指標4占率 <text:s text:c="6"/>指標5占率 <text:s text:c="10"/></text:p>
      <text:p text:style-name="P496"><text:s text:c="8"/>------------------------------------------------------------------------------------ <text:s text:c="10"/></text:p>
      <text:p text:style-name="P497"><text:s text:c="8"/>臺北 <text:s text:c="7"/>29.6315% <text:s text:c="7"/>33.3832% <text:s text:c="7"/>30.4196% <text:s text:c="7"/>29.8492% <text:s text:c="7"/>29.6510% <text:s text:c="10"/></text:p>
      <text:p text:style-name="P498"><text:s text:c="8"/>北區 <text:s text:c="7"/>12.1341% <text:s text:c="7"/>15.8046% <text:s text:c="7"/>13.7137% <text:s text:c="7"/>12.2233% <text:s text:c="7"/>12.1763% <text:s text:c="10"/></text:p>
      <text:p text:style-name="P499"><text:s text:c="8"/>中區 <text:s text:c="7"/>27.0722% <text:s text:c="7"/>19.7842% <text:s text:c="7"/>26.4074% <text:s text:c="7"/>27.2712% <text:s text:c="7"/>26.9237% <text:s text:c="10"/></text:p>
      <text:p text:style-name="P500"><text:s text:c="8"/>南區 <text:s text:c="7"/>14.5909% <text:s text:c="7"/>14.7618% <text:s text:c="7"/>14.1442% <text:s text:c="7"/>13.9632% <text:s text:c="7"/>14.5861% <text:s text:c="10"/></text:p>
      <text:p text:style-name="P501"><text:s text:c="8"/>高屏 <text:s text:c="7"/>16.5713% <text:s text:c="7"/>16.2662% <text:s text:c="7"/>15.3151% <text:s text:c="7"/>16.6931% <text:s text:c="7"/>16.6629% <text:s text:c="10"/></text:p>
      <text:p text:style-name="P502"><text:s text:c="8"/>------------------------------------------------------------------------------------ <text:s text:c="10"/></text:p>
      <text:p text:style-name="P503"><text:s text:c="8"/>小計 <text:s text:c="6"/>100.0000% <text:s text:c="6"/>100.0000% <text:s text:c="6"/>100.0000% <text:s text:c="6"/>100.0000% <text:s text:c="6"/>100.0000% <text:s text:c="10"/></text:p>
      <text:p text:style-name="P504"/>
      <text:p text:style-name="P505"><text:s text:c="4"/>(六)各分區指標6「偏鄉人口預算分配調升機制」分配過程(註9)：</text:p>
      <text:p text:style-name="P506"><text:tab/></text:p>
      <text:p text:style-name="P507"><text:s text:c="8"/>第2季指標6分配後剩餘預算(N)＝ <text:s text:c="2"/>指標6預算(GF)－ 前一季浮動點值補至每點1元所需預算(M1)</text:p>
      <text:p text:style-name="P508"><text:s text:c="35"/>＝ <text:s text:c="4"/>55,604,833 － <text:s text:c="4"/>1,902,607</text:p>
      <text:p text:style-name="P509"><text:s text:c="35"/>＝ <text:s text:c="4"/>53,702,226<text:s/></text:p>
      <text:p text:style-name="P510"/>
      <text:p text:style-name="P511"><text:s text:c="9"/>分區 <text:s text:c="3"/>前一季浮動點值 <text:s text:c="4"/>偏鄉院所當季核定浮動點數 <text:s text:c="4"/>補至每點1元所需預算</text:p>
      <text:p text:style-name="P512"><text:s text:c="8"/>------------------------------------------------------------------------------------<text:s/></text:p>
      <text:p text:style-name="P513"><text:s text:c="9"/>臺北 <text:s text:c="6"/>0.97422404 <text:s text:c="19"/>33,764,854 <text:s text:c="16"/>870,321</text:p>
      <text:p text:style-name="P514"><text:s text:c="9"/>北區 <text:s text:c="6"/>0.99085238 <text:s text:c="19"/>20,482,732 <text:s text:c="16"/>187,365</text:p>
      <text:p text:style-name="P515"><text:s text:c="9"/>中區 <text:s text:c="6"/>0.97286248 <text:s text:c="19"/>31,134,851 <text:s text:c="16"/>844,921</text:p>
      <text:p text:style-name="P516"><text:s text:c="9"/>南區 <text:s text:c="6"/>1.05126502 <text:s text:c="28"/>0 <text:s text:c="22"/>0</text:p>
      <text:p text:style-name="P517"><text:s text:c="9"/>高屏 <text:s text:c="6"/>1.05409843 <text:s text:c="28"/>0 <text:s text:c="22"/>0</text:p>
      <text:p text:style-name="P518"><text:s text:c="8"/>-------- ---------------------------------------------------------------------------<text:s/></text:p>
      <text:p text:style-name="P519"><text:s text:c="9"/>小計 <text:s text:c="36"/>85,382,437 <text:s text:c="14"/>1,902,607(M1)</text:p>
      <text:p text:style-name="P520"/>
      <text:p text:style-name="P521"><text:s text:c="48"/>衛生福利部中央健康保險署</text:p>
      <text:p text:style-name="P522"><text:s/>程式代號 : rgbi1508R01 <text:s text:c="13"/>中醫門診總額各分區一般服務每點支付金額結算說明表 <text:s text:c="25"/>列印日期 : 105/10/27</text:p>
      <text:p text:style-name="P523"><text:s text:c="21"/>105年第 2季 <text:s text:c="4"/>結算主要費用年月起迄:105/04－105/06 <text:s text:c="8"/>核付截止日期:105/09/30 <text:s text:c="7"/>頁 <text:s text:c="3"/>次 : <text:s text:c="4"/>16</text:p>
      <text:p text:style-name="P524">==============================================================================================================================================</text:p>
      <text:p text:style-name="P525"><text:s text:c="4"/>(七)其他5分區一般預算服務總額(BD2)＝第2季預算Ga+ 第2季預算Gb+ 第2季預算Gc+ 第2季預算Gd+ 第2季預算Ge+ 第2季預算Gf。</text:p>
      <text:p text:style-name="P526"/>
      <text:p text:style-name="P527"><text:s text:c="23"/>預算(Ga) <text:s text:c="9"/>預算(Gb) <text:s text:c="9"/>預算(Gc) <text:s text:c="9"/>預算(Gd) <text:s text:c="9"/>預算(Ge) <text:s text:c="9"/>預算(Gf) <text:s text:c="6"/>各區預算(BD2)</text:p>
      <text:p text:style-name="P528"><text:s text:c="8"/>分區 <text:s text:c="4"/>＝GA×指標1占率 <text:s text:c="3"/>＝GB×指標2占率 <text:s text:c="3"/>＝GC×指標3占率 <text:s text:c="3"/>＝GD×指標4占率 <text:s text:c="3"/>＝GE×指標5占率 <text:s text:c="3"/>＝ N×指標1占率 <text:s text:c="3"/>＝(Ga)+(Gb)+(Gc)</text:p>
      <text:p text:style-name="P529"><text:s text:c="126"/>+(Gd)+(Ge)+(Gf)</text:p>
      <text:p text:style-name="P530"><text:s text:c="8"/>------------------------------------------------------------------------------------------------------------------------------------</text:p>
      <text:p text:style-name="P531"><text:s text:c="8"/>臺北 <text:s text:c="5"/>1,186,311,306 <text:s text:c="6"/>148,501,379 <text:s text:c="6"/>152,232,908 <text:s text:c="7"/>82,987,988 <text:s text:c="7"/>82,436,944 <text:s text:c="7"/>15,912,775 <text:s text:c="6"/>1,668,383,300</text:p>
      <text:p text:style-name="P532"><text:s text:c="8"/>北區 <text:s text:c="7"/>485,794,510 <text:s text:c="7"/>70,304,971 <text:s text:c="7"/>68,629,319 <text:s text:c="7"/>33,983,727 <text:s text:c="7"/>33,853,056 <text:s text:c="8"/>6,516,282 <text:s text:c="8"/>699,081,865</text:p>
      <text:p text:style-name="P533"><text:s text:c="8"/>中區 <text:s text:c="5"/>1,083,848,504 <text:s text:c="7"/>88,007,770 <text:s text:c="6"/>132,154,115 <text:s text:c="7"/>75,820,525 <text:s text:c="7"/>74,854,391 <text:s text:c="7"/>14,538,374 <text:s text:c="6"/>1,469,223,679</text:p>
      <text:p text:style-name="P534"><text:s text:c="8"/>南區 <text:s text:c="7"/>584,153,676 <text:s text:c="7"/>65,666,193 <text:s text:c="7"/>70,783,728 <text:s text:c="7"/>38,821,070 <text:s text:c="7"/>40,552,882 <text:s text:c="8"/>7,835,638 <text:s text:c="8"/>807,813,187</text:p>
      <text:p text:style-name="P535"><text:s text:c="8"/>高屏 <text:s text:c="7"/>663,439,939 <text:s text:c="7"/>72,358,346 <text:s text:c="7"/>76,643,422 <text:s text:c="7"/>46,410,852 <text:s text:c="7"/>46,326,889 <text:s text:c="8"/>8,899,157 <text:s text:c="8"/>914,078,605</text:p>
      <text:p text:style-name="P536"><text:s text:c="8"/>------------------------------------------------------------------------------------------------------------------------------------</text:p>
      <text:p text:style-name="P537"><text:s text:c="8"/>小計 <text:s text:c="5"/>4,003,547,935 <text:s text:c="6"/>444,838,659 <text:s text:c="6"/>500,443,492 <text:s text:c="6"/>278,024,162 <text:s text:c="6"/>278,024,162 <text:s text:c="7"/>53,702,226 <text:s text:c="6"/>5,558,580,636</text:p>
      <text:p text:style-name="P538"/>
      <text:p text:style-name="P539"><text:s text:c="4"/>(八)全年各季各分區預算</text:p>
      <text:p text:style-name="P540"><text:s text:c="8"/>季別 <text:s text:c="18"/>臺北分區 <text:s text:c="9"/>北區分區 <text:s text:c="9"/>中區分區 <text:s text:c="9"/>南區分區 <text:s text:c="9"/>高屏分區 <text:s text:c="13"/>合計 <text:s/></text:p>
      <text:p text:style-name="P541"><text:s text:c="8"/>------------------------------------------------------------------------------------------------------------------------------------</text:p>
      <text:p text:style-name="P542"><text:s text:c="8"/>104年 第1季 <text:s text:c="6"/>1,454,244,098 <text:s text:c="6"/>613,915,100 <text:s text:c="4"/>1,327,556,548 <text:s text:c="6"/>753,201,176 <text:s text:c="6"/>835,478,369 <text:s text:c="4"/>4,984,395,291 <text:s text:c="3"/></text:p>
      <text:p text:style-name="P543"><text:s text:c="14"/>第2季 <text:s text:c="6"/>1,602,858,032 <text:s text:c="6"/>670,145,763 <text:s text:c="4"/>1,418,667,051 <text:s text:c="6"/>779,067,548 <text:s text:c="6"/>881,852,316 <text:s text:c="4"/>5,352,590,710 <text:s text:c="3"/></text:p>
      <text:p text:style-name="P544"><text:s text:c="14"/>第3季 <text:s text:c="18"/>0 <text:s text:c="16"/>0 <text:s text:c="16"/>0 <text:s text:c="16"/>0 <text:s text:c="16"/>0 <text:s text:c="16"/>0 <text:s text:c="3"/></text:p>
      <text:p text:style-name="P545"><text:s text:c="14"/>第4季 <text:s text:c="18"/>0 <text:s text:c="16"/>0 <text:s text:c="16"/>0 <text:s text:c="16"/>0 <text:s text:c="16"/>0 <text:s text:c="16"/>0 <text:s text:c="3"/></text:p>
      <text:p text:style-name="P546"><text:s text:c="8"/>------------------------------------------------------------------------------------------------------------------------------------<text:s/></text:p>
      <text:p text:style-name="P547"><text:s text:c="8"/>合 計(BD_104) <text:s text:c="4"/>3,057,102,130 <text:s text:c="4"/>1,284,060,863 <text:s text:c="4"/>2,746,223,599 <text:s text:c="4"/>1,532,268,724 <text:s text:c="4"/>1,717,330,685 <text:s text:c="3"/>10,336,986,001</text:p>
      <text:p text:style-name="P548"><text:s text:c="8"/>------------------------------------------------------------------------------------------------------------------------------------<text:s/></text:p>
      <text:p text:style-name="P549"><text:s text:c="8"/>105年 第1季 <text:s text:c="6"/>1,518,463,662 <text:s text:c="6"/>639,890,550 <text:s text:c="4"/>1,374,355,079 <text:s text:c="6"/>779,440,611 <text:s text:c="6"/>866,967,557 <text:s text:c="4"/>5,179,117,459 <text:s text:c="3"/></text:p>
      <text:p text:style-name="P550"><text:s text:c="14"/>第2季 <text:s text:c="6"/>1,668,383,300 <text:s text:c="6"/>699,081,865 <text:s text:c="4"/>1,469,223,679 <text:s text:c="6"/>807,813,187 <text:s text:c="6"/>914,078,605 <text:s text:c="4"/>5,558,580,636 <text:s text:c="3"/></text:p>
      <text:p text:style-name="P551"><text:s text:c="14"/>第3季 <text:s text:c="18"/>0 <text:s text:c="16"/>0 <text:s text:c="16"/>0 <text:s text:c="16"/>0 <text:s text:c="16"/>0 <text:s text:c="16"/>0 <text:s text:c="3"/></text:p>
      <text:p text:style-name="P552"><text:s text:c="14"/>第4季 <text:s text:c="18"/>0 <text:s text:c="16"/>0 <text:s text:c="16"/>0 <text:s text:c="16"/>0 <text:s text:c="16"/>0 <text:s text:c="16"/>0 <text:s text:c="3"/></text:p>
      <text:p text:style-name="P553"><text:s text:c="8"/>------------------------------------------------------------------------------------------------------------------------------------<text:s/></text:p>
      <text:p text:style-name="P554"><text:s text:c="8"/>合 計(BD_105) <text:s text:c="4"/>3,186,846,962 <text:s text:c="4"/>1,338,972,415 <text:s text:c="4"/>2,843,578,758 <text:s text:c="4"/>1,587,253,798 <text:s text:c="4"/>1,781,046,162 <text:s text:c="3"/>10,737,698,095</text:p>
      <text:p text:style-name="P555"><text:s text:c="8"/>------------------------------------------------------------------------------------------------------------------------------------<text:s/></text:p>
      <text:p text:style-name="P556"><text:s text:c="8"/>預算成長率 <text:s text:c="15"/>4.24% <text:s text:c="12"/>4.28% <text:s text:c="12"/>3.55% <text:s text:c="12"/>3.59% <text:s text:c="12"/>3.71% <text:s text:c="12"/>3.88%</text:p>
      <text:p text:style-name="P557"><text:s text:c="8"/>------------------------------------------------------------------------------------------------------------------------------------</text:p>
      <text:p text:style-name="P558"><text:s text:c="8"/>註:預算成長率＝﹝105年全年分區預算(BD_105)/ 104年全年分區預算(BD_104)－1﹞×100%。</text:p>
      <text:p text:style-name="P559"/>
      <text:p text:style-name="P560"><text:s text:c="48"/>衛生福利部中央健康保險署</text:p>
      <text:p text:style-name="P561"><text:s/>程式代號 : rgbi1508R01 <text:s text:c="13"/>中醫門診總額各分區一般服務每點支付金額結算說明表 <text:s text:c="25"/>列印日期 : 105/10/27</text:p>
      <text:p text:style-name="P562"><text:s text:c="21"/>105年第 2季 <text:s text:c="4"/>結算主要費用年月起迄:105/04－105/06 <text:s text:c="8"/>核付截止日期:105/09/30 <text:s text:c="7"/>頁 <text:s text:c="3"/>次 : <text:s text:c="4"/>17</text:p>
      <text:p text:style-name="P563">==============================================================================================================================================</text:p>
      <text:p text:style-name="P564"><text:s text:c="4"/>註:</text:p>
      <text:p text:style-name="P565"><text:s text:c="4"/>1.依據「105年度中醫門診總額一般部門預算分配方式試辦計畫」辦理。</text:p>
      <text:p text:style-name="P566"><text:s text:c="4"/>2.按季先行結算該年度中醫門診總額醫療資源不足地區改善方案巡迴醫療服務計畫之論量計酬案件(每點以1元支付)後，再依東區預算占率2.22%，</text:p>
      <text:p text:style-name="P567"><text:s text:c="6"/>其餘五分區預算占率97.78%進行預算分配。</text:p>
      <text:p text:style-name="P568"><text:s text:c="4"/>3.為避免東區分區及其他5分區一般服務預算總額加總後與調整後地區一般部門服務醫療給付費用總額(D1)所產生之數元誤差，故其他5分區一般</text:p>
      <text:p text:style-name="P569"><text:s text:c="6"/>預算服務總額(D1_5)＝ 調整後地區一般部門服務醫療給付費用總額(D1)－ 東區分區一般服務預算總額 (D6)。</text:p>
      <text:p text:style-name="P570"><text:s text:c="4"/>4.指標1：95年第4季至98年第3季加總之各區各季實際收入預算占率 <text:s text:c="5"/></text:p>
      <text:p text:style-name="P571"><text:s text:c="6"/>(1)分子：各分區各季總預算(Ai1)；分母：Σ各分區各季總預算加總(ΣAi1)<text:s/></text:p>
      <text:p text:style-name="P572"><text:s text:c="6"/>(2)條件說明：105年第1季：96Q1+97Q1+98Q1預算加總；105年第2季：96Q2+97Q2+98Q2預算加總； <text:s text:c="3"/></text:p>
      <text:p text:style-name="P573"><text:s text:c="19"/>105年第3季：96Q3+97Q3+98Q3預算加總；105年第4季：95Q4+96Q4+97Q4預算加總。<text:s/></text:p>
      <text:p text:style-name="P574"><text:s text:c="4"/>5.指標2：各區去年同期戶籍人口數占率 <text:s text:c="14"/></text:p>
      <text:p text:style-name="P575"><text:s text:c="6"/>(1)分子：各區去年同期戶籍人口數(Ai2)；分母：Σ各分區去年同期戶籍人口數加總(ΣAi2)。<text:s/></text:p>
      <text:p text:style-name="P576"><text:s text:c="6"/>(2)條件說明：資料來源採用內政部戶政司統計資料（採季中戶籍人口數）。<text:s/></text:p>
      <text:p text:style-name="P577"><text:s text:c="4"/>6.指標3：各區去年同期每人於各分區就醫次數之權值占率 <text:s text:c="13"/></text:p>
      <text:p text:style-name="P578"><text:s text:c="6"/>(1)分子：各區去年同期每人於各分區就醫次數之權值(Ai3) ；分母：Σ各區去年同期每人於各分區就醫次數之權值加總(ΣAi3)。</text:p>
      <text:p text:style-name="P579"><text:s text:c="6"/>(2)條件說明：保險對象：身分證號相同者就醫人數計一人；資料擷取時間點：院所申報資料【不含職業災害（案件分類B6）案件) 及中醫醫療</text:p>
      <text:p text:style-name="P580"><text:s text:c="19"/>照護試辦計畫及收容對象醫療服務計畫】案件，該費用年月次次月20日前申報受理者，始納入計算。就醫次數計算排除診察費＝0之案件。</text:p>
      <text:p text:style-name="P581"><text:s text:c="6"/>(3)計算步驟：&lt;1&gt;計算去年同期全國就醫人數(季)(p)，&lt;2&gt;計算每位病患於各區就醫次數(a)，&lt;3&gt;計算每位病患於各區就醫次數比率(a%)＝每位病患於</text:p>
      <text:p text:style-name="P582"><text:s text:c="9"/>各區就醫次數(a)/Σ每位病患於各區就醫次數(a)，&lt;4&gt;各區每位病患之就醫次數比率(T)＝各區Σ每位病患於各區就醫次數比率(Σa%)，&lt;5&gt;計算各區每</text:p>
      <text:p text:style-name="P583"><text:s text:c="9"/>人就醫次數之權值(K1)＝各區每位病患之就醫次數比率(T)/全國就醫人數(p)，&lt;6&gt;扣除東區後，重新計算各區就醫次數之權值(K2)＝各區每人就醫</text:p>
      <text:p text:style-name="P584"><text:s text:c="9"/>次數之權值(K1)/加總五區每人就醫次數之權值(ΣK1)。</text:p>
      <text:p text:style-name="P585"><text:s text:c="4"/>7.指標4：去年同期人數利用率成長率(p)與醫療費用點數成長率(r)差(季) <text:s/></text:p>
      <text:p text:style-name="P586"><text:s text:c="6"/>(1)保險對象：以各區各季之身分證號相同者計一人。 <text:s text:c="2"/></text:p>
      <text:p text:style-name="P587"><text:s text:c="6"/>(2)人數利用率成長率（p）：以各區患者ID(以「季」及「人」為單位不重複計算)，即為（104年該季/103年同期）-1。</text:p>
      <text:p text:style-name="P588"><text:s text:c="6"/>(3)醫療費用點數成長率(r)：(104年該季申報醫療費用點數/103同期申報醫療費用點數)-1。</text:p>
      <text:p text:style-name="P589"><text:s text:c="6"/>(4)各季以費用年月計算，醫療費用點數係指指中醫門診醫療給付費用總額一般服務之申報醫療費用點數（申請費用點數+部分負擔點數），含交付機構，</text:p>
      <text:p text:style-name="P590"><text:s text:c="9"/>不含職業災害（案件分類B6）案件、中醫醫療照護試辦計畫及收容對象醫療服務計畫。</text:p>
      <text:p text:style-name="P591"><text:s text:c="6"/>(5)本項為正向指標，權重為1、權值為5%(m)。(p-r)產生的最大值中，其值需大於0且p值大於0之區域，權值加計+5%；（p-r）產生的最小值中，</text:p>
      <text:p text:style-name="P592"><text:s text:c="9"/>其值小於0且r值大於0之區域，權值加計-5%，非屬前述二要件之區域均以0計。</text:p>
      <text:p text:style-name="P593"><text:s text:c="4"/>8.指標5：當年前一季「各分區各鄉鎮市區每萬人口中醫師數」占率</text:p>
      <text:p text:style-name="P594"><text:s text:c="6"/>(1)分子：各分區各鄉鎮市區每萬人口中醫師數權值 ；分母：Σ各分區各鄉鎮市區每萬人口中醫師數權值。 <text:s/></text:p>
      <text:p text:style-name="P595"><text:s text:c="6"/>(2)條件說明：「各分區各鄉鎮市區人口數」之資料來源採用內政部戶政司「戶籍人口數」，採用季中數值。<text:s/></text:p>
      <text:p text:style-name="P596"><text:s text:c="19"/>「中醫師數」之資料來源採用全民健康保險保險人「特約醫事機構醫事人員」公務統計，採用季中數值。 <text:s/></text:p>
      <text:p text:style-name="P597"><text:s text:c="6"/>(3)各分區各鄉鎮市區每萬人口中醫師數＝各分區各鄉鎮市區中醫師數÷(各分區各鄉鎮市區戶籍人口數÷10,000)。</text:p>
      <text:p text:style-name="P598"/>
      <text:p text:style-name="P599"><text:s text:c="48"/>衛生福利部中央健康保險署</text:p>
      <text:p text:style-name="P600"><text:s/>程式代號 : rgbi1508R01 <text:s text:c="13"/>中醫門診總額各分區一般服務每點支付金額結算說明表 <text:s text:c="25"/>列印日期 : 105/10/27</text:p>
      <text:p text:style-name="P601"><text:s text:c="21"/>105年第 2季 <text:s text:c="4"/>結算主要費用年月起迄:105/04－105/06 <text:s text:c="8"/>核付截止日期:105/09/30 <text:s text:c="7"/>頁 <text:s text:c="3"/>次 : <text:s text:c="4"/>18</text:p>
      <text:p text:style-name="P602">==============================================================================================================================================</text:p>
      <text:p text:style-name="P603"><text:s text:c="6"/>(4)各分區各鄉鎮市區每萬人口中醫師數(季)，指標值為全國平均值</text:p>
      <text:p text:style-name="P604"><text:s text:c="9"/>&lt;1&gt;分區各鄉鎮市區每萬人口中醫師數 &gt; 全國平均值：</text:p>
      <text:p text:style-name="P605"><text:s text:c="12"/>※該鄉鎮市區每萬人口中醫師數成長率＞=全國每萬人口中醫師數成長率，各鄉鎮市區權值(dr _peop)</text:p>
      <text:p text:style-name="P606"><text:s text:c="13"/>＝-5%(m)*(各鄉鎮市區戶籍人口數/該分區戶籍人口數小計)。</text:p>
      <text:p text:style-name="P607"><text:s text:c="12"/>※該鄉鎮市區本季每萬人口中醫師數成長率 &lt; 全國每萬人口中醫師數成長率，各鄉鎮市區權值(dr_peop)為 0 (m)。</text:p>
      <text:p text:style-name="P608"><text:s text:c="12"/>※各鄉鎮每萬人口中醫師成長率為0或無中醫師鄉鎮，其權值以0計算。</text:p>
      <text:p text:style-name="P609"><text:s text:c="9"/>&lt;2&gt;分區各鄉鎮市區每萬人口中醫師數&lt;= 全國平均值：</text:p>
      <text:p text:style-name="P610"><text:s text:c="12"/>※該鄉鎮市區每萬人口中醫師數成長率＞=全國每萬人口中醫師數成長率，各鄉鎮市區權值(dr_peop)</text:p>
      <text:p text:style-name="P611"><text:s text:c="13"/>＝+5%(m)*(各鄉鎮市區戶籍人口數/該分區戶籍人口數小計)。</text:p>
      <text:p text:style-name="P612"><text:s text:c="12"/>※該鄉鎮市區本季每萬人口中醫師數成長率 &lt; 全國每萬人口中醫師數成長率，各鄉鎮市區權值(dr_peop)為 0 (m)。</text:p>
      <text:p text:style-name="P613"><text:s text:c="12"/>※各鄉鎮每萬人口中醫師成長率為0或無中醫師鄉鎮，其權值以0計算。</text:p>
      <text:p text:style-name="P614"><text:s text:c="9"/>&lt;3&gt;分區各鄉鎮市區每萬人口中醫師數(指標5)之權值和(Σdr_peop)</text:p>
      <text:p text:style-name="P615"><text:s text:c="12"/>＝各分區Σ各鄉鎮市區權值(dr_peop)。</text:p>
      <text:p text:style-name="P616"><text:s text:c="12"/>※成長率之計算係與前季季中比較。</text:p>
      <text:p text:style-name="P617"><text:s text:c="4"/>9.指標6：「偏鄉人口預算分配調升機制」</text:p>
      <text:p text:style-name="P618"><text:s text:c="6"/>(1)每季結算時，「偏鄉」之中醫醫療院所，當季結算之醫療點數，除依一般部門結算外，若該區前一季浮動點值低於每點1元者，依該區前一季</text:p>
      <text:p text:style-name="P619"><text:s text:c="9"/>浮動點值，補至最高每點1元，若分區前一當季浮動點值大於每點1元者，則不予補付。</text:p>
      <text:p text:style-name="P620"><text:s text:c="6"/>(2)依上述方式補付後，若該季預算尚有結餘，則餘額按指標1「95年第4季至98年第3季加總之各區各季實際預算占率」分配予五分區，併同指標1</text:p>
      <text:p text:style-name="P621"><text:s text:c="9"/>至指標5之預算進行當季結算。</text:p>
      <text:p text:style-name="P622"><text:s text:c="6"/>(3)條件說明：</text:p>
      <text:p text:style-name="P623"><text:s text:c="9"/>a.偏鄉定義為每萬人口中醫師數小於1.8人且中醫師數不大於9人之鄉鎮，補助之院所須排除各季月平均申報醫療費用點數大於(含等於)104年全</text:p>
      <text:p text:style-name="P624"><text:s text:c="11"/>國每月申報醫療費用點數之平均值者。</text:p>
      <text:p text:style-name="P625"><text:s text:c="9"/>b.同時符合中醫門診總額醫療資源不足地區改善方案獎勵開業服務計畫之院所僅能擇一方案辦理。</text:p>
      <text:p text:style-name="P626"><text:s text:c="4"/>10.若五分區全年預算與前一年比較呈現負成長，則由其他分區按比例撥補至零成長，撥補程序如下：</text:p>
      <text:p text:style-name="P627"><text:s text:c="6"/>(1)於105年第四季結算時，由「成長率大於0之分區」，各自依比例撥補至「成長率小於0之分區」，使全年預算負成長之分區補至零成長。</text:p>
      <text:p text:style-name="P628"><text:s text:c="6"/>(2)依上述方式撥補後，如仍有分區呈現負成長，其不足額度繼續由「成長率大於0之分區」按比例撥補，直至各區預算成長率均不小於 0為止。</text:p>
      <text:p text:style-name="P629"/>
      <text:p text:style-name="P630"><text:s text:c="48"/>衛生福利部中央健康保險署</text:p>
      <text:p text:style-name="P631"><text:s/>程式代號 : rgbi1508R01 <text:s text:c="13"/>中醫門診總額各分區一般服務每點支付金額結算說明表 <text:s text:c="25"/>列印日期 : 105/10/27</text:p>
      <text:p text:style-name="P632"><text:s text:c="21"/>105年第 2季 <text:s text:c="4"/>結算主要費用年月起迄:105/04－105/06 <text:s text:c="8"/>核付截止日期:105/09/30 <text:s text:c="7"/>頁 <text:s text:c="3"/>次 : <text:s text:c="4"/>19</text:p>
      <text:p text:style-name="P633">==============================================================================================================================================</text:p>
      <text:p text:style-name="P634">四、一般服務各分區浮動點值之計算</text:p>
      <text:p text:style-name="P635"><text:s text:c="4"/>1.一般服務各區就醫核定浮動及非浮動點數_不含資源不足地區改善方案_論量計酬</text:p>
      <text:p text:style-name="P636"><text:s text:c="8"/>就醫分區 <text:s text:c="8"/>核定浮動點數 <text:s text:c="11"/>核定非浮動點數 <text:s text:c="11"/>自墊核退點數</text:p>
      <text:p text:style-name="P637"><text:s text:c="4"/>--------------------------------------------------------------------------------------------------------------------------------</text:p>
      <text:p text:style-name="P638"><text:s text:c="6"/>1-臺北分區 <text:s text:c="7"/>1,255,838,374(BF) <text:s text:c="10"/>571,752,976(BG) <text:s text:c="12"/>311,010(BJ)</text:p>
      <text:p text:style-name="P639"><text:s text:c="4"/>--------------------------------------------------------------------------------------------------------------------------------</text:p>
      <text:p text:style-name="P640"><text:s text:c="6"/>2-北區分區 <text:s text:c="9"/>490,190,339(BF) <text:s text:c="10"/>267,965,806(BG) <text:s text:c="13"/>60,362(BJ)</text:p>
      <text:p text:style-name="P641"><text:s text:c="4"/>--------------------------------------------------------------------------------------------------------------------------------</text:p>
      <text:p text:style-name="P642"><text:s text:c="6"/>3-中區分區 <text:s text:c="7"/>1,110,098,908(BF) <text:s text:c="10"/>510,187,930(BG) <text:s text:c="12"/>138,242(BJ)</text:p>
      <text:p text:style-name="P643"><text:s text:c="4"/>--------------------------------------------------------------------------------------------------------------------------------</text:p>
      <text:p text:style-name="P644"><text:s text:c="6"/>4-南區分區 <text:s text:c="9"/>544,839,077(BF) <text:s text:c="10"/>304,342,807(BG) <text:s text:c="12"/>105,081(BJ)</text:p>
      <text:p text:style-name="P645"><text:s text:c="4"/>--------------------------------------------------------------------------------------------------------------------------------</text:p>
      <text:p text:style-name="P646"><text:s text:c="6"/>5-高屏分區 <text:s text:c="9"/>620,819,571(BF) <text:s text:c="10"/>331,722,557(BG) <text:s text:c="13"/>29,037(BJ)</text:p>
      <text:p text:style-name="P647"><text:s text:c="4"/>--------------------------------------------------------------------------------------------------------------------------------</text:p>
      <text:p text:style-name="P648"><text:s text:c="6"/>6-東區分區 <text:s text:c="10"/>71,226,274(BF) <text:s text:c="11"/>33,415,982(BG) <text:s text:c="13"/>25,072(BJ)</text:p>
      <text:p text:style-name="P649"><text:s text:c="4"/>--------------------------------------------------------------------------------------------------------------------------------</text:p>
      <text:p text:style-name="P650"><text:s text:c="6"/>7-合計 <text:s text:c="11"/>4,093,012,543(GF) <text:s text:c="8"/>2,019,388,058(GG) <text:s text:c="12"/>668,804(GJ)</text:p>
      <text:p text:style-name="P651"/>
      <text:p text:style-name="P652"><text:s text:c="48"/>衛生福利部中央健康保險署</text:p>
      <text:p text:style-name="P653"><text:s/>程式代號 : rgbi1508R01 <text:s text:c="13"/>中醫門診總額各分區一般服務每點支付金額結算說明表 <text:s text:c="25"/>列印日期 : 105/10/27</text:p>
      <text:p text:style-name="P654"><text:s text:c="21"/>105年第 2季 <text:s text:c="4"/>結算主要費用年月起迄:105/04－105/06 <text:s text:c="8"/>核付截止日期:105/09/30 <text:s text:c="7"/>頁 <text:s text:c="3"/>次 : <text:s text:c="4"/>20</text:p>
      <text:p text:style-name="P655">==============================================================================================================================================</text:p>
      <text:p text:style-name="P656"><text:s text:c="5"/>2.一般服務浮動每點支付金額 <text:s/>＝ [調整後分區一般服務預算總額(BD2)</text:p>
      <text:p text:style-name="P657"><text:s text:c="38"/>－ 各分區一般服務核定非浮動點數(BG)</text:p>
      <text:p text:style-name="P658"><text:s text:c="38"/>－ 各分區自墊核退點數(BJ)]</text:p>
      <text:p text:style-name="P659"><text:s text:c="38"/>／ 各分區一般服務核定浮動點數(BF)</text:p>
      <text:p text:style-name="P660"/>
      <text:p text:style-name="P661"><text:s text:c="7"/>臺北分區 ＝[ 1,668,383,300 <text:s text:c="26"/>－ <text:s text:c="2"/>571,752,976－ <text:s text:c="5"/>311,010 ]／ 1,255,838,374＝ 0.87297803</text:p>
      <text:p text:style-name="P662"><text:s text:c="7"/>北區分區 ＝[ <text:s text:c="2"/>699,081,865 <text:s text:c="26"/>－ <text:s text:c="2"/>267,965,806－ <text:s text:c="6"/>60,362 ]／ <text:s text:c="2"/>490,190,339＝ 0.87936392</text:p>
      <text:p text:style-name="P663"><text:s text:c="7"/>中區分區 ＝[ 1,469,223,679 <text:s text:c="26"/>－ <text:s text:c="2"/>510,187,930－ <text:s text:c="5"/>138,242 ]／ 1,110,098,908＝ 0.86379466</text:p>
      <text:p text:style-name="P664"><text:s text:c="7"/>南區分區 ＝[ <text:s text:c="2"/>807,813,187 <text:s text:c="26"/>－ <text:s text:c="2"/>304,342,807－ <text:s text:c="5"/>105,081 ]／ <text:s text:c="2"/>544,839,077＝ 0.92387885</text:p>
      <text:p text:style-name="P665"><text:s text:c="7"/>高屏分區 ＝[ <text:s text:c="2"/>914,078,605 <text:s text:c="26"/>－ <text:s text:c="2"/>331,722,557－ <text:s text:c="6"/>29,037 ]／ <text:s text:c="2"/>620,819,571＝ 0.93799719</text:p>
      <text:p text:style-name="P666"><text:s text:c="7"/>東區分區 ＝[ <text:s text:c="2"/>126,245,375 <text:s text:c="26"/>－ <text:s text:c="3"/>33,415,982－ <text:s text:c="6"/>25,072 ]／ <text:s text:c="3"/>71,226,274＝ 1.30295066</text:p>
      <text:p text:style-name="P667"/>
      <text:p text:style-name="P668"/>
      <text:p text:style-name="P669"><text:s text:c="5"/>3.全區浮動每點支付金額 <text:s text:c="5"/>＝ [加總調整後分區一般服務預算總額(BD2)</text:p>
      <text:p text:style-name="P670"><text:s text:c="38"/>－ 加總核定非浮動點數(BG)</text:p>
      <text:p text:style-name="P671"><text:s text:c="38"/>－ 加總自墊核退點數(BJ)]</text:p>
      <text:p text:style-name="P672"><text:s text:c="38"/>／ 加總一般服務浮動核定點數(BF)</text:p>
      <text:p text:style-name="P673"/>
      <text:p text:style-name="P674"><text:s text:c="16"/>＝[ 5,684,826,011 <text:s text:c="26"/>－ 2,019,388,058－ <text:s text:c="5"/>668,804 ]／ 4,093,012,543＝ 0.89537208</text:p>
      <text:p text:style-name="P675"/>
      <text:p text:style-name="P676"/>
      <text:p text:style-name="P677"/>
      <text:p text:style-name="P678"><text:s text:c="48"/>衛生福利部中央健康保險署</text:p>
      <text:p text:style-name="P679"><text:s/>程式代號 : rgbi1508R01 <text:s text:c="13"/>中醫門診總額各分區一般服務每點支付金額結算說明表 <text:s text:c="25"/>列印日期 : 105/10/27</text:p>
      <text:p text:style-name="P680"><text:s text:c="21"/>105年第 2季 <text:s text:c="4"/>結算主要費用年月起迄:105/04－105/06 <text:s text:c="8"/>核付截止日期:105/09/30 <text:s text:c="7"/>頁 <text:s text:c="3"/>次 : <text:s text:c="4"/>21</text:p>
      <text:p text:style-name="P681">==============================================================================================================================================</text:p>
      <text:p text:style-name="P682"><text:s text:c="5"/>4.分區平均點值(不含醫療資源不足地區改善方案_論量計酬)</text:p>
      <text:p text:style-name="P683"><text:s text:c="25"/>＝ [調整後分區一般服務預算總額(BD2)</text:p>
      <text:p text:style-name="P684"><text:s text:c="38"/>／[一般服務核定浮動點數(BF)</text:p>
      <text:p text:style-name="P685"><text:s text:c="38"/>＋ 該分區核定非浮動點數(BG)</text:p>
      <text:p text:style-name="P686"><text:s text:c="38"/>＋ 當地就醫分區自墊核退點數(BJ)]</text:p>
      <text:p text:style-name="P687"/>
      <text:p text:style-name="P688"><text:s text:c="7"/>臺北分區 ＝[ 1,668,383,300 <text:s text:c="11"/>]／[ <text:s text:c="15"/>1,255,838,374＋ <text:s text:c="2"/>571,752,976＋ <text:s text:c="3"/>311,010 ]＝ 0.91273108</text:p>
      <text:p text:style-name="P689"><text:s text:c="7"/>北區分區 ＝[ <text:s text:c="2"/>699,081,865 <text:s text:c="11"/>]／[ <text:s text:c="17"/>490,190,339＋ <text:s text:c="2"/>267,965,806＋ <text:s text:c="4"/>60,362 ]＝ 0.92200824</text:p>
      <text:p text:style-name="P690"><text:s text:c="7"/>中區分區 ＝[ 1,469,223,679 <text:s text:c="11"/>]／[ <text:s text:c="15"/>1,110,098,908＋ <text:s text:c="2"/>510,187,930＋ <text:s text:c="3"/>138,242 ]＝ 0.90669029</text:p>
      <text:p text:style-name="P691"><text:s text:c="7"/>南區分區 ＝[ <text:s text:c="2"/>807,813,187 <text:s text:c="11"/>]／[ <text:s text:c="17"/>544,839,077＋ <text:s text:c="2"/>304,342,807＋ <text:s text:c="3"/>105,081 ]＝ 0.95116636</text:p>
      <text:p text:style-name="P692"><text:s text:c="7"/>高屏分區 ＝[ <text:s text:c="2"/>914,078,605 <text:s text:c="11"/>]／[ <text:s text:c="17"/>620,819,571＋ <text:s text:c="2"/>331,722,557＋ <text:s text:c="4"/>29,037 ]＝ 0.95959088</text:p>
      <text:p text:style-name="P693"><text:s text:c="7"/>東區分區 ＝[ <text:s text:c="2"/>126,245,375 <text:s text:c="11"/>]／[ <text:s text:c="18"/>71,226,274＋ <text:s text:c="3"/>33,415,982＋ <text:s text:c="4"/>25,072 ]＝ 1.20615838</text:p>
      <text:p text:style-name="P694"/>
      <text:p text:style-name="P695"><text:s text:c="5"/>5.全區平均點值(不含醫療資源不足地區改善方案_論量計酬)</text:p>
      <text:p text:style-name="P696"/>
      <text:p text:style-name="P697"><text:s text:c="16"/>＝[ 5,684,826,011 <text:s text:c="11"/>]／[ <text:s text:c="15"/>4,093,012,543＋ 2,019,388,058＋ <text:s text:c="3"/>668,804 ]＝ 0.92994626</text:p>
      <text:p text:style-name="P698"/>
      <text:p text:style-name="P699"><text:s text:c="5"/>6.中醫門診總額平均點值</text:p>
      <text:p text:style-name="P700"><text:s text:c="11"/>＝[加總調整後分區一般服務預算總額(BD2)＋ 專款專用暫結金額＋ 品質保證保留款＋ 醫療資源不足地區改善方案_論量計酬結算金額(B3)]</text:p>
      <text:p text:style-name="P701"><text:s text:c="13"/>／[加總分區一般服務核定浮動點數(GF)＋ 加總分區核定非浮動點數(BG)＋ 加總分區自墊核退點數(BJ)＋ 專款專用已支用點數</text:p>
      <text:p text:style-name="P702"><text:s text:c="16"/>＋ 資源不足地區改善方案_論量計酬(核定浮動及非浮動點數(B2))]</text:p>
      <text:p text:style-name="P703"/>
      <text:p text:style-name="P704"><text:s text:c="11"/>＝[ 5,684,826,011＋ <text:s text:c="2"/>61,554,151＋ <text:s/>5,476,880＋ 25,486,977]／[ 4,093,012,543＋ 2,019,388,058＋ <text:s/>668,804＋ <text:s text:c="2"/>72,130,003＋ 25,486,977]</text:p>
      <text:p text:style-name="P705"><text:s text:c="11"/>＝ 0.93022633</text:p>
      <text:p text:style-name="P706"/>
      <text:p text:style-name="P707"><text:s text:c="8"/><text:bookmark-start text:name="_GoBack"/><text:bookmark-end text:name="_GoBack"/>註：專款專用暫結金額＝ 醫療資源不足地區改善方案暫結金額＋ 西醫住院病患中醫特定疾病輔助醫療計畫暫結金額＋中醫提升孕產照護品質</text:p>
      <text:p text:style-name="P708"><text:s text:c="31"/>計畫暫結金額＋乳癌、肝癌門診加強照護計畫暫結金額＋ 兒童過敏性鼻炎照護試辦計畫暫結金額(各計畫如當季暫結</text:p>
      <text:p text:style-name="P709"><text:s text:c="31"/>金額大於預算金額，則暫結金額為當季預算)</text:p>
      <text:p text:style-name="P710"><text:s text:c="2"/><text:s text:c="26"/>＝ <text:s/>22,631,457＋ <text:s/>28,250,000＋ <text:s text:c="2"/>8,000,000＋ <text:s text:c="2"/>2,672,694＋ <text:s text:c="10"/>0</text:p>
      <text:p text:style-name="P711"><text:s text:c="28"/>＝ <text:s/>61,554,151</text:p>
      <text:p text:style-name="P712"/>
      <text:p text:style-name="P713"/>
      <text:p text:style-name="P714"><text:s text:c="48"/>衛生福利部中央健康保險署</text:p>
      <text:p text:style-name="P715"><text:s/>程式代號 : rgbi1508R01 <text:s text:c="13"/>中醫門診總額各分區一般服務每點支付金額結算說明表 <text:s text:c="25"/>列印日期 : 105/10/27</text:p>
      <text:p text:style-name="P716"><text:s text:c="21"/>105年第 2季 <text:s text:c="4"/>結算主要費用年月起迄:105/04－105/06 <text:s text:c="8"/>核付截止日期:105/09/30 <text:s text:c="7"/>頁 <text:s text:c="3"/>次 : <text:s text:c="4"/>22</text:p>
      <text:p text:style-name="P717">==============================================================================================================================================</text:p>
      <text:p text:style-name="P718">五、啟動該分區保留款方案，修正後一般服務費用總額</text:p>
      <text:p text:style-name="P719"/>
      <text:p text:style-name="P720"><text:s text:c="4"/>(一)分區一般服務預算總額 (BD2)<text:s/></text:p>
      <text:p text:style-name="P721"/>
      <text:p text:style-name="P722"><text:s text:c="9"/>臺北分區一般服務預算總額(BD2) <text:s text:c="28"/>＝ <text:s/>1,668,383,300</text:p>
      <text:p text:style-name="P723"><text:s text:c="9"/>北區分區一般服務預算總額(BD2) <text:s text:c="28"/>＝ <text:s text:c="3"/>699,081,865</text:p>
      <text:p text:style-name="P724"><text:s text:c="9"/>中區分區一般服務預算總額(BD2) <text:s text:c="28"/>＝ <text:s/>1,469,223,679</text:p>
      <text:p text:style-name="P725"><text:s text:c="9"/>南區分區一般服務預算總額(BD2) <text:s text:c="28"/>＝ <text:s text:c="3"/>807,813,187</text:p>
      <text:p text:style-name="P726"><text:s text:c="9"/>高屏分區一般服務預算總額(BD2) <text:s text:c="28"/>＝ <text:s text:c="3"/>914,078,605</text:p>
      <text:p text:style-name="P727"><text:s text:c="9"/>東區分區一般服務預算總額(BD2) <text:s text:c="28"/>＝ <text:s text:c="3"/>126,245,375</text:p>
      <text:p text:style-name="P728"><text:s text:c="5"/>----------------------------------------------------------------------------------</text:p>
      <text:p text:style-name="P729"><text:s text:c="32"/>總計 <text:s text:c="34"/>5,684,826,011</text:p>
      <text:p text:style-name="P730"/>
      <text:p text:style-name="P731"><text:s text:c="4"/>(二)保留款：</text:p>
      <text:p text:style-name="P732"><text:s text:c="8"/>1.分區當季保留款(T1)＝依各季預算占率調整後分區一般服務預算總額(BD2)</text:p>
      <text:p text:style-name="P733"><text:s text:c="34"/>－ [一般服務核定浮動點數(GF)＋ 核定非浮動點數(BG) ＋ 自墊核退點數(BJ)] × 1.2</text:p>
      <text:p text:style-name="P734"><text:s text:c="10"/>臺北分區當季保留款(T1)＝ 0</text:p>
      <text:p text:style-name="P735"><text:s text:c="10"/>北區分區當季保留款(T1)＝ 0</text:p>
      <text:p text:style-name="P736"><text:s text:c="10"/>中區分區當季保留款(T1)＝ 0</text:p>
      <text:p text:style-name="P737"><text:s text:c="10"/>南區分區當季保留款(T1)＝ 0</text:p>
      <text:p text:style-name="P738"><text:s text:c="10"/>高屏分區當季保留款(T1)＝ 0</text:p>
      <text:p text:style-name="P739"><text:s text:c="10"/>東區分區當季保留款(T1)＝ [ <text:s text:c="3"/>126,245,375]－[ <text:s text:c="3"/>71,226,274＋ <text:s text:c="3"/>33,415,982＋ <text:s text:c="3"/>25,072 ] × 1.2＝ <text:s text:c="3"/>644,581</text:p>
      <text:p text:style-name="P740"/>
      <text:p text:style-name="P741"/>
      <text:p text:style-name="P742"><text:s text:c="48"/>衛生福利部中央健康保險署</text:p>
      <text:p text:style-name="P743"><text:s/>程式代號 : rgbi1508R01 <text:s text:c="13"/>中醫門診總額各分區一般服務每點支付金額結算說明表 <text:s text:c="25"/>列印日期 : 105/10/27</text:p>
      <text:p text:style-name="P744"><text:s text:c="21"/>105年第 2季 <text:s text:c="4"/>結算主要費用年月起迄:105/04－105/06 <text:s text:c="8"/>核付截止日期:105/09/30 <text:s text:c="7"/>頁 <text:s text:c="3"/>次 : <text:s text:c="4"/>23</text:p>
      <text:p text:style-name="P745">==============================================================================================================================================</text:p>
      <text:p text:style-name="P746"><text:s text:c="8"/>2.分區累計保留款（T2）＝分區前季累計保留款(P)+分區當季保留款(T1)</text:p>
      <text:p text:style-name="P747"><text:s text:c="10"/>臺北分區累計保留款(T2)＝ 前季累計保留款 <text:s text:c="11"/>0(P)＋當季保留款 <text:s text:c="11"/>0(T1)＝ <text:s text:c="11"/>0</text:p>
      <text:p text:style-name="P748"><text:s text:c="10"/>北區分區累計保留款(T2)＝ 前季累計保留款 <text:s text:c="11"/>0(P)＋當季保留款 <text:s text:c="11"/>0(T1)＝ <text:s text:c="11"/>0</text:p>
      <text:p text:style-name="P749"><text:s text:c="10"/>中區分區累計保留款(T2)＝ 前季累計保留款 <text:s text:c="11"/>0(P)＋當季保留款 <text:s text:c="11"/>0(T1)＝ <text:s text:c="11"/>0</text:p>
      <text:p text:style-name="P750"><text:s text:c="10"/>南區分區累計保留款(T2)＝ 前季累計保留款 <text:s text:c="11"/>0(P)＋當季保留款 <text:s text:c="11"/>0(T1)＝ <text:s text:c="11"/>0</text:p>
      <text:p text:style-name="P751"><text:s text:c="10"/>高屏分區累計保留款(T2)＝ 前季累計保留款 <text:s text:c="11"/>0(P)＋當季保留款 <text:s text:c="11"/>0(T1)＝ <text:s text:c="11"/>0</text:p>
      <text:p text:style-name="P752"><text:s text:c="10"/>東區分區累計保留款(T2)＝ 前季累計保留款 <text:s text:c="3"/>7,510,627(P)＋當季保留款 <text:s text:c="5"/>644,581(T1)＝ <text:s text:c="3"/>8,155,208</text:p>
      <text:p text:style-name="P753"/>
      <text:p text:style-name="P754"><text:s text:c="4"/>(三)修正後分區一般服務預算總額(BD3)＝調整後分區一般服務預算總額(BD2) (四捨五入至整數位)－分區當季保留款(T1)</text:p>
      <text:p text:style-name="P755"/>
      <text:p text:style-name="P756"><text:s text:c="10"/>修正後臺北分區一般服務預算總額 ＝ <text:s/>1,668,383,300(BD2)－ <text:s text:c="8"/>0 ＝ <text:s/>1,668,383,300</text:p>
      <text:p text:style-name="P757"><text:s text:c="10"/>修正後北區分區一般服務預算總額 ＝ <text:s text:c="3"/>699,081,865(BD2)－ <text:s text:c="8"/>0 ＝ <text:s text:c="3"/>699,081,865</text:p>
      <text:p text:style-name="P758"><text:s text:c="10"/>修正後中區分區一般服務預算總額 ＝ <text:s/>1,469,223,679(BD2)－ <text:s text:c="8"/>0 ＝ <text:s/>1,469,223,679</text:p>
      <text:p text:style-name="P759"><text:s text:c="10"/>修正後南區分區一般服務預算總額 ＝ <text:s text:c="3"/>807,813,187(BD2)－ <text:s text:c="8"/>0 ＝ <text:s text:c="3"/>807,813,187</text:p>
      <text:p text:style-name="P760"><text:s text:c="10"/>修正後高屏分區一般服務預算總額 ＝ <text:s text:c="3"/>914,078,605(BD2)－ <text:s text:c="8"/>0 ＝ <text:s text:c="3"/>914,078,605</text:p>
      <text:p text:style-name="P761"><text:s text:c="10"/>修正後東區分區一般服務預算總額 ＝ <text:s text:c="3"/>126,245,375(BD2)－ <text:s text:c="2"/>644,581 ＝ <text:s text:c="3"/>125,600,794</text:p>
      <text:p text:style-name="P762"><text:s text:c="5"/>-----------------------------------------------------------------------------------------------</text:p>
      <text:p text:style-name="P763"><text:s text:c="36"/>總計 <text:s text:c="39"/>5,684,181,430</text:p>
      <text:p text:style-name="P764"/>
      <text:p text:style-name="P765"><text:s text:c="5"/>說明:保留款之運用係依據全民健康保險中醫門診總額點值保留款機制作業方案辦理。</text:p>
      <text:p text:style-name="P766"/>
      <text:p text:style-name="P767"><text:s text:c="48"/>衛生福利部中央健康保險署</text:p>
      <text:p text:style-name="P768"><text:s/>程式代號 : rgbi1508R01 <text:s text:c="13"/>中醫門診總額各分區一般服務每點支付金額結算說明表 <text:s text:c="25"/>列印日期 : 105/10/27</text:p>
      <text:p text:style-name="P769"><text:s text:c="21"/>105年第 2季 <text:s text:c="4"/>結算主要費用年月起迄:105/04－105/06 <text:s text:c="8"/>核付截止日期:105/09/30 <text:s text:c="7"/>頁 <text:s text:c="3"/>次 : <text:s text:c="4"/>24</text:p>
      <text:p text:style-name="P770">==============================================================================================================================================</text:p>
      <text:p text:style-name="P771">六、修正後一般服務各分區點值之計算</text:p>
      <text:p text:style-name="P772"><text:s text:c="5"/>1.修正後一般服務浮動每點支付金額 <text:s/>＝ [修正後分區一般服務預算總額(BD3)</text:p>
      <text:p text:style-name="P773"><text:s text:c="38"/>－ 各分區一般服務核定非浮動點數(BG)</text:p>
      <text:p text:style-name="P774"><text:s text:c="38"/>－ 各分區自墊核退點數(BJ)]</text:p>
      <text:p text:style-name="P775"><text:s text:c="38"/>／ 各分區一般服務核定浮動點數(BF)</text:p>
      <text:p text:style-name="P776"/>
      <text:p text:style-name="P777"><text:s text:c="7"/>臺北分區 ＝[ 1,668,383,300 <text:s text:c="26"/>－ <text:s text:c="2"/>571,752,976－ <text:s text:c="5"/>311,010 ]／ 1,255,838,374＝ 0.87297803</text:p>
      <text:p text:style-name="P778"><text:s text:c="7"/>北區分區 ＝[ <text:s text:c="2"/>699,081,865 <text:s text:c="26"/>－ <text:s text:c="2"/>267,965,806－ <text:s text:c="6"/>60,362 ]／ <text:s text:c="2"/>490,190,339＝ 0.87936392</text:p>
      <text:p text:style-name="P779"><text:s text:c="7"/>中區分區 ＝[ 1,469,223,679 <text:s text:c="26"/>－ <text:s text:c="2"/>510,187,930－ <text:s text:c="5"/>138,242 ]／ 1,110,098,908＝ 0.86379466</text:p>
      <text:p text:style-name="P780"><text:s text:c="7"/>南區分區 ＝[ <text:s text:c="2"/>807,813,187 <text:s text:c="26"/>－ <text:s text:c="2"/>304,342,807－ <text:s text:c="5"/>105,081 ]／ <text:s text:c="2"/>544,839,077＝ 0.92387885</text:p>
      <text:p text:style-name="P781"><text:s text:c="7"/>高屏分區 ＝[ <text:s text:c="2"/>914,078,605 <text:s text:c="26"/>－ <text:s text:c="2"/>331,722,557－ <text:s text:c="6"/>29,037 ]／ <text:s text:c="2"/>620,819,571＝ 0.93799719</text:p>
      <text:p text:style-name="P782"><text:s text:c="7"/>東區分區 ＝[ <text:s text:c="2"/>125,600,794 <text:s text:c="26"/>－ <text:s text:c="3"/>33,415,982－ <text:s text:c="6"/>25,072 ]／ <text:s text:c="3"/>71,226,274＝ 1.29390090</text:p>
      <text:p text:style-name="P783"/>
      <text:p text:style-name="P784"/>
      <text:p text:style-name="P785"><text:s text:c="5"/>2.修正後全區浮動每點支付金額＝ [加總修正後分區一般服務預算總額(BD3)</text:p>
      <text:p text:style-name="P786"><text:s text:c="38"/>－ 加總核定非浮動點數(BG)</text:p>
      <text:p text:style-name="P787"><text:s text:c="38"/>－ 加總自墊核退點數(BJ)]</text:p>
      <text:p text:style-name="P788"><text:s text:c="38"/>／ 加總一般服務浮動核定點數(BF)</text:p>
      <text:p text:style-name="P789"/>
      <text:p text:style-name="P790"><text:s text:c="16"/>＝[ 5,684,181,430 <text:s text:c="26"/>－ 2,019,388,058－ <text:s text:c="5"/>668,804 ]／ 4,093,012,543＝ 0.89521460</text:p>
      <text:p text:style-name="P791"/>
      <text:p text:style-name="P792"/>
      <text:p text:style-name="P793"/>
      <text:p text:style-name="P794"><text:s text:c="48"/>衛生福利部中央健康保險署</text:p>
      <text:p text:style-name="P795"><text:s/>程式代號 : rgbi1508R01 <text:s text:c="13"/>中醫門診總額各分區一般服務每點支付金額結算說明表 <text:s text:c="25"/>列印日期 : 105/10/27</text:p>
      <text:p text:style-name="P796"><text:s text:c="21"/>105年第 2季 <text:s text:c="4"/>結算主要費用年月起迄:105/04－105/06 <text:s text:c="8"/>核付截止日期:105/09/30 <text:s text:c="7"/>頁 <text:s text:c="3"/>次 : <text:s text:c="4"/>25</text:p>
      <text:p text:style-name="P797">==============================================================================================================================================</text:p>
      <text:p text:style-name="P798"><text:s text:c="5"/>3.修正後分區平均點值(不含醫療資源不足地區改善方案_論量計酬)</text:p>
      <text:p text:style-name="P799"><text:s text:c="25"/>＝ [修正後分區一般服務預算總額(BD3)</text:p>
      <text:p text:style-name="P800"><text:s text:c="38"/>／[一般服務核定浮動點數(BF)</text:p>
      <text:p text:style-name="P801"><text:s text:c="38"/>＋ 分區核定非浮動點數(BG)</text:p>
      <text:p text:style-name="P802"><text:s text:c="38"/>＋ 當地就醫分區自墊核退點數(BJ)]</text:p>
      <text:p text:style-name="P803"/>
      <text:p text:style-name="P804"><text:s text:c="7"/>臺北分區 ＝[ 1,668,383,300 <text:s text:c="11"/>]／[ <text:s text:c="15"/>1,255,838,374＋ <text:s text:c="2"/>571,752,976＋ <text:s text:c="3"/>311,010 ]＝ 0.91273108</text:p>
      <text:p text:style-name="P805"><text:s text:c="7"/>北區分區 ＝[ <text:s text:c="2"/>699,081,865 <text:s text:c="11"/>]／[ <text:s text:c="17"/>490,190,339＋ <text:s text:c="2"/>267,965,806＋ <text:s text:c="4"/>60,362 ]＝ 0.92200824</text:p>
      <text:p text:style-name="P806"><text:s text:c="7"/>中區分區 ＝[ 1,469,223,679 <text:s text:c="11"/>]／[ <text:s text:c="15"/>1,110,098,908＋ <text:s text:c="2"/>510,187,930＋ <text:s text:c="3"/>138,242 ]＝ 0.90669029</text:p>
      <text:p text:style-name="P807"><text:s text:c="7"/>南區分區 ＝[ <text:s text:c="2"/>807,813,187 <text:s text:c="11"/>]／[ <text:s text:c="17"/>544,839,077＋ <text:s text:c="2"/>304,342,807＋ <text:s text:c="3"/>105,081 ]＝ 0.95116636</text:p>
      <text:p text:style-name="P808"><text:s text:c="7"/>高屏分區 ＝[ <text:s text:c="2"/>914,078,605 <text:s text:c="11"/>]／[ <text:s text:c="17"/>620,819,571＋ <text:s text:c="2"/>331,722,557＋ <text:s text:c="4"/>29,037 ]＝ 0.95959088</text:p>
      <text:p text:style-name="P809"><text:s text:c="7"/>東區分區 ＝[ <text:s text:c="2"/>125,600,794 <text:s text:c="11"/>]／[ <text:s text:c="18"/>71,226,274＋ <text:s text:c="3"/>33,415,982＋ <text:s text:c="4"/>25,072 ]＝ 1.20000000</text:p>
      <text:p text:style-name="P810"/>
      <text:p text:style-name="P811"><text:s text:c="5"/>4.修正後全區平均點值(不含醫療資源不足地區改善方案_論量計酬)</text:p>
      <text:p text:style-name="P812"><text:s text:c="16"/>＝[ 5,684,181,430 <text:s text:c="11"/>]／[ <text:s text:c="15"/>4,093,012,543＋ 2,019,388,058＋ <text:s text:c="3"/>668,804 ]＝ 0.92984081</text:p>
      <text:p text:style-name="P813"/>
      <text:p text:style-name="P814"><text:s text:c="5"/>5.修正後中醫門診總額平均點值</text:p>
      <text:p text:style-name="P815"><text:s text:c="11"/>＝[修正後分區一般服務預算總額(BD3)＋ 專款專用暫結金額＋ 品質保證保留款＋醫療資源不足地區改善方案_論量計酬結算金額(B3)]</text:p>
      <text:p text:style-name="P816"><text:s text:c="13"/>／[加總分區一般服務核定浮動點數(GF)＋ 加總分區核定非浮動點數(BG)＋ 加總分區自墊核退點數(BJ)＋ 專款專用已支用點數</text:p>
      <text:p text:style-name="P817"><text:s text:c="16"/>＋ 資源不足地區改善方案_論量計酬(核定浮動及非浮動點數(B2))]</text:p>
      <text:p text:style-name="P818"/>
      <text:p text:style-name="P819"><text:s text:c="11"/>＝[ 5,684,181,430＋ <text:s text:c="2"/>61,554,151＋ <text:s/>5,476,880＋ 25,486,977]／[ 4,093,012,543＋ 2,019,388,058＋ <text:s/>668,804＋ <text:s text:c="2"/>72,130,003＋ 25,486,977]</text:p>
      <text:p text:style-name="P820"><text:s text:c="11"/>＝ 0.93012255</text:p>
      <text:p text:style-name="P821"/>
      <text:p text:style-name="P822"><text:s text:c="8"/>註：專款專用暫結金額＝ 醫療資源不足地區改善方案暫結金額＋ 西醫住院病患中醫特定疾病輔助醫療計畫暫結金額＋中醫提升孕產照護品質</text:p>
      <text:p text:style-name="P823"><text:s text:c="31"/>計畫暫結金額＋乳癌、肝癌門診加強照護計畫暫結金額＋ 兒童過敏性鼻炎照護試辦計畫暫結金額(各計畫如當季暫結</text:p>
      <text:p text:style-name="P824"><text:s text:c="31"/>金額大於預算金額，則暫結金額為當季預算)</text:p>
      <text:p text:style-name="P825"><text:s text:c="2"/><text:s text:c="26"/>＝ <text:s/>22,631,457＋ <text:s/>28,250,000＋ <text:s text:c="2"/>8,000,000＋ <text:s text:c="2"/>2,672,694＋ <text:s text:c="10"/>0</text:p>
      <text:p text:style-name="P826"><text:s text:c="28"/>＝ <text:s/>61,554,151</text:p>
      <text:p text:style-name="P827"><text:s/>七、說明</text:p>
      <text:p text:style-name="P828"><text:s text:c="5"/>1.本季結算費用年月包括:</text:p>
      <text:p text:style-name="P829"><text:s text:c="7"/>費用年月105/03(含)以前:於105/07/01～105/09/30期間核付者。</text:p>
      <text:p text:style-name="P830"><text:span text:style-name="T831"><text:s text:c="7"/>費用年月105/04～105/06:於105/04/01～105/09/30期間核付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937in" fo:margin-bottom="0.3937in" fo:margin-right="0.3937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洪于淇</meta:initial-creator>
    <dc:creator>正義哥</dc:creator>
    <meta:creation-date>2016-12-13T06:45:00Z</meta:creation-date>
    <dc:date>2016-12-13T06:45:00Z</dc:date>
    <meta:print-date>2016-11-04T09:19:00Z</meta:print-date>
    <meta:template xlink:href="Normal.dotm" xlink:type="simple"/>
    <meta:editing-cycles>2</meta:editing-cycles>
    <meta:editing-duration>PT420S</meta:editing-duration>
    <meta:document-statistic meta:page-count="26" meta:paragraph-count="113" meta:word-count="8487" meta:character-count="56750" meta:row-count="403" meta:non-whitespace-character-count="48376"/>
  </office:meta>
</office:document-meta>
</file>