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8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21"/>
        <table:table-column table:style-name="co2" table:number-columns-repeated="4" table:default-cell-style-name="ce36"/>
        <table:table-column table:style-name="co3" table:number-columns-repeated="5" table:default-cell-style-name="ce36"/>
        <table:table-column table:style-name="co4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3</text:span><text:span text:style-name="T2">　全民健康保險安全準備金收支概況</text:span></text:p>
          </table:table-cell>
          <table:covered-table-cell table:number-columns-repeated="5" table:style-name="ce12"/>
          <table:covered-table-cell table:style-name="ce48"/>
          <table:table-cell table:style-name="ce51" office:value-type="string" calcext:value-type="string" table:number-columns-spanned="6" table:number-rows-spanned="1">
            <text:p>Table 13 <text:s text:c="3"/>National Health Insurance Reserve Fund </text:p>
          </table:table-cell>
          <table:covered-table-cell table:number-columns-repeated="5" table:style-name="ce48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29" office:value-type="string" calcext:value-type="string">
            <text:p><text:s text:c="34"/></text:p>
          </table:table-cell>
          <table:table-cell table:style-name="ce37" table:number-columns-repeated="3"/>
          <table:table-cell table:style-name="ce52" office:value-type="string" calcext:value-type="string" table:number-columns-spanned="6" table:number-rows-spanned="1">
            <text:p><text:s text:c="35"/>Revenues and Expenditures</text:p>
          </table:table-cell>
          <table:covered-table-cell table:number-columns-repeated="4" table:style-name="ce55"/>
          <table:covered-table-cell table:style-name="ce147"/>
          <table:table-cell table:number-columns-repeated="1011"/>
        </table:table-row>
        <table:table-row table:style-name="ro2">
          <table:table-cell table:style-name="ce79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0</text:span><text:span text:style-name="T6">年</text:span></text:p>
          </table:table-cell>
          <table:covered-table-cell table:number-columns-repeated="6" table:style-name="ce13"/>
          <table:table-cell table:style-name="ce79" office:value-type="string" calcext:value-type="string" table:number-columns-spanned="6" table:number-rows-spanned="1">
            <text:p>1996 - 2011</text:p>
          </table:table-cell>
          <table:covered-table-cell table:number-columns-repeated="5" table:style-name="ce13"/>
          <table:table-cell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新台幣千元</text:span></text:p>
          </table:table-cell>
          <table:table-cell table:style-name="ce11" table:number-columns-repeated="2"/>
          <table:table-cell table:style-name="ce4"/>
          <table:table-cell table:style-name="ce38"/>
          <table:table-cell table:style-name="ce43"/>
          <table:table-cell table:style-name="ce38"/>
          <table:table-cell table:style-name="ce11"/>
          <table:table-cell table:style-name="ce38" table:number-columns-repeated="3"/>
          <table:table-cell table:style-name="ce11"/>
          <table:table-cell table:style-name="ce72" office:value-type="string" calcext:value-type="string">
            <text:p>      Unit<text:span text:style-name="T7">：</text:span><text:span text:style-name="T8">NT$1,000</text:span></text:p>
          </table:table-cell>
          <table:table-cell table:style-name="ce11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（月）別</text:span><text:span text:style-name="T8"> </text:span></text:p>
            <text:p/>
          </table:table-cell>
          <table:table-cell table:style-name="ce14" office:value-type="string" calcext:value-type="string" table:number-columns-spanned="5" table:number-rows-spanned="1">
            <text:p><text:span text:style-name="T7">收</text:span><text:span text:style-name="T8">             </text:span><text:span text:style-name="T11">入</text:span></text:p>
            <text:p><text:span text:style-name="T12">Revenues</text:span></text:p>
          </table:table-cell>
          <table:covered-table-cell table:style-name="ce22"/>
          <table:covered-table-cell table:number-columns-repeated="2" table:style-name="ce30"/>
          <table:covered-table-cell table:style-name="ce44"/>
          <table:table-cell table:style-name="ce49" office:value-type="string" calcext:value-type="string" table:number-columns-spanned="5" table:number-rows-spanned="1">
            <text:p><text:span text:style-name="T7">支</text:span><text:span text:style-name="T8">             </text:span><text:span text:style-name="T11">出</text:span></text:p>
            <text:p><text:span text:style-name="T12">Expenditures</text:span></text:p>
          </table:table-cell>
          <table:covered-table-cell table:style-name="ce22"/>
          <table:covered-table-cell table:number-columns-repeated="2" table:style-name="ce56"/>
          <table:covered-table-cell table:style-name="ce64"/>
          <table:table-cell table:style-name="ce66" office:value-type="string" calcext:value-type="string" table:number-columns-spanned="1" table:number-rows-spanned="3">
            <text:p><text:span text:style-name="T13">餘（絀）</text:span></text:p>
            <text:p><text:span text:style-name="T14">Surplus (Deficit)</text:span></text:p>
          </table:table-cell>
          <table:table-cell table:style-name="ce73" office:value-type="string" calcext:value-type="string" table:number-columns-spanned="1" table:number-rows-spanned="3">
            <text:p>Year or Month</text:p>
          </table:table-cell>
          <table:table-cell table:style-name="ce11" table:number-columns-repeated="1011"/>
        </table:table-row>
        <table:table-row table:style-name="ro4">
          <table:covered-table-cell table:style-name="ce6"/>
          <table:table-cell table:style-name="ce15" office:value-type="string" calcext:value-type="string">
            <text:p><text:span text:style-name="T7">合計</text:span></text:p>
          </table:table-cell>
          <table:table-cell table:style-name="ce15" office:value-type="string" calcext:value-type="string">
            <text:p><text:span text:style-name="T7">保險費</text:span></text:p>
            <text:p><text:span text:style-name="T7">滯納金</text:span></text:p>
          </table:table-cell>
          <table:table-cell table:style-name="ce31" office:value-type="string" calcext:value-type="string">
            <text:p><text:span text:style-name="T7">公益彩券、運動彩券及菸品健康福利捐</text:span></text:p>
          </table:table-cell>
          <table:table-cell table:style-name="ce39" office:value-type="string" calcext:value-type="string">
            <text:p><text:span text:style-name="T7">資金運用</text:span></text:p>
            <text:p><text:span text:style-name="T7">收益</text:span></text:p>
          </table:table-cell>
          <table:table-cell table:style-name="ce31" office:value-type="string" calcext:value-type="string">
            <text:p><text:span text:style-name="T7">其他收入</text:span></text:p>
          </table:table-cell>
          <table:table-cell table:style-name="ce39" office:value-type="string" calcext:value-type="string">
            <text:p><text:span text:style-name="T7">合計</text:span></text:p>
          </table:table-cell>
          <table:table-cell table:style-name="ce53" office:value-type="string" calcext:value-type="string">
            <text:p><text:span text:style-name="T7">填補保險</text:span></text:p>
            <text:p><text:span text:style-name="T7">收支短絀</text:span></text:p>
          </table:table-cell>
          <table:table-cell table:style-name="ce57" office:value-type="string" calcext:value-type="string">
            <text:p><text:span text:style-name="T7">存出保證金</text:span></text:p>
          </table:table-cell>
          <table:table-cell table:style-name="ce60" office:value-type="string" calcext:value-type="string">
            <text:p>存單質借</text:p>
            <text:p>利息費用</text:p>
          </table:table-cell>
          <table:table-cell table:style-name="ce31" office:value-type="string" calcext:value-type="string">
            <text:p><text:span text:style-name="T7">其他支出</text:span></text:p>
          </table:table-cell>
          <table:covered-table-cell table:style-name="ce67"/>
          <table:covered-table-cell table:style-name="ce74"/>
          <table:table-cell table:style-name="ce11" table:number-columns-repeated="1011"/>
        </table:table-row>
        <table:table-row table:style-name="ro5">
          <table:covered-table-cell table:style-name="ce7"/>
          <table:table-cell table:style-name="ce16" office:value-type="string" calcext:value-type="string">
            <text:p>Total</text:p>
          </table:table-cell>
          <table:table-cell table:style-name="ce23" office:value-type="string" calcext:value-type="string">
            <text:p>Premium Delinquency Charges</text:p>
          </table:table-cell>
          <table:table-cell table:style-name="ce32" office:value-type="string" calcext:value-type="string">
            <text:p>Lottery Income </text:p>
            <text:p>&amp; Contribution for Tobacco</text:p>
          </table:table-cell>
          <table:table-cell table:style-name="ce32" office:value-type="string" calcext:value-type="string">
            <text:p>Investment </text:p>
            <text:p>Income </text:p>
          </table:table-cell>
          <table:table-cell table:style-name="ce45" office:value-type="string" calcext:value-type="string">
            <text:p>Others</text:p>
          </table:table-cell>
          <table:table-cell table:style-name="ce50" office:value-type="string" calcext:value-type="string">
            <text:p>Total</text:p>
          </table:table-cell>
          <table:table-cell table:style-name="ce45" office:value-type="string" calcext:value-type="string">
            <text:p> Make up the </text:p>
            <text:p>Shortage of </text:p>
            <text:p>Insurance Revenue</text:p>
          </table:table-cell>
          <table:table-cell table:style-name="ce45" office:value-type="string" calcext:value-type="string">
            <text:p>Refundable Deposits</text:p>
          </table:table-cell>
          <table:table-cell table:style-name="ce32" office:value-type="string" calcext:value-type="string">
            <text:p>Interest Expenses for Pledged Deposit Receipt</text:p>
          </table:table-cell>
          <table:table-cell table:style-name="ce45" office:value-type="string" calcext:value-type="string">
            <text:p>Others</text:p>
          </table:table-cell>
          <table:covered-table-cell table:style-name="ce68"/>
          <table:covered-table-cell table:style-name="ce75"/>
          <table:table-cell table:style-name="ce147" table:number-columns-repeated="1011"/>
        </table:table-row>
        <table:table-row table:style-name="ro6">
          <table:table-cell table:style-name="ce8" office:value-type="string" calcext:value-type="string">
            <text:p>85<text:span text:style-name="T9">年</text:span></text:p>
          </table:table-cell>
          <table:table-cell table:style-name="ce17" table:formula="of:=SUM([.C8:.F8])" office:value-type="float" office:value="25145728813" calcext:value-type="float">
            <text:p>25,145,729</text:p>
          </table:table-cell>
          <table:table-cell table:style-name="ce24" office:value-type="float" office:value="200000000" calcext:value-type="float">
            <text:p>200,00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395728813" calcext:value-type="float">
            <text:p>395,729</text:p>
          </table:table-cell>
          <table:table-cell table:style-name="ce24" office:value-type="float" office:value="24550000000" calcext:value-type="float">
            <text:p>24,550,000</text:p>
          </table:table-cell>
          <table:table-cell table:style-name="ce33" table:formula="of:=0+SUM([.H8:.J8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17" table:formula="of:=[.B8]-[.G8]" office:value-type="float" office:value="25145728813" calcext:value-type="float">
            <text:p>25,145,729</text:p>
          </table:table-cell>
          <table:table-cell table:style-name="ce76" office:value-type="string" calcext:value-type="string">
            <text:p>1996</text:p>
          </table:table-cell>
          <table:table-cell table:style-name="ce147" table:number-columns-repeated="1011"/>
        </table:table-row>
        <table:table-row table:style-name="ro6">
          <table:table-cell table:style-name="ce8" office:value-type="string" calcext:value-type="string">
            <text:p>86<text:span text:style-name="T9">年</text:span></text:p>
          </table:table-cell>
          <table:table-cell table:style-name="ce17" table:formula="of:=SUM([.C9:.F9])" office:value-type="float" office:value="5691444572" calcext:value-type="float">
            <text:p>5,691,445</text:p>
          </table:table-cell>
          <table:table-cell table:style-name="ce24" office:value-type="float" office:value="1038993100" calcext:value-type="float">
            <text:p>1,038,993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654624309" calcext:value-type="float">
            <text:p>1,654,624</text:p>
          </table:table-cell>
          <table:table-cell table:style-name="ce24" office:value-type="float" office:value="2997827163" calcext:value-type="float">
            <text:p>2,997,827</text:p>
          </table:table-cell>
          <table:table-cell table:style-name="ce17" table:formula="of:=0+SUM([.H9:.J9])" office:value-type="float" office:value="10980000" calcext:value-type="float">
            <text:p>10,980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10980000" calcext:value-type="float">
            <text:p>10,980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7" table:formula="of:=[.B9]-[.G9]" office:value-type="float" office:value="5680464572" calcext:value-type="float">
            <text:p>5,680,465</text:p>
          </table:table-cell>
          <table:table-cell table:style-name="ce76" office:value-type="float" office:value="1997" calcext:value-type="float">
            <text:p>1997</text:p>
          </table:table-cell>
          <table:table-cell table:style-name="ce147" table:number-columns-repeated="1011"/>
        </table:table-row>
        <table:table-row table:style-name="ro6">
          <table:table-cell table:style-name="ce8" office:value-type="string" calcext:value-type="string">
            <text:p>87<text:span text:style-name="T9">年</text:span></text:p>
          </table:table-cell>
          <table:table-cell table:style-name="ce17" table:formula="of:=SUM([.C10:.F10])" office:value-type="float" office:value="3370308447" calcext:value-type="float">
            <text:p>3,370,308</text:p>
          </table:table-cell>
          <table:table-cell table:style-name="ce17" office:value-type="float" office:value="1359835379" calcext:value-type="float">
            <text:p>1,359,8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2010473068" calcext:value-type="float">
            <text:p>2,010,473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1" table:formula="of:=0+SUM([.H10:.J10])" office:value-type="float" office:value="-5655000" calcext:value-type="float">
            <text:p>(5,655)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41" office:value-type="float" office:value="-5655000" calcext:value-type="float">
            <text:p>(5,655)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35" table:formula="of:=[.B10]-[.G10]" office:value-type="float" office:value="3375963447" calcext:value-type="float">
            <text:p>3,375,963</text:p>
          </table:table-cell>
          <table:table-cell table:style-name="ce76" office:value-type="string" calcext:value-type="string">
            <text:p>199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8<text:span text:style-name="T9">年</text:span></text:p>
          </table:table-cell>
          <table:table-cell table:style-name="ce17" table:formula="of:=SUM([.C11:.F11])" office:value-type="float" office:value="3483054057" calcext:value-type="float">
            <text:p>3,483,054</text:p>
          </table:table-cell>
          <table:table-cell table:style-name="ce17" office:value-type="float" office:value="1069903301" calcext:value-type="float">
            <text:p>1,069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413150756" calcext:value-type="float">
            <text:p>2,413,151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1:.J11])" office:value-type="float" office:value="25011494054" calcext:value-type="float">
            <text:p>25,011,494</text:p>
          </table:table-cell>
          <table:table-cell table:style-name="ce17" office:value-type="float" office:value="25000000000" calcext:value-type="float">
            <text:p>25,000,000</text:p>
          </table:table-cell>
          <table:table-cell table:style-name="ce40" office:value-type="float" office:value="810700" calcext:value-type="float">
            <text:p>811</text:p>
          </table:table-cell>
          <table:table-cell table:style-name="ce62" office:value-type="float" office:value="10683354" calcext:value-type="float">
            <text:p>10,683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1" table:formula="of:=[.B11]-[.G11]" office:value-type="float" office:value="-21528439997" calcext:value-type="float">
            <text:p>(21,528,440)</text:p>
          </table:table-cell>
          <table:table-cell table:style-name="ce76" office:value-type="string" calcext:value-type="string">
            <text:p>199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9<text:span text:style-name="T9">年</text:span></text:p>
          </table:table-cell>
          <table:table-cell table:style-name="ce17" table:formula="of:=SUM([.C12:.F12])" office:value-type="float" office:value="1638903381" calcext:value-type="float">
            <text:p>1,638,903</text:p>
          </table:table-cell>
          <table:table-cell table:style-name="ce17" office:value-type="float" office:value="608184906" calcext:value-type="float">
            <text:p>608,185</text:p>
          </table:table-cell>
          <table:table-cell table:style-name="ce35" office:value-type="float" office:value="277545128" calcext:value-type="float">
            <text:p>277,545</text:p>
          </table:table-cell>
          <table:table-cell table:style-name="ce35" office:value-type="float" office:value="753173347" calcext:value-type="float">
            <text:p>753,17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0+SUM([.H12:.J12])" office:value-type="float" office:value="10795016550" calcext:value-type="float">
            <text:p>10,795,017</text:p>
          </table:table-cell>
          <table:table-cell table:style-name="ce17" office:value-type="float" office:value="10800000000" calcext:value-type="float">
            <text:p>10,800,000</text:p>
          </table:table-cell>
          <table:table-cell table:style-name="ce41" office:value-type="float" office:value="-4983450" calcext:value-type="float">
            <text:p>(4,983)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 table:formula="of:=[.B12]-[.G12]" office:value-type="float" office:value="-9156113169" calcext:value-type="float">
            <text:p>(9,156,113)</text:p>
          </table:table-cell>
          <table:table-cell table:style-name="ce76" office:value-type="string" calcext:value-type="string">
            <text:p>200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0<text:span text:style-name="T9">年</text:span></text:p>
          </table:table-cell>
          <table:table-cell table:style-name="ce17" table:formula="of:=SUM([.C13:.F13])" office:value-type="float" office:value="1061416161" calcext:value-type="float">
            <text:p>1,061,416</text:p>
          </table:table-cell>
          <table:table-cell table:style-name="ce17" office:value-type="float" office:value="756803528" calcext:value-type="float">
            <text:p>756,804</text:p>
          </table:table-cell>
          <table:table-cell table:style-name="ce35" office:value-type="float" office:value="110038422" calcext:value-type="float">
            <text:p>110,038</text:p>
          </table:table-cell>
          <table:table-cell table:style-name="ce35" office:value-type="float" office:value="194574211" calcext:value-type="float">
            <text:p>194,57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3:.J13])" office:value-type="float" office:value="1927857260" calcext:value-type="float">
            <text:p>1,927,857</text:p>
          </table:table-cell>
          <table:table-cell table:style-name="ce17" office:value-type="float" office:value="1920000000" calcext:value-type="float">
            <text:p>1,920,000</text:p>
          </table:table-cell>
          <table:table-cell table:style-name="ce40" office:value-type="float" office:value="7857260" calcext:value-type="float">
            <text:p>7,857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41" table:formula="of:=[.B13]-[.G13]" office:value-type="float" office:value="-866441099" calcext:value-type="float">
            <text:p>(866,441)</text:p>
          </table:table-cell>
          <table:table-cell table:style-name="ce76" office:value-type="string" calcext:value-type="string">
            <text:p>2001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1<text:span text:style-name="T9">年</text:span></text:p>
          </table:table-cell>
          <table:table-cell table:style-name="ce17" table:formula="of:=SUM([.C14:.F14])" office:value-type="float" office:value="7402711006" calcext:value-type="float">
            <text:p>7,402,711</text:p>
          </table:table-cell>
          <table:table-cell table:style-name="ce17" office:value-type="float" office:value="1149055536" calcext:value-type="float">
            <text:p>1,149,056</text:p>
          </table:table-cell>
          <table:table-cell table:style-name="ce35" table:formula="of:=1401008318+4981746498" office:value-type="float" office:value="6382754816" calcext:value-type="float">
            <text:p>6,382,755</text:p>
          </table:table-cell>
          <table:table-cell table:style-name="ce41" table:formula="of:=58783321-187882667" office:value-type="float" office:value="-129099346" calcext:value-type="float">
            <text:p>(129,09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table:formula="of:=SUM([.H14:.J14])" office:value-type="float" office:value="6751694476" calcext:value-type="float">
            <text:p>6,751,694</text:p>
          </table:table-cell>
          <table:table-cell table:style-name="ce17" office:value-type="float" office:value="6745000000" calcext:value-type="float">
            <text:p>6,745,000</text:p>
          </table:table-cell>
          <table:table-cell table:style-name="ce35" office:value-type="float" office:value="6694476" calcext:value-type="float">
            <text:p>6,694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35" table:formula="of:=[.B14]-[.G14]" office:value-type="float" office:value="651016530" calcext:value-type="float">
            <text:p>651,017</text:p>
          </table:table-cell>
          <table:table-cell table:style-name="ce76" office:value-type="string" calcext:value-type="string">
            <text:p>2002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2<text:span text:style-name="T9">年</text:span></text:p>
          </table:table-cell>
          <table:table-cell table:style-name="ce17" office:value-type="float" office:value="9186113786" calcext:value-type="float">
            <text:p>9,186,114</text:p>
          </table:table-cell>
          <table:table-cell table:style-name="ce17" office:value-type="float" office:value="808792093" calcext:value-type="float">
            <text:p>808,792</text:p>
          </table:table-cell>
          <table:table-cell table:style-name="ce35" office:value-type="float" office:value="8323613339" calcext:value-type="float">
            <text:p>8,323,613</text:p>
          </table:table-cell>
          <table:table-cell table:style-name="ce35" office:value-type="float" office:value="53708354" calcext:value-type="float">
            <text:p>53,70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8634296014" calcext:value-type="float">
            <text:p>8,634,296</text:p>
          </table:table-cell>
          <table:table-cell table:style-name="ce17" office:value-type="float" office:value="8650000000" calcext:value-type="float">
            <text:p>8,650,000</text:p>
          </table:table-cell>
          <table:table-cell table:style-name="ce41" office:value-type="float" office:value="-15703986" calcext:value-type="float">
            <text:p>(15,704)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35" office:value-type="float" office:value="551817772" calcext:value-type="float">
            <text:p>551,818</text:p>
          </table:table-cell>
          <table:table-cell table:style-name="ce76" office:value-type="string" calcext:value-type="string">
            <text:p>20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3<text:span text:style-name="T9">年</text:span></text:p>
          </table:table-cell>
          <table:table-cell table:style-name="ce17" office:value-type="float" office:value="8649252719" calcext:value-type="float">
            <text:p>8,649,253</text:p>
          </table:table-cell>
          <table:table-cell table:style-name="ce17" office:value-type="float" office:value="513143798" calcext:value-type="float">
            <text:p>513,144</text:p>
          </table:table-cell>
          <table:table-cell table:style-name="ce35" office:value-type="float" office:value="8089764608" calcext:value-type="float">
            <text:p>8,089,765</text:p>
          </table:table-cell>
          <table:table-cell table:style-name="ce35" office:value-type="float" office:value="46344313" calcext:value-type="float">
            <text:p>46,34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7705017661" calcext:value-type="float">
            <text:p>7,705,018</text:p>
          </table:table-cell>
          <table:table-cell table:style-name="ce17" office:value-type="float" office:value="7705000000" calcext:value-type="float">
            <text:p>7,70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7661" calcext:value-type="float">
            <text:p>18</text:p>
          </table:table-cell>
          <table:table-cell table:style-name="ce35" office:value-type="float" office:value="944235058" calcext:value-type="float">
            <text:p>944,235</text:p>
          </table:table-cell>
          <table:table-cell table:style-name="ce76" office:value-type="string" calcext:value-type="string">
            <text:p>200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4<text:span text:style-name="T9">年</text:span></text:p>
          </table:table-cell>
          <table:table-cell table:style-name="ce17" office:value-type="float" office:value="8135789503" calcext:value-type="float">
            <text:p>8,135,790</text:p>
          </table:table-cell>
          <table:table-cell table:style-name="ce17" office:value-type="float" office:value="585235140" calcext:value-type="float">
            <text:p>585,235</text:p>
          </table:table-cell>
          <table:table-cell table:style-name="ce35" office:value-type="float" office:value="8296573719" calcext:value-type="float">
            <text:p>8,296,574</text:p>
          </table:table-cell>
          <table:table-cell table:style-name="ce41" office:value-type="float" office:value="-746019356" calcext:value-type="float">
            <text:p>(746,019)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9465015710" calcext:value-type="float">
            <text:p>9,465,016</text:p>
          </table:table-cell>
          <table:table-cell table:style-name="ce17" office:value-type="float" office:value="9465000000" calcext:value-type="float">
            <text:p>9,46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2" office:value-type="float" office:value="15710" calcext:value-type="float">
            <text:p>16</text:p>
          </table:table-cell>
          <table:table-cell table:style-name="ce41" office:value-type="float" office:value="-1329226207" calcext:value-type="float">
            <text:p>(1,329,226)</text:p>
          </table:table-cell>
          <table:table-cell table:style-name="ce76" office:value-type="string" calcext:value-type="string">
            <text:p>2005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5<text:span text:style-name="T9">年</text:span></text:p>
          </table:table-cell>
          <table:table-cell table:style-name="ce17" office:value-type="float" office:value="16183128452" calcext:value-type="float">
            <text:p>16,183,128</text:p>
          </table:table-cell>
          <table:table-cell table:style-name="ce17" office:value-type="float" office:value="675557230" calcext:value-type="float">
            <text:p>675,557</text:p>
          </table:table-cell>
          <table:table-cell table:style-name="ce35" office:value-type="float" office:value="15470076298" calcext:value-type="float">
            <text:p>15,470,076</text:p>
          </table:table-cell>
          <table:table-cell table:style-name="ce35" office:value-type="float" office:value="37494924" calcext:value-type="float">
            <text:p>37,49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16860792000" calcext:value-type="float">
            <text:p>16,860,792</text:p>
          </table:table-cell>
          <table:table-cell table:style-name="ce17" office:value-type="float" office:value="16860792000" calcext:value-type="float">
            <text:p>16,860,79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1" office:value-type="float" office:value="-677663548" calcext:value-type="float">
            <text:p>(677,664)</text:p>
          </table:table-cell>
          <table:table-cell table:style-name="ce76" office:value-type="string" calcext:value-type="string">
            <text:p>2006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6<text:span text:style-name="T9">年</text:span></text:p>
          </table:table-cell>
          <table:table-cell table:style-name="ce17" office:value-type="float" office:value="19725583549" calcext:value-type="float">
            <text:p>19,725,584</text:p>
          </table:table-cell>
          <table:table-cell table:style-name="ce17" office:value-type="float" office:value="668431814" calcext:value-type="float">
            <text:p>668,432</text:p>
          </table:table-cell>
          <table:table-cell table:style-name="ce35" office:value-type="float" office:value="19027588608" calcext:value-type="float">
            <text:p>19,027,589</text:p>
          </table:table-cell>
          <table:table-cell table:style-name="ce35" office:value-type="float" office:value="29563127" calcext:value-type="float">
            <text:p>29,56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395000000" calcext:value-type="float">
            <text:p>20,395,000</text:p>
          </table:table-cell>
          <table:table-cell table:style-name="ce17" office:value-type="float" office:value="20395000000" calcext:value-type="float">
            <text:p>20,39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1" office:value-type="float" office:value="-669416451" calcext:value-type="float">
            <text:p>(669,416)</text:p>
          </table:table-cell>
          <table:table-cell table:style-name="ce76" office:value-type="string" calcext:value-type="string">
            <text:p>2007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7<text:span text:style-name="T9">年</text:span></text:p>
          </table:table-cell>
          <table:table-cell table:style-name="ce17" office:value-type="float" office:value="19674391196" calcext:value-type="float">
            <text:p>19,674,391</text:p>
          </table:table-cell>
          <table:table-cell table:style-name="ce17" office:value-type="float" office:value="666710016" calcext:value-type="float">
            <text:p>666,710</text:p>
          </table:table-cell>
          <table:table-cell table:style-name="ce35" office:value-type="float" office:value="18984120985" calcext:value-type="float">
            <text:p>18,984,121</text:p>
          </table:table-cell>
          <table:table-cell table:style-name="ce35" office:value-type="float" office:value="23560195" calcext:value-type="float">
            <text:p>23,56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360000000" calcext:value-type="float">
            <text:p>20,360,000</text:p>
          </table:table-cell>
          <table:table-cell table:style-name="ce17" office:value-type="float" office:value="20360000000" calcext:value-type="float">
            <text:p>20,360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1" office:value-type="float" office:value="-685608804" calcext:value-type="float">
            <text:p>(685,609)</text:p>
          </table:table-cell>
          <table:table-cell table:style-name="ce76" office:value-type="string" calcext:value-type="string">
            <text:p>200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8<text:span text:style-name="T9">年</text:span></text:p>
          </table:table-cell>
          <table:table-cell table:style-name="ce17" office:value-type="float" office:value="20258924082" calcext:value-type="float">
            <text:p>20,258,924</text:p>
          </table:table-cell>
          <table:table-cell table:style-name="ce17" office:value-type="float" office:value="557534859" calcext:value-type="float">
            <text:p>557,535</text:p>
          </table:table-cell>
          <table:table-cell table:style-name="ce35" office:value-type="float" office:value="19686186881" calcext:value-type="float">
            <text:p>19,686,187</text:p>
          </table:table-cell>
          <table:table-cell table:style-name="ce35" office:value-type="float" office:value="15202342" calcext:value-type="float">
            <text:p>15,20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0875000000" calcext:value-type="float">
            <text:p>20,875,000</text:p>
          </table:table-cell>
          <table:table-cell table:style-name="ce17" office:value-type="float" office:value="20875000000" calcext:value-type="float">
            <text:p>20,875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1" office:value-type="float" office:value="-616075918" calcext:value-type="float">
            <text:p>(616,076)</text:p>
          </table:table-cell>
          <table:table-cell table:style-name="ce76" office:value-type="string" calcext:value-type="string">
            <text:p>2009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9年</text:p>
          </table:table-cell>
          <table:table-cell table:style-name="ce17" office:value-type="float" office:value="25345171289" calcext:value-type="float">
            <text:p>25,345,171</text:p>
          </table:table-cell>
          <table:table-cell table:style-name="ce17" office:value-type="float" office:value="491615975" calcext:value-type="float">
            <text:p>491,616</text:p>
          </table:table-cell>
          <table:table-cell table:style-name="ce35" office:value-type="float" office:value="24848276334" calcext:value-type="float">
            <text:p>24,848,276</text:p>
          </table:table-cell>
          <table:table-cell table:style-name="ce35" office:value-type="float" office:value="5278980" calcext:value-type="float">
            <text:p>5,27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5" office:value-type="float" office:value="25986000000" calcext:value-type="float">
            <text:p>25,986,000</text:p>
          </table:table-cell>
          <table:table-cell table:style-name="ce17" office:value-type="float" office:value="25986000000" calcext:value-type="float">
            <text:p>25,986,0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1" office:value-type="float" office:value="-640828711" calcext:value-type="float">
            <text:p>(640,829)</text:p>
          </table:table-cell>
          <table:table-cell table:style-name="ce76" office:value-type="string" calcext:value-type="string">
            <text:p>2010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0<text:span text:style-name="T9">年</text:span></text:p>
          </table:table-cell>
          <table:table-cell table:style-name="ce17" table:formula="of:=SUM([.C23:.F23])" office:value-type="float" office:value="26144046525" calcext:value-type="float">
            <text:p>26,144,047</text:p>
          </table:table-cell>
          <table:table-cell table:style-name="ce17" table:formula="of:=SUM([.C24:.C35])" office:value-type="float" office:value="444937938" calcext:value-type="float">
            <text:p>444,938</text:p>
          </table:table-cell>
          <table:table-cell table:style-name="ce35" table:formula="of:=SUM([.D24:.D35])" office:value-type="float" office:value="25698690723" calcext:value-type="float">
            <text:p>25,698,691</text:p>
          </table:table-cell>
          <table:table-cell table:style-name="ce35" table:formula="of:=SUM([.E24:.E35])" office:value-type="float" office:value="417864" calcext:value-type="float">
            <text:p>418</text:p>
          </table:table-cell>
          <table:table-cell table:style-name="ce34" table:formula="of:=SUM([.F24:.F35])" office:value-type="float" office:value="0" calcext:value-type="float">
            <text:p><text:s/>- </text:p>
          </table:table-cell>
          <table:table-cell table:style-name="ce35" table:formula="of:=SUM([.G24:.G35])" office:value-type="float" office:value="26151000000" calcext:value-type="float">
            <text:p>26,151,000</text:p>
          </table:table-cell>
          <table:table-cell table:style-name="ce17" table:formula="of:=SUM([.H24:.H35])" office:value-type="float" office:value="26151000000" calcext:value-type="float">
            <text:p>26,151,000</text:p>
          </table:table-cell>
          <table:table-cell table:style-name="ce34" table:formula="of:=SUM([.I24:.I35])" office:value-type="float" office:value="0" calcext:value-type="float">
            <text:p><text:s/>- </text:p>
          </table:table-cell>
          <table:table-cell table:style-name="ce34" table:formula="of:=SUM([.J24:.J35])" office:value-type="float" office:value="0" calcext:value-type="float">
            <text:p><text:s/>- </text:p>
          </table:table-cell>
          <table:table-cell table:style-name="ce34" table:formula="of:=SUM([.K24:.K35])" office:value-type="float" office:value="0" calcext:value-type="float">
            <text:p><text:s/>- </text:p>
          </table:table-cell>
          <table:table-cell table:style-name="ce41" table:formula="of:=SUM([.L24:.L35])" office:value-type="float" office:value="-6953475" calcext:value-type="float">
            <text:p>(6,953)</text:p>
          </table:table-cell>
          <table:table-cell table:style-name="ce76" office:value-type="string" calcext:value-type="string">
            <text:p>2011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1<text:span text:style-name="T10">月</text:span></text:p>
          </table:table-cell>
          <table:table-cell table:style-name="ce18" table:formula="of:=SUM([.C24:.F24])" office:value-type="float" office:value="2350116172" calcext:value-type="float">
            <text:p>2,350,116</text:p>
          </table:table-cell>
          <table:table-cell table:style-name="ce25" office:value-type="float" office:value="72794860" calcext:value-type="float">
            <text:p>72,795</text:p>
          </table:table-cell>
          <table:table-cell table:style-name="ce19" office:value-type="float" office:value="2277321312" calcext:value-type="float">
            <text:p>2,277,32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9" table:formula="of:=SUM([.H24:.K24])" office:value-type="float" office:value="2306000000" calcext:value-type="float">
            <text:p>2,306,000</text:p>
          </table:table-cell>
          <table:table-cell table:style-name="ce25" office:value-type="float" office:value="2306000000" calcext:value-type="float">
            <text:p>2,306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9" table:formula="of:=[.B24]-[.G24]" office:value-type="float" office:value="44116172" calcext:value-type="float">
            <text:p>44,116</text:p>
          </table:table-cell>
          <table:table-cell table:style-name="ce77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2<text:span text:style-name="T10">月</text:span></text:p>
          </table:table-cell>
          <table:table-cell table:style-name="ce18" table:formula="of:=SUM([.C25:.F25])" office:value-type="float" office:value="2276364206" calcext:value-type="float">
            <text:p>2,276,36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2276363399" calcext:value-type="float">
            <text:p>2,276,363</text:p>
          </table:table-cell>
          <table:table-cell table:style-name="ce27" office:value-type="float" office:value="807" calcext:value-type="float">
            <text:p>1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9" table:formula="of:=SUM([.H25:.K25])" office:value-type="float" office:value="2325000000" calcext:value-type="float">
            <text:p>2,325,000</text:p>
          </table:table-cell>
          <table:table-cell table:style-name="ce25" office:value-type="float" office:value="2325000000" calcext:value-type="float">
            <text:p>2,325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25]-[.G25]" office:value-type="float" office:value="-48635794" calcext:value-type="float">
            <text:p>(48,636)</text:p>
          </table:table-cell>
          <table:table-cell table:style-name="ce77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3<text:span text:style-name="T10">月</text:span></text:p>
          </table:table-cell>
          <table:table-cell table:style-name="ce18" table:formula="of:=SUM([.C26:.F26])" office:value-type="float" office:value="2950464954" calcext:value-type="float">
            <text:p>2,950,465</text:p>
          </table:table-cell>
          <table:table-cell table:style-name="ce25" office:value-type="float" office:value="35346226" calcext:value-type="float">
            <text:p>35,346</text:p>
          </table:table-cell>
          <table:table-cell table:style-name="ce27" office:value-type="float" office:value="2915118728" calcext:value-type="float">
            <text:p>2,915,119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9" table:formula="of:=SUM([.H26:.K26])" office:value-type="float" office:value="2865000000" calcext:value-type="float">
            <text:p>2,865,000</text:p>
          </table:table-cell>
          <table:table-cell table:style-name="ce25" office:value-type="float" office:value="2865000000" calcext:value-type="float">
            <text:p>2,865,000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9" table:formula="of:=[.B26]-[.G26]" office:value-type="float" office:value="85464954" calcext:value-type="float">
            <text:p>85,465</text:p>
          </table:table-cell>
          <table:table-cell table:style-name="ce77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4<text:span text:style-name="T10">月</text:span></text:p>
          </table:table-cell>
          <table:table-cell table:style-name="ce18" table:formula="of:=SUM([.C27:.F27])" office:value-type="float" office:value="1911998157" calcext:value-type="float">
            <text:p>1,911,998</text:p>
          </table:table-cell>
          <table:table-cell table:style-name="ce25" office:value-type="float" office:value="39930131" calcext:value-type="float">
            <text:p>39,930</text:p>
          </table:table-cell>
          <table:table-cell table:style-name="ce27" office:value-type="float" office:value="1872068026" calcext:value-type="float">
            <text:p>1,872,06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27:.K27])" office:value-type="float" office:value="1988000000" calcext:value-type="float">
            <text:p>1,988,000</text:p>
          </table:table-cell>
          <table:table-cell table:style-name="ce25" office:value-type="float" office:value="1988000000" calcext:value-type="float">
            <text:p>1,988,000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27]-[.G27]" office:value-type="float" office:value="-76001843" calcext:value-type="float">
            <text:p>(76,002)</text:p>
          </table:table-cell>
          <table:table-cell table:style-name="ce77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5<text:span text:style-name="T10">月</text:span></text:p>
          </table:table-cell>
          <table:table-cell table:style-name="ce18" table:formula="of:=SUM([.C28:.F28])" office:value-type="float" office:value="1858009583" calcext:value-type="float">
            <text:p>1,858,010</text:p>
          </table:table-cell>
          <table:table-cell table:style-name="ce25" office:value-type="float" office:value="42843264" calcext:value-type="float">
            <text:p>42,843</text:p>
          </table:table-cell>
          <table:table-cell table:style-name="ce27" office:value-type="float" office:value="1815166319" calcext:value-type="float">
            <text:p>1,815,166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28:.K28])" office:value-type="float" office:value="1868000000" calcext:value-type="float">
            <text:p>1,868,000</text:p>
          </table:table-cell>
          <table:table-cell table:style-name="ce25" office:value-type="float" office:value="1868000000" calcext:value-type="float">
            <text:p>1,868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28]-[.G28]" office:value-type="float" office:value="-9990417" calcext:value-type="float">
            <text:p>(9,990)</text:p>
          </table:table-cell>
          <table:table-cell table:style-name="ce77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6<text:span text:style-name="T10">月</text:span></text:p>
          </table:table-cell>
          <table:table-cell table:style-name="ce18" table:formula="of:=SUM([.C29:.F29])" office:value-type="float" office:value="2150621263" calcext:value-type="float">
            <text:p>2,150,621</text:p>
          </table:table-cell>
          <table:table-cell table:style-name="ce25" office:value-type="float" office:value="37807799" calcext:value-type="float">
            <text:p>37,808</text:p>
          </table:table-cell>
          <table:table-cell table:style-name="ce27" office:value-type="float" office:value="2112551901" calcext:value-type="float">
            <text:p>2,112,552</text:p>
          </table:table-cell>
          <table:table-cell table:style-name="ce27" office:value-type="float" office:value="261563" calcext:value-type="float">
            <text:p>262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9" table:formula="of:=SUM([.H29:.K29])" office:value-type="float" office:value="2150000000" calcext:value-type="float">
            <text:p>2,150,000</text:p>
          </table:table-cell>
          <table:table-cell table:style-name="ce25" office:value-type="float" office:value="2150000000" calcext:value-type="float">
            <text:p>2,150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9" table:formula="of:=[.B29]-[.G29]" office:value-type="float" office:value="621263" calcext:value-type="float">
            <text:p>621</text:p>
          </table:table-cell>
          <table:table-cell table:style-name="ce77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7<text:span text:style-name="T10">月</text:span></text:p>
          </table:table-cell>
          <table:table-cell table:style-name="ce18" table:formula="of:=SUM([.C30:.F30])" office:value-type="float" office:value="1898114048" calcext:value-type="float">
            <text:p>1,898,114</text:p>
          </table:table-cell>
          <table:table-cell table:style-name="ce25" office:value-type="float" office:value="38625152" calcext:value-type="float">
            <text:p>38,625</text:p>
          </table:table-cell>
          <table:table-cell table:style-name="ce27" office:value-type="float" office:value="1859488896" calcext:value-type="float">
            <text:p>1,859,489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30:.K30])" office:value-type="float" office:value="1901000000" calcext:value-type="float">
            <text:p>1,901,000</text:p>
          </table:table-cell>
          <table:table-cell table:style-name="ce25" office:value-type="float" office:value="1901000000" calcext:value-type="float">
            <text:p>1,901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30]-[.G30]" office:value-type="float" office:value="-2885952" calcext:value-type="float">
            <text:p>(2,886)</text:p>
          </table:table-cell>
          <table:table-cell table:style-name="ce77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8<text:span text:style-name="T10">月</text:span></text:p>
          </table:table-cell>
          <table:table-cell table:style-name="ce19" table:formula="of:=SUM([.C31:.F31])" office:value-type="float" office:value="2023855770" calcext:value-type="float">
            <text:p>2,023,856</text:p>
          </table:table-cell>
          <table:table-cell table:style-name="ce27" office:value-type="float" office:value="36142652" calcext:value-type="float">
            <text:p>36,143</text:p>
          </table:table-cell>
          <table:table-cell table:style-name="ce27" office:value-type="float" office:value="1987713118" calcext:value-type="float">
            <text:p>1,987,713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31:.K31])" office:value-type="float" office:value="1989000000" calcext:value-type="float">
            <text:p>1,989,000</text:p>
          </table:table-cell>
          <table:table-cell table:style-name="ce25" office:value-type="float" office:value="1989000000" calcext:value-type="float">
            <text:p>1,989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9" table:formula="of:=[.B31]-[.G31]" office:value-type="float" office:value="34855770" calcext:value-type="float">
            <text:p>34,856</text:p>
          </table:table-cell>
          <table:table-cell table:style-name="ce77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  9<text:span text:style-name="T10">月</text:span></text:p>
          </table:table-cell>
          <table:table-cell table:style-name="ce19" table:formula="of:=SUM([.C32:.F32])" office:value-type="float" office:value="2526962108" calcext:value-type="float">
            <text:p>2,526,962</text:p>
          </table:table-cell>
          <table:table-cell table:style-name="ce25" office:value-type="float" office:value="37932187" calcext:value-type="float">
            <text:p>37,932</text:p>
          </table:table-cell>
          <table:table-cell table:style-name="ce27" office:value-type="float" office:value="2489029921" calcext:value-type="float">
            <text:p>2,489,030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32:.K32])" office:value-type="float" office:value="2550000000" calcext:value-type="float">
            <text:p>2,550,000</text:p>
          </table:table-cell>
          <table:table-cell table:style-name="ce25" office:value-type="float" office:value="2550000000" calcext:value-type="float">
            <text:p>2,550,000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32]-[.G32]" office:value-type="float" office:value="-23037892" calcext:value-type="float">
            <text:p>(23,038)</text:p>
          </table:table-cell>
          <table:table-cell table:style-name="ce77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10<text:span text:style-name="T10">月</text:span></text:p>
          </table:table-cell>
          <table:table-cell table:style-name="ce19" table:formula="of:=SUM([.C33:.F33])" office:value-type="float" office:value="2090370226" calcext:value-type="float">
            <text:p>2,090,370</text:p>
          </table:table-cell>
          <table:table-cell table:style-name="ce25" office:value-type="float" office:value="35772625" calcext:value-type="float">
            <text:p>35,773</text:p>
          </table:table-cell>
          <table:table-cell table:style-name="ce27" office:value-type="float" office:value="2054597601" calcext:value-type="float">
            <text:p>2,054,598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33:.K33])" office:value-type="float" office:value="2089000000" calcext:value-type="float">
            <text:p>2,089,000</text:p>
          </table:table-cell>
          <table:table-cell table:style-name="ce25" office:value-type="float" office:value="2089000000" calcext:value-type="float">
            <text:p>2,089,000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9" table:formula="of:=[.B33]-[.G33]" office:value-type="float" office:value="1370226" calcext:value-type="float">
            <text:p>1,370</text:p>
          </table:table-cell>
          <table:table-cell table:style-name="ce77" office:value-type="string" calcext:value-type="string">
            <text:p>October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  11<text:span text:style-name="T10">月</text:span></text:p>
          </table:table-cell>
          <table:table-cell table:style-name="ce19" table:formula="of:=SUM([.C34:.F34])" office:value-type="float" office:value="1986896718" calcext:value-type="float">
            <text:p>1,986,897</text:p>
          </table:table-cell>
          <table:table-cell table:style-name="ce25" office:value-type="float" office:value="33963032" calcext:value-type="float">
            <text:p>33,963</text:p>
          </table:table-cell>
          <table:table-cell table:style-name="ce27" office:value-type="float" office:value="1952933686" calcext:value-type="float">
            <text:p>1,952,934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19" table:formula="of:=SUM([.H34:.K34])" office:value-type="float" office:value="1992000000" calcext:value-type="float">
            <text:p>1,992,000</text:p>
          </table:table-cell>
          <table:table-cell table:style-name="ce25" office:value-type="float" office:value="1992000000" calcext:value-type="float">
            <text:p>1,992,000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9" table:formula="of:=[.B34]-[.G34]" office:value-type="float" office:value="-5103282" calcext:value-type="float">
            <text:p>(5,103)</text:p>
          </table:table-cell>
          <table:table-cell table:style-name="ce77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12<text:span text:style-name="T10">月</text:span></text:p>
          </table:table-cell>
          <table:table-cell table:style-name="ce20" table:formula="of:=SUM([.C35:.F35])" office:value-type="float" office:value="2120273320" calcext:value-type="float">
            <text:p>2,120,273</text:p>
          </table:table-cell>
          <table:table-cell table:style-name="ce28" office:value-type="float" office:value="33780010" calcext:value-type="float">
            <text:p>33,780</text:p>
          </table:table-cell>
          <table:table-cell table:style-name="ce20" office:value-type="float" office:value="2086337816" calcext:value-type="float">
            <text:p>2,086,338</text:p>
          </table:table-cell>
          <table:table-cell table:style-name="ce20" office:value-type="float" office:value="155494" calcext:value-type="float">
            <text:p>155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0" table:formula="of:=SUM([.H35:.K35])" office:value-type="float" office:value="2128000000" calcext:value-type="float">
            <text:p>2,128,000</text:p>
          </table:table-cell>
          <table:table-cell table:style-name="ce28" office:value-type="float" office:value="2128000000" calcext:value-type="float">
            <text:p>2,128,000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70" table:formula="of:=[.B35]-[.G35]" office:value-type="float" office:value="-7726680" calcext:value-type="float">
            <text:p>(7,727)</text:p>
          </table:table-cell>
          <table:table-cell table:style-name="ce78" office:value-type="string" calcext:value-type="string">
            <text:p>December</text:p>
          </table:table-cell>
          <table:table-cell table:number-columns-repeated="1011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6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37:57.7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date>2020-12-29T17:38:09.563000000</dc:date>
    <meta:print-date>2012-10-17T09:35:40</meta:print-date>
    <meta:generator>LibreOffice/6.4.7.2$Windows_X86_64 LibreOffice_project/639b8ac485750d5696d7590a72ef1b496725cfb5</meta:generator>
    <meta:editing-duration>PT12S</meta:editing-duration>
    <meta:editing-cycles>1</meta:editing-cycles>
    <meta:document-statistic meta:table-count="1" meta:cell-count="397" meta:object-count="0"/>
  </office:meta>
</office:document-meta>
</file>