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10"/>
        <table:table-column table:style-name="co1" table:default-cell-style-name="ce22"/>
        <table:table-column table:style-name="co2" table:default-cell-style-name="ce29"/>
        <table:table-column table:style-name="co3" table:default-cell-style-name="ce29"/>
        <table:table-column table:style-name="co4" table:default-cell-style-name="ce37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4" table:default-cell-style-name="ce29"/>
        <table:table-column table:style-name="co9" table:default-cell-style-name="ce29"/>
        <table:table-column table:style-name="co10" table:number-columns-repeated="3" table:default-cell-style-name="ce29"/>
        <table:table-column table:style-name="co11" table:number-columns-repeated="2" table:default-cell-style-name="ce29"/>
        <table:table-column table:style-name="co10" table:number-columns-repeated="6" table:default-cell-style-name="ce29"/>
        <table:table-column table:style-name="co12" table:number-columns-repeated="233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4</text:span><text:span text:style-name="T3">　全民健康保險安全準備金運用概況</text:span></text:p>
          </table:table-cell>
          <table:covered-table-cell table:number-columns-repeated="7" table:style-name="ce11"/>
          <table:table-cell table:style-name="ce52" office:value-type="string" calcext:value-type="string" table:number-columns-spanned="5" table:number-rows-spanned="1">
            <text:p>Table 14 <text:s text:c="2"/>National Health Insurance Reserve Fund Operation </text:p>
          </table:table-cell>
          <table:covered-table-cell table:number-columns-repeated="4" table:style-name="ce11"/>
          <table:table-cell table:number-columns-repeated="1011"/>
        </table:table-row>
        <table:table-row table:style-name="ro1">
          <table:table-cell table:style-name="ce2"/>
          <table:table-cell table:style-name="ce12" table:number-columns-repeated="5"/>
          <table:table-cell table:style-name="ce38" table:number-columns-repeated="2"/>
          <table:table-cell table:style-name="ce53" office:value-type="string" calcext:value-type="string">
            <text:p><text:s text:c="4"/></text:p>
          </table:table-cell>
          <table:table-cell table:style-name="ce56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5</text:span><text:span text:style-name="T6">年底至</text:span><text:span text:style-name="T5">100</text:span><text:span text:style-name="T6">年底</text:span></text:p>
          </table:table-cell>
          <table:covered-table-cell table:number-columns-repeated="7" table:style-name="ce13"/>
          <table:table-cell table:style-name="ce54" office:value-type="string" calcext:value-type="string" table:number-columns-spanned="5" table:number-rows-spanned="1">
            <text:p> <text:span text:style-name="T13">End of 1996 - 2011</text:span></text:p>
          </table:table-cell>
          <table:covered-table-cell table:number-columns-repeated="4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4"/>
          <table:table-cell table:style-name="ce10" table:number-columns-repeated="4"/>
          <table:table-cell table:style-name="ce14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62" office:value-type="string" calcext:value-type="string">
            <text:p>Unit<text:span text:style-name="T7">：</text:span><text:span text:style-name="T11">NT$1,000</text:span></text:p>
          </table:table-cell>
          <table:table-cell table:style-name="ce10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底別</text:span><text:span text:style-name="T9"> </text:span></text:p>
          </table:table-cell>
          <table:table-cell table:style-name="ce15" office:value-type="string" calcext:value-type="string">
            <text:p><text:span text:style-name="T7">總</text:span><text:span text:style-name="T11">  </text:span><text:span text:style-name="T12">計</text:span></text:p>
          </table:table-cell>
          <table:table-cell table:style-name="ce90" office:value-type="string" calcext:value-type="string">
            <text:p><text:span text:style-name="T7">有價証券</text:span></text:p>
          </table:table-cell>
          <table:table-cell table:style-name="ce30" office:value-type="string" calcext:value-type="string">
            <text:p><text:span text:style-name="T7">買入</text:span></text:p>
            <text:p><text:span text:style-name="T7">商業本票</text:span></text:p>
          </table:table-cell>
          <table:table-cell table:style-name="ce90" office:value-type="string" calcext:value-type="string">
            <text:p><text:span text:style-name="T7">買入</text:span></text:p>
            <text:p><text:span text:style-name="T7">承兌匯票</text:span></text:p>
          </table:table-cell>
          <table:table-cell table:style-name="ce90" office:value-type="string" calcext:value-type="string">
            <text:p><text:span text:style-name="T7">其他短期投資</text:span></text:p>
          </table:table-cell>
          <table:table-cell table:style-name="ce90" office:value-type="string" calcext:value-type="string" table:number-columns-spanned="2" table:number-rows-spanned="1">
            <text:p><text:span text:style-name="T7">買入定期存單</text:span><text:span text:style-name="T11">&amp;</text:span></text:p>
            <text:p><text:span text:style-name="T7">銀行定期存款</text:span></text:p>
          </table:table-cell>
          <table:covered-table-cell table:style-name="ce45"/>
          <table:table-cell table:style-name="ce30" office:value-type="string" calcext:value-type="string">
            <text:p><text:span text:style-name="T7">銀行活期存款</text:span></text:p>
          </table:table-cell>
          <table:table-cell table:style-name="ce15" office:value-type="string" calcext:value-type="string">
            <text:p><text:span text:style-name="T7">長期債券投資</text:span></text:p>
          </table:table-cell>
          <table:table-cell table:style-name="ce58" office:value-type="string" calcext:value-type="string">
            <text:p>撥貸全民健康</text:p>
            <text:p>保險紓困基金</text:p>
          </table:table-cell>
          <table:table-cell table:style-name="ce90" office:value-type="string" calcext:value-type="string">
            <text:p><text:span text:style-name="T7">信託財產</text:span></text:p>
          </table:table-cell>
          <table:table-cell table:style-name="ce63" office:value-type="string" calcext:value-type="string" table:number-columns-spanned="1" table:number-rows-spanned="2">
            <text:p>End of</text:p>
            <text:p>Year or Month</text:p>
          </table:table-cell>
          <table:table-cell table:style-name="ce68" table:number-columns-repeated="5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6" office:value-type="string" calcext:value-type="string">
            <text:p>Grand Total</text:p>
          </table:table-cell>
          <table:table-cell table:style-name="ce91" office:value-type="string" calcext:value-type="string">
            <text:p>Marketable Securities</text:p>
          </table:table-cell>
          <table:table-cell table:style-name="ce31" office:value-type="string" calcext:value-type="string">
            <text:p>Commercial</text:p>
            <text:p> Papers</text:p>
          </table:table-cell>
          <table:table-cell table:style-name="ce91" office:value-type="string" calcext:value-type="string">
            <text:p>Bills of </text:p>
            <text:p>Acceptance</text:p>
          </table:table-cell>
          <table:table-cell table:style-name="ce91" office:value-type="string" calcext:value-type="string">
            <text:p>Other </text:p>
            <text:p>Short-Term Investments</text:p>
          </table:table-cell>
          <table:table-cell table:style-name="ce91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46"/>
          <table:table-cell table:style-name="ce31" office:value-type="string" calcext:value-type="string">
            <text:p>Demand</text:p>
            <text:p> Deposits</text:p>
          </table:table-cell>
          <table:table-cell table:style-name="ce31" office:value-type="string" calcext:value-type="string">
            <text:p>Long-term </text:p>
            <text:p>Bond Investments</text:p>
          </table:table-cell>
          <table:table-cell table:style-name="ce31" office:value-type="string" calcext:value-type="string">
            <text:p>Loaning Money to the Poverty Relief Fund</text:p>
          </table:table-cell>
          <table:table-cell table:style-name="ce59" office:value-type="string" calcext:value-type="string">
            <text:p>Trust Property</text:p>
          </table:table-cell>
          <table:covered-table-cell table:style-name="ce64"/>
          <table:table-cell table:style-name="ce69" table:number-columns-repeated="5"/>
          <table:table-cell table:style-name="ce37" table:number-columns-repeated="1006"/>
        </table:table-row>
        <table:table-row table:style-name="ro5">
          <table:table-cell table:style-name="ce7" office:value-type="string" calcext:value-type="string">
            <text:p>85<text:span text:style-name="T10">年</text:span></text:p>
          </table:table-cell>
          <table:table-cell table:style-name="ce17" table:formula="of:=SUM([.C7:.L7])" office:value-type="float" office:value="25145728813" calcext:value-type="float">
            <text:p>25,145,729</text:p>
          </table:table-cell>
          <table:table-cell table:style-name="ce92" office:value-type="float" office:value="756034205" calcext:value-type="float">
            <text:p>756,034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2" office:value-type="float" office:value="1785247886" calcext:value-type="float">
            <text:p>1,785,248</text:p>
          </table:table-cell>
          <table:table-cell table:style-name="ce92" office:value-type="float" office:value="22430000000" calcext:value-type="float" table:number-columns-spanned="2" table:number-rows-spanned="1">
            <text:p>22,430,000</text:p>
          </table:table-cell>
          <table:covered-table-cell table:style-name="ce47"/>
          <table:table-cell table:style-name="ce92" office:value-type="float" office:value="174446722" calcext:value-type="float">
            <text:p>174,447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5" office:value-type="float" office:value="1996" calcext:value-type="float">
            <text:p>1996</text:p>
          </table:table-cell>
          <table:table-cell table:style-name="ce69" table:number-columns-repeated="5"/>
          <table:table-cell table:style-name="ce37" table:number-columns-repeated="1006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7" table:formula="of:=SUM([.C8:.L8])" office:value-type="float" office:value="30826193385" calcext:value-type="float">
            <text:p>30,826,193</text:p>
          </table:table-cell>
          <table:table-cell table:style-name="ce92" office:value-type="float" office:value="4188429426" calcext:value-type="float">
            <text:p>4,188,429</text:p>
          </table:table-cell>
          <table:table-cell table:style-name="ce92" office:value-type="float" office:value="3751694674" calcext:value-type="float">
            <text:p>3,751,695</text:p>
          </table:table-cell>
          <table:table-cell table:style-name="ce92" office:value-type="float" office:value="430589005" calcext:value-type="float">
            <text:p>430,589</text:p>
          </table:table-cell>
          <table:table-cell table:style-name="ce92" office:value-type="float" office:value="4190770963" calcext:value-type="float">
            <text:p>4,190,771</text:p>
          </table:table-cell>
          <table:table-cell table:style-name="ce92" office:value-type="float" office:value="18210000000" calcext:value-type="float" table:number-columns-spanned="2" table:number-rows-spanned="1">
            <text:p>18,210,000</text:p>
          </table:table-cell>
          <table:covered-table-cell table:style-name="ce47"/>
          <table:table-cell table:style-name="ce92" office:value-type="float" office:value="54709317" calcext:value-type="float">
            <text:p>54,709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5" office:value-type="float" office:value="1997" calcext:value-type="float">
            <text:p>1997</text:p>
          </table:table-cell>
          <table:table-cell table:style-name="ce69" table:number-columns-repeated="5"/>
          <table:table-cell table:style-name="ce37" table:number-columns-repeated="1006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8" table:formula="of:=SUM([.C9:.L9])" office:value-type="float" office:value="34202156832" calcext:value-type="float">
            <text:p>34,202,157</text:p>
          </table:table-cell>
          <table:table-cell table:style-name="ce18" office:value-type="float" office:value="3338253865" calcext:value-type="float">
            <text:p>3,338,254</text:p>
          </table:table-cell>
          <table:table-cell table:style-name="ce18" office:value-type="float" office:value="5553923039" calcext:value-type="float">
            <text:p>5,553,923</text:p>
          </table:table-cell>
          <table:table-cell table:style-name="ce18" office:value-type="float" office:value="158635020" calcext:value-type="float">
            <text:p>158,635</text:p>
          </table:table-cell>
          <table:table-cell table:style-name="ce18" office:value-type="float" office:value="846675511" calcext:value-type="float">
            <text:p>846,676</text:p>
          </table:table-cell>
          <table:table-cell table:style-name="ce39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48" office:value-type="float" office:value="0" calcext:value-type="float">
            <text:p/>
          </table:covered-table-cell>
          <table:table-cell table:style-name="ce18" office:value-type="float" office:value="83980075" calcext:value-type="float">
            <text:p>83,980</text:p>
          </table:table-cell>
          <table:table-cell table:style-name="ce18" office:value-type="float" office:value="944789322" calcext:value-type="float">
            <text:p>944,78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5" office:value-type="float" office:value="1998" calcext:value-type="float">
            <text:p>1998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8" table:formula="of:=SUM([.C10:.L10])" office:value-type="float" office:value="12673716835" calcext:value-type="float">
            <text:p>12,673,717</text:p>
          </table:table-cell>
          <table:table-cell table:style-name="ce18" office:value-type="float" office:value="3222012016" calcext:value-type="float">
            <text:p>3,222,012</text:p>
          </table:table-cell>
          <table:table-cell table:style-name="ce18" office:value-type="float" office:value="4485404638" calcext:value-type="float">
            <text:p>4,485,40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4291812929" calcext:value-type="float">
            <text:p>4,291,813</text:p>
          </table:table-cell>
          <table:table-cell table:style-name="ce39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48" office:value-type="float" office:value="0" calcext:value-type="float">
            <text:p/>
          </table:covered-table-cell>
          <table:table-cell table:style-name="ce18" office:value-type="float" office:value="53959196" calcext:value-type="float">
            <text:p>53,959</text:p>
          </table:table-cell>
          <table:table-cell table:style-name="ce18" office:value-type="float" office:value="277128056" calcext:value-type="float">
            <text:p>277,12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5" office:value-type="float" office:value="1999" calcext:value-type="float">
            <text:p>1999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8" table:formula="of:=SUM([.C11:.L11])" office:value-type="float" office:value="3517603666" calcext:value-type="float">
            <text:p>3,517,604</text:p>
          </table:table-cell>
          <table:table-cell table:style-name="ce18" office:value-type="float" office:value="2315891678" calcext:value-type="float">
            <text:p>2,315,892</text:p>
          </table:table-cell>
          <table:table-cell table:style-name="ce18" office:value-type="float" office:value="281697108" calcext:value-type="float">
            <text:p>281,69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669725766" calcext:value-type="float">
            <text:p>669,726</text:p>
          </table:table-cell>
          <table:table-cell table:style-name="ce39" office:value-type="float" office:value="39800000" calcext:value-type="float" table:number-columns-spanned="2" table:number-rows-spanned="1">
            <text:p>39,800</text:p>
          </table:table-cell>
          <table:covered-table-cell table:style-name="ce48" office:value-type="float" office:value="0" calcext:value-type="float">
            <text:p/>
          </table:covered-table-cell>
          <table:table-cell table:style-name="ce18" office:value-type="float" office:value="10489114" calcext:value-type="float">
            <text:p>10,489</text:p>
          </table:table-cell>
          <table:table-cell table:style-name="ce18" office:value-type="float" office:value="200000000" calcext:value-type="float">
            <text:p>200,00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2000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10">年</text:span></text:p>
          </table:table-cell>
          <table:table-cell table:style-name="ce18" table:formula="of:=SUM([.C12:.L12])" office:value-type="float" office:value="2651162567" calcext:value-type="float">
            <text:p>2,651,163</text:p>
          </table:table-cell>
          <table:table-cell table:style-name="ce18" office:value-type="float" office:value="2115784520" calcext:value-type="float">
            <text:p>2,115,785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46000000" calcext:value-type="float" table:number-columns-spanned="2" table:number-rows-spanned="1">
            <text:p>46,000</text:p>
          </table:table-cell>
          <table:covered-table-cell table:style-name="ce48" office:value-type="float" office:value="0" calcext:value-type="float">
            <text:p/>
          </table:covered-table-cell>
          <table:table-cell table:style-name="ce18" office:value-type="float" office:value="95460550" calcext:value-type="float">
            <text:p>95,461</text:p>
          </table:table-cell>
          <table:table-cell table:style-name="ce18" office:value-type="float" office:value="50000000" calcext:value-type="float">
            <text:p>50,000</text:p>
          </table:table-cell>
          <table:table-cell table:style-name="ce18" office:value-type="float" office:value="188494997" calcext:value-type="float">
            <text:p>188,495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65" office:value-type="float" office:value="2001" calcext:value-type="float">
            <text:p>2001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8" table:formula="of:=SUM([.C13:.L13])" office:value-type="float" office:value="3302179097" calcext:value-type="float">
            <text:p>3,302,179</text:p>
          </table:table-cell>
          <table:table-cell table:style-name="ce18" table:formula="of:=304975813+1502285936+50000000" office:value-type="float" office:value="1857261749" calcext:value-type="float">
            <text:p>1,857,262</text:p>
          </table:table-cell>
          <table:table-cell table:style-name="ce26" table:formula="of:=[.D34]" office:value-type="float" office:value="0" calcext:value-type="float">
            <text:p><text:s/>- </text:p>
          </table:table-cell>
          <table:table-cell table:style-name="ce26" table:formula="of:=[.E34]" office:value-type="float" office:value="0" calcext:value-type="float">
            <text:p><text:s/>- </text:p>
          </table:table-cell>
          <table:table-cell table:style-name="ce18" office:value-type="float" office:value="498227057" calcext:value-type="float">
            <text:p>498,227</text:p>
          </table:table-cell>
          <table:table-cell table:style-name="ce39" office:value-type="float" office:value="16800000" calcext:value-type="float" table:number-columns-spanned="2" table:number-rows-spanned="1">
            <text:p>16,800</text:p>
          </table:table-cell>
          <table:covered-table-cell table:style-name="ce48" table:formula="of:=[.H34]" office:value-type="float" office:value="0" calcext:value-type="float">
            <text:p/>
          </table:covered-table-cell>
          <table:table-cell table:style-name="ce18" office:value-type="float" office:value="152489226" calcext:value-type="float">
            <text:p>152,489</text:p>
          </table:table-cell>
          <table:table-cell table:style-name="ce26" table:formula="of:=[.J34]" office:value-type="float" office:value="0" calcext:value-type="float">
            <text:p><text:s/>- </text:p>
          </table:table-cell>
          <table:table-cell table:style-name="ce18" office:value-type="float" office:value="621978565" calcext:value-type="float">
            <text:p>621,979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65" office:value-type="float" office:value="2002" calcext:value-type="float">
            <text:p>2002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8" table:formula="of:=SUM([.C14:.L14])" office:value-type="float" office:value="3853996869" calcext:value-type="float">
            <text:p>3,853,997</text:p>
          </table:table-cell>
          <table:table-cell table:style-name="ce18" office:value-type="float" office:value="1705365197" calcext:value-type="float">
            <text:p>1,705,36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8" office:value-type="float" office:value="219687644" calcext:value-type="float">
            <text:p>219,688</text:p>
          </table:table-cell>
          <table:table-cell table:style-name="ce39" office:value-type="float" office:value="2154700" calcext:value-type="float" table:number-columns-spanned="2" table:number-rows-spanned="1">
            <text:p>2,155</text:p>
          </table:table-cell>
          <table:covered-table-cell table:style-name="ce48" table:formula="of:=[.H33]" office:value-type="float" office:value="0" calcext:value-type="float">
            <text:p/>
          </table:covered-table-cell>
          <table:table-cell table:style-name="ce18" office:value-type="float" office:value="134122431" calcext:value-type="float">
            <text:p>134,122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1645555753" calcext:value-type="float">
            <text:p>1,645,556</text:p>
          </table:table-cell>
          <table:table-cell table:style-name="ce18" office:value-type="float" office:value="147111144" calcext:value-type="float">
            <text:p>147,111</text:p>
          </table:table-cell>
          <table:table-cell table:style-name="ce65" office:value-type="float" office:value="2003" calcext:value-type="float">
            <text:p>2003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8" office:value-type="float" office:value="4798231927" calcext:value-type="float">
            <text:p>4,798,232</text:p>
          </table:table-cell>
          <table:table-cell table:style-name="ce18" office:value-type="float" office:value="1693811397" calcext:value-type="float">
            <text:p>1,693,81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9" office:value-type="float" office:value="2154700" calcext:value-type="float" table:number-columns-spanned="2" table:number-rows-spanned="1">
            <text:p>2,155</text:p>
          </table:table-cell>
          <table:covered-table-cell table:style-name="ce39"/>
          <table:table-cell table:style-name="ce18" office:value-type="float" office:value="220564412" calcext:value-type="float">
            <text:p>220,56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2740000000" calcext:value-type="float">
            <text:p>2,740,000</text:p>
          </table:table-cell>
          <table:table-cell table:style-name="ce18" office:value-type="float" office:value="141701418" calcext:value-type="float">
            <text:p>141,701</text:p>
          </table:table-cell>
          <table:table-cell table:style-name="ce65" office:value-type="float" office:value="2004" calcext:value-type="float">
            <text:p>2004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8" office:value-type="float" office:value="3469005720" calcext:value-type="float">
            <text:p>3,469,006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0" office:value-type="float" office:value="1735700" calcext:value-type="float" table:number-columns-spanned="2" table:number-rows-spanned="1">
            <text:p>1,736</text:p>
          </table:table-cell>
          <table:covered-table-cell table:style-name="ce41"/>
          <table:table-cell table:style-name="ce18" office:value-type="float" office:value="118053293" calcext:value-type="float">
            <text:p>118,05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3212440000" calcext:value-type="float">
            <text:p>3,212,440</text:p>
          </table:table-cell>
          <table:table-cell table:style-name="ce18" office:value-type="float" office:value="136776727" calcext:value-type="float">
            <text:p>136,777</text:p>
          </table:table-cell>
          <table:table-cell table:style-name="ce65" office:value-type="float" office:value="2005" calcext:value-type="float">
            <text:p>2005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8" office:value-type="float" office:value="2791342172" calcext:value-type="float">
            <text:p>2,791,342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/>
          </table:table-cell>
          <table:table-cell table:style-name="ce49" office:value-type="float" office:value="0" calcext:value-type="float">
            <text:p><text:s/>- </text:p>
          </table:table-cell>
          <table:table-cell table:style-name="ce18" office:value-type="float" office:value="89727053" calcext:value-type="float">
            <text:p>89,72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2569952000" calcext:value-type="float">
            <text:p>2,569,952</text:p>
          </table:table-cell>
          <table:table-cell table:style-name="ce18" office:value-type="float" office:value="131663119" calcext:value-type="float">
            <text:p>131,663</text:p>
          </table:table-cell>
          <table:table-cell table:style-name="ce65" office:value-type="float" office:value="2006" calcext:value-type="float">
            <text:p>2006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8" office:value-type="float" office:value="2121925721" calcext:value-type="float">
            <text:p>2,121,926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/>
          </table:table-cell>
          <table:table-cell table:style-name="ce49" office:value-type="float" office:value="0" calcext:value-type="float">
            <text:p><text:s/>- </text:p>
          </table:table-cell>
          <table:table-cell table:style-name="ce18" office:value-type="float" office:value="91496656" calcext:value-type="float">
            <text:p>91,49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1927464000" calcext:value-type="float">
            <text:p>1,927,464</text:p>
          </table:table-cell>
          <table:table-cell table:style-name="ce18" office:value-type="float" office:value="102965065" calcext:value-type="float">
            <text:p>102,965</text:p>
          </table:table-cell>
          <table:table-cell table:style-name="ce65" office:value-type="float" office:value="2007" calcext:value-type="float">
            <text:p>2007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8" office:value-type="float" office:value="1436316917" calcext:value-type="float">
            <text:p>1,436,317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/>
          </table:table-cell>
          <table:table-cell table:style-name="ce49" office:value-type="float" office:value="0" calcext:value-type="float">
            <text:p><text:s/>- </text:p>
          </table:table-cell>
          <table:table-cell table:style-name="ce18" office:value-type="float" office:value="87905349" calcext:value-type="float">
            <text:p>87,90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1249952000" calcext:value-type="float">
            <text:p>1,249,952</text:p>
          </table:table-cell>
          <table:table-cell table:style-name="ce18" office:value-type="float" office:value="98459568" calcext:value-type="float">
            <text:p>98,460</text:p>
          </table:table-cell>
          <table:table-cell table:style-name="ce65" office:value-type="float" office:value="2008" calcext:value-type="float">
            <text:p>2008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8" office:value-type="float" office:value="820240999" calcext:value-type="float">
            <text:p>820,241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/>
          </table:table-cell>
          <table:table-cell table:style-name="ce49" office:value-type="float" office:value="0" calcext:value-type="float">
            <text:p><text:s/>- </text:p>
          </table:table-cell>
          <table:table-cell table:style-name="ce18" office:value-type="float" office:value="153394628" calcext:value-type="float">
            <text:p>153,39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572440000" calcext:value-type="float">
            <text:p>572,440</text:p>
          </table:table-cell>
          <table:table-cell table:style-name="ce18" office:value-type="float" office:value="94406371" calcext:value-type="float">
            <text:p>94,406</text:p>
          </table:table-cell>
          <table:table-cell table:style-name="ce65" office:value-type="float" office:value="2009" calcext:value-type="float">
            <text:p>2009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8" office:value-type="float" office:value="179412288" calcext:value-type="float">
            <text:p>179,412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/>
          </table:table-cell>
          <table:table-cell table:style-name="ce49" office:value-type="float" office:value="0" calcext:value-type="float">
            <text:p><text:s/>- </text:p>
          </table:table-cell>
          <table:table-cell table:style-name="ce18" office:value-type="float" office:value="89071093" calcext:value-type="float">
            <text:p>89,07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8" office:value-type="float" office:value="90341195" calcext:value-type="float">
            <text:p>90,341</text:p>
          </table:table-cell>
          <table:table-cell table:style-name="ce65" office:value-type="float" office:value="2010" calcext:value-type="float">
            <text:p>2010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8" table:formula="of:=[.B34]" office:value-type="float" office:value="172458813" calcext:value-type="float">
            <text:p>172,459</text:p>
          </table:table-cell>
          <table:table-cell table:style-name="ce26" table:formula="of:=[.C34]" office:value-type="float" office:value="0" calcext:value-type="float">
            <text:p><text:s/>- </text:p>
          </table:table-cell>
          <table:table-cell table:style-name="ce26" table:formula="of:=[.D34]" office:value-type="float" office:value="0" calcext:value-type="float">
            <text:p><text:s/>- </text:p>
          </table:table-cell>
          <table:table-cell table:style-name="ce26" table:formula="of:=[.E34]" office:value-type="float" office:value="0" calcext:value-type="float">
            <text:p><text:s/>- </text:p>
          </table:table-cell>
          <table:table-cell table:style-name="ce26" table:formula="of:=[.F34]" office:value-type="float" office:value="0" calcext:value-type="float">
            <text:p><text:s/>- </text:p>
          </table:table-cell>
          <table:table-cell table:style-name="ce42" table:formula="of:=[.G34]" office:value-type="float" office:value="0" calcext:value-type="float" table:number-columns-spanned="2" table:number-rows-spanned="1">
            <text:p><text:s/>- </text:p>
          </table:table-cell>
          <table:covered-table-cell table:style-name="ce50" table:formula="of:=[.H34]" office:value-type="float" office:value="0" calcext:value-type="float">
            <text:p>0</text:p>
          </table:covered-table-cell>
          <table:table-cell table:style-name="ce18" table:formula="of:=[.I34]" office:value-type="float" office:value="84923103" calcext:value-type="float">
            <text:p>84,923</text:p>
          </table:table-cell>
          <table:table-cell table:style-name="ce26" table:formula="of:=[.J34]" office:value-type="float" office:value="0" calcext:value-type="float">
            <text:p><text:s/>- </text:p>
          </table:table-cell>
          <table:table-cell table:style-name="ce26" table:formula="of:=[.K34]" office:value-type="float" office:value="0" calcext:value-type="float">
            <text:p><text:s/>- </text:p>
          </table:table-cell>
          <table:table-cell table:style-name="ce18" table:formula="of:=[.L34]" office:value-type="float" office:value="87535710" calcext:value-type="float">
            <text:p>87,536</text:p>
          </table:table-cell>
          <table:table-cell table:style-name="ce65" office:value-type="float" office:value="2011" calcext:value-type="float">
            <text:p>2011</text:p>
          </table:table-cell>
          <table:table-cell table:style-name="ce26" table:number-columns-repeated="5"/>
          <table:table-cell table:style-name="ce70" table:number-columns-repeated="1006"/>
        </table:table-row>
        <table:table-row table:style-name="ro5">
          <table:table-cell table:style-name="ce8" office:value-type="string" calcext:value-type="string">
            <text:p>     1<text:span text:style-name="T8">月</text:span></text:p>
          </table:table-cell>
          <table:table-cell table:style-name="ce19" table:formula="of:=SUM([.C23:.L23])" office:value-type="float" office:value="223528460" calcext:value-type="float">
            <text:p>223,528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134192265" calcext:value-type="float">
            <text:p>134,192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9336195" calcext:value-type="float">
            <text:p>89,336</text:p>
          </table:table-cell>
          <table:table-cell table:style-name="ce66" office:value-type="string" calcext:value-type="string">
            <text:p>January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8">月</text:span></text:p>
          </table:table-cell>
          <table:table-cell table:style-name="ce20" table:formula="of:=SUM([.C24:.L24])" office:value-type="float" office:value="174892666" calcext:value-type="float">
            <text:p>174,89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85556471" calcext:value-type="float">
            <text:p>85,556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9336195" calcext:value-type="float">
            <text:p>89,336</text:p>
          </table:table-cell>
          <table:table-cell table:style-name="ce66" office:value-type="string" calcext:value-type="string">
            <text:p>February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3<text:span text:style-name="T8">月</text:span></text:p>
          </table:table-cell>
          <table:table-cell table:style-name="ce20" table:formula="of:=SUM([.C25:.L25])" office:value-type="float" office:value="260357620" calcext:value-type="float">
            <text:p>260,35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171021910" calcext:value-type="float">
            <text:p>171,022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9335710" calcext:value-type="float">
            <text:p>89,336</text:p>
          </table:table-cell>
          <table:table-cell table:style-name="ce66" office:value-type="string" calcext:value-type="string">
            <text:p>March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4<text:span text:style-name="T8">月</text:span></text:p>
          </table:table-cell>
          <table:table-cell table:style-name="ce20" table:formula="of:=SUM([.C26:.L26])" office:value-type="float" office:value="184355777" calcext:value-type="float">
            <text:p>184,35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95455067" calcext:value-type="float">
            <text:p>95,455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900710" calcext:value-type="float">
            <text:p>88,901</text:p>
          </table:table-cell>
          <table:table-cell table:style-name="ce66" office:value-type="string" calcext:value-type="string">
            <text:p>April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5<text:span text:style-name="T8">月</text:span></text:p>
          </table:table-cell>
          <table:table-cell table:style-name="ce20" table:formula="of:=SUM([.C27:.L27])" office:value-type="float" office:value="174365360" calcext:value-type="float">
            <text:p>174,36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85464650" calcext:value-type="float">
            <text:p>85,465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900710" calcext:value-type="float">
            <text:p>88,901</text:p>
          </table:table-cell>
          <table:table-cell table:style-name="ce66" office:value-type="string" calcext:value-type="string">
            <text:p>May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6<text:span text:style-name="T8">月</text:span></text:p>
          </table:table-cell>
          <table:table-cell table:style-name="ce20" table:formula="of:=SUM([.C28:.L28])" office:value-type="float" office:value="174986623" calcext:value-type="float">
            <text:p>174,98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86085913" calcext:value-type="float">
            <text:p>86,086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900710" calcext:value-type="float">
            <text:p>88,901</text:p>
          </table:table-cell>
          <table:table-cell table:style-name="ce66" office:value-type="string" calcext:value-type="string">
            <text:p>June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7<text:span text:style-name="T8">月</text:span></text:p>
          </table:table-cell>
          <table:table-cell table:style-name="ce20" table:formula="of:=SUM([.C29:.L29])" office:value-type="float" office:value="172100671" calcext:value-type="float">
            <text:p>172,10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83574961" calcext:value-type="float">
            <text:p>83,575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525710" calcext:value-type="float">
            <text:p>88,526</text:p>
          </table:table-cell>
          <table:table-cell table:style-name="ce66" office:value-type="string" calcext:value-type="string">
            <text:p>July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8<text:span text:style-name="T8">月</text:span></text:p>
          </table:table-cell>
          <table:table-cell table:style-name="ce20" table:formula="of:=SUM([.C30:.L30])" office:value-type="float" office:value="206956441" calcext:value-type="float">
            <text:p>206,95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118430731" calcext:value-type="float">
            <text:p>118,431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525710" calcext:value-type="float">
            <text:p>88,526</text:p>
          </table:table-cell>
          <table:table-cell table:style-name="ce66" office:value-type="string" calcext:value-type="string">
            <text:p>August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9<text:span text:style-name="T8">月</text:span></text:p>
          </table:table-cell>
          <table:table-cell table:style-name="ce20" table:formula="of:=SUM([.C31:.L31])" office:value-type="float" office:value="183918549" calcext:value-type="float">
            <text:p>183,9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95392839" calcext:value-type="float">
            <text:p>95,393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9" office:value-type="float" office:value="88525710" calcext:value-type="float">
            <text:p>88,526</text:p>
          </table:table-cell>
          <table:table-cell table:style-name="ce66" office:value-type="string" calcext:value-type="string">
            <text:p>September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10<text:span text:style-name="T8">月</text:span></text:p>
          </table:table-cell>
          <table:table-cell table:style-name="ce20" table:formula="of:=SUM([.C32:.L32])" office:value-type="float" office:value="185288775" calcext:value-type="float">
            <text:p>185,28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97753065" calcext:value-type="float">
            <text:p>97,753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0" office:value-type="float" office:value="87535710" calcext:value-type="float">
            <text:p>87,536</text:p>
          </table:table-cell>
          <table:table-cell table:style-name="ce66" office:value-type="string" calcext:value-type="string">
            <text:p>October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11<text:span text:style-name="T8">月</text:span></text:p>
          </table:table-cell>
          <table:table-cell table:style-name="ce20" table:formula="of:=SUM([.C33:.L33])" office:value-type="float" office:value="180185493" calcext:value-type="float">
            <text:p>180,18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37" office:value-type="float" office:value="0" calcext:value-type="float">
            <text:p>0</text:p>
          </table:covered-table-cell>
          <table:table-cell table:style-name="ce19" office:value-type="float" office:value="92649783" calcext:value-type="float">
            <text:p>92,650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0" office:value-type="float" office:value="87535710" calcext:value-type="float">
            <text:p>87,536</text:p>
          </table:table-cell>
          <table:table-cell table:style-name="ce66" office:value-type="string" calcext:value-type="string">
            <text:p>November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   12<text:span text:style-name="T8">月</text:span></text:p>
          </table:table-cell>
          <table:table-cell table:style-name="ce21" table:formula="of:=SUM([.C34:.L34])" office:value-type="float" office:value="172458813" calcext:value-type="float">
            <text:p>172,459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51" office:value-type="float" office:value="0" calcext:value-type="float">
            <text:p>0</text:p>
          </table:covered-table-cell>
          <table:table-cell table:style-name="ce55" office:value-type="float" office:value="84923103" calcext:value-type="float">
            <text:p>84,923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87535710" calcext:value-type="float">
            <text:p>87,536</text:p>
          </table:table-cell>
          <table:table-cell table:style-name="ce67" office:value-type="string" calcext:value-type="string">
            <text:p>December</text:p>
          </table:table-cell>
          <table:table-cell table:style-name="ce34" table:number-columns-repeated="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0" style:scale-to="98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38:29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3:15:15</meta:creation-date>
    <dc:date>2020-12-29T17:38:38.456000000</dc:date>
    <meta:print-date>2012-10-17T09:38:18</meta:print-date>
    <meta:generator>LibreOffice/6.4.7.2$Windows_X86_64 LibreOffice_project/639b8ac485750d5696d7590a72ef1b496725cfb5</meta:generator>
    <meta:editing-duration>PT9S</meta:editing-duration>
    <meta:editing-cycles>1</meta:editing-cycles>
    <meta:document-statistic meta:table-count="1" meta:cell-count="389" meta:object-count="0"/>
  </office:meta>
</office:document-meta>
</file>