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44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4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文鼎粗楷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38"/>
        <table:table-column table:style-name="co3" table:default-cell-style-name="ce38"/>
        <table:table-column table:style-name="co2" table:default-cell-style-name="ce38"/>
        <table:table-column table:style-name="co3" table:default-cell-style-name="ce38"/>
        <table:table-column table:style-name="co2" table:default-cell-style-name="ce38"/>
        <table:table-column table:style-name="co3" table:default-cell-style-name="ce38"/>
        <table:table-column table:style-name="co2" table:default-cell-style-name="ce38"/>
        <table:table-column table:style-name="co3" table:default-cell-style-name="ce38"/>
        <table:table-column table:style-name="co2" table:default-cell-style-name="ce38"/>
        <table:table-column table:style-name="co3" table:default-cell-style-name="ce38"/>
        <table:table-column table:style-name="co2" table:default-cell-style-name="ce38"/>
        <table:table-column table:style-name="co3" table:default-cell-style-name="ce38"/>
        <table:table-column table:style-name="co1" table:default-cell-style-name="ce38"/>
        <table:table-column table:style-name="co4" table:default-cell-style-name="ce38"/>
        <table:table-column table:style-name="co5" table:number-columns-repeated="236" table:default-cell-style-name="ce3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36</text:span><text:span text:style-name="T2">　保險對象人數－按年齡性別分</text:span></text:p>
          </table:table-cell>
          <table:covered-table-cell table:number-columns-repeated="9" table:style-name="ce13"/>
          <table:table-cell table:style-name="ce45" office:value-type="string" calcext:value-type="string" table:number-columns-spanned="10" table:number-rows-spanned="1">
            <text:p>Table 36 <text:s text:c="4"/>Beneficiaries by Gender and Age</text:p>
          </table:table-cell>
          <table:covered-table-cell table:number-columns-repeated="9" table:style-name="ce13"/>
          <table:table-cell table:number-columns-repeated="1004"/>
        </table:table-row>
        <table:table-row table:style-name="ro1">
          <table:table-cell table:style-name="ce2"/>
          <table:table-cell table:style-name="ce14" table:number-columns-repeated="2"/>
          <table:table-cell table:style-name="ce30" table:number-columns-repeated="4"/>
          <table:table-cell table:style-name="ce14" table:number-columns-repeated="2"/>
          <table:table-cell table:style-name="ce40"/>
          <table:table-cell table:style-name="ce46" table:number-columns-repeated="9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3">100</text:span><text:span text:style-name="T4">年底</text:span></text:p>
          </table:table-cell>
          <table:covered-table-cell table:number-columns-repeated="9" table:style-name="ce15"/>
          <table:table-cell table:style-name="ce47" office:value-type="string" calcext:value-type="string" table:number-columns-spanned="10" table:number-rows-spanned="1">
            <text:p>End of 2011</text:p>
          </table:table-cell>
          <table:covered-table-cell table:number-columns-repeated="9" table:style-name="ce50"/>
          <table:table-cell table:number-columns-repeated="1004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6"/>
          <table:table-cell table:style-name="ce12"/>
          <table:table-cell table:style-name="ce31" table:number-columns-repeated="2"/>
          <table:table-cell table:style-name="ce16" table:number-columns-repeated="2"/>
          <table:table-cell table:style-name="ce12" table:number-columns-repeated="2"/>
          <table:table-cell table:style-name="ce41"/>
          <table:table-cell table:style-name="ce48"/>
          <table:table-cell table:style-name="ce41"/>
          <table:table-cell table:style-name="ce52"/>
          <table:table-cell table:style-name="ce12"/>
          <table:table-cell table:style-name="ce41"/>
          <table:table-cell table:style-name="ce52"/>
          <table:table-cell table:style-name="ce48" table:number-columns-repeated="2"/>
          <table:table-cell table:style-name="ce12"/>
          <table:table-cell table:style-name="ce55" office:value-type="string" calcext:value-type="string">
            <text:p>Unit<text:span text:style-name="T11">：</text:span><text:span text:style-name="T12">Person</text:span></text:p>
          </table:table-cell>
          <table:table-cell table:style-name="ce12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年齡別</text:p>
          </table:table-cell>
          <table:table-cell table:style-name="ce17" office:value-type="string" calcext:value-type="string" table:number-columns-spanned="6" table:number-rows-spanned="1">
            <text:p>保險對象</text:p>
            <text:p><text:span text:style-name="T8">Beneficiaries</text:span></text:p>
          </table:table-cell>
          <table:covered-table-cell table:style-name="ce24"/>
          <table:covered-table-cell table:style-name="ce32"/>
          <table:covered-table-cell table:number-columns-repeated="2" table:style-name="ce33"/>
          <table:covered-table-cell table:style-name="ce32"/>
          <table:table-cell table:style-name="ce35"/>
          <table:table-cell table:style-name="ce100" office:value-type="string" calcext:value-type="string" table:number-columns-spanned="2" table:number-rows-spanned="1">
            <text:p>被保險人</text:p>
            <text:p><text:span text:style-name="T8">Insureds</text:span></text:p>
          </table:table-cell>
          <table:covered-table-cell table:style-name="ce100"/>
          <table:table-cell table:style-name="ce110" table:number-columns-spanned="3" table:number-rows-spanned="1"/>
          <table:covered-table-cell table:style-name="ce51"/>
          <table:covered-table-cell table:style-name="ce110"/>
          <table:table-cell table:style-name="ce100" office:value-type="string" calcext:value-type="string" table:number-columns-spanned="6" table:number-rows-spanned="1">
            <text:p>眷屬</text:p>
            <text:p><text:span text:style-name="T8">Dependents</text:span></text:p>
          </table:table-cell>
          <table:covered-table-cell table:number-columns-repeated="3" table:style-name="ce53"/>
          <table:covered-table-cell table:style-name="ce24"/>
          <table:covered-table-cell table:style-name="ce53"/>
          <table:table-cell table:style-name="ce56" office:value-type="string" calcext:value-type="string" table:number-columns-spanned="1" table:number-rows-spanned="3">
            <text:p>Age</text:p>
          </table:table-cell>
          <table:table-cell table:style-name="ce12"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男</text:p>
            <text:p><text:span text:style-name="T9">Male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4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42" office:value-type="string" calcext:value-type="string">
            <text:p>男</text:p>
            <text:p/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4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男</text:p>
            <text:p><text:span text:style-name="T9">Male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4"/>
          <table:covered-table-cell table:style-name="ce57"/>
          <table:table-cell table:number-columns-repeated="1004"/>
        </table:table-row>
        <table:table-row table:style-name="ro5">
          <table:covered-table-cell table:style-name="ce7"/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table-cell table:style-name="ce43" office:value-type="string" calcext:value-type="string">
            <text:p>Male</text:p>
          </table:table-cell>
          <table:table-cell table:style-name="ce34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58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總 <text:s text:c="2"/>計</text:p>
          </table:table-cell>
          <table:table-cell table:style-name="ce20" table:formula="of:=SUM([.D8];[.F8])" office:value-type="float" office:value="23198664" calcext:value-type="float">
            <text:p><text:s/>23,198,664 </text:p>
          </table:table-cell>
          <table:table-cell table:style-name="ce27" table:formula="of:=([.B8]/[.B8])*100" office:value-type="float" office:value="100" calcext:value-type="float">
            <text:p><text:s/>100.00 </text:p>
          </table:table-cell>
          <table:table-cell table:style-name="ce20" table:formula="of:=SUM([.D9:.D29])" office:value-type="float" office:value="11529426" calcext:value-type="float">
            <text:p><text:s/>11,529,426 </text:p>
          </table:table-cell>
          <table:table-cell table:style-name="ce27" table:formula="of:=([.D8]/[.D8])*100" office:value-type="float" office:value="100" calcext:value-type="float">
            <text:p><text:s/>100.00 </text:p>
          </table:table-cell>
          <table:table-cell table:style-name="ce20" table:formula="of:=SUM([.F9:.F29])" office:value-type="float" office:value="11669238" calcext:value-type="float">
            <text:p><text:s/>11,669,238 </text:p>
          </table:table-cell>
          <table:table-cell table:style-name="ce27" table:formula="of:=([.F8]/[.F8])*100" office:value-type="float" office:value="100" calcext:value-type="float">
            <text:p><text:s/>100.00 </text:p>
          </table:table-cell>
          <table:table-cell table:style-name="ce36" table:formula="of:=SUM([.H9:.H29])" office:value-type="float" office:value="15044729" calcext:value-type="float">
            <text:p><text:s/>15,044,729 </text:p>
          </table:table-cell>
          <table:table-cell table:style-name="ce27" table:formula="of:=([.H8]/[.H8])*100" office:value-type="float" office:value="100" calcext:value-type="float">
            <text:p><text:s/>100.00 </text:p>
          </table:table-cell>
          <table:table-cell table:style-name="ce36" table:formula="of:=SUM([.J9:.J29])" office:value-type="float" office:value="7819576" calcext:value-type="float">
            <text:p><text:s/>7,819,576 </text:p>
          </table:table-cell>
          <table:table-cell table:style-name="ce27" table:formula="of:=([.J8]/[.J8])*100" office:value-type="float" office:value="100" calcext:value-type="float">
            <text:p><text:s/>100.00 </text:p>
          </table:table-cell>
          <table:table-cell table:style-name="ce36" table:formula="of:=SUM([.L9:.L29])" office:value-type="float" office:value="7225153" calcext:value-type="float">
            <text:p><text:s/>7,225,153 </text:p>
          </table:table-cell>
          <table:table-cell table:style-name="ce27" table:formula="of:=([.L8]/[.L8])*100" office:value-type="float" office:value="100" calcext:value-type="float">
            <text:p><text:s/>100.00 </text:p>
          </table:table-cell>
          <table:table-cell table:style-name="ce36" table:formula="of:=[.P8]+[.R8]" office:value-type="float" office:value="8153935" calcext:value-type="float">
            <text:p><text:s/>8,153,935 </text:p>
          </table:table-cell>
          <table:table-cell table:style-name="ce27" table:formula="of:=([.N8]/[.N8])*100" office:value-type="float" office:value="100" calcext:value-type="float">
            <text:p><text:s/>100.00 </text:p>
          </table:table-cell>
          <table:table-cell table:style-name="ce36" table:formula="of:=SUM([.P9:.P29])" office:value-type="float" office:value="3709850" calcext:value-type="float">
            <text:p><text:s/>3,709,850 </text:p>
          </table:table-cell>
          <table:table-cell table:style-name="ce27" table:formula="of:=([.P8]/[.P8])*100" office:value-type="float" office:value="100" calcext:value-type="float">
            <text:p><text:s/>100.00 </text:p>
          </table:table-cell>
          <table:table-cell table:style-name="ce36" table:formula="of:=SUM([.R9:.R29])" office:value-type="float" office:value="4444085" calcext:value-type="float">
            <text:p><text:s/>4,444,085 </text:p>
          </table:table-cell>
          <table:table-cell table:style-name="ce27" table:formula="of:=([.R8]/[.R8])*100" office:value-type="float" office:value="100" calcext:value-type="float">
            <text:p><text:s/>100.00 </text:p>
          </table:table-cell>
          <table:table-cell table:style-name="ce59" office:value-type="string" calcext:value-type="string">
            <text:p><text:s text:c="2"/>Grand Total</text:p>
          </table:table-cell>
          <table:table-cell table:style-name="ce63" table:number-columns-repeated="1004"/>
        </table:table-row>
        <table:table-row table:style-name="ro6">
          <table:table-cell table:style-name="ce9" office:value-type="string" calcext:value-type="string">
            <text:p>   <text:span text:style-name="T5">　</text:span><text:span text:style-name="T6">  0 </text:span><text:span text:style-name="T7">－</text:span><text:span text:style-name="T6">   4 </text:span></text:p>
          </table:table-cell>
          <table:table-cell table:style-name="ce21" table:formula="of:=SUM([.D9];[.F9])" office:value-type="float" office:value="928361" calcext:value-type="float">
            <text:p><text:s/>928,361 </text:p>
          </table:table-cell>
          <table:table-cell table:style-name="ce28" table:formula="of:=([.B9]/[.$B$8])*100" office:value-type="float" office:value="4.00178648218708" calcext:value-type="float">
            <text:p><text:s/>4.00 </text:p>
          </table:table-cell>
          <table:table-cell table:style-name="ce21" table:formula="of:=SUM([.J9];[.P9])" office:value-type="float" office:value="484284" calcext:value-type="float">
            <text:p><text:s/>484,284 </text:p>
          </table:table-cell>
          <table:table-cell table:style-name="ce28" table:formula="of:=([.D9]/[.$D$8])*100" office:value-type="float" office:value="4.20041726275011" calcext:value-type="float">
            <text:p><text:s/>4.20 </text:p>
          </table:table-cell>
          <table:table-cell table:style-name="ce21" table:formula="of:=SUM([.L9];[.R9])" office:value-type="float" office:value="444077" calcext:value-type="float">
            <text:p><text:s/>444,077 </text:p>
          </table:table-cell>
          <table:table-cell table:style-name="ce28" table:formula="of:=([.F9]/[.$F$8])*100" office:value-type="float" office:value="3.80553554568002" calcext:value-type="float">
            <text:p><text:s/>3.81 </text:p>
          </table:table-cell>
          <table:table-cell table:style-name="ce37" table:formula="of:=[.J9]+[.L9]" office:value-type="float" office:value="12393" calcext:value-type="float">
            <text:p><text:s/>12,393 </text:p>
          </table:table-cell>
          <table:table-cell table:style-name="ce28" table:formula="of:=([.H9]/[.$H$8])*100" office:value-type="float" office:value="0.0823743651347924" calcext:value-type="float">
            <text:p><text:s/>0.08 </text:p>
          </table:table-cell>
          <table:table-cell table:style-name="ce44" office:value-type="float" office:value="6378" calcext:value-type="float">
            <text:p><text:s/>6,378 </text:p>
          </table:table-cell>
          <table:table-cell table:style-name="ce28" table:formula="of:=([.J9]/[.$J$8])*100" office:value-type="float" office:value="0.0815645247261488" calcext:value-type="float">
            <text:p><text:s/>0.08 </text:p>
          </table:table-cell>
          <table:table-cell table:style-name="ce44" office:value-type="float" office:value="6015" calcext:value-type="float">
            <text:p><text:s/>6,015 </text:p>
          </table:table-cell>
          <table:table-cell table:style-name="ce28" table:formula="of:=([.L9]/[.$L$8])*100" office:value-type="float" office:value="0.0832508321969099" calcext:value-type="float">
            <text:p><text:s/>0.08 </text:p>
          </table:table-cell>
          <table:table-cell table:style-name="ce37" table:formula="of:=[.P9]+[.R9]" office:value-type="float" office:value="915968" calcext:value-type="float">
            <text:p><text:s/>915,968 </text:p>
          </table:table-cell>
          <table:table-cell table:style-name="ce28" table:formula="of:=([.N9]/[.$N$8])*100" office:value-type="float" office:value="11.2334474091344" calcext:value-type="float">
            <text:p><text:s/>11.23 </text:p>
          </table:table-cell>
          <table:table-cell table:style-name="ce54" office:value-type="float" office:value="477906" calcext:value-type="float">
            <text:p><text:s/>477,906 </text:p>
          </table:table-cell>
          <table:table-cell table:style-name="ce28" table:formula="of:=([.P9]/[.$P$8])*100" office:value-type="float" office:value="12.8820841813011" calcext:value-type="float">
            <text:p><text:s/>12.88 </text:p>
          </table:table-cell>
          <table:table-cell table:style-name="ce54" office:value-type="float" office:value="438062" calcext:value-type="float">
            <text:p><text:s/>438,062 </text:p>
          </table:table-cell>
          <table:table-cell table:style-name="ce28" table:formula="of:=([.R9]/[.$R$8])*100" office:value-type="float" office:value="9.85719220041921" calcext:value-type="float">
            <text:p><text:s/>9.86 </text:p>
          </table:table-cell>
          <table:table-cell table:style-name="ce60" office:value-type="string" calcext:value-type="string">
            <text:p>   <text:span text:style-name="T5">　</text:span><text:span text:style-name="T6">  0 </text:span><text:span text:style-name="T7">－</text:span><text:span text:style-name="T6">   4 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 <text:span text:style-name="T5">　</text:span><text:span text:style-name="T6">  5 </text:span><text:span text:style-name="T7">－</text:span><text:span text:style-name="T6">   9</text:span></text:p>
          </table:table-cell>
          <table:table-cell table:style-name="ce21" table:formula="of:=SUM([.D10];[.F10])" office:value-type="float" office:value="1086665" calcext:value-type="float">
            <text:p><text:s/>1,086,665 </text:p>
          </table:table-cell>
          <table:table-cell table:style-name="ce28" table:formula="of:=([.B10]/[.$B$8])*100" office:value-type="float" office:value="4.6841706056866" calcext:value-type="float">
            <text:p><text:s/>4.68 </text:p>
          </table:table-cell>
          <table:table-cell table:style-name="ce21" table:formula="of:=SUM([.J10];[.P10])" office:value-type="float" office:value="568878" calcext:value-type="float">
            <text:p><text:s/>568,878 </text:p>
          </table:table-cell>
          <table:table-cell table:style-name="ce28" table:formula="of:=([.D10]/[.$D$8])*100" office:value-type="float" office:value="4.93413982621511" calcext:value-type="float">
            <text:p><text:s/>4.93 </text:p>
          </table:table-cell>
          <table:table-cell table:style-name="ce21" table:formula="of:=SUM([.L10];[.R10])" office:value-type="float" office:value="517787" calcext:value-type="float">
            <text:p><text:s/>517,787 </text:p>
          </table:table-cell>
          <table:table-cell table:style-name="ce28" table:formula="of:=([.F10]/[.$F$8])*100" office:value-type="float" office:value="4.43719632764367" calcext:value-type="float">
            <text:p><text:s/>4.44 </text:p>
          </table:table-cell>
          <table:table-cell table:style-name="ce37" table:formula="of:=[.J10]+[.L10]" office:value-type="float" office:value="33054" calcext:value-type="float">
            <text:p><text:s/>33,054 </text:p>
          </table:table-cell>
          <table:table-cell table:style-name="ce28" table:formula="of:=([.H10]/[.$H$8])*100" office:value-type="float" office:value="0.219704854770066" calcext:value-type="float">
            <text:p><text:s/>0.22 </text:p>
          </table:table-cell>
          <table:table-cell table:style-name="ce44" office:value-type="float" office:value="17026" calcext:value-type="float">
            <text:p><text:s/>17,026 </text:p>
          </table:table-cell>
          <table:table-cell table:style-name="ce28" table:formula="of:=([.J10]/[.$J$8])*100" office:value-type="float" office:value="0.217735590778835" calcext:value-type="float">
            <text:p><text:s/>0.22 </text:p>
          </table:table-cell>
          <table:table-cell table:style-name="ce44" office:value-type="float" office:value="16028" calcext:value-type="float">
            <text:p><text:s/>16,028 </text:p>
          </table:table-cell>
          <table:table-cell table:style-name="ce28" table:formula="of:=([.L10]/[.$L$8])*100" office:value-type="float" office:value="0.221836132743487" calcext:value-type="float">
            <text:p><text:s/>0.22 </text:p>
          </table:table-cell>
          <table:table-cell table:style-name="ce37" table:formula="of:=[.P10]+[.R10]" office:value-type="float" office:value="1053611" calcext:value-type="float">
            <text:p><text:s/>1,053,611 </text:p>
          </table:table-cell>
          <table:table-cell table:style-name="ce28" table:formula="of:=([.N10]/[.$N$8])*100" office:value-type="float" office:value="12.9215035439944" calcext:value-type="float">
            <text:p><text:s/>12.92 </text:p>
          </table:table-cell>
          <table:table-cell table:style-name="ce54" office:value-type="float" office:value="551852" calcext:value-type="float">
            <text:p><text:s/>551,852 </text:p>
          </table:table-cell>
          <table:table-cell table:style-name="ce28" table:formula="of:=([.P10]/[.$P$8])*100" office:value-type="float" office:value="14.8753184091001" calcext:value-type="float">
            <text:p><text:s/>14.88 </text:p>
          </table:table-cell>
          <table:table-cell table:style-name="ce54" office:value-type="float" office:value="501759" calcext:value-type="float">
            <text:p><text:s/>501,759 </text:p>
          </table:table-cell>
          <table:table-cell table:style-name="ce28" table:formula="of:=([.R10]/[.$R$8])*100" office:value-type="float" office:value="11.2904906184288" calcext:value-type="float">
            <text:p><text:s/>11.29 </text:p>
          </table:table-cell>
          <table:table-cell table:style-name="ce60" office:value-type="string" calcext:value-type="string">
            <text:p>   <text:span text:style-name="T5">　</text:span><text:span text:style-name="T6">  5 </text:span><text:span text:style-name="T7">－</text:span><text:span text:style-name="T6">   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10 </text:span><text:span text:style-name="T7">－</text:span><text:span text:style-name="T6"> 14</text:span></text:p>
          </table:table-cell>
          <table:table-cell table:style-name="ce21" table:formula="of:=SUM([.D11];[.F11])" office:value-type="float" office:value="1412560" calcext:value-type="float">
            <text:p><text:s/>1,412,560 </text:p>
          </table:table-cell>
          <table:table-cell table:style-name="ce28" table:formula="of:=([.B11]/[.$B$8])*100" office:value-type="float" office:value="6.08897133041799" calcext:value-type="float">
            <text:p><text:s/>6.09 </text:p>
          </table:table-cell>
          <table:table-cell table:style-name="ce21" table:formula="of:=SUM([.J11];[.P11])" office:value-type="float" office:value="736730" calcext:value-type="float">
            <text:p><text:s/>736,730 </text:p>
          </table:table-cell>
          <table:table-cell table:style-name="ce28" table:formula="of:=([.D11]/[.$D$8])*100" office:value-type="float" office:value="6.38999721235038" calcext:value-type="float">
            <text:p><text:s/>6.39 </text:p>
          </table:table-cell>
          <table:table-cell table:style-name="ce21" table:formula="of:=SUM([.L11];[.R11])" office:value-type="float" office:value="675830" calcext:value-type="float">
            <text:p><text:s/>675,830 </text:p>
          </table:table-cell>
          <table:table-cell table:style-name="ce28" table:formula="of:=([.F11]/[.$F$8])*100" office:value-type="float" office:value="5.79155211334279" calcext:value-type="float">
            <text:p><text:s/>5.79 </text:p>
          </table:table-cell>
          <table:table-cell table:style-name="ce37" table:formula="of:=[.J11]+[.L11]" office:value-type="float" office:value="62150" calcext:value-type="float">
            <text:p><text:s/>62,150 </text:p>
          </table:table-cell>
          <table:table-cell table:style-name="ce28" table:formula="of:=([.H11]/[.$H$8])*100" office:value-type="float" office:value="0.413101492223622" calcext:value-type="float">
            <text:p><text:s/>0.41 </text:p>
          </table:table-cell>
          <table:table-cell table:style-name="ce44" office:value-type="float" office:value="31733" calcext:value-type="float">
            <text:p><text:s/>31,733 </text:p>
          </table:table-cell>
          <table:table-cell table:style-name="ce28" table:formula="of:=([.J11]/[.$J$8])*100" office:value-type="float" office:value="0.405814842134663" calcext:value-type="float">
            <text:p><text:s/>0.41 </text:p>
          </table:table-cell>
          <table:table-cell table:style-name="ce44" office:value-type="float" office:value="30417" calcext:value-type="float">
            <text:p><text:s/>30,417 </text:p>
          </table:table-cell>
          <table:table-cell table:style-name="ce28" table:formula="of:=([.L11]/[.$L$8])*100" office:value-type="float" office:value="0.420987624760334" calcext:value-type="float">
            <text:p><text:s/>0.42 </text:p>
          </table:table-cell>
          <table:table-cell table:style-name="ce37" table:formula="of:=[.P11]+[.R11]" office:value-type="float" office:value="1350410" calcext:value-type="float">
            <text:p><text:s/>1,350,410 </text:p>
          </table:table-cell>
          <table:table-cell table:style-name="ce28" table:formula="of:=([.N11]/[.$N$8])*100" office:value-type="float" office:value="16.5614516181451" calcext:value-type="float">
            <text:p><text:s/>16.56 </text:p>
          </table:table-cell>
          <table:table-cell table:style-name="ce54" office:value-type="float" office:value="704997" calcext:value-type="float">
            <text:p><text:s/>704,997 </text:p>
          </table:table-cell>
          <table:table-cell table:style-name="ce28" table:formula="of:=([.P11]/[.$P$8])*100" office:value-type="float" office:value="19.0033828861005" calcext:value-type="float">
            <text:p><text:s/>19.00 </text:p>
          </table:table-cell>
          <table:table-cell table:style-name="ce54" office:value-type="float" office:value="645413" calcext:value-type="float">
            <text:p><text:s/>645,413 </text:p>
          </table:table-cell>
          <table:table-cell table:style-name="ce28" table:formula="of:=([.R11]/[.$R$8])*100" office:value-type="float" office:value="14.5229670449598" calcext:value-type="float">
            <text:p><text:s/>14.52 </text:p>
          </table:table-cell>
          <table:table-cell table:style-name="ce60" office:value-type="string" calcext:value-type="string">
            <text:p>  <text:span text:style-name="T5">　</text:span><text:span text:style-name="T6"> 10 </text:span><text:span text:style-name="T7">－</text:span><text:span text:style-name="T6"> 1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15 </text:span><text:span text:style-name="T7">－</text:span><text:span text:style-name="T6"> 19</text:span></text:p>
          </table:table-cell>
          <table:table-cell table:style-name="ce21" table:formula="of:=SUM([.D12];[.F12])" office:value-type="float" office:value="1600160" calcext:value-type="float">
            <text:p><text:s/>1,600,160 </text:p>
          </table:table-cell>
          <table:table-cell table:style-name="ce28" table:formula="of:=([.B12]/[.$B$8])*100" office:value-type="float" office:value="6.89763858815318" calcext:value-type="float">
            <text:p><text:s/>6.90 </text:p>
          </table:table-cell>
          <table:table-cell table:style-name="ce21" table:formula="of:=SUM([.J12];[.P12])" office:value-type="float" office:value="833490" calcext:value-type="float">
            <text:p><text:s/>833,490 </text:p>
          </table:table-cell>
          <table:table-cell table:style-name="ce28" table:formula="of:=([.D12]/[.$D$8])*100" office:value-type="float" office:value="7.22924107410031" calcext:value-type="float">
            <text:p><text:s/>7.23 </text:p>
          </table:table-cell>
          <table:table-cell table:style-name="ce21" table:formula="of:=SUM([.L12];[.R12])" office:value-type="float" office:value="766670" calcext:value-type="float">
            <text:p><text:s/>766,670 </text:p>
          </table:table-cell>
          <table:table-cell table:style-name="ce28" table:formula="of:=([.F12]/[.$F$8])*100" office:value-type="float" office:value="6.57000911284867" calcext:value-type="float">
            <text:p><text:s/>6.57 </text:p>
          </table:table-cell>
          <table:table-cell table:style-name="ce37" table:formula="of:=[.J12]+[.L12]" office:value-type="float" office:value="215576" calcext:value-type="float">
            <text:p><text:s/>215,576 </text:p>
          </table:table-cell>
          <table:table-cell table:style-name="ce28" table:formula="of:=([.H12]/[.$H$8])*100" office:value-type="float" office:value="1.43290051951085" calcext:value-type="float">
            <text:p><text:s/>1.43 </text:p>
          </table:table-cell>
          <table:table-cell table:style-name="ce44" office:value-type="float" office:value="128250" calcext:value-type="float">
            <text:p><text:s/>128,250 </text:p>
          </table:table-cell>
          <table:table-cell table:style-name="ce28" table:formula="of:=([.J12]/[.$J$8])*100" office:value-type="float" office:value="1.640114502372" calcext:value-type="float">
            <text:p><text:s/>1.64 </text:p>
          </table:table-cell>
          <table:table-cell table:style-name="ce44" office:value-type="float" office:value="87326" calcext:value-type="float">
            <text:p><text:s/>87,326 </text:p>
          </table:table-cell>
          <table:table-cell table:style-name="ce28" table:formula="of:=([.L12]/[.$L$8])*100" office:value-type="float" office:value="1.20863876515833" calcext:value-type="float">
            <text:p><text:s/>1.21 </text:p>
          </table:table-cell>
          <table:table-cell table:style-name="ce37" table:formula="of:=[.P12]+[.R12]" office:value-type="float" office:value="1384584" calcext:value-type="float">
            <text:p><text:s/>1,384,584 </text:p>
          </table:table-cell>
          <table:table-cell table:style-name="ce28" table:formula="of:=([.N12]/[.$N$8])*100" office:value-type="float" office:value="16.9805621457615" calcext:value-type="float">
            <text:p><text:s/>16.98 </text:p>
          </table:table-cell>
          <table:table-cell table:style-name="ce54" office:value-type="float" office:value="705240" calcext:value-type="float">
            <text:p><text:s/>705,240 </text:p>
          </table:table-cell>
          <table:table-cell table:style-name="ce28" table:formula="of:=([.P12]/[.$P$8])*100" office:value-type="float" office:value="19.0099330161597" calcext:value-type="float">
            <text:p><text:s/>19.01 </text:p>
          </table:table-cell>
          <table:table-cell table:style-name="ce54" office:value-type="float" office:value="679344" calcext:value-type="float">
            <text:p><text:s/>679,344 </text:p>
          </table:table-cell>
          <table:table-cell table:style-name="ce28" table:formula="of:=([.R12]/[.$R$8])*100" office:value-type="float" office:value="15.2864762937703" calcext:value-type="float">
            <text:p><text:s/>15.29 </text:p>
          </table:table-cell>
          <table:table-cell table:style-name="ce60" office:value-type="string" calcext:value-type="string">
            <text:p>  <text:span text:style-name="T5">　</text:span><text:span text:style-name="T6"> 15 </text:span><text:span text:style-name="T7">－</text:span><text:span text:style-name="T6"> 1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20 </text:span><text:span text:style-name="T7">－</text:span><text:span text:style-name="T6"> 24</text:span></text:p>
          </table:table-cell>
          <table:table-cell table:style-name="ce21" table:formula="of:=SUM([.D13];[.F13])" office:value-type="float" office:value="1645217" calcext:value-type="float">
            <text:p><text:s/>1,645,217 </text:p>
          </table:table-cell>
          <table:table-cell table:style-name="ce28" table:formula="of:=([.B13]/[.$B$8])*100" office:value-type="float" office:value="7.09186097958055" calcext:value-type="float">
            <text:p><text:s/>7.09 </text:p>
          </table:table-cell>
          <table:table-cell table:style-name="ce21" table:formula="of:=SUM([.J13];[.P13])" office:value-type="float" office:value="846501" calcext:value-type="float">
            <text:p><text:s/>846,501 </text:p>
          </table:table-cell>
          <table:table-cell table:style-name="ce28" table:formula="of:=([.D13]/[.$D$8])*100" office:value-type="float" office:value="7.34209144496873" calcext:value-type="float">
            <text:p><text:s/>7.34 </text:p>
          </table:table-cell>
          <table:table-cell table:style-name="ce21" table:formula="of:=SUM([.L13];[.R13])" office:value-type="float" office:value="798716" calcext:value-type="float">
            <text:p><text:s/>798,716 </text:p>
          </table:table-cell>
          <table:table-cell table:style-name="ce28" table:formula="of:=([.F13]/[.$F$8])*100" office:value-type="float" office:value="6.84462858671663" calcext:value-type="float">
            <text:p><text:s/>6.84 </text:p>
          </table:table-cell>
          <table:table-cell table:style-name="ce37" table:formula="of:=[.J13]+[.L13]" office:value-type="float" office:value="962477" calcext:value-type="float">
            <text:p><text:s/>962,477 </text:p>
          </table:table-cell>
          <table:table-cell table:style-name="ce28" table:formula="of:=([.H13]/[.$H$8])*100" office:value-type="float" office:value="6.39743660387635" calcext:value-type="float">
            <text:p><text:s/>6.40 </text:p>
          </table:table-cell>
          <table:table-cell table:style-name="ce44" office:value-type="float" office:value="514755" calcext:value-type="float">
            <text:p><text:s/>514,755 </text:p>
          </table:table-cell>
          <table:table-cell table:style-name="ce28" table:formula="of:=([.J13]/[.$J$8])*100" office:value-type="float" office:value="6.5829016816257" calcext:value-type="float">
            <text:p><text:s/>6.58 </text:p>
          </table:table-cell>
          <table:table-cell table:style-name="ce44" office:value-type="float" office:value="447722" calcext:value-type="float">
            <text:p><text:s/>447,722 </text:p>
          </table:table-cell>
          <table:table-cell table:style-name="ce28" table:formula="of:=([.L13]/[.$L$8])*100" office:value-type="float" office:value="6.19671306614545" calcext:value-type="float">
            <text:p><text:s/>6.20 </text:p>
          </table:table-cell>
          <table:table-cell table:style-name="ce37" table:formula="of:=[.P13]+[.R13]" office:value-type="float" office:value="682740" calcext:value-type="float">
            <text:p><text:s/>682,740 </text:p>
          </table:table-cell>
          <table:table-cell table:style-name="ce28" table:formula="of:=([.N13]/[.$N$8])*100" office:value-type="float" office:value="8.37313517951762" calcext:value-type="float">
            <text:p><text:s/>8.37 </text:p>
          </table:table-cell>
          <table:table-cell table:style-name="ce54" office:value-type="float" office:value="331746" calcext:value-type="float">
            <text:p><text:s/>331,746 </text:p>
          </table:table-cell>
          <table:table-cell table:style-name="ce28" table:formula="of:=([.P13]/[.$P$8])*100" office:value-type="float" office:value="8.94230224941709" calcext:value-type="float">
            <text:p><text:s/>8.94 </text:p>
          </table:table-cell>
          <table:table-cell table:style-name="ce54" office:value-type="float" office:value="350994" calcext:value-type="float">
            <text:p><text:s/>350,994 </text:p>
          </table:table-cell>
          <table:table-cell table:style-name="ce28" table:formula="of:=([.R13]/[.$R$8])*100" office:value-type="float" office:value="7.89800375105337" calcext:value-type="float">
            <text:p><text:s/>7.90 </text:p>
          </table:table-cell>
          <table:table-cell table:style-name="ce60" office:value-type="string" calcext:value-type="string">
            <text:p>  <text:span text:style-name="T5">　</text:span><text:span text:style-name="T6"> 20 </text:span><text:span text:style-name="T7">－</text:span><text:span text:style-name="T6"> 2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25 </text:span><text:span text:style-name="T7">－</text:span><text:span text:style-name="T6"> 29</text:span></text:p>
          </table:table-cell>
          <table:table-cell table:style-name="ce21" table:formula="of:=SUM([.D14];[.F14])" office:value-type="float" office:value="1858723" calcext:value-type="float">
            <text:p><text:s/>1,858,723 </text:p>
          </table:table-cell>
          <table:table-cell table:style-name="ce28" table:formula="of:=([.B14]/[.$B$8])*100" office:value-type="float" office:value="8.01219846108379" calcext:value-type="float">
            <text:p><text:s/>8.01 </text:p>
          </table:table-cell>
          <table:table-cell table:style-name="ce21" table:formula="of:=SUM([.J14];[.P14])" office:value-type="float" office:value="909972" calcext:value-type="float">
            <text:p><text:s/>909,972 </text:p>
          </table:table-cell>
          <table:table-cell table:style-name="ce28" table:formula="of:=([.D14]/[.$D$8])*100" office:value-type="float" office:value="7.89260454076378" calcext:value-type="float">
            <text:p><text:s/>7.89 </text:p>
          </table:table-cell>
          <table:table-cell table:style-name="ce21" table:formula="of:=SUM([.L14];[.R14])" office:value-type="float" office:value="948751" calcext:value-type="float">
            <text:p><text:s/>948,751 </text:p>
          </table:table-cell>
          <table:table-cell table:style-name="ce28" table:formula="of:=([.F14]/[.$F$8])*100" office:value-type="float" office:value="8.13035949733822" calcext:value-type="float">
            <text:p><text:s/>8.13 </text:p>
          </table:table-cell>
          <table:table-cell table:style-name="ce37" table:formula="of:=[.J14]+[.L14]" office:value-type="float" office:value="1709228" calcext:value-type="float">
            <text:p><text:s/>1,709,228 </text:p>
          </table:table-cell>
          <table:table-cell table:style-name="ce28" table:formula="of:=([.H14]/[.$H$8])*100" office:value-type="float" office:value="11.3609756613097" calcext:value-type="float">
            <text:p><text:s/>11.36 </text:p>
          </table:table-cell>
          <table:table-cell table:style-name="ce44" office:value-type="float" office:value="861488" calcext:value-type="float">
            <text:p><text:s/>861,488 </text:p>
          </table:table-cell>
          <table:table-cell table:style-name="ce28" table:formula="of:=([.J14]/[.$J$8])*100" office:value-type="float" office:value="11.0170679330951" calcext:value-type="float">
            <text:p><text:s/>11.02 </text:p>
          </table:table-cell>
          <table:table-cell table:style-name="ce44" office:value-type="float" office:value="847740" calcext:value-type="float">
            <text:p><text:s/>847,740 </text:p>
          </table:table-cell>
          <table:table-cell table:style-name="ce28" table:formula="of:=([.L14]/[.$L$8])*100" office:value-type="float" office:value="11.7331771382558" calcext:value-type="float">
            <text:p><text:s/>11.73 </text:p>
          </table:table-cell>
          <table:table-cell table:style-name="ce37" table:formula="of:=[.P14]+[.R14]" office:value-type="float" office:value="149495" calcext:value-type="float">
            <text:p><text:s/>149,495 </text:p>
          </table:table-cell>
          <table:table-cell table:style-name="ce28" table:formula="of:=([.N14]/[.$N$8])*100" office:value-type="float" office:value="1.83340926804052" calcext:value-type="float">
            <text:p><text:s/>1.83 </text:p>
          </table:table-cell>
          <table:table-cell table:style-name="ce54" office:value-type="float" office:value="48484" calcext:value-type="float">
            <text:p><text:s/>48,484 </text:p>
          </table:table-cell>
          <table:table-cell table:style-name="ce28" table:formula="of:=([.P14]/[.$P$8])*100" office:value-type="float" office:value="1.30689920077631" calcext:value-type="float">
            <text:p><text:s/>1.31 </text:p>
          </table:table-cell>
          <table:table-cell table:style-name="ce54" office:value-type="float" office:value="101011" calcext:value-type="float">
            <text:p><text:s/>101,011 </text:p>
          </table:table-cell>
          <table:table-cell table:style-name="ce28" table:formula="of:=([.R14]/[.$R$8])*100" office:value-type="float" office:value="2.27293132332077" calcext:value-type="float">
            <text:p><text:s/>2.27 </text:p>
          </table:table-cell>
          <table:table-cell table:style-name="ce60" office:value-type="string" calcext:value-type="string">
            <text:p>  <text:span text:style-name="T5">　</text:span><text:span text:style-name="T6"> 25 </text:span><text:span text:style-name="T7">－</text:span><text:span text:style-name="T6"> 2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30 </text:span><text:span text:style-name="T7">－</text:span><text:span text:style-name="T6"> 34</text:span></text:p>
          </table:table-cell>
          <table:table-cell table:style-name="ce21" table:formula="of:=SUM([.D15];[.F15])" office:value-type="float" office:value="2081058" calcext:value-type="float">
            <text:p><text:s/>2,081,058 </text:p>
          </table:table-cell>
          <table:table-cell table:style-name="ce28" table:formula="of:=([.B15]/[.$B$8])*100" office:value-type="float" office:value="8.97059416869868" calcext:value-type="float">
            <text:p><text:s/>8.97 </text:p>
          </table:table-cell>
          <table:table-cell table:style-name="ce21" table:formula="of:=SUM([.J15];[.P15])" office:value-type="float" office:value="1011262" calcext:value-type="float">
            <text:p><text:s/>1,011,262 </text:p>
          </table:table-cell>
          <table:table-cell table:style-name="ce28" table:formula="of:=([.D15]/[.$D$8])*100" office:value-type="float" office:value="8.77113917032817" calcext:value-type="float">
            <text:p><text:s/>8.77 </text:p>
          </table:table-cell>
          <table:table-cell table:style-name="ce21" table:formula="of:=SUM([.L15];[.R15])" office:value-type="float" office:value="1069796" calcext:value-type="float">
            <text:p><text:s/>1,069,796 </text:p>
          </table:table-cell>
          <table:table-cell table:style-name="ce28" table:formula="of:=([.F15]/[.$F$8])*100" office:value-type="float" office:value="9.16765944785769" calcext:value-type="float">
            <text:p><text:s/>9.17 </text:p>
          </table:table-cell>
          <table:table-cell table:style-name="ce37" table:formula="of:=[.J15]+[.L15]" office:value-type="float" office:value="1939106" calcext:value-type="float">
            <text:p><text:s/>1,939,106 </text:p>
          </table:table-cell>
          <table:table-cell table:style-name="ce28" table:formula="of:=([.H15]/[.$H$8])*100" office:value-type="float" office:value="12.8889393753786" calcext:value-type="float">
            <text:p><text:s/>12.89 </text:p>
          </table:table-cell>
          <table:table-cell table:style-name="ce44" office:value-type="float" office:value="985936" calcext:value-type="float">
            <text:p><text:s/>985,936 </text:p>
          </table:table-cell>
          <table:table-cell table:style-name="ce28" table:formula="of:=([.J15]/[.$J$8])*100" office:value-type="float" office:value="12.6085608733773" calcext:value-type="float">
            <text:p><text:s/>12.61 </text:p>
          </table:table-cell>
          <table:table-cell table:style-name="ce44" office:value-type="float" office:value="953170" calcext:value-type="float">
            <text:p><text:s/>953,170 </text:p>
          </table:table-cell>
          <table:table-cell table:style-name="ce28" table:formula="of:=([.L15]/[.$L$8])*100" office:value-type="float" office:value="13.1923849917088" calcext:value-type="float">
            <text:p><text:s/>13.19 </text:p>
          </table:table-cell>
          <table:table-cell table:style-name="ce37" table:formula="of:=[.P15]+[.R15]" office:value-type="float" office:value="141952" calcext:value-type="float">
            <text:p><text:s/>141,952 </text:p>
          </table:table-cell>
          <table:table-cell table:style-name="ce28" table:formula="of:=([.N15]/[.$N$8])*100" office:value-type="float" office:value="1.74090178545696" calcext:value-type="float">
            <text:p><text:s/>1.74 </text:p>
          </table:table-cell>
          <table:table-cell table:style-name="ce54" office:value-type="float" office:value="25326" calcext:value-type="float">
            <text:p><text:s/>25,326 </text:p>
          </table:table-cell>
          <table:table-cell table:style-name="ce28" table:formula="of:=([.P15]/[.$P$8])*100" office:value-type="float" office:value="0.682669110610941" calcext:value-type="float">
            <text:p><text:s/>0.68 </text:p>
          </table:table-cell>
          <table:table-cell table:style-name="ce54" office:value-type="float" office:value="116626" calcext:value-type="float">
            <text:p><text:s/>116,626 </text:p>
          </table:table-cell>
          <table:table-cell table:style-name="ce28" table:formula="of:=([.R15]/[.$R$8])*100" office:value-type="float" office:value="2.62429724003929" calcext:value-type="float">
            <text:p><text:s/>2.62 </text:p>
          </table:table-cell>
          <table:table-cell table:style-name="ce60" office:value-type="string" calcext:value-type="string">
            <text:p>  <text:span text:style-name="T5">　</text:span><text:span text:style-name="T6"> 30 </text:span><text:span text:style-name="T7">－</text:span><text:span text:style-name="T6"> 3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35 </text:span><text:span text:style-name="T7">－</text:span><text:span text:style-name="T6"> 39</text:span></text:p>
          </table:table-cell>
          <table:table-cell table:style-name="ce21" table:formula="of:=SUM([.D16];[.F16])" office:value-type="float" office:value="1879552" calcext:value-type="float">
            <text:p><text:s/>1,879,552 </text:p>
          </table:table-cell>
          <table:table-cell table:style-name="ce28" table:formula="of:=([.B16]/[.$B$8])*100" office:value-type="float" office:value="8.10198380389491" calcext:value-type="float">
            <text:p><text:s/>8.10 </text:p>
          </table:table-cell>
          <table:table-cell table:style-name="ce21" table:formula="of:=SUM([.J16];[.P16])" office:value-type="float" office:value="912505" calcext:value-type="float">
            <text:p><text:s/>912,505 </text:p>
          </table:table-cell>
          <table:table-cell table:style-name="ce28" table:formula="of:=([.D16]/[.$D$8])*100" office:value-type="float" office:value="7.9145744115969" calcext:value-type="float">
            <text:p><text:s/>7.91 </text:p>
          </table:table-cell>
          <table:table-cell table:style-name="ce21" table:formula="of:=SUM([.L16];[.R16])" office:value-type="float" office:value="967047" calcext:value-type="float">
            <text:p><text:s/>967,047 </text:p>
          </table:table-cell>
          <table:table-cell table:style-name="ce28" table:formula="of:=([.F16]/[.$F$8])*100" office:value-type="float" office:value="8.28714779833953" calcext:value-type="float">
            <text:p><text:s/>8.29 </text:p>
          </table:table-cell>
          <table:table-cell table:style-name="ce37" table:formula="of:=[.J16]+[.L16]" office:value-type="float" office:value="1731194" calcext:value-type="float">
            <text:p><text:s/>1,731,194 </text:p>
          </table:table-cell>
          <table:table-cell table:style-name="ce28" table:formula="of:=([.H16]/[.$H$8])*100" office:value-type="float" office:value="11.5069802852547" calcext:value-type="float">
            <text:p><text:s/>11.51 </text:p>
          </table:table-cell>
          <table:table-cell table:style-name="ce44" office:value-type="float" office:value="882591" calcext:value-type="float">
            <text:p><text:s/>882,591 </text:p>
          </table:table-cell>
          <table:table-cell table:style-name="ce28" table:formula="of:=([.J16]/[.$J$8])*100" office:value-type="float" office:value="11.2869419006862" calcext:value-type="float">
            <text:p><text:s/>11.29 </text:p>
          </table:table-cell>
          <table:table-cell table:style-name="ce44" office:value-type="float" office:value="848603" calcext:value-type="float">
            <text:p><text:s/>848,603 </text:p>
          </table:table-cell>
          <table:table-cell table:style-name="ce28" table:formula="of:=([.L16]/[.$L$8])*100" office:value-type="float" office:value="11.7451215219941" calcext:value-type="float">
            <text:p><text:s/>11.75 </text:p>
          </table:table-cell>
          <table:table-cell table:style-name="ce37" table:formula="of:=[.P16]+[.R16]" office:value-type="float" office:value="148358" calcext:value-type="float">
            <text:p><text:s/>148,358 </text:p>
          </table:table-cell>
          <table:table-cell table:style-name="ce28" table:formula="of:=([.N16]/[.$N$8])*100" office:value-type="float" office:value="1.81946508035691" calcext:value-type="float">
            <text:p><text:s/>1.82 </text:p>
          </table:table-cell>
          <table:table-cell table:style-name="ce54" office:value-type="float" office:value="29914" calcext:value-type="float">
            <text:p><text:s/>29,914 </text:p>
          </table:table-cell>
          <table:table-cell table:style-name="ce28" table:formula="of:=([.P16]/[.$P$8])*100" office:value-type="float" office:value="0.806339878970848" calcext:value-type="float">
            <text:p><text:s/>0.81 </text:p>
          </table:table-cell>
          <table:table-cell table:style-name="ce54" office:value-type="float" office:value="118444" calcext:value-type="float">
            <text:p><text:s/>118,444 </text:p>
          </table:table-cell>
          <table:table-cell table:style-name="ce28" table:formula="of:=([.R16]/[.$R$8])*100" office:value-type="float" office:value="2.66520554849874" calcext:value-type="float">
            <text:p><text:s/>2.67 </text:p>
          </table:table-cell>
          <table:table-cell table:style-name="ce60" office:value-type="string" calcext:value-type="string">
            <text:p>  <text:span text:style-name="T5">　</text:span><text:span text:style-name="T6"> 35 </text:span><text:span text:style-name="T7">－</text:span><text:span text:style-name="T6"> 3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40 </text:span><text:span text:style-name="T7">－</text:span><text:span text:style-name="T6"> 44</text:span></text:p>
          </table:table-cell>
          <table:table-cell table:style-name="ce21" table:formula="of:=SUM([.D17];[.F17])" office:value-type="float" office:value="1839496" calcext:value-type="float">
            <text:p><text:s/>1,839,496 </text:p>
          </table:table-cell>
          <table:table-cell table:style-name="ce28" table:formula="of:=([.B17]/[.$B$8])*100" office:value-type="float" office:value="7.92931868835205" calcext:value-type="float">
            <text:p><text:s/>7.93 </text:p>
          </table:table-cell>
          <table:table-cell table:style-name="ce21" table:formula="of:=SUM([.J17];[.P17])" office:value-type="float" office:value="908404" calcext:value-type="float">
            <text:p><text:s/>908,404 </text:p>
          </table:table-cell>
          <table:table-cell table:style-name="ce28" table:formula="of:=([.D17]/[.$D$8])*100" office:value-type="float" office:value="7.8790045575556" calcext:value-type="float">
            <text:p><text:s/>7.88 </text:p>
          </table:table-cell>
          <table:table-cell table:style-name="ce21" table:formula="of:=SUM([.L17];[.R17])" office:value-type="float" office:value="931092" calcext:value-type="float">
            <text:p><text:s/>931,092 </text:p>
          </table:table-cell>
          <table:table-cell table:style-name="ce28" table:formula="of:=([.F17]/[.$F$8])*100" office:value-type="float" office:value="7.97902999321807" calcext:value-type="float">
            <text:p><text:s/>7.98 </text:p>
          </table:table-cell>
          <table:table-cell table:style-name="ce37" table:formula="of:=[.J17]+[.L17]" office:value-type="float" office:value="1680675" calcext:value-type="float">
            <text:p><text:s/>1,680,675 </text:p>
          </table:table-cell>
          <table:table-cell table:style-name="ce28" table:formula="of:=([.H17]/[.$H$8])*100" office:value-type="float" office:value="11.1711882613505" calcext:value-type="float">
            <text:p><text:s/>11.17 </text:p>
          </table:table-cell>
          <table:table-cell table:style-name="ce44" office:value-type="float" office:value="869307" calcext:value-type="float">
            <text:p><text:s/>869,307 </text:p>
          </table:table-cell>
          <table:table-cell table:style-name="ce28" table:formula="of:=([.J17]/[.$J$8])*100" office:value-type="float" office:value="11.1170605669668" calcext:value-type="float">
            <text:p><text:s/>11.12 </text:p>
          </table:table-cell>
          <table:table-cell table:style-name="ce44" office:value-type="float" office:value="811368" calcext:value-type="float">
            <text:p><text:s/>811,368 </text:p>
          </table:table-cell>
          <table:table-cell table:style-name="ce28" table:formula="of:=([.L17]/[.$L$8])*100" office:value-type="float" office:value="11.2297691135399" calcext:value-type="float">
            <text:p><text:s/>11.23 </text:p>
          </table:table-cell>
          <table:table-cell table:style-name="ce37" table:formula="of:=[.P17]+[.R17]" office:value-type="float" office:value="158821" calcext:value-type="float">
            <text:p><text:s/>158,821 </text:p>
          </table:table-cell>
          <table:table-cell table:style-name="ce28" table:formula="of:=([.N17]/[.$N$8])*100" office:value-type="float" office:value="1.94778349349118" calcext:value-type="float">
            <text:p><text:s/>1.95 </text:p>
          </table:table-cell>
          <table:table-cell table:style-name="ce54" office:value-type="float" office:value="39097" calcext:value-type="float">
            <text:p><text:s/>39,097 </text:p>
          </table:table-cell>
          <table:table-cell table:style-name="ce28" table:formula="of:=([.P17]/[.$P$8])*100" office:value-type="float" office:value="1.05387010256479" calcext:value-type="float">
            <text:p><text:s/>1.05 </text:p>
          </table:table-cell>
          <table:table-cell table:style-name="ce54" office:value-type="float" office:value="119724" calcext:value-type="float">
            <text:p><text:s/>119,724 </text:p>
          </table:table-cell>
          <table:table-cell table:style-name="ce28" table:formula="of:=([.R17]/[.$R$8])*100" office:value-type="float" office:value="2.69400787788712" calcext:value-type="float">
            <text:p><text:s/>2.69 </text:p>
          </table:table-cell>
          <table:table-cell table:style-name="ce60" office:value-type="string" calcext:value-type="string">
            <text:p>  <text:span text:style-name="T5">　</text:span><text:span text:style-name="T6"> 40 </text:span><text:span text:style-name="T7">－</text:span><text:span text:style-name="T6"> 4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45 </text:span><text:span text:style-name="T7">－</text:span><text:span text:style-name="T6"> 49</text:span></text:p>
          </table:table-cell>
          <table:table-cell table:style-name="ce21" table:formula="of:=SUM([.D18];[.F18])" office:value-type="float" office:value="1881473" calcext:value-type="float">
            <text:p><text:s/>1,881,473 </text:p>
          </table:table-cell>
          <table:table-cell table:style-name="ce28" table:formula="of:=([.B18]/[.$B$8])*100" office:value-type="float" office:value="8.11026445315989" calcext:value-type="float">
            <text:p><text:s/>8.11 </text:p>
          </table:table-cell>
          <table:table-cell table:style-name="ce21" table:formula="of:=SUM([.J18];[.P18])" office:value-type="float" office:value="933101" calcext:value-type="float">
            <text:p><text:s/>933,101 </text:p>
          </table:table-cell>
          <table:table-cell table:style-name="ce28" table:formula="of:=([.D18]/[.$D$8])*100" office:value-type="float" office:value="8.09321296654317" calcext:value-type="float">
            <text:p><text:s/>8.09 </text:p>
          </table:table-cell>
          <table:table-cell table:style-name="ce21" table:formula="of:=SUM([.L18];[.R18])" office:value-type="float" office:value="948372" calcext:value-type="float">
            <text:p><text:s/>948,372 </text:p>
          </table:table-cell>
          <table:table-cell table:style-name="ce28" table:formula="of:=([.F18]/[.$F$8])*100" office:value-type="float" office:value="8.12711164173702" calcext:value-type="float">
            <text:p><text:s/>8.13 </text:p>
          </table:table-cell>
          <table:table-cell table:style-name="ce37" table:formula="of:=[.J18]+[.L18]" office:value-type="float" office:value="1711096" calcext:value-type="float">
            <text:p><text:s/>1,711,096 </text:p>
          </table:table-cell>
          <table:table-cell table:style-name="ce28" table:formula="of:=([.H18]/[.$H$8])*100" office:value-type="float" office:value="11.3733919700381" calcext:value-type="float">
            <text:p><text:s/>11.37 </text:p>
          </table:table-cell>
          <table:table-cell table:style-name="ce44" office:value-type="float" office:value="884162" calcext:value-type="float">
            <text:p><text:s/>884,162 </text:p>
          </table:table-cell>
          <table:table-cell table:style-name="ce28" table:formula="of:=([.J18]/[.$J$8])*100" office:value-type="float" office:value="11.3070325040642" calcext:value-type="float">
            <text:p><text:s/>11.31 </text:p>
          </table:table-cell>
          <table:table-cell table:style-name="ce44" office:value-type="float" office:value="826934" calcext:value-type="float">
            <text:p><text:s/>826,934 </text:p>
          </table:table-cell>
          <table:table-cell table:style-name="ce28" table:formula="of:=([.L18]/[.$L$8])*100" office:value-type="float" office:value="11.4452109180249" calcext:value-type="float">
            <text:p><text:s/>11.45 </text:p>
          </table:table-cell>
          <table:table-cell table:style-name="ce37" table:formula="of:=[.P18]+[.R18]" office:value-type="float" office:value="170377" calcext:value-type="float">
            <text:p><text:s/>170,377 </text:p>
          </table:table-cell>
          <table:table-cell table:style-name="ce28" table:formula="of:=([.N18]/[.$N$8])*100" office:value-type="float" office:value="2.08950647754734" calcext:value-type="float">
            <text:p><text:s/>2.09 </text:p>
          </table:table-cell>
          <table:table-cell table:style-name="ce54" office:value-type="float" office:value="48939" calcext:value-type="float">
            <text:p><text:s/>48,939 </text:p>
          </table:table-cell>
          <table:table-cell table:style-name="ce28" table:formula="of:=([.P18]/[.$P$8])*100" office:value-type="float" office:value="1.31916384759492" calcext:value-type="float">
            <text:p><text:s/>1.32 </text:p>
          </table:table-cell>
          <table:table-cell table:style-name="ce54" office:value-type="float" office:value="121438" calcext:value-type="float">
            <text:p><text:s/>121,438 </text:p>
          </table:table-cell>
          <table:table-cell table:style-name="ce28" table:formula="of:=([.R18]/[.$R$8])*100" office:value-type="float" office:value="2.73257599708376" calcext:value-type="float">
            <text:p><text:s/>2.73 </text:p>
          </table:table-cell>
          <table:table-cell table:style-name="ce60" office:value-type="string" calcext:value-type="string">
            <text:p>  <text:span text:style-name="T5">　</text:span><text:span text:style-name="T6"> 45 </text:span><text:span text:style-name="T7">－</text:span><text:span text:style-name="T6"> 4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50 </text:span><text:span text:style-name="T7">－</text:span><text:span text:style-name="T6"> 54</text:span></text:p>
          </table:table-cell>
          <table:table-cell table:style-name="ce21" table:formula="of:=SUM([.D19];[.F19])" office:value-type="float" office:value="1765665" calcext:value-type="float">
            <text:p><text:s/>1,765,665 </text:p>
          </table:table-cell>
          <table:table-cell table:style-name="ce28" table:formula="of:=([.B19]/[.$B$8])*100" office:value-type="float" office:value="7.61106329226545" calcext:value-type="float">
            <text:p><text:s/>7.61 </text:p>
          </table:table-cell>
          <table:table-cell table:style-name="ce21" table:formula="of:=SUM([.J19];[.P19])" office:value-type="float" office:value="872742" calcext:value-type="float">
            <text:p><text:s/>872,742 </text:p>
          </table:table-cell>
          <table:table-cell table:style-name="ce28" table:formula="of:=([.D19]/[.$D$8])*100" office:value-type="float" office:value="7.5696916741562" calcext:value-type="float">
            <text:p><text:s/>7.57 </text:p>
          </table:table-cell>
          <table:table-cell table:style-name="ce21" table:formula="of:=SUM([.L19];[.R19])" office:value-type="float" office:value="892923" calcext:value-type="float">
            <text:p><text:s/>892,923 </text:p>
          </table:table-cell>
          <table:table-cell table:style-name="ce28" table:formula="of:=([.F19]/[.$F$8])*100" office:value-type="float" office:value="7.65193922688011" calcext:value-type="float">
            <text:p><text:s/>7.65 </text:p>
          </table:table-cell>
          <table:table-cell table:style-name="ce37" table:formula="of:=[.J19]+[.L19]" office:value-type="float" office:value="1546788" calcext:value-type="float">
            <text:p><text:s/>1,546,788 </text:p>
          </table:table-cell>
          <table:table-cell table:style-name="ce28" table:formula="of:=([.H19]/[.$H$8])*100" office:value-type="float" office:value="10.281261962246" calcext:value-type="float">
            <text:p><text:s/>10.28 </text:p>
          </table:table-cell>
          <table:table-cell table:style-name="ce44" office:value-type="float" office:value="802869" calcext:value-type="float">
            <text:p><text:s/>802,869 </text:p>
          </table:table-cell>
          <table:table-cell table:style-name="ce28" table:formula="of:=([.J19]/[.$J$8])*100" office:value-type="float" office:value="10.2674237068608" calcext:value-type="float">
            <text:p><text:s/>10.27 </text:p>
          </table:table-cell>
          <table:table-cell table:style-name="ce44" office:value-type="float" office:value="743919" calcext:value-type="float">
            <text:p><text:s/>743,919 </text:p>
          </table:table-cell>
          <table:table-cell table:style-name="ce28" table:formula="of:=([.L19]/[.$L$8])*100" office:value-type="float" office:value="10.2962387094086" calcext:value-type="float">
            <text:p><text:s/>10.30 </text:p>
          </table:table-cell>
          <table:table-cell table:style-name="ce37" table:formula="of:=[.P19]+[.R19]" office:value-type="float" office:value="218877" calcext:value-type="float">
            <text:p><text:s/>218,877 </text:p>
          </table:table-cell>
          <table:table-cell table:style-name="ce28" table:formula="of:=([.N19]/[.$N$8])*100" office:value-type="float" office:value="2.68431131717386" calcext:value-type="float">
            <text:p><text:s/>2.68 </text:p>
          </table:table-cell>
          <table:table-cell table:style-name="ce54" office:value-type="float" office:value="69873" calcext:value-type="float">
            <text:p><text:s/>69,873 </text:p>
          </table:table-cell>
          <table:table-cell table:style-name="ce28" table:formula="of:=([.P19]/[.$P$8])*100" office:value-type="float" office:value="1.88344542232166" calcext:value-type="float">
            <text:p><text:s/>1.88 </text:p>
          </table:table-cell>
          <table:table-cell table:style-name="ce54" office:value-type="float" office:value="149004" calcext:value-type="float">
            <text:p><text:s/>149,004 </text:p>
          </table:table-cell>
          <table:table-cell table:style-name="ce28" table:formula="of:=([.R19]/[.$R$8])*100" office:value-type="float" office:value="3.35286116264653" calcext:value-type="float">
            <text:p><text:s/>3.35 </text:p>
          </table:table-cell>
          <table:table-cell table:style-name="ce60" office:value-type="string" calcext:value-type="string">
            <text:p>  <text:span text:style-name="T5">　</text:span><text:span text:style-name="T6"> 50 </text:span><text:span text:style-name="T7">－</text:span><text:span text:style-name="T6"> 5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55 </text:span><text:span text:style-name="T7">－</text:span><text:span text:style-name="T6"> 59</text:span></text:p>
          </table:table-cell>
          <table:table-cell table:style-name="ce21" table:formula="of:=SUM([.D20];[.F20])" office:value-type="float" office:value="1573711" calcext:value-type="float">
            <text:p><text:s/>1,573,711 </text:p>
          </table:table-cell>
          <table:table-cell table:style-name="ce28" table:formula="of:=([.B20]/[.$B$8])*100" office:value-type="float" office:value="6.78362771235447" calcext:value-type="float">
            <text:p><text:s/>6.78 </text:p>
          </table:table-cell>
          <table:table-cell table:style-name="ce21" table:formula="of:=SUM([.J20];[.P20])" office:value-type="float" office:value="772016" calcext:value-type="float">
            <text:p><text:s/>772,016 </text:p>
          </table:table-cell>
          <table:table-cell table:style-name="ce28" table:formula="of:=([.D20]/[.$D$8])*100" office:value-type="float" office:value="6.69604887528659" calcext:value-type="float">
            <text:p><text:s/>6.70 </text:p>
          </table:table-cell>
          <table:table-cell table:style-name="ce21" table:formula="of:=SUM([.L20];[.R20])" office:value-type="float" office:value="801695" calcext:value-type="float">
            <text:p><text:s/>801,695 </text:p>
          </table:table-cell>
          <table:table-cell table:style-name="ce28" table:formula="of:=([.F20]/[.$F$8])*100" office:value-type="float" office:value="6.87015724591443" calcext:value-type="float">
            <text:p><text:s/>6.87 </text:p>
          </table:table-cell>
          <table:table-cell table:style-name="ce37" table:formula="of:=[.J20]+[.L20]" office:value-type="float" office:value="1249272" calcext:value-type="float">
            <text:p><text:s/>1,249,272 </text:p>
          </table:table-cell>
          <table:table-cell table:style-name="ce28" table:formula="of:=([.H20]/[.$H$8])*100" office:value-type="float" office:value="8.30371886392902" calcext:value-type="float">
            <text:p><text:s/>8.30 </text:p>
          </table:table-cell>
          <table:table-cell table:style-name="ce44" office:value-type="float" office:value="654753" calcext:value-type="float">
            <text:p><text:s/>654,753 </text:p>
          </table:table-cell>
          <table:table-cell table:style-name="ce28" table:formula="of:=([.J20]/[.$J$8])*100" office:value-type="float" office:value="8.37325450894013" calcext:value-type="float">
            <text:p><text:s/>8.37 </text:p>
          </table:table-cell>
          <table:table-cell table:style-name="ce44" office:value-type="float" office:value="594519" calcext:value-type="float">
            <text:p><text:s/>594,519 </text:p>
          </table:table-cell>
          <table:table-cell table:style-name="ce28" table:formula="of:=([.L20]/[.$L$8])*100" office:value-type="float" office:value="8.22846242840809" calcext:value-type="float">
            <text:p><text:s/>8.23 </text:p>
          </table:table-cell>
          <table:table-cell table:style-name="ce37" table:formula="of:=[.P20]+[.R20]" office:value-type="float" office:value="324439" calcext:value-type="float">
            <text:p><text:s/>324,439 </text:p>
          </table:table-cell>
          <table:table-cell table:style-name="ce28" table:formula="of:=([.N20]/[.$N$8])*100" office:value-type="float" office:value="3.97892551265125" calcext:value-type="float">
            <text:p><text:s/>3.98 </text:p>
          </table:table-cell>
          <table:table-cell table:style-name="ce54" office:value-type="float" office:value="117263" calcext:value-type="float">
            <text:p><text:s/>117,263 </text:p>
          </table:table-cell>
          <table:table-cell table:style-name="ce28" table:formula="of:=([.P20]/[.$P$8])*100" office:value-type="float" office:value="3.16085556019785" calcext:value-type="float">
            <text:p><text:s/>3.16 </text:p>
          </table:table-cell>
          <table:table-cell table:style-name="ce54" office:value-type="float" office:value="207176" calcext:value-type="float">
            <text:p><text:s/>207,176 </text:p>
          </table:table-cell>
          <table:table-cell table:style-name="ce28" table:formula="of:=([.R20]/[.$R$8])*100" office:value-type="float" office:value="4.66183702606948" calcext:value-type="float">
            <text:p><text:s/>4.66 </text:p>
          </table:table-cell>
          <table:table-cell table:style-name="ce60" office:value-type="string" calcext:value-type="string">
            <text:p>  <text:span text:style-name="T5">　</text:span><text:span text:style-name="T6"> 55 </text:span><text:span text:style-name="T7">－</text:span><text:span text:style-name="T6"> 5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60 </text:span><text:span text:style-name="T7">－</text:span><text:span text:style-name="T6"> 64</text:span></text:p>
          </table:table-cell>
          <table:table-cell table:style-name="ce21" table:formula="of:=SUM([.D21];[.F21])" office:value-type="float" office:value="1150128" calcext:value-type="float">
            <text:p><text:s/>1,150,128 </text:p>
          </table:table-cell>
          <table:table-cell table:style-name="ce28" table:formula="of:=([.B21]/[.$B$8])*100" office:value-type="float" office:value="4.95773377294486" calcext:value-type="float">
            <text:p><text:s/>4.96 </text:p>
          </table:table-cell>
          <table:table-cell table:style-name="ce21" table:formula="of:=SUM([.J21];[.P21])" office:value-type="float" office:value="559369" calcext:value-type="float">
            <text:p><text:s/>559,369 </text:p>
          </table:table-cell>
          <table:table-cell table:style-name="ce28" table:formula="of:=([.D21]/[.$D$8])*100" office:value-type="float" office:value="4.85166390763946" calcext:value-type="float">
            <text:p><text:s/>4.85 </text:p>
          </table:table-cell>
          <table:table-cell table:style-name="ce21" table:formula="of:=SUM([.L21];[.R21])" office:value-type="float" office:value="590759" calcext:value-type="float">
            <text:p><text:s/>590,759 </text:p>
          </table:table-cell>
          <table:table-cell table:style-name="ce28" table:formula="of:=([.F21]/[.$F$8])*100" office:value-type="float" office:value="5.06253278920183" calcext:value-type="float">
            <text:p><text:s/>5.06 </text:p>
          </table:table-cell>
          <table:table-cell table:style-name="ce37" table:formula="of:=[.J21]+[.L21]" office:value-type="float" office:value="760121" calcext:value-type="float">
            <text:p><text:s/>760,121 </text:p>
          </table:table-cell>
          <table:table-cell table:style-name="ce28" table:formula="of:=([.H21]/[.$H$8])*100" office:value-type="float" office:value="5.05240739131958" calcext:value-type="float">
            <text:p><text:s/>5.05 </text:p>
          </table:table-cell>
          <table:table-cell table:style-name="ce44" office:value-type="float" office:value="408050" calcext:value-type="float">
            <text:p><text:s/>408,050 </text:p>
          </table:table-cell>
          <table:table-cell table:style-name="ce28" table:formula="of:=([.J21]/[.$J$8])*100" office:value-type="float" office:value="5.21831362723503" calcext:value-type="float">
            <text:p><text:s/>5.22 </text:p>
          </table:table-cell>
          <table:table-cell table:style-name="ce44" office:value-type="float" office:value="352071" calcext:value-type="float">
            <text:p><text:s/>352,071 </text:p>
          </table:table-cell>
          <table:table-cell table:style-name="ce28" table:formula="of:=([.L21]/[.$L$8])*100" office:value-type="float" office:value="4.87285182749763" calcext:value-type="float">
            <text:p><text:s/>4.87 </text:p>
          </table:table-cell>
          <table:table-cell table:style-name="ce37" table:formula="of:=[.P21]+[.R21]" office:value-type="float" office:value="390007" calcext:value-type="float">
            <text:p><text:s/>390,007 </text:p>
          </table:table-cell>
          <table:table-cell table:style-name="ce28" table:formula="of:=([.N21]/[.$N$8])*100" office:value-type="float" office:value="4.78305259975705" calcext:value-type="float">
            <text:p><text:s/>4.78 </text:p>
          </table:table-cell>
          <table:table-cell table:style-name="ce54" office:value-type="float" office:value="151319" calcext:value-type="float">
            <text:p><text:s/>151,319 </text:p>
          </table:table-cell>
          <table:table-cell table:style-name="ce28" table:formula="of:=([.P21]/[.$P$8])*100" office:value-type="float" office:value="4.0788441581196" calcext:value-type="float">
            <text:p><text:s/>4.08 </text:p>
          </table:table-cell>
          <table:table-cell table:style-name="ce54" office:value-type="float" office:value="238688" calcext:value-type="float">
            <text:p><text:s/>238,688 </text:p>
          </table:table-cell>
          <table:table-cell table:style-name="ce28" table:formula="of:=([.R21]/[.$R$8])*100" office:value-type="float" office:value="5.37091437269989" calcext:value-type="float">
            <text:p><text:s/>5.37 </text:p>
          </table:table-cell>
          <table:table-cell table:style-name="ce60" office:value-type="string" calcext:value-type="string">
            <text:p>  <text:span text:style-name="T5">　</text:span><text:span text:style-name="T6"> 60 </text:span><text:span text:style-name="T7">－</text:span><text:span text:style-name="T6"> 6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65 </text:span><text:span text:style-name="T7">－</text:span><text:span text:style-name="T6"> 69</text:span></text:p>
          </table:table-cell>
          <table:table-cell table:style-name="ce21" table:formula="of:=SUM([.D22];[.F22])" office:value-type="float" office:value="711835" calcext:value-type="float">
            <text:p><text:s/>711,835 </text:p>
          </table:table-cell>
          <table:table-cell table:style-name="ce28" table:formula="of:=([.B22]/[.$B$8])*100" office:value-type="float" office:value="3.0684310096478" calcext:value-type="float">
            <text:p><text:s/>3.07 </text:p>
          </table:table-cell>
          <table:table-cell table:style-name="ce21" table:formula="of:=SUM([.J22];[.P22])" office:value-type="float" office:value="339073" calcext:value-type="float">
            <text:p><text:s/>339,073 </text:p>
          </table:table-cell>
          <table:table-cell table:style-name="ce28" table:formula="of:=([.D22]/[.$D$8])*100" office:value-type="float" office:value="2.94093565455904" calcext:value-type="float">
            <text:p><text:s/>2.94 </text:p>
          </table:table-cell>
          <table:table-cell table:style-name="ce21" table:formula="of:=SUM([.L22];[.R22])" office:value-type="float" office:value="372762" calcext:value-type="float">
            <text:p><text:s/>372,762 </text:p>
          </table:table-cell>
          <table:table-cell table:style-name="ce28" table:formula="of:=([.F22]/[.$F$8])*100" office:value-type="float" office:value="3.19439881164477" calcext:value-type="float">
            <text:p><text:s/>3.19 </text:p>
          </table:table-cell>
          <table:table-cell table:style-name="ce37" table:formula="of:=[.J22]+[.L22]" office:value-type="float" office:value="362336" calcext:value-type="float">
            <text:p><text:s/>362,336 </text:p>
          </table:table-cell>
          <table:table-cell table:style-name="ce28" table:formula="of:=([.H22]/[.$H$8])*100" office:value-type="float" office:value="2.40839166993304" calcext:value-type="float">
            <text:p><text:s/>2.41 </text:p>
          </table:table-cell>
          <table:table-cell table:style-name="ce44" office:value-type="float" office:value="197042" calcext:value-type="float">
            <text:p><text:s/>197,042 </text:p>
          </table:table-cell>
          <table:table-cell table:style-name="ce28" table:formula="of:=([.J22]/[.$J$8])*100" office:value-type="float" office:value="2.51985529650201" calcext:value-type="float">
            <text:p><text:s/>2.52 </text:p>
          </table:table-cell>
          <table:table-cell table:style-name="ce44" office:value-type="float" office:value="165294" calcext:value-type="float">
            <text:p><text:s/>165,294 </text:p>
          </table:table-cell>
          <table:table-cell table:style-name="ce28" table:formula="of:=([.L22]/[.$L$8])*100" office:value-type="float" office:value="2.28775778173832" calcext:value-type="float">
            <text:p><text:s/>2.29 </text:p>
          </table:table-cell>
          <table:table-cell table:style-name="ce37" table:formula="of:=[.P22]+[.R22]" office:value-type="float" office:value="349499" calcext:value-type="float">
            <text:p><text:s/>349,499 </text:p>
          </table:table-cell>
          <table:table-cell table:style-name="ce28" table:formula="of:=([.N22]/[.$N$8])*100" office:value-type="float" office:value="4.28626178648714" calcext:value-type="float">
            <text:p><text:s/>4.29 </text:p>
          </table:table-cell>
          <table:table-cell table:style-name="ce54" office:value-type="float" office:value="142031" calcext:value-type="float">
            <text:p><text:s/>142,031 </text:p>
          </table:table-cell>
          <table:table-cell table:style-name="ce28" table:formula="of:=([.P22]/[.$P$8])*100" office:value-type="float" office:value="3.82848363141367" calcext:value-type="float">
            <text:p><text:s/>3.83 </text:p>
          </table:table-cell>
          <table:table-cell table:style-name="ce54" office:value-type="float" office:value="207468" calcext:value-type="float">
            <text:p><text:s/>207,468 </text:p>
          </table:table-cell>
          <table:table-cell table:style-name="ce28" table:formula="of:=([.R22]/[.$R$8])*100" office:value-type="float" office:value="4.66840755746121" calcext:value-type="float">
            <text:p><text:s/>4.67 </text:p>
          </table:table-cell>
          <table:table-cell table:style-name="ce60" office:value-type="string" calcext:value-type="string">
            <text:p>  <text:span text:style-name="T5">　</text:span><text:span text:style-name="T6"> 65 </text:span><text:span text:style-name="T7">－</text:span><text:span text:style-name="T6"> 6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70 </text:span><text:span text:style-name="T7">－</text:span><text:span text:style-name="T6"> 74</text:span></text:p>
          </table:table-cell>
          <table:table-cell table:style-name="ce21" table:formula="of:=SUM([.D23];[.F23])" office:value-type="float" office:value="662180" calcext:value-type="float">
            <text:p><text:s/>662,180 </text:p>
          </table:table-cell>
          <table:table-cell table:style-name="ce28" table:formula="of:=([.B23]/[.$B$8])*100" office:value-type="float" office:value="2.85438851133841" calcext:value-type="float">
            <text:p><text:s/>2.85 </text:p>
          </table:table-cell>
          <table:table-cell table:style-name="ce21" table:formula="of:=SUM([.J23];[.P23])" office:value-type="float" office:value="304573" calcext:value-type="float">
            <text:p><text:s/>304,573 </text:p>
          </table:table-cell>
          <table:table-cell table:style-name="ce28" table:formula="of:=([.D23]/[.$D$8])*100" office:value-type="float" office:value="2.64170133014428" calcext:value-type="float">
            <text:p><text:s/>2.64 </text:p>
          </table:table-cell>
          <table:table-cell table:style-name="ce21" table:formula="of:=SUM([.L23];[.R23])" office:value-type="float" office:value="357607" calcext:value-type="float">
            <text:p><text:s/>357,607 </text:p>
          </table:table-cell>
          <table:table-cell table:style-name="ce28" table:formula="of:=([.F23]/[.$F$8])*100" office:value-type="float" office:value="3.06452743529612" calcext:value-type="float">
            <text:p><text:s/>3.06 </text:p>
          </table:table-cell>
          <table:table-cell table:style-name="ce37" table:formula="of:=[.J23]+[.L23]" office:value-type="float" office:value="352721" calcext:value-type="float">
            <text:p><text:s/>352,721 </text:p>
          </table:table-cell>
          <table:table-cell table:style-name="ce28" table:formula="of:=([.H23]/[.$H$8])*100" office:value-type="float" office:value="2.34448224358179" calcext:value-type="float">
            <text:p><text:s/>2.34 </text:p>
          </table:table-cell>
          <table:table-cell table:style-name="ce44" office:value-type="float" office:value="180779" calcext:value-type="float">
            <text:p><text:s/>180,779 </text:p>
          </table:table-cell>
          <table:table-cell table:style-name="ce28" table:formula="of:=([.J23]/[.$J$8])*100" office:value-type="float" office:value="2.31187726802579" calcext:value-type="float">
            <text:p><text:s/>2.31 </text:p>
          </table:table-cell>
          <table:table-cell table:style-name="ce44" office:value-type="float" office:value="171942" calcext:value-type="float">
            <text:p><text:s/>171,942 </text:p>
          </table:table-cell>
          <table:table-cell table:style-name="ce28" table:formula="of:=([.L23]/[.$L$8])*100" office:value-type="float" office:value="2.37976967408164" calcext:value-type="float">
            <text:p><text:s/>2.38 </text:p>
          </table:table-cell>
          <table:table-cell table:style-name="ce37" table:formula="of:=[.P23]+[.R23]" office:value-type="float" office:value="309459" calcext:value-type="float">
            <text:p><text:s/>309,459 </text:p>
          </table:table-cell>
          <table:table-cell table:style-name="ce28" table:formula="of:=([.N23]/[.$N$8])*100" office:value-type="float" office:value="3.79521053331919" calcext:value-type="float">
            <text:p><text:s/>3.80 </text:p>
          </table:table-cell>
          <table:table-cell table:style-name="ce54" office:value-type="float" office:value="123794" calcext:value-type="float">
            <text:p><text:s/>123,794 </text:p>
          </table:table-cell>
          <table:table-cell table:style-name="ce28" table:formula="of:=([.P23]/[.$P$8])*100" office:value-type="float" office:value="3.33690041376336" calcext:value-type="float">
            <text:p><text:s/>3.34 </text:p>
          </table:table-cell>
          <table:table-cell table:style-name="ce54" office:value-type="float" office:value="185665" calcext:value-type="float">
            <text:p><text:s/>185,665 </text:p>
          </table:table-cell>
          <table:table-cell table:style-name="ce28" table:formula="of:=([.R23]/[.$R$8])*100" office:value-type="float" office:value="4.1778003796057" calcext:value-type="float">
            <text:p><text:s/>4.18 </text:p>
          </table:table-cell>
          <table:table-cell table:style-name="ce60" office:value-type="string" calcext:value-type="string">
            <text:p>  <text:span text:style-name="T5">　</text:span><text:span text:style-name="T6"> 70 </text:span><text:span text:style-name="T7">－</text:span><text:span text:style-name="T6"> 7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75 </text:span><text:span text:style-name="T7">－</text:span><text:span text:style-name="T6"> 79</text:span></text:p>
          </table:table-cell>
          <table:table-cell table:style-name="ce21" table:formula="of:=SUM([.D24];[.F24])" office:value-type="float" office:value="494910" calcext:value-type="float">
            <text:p><text:s/>494,910 </text:p>
          </table:table-cell>
          <table:table-cell table:style-name="ce28" table:formula="of:=([.B24]/[.$B$8])*100" office:value-type="float" office:value="2.13335561047826" calcext:value-type="float">
            <text:p><text:s/>2.13 </text:p>
          </table:table-cell>
          <table:table-cell table:style-name="ce21" table:formula="of:=SUM([.J24];[.P24])" office:value-type="float" office:value="227098" calcext:value-type="float">
            <text:p><text:s/>227,098 </text:p>
          </table:table-cell>
          <table:table-cell table:style-name="ce28" table:formula="of:=([.D24]/[.$D$8])*100" office:value-type="float" office:value="1.96972511901286" calcext:value-type="float">
            <text:p><text:s/>1.97 </text:p>
          </table:table-cell>
          <table:table-cell table:style-name="ce21" table:formula="of:=SUM([.L24];[.R24])" office:value-type="float" office:value="267812" calcext:value-type="float">
            <text:p><text:s/>267,812 </text:p>
          </table:table-cell>
          <table:table-cell table:style-name="ce28" table:formula="of:=([.F24]/[.$F$8])*100" office:value-type="float" office:value="2.2950256049281" calcext:value-type="float">
            <text:p><text:s/>2.30 </text:p>
          </table:table-cell>
          <table:table-cell table:style-name="ce37" table:formula="of:=[.J24]+[.L24]" office:value-type="float" office:value="294161" calcext:value-type="float">
            <text:p><text:s/>294,161 </text:p>
          </table:table-cell>
          <table:table-cell table:style-name="ce28" table:formula="of:=([.H24]/[.$H$8])*100" office:value-type="float" office:value="1.95524292926779" calcext:value-type="float">
            <text:p><text:s/>1.96 </text:p>
          </table:table-cell>
          <table:table-cell table:style-name="ce44" office:value-type="float" office:value="152430" calcext:value-type="float">
            <text:p><text:s/>152,430 </text:p>
          </table:table-cell>
          <table:table-cell table:style-name="ce28" table:formula="of:=([.J24]/[.$J$8])*100" office:value-type="float" office:value="1.94933842960283" calcext:value-type="float">
            <text:p><text:s/>1.95 </text:p>
          </table:table-cell>
          <table:table-cell table:style-name="ce44" office:value-type="float" office:value="141731" calcext:value-type="float">
            <text:p><text:s/>141,731 </text:p>
          </table:table-cell>
          <table:table-cell table:style-name="ce28" table:formula="of:=([.L24]/[.$L$8])*100" office:value-type="float" office:value="1.96163320001666" calcext:value-type="float">
            <text:p><text:s/>1.96 </text:p>
          </table:table-cell>
          <table:table-cell table:style-name="ce37" table:formula="of:=[.P24]+[.R24]" office:value-type="float" office:value="200749" calcext:value-type="float">
            <text:p><text:s/>200,749 </text:p>
          </table:table-cell>
          <table:table-cell table:style-name="ce28" table:formula="of:=([.N24]/[.$N$8])*100" office:value-type="float" office:value="2.46198921134397" calcext:value-type="float">
            <text:p><text:s/>2.46 </text:p>
          </table:table-cell>
          <table:table-cell table:style-name="ce54" office:value-type="float" office:value="74668" calcext:value-type="float">
            <text:p><text:s/>74,668 </text:p>
          </table:table-cell>
          <table:table-cell table:style-name="ce28" table:formula="of:=([.P24]/[.$P$8])*100" office:value-type="float" office:value="2.01269593110234" calcext:value-type="float">
            <text:p><text:s/>2.01 </text:p>
          </table:table-cell>
          <table:table-cell table:style-name="ce54" office:value-type="float" office:value="126081" calcext:value-type="float">
            <text:p><text:s/>126,081 </text:p>
          </table:table-cell>
          <table:table-cell table:style-name="ce28" table:formula="of:=([.R24]/[.$R$8])*100" office:value-type="float" office:value="2.83705194657618" calcext:value-type="float">
            <text:p><text:s/>2.84 </text:p>
          </table:table-cell>
          <table:table-cell table:style-name="ce60" office:value-type="string" calcext:value-type="string">
            <text:p>  <text:span text:style-name="T5">　</text:span><text:span text:style-name="T6"> 75 </text:span><text:span text:style-name="T7">－</text:span><text:span text:style-name="T6"> 7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80 </text:span><text:span text:style-name="T7">－</text:span><text:span text:style-name="T6"> 84</text:span></text:p>
          </table:table-cell>
          <table:table-cell table:style-name="ce21" table:formula="of:=SUM([.D25];[.F25])" office:value-type="float" office:value="370635" calcext:value-type="float">
            <text:p><text:s/>370,635 </text:p>
          </table:table-cell>
          <table:table-cell table:style-name="ce28" table:formula="of:=([.B25]/[.$B$8])*100" office:value-type="float" office:value="1.59765665815928" calcext:value-type="float">
            <text:p><text:s/>1.60 </text:p>
          </table:table-cell>
          <table:table-cell table:style-name="ce21" table:formula="of:=SUM([.J25];[.P25])" office:value-type="float" office:value="187958" calcext:value-type="float">
            <text:p><text:s/>187,958 </text:p>
          </table:table-cell>
          <table:table-cell table:style-name="ce28" table:formula="of:=([.D25]/[.$D$8])*100" office:value-type="float" office:value="1.63024594632898" calcext:value-type="float">
            <text:p><text:s/>1.63 </text:p>
          </table:table-cell>
          <table:table-cell table:style-name="ce21" table:formula="of:=SUM([.L25];[.R25])" office:value-type="float" office:value="182677" calcext:value-type="float">
            <text:p><text:s/>182,677 </text:p>
          </table:table-cell>
          <table:table-cell table:style-name="ce28" table:formula="of:=([.F25]/[.$F$8])*100" office:value-type="float" office:value="1.56545783023707" calcext:value-type="float">
            <text:p><text:s/>1.57 </text:p>
          </table:table-cell>
          <table:table-cell table:style-name="ce37" table:formula="of:=[.J25]+[.L25]" office:value-type="float" office:value="250400" calcext:value-type="float">
            <text:p><text:s/>250,400 </text:p>
          </table:table-cell>
          <table:table-cell table:style-name="ce28" table:formula="of:=([.H25]/[.$H$8])*100" office:value-type="float" office:value="1.66437029208037" calcext:value-type="float">
            <text:p><text:s/>1.66 </text:p>
          </table:table-cell>
          <table:table-cell table:style-name="ce44" office:value-type="float" office:value="147111" calcext:value-type="float">
            <text:p><text:s/>147,111 </text:p>
          </table:table-cell>
          <table:table-cell table:style-name="ce28" table:formula="of:=([.J25]/[.$J$8])*100" office:value-type="float" office:value="1.88131683866235" calcext:value-type="float">
            <text:p><text:s/>1.88 </text:p>
          </table:table-cell>
          <table:table-cell table:style-name="ce44" office:value-type="float" office:value="103289" calcext:value-type="float">
            <text:p><text:s/>103,289 </text:p>
          </table:table-cell>
          <table:table-cell table:style-name="ce28" table:formula="of:=([.L25]/[.$L$8])*100" office:value-type="float" office:value="1.42957526297367" calcext:value-type="float">
            <text:p><text:s/>1.43 </text:p>
          </table:table-cell>
          <table:table-cell table:style-name="ce37" table:formula="of:=[.P25]+[.R25]" office:value-type="float" office:value="120235" calcext:value-type="float">
            <text:p><text:s/>120,235 </text:p>
          </table:table-cell>
          <table:table-cell table:style-name="ce28" table:formula="of:=([.N25]/[.$N$8])*100" office:value-type="float" office:value="1.47456412149471" calcext:value-type="float">
            <text:p><text:s/>1.47 </text:p>
          </table:table-cell>
          <table:table-cell table:style-name="ce54" office:value-type="float" office:value="40847" calcext:value-type="float">
            <text:p><text:s/>40,847 </text:p>
          </table:table-cell>
          <table:table-cell table:style-name="ce28" table:formula="of:=([.P25]/[.$P$8])*100" office:value-type="float" office:value="1.10104182109789" calcext:value-type="float">
            <text:p><text:s/>1.10 </text:p>
          </table:table-cell>
          <table:table-cell table:style-name="ce54" office:value-type="float" office:value="79388" calcext:value-type="float">
            <text:p><text:s/>79,388 </text:p>
          </table:table-cell>
          <table:table-cell table:style-name="ce28" table:formula="of:=([.R25]/[.$R$8])*100" office:value-type="float" office:value="1.78637447303551" calcext:value-type="float">
            <text:p><text:s/>1.79 </text:p>
          </table:table-cell>
          <table:table-cell table:style-name="ce60" office:value-type="string" calcext:value-type="string">
            <text:p>  <text:span text:style-name="T5">　</text:span><text:span text:style-name="T6"> 80 </text:span><text:span text:style-name="T7">－</text:span><text:span text:style-name="T6"> 8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85 </text:span><text:span text:style-name="T7">－</text:span><text:span text:style-name="T6"> 89</text:span></text:p>
          </table:table-cell>
          <table:table-cell table:style-name="ce21" table:formula="of:=SUM([.D26];[.F26])" office:value-type="float" office:value="184161" calcext:value-type="float">
            <text:p><text:s/>184,161 </text:p>
          </table:table-cell>
          <table:table-cell table:style-name="ce28" table:formula="of:=([.B26]/[.$B$8])*100" office:value-type="float" office:value="0.793843128207728" calcext:value-type="float">
            <text:p><text:s/>0.79 </text:p>
          </table:table-cell>
          <table:table-cell table:style-name="ce21" table:formula="of:=SUM([.J26];[.P26])" office:value-type="float" office:value="90357" calcext:value-type="float">
            <text:p><text:s/>90,357 </text:p>
          </table:table-cell>
          <table:table-cell table:style-name="ce28" table:formula="of:=([.D26]/[.$D$8])*100" office:value-type="float" office:value="0.783707705830282" calcext:value-type="float">
            <text:p><text:s/>0.78 </text:p>
          </table:table-cell>
          <table:table-cell table:style-name="ce21" table:formula="of:=SUM([.L26];[.R26])" office:value-type="float" office:value="93804" calcext:value-type="float">
            <text:p><text:s/>93,804 </text:p>
          </table:table-cell>
          <table:table-cell table:style-name="ce28" table:formula="of:=([.F26]/[.$F$8])*100" office:value-type="float" office:value="0.803857115606006" calcext:value-type="float">
            <text:p><text:s/>0.80 </text:p>
          </table:table-cell>
          <table:table-cell table:style-name="ce37" table:formula="of:=[.J26]+[.L26]" office:value-type="float" office:value="124901" calcext:value-type="float">
            <text:p><text:s/>124,901 </text:p>
          </table:table-cell>
          <table:table-cell table:style-name="ce28" table:formula="of:=([.H26]/[.$H$8])*100" office:value-type="float" office:value="0.830197739022085" calcext:value-type="float">
            <text:p><text:s/>0.83 </text:p>
          </table:table-cell>
          <table:table-cell table:style-name="ce44" office:value-type="float" office:value="71192" calcext:value-type="float">
            <text:p><text:s/>71,192 </text:p>
          </table:table-cell>
          <table:table-cell table:style-name="ce28" table:formula="of:=([.J26]/[.$J$8])*100" office:value-type="float" office:value="0.910432995343993" calcext:value-type="float">
            <text:p><text:s/>0.91 </text:p>
          </table:table-cell>
          <table:table-cell table:style-name="ce44" office:value-type="float" office:value="53709" calcext:value-type="float">
            <text:p><text:s/>53,709 </text:p>
          </table:table-cell>
          <table:table-cell table:style-name="ce28" table:formula="of:=([.L26]/[.$L$8])*100" office:value-type="float" office:value="0.743361420858493" calcext:value-type="float">
            <text:p><text:s/>0.74 </text:p>
          </table:table-cell>
          <table:table-cell table:style-name="ce37" table:formula="of:=[.P26]+[.R26]" office:value-type="float" office:value="59260" calcext:value-type="float">
            <text:p><text:s/>59,260 </text:p>
          </table:table-cell>
          <table:table-cell table:style-name="ce28" table:formula="of:=([.N26]/[.$N$8])*100" office:value-type="float" office:value="0.726765665902414" calcext:value-type="float">
            <text:p><text:s/>0.73 </text:p>
          </table:table-cell>
          <table:table-cell table:style-name="ce54" office:value-type="float" office:value="19165" calcext:value-type="float">
            <text:p><text:s/>19,165 </text:p>
          </table:table-cell>
          <table:table-cell table:style-name="ce28" table:formula="of:=([.P26]/[.$P$8])*100" office:value-type="float" office:value="0.516597706106716" calcext:value-type="float">
            <text:p><text:s/>0.52 </text:p>
          </table:table-cell>
          <table:table-cell table:style-name="ce54" office:value-type="float" office:value="40095" calcext:value-type="float">
            <text:p><text:s/>40,095 </text:p>
          </table:table-cell>
          <table:table-cell table:style-name="ce28" table:formula="of:=([.R26]/[.$R$8])*100" office:value-type="float" office:value="0.90221046627146" calcext:value-type="float">
            <text:p><text:s/>0.90 </text:p>
          </table:table-cell>
          <table:table-cell table:style-name="ce60" office:value-type="string" calcext:value-type="string">
            <text:p>  <text:span text:style-name="T5">　</text:span><text:span text:style-name="T6"> 85 </text:span><text:span text:style-name="T7">－</text:span><text:span text:style-name="T6"> 8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90 </text:span><text:span text:style-name="T7">－</text:span><text:span text:style-name="T6"> 94</text:span></text:p>
          </table:table-cell>
          <table:table-cell table:style-name="ce21" table:formula="of:=SUM([.D27];[.F27])" office:value-type="float" office:value="58966" calcext:value-type="float">
            <text:p><text:s/>58,966 </text:p>
          </table:table-cell>
          <table:table-cell table:style-name="ce28" table:formula="of:=([.B27]/[.$B$8])*100" office:value-type="float" office:value="0.254178430275123" calcext:value-type="float">
            <text:p><text:s/>0.25 </text:p>
          </table:table-cell>
          <table:table-cell table:style-name="ce21" table:formula="of:=SUM([.J27];[.P27])" office:value-type="float" office:value="25876" calcext:value-type="float">
            <text:p><text:s/>25,876 </text:p>
          </table:table-cell>
          <table:table-cell table:style-name="ce28" table:formula="of:=([.D27]/[.$D$8])*100" office:value-type="float" office:value="0.224434416769751" calcext:value-type="float">
            <text:p><text:s/>0.22 </text:p>
          </table:table-cell>
          <table:table-cell table:style-name="ce21" table:formula="of:=SUM([.L27];[.R27])" office:value-type="float" office:value="33090" calcext:value-type="float">
            <text:p><text:s/>33,090 </text:p>
          </table:table-cell>
          <table:table-cell table:style-name="ce28" table:formula="of:=([.F27]/[.$F$8])*100" office:value-type="float" office:value="0.28356607346598" calcext:value-type="float">
            <text:p><text:s/>0.28 </text:p>
          </table:table-cell>
          <table:table-cell table:style-name="ce37" table:formula="of:=[.J27]+[.L27]" office:value-type="float" office:value="38819" calcext:value-type="float">
            <text:p><text:s/>38,819 </text:p>
          </table:table-cell>
          <table:table-cell table:style-name="ce28" table:formula="of:=([.H27]/[.$H$8])*100" office:value-type="float" office:value="0.258023923195958" calcext:value-type="float">
            <text:p><text:s/>0.26 </text:p>
          </table:table-cell>
          <table:table-cell table:style-name="ce44" office:value-type="float" office:value="19844" calcext:value-type="float">
            <text:p><text:s/>19,844 </text:p>
          </table:table-cell>
          <table:table-cell table:style-name="ce28" table:formula="of:=([.J27]/[.$J$8])*100" office:value-type="float" office:value="0.253773350370915" calcext:value-type="float">
            <text:p><text:s/>0.25 </text:p>
          </table:table-cell>
          <table:table-cell table:style-name="ce44" office:value-type="float" office:value="18975" calcext:value-type="float">
            <text:p><text:s/>18,975 </text:p>
          </table:table-cell>
          <table:table-cell table:style-name="ce28" table:formula="of:=([.L27]/[.$L$8])*100" office:value-type="float" office:value="0.262624196331898" calcext:value-type="float">
            <text:p><text:s/>0.26 </text:p>
          </table:table-cell>
          <table:table-cell table:style-name="ce37" table:formula="of:=[.P27]+[.R27]" office:value-type="float" office:value="20147" calcext:value-type="float">
            <text:p><text:s/>20,147 </text:p>
          </table:table-cell>
          <table:table-cell table:style-name="ce28" table:formula="of:=([.N27]/[.$N$8])*100" office:value-type="float" office:value="0.247083156782584" calcext:value-type="float">
            <text:p><text:s/>0.25 </text:p>
          </table:table-cell>
          <table:table-cell table:style-name="ce54" office:value-type="float" office:value="6032" calcext:value-type="float">
            <text:p><text:s/>6,032 </text:p>
          </table:table-cell>
          <table:table-cell table:style-name="ce28" table:formula="of:=([.P27]/[.$P$8])*100" office:value-type="float" office:value="0.162594174966643" calcext:value-type="float">
            <text:p><text:s/>0.16 </text:p>
          </table:table-cell>
          <table:table-cell table:style-name="ce54" office:value-type="float" office:value="14115" calcext:value-type="float">
            <text:p><text:s/>14,115 </text:p>
          </table:table-cell>
          <table:table-cell table:style-name="ce28" table:formula="of:=([.R27]/[.$R$8])*100" office:value-type="float" office:value="0.317613186966496" calcext:value-type="float">
            <text:p><text:s/>0.32 </text:p>
          </table:table-cell>
          <table:table-cell table:style-name="ce60" office:value-type="string" calcext:value-type="string">
            <text:p>  <text:span text:style-name="T5">　</text:span><text:span text:style-name="T6"> 90 </text:span><text:span text:style-name="T7">－</text:span><text:span text:style-name="T6"> 9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5">　</text:span><text:span text:style-name="T6"> 95 </text:span><text:span text:style-name="T7">－</text:span><text:span text:style-name="T6"> 99</text:span></text:p>
          </table:table-cell>
          <table:table-cell table:style-name="ce21" table:formula="of:=SUM([.D28];[.F28])" office:value-type="float" office:value="11792" calcext:value-type="float">
            <text:p><text:s/>11,792 </text:p>
          </table:table-cell>
          <table:table-cell table:style-name="ce28" table:formula="of:=([.B28]/[.$B$8])*100" office:value-type="float" office:value="0.0508305133433546" calcext:value-type="float">
            <text:p><text:s/>0.05 </text:p>
          </table:table-cell>
          <table:table-cell table:style-name="ce21" table:formula="of:=SUM([.J28];[.P28])" office:value-type="float" office:value="4771" calcext:value-type="float">
            <text:p><text:s/>4,771 </text:p>
          </table:table-cell>
          <table:table-cell table:style-name="ce28" table:formula="of:=([.D28]/[.$D$8])*100" office:value-type="float" office:value="0.0413810713560241" calcext:value-type="float">
            <text:p><text:s/>0.04 </text:p>
          </table:table-cell>
          <table:table-cell table:style-name="ce21" table:formula="of:=SUM([.L28];[.R28])" office:value-type="float" office:value="7021" calcext:value-type="float">
            <text:p><text:s/>7,021 </text:p>
          </table:table-cell>
          <table:table-cell table:style-name="ce28" table:formula="of:=([.F28]/[.$F$8])*100" office:value-type="float" office:value="0.0601667392506691" calcext:value-type="float">
            <text:p><text:s/>0.06 </text:p>
          </table:table-cell>
          <table:table-cell table:style-name="ce37" table:formula="of:=[.J28]+[.L28]" office:value-type="float" office:value="7455" calcext:value-type="float">
            <text:p><text:s/>7,455 </text:p>
          </table:table-cell>
          <table:table-cell table:style-name="ce28" table:formula="of:=([.H28]/[.$H$8])*100" office:value-type="float" office:value="0.0495522385281915" calcext:value-type="float">
            <text:p><text:s/>0.05 </text:p>
          </table:table-cell>
          <table:table-cell table:style-name="ce44" office:value-type="float" office:value="3555" calcext:value-type="float">
            <text:p><text:s/>3,555 </text:p>
          </table:table-cell>
          <table:table-cell table:style-name="ce28" table:formula="of:=([.J28]/[.$J$8])*100" office:value-type="float" office:value="0.0454628230482062" calcext:value-type="float">
            <text:p><text:s/>0.05 </text:p>
          </table:table-cell>
          <table:table-cell table:style-name="ce44" office:value-type="float" office:value="3900" calcext:value-type="float">
            <text:p><text:s/>3,900 </text:p>
          </table:table-cell>
          <table:table-cell table:style-name="ce28" table:formula="of:=([.L28]/[.$L$8])*100" office:value-type="float" office:value="0.0539780956887695" calcext:value-type="float">
            <text:p><text:s/>0.05 </text:p>
          </table:table-cell>
          <table:table-cell table:style-name="ce37" table:formula="of:=[.P28]+[.R28]" office:value-type="float" office:value="4337" calcext:value-type="float">
            <text:p><text:s/>4,337 </text:p>
          </table:table-cell>
          <table:table-cell table:style-name="ce28" table:formula="of:=([.N28]/[.$N$8])*100" office:value-type="float" office:value="0.0531890430816532" calcext:value-type="float">
            <text:p><text:s/>0.05 </text:p>
          </table:table-cell>
          <table:table-cell table:style-name="ce54" office:value-type="float" office:value="1216" calcext:value-type="float">
            <text:p><text:s/>1,216 </text:p>
          </table:table-cell>
          <table:table-cell table:style-name="ce28" table:formula="of:=([.P28]/[.$P$8])*100" office:value-type="float" office:value="0.0327776055635673" calcext:value-type="float">
            <text:p><text:s/>0.03 </text:p>
          </table:table-cell>
          <table:table-cell table:style-name="ce54" office:value-type="float" office:value="3121" calcext:value-type="float">
            <text:p><text:s/>3,121 </text:p>
          </table:table-cell>
          <table:table-cell table:style-name="ce28" table:formula="of:=([.R28]/[.$R$8])*100" office:value-type="float" office:value="0.0702281797040336" calcext:value-type="float">
            <text:p><text:s/>0.07 </text:p>
          </table:table-cell>
          <table:table-cell table:style-name="ce60" office:value-type="string" calcext:value-type="string">
            <text:p>  <text:span text:style-name="T5">　</text:span><text:span text:style-name="T6"> 95 </text:span><text:span text:style-name="T7">－</text:span><text:span text:style-name="T6"> 99</text:span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 text:c="6"/>100+</text:p>
          </table:table-cell>
          <table:table-cell table:style-name="ce21" table:formula="of:=SUM([.D29];[.F29])" office:value-type="float" office:value="1416" calcext:value-type="float">
            <text:p><text:s/>1,416 </text:p>
          </table:table-cell>
          <table:table-cell table:style-name="ce28" table:formula="of:=([.B29]/[.$B$8])*100" office:value-type="float" office:value="0.00610379977053851" calcext:value-type="float">
            <text:p><text:s/>0.01 </text:p>
          </table:table-cell>
          <table:table-cell table:style-name="ce21" table:formula="of:=SUM([.J29];[.P29])" office:value-type="float" office:value="466" calcext:value-type="float">
            <text:p><text:s/>466 </text:p>
          </table:table-cell>
          <table:table-cell table:style-name="ce28" table:formula="of:=([.D29]/[.$D$8])*100" office:value-type="float" office:value="0.00404183174426897" calcext:value-type="float">
            <text:p><text:s/>0.00 </text:p>
          </table:table-cell>
          <table:table-cell table:style-name="ce21" table:formula="of:=SUM([.L29];[.R29])" office:value-type="float" office:value="950" calcext:value-type="float">
            <text:p><text:s/>950 </text:p>
          </table:table-cell>
          <table:table-cell table:style-name="ce28" table:formula="of:=([.F29]/[.$F$8])*100" office:value-type="float" office:value="0.00814106285260443" calcext:value-type="float">
            <text:p><text:s/>0.01 </text:p>
          </table:table-cell>
          <table:table-cell table:style-name="ce37" table:formula="of:=[.J29]+[.L29]" office:value-type="float" office:value="806" calcext:value-type="float">
            <text:p><text:s/>806 </text:p>
          </table:table-cell>
          <table:table-cell table:style-name="ce28" table:formula="of:=([.H29]/[.$H$8])*100" office:value-type="float" office:value="0.00535735804878905" calcext:value-type="float">
            <text:p><text:s/>0.01 </text:p>
          </table:table-cell>
          <table:table-cell table:style-name="ce44" office:value-type="float" office:value="325" calcext:value-type="float">
            <text:p><text:s/>325 </text:p>
          </table:table-cell>
          <table:table-cell table:style-name="ce28" table:formula="of:=([.J29]/[.$J$8])*100" office:value-type="float" office:value="0.00415623558105964" calcext:value-type="float">
            <text:p><text:s/>0.00 </text:p>
          </table:table-cell>
          <table:table-cell table:style-name="ce44" office:value-type="float" office:value="481" calcext:value-type="float">
            <text:p><text:s/>481 </text:p>
          </table:table-cell>
          <table:table-cell table:style-name="ce28" table:formula="of:=([.L29]/[.$L$8])*100" office:value-type="float" office:value="0.00665729846828157" calcext:value-type="float">
            <text:p><text:s/>0.01 </text:p>
          </table:table-cell>
          <table:table-cell table:style-name="ce37" table:formula="of:=[.P29]+[.R29]" office:value-type="float" office:value="610" calcext:value-type="float">
            <text:p><text:s/>610 </text:p>
          </table:table-cell>
          <table:table-cell table:style-name="ce28" table:formula="of:=([.N29]/[.$N$8])*100" office:value-type="float" office:value="0.00748105056025097" calcext:value-type="float">
            <text:p><text:s/>0.01 </text:p>
          </table:table-cell>
          <table:table-cell table:style-name="ce54" office:value-type="float" office:value="141" calcext:value-type="float">
            <text:p><text:s/>141 </text:p>
          </table:table-cell>
          <table:table-cell table:style-name="ce28" table:formula="of:=([.P29]/[.$P$8])*100" office:value-type="float" office:value="0.00380069275038074" calcext:value-type="float">
            <text:p><text:s/>0.00 </text:p>
          </table:table-cell>
          <table:table-cell table:style-name="ce54" office:value-type="float" office:value="469" calcext:value-type="float">
            <text:p><text:s/>469 </text:p>
          </table:table-cell>
          <table:table-cell table:style-name="ce28" table:formula="of:=([.R29]/[.$R$8])*100" office:value-type="float" office:value="0.0105533535024645" calcext:value-type="float">
            <text:p><text:s/>0.01 </text:p>
          </table:table-cell>
          <table:table-cell table:style-name="ce61" office:value-type="string" calcext:value-type="string">
            <text:p><text:s text:c="6"/>100+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平均年齡</text:p>
          </table:table-cell>
          <table:table-cell table:style-name="ce22" office:value-type="float" office:value="37.97" calcext:value-type="float">
            <text:p>37.97 </text:p>
          </table:table-cell>
          <table:table-cell table:style-name="ce29"/>
          <table:table-cell table:style-name="ce22" office:value-type="float" office:value="37.42" calcext:value-type="float">
            <text:p>37.42 </text:p>
          </table:table-cell>
          <table:table-cell table:style-name="ce22"/>
          <table:table-cell table:style-name="ce22" office:value-type="float" office:value="38.51" calcext:value-type="float">
            <text:p>38.51 </text:p>
          </table:table-cell>
          <table:table-cell table:style-name="ce22"/>
          <table:table-cell table:style-name="ce22" office:value-type="float" office:value="43.6" calcext:value-type="float">
            <text:p>43.60 </text:p>
          </table:table-cell>
          <table:table-cell table:style-name="ce22"/>
          <table:table-cell table:style-name="ce22" office:value-type="float" office:value="43.77" calcext:value-type="float">
            <text:p>43.77 </text:p>
          </table:table-cell>
          <table:table-cell table:style-name="ce22"/>
          <table:table-cell table:style-name="ce22" office:value-type="float" office:value="43.41" calcext:value-type="float">
            <text:p>43.41 </text:p>
          </table:table-cell>
          <table:table-cell table:style-name="ce22"/>
          <table:table-cell table:style-name="ce22" office:value-type="float" office:value="27.58" calcext:value-type="float">
            <text:p>27.58 </text:p>
          </table:table-cell>
          <table:table-cell table:style-name="ce22"/>
          <table:table-cell table:style-name="ce22" office:value-type="float" office:value="24.02" calcext:value-type="float">
            <text:p>24.02 </text:p>
          </table:table-cell>
          <table:table-cell table:style-name="ce22"/>
          <table:table-cell table:style-name="ce22" office:value-type="float" office:value="30.55" calcext:value-type="float">
            <text:p>30.55 </text:p>
          </table:table-cell>
          <table:table-cell table:style-name="ce22"/>
          <table:table-cell table:style-name="ce62" office:value-type="string" calcext:value-type="string">
            <text:p>Mean</text:p>
          </table:table-cell>
          <table:table-cell table:number-columns-repeated="100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8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0:29:32.9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6:21:18</meta:creation-date>
    <dc:date>2020-12-30T10:29:51.682000000</dc:date>
    <meta:print-date>2012-08-29T09:59:38</meta:print-date>
    <meta:generator>LibreOffice/6.4.7.2$Windows_X86_64 LibreOffice_project/639b8ac485750d5696d7590a72ef1b496725cfb5</meta:generator>
    <meta:editing-duration>PT19S</meta:editing-duration>
    <meta:editing-cycles>1</meta:editing-cycles>
    <meta:document-statistic meta:table-count="1" meta:cell-count="481" meta:object-count="0"/>
  </office:meta>
</office:document-meta>
</file>