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418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3.313cm"/>
    </style:style>
    <style:style style:name="co15" style:family="table-column">
      <style:table-column-properties fo:break-before="auto" style:column-width="1.74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20_2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5.5pt" fo:font-style="normal" fo:text-shadow="none" style:text-underline-style="none" fo:font-weight="normal" style:font-size-asian="15.5pt" style:font-style-asian="normal" style:font-weight-asian="normal" style:font-size-complex="15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文鼎粗楷"/>
    </style:style>
    <style:style style:name="T11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9" table:style-name="ta1" table:print-ranges="表39.A1:表39.W45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7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4" table:default-cell-style-name="ce34"/>
        <table:table-column table:style-name="co9" table:default-cell-style-name="ce34"/>
        <table:table-column table:style-name="co11" table:number-columns-repeated="2" table:default-cell-style-name="ce34"/>
        <table:table-column table:style-name="co9" table:default-cell-style-name="ce34"/>
        <table:table-column table:style-name="co8" table:default-cell-style-name="ce34"/>
        <table:table-column table:style-name="co7" table:number-columns-repeated="2" table:default-cell-style-name="ce34"/>
        <table:table-column table:style-name="co12" table:default-cell-style-name="ce34"/>
        <table:table-column table:style-name="co11" table:default-cell-style-name="ce34"/>
        <table:table-column table:style-name="co13" table:default-cell-style-name="ce34"/>
        <table:table-column table:style-name="co11" table:default-cell-style-name="ce34"/>
        <table:table-column table:style-name="co14" table:default-cell-style-name="ce34"/>
        <table:table-column table:style-name="co15" table:number-columns-repeated="234" table:default-cell-style-name="ce3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 39</text:span><text:span text:style-name="T2">　被保險人人數－按保險對象類目及自付保險費分</text:span></text:p>
          </table:table-cell>
          <table:covered-table-cell table:number-columns-repeated="11" table:style-name="ce12"/>
          <table:table-cell table:style-name="ce45" office:value-type="string" calcext:value-type="string">
            <text:p>Table 39 <text:s text:c="3"/>The Insured by Beneficiary Category and Premium Contribution </text:p>
          </table:table-cell>
          <table:table-cell table:style-name="ce46" table:number-columns-repeated="9"/>
          <table:table-cell table:style-name="ce68"/>
          <table:table-cell table:style-name="ce40" table:number-columns-repeated="1001"/>
        </table:table-row>
        <table:table-row table:style-name="ro1">
          <table:table-cell table:style-name="ce2" table:number-columns-repeated="10"/>
          <table:table-cell table:style-name="ce40"/>
          <table:table-cell table:style-name="ce43"/>
          <table:table-cell table:style-name="ce46" office:value-type="string" calcext:value-type="string">
            <text:p><text:s text:c="19"/>from the Insured <text:s/></text:p>
          </table:table-cell>
          <table:table-cell table:style-name="ce46" table:number-columns-repeated="9"/>
          <table:table-cell table:style-name="ce68"/>
          <table:table-cell table:style-name="ce40"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中華民國<text:span text:style-name="T3">100</text:span><text:span text:style-name="T4">年底</text:span></text:p>
          </table:table-cell>
          <table:covered-table-cell table:number-columns-repeated="11" table:style-name="ce13"/>
          <table:table-cell table:style-name="ce47" office:value-type="string" calcext:value-type="string" table:number-columns-spanned="11" table:number-rows-spanned="1">
            <text:p>End of 2011</text:p>
          </table:table-cell>
          <table:covered-table-cell table:number-columns-repeated="10" table:style-name="ce49"/>
          <table:table-cell table:number-columns-repeated="1001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8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2"/>
          <table:table-cell table:style-name="ce57"/>
          <table:table-cell table:style-name="ce28"/>
          <table:table-cell table:style-name="ce14"/>
          <table:table-cell table:style-name="ce21" table:number-columns-repeated="2"/>
          <table:table-cell table:style-name="ce69" office:value-type="string" calcext:value-type="string">
            <text:p> Unit<text:span text:style-name="T17">：</text:span><text:span text:style-name="T16">Person</text:span></text:p>
          </table:table-cell>
          <table:table-cell table:style-name="ce21" table:number-columns-repeated="1001"/>
        </table:table-row>
        <table:table-row table:style-name="ro3">
          <table:table-cell table:style-name="ce5" office:value-type="string" calcext:value-type="string" table:number-columns-spanned="2" table:number-rows-spanned="2">
            <text:p>自<text:span text:style-name="T5"> </text:span><text:span text:style-name="T6">付</text:span><text:span text:style-name="T7"> </text:span></text:p>
            <text:p><text:span text:style-name="T8">保</text:span><text:span text:style-name="T7"> </text:span><text:span text:style-name="T6">險</text:span><text:span text:style-name="T7"> </text:span><text:span text:style-name="T6">費</text:span></text:p>
          </table:table-cell>
          <table:covered-table-cell table:style-name="ce15"/>
          <table:table-cell table:style-name="ce22" office:value-type="string" calcext:value-type="string">
            <text:p>總計</text:p>
          </table:table-cell>
          <table:table-cell table:style-name="ce29" office:value-type="string" calcext:value-type="string">
            <text:p><text:s text:c="24"/></text:p>
          </table:table-cell>
          <table:table-cell table:style-name="ce108" office:value-type="string" calcext:value-type="string" table:number-columns-spanned="3" table:number-rows-spanned="1">
            <text:p> <text:span text:style-name="T15">第一類</text:span></text:p>
            <text:p><text:span text:style-name="T16">Category 1</text:span></text:p>
          </table:table-cell>
          <table:covered-table-cell table:number-columns-repeated="2" table:style-name="ce108"/>
          <table:table-cell table:style-name="ce38" table:number-columns-repeated="2"/>
          <table:table-cell table:style-name="ce39" office:value-type="string" calcext:value-type="string" table:number-columns-spanned="3" table:number-rows-spanned="1">
            <text:p>第二類<text:span text:style-name="T14"> </text:span></text:p>
            <text:p><text:span text:style-name="T14">Category 2</text:span></text:p>
          </table:table-cell>
          <table:covered-table-cell table:style-name="ce41"/>
          <table:covered-table-cell table:style-name="ce44"/>
          <table:table-cell table:style-name="ce48" office:value-type="string" calcext:value-type="string" table:number-columns-spanned="3" table:number-rows-spanned="1">
            <text:p>第三類<text:span text:style-name="T14"> </text:span></text:p>
            <text:p><text:span text:style-name="T14">Category 3</text:span></text:p>
          </table:table-cell>
          <table:covered-table-cell table:style-name="ce50"/>
          <table:covered-table-cell table:style-name="ce53"/>
          <table:table-cell table:style-name="ce48" office:value-type="string" calcext:value-type="string" table:number-columns-spanned="3" table:number-rows-spanned="1">
            <text:p>第四類<text:span text:style-name="T14"> </text:span></text:p>
            <text:p><text:span text:style-name="T14">Category 4</text:span></text:p>
          </table:table-cell>
          <table:covered-table-cell table:style-name="ce50"/>
          <table:covered-table-cell table:style-name="ce53"/>
          <table:table-cell table:style-name="ce58" office:value-type="string" calcext:value-type="string">
            <text:p>第五類</text:p>
          </table:table-cell>
          <table:table-cell table:style-name="ce60" office:value-type="string" calcext:value-type="string" table:number-columns-spanned="3" table:number-rows-spanned="1">
            <text:p>第六類<text:span text:style-name="T14"> </text:span></text:p>
            <text:p><text:span text:style-name="T14">Category 6</text:span></text:p>
          </table:table-cell>
          <table:covered-table-cell table:style-name="ce61"/>
          <table:covered-table-cell table:style-name="ce62"/>
          <table:table-cell table:style-name="ce70" office:value-type="string" calcext:value-type="string" table:number-columns-spanned="1" table:number-rows-spanned="2">
            <text:p>Insureds' Contribution of Premium </text:p>
          </table:table-cell>
          <table:table-cell table:number-columns-repeated="1001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Grand Total</text:p>
          </table:table-cell>
          <table:table-cell table:style-name="ce30" office:value-type="string" calcext:value-type="string">
            <text:p>合計</text:p>
            <text:p><text:span text:style-name="T14">Total</text:span></text:p>
          </table:table-cell>
          <table:table-cell table:style-name="ce30" office:value-type="string" calcext:value-type="string">
            <text:p>第一目<text:span text:style-name="T14">   Item 1</text:span></text:p>
          </table:table-cell>
          <table:table-cell table:style-name="ce30" office:value-type="string" calcext:value-type="string">
            <text:p>第二目<text:span text:style-name="T14">   Item 2</text:span></text:p>
          </table:table-cell>
          <table:table-cell table:style-name="ce30" office:value-type="string" calcext:value-type="string">
            <text:p>第三目<text:span text:style-name="T14">   Item 3</text:span></text:p>
          </table:table-cell>
          <table:table-cell table:style-name="ce30" office:value-type="string" calcext:value-type="string">
            <text:p>第四目<text:span text:style-name="T14">   Item 4</text:span></text:p>
          </table:table-cell>
          <table:table-cell table:style-name="ce30" office:value-type="string" calcext:value-type="string">
            <text:p>第五目<text:span text:style-name="T14">   Item 5</text:span></text:p>
          </table:table-cell>
          <table:table-cell table:style-name="ce30" office:value-type="string" calcext:value-type="string">
            <text:p>合計</text:p>
            <text:p><text:span text:style-name="T14">Total</text:span></text:p>
          </table:table-cell>
          <table:table-cell table:style-name="ce30" office:value-type="string" calcext:value-type="string">
            <text:p>第一目<text:span text:style-name="T14">   Item 1</text:span></text:p>
          </table:table-cell>
          <table:table-cell table:style-name="ce30" office:value-type="string" calcext:value-type="string">
            <text:p>第二目<text:span text:style-name="T14">   Item 2</text:span></text:p>
          </table:table-cell>
          <table:table-cell table:style-name="ce30" office:value-type="string" calcext:value-type="string">
            <text:p>合計</text:p>
            <text:p><text:span text:style-name="T14">Total</text:span></text:p>
          </table:table-cell>
          <table:table-cell table:style-name="ce30" office:value-type="string" calcext:value-type="string">
            <text:p>第一目<text:span text:style-name="T14">   Item 1</text:span></text:p>
          </table:table-cell>
          <table:table-cell table:style-name="ce30" office:value-type="string" calcext:value-type="string">
            <text:p>第二目<text:span text:style-name="T14">   Item 2</text:span></text:p>
          </table:table-cell>
          <table:table-cell table:style-name="ce30" office:value-type="string" calcext:value-type="string">
            <text:p>合計</text:p>
            <text:p><text:span text:style-name="T14">Total</text:span></text:p>
          </table:table-cell>
          <table:table-cell table:style-name="ce30" office:value-type="string" calcext:value-type="string">
            <text:p>第一目<text:span text:style-name="T14">   Item 1</text:span></text:p>
          </table:table-cell>
          <table:table-cell table:style-name="ce30" office:value-type="string" calcext:value-type="string">
            <text:p>第二目<text:span text:style-name="T14">   Item 2</text:span></text:p>
          </table:table-cell>
          <table:table-cell table:style-name="ce23" office:value-type="string" calcext:value-type="string">
            <text:p><text:s/>Category 5</text:p>
          </table:table-cell>
          <table:table-cell table:style-name="ce30" office:value-type="string" calcext:value-type="string">
            <text:p>合計</text:p>
            <text:p><text:span text:style-name="T14">Total</text:span></text:p>
          </table:table-cell>
          <table:table-cell table:style-name="ce30" office:value-type="string" calcext:value-type="string">
            <text:p>第一目<text:span text:style-name="T14">   Item 1</text:span></text:p>
          </table:table-cell>
          <table:table-cell table:style-name="ce63" office:value-type="string" calcext:value-type="string">
            <text:p>第二目<text:span text:style-name="T14">   Item 2</text:span></text:p>
          </table:table-cell>
          <table:covered-table-cell table:style-name="ce71"/>
          <table:table-cell table:style-name="ce21" table:number-columns-repeated="1001"/>
        </table:table-row>
        <table:table-row table:style-name="ro5">
          <table:table-cell table:style-name="ce7" office:value-type="string" calcext:value-type="string">
            <text:p>總<text:span text:style-name="T9">   </text:span><text:span text:style-name="T10">計</text:span></text:p>
          </table:table-cell>
          <table:table-cell table:style-name="ce17" office:value-type="string" calcext:value-type="string">
            <text:p><text:s/></text:p>
          </table:table-cell>
          <table:table-cell table:style-name="ce24" table:formula="of:=SUM([.C8:.C44])" office:value-type="float" office:value="15044729" calcext:value-type="float">
            <text:p><text:s/>15,044,729 </text:p>
          </table:table-cell>
          <table:table-cell table:style-name="ce31" table:formula="of:=SUM([.D8:.D44])" office:value-type="float" office:value="7800236" calcext:value-type="float">
            <text:p><text:s/>7,800,236 </text:p>
          </table:table-cell>
          <table:table-cell table:style-name="ce31" table:formula="of:=SUM([.E8:.E44])" office:value-type="float" office:value="717665" calcext:value-type="float">
            <text:p><text:s/>717,665 </text:p>
          </table:table-cell>
          <table:table-cell table:style-name="ce31" table:formula="of:=SUM([.F8:.F44])" office:value-type="float" office:value="6159743" calcext:value-type="float">
            <text:p><text:s/>6,159,743 </text:p>
          </table:table-cell>
          <table:table-cell table:style-name="ce31" table:formula="of:=SUM([.G8:.G44])" office:value-type="float" office:value="477590" calcext:value-type="float">
            <text:p><text:s/>477,590 </text:p>
          </table:table-cell>
          <table:table-cell table:style-name="ce31" table:formula="of:=SUM([.H8:.H44])" office:value-type="float" office:value="411323" calcext:value-type="float">
            <text:p><text:s/>411,323 </text:p>
          </table:table-cell>
          <table:table-cell table:style-name="ce31" table:formula="of:=SUM([.I8:.I44])" office:value-type="float" office:value="33915" calcext:value-type="float">
            <text:p><text:s/>33,915 </text:p>
          </table:table-cell>
          <table:table-cell table:style-name="ce31" table:formula="of:=SUM([.J8:.J44])" office:value-type="float" office:value="2573234" calcext:value-type="float">
            <text:p><text:s/>2,573,234 </text:p>
          </table:table-cell>
          <table:table-cell table:style-name="ce31" table:formula="of:=SUM([.K8:.K44])" office:value-type="float" office:value="2572876" calcext:value-type="float">
            <text:p><text:s/>2,572,876 </text:p>
          </table:table-cell>
          <table:table-cell table:style-name="ce31" table:formula="of:=SUM([.L8:.L44])" office:value-type="float" office:value="358" calcext:value-type="float">
            <text:p><text:s/>358 </text:p>
          </table:table-cell>
          <table:table-cell table:style-name="ce31" table:formula="of:=SUM([.M8:.M44])" office:value-type="float" office:value="1787405" calcext:value-type="float">
            <text:p><text:s/>1,787,405 </text:p>
          </table:table-cell>
          <table:table-cell table:style-name="ce31" table:formula="of:=SUM([.N8:.N44])" office:value-type="float" office:value="1478947" calcext:value-type="float">
            <text:p><text:s/>1,478,947 </text:p>
          </table:table-cell>
          <table:table-cell table:style-name="ce31" table:formula="of:=SUM([.O8:.O44])" office:value-type="float" office:value="308458" calcext:value-type="float">
            <text:p><text:s/>308,458 </text:p>
          </table:table-cell>
          <table:table-cell table:style-name="ce54" table:formula="of:=SUM([.P8:.P44])" office:value-type="float" office:value="160591" calcext:value-type="float">
            <text:p><text:s/>160,591 </text:p>
          </table:table-cell>
          <table:table-cell table:style-name="ce54" table:formula="of:=SUM([.Q8:.Q44])" office:value-type="float" office:value="138944" calcext:value-type="float">
            <text:p><text:s/>138,944 </text:p>
          </table:table-cell>
          <table:table-cell table:style-name="ce54" table:formula="of:=SUM([.R8:.R44])" office:value-type="float" office:value="21647" calcext:value-type="float">
            <text:p><text:s/>21,647 </text:p>
          </table:table-cell>
          <table:table-cell table:style-name="ce31" table:formula="of:=SUM([.S8:.S44])" office:value-type="float" office:value="310273" calcext:value-type="float">
            <text:p><text:s/>310,273 </text:p>
          </table:table-cell>
          <table:table-cell table:style-name="ce31" table:formula="of:=SUM([.T8:.T44])" office:value-type="float" office:value="2412990" calcext:value-type="float">
            <text:p><text:s/>2,412,990 </text:p>
          </table:table-cell>
          <table:table-cell table:style-name="ce31" table:formula="of:=SUM([.U8:.U44])" office:value-type="float" office:value="371235" calcext:value-type="float">
            <text:p><text:s/>371,235 </text:p>
          </table:table-cell>
          <table:table-cell table:style-name="ce64" table:formula="of:=SUM([.V8:.V44])" office:value-type="float" office:value="2041755" calcext:value-type="float">
            <text:p><text:s/>2,041,755 </text:p>
          </table:table-cell>
          <table:table-cell table:style-name="ce72" office:value-type="string" calcext:value-type="string">
            <text:p>Grand Total</text:p>
          </table:table-cell>
          <table:table-cell table:style-name="ce75" table:number-columns-repeated="1001"/>
        </table:table-row>
        <table:table-row table:style-name="ro5">
          <table:table-cell table:style-name="ce8" office:value-type="string" calcext:value-type="string">
            <text:p>        0              <text:span text:style-name="T11">元</text:span><text:span text:style-name="T12">    </text:span></text:p>
          </table:table-cell>
          <table:table-cell table:style-name="ce18"/>
          <table:table-cell table:style-name="ce25" table:formula="of:=SUM([.D8]+[.J8]+[.M8]+[.P8]+[.S8]+[.T8])" office:value-type="float" office:value="1392394" calcext:value-type="float">
            <text:p><text:s/>1,392,394 </text:p>
          </table:table-cell>
          <table:table-cell table:style-name="ce32" table:formula="of:=SUM([.E8:.I8])" office:value-type="float" office:value="103727" calcext:value-type="float">
            <text:p><text:s/>103,727 </text:p>
          </table:table-cell>
          <table:table-cell table:style-name="ce36" office:value-type="float" office:value="36628" calcext:value-type="float">
            <text:p><text:s/>36,628 </text:p>
          </table:table-cell>
          <table:table-cell table:style-name="ce36" office:value-type="float" office:value="57436" calcext:value-type="float">
            <text:p><text:s/>57,436 </text:p>
          </table:table-cell>
          <table:table-cell table:style-name="ce36" office:value-type="float" office:value="5225" calcext:value-type="float">
            <text:p><text:s/>5,225 </text:p>
          </table:table-cell>
          <table:table-cell table:style-name="ce36" office:value-type="float" office:value="4070" calcext:value-type="float">
            <text:p><text:s/>4,070 </text:p>
          </table:table-cell>
          <table:table-cell table:style-name="ce36" office:value-type="float" office:value="368" calcext:value-type="float">
            <text:p><text:s/>368 </text:p>
          </table:table-cell>
          <table:table-cell table:style-name="ce32" table:formula="of:=SUM([.K8:.L8])" office:value-type="float" office:value="56591" calcext:value-type="float">
            <text:p><text:s/>56,591 </text:p>
          </table:table-cell>
          <table:table-cell table:style-name="ce36" office:value-type="float" office:value="56586" calcext:value-type="float">
            <text:p><text:s/>56,586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2" table:formula="of:=[.N8]+[.O8]" office:value-type="float" office:value="149308" calcext:value-type="float">
            <text:p><text:s/>149,308 </text:p>
          </table:table-cell>
          <table:table-cell table:style-name="ce36" office:value-type="float" office:value="137931" calcext:value-type="float">
            <text:p><text:s/>137,931 </text:p>
          </table:table-cell>
          <table:table-cell table:style-name="ce36" office:value-type="float" office:value="11377" calcext:value-type="float">
            <text:p><text:s/>11,377 </text:p>
          </table:table-cell>
          <table:table-cell table:style-name="ce55" table:formula="of:=[.Q8]+[.R8]" office:value-type="float" office:value="160591" calcext:value-type="float">
            <text:p><text:s/>160,591 </text:p>
          </table:table-cell>
          <table:table-cell table:style-name="ce36" office:value-type="float" office:value="138944" calcext:value-type="float">
            <text:p><text:s/>138,944 </text:p>
          </table:table-cell>
          <table:table-cell table:style-name="ce36" office:value-type="float" office:value="21647" calcext:value-type="float">
            <text:p><text:s/>21,647 </text:p>
          </table:table-cell>
          <table:table-cell table:style-name="ce36" office:value-type="float" office:value="310273" calcext:value-type="float">
            <text:p><text:s/>310,273 </text:p>
          </table:table-cell>
          <table:table-cell table:style-name="ce32" table:formula="of:=[.U8]+[.V8]" office:value-type="float" office:value="611904" calcext:value-type="float">
            <text:p><text:s/>611,904 </text:p>
          </table:table-cell>
          <table:table-cell table:style-name="ce36" office:value-type="float" office:value="371235" calcext:value-type="float">
            <text:p><text:s/>371,235 </text:p>
          </table:table-cell>
          <table:table-cell table:style-name="ce65" office:value-type="float" office:value="240669" calcext:value-type="float">
            <text:p><text:s/>240,669 </text:p>
          </table:table-cell>
          <table:table-cell table:style-name="ce73" office:value-type="string" calcext:value-type="string">
            <text:p>NT$ <text:s text:c="7"/>0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    1<text:span text:style-name="T11">－</text:span><text:span text:style-name="T12">      99</text:span><text:span text:style-name="T13">元</text:span><text:span text:style-name="T12">    </text:span></text:p>
          </table:table-cell>
          <table:table-cell table:style-name="ce18"/>
          <table:table-cell table:style-name="ce25" table:formula="of:=SUM([.D9]+[.J9]+[.M9]+[.P9]+[.S9]+[.T9])" office:value-type="float" office:value="1606" calcext:value-type="float">
            <text:p><text:s/>1,606 </text:p>
          </table:table-cell>
          <table:table-cell table:style-name="ce32" table:formula="of:=SUM([.E9:.I9])" office:value-type="float" office:value="823" calcext:value-type="float">
            <text:p><text:s/>823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715" calcext:value-type="float">
            <text:p><text:s/>715 </text:p>
          </table:table-cell>
          <table:table-cell table:style-name="ce36" office:value-type="float" office:value="95" calcext:value-type="float">
            <text:p><text:s/>9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SUM([.K9:.L9])" office:value-type="float" office:value="387" calcext:value-type="float">
            <text:p><text:s/>387 </text:p>
          </table:table-cell>
          <table:table-cell table:style-name="ce36" office:value-type="float" office:value="387" calcext:value-type="float">
            <text:p><text:s/>38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9]+[.O9]" office:value-type="float" office:value="396" calcext:value-type="float">
            <text:p><text:s/>396 </text:p>
          </table:table-cell>
          <table:table-cell table:style-name="ce36" office:value-type="float" office:value="233" calcext:value-type="float">
            <text:p><text:s/>233 </text:p>
          </table:table-cell>
          <table:table-cell table:style-name="ce36" office:value-type="float" office:value="163" calcext:value-type="float">
            <text:p><text:s/>163 </text:p>
          </table:table-cell>
          <table:table-cell table:style-name="ce55" table:formula="of:=[.Q9]+[.R9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office:value-type="string" calcext:value-type="string">
            <text:p>NT$        1<text:span text:style-name="T18">－</text:span><text:span text:style-name="T12">      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100<text:span text:style-name="T11">－</text:span><text:span text:style-name="T12">    1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10]+[.J10]+[.M10]+[.P10]+[.S10]+[.T10])" office:value-type="float" office:value="147768" calcext:value-type="float">
            <text:p><text:s/>147,768 </text:p>
          </table:table-cell>
          <table:table-cell table:style-name="ce32" table:formula="of:=SUM([.E10:.I10])" office:value-type="float" office:value="81409" calcext:value-type="float">
            <text:p><text:s/>81,409 </text:p>
          </table:table-cell>
          <table:table-cell table:style-name="ce36" office:value-type="float" office:value="585" calcext:value-type="float">
            <text:p><text:s/>585 </text:p>
          </table:table-cell>
          <table:table-cell table:style-name="ce36" office:value-type="float" office:value="73013" calcext:value-type="float">
            <text:p><text:s/>73,013 </text:p>
          </table:table-cell>
          <table:table-cell table:style-name="ce36" office:value-type="float" office:value="7763" calcext:value-type="float">
            <text:p><text:s/>7,763 </text:p>
          </table:table-cell>
          <table:table-cell table:style-name="ce36" office:value-type="float" office:value="47" calcext:value-type="float">
            <text:p><text:s/>47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2" table:formula="of:=SUM([.K10:.L10])" office:value-type="float" office:value="1311" calcext:value-type="float">
            <text:p><text:s/>1,311 </text:p>
          </table:table-cell>
          <table:table-cell table:style-name="ce36" office:value-type="float" office:value="1311" calcext:value-type="float">
            <text:p><text:s/>1,3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10]+[.O10]" office:value-type="float" office:value="61690" calcext:value-type="float">
            <text:p><text:s/>61,690 </text:p>
          </table:table-cell>
          <table:table-cell table:style-name="ce36" office:value-type="float" office:value="48532" calcext:value-type="float">
            <text:p><text:s/>48,532 </text:p>
          </table:table-cell>
          <table:table-cell table:style-name="ce36" office:value-type="float" office:value="13158" calcext:value-type="float">
            <text:p><text:s/>13,158 </text:p>
          </table:table-cell>
          <table:table-cell table:style-name="ce55" table:formula="of:=[.Q10]+[.R10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10]+[.V10]" office:value-type="float" office:value="3358" calcext:value-type="float">
            <text:p><text:s/>3,35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3358" calcext:value-type="float">
            <text:p><text:s/>3,358 </text:p>
          </table:table-cell>
          <table:table-cell table:style-name="ce73" office:value-type="string" calcext:value-type="string">
            <text:p>NT$    100<text:span text:style-name="T18">－</text:span><text:span text:style-name="T12">    199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200<text:span text:style-name="T11">－</text:span><text:span text:style-name="T12">    299</text:span><text:span text:style-name="T13">元</text:span><text:span text:style-name="T12"> </text:span></text:p>
          </table:table-cell>
          <table:table-cell table:style-name="ce18"/>
          <table:table-cell table:style-name="ce25" table:formula="of:=SUM([.D11]+[.J11]+[.M11]+[.P11]+[.S11]+[.T11])" office:value-type="float" office:value="3935133" calcext:value-type="float">
            <text:p><text:s/>3,935,133 </text:p>
          </table:table-cell>
          <table:table-cell table:style-name="ce32" table:formula="of:=SUM([.E11:.I11])" office:value-type="float" office:value="2302159" calcext:value-type="float">
            <text:p><text:s/>2,302,159 </text:p>
          </table:table-cell>
          <table:table-cell table:style-name="ce36" office:value-type="float" office:value="1596" calcext:value-type="float">
            <text:p><text:s/>1,596 </text:p>
          </table:table-cell>
          <table:table-cell table:style-name="ce36" office:value-type="float" office:value="2094750" calcext:value-type="float">
            <text:p><text:s/>2,094,750 </text:p>
          </table:table-cell>
          <table:table-cell table:style-name="ce36" office:value-type="float" office:value="205810" calcext:value-type="float">
            <text:p><text:s/>205,81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SUM([.K11:.L11])" office:value-type="float" office:value="56963" calcext:value-type="float">
            <text:p><text:s/>56,963 </text:p>
          </table:table-cell>
          <table:table-cell table:style-name="ce36" office:value-type="float" office:value="56963" calcext:value-type="float">
            <text:p><text:s/>56,96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11]+[.O11]" office:value-type="float" office:value="1576011" calcext:value-type="float">
            <text:p><text:s/>1,576,011 </text:p>
          </table:table-cell>
          <table:table-cell table:style-name="ce36" office:value-type="float" office:value="1292251" calcext:value-type="float">
            <text:p><text:s/>1,292,251 </text:p>
          </table:table-cell>
          <table:table-cell table:style-name="ce36" office:value-type="float" office:value="283760" calcext:value-type="float">
            <text:p><text:s/>283,760 </text:p>
          </table:table-cell>
          <table:table-cell table:style-name="ce55" table:formula="of:=[.Q11]+[.R11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11]+[.V11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office:value-type="string" calcext:value-type="string">
            <text:p>NT$    200<text:span text:style-name="T18">－</text:span><text:span text:style-name="T12">    2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300<text:span text:style-name="T11">－</text:span><text:span text:style-name="T12">    399</text:span><text:span text:style-name="T13">元</text:span><text:span text:style-name="T12">  </text:span></text:p>
          </table:table-cell>
          <table:table-cell table:style-name="ce18"/>
          <table:table-cell table:style-name="ce25" table:formula="of:=SUM([.D12]+[.J12]+[.M12]+[.P12]+[.S12]+[.T12])" office:value-type="float" office:value="1265997" calcext:value-type="float">
            <text:p><text:s/>1,265,997 </text:p>
          </table:table-cell>
          <table:table-cell table:style-name="ce32" table:formula="of:=SUM([.E12:.I12])" office:value-type="float" office:value="1112953" calcext:value-type="float">
            <text:p><text:s/>1,112,953 </text:p>
          </table:table-cell>
          <table:table-cell table:style-name="ce36" office:value-type="float" office:value="39521" calcext:value-type="float">
            <text:p><text:s/>39,521 </text:p>
          </table:table-cell>
          <table:table-cell table:style-name="ce36" office:value-type="float" office:value="1038144" calcext:value-type="float">
            <text:p><text:s/>1,038,144 </text:p>
          </table:table-cell>
          <table:table-cell table:style-name="ce36" office:value-type="float" office:value="35223" calcext:value-type="float">
            <text:p><text:s/>35,223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2" table:formula="of:=SUM([.K12:.L12])" office:value-type="float" office:value="11480" calcext:value-type="float">
            <text:p><text:s/>11,480 </text:p>
          </table:table-cell>
          <table:table-cell table:style-name="ce36" office:value-type="float" office:value="11480" calcext:value-type="float">
            <text:p><text:s/>11,4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12]+[.O12]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5" table:formula="of:=[.Q12]+[.R12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12]+[.V12]" office:value-type="float" office:value="141564" calcext:value-type="float">
            <text:p><text:s/>141,56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141564" calcext:value-type="float">
            <text:p><text:s/>141,564 </text:p>
          </table:table-cell>
          <table:table-cell table:style-name="ce73" office:value-type="string" calcext:value-type="string">
            <text:p>NT$    300<text:span text:style-name="T18">－</text:span><text:span text:style-name="T12">    3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400<text:span text:style-name="T11">－</text:span><text:span text:style-name="T12">    4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13]+[.J13]+[.M13]+[.P13]+[.S13]+[.T13])" office:value-type="float" office:value="1121990" calcext:value-type="float">
            <text:p><text:s/>1,121,990 </text:p>
          </table:table-cell>
          <table:table-cell table:style-name="ce32" table:formula="of:=SUM([.E13:.I13])" office:value-type="float" office:value="1025388" calcext:value-type="float">
            <text:p><text:s/>1,025,388 </text:p>
          </table:table-cell>
          <table:table-cell table:style-name="ce36" office:value-type="float" office:value="48151" calcext:value-type="float">
            <text:p><text:s/>48,151 </text:p>
          </table:table-cell>
          <table:table-cell table:style-name="ce36" office:value-type="float" office:value="880569" calcext:value-type="float">
            <text:p><text:s/>880,569 </text:p>
          </table:table-cell>
          <table:table-cell table:style-name="ce36" office:value-type="float" office:value="96662" calcext:value-type="float">
            <text:p><text:s/>96,66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2" table:formula="of:=SUM([.K13:.L13])" office:value-type="float" office:value="41339" calcext:value-type="float">
            <text:p><text:s/>41,339 </text:p>
          </table:table-cell>
          <table:table-cell table:style-name="ce36" office:value-type="float" office:value="41339" calcext:value-type="float">
            <text:p><text:s/>41,33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13]+[.O13]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5" table:formula="of:=[.Q13]+[.R13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13]+[.V13]" office:value-type="float" office:value="55263" calcext:value-type="float">
            <text:p><text:s/>55,26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55263" calcext:value-type="float">
            <text:p><text:s/>55,263 </text:p>
          </table:table-cell>
          <table:table-cell table:style-name="ce73" office:value-type="string" calcext:value-type="string">
            <text:p>NT$    400<text:span text:style-name="T18">－</text:span><text:span text:style-name="T12">    4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500<text:span text:style-name="T11">－</text:span><text:span text:style-name="T12">    5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14]+[.J14]+[.M14]+[.P14]+[.S14]+[.T14])" office:value-type="float" office:value="1783990" calcext:value-type="float">
            <text:p><text:s/>1,783,990 </text:p>
          </table:table-cell>
          <table:table-cell table:style-name="ce32" table:formula="of:=SUM([.E14:.I14])" office:value-type="float" office:value="410400" calcext:value-type="float">
            <text:p><text:s/>410,400 </text:p>
          </table:table-cell>
          <table:table-cell table:style-name="ce36" office:value-type="float" office:value="36720" calcext:value-type="float">
            <text:p><text:s/>36,720 </text:p>
          </table:table-cell>
          <table:table-cell table:style-name="ce36" office:value-type="float" office:value="332879" calcext:value-type="float">
            <text:p><text:s/>332,879 </text:p>
          </table:table-cell>
          <table:table-cell table:style-name="ce36" office:value-type="float" office:value="40728" calcext:value-type="float">
            <text:p><text:s/>40,728 </text:p>
          </table:table-cell>
          <table:table-cell table:style-name="ce36" office:value-type="float" office:value="72" calcext:value-type="float">
            <text:p><text:s/>7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2" table:formula="of:=SUM([.K14:.L14])" office:value-type="float" office:value="1370636" calcext:value-type="float">
            <text:p><text:s/>1,370,636 </text:p>
          </table:table-cell>
          <table:table-cell table:style-name="ce36" office:value-type="float" office:value="1370636" calcext:value-type="float">
            <text:p><text:s/>1,370,63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14]+[.O14]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5" table:formula="of:=[.Q14]+[.R14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14]+[.V14]" office:value-type="float" office:value="2954" calcext:value-type="float">
            <text:p><text:s/>2,95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2954" calcext:value-type="float">
            <text:p><text:s/>2,954 </text:p>
          </table:table-cell>
          <table:table-cell table:style-name="ce73" office:value-type="string" calcext:value-type="string">
            <text:p>NT$    500<text:span text:style-name="T18">－</text:span><text:span text:style-name="T12">    5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600<text:span text:style-name="T11">－</text:span><text:span text:style-name="T12">    6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15]+[.J15]+[.M15]+[.P15]+[.S15]+[.T15])" office:value-type="float" office:value="2274908" calcext:value-type="float">
            <text:p><text:s/>2,274,908 </text:p>
          </table:table-cell>
          <table:table-cell table:style-name="ce32" table:formula="of:=SUM([.E15:.I15])" office:value-type="float" office:value="628600" calcext:value-type="float">
            <text:p><text:s/>628,600 </text:p>
          </table:table-cell>
          <table:table-cell table:style-name="ce36" office:value-type="float" office:value="79192" calcext:value-type="float">
            <text:p><text:s/>79,192 </text:p>
          </table:table-cell>
          <table:table-cell table:style-name="ce36" office:value-type="float" office:value="498791" calcext:value-type="float">
            <text:p><text:s/>498,791 </text:p>
          </table:table-cell>
          <table:table-cell table:style-name="ce36" office:value-type="float" office:value="50609" calcext:value-type="float">
            <text:p><text:s/>50,609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SUM([.K15:.L15])" office:value-type="float" office:value="183046" calcext:value-type="float">
            <text:p><text:s/>183,046 </text:p>
          </table:table-cell>
          <table:table-cell table:style-name="ce36" office:value-type="float" office:value="183045" calcext:value-type="float">
            <text:p><text:s/>183,04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2" table:formula="of:=[.N15]+[.O15]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5" table:formula="of:=[.Q15]+[.R15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15]+[.V15]" office:value-type="float" office:value="1463262" calcext:value-type="float">
            <text:p><text:s/>1,463,26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1463262" calcext:value-type="float">
            <text:p><text:s/>1,463,262 </text:p>
          </table:table-cell>
          <table:table-cell table:style-name="ce73" office:value-type="string" calcext:value-type="string">
            <text:p>NT$    600<text:span text:style-name="T18">－</text:span><text:span text:style-name="T12">    6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700<text:span text:style-name="T11">－</text:span><text:span text:style-name="T12">    7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16]+[.J16]+[.M16]+[.P16]+[.S16]+[.T16])" office:value-type="float" office:value="620103" calcext:value-type="float">
            <text:p><text:s/>620,103 </text:p>
          </table:table-cell>
          <table:table-cell table:style-name="ce32" table:formula="of:=SUM([.E16:.I16])" office:value-type="float" office:value="326798" calcext:value-type="float">
            <text:p><text:s/>326,798 </text:p>
          </table:table-cell>
          <table:table-cell table:style-name="ce36" office:value-type="float" office:value="79026" calcext:value-type="float">
            <text:p><text:s/>79,026 </text:p>
          </table:table-cell>
          <table:table-cell table:style-name="ce36" office:value-type="float" office:value="236223" calcext:value-type="float">
            <text:p><text:s/>236,223 </text:p>
          </table:table-cell>
          <table:table-cell table:style-name="ce36" office:value-type="float" office:value="10756" calcext:value-type="float">
            <text:p><text:s/>10,756 </text:p>
          </table:table-cell>
          <table:table-cell table:style-name="ce36" office:value-type="float" office:value="749" calcext:value-type="float">
            <text:p><text:s/>749 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32" table:formula="of:=SUM([.K16:.L16])" office:value-type="float" office:value="158620" calcext:value-type="float">
            <text:p><text:s/>158,620 </text:p>
          </table:table-cell>
          <table:table-cell table:style-name="ce36" office:value-type="float" office:value="158557" calcext:value-type="float">
            <text:p><text:s/>158,557 </text:p>
          </table:table-cell>
          <table:table-cell table:style-name="ce36" office:value-type="float" office:value="63" calcext:value-type="float">
            <text:p><text:s/>63 </text:p>
          </table:table-cell>
          <table:table-cell table:style-name="ce32" table:formula="of:=[.N16]+[.O16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16]+[.R16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16]+[.V16]" office:value-type="float" office:value="134685" calcext:value-type="float">
            <text:p><text:s/>134,68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134685" calcext:value-type="float">
            <text:p><text:s/>134,685 </text:p>
          </table:table-cell>
          <table:table-cell table:style-name="ce73" office:value-type="string" calcext:value-type="string">
            <text:p>NT$    700<text:span text:style-name="T18">－</text:span><text:span text:style-name="T12">    7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800<text:span text:style-name="T11">－</text:span><text:span text:style-name="T12">    8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17]+[.J17]+[.M17]+[.P17]+[.S17]+[.T17])" office:value-type="float" office:value="540138" calcext:value-type="float">
            <text:p><text:s/>540,138 </text:p>
          </table:table-cell>
          <table:table-cell table:style-name="ce32" table:formula="of:=SUM([.E17:.I17])" office:value-type="float" office:value="379350" calcext:value-type="float">
            <text:p><text:s/>379,350 </text:p>
          </table:table-cell>
          <table:table-cell table:style-name="ce36" office:value-type="float" office:value="118822" calcext:value-type="float">
            <text:p><text:s/>118,822 </text:p>
          </table:table-cell>
          <table:table-cell table:style-name="ce36" office:value-type="float" office:value="252130" calcext:value-type="float">
            <text:p><text:s/>252,130 </text:p>
          </table:table-cell>
          <table:table-cell table:style-name="ce36" office:value-type="float" office:value="8310" calcext:value-type="float">
            <text:p><text:s/>8,310 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2" table:formula="of:=SUM([.K17:.L17])" office:value-type="float" office:value="160788" calcext:value-type="float">
            <text:p><text:s/>160,788 </text:p>
          </table:table-cell>
          <table:table-cell table:style-name="ce36" office:value-type="float" office:value="160788" calcext:value-type="float">
            <text:p><text:s/>160,78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17]+[.O17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17]+[.R17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17]+[.V1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   800<text:span text:style-name="T18">－</text:span><text:span text:style-name="T12">    8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900<text:span text:style-name="T11">－</text:span><text:span text:style-name="T12">    9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18]+[.J18]+[.M18]+[.P18]+[.S18]+[.T18])" office:value-type="float" office:value="411390" calcext:value-type="float">
            <text:p><text:s/>411,390 </text:p>
          </table:table-cell>
          <table:table-cell table:style-name="ce32" table:formula="of:=SUM([.E18:.I18])" office:value-type="float" office:value="246945" calcext:value-type="float">
            <text:p><text:s/>246,945 </text:p>
          </table:table-cell>
          <table:table-cell table:style-name="ce36" office:value-type="float" office:value="81308" calcext:value-type="float">
            <text:p><text:s/>81,308 </text:p>
          </table:table-cell>
          <table:table-cell table:style-name="ce36" office:value-type="float" office:value="158205" calcext:value-type="float">
            <text:p><text:s/>158,205 </text:p>
          </table:table-cell>
          <table:table-cell table:style-name="ce36" office:value-type="float" office:value="4260" calcext:value-type="float">
            <text:p><text:s/>4,260 </text:p>
          </table:table-cell>
          <table:table-cell table:style-name="ce36" office:value-type="float" office:value="3089" calcext:value-type="float">
            <text:p><text:s/>3,089 </text:p>
          </table:table-cell>
          <table:table-cell table:style-name="ce36" office:value-type="float" office:value="83" calcext:value-type="float">
            <text:p><text:s/>83 </text:p>
          </table:table-cell>
          <table:table-cell table:style-name="ce32" table:formula="of:=SUM([.K18:.L18])" office:value-type="float" office:value="164445" calcext:value-type="float">
            <text:p><text:s/>164,445 </text:p>
          </table:table-cell>
          <table:table-cell table:style-name="ce36" office:value-type="float" office:value="164443" calcext:value-type="float">
            <text:p><text:s/>164,44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2" table:formula="of:=[.N18]+[.O18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18]+[.R18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2" table:formula="of:=[.U18]+[.V1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   900<text:span text:style-name="T18">－</text:span><text:span text:style-name="T12">    9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000<text:span text:style-name="T11">－</text:span><text:span text:style-name="T12"> 1,0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19]+[.J19]+[.M19]+[.P19]+[.S19]+[.T19])" office:value-type="float" office:value="324883" calcext:value-type="float">
            <text:p><text:s/>324,883 </text:p>
          </table:table-cell>
          <table:table-cell table:style-name="ce32" table:formula="of:=SUM([.E19:.I19])" office:value-type="float" office:value="188972" calcext:value-type="float">
            <text:p><text:s/>188,972 </text:p>
          </table:table-cell>
          <table:table-cell table:style-name="ce36" office:value-type="float" office:value="75875" calcext:value-type="float">
            <text:p><text:s/>75,875 </text:p>
          </table:table-cell>
          <table:table-cell table:style-name="ce36" office:value-type="float" office:value="108979" calcext:value-type="float">
            <text:p><text:s/>108,979 </text:p>
          </table:table-cell>
          <table:table-cell table:style-name="ce36" office:value-type="float" office:value="3958" calcext:value-type="float">
            <text:p><text:s/>3,958 </text:p>
          </table:table-cell>
          <table:table-cell table:style-name="ce36" office:value-type="float" office:value="147" calcext:value-type="float">
            <text:p><text:s/>147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2" table:formula="of:=SUM([.K19:.L19])" office:value-type="float" office:value="135911" calcext:value-type="float">
            <text:p><text:s/>135,911 </text:p>
          </table:table-cell>
          <table:table-cell table:style-name="ce36" office:value-type="float" office:value="135910" calcext:value-type="float">
            <text:p><text:s/>135,91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2" table:formula="of:=[.N19]+[.O19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19]+[.R19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19]+[.V1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1,000<text:span text:style-name="T18">－</text:span><text:span text:style-name="T12"> 1,0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100<text:span text:style-name="T11">－</text:span><text:span text:style-name="T12"> 1,1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20]+[.J20]+[.M20]+[.P20]+[.S20]+[.T20])" office:value-type="float" office:value="163166" calcext:value-type="float">
            <text:p><text:s/>163,166 </text:p>
          </table:table-cell>
          <table:table-cell table:style-name="ce32" table:formula="of:=SUM([.E20:.I20])" office:value-type="float" office:value="163166" calcext:value-type="float">
            <text:p><text:s/>163,166 </text:p>
          </table:table-cell>
          <table:table-cell table:style-name="ce36" office:value-type="float" office:value="59659" calcext:value-type="float">
            <text:p><text:s/>59,659 </text:p>
          </table:table-cell>
          <table:table-cell table:style-name="ce36" office:value-type="float" office:value="98296" calcext:value-type="float">
            <text:p><text:s/>98,296 </text:p>
          </table:table-cell>
          <table:table-cell table:style-name="ce36" office:value-type="float" office:value="2563" calcext:value-type="float">
            <text:p><text:s/>2,563 </text:p>
          </table:table-cell>
          <table:table-cell table:style-name="ce36" office:value-type="float" office:value="2550" calcext:value-type="float">
            <text:p><text:s/>2,550 </text:p>
          </table:table-cell>
          <table:table-cell table:style-name="ce36" office:value-type="float" office:value="98" calcext:value-type="float">
            <text:p><text:s/>98 </text:p>
          </table:table-cell>
          <table:table-cell table:style-name="ce32" table:formula="of:=SUM([.K20:.L20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[.N20]+[.O20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20]+[.R20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20]+[.V20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1,100<text:span text:style-name="T18">－</text:span><text:span text:style-name="T12"> 1,1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200<text:span text:style-name="T11">－</text:span><text:span text:style-name="T12"> 1,2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21]+[.J21]+[.M21]+[.P21]+[.S21]+[.T21])" office:value-type="float" office:value="69954" calcext:value-type="float">
            <text:p><text:s/>69,954 </text:p>
          </table:table-cell>
          <table:table-cell table:style-name="ce32" table:formula="of:=SUM([.E21:.I21])" office:value-type="float" office:value="62058" calcext:value-type="float">
            <text:p><text:s/>62,058 </text:p>
          </table:table-cell>
          <table:table-cell table:style-name="ce36" office:value-type="float" office:value="15546" calcext:value-type="float">
            <text:p><text:s/>15,546 </text:p>
          </table:table-cell>
          <table:table-cell table:style-name="ce36" office:value-type="float" office:value="45705" calcext:value-type="float">
            <text:p><text:s/>45,705 </text:p>
          </table:table-cell>
          <table:table-cell table:style-name="ce36" office:value-type="float" office:value="696" calcext:value-type="float">
            <text:p><text:s/>696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2" table:formula="of:=SUM([.K21:.L21])" office:value-type="float" office:value="7896" calcext:value-type="float">
            <text:p><text:s/>7,896 </text:p>
          </table:table-cell>
          <table:table-cell table:style-name="ce36" office:value-type="float" office:value="7896" calcext:value-type="float">
            <text:p><text:s/>7,89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21]+[.O21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21]+[.R21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21]+[.V21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1,200<text:span text:style-name="T18">－</text:span><text:span text:style-name="T12"> 1,2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300<text:span text:style-name="T11">－</text:span><text:span text:style-name="T12"> 1,3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22]+[.J22]+[.M22]+[.P22]+[.S22]+[.T22])" office:value-type="float" office:value="302903" calcext:value-type="float">
            <text:p><text:s/>302,903 </text:p>
          </table:table-cell>
          <table:table-cell table:style-name="ce32" table:formula="of:=SUM([.E22:.I22])" office:value-type="float" office:value="79120" calcext:value-type="float">
            <text:p><text:s/>79,120 </text:p>
          </table:table-cell>
          <table:table-cell table:style-name="ce36" office:value-type="float" office:value="15038" calcext:value-type="float">
            <text:p><text:s/>15,038 </text:p>
          </table:table-cell>
          <table:table-cell table:style-name="ce36" office:value-type="float" office:value="62622" calcext:value-type="float">
            <text:p><text:s/>62,622 </text:p>
          </table:table-cell>
          <table:table-cell table:style-name="ce36" office:value-type="float" office:value="658" calcext:value-type="float">
            <text:p><text:s/>658 </text:p>
          </table:table-cell>
          <table:table-cell table:style-name="ce36" office:value-type="float" office:value="774" calcext:value-type="float">
            <text:p><text:s/>774 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32" table:formula="of:=SUM([.K22:.L22])" office:value-type="float" office:value="223783" calcext:value-type="float">
            <text:p><text:s/>223,783 </text:p>
          </table:table-cell>
          <table:table-cell table:style-name="ce36" office:value-type="float" office:value="223515" calcext:value-type="float">
            <text:p><text:s/>223,515 </text:p>
          </table:table-cell>
          <table:table-cell table:style-name="ce36" office:value-type="float" office:value="268" calcext:value-type="float">
            <text:p><text:s/>268 </text:p>
          </table:table-cell>
          <table:table-cell table:style-name="ce32" table:formula="of:=[.N22]+[.O22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22]+[.R22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22]+[.V22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1,300<text:span text:style-name="T18">－</text:span><text:span text:style-name="T12"> 1,3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400<text:span text:style-name="T11">－</text:span><text:span text:style-name="T12"> 1,4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23]+[.J23]+[.M23]+[.P23]+[.S23]+[.T23])" office:value-type="float" office:value="70251" calcext:value-type="float">
            <text:p><text:s/>70,251 </text:p>
          </table:table-cell>
          <table:table-cell table:style-name="ce32" table:formula="of:=SUM([.E23:.I23])" office:value-type="float" office:value="70251" calcext:value-type="float">
            <text:p><text:s/>70,251 </text:p>
          </table:table-cell>
          <table:table-cell table:style-name="ce36" office:value-type="float" office:value="12557" calcext:value-type="float">
            <text:p><text:s/>12,557 </text:p>
          </table:table-cell>
          <table:table-cell table:style-name="ce36" office:value-type="float" office:value="52936" calcext:value-type="float">
            <text:p><text:s/>52,936 </text:p>
          </table:table-cell>
          <table:table-cell table:style-name="ce36" office:value-type="float" office:value="1209" calcext:value-type="float">
            <text:p><text:s/>1,209 </text:p>
          </table:table-cell>
          <table:table-cell table:style-name="ce36" office:value-type="float" office:value="3082" calcext:value-type="float">
            <text:p><text:s/>3,082 </text:p>
          </table:table-cell>
          <table:table-cell table:style-name="ce36" office:value-type="float" office:value="467" calcext:value-type="float">
            <text:p><text:s/>467 </text:p>
          </table:table-cell>
          <table:table-cell table:style-name="ce32" table:formula="of:=SUM([.K23:.L23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[.N23]+[.O23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23]+[.R23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23]+[.V23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1,400<text:span text:style-name="T18">－</text:span><text:span text:style-name="T12"> 1,4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500<text:span text:style-name="T11">－</text:span><text:span text:style-name="T12"> 1,5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24]+[.J24]+[.M24]+[.P24]+[.S24]+[.T24])" office:value-type="float" office:value="148585" calcext:value-type="float">
            <text:p><text:s/>148,585 </text:p>
          </table:table-cell>
          <table:table-cell table:style-name="ce32" table:formula="of:=SUM([.E24:.I24])" office:value-type="float" office:value="148584" calcext:value-type="float">
            <text:p><text:s/>148,584 </text:p>
          </table:table-cell>
          <table:table-cell table:style-name="ce36" office:value-type="float" office:value="6305" calcext:value-type="float">
            <text:p><text:s/>6,305 </text:p>
          </table:table-cell>
          <table:table-cell table:style-name="ce36" office:value-type="float" office:value="21592" calcext:value-type="float">
            <text:p><text:s/>21,592 </text:p>
          </table:table-cell>
          <table:table-cell table:style-name="ce36" office:value-type="float" office:value="465" calcext:value-type="float">
            <text:p><text:s/>465 </text:p>
          </table:table-cell>
          <table:table-cell table:style-name="ce36" office:value-type="float" office:value="117099" calcext:value-type="float">
            <text:p><text:s/>117,099 </text:p>
          </table:table-cell>
          <table:table-cell table:style-name="ce36" office:value-type="float" office:value="3123" calcext:value-type="float">
            <text:p><text:s/>3,123 </text:p>
          </table:table-cell>
          <table:table-cell table:style-name="ce32" table:formula="of:=SUM([.K24:.L24])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24]+[.O24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24]+[.R24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24]+[.V24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1,500<text:span text:style-name="T18">－</text:span><text:span text:style-name="T12"> 1,5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600<text:span text:style-name="T11">－</text:span><text:span text:style-name="T12"> 1,6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25]+[.J25]+[.M25]+[.P25]+[.S25]+[.T25])" office:value-type="float" office:value="26213" calcext:value-type="float">
            <text:p><text:s/>26,213 </text:p>
          </table:table-cell>
          <table:table-cell table:style-name="ce32" table:formula="of:=SUM([.E25:.I25])" office:value-type="float" office:value="26211" calcext:value-type="float">
            <text:p><text:s/>26,211 </text:p>
          </table:table-cell>
          <table:table-cell table:style-name="ce36" office:value-type="float" office:value="1660" calcext:value-type="float">
            <text:p><text:s/>1,660 </text:p>
          </table:table-cell>
          <table:table-cell table:style-name="ce36" office:value-type="float" office:value="16129" calcext:value-type="float">
            <text:p><text:s/>16,129 </text:p>
          </table:table-cell>
          <table:table-cell table:style-name="ce36" office:value-type="float" office:value="385" calcext:value-type="float">
            <text:p><text:s/>385 </text:p>
          </table:table-cell>
          <table:table-cell table:style-name="ce36" office:value-type="float" office:value="7663" calcext:value-type="float">
            <text:p><text:s/>7,663 </text:p>
          </table:table-cell>
          <table:table-cell table:style-name="ce36" office:value-type="float" office:value="374" calcext:value-type="float">
            <text:p><text:s/>374 </text:p>
          </table:table-cell>
          <table:table-cell table:style-name="ce32" table:formula="of:=SUM([.K25:.L25])" office:value-type="float" office:value="2" calcext:value-type="float">
            <text:p><text:s/>2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2" table:formula="of:=[.N25]+[.O25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25]+[.R25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25]+[.V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1,600<text:span text:style-name="T18">－</text:span><text:span text:style-name="T12"> 1,6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700<text:span text:style-name="T11">－</text:span><text:span text:style-name="T12"> 1,7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26]+[.J26]+[.M26]+[.P26]+[.S26]+[.T26])" office:value-type="float" office:value="33852" calcext:value-type="float">
            <text:p><text:s/>33,852 </text:p>
          </table:table-cell>
          <table:table-cell table:style-name="ce32" table:formula="of:=SUM([.E26:.I26])" office:value-type="float" office:value="33852" calcext:value-type="float">
            <text:p><text:s/>33,852 </text:p>
          </table:table-cell>
          <table:table-cell table:style-name="ce36" office:value-type="float" office:value="3493" calcext:value-type="float">
            <text:p><text:s/>3,493 </text:p>
          </table:table-cell>
          <table:table-cell table:style-name="ce36" office:value-type="float" office:value="27156" calcext:value-type="float">
            <text:p><text:s/>27,156 </text:p>
          </table:table-cell>
          <table:table-cell table:style-name="ce36" office:value-type="float" office:value="699" calcext:value-type="float">
            <text:p><text:s/>699 </text:p>
          </table:table-cell>
          <table:table-cell table:style-name="ce36" office:value-type="float" office:value="2400" calcext:value-type="float">
            <text:p><text:s/>2,400 </text:p>
          </table:table-cell>
          <table:table-cell table:style-name="ce36" office:value-type="float" office:value="104" calcext:value-type="float">
            <text:p><text:s/>104 </text:p>
          </table:table-cell>
          <table:table-cell table:style-name="ce32" table:formula="of:=SUM([.K26:.L26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[.N26]+[.O26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26]+[.R26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26]+[.V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1,700<text:span text:style-name="T18">－</text:span><text:span text:style-name="T12"> 1,7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800<text:span text:style-name="T11">－</text:span><text:span text:style-name="T12"> 1,8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27]+[.J27]+[.M27]+[.P27]+[.S27]+[.T27])" office:value-type="float" office:value="16915" calcext:value-type="float">
            <text:p><text:s/>16,915 </text:p>
          </table:table-cell>
          <table:table-cell table:style-name="ce32" table:formula="of:=SUM([.E27:.I27])" office:value-type="float" office:value="16915" calcext:value-type="float">
            <text:p><text:s/>16,915 </text:p>
          </table:table-cell>
          <table:table-cell table:style-name="ce36" office:value-type="float" office:value="1466" calcext:value-type="float">
            <text:p><text:s/>1,466 </text:p>
          </table:table-cell>
          <table:table-cell table:style-name="ce36" office:value-type="float" office:value="12200" calcext:value-type="float">
            <text:p><text:s/>12,200 </text:p>
          </table:table-cell>
          <table:table-cell table:style-name="ce36" office:value-type="float" office:value="231" calcext:value-type="float">
            <text:p><text:s/>231 </text:p>
          </table:table-cell>
          <table:table-cell table:style-name="ce36" office:value-type="float" office:value="2878" calcext:value-type="float">
            <text:p><text:s/>2,878 </text:p>
          </table:table-cell>
          <table:table-cell table:style-name="ce36" office:value-type="float" office:value="140" calcext:value-type="float">
            <text:p><text:s/>140 </text:p>
          </table:table-cell>
          <table:table-cell table:style-name="ce32" table:formula="of:=SUM([.K27:.L27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[.N27]+[.O27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27]+[.R27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27]+[.V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1,800<text:span text:style-name="T18">－</text:span><text:span text:style-name="T12"> 1,8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900<text:span text:style-name="T11">－</text:span><text:span text:style-name="T12"> 1,9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28]+[.J28]+[.M28]+[.P28]+[.S28]+[.T28])" office:value-type="float" office:value="11281" calcext:value-type="float">
            <text:p><text:s/>11,281 </text:p>
          </table:table-cell>
          <table:table-cell table:style-name="ce32" table:formula="of:=SUM([.E28:.I28])" office:value-type="float" office:value="11280" calcext:value-type="float">
            <text:p><text:s/>11,280 </text:p>
          </table:table-cell>
          <table:table-cell table:style-name="ce36" office:value-type="float" office:value="1591" calcext:value-type="float">
            <text:p><text:s/>1,591 </text:p>
          </table:table-cell>
          <table:table-cell table:style-name="ce36" office:value-type="float" office:value="8868" calcext:value-type="float">
            <text:p><text:s/>8,868 </text:p>
          </table:table-cell>
          <table:table-cell table:style-name="ce36" office:value-type="float" office:value="625" calcext:value-type="float">
            <text:p><text:s/>625 </text:p>
          </table:table-cell>
          <table:table-cell table:style-name="ce36" office:value-type="float" office:value="182" calcext:value-type="float">
            <text:p><text:s/>182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2" table:formula="of:=SUM([.K28:.L28])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28]+[.O28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28]+[.R28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28]+[.V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1,900<text:span text:style-name="T18">－</text:span><text:span text:style-name="T12"> 1,9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000<text:span text:style-name="T11">－</text:span><text:span text:style-name="T12"> 2,0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29]+[.J29]+[.M29]+[.P29]+[.S29]+[.T29])" office:value-type="float" office:value="10313" calcext:value-type="float">
            <text:p><text:s/>10,313 </text:p>
          </table:table-cell>
          <table:table-cell table:style-name="ce32" table:formula="of:=SUM([.E29:.I29])" office:value-type="float" office:value="10310" calcext:value-type="float">
            <text:p><text:s/>10,310 </text:p>
          </table:table-cell>
          <table:table-cell table:style-name="ce36" office:value-type="float" office:value="529" calcext:value-type="float">
            <text:p><text:s/>529 </text:p>
          </table:table-cell>
          <table:table-cell table:style-name="ce36" office:value-type="float" office:value="9608" calcext:value-type="float">
            <text:p><text:s/>9,608 </text:p>
          </table:table-cell>
          <table:table-cell table:style-name="ce36" office:value-type="float" office:value="104" calcext:value-type="float">
            <text:p><text:s/>104 </text:p>
          </table:table-cell>
          <table:table-cell table:style-name="ce36" office:value-type="float" office:value="62" calcext:value-type="float">
            <text:p><text:s/>62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2" table:formula="of:=SUM([.K29:.L29])" office:value-type="float" office:value="3" calcext:value-type="float">
            <text:p><text:s/>3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29]+[.O29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29]+[.R29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29]+[.V2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2,000<text:span text:style-name="T18">－</text:span><text:span text:style-name="T12"> 2,0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100<text:span text:style-name="T11">－</text:span><text:span text:style-name="T12"> 2,1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30]+[.J30]+[.M30]+[.P30]+[.S30]+[.T30])" office:value-type="float" office:value="16281" calcext:value-type="float">
            <text:p><text:s/>16,281 </text:p>
          </table:table-cell>
          <table:table-cell table:style-name="ce32" table:formula="of:=SUM([.E30:.I30])" office:value-type="float" office:value="16281" calcext:value-type="float">
            <text:p><text:s/>16,281 </text:p>
          </table:table-cell>
          <table:table-cell table:style-name="ce36" office:value-type="float" office:value="291" calcext:value-type="float">
            <text:p><text:s/>291 </text:p>
          </table:table-cell>
          <table:table-cell table:style-name="ce36" office:value-type="float" office:value="6444" calcext:value-type="float">
            <text:p><text:s/>6,444 </text:p>
          </table:table-cell>
          <table:table-cell table:style-name="ce36" office:value-type="float" office:value="74" calcext:value-type="float">
            <text:p><text:s/>74 </text:p>
          </table:table-cell>
          <table:table-cell table:style-name="ce36" office:value-type="float" office:value="9036" calcext:value-type="float">
            <text:p><text:s/>9,036 </text:p>
          </table:table-cell>
          <table:table-cell table:style-name="ce36" office:value-type="float" office:value="436" calcext:value-type="float">
            <text:p><text:s/>436 </text:p>
          </table:table-cell>
          <table:table-cell table:style-name="ce32" table:formula="of:=SUM([.K30:.L30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[.N30]+[.O30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30]+[.R30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30]+[.V30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2,100<text:span text:style-name="T18">－</text:span><text:span text:style-name="T12"> 2,1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200<text:span text:style-name="T11">－</text:span><text:span text:style-name="T12"> 2,2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31]+[.J31]+[.M31]+[.P31]+[.S31]+[.T31])" office:value-type="float" office:value="193229" calcext:value-type="float">
            <text:p><text:s/>193,229 </text:p>
          </table:table-cell>
          <table:table-cell table:style-name="ce32" table:formula="of:=SUM([.E31:.I31])" office:value-type="float" office:value="193227" calcext:value-type="float">
            <text:p><text:s/>193,227 </text:p>
          </table:table-cell>
          <table:table-cell table:style-name="ce36" office:value-type="float" office:value="613" calcext:value-type="float">
            <text:p><text:s/>613 </text:p>
          </table:table-cell>
          <table:table-cell table:style-name="ce36" office:value-type="float" office:value="10698" calcext:value-type="float">
            <text:p><text:s/>10,698 </text:p>
          </table:table-cell>
          <table:table-cell table:style-name="ce36" office:value-type="float" office:value="207" calcext:value-type="float">
            <text:p><text:s/>207 </text:p>
          </table:table-cell>
          <table:table-cell table:style-name="ce36" office:value-type="float" office:value="171833" calcext:value-type="float">
            <text:p><text:s/>171,833 </text:p>
          </table:table-cell>
          <table:table-cell table:style-name="ce36" office:value-type="float" office:value="9876" calcext:value-type="float">
            <text:p><text:s/>9,876 </text:p>
          </table:table-cell>
          <table:table-cell table:style-name="ce32" table:formula="of:=SUM([.K31:.L31])" office:value-type="float" office:value="2" calcext:value-type="float">
            <text:p><text:s/>2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31]+[.O31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31]+[.R31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31]+[.V31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2,200<text:span text:style-name="T18">－</text:span><text:span text:style-name="T12"> 2,2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300<text:span text:style-name="T11">－</text:span><text:span text:style-name="T12"> 2,3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32]+[.J32]+[.M32]+[.P32]+[.S32]+[.T32])" office:value-type="float" office:value="12226" calcext:value-type="float">
            <text:p><text:s/>12,226 </text:p>
          </table:table-cell>
          <table:table-cell table:style-name="ce32" table:formula="of:=SUM([.E32:.I32])" office:value-type="float" office:value="12225" calcext:value-type="float">
            <text:p><text:s/>12,225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4355" calcext:value-type="float">
            <text:p><text:s/>4,355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6949" calcext:value-type="float">
            <text:p><text:s/>6,949 </text:p>
          </table:table-cell>
          <table:table-cell table:style-name="ce36" office:value-type="float" office:value="849" calcext:value-type="float">
            <text:p><text:s/>849 </text:p>
          </table:table-cell>
          <table:table-cell table:style-name="ce32" table:formula="of:=SUM([.K32:.L32])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32]+[.O32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32]+[.R32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32]+[.V32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2,300<text:span text:style-name="T18">－</text:span><text:span text:style-name="T12"> 2,3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400<text:span text:style-name="T11">－</text:span><text:span text:style-name="T12"> 2,4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33]+[.J33]+[.M33]+[.P33]+[.S33]+[.T33])" office:value-type="float" office:value="9609" calcext:value-type="float">
            <text:p><text:s/>9,609 </text:p>
          </table:table-cell>
          <table:table-cell table:style-name="ce32" table:formula="of:=SUM([.E33:.I33])" office:value-type="float" office:value="9609" calcext:value-type="float">
            <text:p><text:s/>9,609 </text:p>
          </table:table-cell>
          <table:table-cell table:style-name="ce36" office:value-type="float" office:value="290" calcext:value-type="float">
            <text:p><text:s/>290 </text:p>
          </table:table-cell>
          <table:table-cell table:style-name="ce36" office:value-type="float" office:value="4573" calcext:value-type="float">
            <text:p><text:s/>4,573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4425" calcext:value-type="float">
            <text:p><text:s/>4,425 </text:p>
          </table:table-cell>
          <table:table-cell table:style-name="ce36" office:value-type="float" office:value="309" calcext:value-type="float">
            <text:p><text:s/>309 </text:p>
          </table:table-cell>
          <table:table-cell table:style-name="ce32" table:formula="of:=SUM([.K33:.L33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[.N33]+[.O33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33]+[.R33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33]+[.V33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2,400<text:span text:style-name="T18">－</text:span><text:span text:style-name="T12"> 2,4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500<text:span text:style-name="T11">－</text:span><text:span text:style-name="T12"> 2,5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34]+[.J34]+[.M34]+[.P34]+[.S34]+[.T34])" office:value-type="float" office:value="9704" calcext:value-type="float">
            <text:p><text:s/>9,704 </text:p>
          </table:table-cell>
          <table:table-cell table:style-name="ce32" table:formula="of:=SUM([.E34:.I34])" office:value-type="float" office:value="9704" calcext:value-type="float">
            <text:p><text:s/>9,704 </text:p>
          </table:table-cell>
          <table:table-cell table:style-name="ce36" office:value-type="float" office:value="261" calcext:value-type="float">
            <text:p><text:s/>261 </text:p>
          </table:table-cell>
          <table:table-cell table:style-name="ce36" office:value-type="float" office:value="4109" calcext:value-type="float">
            <text:p><text:s/>4,109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4926" calcext:value-type="float">
            <text:p><text:s/>4,926 </text:p>
          </table:table-cell>
          <table:table-cell table:style-name="ce36" office:value-type="float" office:value="384" calcext:value-type="float">
            <text:p><text:s/>384 </text:p>
          </table:table-cell>
          <table:table-cell table:style-name="ce32" table:formula="of:=SUM([.K34:.L34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[.N34]+[.O34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34]+[.R34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34]+[.V34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2,500<text:span text:style-name="T18">－</text:span><text:span text:style-name="T12"> 2,5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600<text:span text:style-name="T11">－</text:span><text:span text:style-name="T12"> 2,6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35]+[.J35]+[.M35]+[.P35]+[.S35]+[.T35])" office:value-type="float" office:value="3557" calcext:value-type="float">
            <text:p><text:s/>3,557 </text:p>
          </table:table-cell>
          <table:table-cell table:style-name="ce32" table:formula="of:=SUM([.E35:.I35])" office:value-type="float" office:value="3557" calcext:value-type="float">
            <text:p><text:s/>3,557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3499" calcext:value-type="float">
            <text:p><text:s/>3,499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2" table:formula="of:=SUM([.K35:.L35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[.N35]+[.O35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35]+[.R35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35]+[.V3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2,600<text:span text:style-name="T18">－</text:span><text:span text:style-name="T12"> 2,6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700<text:span text:style-name="T11">－</text:span><text:span text:style-name="T12"> 2,7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36]+[.J36]+[.M36]+[.P36]+[.S36]+[.T36])" office:value-type="float" office:value="7216" calcext:value-type="float">
            <text:p><text:s/>7,216 </text:p>
          </table:table-cell>
          <table:table-cell table:style-name="ce32" table:formula="of:=SUM([.E36:.I36])" office:value-type="float" office:value="7215" calcext:value-type="float">
            <text:p><text:s/>7,215 </text:p>
          </table:table-cell>
          <table:table-cell table:style-name="ce36" office:value-type="float" office:value="428" calcext:value-type="float">
            <text:p><text:s/>428 </text:p>
          </table:table-cell>
          <table:table-cell table:style-name="ce36" office:value-type="float" office:value="3174" calcext:value-type="float">
            <text:p><text:s/>3,174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3284" calcext:value-type="float">
            <text:p><text:s/>3,284 </text:p>
          </table:table-cell>
          <table:table-cell table:style-name="ce36" office:value-type="float" office:value="321" calcext:value-type="float">
            <text:p><text:s/>321 </text:p>
          </table:table-cell>
          <table:table-cell table:style-name="ce32" table:formula="of:=SUM([.K36:.L36])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36]+[.O36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36]+[.R36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36]+[.V3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2,700<text:span text:style-name="T18">－</text:span><text:span text:style-name="T12"> 2,7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800<text:span text:style-name="T11">－</text:span><text:span text:style-name="T12"> 2,8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37]+[.J37]+[.M37]+[.P37]+[.S37]+[.T37])" office:value-type="float" office:value="39676" calcext:value-type="float">
            <text:p><text:s/>39,676 </text:p>
          </table:table-cell>
          <table:table-cell table:style-name="ce32" table:formula="of:=SUM([.E37:.I37])" office:value-type="float" office:value="39674" calcext:value-type="float">
            <text:p><text:s/>39,674 </text:p>
          </table:table-cell>
          <table:table-cell table:style-name="ce36" office:value-type="float" office:value="423" calcext:value-type="float">
            <text:p><text:s/>423 </text:p>
          </table:table-cell>
          <table:table-cell table:style-name="ce36" office:value-type="float" office:value="35945" calcext:value-type="float">
            <text:p><text:s/>35,945 </text:p>
          </table:table-cell>
          <table:table-cell table:style-name="ce36" office:value-type="float" office:value="192" calcext:value-type="float">
            <text:p><text:s/>192 </text:p>
          </table:table-cell>
          <table:table-cell table:style-name="ce36" office:value-type="float" office:value="2851" calcext:value-type="float">
            <text:p><text:s/>2,851 </text:p>
          </table:table-cell>
          <table:table-cell table:style-name="ce36" office:value-type="float" office:value="263" calcext:value-type="float">
            <text:p><text:s/>263 </text:p>
          </table:table-cell>
          <table:table-cell table:style-name="ce32" table:formula="of:=SUM([.K37:.L37])" office:value-type="float" office:value="2" calcext:value-type="float">
            <text:p><text:s/>2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37]+[.O37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37]+[.R37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37]+[.V3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2,800<text:span text:style-name="T18">－</text:span><text:span text:style-name="T12"> 2,8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900<text:span text:style-name="T11">－</text:span><text:span text:style-name="T12"> 2,9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38]+[.J38]+[.M38]+[.P38]+[.S38]+[.T38])" office:value-type="float" office:value="3451" calcext:value-type="float">
            <text:p><text:s/>3,451 </text:p>
          </table:table-cell>
          <table:table-cell table:style-name="ce32" table:formula="of:=SUM([.E38:.I38])" office:value-type="float" office:value="3451" calcext:value-type="float">
            <text:p><text:s/>3,45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122" calcext:value-type="float">
            <text:p><text:s/>3,122 </text:p>
          </table:table-cell>
          <table:table-cell table:style-name="ce36" office:value-type="float" office:value="329" calcext:value-type="float">
            <text:p><text:s/>329 </text:p>
          </table:table-cell>
          <table:table-cell table:style-name="ce32" table:formula="of:=SUM([.K38:.L38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[.N38]+[.O38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38]+[.R38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38]+[.V3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2,900<text:span text:style-name="T18">－</text:span><text:span text:style-name="T12"> 2,9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3,000<text:span text:style-name="T11">－</text:span><text:span text:style-name="T12"> 3,0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39]+[.J39]+[.M39]+[.P39]+[.S39]+[.T39])" office:value-type="float" office:value="74" calcext:value-type="float">
            <text:p><text:s/>74 </text:p>
          </table:table-cell>
          <table:table-cell table:style-name="ce32" table:formula="of:=SUM([.E39:.I39])" office:value-type="float" office:value="74" calcext:value-type="float">
            <text:p><text:s/>7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2" calcext:value-type="float">
            <text:p><text:s/>62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2" table:formula="of:=SUM([.K39:.L39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[.N39]+[.O39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39]+[.R39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39]+[.V3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3,000<text:span text:style-name="T18">－</text:span><text:span text:style-name="T12"> 3,0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3,100<text:span text:style-name="T11">－</text:span><text:span text:style-name="T12"> 3,1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40]+[.J40]+[.M40]+[.P40]+[.S40]+[.T40])" office:value-type="float" office:value="26322" calcext:value-type="float">
            <text:p><text:s/>26,322 </text:p>
          </table:table-cell>
          <table:table-cell table:style-name="ce32" table:formula="of:=SUM([.E40:.I40])" office:value-type="float" office:value="26322" calcext:value-type="float">
            <text:p><text:s/>26,32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3081" calcext:value-type="float">
            <text:p><text:s/>23,081 </text:p>
          </table:table-cell>
          <table:table-cell table:style-name="ce36" office:value-type="float" office:value="3241" calcext:value-type="float">
            <text:p><text:s/>3,241 </text:p>
          </table:table-cell>
          <table:table-cell table:style-name="ce32" table:formula="of:=SUM([.K40:.L40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[.N40]+[.O40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40]+[.R40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40]+[.V40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3,100<text:span text:style-name="T18">－</text:span><text:span text:style-name="T12"> 3,1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3,200<text:span text:style-name="T11">－</text:span><text:span text:style-name="T12"> 3,2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41]+[.J41]+[.M41]+[.P41]+[.S41]+[.T41])" office:value-type="float" office:value="3162" calcext:value-type="float">
            <text:p><text:s/>3,162 </text:p>
          </table:table-cell>
          <table:table-cell table:style-name="ce32" table:formula="of:=SUM([.E41:.I41])" office:value-type="float" office:value="3162" calcext:value-type="float">
            <text:p><text:s/>3,16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735" calcext:value-type="float">
            <text:p><text:s/>2,735 </text:p>
          </table:table-cell>
          <table:table-cell table:style-name="ce36" office:value-type="float" office:value="427" calcext:value-type="float">
            <text:p><text:s/>427 </text:p>
          </table:table-cell>
          <table:table-cell table:style-name="ce32" table:formula="of:=SUM([.K41:.L41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[.N41]+[.O41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41]+[.R41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41]+[.V41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3,200<text:span text:style-name="T18">－</text:span><text:span text:style-name="T12"> 3,2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3,300<text:span text:style-name="T11">－</text:span><text:span text:style-name="T12"> 3,3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42]+[.J42]+[.M42]+[.P42]+[.S42]+[.T42])" office:value-type="float" office:value="128" calcext:value-type="float">
            <text:p><text:s/>128 </text:p>
          </table:table-cell>
          <table:table-cell table:style-name="ce32" table:formula="of:=SUM([.E42:.I42])" office:value-type="float" office:value="128" calcext:value-type="float">
            <text:p><text:s/>12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06" calcext:value-type="float">
            <text:p><text:s/>106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2" table:formula="of:=SUM([.K42:.L42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[.N42]+[.O42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42]+[.R42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42]+[.V42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3,300<text:span text:style-name="T18">－</text:span><text:span text:style-name="T12"> 3,3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3,400<text:span text:style-name="T11">－</text:span><text:span text:style-name="T12"> 3,499</text:span><text:span text:style-name="T13">元</text:span><text:span text:style-name="T12">   </text:span></text:p>
          </table:table-cell>
          <table:table-cell table:style-name="ce18"/>
          <table:table-cell table:style-name="ce25" table:formula="of:=SUM([.D43]+[.J43]+[.M43]+[.P43]+[.S43]+[.T43])" office:value-type="float" office:value="2936" calcext:value-type="float">
            <text:p><text:s/>2,936 </text:p>
          </table:table-cell>
          <table:table-cell table:style-name="ce32" table:formula="of:=SUM([.E43:.I43])" office:value-type="float" office:value="2936" calcext:value-type="float">
            <text:p><text:s/>2,93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543" calcext:value-type="float">
            <text:p><text:s/>2,543 </text:p>
          </table:table-cell>
          <table:table-cell table:style-name="ce36" office:value-type="float" office:value="393" calcext:value-type="float">
            <text:p><text:s/>393 </text:p>
          </table:table-cell>
          <table:table-cell table:style-name="ce32" table:formula="of:=SUM([.K43:.L43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2" table:formula="of:=[.N43]+[.O43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[.Q43]+[.R43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U43]+[.V43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NT$ 3,400<text:span text:style-name="T18">－</text:span><text:span text:style-name="T12"> 3,499   </text:span>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    3,500<text:span text:style-name="T11">元</text:span><text:span text:style-name="T12"> </text:span><text:span text:style-name="T13">以上</text:span><text:span text:style-name="T12">  </text:span></text:p>
          </table:table-cell>
          <table:table-cell table:style-name="ce19"/>
          <table:table-cell table:style-name="ce26" table:formula="of:=SUM([.D44]+[.J44]+[.M44]+[.P44]+[.S44]+[.T44])" office:value-type="float" office:value="43425" calcext:value-type="float">
            <text:p><text:s/>43,425 </text:p>
          </table:table-cell>
          <table:table-cell table:style-name="ce33" table:formula="of:=SUM([.E44:.I44])" office:value-type="float" office:value="43400" calcext:value-type="float">
            <text:p><text:s/>43,4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1243" calcext:value-type="float">
            <text:p><text:s/>31,243 </text:p>
          </table:table-cell>
          <table:table-cell table:style-name="ce37" office:value-type="float" office:value="12157" calcext:value-type="float">
            <text:p><text:s/>12,157 </text:p>
          </table:table-cell>
          <table:table-cell table:style-name="ce33" table:formula="of:=SUM([.K44:.L44])" office:value-type="float" office:value="25" calcext:value-type="float">
            <text:p><text:s/>25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3" table:formula="of:=[.N44]+[.O44]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6" table:formula="of:=[.Q44]+[.R44]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.U44]+[.V44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 office:value-type="string" calcext:value-type="string">
            <text:p>NT$ 3,500 <text:s text:c="3"/>&amp; over</text:p>
          </table:table-cell>
          <table:table-cell table:number-columns-repeated="1001"/>
        </table:table-row>
        <table:table-row table:style-name="ro6">
          <table:table-cell table:style-name="ce83" table:number-columns-spanned="10" table:number-rows-spanned="1"/>
          <table:covered-table-cell table:number-columns-repeated="9" table:style-name="ce83"/>
          <table:table-cell table:style-name="ce42"/>
          <table:table-cell table:style-name="ce27" table:number-columns-repeated="2"/>
          <table:table-cell table:number-columns-repeated="1011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39.$A$1" table:cell-range-address="$表39.$A$1:.$W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0:57:06.7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6:49:54</meta:creation-date>
    <dc:date>2020-12-30T10:57:46.713000000</dc:date>
    <meta:print-date>2012-10-17T15:45:25</meta:print-date>
    <meta:generator>LibreOffice/6.4.7.2$Windows_X86_64 LibreOffice_project/639b8ac485750d5696d7590a72ef1b496725cfb5</meta:generator>
    <meta:editing-duration>PT40S</meta:editing-duration>
    <meta:editing-cycles>1</meta:editing-cycles>
    <meta:document-statistic meta:table-count="1" meta:cell-count="874" meta:object-count="0"/>
  </office:meta>
</office:document-meta>
</file>