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N16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39" table:default-cell-style-name="ce4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5</text:span><text:span text:style-name="T3">　各類保險對象應收及實收保險費</text:span></text:p>
          </table:table-cell>
          <table:covered-table-cell table:number-columns-repeated="6" table:style-name="ce13"/>
          <table:table-cell table:style-name="ce53" office:value-type="string" calcext:value-type="string" table:number-columns-spanned="7" table:number-rows-spanned="1">
            <text:p>Table 45 <text:s text:c="3"/>Premiums Receivables and Collected </text:p>
          </table:table-cell>
          <table:covered-table-cell table:number-columns-repeated="6" table:style-name="ce60"/>
          <table:table-cell table:style-name="ce4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<text:span text:style-name="T4">                            </text:span><text:span text:style-name="T3">－按保險對象類別及來源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<text:s text:c="39"/>by Beneficiary Category and Source <text:s text:c="3"/></text:p>
          </table:table-cell>
          <table:covered-table-cell table:number-columns-repeated="6" table:style-name="ce6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5">100</text:span><text:span text:style-name="T6">年</text:span></text:p>
          </table:table-cell>
          <table:covered-table-cell table:number-columns-repeated="2" table:style-name="ce15"/>
          <table:covered-table-cell table:number-columns-repeated="2" table:style-name="ce33"/>
          <table:covered-table-cell table:number-columns-repeated="2" table:style-name="ce43"/>
          <table:table-cell table:style-name="ce55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55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新台幣千元</text:span><text:span text:style-name="T8">, %</text:span></text:p>
          </table:table-cell>
          <table:table-cell table:style-name="ce16" table:number-columns-repeated="5"/>
          <table:table-cell table:style-name="ce47"/>
          <table:table-cell table:style-name="ce55"/>
          <table:table-cell table:style-name="ce62"/>
          <table:table-cell table:style-name="ce66" table:number-columns-repeated="4"/>
          <table:table-cell table:style-name="ce74" office:value-type="string" calcext:value-type="string">
            <text:p>Unit<text:span text:style-name="T7">：</text:span><text:span text:style-name="T8">NT$1,000, %</text:span></text:p>
          </table:table-cell>
          <table:table-cell table:style-name="ce55"/>
          <table:table-cell table:style-name="ce74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類別</text:span><text:span text:style-name="T10"> </text:span></text:p>
          </table:table-cell>
          <table:table-cell table:style-name="ce17" office:value-type="string" calcext:value-type="string" table:number-columns-spanned="3" table:number-rows-spanned="2">
            <text:p><text:span text:style-name="T9">總</text:span><text:span text:style-name="T10">        </text:span><text:span text:style-name="T17">計</text:span></text:p>
            <text:p><text:span text:style-name="T18">Grand Total</text:span></text:p>
          </table:table-cell>
          <table:covered-table-cell table:style-name="ce28"/>
          <table:covered-table-cell table:style-name="ce34"/>
          <table:table-cell table:style-name="ce17" office:value-type="string" calcext:value-type="string" table:number-columns-spanned="3" table:number-rows-spanned="2">
            <text:p>  <text:span text:style-name="T9">政府法定補助</text:span></text:p>
            <text:p><text:span text:style-name="T18">Government Subsidies</text:span></text:p>
          </table:table-cell>
          <table:covered-table-cell table:style-name="ce28"/>
          <table:covered-table-cell table:style-name="ce34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8">Insureds and Group Insurance Applicants </text:span></text:p>
          </table:table-cell>
          <table:covered-table-cell table:number-columns-repeated="4" table:style-name="ce63"/>
          <table:covered-table-cell table:style-name="ce5"/>
          <table:table-cell table:style-name="ce75" office:value-type="string" calcext:value-type="string" table:number-columns-spanned="1" table:number-rows-spanned="3">
            <text:p>Beneficiary </text:p>
            <text:p>Category</text:p>
          </table:table-cell>
          <table:table-cell table:style-name="ce12" table:number-columns-repeated="1010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7"/>
          <table:covered-table-cell table:style-name="ce18"/>
          <table:covered-table-cell table:style-name="ce29"/>
          <table:covered-table-cell table:style-name="ce7"/>
          <table:table-cell table:style-name="ce56" office:value-type="string" calcext:value-type="string" table:number-columns-spanned="3" table:number-rows-spanned="1">
            <text:p><text:span text:style-name="T9">被保險人</text:span><text:span text:style-name="T10">&amp; </text:span><text:span text:style-name="T17">投保單位負擔</text:span></text:p>
            <text:p><text:span text:style-name="T18">Contribution of the Insured &amp; Group Insurance Applicants</text:span></text:p>
          </table:table-cell>
          <table:covered-table-cell table:style-name="ce64"/>
          <table:covered-table-cell table:style-name="ce56"/>
          <table:table-cell table:style-name="ce69" office:value-type="string" calcext:value-type="string" table:number-columns-spanned="3" table:number-rows-spanned="1">
            <text:p><text:span text:style-name="T9">特定對象政府補助</text:span></text:p>
            <text:p><text:span text:style-name="T19">Contribution of the Insured &amp; Group Insurance Applicants - subsidized by the government</text:span></text:p>
          </table:table-cell>
          <table:covered-table-cell table:style-name="ce71"/>
          <table:covered-table-cell table:style-name="ce72"/>
          <table:covered-table-cell table:style-name="ce76"/>
          <table:table-cell table:style-name="ce12" table:number-columns-repeated="1010"/>
        </table:table-row>
        <table:table-row table:style-name="ro6">
          <table:covered-table-cell table:style-name="ce7"/>
          <table:table-cell table:style-name="ce19" office:value-type="string" calcext:value-type="string">
            <text:p><text:span text:style-name="T7">應收保險費</text:span></text:p>
            <text:p><text:span text:style-name="T19">Premium </text:span></text:p>
            <text:p><text:span text:style-name="T19">Receivable</text:span></text:p>
          </table:table-cell>
          <table:table-cell table:style-name="ce30" office:value-type="string" calcext:value-type="string">
            <text:p><text:span text:style-name="T7">實收保險費</text:span></text:p>
            <text:p><text:span text:style-name="T19">Premium </text:span></text:p>
            <text:p><text:span text:style-name="T19">Collected </text:span></text:p>
          </table:table-cell>
          <table:table-cell table:style-name="ce35" office:value-type="string" calcext:value-type="string">
            <text:p><text:span text:style-name="T7">收繳率</text:span></text:p>
            <text:p><text:span text:style-name="T19">Collection </text:span></text:p>
            <text:p><text:span text:style-name="T19">Rate </text:span></text:p>
          </table:table-cell>
          <table:table-cell table:style-name="ce30" office:value-type="string" calcext:value-type="string">
            <text:p><text:span text:style-name="T7">應收保險費</text:span></text:p>
            <text:p><text:span text:style-name="T19">Premium </text:span></text:p>
            <text:p><text:span text:style-name="T19">Receivable</text:span></text:p>
          </table:table-cell>
          <table:table-cell table:style-name="ce30" office:value-type="string" calcext:value-type="string">
            <text:p><text:span text:style-name="T7">實收保險費</text:span></text:p>
            <text:p><text:span text:style-name="T19">Premium </text:span></text:p>
            <text:p><text:span text:style-name="T19">Collected </text:span></text:p>
          </table:table-cell>
          <table:table-cell table:style-name="ce48" office:value-type="string" calcext:value-type="string">
            <text:p><text:span text:style-name="T7">收繳率</text:span></text:p>
            <text:p><text:span text:style-name="T19">Collection </text:span></text:p>
            <text:p><text:span text:style-name="T19">Rate </text:span></text:p>
          </table:table-cell>
          <table:table-cell table:style-name="ce19" office:value-type="string" calcext:value-type="string">
            <text:p><text:span text:style-name="T7">應收保險費</text:span></text:p>
            <text:p><text:span text:style-name="T19">Premium </text:span></text:p>
            <text:p><text:span text:style-name="T19">Receivable</text:span></text:p>
          </table:table-cell>
          <table:table-cell table:style-name="ce30" office:value-type="string" calcext:value-type="string">
            <text:p><text:span text:style-name="T7">實收保險費</text:span></text:p>
            <text:p><text:span text:style-name="T19">Premium </text:span></text:p>
            <text:p><text:span text:style-name="T19">Collected </text:span></text:p>
          </table:table-cell>
          <table:table-cell table:style-name="ce35" office:value-type="string" calcext:value-type="string">
            <text:p><text:span text:style-name="T7">收繳率</text:span></text:p>
            <text:p><text:span text:style-name="T19">Collection </text:span></text:p>
            <text:p><text:span text:style-name="T19">Rate </text:span></text:p>
          </table:table-cell>
          <table:table-cell table:style-name="ce19" office:value-type="string" calcext:value-type="string">
            <text:p><text:span text:style-name="T7">應收保險費</text:span></text:p>
            <text:p><text:span text:style-name="T19">Premium </text:span></text:p>
            <text:p><text:span text:style-name="T19">Receivable</text:span></text:p>
          </table:table-cell>
          <table:table-cell table:style-name="ce30" office:value-type="string" calcext:value-type="string">
            <text:p><text:span text:style-name="T7">實收保險費</text:span></text:p>
            <text:p><text:span text:style-name="T19">Premium </text:span></text:p>
            <text:p><text:span text:style-name="T19">Collected </text:span></text:p>
          </table:table-cell>
          <table:table-cell table:style-name="ce48" office:value-type="string" calcext:value-type="string">
            <text:p><text:span text:style-name="T7">收繳率</text:span></text:p>
            <text:p><text:span text:style-name="T19">Collection </text:span></text:p>
            <text:p><text:span text:style-name="T19">Rate </text:span></text:p>
          </table:table-cell>
          <table:covered-table-cell table:style-name="ce18"/>
          <table:table-cell table:style-name="ce46" table:number-columns-repeated="1010"/>
        </table:table-row>
        <table:table-row table:style-name="ro7">
          <table:table-cell table:style-name="ce8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table:formula="of:=SUM([.B9:.B14])" office:value-type="float" office:value="469618032714" calcext:value-type="float">
            <text:p>469,618,033</text:p>
          </table:table-cell>
          <table:table-cell table:style-name="ce20" table:formula="of:=SUM([.C9:.C14])" office:value-type="float" office:value="452117799932" calcext:value-type="float">
            <text:p>452,117,800</text:p>
          </table:table-cell>
          <table:table-cell table:style-name="ce36" table:formula="of:=[.C8]/[.B8]*100" office:value-type="float" office:value="96.273517718035" calcext:value-type="float">
            <text:p><text:s/>96.27 </text:p>
          </table:table-cell>
          <table:table-cell table:style-name="ce39" table:formula="of:=SUM([.E9:.E14])" office:value-type="float" office:value="118085207584" calcext:value-type="float">
            <text:p>118,085,208</text:p>
          </table:table-cell>
          <table:table-cell table:style-name="ce44" table:formula="of:=SUM([.F9:.F14])" office:value-type="float" office:value="107468502675" calcext:value-type="float">
            <text:p>107,468,503</text:p>
          </table:table-cell>
          <table:table-cell table:style-name="ce49" table:formula="of:=[.F8]/[.E8]*100" office:value-type="float" office:value="91.0092846291117" calcext:value-type="float">
            <text:p><text:s/>91.01 </text:p>
          </table:table-cell>
          <table:table-cell table:style-name="ce39" table:formula="of:=SUM([.H9:.H14])" office:value-type="float" office:value="325623356103" calcext:value-type="float">
            <text:p>325,623,356</text:p>
          </table:table-cell>
          <table:table-cell table:style-name="ce39" table:formula="of:=SUM([.I9:.I14])" office:value-type="float" office:value="318772603828" calcext:value-type="float">
            <text:p>318,772,604</text:p>
          </table:table-cell>
          <table:table-cell table:style-name="ce67" table:formula="of:=[.I8]/[.H8]*100" office:value-type="float" office:value="97.896111520688" calcext:value-type="float">
            <text:p><text:s/>97.90 </text:p>
          </table:table-cell>
          <table:table-cell table:style-name="ce20" table:formula="of:=SUM([.K9:.K14])" office:value-type="float" office:value="25909469027" calcext:value-type="float">
            <text:p>25,909,469</text:p>
          </table:table-cell>
          <table:table-cell table:style-name="ce20" table:formula="of:=SUM([.L9:.L14])" office:value-type="float" office:value="25876693429" calcext:value-type="float">
            <text:p>25,876,693</text:p>
          </table:table-cell>
          <table:table-cell table:style-name="ce73" table:formula="of:=[.L8]/[.K8]*100" office:value-type="float" office:value="99.8734995380807" calcext:value-type="float">
            <text:p><text:s/>99.87 </text:p>
          </table:table-cell>
          <table:table-cell table:style-name="ce77" office:value-type="string" calcext:value-type="string">
            <text:p>Grand Total</text:p>
          </table:table-cell>
          <table:table-cell table:style-name="ce80"/>
          <table:table-cell table:style-name="ce82"/>
          <table:table-cell table:style-name="ce83" table:number-columns-repeated="2"/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pan text:style-name="T9">第一類</text:span></text:p>
          </table:table-cell>
          <table:table-cell table:style-name="ce21" table:formula="of:=[.E9]+[.H9]+[.K9]" office:value-type="float" office:value="298233786149" calcext:value-type="float">
            <text:p>298,233,786</text:p>
          </table:table-cell>
          <table:table-cell table:style-name="ce21" table:formula="of:=[.F9]+[.I9]+[.L9]" office:value-type="float" office:value="294206776706" calcext:value-type="float">
            <text:p>294,206,777</text:p>
          </table:table-cell>
          <table:table-cell table:style-name="ce37" table:formula="of:=[.C9]/[.B9]*100" office:value-type="float" office:value="98.6497138721271" calcext:value-type="float">
            <text:p><text:s/>98.65 </text:p>
          </table:table-cell>
          <table:table-cell table:style-name="ce40" office:value-type="float" office:value="25809607343" calcext:value-type="float">
            <text:p>25,809,607</text:p>
          </table:table-cell>
          <table:table-cell table:style-name="ce45" office:value-type="float" office:value="22833723195" calcext:value-type="float">
            <text:p>22,833,723</text:p>
          </table:table-cell>
          <table:table-cell table:style-name="ce50" table:formula="of:=[.F9]/[.E9]*100" office:value-type="float" office:value="88.4698588845169" calcext:value-type="float">
            <text:p><text:s/>88.47 </text:p>
          </table:table-cell>
          <table:table-cell table:style-name="ce40" table:formula="of:=240932428+263052969718" office:value-type="float" office:value="263293902146" calcext:value-type="float">
            <text:p>263,293,902</text:p>
          </table:table-cell>
          <table:table-cell table:style-name="ce40" table:formula="of:=190948209+262063041605" office:value-type="float" office:value="262253989814" calcext:value-type="float">
            <text:p>262,253,990</text:p>
          </table:table-cell>
          <table:table-cell table:style-name="ce50" table:formula="of:=[.I9]/[.H9]*100" office:value-type="float" office:value="99.6050374416103" calcext:value-type="float">
            <text:p><text:s/>99.61 </text:p>
          </table:table-cell>
          <table:table-cell table:style-name="ce21" table:formula="of:=8797865500+332411160" office:value-type="float" office:value="9130276660" calcext:value-type="float">
            <text:p>9,130,277</text:p>
          </table:table-cell>
          <table:table-cell table:style-name="ce21" table:formula="of:=8786652537+332411160" office:value-type="float" office:value="9119063697" calcext:value-type="float">
            <text:p>9,119,064</text:p>
          </table:table-cell>
          <table:table-cell table:style-name="ce37" table:formula="of:=[.L9]/[.K9]*100" office:value-type="float" office:value="99.8771892307588" calcext:value-type="float">
            <text:p><text:s/>99.88 </text:p>
          </table:table-cell>
          <table:table-cell table:style-name="ce78" office:value-type="string" calcext:value-type="string">
            <text:p>Category 1</text:p>
          </table:table-cell>
          <table:table-cell table:style-name="ce81"/>
          <table:table-cell table:style-name="ce82"/>
          <table:table-cell table:style-name="ce83" table:number-columns-repeated="2"/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pan text:style-name="T9">第二類</text:span></text:p>
          </table:table-cell>
          <table:table-cell table:style-name="ce21" table:formula="of:=[.E10]+[.H10]+[.K10]" office:value-type="float" office:value="66154097968" calcext:value-type="float">
            <text:p>66,154,098</text:p>
          </table:table-cell>
          <table:table-cell table:style-name="ce21" table:formula="of:=[.F10]+[.I10]+[.L10]" office:value-type="float" office:value="58848034615" calcext:value-type="float">
            <text:p>58,848,035</text:p>
          </table:table-cell>
          <table:table-cell table:style-name="ce37" table:formula="of:=[.C10]/[.B10]*100" office:value-type="float" office:value="88.9559927844015" calcext:value-type="float">
            <text:p><text:s/>88.96 </text:p>
          </table:table-cell>
          <table:table-cell table:style-name="ce40" office:value-type="float" office:value="28809635880" calcext:value-type="float">
            <text:p>28,809,636</text:p>
          </table:table-cell>
          <table:table-cell table:style-name="ce45" office:value-type="float" office:value="21694572440" calcext:value-type="float">
            <text:p>21,694,572</text:p>
          </table:table-cell>
          <table:table-cell table:style-name="ce51" table:formula="of:=[.F10]/[.E10]*100" office:value-type="float" office:value="75.3031816520133" calcext:value-type="float">
            <text:p><text:s/>75.30 </text:p>
          </table:table-cell>
          <table:table-cell table:style-name="ce40" table:formula="of:=691159473+30271744897" office:value-type="float" office:value="30962904370" calcext:value-type="float">
            <text:p>30,962,904</text:p>
          </table:table-cell>
          <table:table-cell table:style-name="ce40" table:formula="of:=511931767+30269408059" office:value-type="float" office:value="30781339826" calcext:value-type="float">
            <text:p>30,781,340</text:p>
          </table:table-cell>
          <table:table-cell table:style-name="ce50" table:formula="of:=[.I10]/[.H10]*100" office:value-type="float" office:value="99.4136062243052" calcext:value-type="float">
            <text:p><text:s/>99.41 </text:p>
          </table:table-cell>
          <table:table-cell table:style-name="ce21" office:value-type="float" office:value="6381557718" calcext:value-type="float">
            <text:p>6,381,558</text:p>
          </table:table-cell>
          <table:table-cell table:style-name="ce21" office:value-type="float" office:value="6372122349" calcext:value-type="float">
            <text:p>6,372,122</text:p>
          </table:table-cell>
          <table:table-cell table:style-name="ce37" table:formula="of:=[.L10]/[.K10]*100" office:value-type="float" office:value="99.852146303192" calcext:value-type="float">
            <text:p><text:s/>99.85 </text:p>
          </table:table-cell>
          <table:table-cell table:style-name="ce78" office:value-type="string" calcext:value-type="string">
            <text:p>Category 2</text:p>
          </table:table-cell>
          <table:table-cell table:style-name="ce81"/>
          <table:table-cell table:style-name="ce82"/>
          <table:table-cell table:style-name="ce83"/>
          <table:table-cell table:style-name="ce46" table:number-columns-repeated="1007"/>
        </table:table-row>
        <table:table-row table:style-name="ro7">
          <table:table-cell table:style-name="ce9" office:value-type="string" calcext:value-type="string">
            <text:p><text:span text:style-name="T9">第三類</text:span></text:p>
          </table:table-cell>
          <table:table-cell table:style-name="ce21" table:formula="of:=[.E11]+[.H11]+[.K11]" office:value-type="float" office:value="39768953911" calcext:value-type="float">
            <text:p>39,768,954</text:p>
          </table:table-cell>
          <table:table-cell table:style-name="ce21" table:formula="of:=[.F11]+[.I11]+[.L11]" office:value-type="float" office:value="39106194924" calcext:value-type="float">
            <text:p>39,106,195</text:p>
          </table:table-cell>
          <table:table-cell table:style-name="ce37" table:formula="of:=[.C11]/[.B11]*100" office:value-type="float" office:value="98.3334764387235" calcext:value-type="float">
            <text:p><text:s/>98.33 </text:p>
          </table:table-cell>
          <table:table-cell table:style-name="ce40" office:value-type="float" office:value="28653570151" calcext:value-type="float">
            <text:p>28,653,570</text:p>
          </table:table-cell>
          <table:table-cell table:style-name="ce45" office:value-type="float" office:value="28127812830" calcext:value-type="float">
            <text:p>28,127,813</text:p>
          </table:table-cell>
          <table:table-cell table:style-name="ce51" table:formula="of:=[.F11]/[.E11]*100" office:value-type="float" office:value="98.1651245613397" calcext:value-type="float">
            <text:p><text:s/>98.17 </text:p>
          </table:table-cell>
          <table:table-cell table:style-name="ce40" table:formula="of:=287300825+8460551288" office:value-type="float" office:value="8747852113" calcext:value-type="float">
            <text:p>8,747,852</text:p>
          </table:table-cell>
          <table:table-cell table:style-name="ce40" table:formula="of:=153366389+8460547298" office:value-type="float" office:value="8613913687" calcext:value-type="float">
            <text:p>8,613,914</text:p>
          </table:table-cell>
          <table:table-cell table:style-name="ce50" table:formula="of:=[.I11]/[.H11]*100" office:value-type="float" office:value="98.4688992878497" calcext:value-type="float">
            <text:p><text:s/>98.47 </text:p>
          </table:table-cell>
          <table:table-cell table:style-name="ce21" office:value-type="float" office:value="2367531647" calcext:value-type="float">
            <text:p>2,367,532</text:p>
          </table:table-cell>
          <table:table-cell table:style-name="ce21" office:value-type="float" office:value="2364468407" calcext:value-type="float">
            <text:p>2,364,468</text:p>
          </table:table-cell>
          <table:table-cell table:style-name="ce37" table:formula="of:=[.L11]/[.K11]*100" office:value-type="float" office:value="99.8706146123165" calcext:value-type="float">
            <text:p><text:s/>99.87 </text:p>
          </table:table-cell>
          <table:table-cell table:style-name="ce78" office:value-type="string" calcext:value-type="string">
            <text:p>Category 3</text:p>
          </table:table-cell>
          <table:table-cell table:style-name="ce81"/>
          <table:table-cell table:style-name="ce82"/>
          <table:table-cell table:style-name="ce83" table:number-columns-repeated="2"/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pan text:style-name="T9">第四類</text:span></text:p>
          </table:table-cell>
          <table:table-cell table:style-name="ce21" table:formula="of:=[.E12]+[.H12]+[.K12]" office:value-type="float" office:value="2287803371" calcext:value-type="float">
            <text:p>2,287,803</text:p>
          </table:table-cell>
          <table:table-cell table:style-name="ce21" table:formula="of:=[.F12]+[.I12]+[.L12]" office:value-type="float" office:value="2287803371" calcext:value-type="float">
            <text:p>2,287,803</text:p>
          </table:table-cell>
          <table:table-cell table:style-name="ce37" table:formula="of:=[.C12]/[.B12]*100" office:value-type="float" office:value="100" calcext:value-type="float">
            <text:p><text:s/>100.00 </text:p>
          </table:table-cell>
          <table:table-cell table:style-name="ce40" office:value-type="float" office:value="2287803371" calcext:value-type="float">
            <text:p>2,287,803</text:p>
          </table:table-cell>
          <table:table-cell table:style-name="ce45" office:value-type="float" office:value="2287803371" calcext:value-type="float">
            <text:p>2,287,803</text:p>
          </table:table-cell>
          <table:table-cell table:style-name="ce51" table:formula="of:=[.F12]/[.E12]*100" office:value-type="float" office:value="100" calcext:value-type="float">
            <text:p><text:s/>100.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8" office:value-type="string" calcext:value-type="string">
            <text:p>Category 4</text:p>
          </table:table-cell>
          <table:table-cell table:style-name="ce81"/>
          <table:table-cell table:style-name="ce82"/>
          <table:table-cell table:style-name="ce83" table:number-columns-repeated="2"/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pan text:style-name="T9">第五類</text:span></text:p>
          </table:table-cell>
          <table:table-cell table:style-name="ce21" table:formula="of:=[.E13]+[.H13]+[.K13]" office:value-type="float" office:value="4660116407" calcext:value-type="float">
            <text:p>4,660,116</text:p>
          </table:table-cell>
          <table:table-cell table:style-name="ce21" table:formula="of:=[.F13]+[.I13]+[.L13]" office:value-type="float" office:value="4660116407" calcext:value-type="float">
            <text:p>4,660,116</text:p>
          </table:table-cell>
          <table:table-cell table:style-name="ce37" table:formula="of:=[.C13]/[.B13]*100" office:value-type="float" office:value="100" calcext:value-type="float">
            <text:p><text:s/>100.00 </text:p>
          </table:table-cell>
          <table:table-cell table:style-name="ce40" office:value-type="float" office:value="4660116407" calcext:value-type="float">
            <text:p>4,660,116</text:p>
          </table:table-cell>
          <table:table-cell table:style-name="ce45" office:value-type="float" office:value="4660116407" calcext:value-type="float">
            <text:p>4,660,116</text:p>
          </table:table-cell>
          <table:table-cell table:style-name="ce51" table:formula="of:=[.F13]/[.E13]*100" office:value-type="float" office:value="100" calcext:value-type="float">
            <text:p><text:s/>100.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8" office:value-type="string" calcext:value-type="string">
            <text:p>Category 5</text:p>
          </table:table-cell>
          <table:table-cell table:style-name="ce81"/>
          <table:table-cell table:style-name="ce82"/>
          <table:table-cell table:style-name="ce83" table:number-columns-repeated="2"/>
          <table:table-cell table:style-name="ce46" table:number-columns-repeated="1006"/>
        </table:table-row>
        <table:table-row table:style-name="ro7">
          <table:table-cell table:style-name="ce10" office:value-type="string" calcext:value-type="string">
            <text:p><text:span text:style-name="T9">第六類</text:span></text:p>
          </table:table-cell>
          <table:table-cell table:style-name="ce22" table:formula="of:=[.E14]+[.H14]+[.K14]" office:value-type="float" office:value="58513274908" calcext:value-type="float">
            <text:p>58,513,275</text:p>
          </table:table-cell>
          <table:table-cell table:style-name="ce31" table:formula="of:=[.F14]+[.I14]+[.L14]" office:value-type="float" office:value="53008873909" calcext:value-type="float">
            <text:p>53,008,874</text:p>
          </table:table-cell>
          <table:table-cell table:style-name="ce38" table:formula="of:=[.C14]/[.B14]*100" office:value-type="float" office:value="90.5929021958615" calcext:value-type="float">
            <text:p><text:s/>90.59 </text:p>
          </table:table-cell>
          <table:table-cell table:number-columns-repeated="2" table:style-name="ce41" office:value-type="float" office:value="27864474432" calcext:value-type="float">
            <text:p>27,864,474</text:p>
          </table:table-cell>
          <table:table-cell table:style-name="ce52" table:formula="of:=[.F14]/[.E14]*100" office:value-type="float" office:value="100" calcext:value-type="float">
            <text:p><text:s/>100.00 </text:p>
          </table:table-cell>
          <table:table-cell table:style-name="ce41" table:formula="of:=22415343899+203353575" office:value-type="float" office:value="22618697474" calcext:value-type="float">
            <text:p>22,618,697</text:p>
          </table:table-cell>
          <table:table-cell table:style-name="ce41" table:formula="of:=16920386594+202973907" office:value-type="float" office:value="17123360501" calcext:value-type="float">
            <text:p>17,123,361</text:p>
          </table:table-cell>
          <table:table-cell table:style-name="ce52" table:formula="of:=[.I14]/[.H14]*100" office:value-type="float" office:value="75.7044499166372" calcext:value-type="float">
            <text:p><text:s/>75.70 </text:p>
          </table:table-cell>
          <table:table-cell table:style-name="ce31" office:value-type="float" office:value="8030103002" calcext:value-type="float">
            <text:p>8,030,103</text:p>
          </table:table-cell>
          <table:table-cell table:style-name="ce31" office:value-type="float" office:value="8021038976" calcext:value-type="float">
            <text:p>8,021,039</text:p>
          </table:table-cell>
          <table:table-cell table:style-name="ce38" table:formula="of:=[.L14]/[.K14]*100" office:value-type="float" office:value="99.8871244117573" calcext:value-type="float">
            <text:p><text:s/>99.89 </text:p>
          </table:table-cell>
          <table:table-cell table:style-name="ce79" office:value-type="string" calcext:value-type="string">
            <text:p>Category 6</text:p>
          </table:table-cell>
          <table:table-cell table:style-name="ce65"/>
          <table:table-cell table:style-name="ce82"/>
          <table:table-cell table:style-name="ce83" table:number-columns-repeated="2"/>
          <table:table-cell table:style-name="ce46" table:number-columns-repeated="1006"/>
        </table:table-row>
        <table:table-row table:style-name="ro3">
          <table:table-cell table:style-name="ce11" office:value-type="string" calcext:value-type="string">
            <text:p><text:span text:style-name="T14">備註：</text:span><text:span text:style-name="T15">1.</text:span><text:span text:style-name="T16">本表應收保險費係經投保單位或被保險人提出異議更正後金額。</text:span></text:p>
          </table:table-cell>
          <table:table-cell table:style-name="ce23" table:number-columns-repeated="4"/>
          <table:table-cell table:style-name="ce46" table:number-columns-repeated="2"/>
          <table:table-cell table:style-name="ce58" office:value-type="string" calcext:value-type="string">
            <text:p>Notes<text:span text:style-name="T20">：</text:span><text:span text:style-name="T21">1.The premium receivable of this table is the corrected premium by insureds or insured group applicants dissents.</text:span></text:p>
          </table:table-cell>
          <table:table-cell table:style-name="ce58" table:number-columns-repeated="5"/>
          <table:table-cell table:style-name="ce46" table:number-columns-repeated="2"/>
          <table:table-cell table:style-name="ce82"/>
          <table:table-cell table:style-name="ce46" table:number-columns-repeated="1008"/>
        </table:table-row>
        <table:table-row table:style-name="ro3">
          <table:table-cell table:style-name="ce11" office:value-type="string" calcext:value-type="string">
            <text:p>            2.<text:span text:style-name="T14">資料更新日期為</text:span><text:span text:style-name="T15">101</text:span><text:span text:style-name="T16">年</text:span><text:span text:style-name="T15">5</text:span><text:span text:style-name="T16">月</text:span><text:span text:style-name="T15">2</text:span><text:span text:style-name="T16">日。</text:span></text:p>
          </table:table-cell>
          <table:table-cell table:style-name="ce23" table:number-columns-repeated="4"/>
          <table:table-cell table:style-name="ce46" table:number-columns-repeated="2"/>
          <table:table-cell table:style-name="ce58" office:value-type="string" calcext:value-type="string">
            <text:p><text:s text:c="13"/>2.Data updated on May 2, 2012.</text:p>
          </table:table-cell>
          <table:table-cell table:style-name="ce58" table:number-columns-repeated="5"/>
          <table:table-cell table:style-name="ce46" table:number-columns-repeated="1011"/>
        </table:table-row>
        <table:table-row table:style-name="ro8">
          <table:table-cell table:number-columns-repeated="5"/>
          <table:table-cell table:style-name="ce1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9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<text:s text:c="30"/>類目 <text:s text:c="31"/>來源別</text:p>
          </table:table-cell>
          <table:table-cell/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第一類</text:p>
          </table:table-cell>
          <table:table-cell table:style-name="ce24"/>
          <table:table-cell table:style-name="ce24" office:value-type="string" calcext:value-type="string">
            <text:p>第二類</text:p>
          </table:table-cell>
          <table:table-cell table:style-name="ce24"/>
          <table:table-cell table:style-name="ce24" office:value-type="string" calcext:value-type="string">
            <text:p>第三類</text:p>
          </table:table-cell>
          <table:table-cell/>
          <table:table-cell office:value-type="string" calcext:value-type="string">
            <text:p>第四類</text:p>
          </table:table-cell>
          <table:table-cell/>
          <table:table-cell office:value-type="string" calcext:value-type="string">
            <text:p>第五類</text:p>
          </table:table-cell>
          <table:table-cell/>
          <table:table-cell office:value-type="string" calcext:value-type="string">
            <text:p>第六類</text:p>
          </table:table-cell>
          <table:table-cell table:number-columns-repeated="1009"/>
        </table:table-row>
        <table:table-row table:style-name="ro9">
          <table:table-cell table:number-columns-repeated="2"/>
          <table:table-cell office:value-type="string" calcext:value-type="string">
            <text:p>金 <text:s/>額</text:p>
          </table:table-cell>
          <table:table-cell/>
          <table:table-cell office:value-type="string" calcext:value-type="string">
            <text:p>金 <text:s/>額</text:p>
          </table:table-cell>
          <table:table-cell table:style-name="ce24"/>
          <table:table-cell table:style-name="ce24" office:value-type="string" calcext:value-type="string">
            <text:p>金 <text:s/>額</text:p>
          </table:table-cell>
          <table:table-cell table:style-name="ce24"/>
          <table:table-cell table:style-name="ce24" office:value-type="string" calcext:value-type="string">
            <text:p>金 <text:s/>額</text:p>
          </table:table-cell>
          <table:table-cell table:style-name="ce24"/>
          <table:table-cell office:value-type="string" calcext:value-type="string">
            <text:p>金 <text:s/>額</text:p>
          </table:table-cell>
          <table:table-cell/>
          <table:table-cell office:value-type="string" calcext:value-type="string">
            <text:p>金 <text:s/>額</text:p>
          </table:table-cell>
          <table:table-cell/>
          <table:table-cell office:value-type="string" calcext:value-type="string">
            <text:p>金 <text:s/>額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總 <text:s text:c="3"/>計</text:p>
          </table:table-cell>
          <table:table-cell/>
          <table:table-cell office:value-type="float" office:value="452117799932" calcext:value-type="float">
            <text:p>452117799932</text:p>
          </table:table-cell>
          <table:table-cell/>
          <table:table-cell office:value-type="float" office:value="294206776706" calcext:value-type="float">
            <text:p>294206776706</text:p>
          </table:table-cell>
          <table:table-cell table:style-name="ce24"/>
          <table:table-cell table:style-name="ce24" office:value-type="float" office:value="58848034615" calcext:value-type="float">
            <text:p>58848034615</text:p>
          </table:table-cell>
          <table:table-cell table:style-name="ce24"/>
          <table:table-cell table:style-name="ce24" office:value-type="float" office:value="39106194924" calcext:value-type="float">
            <text:p>39106194924</text:p>
          </table:table-cell>
          <table:table-cell/>
          <table:table-cell office:value-type="float" office:value="2287803371" calcext:value-type="float">
            <text:p>2287803371</text:p>
          </table:table-cell>
          <table:table-cell/>
          <table:table-cell office:value-type="float" office:value="4660116407" calcext:value-type="float">
            <text:p>4660116407</text:p>
          </table:table-cell>
          <table:table-cell/>
          <table:table-cell office:value-type="float" office:value="53008873909" calcext:value-type="float">
            <text:p>53008873909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保險對象及投保單位負擔</text:p>
          </table:table-cell>
          <table:table-cell table:style-name="ce12"/>
          <table:table-cell table:style-name="ce12" office:value-type="float" office:value="344649297257" calcext:value-type="float">
            <text:p>344649297257</text:p>
          </table:table-cell>
          <table:table-cell table:style-name="ce12"/>
          <table:table-cell table:style-name="ce12" office:value-type="float" office:value="271373053511" calcext:value-type="float">
            <text:p>271373053511</text:p>
          </table:table-cell>
          <table:table-cell table:style-name="ce12"/>
          <table:table-cell table:style-name="ce12" office:value-type="float" office:value="37153462175" calcext:value-type="float">
            <text:p>37153462175</text:p>
          </table:table-cell>
          <table:table-cell table:style-name="ce12"/>
          <table:table-cell table:style-name="ce12" office:value-type="float" office:value="10978382094" calcext:value-type="float">
            <text:p>10978382094</text:p>
          </table:table-cell>
          <table:table-cell table:style-name="ce1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5144399477" calcext:value-type="float">
            <text:p>25144399477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<text:s text:c="4"/>被保險人暨投保單位</text:p>
          </table:table-cell>
          <table:table-cell table:style-name="ce25"/>
          <table:table-cell table:style-name="ce25" office:value-type="float" office:value="318772603828" calcext:value-type="float">
            <text:p><text:s/>318,772,603,828 </text:p>
          </table:table-cell>
          <table:table-cell table:style-name="ce25"/>
          <table:table-cell table:style-name="ce25" office:value-type="float" office:value="262253989814" calcext:value-type="float">
            <text:p><text:s/>262,253,989,814 </text:p>
          </table:table-cell>
          <table:table-cell table:style-name="ce25"/>
          <table:table-cell table:style-name="ce25" office:value-type="float" office:value="30781339826" calcext:value-type="float">
            <text:p><text:s/>30,781,339,826 </text:p>
          </table:table-cell>
          <table:table-cell table:style-name="ce25"/>
          <table:table-cell table:style-name="ce25" office:value-type="float" office:value="8613913687" calcext:value-type="float">
            <text:p><text:s/>8,613,913,687 </text:p>
          </table:table-cell>
          <table:table-cell table:style-name="ce25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/>
          <table:table-cell office:value-type="float" office:value="17123360501" calcext:value-type="float">
            <text:p>17123360501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<text:s text:c="4"/>保險對象負擔_特定對象政府補助</text:p>
          </table:table-cell>
          <table:table-cell table:style-name="ce25"/>
          <table:table-cell table:style-name="ce25" office:value-type="float" office:value="25544282269" calcext:value-type="float">
            <text:p><text:s/>25,544,282,269 </text:p>
          </table:table-cell>
          <table:table-cell table:style-name="ce25"/>
          <table:table-cell table:style-name="ce25" office:value-type="float" office:value="8786652537" calcext:value-type="float">
            <text:p><text:s/>8,786,652,537 </text:p>
          </table:table-cell>
          <table:table-cell table:style-name="ce25"/>
          <table:table-cell table:style-name="ce25" office:value-type="float" office:value="6372122349" calcext:value-type="float">
            <text:p><text:s/>6,372,122,349 </text:p>
          </table:table-cell>
          <table:table-cell table:style-name="ce25"/>
          <table:table-cell table:style-name="ce25" office:value-type="float" office:value="2364468407" calcext:value-type="float">
            <text:p><text:s/>2,364,468,407 </text:p>
          </table:table-cell>
          <table:table-cell table:style-name="ce25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/>
          <table:table-cell office:value-type="float" office:value="8021038976" calcext:value-type="float">
            <text:p>8021038976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<text:s text:c="4"/>投保單位負擔_特定對象政府補助</text:p>
          </table:table-cell>
          <table:table-cell table:style-name="ce25"/>
          <table:table-cell table:style-name="ce25" office:value-type="float" office:value="332411160" calcext:value-type="float">
            <text:p><text:s/>332,411,160 </text:p>
          </table:table-cell>
          <table:table-cell table:style-name="ce25"/>
          <table:table-cell table:style-name="ce25" office:value-type="float" office:value="332411160" calcext:value-type="float">
            <text:p><text:s/>332,411,160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/>
          <table:table-cell table:style-name="ce25"/>
          <table:table-cell table:style-name="ce25" table:formula="of:=[.C28]+[.C29]" office:value-type="float" office:value="25876693429" calcext:value-type="float">
            <text:p><text:s/>25,876,693,429 </text:p>
          </table:table-cell>
          <table:table-cell table:style-name="ce25"/>
          <table:table-cell table:style-name="ce25" table:formula="of:=[.E28]+[.E29]" office:value-type="float" office:value="9119063697" calcext:value-type="float">
            <text:p><text:s/>9,119,063,697 </text:p>
          </table:table-cell>
          <table:table-cell table:style-name="ce25"/>
          <table:table-cell table:style-name="ce25" table:formula="of:=[.G28]+[.G29]" office:value-type="float" office:value="6372122349" calcext:value-type="float">
            <text:p><text:s/>6,372,122,349 </text:p>
          </table:table-cell>
          <table:table-cell table:style-name="ce25"/>
          <table:table-cell table:style-name="ce25" table:formula="of:=[.I28]+[.I29]" office:value-type="float" office:value="2364468407" calcext:value-type="float">
            <text:p><text:s/>2,364,468,407 </text:p>
          </table:table-cell>
          <table:table-cell table:style-name="ce25"/>
          <table:table-cell table:style-name="ce25" table:formula="of:=[.K28]+[.K29]" office:value-type="float" office:value="0" calcext:value-type="float">
            <text:p><text:s/>- </text:p>
          </table:table-cell>
          <table:table-cell table:style-name="ce25"/>
          <table:table-cell table:style-name="ce25" table:formula="of:=[.M28]+[.M29]" office:value-type="float" office:value="0" calcext:value-type="float">
            <text:p><text:s/>- </text:p>
          </table:table-cell>
          <table:table-cell table:style-name="ce25"/>
          <table:table-cell table:style-name="ce25" table:formula="of:=[.O28]+[.O29]" office:value-type="float" office:value="8021038976" calcext:value-type="float">
            <text:p><text:s/>8,021,038,976 </text:p>
          </table:table-cell>
          <table:table-cell table:number-columns-repeated="1009"/>
        </table:table-row>
        <table:table-row table:style-name="ro9">
          <table:table-cell office:value-type="string" calcext:value-type="string">
            <text:p>政府補助</text:p>
          </table:table-cell>
          <table:table-cell table:style-name="ce25"/>
          <table:table-cell table:style-name="ce25" office:value-type="float" office:value="107468502675" calcext:value-type="float">
            <text:p><text:s/>107,468,502,675 </text:p>
          </table:table-cell>
          <table:table-cell table:style-name="ce25"/>
          <table:table-cell table:style-name="ce25" office:value-type="float" office:value="22833723195" calcext:value-type="float">
            <text:p><text:s/>22,833,723,195 </text:p>
          </table:table-cell>
          <table:table-cell table:style-name="ce25"/>
          <table:table-cell table:style-name="ce25" office:value-type="float" office:value="21694572440" calcext:value-type="float">
            <text:p><text:s/>21,694,572,440 </text:p>
          </table:table-cell>
          <table:table-cell table:style-name="ce25"/>
          <table:table-cell table:style-name="ce25" office:value-type="float" office:value="28127812830" calcext:value-type="float">
            <text:p><text:s/>28,127,812,830 </text:p>
          </table:table-cell>
          <table:table-cell table:style-name="ce25"/>
          <table:table-cell table:style-name="ce26" office:value-type="float" office:value="2287803371" calcext:value-type="float">
            <text:p><text:s/>2,287,803,371 </text:p>
          </table:table-cell>
          <table:table-cell table:style-name="ce26"/>
          <table:table-cell table:style-name="ce26" office:value-type="float" office:value="4660116407" calcext:value-type="float">
            <text:p><text:s/>4,660,116,407 </text:p>
          </table:table-cell>
          <table:table-cell/>
          <table:table-cell office:value-type="float" office:value="27864474432" calcext:value-type="float">
            <text:p>27864474432</text:p>
          </table:table-cell>
          <table:table-cell table:number-columns-repeated="1009"/>
        </table:table-row>
        <table:table-row table:style-name="ro9">
          <table:table-cell/>
          <table:table-cell table:style-name="ce25" table:number-columns-repeated="9"/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25"/>
          <table:table-cell table:style-name="ce25" table:formula="of:=[.C25]-[.C8]" office:value-type="float" office:value="0" calcext:value-type="float">
            <text:p><text:s/>- </text:p>
          </table:table-cell>
          <table:table-cell table:style-name="ce25" table:number-columns-repeated="7"/>
          <table:table-cell table:style-name="ce26" table:number-columns-repeated="3"/>
          <table:table-cell table:number-columns-repeated="1011"/>
        </table:table-row>
        <table:table-row table:style-name="ro9">
          <table:table-cell/>
          <table:table-cell table:style-name="ce26" table:number-columns-repeated="12"/>
          <table:table-cell table:number-columns-repeated="1011"/>
        </table:table-row>
        <table:table-row table:style-name="ro9">
          <table:table-cell/>
          <table:table-cell table:style-name="ce27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27" table:number-columns-repeated="6"/>
          <table:table-cell/>
          <table:table-cell table:style-name="ce27"/>
          <table:table-cell table:style-name="ce68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/>
          <table:table-cell table:style-name="ce27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/>
          <table:table-cell table:style-name="ce65"/>
          <table:table-cell table:number-columns-repeated="1015"/>
        </table:table-row>
        <table:table-row table:style-name="ro9" table:number-rows-repeated="2">
          <table:table-cell/>
          <table:table-cell table:style-name="ce27" table:number-columns-repeated="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32"/>
          <table:table-cell table:number-columns-repeated="102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5.$A$1" table:cell-range-address="$表45.$A$1:.$N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456</meta:initial-creator>
    <meta:creation-date>2004-05-04T10:24:42</meta:creation-date>
    <dc:creator>Administrator</dc:creator>
    <dc:date>2012-10-11T13:46:12</dc:date>
    <meta:print-date>2012-10-11T11:28:33</meta:print-date>
    <meta:document-statistic meta:table-count="1" meta:cell-count="200" meta:object-count="0"/>
    <meta:generator>LibreOffice/6.4.7.2$Windows_X86_64 LibreOffice_project/639b8ac485750d5696d7590a72ef1b496725cfb5</meta:generator>
  </office:meta>
</office:document-meta>
</file>