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70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1.758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2.481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ta2" style:family="table" style:master-page-name="PageStyle_5f_表47-1">
      <style:table-properties table:display="true" style:writing-mode="lr-tb"/>
    </style:style>
    <style:style style:name="ta3" style:family="table" style:master-page-name="PageStyle_5f_表47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18-90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8-90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18-90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8-90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18-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18-90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18-90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華康楷書體 Std W5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F29">
        <office:forms form:automatic-focus="false" form:apply-design-mode="false"/>
        <table:table-column table:style-name="co1" table:default-cell-style-name="ce16"/>
        <table:table-column table:style-name="co2" table:default-cell-style-name="ce88"/>
        <table:table-column table:style-name="co3" table:number-columns-repeated="2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58" table:default-cell-style-name="ce88"/>
        <table:table-column table:style-name="co6" table:number-columns-repeated="193" table:default-cell-style-name="ce1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7</text:span><text:span text:style-name="T3">　全民健康保險基金平衡表</text:span></text:p>
          </table:table-cell>
          <table:covered-table-cell table:number-columns-repeated="3" table:style-name="ce17"/>
          <table:table-cell table:style-name="ce33" office:value-type="string" calcext:value-type="string" table:number-columns-spanned="2" table:number-rows-spanned="1">
            <text:p><text:s/>Table 47 <text:s/>Insurance Fund Balance Sheet</text:p>
          </table:table-cell>
          <table:covered-table-cell table:style-name="ce39"/>
          <table:table-cell table:number-columns-repeated="1018"/>
        </table:table-row>
        <table:table-row table:style-name="ro1">
          <table:table-cell table:style-name="ce2"/>
          <table:table-cell/>
          <table:table-cell table:style-name="ce22"/>
          <table:table-cell table:style-name="ce28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0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1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29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99<text:span text:style-name="T13">年底</text:span></text:p>
            <text:p><text:span text:style-name="T14">End of  2010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0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1" office:value-type="string" calcext:value-type="string">
            <text:p><text:s/>Conten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10">資產</text:span></text:p>
          </table:table-cell>
          <table:table-cell table:style-name="ce19"/>
          <table:table-cell table:style-name="ce25" office:value-type="float" office:value="177837925596.02" calcext:value-type="float">
            <text:p><text:s/>177,837,925,596 </text:p>
          </table:table-cell>
          <table:table-cell table:style-name="ce30" office:value-type="float" office:value="168227752107.66" calcext:value-type="float">
            <text:p>168,227,752,108 </text:p>
          </table:table-cell>
          <table:table-cell table:style-name="ce35" table:formula="of:=([.C7]-[.D7])/[.D7]*100" office:value-type="float" office:value="5.71259698115081" calcext:value-type="float">
            <text:p>5.71 </text:p>
          </table:table-cell>
          <table:table-cell table:style-name="ce42" office:value-type="string" calcext:value-type="string">
            <text:p>Asset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3">
          <table:table-cell table:style-name="ce7" office:value-type="string" calcext:value-type="string">
            <text:p><text:span text:style-name="T10">　流動資產</text:span></text:p>
          </table:table-cell>
          <table:table-cell table:style-name="ce20"/>
          <table:table-cell table:style-name="ce25" office:value-type="float" office:value="173266537762.02" calcext:value-type="float">
            <text:p><text:s/>173,266,537,762 </text:p>
          </table:table-cell>
          <table:table-cell table:style-name="ce30" office:value-type="float" office:value="163460251638.66" calcext:value-type="float">
            <text:p>163,460,251,639 </text:p>
          </table:table-cell>
          <table:table-cell table:style-name="ce35" table:formula="of:=([.C8]-[.D8])/[.D8]*100" office:value-type="float" office:value="5.9991869736243" calcext:value-type="float">
            <text:p>6.00 </text:p>
          </table:table-cell>
          <table:table-cell table:style-name="ce43" office:value-type="string" calcext:value-type="string">
            <text:p>Current Assets <text:s/>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現金</text:span></text:p>
          </table:table-cell>
          <table:table-cell table:style-name="ce20"/>
          <table:table-cell table:style-name="ce26" office:value-type="float" office:value="8532333917" calcext:value-type="float">
            <text:p><text:s/>8,532,333,917 </text:p>
          </table:table-cell>
          <table:table-cell table:style-name="ce31" office:value-type="float" office:value="8622256919" calcext:value-type="float">
            <text:p>8,622,256,919 </text:p>
          </table:table-cell>
          <table:table-cell table:style-name="ce36" table:formula="of:=([.C9]-[.D9])/[.D9]*100" office:value-type="float" office:value="-1.04291721813399" calcext:value-type="float">
            <text:p>(1.04)</text:p>
          </table:table-cell>
          <table:table-cell table:style-name="ce44" office:value-type="string" calcext:value-type="string">
            <text:p>Cash 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銀行存款</text:span></text:p>
          </table:table-cell>
          <table:table-cell table:style-name="ce20"/>
          <table:table-cell table:style-name="ce26" office:value-type="float" office:value="8532333917" calcext:value-type="float">
            <text:p><text:s/>8,532,333,917 </text:p>
          </table:table-cell>
          <table:table-cell table:style-name="ce31" office:value-type="float" office:value="8622256919" calcext:value-type="float">
            <text:p>8,622,256,919 </text:p>
          </table:table-cell>
          <table:table-cell table:style-name="ce36" table:formula="of:=([.C10]-[.D10])/[.D10]*100" office:value-type="float" office:value="-1.04291721813399" calcext:value-type="float">
            <text:p>(1.04)</text:p>
          </table:table-cell>
          <table:table-cell table:style-name="ce44" office:value-type="string" calcext:value-type="string">
            <text:p>Cash on Deposi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流動金融資產</text:span></text:p>
          </table:table-cell>
          <table:table-cell table:style-name="ce20"/>
          <table:table-cell table:style-name="ce26" office:value-type="float" office:value="838614183" calcext:value-type="float">
            <text:p><text:s/>838,614,183 </text:p>
          </table:table-cell>
          <table:table-cell table:style-name="ce31" office:value-type="float" office:value="339639800" calcext:value-type="float">
            <text:p>339,639,800 </text:p>
          </table:table-cell>
          <table:table-cell table:style-name="ce36" table:formula="of:=([.C11]-[.D11])/[.D11]*100" office:value-type="float" office:value="146.912812632677" calcext:value-type="float">
            <text:p>146.91 </text:p>
          </table:table-cell>
          <table:table-cell table:style-name="ce44" office:value-type="string" calcext:value-type="string">
            <text:p>Current Financial Asse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其他金融資產－流動</text:span></text:p>
          </table:table-cell>
          <table:table-cell table:style-name="ce20"/>
          <table:table-cell table:style-name="ce26" office:value-type="float" office:value="838614183" calcext:value-type="float">
            <text:p><text:s/>838,614,183 </text:p>
          </table:table-cell>
          <table:table-cell table:style-name="ce31" office:value-type="float" office:value="339639800" calcext:value-type="float">
            <text:p>339,639,800 </text:p>
          </table:table-cell>
          <table:table-cell table:style-name="ce36" table:formula="of:=([.C12]-[.D12])/[.D12]*100" office:value-type="float" office:value="146.912812632677" calcext:value-type="float">
            <text:p>146.91 </text:p>
          </table:table-cell>
          <table:table-cell table:style-name="ce44" office:value-type="string" calcext:value-type="string">
            <text:p>Other Current Financial Assets-Curr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應收款項</text:span></text:p>
          </table:table-cell>
          <table:table-cell table:style-name="ce20"/>
          <table:table-cell table:style-name="ce26" office:value-type="float" office:value="163851603287" calcext:value-type="float">
            <text:p><text:s/>163,851,603,287 </text:p>
          </table:table-cell>
          <table:table-cell table:style-name="ce31" table:formula="of:=[.D14]+[.D16]+[.D17]+[.D18]+[.D19]-[.D20]-[.D15]" office:value-type="float" office:value="154453449069" calcext:value-type="float">
            <text:p>154,453,449,069 </text:p>
          </table:table-cell>
          <table:table-cell table:style-name="ce36" table:formula="of:=([.C13]-[.D13])/[.D13]*100" office:value-type="float" office:value="6.08478106163981" calcext:value-type="float">
            <text:p>6.08 </text:p>
          </table:table-cell>
          <table:table-cell table:style-name="ce44" office:value-type="string" calcext:value-type="string">
            <text:p>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應收醫療帳款</text:span></text:p>
          </table:table-cell>
          <table:table-cell table:style-name="ce20"/>
          <table:table-cell table:style-name="ce26" office:value-type="float" office:value="340094" calcext:value-type="float">
            <text:p><text:s/>340,094 </text:p>
          </table:table-cell>
          <table:table-cell table:style-name="ce31" office:value-type="float" office:value="182346" calcext:value-type="float">
            <text:p>182,346 </text:p>
          </table:table-cell>
          <table:table-cell table:style-name="ce36" table:formula="of:=([.C14]-[.D14])/[.D14]*100" office:value-type="float" office:value="86.5102607131497" calcext:value-type="float">
            <text:p>86.51 </text:p>
          </table:table-cell>
          <table:table-cell table:style-name="ce45" office:value-type="string" calcext:value-type="string">
            <text:p>Medical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備抵呆帳－應收醫療帳款</text:span><text:span text:style-name="T14">(-)</text:span></text:p>
          </table:table-cell>
          <table:table-cell table:style-name="ce20"/>
          <table:table-cell table:style-name="ce26" office:value-type="float" office:value="868" calcext:value-type="float">
            <text:p><text:s/>868 </text:p>
          </table:table-cell>
          <table:table-cell table:style-name="ce31" office:value-type="float" office:value="787" calcext:value-type="float">
            <text:p>787 </text:p>
          </table:table-cell>
          <table:table-cell table:style-name="ce36" table:formula="of:=([.C15]-[.D15])/[.D15]*100" office:value-type="float" office:value="10.292249047014" calcext:value-type="float">
            <text:p>10.29 </text:p>
          </table:table-cell>
          <table:table-cell table:style-name="ce45" office:value-type="string" calcext:value-type="string">
            <text:p>Allowances for bad debts - medical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應收利息</text:span></text:p>
          </table:table-cell>
          <table:table-cell table:style-name="ce20"/>
          <table:table-cell table:style-name="ce26" office:value-type="float" office:value="2146967678" calcext:value-type="float">
            <text:p><text:s/>2,146,967,678 </text:p>
          </table:table-cell>
          <table:table-cell table:style-name="ce31" office:value-type="float" office:value="1549862357" calcext:value-type="float">
            <text:p>1,549,862,357 </text:p>
          </table:table-cell>
          <table:table-cell table:style-name="ce36" table:formula="of:=([.C16]-[.D16])/[.D16]*100" office:value-type="float" office:value="38.5263451495003" calcext:value-type="float">
            <text:p>38.53 </text:p>
          </table:table-cell>
          <table:table-cell table:style-name="ce44" office:value-type="string" calcext:value-type="string">
            <text:p>Interest Receivable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託辦往來</text:span></text:p>
          </table:table-cell>
          <table:table-cell table:style-name="ce20"/>
          <table:table-cell table:style-name="ce26" office:value-type="float" office:value="4959158310" calcext:value-type="float">
            <text:p><text:s/>4,959,158,310 </text:p>
          </table:table-cell>
          <table:table-cell table:style-name="ce31" office:value-type="float" office:value="2659657163" calcext:value-type="float">
            <text:p>2,659,657,163 </text:p>
          </table:table-cell>
          <table:table-cell table:style-name="ce36" table:formula="of:=([.C17]-[.D17])/[.D17]*100" office:value-type="float" office:value="86.4585548464541" calcext:value-type="float">
            <text:p>86.46 </text:p>
          </table:table-cell>
          <table:table-cell table:style-name="ce44" office:value-type="string" calcext:value-type="string">
            <text:p>Due from Representative Organization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應收保費</text:span></text:p>
          </table:table-cell>
          <table:table-cell table:style-name="ce20"/>
          <table:table-cell table:style-name="ce26" office:value-type="float" office:value="155003280789" calcext:value-type="float">
            <text:p><text:s/>155,003,280,789 </text:p>
          </table:table-cell>
          <table:table-cell table:style-name="ce31" office:value-type="float" office:value="148299988355" calcext:value-type="float">
            <text:p>148,299,988,355 </text:p>
          </table:table-cell>
          <table:table-cell table:style-name="ce36" table:formula="of:=([.C18]-[.D18])/[.D18]*100" office:value-type="float" office:value="4.52008965634824" calcext:value-type="float">
            <text:p>4.52 </text:p>
          </table:table-cell>
          <table:table-cell table:style-name="ce44" office:value-type="string" calcext:value-type="string">
            <text:p>Premiums Receivable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其他應收款</text:span></text:p>
          </table:table-cell>
          <table:table-cell table:style-name="ce20"/>
          <table:table-cell table:style-name="ce26" office:value-type="float" office:value="5301604486" calcext:value-type="float">
            <text:p><text:s/>5,301,604,486 </text:p>
          </table:table-cell>
          <table:table-cell table:style-name="ce31" office:value-type="float" office:value="5376921919" calcext:value-type="float">
            <text:p>5,376,921,919 </text:p>
          </table:table-cell>
          <table:table-cell table:style-name="ce36" table:formula="of:=([.C19]-[.D19])/[.D19]*100" office:value-type="float" office:value="-1.40075370508649" calcext:value-type="float">
            <text:p>(1.40)</text:p>
          </table:table-cell>
          <table:table-cell table:style-name="ce44" office:value-type="string" calcext:value-type="string">
            <text:p>Other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備抵呆帳－其他各項應收款</text:span><text:span text:style-name="T14">(-)</text:span></text:p>
          </table:table-cell>
          <table:table-cell table:style-name="ce20"/>
          <table:table-cell table:style-name="ce26" office:value-type="float" office:value="3559747202" calcext:value-type="float">
            <text:p><text:s/>3,559,747,202 </text:p>
          </table:table-cell>
          <table:table-cell table:style-name="ce31" office:value-type="float" office:value="3433162284" calcext:value-type="float">
            <text:p>3,433,162,284 </text:p>
          </table:table-cell>
          <table:table-cell table:style-name="ce36" table:formula="of:=([.C20]-[.D20])/[.D20]*100" office:value-type="float" office:value="3.68712305240972" calcext:value-type="float">
            <text:p>3.69 </text:p>
          </table:table-cell>
          <table:table-cell table:style-name="ce44" office:value-type="string" calcext:value-type="string">
            <text:p>Allowance for Uncollectible Accounts-Other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存貨</text:span></text:p>
          </table:table-cell>
          <table:table-cell table:style-name="ce20"/>
          <table:table-cell table:style-name="ce26" office:value-type="float" office:value="31193629.33" calcext:value-type="float">
            <text:p><text:s/>31,193,629 </text:p>
          </table:table-cell>
          <table:table-cell table:style-name="ce31" office:value-type="float" office:value="31993060.68" calcext:value-type="float">
            <text:p>31,993,061 </text:p>
          </table:table-cell>
          <table:table-cell table:style-name="ce36" table:formula="of:=([.C21]-[.D21])/[.D21]*100" office:value-type="float" office:value="-2.4987648352749" calcext:value-type="float">
            <text:p>(2.50)</text:p>
          </table:table-cell>
          <table:table-cell table:style-name="ce44" office:value-type="string" calcext:value-type="string">
            <text:p>Inventori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醫療用品</text:span></text:p>
          </table:table-cell>
          <table:table-cell table:style-name="ce20"/>
          <table:table-cell table:style-name="ce26" office:value-type="float" office:value="31193629.33" calcext:value-type="float">
            <text:p><text:s/>31,193,629 </text:p>
          </table:table-cell>
          <table:table-cell table:style-name="ce31" office:value-type="float" office:value="31993060.68" calcext:value-type="float">
            <text:p>31,993,061 </text:p>
          </table:table-cell>
          <table:table-cell table:style-name="ce36" table:formula="of:=([.C22]-[.D22])/[.D22]*100" office:value-type="float" office:value="-2.4987648352749" calcext:value-type="float">
            <text:p>(2.50)</text:p>
          </table:table-cell>
          <table:table-cell table:style-name="ce45" office:value-type="string" calcext:value-type="string">
            <text:p>Medical Suppli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預付款項</text:span></text:p>
          </table:table-cell>
          <table:table-cell table:style-name="ce20"/>
          <table:table-cell table:style-name="ce26" office:value-type="float" office:value="12792745.69" calcext:value-type="float">
            <text:p><text:s/>12,792,746 </text:p>
          </table:table-cell>
          <table:table-cell table:style-name="ce31" office:value-type="float" office:value="12912789.98" calcext:value-type="float">
            <text:p>12,912,790 </text:p>
          </table:table-cell>
          <table:table-cell table:style-name="ce36" table:formula="of:=([.C23]-[.D23])/[.D23]*100" office:value-type="float" office:value="-0.929654166031754" calcext:value-type="float">
            <text:p>(0.93)</text:p>
          </table:table-cell>
          <table:table-cell table:style-name="ce44" office:value-type="string" calcext:value-type="string">
            <text:p>Prepaymen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用品盤存</text:span></text:p>
          </table:table-cell>
          <table:table-cell table:style-name="ce20"/>
          <table:table-cell table:style-name="ce26" office:value-type="float" office:value="249995.69" calcext:value-type="float">
            <text:p><text:s/>249,996 </text:p>
          </table:table-cell>
          <table:table-cell table:style-name="ce31" office:value-type="float" office:value="200289.98" calcext:value-type="float">
            <text:p>200,290 </text:p>
          </table:table-cell>
          <table:table-cell table:style-name="ce36" table:formula="of:=([.C24]-[.D24])/[.D24]*100" office:value-type="float" office:value="24.8168730158144" calcext:value-type="float">
            <text:p>24.82 </text:p>
          </table:table-cell>
          <table:table-cell table:style-name="ce44" office:value-type="string" calcext:value-type="string">
            <text:p>Office Suppli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預付費用</text:span></text:p>
          </table:table-cell>
          <table:table-cell table:style-name="ce20"/>
          <table:table-cell table:style-name="ce26" office:value-type="float" office:value="12542750" calcext:value-type="float">
            <text:p><text:s/>12,542,750 </text:p>
          </table:table-cell>
          <table:table-cell table:style-name="ce31" office:value-type="float" office:value="12712500" calcext:value-type="float">
            <text:p>12,712,500 </text:p>
          </table:table-cell>
          <table:table-cell table:style-name="ce36" table:formula="of:=([.C25]-[.D25])/[.D25]*100" office:value-type="float" office:value="-1.33529990167158" calcext:value-type="float">
            <text:p>(1.34)</text:p>
          </table:table-cell>
          <table:table-cell table:style-name="ce44" office:value-type="string" calcext:value-type="string">
            <text:p>Prepaid Expenses</text:p>
          </table:table-cell>
          <table:table-cell table:style-name="ce20" table:number-columns-repeated="1018"/>
        </table:table-row>
        <table:table-row table:style-name="ro3">
          <table:table-cell table:style-name="ce7" office:value-type="string" calcext:value-type="string">
            <text:p><text:span text:style-name="T10">　投資、長期應收款、貸墊款及準備金</text:span></text:p>
          </table:table-cell>
          <table:table-cell table:style-name="ce20"/>
          <table:table-cell table:style-name="ce25" office:value-type="float" office:value="143786024" calcext:value-type="float">
            <text:p><text:s/>143,786,024 </text:p>
          </table:table-cell>
          <table:table-cell table:style-name="ce30" office:value-type="float" office:value="159255628" calcext:value-type="float">
            <text:p>159,255,628 </text:p>
          </table:table-cell>
          <table:table-cell table:style-name="ce35" table:formula="of:=([.C26]-[.D26])/[.D26]*100" office:value-type="float" office:value="-9.7136937603235" calcext:value-type="float">
            <text:p>(9.71)</text:p>
          </table:table-cell>
          <table:table-cell table:style-name="ce43" office:value-type="string" calcext:value-type="string">
            <text:p>Investment, Long-Term Receivables, Advances and Reserves 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準備金</text:span></text:p>
          </table:table-cell>
          <table:table-cell table:style-name="ce20"/>
          <table:table-cell table:style-name="ce26" office:value-type="float" office:value="143786024" calcext:value-type="float">
            <text:p><text:s/>143,786,024 </text:p>
          </table:table-cell>
          <table:table-cell table:style-name="ce31" office:value-type="float" office:value="159255628" calcext:value-type="float">
            <text:p>159,255,628 </text:p>
          </table:table-cell>
          <table:table-cell table:style-name="ce36" table:formula="of:=([.C27]-[.D27])/[.D27]*100" office:value-type="float" office:value="-9.7136937603235" calcext:value-type="float">
            <text:p>(9.71)</text:p>
          </table:table-cell>
          <table:table-cell table:style-name="ce44" office:value-type="string" calcext:value-type="string">
            <text:p>Reserves </text:p>
          </table:table-cell>
          <table:table-cell table:style-name="ce20" table:number-columns-repeated="1018"/>
        </table:table-row>
        <table:table-row table:style-name="ro3">
          <table:table-cell table:style-name="ce9" office:value-type="string" calcext:value-type="string">
            <text:p><text:span text:style-name="T13">　　　其他準備金</text:span></text:p>
          </table:table-cell>
          <table:table-cell table:style-name="ce21"/>
          <table:table-cell table:style-name="ce27" office:value-type="float" office:value="143786024" calcext:value-type="float">
            <text:p><text:s/>143,786,024 </text:p>
          </table:table-cell>
          <table:table-cell table:style-name="ce32" office:value-type="float" office:value="159255628" calcext:value-type="float">
            <text:p>159,255,628 </text:p>
          </table:table-cell>
          <table:table-cell table:style-name="ce37" table:formula="of:=([.C28]-[.D28])/[.D28]*100" office:value-type="float" office:value="-9.7136937603235" calcext:value-type="float">
            <text:p>(9.71)</text:p>
          </table:table-cell>
          <table:table-cell table:style-name="ce46" office:value-type="string" calcext:value-type="string">
            <text:p>Other Reserves</text:p>
          </table:table-cell>
          <table:table-cell table:style-name="ce20" table:number-columns-repeated="1018"/>
        </table:table-row>
        <table:table-row table:style-name="ro4">
          <table:table-cell table:style-name="ce10" office:value-type="string" calcext:value-type="string">
            <text:p><text:span text:style-name="T16">備註：本表為審定後全民健康保險基金平衡表。</text:span></text:p>
          </table:table-cell>
          <table:table-cell table:number-columns-repeated="3"/>
          <table:table-cell table:style-name="ce38" office:value-type="string" calcext:value-type="string">
            <text:p>Note : <text:s/>Insurance fund balance sheet of National Health Insurance after auditing.</text:p>
          </table:table-cell>
          <table:table-cell table:number-columns-repeated="1019"/>
        </table:table-row>
        <table:table-row table:style-name="ro5">
          <table:table-cell table:style-name="ce11" table:number-columns-repeated="7"/>
          <table:table-cell table:number-columns-repeated="1017"/>
        </table:table-row>
        <table:table-row table:style-name="ro4"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repeated="3"/>
          <table:table-cell table:number-columns-repeated="1017"/>
        </table:table-row>
        <table:table-row table:style-name="ro4"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repeated="3"/>
          <table:table-cell table:number-columns-repeated="1017"/>
        </table:table-row>
        <table:table-row table:style-name="ro4">
          <table:table-cell table:style-name="ce85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4"/>
          <table:table-cell table:number-columns-repeated="1023"/>
        </table:table-row>
        <table:table-row table:style-name="ro4">
          <table:table-cell table:style-name="ce88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7.$A$1" table:cell-range-address="$表47.$A$1:.$F$29" table:range-usable-as="print-range"/>
        </table:named-expressions>
      </table:table>
      <table:table table:name="表47-1" table:style-name="ta2">
        <office:forms form:automatic-focus="false" form:apply-design-mode="false"/>
        <table:table-column table:style-name="co7" table:default-cell-style-name="ce16"/>
        <table:table-column table:style-name="co2" table:default-cell-style-name="ce88"/>
        <table:table-column table:style-name="co8" table:number-columns-repeated="2" table:default-cell-style-name="ce88"/>
        <table:table-column table:style-name="co9" table:default-cell-style-name="ce88"/>
        <table:table-column table:style-name="co10" table:default-cell-style-name="ce88"/>
        <table:table-column table:style-name="co6" table:number-columns-repeated="58" table:default-cell-style-name="ce88"/>
        <table:table-column table:style-name="co6" table:number-columns-repeated="193" table:default-cell-style-name="ce1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7</text:span><text:span text:style-name="T3">　全民健康保險基金平衡表（續一）</text:span></text:p>
          </table:table-cell>
          <table:covered-table-cell table:number-columns-repeated="3" table:style-name="ce17"/>
          <table:table-cell table:style-name="ce33" office:value-type="string" calcext:value-type="string" table:number-columns-spanned="2" table:number-rows-spanned="1">
            <text:p> Table 47    Insurance Fund Balance Sheet<text:span text:style-name="T18">（</text:span><text:span text:style-name="T19">Cont'd 1</text:span><text:span text:style-name="T20">）</text:span></text:p>
          </table:table-cell>
          <table:covered-table-cell table:style-name="ce39"/>
          <table:table-cell table:number-columns-repeated="1018"/>
        </table:table-row>
        <table:table-row table:style-name="ro6">
          <table:table-cell table:style-name="ce2"/>
          <table:table-cell/>
          <table:table-cell table:style-name="ce22"/>
          <table:table-cell table:style-name="ce28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0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1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29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99<text:span text:style-name="T13">年底</text:span></text:p>
            <text:p><text:span text:style-name="T14">End of  2010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0" office:value-type="string" calcext:value-type="string">
            <text:p>Asset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1" office:value-type="string" calcext:value-type="string">
            <text:p><text:s/>Content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pan text:style-name="T10">　固定資產</text:span></text:p>
          </table:table-cell>
          <table:table-cell table:style-name="ce47"/>
          <table:table-cell table:style-name="ce25" table:formula="of:=[.C8]+[.C10]+[.C13]+[.C16]+[.C19]+[.C22]" office:value-type="float" office:value="850836379" calcext:value-type="float">
            <text:p><text:s/>850,836,379 </text:p>
          </table:table-cell>
          <table:table-cell table:style-name="ce30" table:formula="of:=[.D8]+[.D10]+[.D13]+[.D16]+[.D19]+[.D22]" office:value-type="float" office:value="865528580" calcext:value-type="float">
            <text:p>865,528,580 </text:p>
          </table:table-cell>
          <table:table-cell table:style-name="ce35" table:formula="of:=([.C7]-[.D7])/[.D7]*100" office:value-type="float" office:value="-1.69748305711638" calcext:value-type="float">
            <text:p>(1.70)</text:p>
          </table:table-cell>
          <table:table-cell table:style-name="ce43" office:value-type="string" calcext:value-type="string">
            <text:p>Property, Plant, and Equipment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土地</text:span></text:p>
          </table:table-cell>
          <table:table-cell table:style-name="ce48"/>
          <table:table-cell table:style-name="ce26" office:value-type="float" office:value="521062454" calcext:value-type="float">
            <text:p><text:s/>521,062,454 </text:p>
          </table:table-cell>
          <table:table-cell table:style-name="ce31" office:value-type="float" office:value="521062454" calcext:value-type="float">
            <text:p>521,062,454 </text:p>
          </table:table-cell>
          <table:table-cell table:style-name="ce36" table:formula="of:=([.C8]-[.D8])/[.D8]*100" office:value-type="float" office:value="0" calcext:value-type="float">
            <text:p>0.00 </text:p>
          </table:table-cell>
          <table:table-cell table:style-name="ce44" office:value-type="string" calcext:value-type="string">
            <text:p>Land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土地</text:span></text:p>
          </table:table-cell>
          <table:table-cell table:style-name="ce48"/>
          <table:table-cell table:style-name="ce26" office:value-type="float" office:value="521062454" calcext:value-type="float">
            <text:p><text:s/>521,062,454 </text:p>
          </table:table-cell>
          <table:table-cell table:style-name="ce31" office:value-type="float" office:value="521062454" calcext:value-type="float">
            <text:p>521,062,454 </text:p>
          </table:table-cell>
          <table:table-cell table:style-name="ce36" table:formula="of:=([.C9]-[.D9])/[.D9]*100" office:value-type="float" office:value="0" calcext:value-type="float">
            <text:p>0.00 </text:p>
          </table:table-cell>
          <table:table-cell table:style-name="ce44" office:value-type="string" calcext:value-type="string">
            <text:p>Land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土地改良物</text:span></text:p>
          </table:table-cell>
          <table:table-cell table:style-name="ce48"/>
          <table:table-cell table:style-name="ce26" office:value-type="float" office:value="355272" calcext:value-type="float">
            <text:p><text:s/>355,272 </text:p>
          </table:table-cell>
          <table:table-cell table:style-name="ce31" table:formula="of:=[.D11]-[.D12]" office:value-type="float" office:value="419868" calcext:value-type="float">
            <text:p>419,868 </text:p>
          </table:table-cell>
          <table:table-cell table:style-name="ce36" table:formula="of:=([.C10]-[.D10])/[.D10]*100" office:value-type="float" office:value="-15.3848352339307" calcext:value-type="float">
            <text:p>(15.38)</text:p>
          </table:table-cell>
          <table:table-cell table:style-name="ce44" office:value-type="string" calcext:value-type="string">
            <text:p>Land Improvement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土地改良物</text:span></text:p>
          </table:table-cell>
          <table:table-cell table:style-name="ce48"/>
          <table:table-cell table:style-name="ce26" office:value-type="float" office:value="1276525" calcext:value-type="float">
            <text:p><text:s/>1,276,525 </text:p>
          </table:table-cell>
          <table:table-cell table:style-name="ce31" office:value-type="float" office:value="1276525" calcext:value-type="float">
            <text:p>1,276,525 </text:p>
          </table:table-cell>
          <table:table-cell table:style-name="ce36" table:formula="of:=([.C11]-[.D11])/[.D11]*100" office:value-type="float" office:value="0" calcext:value-type="float">
            <text:p>0.00 </text:p>
          </table:table-cell>
          <table:table-cell table:style-name="ce44" office:value-type="string" calcext:value-type="string">
            <text:p>Land Improvement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累計折舊－土地改良物</text:span><text:span text:style-name="T14">(-)</text:span></text:p>
          </table:table-cell>
          <table:table-cell table:style-name="ce48"/>
          <table:table-cell table:style-name="ce26" office:value-type="float" office:value="921253" calcext:value-type="float">
            <text:p><text:s/>921,253 </text:p>
          </table:table-cell>
          <table:table-cell table:style-name="ce31" office:value-type="float" office:value="856657" calcext:value-type="float">
            <text:p>856,657 </text:p>
          </table:table-cell>
          <table:table-cell table:style-name="ce36" table:formula="of:=([.C12]-[.D12])/[.D12]*100" office:value-type="float" office:value="7.54047419212123" calcext:value-type="float">
            <text:p>7.54 </text:p>
          </table:table-cell>
          <table:table-cell table:style-name="ce44" office:value-type="string" calcext:value-type="string">
            <text:p>Accumulated Depreciation-Land Improvement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房屋及建築</text:span></text:p>
          </table:table-cell>
          <table:table-cell table:style-name="ce48"/>
          <table:table-cell table:style-name="ce26" office:value-type="float" office:value="295045113" calcext:value-type="float">
            <text:p><text:s/>295,045,113 </text:p>
          </table:table-cell>
          <table:table-cell table:style-name="ce31" table:formula="of:=[.D14]-[.D15]" office:value-type="float" office:value="304667505" calcext:value-type="float">
            <text:p>304,667,505 </text:p>
          </table:table-cell>
          <table:table-cell table:style-name="ce36" table:formula="of:=([.C13]-[.D13])/[.D13]*100" office:value-type="float" office:value="-3.15832566390695" calcext:value-type="float">
            <text:p>(3.16)</text:p>
          </table:table-cell>
          <table:table-cell table:style-name="ce44" office:value-type="string" calcext:value-type="string">
            <text:p>Building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房屋及建築</text:span></text:p>
          </table:table-cell>
          <table:table-cell table:style-name="ce48"/>
          <table:table-cell table:style-name="ce26" office:value-type="float" office:value="453575282" calcext:value-type="float">
            <text:p><text:s/>453,575,282 </text:p>
          </table:table-cell>
          <table:table-cell table:style-name="ce31" office:value-type="float" office:value="453575282" calcext:value-type="float">
            <text:p>453,575,282 </text:p>
          </table:table-cell>
          <table:table-cell table:style-name="ce36" table:formula="of:=([.C14]-[.D14])/[.D14]*100" office:value-type="float" office:value="0" calcext:value-type="float">
            <text:p>0.00 </text:p>
          </table:table-cell>
          <table:table-cell table:style-name="ce44" office:value-type="string" calcext:value-type="string">
            <text:p>Building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累計折舊－房屋及建築</text:span><text:span text:style-name="T14">(-)</text:span></text:p>
          </table:table-cell>
          <table:table-cell table:style-name="ce48"/>
          <table:table-cell table:style-name="ce26" office:value-type="float" office:value="158530169" calcext:value-type="float">
            <text:p><text:s/>158,530,169 </text:p>
          </table:table-cell>
          <table:table-cell table:style-name="ce31" office:value-type="float" office:value="148907777" calcext:value-type="float">
            <text:p>148,907,777 </text:p>
          </table:table-cell>
          <table:table-cell table:style-name="ce36" table:formula="of:=([.C15]-[.D15])/[.D15]*100" office:value-type="float" office:value="6.46198082723376" calcext:value-type="float">
            <text:p>6.46 </text:p>
          </table:table-cell>
          <table:table-cell table:style-name="ce44" office:value-type="string" calcext:value-type="string">
            <text:p>Accumulated Depreciation-Buildings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機械及設備</text:span></text:p>
          </table:table-cell>
          <table:table-cell table:style-name="ce48"/>
          <table:table-cell table:style-name="ce26" office:value-type="float" office:value="31626691" calcext:value-type="float">
            <text:p><text:s/>31,626,691 </text:p>
          </table:table-cell>
          <table:table-cell table:style-name="ce31" table:formula="of:=[.D17]-[.D18]" office:value-type="float" office:value="36921344" calcext:value-type="float">
            <text:p>36,921,344 </text:p>
          </table:table-cell>
          <table:table-cell table:style-name="ce36" table:formula="of:=([.C16]-[.D16])/[.D16]*100" office:value-type="float" office:value="-14.3403582491472" calcext:value-type="float">
            <text:p>(14.34)</text:p>
          </table:table-cell>
          <table:table-cell table:style-name="ce44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機械及設備</text:span></text:p>
          </table:table-cell>
          <table:table-cell table:style-name="ce48"/>
          <table:table-cell table:style-name="ce26" office:value-type="float" office:value="188806430" calcext:value-type="float">
            <text:p><text:s/>188,806,430 </text:p>
          </table:table-cell>
          <table:table-cell table:style-name="ce31" office:value-type="float" office:value="195173694" calcext:value-type="float">
            <text:p>195,173,694 </text:p>
          </table:table-cell>
          <table:table-cell table:style-name="ce36" table:formula="of:=([.C17]-[.D17])/[.D17]*100" office:value-type="float" office:value="-3.26235768228069" calcext:value-type="float">
            <text:p>(3.26)</text:p>
          </table:table-cell>
          <table:table-cell table:style-name="ce44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累計折舊－機械及設備</text:span><text:span text:style-name="T14">(-)</text:span></text:p>
          </table:table-cell>
          <table:table-cell table:style-name="ce48"/>
          <table:table-cell table:style-name="ce26" office:value-type="float" office:value="157179739" calcext:value-type="float">
            <text:p><text:s/>157,179,739 </text:p>
          </table:table-cell>
          <table:table-cell table:style-name="ce31" office:value-type="float" office:value="158252350" calcext:value-type="float">
            <text:p>158,252,350 </text:p>
          </table:table-cell>
          <table:table-cell table:style-name="ce53" table:formula="of:=([.C18]-[.D18])/[.D18]*100" office:value-type="float" office:value="-0.67778519560689" calcext:value-type="float">
            <text:p>(0.68)</text:p>
          </table:table-cell>
          <table:table-cell table:style-name="ce44" office:value-type="string" calcext:value-type="string">
            <text:p>Accumulated Depreciation-Machinery and Equipment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交通及運輸設備</text:span></text:p>
          </table:table-cell>
          <table:table-cell table:style-name="ce48"/>
          <table:table-cell table:style-name="ce31" table:formula="of:=[.C20]-[.C21]" office:value-type="float" office:value="634193" calcext:value-type="float">
            <text:p>634,193 </text:p>
          </table:table-cell>
          <table:table-cell table:style-name="ce31" table:formula="of:=[.D20]-[.D21]" office:value-type="float" office:value="79887" calcext:value-type="float">
            <text:p>79,887 </text:p>
          </table:table-cell>
          <table:table-cell table:style-name="ce36" table:formula="of:=([.C19]-[.D19])/[.D19]*100" office:value-type="float" office:value="693.862580895515" calcext:value-type="float">
            <text:p>693.86 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8">
          <table:table-cell table:style-name="ce8" office:value-type="string" calcext:value-type="string">
            <text:p><text:span text:style-name="T13">　　　交通及運輸設備</text:span></text:p>
          </table:table-cell>
          <table:table-cell table:style-name="ce48"/>
          <table:table-cell table:style-name="ce50" office:value-type="float" office:value="5915458" calcext:value-type="float">
            <text:p><text:s/>5,915,458 </text:p>
          </table:table-cell>
          <table:table-cell table:style-name="ce31" office:value-type="float" office:value="5818719" calcext:value-type="float">
            <text:p>5,818,719 </text:p>
          </table:table-cell>
          <table:table-cell table:style-name="ce36" table:formula="of:=([.C20]-[.D20])/[.D20]*100" office:value-type="float" office:value="1.66254806255466" calcext:value-type="float">
            <text:p>1.66 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累計折舊－交通及運輸設備</text:span><text:span text:style-name="T14">(-)</text:span></text:p>
          </table:table-cell>
          <table:table-cell table:style-name="ce48"/>
          <table:table-cell table:style-name="ce50" office:value-type="float" office:value="5281265" calcext:value-type="float">
            <text:p><text:s/>5,281,265 </text:p>
          </table:table-cell>
          <table:table-cell table:style-name="ce31" office:value-type="float" office:value="5738832" calcext:value-type="float">
            <text:p>5,738,832 </text:p>
          </table:table-cell>
          <table:table-cell table:style-name="ce36" table:formula="of:=([.C21]-[.D21])/[.D21]*100" office:value-type="float" office:value="-7.97317293832613" calcext:value-type="float">
            <text:p>(7.97)</text:p>
          </table:table-cell>
          <table:table-cell table:style-name="ce44" office:value-type="string" calcext:value-type="string">
            <text:p>Accumulated Depreciation-Transportation and Communication Equipment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什項設備</text:span></text:p>
          </table:table-cell>
          <table:table-cell table:style-name="ce48"/>
          <table:table-cell table:style-name="ce50" table:formula="of:=[.C23]-[.C24]" office:value-type="float" office:value="2112656" calcext:value-type="float">
            <text:p><text:s/>2,112,656 </text:p>
          </table:table-cell>
          <table:table-cell table:style-name="ce31" table:formula="of:=[.D23]-[.D24]" office:value-type="float" office:value="2377522" calcext:value-type="float">
            <text:p>2,377,522 </text:p>
          </table:table-cell>
          <table:table-cell table:style-name="ce36" table:formula="of:=([.C22]-[.D22])/[.D22]*100" office:value-type="float" office:value="-11.1404226753738" calcext:value-type="float">
            <text:p>(11.14)</text:p>
          </table:table-cell>
          <table:table-cell table:style-name="ce44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什項設備</text:span></text:p>
          </table:table-cell>
          <table:table-cell table:style-name="ce48"/>
          <table:table-cell table:style-name="ce50" office:value-type="float" office:value="45955736" calcext:value-type="float">
            <text:p><text:s/>45,955,736 </text:p>
          </table:table-cell>
          <table:table-cell table:style-name="ce31" office:value-type="float" office:value="46351265" calcext:value-type="float">
            <text:p>46,351,265 </text:p>
          </table:table-cell>
          <table:table-cell table:style-name="ce36" table:formula="of:=([.C23]-[.D23])/[.D23]*100" office:value-type="float" office:value="-0.853329461450513" calcext:value-type="float">
            <text:p>(0.85)</text:p>
          </table:table-cell>
          <table:table-cell table:style-name="ce44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累計折舊－什項設備</text:span><text:span text:style-name="T14">(-)</text:span></text:p>
          </table:table-cell>
          <table:table-cell table:style-name="ce48"/>
          <table:table-cell table:style-name="ce50" office:value-type="float" office:value="43843080" calcext:value-type="float">
            <text:p><text:s/>43,843,080 </text:p>
          </table:table-cell>
          <table:table-cell table:style-name="ce31" office:value-type="float" office:value="43973743" calcext:value-type="float">
            <text:p>43,973,743 </text:p>
          </table:table-cell>
          <table:table-cell table:style-name="ce36" table:formula="of:=([.C24]-[.D24])/[.D24]*100" office:value-type="float" office:value="-0.297138681144336" calcext:value-type="float">
            <text:p>(0.30)</text:p>
          </table:table-cell>
          <table:table-cell table:style-name="ce44" office:value-type="string" calcext:value-type="string">
            <text:p>Accumulated Depreciation-Miscellaneous Equipment</text:p>
          </table:table-cell>
          <table:table-cell table:style-name="ce20" table:number-columns-repeated="1018"/>
        </table:table-row>
        <table:table-row table:style-name="ro8">
          <table:table-cell table:style-name="ce7" office:value-type="string" calcext:value-type="string">
            <text:p><text:span text:style-name="T10">　無形資產</text:span></text:p>
          </table:table-cell>
          <table:table-cell table:style-name="ce47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415571" calcext:value-type="float">
            <text:p>415,571 </text:p>
          </table:table-cell>
          <table:table-cell table:style-name="ce35" table:formula="of:=([.C25]-[.D25])/[.D25]*100" office:value-type="float" office:value="-100" calcext:value-type="float">
            <text:p>(100.00)</text:p>
          </table:table-cell>
          <table:table-cell table:style-name="ce43" office:value-type="string" calcext:value-type="string">
            <text:p>Intangible Asset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無形資產</text:span></text:p>
          </table:table-cell>
          <table:table-cell table:style-name="ce48"/>
          <table:table-cell table:style-name="ce50" office:value-type="float" office:value="0" calcext:value-type="float">
            <text:p><text:s/>- </text:p>
          </table:table-cell>
          <table:table-cell table:style-name="ce31" office:value-type="float" office:value="415571" calcext:value-type="float">
            <text:p>415,571 </text:p>
          </table:table-cell>
          <table:table-cell table:style-name="ce36" table:formula="of:=([.C26]-[.D26])/[.D26]*100" office:value-type="float" office:value="-100" calcext:value-type="float">
            <text:p>(100.00)</text:p>
          </table:table-cell>
          <table:table-cell table:style-name="ce44" office:value-type="string" calcext:value-type="string">
            <text:p>Intangible Asset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電腦軟體</text:span></text:p>
          </table:table-cell>
          <table:table-cell table:style-name="ce48"/>
          <table:table-cell table:style-name="ce50" office:value-type="float" office:value="0" calcext:value-type="float">
            <text:p><text:s/>- </text:p>
          </table:table-cell>
          <table:table-cell table:style-name="ce31" office:value-type="float" office:value="415571" calcext:value-type="float">
            <text:p>415,571 </text:p>
          </table:table-cell>
          <table:table-cell table:style-name="ce36" table:formula="of:=([.C27]-[.D27])/[.D27]*100" office:value-type="float" office:value="-100" calcext:value-type="float">
            <text:p>(100.00)</text:p>
          </table:table-cell>
          <table:table-cell table:style-name="ce44" office:value-type="string" calcext:value-type="string">
            <text:p>Computer Software Cost</text:p>
          </table:table-cell>
          <table:table-cell table:style-name="ce20" table:number-columns-repeated="1018"/>
        </table:table-row>
        <table:table-row table:style-name="ro8">
          <table:table-cell table:style-name="ce7" office:value-type="string" calcext:value-type="string">
            <text:p><text:span text:style-name="T10">　其他資產</text:span></text:p>
          </table:table-cell>
          <table:table-cell table:style-name="ce47"/>
          <table:table-cell table:style-name="ce51" table:formula="of:=[.C29]" office:value-type="float" office:value="3576765431" calcext:value-type="float">
            <text:p><text:s/>3,576,765,431 </text:p>
          </table:table-cell>
          <table:table-cell table:style-name="ce30" table:formula="of:=[.D29]" office:value-type="float" office:value="3742300690" calcext:value-type="float">
            <text:p>3,742,300,690 </text:p>
          </table:table-cell>
          <table:table-cell table:style-name="ce35" table:formula="of:=([.C28]-[.D28])/[.D28]*100" office:value-type="float" office:value="-4.42335538248798" calcext:value-type="float">
            <text:p>(4.42)</text:p>
          </table:table-cell>
          <table:table-cell table:style-name="ce43" office:value-type="string" calcext:value-type="string">
            <text:p>Other Asset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什項資產</text:span></text:p>
          </table:table-cell>
          <table:table-cell table:style-name="ce48"/>
          <table:table-cell table:style-name="ce31" table:formula="of:=[.C30]+[.C31]-[.C32]+[.C33]+[.C34]-[.C35]" office:value-type="float" office:value="3576765431" calcext:value-type="float">
            <text:p>3,576,765,431 </text:p>
          </table:table-cell>
          <table:table-cell table:style-name="ce31" table:formula="of:=[.D30]+[.D31]+[.D33]-[.D32]" office:value-type="float" office:value="3742300690" calcext:value-type="float">
            <text:p>3,742,300,690 </text:p>
          </table:table-cell>
          <table:table-cell table:style-name="ce36" table:formula="of:=([.C29]-[.D29])/[.D29]*100" office:value-type="float" office:value="-4.42335538248798" calcext:value-type="float">
            <text:p>(4.42)</text:p>
          </table:table-cell>
          <table:table-cell table:style-name="ce44" office:value-type="string" calcext:value-type="string">
            <text:p>Miscellaneous Asset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存出保證金</text:span></text:p>
          </table:table-cell>
          <table:table-cell table:style-name="ce48"/>
          <table:table-cell table:style-name="ce50" office:value-type="float" office:value="22739834" calcext:value-type="float">
            <text:p><text:s/>22,739,834 </text:p>
          </table:table-cell>
          <table:table-cell table:style-name="ce31" office:value-type="float" office:value="23394307" calcext:value-type="float">
            <text:p>23,394,307 </text:p>
          </table:table-cell>
          <table:table-cell table:style-name="ce36" table:formula="of:=([.C30]-[.D30])/[.D30]*100" office:value-type="float" office:value="-2.79757378579327" calcext:value-type="float">
            <text:p>(2.80)</text:p>
          </table:table-cell>
          <table:table-cell table:style-name="ce44" office:value-type="string" calcext:value-type="string">
            <text:p>Guarantee Deposits Paid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催收款項</text:span></text:p>
          </table:table-cell>
          <table:table-cell table:style-name="ce48"/>
          <table:table-cell table:style-name="ce50" office:value-type="float" office:value="14899438128" calcext:value-type="float">
            <text:p><text:s/>14,899,438,128 </text:p>
          </table:table-cell>
          <table:table-cell table:style-name="ce31" office:value-type="float" office:value="15754618800" calcext:value-type="float">
            <text:p>15,754,618,800 </text:p>
          </table:table-cell>
          <table:table-cell table:style-name="ce36" table:formula="of:=([.C31]-[.D31])/[.D31]*100" office:value-type="float" office:value="-5.42812671544931" calcext:value-type="float">
            <text:p>(5.43)</text:p>
          </table:table-cell>
          <table:table-cell table:style-name="ce44" office:value-type="string" calcext:value-type="string">
            <text:p>Overdue Receivable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備抵呆帳－催收款項</text:span><text:span text:style-name="T14">(-)</text:span></text:p>
          </table:table-cell>
          <table:table-cell table:style-name="ce48"/>
          <table:table-cell table:style-name="ce50" office:value-type="float" office:value="11353617963" calcext:value-type="float">
            <text:p><text:s/>11,353,617,963 </text:p>
          </table:table-cell>
          <table:table-cell table:style-name="ce31" office:value-type="float" office:value="12035932268" calcext:value-type="float">
            <text:p>12,035,932,268 </text:p>
          </table:table-cell>
          <table:table-cell table:style-name="ce36" table:formula="of:=([.C32]-[.D32])/[.D32]*100" office:value-type="float" office:value="-5.6689776064466" calcext:value-type="float">
            <text:p>(5.67)</text:p>
          </table:table-cell>
          <table:table-cell table:style-name="ce44" office:value-type="string" calcext:value-type="string">
            <text:p>Allowance for Uncollectible Accounts Overdue <text:s/>Receivables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<text:span text:style-name="T13">　　　暫付及待結轉帳項</text:span></text:p>
          </table:table-cell>
          <table:table-cell table:style-name="ce49"/>
          <table:table-cell table:style-name="ce50" office:value-type="float" office:value="146417" calcext:value-type="float">
            <text:p><text:s/>146,417 </text:p>
          </table:table-cell>
          <table:table-cell table:style-name="ce31" office:value-type="float" office:value="219851" calcext:value-type="float">
            <text:p>219,851 </text:p>
          </table:table-cell>
          <table:table-cell table:style-name="ce53" table:formula="of:=([.C33]-[.D33])/[.D33]*100" office:value-type="float" office:value="-33.4017129783353" calcext:value-type="float">
            <text:p>(33.40)</text:p>
          </table:table-cell>
          <table:table-cell table:style-name="ce44" office:value-type="string" calcext:value-type="string">
            <text:p>Temporary Payments and Suspense Account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           <text:span text:style-name="T17">代管資產</text:span></text:p>
          </table:table-cell>
          <table:table-cell table:style-name="ce19"/>
          <table:table-cell table:style-name="ce50" office:value-type="float" office:value="14249237" calcext:value-type="float">
            <text:p><text:s/>14,249,23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string" calcext:value-type="string">
            <text:p>Assets under Custody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5">
          <table:table-cell table:style-name="ce9" office:value-type="string" calcext:value-type="string">
            <text:p>           <text:span text:style-name="T17">累計折舊－代管資產</text:span><text:span text:style-name="T14">(-)</text:span></text:p>
          </table:table-cell>
          <table:table-cell table:style-name="ce19"/>
          <table:table-cell table:style-name="ce52" office:value-type="float" office:value="6190222" calcext:value-type="float">
            <text:p><text:s/>6,190,2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string" calcext:value-type="string">
            <text:p>Accumulated Depreciation-Assets under Custody</text:p>
          </table:table-cell>
          <table:table-cell table:style-name="ce19" table:number-columns-repeated="251"/>
          <table:table-cell table:style-name="ce121" table:number-columns-repeated="767"/>
        </table:table-row>
        <table:table-row table:style-name="ro4">
          <table:table-cell table:style-name="ce14"/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4"/>
          <table:table-cell table:number-columns-repeated="1023"/>
        </table:table-row>
        <table:table-row table:style-name="ro4" table:number-rows-repeated="89">
          <table:table-cell table:style-name="ce88"/>
          <table:table-cell table:number-columns-repeated="102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7-2" table:style-name="ta3" table:print-ranges="'表47-2'.A1:'表47-2'.E34">
        <office:forms form:automatic-focus="false" form:apply-design-mode="false"/>
        <table:table-column table:style-name="co7" table:default-cell-style-name="ce59"/>
        <table:table-column table:style-name="co8" table:number-columns-repeated="2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visibility="collapse" table:default-cell-style-name="ce88"/>
        <table:table-column table:style-name="co6" table:number-columns-repeated="57" table:default-cell-style-name="ce88"/>
        <table:table-column table:style-name="co6" table:number-columns-repeated="193" table:default-cell-style-name="ce1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7    </text:span><text:span text:style-name="T3">全民健康保險基金平衡表（續完）</text:span></text:p>
          </table:table-cell>
          <table:covered-table-cell table:number-columns-repeated="2" table:style-name="ce17"/>
          <table:table-cell table:style-name="ce69" office:value-type="string" calcext:value-type="string" table:number-columns-spanned="2" table:number-rows-spanned="1">
            <text:p>Table 47   Insurance Fund Balance Sheet<text:span text:style-name="T21">（</text:span><text:span text:style-name="T22">Cont'd</text:span><text:span text:style-name="T23">）</text:span><text:span text:style-name="T22">  </text:span></text:p>
          </table:table-cell>
          <table:covered-table-cell table:style-name="ce39"/>
          <table:table-cell table:number-columns-repeated="1019"/>
        </table:table-row>
        <table:table-row table:style-name="ro9">
          <table:table-cell table:style-name="ce56"/>
          <table:table-cell/>
          <table:table-cell table:style-name="ce28"/>
          <table:table-cell table:style-name="ce70"/>
          <table:table-cell table:number-columns-repeated="1020"/>
        </table:table-row>
        <table:table-row table:style-name="ro2">
          <table:table-cell table:style-name="ce132" office:value-type="string" calcext:value-type="string" table:number-columns-spanned="3" table:number-rows-spanned="1">
            <text:p><text:span text:style-name="T4">中華民國</text:span><text:span text:style-name="T5">100</text:span><text:span text:style-name="T6">年底</text:span><text:span text:style-name="T5">                          </text:span></text:p>
          </table:table-cell>
          <table:covered-table-cell table:number-columns-repeated="2" table:style-name="ce60"/>
          <table:table-cell table:style-name="ce132" office:value-type="string" calcext:value-type="string" table:number-columns-spanned="2" table:number-rows-spanned="1">
            <text:p><text:s text:c="10"/>End of <text:s/>2011</text:p>
          </table:table-cell>
          <table:covered-table-cell table:style-name="ce60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/>
          <table:table-cell table:style-name="ce29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<text:span text:style-name="T10">負</text:span><text:span text:style-name="T11">                           </text:span><text:span text:style-name="T12">債</text:span></text:p>
          </table:table-cell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99<text:span text:style-name="T13">年底</text:span></text:p>
            <text:p><text:span text:style-name="T14">End of  2010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0" office:value-type="string" calcext:value-type="string">
            <text:p>Liabiliti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covered-table-cell table:number-columns-repeated="3" table:style-name="ce24"/>
          <table:table-cell table:style-name="ce41" office:value-type="string" calcext:value-type="string">
            <text:p>Content</text:p>
          </table:table-cell>
          <table:table-cell table:number-columns-repeated="1019"/>
        </table:table-row>
        <table:table-row table:style-name="ro11">
          <table:table-cell table:style-name="ce58" office:value-type="string" calcext:value-type="string">
            <text:p><text:span text:style-name="T10">負債</text:span></text:p>
          </table:table-cell>
          <table:table-cell table:style-name="ce61" table:formula="of:=[.B8]+[.B18]" office:value-type="float" office:value="182510942229" calcext:value-type="float">
            <text:p>182,510,942,229 </text:p>
          </table:table-cell>
          <table:table-cell table:style-name="ce66" table:formula="of:=[.C8]+[.C18]" office:value-type="float" office:value="207019879479" calcext:value-type="float">
            <text:p>207,019,879,479 </text:p>
          </table:table-cell>
          <table:table-cell table:style-name="ce71" table:formula="of:=([.B7]-[.C7])/[.C7]*100" office:value-type="float" office:value="-11.8389293393856" calcext:value-type="float">
            <text:p>(11.84)</text:p>
          </table:table-cell>
          <table:table-cell table:style-name="ce75" office:value-type="string" calcext:value-type="string">
            <text:p>Liabilities</text:p>
          </table:table-cell>
          <table:table-cell table:style-name="ce19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流動負債</text:span></text:p>
          </table:table-cell>
          <table:table-cell table:style-name="ce61" table:formula="of:=[.B9]+[.B11]" office:value-type="float" office:value="182307580204" calcext:value-type="float">
            <text:p>182,307,580,204 </text:p>
          </table:table-cell>
          <table:table-cell table:style-name="ce66" table:formula="of:=[.C9]+[.C11]" office:value-type="float" office:value="206719915865" calcext:value-type="float">
            <text:p>206,719,915,865 </text:p>
          </table:table-cell>
          <table:table-cell table:style-name="ce71" table:formula="of:=([.B8]-[.C8])/[.C8]*100" office:value-type="float" office:value="-11.80937770744" calcext:value-type="float">
            <text:p>(11.81)</text:p>
          </table:table-cell>
          <table:table-cell table:style-name="ce76" office:value-type="string" calcext:value-type="string">
            <text:p>Current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短期債務</text:span></text:p>
          </table:table-cell>
          <table:table-cell table:style-name="ce62" office:value-type="float" office:value="106500000000" calcext:value-type="float">
            <text:p>106,500,000,000 </text:p>
          </table:table-cell>
          <table:table-cell table:style-name="ce67" office:value-type="float" office:value="128200000000" calcext:value-type="float">
            <text:p>128,200,000,000 </text:p>
          </table:table-cell>
          <table:table-cell table:style-name="ce72" table:formula="of:=([.B9]-[.C9])/[.C9]*100" office:value-type="float" office:value="-16.9266770670827" calcext:value-type="float">
            <text:p>(16.93)</text:p>
          </table:table-cell>
          <table:table-cell table:style-name="ce44" office:value-type="string" calcext:value-type="string">
            <text:p>Short-Term Debt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短期借款</text:span></text:p>
          </table:table-cell>
          <table:table-cell table:style-name="ce63" office:value-type="float" office:value="106500000000" calcext:value-type="float">
            <text:p><text:s/>106,500,000,000 </text:p>
          </table:table-cell>
          <table:table-cell table:style-name="ce67" office:value-type="float" office:value="128200000000" calcext:value-type="float">
            <text:p>128,200,000,000 </text:p>
          </table:table-cell>
          <table:table-cell table:style-name="ce72" table:formula="of:=([.B10]-[.C10])/[.C10]*100" office:value-type="float" office:value="-16.9266770670827" calcext:value-type="float">
            <text:p>(16.93)</text:p>
          </table:table-cell>
          <table:table-cell table:style-name="ce44" office:value-type="string" calcext:value-type="string">
            <text:p>Short-Term Borrowing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應付款項</text:span></text:p>
          </table:table-cell>
          <table:table-cell table:style-name="ce62" table:formula="of:=SUM([.B12:.B17])" office:value-type="float" office:value="75807580204" calcext:value-type="float">
            <text:p>75,807,580,204 </text:p>
          </table:table-cell>
          <table:table-cell table:style-name="ce67" table:formula="of:=SUM([.C12:.C17])" office:value-type="float" office:value="78519915865" calcext:value-type="float">
            <text:p>78,519,915,865 </text:p>
          </table:table-cell>
          <table:table-cell table:style-name="ce72" table:formula="of:=([.B11]-[.C11])/[.C11]*100" office:value-type="float" office:value="-3.4543282823473" calcext:value-type="float">
            <text:p>(3.45)</text:p>
          </table:table-cell>
          <table:table-cell table:style-name="ce44" office:value-type="string" calcext:value-type="string">
            <text:p>Payabl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票據</text:span></text:p>
          </table:table-cell>
          <table:table-cell table:style-name="ce62" office:value-type="float" office:value="10638" calcext:value-type="float">
            <text:p>10,638 </text:p>
          </table:table-cell>
          <table:table-cell table:style-name="ce67" office:value-type="float" office:value="46680920" calcext:value-type="float">
            <text:p>46,680,920 </text:p>
          </table:table-cell>
          <table:table-cell table:style-name="ce72" table:formula="of:=([.B12]-[.C12])/[.C12]*100" office:value-type="float" office:value="-99.9772112460508" calcext:value-type="float">
            <text:p>(99.98)</text:p>
          </table:table-cell>
          <table:table-cell table:style-name="ce44" office:value-type="string" calcext:value-type="string">
            <text:p>Note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代收款</text:span></text:p>
          </table:table-cell>
          <table:table-cell table:style-name="ce62" office:value-type="float" office:value="136459408" calcext:value-type="float">
            <text:p>136,459,408 </text:p>
          </table:table-cell>
          <table:table-cell table:style-name="ce67" office:value-type="float" office:value="117804936" calcext:value-type="float">
            <text:p>117,804,936 </text:p>
          </table:table-cell>
          <table:table-cell table:style-name="ce72" table:formula="of:=([.B13]-[.C13])/[.C13]*100" office:value-type="float" office:value="15.8350512579541" calcext:value-type="float">
            <text:p>15.84 </text:p>
          </table:table-cell>
          <table:table-cell table:style-name="ce44" office:value-type="string" calcext:value-type="string">
            <text:p>Receip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費用</text:span></text:p>
          </table:table-cell>
          <table:table-cell table:style-name="ce63" office:value-type="float" office:value="97335068" calcext:value-type="float">
            <text:p><text:s/>97,335,068 </text:p>
          </table:table-cell>
          <table:table-cell table:style-name="ce67" office:value-type="float" office:value="82366920" calcext:value-type="float">
            <text:p>82,366,920 </text:p>
          </table:table-cell>
          <table:table-cell table:style-name="ce72" table:formula="of:=([.B14]-[.C14])/[.C14]*100" office:value-type="float" office:value="18.1725236296319" calcext:value-type="float">
            <text:p>18.17 </text:p>
          </table:table-cell>
          <table:table-cell table:style-name="ce44" office:value-type="string" calcext:value-type="string">
            <text:p>Accrued Expense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利息</text:span></text:p>
          </table:table-cell>
          <table:table-cell table:style-name="ce62" office:value-type="float" office:value="23015591" calcext:value-type="float">
            <text:p>23,015,591 </text:p>
          </table:table-cell>
          <table:table-cell table:style-name="ce67" office:value-type="float" office:value="24725326" calcext:value-type="float">
            <text:p>24,725,326 </text:p>
          </table:table-cell>
          <table:table-cell table:style-name="ce72" table:formula="of:=([.B15]-[.C15])/[.C15]*100" office:value-type="float" office:value="-6.91491388222748" calcext:value-type="float">
            <text:p>(6.91)</text:p>
          </table:table-cell>
          <table:table-cell table:style-name="ce44" office:value-type="string" calcext:value-type="string">
            <text:p>Accrued Interest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保險給付</text:span></text:p>
          </table:table-cell>
          <table:table-cell table:style-name="ce62" office:value-type="float" office:value="74677592798" calcext:value-type="float">
            <text:p>74,677,592,798 </text:p>
          </table:table-cell>
          <table:table-cell table:style-name="ce67" office:value-type="float" office:value="76914189441" calcext:value-type="float">
            <text:p>76,914,189,441 </text:p>
          </table:table-cell>
          <table:table-cell table:style-name="ce72" table:formula="of:=([.B16]-[.C16])/[.C16]*100" office:value-type="float" office:value="-2.90791160805987" calcext:value-type="float">
            <text:p>(2.91)</text:p>
          </table:table-cell>
          <table:table-cell table:style-name="ce44" office:value-type="string" calcext:value-type="string">
            <text:p>Medical Benefit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其他應付款</text:span></text:p>
          </table:table-cell>
          <table:table-cell table:style-name="ce63" office:value-type="float" office:value="873166701" calcext:value-type="float">
            <text:p><text:s/>873,166,701 </text:p>
          </table:table-cell>
          <table:table-cell table:style-name="ce67" office:value-type="float" office:value="1334148322" calcext:value-type="float">
            <text:p>1,334,148,322 </text:p>
          </table:table-cell>
          <table:table-cell table:style-name="ce72" table:formula="of:=([.B17]-[.C17])/[.C17]*100" office:value-type="float" office:value="-34.5525016520614" calcext:value-type="float">
            <text:p>(34.55)</text:p>
          </table:table-cell>
          <table:table-cell table:style-name="ce44" office:value-type="string" calcext:value-type="string">
            <text:p>Other Payable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其他負債</text:span></text:p>
          </table:table-cell>
          <table:table-cell table:style-name="ce64" table:formula="of:=[.B19]" office:value-type="float" office:value="203362025" calcext:value-type="float">
            <text:p>203,362,025 </text:p>
          </table:table-cell>
          <table:table-cell table:style-name="ce66" table:formula="of:=[.C19]" office:value-type="float" office:value="299963614" calcext:value-type="float">
            <text:p>299,963,614 </text:p>
          </table:table-cell>
          <table:table-cell table:style-name="ce71" table:formula="of:=([.B18]-[.C18])/[.C18]*100" office:value-type="float" office:value="-32.2044356353168" calcext:value-type="float">
            <text:p>(32.20)</text:p>
          </table:table-cell>
          <table:table-cell table:style-name="ce43" office:value-type="string" calcext:value-type="string">
            <text:p>Other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什項負債</text:span></text:p>
          </table:table-cell>
          <table:table-cell table:style-name="ce31" table:formula="of:=[.B20]+[.B21]+[.B22]+[.B23]" office:value-type="float" office:value="203362025" calcext:value-type="float">
            <text:p>203,362,025 </text:p>
          </table:table-cell>
          <table:table-cell table:style-name="ce31" table:formula="of:=[.C20]+[.C21]+[.C22]+[.C23]" office:value-type="float" office:value="299963614" calcext:value-type="float">
            <text:p>299,963,614 </text:p>
          </table:table-cell>
          <table:table-cell table:style-name="ce73" table:formula="of:=([.B19]-[.C19])/[.C19]*100" office:value-type="float" office:value="-32.2044356353168" calcext:value-type="float">
            <text:p>(32.20)</text:p>
          </table:table-cell>
          <table:table-cell table:style-name="ce44" office:value-type="string" calcext:value-type="string">
            <text:p>Miscellaneous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存入保證金</text:span></text:p>
          </table:table-cell>
          <table:table-cell table:style-name="ce65" office:value-type="float" office:value="2497086" calcext:value-type="float">
            <text:p>2,497,086 </text:p>
          </table:table-cell>
          <table:table-cell table:style-name="ce31" office:value-type="float" office:value="3660373" calcext:value-type="float">
            <text:p>3,660,373 </text:p>
          </table:table-cell>
          <table:table-cell table:style-name="ce73" table:formula="of:=([.B20]-[.C20])/[.C20]*100" office:value-type="float" office:value="-31.7805589758202" calcext:value-type="float">
            <text:p>(31.78)</text:p>
          </table:table-cell>
          <table:table-cell table:style-name="ce44" office:value-type="string" calcext:value-type="string">
            <text:p>Deposits Received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保管款</text:span></text:p>
          </table:table-cell>
          <table:table-cell table:style-name="ce50" office:value-type="float" office:value="24381937" calcext:value-type="float">
            <text:p><text:s/>24,381,937 </text:p>
          </table:table-cell>
          <table:table-cell table:style-name="ce31" office:value-type="float" office:value="28718971" calcext:value-type="float">
            <text:p>28,718,971 </text:p>
          </table:table-cell>
          <table:table-cell table:style-name="ce73" table:formula="of:=([.B21]-[.C21])/[.C21]*100" office:value-type="float" office:value="-15.1016343865524" calcext:value-type="float">
            <text:p>(15.10)</text:p>
          </table:table-cell>
          <table:table-cell table:style-name="ce44" office:value-type="string" calcext:value-type="string">
            <text:p>Custody <text:s/>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<text:span text:style-name="T17">應付代管資產</text:span></text:p>
          </table:table-cell>
          <table:table-cell table:style-name="ce50" office:value-type="float" office:value="8059015" calcext:value-type="float">
            <text:p><text:s/>8,059,0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string" calcext:value-type="string">
            <text:p>Asse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暫收及待結轉帳項</text:span></text:p>
          </table:table-cell>
          <table:table-cell table:style-name="ce65" office:value-type="float" office:value="168423987" calcext:value-type="float">
            <text:p>168,423,987 </text:p>
          </table:table-cell>
          <table:table-cell table:style-name="ce31" office:value-type="float" office:value="267584270" calcext:value-type="float">
            <text:p>267,584,270 </text:p>
          </table:table-cell>
          <table:table-cell table:style-name="ce73" table:formula="of:=([.B23]-[.C23])/[.C23]*100" office:value-type="float" office:value="-37.0575904928941" calcext:value-type="float">
            <text:p>(37.06)</text:p>
          </table:table-cell>
          <table:table-cell table:style-name="ce44" office:value-type="string" calcext:value-type="string">
            <text:p>Temporary Receivables and Suspense Account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淨值</text:span></text:p>
          </table:table-cell>
          <table:table-cell table:style-name="ce30" table:formula="of:=[$表47.C7]-[$'表47-2'.B7]" office:value-type="float" office:value="-4673016632.97998" calcext:value-type="float">
            <text:p>(4,673,016,633)</text:p>
          </table:table-cell>
          <table:table-cell table:style-name="ce30" table:formula="of:=[$表47.D7]-[$'表47-2'.C7]" office:value-type="float" office:value="-38792127371.34" calcext:value-type="float">
            <text:p>(38,792,127,371)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Net value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基金</text:span></text:p>
          </table:table-cell>
          <table:table-cell table:style-name="ce51" office:value-type="float" office:value="930000" calcext:value-type="float">
            <text:p><text:s/>930,000 </text:p>
          </table:table-cell>
          <table:table-cell table:style-name="ce30" office:value-type="float" office:value="930000" calcext:value-type="float">
            <text:p>930,000 </text:p>
          </table:table-cell>
          <table:table-cell table:style-name="ce73" table:formula="of:=([.B25]-[.C25])/[.C25]*100" office:value-type="float" office:value="0" calcext:value-type="float">
            <text:p>0.00 </text:p>
          </table:table-cell>
          <table:table-cell table:style-name="ce76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基金</text:span></text:p>
          </table:table-cell>
          <table:table-cell table:style-name="ce50" office:value-type="float" office:value="930000" calcext:value-type="float">
            <text:p><text:s/>930,000 </text:p>
          </table:table-cell>
          <table:table-cell table:style-name="ce31" office:value-type="float" office:value="930000" calcext:value-type="float">
            <text:p>930,000 </text:p>
          </table:table-cell>
          <table:table-cell table:style-name="ce73" table:formula="of:=([.B26]-[.C26])/[.C26]*100" office:value-type="float" office:value="0" calcext:value-type="float">
            <text:p>0.00 </text:p>
          </table:table-cell>
          <table:table-cell table:style-name="ce44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基金</text:span></text:p>
          </table:table-cell>
          <table:table-cell table:style-name="ce50" office:value-type="float" office:value="930000" calcext:value-type="float">
            <text:p><text:s/>930,000 </text:p>
          </table:table-cell>
          <table:table-cell table:style-name="ce31" office:value-type="float" office:value="930000" calcext:value-type="float">
            <text:p>930,000 </text:p>
          </table:table-cell>
          <table:table-cell table:style-name="ce73" table:formula="of:=([.B27]-[.C27])/[.C27]*100" office:value-type="float" office:value="0" calcext:value-type="float">
            <text:p>0.00 </text:p>
          </table:table-cell>
          <table:table-cell table:style-name="ce44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公積</text:span></text:p>
          </table:table-cell>
          <table:table-cell table:style-name="ce51" office:value-type="float" office:value="1381171989.4" calcext:value-type="float">
            <text:p><text:s/>1,381,171,989 </text:p>
          </table:table-cell>
          <table:table-cell table:style-name="ce30" office:value-type="float" office:value="1374856226.4" calcext:value-type="float">
            <text:p>1,374,856,226 </text:p>
          </table:table-cell>
          <table:table-cell table:style-name="ce74" table:formula="of:=([.B28]-[.C28])/[.C28]*100" office:value-type="float" office:value="0.459376251765433" calcext:value-type="float">
            <text:p>0.46 </text:p>
          </table:table-cell>
          <table:table-cell table:style-name="ce77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資本公積</text:span></text:p>
          </table:table-cell>
          <table:table-cell table:style-name="ce50" office:value-type="float" office:value="1381171989.4" calcext:value-type="float">
            <text:p><text:s/>1,381,171,989 </text:p>
          </table:table-cell>
          <table:table-cell table:style-name="ce31" office:value-type="float" office:value="1374856226.4" calcext:value-type="float">
            <text:p>1,374,856,226 </text:p>
          </table:table-cell>
          <table:table-cell table:style-name="ce73" table:formula="of:=([.B29]-[.C29])/[.C29]*100" office:value-type="float" office:value="0.459376251765433" calcext:value-type="float">
            <text:p>0.46 </text:p>
          </table:table-cell>
          <table:table-cell table:style-name="ce44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<text:span text:style-name="T17">受贈公積</text:span></text:p>
          </table:table-cell>
          <table:table-cell table:style-name="ce50" office:value-type="float" office:value="6315763" calcext:value-type="float">
            <text:p><text:s/>6,315,76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string" calcext:value-type="string">
            <text:p>Donated Surplu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其他資本公積</text:span></text:p>
          </table:table-cell>
          <table:table-cell table:style-name="ce50" office:value-type="float" office:value="1374856226.4" calcext:value-type="float">
            <text:p><text:s/>1,374,856,226 </text:p>
          </table:table-cell>
          <table:table-cell table:style-name="ce31" office:value-type="float" office:value="1374856226.4" calcext:value-type="float">
            <text:p>1,374,856,226 </text:p>
          </table:table-cell>
          <table:table-cell table:style-name="ce73" table:formula="of:=([.B31]-[.C31])/[.C31]*100" office:value-type="float" office:value="0" calcext:value-type="float">
            <text:p>0.00 </text:p>
          </table:table-cell>
          <table:table-cell table:style-name="ce45" office:value-type="string" calcext:value-type="string">
            <text:p>Other 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累積餘絀</text:span><text:span text:style-name="T11">(-)</text:span></text:p>
          </table:table-cell>
          <table:table-cell table:style-name="ce30" office:value-type="float" office:value="-6055118622.38" calcext:value-type="float">
            <text:p>(6,055,118,622)</text:p>
          </table:table-cell>
          <table:table-cell table:style-name="ce30" office:value-type="float" office:value="-40167913597.74" calcext:value-type="float">
            <text:p>(40,167,913,598)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Accumulated Balanc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累積短絀</text:span><text:span text:style-name="T14">(-)</text:span></text:p>
          </table:table-cell>
          <table:table-cell table:style-name="ce31" office:value-type="float" office:value="-6055118622.38" calcext:value-type="float">
            <text:p>(6,055,118,622)</text:p>
          </table:table-cell>
          <table:table-cell table:style-name="ce31" office:value-type="float" office:value="-40167913597.74" calcext:value-type="float">
            <text:p>(40,167,913,598)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string" calcext:value-type="string">
            <text:p>Accumulated Deficits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<text:span text:style-name="T13">　　　累積短絀</text:span></text:p>
          </table:table-cell>
          <table:table-cell table:style-name="ce32" office:value-type="float" office:value="-6055118622.38" calcext:value-type="float">
            <text:p>(6,055,118,622)</text:p>
          </table:table-cell>
          <table:table-cell table:style-name="ce32" office:value-type="float" office:value="-40167913597.74" calcext:value-type="float">
            <text:p>(40,167,913,598)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6" office:value-type="string" calcext:value-type="string">
            <text:p>Accumulated Deficits</text:p>
          </table:table-cell>
          <table:table-cell table:style-name="ce20" table:number-columns-repeated="1019"/>
        </table:table-row>
        <table:table-row table:style-name="ro4">
          <table:table-cell table:style-name="ce88"/>
          <table:table-cell table:number-columns-repeated="1023"/>
        </table:table-row>
        <table:table-row table:style-name="ro4">
          <table:table-cell table:style-name="ce88"/>
          <table:table-cell/>
          <table:table-cell table:style-name="ce68"/>
          <table:table-cell table:number-columns-repeated="1021"/>
        </table:table-row>
        <table:table-row table:style-name="ro4" table:number-rows-repeated="15670">
          <table:table-cell table:style-name="ce88"/>
          <table:table-cell table:number-columns-repeated="1023"/>
        </table:table-row>
        <table:table-row table:style-name="ro4" table:number-rows-repeated="10328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7.$A$1" table:cell-range-address="$'表47-2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05:36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1" style:display-name="PageStyle_表4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2" style:display-name="PageStyle_表4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date>2020-12-30T11:06:34.262000000</dc:date>
    <meta:print-date>2012-08-29T16:48:55</meta:print-date>
    <meta:generator>LibreOffice/6.4.7.2$Windows_X86_64 LibreOffice_project/639b8ac485750d5696d7590a72ef1b496725cfb5</meta:generator>
    <meta:editing-duration>PT58S</meta:editing-duration>
    <meta:editing-cycles>1</meta:editing-cycles>
    <meta:document-statistic meta:table-count="3" meta:cell-count="436" meta:object-count="0"/>
  </office:meta>
</office:document-meta>
</file>