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text:s text:c="48"/>衛生福利部中央健康保險署</text:p>
      <text:p text:style-name="P3"><text:s/>程式代號<text:s/>:<text:s/>rgbi3009r01 <text:s text:c="18"/>110年度全民健康保險其他部門結算說明表<text:s text:c="34"/>列印日期<text:s/>:111/05/19</text:p>
      <text:p text:style-name="P4"><text:s text:c="22"/>110年第<text:s/>4季<text:s text:c="12"/>結算主要費用年月: 110/10－<text:s/>110/12 <text:s text:c="34"/>頁<text:s text:c="4"/>次<text:s/>: <text:s text:c="2"/>1</text:p>
      <text:p text:style-name="P5">================================================================================================================================================</text:p>
      <text:p text:style-name="P6">一、<text:s/>其他部門醫療給付費用總額-各季統計</text:p>
      <text:p text:style-name="P7"><text:s text:c="2"/>(一)山地離島地區醫療給付效益提昇計畫</text:p>
      <text:p text:style-name="P8"><text:s text:c="4"/>全年預算＝655.4百萬元</text:p>
      <text:p text:style-name="P9"><text:s text:c="6"/>A.牙醫總額<text:s text:c="25"/>B.中醫總額<text:s text:c="25"/>C.西醫基層<text:s text:c="18"/><text:s text:c="7"/>D.醫院<text:s text:c="2"/></text:p>
      <text:p text:style-name="P10"><text:s text:c="8"/>第1季已支用點數：<text:s text:c="12"/>0 <text:s text:c="4"/>第1季已支用點數：<text:s text:c="12"/>0 <text:s text:c="4"/>第1季已支用點數：<text:s text:c="7"/>90,604 <text:s text:c="4"/>第1季已支用點數：<text:s text:c="2"/>137,206,686 <text:s text:c="19"/></text:p>
      <text:p text:style-name="P11"><text:s text:c="8"/>第2季已支用點數：<text:s text:c="12"/>0 <text:s text:c="4"/>第2季已支用點數：<text:s text:c="12"/>0 <text:s text:c="4"/>第2季已支用點數：<text:s text:c="7"/>72,902 <text:s text:c="4"/>第2季已支用點數：<text:s text:c="2"/>118,287,543 <text:s text:c="19"/></text:p>
      <text:p text:style-name="P12"><text:s text:c="8"/>第3季已支用點數：<text:s text:c="12"/>0 <text:s text:c="4"/>第3季已支用點數：<text:s text:c="12"/>0 <text:s text:c="4"/>第3季已支用點數：<text:s text:c="7"/>30,536 <text:s text:c="4"/>第3季已支用點數：<text:s text:c="2"/>121,879,088 <text:s text:c="19"/></text:p>
      <text:p text:style-name="P13"><text:s text:c="8"/>第4季已支用點數：<text:s text:c="12"/>0 <text:s text:c="4"/>第4季已支用點數：<text:s text:c="12"/>0 <text:s text:c="4"/>第4季已支用點數：<text:s text:c="7"/>49,004 <text:s text:c="4"/>第4季已支用點數：<text:s text:c="2"/>120,636,067 <text:s text:c="19"/></text:p>
      <text:p text:style-name="P14"><text:s text:c="15"/>暫結金額＝<text:s text:c="12"/>0 <text:s text:c="11"/>暫結金額＝<text:s text:c="12"/>0 <text:s text:c="11"/>暫結金額＝<text:s text:c="6"/>243,046 <text:s text:c="11"/>暫結金額＝<text:s text:c="2"/>498,009,384 <text:s text:c="19"/></text:p>
      <text:p text:style-name="P15"><text:s/></text:p>
      <text:p text:style-name="P16"><text:s text:c="6"/>E.門診透析<text:s text:c="25"/>F.其他<text:s text:c="29"/>X.合計<text:s text:c="6"/><text:s text:c="31"/></text:p>
      <text:p text:style-name="P17"><text:s text:c="8"/>第1季已支用點數：<text:s text:c="12"/>0 <text:s text:c="4"/>第1季已支用點數：<text:s text:c="12"/>0 <text:s text:c="4"/>第1季已支用點數：<text:s text:c="2"/>137,297,290 <text:s text:c="43"/></text:p>
      <text:p text:style-name="P18"><text:s text:c="8"/>第2季已支用點數：<text:s text:c="12"/>0 <text:s text:c="4"/>第2季已支用點數：<text:s text:c="12"/>0 <text:s text:c="4"/>第2季已支用點數：<text:s text:c="2"/>118,360,445 <text:s text:c="10"/><text:s text:c="33"/></text:p>
      <text:p text:style-name="P19"><text:s text:c="8"/>第3季已支用點數：<text:s text:c="12"/>0 <text:s text:c="4"/>第3季已支用點數：<text:s text:c="12"/>0 <text:s text:c="4"/>第3季已支用點數：<text:s text:c="2"/>121,909,624 <text:s text:c="43"/></text:p>
      <text:p text:style-name="P20"><text:s text:c="8"/>第4季已支用點數：<text:s text:c="12"/>0 <text:s text:c="4"/>第4季已支用點數：<text:s text:c="12"/>0 <text:s text:c="4"/>第4季已支用點數：<text:s text:c="2"/>120,685,071 <text:s text:c="8"/><text:s text:c="35"/></text:p>
      <text:p text:style-name="P21"><text:s text:c="15"/>暫結金額＝<text:s text:c="12"/>0 <text:s text:c="11"/>暫結金額＝<text:s text:c="12"/>0 <text:s text:c="11"/>暫結金額＝<text:s text:c="2"/>498,252,430 <text:s text:c="43"/></text:p>
      <text:p text:style-name="P22"><text:s text:c="64"/><text:s text:c="19"/>未支用金額＝<text:s text:c="2"/>157,147,570 <text:s text:c="21"/></text:p>
      <text:p text:style-name="P23"/>
      <text:p text:style-name="P24"><text:s text:c="48"/>衛生福利部中央健康保險署</text:p>
      <text:p text:style-name="P25"><text:s/>程式代號<text:s/>: rgbi3009r01 <text:s text:c="18"/>110年度全民健康保險其他部門結算說明表<text:s text:c="34"/>列印日期<text:s/>:111/05/19</text:p>
      <text:p text:style-name="P26"><text:s text:c="22"/>110年第<text:s/>4季<text:s text:c="12"/>結算主要費用年月: 110/10－<text:s/>110/12 <text:s text:c="34"/>頁<text:s text:c="4"/>次<text:s/>: <text:s text:c="2"/>2</text:p>
      <text:p text:style-name="P27">================================================================================================================================================</text:p>
      <text:p text:style-name="P28"><text:s text:c="2"/>(二)獎勵上傳資料及院所外其他醫事機構之網路頻寬補助費用</text:p>
      <text:p text:style-name="P29"><text:s text:c="4"/>全年預算＝<text:s text:c="2"/>980百萬元</text:p>
      <text:p text:style-name="P30"/>
      <text:p text:style-name="P31"/>
      <text:p text:style-name="P32"><text:s text:c="6"/>2.01網路頻寬補助費<text:s text:c="29"/>2.02資料上傳獎勵費<text:s text:c="30"/>2.09合計<text:s/></text:p>
      <text:p text:style-name="P33"><text:s text:c="10"/>第1季已支用點數：<text:s text:c="4"/>34,331,108 <text:s text:c="15"/>第1季已支用點數：<text:s text:c="13"/>0 <text:s text:c="16"/>第1季已支用點數：<text:s text:c="4"/>34,331,108<text:s/></text:p>
      <text:p text:style-name="P34"><text:s text:c="10"/>第2季已支用點數：<text:s text:c="4"/>34,998,525 <text:s text:c="15"/>第2季已支用點數：<text:s text:c="3"/>140,600,267 <text:s text:c="16"/>第2季已支用點數：<text:s text:c="3"/>175,598,792<text:s/></text:p>
      <text:p text:style-name="P35"><text:s text:c="10"/>第3季已支用點數：<text:s text:c="4"/>35,503,712 <text:s text:c="15"/>第3季已支用點數：<text:s text:c="3"/>126,758,838 <text:s text:c="16"/>第3季已支用點數：<text:s text:c="3"/>162,262,550<text:s/></text:p>
      <text:p text:style-name="P36"><text:s text:c="10"/>第4季已支用點數：<text:s text:c="4"/>36,222,610 <text:s text:c="12"/><text:s text:c="3"/>第4季已支用點數：<text:s text:c="3"/>307,918,279 <text:s text:c="16"/>第4季已支用點數：<text:s text:c="3"/>344,140,889<text:s/></text:p>
      <text:p text:style-name="P37"><text:s text:c="17"/>暫結金額＝<text:s text:c="3"/>141,055,955 <text:s text:c="22"/>暫結金額＝<text:s text:c="3"/>575,277,384 <text:s text:c="23"/>暫結金額＝<text:s text:c="3"/>716,333,339<text:s/></text:p>
      <text:p text:style-name="P38"/>
      <text:p text:style-name="P39"><text:s text:c="6"/>2.10支應四部門總額「網路頻寬補助費用」專款不足之經費</text:p>
      <text:p text:style-name="P40"><text:s text:c="10"/>A.牙醫網路頻寬補助費用全年預算：<text:s text:c="2"/>136百萬元</text:p>
      <text:p text:style-name="P41"><text:s text:c="12"/>已結算金額<text:s/>＝<text:s text:c="3"/>137,542,772</text:p>
      <text:p text:style-name="P42"><text:s text:c="12"/>不足金額<text:s text:c="3"/>＝<text:s text:c="5"/>1,542,772</text:p>
      <text:p text:style-name="P43"><text:s text:c="10"/>B.中醫網路頻寬補助費用全年預算：<text:s text:c="3"/>81百萬元</text:p>
      <text:p text:style-name="P44"><text:s text:c="12"/>已結算金額<text:s/>＝<text:s text:c="4"/>81,660,028</text:p>
      <text:p text:style-name="P45"><text:s text:c="12"/>不足金額<text:s text:c="3"/>＝<text:s text:c="7"/>660,028</text:p>
      <text:p text:style-name="P46"><text:s text:c="10"/>C.西醫基層網路頻寬補助費用全年預算：<text:s text:c="2"/>214百萬元</text:p>
      <text:p text:style-name="P47"><text:s text:c="12"/>已結算金額<text:s/>＝<text:s text:c="3"/>218,885,636</text:p>
      <text:p text:style-name="P48"><text:s text:c="12"/>不足金額<text:s text:c="3"/>＝<text:s text:c="5"/>4,885,636</text:p>
      <text:p text:style-name="P49"><text:s text:c="10"/>D.醫院網路頻寬補助費用全年預算：<text:s text:c="2"/>127百萬元</text:p>
      <text:p text:style-name="P50"><text:s text:c="12"/>已結算金額<text:s/>＝<text:s text:c="3"/>145,798,373</text:p>
      <text:p text:style-name="P51"><text:s text:c="12"/>不足金額<text:s text:c="3"/>＝<text:s text:c="4"/>18,798,373</text:p>
      <text:p text:style-name="P52"/>
      <text:p text:style-name="P53"><text:s text:c="12"/>支應專款不足之經費＝牙醫網路頻寬補助費用專款不足金額＋中醫網路頻寬補助費用專款不足金額＋西醫基層網路頻寬補助費用專款不足金額</text:p>
      <text:p text:style-name="P54"><text:s text:c="32"/>＋醫院網路頻寬補助費用專款不足金額</text:p>
      <text:p text:style-name="P55"><text:s text:c="30"/>＝<text:s text:c="6"/>1,542,772<text:s/>＋<text:s text:c="8"/>660,028<text:s/>＋<text:s text:c="6"/>4,885,636<text:s/>＋<text:s text:c="5"/>18,798,373</text:p>
      <text:p text:style-name="P56"><text:s text:c="30"/>＝<text:s text:c="5"/>25,886,809</text:p>
      <text:p text:style-name="P57"/>
      <text:p text:style-name="P58"><text:s text:c="26"/>未支用金額＝<text:s/>全年預算<text:s text:c="8"/>－<text:s/>全年暫結金額<text:s text:c="4"/>－<text:s/>支應專款不足之經費</text:p>
      <text:p text:style-name="P59"><text:s text:c="31"/><text:s text:c="5"/>＝<text:s text:c="4"/>980,000,000 <text:s/>－<text:s text:c="4"/>716,333,339 <text:s/>－<text:s text:c="5"/>25,886,809</text:p>
      <text:p text:style-name="P60"><text:s text:c="36"/>＝<text:s text:c="4"/>237,779,852</text:p>
      <text:p text:style-name="P61"/>
      <text:p text:style-name="P62"><text:s text:c="6"/>註：1.依據衛生福利部110年1月20日衛部健字第1103360014號公告「110年度全民健康保險醫療給付費用總額及其分配方式」</text:p>
      <text:p text:style-name="P63"><text:s text:c="12"/>略以，四部門總額「網路頻寬補助費用」專款項目經費如有不足，由本項預算剩餘款支應。</text:p>
      <text:p text:style-name="P64"><text:s text:c="10"/>2.資料上傳獎勵費因未及於當季結算前過帳完成，故遞延1季納入結算數。</text:p>
      <text:p text:style-name="P65"/>
      <text:p text:style-name="P66"><text:s text:c="48"/>衛生福利部中央健康保險署</text:p>
      <text:p text:style-name="P67"><text:s/>程式代號<text:s/>: rgbi3009r01 <text:s text:c="18"/>110年度全民健康保險其他部門結算說明表<text:s text:c="34"/>列印日期<text:s/>:111/05/19</text:p>
      <text:p text:style-name="P68"><text:s text:c="22"/>110年第<text:s/>4季<text:s text:c="12"/>結算主要費用年月: 110/10－<text:s/>110/12 <text:s text:c="34"/>頁<text:s text:c="4"/>次<text:s/>: <text:s text:c="2"/>3</text:p>
      <text:p text:style-name="P69">================================================================================================================================================</text:p>
      <text:p text:style-name="P70"><text:s text:c="2"/>(三)提供保險對象收容於矯正機關者醫療服務計畫</text:p>
      <text:p text:style-name="P71"><text:s text:c="4"/>全年預算＝1,653.8百萬元</text:p>
      <text:p text:style-name="P72"><text:s text:c="5"/>3.01矯正機關收容對象之醫療服務費用</text:p>
      <text:p text:style-name="P73"><text:s text:c="6"/>A.牙醫總額<text:s text:c="25"/>B.中醫總額<text:s text:c="25"/>C.西醫基層<text:s text:c="25"/>D.醫院<text:s text:c="2"/></text:p>
      <text:p text:style-name="P74"><text:s text:c="8"/>第1季已支用點數：<text:s text:c="3"/>20,503,322 <text:s text:c="4"/>第1季已支用點數：<text:s text:c="4"/>3,721,576 <text:s text:c="4"/>第1季已支用點數：<text:s text:c="4"/>9,912,535 <text:s text:c="4"/>第1季已支用點數：<text:s text:c="2"/>278,217,518 <text:s text:c="19"/></text:p>
      <text:p text:style-name="P75"><text:s text:c="8"/>第2季已支用點數：<text:s text:c="3"/>20,455,061 <text:s text:c="4"/>第2季已支用點數：<text:s text:c="4"/>3,392,640 <text:s text:c="4"/>第2季已支用點數：<text:s text:c="4"/>3,681,125 <text:s text:c="4"/>第2季已支用點數：<text:s text:c="2"/>286,665,677 <text:s text:c="19"/></text:p>
      <text:p text:style-name="P76"><text:s text:c="8"/>第3季已支用點數：<text:s text:c="3"/>21,278,545 <text:s text:c="4"/>第3季已支用點數：<text:s text:c="4"/>3,019,454 <text:s text:c="4"/>第3季已支用點數：<text:s text:c="4"/>3,781,489 <text:s text:c="4"/>第3季已支用點數：<text:s text:c="2"/>264,602,158 <text:s text:c="12"/><text:s text:c="7"/></text:p>
      <text:p text:style-name="P77"><text:s text:c="8"/>第4季已支用點數：<text:s text:c="3"/>21,586,227 <text:s text:c="4"/>第4季已支用點數：<text:s text:c="4"/>4,070,554 <text:s text:c="4"/>第4季已支用點數：<text:s text:c="4"/>4,041,857 <text:s text:c="4"/>第4季已支用點數：<text:s text:c="2"/>305,159,321 <text:s text:c="19"/></text:p>
      <text:p text:style-name="P78"><text:s text:c="15"/>暫結金額＝<text:s text:c="3"/>83,823,155 <text:s text:c="11"/>暫結金額＝<text:s text:c="3"/>14,204,224 <text:s text:c="11"/>暫結金額＝<text:s text:c="3"/>21,417,006 <text:s text:c="11"/>暫結金額＝1,134,644,674 <text:s text:c="19"/></text:p>
      <text:p text:style-name="P79"/>
      <text:p text:style-name="P80"><text:s text:c="6"/>E.門診透析<text:s text:c="130"/></text:p>
      <text:p text:style-name="P81"><text:s text:c="8"/>(1)醫院<text:s text:c="71"/><text:s text:c="54"/></text:p>
      <text:p text:style-name="P82"><text:s text:c="64"/>腹膜透析<text:s text:c="28"/>前一季門診<text:s text:c="30"/></text:p>
      <text:p text:style-name="P83"><text:s text:c="11"/>季別<text:s text:c="9"/>已支用點數<text:s text:c="9"/>非浮動點數<text:s text:c="5"/>追蹤處理費點數<text:s text:c="10"/>浮動點數<text:s text:c="2"/><text:s text:c="6"/>透析浮動點值<text:s text:c="11"/>暫結金額<text:s text:c="11"/></text:p>
      <text:p text:style-name="P84"><text:s text:c="27"/>a=b+c+d <text:s text:c="17"/>b <text:s text:c="17"/>c <text:s text:c="16"/>d <text:s text:c="18"/>e <text:s text:c="11"/>f(說明2) <text:s text:c="9"/></text:p>
      <text:p text:style-name="P85"><text:s text:c="9"/>----------------------------------------------------------------------------------------------------------------------------------<text:s/></text:p>
      <text:p text:style-name="P86"><text:s text:c="10"/>第1季<text:s text:c="9"/>10,663,087 <text:s text:c="11"/>342,588 <text:s text:c="11"/>104,100 <text:s text:c="7"/>10,216,399 <text:s text:c="9"/>0.84674960 <text:s text:c="9"/>9,097,420<text:s/></text:p>
      <text:p text:style-name="P87"><text:s text:c="10"/>第2季<text:s text:c="9"/>11,337,302 <text:s text:c="11"/>420,960 <text:s text:c="11"/>130,125 <text:s text:c="7"/>10,786,217 <text:s text:c="9"/>0.85570953 <text:s text:c="9"/>9,780,954<text:s/></text:p>
      <text:p text:style-name="P88"><text:s text:c="10"/>第3季<text:s text:c="9"/>10,739,285 <text:s text:c="11"/>369,203 <text:s text:c="11"/>108,177 <text:s text:c="7"/>10,261,905 <text:s text:c="9"/>0.85578360 <text:s text:c="9"/>9,259,350<text:s/></text:p>
      <text:p text:style-name="P89"><text:s text:c="10"/>第4季<text:s text:c="9"/>10,486,436 <text:s text:c="11"/>269,216 <text:s text:c="10"/><text:s text:c="2"/>88,485 <text:s text:c="7"/>10,128,735 <text:s text:c="9"/>0.85914332 <text:s text:c="9"/>9,059,736<text:s/></text:p>
      <text:p text:style-name="P90"><text:s text:c="9"/>----------------------------------------------------------------------------------------------------------------------------------<text:s/></text:p>
      <text:p text:style-name="P91"><text:s text:c="10"/>合<text:s/>計<text:s text:c="9"/>43,226,110 <text:s text:c="9"/>1,401,967 <text:s text:c="11"/>430,887 <text:s text:c="7"/>41,393,256 <text:s text:c="28"/>37,197,460 <text:s text:c="10"/></text:p>
      <text:p text:style-name="P92"/>
      <text:p text:style-name="P93"><text:s text:c="8"/>(2)西醫基層<text:s text:c="121"/></text:p>
      <text:p text:style-name="P94"><text:s text:c="27"/><text:s text:c="37"/>腹膜透析<text:s text:c="28"/>前一季門診<text:s text:c="30"/></text:p>
      <text:p text:style-name="P95"><text:s text:c="11"/>季別<text:s text:c="9"/>已支用點數<text:s text:c="9"/>非浮動點數<text:s text:c="5"/>追蹤處理費點數<text:s text:c="10"/>浮動點數<text:s text:c="8"/>透析浮動點值<text:s text:c="11"/>暫結金額<text:s text:c="11"/></text:p>
      <text:p text:style-name="P96"><text:s text:c="27"/>a=b+c+d <text:s text:c="8"/><text:s text:c="9"/>b <text:s text:c="17"/>c <text:s text:c="16"/>d <text:s text:c="18"/>e <text:s text:c="11"/>f(說明2) <text:s text:c="9"/></text:p>
      <text:p text:style-name="P97"><text:s text:c="9"/>----------------------------------------------------------------------------------------------------------------------------------<text:s/></text:p>
      <text:p text:style-name="P98"><text:s text:c="10"/>第1季<text:s/><text:s text:c="17"/>0 <text:s text:c="17"/>0 <text:s text:c="17"/>0 <text:s text:c="16"/>0 <text:s text:c="9"/>0.84674960 <text:s text:c="17"/>0<text:s/></text:p>
      <text:p text:style-name="P99"><text:s text:c="10"/>第2季<text:s text:c="18"/>0 <text:s text:c="17"/>0 <text:s text:c="17"/>0 <text:s text:c="16"/>0 <text:s text:c="9"/>0.85570953 <text:s text:c="17"/>0<text:s/></text:p>
      <text:p text:style-name="P100"><text:s text:c="10"/>第3季<text:s text:c="18"/>0 <text:s text:c="17"/>0 <text:s text:c="17"/>0 <text:s text:c="16"/>0 <text:s text:c="9"/>0.85578360 <text:s text:c="17"/>0<text:s/></text:p>
      <text:p text:style-name="P101"><text:s text:c="10"/>第4季<text:s text:c="18"/>0 <text:s text:c="17"/>0 <text:s text:c="17"/>0 <text:s text:c="16"/>0 <text:s text:c="9"/>0.85914332 <text:s text:c="17"/>0<text:s/></text:p>
      <text:p text:style-name="P102"><text:s text:c="9"/>----------------------------------------------------------------------------------------------------------------------------------<text:s/></text:p>
      <text:p text:style-name="P103"><text:s text:c="10"/>合<text:s/>計<text:s text:c="18"/>0 <text:s text:c="17"/>0 <text:s text:c="17"/>0 <text:s text:c="16"/>0<text:s/><text:s text:c="37"/>0 <text:s text:c="10"/></text:p>
      <text:p text:style-name="P104"/>
      <text:p text:style-name="P105"/>
      <text:p text:style-name="P106"><text:s text:c="48"/>衛生福利部中央健康保險署</text:p>
      <text:p text:style-name="P107"><text:s/>程式代號<text:s/>: rgbi3009r01 <text:s text:c="18"/>110年度全民健康保險其他部門結算說明表<text:s text:c="34"/>列印日期<text:s/>:111/05/19</text:p>
      <text:p text:style-name="P108"><text:s text:c="22"/>110年第<text:s/>4季<text:s text:c="5"/><text:s text:c="7"/>結算主要費用年月: 110/10－<text:s/>110/12 <text:s text:c="34"/>頁<text:s text:c="4"/>次<text:s/>: <text:s text:c="2"/>4</text:p>
      <text:p text:style-name="P109">================================================================================================================================================</text:p>
      <text:p text:style-name="P110"><text:s text:c="8"/>(3)小計<text:s text:c="19"/><text:s text:c="106"/></text:p>
      <text:p text:style-name="P111"><text:s text:c="64"/>腹膜透析<text:s text:c="28"/>前一季門診<text:s text:c="30"/></text:p>
      <text:p text:style-name="P112"><text:s text:c="11"/>季別<text:s text:c="4"/><text:s text:c="5"/>已支用點數<text:s text:c="9"/>非浮動點數<text:s text:c="5"/>追蹤處理費點數<text:s text:c="10"/>浮動點數<text:s text:c="8"/>透析浮動點值<text:s text:c="11"/>暫結金額<text:s text:c="11"/></text:p>
      <text:p text:style-name="P113"><text:s text:c="27"/>a=b+c+d <text:s text:c="17"/>b <text:s text:c="17"/>c <text:s text:c="16"/>d <text:s text:c="18"/>e <text:s text:c="11"/>f(說明2) <text:s text:c="9"/></text:p>
      <text:p text:style-name="P114"><text:s text:c="9"/>----------------------------------------------------------------------------------------------------------------------------------<text:s/></text:p>
      <text:p text:style-name="P115"><text:s text:c="10"/>第1季<text:s text:c="9"/>10,663,087 <text:s text:c="11"/>342,588 <text:s text:c="11"/>104,100 <text:s text:c="7"/>10,216,399 <text:s text:c="9"/>0.84674960 <text:s text:c="9"/>9,097,420<text:s/></text:p>
      <text:p text:style-name="P116"><text:s text:c="10"/>第2季<text:s text:c="9"/>11,337,302 <text:s text:c="11"/>420,960 <text:s text:c="11"/>130,125 <text:s text:c="7"/>10,786,217 <text:s text:c="9"/>0.85570953 <text:s text:c="9"/>9,780,954<text:s/></text:p>
      <text:p text:style-name="P117"><text:s text:c="10"/>第3季<text:s text:c="9"/>10,739,285 <text:s text:c="11"/>369,203 <text:s text:c="11"/>108,177 <text:s text:c="7"/>10,261,905 <text:s text:c="9"/>0.85578360 <text:s text:c="9"/>9,259,350<text:s/></text:p>
      <text:p text:style-name="P118"><text:s text:c="10"/>第4季<text:s text:c="9"/>10,486,436 <text:s text:c="11"/>269,216 <text:s text:c="12"/>88,485 <text:s text:c="7"/>10,128,735 <text:s text:c="9"/>0.85914332 <text:s text:c="9"/>9,059,736<text:s/></text:p>
      <text:p text:style-name="P119"><text:s text:c="9"/>----------------------------------------------------------------------------------------------------------------------------------<text:s/></text:p>
      <text:p text:style-name="P120"><text:s text:c="10"/>合<text:s/>計<text:s text:c="9"/>43,226,110 <text:s text:c="9"/>1,401,967 <text:s text:c="11"/>430,887 <text:s text:c="7"/>41,393,256 <text:s text:c="28"/>37,197,460 <text:s text:c="10"/></text:p>
      <text:p text:style-name="P121"/>
      <text:p text:style-name="P122"/>
      <text:p text:style-name="P123"><text:s text:c="9"/>註：1.依據「全民健康保險提供保險對象收容於矯正機關者醫療服務計畫」，門診透析服務每點支付金額依全民健康保險醫療給付費用西醫基層總額、</text:p>
      <text:p text:style-name="P124"><text:s text:c="15"/>醫院總額研商議事會議102年第1次會議決議，以兩部門透析合併獨立預算之前一季點值支付。</text:p>
      <text:p text:style-name="P125"><text:s text:c="13"/>2.腹膜透析追蹤處理費每點1元支應，每季暫結金額f＝(1×c)＋(e×d)＋b。</text:p>
      <text:p text:style-name="P126"/>
      <text:p text:style-name="P127"><text:s text:c="6"/>F.其他<text:s text:c="29"/>X.合計<text:s/></text:p>
      <text:p text:style-name="P128"><text:s text:c="8"/>第1季已支用點數：<text:s text:c="12"/>0 <text:s text:c="4"/>第1季已支用點數：<text:s text:c="2"/>323,018,038 <text:s text:c="6"/>第1季暫結金額：<text:s text:c="2"/>321,452,371<text:s/></text:p>
      <text:p text:style-name="P129"><text:s text:c="8"/>第2季已支用點數：<text:s text:c="12"/>0 <text:s text:c="4"/>第2季已支用點數：<text:s text:c="2"/>325,531,805 <text:s text:c="6"/>第2季暫結金額：<text:s text:c="2"/>323,975,457<text:s/></text:p>
      <text:p text:style-name="P130"><text:s text:c="8"/>第3季已支用點數：<text:s text:c="12"/>0 <text:s text:c="4"/>第3季已支用點數：<text:s text:c="2"/>303,420,931 <text:s text:c="6"/>第3季暫結金額：<text:s text:c="2"/>301,940,996<text:s/></text:p>
      <text:p text:style-name="P131"><text:s text:c="8"/>第4季已支用點數：<text:s text:c="12"/>0 <text:s text:c="4"/>第4季已支用點數：<text:s text:c="2"/>345,344,395 <text:s text:c="6"/>第4季暫結金額：<text:s text:c="2"/>343,917,695<text:s/></text:p>
      <text:p text:style-name="P132"><text:s text:c="8"/>合<text:s/>計已支用點數：<text:s text:c="12"/>0 <text:s text:c="4"/>合<text:s/>計已支用點數：1,297,315,169 <text:s text:c="6"/>合<text:s/>計暫結金額：1,291,286,519<text:s/></text:p>
      <text:p text:style-name="P133"/>
      <text:p text:style-name="P134"><text:s text:c="48"/>衛生福利部中央健康保險署</text:p>
      <text:p text:style-name="P135"><text:s/>程式代號<text:s/>: rgbi3009r01 <text:s text:c="18"/>110年度全民健康保險其他部門結算說明表<text:s text:c="34"/>列印日期<text:s/>:111/05/19</text:p>
      <text:p text:style-name="P136"><text:s text:c="22"/>110年第<text:s/>4季<text:s text:c="6"/><text:s text:c="6"/>結算主要費用年月: 110/10－<text:s/>110/12 <text:s text:c="34"/>頁<text:s text:c="4"/>次<text:s/>: <text:s text:c="2"/>5</text:p>
      <text:p text:style-name="P137">================================================================================================================================================</text:p>
      <text:p text:style-name="P138"><text:s text:c="5"/>3.02矯正機關內門診診察費加成之獎勵費用</text:p>
      <text:p text:style-name="P139"><text:s text:c="6"/>A.牙醫總額<text:s text:c="25"/>B.中醫總額<text:s text:c="25"/>C.西醫基層<text:s text:c="25"/>D.醫院<text:s text:c="2"/></text:p>
      <text:p text:style-name="P140"><text:s text:c="8"/>第1季已支用點數：<text:s text:c="6"/>416,816 <text:s text:c="4"/>第1季已支用點數：<text:s text:c="6"/>106,309 <text:s text:c="4"/>第1季已支用點數：<text:s text:c="6"/>563,277 <text:s text:c="4"/>第1季已支用點數：<text:s text:c="4"/>4,311,305 <text:s text:c="19"/></text:p>
      <text:p text:style-name="P141"><text:s text:c="8"/>第2季已支用點數：<text:s text:c="6"/>412,947 <text:s text:c="4"/>第2季已支用點數：<text:s text:c="7"/>97,505 <text:s text:c="4"/>第2季已支用點數：<text:s text:c="6"/>222,268 <text:s text:c="4"/>第2季已支用點數：<text:s text:c="4"/>4,780,077 <text:s text:c="19"/></text:p>
      <text:p text:style-name="P142"><text:s text:c="8"/>第3季已支用點數：<text:s text:c="6"/>397,398 <text:s text:c="4"/>第3季已支用點數：<text:s text:c="7"/>84,602 <text:s text:c="4"/>第3季已支用點數：<text:s text:c="6"/>230,903 <text:s text:c="4"/>第3季已支用點數：<text:s text:c="4"/>4,347,361 <text:s text:c="19"/></text:p>
      <text:p text:style-name="P143"><text:s text:c="8"/>第4季已支用點數：<text:s text:c="6"/>408,940 <text:s text:c="4"/>第4季已支用點數：<text:s text:c="6"/>119,477 <text:s text:c="4"/>第4季已支用點數：<text:s text:c="6"/>238,995 <text:s text:c="4"/>第4季已支用點數：<text:s text:c="4"/>4,957,532 <text:s text:c="19"/></text:p>
      <text:p text:style-name="P144"><text:s text:c="15"/>暫結金額＝<text:s text:c="4"/>1,636,101 <text:s text:c="11"/>暫結金額＝<text:s text:c="6"/>407,893 <text:s text:c="11"/>暫結金額＝<text:s text:c="4"/>1,255,443 <text:s text:c="11"/>暫結金額＝<text:s text:c="3"/>18,396,275 <text:s text:c="16"/><text:s text:c="3"/></text:p>
      <text:p text:style-name="P145"><text:s/></text:p>
      <text:p text:style-name="P146"><text:s text:c="6"/>E.門診透析<text:s text:c="25"/>F.其他<text:s text:c="29"/>X.合計<text:s text:c="37"/></text:p>
      <text:p text:style-name="P147"><text:s text:c="8"/>第1季已支用點數：<text:s text:c="12"/>0 <text:s text:c="4"/>第1季已支用點數：<text:s text:c="12"/>0 <text:s text:c="4"/>第1季已支用點數：<text:s text:c="4"/>5,397,707 <text:s text:c="43"/></text:p>
      <text:p text:style-name="P148"><text:s text:c="8"/>第2季已支用點數：<text:s text:c="12"/>0 <text:s text:c="4"/>第2季已支用點數：<text:s text:c="12"/>0 <text:s text:c="4"/>第2季已支用點數：<text:s text:c="4"/>5,512,797 <text:s text:c="43"/></text:p>
      <text:p text:style-name="P149"><text:s text:c="8"/>第3季已支用點數：<text:s text:c="12"/>0 <text:s text:c="4"/>第3季已支用點數：<text:s text:c="12"/>0 <text:s text:c="4"/>第3季已支用點數：<text:s text:c="4"/>5,060,264 <text:s text:c="43"/></text:p>
      <text:p text:style-name="P150"><text:s text:c="6"/><text:s text:c="2"/>第4季已支用點數：<text:s text:c="12"/>0 <text:s text:c="4"/>第4季已支用點數：<text:s text:c="12"/>0 <text:s text:c="4"/>第4季已支用點數：<text:s text:c="4"/>5,724,944 <text:s text:c="43"/></text:p>
      <text:p text:style-name="P151"><text:s text:c="15"/>暫結金額＝<text:s text:c="12"/>0 <text:s text:c="11"/>暫結金額＝<text:s text:c="12"/>0 <text:s text:c="11"/>暫結金額＝<text:s text:c="3"/>21,695,712 <text:s text:c="39"/><text:s text:c="4"/></text:p>
      <text:p text:style-name="P152"/>
      <text:p text:style-name="P153"><text:s text:c="5"/>3.03矯正機關內門診藥事服務費加成之獎勵費用</text:p>
      <text:p text:style-name="P154"><text:s text:c="6"/>A.牙醫總額<text:s text:c="25"/>B.中醫總額<text:s text:c="25"/>C.西醫基層<text:s text:c="25"/>D.醫院<text:s text:c="2"/></text:p>
      <text:p text:style-name="P155"><text:s text:c="8"/>第1季已支用點數：<text:s text:c="7"/>55,271 <text:s text:c="4"/>第1季已支用點數：<text:s text:c="7"/>10,674 <text:s text:c="4"/>第1季已支用點數：<text:s text:c="6"/>120,958 <text:s text:c="4"/>第1季已支用點數：<text:s text:c="4"/>2,136,811 <text:s text:c="3"/><text:s text:c="16"/></text:p>
      <text:p text:style-name="P156"><text:s text:c="8"/>第2季已支用點數：<text:s text:c="7"/>56,286 <text:s text:c="4"/>第2季已支用點數：<text:s text:c="8"/>9,907 <text:s text:c="4"/>第2季已支用點數：<text:s text:c="7"/>43,972 <text:s text:c="4"/>第2季已支用點數：<text:s text:c="4"/>2,321,572 <text:s text:c="19"/></text:p>
      <text:p text:style-name="P157"><text:s text:c="8"/>第3季已支用點數：<text:s text:c="7"/>55,963 <text:s text:c="4"/>第3季已支用點數：<text:s text:c="8"/>7,648 <text:s text:c="4"/>第3季已支用點數：<text:s text:c="7"/>43,421 <text:s text:c="4"/>第3季已支用點數：<text:s text:c="4"/>2,188,379 <text:s text:c="19"/></text:p>
      <text:p text:style-name="P158"><text:s text:c="8"/>第4季已支用點數：<text:s text:c="7"/>57,552 <text:s text:c="4"/>第4季已支用點數：<text:s text:c="7"/>11,511 <text:s text:c="4"/>第4季已支用點數：<text:s text:c="7"/>46,067 <text:s text:c="4"/>第4季已支用點數：<text:s text:c="4"/>2,358,583 <text:s text:c="19"/></text:p>
      <text:p text:style-name="P159"><text:s text:c="15"/>暫結金額＝<text:s text:c="6"/>225,072 <text:s text:c="11"/>暫結金額＝<text:s text:c="7"/>39,740 <text:s text:c="11"/>暫結金額＝<text:s text:c="6"/>254,418<text:s/><text:s text:c="11"/>暫結金額＝<text:s text:c="4"/>9,005,345 <text:s text:c="19"/></text:p>
      <text:p text:style-name="P160"><text:s/></text:p>
      <text:p text:style-name="P161"><text:s text:c="6"/>E.門診透析<text:s text:c="25"/>F.其他<text:s text:c="29"/>X.合計<text:s text:c="37"/></text:p>
      <text:p text:style-name="P162"><text:s text:c="8"/>第1季已支用點數：<text:s text:c="12"/>0 <text:s text:c="4"/>第1季已支用點數：<text:s text:c="12"/>0 <text:s text:c="4"/>第1季已支用點數：<text:s text:c="4"/>2,323,714 <text:s text:c="7"/><text:s text:c="36"/></text:p>
      <text:p text:style-name="P163"><text:s text:c="8"/>第2季已支用點數：<text:s text:c="12"/>0 <text:s text:c="4"/>第2季已支用點數：<text:s text:c="12"/>0 <text:s text:c="4"/>第2季已支用點數：<text:s text:c="4"/>2,431,737 <text:s text:c="43"/></text:p>
      <text:p text:style-name="P164"><text:s text:c="8"/>第3季已支用點數：<text:s text:c="12"/>0 <text:s text:c="4"/>第3季已支用點數：<text:s text:c="12"/>0 <text:s text:c="4"/>第3季已支用點數：<text:s text:c="4"/>2,295,411 <text:s text:c="5"/><text:s text:c="38"/></text:p>
      <text:p text:style-name="P165"><text:s text:c="8"/>第4季已支用點數：<text:s text:c="12"/>0 <text:s text:c="4"/>第4季已支用點數：<text:s text:c="12"/>0 <text:s text:c="4"/>第4季已支用點數：<text:s text:c="4"/>2,473,713 <text:s text:c="43"/></text:p>
      <text:p text:style-name="P166"><text:s text:c="15"/>暫結金額＝<text:s text:c="12"/>0 <text:s text:c="11"/>暫結金額＝<text:s text:c="12"/>0 <text:s text:c="11"/>暫結金額＝<text:s text:c="4"/>9,524,575 <text:s text:c="43"/></text:p>
      <text:p text:style-name="P167"/>
      <text:p text:style-name="P168"><text:s text:c="48"/>衛生福利部中央健康保險署</text:p>
      <text:p text:style-name="P169"><text:s/>程式代號<text:s/>: rgbi3009r01 <text:s text:c="18"/>110年度全民健康保險其他部門結算說明表<text:s text:c="34"/>列印日期<text:s/>:111/05/19</text:p>
      <text:p text:style-name="P170"><text:s text:c="22"/>110年第<text:s/>4季<text:s text:c="6"/><text:s text:c="6"/>結算主要費用年月: 110/10－<text:s/>110/12 <text:s text:c="34"/>頁<text:s text:c="4"/>次<text:s/>: <text:s text:c="2"/>6</text:p>
      <text:p text:style-name="P171">================================================================================================================================================</text:p>
      <text:p text:style-name="P172"><text:s text:c="5"/>3.04矯正機關偏遠地區論次費用</text:p>
      <text:p text:style-name="P173"><text:s text:c="6"/>A.牙醫總額<text:s text:c="25"/>B.中醫總額<text:s text:c="25"/>C.西醫基層<text:s text:c="25"/>D.醫院<text:s text:c="2"/></text:p>
      <text:p text:style-name="P174"><text:s text:c="8"/>第1季已支用點數：<text:s text:c="4"/>1,016,000 <text:s text:c="4"/>第1季已支用點數：<text:s text:c="6"/>120,500 <text:s text:c="4"/>第1季已支用點數：<text:s text:c="6"/>264,000 <text:s text:c="4"/>第1季已支用點數：<text:s text:c="4"/>3,331,000 <text:s text:c="19"/></text:p>
      <text:p text:style-name="P175"><text:s text:c="8"/>第2季已支用點數：<text:s text:c="4"/>1,010,000 <text:s text:c="4"/>第2季已支用點數：<text:s text:c="7"/>99,000 <text:s text:c="4"/>第2季已支用點數：<text:s text:c="6"/>172,000 <text:s text:c="4"/>第2季已支用點數：<text:s text:c="4"/>3,246,500 <text:s text:c="19"/></text:p>
      <text:p text:style-name="P176"><text:s text:c="8"/>第3季已支用點數：<text:s text:c="4"/>1,002,000 <text:s text:c="4"/>第3季已支用點數：<text:s text:c="6"/>107,000 <text:s text:c="4"/>第3季已支用點數：<text:s text:c="6"/>182,000 <text:s text:c="4"/>第3季已支用點數：<text:s text:c="4"/>3,523,000 <text:s text:c="19"/></text:p>
      <text:p text:style-name="P177"><text:s text:c="8"/>第4季已支用點數：<text:s text:c="4"/>1,048,000 <text:s text:c="4"/>第4季已支用點數：<text:s text:c="6"/>122,500 <text:s text:c="4"/>第4季已支用點數：<text:s text:c="6"/>172,000 <text:s text:c="4"/>第4季已支用點數：<text:s text:c="4"/>3,443,000 <text:s text:c="19"/></text:p>
      <text:p text:style-name="P178"><text:s text:c="15"/>暫結金額＝<text:s text:c="4"/>4,076,000 <text:s text:c="11"/>暫結金額＝<text:s text:c="6"/>449,000 <text:s text:c="11"/>暫結金額＝<text:s text:c="6"/>790,000 <text:s text:c="11"/>暫結金額＝<text:s text:c="3"/>13,543,500 <text:s text:c="19"/></text:p>
      <text:p text:style-name="P179"><text:s/></text:p>
      <text:p text:style-name="P180"><text:s text:c="6"/>E.門診透析<text:s text:c="25"/>F.其他<text:s text:c="29"/>X.合計<text:s text:c="37"/></text:p>
      <text:p text:style-name="P181"><text:s text:c="8"/>第1季已支用點數：<text:s text:c="12"/>0 <text:s text:c="4"/>第1季已支用點數：<text:s text:c="12"/>0 <text:s text:c="4"/>第1季已支用點數：<text:s text:c="4"/>4,731,500 <text:s text:c="43"/></text:p>
      <text:p text:style-name="P182"><text:s text:c="8"/>第2季已支用點數：<text:s text:c="12"/>0 <text:s text:c="4"/>第2季已支用點數：<text:s text:c="12"/>0 <text:s text:c="4"/>第2季已支用點數：<text:s text:c="4"/>4,527,500 <text:s text:c="43"/></text:p>
      <text:p text:style-name="P183"><text:s text:c="8"/>第3季已支用點數：<text:s text:c="12"/>0 <text:s text:c="4"/>第3季已支用點數：<text:s text:c="12"/>0 <text:s text:c="4"/>第3季已支用點數：<text:s text:c="4"/>4,814,000 <text:s text:c="43"/></text:p>
      <text:p text:style-name="P184"><text:s text:c="8"/>第4季已支用點數：<text:s text:c="12"/>0 <text:s text:c="4"/>第4季已支用點數：<text:s text:c="12"/>0 <text:s text:c="4"/>第4季已支用點數：<text:s text:c="4"/>4,785,500 <text:s text:c="43"/></text:p>
      <text:p text:style-name="P185"><text:s text:c="15"/>暫結金額＝<text:s text:c="12"/>0 <text:s text:c="11"/>暫結金額＝<text:s text:c="12"/>0 <text:s text:c="11"/>暫結金額＝<text:s text:c="3"/>18,858,500 <text:s text:c="41"/><text:s text:c="2"/></text:p>
      <text:p text:style-name="P186"/>
      <text:p text:style-name="P187"><text:s text:c="5"/>3.05矯正機關基本承作費用</text:p>
      <text:p text:style-name="P188"><text:s text:c="6"/>A.牙醫總額<text:s text:c="25"/>B.中醫總額<text:s text:c="25"/>C.西醫基層<text:s text:c="25"/>D.醫院<text:s text:c="2"/></text:p>
      <text:p text:style-name="P189"><text:s text:c="8"/>第1季已支用點數：<text:s text:c="12"/>0 <text:s text:c="4"/>第1季已支用點數：<text:s text:c="12"/>0 <text:s text:c="4"/>第1季已支用點數：<text:s text:c="12"/>0 <text:s text:c="4"/>第1季已支用點數：<text:s text:c="3"/>13,632,500 <text:s text:c="14"/><text:s text:c="5"/></text:p>
      <text:p text:style-name="P190"><text:s text:c="8"/>第2季已支用點數：<text:s text:c="12"/>0 <text:s text:c="4"/>第2季已支用點數：<text:s text:c="12"/>0 <text:s text:c="4"/>第2季已支用點數：<text:s text:c="12"/>0 <text:s text:c="4"/>第2季已支用點數：<text:s text:c="3"/>11,830,000 <text:s text:c="19"/></text:p>
      <text:p text:style-name="P191"><text:s text:c="8"/>第3季已支用點數：<text:s text:c="12"/>0 <text:s text:c="4"/>第3季已支用點數：<text:s text:c="12"/>0 <text:s text:c="4"/>第3季已支用點數：<text:s text:c="12"/>0 <text:s text:c="4"/>第3季已支用點數：<text:s text:c="12"/>0 <text:s text:c="6"/><text:s text:c="13"/></text:p>
      <text:p text:style-name="P192"><text:s text:c="8"/>第4季已支用點數：<text:s text:c="12"/>0 <text:s text:c="4"/>第4季已支用點數：<text:s text:c="12"/>0 <text:s text:c="4"/>第4季已支用點數：<text:s text:c="12"/>0 <text:s text:c="4"/>第4季已支用點數：<text:s text:c="12"/>0 <text:s text:c="19"/></text:p>
      <text:p text:style-name="P193"><text:s text:c="15"/>暫結金額＝<text:s text:c="12"/>0 <text:s text:c="11"/>暫結金額＝<text:s text:c="12"/>0 <text:s text:c="11"/>暫結金額＝<text:s text:c="12"/>0 <text:s text:c="11"/>暫結金額＝<text:s text:c="3"/>25,462,500 <text:s text:c="19"/></text:p>
      <text:p text:style-name="P194"><text:s/></text:p>
      <text:p text:style-name="P195"><text:s text:c="6"/>E.門診透析<text:s text:c="25"/>F.其他<text:s text:c="29"/>X.合計<text:s text:c="37"/></text:p>
      <text:p text:style-name="P196"><text:s text:c="8"/>第1季已支用點數：<text:s text:c="12"/>0 <text:s text:c="4"/>第1季已支用點數：<text:s text:c="12"/>0 <text:s text:c="4"/>第1季已支用點數：<text:s text:c="3"/>13,632,500<text:s/><text:s text:c="43"/></text:p>
      <text:p text:style-name="P197"><text:s text:c="8"/>第2季已支用點數：<text:s text:c="12"/>0 <text:s text:c="4"/>第2季已支用點數：<text:s text:c="12"/>0 <text:s text:c="4"/>第2季已支用點數：<text:s text:c="3"/>11,830,000 <text:s text:c="43"/></text:p>
      <text:p text:style-name="P198"><text:s text:c="8"/>第3季已支用點數：<text:s text:c="12"/>0 <text:s text:c="4"/>第3季已支用點數：<text:s text:c="12"/>0 <text:s text:c="4"/>第3季已支用點數：<text:s text:c="12"/>0 <text:s text:c="43"/></text:p>
      <text:p text:style-name="P199"><text:s text:c="8"/>第4季已支用點數：<text:s text:c="12"/>0 <text:s text:c="4"/>第4季已支用點數：<text:s text:c="12"/>0 <text:s text:c="4"/>第4季已支用點數：<text:s text:c="12"/>0 <text:s text:c="43"/></text:p>
      <text:p text:style-name="P200"><text:s text:c="15"/>暫結金額＝<text:s text:c="12"/>0 <text:s text:c="11"/>暫結金額＝<text:s text:c="12"/>0 <text:s text:c="11"/>暫結金額＝<text:s/><text:s text:c="2"/>25,462,500 <text:s text:c="43"/></text:p>
      <text:p text:style-name="P201"/>
      <text:p text:style-name="P202"><text:s text:c="6"/>註：依據「全民健康保險提供保險對象收容於矯正機關者醫療服務計畫」，各年度矯正機關基本承作費係於第1、2季核付完成，爰第3、4季起結算數為0。<text:s/></text:p>
      <text:p text:style-name="P203"/>
      <text:p text:style-name="P204"><text:s text:c="48"/>衛生福利部中央健康保險署</text:p>
      <text:p text:style-name="P205"><text:s/>程式代號<text:s/>: rgbi3009r01 <text:s text:c="18"/>110年度全民健康保險其他部門結算說明表<text:s text:c="34"/>列印日期<text:s/>:111/05/19</text:p>
      <text:p text:style-name="P206"><text:s text:c="22"/>110年第<text:s/>4季<text:s text:c="12"/>結算主要費用年月: 110/10－<text:s/>110/12 <text:s text:c="34"/>頁<text:s text:c="4"/>次<text:s/>: <text:s text:c="2"/>7</text:p>
      <text:p text:style-name="P207">================================================================================================================================================</text:p>
      <text:p text:style-name="P208"><text:s text:c="5"/>3.09合計</text:p>
      <text:p text:style-name="P209"><text:s text:c="6"/>A.牙醫總額<text:s text:c="25"/>B.中醫總額<text:s text:c="25"/>C.西醫基層<text:s text:c="25"/>D.醫院<text:s text:c="27"/></text:p>
      <text:p text:style-name="P210"><text:s text:c="8"/>第1季已支用點數：<text:s text:c="3"/>21,991,409 <text:s text:c="4"/>第1季已支用點數：<text:s text:c="4"/>3,959,059 <text:s text:c="2"/><text:s text:c="2"/>第1季已支用點數：<text:s text:c="3"/>10,860,770 <text:s text:c="4"/>第1季已支用點數：<text:s text:c="2"/>301,629,134<text:s/></text:p>
      <text:p text:style-name="P211"><text:s text:c="8"/>第2季已支用點數：<text:s text:c="3"/>21,934,294 <text:s text:c="4"/>第2季已支用點數：<text:s text:c="4"/>3,599,052 <text:s text:c="4"/>第2季已支用點數：<text:s text:c="4"/>4,119,365 <text:s text:c="4"/>第2季已支用點數：<text:s text:c="2"/>308,843,826<text:s/></text:p>
      <text:p text:style-name="P212"><text:s text:c="8"/>第3季已支用點數：<text:s text:c="3"/>22,733,906 <text:s text:c="4"/>第3季已支用點數：<text:s text:c="4"/>3,218,704 <text:s text:c="4"/>第3季已支用點數：<text:s text:c="4"/>4,237,813 <text:s text:c="4"/>第3季已支用點數：<text:s text:c="2"/>274,660,898<text:s/></text:p>
      <text:p text:style-name="P213"><text:s text:c="8"/>第4季已支用點數：<text:s text:c="3"/>23,100,719 <text:s text:c="4"/>第4季已支用點數：<text:s text:c="4"/>4,324,042 <text:s text:c="4"/>第4季已支用點數：<text:s text:c="4"/>4,498,919 <text:s text:c="4"/>第4季已支用點數：<text:s text:c="2"/>315,918,436<text:s/></text:p>
      <text:p text:style-name="P214"><text:s text:c="15"/>暫結金額＝<text:s text:c="3"/>89,760,328 <text:s text:c="11"/>暫結金額＝<text:s text:c="3"/>15,100,857 <text:s text:c="11"/>暫結金額＝<text:s text:c="3"/>23,716,867 <text:s text:c="11"/>暫結金額＝1,201,052,294<text:s/></text:p>
      <text:p text:style-name="P215"/>
      <text:p text:style-name="P216"><text:s text:c="6"/>E.門診透析<text:s text:c="60"/>F.其他<text:s text:c="27"/></text:p>
      <text:p text:style-name="P217"><text:s text:c="8"/>第1季已支用點數：<text:s text:c="3"/>10,663,087 <text:s text:c="6"/>第1季暫結金額：<text:s text:c="4"/>9,097,420 <text:s text:c="4"/>第1季已支用點數：<text:s text:c="12"/>0<text:s/></text:p>
      <text:p text:style-name="P218"><text:s text:c="8"/>第2季已支用點數：<text:s text:c="3"/>11,337,302 <text:s text:c="6"/>第2季暫結金額：<text:s text:c="4"/>9,780,954<text:s text:c="5"/>第2季已支用點數：<text:s text:c="12"/>0<text:s/></text:p>
      <text:p text:style-name="P219"><text:s text:c="8"/>第3季已支用點數：<text:s text:c="3"/>10,739,285 <text:s text:c="6"/>第3季暫結金額：<text:s text:c="4"/>9,259,350 <text:s text:c="4"/>第3季已支用點數：<text:s text:c="12"/>0<text:s/></text:p>
      <text:p text:style-name="P220"><text:s text:c="8"/>第4季已支用點數：<text:s text:c="3"/>10,486,436 <text:s text:c="6"/>第4季暫結金額：<text:s text:c="4"/>9,059,736 <text:s text:c="4"/>第4季已支用點數：<text:s text:c="12"/>0<text:s/></text:p>
      <text:p text:style-name="P221"><text:s text:c="8"/>合<text:s/>計已支用點數＝<text:s text:c="3"/>43,226,110 <text:s text:c="6"/>合<text:s/>計暫結金額＝<text:s text:c="3"/>37,197,460 <text:s text:c="10"/>暫結金額＝<text:s text:c="13"/>0<text:s/></text:p>
      <text:p text:style-name="P222"/>
      <text:p text:style-name="P223"><text:s text:c="6"/>X.合計<text:s text:c="62"/></text:p>
      <text:p text:style-name="P224"><text:s text:c="8"/>第1季已支用點數：<text:s text:c="2"/>349,103,459 <text:s text:c="6"/>第1季暫結金額：<text:s text:c="2"/>347,537,792<text:s/></text:p>
      <text:p text:style-name="P225"><text:s text:c="8"/>第2季已支用點數：<text:s text:c="2"/>349,833,839 <text:s text:c="6"/>第2季暫結金額：<text:s text:c="2"/>348,277,491<text:s/></text:p>
      <text:p text:style-name="P226"><text:s text:c="8"/>第3季已支用點數：<text:s text:c="2"/>315,590,606 <text:s text:c="6"/>第3季暫結金額：<text:s text:c="2"/>314,110,671<text:s/></text:p>
      <text:p text:style-name="P227"><text:s text:c="8"/>第4季已支用點數：<text:s text:c="2"/>358,328,552 <text:s text:c="6"/>第4季暫結金額：<text:s text:c="2"/>356,901,852<text:s/></text:p>
      <text:p text:style-name="P228"><text:s text:c="8"/>合<text:s/>計已支用點數＝1,372,856,456 <text:s text:c="6"/>合<text:s/>計暫結金額＝1,366,827,806<text:s/></text:p>
      <text:p text:style-name="P229"><text:s text:c="48"/>未支用金額＝<text:s text:c="2"/>286,972,194<text:s/></text:p>
      <text:p text:style-name="P230"/>
      <text:p text:style-name="P231"><text:s text:c="31"/><text:s text:c="17"/>衛生福利部中央健康保險署</text:p>
      <text:p text:style-name="P232"><text:s/>程式代號<text:s/>: rgbi3009r01 <text:s text:c="18"/>110年度全民健康保險其他部門結算說明表<text:s text:c="34"/>列印日期<text:s/>:111/05/19</text:p>
      <text:p text:style-name="P233"><text:s text:c="22"/>110年第<text:s/>4季<text:s text:c="12"/>結算主要費用年月: 110/10－<text:s/>110/12 <text:s text:c="34"/>頁<text:s text:c="4"/>次<text:s/>: <text:s text:c="2"/>8</text:p>
      <text:p text:style-name="P234">================================================================================================================================================</text:p>
      <text:p text:style-name="P235"><text:s text:c="2"/>(四)推動促進醫療體系整合計畫<text:s/></text:p>
      <text:p text:style-name="P236"><text:s text:c="4"/>全年預算＝<text:s text:c="2"/>400百萬元</text:p>
      <text:p text:style-name="P237"/>
      <text:p text:style-name="P238"><text:s text:c="4"/>第1季：預算<text:s/>＝<text:s text:c="3"/>400,000,000/4<text:s/>＝<text:s text:c="4"/>100,000,000<text:s/></text:p>
      <text:p text:style-name="P239"><text:s text:c="8"/>4.01醫院以病人為中心門診整合照護計畫<text:s/><text:s text:c="22"/>已支用點數<text:s text:c="15"/>暫結金額<text:s/></text:p>
      <text:p text:style-name="P240"><text:s text:c="10"/>A.失智症門診照護家庭諮詢費<text:s text:c="32"/>1,308,300 <text:s text:c="13"/>1,308,300<text:s/></text:p>
      <text:p text:style-name="P241"><text:s text:c="10"/>B.門診整合診察費<text:s text:c="42"/>9,833,000 <text:s text:c="13"/>9,833,000<text:s/></text:p>
      <text:p text:style-name="P242"><text:s text:c="10"/>X.小計<text:s text:c="9"/><text:s text:c="42"/>11,141,300 <text:s text:c="12"/>11,141,300<text:s/></text:p>
      <text:p text:style-name="P243"/>
      <text:p text:style-name="P244"><text:s text:c="8"/>4.02跨層級醫院合作計畫<text:s text:c="37"/>19,936,000 <text:s text:c="12"/>19,936,000<text:s/></text:p>
      <text:p text:style-name="P245"/>
      <text:p text:style-name="P246"><text:s text:c="8"/>4.03全民健康保險急性後期整合照護計畫<text:s/></text:p>
      <text:p text:style-name="P247"><text:s text:c="10"/>A.腦中風<text:s text:c="39"/><text:s text:c="11"/>8,802,596 <text:s text:c="13"/>8,802,596<text:s/></text:p>
      <text:p text:style-name="P248"><text:s text:c="10"/>B.燒燙傷<text:s text:c="54"/>9,000 <text:s text:c="17"/>9,000<text:s/></text:p>
      <text:p text:style-name="P249"><text:s text:c="10"/>C.創傷性神經損傷<text:s text:c="44"/>681,904 <text:s text:c="15"/>681,904<text:s/></text:p>
      <text:p text:style-name="P250"><text:s text:c="10"/>D.脆弱性骨折<text:s text:c="46"/>4,175,120 <text:s text:c="13"/>4,175,120<text:s/></text:p>
      <text:p text:style-name="P251"><text:s text:c="10"/>E.心臟衰竭<text:s text:c="48"/>2,294,000 <text:s text:c="13"/>2,294,000<text:s/></text:p>
      <text:p text:style-name="P252"><text:s text:c="10"/>F.衰弱高齡<text:s text:c="50"/>952,000 <text:s text:c="4"/><text:s text:c="11"/>952,000<text:s/></text:p>
      <text:p text:style-name="P253"><text:s text:c="10"/>G.轉出醫院出院準備及評估相關獎勵費<text:s text:c="32"/>0 <text:s text:c="21"/>0<text:s/></text:p>
      <text:p text:style-name="P254"><text:s text:c="10"/>H.急性後期照護計畫主責醫院提升團隊照護品質獎勵費<text:s text:c="18"/>0 <text:s text:c="21"/>0<text:s/></text:p>
      <text:p text:style-name="P255"><text:s text:c="10"/>X.小計<text:s text:c="51"/>16,914,620 <text:s text:c="12"/>16,914,620<text:s/></text:p>
      <text:p text:style-name="P256"/>
      <text:p text:style-name="P257"><text:s text:c="8"/>4.04全民健康保險遠距醫療給付計畫<text:s text:c="39"/></text:p>
      <text:p text:style-name="P258"><text:s text:c="10"/>A.遠距會診費論服務量<text:s text:c="44"/>500 <text:s text:c="19"/>500<text:s/></text:p>
      <text:p text:style-name="P259"><text:s text:c="10"/>B.遠距會診費論診次<text:s text:c="47"/><text:s/>0 <text:s text:c="21"/>0<text:s/></text:p>
      <text:p text:style-name="P260"><text:s text:c="10"/>X.小計<text:s text:c="58"/>500 <text:s text:c="19"/>500<text:s/></text:p>
      <text:p text:style-name="P261"/>
      <text:p text:style-name="P262"><text:s text:c="8"/>4.09合計<text:s/></text:p>
      <text:p text:style-name="P263"><text:s text:c="11"/>已支用點數<text:s text:c="6"/>47,992,420<text:s/></text:p>
      <text:p text:style-name="P264"><text:s text:c="11"/>暫結金額<text:s/>＝<text:s/>1元/點×已支用點數<text:s text:c="16"/>未支用金額<text:s/>＝第1季預算<text:s/>－<text:s/>暫結金額<text:s/></text:p>
      <text:p text:style-name="P265"><text:s text:c="13"/><text:s text:c="7"/>＝<text:s text:c="5"/>47,992,420 <text:s text:c="29"/>＝<text:s text:c="5"/>52,007,580<text:s/></text:p>
      <text:p text:style-name="P266"/>
      <text:p text:style-name="P267"><text:s text:c="48"/>衛生福利部中央健康保險署</text:p>
      <text:p text:style-name="P268"><text:s/>程式代號<text:s/>: rgbi3009r01 <text:s text:c="18"/>110年度全民健康保險其他部門結算說明表<text:s text:c="34"/>列印日期<text:s/>:111/05/19</text:p>
      <text:p text:style-name="P269"><text:s text:c="22"/>110年第<text:s/>4季<text:s text:c="12"/>結算主要費用年月: 110/10－<text:s/>110/12 <text:s text:c="34"/>頁<text:s text:c="4"/>次<text:s/>: <text:s text:c="2"/>9</text:p>
      <text:p text:style-name="P270">================================================================================================================================================</text:p>
      <text:p text:style-name="P271"><text:s text:c="4"/>第2季：預算<text:s/>＝<text:s/>當季預算＋前一季未支用金額<text:s/>＝<text:s text:c="3"/>400,000,000/4 + <text:s text:c="3"/>52,007,580<text:s/>＝<text:s text:c="4"/>152,007,580<text:s/></text:p>
      <text:p text:style-name="P272"><text:s text:c="8"/>4.01醫院以病人為中心門診整合照護計畫<text:s text:c="23"/>已支用點數<text:s text:c="15"/>暫結金額<text:s/></text:p>
      <text:p text:style-name="P273"><text:s text:c="10"/>A.失智症門診照護家庭諮詢費<text:s text:c="32"/>1,010,700 <text:s text:c="13"/>1,010,700<text:s/></text:p>
      <text:p text:style-name="P274"><text:s text:c="7"/><text:s text:c="3"/>B.門診整合診察費<text:s text:c="42"/>8,934,640 <text:s text:c="13"/>8,934,640<text:s/></text:p>
      <text:p text:style-name="P275"><text:s text:c="10"/>X.小計<text:s text:c="52"/>9,945,340 <text:s text:c="13"/>9,945,340<text:s/></text:p>
      <text:p text:style-name="P276"/>
      <text:p text:style-name="P277"><text:s text:c="8"/>4.02跨層級醫院合作計畫<text:s text:c="38"/>9,908,500 <text:s text:c="13"/>9,908,500<text:s/></text:p>
      <text:p text:style-name="P278"/>
      <text:p text:style-name="P279"><text:s text:c="8"/>4.03全民健康保險急性後期整合照護計畫<text:s/></text:p>
      <text:p text:style-name="P280"><text:s text:c="10"/>A.腦中風<text:s text:c="50"/>8,192,434 <text:s text:c="13"/>8,192,434<text:s/></text:p>
      <text:p text:style-name="P281"><text:s text:c="10"/>B.燒燙傷<text:s text:c="54"/>7,000 <text:s text:c="17"/>7,000<text:s/></text:p>
      <text:p text:style-name="P282"><text:s/><text:s text:c="9"/>C.創傷性神經損傷<text:s text:c="44"/>682,263 <text:s text:c="15"/>682,263<text:s/></text:p>
      <text:p text:style-name="P283"><text:s text:c="10"/>D.脆弱性骨折<text:s text:c="46"/>3,331,846 <text:s text:c="13"/>3,331,846<text:s/></text:p>
      <text:p text:style-name="P284"><text:s text:c="10"/>E.心臟衰竭<text:s text:c="48"/>2,049,000 <text:s text:c="13"/>2,049,000<text:s/></text:p>
      <text:p text:style-name="P285"><text:s text:c="10"/>F.衰弱高齡<text:s text:c="50"/>791,752 <text:s text:c="15"/>791,752<text:s/></text:p>
      <text:p text:style-name="P286"><text:s text:c="10"/>G.轉出醫院出院準備及評估相關獎勵費<text:s text:c="32"/>0 <text:s text:c="21"/>0<text:s/></text:p>
      <text:p text:style-name="P287"><text:s text:c="10"/>H.急性後期照護計畫主責醫院提升團隊照護品質獎勵費<text:s text:c="4"/><text:s text:c="8"/>600,000 <text:s text:c="15"/>600,000<text:s/></text:p>
      <text:p text:style-name="P288"><text:s text:c="10"/>X.小計<text:s text:c="51"/>15,654,295 <text:s text:c="12"/>15,654,295<text:s/></text:p>
      <text:p text:style-name="P289"/>
      <text:p text:style-name="P290"><text:s text:c="8"/>4.04全民健康保險遠距醫療給付計畫<text:s text:c="39"/></text:p>
      <text:p text:style-name="P291"><text:s text:c="10"/>A.遠距會診費論服務量<text:s text:c="28"/><text:s text:c="14"/>8,500 <text:s text:c="17"/>8,500<text:s/></text:p>
      <text:p text:style-name="P292"><text:s text:c="10"/>B.遠距會診費論診次<text:s text:c="43"/>60,000 <text:s text:c="16"/>60,000<text:s/></text:p>
      <text:p text:style-name="P293"><text:s text:c="10"/>X.小計<text:s text:c="55"/>68,500 <text:s text:c="16"/>68,500<text:s/></text:p>
      <text:p text:style-name="P294"/>
      <text:p text:style-name="P295"><text:s text:c="8"/>4.09合計<text:s/></text:p>
      <text:p text:style-name="P296"><text:s text:c="11"/>已支用點數<text:s text:c="6"/>35,576,635<text:s/></text:p>
      <text:p text:style-name="P297"><text:s text:c="11"/>暫結金額<text:s/>＝<text:s/>1元/點×已支用點數<text:s text:c="16"/>未支用金額<text:s/>＝第2季預算<text:s/>－<text:s/>暫結金額<text:s/></text:p>
      <text:p text:style-name="P298"><text:s text:c="20"/>＝<text:s text:c="5"/>35,576,635 <text:s text:c="29"/>＝<text:s text:c="4"/>116,430,945<text:s/></text:p>
      <text:p text:style-name="P299"/>
      <text:p text:style-name="P300"><text:s text:c="48"/>衛生福利部中央健康保險署</text:p>
      <text:p text:style-name="P301"><text:s/>程式代號<text:s/>: rgbi3009r01 <text:s text:c="18"/>110年度全民健康保險其他部門結算說明表<text:s text:c="34"/>列印日期<text:s/>:111/05/19</text:p>
      <text:p text:style-name="P302"><text:s text:c="22"/>110年第<text:s/>4季<text:s text:c="12"/>結算主要費用年月: 110/10－<text:s/>110/12 <text:s text:c="34"/>頁<text:s text:c="4"/>次<text:s/>: <text:s text:c="2"/>10</text:p>
      <text:p text:style-name="P303">================================================================================================================================================</text:p>
      <text:p text:style-name="P304"><text:s text:c="4"/>第3季：預算<text:s/>＝<text:s/>當季預算＋前一季未支用金額<text:s/>＝<text:s text:c="3"/>400,000,000/4 + <text:s text:c="2"/>116,430,945<text:s/>＝<text:s text:c="4"/>216,430,945<text:s/></text:p>
      <text:p text:style-name="P305"><text:s text:c="8"/>4.01醫院以病人為中心門診整合照護計畫<text:s text:c="4"/><text:s text:c="19"/>已支用點數<text:s text:c="15"/>暫結金額<text:s/></text:p>
      <text:p text:style-name="P306"><text:s text:c="10"/>A.失智症門診照護家庭諮詢費<text:s text:c="32"/>1,163,100 <text:s text:c="13"/>1,163,100<text:s/></text:p>
      <text:p text:style-name="P307"><text:s text:c="10"/>B.門診整合診察費<text:s text:c="42"/>8,197,599 <text:s text:c="13"/>8,197,599<text:s/></text:p>
      <text:p text:style-name="P308"><text:s text:c="10"/>X.小計<text:s text:c="12"/><text:s text:c="40"/>9,360,699 <text:s text:c="13"/>9,360,699<text:s/></text:p>
      <text:p text:style-name="P309"/>
      <text:p text:style-name="P310"><text:s text:c="8"/>4.02跨層級醫院合作計畫<text:s text:c="38"/>9,824,500 <text:s text:c="13"/>9,824,500<text:s/></text:p>
      <text:p text:style-name="P311"/>
      <text:p text:style-name="P312"><text:s text:c="8"/>4.03全民健康保險急性後期整合照護計畫<text:s/></text:p>
      <text:p text:style-name="P313"><text:s text:c="10"/>A.腦中風<text:s text:c="42"/><text:s text:c="8"/>6,935,409 <text:s text:c="13"/>6,935,409<text:s/></text:p>
      <text:p text:style-name="P314"><text:s text:c="10"/>B.燒燙傷<text:s text:c="54"/>6,000 <text:s text:c="17"/>6,000<text:s/></text:p>
      <text:p text:style-name="P315"><text:s text:c="10"/>C.創傷性神經損傷<text:s text:c="44"/>638,726 <text:s text:c="15"/>638,726<text:s/></text:p>
      <text:p text:style-name="P316"><text:s text:c="10"/>D.脆弱性骨折<text:s text:c="3"/><text:s text:c="43"/>3,147,641 <text:s text:c="13"/>3,147,641<text:s/></text:p>
      <text:p text:style-name="P317"><text:s text:c="10"/>E.心臟衰竭<text:s text:c="48"/>2,224,500 <text:s text:c="13"/>2,224,500<text:s/></text:p>
      <text:p text:style-name="P318"><text:s text:c="10"/>F.衰弱高齡<text:s text:c="50"/>893,119 <text:s text:c="7"/><text:s text:c="8"/>893,119<text:s/></text:p>
      <text:p text:style-name="P319"><text:s text:c="10"/>G.轉出醫院出院準備及評估相關獎勵費<text:s text:c="32"/>0 <text:s text:c="21"/>0<text:s/></text:p>
      <text:p text:style-name="P320"><text:s text:c="10"/>H.急性後期照護計畫主責醫院提升團隊照護品質獎勵費<text:s text:c="18"/>0 <text:s text:c="21"/>0<text:s/></text:p>
      <text:p text:style-name="P321"><text:s text:c="10"/>X.小計<text:s text:c="51"/>13,845,395 <text:s text:c="12"/>13,845,395<text:s/></text:p>
      <text:p text:style-name="P322"/>
      <text:p text:style-name="P323"><text:s text:c="8"/>4.04全民健康保險遠距醫療給付計畫<text:s text:c="39"/></text:p>
      <text:p text:style-name="P324"><text:s text:c="10"/>A.遠距會診費論服務量<text:s text:c="40"/>138,788 <text:s text:c="15"/>138,788<text:s/></text:p>
      <text:p text:style-name="P325"><text:s text:c="10"/>B.遠距會診費論診次<text:s text:c="41"/><text:s/>120,000 <text:s text:c="15"/>120,000<text:s/></text:p>
      <text:p text:style-name="P326"><text:s text:c="10"/>X.小計<text:s text:c="54"/>258,788 <text:s text:c="15"/>258,788<text:s/></text:p>
      <text:p text:style-name="P327"/>
      <text:p text:style-name="P328"><text:s text:c="8"/>4.09合計<text:s/></text:p>
      <text:p text:style-name="P329"><text:s text:c="11"/>已支用點數<text:s text:c="6"/>33,289,382<text:s/></text:p>
      <text:p text:style-name="P330"><text:s text:c="11"/>暫結金額<text:s/>＝<text:s/>1元/點×已支用點數<text:s text:c="16"/>未支用金額<text:s/>＝第3季預算<text:s/>－<text:s/>暫結金額<text:s/></text:p>
      <text:p text:style-name="P331"><text:s text:c="7"/><text:s text:c="13"/>＝<text:s text:c="5"/>33,289,382 <text:s text:c="29"/>＝<text:s text:c="4"/>183,141,563<text:s/></text:p>
      <text:p text:style-name="P332"/>
      <text:p text:style-name="P333"><text:s text:c="48"/>衛生福利部中央健康保險署</text:p>
      <text:p text:style-name="P334"><text:s/>程式代號<text:s/>: rgbi3009r01 <text:s text:c="18"/>110年度全民健康保險其他部門結算說明表<text:s text:c="34"/>列印日期<text:s/>:111/05/19</text:p>
      <text:p text:style-name="P335"><text:s text:c="9"/><text:s text:c="13"/>110年第<text:s/>4季<text:s text:c="12"/>結算主要費用年月: 110/10－<text:s/>110/12 <text:s text:c="34"/>頁<text:s text:c="4"/>次<text:s/>: <text:s text:c="2"/>11</text:p>
      <text:p text:style-name="P336">================================================================================================================================================</text:p>
      <text:p text:style-name="P337"><text:s text:c="4"/>第4季：預算<text:s/>＝<text:s/>當季預算＋前一季未支用金額<text:s/>＝<text:s text:c="3"/>400,000,000/4 + <text:s text:c="2"/>183,141,563<text:s/>＝<text:s text:c="4"/>283,141,563<text:s/></text:p>
      <text:p text:style-name="P338"><text:s text:c="8"/>4.01醫院以病人為中心門診整合照護計畫<text:s text:c="23"/>已支用點數<text:s text:c="15"/>暫結金額<text:s/></text:p>
      <text:p text:style-name="P339"><text:s text:c="10"/>A.失智症門診照護家庭諮詢費<text:s text:c="32"/>1,220,600 <text:s text:c="13"/>1,220,600<text:s/></text:p>
      <text:p text:style-name="P340"><text:s text:c="10"/>B.門診整合診察費<text:s text:c="42"/>7,216,207 <text:s text:c="13"/>7,216,207<text:s/></text:p>
      <text:p text:style-name="P341"><text:s text:c="10"/>X.小計<text:s text:c="52"/>8,436,807 <text:s text:c="13"/>8,436,807<text:s/></text:p>
      <text:p text:style-name="P342"/>
      <text:p text:style-name="P343"><text:s text:c="8"/>4.02跨層級醫院合作計畫<text:s text:c="37"/>21,721,000 <text:s text:c="6"/><text:s text:c="6"/>21,721,000<text:s/></text:p>
      <text:p text:style-name="P344"/>
      <text:p text:style-name="P345"><text:s text:c="8"/>4.03全民健康保險急性後期整合照護計畫<text:s/>(傳票日期：111/04/28前核付)<text:s/></text:p>
      <text:p text:style-name="P346"><text:s text:c="10"/>A.腦中風<text:s text:c="50"/>9,114,478 <text:s text:c="13"/>9,114,478<text:s/></text:p>
      <text:p text:style-name="P347"><text:s text:c="10"/>B.燒燙傷<text:s text:c="54"/>1,645<text:s/><text:s text:c="17"/>1,645<text:s/></text:p>
      <text:p text:style-name="P348"><text:s text:c="10"/>C.創傷性神經損傷<text:s text:c="44"/>562,957 <text:s text:c="15"/>562,957<text:s/></text:p>
      <text:p text:style-name="P349"><text:s text:c="10"/>D.脆弱性骨折<text:s text:c="46"/>4,355,725 <text:s text:c="13"/>4,355,725<text:s/></text:p>
      <text:p text:style-name="P350"><text:s text:c="10"/>E.心臟衰竭<text:s text:c="24"/><text:s text:c="24"/>2,349,302 <text:s text:c="13"/>2,349,302<text:s/></text:p>
      <text:p text:style-name="P351"><text:s text:c="10"/>F.衰弱高齡<text:s text:c="50"/>838,371 <text:s text:c="15"/>838,371<text:s/></text:p>
      <text:p text:style-name="P352"><text:s text:c="10"/>G.轉出醫院出院準備及評估相關獎勵費<text:s text:c="32"/>0 <text:s text:c="21"/>0<text:s/></text:p>
      <text:p text:style-name="P353"><text:s text:c="10"/>H.急性後期照護計畫主責醫院提升團隊照護品質獎勵費<text:s text:c="10"/>3,540,000 <text:s text:c="13"/>3,540,000<text:s/></text:p>
      <text:p text:style-name="P354"><text:s text:c="10"/>X.小計<text:s text:c="51"/>20,762,478 <text:s text:c="12"/>20,762,478<text:s/></text:p>
      <text:p text:style-name="P355"/>
      <text:p text:style-name="P356"><text:s text:c="8"/>4.04全民健康保險遠距醫療給付計畫<text:s text:c="39"/></text:p>
      <text:p text:style-name="P357"><text:s text:c="10"/>A.遠距會診費論服務量<text:s/><text:s text:c="39"/>105,000 <text:s text:c="15"/>105,000<text:s/></text:p>
      <text:p text:style-name="P358"><text:s text:c="10"/>B.遠距會診費論診次<text:s text:c="42"/>602,300 <text:s text:c="15"/>602,300<text:s/></text:p>
      <text:p text:style-name="P359"><text:s text:c="10"/>X.小計<text:s text:c="54"/>707,300 <text:s text:c="15"/>707,300<text:s/></text:p>
      <text:p text:style-name="P360"/>
      <text:p text:style-name="P361"><text:s text:c="8"/>4.09合計<text:s/></text:p>
      <text:p text:style-name="P362"><text:s text:c="11"/>已支用點數<text:s text:c="6"/>51,627,585<text:s/></text:p>
      <text:p text:style-name="P363"><text:s text:c="11"/>暫結金額<text:s/>＝<text:s/>1元/點×已支用點數<text:s text:c="16"/>未支用金額<text:s/>＝第4季預算<text:s/>－<text:s/>暫結金額<text:s/></text:p>
      <text:p text:style-name="P364"><text:s text:c="20"/>＝<text:s text:c="5"/>51,627,585 <text:s text:c="29"/>＝<text:s text:c="4"/>231,513,978<text:s/></text:p>
      <text:p text:style-name="P365"/>
      <text:p text:style-name="P366"><text:s text:c="46"/><text:s text:c="2"/>衛生福利部中央健康保險署</text:p>
      <text:p text:style-name="P367"><text:s/>程式代號<text:s/>: rgbi3009r01 <text:s text:c="18"/>110年度全民健康保險其他部門結算說明表<text:s text:c="34"/>列印日期<text:s/>:111/05/19</text:p>
      <text:p text:style-name="P368"><text:s text:c="22"/>110年第<text:s/>4季<text:s text:c="12"/>結算主要費用年月: 110/10－<text:s/>110/12 <text:s text:c="34"/>頁<text:s text:c="4"/>次<text:s/>: <text:s text:c="2"/>12</text:p>
      <text:p text:style-name="P369">================================================================================================================================================</text:p>
      <text:p text:style-name="P370"><text:s text:c="4"/>合<text:s/>計：全年預算＝<text:s text:c="3"/>400,000,000<text:s/></text:p>
      <text:p text:style-name="P371"><text:s text:c="8"/>4.01醫院以病人為中心門診整合照護計畫<text:s text:c="23"/>已支用點數<text:s text:c="15"/>暫結金額<text:s/></text:p>
      <text:p text:style-name="P372"><text:s text:c="10"/>A.失智症門診照護家庭諮詢費<text:s text:c="32"/>4,702,700 <text:s text:c="13"/>4,702,700<text:s/></text:p>
      <text:p text:style-name="P373"><text:s text:c="10"/>B.門診整合診察費<text:s text:c="41"/>34,181,446 <text:s text:c="12"/>34,181,446<text:s/></text:p>
      <text:p text:style-name="P374"><text:s text:c="10"/>X.小計<text:s text:c="51"/>38,884,146 <text:s text:c="12"/>38,884,146<text:s/></text:p>
      <text:p text:style-name="P375"/>
      <text:p text:style-name="P376"><text:s text:c="8"/>4.02跨層級醫院合作計畫<text:s text:c="37"/>61,390,000 <text:s text:c="12"/>61,390,000<text:s/></text:p>
      <text:p text:style-name="P377"/>
      <text:p text:style-name="P378"><text:s text:c="8"/>4.03全民健康保險急性後期整合照護計畫<text:s/></text:p>
      <text:p text:style-name="P379"><text:s text:c="10"/>A.腦中風<text:s text:c="49"/>33,044,917 <text:s text:c="12"/>33,044,917<text:s/></text:p>
      <text:p text:style-name="P380"><text:s text:c="10"/>B.燒燙傷<text:s text:c="5"/><text:s text:c="48"/>23,645 <text:s text:c="16"/>23,645<text:s/></text:p>
      <text:p text:style-name="P381"><text:s text:c="10"/>C.創傷性神經損傷<text:s text:c="42"/>2,565,850 <text:s text:c="13"/>2,565,850<text:s/></text:p>
      <text:p text:style-name="P382"><text:s text:c="10"/>D.脆弱性骨折<text:s text:c="45"/>15,010,332 <text:s text:c="9"/><text:s text:c="3"/>15,010,332<text:s/></text:p>
      <text:p text:style-name="P383"><text:s text:c="10"/>E.心臟衰竭<text:s text:c="48"/>8,916,802 <text:s text:c="13"/>8,916,802<text:s/></text:p>
      <text:p text:style-name="P384"><text:s text:c="10"/>F.衰弱高齡<text:s text:c="48"/>3,475,242 <text:s text:c="13"/>3,475,242<text:s/></text:p>
      <text:p text:style-name="P385"><text:s text:c="10"/>G.轉出醫院出院準備及評估相關獎勵費<text:s text:c="17"/><text:s text:c="15"/>0 <text:s text:c="21"/>0<text:s/></text:p>
      <text:p text:style-name="P386"><text:s text:c="10"/>H.急性後期照護計畫主責醫院提升團隊照護品質獎勵費<text:s text:c="10"/>4,140,000 <text:s text:c="13"/>4,140,000<text:s/></text:p>
      <text:p text:style-name="P387"><text:s text:c="10"/>X.小計<text:s text:c="51"/>67,176,788 <text:s text:c="12"/>67,176,788<text:s/></text:p>
      <text:p text:style-name="P388"/>
      <text:p text:style-name="P389"><text:s text:c="8"/>4.04全民健康保險遠距醫療給付計畫<text:s text:c="9"/><text:s text:c="30"/></text:p>
      <text:p text:style-name="P390"><text:s text:c="10"/>A.遠距會診費論服務量<text:s text:c="40"/>252,788 <text:s text:c="15"/>252,788<text:s/></text:p>
      <text:p text:style-name="P391"><text:s text:c="10"/>B.遠距會診費論診次<text:s text:c="42"/>782,300 <text:s text:c="15"/>782,300<text:s/></text:p>
      <text:p text:style-name="P392"><text:s text:c="10"/>X.小計<text:s text:c="24"/><text:s text:c="28"/>1,035,088 <text:s text:c="13"/>1,035,088<text:s/></text:p>
      <text:p text:style-name="P393"/>
      <text:p text:style-name="P394"><text:s text:c="8"/>4.09合計<text:s/></text:p>
      <text:p text:style-name="P395"><text:s text:c="11"/>已支用點數<text:s text:c="5"/>168,486,022<text:s/></text:p>
      <text:p text:style-name="P396"><text:s text:c="11"/>暫結金額<text:s/>＝<text:s/>1元/點×已支用點數<text:s text:c="16"/>未支用金額<text:s/>＝全年預算<text:s/>－<text:s/>暫結金額<text:s/></text:p>
      <text:p text:style-name="P397"><text:s text:c="20"/>＝<text:s text:c="4"/>168,486,022 <text:s text:c="29"/>＝<text:s text:c="4"/>231,513,978<text:s/></text:p>
      <text:p text:style-name="P398"/>
      <text:p text:style-name="P399"><text:s text:c="8"/>註:1.依據衛生福利部110年1月20日衛部健字第1103360014號公告「110年度全民健康保險醫療給付費用總額及其分配方式」略以，持續辦理「醫院以病人為</text:p>
      <text:p text:style-name="P400"><text:s text:c="13"/>中心門診整合照護計畫」、「急性後期整合照護計畫」、「跨層級醫院合作計畫」及「遠距醫療會診」。</text:p>
      <text:p text:style-name="P401"><text:s text:c="11"/>2.依據108年3月14日健保醫字第1080003099號公告「醫院以病人為中心門診整合照護計畫」，本計畫預算按季均分及結算，並採浮動點值支付，惟每點</text:p>
      <text:p text:style-name="P402"><text:s text:c="13"/>支付金額不高於1元。當季預算若有結餘，則流用至下季。若全年預算尚有結餘，則進行全年結算，惟每點支付金額不高於1元。</text:p>
      <text:p text:style-name="P403"><text:s text:c="11"/>3.依據108年3月4日健保醫字第1080002593號公告「跨層級醫院合作計畫」，本計畫預算均分至各季，暫以每點1元支付，當季預算若有結餘則流用至下季</text:p>
      <text:p text:style-name="P404"><text:s text:c="13"/>，當季預算不足時，以浮動點值計算暫付，並於年度進行結算，惟每點金額不得大於1元。</text:p>
      <text:p text:style-name="P405"><text:s text:c="11"/>4.依據109年12月29日健保醫字第1090017665號公告「全民健康保險遠距醫療給付計畫」，本計畫預算按季均分及結算，並採浮動點值支付，惟每點支付</text:p>
      <text:p text:style-name="P406"><text:s text:c="13"/>金額不高於1元。當季預算若有結餘，則流用至下季。若全年預算尚有結餘，則進行全年結算，惟每點支付金額不高於1元。</text:p>
      <text:p text:style-name="P407"/>
      <text:p text:style-name="P408"><text:s text:c="48"/>衛生福利部中央健康保險署</text:p>
      <text:p text:style-name="P409"><text:s/>程式代號<text:s/>: rgbi3009r01 <text:s text:c="18"/>110年度全民健康保險其他部門結算說明表<text:s text:c="34"/>列印日期<text:s/>:111/05/19</text:p>
      <text:p text:style-name="P410"><text:s text:c="22"/>110年第<text:s/>4季<text:s text:c="12"/>結算主要費用年月: 110/10－<text:s/>110/12 <text:s text:c="34"/>頁<text:s text:c="4"/>次<text:s/>: <text:s text:c="2"/>13</text:p>
      <text:p text:style-name="P411">================================================================================================================================================</text:p>
      <text:p text:style-name="P412"><text:s text:c="2"/>(五)支應醫院及西醫基層總額罕見疾病、血友病、後天免疫缺乏病毒治療藥費、罕見疾病特材、器官移植專款不足之經費，及狂犬病治療藥費<text:s/></text:p>
      <text:p text:style-name="P413"><text:s text:c="4"/>全年預算＝<text:s text:c="2"/>290百萬元</text:p>
      <text:p text:style-name="P414"><text:s text:c="7"/>5.01<text:s/>支應醫院總額及西醫基層總額罕見疾病、血友病藥費及罕見疾病特材專款不足之經費<text:s/></text:p>
      <text:p text:style-name="P415"/>
      <text:p text:style-name="P416"><text:s text:c="10"/>1.醫院總額罕見疾病、血友病藥費及罕見疾病特材(醫院與西醫基層總額同項專款相互流用)<text:s/></text:p>
      <text:p text:style-name="P417"><text:s text:c="12"/>全年預算<text:s text:c="3"/>＝11,699百萬元<text:s/></text:p>
      <text:p text:style-name="P418"><text:s text:c="12"/>已結算金額<text:s/>＝<text:s/>11,113,443,413<text:s/></text:p>
      <text:p text:style-name="P419"><text:s text:c="12"/>不足金額<text:s text:c="3"/>＝<text:s text:c="14"/>0<text:s/></text:p>
      <text:p text:style-name="P420"><text:s text:c="10"/>2.西醫基層總額罕見疾病、血友病藥費及罕見疾病特材(醫院與西醫基層總額同項專款相互流用)<text:s/></text:p>
      <text:p text:style-name="P421"><text:s text:c="12"/>全年預算<text:s text:c="3"/>＝<text:s text:c="3"/>55百萬元<text:s/></text:p>
      <text:p text:style-name="P422"><text:s text:c="12"/>已結算金額<text:s/>＝<text:s text:c="8"/>275,707<text:s/></text:p>
      <text:p text:style-name="P423"><text:s text:c="12"/>不足金額<text:s text:c="3"/>＝<text:s text:c="14"/>0<text:s/></text:p>
      <text:p text:style-name="P424"><text:s text:c="10"/>3.合計<text:s/></text:p>
      <text:p text:style-name="P425"><text:s text:c="12"/>已結算金額<text:s/>＝<text:s/>11,113,719,120<text:s/></text:p>
      <text:p text:style-name="P426"><text:s text:c="12"/>不足金額<text:s text:c="3"/>＝<text:s text:c="14"/>0<text:s/></text:p>
      <text:p text:style-name="P427"/>
      <text:p text:style-name="P428"><text:s text:c="12"/>註：已結算金額已扣除藥品給付協議回收金額。</text:p>
      <text:p text:style-name="P429"/>
      <text:p text:style-name="P430"><text:s text:c="7"/>5.02<text:s/>支應醫院總額及西醫基層總額後天免疫缺乏病毒治療藥費專款不足之經費<text:s/></text:p>
      <text:p text:style-name="P431"/>
      <text:p text:style-name="P432"><text:s text:c="10"/>1.醫院總額後天免疫缺乏病毒治療藥費(醫院與西醫基層總額同項專款相互流用)<text:s/></text:p>
      <text:p text:style-name="P433"><text:s text:c="12"/>全年預算<text:s text:c="3"/>＝5,257百萬元<text:s/></text:p>
      <text:p text:style-name="P434"><text:s text:c="12"/>已結算金額<text:s/>＝<text:s text:c="2"/>4,217,380,689<text:s/></text:p>
      <text:p text:style-name="P435"><text:s text:c="12"/>不足金額<text:s text:c="3"/>＝<text:s text:c="14"/>0<text:s/></text:p>
      <text:p text:style-name="P436"><text:s text:c="10"/>2.西醫基層總額後天免疫缺乏病毒治療藥費(醫院與西醫基層總額同項專款相互流用)<text:s/></text:p>
      <text:p text:style-name="P437"><text:s text:c="12"/>全年預算<text:s text:c="3"/>＝<text:s text:c="3"/>55百萬元<text:s/></text:p>
      <text:p text:style-name="P438"><text:s text:c="12"/>已結算金額<text:s/>＝<text:s text:c="8"/>143,657<text:s/></text:p>
      <text:p text:style-name="P439"><text:s text:c="12"/>不足金額<text:s text:c="3"/>＝<text:s text:c="14"/>0<text:s/></text:p>
      <text:p text:style-name="P440"><text:s text:c="10"/>3.合計<text:s/></text:p>
      <text:p text:style-name="P441"><text:s text:c="12"/>已結算金額<text:s/>＝<text:s text:c="2"/>4,217,524,346<text:s/></text:p>
      <text:p text:style-name="P442"><text:s text:c="12"/>不足金額<text:s text:c="3"/>＝<text:s text:c="14"/>0<text:s/></text:p>
      <text:p text:style-name="P443"/>
      <text:p text:style-name="P444"><text:s text:c="12"/>註：已結算金額已扣除藥品給付協議回收金額。</text:p>
      <text:p text:style-name="P445"/>
      <text:p text:style-name="P446"><text:s text:c="7"/>5.03<text:s/>支應鼓勵器官移植並確保術後追蹤照護品質專款不足之經費<text:s/></text:p>
      <text:p text:style-name="P447"><text:s text:c="12"/>全年預算：5,127百萬元<text:s/></text:p>
      <text:p text:style-name="P448"><text:s text:c="12"/>已結算金額<text:s text:c="2"/>＝<text:s text:c="2"/>4,687,820,438<text:s/></text:p>
      <text:p text:style-name="P449"><text:s text:c="12"/>不足金額<text:s text:c="4"/>＝<text:s text:c="14"/>0<text:s/></text:p>
      <text:p text:style-name="P450"/>
      <text:p text:style-name="P451"/>
      <text:p text:style-name="P452"><text:s text:c="48"/>衛生福利部中央健康保險署</text:p>
      <text:p text:style-name="P453"><text:s/>程式代號<text:s/>: rgbi3009r01 <text:s text:c="18"/>110年度全民健康保險其他部門結算說明表<text:s text:c="34"/>列印日期<text:s/>:111/05/19</text:p>
      <text:p text:style-name="P454"><text:s text:c="22"/>110年第<text:s/>4季<text:s text:c="12"/>結算主要費用年月: 110/10－<text:s/>110/12 <text:s text:c="34"/>頁<text:s text:c="4"/>次<text:s/>: <text:s text:c="2"/>14</text:p>
      <text:p text:style-name="P455">================================================================================================================================================</text:p>
      <text:p text:style-name="P456"><text:s text:c="7"/>5.04狂犬病治療藥費: <text:s text:c="5"/></text:p>
      <text:p text:style-name="P457"><text:s text:c="11"/>第1季已支用點數：<text:s text:c="8"/>475,928<text:s/></text:p>
      <text:p text:style-name="P458"><text:s text:c="11"/>第2季已支用點數：<text:s text:c="8"/>143,090<text:s/></text:p>
      <text:p text:style-name="P459"><text:s text:c="11"/>第3季已支用點數：<text:s text:c="8"/>257,991<text:s/></text:p>
      <text:p text:style-name="P460"><text:s text:c="11"/>第4季已支用點數：<text:s text:c="8"/>205,500<text:s/></text:p>
      <text:p text:style-name="P461"><text:s text:c="17"/>暫結金額<text:s/>＝<text:s text:c="6"/>1,082,509<text:s/></text:p>
      <text:p text:style-name="P462"/>
      <text:p text:style-name="P463"><text:s text:c="7"/>5.09合計<text:s/></text:p>
      <text:p text:style-name="P464"><text:s text:c="10"/>支應醫院及西醫基層總額罕見疾病、血友病、後天免疫缺乏病毒治療藥費、罕見疾病特材、器官移植專款不足之經費<text:s text:c="9"/>＝<text:s text:c="13"/>0<text:s/></text:p>
      <text:p text:style-name="P465"><text:s text:c="10"/>狂犬病治療藥費已支用金額<text:s/><text:s text:c="86"/>＝<text:s text:c="5"/>1,082,509<text:s/></text:p>
      <text:p text:style-name="P466"><text:s text:c="10"/>合計已支用金額<text:s text:c="97"/>＝<text:s text:c="5"/>1,082,509<text:s/></text:p>
      <text:p text:style-name="P467"><text:s text:c="22"/><text:s text:c="26"/>未支用金額<text:s/>＝<text:s text:c="6"/>全年預算<text:s/>－<text:s/>合計已支用金額<text:s/></text:p>
      <text:p text:style-name="P468"><text:s text:c="59"/>＝<text:s text:c="3"/>290,000,000<text:s/>－<text:s text:c="5"/>1,082,509<text:s/>＝<text:s text:c="3"/>288,917,491<text:s/></text:p>
      <text:p text:style-name="P469"/>
      <text:p text:style-name="P470"><text:s text:c="7"/>註：1.5.01、5.02及5.03之「已結算金額」係指截至本季已結算累計金額。</text:p>
      <text:p text:style-name="P471"><text:s text:c="11"/>2.依據衛生福利部110年1月20日衛部健字第1103360014號公告「110年度全民健康保險醫療給付費用總額及其分配方式」略以，經費若有不足，由其他預算</text:p>
      <text:p text:style-name="P472"><text:s text:c="12"/>「支應醫院及西醫基層總額罕見疾病、血友病、後天免疫缺乏病毒治療藥費、罕見疾病特材、器官移植專款不足之經費，及狂犬病治療藥費」項下支應。</text:p>
      <text:p text:style-name="P473"/>
      <text:p text:style-name="P474"/>
      <text:p text:style-name="P475"><text:s text:c="48"/>衛生福利部中央健康保險署</text:p>
      <text:p text:style-name="P476"><text:s/>程式代號<text:s/>: rgbi3009r01 <text:s text:c="18"/>110年度全民健康保險其他部門結算說明表<text:s text:c="9"/><text:s text:c="25"/>列印日期<text:s/>:111/05/19</text:p>
      <text:p text:style-name="P477"><text:s text:c="22"/>110年第<text:s/>4季<text:s text:c="12"/>結算主要費用年月: 110/10－<text:s/>110/12 <text:s text:c="34"/>頁<text:s text:c="4"/>次<text:s/>: <text:s text:c="2"/>15</text:p>
      <text:p text:style-name="P478">================================================================================================================================================</text:p>
      <text:p text:style-name="P479"><text:s text:c="2"/>(六)支應醫院及西醫基層總額C型肝炎藥費專款不足之經費(C型肝炎藥費專款，醫院與西醫基層總額同項專款相互流用)<text:s/></text:p>
      <text:p text:style-name="P480"><text:s text:c="4"/>全年預算＝2,850百萬元</text:p>
      <text:p text:style-name="P481"/>
      <text:p text:style-name="P482"><text:s text:c="9"/>6.01醫院C型肝炎藥費全年預算：3,428百萬元<text:s/></text:p>
      <text:p text:style-name="P483"><text:s text:c="13"/>已結算金額<text:s/>＝<text:s/>2,783,127,409<text:s/></text:p>
      <text:p text:style-name="P484"><text:s text:c="13"/>不足金額<text:s text:c="3"/>＝<text:s text:c="13"/>0<text:s/></text:p>
      <text:p text:style-name="P485"/>
      <text:p text:style-name="P486"><text:s text:c="9"/>6.02西醫基層C型肝炎藥費全年預算：<text:s text:c="2"/>292百萬元<text:s/></text:p>
      <text:p text:style-name="P487"><text:s text:c="13"/>已結算金額<text:s/>＝<text:s text:c="3"/>489,767,860<text:s/></text:p>
      <text:p text:style-name="P488"><text:s text:c="13"/>不足金額<text:s text:c="3"/>＝<text:s text:c="3"/>197,767,860 (預算不足，由醫院總額同項專款支應)<text:s/></text:p>
      <text:p text:style-name="P489"/>
      <text:p text:style-name="P490"><text:s text:c="9"/>6.03小計：預算<text:s text:c="9"/>＝<text:s/>3,720,000,000<text:s/></text:p>
      <text:p text:style-name="P491"><text:s text:c="19"/>已結算金額<text:s text:c="3"/>＝<text:s/>3,272,895,269<text:s/></text:p>
      <text:p text:style-name="P492"><text:s text:c="19"/>不足金額<text:s text:c="5"/>＝<text:s text:c="13"/>0<text:s/></text:p>
      <text:p text:style-name="P493"/>
      <text:p text:style-name="P494"><text:s text:c="9"/>6.09合計已支用金額<text:s/></text:p>
      <text:p text:style-name="P495"><text:s text:c="12"/>支應專款不足之經費<text:s text:c="2"/>＝<text:s text:c="13"/>0<text:s/></text:p>
      <text:p text:style-name="P496"/>
      <text:p text:style-name="P497"><text:s text:c="48"/>未支用金額<text:s/>＝<text:s/>全年預算<text:s text:c="6"/>－<text:s/>合計已支用金額<text:s/></text:p>
      <text:p text:style-name="P498"><text:s text:c="59"/>＝<text:s/>2,850,000,000<text:s/>－<text:s text:c="13"/>0 <text:s/></text:p>
      <text:p text:style-name="P499"><text:s text:c="23"/><text:s text:c="36"/>＝<text:s/>2,850,000,000<text:s/></text:p>
      <text:p text:style-name="P500"/>
      <text:p text:style-name="P501"><text:s text:c="6"/>註：1.本項之「已結算金額」係指截至本季已結算累計金額。<text:s/></text:p>
      <text:p text:style-name="P502"><text:s text:c="10"/>2.C型肝炎藥費專款已結算金額已扣除藥品給付協議。<text:s/></text:p>
      <text:p text:style-name="P503"><text:s text:c="10"/>3.依據衛生福利部110年1月20日衛部健字第1103360014號公告「110年度全民健康保險醫療給付費用總額及其分配方式」略以，經費若有不足<text:s/></text:p>
      <text:p text:style-name="P504"><text:s text:c="12"/>，由其他預算「支應醫院及西醫基層總額C型肝炎藥費專款不足之經費」項下支應。<text:s/></text:p>
      <text:p text:style-name="P505"/>
      <text:p text:style-name="P506"><text:s text:c="48"/>衛生福利部中央健康保險署</text:p>
      <text:p text:style-name="P507"><text:s/>程式代號<text:s/>: rgbi3009r01 <text:s text:c="18"/>110年度全民健康保險其他部門結算說明表<text:s text:c="34"/>列印日期<text:s/>:111/05/19</text:p>
      <text:p text:style-name="P508"><text:s text:c="22"/>110年第<text:s/>4季<text:s text:c="12"/>結算主要費用年月: 110/10－<text:s/>110/12 <text:s text:c="13"/><text:s text:c="21"/>頁<text:s text:c="4"/>次<text:s/>: <text:s text:c="2"/>16</text:p>
      <text:p text:style-name="P509">================================================================================================================================================</text:p>
      <text:p text:style-name="P510"><text:s text:c="2"/>(七)調節非預期風險及其他非預期政策改變所需經費<text:s/></text:p>
      <text:p text:style-name="P511"><text:s text:c="4"/>全年預算＝1,000百萬元</text:p>
      <text:p text:style-name="P512"/>
      <text:p text:style-name="P513"><text:s text:c="12"/>第1季已支用點數：<text:s/><text:s text:c="12"/>0<text:s/></text:p>
      <text:p text:style-name="P514"><text:s text:c="12"/>第2季已支用點數：<text:s text:c="13"/>0<text:s/></text:p>
      <text:p text:style-name="P515"><text:s text:c="12"/>第3季已支用點數：<text:s text:c="13"/>0<text:s/></text:p>
      <text:p text:style-name="P516"><text:s text:c="12"/>第4季已支用點數：<text:s text:c="13"/>0<text:s/></text:p>
      <text:p text:style-name="P517"><text:s text:c="32"/>合計暫結金額＝<text:s text:c="13"/>0 <text:s text:c="17"/>未支用金額＝<text:s/>1,000,000,000<text:s/></text:p>
      <text:p text:style-name="P518"><text:s text:c="2"/>(八)腎臟病照護及病人衛教計畫<text:s/></text:p>
      <text:p text:style-name="P519"><text:s text:c="4"/>全年預算＝<text:s text:c="2"/>450百萬元</text:p>
      <text:p text:style-name="P520"/>
      <text:p text:style-name="P521"><text:s text:c="5"/>1.慢性腎衰竭病人門診透析服務品質提升獎勵計畫: 45,000,000(另行結算)<text:s/></text:p>
      <text:p text:style-name="P522"><text:s text:c="5"/>2.預估初期慢性腎臟病品質獎勵費用: <text:s/>5,140,000<text:s/></text:p>
      <text:p text:style-name="P523"><text:s/></text:p>
      <text:p text:style-name="P524"><text:s text:c="4"/>第1季:預算＝(全年預算<text:s text:c="3"/>－<text:s/>慢性腎衰竭病人門診透析服務品質提升獎勵計畫－<text:s/>預估初期慢性腎臟病品質獎勵費用)/4<text:s/></text:p>
      <text:p text:style-name="P525"><text:s text:c="14"/>＝(450,000,000－<text:s text:c="2"/>45,000,000 <text:s text:c="30"/>－<text:s text:c="3"/>5,140,000 <text:s text:c="18"/>)/4<text:s/>＝<text:s text:c="2"/>99,965,000<text:s/></text:p>
      <text:p text:style-name="P526"><text:s/></text:p>
      <text:p text:style-name="P527"><text:s text:c="64"/>已支用點數<text:s text:c="15"/>浮動點數<text:s text:c="12"/>非浮動點數<text:s/></text:p>
      <text:p text:style-name="P528"><text:s text:c="5"/>8.01末期腎臟病前期（Pre-ESRD）之病人照護與衛教計畫：<text:s text:c="7"/>62,445,177 <text:s text:c="12"/>62,445,177 <text:s text:c="20"/>0<text:s/></text:p>
      <text:p text:style-name="P529"><text:s text:c="5"/>8.02初期慢性腎臟病：<text:s text:c="12"/><text:s text:c="27"/>18,325,080 <text:s text:c="12"/>18,325,080 <text:s text:c="20"/>0<text:s/></text:p>
      <text:p text:style-name="P530"><text:s text:c="5"/>8.03慢性腎衰竭病人門診透析服務品質提升獎勵計畫申復：<text:s text:c="16"/>0 <text:s text:c="21"/>0 <text:s text:c="20"/>0<text:s/></text:p>
      <text:p text:style-name="P531"><text:s text:c="5"/>8.09小計：<text:s text:c="49"/>80,770,257 <text:s text:c="3"/><text:s text:c="9"/>80,770,257 <text:s text:c="20"/>0<text:s/></text:p>
      <text:p text:style-name="P532"/>
      <text:p text:style-name="P533"><text:s text:c="16"/>已支用點數＝<text:s text:c="2"/>80,770,257<text:s/></text:p>
      <text:p text:style-name="P534"><text:s text:c="16"/>暫結金額<text:s text:c="2"/>＝<text:s/>1元/點×<text:s/>已支用點數＝<text:s text:c="2"/>80,770,257<text:s/></text:p>
      <text:p text:style-name="P535"><text:s text:c="16"/>未支用金額＝<text:s/>第1季預算<text:s/>－<text:s/>1元/點×<text:s/>第1季已支用點數＝<text:s text:c="2"/>99,965,000<text:s/>－<text:s text:c="2"/>80,770,257＝<text:s text:c="2"/>19,194,743<text:s/></text:p>
      <text:p text:style-name="P536"/>
      <text:p text:style-name="P537"/>
      <text:p text:style-name="P538"/>
      <text:p text:style-name="P539"><text:s text:c="48"/>衛生福利部中央健康保險署</text:p>
      <text:p text:style-name="P540"><text:s/>程式代號<text:s/>: rgbi3009r01 <text:s text:c="18"/>110年度全民健康保險其他部門結算說明表<text:s text:c="34"/>列印日期<text:s/>:111/05/19</text:p>
      <text:p text:style-name="P541"><text:s text:c="22"/>110年第<text:s/>4季<text:s text:c="12"/>結算主要費用年月: 110/10－<text:s/>110/12 <text:s text:c="20"/><text:s text:c="14"/>頁<text:s text:c="4"/>次<text:s/>: <text:s text:c="2"/>17</text:p>
      <text:p text:style-name="P542">================================================================================================================================================</text:p>
      <text:p text:style-name="P543"><text:s text:c="4"/>第2季:預算＝(全年預算<text:s text:c="3"/>－<text:s/>慢性腎衰竭病人門診透析服務品質提升獎勵計畫－<text:s/>預估初期慢性腎臟病品質獎勵費用)/4<text:s/>＋<text:s/>前一季未支用金額</text:p>
      <text:p text:style-name="P544"><text:s text:c="9"/><text:s text:c="5"/>＝(450,000,000－<text:s text:c="2"/>45,000,000 <text:s text:c="30"/>－<text:s text:c="3"/>5,140,000 <text:s text:c="18"/>)/4<text:s/>＋<text:s text:c="2"/>19,194,743<text:s/>＝<text:s/>119,159,743<text:s/></text:p>
      <text:p text:style-name="P545"><text:s/></text:p>
      <text:p text:style-name="P546"><text:s text:c="64"/>已支用點數<text:s text:c="15"/>浮動點數<text:s text:c="12"/>非浮動點數<text:s/></text:p>
      <text:p text:style-name="P547"><text:s text:c="5"/>8.01末期腎臟病前期（Pre-ESRD）之病人照護與衛教計畫：<text:s text:c="7"/>58,224,590 <text:s text:c="12"/>58,224,590 <text:s text:c="20"/>0<text:s/></text:p>
      <text:p text:style-name="P548"><text:s text:c="5"/>8.02初期慢性腎臟病：<text:s text:c="39"/>15,763,550 <text:s text:c="12"/>15,763,550 <text:s text:c="20"/>0<text:s/></text:p>
      <text:p text:style-name="P549"><text:s text:c="5"/>8.03慢性腎衰竭病人門診透析服務品質提升獎勵計畫申復：<text:s text:c="12"/>7,517 <text:s text:c="11"/><text:s text:c="10"/>0 <text:s text:c="16"/>7,517<text:s/></text:p>
      <text:p text:style-name="P550"><text:s text:c="5"/>8.09小計：<text:s text:c="49"/>73,995,657 <text:s text:c="12"/>73,988,140 <text:s text:c="16"/>7,517<text:s/></text:p>
      <text:p text:style-name="P551"/>
      <text:p text:style-name="P552"><text:s text:c="16"/>已支用點數＝<text:s text:c="2"/>73,995,657<text:s/></text:p>
      <text:p text:style-name="P553"><text:s text:c="16"/>暫結金額<text:s text:c="2"/>＝<text:s/>1元/點×<text:s/>已支用點數＝<text:s text:c="2"/>73,995,657<text:s/></text:p>
      <text:p text:style-name="P554"><text:s text:c="16"/>未支用金額＝<text:s/>第2季預算<text:s/>－<text:s/>1元/點×<text:s/>第2季已支用點數＝<text:s/>119,159,743<text:s/>－<text:s text:c="2"/>73,995,657＝<text:s text:c="2"/>45,164,086<text:s/></text:p>
      <text:p text:style-name="P555"/>
      <text:p text:style-name="P556"/>
      <text:p text:style-name="P557"><text:s text:c="4"/>第3季:預算＝(全年預算<text:s text:c="3"/>－<text:s/>慢性腎衰竭病人門診透析服務品質提升獎勵計畫－<text:s/>預估初期慢性腎臟病品質獎勵費用)/4<text:s/>＋<text:s/>前一季未支用金額</text:p>
      <text:p text:style-name="P558"><text:s text:c="14"/>＝(450,000,000－<text:s text:c="2"/>45,000,000 <text:s text:c="30"/>－<text:s text:c="3"/>5,140,000 <text:s text:c="18"/>)/4<text:s/>＋<text:s/><text:s/>45,164,086<text:s/>＝<text:s/>145,129,086<text:s/></text:p>
      <text:p text:style-name="P559"><text:s/></text:p>
      <text:p text:style-name="P560"><text:s text:c="64"/>已支用點數<text:s text:c="15"/>浮動點數<text:s text:c="12"/>非浮動點數<text:s/></text:p>
      <text:p text:style-name="P561"><text:s text:c="5"/>8.01末期腎臟病前期（Pre-ESRD）之病人照護與衛教計畫：<text:s text:c="7"/>62,429,796 <text:s text:c="12"/>62,429,796 <text:s text:c="20"/>0<text:s/></text:p>
      <text:p text:style-name="P562"><text:s text:c="5"/>8.02初期慢性腎臟病：<text:s text:c="2"/><text:s text:c="37"/>18,028,800 <text:s text:c="12"/>18,028,800 <text:s text:c="20"/>0<text:s/></text:p>
      <text:p text:style-name="P563"><text:s text:c="5"/>8.03慢性腎衰竭病人門診透析服務品質提升獎勵計畫申復：<text:s text:c="16"/>0 <text:s text:c="21"/>0 <text:s text:c="20"/>0<text:s/></text:p>
      <text:p text:style-name="P564"><text:s text:c="5"/>8.09小計：<text:s text:c="49"/>80,458,596 <text:s text:c="12"/>80,458,596 <text:s text:c="20"/>0<text:s/></text:p>
      <text:p text:style-name="P565"/>
      <text:p text:style-name="P566"><text:s text:c="16"/>已支用點數＝<text:s text:c="2"/>80,458,596<text:s/></text:p>
      <text:p text:style-name="P567"><text:s text:c="16"/>暫結金額<text:s text:c="2"/>＝<text:s/>1元/點×<text:s/>已支用點數＝<text:s text:c="2"/>80,458,596<text:s/></text:p>
      <text:p text:style-name="P568"><text:s text:c="16"/>未支用金額＝<text:s/>第3季預算<text:s/>－<text:s/>1元/點×<text:s/>第3季已支用點數＝<text:s/>145,129,086<text:s/>－<text:s text:c="2"/>80,458,596＝<text:s text:c="2"/>64,670,490<text:s/></text:p>
      <text:p text:style-name="P569"/>
      <text:p text:style-name="P570"/>
      <text:p text:style-name="P571"/>
      <text:p text:style-name="P572"><text:s text:c="48"/>衛生福利部中央健康保險署</text:p>
      <text:p text:style-name="P573"><text:s/>程式代號<text:s/>: rgbi3009r01 <text:s text:c="18"/>110年度全民健康保險其他部門結算說明表<text:s text:c="34"/>列印日期<text:s/>:111/05/19</text:p>
      <text:p text:style-name="P574"><text:s text:c="22"/>110年第<text:s/>4季<text:s text:c="12"/>結算主要費用年月: 110/10－<text:s/>110/12 <text:s text:c="20"/><text:s text:c="14"/>頁<text:s text:c="4"/>次<text:s/>: <text:s text:c="2"/>18</text:p>
      <text:p text:style-name="P575">================================================================================================================================================</text:p>
      <text:p text:style-name="P576"><text:s text:c="4"/>第4季:預算＝(全年預算<text:s text:c="3"/>－<text:s/>慢性腎衰竭病人門診透析服務品質提升獎勵計畫－<text:s/>預估初期慢性腎臟病品質獎勵費用)/4<text:s/>＋<text:s/>前一季未支用金額</text:p>
      <text:p text:style-name="P577"><text:s text:c="17"/>＋<text:s/>預估初期慢性腎臟病品質獎勵費用</text:p>
      <text:p text:style-name="P578"><text:s text:c="14"/>＝(450,000,000－<text:s text:c="2"/>45,000,000 <text:s text:c="30"/>－<text:s text:c="3"/>5,140,000 <text:s text:c="18"/>)/4<text:s/>＋<text:s text:c="2"/>64,670,490<text:s/>＋<text:s text:c="3"/>5,140,000<text:s/>＝<text:s/>169,775,490<text:s/></text:p>
      <text:p text:style-name="P579"><text:s/></text:p>
      <text:p text:style-name="P580"><text:s text:c="64"/>已支用點數<text:s text:c="15"/>浮動點數<text:s text:c="12"/>非浮動點數<text:s/></text:p>
      <text:p text:style-name="P581"><text:s text:c="5"/>8.01末期腎臟病前期（Pre-ESRD）之病人照護與衛教計畫：<text:s text:c="7"/>66,249,100 <text:s text:c="12"/>66,249,100 <text:s text:c="20"/>0<text:s/></text:p>
      <text:p text:style-name="P582"><text:s text:c="5"/>8.02初期慢性腎臟病：<text:s text:c="39"/>27,487,300 <text:s text:c="12"/>27,487,300 <text:s text:c="20"/>0<text:s/></text:p>
      <text:p text:style-name="P583"><text:s text:c="4"/><text:s/>8.03慢性腎衰竭病人門診透析服務品質提升獎勵計畫申復：<text:s text:c="16"/>0 <text:s text:c="21"/>0 <text:s text:c="20"/>0<text:s/></text:p>
      <text:p text:style-name="P584"><text:s text:c="5"/>8.09小計：<text:s text:c="49"/>93,736,400 <text:s text:c="12"/>93,736,400 <text:s text:c="20"/>0<text:s/></text:p>
      <text:p text:style-name="P585"/>
      <text:p text:style-name="P586"><text:s text:c="16"/>已支用點數＝<text:s text:c="2"/>93,736,400<text:s/></text:p>
      <text:p text:style-name="P587"><text:s text:c="8"/><text:s text:c="8"/>暫結金額<text:s text:c="2"/>＝<text:s/>1元/點×<text:s/>已支用點數＝<text:s text:c="2"/>93,736,400<text:s/></text:p>
      <text:p text:style-name="P588"><text:s text:c="16"/>未支用金額＝<text:s/>第4季預算<text:s/>－<text:s/>1元/點×<text:s/>第4季已支用點數＝<text:s/>169,775,490<text:s/>－<text:s text:c="2"/>93,736,400＝<text:s text:c="2"/>76,039,090<text:s/></text:p>
      <text:p text:style-name="P589"/>
      <text:p text:style-name="P590"/>
      <text:p text:style-name="P591"><text:s text:c="3"/>全年合計: <text:s/></text:p>
      <text:p text:style-name="P592"><text:s text:c="5"/>全年預算＝<text:s/>450,000,000<text:s/></text:p>
      <text:p text:style-name="P593"><text:s/></text:p>
      <text:p text:style-name="P594"><text:s text:c="64"/>已支用點數<text:s text:c="15"/>浮動點數<text:s text:c="12"/>非浮動點數<text:s text:c="13"/>結算金額<text:s/></text:p>
      <text:p text:style-name="P595"><text:s text:c="5"/>8.01末期腎臟病前期（Pre-ESRD）之病人照護與衛教計畫：<text:s text:c="6"/>249,348,663 <text:s text:c="11"/>249,348,663 <text:s text:c="20"/>0 <text:s text:c="9"/>249,348,663<text:s/></text:p>
      <text:p text:style-name="P596"><text:s text:c="5"/>8.02初期慢性腎臟病：<text:s text:c="39"/>79,604,730 <text:s text:c="12"/>79,604,730 <text:s text:c="8"/><text:s text:c="12"/>0 <text:s text:c="10"/>79,604,730<text:s/></text:p>
      <text:p text:style-name="P597"><text:s text:c="5"/>8.03慢性腎衰竭病人門診透析服務品質提升獎勵計畫申復：<text:s text:c="12"/>7,517 <text:s text:c="21"/>0 <text:s text:c="16"/>7,517 <text:s text:c="15"/>7,517<text:s/></text:p>
      <text:p text:style-name="P598"><text:s text:c="5"/>8.09小計：<text:s text:c="48"/>328,960,910 <text:s text:c="11"/>328,953,393 <text:s text:c="7"/><text:s text:c="9"/>7,517 <text:s text:c="9"/>328,960,910<text:s/></text:p>
      <text:p text:style-name="P599"/>
      <text:p text:style-name="P600"><text:s text:c="12"/>暫結金額<text:s text:c="2"/>＝<text:s/>第1-4季暫結金額(如當季暫結金額大於預算金額，則暫結金額為當季預算)<text:s/></text:p>
      <text:p text:style-name="P601"><text:s text:c="22"/>＝<text:s text:c="2"/>80,770,257<text:s/>＋<text:s text:c="2"/>73,995,657<text:s/>＋<text:s text:c="2"/>80,458,596<text:s/>＋<text:s text:c="2"/>93,736,400<text:s/>＝<text:s/>328,960,910<text:s/></text:p>
      <text:p text:style-name="P602"/>
      <text:p text:style-name="P603"><text:s text:c="12"/>未支用金額＝<text:s text:c="4"/>全年預算<text:s/>－<text:s/>慢性腎衰竭病人門診透析服務品質提升獎勵計畫(另行結算)<text:s/>－<text:s text:c="5"/>暫結金額<text:s/></text:p>
      <text:p text:style-name="P604"><text:s text:c="22"/>＝<text:s/>450,000,000<text:s/>－<text:s text:c="43"/>45,000,000<text:s/>－<text:s text:c="2"/>328,960,910<text:s/>＝<text:s text:c="2"/>76,039,090<text:s/></text:p>
      <text:p text:style-name="P605"/>
      <text:p text:style-name="P606"/>
      <text:p text:style-name="P607"><text:s text:c="48"/>衛生福利部中央健康保險署</text:p>
      <text:p text:style-name="P608"><text:s/>程式代號<text:s/>: rgbi3009r01 <text:s text:c="18"/>110年度全民健康保險其他部門結算說明表<text:s text:c="12"/><text:s text:c="22"/>列印日期<text:s/>:111/05/19</text:p>
      <text:p text:style-name="P609"><text:s text:c="22"/>110年第<text:s/>4季<text:s text:c="12"/>結算主要費用年月: 110/10－<text:s/>110/12 <text:s text:c="34"/>頁<text:s text:c="4"/>次<text:s/>: <text:s text:c="2"/>19</text:p>
      <text:p text:style-name="P610">================================================================================================================================================</text:p>
      <text:p text:style-name="P611"><text:s text:c="4"/>註：</text:p>
      <text:p text:style-name="P612"><text:s text:c="5"/>1.<text:s/>依據「全民健康保險末期腎臟病前期(Pre-ESRD)之病人照護與衛教計畫」，預算按季均分，以浮動點值計算，且每點金額不高於1元，當季預算若有結</text:p>
      <text:p text:style-name="P613"><text:s text:c="8"/>餘，則流用至下季。若全年經費尚有結餘，則進行全年結算，採浮動點值計算，惟每點支付金額不高於1元。</text:p>
      <text:p text:style-name="P614"><text:s text:c="5"/>2.<text:s/>依據「支付標準第八部第三章初期慢性腎臟病」通則第六點略以，疾病管理費用及品質獎勵措施費用，預算先扣除預估之獎勵費用額度後，按季均分，</text:p>
      <text:p text:style-name="P615"><text:s text:c="8"/>以浮動點值計算，且每點金額不高於1元；當季預算若有結餘，則流用至下季；第4季併同獎勵費用進行每點支付金額計算。若全年經費尚有結餘，則進</text:p>
      <text:p text:style-name="P616"><text:s text:c="8"/>行全年結算，但每點支付金額不高於1元。</text:p>
      <text:p text:style-name="P617"/>
      <text:p text:style-name="P618"><text:s text:c="2"/>(九)提升用藥品質之藥事照護計畫<text:s/></text:p>
      <text:p text:style-name="P619"><text:s text:c="4"/>全年預算＝<text:s text:c="3"/>30百萬元</text:p>
      <text:p text:style-name="P620"/>
      <text:p text:style-name="P621"><text:s text:c="4"/>第1季:<text:s/>預算＝<text:s/>30,000,000/4＝<text:s text:c="2"/>7,500,000<text:s/></text:p>
      <text:p text:style-name="P622"><text:s text:c="11"/>已支用點數＝<text:s text:c="10"/>0<text:s/></text:p>
      <text:p text:style-name="P623"><text:s text:c="11"/>暫結金額＝<text:s/>1元/點×<text:s/>已支用點數＝<text:s/><text:s text:c="11"/>0<text:s/></text:p>
      <text:p text:style-name="P624"><text:s text:c="11"/>未支用金額＝<text:s/>第1季預算<text:s/>－<text:s/>1元/點×<text:s/>第1季已支用點數＝<text:s text:c="3"/>7,500,000<text:s/>－<text:s text:c="13"/>0<text:s/>＝<text:s text:c="6"/>7,500,000</text:p>
      <text:p text:style-name="P625"/>
      <text:p text:style-name="P626"><text:s text:c="4"/>第2季:<text:s/>預算＝當季預算＋<text:s/>前一季未支用金額＝<text:s/>30,000,000/4＋<text:s text:c="3"/>7,500,000＝<text:s/>15,000,000<text:s/></text:p>
      <text:p text:style-name="P627"><text:s text:c="11"/>已支用點數＝<text:s text:c="10"/>0<text:s/></text:p>
      <text:p text:style-name="P628"><text:s text:c="11"/>暫結金額＝<text:s/>1元/點×<text:s/>已支用點數＝<text:s text:c="12"/>0<text:s/></text:p>
      <text:p text:style-name="P629"><text:s text:c="11"/>未支用金額＝<text:s/>第2季預算<text:s/>－<text:s/>1元/點×<text:s/>第2季已支用點數＝<text:s text:c="2"/>15,000,000<text:s/>－<text:s text:c="13"/>0<text:s/>＝<text:s text:c="5"/>15,000,000</text:p>
      <text:p text:style-name="P630"/>
      <text:p text:style-name="P631"><text:s text:c="4"/>第3季:<text:s/>預算＝當季預算＋<text:s/>前一季未支用金額＝<text:s/>30,000,000/4＋<text:s text:c="2"/>15,000,000＝<text:s/>22,500,000<text:s/></text:p>
      <text:p text:style-name="P632"><text:s text:c="11"/>已支用點數＝<text:s text:c="10"/>0<text:s/></text:p>
      <text:p text:style-name="P633"><text:s text:c="11"/>暫結金額＝<text:s/>1元/點×<text:s/>已支用點數＝<text:s text:c="12"/>0<text:s/></text:p>
      <text:p text:style-name="P634"><text:s text:c="11"/>未支用金額＝<text:s/>第3季預算<text:s/>－<text:s/>1元/點×<text:s/>第3季已支用點數＝<text:s text:c="2"/>22,500,000<text:s/>－<text:s text:c="13"/>0<text:s/>＝<text:s text:c="5"/>22,500,000</text:p>
      <text:p text:style-name="P635"/>
      <text:p text:style-name="P636"><text:s text:c="4"/>第4季:<text:s/>預算＝當季預算＋<text:s/>前一季未支用金額＝<text:s/>30,000,000/4＋<text:s text:c="2"/>22,500,000＝<text:s/>30,000,000<text:s/></text:p>
      <text:p text:style-name="P637"><text:s text:c="11"/>已支用點數＝<text:s text:c="10"/>0<text:s/></text:p>
      <text:p text:style-name="P638"><text:s text:c="11"/>暫結金額＝<text:s/>1元/點×<text:s/>已支用點數＝<text:s text:c="12"/>0<text:s/></text:p>
      <text:p text:style-name="P639"><text:s text:c="11"/>未支用金額＝<text:s/>第4季預算<text:s/>－<text:s/>1元/點×<text:s/>第4季已支用點數＝<text:s text:c="2"/>30,000,000<text:s/>－<text:s text:c="4"/><text:s text:c="9"/>0<text:s/>＝<text:s text:c="5"/>30,000,000</text:p>
      <text:p text:style-name="P640"/>
      <text:p text:style-name="P641"><text:s text:c="4"/>全年合計:<text:s/>全年預算<text:s text:c="2"/>＝<text:s/>30,000,000<text:s/></text:p>
      <text:p text:style-name="P642"><text:s text:c="14"/>已支用點數＝<text:s text:c="10"/>0<text:s/></text:p>
      <text:p text:style-name="P643"><text:s text:c="14"/>暫結金額<text:s text:c="2"/>＝<text:s text:c="10"/>0<text:s/></text:p>
      <text:p text:style-name="P644"><text:s text:c="14"/>未支用金額<text:s/>＝全年預算<text:s/>－<text:s/>暫結金額＝<text:s/>30,000,000－<text:s text:c="10"/>0＝<text:s text:c="3"/>30,000,000<text:s/></text:p>
      <text:p text:style-name="P645"/>
      <text:p text:style-name="P646"><text:s text:c="4"/>註：依據衛生福利部中央健康保險署110年10月21日健保醫字第1100013957號公告「全民健康保險提升用藥品質之藥事照護計畫」，本計畫預算按季均分及結算，並採</text:p>
      <text:p text:style-name="P647"><text:s text:c="8"/>浮動點值支付，惟每點支付金額不高於1元。當季預算若有結餘，則流用至下季。若全年預算尚有結餘，則進行全年結算，惟每點支付金額不高於1元。</text:p>
      <text:p text:style-name="P648"/>
      <text:p text:style-name="P649"><text:s text:c="48"/>衛生福利部中央健康保險署</text:p>
      <text:p text:style-name="P650"><text:s/>程式代號<text:s/>: rgbi3009r01 <text:s text:c="18"/>110年度全民健康保險其他部門結算說明表<text:s/><text:s text:c="33"/>列印日期<text:s/>:111/05/19</text:p>
      <text:p text:style-name="P651"><text:s text:c="22"/>110年第<text:s/>4季<text:s text:c="12"/>結算主要費用年月: 110/10－<text:s/>110/12 <text:s text:c="34"/>頁<text:s text:c="4"/>次<text:s/>: <text:s text:c="2"/>20</text:p>
      <text:p text:style-name="P652">================================================================================================================================================</text:p>
      <text:p text:style-name="P653"><text:s text:c="2"/>(十)居家醫療照護、助產所、精神疾病社區復健及轉銜長照2.0之服務<text:s/></text:p>
      <text:p text:style-name="P654"><text:s text:c="4"/>全年預算＝6,544百萬元</text:p>
      <text:p text:style-name="P655"><text:s text:c="4"/>第1季：預算＝<text:s/>6,544,000,000/4＝<text:s/>1,636,000,000</text:p>
      <text:p text:style-name="P656"><text:s text:c="8"/>10.01居家醫療照護、助產所、精神疾病社區復健<text:s/></text:p>
      <text:p text:style-name="P657"><text:s text:c="11"/>A.居家醫療照護整合計畫<text:s text:c="26"/>已支用點數<text:s text:c="12"/>浮動點數<text:s/><text:s text:c="9"/>非浮動點數<text:s/></text:p>
      <text:p text:style-name="P658"><text:s text:c="13"/>(A)居家醫療階段<text:s text:c="31"/>85,371,436 <text:s text:c="9"/>85,371,436 <text:s text:c="18"/>0<text:s/></text:p>
      <text:p text:style-name="P659"><text:s text:c="13"/>(B)重度居家醫療階段<text:s text:c="26"/>157,733,224 <text:s text:c="8"/>157,733,224 <text:s text:c="18"/>0<text:s/></text:p>
      <text:p text:style-name="P660"><text:s text:c="13"/>(C)安寧療護階段<text:s text:c="10"/><text:s text:c="21"/>51,869,543 <text:s text:c="9"/>51,869,543 <text:s text:c="18"/>0<text:s/></text:p>
      <text:p text:style-name="P661"><text:s text:c="13"/>(D)居家中醫醫療服務<text:s text:c="27"/>12,452,499 <text:s text:c="9"/>12,452,499 <text:s text:c="18"/>0<text:s/></text:p>
      <text:p text:style-name="P662"><text:s text:c="13"/>(E)居家藥事照護<text:s text:c="35"/>30,800 <text:s text:c="13"/>30,800 <text:s text:c="18"/>0<text:s/></text:p>
      <text:p text:style-name="P663"><text:s text:c="13"/>(F)個案管理費<text:s text:c="42"/>0 <text:s text:c="18"/>0 <text:s text:c="18"/>0<text:s/></text:p>
      <text:p text:style-name="P664"><text:s text:c="13"/>(G)小計<text:s text:c="38"/>307,457,502 <text:s text:c="8"/>307,457,502 <text:s text:c="18"/>0<text:s/></text:p>
      <text:p text:style-name="P665"><text:s text:c="11"/>B.護理之家照護、居家照護及安寧居家療護等服務<text:s/></text:p>
      <text:p text:style-name="P666"><text:s text:c="13"/>(A)安寧居家<text:s text:c="35"/>24,732,119 <text:s text:c="9"/>23,698,303 <text:s text:c="10"/>1,033,816<text:s/></text:p>
      <text:p text:style-name="P667"><text:s text:c="13"/>(B)護理之家之居家照護<text:s text:c="24"/>122,656,393 <text:s text:c="8"/>122,656,224 <text:s text:c="16"/>169<text:s/></text:p>
      <text:p text:style-name="P668"><text:s text:c="13"/>(C)安養、養護機構院民之居家照護<text:s text:c="14"/>128,174,000 <text:s text:c="8"/>128,173,999 <text:s text:c="18"/>1<text:s/></text:p>
      <text:p text:style-name="P669"><text:s text:c="13"/>(D)居家照護<text:s text:c="34"/>368,352,799 <text:s text:c="8"/>367,726,792 <text:s text:c="12"/>626,007<text:s/></text:p>
      <text:p text:style-name="P670"><text:s text:c="13"/>(E)小計<text:s text:c="38"/>643,915,311 <text:s text:c="8"/>642,255,318 <text:s text:c="10"/>1,659,993<text:s/></text:p>
      <text:p text:style-name="P671"><text:s text:c="9"/>---------------------------------------------------------------------------------------------------------------------------<text:s/></text:p>
      <text:p text:style-name="P672"><text:s text:c="11"/>Y.居家醫療與照護小計(Y=A+B) <text:s text:c="19"/>951,372,813 <text:s text:c="8"/>949,712,820 <text:s text:c="10"/>1,659,993<text:s/></text:p>
      <text:p text:style-name="P673"><text:s text:c="11"/>C.助產所<text:s text:c="58"/></text:p>
      <text:p text:style-name="P674"><text:s text:c="13"/>(A)助產所醫療服務<text:s text:c="32"/>743,814 <text:s text:c="12"/>743,128 <text:s text:c="16"/>686<text:s/></text:p>
      <text:p text:style-name="P675"><text:s text:c="13"/>(B)偏鄉地區助產機構產婦生產補助計畫<text:s text:c="20"/>0<text:s/><text:s text:c="18"/>0 <text:s text:c="18"/>0<text:s/></text:p>
      <text:p text:style-name="P676"><text:s text:c="13"/>(C)小計<text:s text:c="42"/>743,814 <text:s text:c="12"/>743,128 <text:s text:c="16"/>686<text:s/></text:p>
      <text:p text:style-name="P677"><text:s text:c="11"/>D.精神疾病社區復健<text:s text:c="29"/>518,522,858 <text:s text:c="8"/>423,543,390 <text:s text:c="9"/>94,979,468<text:s/></text:p>
      <text:p text:style-name="P678"><text:s text:c="3"/><text:s text:c="8"/>Z.小計(Z=A+B+C+D) <text:s text:c="27"/>1,470,639,485 <text:s text:c="6"/>1,373,999,338 <text:s text:c="9"/>96,640,147<text:s/></text:p>
      <text:p text:style-name="P679"/>
      <text:p text:style-name="P680"><text:s text:c="8"/>10.02轉銜長照2.0之服務<text:s/></text:p>
      <text:p text:style-name="P681"><text:s text:c="17"/>已支用點數<text:s text:c="7"/>9,944,550 <text:s text:c="15"/>(浮動點數: <text:s text:c="7"/>9,944,550 <text:s text:c="9"/>非浮動點數: <text:s text:c="14"/>0)<text:s/></text:p>
      <text:p text:style-name="P682"/>
      <text:p text:style-name="P683"><text:s text:c="8"/>10.09小計<text:s/></text:p>
      <text:p text:style-name="P684"><text:s text:c="17"/>已支用點數<text:s text:c="3"/>1,480,584,035 <text:s text:c="15"/>(浮動點數: <text:s text:c="3"/>1,383,943,888 <text:s text:c="9"/>非浮動點數: <text:s text:c="5"/>96,640,147)<text:s/></text:p>
      <text:p text:style-name="P685"><text:s text:c="17"/>暫結金額<text:s/>＝<text:s/>1元/點×已支用點數<text:s text:c="13"/>未支用金額<text:s/>＝第1季預算<text:s/>－<text:s/>暫結金額<text:s/></text:p>
      <text:p text:style-name="P686"><text:s text:c="26"/>＝<text:s text:c="2"/>1,480,584,035 <text:s text:c="24"/><text:s text:c="2"/>＝<text:s text:c="3"/>155,415,965<text:s/></text:p>
      <text:p text:style-name="P687"/>
      <text:p text:style-name="P688"><text:s text:c="48"/>衛生福利部中央健康保險署</text:p>
      <text:p text:style-name="P689"><text:s/>程式代號<text:s/>: rgbi3009r01 <text:s text:c="18"/>110年度全民健康保險其他部門結算說明表<text:s text:c="34"/>列印日期<text:s/>:111/05/19</text:p>
      <text:p text:style-name="P690"><text:s text:c="22"/>110年第<text:s/>4季<text:s text:c="12"/>結算主要費用年月: 110/10－<text:s/>110/12<text:s/><text:s text:c="34"/>頁<text:s text:c="4"/>次<text:s/>: <text:s text:c="2"/>21</text:p>
      <text:p text:style-name="P691">================================================================================================================================================</text:p>
      <text:p text:style-name="P692"><text:s text:c="4"/>第2季：預算＝當季預算＋前一季未支用金額＝<text:s/>6,544,000,000/4＋<text:s text:c="2"/>155,415,965＝<text:s/>1,791,415,965</text:p>
      <text:p text:style-name="P693"><text:s text:c="8"/>10.01居家醫療照護、助產所、精神疾病社區復健<text:s/></text:p>
      <text:p text:style-name="P694"><text:s text:c="11"/>A.居家醫療照護整合計畫<text:s text:c="26"/>已支用點數<text:s text:c="12"/>浮動點數<text:s text:c="10"/>非浮動點數<text:s/></text:p>
      <text:p text:style-name="P695"><text:s text:c="13"/>(A)居家醫療階段<text:s text:c="31"/>79,224,037 <text:s text:c="9"/>79,224,037 <text:s text:c="18"/>0<text:s/></text:p>
      <text:p text:style-name="P696"><text:s text:c="13"/>(B)重度居家醫療階段<text:s text:c="26"/>162,368,872 <text:s text:c="8"/>162,368,872 <text:s text:c="18"/>0<text:s/></text:p>
      <text:p text:style-name="P697"><text:s text:c="13"/>(C)安寧療護階段<text:s text:c="31"/>45,517,099 <text:s text:c="9"/>45,517,099 <text:s text:c="18"/>0<text:s/></text:p>
      <text:p text:style-name="P698"><text:s text:c="13"/>(D)居家中醫醫療服務<text:s text:c="27"/>13,759,210 <text:s text:c="8"/><text:s/>13,759,210 <text:s text:c="18"/>0<text:s/></text:p>
      <text:p text:style-name="P699"><text:s text:c="13"/>(E)居家藥事照護<text:s text:c="35"/>29,700 <text:s text:c="13"/>29,700 <text:s text:c="18"/>0<text:s/></text:p>
      <text:p text:style-name="P700"><text:s text:c="13"/>(F)個案管理費<text:s text:c="36"/>-13,450 <text:s text:c="12"/>-13,450 <text:s text:c="18"/>0<text:s/></text:p>
      <text:p text:style-name="P701"><text:s text:c="13"/>(G)小計<text:s text:c="38"/>300,885,468 <text:s text:c="8"/>300,885,468 <text:s text:c="18"/>0<text:s/></text:p>
      <text:p text:style-name="P702"><text:s text:c="11"/>B.護理之家照護、居家照護及安寧居家療護等服務<text:s/></text:p>
      <text:p text:style-name="P703"><text:s text:c="13"/>(A)安寧居家<text:s text:c="35"/>21,689,524 <text:s text:c="9"/>20,648,941 <text:s text:c="10"/>1,040,583<text:s/></text:p>
      <text:p text:style-name="P704"><text:s text:c="4"/><text:s text:c="9"/>(B)護理之家之居家照護<text:s text:c="24"/>121,344,892 <text:s text:c="8"/>121,344,208 <text:s text:c="16"/>684<text:s/></text:p>
      <text:p text:style-name="P705"><text:s text:c="13"/>(C)安養、養護機構院民之居家照護<text:s text:c="14"/>122,863,334 <text:s text:c="8"/>122,863,334 <text:s text:c="18"/>0<text:s/></text:p>
      <text:p text:style-name="P706"><text:s text:c="13"/>(D)居家照護<text:s text:c="34"/>361,375,630 <text:s text:c="8"/>360,918,494 <text:s text:c="12"/>457,136<text:s/></text:p>
      <text:p text:style-name="P707"><text:s text:c="13"/>(E)小計<text:s text:c="38"/>627,273,380 <text:s text:c="8"/>625,774,977 <text:s text:c="10"/>1,498,403<text:s/></text:p>
      <text:p text:style-name="P708"><text:s text:c="9"/>---------------------------------------------------------------------------------------------------------------------------<text:s/></text:p>
      <text:p text:style-name="P709"><text:s text:c="11"/>Y.居家醫療與照護小計(Y=A+B) <text:s text:c="19"/>928,158,848 <text:s text:c="8"/>926,660,445 <text:s text:c="10"/>1,498,403<text:s/></text:p>
      <text:p text:style-name="P710"><text:s text:c="11"/>C.助產所<text:s text:c="58"/></text:p>
      <text:p text:style-name="P711"><text:s text:c="13"/>(A)助產所醫療服務<text:s text:c="23"/><text:s text:c="9"/>817,560 <text:s text:c="12"/>817,033 <text:s text:c="16"/>527<text:s/></text:p>
      <text:p text:style-name="P712"><text:s text:c="13"/>(B)偏鄉地區助產機構產婦生產補助計畫<text:s text:c="20"/>0 <text:s text:c="18"/>0 <text:s text:c="18"/>0<text:s/></text:p>
      <text:p text:style-name="P713"><text:s text:c="13"/>(C)小計<text:s text:c="42"/>817,560 <text:s text:c="12"/>817,033 <text:s text:c="15"/><text:s/>527<text:s/></text:p>
      <text:p text:style-name="P714"><text:s text:c="11"/>D.精神疾病社區復健<text:s text:c="29"/>488,197,525 <text:s text:c="8"/>396,090,453 <text:s text:c="9"/>92,107,072<text:s/></text:p>
      <text:p text:style-name="P715"><text:s text:c="11"/>Z.小計(Z=A+B+C+D) <text:s text:c="27"/>1,417,173,933 <text:s text:c="6"/>1,323,567,931 <text:s text:c="9"/>93,606,002<text:s/></text:p>
      <text:p text:style-name="P716"/>
      <text:p text:style-name="P717"><text:s text:c="8"/>10.02轉銜長照2.0之服務<text:s/></text:p>
      <text:p text:style-name="P718"><text:s text:c="12"/><text:s text:c="5"/>已支用點數<text:s text:c="7"/>9,188,100 <text:s text:c="15"/>(浮動點數: <text:s text:c="7"/>9,188,100 <text:s text:c="9"/>非浮動點數: <text:s text:c="14"/>0)<text:s/></text:p>
      <text:p text:style-name="P719"/>
      <text:p text:style-name="P720"><text:s text:c="8"/>10.09小計<text:s/></text:p>
      <text:p text:style-name="P721"><text:s text:c="17"/>已支用點數<text:s text:c="3"/>1,426,362,033 <text:s text:c="15"/>(浮動點數: <text:s text:c="3"/>1,332,756,031 <text:s text:c="9"/>非浮動點數: <text:s text:c="5"/>93,606,002)<text:s/></text:p>
      <text:p text:style-name="P722"><text:s text:c="17"/>暫結金額<text:s/>＝<text:s/>1元/點×已支用點數<text:s text:c="13"/>未支用金額<text:s/>＝第2季預算<text:s/>－<text:s/>暫結金額<text:s/></text:p>
      <text:p text:style-name="P723"><text:s text:c="26"/>＝<text:s text:c="2"/>1,426,362,033 <text:s text:c="26"/>＝<text:s text:c="3"/>365,053,932<text:s/></text:p>
      <text:p text:style-name="P724"/>
      <text:p text:style-name="P725"><text:s text:c="48"/>衛生福利部中央健康保險署</text:p>
      <text:p text:style-name="P726"><text:s/>程式代號<text:s/>: rgbi3009r01 <text:s text:c="18"/>110年度全民健康保險其他部門結算說明表<text:s text:c="8"/><text:s text:c="26"/>列印日期<text:s/>:111/05/19</text:p>
      <text:p text:style-name="P727"><text:s text:c="22"/>110年第<text:s/>4季<text:s text:c="12"/>結算主要費用年月: 110/10－<text:s/>110/12 <text:s text:c="34"/>頁<text:s text:c="4"/>次<text:s/>: <text:s text:c="2"/>22</text:p>
      <text:p text:style-name="P728">================================================================================================================================================</text:p>
      <text:p text:style-name="P729"><text:s text:c="4"/>第3季：預算＝當季預算＋前一季未支用金額＝<text:s/>6,544,000,000/4＋<text:s text:c="2"/>365,053,932＝<text:s/>2,001,053,932</text:p>
      <text:p text:style-name="P730"><text:s text:c="8"/>10.01居家醫療照護、助產所、精神疾病社區復健<text:s/></text:p>
      <text:p text:style-name="P731"><text:s text:c="11"/>A.居家醫療照護整合計畫<text:s text:c="26"/>已支用點數<text:s text:c="12"/>浮動點數<text:s text:c="10"/>非浮動點數<text:s/></text:p>
      <text:p text:style-name="P732"><text:s text:c="13"/>(A)居家醫療階段<text:s text:c="31"/>83,194,071 <text:s text:c="9"/>83,194,071 <text:s text:c="18"/>0<text:s/></text:p>
      <text:p text:style-name="P733"><text:s text:c="13"/>(B)重度居家醫療階段<text:s text:c="26"/>162,398,043 <text:s text:c="2"/><text:s text:c="6"/>162,398,043 <text:s text:c="18"/>0<text:s/></text:p>
      <text:p text:style-name="P734"><text:s text:c="13"/>(C)安寧療護階段<text:s text:c="31"/>47,852,667 <text:s text:c="9"/>47,852,667 <text:s text:c="18"/>0<text:s/></text:p>
      <text:p text:style-name="P735"><text:s text:c="13"/>(D)居家中醫醫療服務<text:s text:c="27"/>17,708,028 <text:s text:c="9"/>17,708,028 <text:s text:c="18"/>0<text:s/></text:p>
      <text:p text:style-name="P736"><text:s text:c="9"/><text:s text:c="4"/>(E)居家藥事照護<text:s text:c="35"/>12,100 <text:s text:c="13"/>12,100 <text:s text:c="18"/>0<text:s/></text:p>
      <text:p text:style-name="P737"><text:s text:c="13"/>(F)個案管理費<text:s text:c="42"/>0 <text:s text:c="18"/>0 <text:s text:c="18"/>0<text:s/></text:p>
      <text:p text:style-name="P738"><text:s text:c="13"/>(G)小計<text:s text:c="36"/><text:s text:c="2"/>311,164,909 <text:s text:c="8"/>311,164,909 <text:s text:c="18"/>0<text:s/></text:p>
      <text:p text:style-name="P739"><text:s text:c="11"/>B.護理之家照護、居家照護及安寧居家療護等服務<text:s/></text:p>
      <text:p text:style-name="P740"><text:s text:c="13"/>(A)安寧居家<text:s text:c="35"/>22,950,958 <text:s text:c="9"/>21,972,933 <text:s text:c="12"/>978,025<text:s/></text:p>
      <text:p text:style-name="P741"><text:s text:c="13"/>(B)護理之家之居家照護<text:s text:c="24"/>121,598,662 <text:s text:c="8"/>121,598,662 <text:s text:c="18"/>0<text:s/></text:p>
      <text:p text:style-name="P742"><text:s text:c="13"/>(C)安養、養護機構院民之居家照護<text:s text:c="14"/>124,833,079 <text:s text:c="8"/>124,833,079 <text:s text:c="18"/>0<text:s/></text:p>
      <text:p text:style-name="P743"><text:s text:c="13"/>(D)居家照護<text:s text:c="34"/>370,427,479 <text:s text:c="8"/>370,091,739 <text:s text:c="12"/>335,740<text:s/></text:p>
      <text:p text:style-name="P744"><text:s text:c="8"/><text:s text:c="5"/>(E)小計<text:s text:c="38"/>639,810,178 <text:s text:c="8"/>638,496,413 <text:s text:c="10"/>1,313,765<text:s/></text:p>
      <text:p text:style-name="P745"><text:s text:c="9"/>---------------------------------------------------------------------------------------------------------------------------<text:s/></text:p>
      <text:p text:style-name="P746"><text:s text:c="11"/>Y.居家醫療與照護小計(Y=A+B) <text:s text:c="19"/>950,975,087 <text:s text:c="8"/>949,661,322 <text:s text:c="10"/>1,313,765<text:s/></text:p>
      <text:p text:style-name="P747"><text:s text:c="11"/>C.助產所<text:s text:c="58"/></text:p>
      <text:p text:style-name="P748"><text:s text:c="13"/>(A)助產所醫療服務<text:s text:c="32"/>989,416 <text:s text:c="12"/>988,845 <text:s text:c="16"/>571<text:s/></text:p>
      <text:p text:style-name="P749"><text:s text:c="13"/>(B)偏鄉地區助產機構產婦生產補助計畫<text:s text:c="20"/>0 <text:s text:c="18"/>0 <text:s text:c="18"/>0<text:s/></text:p>
      <text:p text:style-name="P750"><text:s text:c="13"/>(C)小計<text:s text:c="42"/>989,416 <text:s text:c="12"/>988,845 <text:s text:c="16"/>571<text:s/></text:p>
      <text:p text:style-name="P751"><text:s text:c="11"/>D.精神疾病社區復健<text:s text:c="27"/><text:s text:c="2"/>517,317,912 <text:s text:c="8"/>421,620,801 <text:s text:c="9"/>95,697,111<text:s/></text:p>
      <text:p text:style-name="P752"><text:s text:c="11"/>Z.小計(Z=A+B+C+D) <text:s text:c="27"/>1,469,282,415 <text:s text:c="6"/>1,372,270,968 <text:s text:c="9"/>97,011,447<text:s/></text:p>
      <text:p text:style-name="P753"/>
      <text:p text:style-name="P754"><text:s text:c="8"/>10.02轉銜長照2.0之服務<text:s/></text:p>
      <text:p text:style-name="P755"><text:s text:c="17"/>已支用點數<text:s text:c="7"/>9,750,000 <text:s text:c="15"/>(浮動點數: <text:s text:c="5"/><text:s text:c="2"/>9,750,000 <text:s text:c="9"/>非浮動點數: <text:s text:c="14"/>0)<text:s/></text:p>
      <text:p text:style-name="P756"/>
      <text:p text:style-name="P757"><text:s text:c="8"/>10.09小計<text:s/></text:p>
      <text:p text:style-name="P758"><text:s text:c="17"/>已支用點數<text:s text:c="3"/>1,479,032,415 <text:s text:c="15"/>(浮動點數: <text:s text:c="3"/>1,382,020,968 <text:s text:c="9"/>非浮動點數: <text:s text:c="5"/>97,011,447)<text:s/></text:p>
      <text:p text:style-name="P759"><text:s text:c="17"/>暫結金額<text:s/>＝<text:s/>1元/點×已支用點數<text:s text:c="13"/>未支用金額<text:s/>＝第3季預算<text:s/>－<text:s/>暫結金額<text:s/></text:p>
      <text:p text:style-name="P760"><text:s text:c="26"/>＝<text:s text:c="2"/>1,479,032,415 <text:s text:c="26"/>＝<text:s text:c="3"/>522,021,517<text:s/></text:p>
      <text:p text:style-name="P761"/>
      <text:p text:style-name="P762"><text:s text:c="48"/>衛生福利部中央健康保險署</text:p>
      <text:p text:style-name="P763"><text:s/>程式代號<text:s/>: rgbi3009r01 <text:s text:c="18"/>110年度全民健康保險其他部門結算說明表<text:s text:c="34"/>列印日期<text:s/>:111/05/19</text:p>
      <text:p text:style-name="P764"><text:s text:c="22"/>110年第<text:s/>4季<text:s text:c="12"/>結算主要費用年月: 110/10－<text:s/>110/12 <text:s text:c="34"/>頁<text:s text:c="4"/>次<text:s/>: <text:s text:c="2"/>23</text:p>
      <text:p text:style-name="P765">================================================================================================================================================</text:p>
      <text:p text:style-name="P766"><text:s text:c="4"/>第4季：預算＝當季預算＋前一季未支用金額＝<text:s/>6,544,000,000/4＋<text:s text:c="2"/>522,021,517＝<text:s/>2,158,021,517</text:p>
      <text:p text:style-name="P767"><text:s text:c="8"/>10.01居家醫療照護、助產所、精神疾病社區復健<text:s/></text:p>
      <text:p text:style-name="P768"><text:s text:c="11"/>A.居家醫療照護整合計畫<text:s text:c="26"/>已支用點數<text:s text:c="12"/>浮動點數<text:s text:c="10"/>非浮動點數<text:s/></text:p>
      <text:p text:style-name="P769"><text:s text:c="13"/>(A)居家醫療階段<text:s text:c="31"/>87,850,402 <text:s text:c="9"/>87,850,402 <text:s text:c="18"/>0<text:s/></text:p>
      <text:p text:style-name="P770"><text:s text:c="13"/>(B)重度居家醫療階段<text:s text:c="26"/>167,263,109 <text:s text:c="8"/>167,263,109 <text:s text:c="18"/>0<text:s/></text:p>
      <text:p text:style-name="P771"><text:s text:c="13"/>(C)安寧療護階段<text:s text:c="31"/>50,227,556 <text:s text:c="9"/>50,227,556 <text:s text:c="18"/>0<text:s/></text:p>
      <text:p text:style-name="P772"><text:s text:c="3"/><text:s text:c="10"/>(D)居家中醫醫療服務<text:s text:c="27"/>23,997,727 <text:s text:c="9"/>23,997,727 <text:s text:c="18"/>0<text:s/></text:p>
      <text:p text:style-name="P773"><text:s text:c="13"/>(E)居家藥事照護<text:s text:c="35"/>36,300 <text:s text:c="13"/>36,300 <text:s text:c="18"/>0<text:s/></text:p>
      <text:p text:style-name="P774"><text:s text:c="13"/>(F)個案管理費<text:s text:c="30"/><text:s text:c="3"/>42,366,543 <text:s text:c="9"/>42,366,543 <text:s text:c="18"/>0<text:s/></text:p>
      <text:p text:style-name="P775"><text:s text:c="13"/>(G)小計<text:s text:c="38"/>371,741,637 <text:s text:c="8"/>371,741,637 <text:s text:c="18"/>0<text:s/></text:p>
      <text:p text:style-name="P776"><text:s text:c="11"/>B.護理之家照護、居家照護及安寧居家療護等服務<text:s/></text:p>
      <text:p text:style-name="P777"><text:s text:c="13"/>(A)安寧居家<text:s text:c="35"/>24,945,537 <text:s text:c="9"/>23,866,059 <text:s text:c="10"/>1,079,478<text:s/></text:p>
      <text:p text:style-name="P778"><text:s text:c="13"/>(B)護理之家之居家照護<text:s text:c="24"/>123,078,044 <text:s text:c="8"/>123,077,502 <text:s text:c="16"/>542<text:s/></text:p>
      <text:p text:style-name="P779"><text:s text:c="13"/>(C)安養、養護機構院民之居家照護<text:s text:c="14"/>127,178,029 <text:s text:c="8"/>127,178,029 <text:s text:c="18"/>0<text:s/></text:p>
      <text:p text:style-name="P780"><text:s text:c="13"/>(D)居家照護<text:s text:c="34"/>365,743,532 <text:s text:c="8"/>365,368,448 <text:s text:c="12"/>375,084<text:s/></text:p>
      <text:p text:style-name="P781"><text:s text:c="13"/>(E)小計<text:s text:c="38"/>640,945,142 <text:s text:c="8"/>639,490,038 <text:s text:c="10"/>1,455,104<text:s/></text:p>
      <text:p text:style-name="P782"><text:s text:c="9"/>---------------------------------------------------------------------------------------------------------------------------<text:s/></text:p>
      <text:p text:style-name="P783"><text:s text:c="11"/>Y.居家醫療與照護小計(Y=A+B) <text:s text:c="17"/>1,012,686,779 <text:s text:c="6"/>1,011,231,675 <text:s text:c="10"/>1,455,104<text:s/></text:p>
      <text:p text:style-name="P784"><text:s text:c="11"/>C.助產所<text:s/><text:s text:c="57"/></text:p>
      <text:p text:style-name="P785"><text:s text:c="13"/>(A)助產所醫療服務<text:s text:c="32"/>874,868 <text:s text:c="12"/>874,006 <text:s text:c="16"/>862<text:s/></text:p>
      <text:p text:style-name="P786"><text:s text:c="13"/>(B)偏鄉地區助產機構產婦生產補助計畫<text:s text:c="15"/>36,450 <text:s text:c="13"/>36,450 <text:s text:c="18"/>0<text:s/></text:p>
      <text:p text:style-name="P787"><text:s text:c="13"/>(C)小計<text:s text:c="42"/>911,318 <text:s text:c="12"/>910,456 <text:s text:c="16"/>862<text:s/></text:p>
      <text:p text:style-name="P788"><text:s text:c="11"/>D.精神疾病社區復健<text:s text:c="29"/>550,126,649 <text:s text:c="8"/>446,481,092 <text:s text:c="8"/>103,645,557<text:s/></text:p>
      <text:p text:style-name="P789"><text:s text:c="11"/>Z.小計(Z=A+B+C+D) <text:s text:c="16"/><text:s text:c="11"/>1,563,724,746 <text:s text:c="6"/>1,458,623,223 <text:s text:c="8"/>105,101,523<text:s/></text:p>
      <text:p text:style-name="P790"/>
      <text:p text:style-name="P791"><text:s text:c="8"/>10.02轉銜長照2.0之服務<text:s/></text:p>
      <text:p text:style-name="P792"><text:s text:c="17"/>已支用點數<text:s text:c="6"/>10,850,100 <text:s text:c="15"/>(浮動點數: <text:s text:c="6"/>10,850,100 <text:s text:c="9"/>非浮動點數: <text:s text:c="14"/>0)<text:s/></text:p>
      <text:p text:style-name="P793"/>
      <text:p text:style-name="P794"><text:s text:c="8"/>10.09小計<text:s/></text:p>
      <text:p text:style-name="P795"><text:s text:c="17"/>已支用點數<text:s text:c="3"/>1,574,574,846 <text:s text:c="15"/>(浮動點數: <text:s text:c="3"/>1,469,473,323 <text:s text:c="9"/>非浮動點數: <text:s text:c="4"/>105,101,523)<text:s/></text:p>
      <text:p text:style-name="P796"><text:s text:c="17"/>暫結金額<text:s/>＝<text:s/>1元/點×已支用點數<text:s text:c="13"/>未支用金額<text:s/>＝第4季預算<text:s/>－<text:s/>暫結金額<text:s/></text:p>
      <text:p text:style-name="P797"><text:s text:c="26"/>＝<text:s text:c="2"/>1,574,574,846 <text:s text:c="26"/>＝<text:s text:c="3"/>583,446,671<text:s/></text:p>
      <text:p text:style-name="P798"/>
      <text:p text:style-name="P799"><text:s text:c="23"/><text:s text:c="25"/>衛生福利部中央健康保險署</text:p>
      <text:p text:style-name="P800"><text:s/>程式代號<text:s/>: rgbi3009r01 <text:s text:c="18"/>110年度全民健康保險其他部門結算說明表<text:s text:c="34"/>列印日期<text:s/>:111/05/19</text:p>
      <text:p text:style-name="P801"><text:s text:c="22"/>110年第<text:s/>4季<text:s text:c="12"/>結算主要費用年月: 110/10－<text:s/>110/12 <text:s text:c="34"/>頁<text:s text:c="4"/>次<text:s/>:<text:s/><text:s text:c="2"/>24</text:p>
      <text:p text:style-name="P802">================================================================================================================================================</text:p>
      <text:p text:style-name="P803"><text:s text:c="4"/>合計：全年預算＝<text:s/>6,544,000,000</text:p>
      <text:p text:style-name="P804"><text:s text:c="8"/>10.01居家醫療照護、助產所、精神疾病社區復健<text:s/></text:p>
      <text:p text:style-name="P805"><text:s text:c="11"/>A.居家醫療照護整合計畫<text:s text:c="22"/><text:s text:c="4"/>已支用點數<text:s text:c="12"/>浮動點數<text:s text:c="10"/>非浮動點數<text:s/></text:p>
      <text:p text:style-name="P806"><text:s text:c="13"/>(A)居家醫療階段<text:s text:c="30"/>335,639,946 <text:s text:c="8"/>335,639,946 <text:s text:c="18"/>0<text:s/></text:p>
      <text:p text:style-name="P807"><text:s text:c="13"/>(B)重度居家醫療階段<text:s text:c="26"/>649,763,248 <text:s text:c="8"/>649,763,248 <text:s text:c="18"/>0<text:s/></text:p>
      <text:p text:style-name="P808"><text:s text:c="6"/><text:s text:c="7"/>(C)安寧療護階段<text:s text:c="30"/>195,466,865 <text:s text:c="8"/>195,466,865 <text:s text:c="18"/>0<text:s/></text:p>
      <text:p text:style-name="P809"><text:s text:c="13"/>(D)居家中醫醫療服務<text:s text:c="27"/>67,917,464 <text:s text:c="9"/>67,917,464 <text:s text:c="18"/>0<text:s/></text:p>
      <text:p text:style-name="P810"><text:s text:c="13"/>(E)居家藥事照護<text:s/><text:s text:c="33"/>108,900 <text:s text:c="12"/>108,900 <text:s text:c="18"/>0<text:s/></text:p>
      <text:p text:style-name="P811"><text:s text:c="13"/>(F)個案管理費<text:s text:c="33"/>42,353,093 <text:s text:c="9"/>42,353,093 <text:s text:c="18"/>0<text:s/></text:p>
      <text:p text:style-name="P812"><text:s text:c="13"/>(G)小計<text:s text:c="36"/>1,291,249,516<text:s/><text:s text:c="6"/>1,291,249,516 <text:s text:c="18"/>0<text:s/></text:p>
      <text:p text:style-name="P813"><text:s text:c="11"/>B.護理之家照護、居家照護及安寧居家療護等服務<text:s/></text:p>
      <text:p text:style-name="P814"><text:s text:c="13"/>(A)安寧居家<text:s text:c="35"/>94,318,138 <text:s text:c="9"/>90,186,236 <text:s text:c="10"/>4,131,902<text:s/></text:p>
      <text:p text:style-name="P815"><text:s text:c="13"/>(B)護理之家之居家照護<text:s text:c="24"/>488,677,991 <text:s text:c="8"/>488,676,596 <text:s text:c="14"/>1,395<text:s/></text:p>
      <text:p text:style-name="P816"><text:s text:c="13"/>(C)安養、養護機構院民之居家照護<text:s text:c="14"/>503,048,442 <text:s text:c="8"/>503,048,441 <text:s text:c="18"/>1<text:s/></text:p>
      <text:p text:style-name="P817"><text:s text:c="13"/>(D)居家照護<text:s text:c="32"/>1,465,899,440 <text:s text:c="6"/>1,464,105,473 <text:s text:c="10"/>1,793,967<text:s/></text:p>
      <text:p text:style-name="P818"><text:s text:c="13"/>(E)小計<text:s text:c="4"/><text:s text:c="32"/>2,551,944,011 <text:s text:c="6"/>2,546,016,746 <text:s text:c="10"/>5,927,265<text:s/></text:p>
      <text:p text:style-name="P819"><text:s text:c="9"/>---------------------------------------------------------------------------------------------------------------------------<text:s/></text:p>
      <text:p text:style-name="P820"><text:s text:c="11"/>Y.居家醫療與照護小計(Y=A+B) <text:s text:c="5"/><text:s text:c="12"/>3,843,193,527 <text:s text:c="6"/>3,837,266,262 <text:s text:c="10"/>5,927,265<text:s/></text:p>
      <text:p text:style-name="P821"><text:s text:c="11"/>C.助產所<text:s text:c="58"/></text:p>
      <text:p text:style-name="P822"><text:s text:c="13"/>(A)助產所醫療服務<text:s text:c="30"/>3,425,658 <text:s text:c="10"/>3,423,012 <text:s text:c="14"/>2,646<text:s/></text:p>
      <text:p text:style-name="P823"><text:s text:c="10"/><text:s text:c="3"/>(B)偏鄉地區助產機構產婦生產補助計畫<text:s text:c="15"/>36,450 <text:s text:c="13"/>36,450 <text:s text:c="18"/>0<text:s/></text:p>
      <text:p text:style-name="P824"><text:s text:c="13"/>(C)小計<text:s text:c="40"/>3,462,108 <text:s text:c="10"/>3,459,462 <text:s text:c="14"/>2,646<text:s/></text:p>
      <text:p text:style-name="P825"><text:s text:c="11"/>D.精神疾病社區復健<text:s text:c="27"/>2,074,164,944<text:s/><text:s text:c="6"/>1,687,735,736 <text:s text:c="8"/>386,429,208<text:s/></text:p>
      <text:p text:style-name="P826"><text:s text:c="11"/>Z.小計(Z=A+B+C+D) <text:s text:c="27"/>5,920,820,579 <text:s text:c="6"/>5,528,461,460 <text:s text:c="8"/>392,359,119<text:s/></text:p>
      <text:p text:style-name="P827"/>
      <text:p text:style-name="P828"><text:s text:c="8"/>10.02轉銜長照2.0之服務<text:s/></text:p>
      <text:p text:style-name="P829"><text:s text:c="17"/>已支用點數<text:s text:c="6"/>39,732,750 <text:s text:c="15"/>(浮動點數: <text:s text:c="6"/>39,732,750<text:s/><text:s text:c="9"/>非浮動點數: <text:s text:c="14"/>0)<text:s/></text:p>
      <text:p text:style-name="P830"/>
      <text:p text:style-name="P831"><text:s text:c="8"/>10.09小計<text:s/></text:p>
      <text:p text:style-name="P832"><text:s text:c="17"/>已支用點數<text:s text:c="3"/>5,960,553,329 <text:s text:c="15"/>(浮動點數: <text:s text:c="3"/>5,568,194,210 <text:s text:c="9"/>非浮動點數: <text:s text:c="4"/>392,359,119)<text:s/></text:p>
      <text:p text:style-name="P833"><text:s text:c="17"/>暫結金額<text:s/>＝<text:s/>1元/點×已支用點數<text:s text:c="13"/>未支用金額<text:s/>＝全年預算<text:s/>－<text:s/>暫結金額<text:s/></text:p>
      <text:p text:style-name="P834"><text:s text:c="25"/><text:s/>＝<text:s text:c="2"/>5,960,553,329 <text:s text:c="26"/>＝<text:s text:c="3"/>583,446,671<text:s/></text:p>
      <text:p text:style-name="P835"/>
      <text:p text:style-name="P836"><text:s text:c="8"/>註：依據衛生福利部110年1月20日衛部健字第1103360014號公告「110年度全民健康保險醫療給付費用總額及其分配方式」略以，「居家醫療照護、助<text:s/></text:p>
      <text:p text:style-name="P837"><text:s text:c="12"/>產所、精神疾病社區復健及轉銜長照2.0之服務」醫療點數以每點1元支付為原則，費用若有超支，依全民健康保險法第62條規定採浮動點值處理。</text:p>
      <text:p text:style-name="P838"/>
      <text:p text:style-name="P839"><text:s text:c="48"/>衛生福利部中央健康保險署</text:p>
      <text:p text:style-name="P840"><text:s/>程式代號<text:s/>: rgbi3009r01 <text:s text:c="18"/>110年度全民健康保險其他部門結算說明表<text:s text:c="34"/>列印日期<text:s/>:111/05/19</text:p>
      <text:p text:style-name="P841"><text:s text:c="22"/>110年第<text:s/>4季<text:s text:c="12"/>結算主要費用年月: 110/10－<text:s/>110/12 <text:s text:c="20"/><text:s text:c="14"/>頁<text:s text:c="4"/>次<text:s/>: <text:s text:c="2"/>25</text:p>
      <text:p text:style-name="P842">================================================================================================================================================</text:p>
      <text:p text:style-name="P843"><text:s text:c="2"/>(十一)提升保險服務成效<text:s/></text:p>
      <text:p text:style-name="P844"><text:s text:c="4"/>全年預算＝<text:s text:c="2"/>300百萬元</text:p>
      <text:p text:style-name="P845"><text:s text:c="12"/>第1季已支用金額：<text:s text:c="2"/>65,479,537<text:s/></text:p>
      <text:p text:style-name="P846"><text:s text:c="12"/>第2季已支用金額：<text:s text:c="2"/>42,340,926<text:s/></text:p>
      <text:p text:style-name="P847"><text:s text:c="12"/>第3季已支用金額：<text:s text:c="2"/>86,045,440<text:s/></text:p>
      <text:p text:style-name="P848"><text:s text:c="12"/>第4季已支用金額：<text:s/>104,570,324<text:s/></text:p>
      <text:p text:style-name="P849"><text:s text:c="50"/>暫結金額<text:s text:c="2"/>＝<text:s/>298,436,227<text:s/></text:p>
      <text:p text:style-name="P850"><text:s text:c="50"/>未支用金額＝<text:s/>全年預算<text:s text:c="6"/>－<text:s text:c="2"/>暫結金額<text:s/></text:p>
      <text:p text:style-name="P851"><text:s text:c="18"/><text:s text:c="42"/>＝<text:s/>300,000,000 <text:s text:c="2"/>－<text:s text:c="2"/>298,436,227<text:s/>＝<text:s text:c="3"/>1,563,773</text:p>
      <text:p text:style-name="P852"/>
      <text:p text:style-name="P853"><text:s text:c="2"/>(十二)基層總額轉診型態調整費用<text:s/></text:p>
      <text:p text:style-name="P854"><text:s text:c="4"/>全年預算＝1,000百萬元</text:p>
      <text:p text:style-name="P855"><text:s text:c="14"/>第1季：<text:s/></text:p>
      <text:p text:style-name="P856"><text:s text:c="16"/>原預算＝<text:s/>1,000,000,000/4＝<text:s text:c="3"/>250,000,000<text:s/></text:p>
      <text:p text:style-name="P857"/>
      <text:p text:style-name="P858"><text:s text:c="16"/>12.01支應醫院總額及西醫基層「鼓勵院所建立轉診之合作機制」專款項目之不足<text:s/></text:p>
      <text:p text:style-name="P859"/>
      <text:p text:style-name="P860"><text:s text:c="21"/>1.支應醫院總額「鼓勵院所建立轉診之合作機制」專款項目之不足<text:s/></text:p>
      <text:p text:style-name="P861"><text:s text:c="23"/>當季預算<text:s text:c="8"/>＝<text:s text:c="6"/>400,000,000/4＝<text:s text:c="3"/>100,000,000<text:s/></text:p>
      <text:p text:style-name="P862"><text:s text:c="23"/>暫結金額<text:s text:c="8"/>＝<text:s text:c="7"/>52,587,100<text:s/></text:p>
      <text:p text:style-name="P863"><text:s text:c="23"/>專款不足金額(JA)＝<text:s text:c="16"/>0<text:s/></text:p>
      <text:p text:style-name="P864"/>
      <text:p text:style-name="P865"><text:s text:c="21"/>2.支應西醫基層總額「鼓勵院所建立轉診之合作機制」專款項目之不足<text:s/></text:p>
      <text:p text:style-name="P866"><text:s text:c="23"/>當季預算<text:s text:c="8"/>＝<text:s text:c="6"/>258,000,000/4＝<text:s text:c="4"/>64,500,000<text:s/></text:p>
      <text:p text:style-name="P867"><text:s text:c="23"/>暫結金額<text:s text:c="8"/>＝<text:s text:c="7"/>36,444,650<text:s/></text:p>
      <text:p text:style-name="P868"><text:s text:c="23"/>專款不足金額(JB)＝<text:s text:c="16"/>0<text:s/></text:p>
      <text:p text:style-name="P869"/>
      <text:p text:style-name="P870"><text:s text:c="21"/>3.專款不足金額小計(JS)= JA＋JB <text:s/>＝<text:s text:c="13"/>0<text:s/>＋<text:s text:c="13"/>0<text:s/>＝<text:s text:c="13"/>0<text:s/></text:p>
      <text:p text:style-name="P871"/>
      <text:p text:style-name="P872"><text:s text:c="21"/>可支用預算＝第1季原預算<text:s/>－(JS) <text:s/>＝<text:s text:c="3"/>250,000,000<text:s/>－<text:s text:c="13"/>0<text:s/>＝<text:s text:c="3"/>250,000,000<text:s/></text:p>
      <text:p text:style-name="P873"/>
      <text:p text:style-name="P874"/>
      <text:p text:style-name="P875"><text:s text:c="48"/>衛生福利部中央健康保險署</text:p>
      <text:p text:style-name="P876"><text:s/>程式代號<text:s/>: rgbi3009r01 <text:s text:c="18"/>110年度全民健康保險其他部門結算說明表<text:s text:c="34"/>列印日期<text:s/>:111/05/19</text:p>
      <text:p text:style-name="P877"><text:s text:c="22"/>110年第<text:s/>4季<text:s text:c="12"/>結算主要費用年月: 110/10－<text:s/>110/12 <text:s text:c="34"/>頁<text:s text:c="4"/>次<text:s/>: <text:s text:c="2"/>26</text:p>
      <text:p text:style-name="P878">================================================================================================================================================</text:p>
      <text:p text:style-name="P879"><text:s text:c="16"/>12.02基層總額轉診型態調整費用-轉診案件<text:s/></text:p>
      <text:p text:style-name="P880"><text:s text:c="71"/>已支用點數<text:s text:c="10"/>暫結金額<text:s/></text:p>
      <text:p text:style-name="P881"><text:s text:c="21"/>1.轉診成功案件<text:s text:c="33"/><text:s text:c="2"/>153,004,054 <text:s text:c="6"/>153,004,054<text:s/></text:p>
      <text:p text:style-name="P882"><text:s text:c="21"/>2.自行就醫-門診(含門診的急診)案件<text:s text:c="16"/>150,238,558 <text:s text:c="6"/>150,238,558<text:s/></text:p>
      <text:p text:style-name="P883"><text:s text:c="21"/>3.自行就醫-住診案件<text:s text:c="34"/>702,518 <text:s text:c="10"/>702,518<text:s/></text:p>
      <text:p text:style-name="P884"><text:s text:c="21"/>4.小計(JC)<text:s/><text:s text:c="38"/>303,945,130 <text:s text:c="6"/>303,945,130<text:s/></text:p>
      <text:p text:style-name="P885"/>
      <text:p text:style-name="P886"><text:s text:c="16"/>12.09合計<text:s/></text:p>
      <text:p text:style-name="P887"/>
      <text:p text:style-name="P888"><text:s text:c="21"/>本項專款暫結金額(JA+JB+JC)<text:s/>＝<text:s text:c="13"/>0 + <text:s text:c="12"/>0 + <text:s text:c="2"/>303,945,130<text:s/>＝<text:s text:c="3"/>303,945,130<text:s/></text:p>
      <text:p text:style-name="P889"><text:s text:c="21"/>「基層總額轉診型態調整費用」若當季可支用預算不足支應時，則按當季各分區補助總點數之比例分配，本項專款結算金額為當季預算＝<text:s text:c="3"/>250,000,000<text:s/></text:p>
      <text:p text:style-name="P890"><text:s text:c="21"/>本項專款未支用金額＝第1季原預算－本項專款結算金額<text:s/>＝<text:s text:c="3"/>250,000,000 - <text:s text:c="2"/>250,000,000<text:s/>＝<text:s text:c="13"/>0<text:s/></text:p>
      <text:p text:style-name="P891"/>
      <text:p text:style-name="P892"><text:s text:c="14"/>第2季：<text:s/></text:p>
      <text:p text:style-name="P893"><text:s text:c="16"/>原預算＝當季原預算＋前一季未支用金額＝<text:s/>1,000,000,000/4+ <text:s text:c="11"/>0＝<text:s text:c="3"/>250,000,000<text:s/></text:p>
      <text:p text:style-name="P894"/>
      <text:p text:style-name="P895"><text:s text:c="16"/>12.01支應醫院總額及西醫基層「鼓勵院所建立轉診之合作機制」專款項目之不足<text:s/></text:p>
      <text:p text:style-name="P896"/>
      <text:p text:style-name="P897"><text:s text:c="21"/>1.支應醫院總額「鼓勵院所建立轉診之合作機制」專款項目之不足<text:s/></text:p>
      <text:p text:style-name="P898"><text:s text:c="23"/>當季預算<text:s text:c="8"/>＝<text:s text:c="6"/>400,000,000/4＝<text:s text:c="3"/>100,000,000<text:s/></text:p>
      <text:p text:style-name="P899"><text:s text:c="23"/>暫結金額<text:s text:c="8"/>＝<text:s text:c="8"/>3,277,500<text:s/></text:p>
      <text:p text:style-name="P900"><text:s text:c="19"/><text:s text:c="4"/>專款不足金額(KA)＝<text:s text:c="16"/>0<text:s/></text:p>
      <text:p text:style-name="P901"/>
      <text:p text:style-name="P902"><text:s text:c="21"/>2.支應西醫基層總額「鼓勵院所建立轉診之合作機制」專款項目之不足<text:s/></text:p>
      <text:p text:style-name="P903"><text:s text:c="23"/>當季預算<text:s text:c="8"/>＝<text:s text:c="6"/>258,000,000/4＝<text:s text:c="4"/>64,500,000<text:s/></text:p>
      <text:p text:style-name="P904"><text:s text:c="23"/>暫結金額<text:s text:c="8"/>＝<text:s text:c="7"/>31,571,750<text:s/></text:p>
      <text:p text:style-name="P905"><text:s text:c="23"/>專款不足金額(KB)＝<text:s text:c="5"/><text:s text:c="11"/>0<text:s/></text:p>
      <text:p text:style-name="P906"/>
      <text:p text:style-name="P907"><text:s text:c="21"/>3.專款不足金額小計(KS)= KA＋KB <text:s/>＝<text:s text:c="13"/>0<text:s/>＋<text:s text:c="13"/>0<text:s/>＝<text:s text:c="13"/>0<text:s/></text:p>
      <text:p text:style-name="P908"/>
      <text:p text:style-name="P909"><text:s text:c="21"/>可支用預算＝第2季原預算<text:s/>－(KS) <text:s/>＝<text:s text:c="3"/>250,000,000<text:s/>－<text:s text:c="13"/>0<text:s/>＝<text:s text:c="3"/>250,000,000<text:s/></text:p>
      <text:p text:style-name="P910"/>
      <text:p text:style-name="P911"><text:s text:c="16"/>12.02基層總額轉診型態調整費用-轉診案件<text:s/></text:p>
      <text:p text:style-name="P912"><text:s text:c="16"/><text:s text:c="55"/>已支用點數<text:s text:c="10"/>暫結金額<text:s/></text:p>
      <text:p text:style-name="P913"><text:s text:c="21"/>1.轉診成功案件<text:s text:c="35"/>142,093,648 <text:s text:c="6"/>142,093,648<text:s/></text:p>
      <text:p text:style-name="P914"><text:s text:c="21"/>2.自行就醫-門診(含門診的急診)案件<text:s text:c="16"/>201,732,981 <text:s text:c="6"/>201,732,981<text:s/></text:p>
      <text:p text:style-name="P915"><text:s text:c="21"/>3.自行就醫-住診案件<text:s text:c="34"/>812,844 <text:s text:c="10"/>812,844<text:s/></text:p>
      <text:p text:style-name="P916"><text:s text:c="21"/>4.小計(KC) <text:s text:c="38"/>344,639,473 <text:s text:c="6"/>344,639,473<text:s/></text:p>
      <text:p text:style-name="P917"/>
      <text:p text:style-name="P918"/>
      <text:p text:style-name="P919"><text:s text:c="48"/>衛生福利部中央健康保險署</text:p>
      <text:p text:style-name="P920"><text:s/>程式代號<text:s/>: rgbi3009r01 <text:s text:c="18"/>110年度全民健康保險其他部門結算說明表<text:s text:c="34"/>列印日期<text:s/>:111/05/19</text:p>
      <text:p text:style-name="P921"><text:s text:c="22"/>110年第<text:s/>4季<text:s text:c="12"/>結算主要費用年月: 110/10－<text:s/>110/12 <text:s text:c="34"/>頁<text:s text:c="4"/>次<text:s/>: <text:s text:c="2"/>27</text:p>
      <text:p text:style-name="P922">================================================================================================================================================</text:p>
      <text:p text:style-name="P923"><text:s text:c="16"/>12.09合計<text:s/></text:p>
      <text:p text:style-name="P924"/>
      <text:p text:style-name="P925"><text:s text:c="21"/>本項專款暫結金額(KA+KB+KC)<text:s/>＝<text:s text:c="13"/>0 + <text:s text:c="12"/>0 + <text:s text:c="2"/>344,639,473<text:s/>＝<text:s text:c="3"/>344,639,473<text:s/></text:p>
      <text:p text:style-name="P926"><text:s text:c="12"/><text:s text:c="9"/>「基層總額轉診型態調整費用」若當季可支用預算不足支應時，則按當季各分區補助總點數之比例分配，本項專款結算金額為當季預算＝<text:s text:c="3"/>250,000,000<text:s/></text:p>
      <text:p text:style-name="P927"><text:s text:c="21"/>本項專款未支用金額＝第2季原預算－本項專款結算金額<text:s/>＝<text:s text:c="3"/>250,000,000 - <text:s text:c="2"/>250,000,000<text:s/>＝<text:s text:c="13"/>0<text:s/></text:p>
      <text:p text:style-name="P928"/>
      <text:p text:style-name="P929"><text:s text:c="14"/>第3季：<text:s/></text:p>
      <text:p text:style-name="P930"><text:s text:c="16"/>原預算＝當季原預算＋前一季未支用金額＝<text:s/>1,000,000,000/4+ <text:s/><text:s text:c="10"/>0＝<text:s text:c="3"/>250,000,000<text:s/></text:p>
      <text:p text:style-name="P931"/>
      <text:p text:style-name="P932"><text:s text:c="16"/>12.01支應醫院總額及西醫基層「鼓勵院所建立轉診之合作機制」專款項目之不足<text:s/></text:p>
      <text:p text:style-name="P933"/>
      <text:p text:style-name="P934"><text:s text:c="21"/>1.支應醫院總額「鼓勵院所建立轉診之合作機制」專款項目之不足<text:s/></text:p>
      <text:p text:style-name="P935"><text:s text:c="23"/>當季預算<text:s text:c="8"/>＝<text:s text:c="6"/>400,000,000/4＝<text:s text:c="3"/>100,000,000<text:s/></text:p>
      <text:p text:style-name="P936"><text:s text:c="23"/>暫結金額<text:s text:c="8"/>＝<text:s text:c="7"/>45,264,700<text:s/></text:p>
      <text:p text:style-name="P937"><text:s text:c="23"/>專款不足金額(LA)＝<text:s text:c="16"/>0<text:s/></text:p>
      <text:p text:style-name="P938"/>
      <text:p text:style-name="P939"><text:s text:c="21"/>2.支應西醫基層總額「鼓勵院所建立轉診之合作機制」專款項目之不足<text:s/></text:p>
      <text:p text:style-name="P940"><text:s text:c="23"/>當季預算<text:s text:c="8"/>＝<text:s text:c="6"/>258,000,000/4＝<text:s text:c="4"/>64,500,000<text:s/></text:p>
      <text:p text:style-name="P941"><text:s text:c="23"/>暫結金額<text:s text:c="8"/>＝<text:s text:c="7"/>30,797,600<text:s/></text:p>
      <text:p text:style-name="P942"><text:s text:c="10"/><text:s text:c="13"/>專款不足金額(LB)＝<text:s text:c="16"/>0<text:s/></text:p>
      <text:p text:style-name="P943"/>
      <text:p text:style-name="P944"><text:s text:c="21"/>3.專款不足金額小計(LS)= LA＋LB <text:s/>＝<text:s text:c="13"/>0<text:s/>＋<text:s text:c="13"/>0<text:s/>＝<text:s text:c="13"/>0<text:s/></text:p>
      <text:p text:style-name="P945"/>
      <text:p text:style-name="P946"><text:s text:c="21"/>可支用預算＝第3季原預算<text:s/>－(LS) <text:s/>＝<text:s text:c="3"/>250,000,000<text:s/>－<text:s text:c="13"/>0<text:s/>＝<text:s text:c="3"/>250,000,000<text:s/></text:p>
      <text:p text:style-name="P947"/>
      <text:p text:style-name="P948"><text:s text:c="16"/>12.02基層總額轉診型態調整費用-轉診案件<text:s/></text:p>
      <text:p text:style-name="P949"><text:s text:c="71"/>已支用點數<text:s text:c="10"/>暫結金額<text:s/></text:p>
      <text:p text:style-name="P950"><text:s text:c="21"/>1.轉診成功案件<text:s text:c="35"/>125,979,352 <text:s text:c="6"/>125,979,352<text:s/></text:p>
      <text:p text:style-name="P951"><text:s text:c="21"/>2.自行就醫-門診(含門診的急診)案件<text:s text:c="5"/><text:s text:c="11"/>201,422,614 <text:s text:c="6"/>201,422,614<text:s/></text:p>
      <text:p text:style-name="P952"><text:s text:c="21"/>3.自行就醫-住診案件<text:s text:c="34"/>686,250 <text:s text:c="10"/>686,250<text:s/></text:p>
      <text:p text:style-name="P953"><text:s text:c="21"/>4.小計(LC) <text:s text:c="38"/>328,088,216 <text:s text:c="6"/>328,088,216<text:s/></text:p>
      <text:p text:style-name="P954"/>
      <text:p text:style-name="P955"><text:s text:c="16"/>12.09合計<text:s/></text:p>
      <text:p text:style-name="P956"/>
      <text:p text:style-name="P957"><text:s text:c="21"/>本項專款暫結金額(LA+LB+LC)<text:s/>＝<text:s text:c="13"/>0 + <text:s text:c="12"/>0 + <text:s text:c="2"/>328,088,216<text:s/>＝<text:s text:c="3"/>328,088,216<text:s/></text:p>
      <text:p text:style-name="P958"><text:s text:c="21"/>「基層總額轉診型態調整費用」若當季可支用預算不足支應時，則按當季各分區補助總點數之比例分配，本項專款結算金額為當季預算＝<text:s text:c="3"/>250,000,000<text:s/></text:p>
      <text:p text:style-name="P959"><text:s text:c="21"/>本項專款未支用金額＝第3季原預算－本項專款結算金額<text:s/>＝<text:s/><text:s text:c="2"/>250,000,000 - <text:s text:c="2"/>250,000,000<text:s/>＝<text:s text:c="13"/>0<text:s/></text:p>
      <text:p text:style-name="P960"/>
      <text:p text:style-name="P961"/>
      <text:p text:style-name="P962"><text:s text:c="48"/>衛生福利部中央健康保險署</text:p>
      <text:p text:style-name="P963"><text:s/>程式代號<text:s/>: rgbi3009r01 <text:s text:c="18"/>110年度全民健康保險其他部門結算說明表<text:s text:c="34"/>列印日期<text:s/>:111/05/19</text:p>
      <text:p text:style-name="P964"><text:s text:c="22"/>110年第<text:s/>4季<text:s text:c="8"/><text:s text:c="4"/>結算主要費用年月: 110/10－<text:s/>110/12 <text:s text:c="34"/>頁<text:s text:c="4"/>次<text:s/>: <text:s text:c="2"/>28</text:p>
      <text:p text:style-name="P965">================================================================================================================================================</text:p>
      <text:p text:style-name="P966"><text:s text:c="14"/>第4季：<text:s/></text:p>
      <text:p text:style-name="P967"><text:s text:c="14"/><text:s text:c="2"/>原預算＝當季原預算＋前一季未支用金額＝<text:s/>1,000,000,000/4+ <text:s text:c="11"/>0＝<text:s text:c="3"/>250,000,000<text:s/></text:p>
      <text:p text:style-name="P968"/>
      <text:p text:style-name="P969"><text:s text:c="16"/>12.01支應醫院總額及西醫基層「鼓勵院所建立轉診之合作機制」專款項目之不足<text:s/></text:p>
      <text:p text:style-name="P970"/>
      <text:p text:style-name="P971"><text:s text:c="21"/>1.支應醫院總額「鼓勵院所建立轉診之合作機制」專款項目之不足<text:s/></text:p>
      <text:p text:style-name="P972"><text:s text:c="23"/>當季預算<text:s text:c="8"/>＝<text:s text:c="6"/>400,000,000/4＝<text:s text:c="3"/>100,000,000<text:s/></text:p>
      <text:p text:style-name="P973"><text:s text:c="5"/><text:s text:c="18"/>暫結金額<text:s text:c="8"/>＝<text:s text:c="7"/>99,015,050<text:s/></text:p>
      <text:p text:style-name="P974"><text:s text:c="23"/>專款不足金額(MA)＝<text:s text:c="16"/>0<text:s/></text:p>
      <text:p text:style-name="P975"/>
      <text:p text:style-name="P976"><text:s text:c="21"/>2.支應西醫基層總額「鼓勵院所建立轉診之合作機制」專款項目之不足<text:s/></text:p>
      <text:p text:style-name="P977"><text:s text:c="23"/>當季預算<text:s text:c="8"/>＝<text:s text:c="6"/>258,000,000/4＝<text:s text:c="4"/>64,500,000<text:s/></text:p>
      <text:p text:style-name="P978"><text:s text:c="23"/>暫結金額<text:s text:c="8"/>＝<text:s text:c="7"/>44,710,900<text:s/></text:p>
      <text:p text:style-name="P979"><text:s text:c="23"/>專款不足金額(MB)＝<text:s text:c="16"/>0<text:s/></text:p>
      <text:p text:style-name="P980"/>
      <text:p text:style-name="P981"><text:s text:c="21"/>3.專款不足金額小計(MS)= MA＋MB <text:s/>＝<text:s text:c="13"/>0<text:s/>＋<text:s text:c="13"/>0<text:s/>＝<text:s text:c="13"/>0<text:s/></text:p>
      <text:p text:style-name="P982"/>
      <text:p text:style-name="P983"><text:s text:c="21"/>可支用預算＝第4季原預算<text:s/>－(MS) <text:s/>＝<text:s text:c="3"/>250,000,000<text:s/>－<text:s text:c="13"/>0<text:s/>＝<text:s text:c="2"/><text:s/>250,000,000<text:s/></text:p>
      <text:p text:style-name="P984"/>
      <text:p text:style-name="P985"><text:s text:c="16"/>12.02基層總額轉診型態調整費用-轉診案件<text:s/></text:p>
      <text:p text:style-name="P986"><text:s text:c="71"/>已支用點數<text:s text:c="10"/>暫結金額<text:s/></text:p>
      <text:p text:style-name="P987"><text:s text:c="21"/>1.轉診成功案件<text:s text:c="35"/>129,167,524 <text:s text:c="6"/>129,167,524<text:s/></text:p>
      <text:p text:style-name="P988"><text:s text:c="14"/><text:s text:c="7"/>2.自行就醫-門診(含門診的急診)案件<text:s text:c="16"/>160,554,183 <text:s text:c="6"/>160,554,183<text:s/></text:p>
      <text:p text:style-name="P989"><text:s text:c="21"/>3.自行就醫-住診案件<text:s text:c="34"/>876,058 <text:s text:c="10"/>876,058<text:s/></text:p>
      <text:p text:style-name="P990"><text:s text:c="21"/>4.小計(MC) <text:s text:c="38"/>290,597,765 <text:s text:c="6"/>290,597,765<text:s/></text:p>
      <text:p text:style-name="P991"/>
      <text:p text:style-name="P992"><text:s text:c="16"/>12.09合計<text:s/></text:p>
      <text:p text:style-name="P993"/>
      <text:p text:style-name="P994"><text:s text:c="21"/>本項專款暫結金額(MA+MB+MC)<text:s/>＝<text:s text:c="13"/>0 + <text:s text:c="12"/>0 + <text:s text:c="2"/>290,597,765<text:s/>＝<text:s text:c="3"/>290,597,765<text:s/></text:p>
      <text:p text:style-name="P995"><text:s text:c="21"/>「基層總額轉診型態調整費用」若當季可支用預算不足支應時，則按當季各分區補助總點數之比例分配，本項專款結算金額為當季預算＝<text:s text:c="3"/>250,000,000<text:s/></text:p>
      <text:p text:style-name="P996"><text:s text:c="18"/><text:s text:c="3"/>本項專款未支用金額＝第4季原預算－本項專款結算金額<text:s/>＝<text:s text:c="3"/>250,000,000 - <text:s text:c="2"/>250,000,000<text:s/>＝<text:s text:c="13"/>0<text:s/></text:p>
      <text:p text:style-name="P997"/>
      <text:p text:style-name="P998"/>
      <text:p text:style-name="P999"><text:s text:c="48"/>衛生福利部中央健康保險署</text:p>
      <text:p text:style-name="P1000"><text:s/>程式代號<text:s/>: rgbi3009r01 <text:s text:c="18"/>110年度全民健康保險其他部門結算說明表<text:s text:c="34"/>列印日期<text:s/>:111/05/19</text:p>
      <text:p text:style-name="P1001"><text:s text:c="22"/>110年第<text:s/>4季<text:s text:c="12"/>結算主要費用年月: 110/10－<text:s/>110/12 <text:s text:c="34"/>頁<text:s text:c="4"/>次<text:s/>: <text:s text:c="2"/>29</text:p>
      <text:p text:style-name="P1002">================================================================================================================================================</text:p>
      <text:p text:style-name="P1003"><text:s text:c="14"/>合計：<text:s/></text:p>
      <text:p text:style-name="P1004"><text:s text:c="16"/>原預算＝<text:s/>1,000,000,000<text:s/></text:p>
      <text:p text:style-name="P1005"/>
      <text:p text:style-name="P1006"><text:s text:c="16"/>12.01支應醫院總額及西醫基層「鼓勵院所建立轉診之合作機制」專款項目之不足<text:s/></text:p>
      <text:p text:style-name="P1007"/>
      <text:p text:style-name="P1008"><text:s text:c="21"/>1.支應醫院總額「鼓勵院所建立轉診之合作機制」專款項目之不足<text:s/></text:p>
      <text:p text:style-name="P1009"><text:s text:c="23"/>全年預算<text:s text:c="8"/>＝<text:s text:c="6"/>400,000,000<text:s/></text:p>
      <text:p text:style-name="P1010"><text:s text:c="23"/>暫結金額<text:s/><text:s text:c="7"/>＝<text:s text:c="6"/>200,144,350<text:s/></text:p>
      <text:p text:style-name="P1011"><text:s text:c="23"/>專款不足金額(NA)＝<text:s text:c="16"/>0<text:s/></text:p>
      <text:p text:style-name="P1012"/>
      <text:p text:style-name="P1013"><text:s text:c="21"/>2.支應西醫基層總額「鼓勵院所建立轉診之合作機制」專款項目之不足<text:s/></text:p>
      <text:p text:style-name="P1014"><text:s text:c="23"/>全年預算<text:s text:c="8"/>＝<text:s text:c="6"/>258,000,000<text:s/></text:p>
      <text:p text:style-name="P1015"><text:s text:c="23"/>暫結金額<text:s text:c="8"/>＝<text:s text:c="6"/>143,524,900<text:s/></text:p>
      <text:p text:style-name="P1016"><text:s text:c="10"/><text:s text:c="13"/>專款不足金額(NB)＝<text:s text:c="16"/>0<text:s/></text:p>
      <text:p text:style-name="P1017"/>
      <text:p text:style-name="P1018"><text:s text:c="21"/>3.專款不足金額小計(NS)= NA＋NB <text:s/>＝<text:s text:c="13"/>0<text:s/>＋<text:s text:c="13"/>0<text:s/>＝<text:s text:c="13"/>0<text:s/></text:p>
      <text:p text:style-name="P1019"/>
      <text:p text:style-name="P1020"><text:s text:c="21"/>可支用預算＝全年原預算<text:s/>－(NS) <text:s/>＝<text:s/>1,000,000,000<text:s/>－<text:s text:c="13"/>0<text:s/>＝<text:s/>1,000,000,000<text:s/></text:p>
      <text:p text:style-name="P1021"/>
      <text:p text:style-name="P1022"><text:s text:c="16"/>12.02基層總額轉診型態調整費用-轉診案件<text:s/></text:p>
      <text:p text:style-name="P1023"><text:s text:c="71"/>已支用點數<text:s text:c="10"/>暫結金額<text:s/></text:p>
      <text:p text:style-name="P1024"><text:s text:c="21"/>1.轉診成功案件<text:s text:c="35"/>550,244,578 <text:s text:c="6"/>550,244,578<text:s/></text:p>
      <text:p text:style-name="P1025"><text:s text:c="21"/>2.自行就醫-門診(含門診的急診)案件<text:s text:c="16"/>713,948,336 <text:s text:c="6"/>713,948,336<text:s/></text:p>
      <text:p text:style-name="P1026"><text:s text:c="21"/>3.自行就醫-住診案件<text:s text:c="32"/>3,077,670 <text:s text:c="8"/>3,077,670<text:s/></text:p>
      <text:p text:style-name="P1027"><text:s text:c="21"/>4.小計(NC) <text:s text:c="36"/>1,267,270,584 <text:s text:c="4"/>1,267,270,584<text:s/></text:p>
      <text:p text:style-name="P1028"/>
      <text:p text:style-name="P1029"><text:s text:c="16"/>12.09合計<text:s/></text:p>
      <text:p text:style-name="P1030"/>
      <text:p text:style-name="P1031"><text:s text:c="21"/>本項專款暫結金額(NA+NB+NC)<text:s/>＝<text:s text:c="13"/>0 + <text:s text:c="12"/>0 + 1,267,270,584<text:s/>＝<text:s/>1,267,270,584<text:s/></text:p>
      <text:p text:style-name="P1032"><text:s text:c="21"/>「基層總額轉診型態調整費用」若各季可支用預算不足支應時，則按各季各分區補助總點數之比例分配，結算金額為當季預算<text:s/></text:p>
      <text:p text:style-name="P1033"><text:s text:c="21"/>本項專款已結算金額＝<text:s text:c="3"/>250,000,000 + <text:s text:c="2"/>250,000,000 + <text:s text:c="2"/>250,000,000 + <text:s text:c="2"/>250,000,000<text:s/>＝<text:s/>1,000,000,000<text:s/></text:p>
      <text:p text:style-name="P1034"><text:s text:c="21"/>本項專款未支用金額＝全年原預算－本項專款已結算金額<text:s/>＝<text:s/>1,000,000,000 - 1,000,000,000<text:s/>＝<text:s text:c="13"/>0<text:s/></text:p>
      <text:p text:style-name="P1035"/>
      <text:p text:style-name="P1036"><text:s text:c="3"/>註：</text:p>
      <text:p text:style-name="P1037"><text:s text:c="5"/>1.依據衛生福利部110年1月20日衛部健字第1103360014號公告「110年度全民健康保險醫療給付費用總額及其分配方式」略以，優先支應醫院及西醫基層</text:p>
      <text:p text:style-name="P1038"><text:s text:c="7"/>總額「鼓勵院所建立轉診之合作機制」專款項目之不足之經費。</text:p>
      <text:p text:style-name="P1039"><text:s text:c="5"/>2.依據本署110年6月15日健保醫字第1100007130號函，「基層總額轉診型態調整費用」110年結算方式比照109年方式辦理。各季預算先支應於當季醫院</text:p>
      <text:p text:style-name="P1040"><text:s text:c="7"/>及西醫基層總額「鼓勵院所建立轉診之合作機制」專款項目不足款後，方為當季可支用預算；當季可支用預算若有結餘，則流用至下季。</text:p>
      <text:p text:style-name="P1041"/>
      <text:p text:style-name="P1042"><text:s text:c="48"/>衛生福利部中央健康保險署</text:p>
      <text:p text:style-name="P1043"><text:s/>程式代號<text:s/>: rgbi3009r01 <text:s text:c="18"/>110年度全民健康保險其他部門結算說明表<text:s text:c="34"/>列印日期<text:s/>:111/05/19</text:p>
      <text:p text:style-name="P1044"><text:s text:c="22"/>110年第<text:s/>4季<text:s text:c="12"/>結算主要費用年月: 110/10－<text:s/>110/12 <text:s text:c="34"/>頁<text:s text:c="4"/>次<text:s/>: <text:s text:c="2"/>30</text:p>
      <text:p text:style-name="P1045">================================================================================================================================================</text:p>
      <text:p text:style-name="P1046"><text:s text:c="2"/>(十三)總合計<text:s/></text:p>
      <text:p text:style-name="P1047"><text:s text:c="4"/>全年預算＝110年預算16,153.2百萬元</text:p>
      <text:p text:style-name="P1048"><text:s text:c="7"/>13.01 <text:s text:c="34"/>已支用點數<text:s text:c="33"/>暫結金額<text:s text:c="33"/>結算金額<text:s/></text:p>
      <text:p text:style-name="P1049"><text:s text:c="11"/>第1季<text:s text:c="2"/><text:s text:c="26"/>2,130,078,569 <text:s text:c="27"/>2,128,512,902 <text:s text:c="27"/>2,128,512,902<text:s/></text:p>
      <text:p text:style-name="P1050"><text:s text:c="11"/>第2季<text:s text:c="28"/>2,179,727,401 <text:s text:c="27"/>2,178,171,053 <text:s text:c="27"/>2,178,171,053<text:s/></text:p>
      <text:p text:style-name="P1051"><text:s text:c="11"/>第3季<text:s text:c="28"/>2,192,543,173 <text:s text:c="27"/>2,191,063,238 <text:s text:c="27"/>2,191,063,238<text:s/></text:p>
      <text:p text:style-name="P1052"><text:s text:c="11"/>第4季<text:s text:c="28"/>2,543,093,343 <text:s text:c="27"/>2,541,666,643 <text:s text:c="14"/><text:s text:c="13"/>2,541,666,643<text:s/></text:p>
      <text:p text:style-name="P1053"><text:s text:c="47"/>(如當季暫結金額大於預算金額，則暫結金額為當季預算，暫結金額與結算金額不符係因四捨五入之差值)<text:s/></text:p>
      <text:p text:style-name="P1054"/>
      <text:p text:style-name="P1055"><text:s text:c="7"/>13.02獎勵上傳資料及院所外其他醫事機構之網路頻寬補助費用-支應四部門總額「網路頻寬補助費用」專款不足之經費<text:s text:c="20"/>25,886,809<text:s/></text:p>
      <text:p text:style-name="P1056"><text:s text:c="7"/>13.03支應醫院及西醫基層總額罕見疾病、血友病、後天免疫缺乏病毒治療藥費、罕見疾病特材、器官移植專款不足之經費，及狂犬病<text:s text:c="6"/></text:p>
      <text:p text:style-name="P1057"><text:s text:c="12"/>治療藥費：<text:s text:c="110"/>1,082,509<text:s/></text:p>
      <text:p text:style-name="P1058"><text:s text:c="7"/>13.04支應醫院及西醫基層總額C型肝炎藥費專款不足之經費：<text:s text:c="13"/><text:s text:c="66"/>0<text:s/></text:p>
      <text:p text:style-name="P1059"><text:s text:c="7"/>13.05提升保險服務成效：<text:s text:c="100"/>298,436,227<text:s/></text:p>
      <text:p text:style-name="P1060"><text:s text:c="7"/>13.06基層總額轉診型態調整費用: <text:s text:c="27"/><text:s text:c="63"/>1,000,000,000<text:s/></text:p>
      <text:p text:style-name="P1061"><text:s text:c="7"/>13.09合計結算金額<text:s text:c="103"/>10,364,819,381<text:s/></text:p>
      <text:p text:style-name="P1062"/>
      <text:p text:style-name="P1063"><text:s text:c="12"/>未支用金額＝<text:s/>全年預算<text:s text:c="6"/>－<text:s/>慢性腎衰竭病人門診透析服務品質提升獎勵計畫預算(另行結算)－<text:s/>合計結算金額<text:s/></text:p>
      <text:p text:style-name="P1064"><text:s text:c="22"/>＝<text:s/>16,153,200,000－<text:s text:c="5"/>45,000,000<text:s/>－<text:s/>10,364,819,381<text:s/></text:p>
      <text:p text:style-name="P1065"><text:s text:c="22"/>＝<text:s text:c="2"/>5,743,380,619<text:s/></text:p>
      <text:p text:style-name="P1066"/>
      <text:p text:style-name="P1067"/>
      <text:p text:style-name="P1068"><text:s text:c="3"/>註：1.門診透析服務每點支付金額依全民健康保險醫療給付費用西醫基層總額、醫院總額研商議事會議102年第1次會議決議，以兩部門透析合併獨立預算之前<text:s/></text:p>
      <text:p text:style-name="P1069"><text:s text:c="9"/>一季點值支付。</text:p>
      <text:p text:style-name="P1070"><text:s text:c="7"/>2.依據衛生福利部110年1月20日衛部健字第1103360014號公告「110年度全民健康保險醫療給付費用總額及其分配方式」略以，「居家醫療照護、助產所、<text:s/></text:p>
      <text:p text:style-name="P1071"><text:s text:c="9"/>精神疾病社區復健及轉銜長照2.0之服務」醫療點數以每點1元支付為原則，費用若有超支，依全民健康保險法第62條規定採浮動點值處理。<text:s/></text:p>
      <text:p text:style-name="P1072"><text:s text:c="7"/>3.暫結金額與結算金額不符係因(八)慢性腎臟病照護及病人衛教計畫結算金額為四捨五入之差值。<text:s/></text:p>
      <text:p text:style-name="P1073"><text:s text:c="7"/>4.除註2、3外，其他部門各項目之結算金額＝暫結金額。<text:s/></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其瑩</meta:initial-creator>
    <dc:creator>邵子川</dc:creator>
    <meta:creation-date>2022-05-31T01:28:00Z</meta:creation-date>
    <dc:date>2022-05-31T01:28:00Z</dc:date>
    <meta:template xlink:href="Normal.dotm" xlink:type="simple"/>
    <meta:editing-cycles>2</meta:editing-cycles>
    <meta:editing-duration>PT0S</meta:editing-duration>
    <meta:document-statistic meta:page-count="30" meta:paragraph-count="151" meta:word-count="11338" meta:character-count="75820" meta:row-count="538" meta:non-whitespace-character-count="64633"/>
  </office:meta>
</office:document-meta>
</file>