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page" style:column-width="1.9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0.6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644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門診醫療費用申報狀況</text:span></text:p>
          </table:table-cell>
          <table:covered-table-cell table:number-columns-repeated="5" table:style-name="ce15"/>
          <table:table-cell table:style-name="ce15"/>
          <table:table-cell table:style-name="ce48" office:value-type="string" calcext:value-type="string" table:number-columns-spanned="7" table:number-rows-spanned="1">
            <text:p><text:s/>Table 79 <text:s/>Outpatient Medical Benefit Claims</text:p>
          </table:table-cell>
          <table:covered-table-cell table:number-columns-repeated="6" table:style-name="ce5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6"/>
          <table:table-cell table:style-name="ce130" office:value-type="string" calcext:value-type="string" table:number-columns-spanned="7" table:number-rows-spanned="1">
            <text:p>by NHI Regional Division, Locale, Gender and Age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27"/>
          <table:covered-table-cell table:style-name="ce37"/>
          <table:table-cell table:style-name="ce40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131" table:number-columns-spanned="2" table:number-rows-spanned="1"/>
          <table:covered-table-cell table:style-name="ce50"/>
          <table:table-cell table:style-name="ce59" office:value-type="string" calcext:value-type="string" table:number-columns-spanned="4" table:number-rows-spanned="1">
            <text:p>5-9</text:p>
          </table:table-cell>
          <table:covered-table-cell table:number-columns-repeated="2" table:style-name="ce60"/>
          <table:covered-table-cell table:style-name="ce50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67102152" calcext:value-type="float">
            <text:p>167,102,152 </text:p>
          </table:table-cell>
          <table:table-cell table:style-name="ce20" table:formula="of:=SUM([.C9];[.C16];[.C21];[.C25];[.C30];[.C34])" office:value-type="float" office:value="173795566549" calcext:value-type="float">
            <text:p>173,795,566,549 </text:p>
          </table:table-cell>
          <table:table-cell table:style-name="ce20" table:formula="of:=SUM([.D9];[.D16];[.D21];[.D25];[.D30];[.D34])" office:value-type="float" office:value="207907004" calcext:value-type="float">
            <text:p>207,907,004 </text:p>
          </table:table-cell>
          <table:table-cell table:style-name="ce20" table:formula="of:=SUM([.E9];[.E16];[.E21];[.E25];[.E30];[.E34])" office:value-type="float" office:value="182332192215" calcext:value-type="float">
            <text:p>182,332,192,215 </text:p>
          </table:table-cell>
          <table:table-cell table:style-name="ce20" table:formula="of:=SUM([.F9];[.F16];[.F21];[.F25];[.F30];[.F34])" office:value-type="float" office:value="12457855" calcext:value-type="float">
            <text:p>12,457,855 </text:p>
          </table:table-cell>
          <table:table-cell table:style-name="ce20" table:formula="of:=SUM([.G9];[.G16];[.G21];[.G25];[.G30];[.G34])" office:value-type="float" office:value="7584947075" calcext:value-type="float">
            <text:p>7,584,947,075 </text:p>
          </table:table-cell>
          <table:table-cell table:style-name="ce20" table:formula="of:=SUM([.H9];[.H16];[.H21];[.H25];[.H30];[.H34])" office:value-type="float" office:value="10525133" calcext:value-type="float">
            <text:p>10,525,133 </text:p>
          </table:table-cell>
          <table:table-cell table:style-name="ce20" table:formula="of:=SUM([.I9];[.I16];[.I21];[.I25];[.I30];[.I34])" office:value-type="float" office:value="5990111378" calcext:value-type="float">
            <text:p>5,990,111,378 </text:p>
          </table:table-cell>
          <table:table-cell table:style-name="ce20" table:formula="of:=SUM([.J9];[.J16];[.J21];[.J25];[.J30];[.J34])" office:value-type="float" office:value="11224042" calcext:value-type="float">
            <text:p>11,224,042 </text:p>
          </table:table-cell>
          <table:table-cell table:style-name="ce20" table:formula="of:=SUM([.K9];[.K16];[.K21];[.K25];[.K30];[.K34])" office:value-type="float" office:value="6403801827" calcext:value-type="float">
            <text:p>6,403,801,827 </text:p>
          </table:table-cell>
          <table:table-cell table:style-name="ce20" table:formula="of:=SUM([.L9];[.L16];[.L21];[.L25];[.L30];[.L34])" office:value-type="float" office:value="9630123" calcext:value-type="float">
            <text:p>9,630,123 </text:p>
          </table:table-cell>
          <table:table-cell table:style-name="ce20" table:formula="of:=SUM([.M9];[.M16];[.M21];[.M25];[.M30];[.M34])" office:value-type="float" office:value="4948379707" calcext:value-type="float">
            <text:p>4,948,379,707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51389217" calcext:value-type="float">
            <text:p>51,389,217 </text:p>
          </table:table-cell>
          <table:table-cell table:style-name="ce30" table:formula="of:=SUM([.C10:.C15])" office:value-type="float" office:value="58219482558" calcext:value-type="float">
            <text:p>58,219,482,558 </text:p>
          </table:table-cell>
          <table:table-cell table:style-name="ce30" table:formula="of:=SUM([.D10:.D15])" office:value-type="float" office:value="65877760" calcext:value-type="float">
            <text:p>65,877,760 </text:p>
          </table:table-cell>
          <table:table-cell table:style-name="ce20" table:formula="of:=SUM([.E10:.E15])" office:value-type="float" office:value="61102900232" calcext:value-type="float">
            <text:p>61,102,900,232 </text:p>
          </table:table-cell>
          <table:table-cell table:style-name="ce30" table:formula="of:=SUM([.F10:.F15])" office:value-type="float" office:value="3582242" calcext:value-type="float">
            <text:p>3,582,242 </text:p>
          </table:table-cell>
          <table:table-cell table:style-name="ce20" table:formula="of:=SUM([.G10:.G15])" office:value-type="float" office:value="2246197076" calcext:value-type="float">
            <text:p>2,246,197,076 </text:p>
          </table:table-cell>
          <table:table-cell table:style-name="ce30" table:formula="of:=SUM([.H10:.H15])" office:value-type="float" office:value="3028924" calcext:value-type="float">
            <text:p>3,028,924 </text:p>
          </table:table-cell>
          <table:table-cell table:style-name="ce20" table:formula="of:=SUM([.I10:.I15])" office:value-type="float" office:value="1761454402" calcext:value-type="float">
            <text:p>1,761,454,402 </text:p>
          </table:table-cell>
          <table:table-cell table:style-name="ce30" table:formula="of:=SUM([.J10:.J15])" office:value-type="float" office:value="3270047" calcext:value-type="float">
            <text:p>3,270,047 </text:p>
          </table:table-cell>
          <table:table-cell table:style-name="ce20" table:formula="of:=SUM([.K10:.K15])" office:value-type="float" office:value="1971833442" calcext:value-type="float">
            <text:p>1,971,833,442 </text:p>
          </table:table-cell>
          <table:table-cell table:style-name="ce30" table:formula="of:=SUM([.L10:.L15])" office:value-type="float" office:value="2765581" calcext:value-type="float">
            <text:p>2,765,581 </text:p>
          </table:table-cell>
          <table:table-cell table:style-name="ce20" table:formula="of:=SUM([.M10:.M15])" office:value-type="float" office:value="1469762438" calcext:value-type="float">
            <text:p>1,469,762,438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2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22013834" calcext:value-type="float">
            <text:p>22,013,834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31821945077" calcext:value-type="float">
            <text:p>31,821,945,077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8410395" calcext:value-type="float">
            <text:p>28,410,395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32051565966" calcext:value-type="float">
            <text:p>32,051,565,966 </text:p>
          </table:table-cell>
          <table:table-cell table:style-name="ce41" office:value-type="float" office:value="1167133" calcext:value-type="float">
            <text:p>1,167,133 </text:p>
          </table:table-cell>
          <table:table-cell table:style-name="ce41" office:value-type="float" office:value="883864713" calcext:value-type="float">
            <text:p>883,864,713 </text:p>
          </table:table-cell>
          <table:table-cell table:style-name="ce41" office:value-type="float" office:value="982271" calcext:value-type="float">
            <text:p>982,271 </text:p>
          </table:table-cell>
          <table:table-cell table:style-name="ce41" office:value-type="float" office:value="656950858" calcext:value-type="float">
            <text:p>656,950,858 </text:p>
          </table:table-cell>
          <table:table-cell table:style-name="ce41" office:value-type="float" office:value="1086935" calcext:value-type="float">
            <text:p>1,086,935 </text:p>
          </table:table-cell>
          <table:table-cell table:style-name="ce41" office:value-type="float" office:value="820234779" calcext:value-type="float">
            <text:p>820,234,779 </text:p>
          </table:table-cell>
          <table:table-cell table:style-name="ce41" office:value-type="float" office:value="886087" calcext:value-type="float">
            <text:p>886,087 </text:p>
          </table:table-cell>
          <table:table-cell table:style-name="ce41" office:value-type="float" office:value="552089378" calcext:value-type="float">
            <text:p>552,089,378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2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23102609" calcext:value-type="float">
            <text:p>23,102,609 </text:p>
          </table:table-cell>
          <table:table-cell table:style-name="ce31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20139007494" calcext:value-type="float">
            <text:p>20,139,007,494 </text:p>
          </table:table-cell>
          <table:table-cell table:style-name="ce31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29788683" calcext:value-type="float">
            <text:p>29,788,683 </text:p>
          </table:table-cell>
          <table:table-cell table:style-name="ce31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22388959458" calcext:value-type="float">
            <text:p>22,388,959,458 </text:p>
          </table:table-cell>
          <table:table-cell table:style-name="ce41" office:value-type="float" office:value="1984453" calcext:value-type="float">
            <text:p>1,984,453 </text:p>
          </table:table-cell>
          <table:table-cell table:style-name="ce41" office:value-type="float" office:value="1108248323" calcext:value-type="float">
            <text:p>1,108,248,323 </text:p>
          </table:table-cell>
          <table:table-cell table:style-name="ce41" office:value-type="float" office:value="1680013" calcext:value-type="float">
            <text:p>1,680,013 </text:p>
          </table:table-cell>
          <table:table-cell table:style-name="ce41" office:value-type="float" office:value="897010653" calcext:value-type="float">
            <text:p>897,010,653 </text:p>
          </table:table-cell>
          <table:table-cell table:style-name="ce41" office:value-type="float" office:value="1800792" calcext:value-type="float">
            <text:p>1,800,792 </text:p>
          </table:table-cell>
          <table:table-cell table:style-name="ce41" office:value-type="float" office:value="936412295" calcext:value-type="float">
            <text:p>936,412,295 </text:p>
          </table:table-cell>
          <table:table-cell table:style-name="ce41" office:value-type="float" office:value="1547263" calcext:value-type="float">
            <text:p>1,547,263 </text:p>
          </table:table-cell>
          <table:table-cell table:style-name="ce41" office:value-type="float" office:value="746978206" calcext:value-type="float">
            <text:p>746,978,206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3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2682525" calcext:value-type="float">
            <text:p>2,682,525 </text:p>
          </table:table-cell>
          <table:table-cell table:style-name="ce32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2705385462" calcext:value-type="float">
            <text:p>2,705,385,462 </text:p>
          </table:table-cell>
          <table:table-cell table:style-name="ce32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3421865" calcext:value-type="float">
            <text:p>3,421,865 </text:p>
          </table:table-cell>
          <table:table-cell table:style-name="ce32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2963817619" calcext:value-type="float">
            <text:p>2,963,817,619 </text:p>
          </table:table-cell>
          <table:table-cell table:style-name="ce42" office:value-type="float" office:value="165702" calcext:value-type="float">
            <text:p>165,702 </text:p>
          </table:table-cell>
          <table:table-cell table:style-name="ce42" office:value-type="float" office:value="100781890" calcext:value-type="float">
            <text:p>100,781,890 </text:p>
          </table:table-cell>
          <table:table-cell table:style-name="ce42" office:value-type="float" office:value="138638" calcext:value-type="float">
            <text:p>138,638 </text:p>
          </table:table-cell>
          <table:table-cell table:style-name="ce42" office:value-type="float" office:value="82007606" calcext:value-type="float">
            <text:p>82,007,606 </text:p>
          </table:table-cell>
          <table:table-cell table:style-name="ce42" office:value-type="float" office:value="153994" calcext:value-type="float">
            <text:p>153,994 </text:p>
          </table:table-cell>
          <table:table-cell table:style-name="ce42" office:value-type="float" office:value="85651209" calcext:value-type="float">
            <text:p>85,651,209 </text:p>
          </table:table-cell>
          <table:table-cell table:style-name="ce42" office:value-type="float" office:value="130321" calcext:value-type="float">
            <text:p>130,321 </text:p>
          </table:table-cell>
          <table:table-cell table:style-name="ce42" office:value-type="float" office:value="66512953" calcext:value-type="float">
            <text:p>66,512,953 </text:p>
          </table:table-cell>
          <table:table-cell table:style-name="ce71" office:value-type="string" calcext:value-type="string">
            <text:p>Keelung City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2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3045343" calcext:value-type="float">
            <text:p>3,045,343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3140860197" calcext:value-type="float">
            <text:p>3,140,860,197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3701165" calcext:value-type="float">
            <text:p>3,701,165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3314960891" calcext:value-type="float">
            <text:p>3,314,960,891 </text:p>
          </table:table-cell>
          <table:table-cell table:style-name="ce41" office:value-type="float" office:value="224399" calcext:value-type="float">
            <text:p>224,399 </text:p>
          </table:table-cell>
          <table:table-cell table:style-name="ce41" office:value-type="float" office:value="131993517" calcext:value-type="float">
            <text:p>131,993,517 </text:p>
          </table:table-cell>
          <table:table-cell table:style-name="ce41" office:value-type="float" office:value="194173" calcext:value-type="float">
            <text:p>194,173 </text:p>
          </table:table-cell>
          <table:table-cell table:style-name="ce41" office:value-type="float" office:value="108649514" calcext:value-type="float">
            <text:p>108,649,514 </text:p>
          </table:table-cell>
          <table:table-cell table:style-name="ce41" office:value-type="float" office:value="194484" calcext:value-type="float">
            <text:p>194,484 </text:p>
          </table:table-cell>
          <table:table-cell table:style-name="ce41" office:value-type="float" office:value="110050616" calcext:value-type="float">
            <text:p>110,050,616 </text:p>
          </table:table-cell>
          <table:table-cell table:style-name="ce41" office:value-type="float" office:value="171987" calcext:value-type="float">
            <text:p>171,987 </text:p>
          </table:table-cell>
          <table:table-cell table:style-name="ce41" office:value-type="float" office:value="88865535" calcext:value-type="float">
            <text:p>88,865,535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22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467270" calcext:value-type="float">
            <text:p>467,270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353525070" calcext:value-type="float">
            <text:p>353,525,070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512887" calcext:value-type="float">
            <text:p>512,887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351716082" calcext:value-type="float">
            <text:p>351,716,082 </text:p>
          </table:table-cell>
          <table:table-cell table:style-name="ce41" office:value-type="float" office:value="37407" calcext:value-type="float">
            <text:p>37,407 </text:p>
          </table:table-cell>
          <table:table-cell table:style-name="ce41" office:value-type="float" office:value="19529359" calcext:value-type="float">
            <text:p>19,529,359 </text:p>
          </table:table-cell>
          <table:table-cell table:style-name="ce41" office:value-type="float" office:value="30967" calcext:value-type="float">
            <text:p>30,967 </text:p>
          </table:table-cell>
          <table:table-cell table:style-name="ce41" office:value-type="float" office:value="15247064" calcext:value-type="float">
            <text:p>15,247,064 </text:p>
          </table:table-cell>
          <table:table-cell table:style-name="ce41" office:value-type="float" office:value="30717" calcext:value-type="float">
            <text:p>30,717 </text:p>
          </table:table-cell>
          <table:table-cell table:style-name="ce41" office:value-type="float" office:value="17660659" calcext:value-type="float">
            <text:p>17,660,659 </text:p>
          </table:table-cell>
          <table:table-cell table:style-name="ce41" office:value-type="float" office:value="27549" calcext:value-type="float">
            <text:p>27,549 </text:p>
          </table:table-cell>
          <table:table-cell table:style-name="ce41" office:value-type="float" office:value="13891945" calcext:value-type="float">
            <text:p>13,891,945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連江縣</text:p>
          </table:table-cell>
          <table:table-cell table:style-name="ce22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77636" calcext:value-type="float">
            <text:p>77,636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58759258" calcext:value-type="float">
            <text:p>58,759,258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42765" calcext:value-type="float">
            <text:p>42,765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31880216" calcext:value-type="float">
            <text:p>31,880,216 </text:p>
          </table:table-cell>
          <table:table-cell table:style-name="ce41" office:value-type="float" office:value="3148" calcext:value-type="float">
            <text:p>3,148 </text:p>
          </table:table-cell>
          <table:table-cell table:style-name="ce41" office:value-type="float" office:value="1779274" calcext:value-type="float">
            <text:p>1,779,274 </text:p>
          </table:table-cell>
          <table:table-cell table:style-name="ce41" office:value-type="float" office:value="2862" calcext:value-type="float">
            <text:p>2,862 </text:p>
          </table:table-cell>
          <table:table-cell table:style-name="ce41" office:value-type="float" office:value="1588707" calcext:value-type="float">
            <text:p>1,588,707 </text:p>
          </table:table-cell>
          <table:table-cell table:style-name="ce41" office:value-type="float" office:value="3125" calcext:value-type="float">
            <text:p>3,125 </text:p>
          </table:table-cell>
          <table:table-cell table:style-name="ce41" office:value-type="float" office:value="1823884" calcext:value-type="float">
            <text:p>1,823,88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1424421" calcext:value-type="float">
            <text:p>1,424,421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23903441" calcext:value-type="float">
            <text:p>23,903,441 </text:p>
          </table:table-cell>
          <table:table-cell table:style-name="ce30" table:formula="of:=SUM([.C17:.C20])" office:value-type="float" office:value="23940775516" calcext:value-type="float">
            <text:p>23,940,775,516 </text:p>
          </table:table-cell>
          <table:table-cell table:style-name="ce30" table:formula="of:=SUM([.D17:.D20])" office:value-type="float" office:value="28730388" calcext:value-type="float">
            <text:p>28,730,388 </text:p>
          </table:table-cell>
          <table:table-cell table:style-name="ce30" table:formula="of:=SUM([.E17:.E20])" office:value-type="float" office:value="24553200319" calcext:value-type="float">
            <text:p>24,553,200,319 </text:p>
          </table:table-cell>
          <table:table-cell table:style-name="ce30" table:formula="of:=SUM([.F17:.F20])" office:value-type="float" office:value="2170283" calcext:value-type="float">
            <text:p>2,170,283 </text:p>
          </table:table-cell>
          <table:table-cell table:style-name="ce30" table:formula="of:=SUM([.G17:.G20])" office:value-type="float" office:value="1376571862" calcext:value-type="float">
            <text:p>1,376,571,862 </text:p>
          </table:table-cell>
          <table:table-cell table:style-name="ce30" table:formula="of:=SUM([.H17:.H20])" office:value-type="float" office:value="1824774" calcext:value-type="float">
            <text:p>1,824,774 </text:p>
          </table:table-cell>
          <table:table-cell table:style-name="ce30" table:formula="of:=SUM([.I17:.I20])" office:value-type="float" office:value="1081329348" calcext:value-type="float">
            <text:p>1,081,329,348 </text:p>
          </table:table-cell>
          <table:table-cell table:style-name="ce30" table:formula="of:=SUM([.J17:.J20])" office:value-type="float" office:value="1869827" calcext:value-type="float">
            <text:p>1,869,827 </text:p>
          </table:table-cell>
          <table:table-cell table:style-name="ce30" table:formula="of:=SUM([.K17:.K20])" office:value-type="float" office:value="1129097474" calcext:value-type="float">
            <text:p>1,129,097,474 </text:p>
          </table:table-cell>
          <table:table-cell table:style-name="ce30" table:formula="of:=SUM([.L17:.L20])" office:value-type="float" office:value="1588553" calcext:value-type="float">
            <text:p>1,588,553 </text:p>
          </table:table-cell>
          <table:table-cell table:style-name="ce30" table:formula="of:=SUM([.M17:.M20])" office:value-type="float" office:value="865782160" calcext:value-type="float">
            <text:p>865,782,160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2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614328" calcext:value-type="float">
            <text:p>3,614,328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3277188009" calcext:value-type="float">
            <text:p>3,277,188,009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4471497" calcext:value-type="float">
            <text:p>4,471,497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3474714303" calcext:value-type="float">
            <text:p>3,474,714,303 </text:p>
          </table:table-cell>
          <table:table-cell table:style-name="ce41" office:value-type="float" office:value="349004" calcext:value-type="float">
            <text:p>349,004 </text:p>
          </table:table-cell>
          <table:table-cell table:style-name="ce41" office:value-type="float" office:value="215219505" calcext:value-type="float">
            <text:p>215,219,505 </text:p>
          </table:table-cell>
          <table:table-cell table:style-name="ce41" office:value-type="float" office:value="289540" calcext:value-type="float">
            <text:p>289,540 </text:p>
          </table:table-cell>
          <table:table-cell table:style-name="ce41" office:value-type="float" office:value="167444768" calcext:value-type="float">
            <text:p>167,444,768 </text:p>
          </table:table-cell>
          <table:table-cell table:style-name="ce41" office:value-type="float" office:value="280033" calcext:value-type="float">
            <text:p>280,033 </text:p>
          </table:table-cell>
          <table:table-cell table:style-name="ce41" office:value-type="float" office:value="165947512" calcext:value-type="float">
            <text:p>165,947,512 </text:p>
          </table:table-cell>
          <table:table-cell table:style-name="ce41" office:value-type="float" office:value="237190" calcext:value-type="float">
            <text:p>237,190 </text:p>
          </table:table-cell>
          <table:table-cell table:style-name="ce41" office:value-type="float" office:value="120483187" calcext:value-type="float">
            <text:p>120,483,187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2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14321657" calcext:value-type="float">
            <text:p>14,321,657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15641123100" calcext:value-type="float">
            <text:p>15,641,123,100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7151733" calcext:value-type="float">
            <text:p>17,151,733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15796689131" calcext:value-type="float">
            <text:p>15,796,689,131 </text:p>
          </table:table-cell>
          <table:table-cell table:style-name="ce41" office:value-type="float" office:value="1256683" calcext:value-type="float">
            <text:p>1,256,683 </text:p>
          </table:table-cell>
          <table:table-cell table:style-name="ce41" office:value-type="float" office:value="845416866" calcext:value-type="float">
            <text:p>845,416,866 </text:p>
          </table:table-cell>
          <table:table-cell table:style-name="ce41" office:value-type="float" office:value="1055493" calcext:value-type="float">
            <text:p>1,055,493 </text:p>
          </table:table-cell>
          <table:table-cell table:style-name="ce41" office:value-type="float" office:value="654378775" calcext:value-type="float">
            <text:p>654,378,775 </text:p>
          </table:table-cell>
          <table:table-cell table:style-name="ce41" office:value-type="float" office:value="1103779" calcext:value-type="float">
            <text:p>1,103,779 </text:p>
          </table:table-cell>
          <table:table-cell table:style-name="ce41" office:value-type="float" office:value="710531636" calcext:value-type="float">
            <text:p>710,531,636 </text:p>
          </table:table-cell>
          <table:table-cell table:style-name="ce41" office:value-type="float" office:value="938059" calcext:value-type="float">
            <text:p>938,059 </text:p>
          </table:table-cell>
          <table:table-cell table:style-name="ce41" office:value-type="float" office:value="547754674" calcext:value-type="float">
            <text:p>547,754,674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2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2707258" calcext:value-type="float">
            <text:p>2,707,258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2091353295" calcext:value-type="float">
            <text:p>2,091,353,295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3175019" calcext:value-type="float">
            <text:p>3,175,019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2155677921" calcext:value-type="float">
            <text:p>2,155,677,921 </text:p>
          </table:table-cell>
          <table:table-cell table:style-name="ce41" office:value-type="float" office:value="293768" calcext:value-type="float">
            <text:p>293,768 </text:p>
          </table:table-cell>
          <table:table-cell table:style-name="ce41" office:value-type="float" office:value="163707768" calcext:value-type="float">
            <text:p>163,707,768 </text:p>
          </table:table-cell>
          <table:table-cell table:style-name="ce41" office:value-type="float" office:value="250616" calcext:value-type="float">
            <text:p>250,616 </text:p>
          </table:table-cell>
          <table:table-cell table:style-name="ce41" office:value-type="float" office:value="135139270" calcext:value-type="float">
            <text:p>135,139,270 </text:p>
          </table:table-cell>
          <table:table-cell table:style-name="ce41" office:value-type="float" office:value="246517" calcext:value-type="float">
            <text:p>246,517 </text:p>
          </table:table-cell>
          <table:table-cell table:style-name="ce41" office:value-type="float" office:value="118145249" calcext:value-type="float">
            <text:p>118,145,249 </text:p>
          </table:table-cell>
          <table:table-cell table:style-name="ce41" office:value-type="float" office:value="212446" calcext:value-type="float">
            <text:p>212,446 </text:p>
          </table:table-cell>
          <table:table-cell table:style-name="ce41" office:value-type="float" office:value="95605622" calcext:value-type="float">
            <text:p>95,605,622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2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3260198" calcext:value-type="float">
            <text:p>3,260,198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2931111112" calcext:value-type="float">
            <text:p>2,931,111,112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3932139" calcext:value-type="float">
            <text:p>3,932,139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3126118964" calcext:value-type="float">
            <text:p>3,126,118,964 </text:p>
          </table:table-cell>
          <table:table-cell table:style-name="ce41" office:value-type="float" office:value="270828" calcext:value-type="float">
            <text:p>270,828 </text:p>
          </table:table-cell>
          <table:table-cell table:style-name="ce41" office:value-type="float" office:value="152227723" calcext:value-type="float">
            <text:p>152,227,723 </text:p>
          </table:table-cell>
          <table:table-cell table:style-name="ce41" office:value-type="float" office:value="229125" calcext:value-type="float">
            <text:p>229,125 </text:p>
          </table:table-cell>
          <table:table-cell table:style-name="ce41" office:value-type="float" office:value="124366535" calcext:value-type="float">
            <text:p>124,366,535 </text:p>
          </table:table-cell>
          <table:table-cell table:style-name="ce41" office:value-type="float" office:value="239498" calcext:value-type="float">
            <text:p>239,498 </text:p>
          </table:table-cell>
          <table:table-cell table:style-name="ce41" office:value-type="float" office:value="134473077" calcext:value-type="float">
            <text:p>134,473,077 </text:p>
          </table:table-cell>
          <table:table-cell table:style-name="ce41" office:value-type="float" office:value="200858" calcext:value-type="float">
            <text:p>200,858 </text:p>
          </table:table-cell>
          <table:table-cell table:style-name="ce41" office:value-type="float" office:value="101938677" calcext:value-type="float">
            <text:p>101,938,677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35149663" calcext:value-type="float">
            <text:p>35,149,663 </text:p>
          </table:table-cell>
          <table:table-cell table:style-name="ce30" table:formula="of:=SUM([.C22:.C24])" office:value-type="float" office:value="34953586763" calcext:value-type="float">
            <text:p>34,953,586,763 </text:p>
          </table:table-cell>
          <table:table-cell table:style-name="ce30" table:formula="of:=SUM([.D22:.D24])" office:value-type="float" office:value="44045548" calcext:value-type="float">
            <text:p>44,045,548 </text:p>
          </table:table-cell>
          <table:table-cell table:style-name="ce30" table:formula="of:=SUM([.E22:.E24])" office:value-type="float" office:value="37038755714" calcext:value-type="float">
            <text:p>37,038,755,714 </text:p>
          </table:table-cell>
          <table:table-cell table:style-name="ce30" table:formula="of:=SUM([.F22:.F24])" office:value-type="float" office:value="2860177" calcext:value-type="float">
            <text:p>2,860,177 </text:p>
          </table:table-cell>
          <table:table-cell table:style-name="ce30" table:formula="of:=SUM([.G22:.G24])" office:value-type="float" office:value="1730647275" calcext:value-type="float">
            <text:p>1,730,647,275 </text:p>
          </table:table-cell>
          <table:table-cell table:style-name="ce30" table:formula="of:=SUM([.H22:.H24])" office:value-type="float" office:value="2423799" calcext:value-type="float">
            <text:p>2,423,799 </text:p>
          </table:table-cell>
          <table:table-cell table:style-name="ce30" table:formula="of:=SUM([.I22:.I24])" office:value-type="float" office:value="1372109245" calcext:value-type="float">
            <text:p>1,372,109,245 </text:p>
          </table:table-cell>
          <table:table-cell table:style-name="ce30" table:formula="of:=SUM([.J22:.J24])" office:value-type="float" office:value="2536700" calcext:value-type="float">
            <text:p>2,536,700 </text:p>
          </table:table-cell>
          <table:table-cell table:style-name="ce30" table:formula="of:=SUM([.K22:.K24])" office:value-type="float" office:value="1448119135" calcext:value-type="float">
            <text:p>1,448,119,135 </text:p>
          </table:table-cell>
          <table:table-cell table:style-name="ce30" table:formula="of:=SUM([.L22:.L24])" office:value-type="float" office:value="2204201" calcext:value-type="float">
            <text:p>2,204,201 </text:p>
          </table:table-cell>
          <table:table-cell table:style-name="ce30" table:formula="of:=SUM([.M22:.M24])" office:value-type="float" office:value="1104886408" calcext:value-type="float">
            <text:p>1,104,886,408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2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22326289" calcext:value-type="float">
            <text:p>22,326,289 </text:p>
          </table:table-cell>
          <table:table-cell table:style-name="ce31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22430752653" calcext:value-type="float">
            <text:p>22,430,752,653 </text:p>
          </table:table-cell>
          <table:table-cell table:style-name="ce31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28471679" calcext:value-type="float">
            <text:p>28,471,679 </text:p>
          </table:table-cell>
          <table:table-cell table:style-name="ce31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23697578044" calcext:value-type="float">
            <text:p>23,697,578,044 </text:p>
          </table:table-cell>
          <table:table-cell table:style-name="ce41" office:value-type="float" office:value="1779008" calcext:value-type="float">
            <text:p>1,779,008 </text:p>
          </table:table-cell>
          <table:table-cell table:style-name="ce41" office:value-type="float" office:value="1087134860" calcext:value-type="float">
            <text:p>1,087,134,860 </text:p>
          </table:table-cell>
          <table:table-cell table:style-name="ce41" office:value-type="float" office:value="1506292" calcext:value-type="float">
            <text:p>1,506,292 </text:p>
          </table:table-cell>
          <table:table-cell table:style-name="ce41" office:value-type="float" office:value="862442447" calcext:value-type="float">
            <text:p>862,442,447 </text:p>
          </table:table-cell>
          <table:table-cell table:style-name="ce41" office:value-type="float" office:value="1586855" calcext:value-type="float">
            <text:p>1,586,855 </text:p>
          </table:table-cell>
          <table:table-cell table:style-name="ce41" office:value-type="float" office:value="939556006" calcext:value-type="float">
            <text:p>939,556,006 </text:p>
          </table:table-cell>
          <table:table-cell table:style-name="ce41" office:value-type="float" office:value="1386074" calcext:value-type="float">
            <text:p>1,386,074 </text:p>
          </table:table-cell>
          <table:table-cell table:style-name="ce41" office:value-type="float" office:value="710100342" calcext:value-type="float">
            <text:p>710,100,342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2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9362966" calcext:value-type="float">
            <text:p>9,362,966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9398433823" calcext:value-type="float">
            <text:p>9,398,433,823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11343353" calcext:value-type="float">
            <text:p>11,343,353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9876162528" calcext:value-type="float">
            <text:p>9,876,162,528 </text:p>
          </table:table-cell>
          <table:table-cell table:style-name="ce41" office:value-type="float" office:value="812560" calcext:value-type="float">
            <text:p>812,560 </text:p>
          </table:table-cell>
          <table:table-cell table:style-name="ce41" office:value-type="float" office:value="499653921" calcext:value-type="float">
            <text:p>499,653,921 </text:p>
          </table:table-cell>
          <table:table-cell table:style-name="ce41" office:value-type="float" office:value="683403" calcext:value-type="float">
            <text:p>683,403 </text:p>
          </table:table-cell>
          <table:table-cell table:style-name="ce41" office:value-type="float" office:value="387250786" calcext:value-type="float">
            <text:p>387,250,786 </text:p>
          </table:table-cell>
          <table:table-cell table:style-name="ce41" office:value-type="float" office:value="707210" calcext:value-type="float">
            <text:p>707,210 </text:p>
          </table:table-cell>
          <table:table-cell table:style-name="ce41" office:value-type="float" office:value="389478207" calcext:value-type="float">
            <text:p>389,478,207 </text:p>
          </table:table-cell>
          <table:table-cell table:style-name="ce41" office:value-type="float" office:value="601496" calcext:value-type="float">
            <text:p>601,496 </text:p>
          </table:table-cell>
          <table:table-cell table:style-name="ce41" office:value-type="float" office:value="293004888" calcext:value-type="float">
            <text:p>293,004,888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2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3460408" calcext:value-type="float">
            <text:p>3,460,408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3124400287" calcext:value-type="float">
            <text:p>3,124,400,287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4230516" calcext:value-type="float">
            <text:p>4,230,516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3465015142" calcext:value-type="float">
            <text:p>3,465,015,142 </text:p>
          </table:table-cell>
          <table:table-cell table:style-name="ce41" office:value-type="float" office:value="268609" calcext:value-type="float">
            <text:p>268,609 </text:p>
          </table:table-cell>
          <table:table-cell table:style-name="ce41" office:value-type="float" office:value="143858494" calcext:value-type="float">
            <text:p>143,858,494 </text:p>
          </table:table-cell>
          <table:table-cell table:style-name="ce41" office:value-type="float" office:value="234104" calcext:value-type="float">
            <text:p>234,104 </text:p>
          </table:table-cell>
          <table:table-cell table:style-name="ce41" office:value-type="float" office:value="122416012" calcext:value-type="float">
            <text:p>122,416,012 </text:p>
          </table:table-cell>
          <table:table-cell table:style-name="ce41" office:value-type="float" office:value="242635" calcext:value-type="float">
            <text:p>242,635 </text:p>
          </table:table-cell>
          <table:table-cell table:style-name="ce41" office:value-type="float" office:value="119084922" calcext:value-type="float">
            <text:p>119,084,922 </text:p>
          </table:table-cell>
          <table:table-cell table:style-name="ce41" office:value-type="float" office:value="216631" calcext:value-type="float">
            <text:p>216,631 </text:p>
          </table:table-cell>
          <table:table-cell table:style-name="ce41" office:value-type="float" office:value="101781178" calcext:value-type="float">
            <text:p>101,781,178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24878552" calcext:value-type="float">
            <text:p>24,878,552 </text:p>
          </table:table-cell>
          <table:table-cell table:style-name="ce30" table:formula="of:=SUM([.C26:.C29])" office:value-type="float" office:value="24723682581" calcext:value-type="float">
            <text:p>24,723,682,581 </text:p>
          </table:table-cell>
          <table:table-cell table:style-name="ce30" table:formula="of:=SUM([.D26:.D29])" office:value-type="float" office:value="30510373" calcext:value-type="float">
            <text:p>30,510,373 </text:p>
          </table:table-cell>
          <table:table-cell table:style-name="ce30" table:formula="of:=SUM([.E26:.E29])" office:value-type="float" office:value="26150863960" calcext:value-type="float">
            <text:p>26,150,863,960 </text:p>
          </table:table-cell>
          <table:table-cell table:style-name="ce30" table:formula="of:=SUM([.F26:.F29])" office:value-type="float" office:value="1813876" calcext:value-type="float">
            <text:p>1,813,876 </text:p>
          </table:table-cell>
          <table:table-cell table:style-name="ce30" table:formula="of:=SUM([.G26:.G29])" office:value-type="float" office:value="1052382003" calcext:value-type="float">
            <text:p>1,052,382,003 </text:p>
          </table:table-cell>
          <table:table-cell table:style-name="ce30" table:formula="of:=SUM([.H26:.H29])" office:value-type="float" office:value="1519395" calcext:value-type="float">
            <text:p>1,519,395 </text:p>
          </table:table-cell>
          <table:table-cell table:style-name="ce30" table:formula="of:=SUM([.I26:.I29])" office:value-type="float" office:value="834454399" calcext:value-type="float">
            <text:p>834,454,399 </text:p>
          </table:table-cell>
          <table:table-cell table:style-name="ce30" table:formula="of:=SUM([.J26:.J29])" office:value-type="float" office:value="1646763" calcext:value-type="float">
            <text:p>1,646,763 </text:p>
          </table:table-cell>
          <table:table-cell table:style-name="ce30" table:formula="of:=SUM([.K26:.K29])" office:value-type="float" office:value="834536007" calcext:value-type="float">
            <text:p>834,536,007 </text:p>
          </table:table-cell>
          <table:table-cell table:style-name="ce30" table:formula="of:=SUM([.L26:.L29])" office:value-type="float" office:value="1422392" calcext:value-type="float">
            <text:p>1,422,392 </text:p>
          </table:table-cell>
          <table:table-cell table:style-name="ce30" table:formula="of:=SUM([.M26:.M29])" office:value-type="float" office:value="672985516" calcext:value-type="float">
            <text:p>672,985,516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2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13765964" calcext:value-type="float">
            <text:p>13,765,964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13612446695" calcext:value-type="float">
            <text:p>13,612,446,695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17169494" calcext:value-type="float">
            <text:p>17,169,494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14654813476" calcext:value-type="float">
            <text:p>14,654,813,476 </text:p>
          </table:table-cell>
          <table:table-cell table:style-name="ce41" office:value-type="float" office:value="1012977" calcext:value-type="float">
            <text:p>1,012,977 </text:p>
          </table:table-cell>
          <table:table-cell table:style-name="ce41" office:value-type="float" office:value="591160998" calcext:value-type="float">
            <text:p>591,160,998 </text:p>
          </table:table-cell>
          <table:table-cell table:style-name="ce41" office:value-type="float" office:value="862732" calcext:value-type="float">
            <text:p>862,732 </text:p>
          </table:table-cell>
          <table:table-cell table:style-name="ce41" office:value-type="float" office:value="474757803" calcext:value-type="float">
            <text:p>474,757,803 </text:p>
          </table:table-cell>
          <table:table-cell table:style-name="ce41" office:value-type="float" office:value="889608" calcext:value-type="float">
            <text:p>889,608 </text:p>
          </table:table-cell>
          <table:table-cell table:style-name="ce41" office:value-type="float" office:value="461606923" calcext:value-type="float">
            <text:p>461,606,923 </text:p>
          </table:table-cell>
          <table:table-cell table:style-name="ce41" office:value-type="float" office:value="774672" calcext:value-type="float">
            <text:p>774,672 </text:p>
          </table:table-cell>
          <table:table-cell table:style-name="ce41" office:value-type="float" office:value="370650348" calcext:value-type="float">
            <text:p>370,650,348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2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3407934" calcext:value-type="float">
            <text:p>3,407,934 </text:p>
          </table:table-cell>
          <table:table-cell table:style-name="ce31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3802101477" calcext:value-type="float">
            <text:p>3,802,101,477 </text:p>
          </table:table-cell>
          <table:table-cell table:style-name="ce31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4302804" calcext:value-type="float">
            <text:p>4,302,804 </text:p>
          </table:table-cell>
          <table:table-cell table:style-name="ce31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4068165422" calcext:value-type="float">
            <text:p>4,068,165,422 </text:p>
          </table:table-cell>
          <table:table-cell table:style-name="ce41" office:value-type="float" office:value="257852" calcext:value-type="float">
            <text:p>257,852 </text:p>
          </table:table-cell>
          <table:table-cell table:style-name="ce41" office:value-type="float" office:value="154982315" calcext:value-type="float">
            <text:p>154,982,315 </text:p>
          </table:table-cell>
          <table:table-cell table:style-name="ce41" office:value-type="float" office:value="209520" calcext:value-type="float">
            <text:p>209,520 </text:p>
          </table:table-cell>
          <table:table-cell table:style-name="ce41" office:value-type="float" office:value="119112391" calcext:value-type="float">
            <text:p>119,112,391 </text:p>
          </table:table-cell>
          <table:table-cell table:style-name="ce41" office:value-type="float" office:value="234876" calcext:value-type="float">
            <text:p>234,876 </text:p>
          </table:table-cell>
          <table:table-cell table:style-name="ce41" office:value-type="float" office:value="123092745" calcext:value-type="float">
            <text:p>123,092,745 </text:p>
          </table:table-cell>
          <table:table-cell table:style-name="ce41" office:value-type="float" office:value="197455" calcext:value-type="float">
            <text:p>197,455 </text:p>
          </table:table-cell>
          <table:table-cell table:style-name="ce41" office:value-type="float" office:value="98104144" calcext:value-type="float">
            <text:p>98,104,144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2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4874664" calcext:value-type="float">
            <text:p>4,874,664 </text:p>
          </table:table-cell>
          <table:table-cell table:style-name="ce31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4162753210" calcext:value-type="float">
            <text:p>4,162,753,210 </text:p>
          </table:table-cell>
          <table:table-cell table:style-name="ce31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5828563" calcext:value-type="float">
            <text:p>5,828,563 </text:p>
          </table:table-cell>
          <table:table-cell table:style-name="ce31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4338740922" calcext:value-type="float">
            <text:p>4,338,740,922 </text:p>
          </table:table-cell>
          <table:table-cell table:style-name="ce41" office:value-type="float" office:value="398664" calcext:value-type="float">
            <text:p>398,664 </text:p>
          </table:table-cell>
          <table:table-cell table:style-name="ce41" office:value-type="float" office:value="223811905" calcext:value-type="float">
            <text:p>223,811,905 </text:p>
          </table:table-cell>
          <table:table-cell table:style-name="ce41" office:value-type="float" office:value="326093" calcext:value-type="float">
            <text:p>326,093 </text:p>
          </table:table-cell>
          <table:table-cell table:style-name="ce41" office:value-type="float" office:value="173694656" calcext:value-type="float">
            <text:p>173,694,656 </text:p>
          </table:table-cell>
          <table:table-cell table:style-name="ce41" office:value-type="float" office:value="361904" calcext:value-type="float">
            <text:p>361,904 </text:p>
          </table:table-cell>
          <table:table-cell table:style-name="ce41" office:value-type="float" office:value="172606259" calcext:value-type="float">
            <text:p>172,606,259 </text:p>
          </table:table-cell>
          <table:table-cell table:style-name="ce41" office:value-type="float" office:value="311043" calcext:value-type="float">
            <text:p>311,043 </text:p>
          </table:table-cell>
          <table:table-cell table:style-name="ce41" office:value-type="float" office:value="139625554" calcext:value-type="float">
            <text:p>139,625,554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2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2829990" calcext:value-type="float">
            <text:p>2,829,990 </text:p>
          </table:table-cell>
          <table:table-cell table:style-name="ce31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3146381199" calcext:value-type="float">
            <text:p>3,146,381,199 </text:p>
          </table:table-cell>
          <table:table-cell table:style-name="ce31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3209512" calcext:value-type="float">
            <text:p>3,209,512 </text:p>
          </table:table-cell>
          <table:table-cell table:style-name="ce31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3089144140" calcext:value-type="float">
            <text:p>3,089,144,140 </text:p>
          </table:table-cell>
          <table:table-cell table:style-name="ce41" office:value-type="float" office:value="144383" calcext:value-type="float">
            <text:p>144,383 </text:p>
          </table:table-cell>
          <table:table-cell table:style-name="ce41" office:value-type="float" office:value="82426785" calcext:value-type="float">
            <text:p>82,426,785 </text:p>
          </table:table-cell>
          <table:table-cell table:style-name="ce41" office:value-type="float" office:value="121050" calcext:value-type="float">
            <text:p>121,050 </text:p>
          </table:table-cell>
          <table:table-cell table:style-name="ce41" office:value-type="float" office:value="66889549" calcext:value-type="float">
            <text:p>66,889,549 </text:p>
          </table:table-cell>
          <table:table-cell table:style-name="ce41" office:value-type="float" office:value="160375" calcext:value-type="float">
            <text:p>160,375 </text:p>
          </table:table-cell>
          <table:table-cell table:style-name="ce41" office:value-type="float" office:value="77230080" calcext:value-type="float">
            <text:p>77,230,080 </text:p>
          </table:table-cell>
          <table:table-cell table:style-name="ce41" office:value-type="float" office:value="139222" calcext:value-type="float">
            <text:p>139,222 </text:p>
          </table:table-cell>
          <table:table-cell table:style-name="ce41" office:value-type="float" office:value="64605470" calcext:value-type="float">
            <text:p>64,605,470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28027468" calcext:value-type="float">
            <text:p>28,027,468 </text:p>
          </table:table-cell>
          <table:table-cell table:style-name="ce30" table:formula="of:=SUM([.C31:.C33])" office:value-type="float" office:value="27709966561" calcext:value-type="float">
            <text:p>27,709,966,561 </text:p>
          </table:table-cell>
          <table:table-cell table:style-name="ce30" table:formula="of:=SUM([.D31:.D33])" office:value-type="float" office:value="34252074" calcext:value-type="float">
            <text:p>34,252,074 </text:p>
          </table:table-cell>
          <table:table-cell table:style-name="ce30" table:formula="of:=SUM([.E31:.E33])" office:value-type="float" office:value="29208072580" calcext:value-type="float">
            <text:p>29,208,072,580 </text:p>
          </table:table-cell>
          <table:table-cell table:style-name="ce30" table:formula="of:=SUM([.F31:.F33])" office:value-type="float" office:value="1802318" calcext:value-type="float">
            <text:p>1,802,318 </text:p>
          </table:table-cell>
          <table:table-cell table:style-name="ce30" table:formula="of:=SUM([.G31:.G33])" office:value-type="float" office:value="1037365105" calcext:value-type="float">
            <text:p>1,037,365,105 </text:p>
          </table:table-cell>
          <table:table-cell table:style-name="ce30" table:formula="of:=SUM([.H31:.H33])" office:value-type="float" office:value="1533522" calcext:value-type="float">
            <text:p>1,533,522 </text:p>
          </table:table-cell>
          <table:table-cell table:style-name="ce30" table:formula="of:=SUM([.I31:.I33])" office:value-type="float" office:value="828344192" calcext:value-type="float">
            <text:p>828,344,192 </text:p>
          </table:table-cell>
          <table:table-cell table:style-name="ce30" table:formula="of:=SUM([.J31:.J33])" office:value-type="float" office:value="1697647" calcext:value-type="float">
            <text:p>1,697,647 </text:p>
          </table:table-cell>
          <table:table-cell table:style-name="ce30" table:formula="of:=SUM([.K31:.K33])" office:value-type="float" office:value="899048831" calcext:value-type="float">
            <text:p>899,048,831 </text:p>
          </table:table-cell>
          <table:table-cell table:style-name="ce30" table:formula="of:=SUM([.L31:.L33])" office:value-type="float" office:value="1470974" calcext:value-type="float">
            <text:p>1,470,974 </text:p>
          </table:table-cell>
          <table:table-cell table:style-name="ce30" table:formula="of:=SUM([.M31:.M33])" office:value-type="float" office:value="738676191" calcext:value-type="float">
            <text:p>738,676,191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2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21613018" calcext:value-type="float">
            <text:p>21,613,018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22116154353" calcext:value-type="float">
            <text:p>22,116,154,353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26451699" calcext:value-type="float">
            <text:p>26,451,699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23202013546" calcext:value-type="float">
            <text:p>23,202,013,546 </text:p>
          </table:table-cell>
          <table:table-cell table:style-name="ce41" office:value-type="float" office:value="1384627" calcext:value-type="float">
            <text:p>1,384,627 </text:p>
          </table:table-cell>
          <table:table-cell table:style-name="ce41" office:value-type="float" office:value="820813480" calcext:value-type="float">
            <text:p>820,813,480 </text:p>
          </table:table-cell>
          <table:table-cell table:style-name="ce41" office:value-type="float" office:value="1176316" calcext:value-type="float">
            <text:p>1,176,316 </text:p>
          </table:table-cell>
          <table:table-cell table:style-name="ce41" office:value-type="float" office:value="650599654" calcext:value-type="float">
            <text:p>650,599,654 </text:p>
          </table:table-cell>
          <table:table-cell table:style-name="ce41" office:value-type="float" office:value="1295566" calcext:value-type="float">
            <text:p>1,295,566 </text:p>
          </table:table-cell>
          <table:table-cell table:style-name="ce41" office:value-type="float" office:value="704584919" calcext:value-type="float">
            <text:p>704,584,919 </text:p>
          </table:table-cell>
          <table:table-cell table:style-name="ce41" office:value-type="float" office:value="1118636" calcext:value-type="float">
            <text:p>1,118,636 </text:p>
          </table:table-cell>
          <table:table-cell table:style-name="ce41" office:value-type="float" office:value="576164718" calcext:value-type="float">
            <text:p>576,164,718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2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5557912" calcext:value-type="float">
            <text:p>5,557,912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4967837531" calcext:value-type="float">
            <text:p>4,967,837,531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6816902" calcext:value-type="float">
            <text:p>6,816,902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5347928182" calcext:value-type="float">
            <text:p>5,347,928,182 </text:p>
          </table:table-cell>
          <table:table-cell table:style-name="ce41" office:value-type="float" office:value="373124" calcext:value-type="float">
            <text:p>373,124 </text:p>
          </table:table-cell>
          <table:table-cell table:style-name="ce41" office:value-type="float" office:value="192220503" calcext:value-type="float">
            <text:p>192,220,503 </text:p>
          </table:table-cell>
          <table:table-cell table:style-name="ce41" office:value-type="float" office:value="320405" calcext:value-type="float">
            <text:p>320,405 </text:p>
          </table:table-cell>
          <table:table-cell table:style-name="ce41" office:value-type="float" office:value="158766954" calcext:value-type="float">
            <text:p>158,766,954 </text:p>
          </table:table-cell>
          <table:table-cell table:style-name="ce41" office:value-type="float" office:value="354107" calcext:value-type="float">
            <text:p>354,107 </text:p>
          </table:table-cell>
          <table:table-cell table:style-name="ce41" office:value-type="float" office:value="167970593" calcext:value-type="float">
            <text:p>167,970,593 </text:p>
          </table:table-cell>
          <table:table-cell table:style-name="ce41" office:value-type="float" office:value="309861" calcext:value-type="float">
            <text:p>309,861 </text:p>
          </table:table-cell>
          <table:table-cell table:style-name="ce41" office:value-type="float" office:value="139692052" calcext:value-type="float">
            <text:p>139,692,052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2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856538" calcext:value-type="float">
            <text:p>856,538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625974677" calcext:value-type="float">
            <text:p>625,974,677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983473" calcext:value-type="float">
            <text:p>983,473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658130852" calcext:value-type="float">
            <text:p>658,130,852 </text:p>
          </table:table-cell>
          <table:table-cell table:style-name="ce41" office:value-type="float" office:value="44567" calcext:value-type="float">
            <text:p>44,567 </text:p>
          </table:table-cell>
          <table:table-cell table:style-name="ce41" office:value-type="float" office:value="24331122" calcext:value-type="float">
            <text:p>24,331,122 </text:p>
          </table:table-cell>
          <table:table-cell table:style-name="ce41" office:value-type="float" office:value="36801" calcext:value-type="float">
            <text:p>36,801 </text:p>
          </table:table-cell>
          <table:table-cell table:style-name="ce41" office:value-type="float" office:value="18977584" calcext:value-type="float">
            <text:p>18,977,584 </text:p>
          </table:table-cell>
          <table:table-cell table:style-name="ce41" office:value-type="float" office:value="47974" calcext:value-type="float">
            <text:p>47,974 </text:p>
          </table:table-cell>
          <table:table-cell table:style-name="ce41" office:value-type="float" office:value="26493319" calcext:value-type="float">
            <text:p>26,493,319 </text:p>
          </table:table-cell>
          <table:table-cell table:style-name="ce41" office:value-type="float" office:value="42477" calcext:value-type="float">
            <text:p>42,477 </text:p>
          </table:table-cell>
          <table:table-cell table:style-name="ce41" office:value-type="float" office:value="22819421" calcext:value-type="float">
            <text:p>22,819,421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3753811" calcext:value-type="float">
            <text:p>3,753,811 </text:p>
          </table:table-cell>
          <table:table-cell table:style-name="ce30" table:formula="of:=SUM([.C35:.C36])" office:value-type="float" office:value="4248072570" calcext:value-type="float">
            <text:p>4,248,072,570 </text:p>
          </table:table-cell>
          <table:table-cell table:style-name="ce30" table:formula="of:=SUM([.D35:.D36])" office:value-type="float" office:value="4490861" calcext:value-type="float">
            <text:p>4,490,861 </text:p>
          </table:table-cell>
          <table:table-cell table:style-name="ce30" table:formula="of:=SUM([.E35:.E36])" office:value-type="float" office:value="4278399410" calcext:value-type="float">
            <text:p>4,278,399,410 </text:p>
          </table:table-cell>
          <table:table-cell table:style-name="ce30" table:formula="of:=SUM([.F35:.F36])" office:value-type="float" office:value="228959" calcext:value-type="float">
            <text:p>228,959 </text:p>
          </table:table-cell>
          <table:table-cell table:style-name="ce30" table:formula="of:=SUM([.G35:.G36])" office:value-type="float" office:value="141783754" calcext:value-type="float">
            <text:p>141,783,754 </text:p>
          </table:table-cell>
          <table:table-cell table:style-name="ce30" table:formula="of:=SUM([.H35:.H36])" office:value-type="float" office:value="194719" calcext:value-type="float">
            <text:p>194,719 </text:p>
          </table:table-cell>
          <table:table-cell table:style-name="ce30" table:formula="of:=SUM([.I35:.I36])" office:value-type="float" office:value="112419792" calcext:value-type="float">
            <text:p>112,419,792 </text:p>
          </table:table-cell>
          <table:table-cell table:style-name="ce30" table:formula="of:=SUM([.J35:.J36])" office:value-type="float" office:value="203058" calcext:value-type="float">
            <text:p>203,058 </text:p>
          </table:table-cell>
          <table:table-cell table:style-name="ce30" table:formula="of:=SUM([.K35:.K36])" office:value-type="float" office:value="121166938" calcext:value-type="float">
            <text:p>121,166,938 </text:p>
          </table:table-cell>
          <table:table-cell table:style-name="ce30" table:formula="of:=SUM([.L35:.L36])" office:value-type="float" office:value="178422" calcext:value-type="float">
            <text:p>178,422 </text:p>
          </table:table-cell>
          <table:table-cell table:style-name="ce30" table:formula="of:=SUM([.M35:.M36])" office:value-type="float" office:value="96286994" calcext:value-type="float">
            <text:p>96,286,994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2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2469139" calcext:value-type="float">
            <text:p>2,469,139 </text:p>
          </table:table-cell>
          <table:table-cell table:style-name="ce31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2914534862" calcext:value-type="float">
            <text:p>2,914,534,862 </text:p>
          </table:table-cell>
          <table:table-cell table:style-name="ce31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2950873" calcext:value-type="float">
            <text:p>2,950,873 </text:p>
          </table:table-cell>
          <table:table-cell table:style-name="ce31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2925123273" calcext:value-type="float">
            <text:p>2,925,123,273 </text:p>
          </table:table-cell>
          <table:table-cell table:style-name="ce41" office:value-type="float" office:value="150449" calcext:value-type="float">
            <text:p>150,449 </text:p>
          </table:table-cell>
          <table:table-cell table:style-name="ce41" office:value-type="float" office:value="93317579" calcext:value-type="float">
            <text:p>93,317,579 </text:p>
          </table:table-cell>
          <table:table-cell table:style-name="ce41" office:value-type="float" office:value="126661" calcext:value-type="float">
            <text:p>126,661 </text:p>
          </table:table-cell>
          <table:table-cell table:style-name="ce41" office:value-type="float" office:value="73845519" calcext:value-type="float">
            <text:p>73,845,519 </text:p>
          </table:table-cell>
          <table:table-cell table:style-name="ce41" office:value-type="float" office:value="130141" calcext:value-type="float">
            <text:p>130,141 </text:p>
          </table:table-cell>
          <table:table-cell table:style-name="ce41" office:value-type="float" office:value="80017484" calcext:value-type="float">
            <text:p>80,017,484 </text:p>
          </table:table-cell>
          <table:table-cell table:style-name="ce41" office:value-type="float" office:value="116817" calcext:value-type="float">
            <text:p>116,817 </text:p>
          </table:table-cell>
          <table:table-cell table:style-name="ce41" office:value-type="float" office:value="62674566" calcext:value-type="float">
            <text:p>62,674,566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4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1284672" calcext:value-type="float">
            <text:p>1,284,672 </text:p>
          </table:table-cell>
          <table:table-cell table:style-name="ce33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1333537708" calcext:value-type="float">
            <text:p>1,333,537,708 </text:p>
          </table:table-cell>
          <table:table-cell table:style-name="ce33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1539988" calcext:value-type="float">
            <text:p>1,539,988 </text:p>
          </table:table-cell>
          <table:table-cell table:style-name="ce33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1353276137" calcext:value-type="float">
            <text:p>1,353,276,137 </text:p>
          </table:table-cell>
          <table:table-cell table:style-name="ce43" office:value-type="float" office:value="78510" calcext:value-type="float">
            <text:p>78,510 </text:p>
          </table:table-cell>
          <table:table-cell table:style-name="ce47" office:value-type="float" office:value="48466175" calcext:value-type="float">
            <text:p>48,466,175 </text:p>
          </table:table-cell>
          <table:table-cell table:style-name="ce33" office:value-type="float" office:value="68058" calcext:value-type="float">
            <text:p>68,058 </text:p>
          </table:table-cell>
          <table:table-cell table:style-name="ce33" office:value-type="float" office:value="38574273" calcext:value-type="float">
            <text:p>38,574,273 </text:p>
          </table:table-cell>
          <table:table-cell table:style-name="ce33" office:value-type="float" office:value="72917" calcext:value-type="float">
            <text:p>72,917 </text:p>
          </table:table-cell>
          <table:table-cell table:style-name="ce33" office:value-type="float" office:value="41149454" calcext:value-type="float">
            <text:p>41,149,454 </text:p>
          </table:table-cell>
          <table:table-cell table:style-name="ce33" office:value-type="float" office:value="61605" calcext:value-type="float">
            <text:p>61,605 </text:p>
          </table:table-cell>
          <table:table-cell table:style-name="ce63" office:value-type="float" office:value="33612428" calcext:value-type="float">
            <text:p>33,612,428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備註：1.本表"件數"欄總計不含藥局及醫事檢驗機構等交付機構申報數。</text:p>
          </table:table-cell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3" office:value-type="string" calcext:value-type="string">
            <text:p>Notes : 1. Figures of the "Cases" columns in this table exclude cases to delivery institutions, such as pharmacies 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2" office:value-type="string" calcext:value-type="string">
            <text:p><text:span text:style-name="T8">　　　</text:span><text:span text:style-name="T9">2.</text:span><text:span text:style-name="T10">本表</text:span><text:span text:style-name="T9">"</text:span><text:span text:style-name="T10">點數</text:span><text:span text:style-name="T9">"</text:span><text:span text:style-name="T10">欄不含部分負擔。</text:span></text:p>
          </table:table-cell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3" office:value-type="string" calcext:value-type="string">
            <text:p><text:s text:c="16"/>and laboratory institutions.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3"/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4" office:value-type="string" calcext:value-type="string">
            <text:p><text:s text:c="12"/>2. Figures of the "RVU" columns in this table exclude copayments.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3"/>
          <table:table-cell table:style-name="ce25"/>
          <table:table-cell table:style-name="ce34"/>
          <table:table-cell table:style-name="ce36"/>
          <table:table-cell table:style-name="ce38"/>
          <table:table-cell table:style-name="ce44" table:number-columns-repeated="2"/>
          <table:table-cell table:style-name="ce53"/>
          <table:table-cell table:style-name="ce58"/>
          <table:table-cell table:style-name="ce12" table:number-columns-repeated="2"/>
          <table:table-cell table:style-name="ce62"/>
          <table:table-cell table:style-name="ce64" table:number-columns-repeated="3"/>
          <table:table-cell table:style-name="ce75" table:number-columns-repeated="3"/>
          <table:table-cell table:style-name="ce44" table:number-columns-repeated="100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0" table:range-usable-as="print-range"/>
        </table:named-expressions>
      </table:table>
      <table:table table:name="門診-1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門診醫療費用申報狀況</text:span></text:p>
          </table:table-cell>
          <table:covered-table-cell table:number-columns-repeated="5" table:style-name="ce15"/>
          <table:table-cell table:style-name="ce15"/>
          <table:table-cell table:style-name="ce76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77" office:value-type="string" calcext:value-type="string" table:number-columns-spanned="7" table:number-rows-spanned="1">
            <text:p>by NHI Regional Division, Locale, Gender and Age<text:span text:style-name="T15">（</text:span><text:span text:style-name="T16">Cont'd 1</text:span><text:span text:style-name="T17">）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10-14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15-19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20-24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8223153" calcext:value-type="float">
            <text:p>8,223,153 </text:p>
          </table:table-cell>
          <table:table-cell table:style-name="ce20" table:formula="of:=SUM([.C9];[.C16];[.C21];[.C25];[.C30];[.C34])" office:value-type="float" office:value="4656143994" calcext:value-type="float">
            <text:p>4,656,143,994 </text:p>
          </table:table-cell>
          <table:table-cell table:style-name="ce20" table:formula="of:=SUM([.D9];[.D16];[.D21];[.D25];[.D30];[.D34])" office:value-type="float" office:value="7293042" calcext:value-type="float">
            <text:p>7,293,042 </text:p>
          </table:table-cell>
          <table:table-cell table:style-name="ce20" table:formula="of:=SUM([.E9];[.E16];[.E21];[.E25];[.E30];[.E34])" office:value-type="float" office:value="3702844006" calcext:value-type="float">
            <text:p>3,702,844,006 </text:p>
          </table:table-cell>
          <table:table-cell table:style-name="ce20" table:formula="of:=SUM([.F9];[.F16];[.F21];[.F25];[.F30];[.F34])" office:value-type="float" office:value="7076627" calcext:value-type="float">
            <text:p>7,076,627 </text:p>
          </table:table-cell>
          <table:table-cell table:style-name="ce20" table:formula="of:=SUM([.G9];[.G16];[.G21];[.G25];[.G30];[.G34])" office:value-type="float" office:value="4850622205" calcext:value-type="float">
            <text:p>4,850,622,205 </text:p>
          </table:table-cell>
          <table:table-cell table:style-name="ce20" table:formula="of:=SUM([.H9];[.H16];[.H21];[.H25];[.H30];[.H34])" office:value-type="float" office:value="7691316" calcext:value-type="float">
            <text:p>7,691,316 </text:p>
          </table:table-cell>
          <table:table-cell table:style-name="ce20" table:formula="of:=SUM([.I9];[.I16];[.I21];[.I25];[.I30];[.I34])" office:value-type="float" office:value="4615494622" calcext:value-type="float">
            <text:p>4,615,494,622 </text:p>
          </table:table-cell>
          <table:table-cell table:style-name="ce20" table:formula="of:=SUM([.J9];[.J16];[.J21];[.J25];[.J30];[.J34])" office:value-type="float" office:value="6581271" calcext:value-type="float">
            <text:p>6,581,271 </text:p>
          </table:table-cell>
          <table:table-cell table:style-name="ce20" table:formula="of:=SUM([.K9];[.K16];[.K21];[.K25];[.K30];[.K34])" office:value-type="float" office:value="5114722190" calcext:value-type="float">
            <text:p>5,114,722,190 </text:p>
          </table:table-cell>
          <table:table-cell table:style-name="ce20" table:formula="of:=SUM([.L9];[.L16];[.L21];[.L25];[.L30];[.L34])" office:value-type="float" office:value="9204584" calcext:value-type="float">
            <text:p>9,204,584 </text:p>
          </table:table-cell>
          <table:table-cell table:style-name="ce20" table:formula="of:=SUM([.M9];[.M16];[.M21];[.M25];[.M30];[.M34])" office:value-type="float" office:value="5763308136" calcext:value-type="float">
            <text:p>5,763,308,136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2382063" calcext:value-type="float">
            <text:p>2,382,063 </text:p>
          </table:table-cell>
          <table:table-cell table:style-name="ce30" table:formula="of:=SUM([.C10:.C15])" office:value-type="float" office:value="1503739133" calcext:value-type="float">
            <text:p>1,503,739,133 </text:p>
          </table:table-cell>
          <table:table-cell table:style-name="ce30" table:formula="of:=SUM([.D10:.D15])" office:value-type="float" office:value="2108210" calcext:value-type="float">
            <text:p>2,108,210 </text:p>
          </table:table-cell>
          <table:table-cell table:style-name="ce20" table:formula="of:=SUM([.E10:.E15])" office:value-type="float" office:value="1100112665" calcext:value-type="float">
            <text:p>1,100,112,665 </text:p>
          </table:table-cell>
          <table:table-cell table:style-name="ce30" table:formula="of:=SUM([.F10:.F15])" office:value-type="float" office:value="2103912" calcext:value-type="float">
            <text:p>2,103,912 </text:p>
          </table:table-cell>
          <table:table-cell table:style-name="ce20" table:formula="of:=SUM([.G10:.G15])" office:value-type="float" office:value="1625536324" calcext:value-type="float">
            <text:p>1,625,536,324 </text:p>
          </table:table-cell>
          <table:table-cell table:style-name="ce30" table:formula="of:=SUM([.H10:.H15])" office:value-type="float" office:value="2298747" calcext:value-type="float">
            <text:p>2,298,747 </text:p>
          </table:table-cell>
          <table:table-cell table:style-name="ce20" table:formula="of:=SUM([.I10:.I15])" office:value-type="float" office:value="1409689754" calcext:value-type="float">
            <text:p>1,409,689,754 </text:p>
          </table:table-cell>
          <table:table-cell table:style-name="ce30" table:formula="of:=SUM([.J10:.J15])" office:value-type="float" office:value="2052751" calcext:value-type="float">
            <text:p>2,052,751 </text:p>
          </table:table-cell>
          <table:table-cell table:style-name="ce20" table:formula="of:=SUM([.K10:.K15])" office:value-type="float" office:value="1701353229" calcext:value-type="float">
            <text:p>1,701,353,229 </text:p>
          </table:table-cell>
          <table:table-cell table:style-name="ce30" table:formula="of:=SUM([.L10:.L15])" office:value-type="float" office:value="2953945" calcext:value-type="float">
            <text:p>2,953,945 </text:p>
          </table:table-cell>
          <table:table-cell table:style-name="ce20" table:formula="of:=SUM([.M10:.M15])" office:value-type="float" office:value="1875188000" calcext:value-type="float">
            <text:p>1,875,188,000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831899" calcext:value-type="float">
            <text:p>831,899 </text:p>
          </table:table-cell>
          <table:table-cell table:style-name="ce31" office:value-type="float" office:value="753709264" calcext:value-type="float">
            <text:p>753,709,264 </text:p>
          </table:table-cell>
          <table:table-cell table:style-name="ce41" office:value-type="float" office:value="719149" calcext:value-type="float">
            <text:p>719,149 </text:p>
          </table:table-cell>
          <table:table-cell table:style-name="ce41" office:value-type="float" office:value="444666384" calcext:value-type="float">
            <text:p>444,666,384 </text:p>
          </table:table-cell>
          <table:table-cell table:style-name="ce41" office:value-type="float" office:value="762734" calcext:value-type="float">
            <text:p>762,734 </text:p>
          </table:table-cell>
          <table:table-cell table:style-name="ce41" office:value-type="float" office:value="832328996" calcext:value-type="float">
            <text:p>832,328,996 </text:p>
          </table:table-cell>
          <table:table-cell table:style-name="ce41" office:value-type="float" office:value="831542" calcext:value-type="float">
            <text:p>831,542 </text:p>
          </table:table-cell>
          <table:table-cell table:style-name="ce41" office:value-type="float" office:value="603451119" calcext:value-type="float">
            <text:p>603,451,119 </text:p>
          </table:table-cell>
          <table:table-cell table:style-name="ce41" office:value-type="float" office:value="816712" calcext:value-type="float">
            <text:p>816,712 </text:p>
          </table:table-cell>
          <table:table-cell table:style-name="ce41" office:value-type="float" office:value="891955082" calcext:value-type="float">
            <text:p>891,955,082 </text:p>
          </table:table-cell>
          <table:table-cell table:style-name="ce41" office:value-type="float" office:value="1200468" calcext:value-type="float">
            <text:p>1,200,468 </text:p>
          </table:table-cell>
          <table:table-cell table:style-name="ce41" office:value-type="float" office:value="868782784" calcext:value-type="float">
            <text:p>868,782,784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250685" calcext:value-type="float">
            <text:p>1,250,685 </text:p>
          </table:table-cell>
          <table:table-cell table:style-name="ce31" office:value-type="float" office:value="595001299" calcext:value-type="float">
            <text:p>595,001,299 </text:p>
          </table:table-cell>
          <table:table-cell table:style-name="ce41" office:value-type="float" office:value="1119358" calcext:value-type="float">
            <text:p>1,119,358 </text:p>
          </table:table-cell>
          <table:table-cell table:style-name="ce41" office:value-type="float" office:value="523371744" calcext:value-type="float">
            <text:p>523,371,744 </text:p>
          </table:table-cell>
          <table:table-cell table:style-name="ce41" office:value-type="float" office:value="1076318" calcext:value-type="float">
            <text:p>1,076,318 </text:p>
          </table:table-cell>
          <table:table-cell table:style-name="ce41" office:value-type="float" office:value="618928731" calcext:value-type="float">
            <text:p>618,928,731 </text:p>
          </table:table-cell>
          <table:table-cell table:style-name="ce41" office:value-type="float" office:value="1177356" calcext:value-type="float">
            <text:p>1,177,356 </text:p>
          </table:table-cell>
          <table:table-cell table:style-name="ce41" office:value-type="float" office:value="642006002" calcext:value-type="float">
            <text:p>642,006,002 </text:p>
          </table:table-cell>
          <table:table-cell table:style-name="ce41" office:value-type="float" office:value="989918" calcext:value-type="float">
            <text:p>989,918 </text:p>
          </table:table-cell>
          <table:table-cell table:style-name="ce41" office:value-type="float" office:value="629460637" calcext:value-type="float">
            <text:p>629,460,637 </text:p>
          </table:table-cell>
          <table:table-cell table:style-name="ce41" office:value-type="float" office:value="1479096" calcext:value-type="float">
            <text:p>1,479,096 </text:p>
          </table:table-cell>
          <table:table-cell table:style-name="ce41" office:value-type="float" office:value="842309724" calcext:value-type="float">
            <text:p>842,309,724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23037" calcext:value-type="float">
            <text:p>123,037 </text:p>
          </table:table-cell>
          <table:table-cell table:style-name="ce32" office:value-type="float" office:value="61847174" calcext:value-type="float">
            <text:p>61,847,174 </text:p>
          </table:table-cell>
          <table:table-cell table:style-name="ce42" office:value-type="float" office:value="110109" calcext:value-type="float">
            <text:p>110,109 </text:p>
          </table:table-cell>
          <table:table-cell table:style-name="ce42" office:value-type="float" office:value="53127673" calcext:value-type="float">
            <text:p>53,127,673 </text:p>
          </table:table-cell>
          <table:table-cell table:style-name="ce42" office:value-type="float" office:value="107608" calcext:value-type="float">
            <text:p>107,608 </text:p>
          </table:table-cell>
          <table:table-cell table:style-name="ce42" office:value-type="float" office:value="60272896" calcext:value-type="float">
            <text:p>60,272,896 </text:p>
          </table:table-cell>
          <table:table-cell table:style-name="ce42" office:value-type="float" office:value="121925" calcext:value-type="float">
            <text:p>121,925 </text:p>
          </table:table-cell>
          <table:table-cell table:style-name="ce42" office:value-type="float" office:value="65583286" calcext:value-type="float">
            <text:p>65,583,286 </text:p>
          </table:table-cell>
          <table:table-cell table:style-name="ce42" office:value-type="float" office:value="86242" calcext:value-type="float">
            <text:p>86,242 </text:p>
          </table:table-cell>
          <table:table-cell table:style-name="ce42" office:value-type="float" office:value="59465287" calcext:value-type="float">
            <text:p>59,465,287 </text:p>
          </table:table-cell>
          <table:table-cell table:style-name="ce42" office:value-type="float" office:value="123581" calcext:value-type="float">
            <text:p>123,581 </text:p>
          </table:table-cell>
          <table:table-cell table:style-name="ce42" office:value-type="float" office:value="68494226" calcext:value-type="float">
            <text:p>68,494,226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53471" calcext:value-type="float">
            <text:p>153,471 </text:p>
          </table:table-cell>
          <table:table-cell table:style-name="ce31" office:value-type="float" office:value="81030363" calcext:value-type="float">
            <text:p>81,030,363 </text:p>
          </table:table-cell>
          <table:table-cell table:style-name="ce41" office:value-type="float" office:value="137532" calcext:value-type="float">
            <text:p>137,532 </text:p>
          </table:table-cell>
          <table:table-cell table:style-name="ce41" office:value-type="float" office:value="67699594" calcext:value-type="float">
            <text:p>67,699,594 </text:p>
          </table:table-cell>
          <table:table-cell table:style-name="ce41" office:value-type="float" office:value="123099" calcext:value-type="float">
            <text:p>123,099 </text:p>
          </table:table-cell>
          <table:table-cell table:style-name="ce41" office:value-type="float" office:value="92142632" calcext:value-type="float">
            <text:p>92,142,632 </text:p>
          </table:table-cell>
          <table:table-cell table:style-name="ce41" office:value-type="float" office:value="142209" calcext:value-type="float">
            <text:p>142,209 </text:p>
          </table:table-cell>
          <table:table-cell table:style-name="ce41" office:value-type="float" office:value="83224152" calcext:value-type="float">
            <text:p>83,224,152 </text:p>
          </table:table-cell>
          <table:table-cell table:style-name="ce41" office:value-type="float" office:value="99525" calcext:value-type="float">
            <text:p>99,525 </text:p>
          </table:table-cell>
          <table:table-cell table:style-name="ce41" office:value-type="float" office:value="80699971" calcext:value-type="float">
            <text:p>80,699,971 </text:p>
          </table:table-cell>
          <table:table-cell table:style-name="ce41" office:value-type="float" office:value="123383" calcext:value-type="float">
            <text:p>123,383 </text:p>
          </table:table-cell>
          <table:table-cell table:style-name="ce41" office:value-type="float" office:value="78769531" calcext:value-type="float">
            <text:p>78,769,531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21145" calcext:value-type="float">
            <text:p>21,145 </text:p>
          </table:table-cell>
          <table:table-cell table:style-name="ce31" office:value-type="float" office:value="11133039" calcext:value-type="float">
            <text:p>11,133,039 </text:p>
          </table:table-cell>
          <table:table-cell table:style-name="ce41" office:value-type="float" office:value="20314" calcext:value-type="float">
            <text:p>20,314 </text:p>
          </table:table-cell>
          <table:table-cell table:style-name="ce41" office:value-type="float" office:value="10364640" calcext:value-type="float">
            <text:p>10,364,640 </text:p>
          </table:table-cell>
          <table:table-cell table:style-name="ce41" office:value-type="float" office:value="26506" calcext:value-type="float">
            <text:p>26,506 </text:p>
          </table:table-cell>
          <table:table-cell table:style-name="ce41" office:value-type="float" office:value="17269915" calcext:value-type="float">
            <text:p>17,269,915 </text:p>
          </table:table-cell>
          <table:table-cell table:style-name="ce41" office:value-type="float" office:value="24074" calcext:value-type="float">
            <text:p>24,074 </text:p>
          </table:table-cell>
          <table:table-cell table:style-name="ce41" office:value-type="float" office:value="14367375" calcext:value-type="float">
            <text:p>14,367,375 </text:p>
          </table:table-cell>
          <table:table-cell table:style-name="ce41" office:value-type="float" office:value="38971" calcext:value-type="float">
            <text:p>38,971 </text:p>
          </table:table-cell>
          <table:table-cell table:style-name="ce41" office:value-type="float" office:value="27413625" calcext:value-type="float">
            <text:p>27,413,625 </text:p>
          </table:table-cell>
          <table:table-cell table:style-name="ce41" office:value-type="float" office:value="26027" calcext:value-type="float">
            <text:p>26,027 </text:p>
          </table:table-cell>
          <table:table-cell table:style-name="ce41" office:value-type="float" office:value="15906316" calcext:value-type="float">
            <text:p>15,906,316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1826" calcext:value-type="float">
            <text:p>1,826 </text:p>
          </table:table-cell>
          <table:table-cell table:style-name="ce31" office:value-type="float" office:value="1017994" calcext:value-type="float">
            <text:p>1,017,994 </text:p>
          </table:table-cell>
          <table:table-cell table:style-name="ce41" office:value-type="float" office:value="1748" calcext:value-type="float">
            <text:p>1,748 </text:p>
          </table:table-cell>
          <table:table-cell table:style-name="ce41" office:value-type="float" office:value="882630" calcext:value-type="float">
            <text:p>882,630 </text:p>
          </table:table-cell>
          <table:table-cell table:style-name="ce41" office:value-type="float" office:value="7647" calcext:value-type="float">
            <text:p>7,647 </text:p>
          </table:table-cell>
          <table:table-cell table:style-name="ce41" office:value-type="float" office:value="4593154" calcext:value-type="float">
            <text:p>4,593,154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1057820" calcext:value-type="float">
            <text:p>1,057,820 </text:p>
          </table:table-cell>
          <table:table-cell table:style-name="ce41" office:value-type="float" office:value="21383" calcext:value-type="float">
            <text:p>21,383 </text:p>
          </table:table-cell>
          <table:table-cell table:style-name="ce41" office:value-type="float" office:value="12358627" calcext:value-type="float">
            <text:p>12,358,627 </text:p>
          </table:table-cell>
          <table:table-cell table:style-name="ce41" office:value-type="float" office:value="1390" calcext:value-type="float">
            <text:p>1,390 </text:p>
          </table:table-cell>
          <table:table-cell table:style-name="ce41" office:value-type="float" office:value="925419" calcext:value-type="float">
            <text:p>925,419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218618" calcext:value-type="float">
            <text:p>1,218,618 </text:p>
          </table:table-cell>
          <table:table-cell table:style-name="ce30" table:formula="of:=SUM([.C17:.C20])" office:value-type="float" office:value="683033879" calcext:value-type="float">
            <text:p>683,033,879 </text:p>
          </table:table-cell>
          <table:table-cell table:style-name="ce30" table:formula="of:=SUM([.D17:.D20])" office:value-type="float" office:value="1087107" calcext:value-type="float">
            <text:p>1,087,107 </text:p>
          </table:table-cell>
          <table:table-cell table:style-name="ce30" table:formula="of:=SUM([.E17:.E20])" office:value-type="float" office:value="573165966" calcext:value-type="float">
            <text:p>573,165,966 </text:p>
          </table:table-cell>
          <table:table-cell table:style-name="ce30" table:formula="of:=SUM([.F17:.F20])" office:value-type="float" office:value="1023238" calcext:value-type="float">
            <text:p>1,023,238 </text:p>
          </table:table-cell>
          <table:table-cell table:style-name="ce30" table:formula="of:=SUM([.G17:.G20])" office:value-type="float" office:value="653922242" calcext:value-type="float">
            <text:p>653,922,242 </text:p>
          </table:table-cell>
          <table:table-cell table:style-name="ce30" table:formula="of:=SUM([.H17:.H20])" office:value-type="float" office:value="1114372" calcext:value-type="float">
            <text:p>1,114,372 </text:p>
          </table:table-cell>
          <table:table-cell table:style-name="ce30" table:formula="of:=SUM([.I17:.I20])" office:value-type="float" office:value="673510960" calcext:value-type="float">
            <text:p>673,510,960 </text:p>
          </table:table-cell>
          <table:table-cell table:style-name="ce30" table:formula="of:=SUM([.J17:.J20])" office:value-type="float" office:value="952210" calcext:value-type="float">
            <text:p>952,210 </text:p>
          </table:table-cell>
          <table:table-cell table:style-name="ce30" table:formula="of:=SUM([.K17:.K20])" office:value-type="float" office:value="717257697" calcext:value-type="float">
            <text:p>717,257,697 </text:p>
          </table:table-cell>
          <table:table-cell table:style-name="ce30" table:formula="of:=SUM([.L17:.L20])" office:value-type="float" office:value="1312230" calcext:value-type="float">
            <text:p>1,312,230 </text:p>
          </table:table-cell>
          <table:table-cell table:style-name="ce30" table:formula="of:=SUM([.M17:.M20])" office:value-type="float" office:value="823311526" calcext:value-type="float">
            <text:p>823,311,526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73536" calcext:value-type="float">
            <text:p>173,536 </text:p>
          </table:table-cell>
          <table:table-cell table:style-name="ce31" office:value-type="float" office:value="94948075" calcext:value-type="float">
            <text:p>94,948,075 </text:p>
          </table:table-cell>
          <table:table-cell table:style-name="ce41" office:value-type="float" office:value="156597" calcext:value-type="float">
            <text:p>156,597 </text:p>
          </table:table-cell>
          <table:table-cell table:style-name="ce41" office:value-type="float" office:value="78999845" calcext:value-type="float">
            <text:p>78,999,845 </text:p>
          </table:table-cell>
          <table:table-cell table:style-name="ce41" office:value-type="float" office:value="144044" calcext:value-type="float">
            <text:p>144,044 </text:p>
          </table:table-cell>
          <table:table-cell table:style-name="ce41" office:value-type="float" office:value="85476691" calcext:value-type="float">
            <text:p>85,476,691 </text:p>
          </table:table-cell>
          <table:table-cell table:style-name="ce41" office:value-type="float" office:value="166873" calcext:value-type="float">
            <text:p>166,873 </text:p>
          </table:table-cell>
          <table:table-cell table:style-name="ce41" office:value-type="float" office:value="94819573" calcext:value-type="float">
            <text:p>94,819,573 </text:p>
          </table:table-cell>
          <table:table-cell table:style-name="ce41" office:value-type="float" office:value="167458" calcext:value-type="float">
            <text:p>167,458 </text:p>
          </table:table-cell>
          <table:table-cell table:style-name="ce41" office:value-type="float" office:value="114933828" calcext:value-type="float">
            <text:p>114,933,828 </text:p>
          </table:table-cell>
          <table:table-cell table:style-name="ce41" office:value-type="float" office:value="233829" calcext:value-type="float">
            <text:p>233,829 </text:p>
          </table:table-cell>
          <table:table-cell table:style-name="ce41" office:value-type="float" office:value="137336686" calcext:value-type="float">
            <text:p>137,336,686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732108" calcext:value-type="float">
            <text:p>732,108 </text:p>
          </table:table-cell>
          <table:table-cell table:style-name="ce31" office:value-type="float" office:value="436070567" calcext:value-type="float">
            <text:p>436,070,567 </text:p>
          </table:table-cell>
          <table:table-cell table:style-name="ce41" office:value-type="float" office:value="648248" calcext:value-type="float">
            <text:p>648,248 </text:p>
          </table:table-cell>
          <table:table-cell table:style-name="ce41" office:value-type="float" office:value="364167452" calcext:value-type="float">
            <text:p>364,167,452 </text:p>
          </table:table-cell>
          <table:table-cell table:style-name="ce41" office:value-type="float" office:value="618339" calcext:value-type="float">
            <text:p>618,339 </text:p>
          </table:table-cell>
          <table:table-cell table:style-name="ce41" office:value-type="float" office:value="420581633" calcext:value-type="float">
            <text:p>420,581,633 </text:p>
          </table:table-cell>
          <table:table-cell table:style-name="ce41" office:value-type="float" office:value="667772" calcext:value-type="float">
            <text:p>667,772 </text:p>
          </table:table-cell>
          <table:table-cell table:style-name="ce41" office:value-type="float" office:value="425371959" calcext:value-type="float">
            <text:p>425,371,959 </text:p>
          </table:table-cell>
          <table:table-cell table:style-name="ce41" office:value-type="float" office:value="578962" calcext:value-type="float">
            <text:p>578,962 </text:p>
          </table:table-cell>
          <table:table-cell table:style-name="ce41" office:value-type="float" office:value="462505385" calcext:value-type="float">
            <text:p>462,505,385 </text:p>
          </table:table-cell>
          <table:table-cell table:style-name="ce41" office:value-type="float" office:value="789772" calcext:value-type="float">
            <text:p>789,772 </text:p>
          </table:table-cell>
          <table:table-cell table:style-name="ce41" office:value-type="float" office:value="519262791" calcext:value-type="float">
            <text:p>519,262,791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49506" calcext:value-type="float">
            <text:p>149,506 </text:p>
          </table:table-cell>
          <table:table-cell table:style-name="ce31" office:value-type="float" office:value="67465722" calcext:value-type="float">
            <text:p>67,465,722 </text:p>
          </table:table-cell>
          <table:table-cell table:style-name="ce41" office:value-type="float" office:value="136171" calcext:value-type="float">
            <text:p>136,171 </text:p>
          </table:table-cell>
          <table:table-cell table:style-name="ce41" office:value-type="float" office:value="59340874" calcext:value-type="float">
            <text:p>59,340,874 </text:p>
          </table:table-cell>
          <table:table-cell table:style-name="ce41" office:value-type="float" office:value="116418" calcext:value-type="float">
            <text:p>116,418 </text:p>
          </table:table-cell>
          <table:table-cell table:style-name="ce41" office:value-type="float" office:value="63405546" calcext:value-type="float">
            <text:p>63,405,546 </text:p>
          </table:table-cell>
          <table:table-cell table:style-name="ce41" office:value-type="float" office:value="125282" calcext:value-type="float">
            <text:p>125,282 </text:p>
          </table:table-cell>
          <table:table-cell table:style-name="ce41" office:value-type="float" office:value="67098662" calcext:value-type="float">
            <text:p>67,098,662 </text:p>
          </table:table-cell>
          <table:table-cell table:style-name="ce41" office:value-type="float" office:value="92909" calcext:value-type="float">
            <text:p>92,909 </text:p>
          </table:table-cell>
          <table:table-cell table:style-name="ce41" office:value-type="float" office:value="60221219" calcext:value-type="float">
            <text:p>60,221,219 </text:p>
          </table:table-cell>
          <table:table-cell table:style-name="ce41" office:value-type="float" office:value="135799" calcext:value-type="float">
            <text:p>135,799 </text:p>
          </table:table-cell>
          <table:table-cell table:style-name="ce41" office:value-type="float" office:value="75857636" calcext:value-type="float">
            <text:p>75,857,636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63468" calcext:value-type="float">
            <text:p>163,468 </text:p>
          </table:table-cell>
          <table:table-cell table:style-name="ce31" office:value-type="float" office:value="84549515" calcext:value-type="float">
            <text:p>84,549,515 </text:p>
          </table:table-cell>
          <table:table-cell table:style-name="ce41" office:value-type="float" office:value="146091" calcext:value-type="float">
            <text:p>146,091 </text:p>
          </table:table-cell>
          <table:table-cell table:style-name="ce41" office:value-type="float" office:value="70657795" calcext:value-type="float">
            <text:p>70,657,795 </text:p>
          </table:table-cell>
          <table:table-cell table:style-name="ce41" office:value-type="float" office:value="144437" calcext:value-type="float">
            <text:p>144,437 </text:p>
          </table:table-cell>
          <table:table-cell table:style-name="ce41" office:value-type="float" office:value="84458372" calcext:value-type="float">
            <text:p>84,458,372 </text:p>
          </table:table-cell>
          <table:table-cell table:style-name="ce41" office:value-type="float" office:value="154445" calcext:value-type="float">
            <text:p>154,445 </text:p>
          </table:table-cell>
          <table:table-cell table:style-name="ce41" office:value-type="float" office:value="86220766" calcext:value-type="float">
            <text:p>86,220,766 </text:p>
          </table:table-cell>
          <table:table-cell table:style-name="ce41" office:value-type="float" office:value="112881" calcext:value-type="float">
            <text:p>112,881 </text:p>
          </table:table-cell>
          <table:table-cell table:style-name="ce41" office:value-type="float" office:value="79597265" calcext:value-type="float">
            <text:p>79,597,265 </text:p>
          </table:table-cell>
          <table:table-cell table:style-name="ce41" office:value-type="float" office:value="152830" calcext:value-type="float">
            <text:p>152,830 </text:p>
          </table:table-cell>
          <table:table-cell table:style-name="ce41" office:value-type="float" office:value="90854413" calcext:value-type="float">
            <text:p>90,854,413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886308" calcext:value-type="float">
            <text:p>1,886,308 </text:p>
          </table:table-cell>
          <table:table-cell table:style-name="ce30" table:formula="of:=SUM([.C22:.C24])" office:value-type="float" office:value="1052989497" calcext:value-type="float">
            <text:p>1,052,989,497 </text:p>
          </table:table-cell>
          <table:table-cell table:style-name="ce30" table:formula="of:=SUM([.D22:.D24])" office:value-type="float" office:value="1679986" calcext:value-type="float">
            <text:p>1,679,986 </text:p>
          </table:table-cell>
          <table:table-cell table:style-name="ce30" table:formula="of:=SUM([.E22:.E24])" office:value-type="float" office:value="849787079" calcext:value-type="float">
            <text:p>849,787,079 </text:p>
          </table:table-cell>
          <table:table-cell table:style-name="ce30" table:formula="of:=SUM([.F22:.F24])" office:value-type="float" office:value="1611601" calcext:value-type="float">
            <text:p>1,611,601 </text:p>
          </table:table-cell>
          <table:table-cell table:style-name="ce30" table:formula="of:=SUM([.G22:.G24])" office:value-type="float" office:value="1109478324" calcext:value-type="float">
            <text:p>1,109,478,324 </text:p>
          </table:table-cell>
          <table:table-cell table:style-name="ce30" table:formula="of:=SUM([.H22:.H24])" office:value-type="float" office:value="1724593" calcext:value-type="float">
            <text:p>1,724,593 </text:p>
          </table:table-cell>
          <table:table-cell table:style-name="ce30" table:formula="of:=SUM([.I22:.I24])" office:value-type="float" office:value="1020801960" calcext:value-type="float">
            <text:p>1,020,801,960 </text:p>
          </table:table-cell>
          <table:table-cell table:style-name="ce30" table:formula="of:=SUM([.J22:.J24])" office:value-type="float" office:value="1471137" calcext:value-type="float">
            <text:p>1,471,137 </text:p>
          </table:table-cell>
          <table:table-cell table:style-name="ce30" table:formula="of:=SUM([.K22:.K24])" office:value-type="float" office:value="1123857760" calcext:value-type="float">
            <text:p>1,123,857,760 </text:p>
          </table:table-cell>
          <table:table-cell table:style-name="ce30" table:formula="of:=SUM([.L22:.L24])" office:value-type="float" office:value="2090456" calcext:value-type="float">
            <text:p>2,090,456 </text:p>
          </table:table-cell>
          <table:table-cell table:style-name="ce30" table:formula="of:=SUM([.M22:.M24])" office:value-type="float" office:value="1313361684" calcext:value-type="float">
            <text:p>1,313,361,684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195752" calcext:value-type="float">
            <text:p>1,195,752 </text:p>
          </table:table-cell>
          <table:table-cell table:style-name="ce31" office:value-type="float" office:value="686729569" calcext:value-type="float">
            <text:p>686,729,569 </text:p>
          </table:table-cell>
          <table:table-cell table:style-name="ce41" office:value-type="float" office:value="1069657" calcext:value-type="float">
            <text:p>1,069,657 </text:p>
          </table:table-cell>
          <table:table-cell table:style-name="ce41" office:value-type="float" office:value="559328384" calcext:value-type="float">
            <text:p>559,328,384 </text:p>
          </table:table-cell>
          <table:table-cell table:style-name="ce41" office:value-type="float" office:value="1050874" calcext:value-type="float">
            <text:p>1,050,874 </text:p>
          </table:table-cell>
          <table:table-cell table:style-name="ce41" office:value-type="float" office:value="729624445" calcext:value-type="float">
            <text:p>729,624,445 </text:p>
          </table:table-cell>
          <table:table-cell table:style-name="ce41" office:value-type="float" office:value="1148140" calcext:value-type="float">
            <text:p>1,148,140 </text:p>
          </table:table-cell>
          <table:table-cell table:style-name="ce41" office:value-type="float" office:value="696124337" calcext:value-type="float">
            <text:p>696,124,337 </text:p>
          </table:table-cell>
          <table:table-cell table:style-name="ce41" office:value-type="float" office:value="1020968" calcext:value-type="float">
            <text:p>1,020,968 </text:p>
          </table:table-cell>
          <table:table-cell table:style-name="ce41" office:value-type="float" office:value="778158388" calcext:value-type="float">
            <text:p>778,158,388 </text:p>
          </table:table-cell>
          <table:table-cell table:style-name="ce41" office:value-type="float" office:value="1502310" calcext:value-type="float">
            <text:p>1,502,310 </text:p>
          </table:table-cell>
          <table:table-cell table:style-name="ce41" office:value-type="float" office:value="951707979" calcext:value-type="float">
            <text:p>951,707,979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509009" calcext:value-type="float">
            <text:p>509,009 </text:p>
          </table:table-cell>
          <table:table-cell table:style-name="ce31" office:value-type="float" office:value="277799615" calcext:value-type="float">
            <text:p>277,799,615 </text:p>
          </table:table-cell>
          <table:table-cell table:style-name="ce41" office:value-type="float" office:value="445712" calcext:value-type="float">
            <text:p>445,712 </text:p>
          </table:table-cell>
          <table:table-cell table:style-name="ce41" office:value-type="float" office:value="214014973" calcext:value-type="float">
            <text:p>214,014,973 </text:p>
          </table:table-cell>
          <table:table-cell table:style-name="ce41" office:value-type="float" office:value="419881" calcext:value-type="float">
            <text:p>419,881 </text:p>
          </table:table-cell>
          <table:table-cell table:style-name="ce41" office:value-type="float" office:value="294484963" calcext:value-type="float">
            <text:p>294,484,963 </text:p>
          </table:table-cell>
          <table:table-cell table:style-name="ce41" office:value-type="float" office:value="424153" calcext:value-type="float">
            <text:p>424,153 </text:p>
          </table:table-cell>
          <table:table-cell table:style-name="ce41" office:value-type="float" office:value="241526494" calcext:value-type="float">
            <text:p>241,526,494 </text:p>
          </table:table-cell>
          <table:table-cell table:style-name="ce41" office:value-type="float" office:value="348234" calcext:value-type="float">
            <text:p>348,234 </text:p>
          </table:table-cell>
          <table:table-cell table:style-name="ce41" office:value-type="float" office:value="276235074" calcext:value-type="float">
            <text:p>276,235,074 </text:p>
          </table:table-cell>
          <table:table-cell table:style-name="ce41" office:value-type="float" office:value="449834" calcext:value-type="float">
            <text:p>449,834 </text:p>
          </table:table-cell>
          <table:table-cell table:style-name="ce41" office:value-type="float" office:value="279743552" calcext:value-type="float">
            <text:p>279,743,552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81547" calcext:value-type="float">
            <text:p>181,547 </text:p>
          </table:table-cell>
          <table:table-cell table:style-name="ce31" office:value-type="float" office:value="88460313" calcext:value-type="float">
            <text:p>88,460,313 </text:p>
          </table:table-cell>
          <table:table-cell table:style-name="ce41" office:value-type="float" office:value="164617" calcext:value-type="float">
            <text:p>164,617 </text:p>
          </table:table-cell>
          <table:table-cell table:style-name="ce41" office:value-type="float" office:value="76443722" calcext:value-type="float">
            <text:p>76,443,722 </text:p>
          </table:table-cell>
          <table:table-cell table:style-name="ce41" office:value-type="float" office:value="140846" calcext:value-type="float">
            <text:p>140,846 </text:p>
          </table:table-cell>
          <table:table-cell table:style-name="ce41" office:value-type="float" office:value="85368916" calcext:value-type="float">
            <text:p>85,368,916 </text:p>
          </table:table-cell>
          <table:table-cell table:style-name="ce41" office:value-type="float" office:value="152300" calcext:value-type="float">
            <text:p>152,300 </text:p>
          </table:table-cell>
          <table:table-cell table:style-name="ce41" office:value-type="float" office:value="83151129" calcext:value-type="float">
            <text:p>83,151,129 </text:p>
          </table:table-cell>
          <table:table-cell table:style-name="ce41" office:value-type="float" office:value="101935" calcext:value-type="float">
            <text:p>101,935 </text:p>
          </table:table-cell>
          <table:table-cell table:style-name="ce41" office:value-type="float" office:value="69464298" calcext:value-type="float">
            <text:p>69,464,298 </text:p>
          </table:table-cell>
          <table:table-cell table:style-name="ce41" office:value-type="float" office:value="138312" calcext:value-type="float">
            <text:p>138,312 </text:p>
          </table:table-cell>
          <table:table-cell table:style-name="ce41" office:value-type="float" office:value="81910153" calcext:value-type="float">
            <text:p>81,910,153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257951" calcext:value-type="float">
            <text:p>1,257,951 </text:p>
          </table:table-cell>
          <table:table-cell table:style-name="ce30" table:formula="of:=SUM([.C26:.C29])" office:value-type="float" office:value="611636244" calcext:value-type="float">
            <text:p>611,636,244 </text:p>
          </table:table-cell>
          <table:table-cell table:style-name="ce30" table:formula="of:=SUM([.D26:.D29])" office:value-type="float" office:value="1100683" calcext:value-type="float">
            <text:p>1,100,683 </text:p>
          </table:table-cell>
          <table:table-cell table:style-name="ce30" table:formula="of:=SUM([.E26:.E29])" office:value-type="float" office:value="517207037" calcext:value-type="float">
            <text:p>517,207,037 </text:p>
          </table:table-cell>
          <table:table-cell table:style-name="ce30" table:formula="of:=SUM([.F26:.F29])" office:value-type="float" office:value="1037515" calcext:value-type="float">
            <text:p>1,037,515 </text:p>
          </table:table-cell>
          <table:table-cell table:style-name="ce30" table:formula="of:=SUM([.G26:.G29])" office:value-type="float" office:value="629231963" calcext:value-type="float">
            <text:p>629,231,963 </text:p>
          </table:table-cell>
          <table:table-cell table:style-name="ce30" table:formula="of:=SUM([.H26:.H29])" office:value-type="float" office:value="1133060" calcext:value-type="float">
            <text:p>1,133,060 </text:p>
          </table:table-cell>
          <table:table-cell table:style-name="ce30" table:formula="of:=SUM([.I26:.I29])" office:value-type="float" office:value="642841442" calcext:value-type="float">
            <text:p>642,841,442 </text:p>
          </table:table-cell>
          <table:table-cell table:style-name="ce30" table:formula="of:=SUM([.J26:.J29])" office:value-type="float" office:value="911367" calcext:value-type="float">
            <text:p>911,367 </text:p>
          </table:table-cell>
          <table:table-cell table:style-name="ce30" table:formula="of:=SUM([.K26:.K29])" office:value-type="float" office:value="644816748" calcext:value-type="float">
            <text:p>644,816,748 </text:p>
          </table:table-cell>
          <table:table-cell table:style-name="ce30" table:formula="of:=SUM([.L26:.L29])" office:value-type="float" office:value="1272206" calcext:value-type="float">
            <text:p>1,272,206 </text:p>
          </table:table-cell>
          <table:table-cell table:style-name="ce30" table:formula="of:=SUM([.M26:.M29])" office:value-type="float" office:value="783348150" calcext:value-type="float">
            <text:p>783,348,150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685248" calcext:value-type="float">
            <text:p>685,248 </text:p>
          </table:table-cell>
          <table:table-cell table:style-name="ce31" office:value-type="float" office:value="348762772" calcext:value-type="float">
            <text:p>348,762,772 </text:p>
          </table:table-cell>
          <table:table-cell table:style-name="ce41" office:value-type="float" office:value="599137" calcext:value-type="float">
            <text:p>599,137 </text:p>
          </table:table-cell>
          <table:table-cell table:style-name="ce41" office:value-type="float" office:value="289918470" calcext:value-type="float">
            <text:p>289,918,470 </text:p>
          </table:table-cell>
          <table:table-cell table:style-name="ce41" office:value-type="float" office:value="590374" calcext:value-type="float">
            <text:p>590,374 </text:p>
          </table:table-cell>
          <table:table-cell table:style-name="ce41" office:value-type="float" office:value="379311748" calcext:value-type="float">
            <text:p>379,311,748 </text:p>
          </table:table-cell>
          <table:table-cell table:style-name="ce41" office:value-type="float" office:value="655872" calcext:value-type="float">
            <text:p>655,872 </text:p>
          </table:table-cell>
          <table:table-cell table:style-name="ce41" office:value-type="float" office:value="380745232" calcext:value-type="float">
            <text:p>380,745,232 </text:p>
          </table:table-cell>
          <table:table-cell table:style-name="ce41" office:value-type="float" office:value="556565" calcext:value-type="float">
            <text:p>556,565 </text:p>
          </table:table-cell>
          <table:table-cell table:style-name="ce41" office:value-type="float" office:value="399629419" calcext:value-type="float">
            <text:p>399,629,419 </text:p>
          </table:table-cell>
          <table:table-cell table:style-name="ce41" office:value-type="float" office:value="810144" calcext:value-type="float">
            <text:p>810,144 </text:p>
          </table:table-cell>
          <table:table-cell table:style-name="ce41" office:value-type="float" office:value="503581356" calcext:value-type="float">
            <text:p>503,581,356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74580" calcext:value-type="float">
            <text:p>174,580 </text:p>
          </table:table-cell>
          <table:table-cell table:style-name="ce31" office:value-type="float" office:value="87303129" calcext:value-type="float">
            <text:p>87,303,129 </text:p>
          </table:table-cell>
          <table:table-cell table:style-name="ce41" office:value-type="float" office:value="152560" calcext:value-type="float">
            <text:p>152,560 </text:p>
          </table:table-cell>
          <table:table-cell table:style-name="ce41" office:value-type="float" office:value="74370177" calcext:value-type="float">
            <text:p>74,370,177 </text:p>
          </table:table-cell>
          <table:table-cell table:style-name="ce41" office:value-type="float" office:value="145696" calcext:value-type="float">
            <text:p>145,696 </text:p>
          </table:table-cell>
          <table:table-cell table:style-name="ce41" office:value-type="float" office:value="85177205" calcext:value-type="float">
            <text:p>85,177,205 </text:p>
          </table:table-cell>
          <table:table-cell table:style-name="ce41" office:value-type="float" office:value="162710" calcext:value-type="float">
            <text:p>162,710 </text:p>
          </table:table-cell>
          <table:table-cell table:style-name="ce41" office:value-type="float" office:value="93768214" calcext:value-type="float">
            <text:p>93,768,214 </text:p>
          </table:table-cell>
          <table:table-cell table:style-name="ce41" office:value-type="float" office:value="115753" calcext:value-type="float">
            <text:p>115,753 </text:p>
          </table:table-cell>
          <table:table-cell table:style-name="ce41" office:value-type="float" office:value="85643721" calcext:value-type="float">
            <text:p>85,643,721 </text:p>
          </table:table-cell>
          <table:table-cell table:style-name="ce41" office:value-type="float" office:value="171075" calcext:value-type="float">
            <text:p>171,075 </text:p>
          </table:table-cell>
          <table:table-cell table:style-name="ce41" office:value-type="float" office:value="106613352" calcext:value-type="float">
            <text:p>106,613,352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68854" calcext:value-type="float">
            <text:p>268,854 </text:p>
          </table:table-cell>
          <table:table-cell table:style-name="ce31" office:value-type="float" office:value="116649917" calcext:value-type="float">
            <text:p>116,649,917 </text:p>
          </table:table-cell>
          <table:table-cell table:style-name="ce41" office:value-type="float" office:value="238007" calcext:value-type="float">
            <text:p>238,007 </text:p>
          </table:table-cell>
          <table:table-cell table:style-name="ce41" office:value-type="float" office:value="102115338" calcext:value-type="float">
            <text:p>102,115,338 </text:p>
          </table:table-cell>
          <table:table-cell table:style-name="ce41" office:value-type="float" office:value="204589" calcext:value-type="float">
            <text:p>204,589 </text:p>
          </table:table-cell>
          <table:table-cell table:style-name="ce41" office:value-type="float" office:value="106281923" calcext:value-type="float">
            <text:p>106,281,923 </text:p>
          </table:table-cell>
          <table:table-cell table:style-name="ce41" office:value-type="float" office:value="217055" calcext:value-type="float">
            <text:p>217,055 </text:p>
          </table:table-cell>
          <table:table-cell table:style-name="ce41" office:value-type="float" office:value="111842050" calcext:value-type="float">
            <text:p>111,842,050 </text:p>
          </table:table-cell>
          <table:table-cell table:style-name="ce41" office:value-type="float" office:value="160156" calcext:value-type="float">
            <text:p>160,156 </text:p>
          </table:table-cell>
          <table:table-cell table:style-name="ce41" office:value-type="float" office:value="100405360" calcext:value-type="float">
            <text:p>100,405,360 </text:p>
          </table:table-cell>
          <table:table-cell table:style-name="ce41" office:value-type="float" office:value="202416" calcext:value-type="float">
            <text:p>202,416 </text:p>
          </table:table-cell>
          <table:table-cell table:style-name="ce41" office:value-type="float" office:value="112773870" calcext:value-type="float">
            <text:p>112,773,870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29269" calcext:value-type="float">
            <text:p>129,269 </text:p>
          </table:table-cell>
          <table:table-cell table:style-name="ce31" office:value-type="float" office:value="58920426" calcext:value-type="float">
            <text:p>58,920,426 </text:p>
          </table:table-cell>
          <table:table-cell table:style-name="ce41" office:value-type="float" office:value="110979" calcext:value-type="float">
            <text:p>110,979 </text:p>
          </table:table-cell>
          <table:table-cell table:style-name="ce41" office:value-type="float" office:value="50803052" calcext:value-type="float">
            <text:p>50,803,052 </text:p>
          </table:table-cell>
          <table:table-cell table:style-name="ce41" office:value-type="float" office:value="96856" calcext:value-type="float">
            <text:p>96,856 </text:p>
          </table:table-cell>
          <table:table-cell table:style-name="ce41" office:value-type="float" office:value="58461087" calcext:value-type="float">
            <text:p>58,461,087 </text:p>
          </table:table-cell>
          <table:table-cell table:style-name="ce41" office:value-type="float" office:value="97423" calcext:value-type="float">
            <text:p>97,423 </text:p>
          </table:table-cell>
          <table:table-cell table:style-name="ce41" office:value-type="float" office:value="56485946" calcext:value-type="float">
            <text:p>56,485,946 </text:p>
          </table:table-cell>
          <table:table-cell table:style-name="ce41" office:value-type="float" office:value="78893" calcext:value-type="float">
            <text:p>78,893 </text:p>
          </table:table-cell>
          <table:table-cell table:style-name="ce41" office:value-type="float" office:value="59138248" calcext:value-type="float">
            <text:p>59,138,248 </text:p>
          </table:table-cell>
          <table:table-cell table:style-name="ce41" office:value-type="float" office:value="88571" calcext:value-type="float">
            <text:p>88,571 </text:p>
          </table:table-cell>
          <table:table-cell table:style-name="ce41" office:value-type="float" office:value="60379572" calcext:value-type="float">
            <text:p>60,379,572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319014" calcext:value-type="float">
            <text:p>1,319,014 </text:p>
          </table:table-cell>
          <table:table-cell table:style-name="ce30" table:formula="of:=SUM([.C31:.C33])" office:value-type="float" office:value="703580905" calcext:value-type="float">
            <text:p>703,580,905 </text:p>
          </table:table-cell>
          <table:table-cell table:style-name="ce30" table:formula="of:=SUM([.D31:.D33])" office:value-type="float" office:value="1171589" calcext:value-type="float">
            <text:p>1,171,589 </text:p>
          </table:table-cell>
          <table:table-cell table:style-name="ce30" table:formula="of:=SUM([.E31:.E33])" office:value-type="float" office:value="579316295" calcext:value-type="float">
            <text:p>579,316,295 </text:p>
          </table:table-cell>
          <table:table-cell table:style-name="ce30" table:formula="of:=SUM([.F31:.F33])" office:value-type="float" office:value="1162514" calcext:value-type="float">
            <text:p>1,162,514 </text:p>
          </table:table-cell>
          <table:table-cell table:style-name="ce30" table:formula="of:=SUM([.G31:.G33])" office:value-type="float" office:value="736103790" calcext:value-type="float">
            <text:p>736,103,790 </text:p>
          </table:table-cell>
          <table:table-cell table:style-name="ce30" table:formula="of:=SUM([.H31:.H33])" office:value-type="float" office:value="1260120" calcext:value-type="float">
            <text:p>1,260,120 </text:p>
          </table:table-cell>
          <table:table-cell table:style-name="ce30" table:formula="of:=SUM([.I31:.I33])" office:value-type="float" office:value="745399389" calcext:value-type="float">
            <text:p>745,399,389 </text:p>
          </table:table-cell>
          <table:table-cell table:style-name="ce30" table:formula="of:=SUM([.J31:.J33])" office:value-type="float" office:value="1076737" calcext:value-type="float">
            <text:p>1,076,737 </text:p>
          </table:table-cell>
          <table:table-cell table:style-name="ce30" table:formula="of:=SUM([.K31:.K33])" office:value-type="float" office:value="821729172" calcext:value-type="float">
            <text:p>821,729,172 </text:p>
          </table:table-cell>
          <table:table-cell table:style-name="ce30" table:formula="of:=SUM([.L31:.L33])" office:value-type="float" office:value="1417488" calcext:value-type="float">
            <text:p>1,417,488 </text:p>
          </table:table-cell>
          <table:table-cell table:style-name="ce30" table:formula="of:=SUM([.M31:.M33])" office:value-type="float" office:value="865347042" calcext:value-type="float">
            <text:p>865,347,042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993888" calcext:value-type="float">
            <text:p>993,888 </text:p>
          </table:table-cell>
          <table:table-cell table:style-name="ce31" office:value-type="float" office:value="549021683" calcext:value-type="float">
            <text:p>549,021,683 </text:p>
          </table:table-cell>
          <table:table-cell table:style-name="ce41" office:value-type="float" office:value="881319" calcext:value-type="float">
            <text:p>881,319 </text:p>
          </table:table-cell>
          <table:table-cell table:style-name="ce41" office:value-type="float" office:value="444589518" calcext:value-type="float">
            <text:p>444,589,518 </text:p>
          </table:table-cell>
          <table:table-cell table:style-name="ce41" office:value-type="float" office:value="896286" calcext:value-type="float">
            <text:p>896,286 </text:p>
          </table:table-cell>
          <table:table-cell table:style-name="ce41" office:value-type="float" office:value="587033772" calcext:value-type="float">
            <text:p>587,033,772 </text:p>
          </table:table-cell>
          <table:table-cell table:style-name="ce41" office:value-type="float" office:value="968902" calcext:value-type="float">
            <text:p>968,902 </text:p>
          </table:table-cell>
          <table:table-cell table:style-name="ce41" office:value-type="float" office:value="588503395" calcext:value-type="float">
            <text:p>588,503,395 </text:p>
          </table:table-cell>
          <table:table-cell table:style-name="ce41" office:value-type="float" office:value="859720" calcext:value-type="float">
            <text:p>859,720 </text:p>
          </table:table-cell>
          <table:table-cell table:style-name="ce41" office:value-type="float" office:value="680911432" calcext:value-type="float">
            <text:p>680,911,432 </text:p>
          </table:table-cell>
          <table:table-cell table:style-name="ce41" office:value-type="float" office:value="1129257" calcext:value-type="float">
            <text:p>1,129,257 </text:p>
          </table:table-cell>
          <table:table-cell table:style-name="ce41" office:value-type="float" office:value="700678835" calcext:value-type="float">
            <text:p>700,678,835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85759" calcext:value-type="float">
            <text:p>285,759 </text:p>
          </table:table-cell>
          <table:table-cell table:style-name="ce31" office:value-type="float" office:value="134654453" calcext:value-type="float">
            <text:p>134,654,453 </text:p>
          </table:table-cell>
          <table:table-cell table:style-name="ce41" office:value-type="float" office:value="255294" calcext:value-type="float">
            <text:p>255,294 </text:p>
          </table:table-cell>
          <table:table-cell table:style-name="ce41" office:value-type="float" office:value="117052376" calcext:value-type="float">
            <text:p>117,052,376 </text:p>
          </table:table-cell>
          <table:table-cell table:style-name="ce41" office:value-type="float" office:value="231490" calcext:value-type="float">
            <text:p>231,490 </text:p>
          </table:table-cell>
          <table:table-cell table:style-name="ce41" office:value-type="float" office:value="128529668" calcext:value-type="float">
            <text:p>128,529,668 </text:p>
          </table:table-cell>
          <table:table-cell table:style-name="ce41" office:value-type="float" office:value="256382" calcext:value-type="float">
            <text:p>256,382 </text:p>
          </table:table-cell>
          <table:table-cell table:style-name="ce41" office:value-type="float" office:value="136915458" calcext:value-type="float">
            <text:p>136,915,458 </text:p>
          </table:table-cell>
          <table:table-cell table:style-name="ce41" office:value-type="float" office:value="177572" calcext:value-type="float">
            <text:p>177,572 </text:p>
          </table:table-cell>
          <table:table-cell table:style-name="ce41" office:value-type="float" office:value="114370129" calcext:value-type="float">
            <text:p>114,370,129 </text:p>
          </table:table-cell>
          <table:table-cell table:style-name="ce41" office:value-type="float" office:value="251390" calcext:value-type="float">
            <text:p>251,390 </text:p>
          </table:table-cell>
          <table:table-cell table:style-name="ce41" office:value-type="float" office:value="142081030" calcext:value-type="float">
            <text:p>142,081,030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39367" calcext:value-type="float">
            <text:p>39,367 </text:p>
          </table:table-cell>
          <table:table-cell table:style-name="ce31" office:value-type="float" office:value="19904769" calcext:value-type="float">
            <text:p>19,904,769 </text:p>
          </table:table-cell>
          <table:table-cell table:style-name="ce41" office:value-type="float" office:value="34976" calcext:value-type="float">
            <text:p>34,976 </text:p>
          </table:table-cell>
          <table:table-cell table:style-name="ce41" office:value-type="float" office:value="17674401" calcext:value-type="float">
            <text:p>17,674,401 </text:p>
          </table:table-cell>
          <table:table-cell table:style-name="ce41" office:value-type="float" office:value="34738" calcext:value-type="float">
            <text:p>34,738 </text:p>
          </table:table-cell>
          <table:table-cell table:style-name="ce41" office:value-type="float" office:value="20540350" calcext:value-type="float">
            <text:p>20,540,350 </text:p>
          </table:table-cell>
          <table:table-cell table:style-name="ce41" office:value-type="float" office:value="34836" calcext:value-type="float">
            <text:p>34,836 </text:p>
          </table:table-cell>
          <table:table-cell table:style-name="ce41" office:value-type="float" office:value="19980536" calcext:value-type="float">
            <text:p>19,980,536 </text:p>
          </table:table-cell>
          <table:table-cell table:style-name="ce41" office:value-type="float" office:value="39445" calcext:value-type="float">
            <text:p>39,445 </text:p>
          </table:table-cell>
          <table:table-cell table:style-name="ce41" office:value-type="float" office:value="26447611" calcext:value-type="float">
            <text:p>26,447,611 </text:p>
          </table:table-cell>
          <table:table-cell table:style-name="ce41" office:value-type="float" office:value="36841" calcext:value-type="float">
            <text:p>36,841 </text:p>
          </table:table-cell>
          <table:table-cell table:style-name="ce41" office:value-type="float" office:value="22587177" calcext:value-type="float">
            <text:p>22,587,177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59199" calcext:value-type="float">
            <text:p>159,199 </text:p>
          </table:table-cell>
          <table:table-cell table:style-name="ce30" table:formula="of:=SUM([.C35:.C36])" office:value-type="float" office:value="101164336" calcext:value-type="float">
            <text:p>101,164,336 </text:p>
          </table:table-cell>
          <table:table-cell table:style-name="ce30" table:formula="of:=SUM([.D35:.D36])" office:value-type="float" office:value="145467" calcext:value-type="float">
            <text:p>145,467 </text:p>
          </table:table-cell>
          <table:table-cell table:style-name="ce30" table:formula="of:=SUM([.E35:.E36])" office:value-type="float" office:value="83254964" calcext:value-type="float">
            <text:p>83,254,964 </text:p>
          </table:table-cell>
          <table:table-cell table:style-name="ce30" table:formula="of:=SUM([.F35:.F36])" office:value-type="float" office:value="137847" calcext:value-type="float">
            <text:p>137,847 </text:p>
          </table:table-cell>
          <table:table-cell table:style-name="ce30" table:formula="of:=SUM([.G35:.G36])" office:value-type="float" office:value="96349562" calcext:value-type="float">
            <text:p>96,349,562 </text:p>
          </table:table-cell>
          <table:table-cell table:style-name="ce30" table:formula="of:=SUM([.H35:.H36])" office:value-type="float" office:value="160424" calcext:value-type="float">
            <text:p>160,424 </text:p>
          </table:table-cell>
          <table:table-cell table:style-name="ce30" table:formula="of:=SUM([.I35:.I36])" office:value-type="float" office:value="123251117" calcext:value-type="float">
            <text:p>123,251,117 </text:p>
          </table:table-cell>
          <table:table-cell table:style-name="ce30" table:formula="of:=SUM([.J35:.J36])" office:value-type="float" office:value="117069" calcext:value-type="float">
            <text:p>117,069 </text:p>
          </table:table-cell>
          <table:table-cell table:style-name="ce30" table:formula="of:=SUM([.K35:.K36])" office:value-type="float" office:value="105707584" calcext:value-type="float">
            <text:p>105,707,584 </text:p>
          </table:table-cell>
          <table:table-cell table:style-name="ce30" table:formula="of:=SUM([.L35:.L36])" office:value-type="float" office:value="158259" calcext:value-type="float">
            <text:p>158,259 </text:p>
          </table:table-cell>
          <table:table-cell table:style-name="ce30" table:formula="of:=SUM([.M35:.M36])" office:value-type="float" office:value="102751734" calcext:value-type="float">
            <text:p>102,751,734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00831" calcext:value-type="float">
            <text:p>100,831 </text:p>
          </table:table-cell>
          <table:table-cell table:style-name="ce31" office:value-type="float" office:value="66833257" calcext:value-type="float">
            <text:p>66,833,257 </text:p>
          </table:table-cell>
          <table:table-cell table:style-name="ce41" office:value-type="float" office:value="92756" calcext:value-type="float">
            <text:p>92,756 </text:p>
          </table:table-cell>
          <table:table-cell table:style-name="ce41" office:value-type="float" office:value="55604343" calcext:value-type="float">
            <text:p>55,604,343 </text:p>
          </table:table-cell>
          <table:table-cell table:style-name="ce41" office:value-type="float" office:value="91965" calcext:value-type="float">
            <text:p>91,965 </text:p>
          </table:table-cell>
          <table:table-cell table:style-name="ce41" office:value-type="float" office:value="67486654" calcext:value-type="float">
            <text:p>67,486,654 </text:p>
          </table:table-cell>
          <table:table-cell table:style-name="ce41" office:value-type="float" office:value="111838" calcext:value-type="float">
            <text:p>111,838 </text:p>
          </table:table-cell>
          <table:table-cell table:style-name="ce41" office:value-type="float" office:value="93447162" calcext:value-type="float">
            <text:p>93,447,162 </text:p>
          </table:table-cell>
          <table:table-cell table:style-name="ce41" office:value-type="float" office:value="85486" calcext:value-type="float">
            <text:p>85,486 </text:p>
          </table:table-cell>
          <table:table-cell table:style-name="ce41" office:value-type="float" office:value="81283481" calcext:value-type="float">
            <text:p>81,283,481 </text:p>
          </table:table-cell>
          <table:table-cell table:style-name="ce41" office:value-type="float" office:value="115533" calcext:value-type="float">
            <text:p>115,533 </text:p>
          </table:table-cell>
          <table:table-cell table:style-name="ce41" office:value-type="float" office:value="75664903" calcext:value-type="float">
            <text:p>75,664,903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58368" calcext:value-type="float">
            <text:p>58,368 </text:p>
          </table:table-cell>
          <table:table-cell table:style-name="ce33" office:value-type="float" office:value="34331079" calcext:value-type="float">
            <text:p>34,331,079 </text:p>
          </table:table-cell>
          <table:table-cell table:style-name="ce33" office:value-type="float" office:value="52711" calcext:value-type="float">
            <text:p>52,711 </text:p>
          </table:table-cell>
          <table:table-cell table:style-name="ce33" office:value-type="float" office:value="27650621" calcext:value-type="float">
            <text:p>27,650,621 </text:p>
          </table:table-cell>
          <table:table-cell table:style-name="ce33" office:value-type="float" office:value="45882" calcext:value-type="float">
            <text:p>45,882 </text:p>
          </table:table-cell>
          <table:table-cell table:style-name="ce33" office:value-type="float" office:value="28862908" calcext:value-type="float">
            <text:p>28,862,908 </text:p>
          </table:table-cell>
          <table:table-cell table:style-name="ce33" office:value-type="float" office:value="48586" calcext:value-type="float">
            <text:p>48,586 </text:p>
          </table:table-cell>
          <table:table-cell table:style-name="ce33" office:value-type="float" office:value="29803955" calcext:value-type="float">
            <text:p>29,803,955 </text:p>
          </table:table-cell>
          <table:table-cell table:style-name="ce33" office:value-type="float" office:value="31583" calcext:value-type="float">
            <text:p>31,583 </text:p>
          </table:table-cell>
          <table:table-cell table:style-name="ce33" office:value-type="float" office:value="24424103" calcext:value-type="float">
            <text:p>24,424,103 </text:p>
          </table:table-cell>
          <table:table-cell table:style-name="ce33" office:value-type="float" office:value="42726" calcext:value-type="float">
            <text:p>42,726 </text:p>
          </table:table-cell>
          <table:table-cell table:style-name="ce63" office:value-type="float" office:value="27086831" calcext:value-type="float">
            <text:p>27,086,831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門診-2" table:style-name="ta3" table:print-ranges="'門診-2'.A1:'門診-2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7" table:default-cell-style-name="ce14"/>
        <table:table-column table:style-name="co8" table:visibility="collapse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門診醫療費用申報狀況</text:span></text:p>
          </table:table-cell>
          <table:covered-table-cell table:number-columns-repeated="5" table:style-name="ce15"/>
          <table:table-cell table:style-name="ce15"/>
          <table:table-cell table:style-name="ce76" office:value-type="string" calcext:value-type="string" table:number-columns-spanned="7" table:number-rows-spanned="1">
            <text:p>Table 79 <text:s/>Outpatient Medical Benefit Claims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77" office:value-type="string" calcext:value-type="string" table:number-columns-spanned="7" table:number-rows-spanned="1">
            <text:p>by NHI Regional Division, Locale, Gender and Age<text:span text:style-name="T15">（</text:span><text:span text:style-name="T16">Cont'd 2</text:span><text:span text:style-name="T17">）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25-29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35-39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7558456" calcext:value-type="float">
            <text:p>7,558,456 </text:p>
          </table:table-cell>
          <table:table-cell table:style-name="ce20" table:formula="of:=SUM([.C9];[.C16];[.C21];[.C25];[.C30];[.C34])" office:value-type="float" office:value="6345489078" calcext:value-type="float">
            <text:p>6,345,489,078 </text:p>
          </table:table-cell>
          <table:table-cell table:style-name="ce20" table:formula="of:=SUM([.D9];[.D16];[.D21];[.D25];[.D30];[.D34])" office:value-type="float" office:value="13131649" calcext:value-type="float">
            <text:p>13,131,649 </text:p>
          </table:table-cell>
          <table:table-cell table:style-name="ce20" table:formula="of:=SUM([.E9];[.E16];[.E21];[.E25];[.E30];[.E34])" office:value-type="float" office:value="7977747936" calcext:value-type="float">
            <text:p>7,977,747,936 </text:p>
          </table:table-cell>
          <table:table-cell table:style-name="ce20" table:formula="of:=SUM([.F9];[.F16];[.F21];[.F25];[.F30];[.F34])" office:value-type="float" office:value="9056148" calcext:value-type="float">
            <text:p>9,056,148 </text:p>
          </table:table-cell>
          <table:table-cell table:style-name="ce20" table:formula="of:=SUM([.G9];[.G16];[.G21];[.G25];[.G30];[.G34])" office:value-type="float" office:value="7977250011" calcext:value-type="float">
            <text:p>7,977,250,011 </text:p>
          </table:table-cell>
          <table:table-cell table:style-name="ce20" table:formula="of:=SUM([.H9];[.H16];[.H21];[.H25];[.H30];[.H34])" office:value-type="float" office:value="16063015" calcext:value-type="float">
            <text:p>16,063,015 </text:p>
          </table:table-cell>
          <table:table-cell table:style-name="ce20" table:formula="of:=SUM([.I9];[.I16];[.I21];[.I25];[.I30];[.I34])" office:value-type="float" office:value="9831711965" calcext:value-type="float">
            <text:p>9,831,711,965 </text:p>
          </table:table-cell>
          <table:table-cell table:style-name="ce20" table:formula="of:=SUM([.J9];[.J16];[.J21];[.J25];[.J30];[.J34])" office:value-type="float" office:value="8846441" calcext:value-type="float">
            <text:p>8,846,441 </text:p>
          </table:table-cell>
          <table:table-cell table:style-name="ce20" table:formula="of:=SUM([.K9];[.K16];[.K21];[.K25];[.K30];[.K34])" office:value-type="float" office:value="8522971710" calcext:value-type="float">
            <text:p>8,522,971,710 </text:p>
          </table:table-cell>
          <table:table-cell table:style-name="ce20" table:formula="of:=SUM([.L9];[.L16];[.L21];[.L25];[.L30];[.L34])" office:value-type="float" office:value="13802096" calcext:value-type="float">
            <text:p>13,802,096 </text:p>
          </table:table-cell>
          <table:table-cell table:style-name="ce20" table:formula="of:=SUM([.M9];[.M16];[.M21];[.M25];[.M30];[.M34])" office:value-type="float" office:value="9258468034" calcext:value-type="float">
            <text:p>9,258,468,034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2479602" calcext:value-type="float">
            <text:p>2,479,602 </text:p>
          </table:table-cell>
          <table:table-cell table:style-name="ce30" table:formula="of:=SUM([.C10:.C15])" office:value-type="float" office:value="2228583732" calcext:value-type="float">
            <text:p>2,228,583,732 </text:p>
          </table:table-cell>
          <table:table-cell table:style-name="ce30" table:formula="of:=SUM([.D10:.D15])" office:value-type="float" office:value="4320040" calcext:value-type="float">
            <text:p>4,320,040 </text:p>
          </table:table-cell>
          <table:table-cell table:style-name="ce20" table:formula="of:=SUM([.E10:.E15])" office:value-type="float" office:value="2741746527" calcext:value-type="float">
            <text:p>2,741,746,527 </text:p>
          </table:table-cell>
          <table:table-cell table:style-name="ce30" table:formula="of:=SUM([.F10:.F15])" office:value-type="float" office:value="2919462" calcext:value-type="float">
            <text:p>2,919,462 </text:p>
          </table:table-cell>
          <table:table-cell table:style-name="ce20" table:formula="of:=SUM([.G10:.G15])" office:value-type="float" office:value="2784483532" calcext:value-type="float">
            <text:p>2,784,483,532 </text:p>
          </table:table-cell>
          <table:table-cell table:style-name="ce30" table:formula="of:=SUM([.H10:.H15])" office:value-type="float" office:value="5311842" calcext:value-type="float">
            <text:p>5,311,842 </text:p>
          </table:table-cell>
          <table:table-cell table:style-name="ce20" table:formula="of:=SUM([.I10:.I15])" office:value-type="float" office:value="3334851400" calcext:value-type="float">
            <text:p>3,334,851,400 </text:p>
          </table:table-cell>
          <table:table-cell table:style-name="ce30" table:formula="of:=SUM([.J10:.J15])" office:value-type="float" office:value="2808872" calcext:value-type="float">
            <text:p>2,808,872 </text:p>
          </table:table-cell>
          <table:table-cell table:style-name="ce20" table:formula="of:=SUM([.K10:.K15])" office:value-type="float" office:value="3003442962" calcext:value-type="float">
            <text:p>3,003,442,962 </text:p>
          </table:table-cell>
          <table:table-cell table:style-name="ce30" table:formula="of:=SUM([.L10:.L15])" office:value-type="float" office:value="4519062" calcext:value-type="float">
            <text:p>4,519,062 </text:p>
          </table:table-cell>
          <table:table-cell table:style-name="ce20" table:formula="of:=SUM([.M10:.M15])" office:value-type="float" office:value="3127358310" calcext:value-type="float">
            <text:p>3,127,358,310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992010" calcext:value-type="float">
            <text:p>992,010 </text:p>
          </table:table-cell>
          <table:table-cell table:style-name="ce31" office:value-type="float" office:value="1204137521" calcext:value-type="float">
            <text:p>1,204,137,521 </text:p>
          </table:table-cell>
          <table:table-cell table:style-name="ce41" office:value-type="float" office:value="1760821" calcext:value-type="float">
            <text:p>1,760,821 </text:p>
          </table:table-cell>
          <table:table-cell table:style-name="ce41" office:value-type="float" office:value="1334852637" calcext:value-type="float">
            <text:p>1,334,852,637 </text:p>
          </table:table-cell>
          <table:table-cell table:style-name="ce41" office:value-type="float" office:value="1149085" calcext:value-type="float">
            <text:p>1,149,085 </text:p>
          </table:table-cell>
          <table:table-cell table:style-name="ce41" office:value-type="float" office:value="1518248381" calcext:value-type="float">
            <text:p>1,518,248,381 </text:p>
          </table:table-cell>
          <table:table-cell table:style-name="ce41" office:value-type="float" office:value="2187202" calcext:value-type="float">
            <text:p>2,187,202 </text:p>
          </table:table-cell>
          <table:table-cell table:style-name="ce41" office:value-type="float" office:value="1628576285" calcext:value-type="float">
            <text:p>1,628,576,285 </text:p>
          </table:table-cell>
          <table:table-cell table:style-name="ce41" office:value-type="float" office:value="1130215" calcext:value-type="float">
            <text:p>1,130,215 </text:p>
          </table:table-cell>
          <table:table-cell table:style-name="ce41" office:value-type="float" office:value="1689963572" calcext:value-type="float">
            <text:p>1,689,963,572 </text:p>
          </table:table-cell>
          <table:table-cell table:style-name="ce41" office:value-type="float" office:value="1918253" calcext:value-type="float">
            <text:p>1,918,253 </text:p>
          </table:table-cell>
          <table:table-cell table:style-name="ce41" office:value-type="float" office:value="1592675415" calcext:value-type="float">
            <text:p>1,592,675,415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262220" calcext:value-type="float">
            <text:p>1,262,220 </text:p>
          </table:table-cell>
          <table:table-cell table:style-name="ce31" office:value-type="float" office:value="850566848" calcext:value-type="float">
            <text:p>850,566,848 </text:p>
          </table:table-cell>
          <table:table-cell table:style-name="ce41" office:value-type="float" office:value="2181562" calcext:value-type="float">
            <text:p>2,181,562 </text:p>
          </table:table-cell>
          <table:table-cell table:style-name="ce41" office:value-type="float" office:value="1190473198" calcext:value-type="float">
            <text:p>1,190,473,198 </text:p>
          </table:table-cell>
          <table:table-cell table:style-name="ce41" office:value-type="float" office:value="1514569" calcext:value-type="float">
            <text:p>1,514,569 </text:p>
          </table:table-cell>
          <table:table-cell table:style-name="ce41" office:value-type="float" office:value="1049650252" calcext:value-type="float">
            <text:p>1,049,650,252 </text:p>
          </table:table-cell>
          <table:table-cell table:style-name="ce41" office:value-type="float" office:value="2659825" calcext:value-type="float">
            <text:p>2,659,825 </text:p>
          </table:table-cell>
          <table:table-cell table:style-name="ce41" office:value-type="float" office:value="1434382241" calcext:value-type="float">
            <text:p>1,434,382,241 </text:p>
          </table:table-cell>
          <table:table-cell table:style-name="ce41" office:value-type="float" office:value="1405137" calcext:value-type="float">
            <text:p>1,405,137 </text:p>
          </table:table-cell>
          <table:table-cell table:style-name="ce41" office:value-type="float" office:value="1065514360" calcext:value-type="float">
            <text:p>1,065,514,360 </text:p>
          </table:table-cell>
          <table:table-cell table:style-name="ce41" office:value-type="float" office:value="2164914" calcext:value-type="float">
            <text:p>2,164,914 </text:p>
          </table:table-cell>
          <table:table-cell table:style-name="ce41" office:value-type="float" office:value="1247613232" calcext:value-type="float">
            <text:p>1,247,613,232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91819" calcext:value-type="float">
            <text:p>91,819 </text:p>
          </table:table-cell>
          <table:table-cell table:style-name="ce32" office:value-type="float" office:value="71395598" calcext:value-type="float">
            <text:p>71,395,598 </text:p>
          </table:table-cell>
          <table:table-cell table:style-name="ce42" office:value-type="float" office:value="170241" calcext:value-type="float">
            <text:p>170,241 </text:p>
          </table:table-cell>
          <table:table-cell table:style-name="ce42" office:value-type="float" office:value="94253781" calcext:value-type="float">
            <text:p>94,253,781 </text:p>
          </table:table-cell>
          <table:table-cell table:style-name="ce42" office:value-type="float" office:value="112882" calcext:value-type="float">
            <text:p>112,882 </text:p>
          </table:table-cell>
          <table:table-cell table:style-name="ce42" office:value-type="float" office:value="89960507" calcext:value-type="float">
            <text:p>89,960,507 </text:p>
          </table:table-cell>
          <table:table-cell table:style-name="ce42" office:value-type="float" office:value="210866" calcext:value-type="float">
            <text:p>210,866 </text:p>
          </table:table-cell>
          <table:table-cell table:style-name="ce42" office:value-type="float" office:value="117252779" calcext:value-type="float">
            <text:p>117,252,779 </text:p>
          </table:table-cell>
          <table:table-cell table:style-name="ce42" office:value-type="float" office:value="125043" calcext:value-type="float">
            <text:p>125,043 </text:p>
          </table:table-cell>
          <table:table-cell table:style-name="ce42" office:value-type="float" office:value="115862032" calcext:value-type="float">
            <text:p>115,862,032 </text:p>
          </table:table-cell>
          <table:table-cell table:style-name="ce42" office:value-type="float" office:value="198043" calcext:value-type="float">
            <text:p>198,043 </text:p>
          </table:table-cell>
          <table:table-cell table:style-name="ce42" office:value-type="float" office:value="128680884" calcext:value-type="float">
            <text:p>128,680,884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02484" calcext:value-type="float">
            <text:p>102,484 </text:p>
          </table:table-cell>
          <table:table-cell table:style-name="ce31" office:value-type="float" office:value="80735486" calcext:value-type="float">
            <text:p>80,735,486 </text:p>
          </table:table-cell>
          <table:table-cell table:style-name="ce41" office:value-type="float" office:value="172525" calcext:value-type="float">
            <text:p>172,525 </text:p>
          </table:table-cell>
          <table:table-cell table:style-name="ce41" office:value-type="float" office:value="101749941" calcext:value-type="float">
            <text:p>101,749,941 </text:p>
          </table:table-cell>
          <table:table-cell table:style-name="ce41" office:value-type="float" office:value="118904" calcext:value-type="float">
            <text:p>118,904 </text:p>
          </table:table-cell>
          <table:table-cell table:style-name="ce41" office:value-type="float" office:value="109041690" calcext:value-type="float">
            <text:p>109,041,690 </text:p>
          </table:table-cell>
          <table:table-cell table:style-name="ce41" office:value-type="float" office:value="213617" calcext:value-type="float">
            <text:p>213,617 </text:p>
          </table:table-cell>
          <table:table-cell table:style-name="ce41" office:value-type="float" office:value="131598154" calcext:value-type="float">
            <text:p>131,598,154 </text:p>
          </table:table-cell>
          <table:table-cell table:style-name="ce41" office:value-type="float" office:value="123212" calcext:value-type="float">
            <text:p>123,212 </text:p>
          </table:table-cell>
          <table:table-cell table:style-name="ce41" office:value-type="float" office:value="112964810" calcext:value-type="float">
            <text:p>112,964,810 </text:p>
          </table:table-cell>
          <table:table-cell table:style-name="ce41" office:value-type="float" office:value="203697" calcext:value-type="float">
            <text:p>203,697 </text:p>
          </table:table-cell>
          <table:table-cell table:style-name="ce41" office:value-type="float" office:value="137774968" calcext:value-type="float">
            <text:p>137,774,968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24081" calcext:value-type="float">
            <text:p>24,081 </text:p>
          </table:table-cell>
          <table:table-cell table:style-name="ce31" office:value-type="float" office:value="17348296" calcext:value-type="float">
            <text:p>17,348,296 </text:p>
          </table:table-cell>
          <table:table-cell table:style-name="ce41" office:value-type="float" office:value="32807" calcext:value-type="float">
            <text:p>32,807 </text:p>
          </table:table-cell>
          <table:table-cell table:style-name="ce41" office:value-type="float" office:value="19121670" calcext:value-type="float">
            <text:p>19,121,670 </text:p>
          </table:table-cell>
          <table:table-cell table:style-name="ce41" office:value-type="float" office:value="21254" calcext:value-type="float">
            <text:p>21,254 </text:p>
          </table:table-cell>
          <table:table-cell table:style-name="ce41" office:value-type="float" office:value="15488656" calcext:value-type="float">
            <text:p>15,488,656 </text:p>
          </table:table-cell>
          <table:table-cell table:style-name="ce41" office:value-type="float" office:value="37250" calcext:value-type="float">
            <text:p>37,250 </text:p>
          </table:table-cell>
          <table:table-cell table:style-name="ce41" office:value-type="float" office:value="21101959" calcext:value-type="float">
            <text:p>21,101,959 </text:p>
          </table:table-cell>
          <table:table-cell table:style-name="ce41" office:value-type="float" office:value="22405" calcext:value-type="float">
            <text:p>22,405 </text:p>
          </table:table-cell>
          <table:table-cell table:style-name="ce41" office:value-type="float" office:value="16739593" calcext:value-type="float">
            <text:p>16,739,593 </text:p>
          </table:table-cell>
          <table:table-cell table:style-name="ce41" office:value-type="float" office:value="31196" calcext:value-type="float">
            <text:p>31,196 </text:p>
          </table:table-cell>
          <table:table-cell table:style-name="ce41" office:value-type="float" office:value="18559803" calcext:value-type="float">
            <text:p>18,559,803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6988" calcext:value-type="float">
            <text:p>6,988 </text:p>
          </table:table-cell>
          <table:table-cell table:style-name="ce31" office:value-type="float" office:value="4399983" calcext:value-type="float">
            <text:p>4,399,983 </text:p>
          </table:table-cell>
          <table:table-cell table:style-name="ce41" office:value-type="float" office:value="2084" calcext:value-type="float">
            <text:p>2,084 </text:p>
          </table:table-cell>
          <table:table-cell table:style-name="ce41" office:value-type="float" office:value="1295300" calcext:value-type="float">
            <text:p>1,295,300 </text:p>
          </table:table-cell>
          <table:table-cell table:style-name="ce41" office:value-type="float" office:value="2768" calcext:value-type="float">
            <text:p>2,768 </text:p>
          </table:table-cell>
          <table:table-cell table:style-name="ce41" office:value-type="float" office:value="2094046" calcext:value-type="float">
            <text:p>2,094,046 </text:p>
          </table:table-cell>
          <table:table-cell table:style-name="ce41" office:value-type="float" office:value="3082" calcext:value-type="float">
            <text:p>3,082 </text:p>
          </table:table-cell>
          <table:table-cell table:style-name="ce41" office:value-type="float" office:value="1939982" calcext:value-type="float">
            <text:p>1,939,982 </text:p>
          </table:table-cell>
          <table:table-cell table:style-name="ce41" office:value-type="float" office:value="2860" calcext:value-type="float">
            <text:p>2,860 </text:p>
          </table:table-cell>
          <table:table-cell table:style-name="ce41" office:value-type="float" office:value="2398595" calcext:value-type="float">
            <text:p>2,398,595 </text:p>
          </table:table-cell>
          <table:table-cell table:style-name="ce41" office:value-type="float" office:value="2959" calcext:value-type="float">
            <text:p>2,959 </text:p>
          </table:table-cell>
          <table:table-cell table:style-name="ce41" office:value-type="float" office:value="2054008" calcext:value-type="float">
            <text:p>2,054,008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209969" calcext:value-type="float">
            <text:p>1,209,969 </text:p>
          </table:table-cell>
          <table:table-cell table:style-name="ce30" table:formula="of:=SUM([.C17:.C20])" office:value-type="float" office:value="932574275" calcext:value-type="float">
            <text:p>932,574,275 </text:p>
          </table:table-cell>
          <table:table-cell table:style-name="ce30" table:formula="of:=SUM([.D17:.D20])" office:value-type="float" office:value="2044830" calcext:value-type="float">
            <text:p>2,044,830 </text:p>
          </table:table-cell>
          <table:table-cell table:style-name="ce30" table:formula="of:=SUM([.E17:.E20])" office:value-type="float" office:value="1212323196" calcext:value-type="float">
            <text:p>1,212,323,196 </text:p>
          </table:table-cell>
          <table:table-cell table:style-name="ce30" table:formula="of:=SUM([.F17:.F20])" office:value-type="float" office:value="1475188" calcext:value-type="float">
            <text:p>1,475,188 </text:p>
          </table:table-cell>
          <table:table-cell table:style-name="ce30" table:formula="of:=SUM([.G17:.G20])" office:value-type="float" office:value="1213166730" calcext:value-type="float">
            <text:p>1,213,166,730 </text:p>
          </table:table-cell>
          <table:table-cell table:style-name="ce30" table:formula="of:=SUM([.H17:.H20])" office:value-type="float" office:value="2496618" calcext:value-type="float">
            <text:p>2,496,618 </text:p>
          </table:table-cell>
          <table:table-cell table:style-name="ce30" table:formula="of:=SUM([.I17:.I20])" office:value-type="float" office:value="1498052877" calcext:value-type="float">
            <text:p>1,498,052,877 </text:p>
          </table:table-cell>
          <table:table-cell table:style-name="ce30" table:formula="of:=SUM([.J17:.J20])" office:value-type="float" office:value="1387709" calcext:value-type="float">
            <text:p>1,387,709 </text:p>
          </table:table-cell>
          <table:table-cell table:style-name="ce30" table:formula="of:=SUM([.K17:.K20])" office:value-type="float" office:value="1246089474" calcext:value-type="float">
            <text:p>1,246,089,474 </text:p>
          </table:table-cell>
          <table:table-cell table:style-name="ce30" table:formula="of:=SUM([.L17:.L20])" office:value-type="float" office:value="2038699" calcext:value-type="float">
            <text:p>2,038,699 </text:p>
          </table:table-cell>
          <table:table-cell table:style-name="ce30" table:formula="of:=SUM([.M17:.M20])" office:value-type="float" office:value="1352166650" calcext:value-type="float">
            <text:p>1,352,166,650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32032" calcext:value-type="float">
            <text:p>232,032 </text:p>
          </table:table-cell>
          <table:table-cell table:style-name="ce31" office:value-type="float" office:value="173600776" calcext:value-type="float">
            <text:p>173,600,776 </text:p>
          </table:table-cell>
          <table:table-cell table:style-name="ce41" office:value-type="float" office:value="386622" calcext:value-type="float">
            <text:p>386,622 </text:p>
          </table:table-cell>
          <table:table-cell table:style-name="ce41" office:value-type="float" office:value="213310443" calcext:value-type="float">
            <text:p>213,310,443 </text:p>
          </table:table-cell>
          <table:table-cell table:style-name="ce41" office:value-type="float" office:value="284265" calcext:value-type="float">
            <text:p>284,265 </text:p>
          </table:table-cell>
          <table:table-cell table:style-name="ce41" office:value-type="float" office:value="209640890" calcext:value-type="float">
            <text:p>209,640,890 </text:p>
          </table:table-cell>
          <table:table-cell table:style-name="ce41" office:value-type="float" office:value="474768" calcext:value-type="float">
            <text:p>474,768 </text:p>
          </table:table-cell>
          <table:table-cell table:style-name="ce41" office:value-type="float" office:value="263381166" calcext:value-type="float">
            <text:p>263,381,166 </text:p>
          </table:table-cell>
          <table:table-cell table:style-name="ce41" office:value-type="float" office:value="244771" calcext:value-type="float">
            <text:p>244,771 </text:p>
          </table:table-cell>
          <table:table-cell table:style-name="ce41" office:value-type="float" office:value="191971133" calcext:value-type="float">
            <text:p>191,971,133 </text:p>
          </table:table-cell>
          <table:table-cell table:style-name="ce41" office:value-type="float" office:value="344272" calcext:value-type="float">
            <text:p>344,272 </text:p>
          </table:table-cell>
          <table:table-cell table:style-name="ce41" office:value-type="float" office:value="208179331" calcext:value-type="float">
            <text:p>208,179,331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706333" calcext:value-type="float">
            <text:p>706,333 </text:p>
          </table:table-cell>
          <table:table-cell table:style-name="ce31" office:value-type="float" office:value="573520953" calcext:value-type="float">
            <text:p>573,520,953 </text:p>
          </table:table-cell>
          <table:table-cell table:style-name="ce41" office:value-type="float" office:value="1213899" calcext:value-type="float">
            <text:p>1,213,899 </text:p>
          </table:table-cell>
          <table:table-cell table:style-name="ce41" office:value-type="float" office:value="754157596" calcext:value-type="float">
            <text:p>754,157,596 </text:p>
          </table:table-cell>
          <table:table-cell table:style-name="ce41" office:value-type="float" office:value="862299" calcext:value-type="float">
            <text:p>862,299 </text:p>
          </table:table-cell>
          <table:table-cell table:style-name="ce41" office:value-type="float" office:value="770875827" calcext:value-type="float">
            <text:p>770,875,827 </text:p>
          </table:table-cell>
          <table:table-cell table:style-name="ce41" office:value-type="float" office:value="1479364" calcext:value-type="float">
            <text:p>1,479,364 </text:p>
          </table:table-cell>
          <table:table-cell table:style-name="ce41" office:value-type="float" office:value="943538087" calcext:value-type="float">
            <text:p>943,538,087 </text:p>
          </table:table-cell>
          <table:table-cell table:style-name="ce41" office:value-type="float" office:value="824028" calcext:value-type="float">
            <text:p>824,028 </text:p>
          </table:table-cell>
          <table:table-cell table:style-name="ce41" office:value-type="float" office:value="813468098" calcext:value-type="float">
            <text:p>813,468,098 </text:p>
          </table:table-cell>
          <table:table-cell table:style-name="ce41" office:value-type="float" office:value="1234681" calcext:value-type="float">
            <text:p>1,234,681 </text:p>
          </table:table-cell>
          <table:table-cell table:style-name="ce41" office:value-type="float" office:value="875598705" calcext:value-type="float">
            <text:p>875,598,705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32483" calcext:value-type="float">
            <text:p>132,483 </text:p>
          </table:table-cell>
          <table:table-cell table:style-name="ce31" office:value-type="float" office:value="87984974" calcext:value-type="float">
            <text:p>87,984,974 </text:p>
          </table:table-cell>
          <table:table-cell table:style-name="ce41" office:value-type="float" office:value="217211" calcext:value-type="float">
            <text:p>217,211 </text:p>
          </table:table-cell>
          <table:table-cell table:style-name="ce41" office:value-type="float" office:value="114708993" calcext:value-type="float">
            <text:p>114,708,993 </text:p>
          </table:table-cell>
          <table:table-cell table:style-name="ce41" office:value-type="float" office:value="169367" calcext:value-type="float">
            <text:p>169,367 </text:p>
          </table:table-cell>
          <table:table-cell table:style-name="ce41" office:value-type="float" office:value="113239843" calcext:value-type="float">
            <text:p>113,239,843 </text:p>
          </table:table-cell>
          <table:table-cell table:style-name="ce41" office:value-type="float" office:value="277901" calcext:value-type="float">
            <text:p>277,901 </text:p>
          </table:table-cell>
          <table:table-cell table:style-name="ce41" office:value-type="float" office:value="142906499" calcext:value-type="float">
            <text:p>142,906,499 </text:p>
          </table:table-cell>
          <table:table-cell table:style-name="ce41" office:value-type="float" office:value="164201" calcext:value-type="float">
            <text:p>164,201 </text:p>
          </table:table-cell>
          <table:table-cell table:style-name="ce41" office:value-type="float" office:value="114229754" calcext:value-type="float">
            <text:p>114,229,754 </text:p>
          </table:table-cell>
          <table:table-cell table:style-name="ce41" office:value-type="float" office:value="232587" calcext:value-type="float">
            <text:p>232,587 </text:p>
          </table:table-cell>
          <table:table-cell table:style-name="ce41" office:value-type="float" office:value="128469706" calcext:value-type="float">
            <text:p>128,469,706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39121" calcext:value-type="float">
            <text:p>139,121 </text:p>
          </table:table-cell>
          <table:table-cell table:style-name="ce31" office:value-type="float" office:value="97467572" calcext:value-type="float">
            <text:p>97,467,572 </text:p>
          </table:table-cell>
          <table:table-cell table:style-name="ce41" office:value-type="float" office:value="227098" calcext:value-type="float">
            <text:p>227,098 </text:p>
          </table:table-cell>
          <table:table-cell table:style-name="ce41" office:value-type="float" office:value="130146164" calcext:value-type="float">
            <text:p>130,146,164 </text:p>
          </table:table-cell>
          <table:table-cell table:style-name="ce41" office:value-type="float" office:value="159257" calcext:value-type="float">
            <text:p>159,257 </text:p>
          </table:table-cell>
          <table:table-cell table:style-name="ce41" office:value-type="float" office:value="119410170" calcext:value-type="float">
            <text:p>119,410,170 </text:p>
          </table:table-cell>
          <table:table-cell table:style-name="ce41" office:value-type="float" office:value="264585" calcext:value-type="float">
            <text:p>264,585 </text:p>
          </table:table-cell>
          <table:table-cell table:style-name="ce41" office:value-type="float" office:value="148227125" calcext:value-type="float">
            <text:p>148,227,125 </text:p>
          </table:table-cell>
          <table:table-cell table:style-name="ce41" office:value-type="float" office:value="154709" calcext:value-type="float">
            <text:p>154,709 </text:p>
          </table:table-cell>
          <table:table-cell table:style-name="ce41" office:value-type="float" office:value="126420489" calcext:value-type="float">
            <text:p>126,420,489 </text:p>
          </table:table-cell>
          <table:table-cell table:style-name="ce41" office:value-type="float" office:value="227159" calcext:value-type="float">
            <text:p>227,159 </text:p>
          </table:table-cell>
          <table:table-cell table:style-name="ce41" office:value-type="float" office:value="139918908" calcext:value-type="float">
            <text:p>139,918,908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660931" calcext:value-type="float">
            <text:p>1,660,931 </text:p>
          </table:table-cell>
          <table:table-cell table:style-name="ce30" table:formula="of:=SUM([.C22:.C24])" office:value-type="float" office:value="1367910451" calcext:value-type="float">
            <text:p>1,367,910,451 </text:p>
          </table:table-cell>
          <table:table-cell table:style-name="ce30" table:formula="of:=SUM([.D22:.D24])" office:value-type="float" office:value="2932567" calcext:value-type="float">
            <text:p>2,932,567 </text:p>
          </table:table-cell>
          <table:table-cell table:style-name="ce30" table:formula="of:=SUM([.E22:.E24])" office:value-type="float" office:value="1750404879" calcext:value-type="float">
            <text:p>1,750,404,879 </text:p>
          </table:table-cell>
          <table:table-cell table:style-name="ce30" table:formula="of:=SUM([.F22:.F24])" office:value-type="float" office:value="1960442" calcext:value-type="float">
            <text:p>1,960,442 </text:p>
          </table:table-cell>
          <table:table-cell table:style-name="ce30" table:formula="of:=SUM([.G22:.G24])" office:value-type="float" office:value="1668598888" calcext:value-type="float">
            <text:p>1,668,598,888 </text:p>
          </table:table-cell>
          <table:table-cell table:style-name="ce30" table:formula="of:=SUM([.H22:.H24])" office:value-type="float" office:value="3463432" calcext:value-type="float">
            <text:p>3,463,432 </text:p>
          </table:table-cell>
          <table:table-cell table:style-name="ce30" table:formula="of:=SUM([.I22:.I24])" office:value-type="float" office:value="2101944114" calcext:value-type="float">
            <text:p>2,101,944,114 </text:p>
          </table:table-cell>
          <table:table-cell table:style-name="ce30" table:formula="of:=SUM([.J22:.J24])" office:value-type="float" office:value="1875198" calcext:value-type="float">
            <text:p>1,875,198 </text:p>
          </table:table-cell>
          <table:table-cell table:style-name="ce30" table:formula="of:=SUM([.K22:.K24])" office:value-type="float" office:value="1708093851" calcext:value-type="float">
            <text:p>1,708,093,851 </text:p>
          </table:table-cell>
          <table:table-cell table:style-name="ce30" table:formula="of:=SUM([.L22:.L24])" office:value-type="float" office:value="2931671" calcext:value-type="float">
            <text:p>2,931,671 </text:p>
          </table:table-cell>
          <table:table-cell table:style-name="ce30" table:formula="of:=SUM([.M22:.M24])" office:value-type="float" office:value="1914194513" calcext:value-type="float">
            <text:p>1,914,194,513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135380" calcext:value-type="float">
            <text:p>1,135,380 </text:p>
          </table:table-cell>
          <table:table-cell table:style-name="ce31" office:value-type="float" office:value="944938361" calcext:value-type="float">
            <text:p>944,938,361 </text:p>
          </table:table-cell>
          <table:table-cell table:style-name="ce41" office:value-type="float" office:value="2020971" calcext:value-type="float">
            <text:p>2,020,971 </text:p>
          </table:table-cell>
          <table:table-cell table:style-name="ce41" office:value-type="float" office:value="1210849800" calcext:value-type="float">
            <text:p>1,210,849,800 </text:p>
          </table:table-cell>
          <table:table-cell table:style-name="ce41" office:value-type="float" office:value="1326558" calcext:value-type="float">
            <text:p>1,326,558 </text:p>
          </table:table-cell>
          <table:table-cell table:style-name="ce41" office:value-type="float" office:value="1130279904" calcext:value-type="float">
            <text:p>1,130,279,904 </text:p>
          </table:table-cell>
          <table:table-cell table:style-name="ce41" office:value-type="float" office:value="2392364" calcext:value-type="float">
            <text:p>2,392,364 </text:p>
          </table:table-cell>
          <table:table-cell table:style-name="ce41" office:value-type="float" office:value="1443875562" calcext:value-type="float">
            <text:p>1,443,875,562 </text:p>
          </table:table-cell>
          <table:table-cell table:style-name="ce41" office:value-type="float" office:value="1260323" calcext:value-type="float">
            <text:p>1,260,323 </text:p>
          </table:table-cell>
          <table:table-cell table:style-name="ce41" office:value-type="float" office:value="1143862509" calcext:value-type="float">
            <text:p>1,143,862,509 </text:p>
          </table:table-cell>
          <table:table-cell table:style-name="ce41" office:value-type="float" office:value="2021825" calcext:value-type="float">
            <text:p>2,021,825 </text:p>
          </table:table-cell>
          <table:table-cell table:style-name="ce41" office:value-type="float" office:value="1315865653" calcext:value-type="float">
            <text:p>1,315,865,653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411130" calcext:value-type="float">
            <text:p>411,130 </text:p>
          </table:table-cell>
          <table:table-cell table:style-name="ce31" office:value-type="float" office:value="337988602" calcext:value-type="float">
            <text:p>337,988,602 </text:p>
          </table:table-cell>
          <table:table-cell table:style-name="ce41" office:value-type="float" office:value="708044" calcext:value-type="float">
            <text:p>708,044 </text:p>
          </table:table-cell>
          <table:table-cell table:style-name="ce41" office:value-type="float" office:value="419489342" calcext:value-type="float">
            <text:p>419,489,342 </text:p>
          </table:table-cell>
          <table:table-cell table:style-name="ce41" office:value-type="float" office:value="493766" calcext:value-type="float">
            <text:p>493,766 </text:p>
          </table:table-cell>
          <table:table-cell table:style-name="ce41" office:value-type="float" office:value="423361653" calcext:value-type="float">
            <text:p>423,361,653 </text:p>
          </table:table-cell>
          <table:table-cell table:style-name="ce41" office:value-type="float" office:value="827698" calcext:value-type="float">
            <text:p>827,698 </text:p>
          </table:table-cell>
          <table:table-cell table:style-name="ce41" office:value-type="float" office:value="513277318" calcext:value-type="float">
            <text:p>513,277,318 </text:p>
          </table:table-cell>
          <table:table-cell table:style-name="ce41" office:value-type="float" office:value="469417" calcext:value-type="float">
            <text:p>469,417 </text:p>
          </table:table-cell>
          <table:table-cell table:style-name="ce41" office:value-type="float" office:value="435888293" calcext:value-type="float">
            <text:p>435,888,293 </text:p>
          </table:table-cell>
          <table:table-cell table:style-name="ce41" office:value-type="float" office:value="684903" calcext:value-type="float">
            <text:p>684,903 </text:p>
          </table:table-cell>
          <table:table-cell table:style-name="ce41" office:value-type="float" office:value="456085284" calcext:value-type="float">
            <text:p>456,085,284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14421" calcext:value-type="float">
            <text:p>114,421 </text:p>
          </table:table-cell>
          <table:table-cell table:style-name="ce31" office:value-type="float" office:value="84983488" calcext:value-type="float">
            <text:p>84,983,488 </text:p>
          </table:table-cell>
          <table:table-cell table:style-name="ce41" office:value-type="float" office:value="203552" calcext:value-type="float">
            <text:p>203,552 </text:p>
          </table:table-cell>
          <table:table-cell table:style-name="ce41" office:value-type="float" office:value="120065737" calcext:value-type="float">
            <text:p>120,065,737 </text:p>
          </table:table-cell>
          <table:table-cell table:style-name="ce41" office:value-type="float" office:value="140118" calcext:value-type="float">
            <text:p>140,118 </text:p>
          </table:table-cell>
          <table:table-cell table:style-name="ce41" office:value-type="float" office:value="114957331" calcext:value-type="float">
            <text:p>114,957,331 </text:p>
          </table:table-cell>
          <table:table-cell table:style-name="ce41" office:value-type="float" office:value="243370" calcext:value-type="float">
            <text:p>243,370 </text:p>
          </table:table-cell>
          <table:table-cell table:style-name="ce41" office:value-type="float" office:value="144791234" calcext:value-type="float">
            <text:p>144,791,234 </text:p>
          </table:table-cell>
          <table:table-cell table:style-name="ce41" office:value-type="float" office:value="145458" calcext:value-type="float">
            <text:p>145,458 </text:p>
          </table:table-cell>
          <table:table-cell table:style-name="ce41" office:value-type="float" office:value="128343049" calcext:value-type="float">
            <text:p>128,343,049 </text:p>
          </table:table-cell>
          <table:table-cell table:style-name="ce41" office:value-type="float" office:value="224943" calcext:value-type="float">
            <text:p>224,943 </text:p>
          </table:table-cell>
          <table:table-cell table:style-name="ce41" office:value-type="float" office:value="142243576" calcext:value-type="float">
            <text:p>142,243,576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985755" calcext:value-type="float">
            <text:p>985,755 </text:p>
          </table:table-cell>
          <table:table-cell table:style-name="ce30" table:formula="of:=SUM([.C26:.C29])" office:value-type="float" office:value="752913419" calcext:value-type="float">
            <text:p>752,913,419 </text:p>
          </table:table-cell>
          <table:table-cell table:style-name="ce30" table:formula="of:=SUM([.D26:.D29])" office:value-type="float" office:value="1751504" calcext:value-type="float">
            <text:p>1,751,504 </text:p>
          </table:table-cell>
          <table:table-cell table:style-name="ce30" table:formula="of:=SUM([.E26:.E29])" office:value-type="float" office:value="1028123112" calcext:value-type="float">
            <text:p>1,028,123,112 </text:p>
          </table:table-cell>
          <table:table-cell table:style-name="ce30" table:formula="of:=SUM([.F26:.F29])" office:value-type="float" office:value="1203573" calcext:value-type="float">
            <text:p>1,203,573 </text:p>
          </table:table-cell>
          <table:table-cell table:style-name="ce30" table:formula="of:=SUM([.G26:.G29])" office:value-type="float" office:value="961619992" calcext:value-type="float">
            <text:p>961,619,992 </text:p>
          </table:table-cell>
          <table:table-cell table:style-name="ce30" table:formula="of:=SUM([.H26:.H29])" office:value-type="float" office:value="2131314" calcext:value-type="float">
            <text:p>2,131,314 </text:p>
          </table:table-cell>
          <table:table-cell table:style-name="ce30" table:formula="of:=SUM([.I26:.I29])" office:value-type="float" office:value="1263968555" calcext:value-type="float">
            <text:p>1,263,968,555 </text:p>
          </table:table-cell>
          <table:table-cell table:style-name="ce30" table:formula="of:=SUM([.J26:.J29])" office:value-type="float" office:value="1203620" calcext:value-type="float">
            <text:p>1,203,620 </text:p>
          </table:table-cell>
          <table:table-cell table:style-name="ce30" table:formula="of:=SUM([.K26:.K29])" office:value-type="float" office:value="1054429102" calcext:value-type="float">
            <text:p>1,054,429,102 </text:p>
          </table:table-cell>
          <table:table-cell table:style-name="ce30" table:formula="of:=SUM([.L26:.L29])" office:value-type="float" office:value="1866109" calcext:value-type="float">
            <text:p>1,866,109 </text:p>
          </table:table-cell>
          <table:table-cell table:style-name="ce30" table:formula="of:=SUM([.M26:.M29])" office:value-type="float" office:value="1207684886" calcext:value-type="float">
            <text:p>1,207,684,886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620735" calcext:value-type="float">
            <text:p>620,735 </text:p>
          </table:table-cell>
          <table:table-cell table:style-name="ce31" office:value-type="float" office:value="469897325" calcext:value-type="float">
            <text:p>469,897,325 </text:p>
          </table:table-cell>
          <table:table-cell table:style-name="ce41" office:value-type="float" office:value="1094952" calcext:value-type="float">
            <text:p>1,094,952 </text:p>
          </table:table-cell>
          <table:table-cell table:style-name="ce41" office:value-type="float" office:value="641240247" calcext:value-type="float">
            <text:p>641,240,247 </text:p>
          </table:table-cell>
          <table:table-cell table:style-name="ce41" office:value-type="float" office:value="740215" calcext:value-type="float">
            <text:p>740,215 </text:p>
          </table:table-cell>
          <table:table-cell table:style-name="ce41" office:value-type="float" office:value="578637818" calcext:value-type="float">
            <text:p>578,637,818 </text:p>
          </table:table-cell>
          <table:table-cell table:style-name="ce41" office:value-type="float" office:value="1303556" calcext:value-type="float">
            <text:p>1,303,556 </text:p>
          </table:table-cell>
          <table:table-cell table:style-name="ce41" office:value-type="float" office:value="770005925" calcext:value-type="float">
            <text:p>770,005,925 </text:p>
          </table:table-cell>
          <table:table-cell table:style-name="ce41" office:value-type="float" office:value="704447" calcext:value-type="float">
            <text:p>704,447 </text:p>
          </table:table-cell>
          <table:table-cell table:style-name="ce41" office:value-type="float" office:value="603599384" calcext:value-type="float">
            <text:p>603,599,384 </text:p>
          </table:table-cell>
          <table:table-cell table:style-name="ce41" office:value-type="float" office:value="1104343" calcext:value-type="float">
            <text:p>1,104,343 </text:p>
          </table:table-cell>
          <table:table-cell table:style-name="ce41" office:value-type="float" office:value="709818647" calcext:value-type="float">
            <text:p>709,818,647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23218" calcext:value-type="float">
            <text:p>123,218 </text:p>
          </table:table-cell>
          <table:table-cell table:style-name="ce31" office:value-type="float" office:value="102777428" calcext:value-type="float">
            <text:p>102,777,428 </text:p>
          </table:table-cell>
          <table:table-cell table:style-name="ce41" office:value-type="float" office:value="242228" calcext:value-type="float">
            <text:p>242,228 </text:p>
          </table:table-cell>
          <table:table-cell table:style-name="ce41" office:value-type="float" office:value="147937665" calcext:value-type="float">
            <text:p>147,937,665 </text:p>
          </table:table-cell>
          <table:table-cell table:style-name="ce41" office:value-type="float" office:value="151216" calcext:value-type="float">
            <text:p>151,216 </text:p>
          </table:table-cell>
          <table:table-cell table:style-name="ce41" office:value-type="float" office:value="131735014" calcext:value-type="float">
            <text:p>131,735,014 </text:p>
          </table:table-cell>
          <table:table-cell table:style-name="ce41" office:value-type="float" office:value="302244" calcext:value-type="float">
            <text:p>302,244 </text:p>
          </table:table-cell>
          <table:table-cell table:style-name="ce41" office:value-type="float" office:value="191386190" calcext:value-type="float">
            <text:p>191,386,190 </text:p>
          </table:table-cell>
          <table:table-cell table:style-name="ce41" office:value-type="float" office:value="158438" calcext:value-type="float">
            <text:p>158,438 </text:p>
          </table:table-cell>
          <table:table-cell table:style-name="ce41" office:value-type="float" office:value="159511043" calcext:value-type="float">
            <text:p>159,511,043 </text:p>
          </table:table-cell>
          <table:table-cell table:style-name="ce41" office:value-type="float" office:value="275017" calcext:value-type="float">
            <text:p>275,017 </text:p>
          </table:table-cell>
          <table:table-cell table:style-name="ce41" office:value-type="float" office:value="190659159" calcext:value-type="float">
            <text:p>190,659,159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69498" calcext:value-type="float">
            <text:p>169,498 </text:p>
          </table:table-cell>
          <table:table-cell table:style-name="ce31" office:value-type="float" office:value="114975546" calcext:value-type="float">
            <text:p>114,975,546 </text:p>
          </table:table-cell>
          <table:table-cell table:style-name="ce41" office:value-type="float" office:value="302877" calcext:value-type="float">
            <text:p>302,877 </text:p>
          </table:table-cell>
          <table:table-cell table:style-name="ce41" office:value-type="float" office:value="163255400" calcext:value-type="float">
            <text:p>163,255,400 </text:p>
          </table:table-cell>
          <table:table-cell table:style-name="ce41" office:value-type="float" office:value="219494" calcext:value-type="float">
            <text:p>219,494 </text:p>
          </table:table-cell>
          <table:table-cell table:style-name="ce41" office:value-type="float" office:value="158515499" calcext:value-type="float">
            <text:p>158,515,499 </text:p>
          </table:table-cell>
          <table:table-cell table:style-name="ce41" office:value-type="float" office:value="377258" calcext:value-type="float">
            <text:p>377,258 </text:p>
          </table:table-cell>
          <table:table-cell table:style-name="ce41" office:value-type="float" office:value="202102298" calcext:value-type="float">
            <text:p>202,102,298 </text:p>
          </table:table-cell>
          <table:table-cell table:style-name="ce41" office:value-type="float" office:value="231917" calcext:value-type="float">
            <text:p>231,917 </text:p>
          </table:table-cell>
          <table:table-cell table:style-name="ce41" office:value-type="float" office:value="177149048" calcext:value-type="float">
            <text:p>177,149,048 </text:p>
          </table:table-cell>
          <table:table-cell table:style-name="ce41" office:value-type="float" office:value="334574" calcext:value-type="float">
            <text:p>334,574 </text:p>
          </table:table-cell>
          <table:table-cell table:style-name="ce41" office:value-type="float" office:value="192115436" calcext:value-type="float">
            <text:p>192,115,436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72304" calcext:value-type="float">
            <text:p>72,304 </text:p>
          </table:table-cell>
          <table:table-cell table:style-name="ce31" office:value-type="float" office:value="65263120" calcext:value-type="float">
            <text:p>65,263,120 </text:p>
          </table:table-cell>
          <table:table-cell table:style-name="ce41" office:value-type="float" office:value="111447" calcext:value-type="float">
            <text:p>111,447 </text:p>
          </table:table-cell>
          <table:table-cell table:style-name="ce41" office:value-type="float" office:value="75689800" calcext:value-type="float">
            <text:p>75,689,800 </text:p>
          </table:table-cell>
          <table:table-cell table:style-name="ce41" office:value-type="float" office:value="92648" calcext:value-type="float">
            <text:p>92,648 </text:p>
          </table:table-cell>
          <table:table-cell table:style-name="ce41" office:value-type="float" office:value="92731661" calcext:value-type="float">
            <text:p>92,731,661 </text:p>
          </table:table-cell>
          <table:table-cell table:style-name="ce41" office:value-type="float" office:value="148256" calcext:value-type="float">
            <text:p>148,256 </text:p>
          </table:table-cell>
          <table:table-cell table:style-name="ce41" office:value-type="float" office:value="100474142" calcext:value-type="float">
            <text:p>100,474,142 </text:p>
          </table:table-cell>
          <table:table-cell table:style-name="ce41" office:value-type="float" office:value="108818" calcext:value-type="float">
            <text:p>108,818 </text:p>
          </table:table-cell>
          <table:table-cell table:style-name="ce41" office:value-type="float" office:value="114169627" calcext:value-type="float">
            <text:p>114,169,627 </text:p>
          </table:table-cell>
          <table:table-cell table:style-name="ce41" office:value-type="float" office:value="152175" calcext:value-type="float">
            <text:p>152,175 </text:p>
          </table:table-cell>
          <table:table-cell table:style-name="ce41" office:value-type="float" office:value="115091644" calcext:value-type="float">
            <text:p>115,091,644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108566" calcext:value-type="float">
            <text:p>1,108,566 </text:p>
          </table:table-cell>
          <table:table-cell table:style-name="ce30" table:formula="of:=SUM([.C31:.C33])" office:value-type="float" office:value="961583138" calcext:value-type="float">
            <text:p>961,583,138 </text:p>
          </table:table-cell>
          <table:table-cell table:style-name="ce30" table:formula="of:=SUM([.D31:.D33])" office:value-type="float" office:value="1882739" calcext:value-type="float">
            <text:p>1,882,739 </text:p>
          </table:table-cell>
          <table:table-cell table:style-name="ce30" table:formula="of:=SUM([.E31:.E33])" office:value-type="float" office:value="1115639809" calcext:value-type="float">
            <text:p>1,115,639,809 </text:p>
          </table:table-cell>
          <table:table-cell table:style-name="ce30" table:formula="of:=SUM([.F31:.F33])" office:value-type="float" office:value="1360939" calcext:value-type="float">
            <text:p>1,360,939 </text:p>
          </table:table-cell>
          <table:table-cell table:style-name="ce30" table:formula="of:=SUM([.G31:.G33])" office:value-type="float" office:value="1211030337" calcext:value-type="float">
            <text:p>1,211,030,337 </text:p>
          </table:table-cell>
          <table:table-cell table:style-name="ce30" table:formula="of:=SUM([.H31:.H33])" office:value-type="float" office:value="2411766" calcext:value-type="float">
            <text:p>2,411,766 </text:p>
          </table:table-cell>
          <table:table-cell table:style-name="ce30" table:formula="of:=SUM([.I31:.I33])" office:value-type="float" office:value="1463717491" calcext:value-type="float">
            <text:p>1,463,717,491 </text:p>
          </table:table-cell>
          <table:table-cell table:style-name="ce30" table:formula="of:=SUM([.J31:.J33])" office:value-type="float" office:value="1414470" calcext:value-type="float">
            <text:p>1,414,470 </text:p>
          </table:table-cell>
          <table:table-cell table:style-name="ce30" table:formula="of:=SUM([.K31:.K33])" office:value-type="float" office:value="1330871312" calcext:value-type="float">
            <text:p>1,330,871,312 </text:p>
          </table:table-cell>
          <table:table-cell table:style-name="ce30" table:formula="of:=SUM([.L31:.L33])" office:value-type="float" office:value="2194512" calcext:value-type="float">
            <text:p>2,194,512 </text:p>
          </table:table-cell>
          <table:table-cell table:style-name="ce30" table:formula="of:=SUM([.M31:.M33])" office:value-type="float" office:value="1456976648" calcext:value-type="float">
            <text:p>1,456,976,648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898477" calcext:value-type="float">
            <text:p>898,477 </text:p>
          </table:table-cell>
          <table:table-cell table:style-name="ce31" office:value-type="float" office:value="808404999" calcext:value-type="float">
            <text:p>808,404,999 </text:p>
          </table:table-cell>
          <table:table-cell table:style-name="ce41" office:value-type="float" office:value="1517526" calcext:value-type="float">
            <text:p>1,517,526 </text:p>
          </table:table-cell>
          <table:table-cell table:style-name="ce41" office:value-type="float" office:value="914123992" calcext:value-type="float">
            <text:p>914,123,992 </text:p>
          </table:table-cell>
          <table:table-cell table:style-name="ce41" office:value-type="float" office:value="1109347" calcext:value-type="float">
            <text:p>1,109,347 </text:p>
          </table:table-cell>
          <table:table-cell table:style-name="ce41" office:value-type="float" office:value="1014856045" calcext:value-type="float">
            <text:p>1,014,856,045 </text:p>
          </table:table-cell>
          <table:table-cell table:style-name="ce41" office:value-type="float" office:value="1951940" calcext:value-type="float">
            <text:p>1,951,940 </text:p>
          </table:table-cell>
          <table:table-cell table:style-name="ce41" office:value-type="float" office:value="1205997821" calcext:value-type="float">
            <text:p>1,205,997,821 </text:p>
          </table:table-cell>
          <table:table-cell table:style-name="ce41" office:value-type="float" office:value="1138442" calcext:value-type="float">
            <text:p>1,138,442 </text:p>
          </table:table-cell>
          <table:table-cell table:style-name="ce41" office:value-type="float" office:value="1094999219" calcext:value-type="float">
            <text:p>1,094,999,219 </text:p>
          </table:table-cell>
          <table:table-cell table:style-name="ce41" office:value-type="float" office:value="1756074" calcext:value-type="float">
            <text:p>1,756,074 </text:p>
          </table:table-cell>
          <table:table-cell table:style-name="ce41" office:value-type="float" office:value="1197623754" calcext:value-type="float">
            <text:p>1,197,623,754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176884" calcext:value-type="float">
            <text:p>176,884 </text:p>
          </table:table-cell>
          <table:table-cell table:style-name="ce31" office:value-type="float" office:value="130851408" calcext:value-type="float">
            <text:p>130,851,408 </text:p>
          </table:table-cell>
          <table:table-cell table:style-name="ce41" office:value-type="float" office:value="317339" calcext:value-type="float">
            <text:p>317,339 </text:p>
          </table:table-cell>
          <table:table-cell table:style-name="ce41" office:value-type="float" office:value="174320542" calcext:value-type="float">
            <text:p>174,320,542 </text:p>
          </table:table-cell>
          <table:table-cell table:style-name="ce41" office:value-type="float" office:value="216988" calcext:value-type="float">
            <text:p>216,988 </text:p>
          </table:table-cell>
          <table:table-cell table:style-name="ce41" office:value-type="float" office:value="172278034" calcext:value-type="float">
            <text:p>172,278,034 </text:p>
          </table:table-cell>
          <table:table-cell table:style-name="ce41" office:value-type="float" office:value="402133" calcext:value-type="float">
            <text:p>402,133 </text:p>
          </table:table-cell>
          <table:table-cell table:style-name="ce41" office:value-type="float" office:value="225361648" calcext:value-type="float">
            <text:p>225,361,648 </text:p>
          </table:table-cell>
          <table:table-cell table:style-name="ce41" office:value-type="float" office:value="237327" calcext:value-type="float">
            <text:p>237,327 </text:p>
          </table:table-cell>
          <table:table-cell table:style-name="ce41" office:value-type="float" office:value="209324648" calcext:value-type="float">
            <text:p>209,324,648 </text:p>
          </table:table-cell>
          <table:table-cell table:style-name="ce41" office:value-type="float" office:value="381915" calcext:value-type="float">
            <text:p>381,915 </text:p>
          </table:table-cell>
          <table:table-cell table:style-name="ce41" office:value-type="float" office:value="226691153" calcext:value-type="float">
            <text:p>226,691,153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33205" calcext:value-type="float">
            <text:p>33,205 </text:p>
          </table:table-cell>
          <table:table-cell table:style-name="ce31" office:value-type="float" office:value="22326731" calcext:value-type="float">
            <text:p>22,326,731 </text:p>
          </table:table-cell>
          <table:table-cell table:style-name="ce41" office:value-type="float" office:value="47874" calcext:value-type="float">
            <text:p>47,874 </text:p>
          </table:table-cell>
          <table:table-cell table:style-name="ce41" office:value-type="float" office:value="27195275" calcext:value-type="float">
            <text:p>27,195,275 </text:p>
          </table:table-cell>
          <table:table-cell table:style-name="ce41" office:value-type="float" office:value="34604" calcext:value-type="float">
            <text:p>34,604 </text:p>
          </table:table-cell>
          <table:table-cell table:style-name="ce41" office:value-type="float" office:value="23896258" calcext:value-type="float">
            <text:p>23,896,258 </text:p>
          </table:table-cell>
          <table:table-cell table:style-name="ce41" office:value-type="float" office:value="57693" calcext:value-type="float">
            <text:p>57,693 </text:p>
          </table:table-cell>
          <table:table-cell table:style-name="ce41" office:value-type="float" office:value="32358022" calcext:value-type="float">
            <text:p>32,358,022 </text:p>
          </table:table-cell>
          <table:table-cell table:style-name="ce41" office:value-type="float" office:value="38701" calcext:value-type="float">
            <text:p>38,701 </text:p>
          </table:table-cell>
          <table:table-cell table:style-name="ce41" office:value-type="float" office:value="26547445" calcext:value-type="float">
            <text:p>26,547,445 </text:p>
          </table:table-cell>
          <table:table-cell table:style-name="ce41" office:value-type="float" office:value="56523" calcext:value-type="float">
            <text:p>56,523 </text:p>
          </table:table-cell>
          <table:table-cell table:style-name="ce41" office:value-type="float" office:value="32661741" calcext:value-type="float">
            <text:p>32,661,741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13633" calcext:value-type="float">
            <text:p>113,633 </text:p>
          </table:table-cell>
          <table:table-cell table:style-name="ce30" table:formula="of:=SUM([.C35:.C36])" office:value-type="float" office:value="101924063" calcext:value-type="float">
            <text:p>101,924,063 </text:p>
          </table:table-cell>
          <table:table-cell table:style-name="ce30" table:formula="of:=SUM([.D35:.D36])" office:value-type="float" office:value="199969" calcext:value-type="float">
            <text:p>199,969 </text:p>
          </table:table-cell>
          <table:table-cell table:style-name="ce30" table:formula="of:=SUM([.E35:.E36])" office:value-type="float" office:value="129510413" calcext:value-type="float">
            <text:p>129,510,413 </text:p>
          </table:table-cell>
          <table:table-cell table:style-name="ce30" table:formula="of:=SUM([.F35:.F36])" office:value-type="float" office:value="136544" calcext:value-type="float">
            <text:p>136,544 </text:p>
          </table:table-cell>
          <table:table-cell table:style-name="ce30" table:formula="of:=SUM([.G35:.G36])" office:value-type="float" office:value="138350532" calcext:value-type="float">
            <text:p>138,350,532 </text:p>
          </table:table-cell>
          <table:table-cell table:style-name="ce30" table:formula="of:=SUM([.H35:.H36])" office:value-type="float" office:value="248043" calcext:value-type="float">
            <text:p>248,043 </text:p>
          </table:table-cell>
          <table:table-cell table:style-name="ce30" table:formula="of:=SUM([.I35:.I36])" office:value-type="float" office:value="169177528" calcext:value-type="float">
            <text:p>169,177,528 </text:p>
          </table:table-cell>
          <table:table-cell table:style-name="ce30" table:formula="of:=SUM([.J35:.J36])" office:value-type="float" office:value="156572" calcext:value-type="float">
            <text:p>156,572 </text:p>
          </table:table-cell>
          <table:table-cell table:style-name="ce30" table:formula="of:=SUM([.K35:.K36])" office:value-type="float" office:value="180045009" calcext:value-type="float">
            <text:p>180,045,009 </text:p>
          </table:table-cell>
          <table:table-cell table:style-name="ce30" table:formula="of:=SUM([.L35:.L36])" office:value-type="float" office:value="252043" calcext:value-type="float">
            <text:p>252,043 </text:p>
          </table:table-cell>
          <table:table-cell table:style-name="ce30" table:formula="of:=SUM([.M35:.M36])" office:value-type="float" office:value="200087027" calcext:value-type="float">
            <text:p>200,087,027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80799" calcext:value-type="float">
            <text:p>80,799 </text:p>
          </table:table-cell>
          <table:table-cell table:style-name="ce31" office:value-type="float" office:value="73518403" calcext:value-type="float">
            <text:p>73,518,403 </text:p>
          </table:table-cell>
          <table:table-cell table:style-name="ce41" office:value-type="float" office:value="136552" calcext:value-type="float">
            <text:p>136,552 </text:p>
          </table:table-cell>
          <table:table-cell table:style-name="ce41" office:value-type="float" office:value="92314927" calcext:value-type="float">
            <text:p>92,314,927 </text:p>
          </table:table-cell>
          <table:table-cell table:style-name="ce41" office:value-type="float" office:value="93805" calcext:value-type="float">
            <text:p>93,805 </text:p>
          </table:table-cell>
          <table:table-cell table:style-name="ce41" office:value-type="float" office:value="99954608" calcext:value-type="float">
            <text:p>99,954,608 </text:p>
          </table:table-cell>
          <table:table-cell table:style-name="ce41" office:value-type="float" office:value="167448" calcext:value-type="float">
            <text:p>167,448 </text:p>
          </table:table-cell>
          <table:table-cell table:style-name="ce41" office:value-type="float" office:value="119036013" calcext:value-type="float">
            <text:p>119,036,013 </text:p>
          </table:table-cell>
          <table:table-cell table:style-name="ce41" office:value-type="float" office:value="105348" calcext:value-type="float">
            <text:p>105,348 </text:p>
          </table:table-cell>
          <table:table-cell table:style-name="ce41" office:value-type="float" office:value="127081470" calcext:value-type="float">
            <text:p>127,081,470 </text:p>
          </table:table-cell>
          <table:table-cell table:style-name="ce41" office:value-type="float" office:value="168500" calcext:value-type="float">
            <text:p>168,500 </text:p>
          </table:table-cell>
          <table:table-cell table:style-name="ce41" office:value-type="float" office:value="140833062" calcext:value-type="float">
            <text:p>140,833,062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32834" calcext:value-type="float">
            <text:p>32,834 </text:p>
          </table:table-cell>
          <table:table-cell table:style-name="ce33" office:value-type="float" office:value="28405660" calcext:value-type="float">
            <text:p>28,405,660 </text:p>
          </table:table-cell>
          <table:table-cell table:style-name="ce33" office:value-type="float" office:value="63417" calcext:value-type="float">
            <text:p>63,417 </text:p>
          </table:table-cell>
          <table:table-cell table:style-name="ce33" office:value-type="float" office:value="37195486" calcext:value-type="float">
            <text:p>37,195,486 </text:p>
          </table:table-cell>
          <table:table-cell table:style-name="ce33" office:value-type="float" office:value="42739" calcext:value-type="float">
            <text:p>42,739 </text:p>
          </table:table-cell>
          <table:table-cell table:style-name="ce33" office:value-type="float" office:value="38395924" calcext:value-type="float">
            <text:p>38,395,924 </text:p>
          </table:table-cell>
          <table:table-cell table:style-name="ce33" office:value-type="float" office:value="80595" calcext:value-type="float">
            <text:p>80,595 </text:p>
          </table:table-cell>
          <table:table-cell table:style-name="ce33" office:value-type="float" office:value="50141515" calcext:value-type="float">
            <text:p>50,141,515 </text:p>
          </table:table-cell>
          <table:table-cell table:style-name="ce33" office:value-type="float" office:value="51224" calcext:value-type="float">
            <text:p>51,224 </text:p>
          </table:table-cell>
          <table:table-cell table:style-name="ce33" office:value-type="float" office:value="52963539" calcext:value-type="float">
            <text:p>52,963,539 </text:p>
          </table:table-cell>
          <table:table-cell table:style-name="ce33" office:value-type="float" office:value="83543" calcext:value-type="float">
            <text:p>83,543 </text:p>
          </table:table-cell>
          <table:table-cell table:style-name="ce63" office:value-type="float" office:value="59253965" calcext:value-type="float">
            <text:p>59,253,965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36" table:range-usable-as="print-range"/>
        </table:named-expressions>
      </table:table>
      <table:table table:name="門診-3" table:style-name="ta4" table:print-ranges="'門診-3'.A1:'門診-3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門診醫療費用申報狀況</text:span></text:p>
          </table:table-cell>
          <table:covered-table-cell table:number-columns-repeated="5" table:style-name="ce15"/>
          <table:table-cell table:style-name="ce15"/>
          <table:table-cell table:style-name="ce76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77" office:value-type="string" calcext:value-type="string" table:number-columns-spanned="7" table:number-rows-spanned="1">
            <text:p>by NHI Regional Division, Locale, Gender and Age<text:span text:style-name="T15">（</text:span><text:span text:style-name="T16">Cont'd 3</text:span><text:span text:style-name="T17">）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40-44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50-54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0114832" calcext:value-type="float">
            <text:p>10,114,832 </text:p>
          </table:table-cell>
          <table:table-cell table:style-name="ce20" table:formula="of:=SUM([.C9];[.C16];[.C21];[.C25];[.C30];[.C34])" office:value-type="float" office:value="10549467709" calcext:value-type="float">
            <text:p>10,549,467,709 </text:p>
          </table:table-cell>
          <table:table-cell table:style-name="ce20" table:formula="of:=SUM([.D9];[.D16];[.D21];[.D25];[.D30];[.D34])" office:value-type="float" office:value="14095239" calcext:value-type="float">
            <text:p>14,095,239 </text:p>
          </table:table-cell>
          <table:table-cell table:style-name="ce20" table:formula="of:=SUM([.E9];[.E16];[.E21];[.E25];[.E30];[.E34])" office:value-type="float" office:value="10752053476" calcext:value-type="float">
            <text:p>10,752,053,476 </text:p>
          </table:table-cell>
          <table:table-cell table:style-name="ce20" table:formula="of:=SUM([.F9];[.F16];[.F21];[.F25];[.F30];[.F34])" office:value-type="float" office:value="11930334" calcext:value-type="float">
            <text:p>11,930,334 </text:p>
          </table:table-cell>
          <table:table-cell table:style-name="ce20" table:formula="of:=SUM([.G9];[.G16];[.G21];[.G25];[.G30];[.G34])" office:value-type="float" office:value="13303127458" calcext:value-type="float">
            <text:p>13,303,127,458 </text:p>
          </table:table-cell>
          <table:table-cell table:style-name="ce20" table:formula="of:=SUM([.H9];[.H16];[.H21];[.H25];[.H30];[.H34])" office:value-type="float" office:value="16141900" calcext:value-type="float">
            <text:p>16,141,900 </text:p>
          </table:table-cell>
          <table:table-cell table:style-name="ce20" table:formula="of:=SUM([.I9];[.I16];[.I21];[.I25];[.I30];[.I34])" office:value-type="float" office:value="13954114646" calcext:value-type="float">
            <text:p>13,954,114,646 </text:p>
          </table:table-cell>
          <table:table-cell table:style-name="ce20" table:formula="of:=SUM([.J9];[.J16];[.J21];[.J25];[.J30];[.J34])" office:value-type="float" office:value="12876226" calcext:value-type="float">
            <text:p>12,876,226 </text:p>
          </table:table-cell>
          <table:table-cell table:style-name="ce20" table:formula="of:=SUM([.K9];[.K16];[.K21];[.K25];[.K30];[.K34])" office:value-type="float" office:value="15530570846" calcext:value-type="float">
            <text:p>15,530,570,846 </text:p>
          </table:table-cell>
          <table:table-cell table:style-name="ce20" table:formula="of:=SUM([.L9];[.L16];[.L21];[.L25];[.L30];[.L34])" office:value-type="float" office:value="17343593" calcext:value-type="float">
            <text:p>17,343,593 </text:p>
          </table:table-cell>
          <table:table-cell table:style-name="ce20" table:formula="of:=SUM([.M9];[.M16];[.M21];[.M25];[.M30];[.M34])" office:value-type="float" office:value="16747763243" calcext:value-type="float">
            <text:p>16,747,763,243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121240" calcext:value-type="float">
            <text:p>3,121,240 </text:p>
          </table:table-cell>
          <table:table-cell table:style-name="ce30" table:formula="of:=SUM([.C10:.C15])" office:value-type="float" office:value="3594884425" calcext:value-type="float">
            <text:p>3,594,884,425 </text:p>
          </table:table-cell>
          <table:table-cell table:style-name="ce30" table:formula="of:=SUM([.D10:.D15])" office:value-type="float" office:value="4544367" calcext:value-type="float">
            <text:p>4,544,367 </text:p>
          </table:table-cell>
          <table:table-cell table:style-name="ce20" table:formula="of:=SUM([.E10:.E15])" office:value-type="float" office:value="3634049317" calcext:value-type="float">
            <text:p>3,634,049,317 </text:p>
          </table:table-cell>
          <table:table-cell table:style-name="ce30" table:formula="of:=SUM([.F10:.F15])" office:value-type="float" office:value="3684174" calcext:value-type="float">
            <text:p>3,684,174 </text:p>
          </table:table-cell>
          <table:table-cell table:style-name="ce20" table:formula="of:=SUM([.G10:.G15])" office:value-type="float" office:value="4451459251" calcext:value-type="float">
            <text:p>4,451,459,251 </text:p>
          </table:table-cell>
          <table:table-cell table:style-name="ce30" table:formula="of:=SUM([.H10:.H15])" office:value-type="float" office:value="5234541" calcext:value-type="float">
            <text:p>5,234,541 </text:p>
          </table:table-cell>
          <table:table-cell table:style-name="ce20" table:formula="of:=SUM([.I10:.I15])" office:value-type="float" office:value="4789785351" calcext:value-type="float">
            <text:p>4,789,785,351 </text:p>
          </table:table-cell>
          <table:table-cell table:style-name="ce30" table:formula="of:=SUM([.J10:.J15])" office:value-type="float" office:value="4038025" calcext:value-type="float">
            <text:p>4,038,025 </text:p>
          </table:table-cell>
          <table:table-cell table:style-name="ce20" table:formula="of:=SUM([.K10:.K15])" office:value-type="float" office:value="5141464639" calcext:value-type="float">
            <text:p>5,141,464,639 </text:p>
          </table:table-cell>
          <table:table-cell table:style-name="ce30" table:formula="of:=SUM([.L10:.L15])" office:value-type="float" office:value="5747320" calcext:value-type="float">
            <text:p>5,747,320 </text:p>
          </table:table-cell>
          <table:table-cell table:style-name="ce20" table:formula="of:=SUM([.M10:.M15])" office:value-type="float" office:value="5814876913" calcext:value-type="float">
            <text:p>5,814,876,913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285214" calcext:value-type="float">
            <text:p>1,285,214 </text:p>
          </table:table-cell>
          <table:table-cell table:style-name="ce31" office:value-type="float" office:value="2001757844" calcext:value-type="float">
            <text:p>2,001,757,844 </text:p>
          </table:table-cell>
          <table:table-cell table:style-name="ce41" office:value-type="float" office:value="1941275" calcext:value-type="float">
            <text:p>1,941,275 </text:p>
          </table:table-cell>
          <table:table-cell table:style-name="ce41" office:value-type="float" office:value="1908517228" calcext:value-type="float">
            <text:p>1,908,517,228 </text:p>
          </table:table-cell>
          <table:table-cell table:style-name="ce41" office:value-type="float" office:value="1529687" calcext:value-type="float">
            <text:p>1,529,687 </text:p>
          </table:table-cell>
          <table:table-cell table:style-name="ce41" office:value-type="float" office:value="2382308097" calcext:value-type="float">
            <text:p>2,382,308,097 </text:p>
          </table:table-cell>
          <table:table-cell table:style-name="ce41" office:value-type="float" office:value="2214971" calcext:value-type="float">
            <text:p>2,214,971 </text:p>
          </table:table-cell>
          <table:table-cell table:style-name="ce41" office:value-type="float" office:value="2535883111" calcext:value-type="float">
            <text:p>2,535,883,111 </text:p>
          </table:table-cell>
          <table:table-cell table:style-name="ce41" office:value-type="float" office:value="1736649" calcext:value-type="float">
            <text:p>1,736,649 </text:p>
          </table:table-cell>
          <table:table-cell table:style-name="ce41" office:value-type="float" office:value="2724926090" calcext:value-type="float">
            <text:p>2,724,926,090 </text:p>
          </table:table-cell>
          <table:table-cell table:style-name="ce41" office:value-type="float" office:value="2499987" calcext:value-type="float">
            <text:p>2,499,987 </text:p>
          </table:table-cell>
          <table:table-cell table:style-name="ce41" office:value-type="float" office:value="3124933818" calcext:value-type="float">
            <text:p>3,124,933,818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486112" calcext:value-type="float">
            <text:p>1,486,112 </text:p>
          </table:table-cell>
          <table:table-cell table:style-name="ce31" office:value-type="float" office:value="1247074600" calcext:value-type="float">
            <text:p>1,247,074,600 </text:p>
          </table:table-cell>
          <table:table-cell table:style-name="ce41" office:value-type="float" office:value="2115434" calcext:value-type="float">
            <text:p>2,115,434 </text:p>
          </table:table-cell>
          <table:table-cell table:style-name="ce41" office:value-type="float" office:value="1362371433" calcext:value-type="float">
            <text:p>1,362,371,433 </text:p>
          </table:table-cell>
          <table:table-cell table:style-name="ce41" office:value-type="float" office:value="1722025" calcext:value-type="float">
            <text:p>1,722,025 </text:p>
          </table:table-cell>
          <table:table-cell table:style-name="ce41" office:value-type="float" office:value="1603968482" calcext:value-type="float">
            <text:p>1,603,968,482 </text:p>
          </table:table-cell>
          <table:table-cell table:style-name="ce41" office:value-type="float" office:value="2431942" calcext:value-type="float">
            <text:p>2,431,942 </text:p>
          </table:table-cell>
          <table:table-cell table:style-name="ce41" office:value-type="float" office:value="1772710700" calcext:value-type="float">
            <text:p>1,772,710,700 </text:p>
          </table:table-cell>
          <table:table-cell table:style-name="ce41" office:value-type="float" office:value="1820658" calcext:value-type="float">
            <text:p>1,820,658 </text:p>
          </table:table-cell>
          <table:table-cell table:style-name="ce41" office:value-type="float" office:value="1860615671" calcext:value-type="float">
            <text:p>1,860,615,671 </text:p>
          </table:table-cell>
          <table:table-cell table:style-name="ce41" office:value-type="float" office:value="2581575" calcext:value-type="float">
            <text:p>2,581,575 </text:p>
          </table:table-cell>
          <table:table-cell table:style-name="ce41" office:value-type="float" office:value="2092037574" calcext:value-type="float">
            <text:p>2,092,037,574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57838" calcext:value-type="float">
            <text:p>157,838 </text:p>
          </table:table-cell>
          <table:table-cell table:style-name="ce32" office:value-type="float" office:value="156518280" calcext:value-type="float">
            <text:p>156,518,280 </text:p>
          </table:table-cell>
          <table:table-cell table:style-name="ce42" office:value-type="float" office:value="224754" calcext:value-type="float">
            <text:p>224,754 </text:p>
          </table:table-cell>
          <table:table-cell table:style-name="ce42" office:value-type="float" office:value="159370931" calcext:value-type="float">
            <text:p>159,370,931 </text:p>
          </table:table-cell>
          <table:table-cell table:style-name="ce42" office:value-type="float" office:value="200010" calcext:value-type="float">
            <text:p>200,010 </text:p>
          </table:table-cell>
          <table:table-cell table:style-name="ce42" office:value-type="float" office:value="213072593" calcext:value-type="float">
            <text:p>213,072,593 </text:p>
          </table:table-cell>
          <table:table-cell table:style-name="ce42" office:value-type="float" office:value="273928" calcext:value-type="float">
            <text:p>273,928 </text:p>
          </table:table-cell>
          <table:table-cell table:style-name="ce42" office:value-type="float" office:value="227173958" calcext:value-type="float">
            <text:p>227,173,958 </text:p>
          </table:table-cell>
          <table:table-cell table:style-name="ce42" office:value-type="float" office:value="226212" calcext:value-type="float">
            <text:p>226,212 </text:p>
          </table:table-cell>
          <table:table-cell table:style-name="ce42" office:value-type="float" office:value="267341342" calcext:value-type="float">
            <text:p>267,341,342 </text:p>
          </table:table-cell>
          <table:table-cell table:style-name="ce42" office:value-type="float" office:value="315049" calcext:value-type="float">
            <text:p>315,049 </text:p>
          </table:table-cell>
          <table:table-cell table:style-name="ce42" office:value-type="float" office:value="282931567" calcext:value-type="float">
            <text:p>282,931,567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63748" calcext:value-type="float">
            <text:p>163,748 </text:p>
          </table:table-cell>
          <table:table-cell table:style-name="ce31" office:value-type="float" office:value="167632605" calcext:value-type="float">
            <text:p>167,632,605 </text:p>
          </table:table-cell>
          <table:table-cell table:style-name="ce41" office:value-type="float" office:value="230755" calcext:value-type="float">
            <text:p>230,755 </text:p>
          </table:table-cell>
          <table:table-cell table:style-name="ce41" office:value-type="float" office:value="183670463" calcext:value-type="float">
            <text:p>183,670,463 </text:p>
          </table:table-cell>
          <table:table-cell table:style-name="ce41" office:value-type="float" office:value="199346" calcext:value-type="float">
            <text:p>199,346 </text:p>
          </table:table-cell>
          <table:table-cell table:style-name="ce41" office:value-type="float" office:value="226627907" calcext:value-type="float">
            <text:p>226,627,907 </text:p>
          </table:table-cell>
          <table:table-cell table:style-name="ce41" office:value-type="float" office:value="275775" calcext:value-type="float">
            <text:p>275,775 </text:p>
          </table:table-cell>
          <table:table-cell table:style-name="ce41" office:value-type="float" office:value="228886177" calcext:value-type="float">
            <text:p>228,886,177 </text:p>
          </table:table-cell>
          <table:table-cell table:style-name="ce41" office:value-type="float" office:value="218306" calcext:value-type="float">
            <text:p>218,306 </text:p>
          </table:table-cell>
          <table:table-cell table:style-name="ce41" office:value-type="float" office:value="257229436" calcext:value-type="float">
            <text:p>257,229,436 </text:p>
          </table:table-cell>
          <table:table-cell table:style-name="ce41" office:value-type="float" office:value="307067" calcext:value-type="float">
            <text:p>307,067 </text:p>
          </table:table-cell>
          <table:table-cell table:style-name="ce41" office:value-type="float" office:value="284248649" calcext:value-type="float">
            <text:p>284,248,649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24719" calcext:value-type="float">
            <text:p>24,719 </text:p>
          </table:table-cell>
          <table:table-cell table:style-name="ce31" office:value-type="float" office:value="18856527" calcext:value-type="float">
            <text:p>18,856,527 </text:p>
          </table:table-cell>
          <table:table-cell table:style-name="ce41" office:value-type="float" office:value="28883" calcext:value-type="float">
            <text:p>28,883 </text:p>
          </table:table-cell>
          <table:table-cell table:style-name="ce41" office:value-type="float" office:value="17837663" calcext:value-type="float">
            <text:p>17,837,663 </text:p>
          </table:table-cell>
          <table:table-cell table:style-name="ce41" office:value-type="float" office:value="29071" calcext:value-type="float">
            <text:p>29,071 </text:p>
          </table:table-cell>
          <table:table-cell table:style-name="ce41" office:value-type="float" office:value="21728755" calcext:value-type="float">
            <text:p>21,728,755 </text:p>
          </table:table-cell>
          <table:table-cell table:style-name="ce41" office:value-type="float" office:value="34610" calcext:value-type="float">
            <text:p>34,610 </text:p>
          </table:table-cell>
          <table:table-cell table:style-name="ce41" office:value-type="float" office:value="22615131" calcext:value-type="float">
            <text:p>22,615,131 </text:p>
          </table:table-cell>
          <table:table-cell table:style-name="ce41" office:value-type="float" office:value="31009" calcext:value-type="float">
            <text:p>31,009 </text:p>
          </table:table-cell>
          <table:table-cell table:style-name="ce41" office:value-type="float" office:value="26255276" calcext:value-type="float">
            <text:p>26,255,276 </text:p>
          </table:table-cell>
          <table:table-cell table:style-name="ce41" office:value-type="float" office:value="39823" calcext:value-type="float">
            <text:p>39,823 </text:p>
          </table:table-cell>
          <table:table-cell table:style-name="ce41" office:value-type="float" office:value="27736204" calcext:value-type="float">
            <text:p>27,736,204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3609" calcext:value-type="float">
            <text:p>3,609 </text:p>
          </table:table-cell>
          <table:table-cell table:style-name="ce31" office:value-type="float" office:value="3044569" calcext:value-type="float">
            <text:p>3,044,569 </text:p>
          </table:table-cell>
          <table:table-cell table:style-name="ce41" office:value-type="float" office:value="3266" calcext:value-type="float">
            <text:p>3,266 </text:p>
          </table:table-cell>
          <table:table-cell table:style-name="ce41" office:value-type="float" office:value="2281599" calcext:value-type="float">
            <text:p>2,281,599 </text:p>
          </table:table-cell>
          <table:table-cell table:style-name="ce41" office:value-type="float" office:value="4035" calcext:value-type="float">
            <text:p>4,035 </text:p>
          </table:table-cell>
          <table:table-cell table:style-name="ce41" office:value-type="float" office:value="3753417" calcext:value-type="float">
            <text:p>3,753,417 </text:p>
          </table:table-cell>
          <table:table-cell table:style-name="ce41" office:value-type="float" office:value="3315" calcext:value-type="float">
            <text:p>3,315 </text:p>
          </table:table-cell>
          <table:table-cell table:style-name="ce41" office:value-type="float" office:value="2516274" calcext:value-type="float">
            <text:p>2,516,274 </text:p>
          </table:table-cell>
          <table:table-cell table:style-name="ce41" office:value-type="float" office:value="5191" calcext:value-type="float">
            <text:p>5,191 </text:p>
          </table:table-cell>
          <table:table-cell table:style-name="ce41" office:value-type="float" office:value="5096824" calcext:value-type="float">
            <text:p>5,096,824 </text:p>
          </table:table-cell>
          <table:table-cell table:style-name="ce41" office:value-type="float" office:value="3819" calcext:value-type="float">
            <text:p>3,819 </text:p>
          </table:table-cell>
          <table:table-cell table:style-name="ce41" office:value-type="float" office:value="2989101" calcext:value-type="float">
            <text:p>2,989,101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478959" calcext:value-type="float">
            <text:p>1,478,959 </text:p>
          </table:table-cell>
          <table:table-cell table:style-name="ce30" table:formula="of:=SUM([.C17:.C20])" office:value-type="float" office:value="1471773869" calcext:value-type="float">
            <text:p>1,471,773,869 </text:p>
          </table:table-cell>
          <table:table-cell table:style-name="ce30" table:formula="of:=SUM([.D17:.D20])" office:value-type="float" office:value="1965327" calcext:value-type="float">
            <text:p>1,965,327 </text:p>
          </table:table-cell>
          <table:table-cell table:style-name="ce30" table:formula="of:=SUM([.E17:.E20])" office:value-type="float" office:value="1494616943" calcext:value-type="float">
            <text:p>1,494,616,943 </text:p>
          </table:table-cell>
          <table:table-cell table:style-name="ce30" table:formula="of:=SUM([.F17:.F20])" office:value-type="float" office:value="1641028" calcext:value-type="float">
            <text:p>1,641,028 </text:p>
          </table:table-cell>
          <table:table-cell table:style-name="ce30" table:formula="of:=SUM([.G17:.G20])" office:value-type="float" office:value="1823355608" calcext:value-type="float">
            <text:p>1,823,355,608 </text:p>
          </table:table-cell>
          <table:table-cell table:style-name="ce30" table:formula="of:=SUM([.H17:.H20])" office:value-type="float" office:value="2147848" calcext:value-type="float">
            <text:p>2,147,848 </text:p>
          </table:table-cell>
          <table:table-cell table:style-name="ce30" table:formula="of:=SUM([.I17:.I20])" office:value-type="float" office:value="1837316882" calcext:value-type="float">
            <text:p>1,837,316,882 </text:p>
          </table:table-cell>
          <table:table-cell table:style-name="ce30" table:formula="of:=SUM([.J17:.J20])" office:value-type="float" office:value="1694103" calcext:value-type="float">
            <text:p>1,694,103 </text:p>
          </table:table-cell>
          <table:table-cell table:style-name="ce30" table:formula="of:=SUM([.K17:.K20])" office:value-type="float" office:value="2059081145" calcext:value-type="float">
            <text:p>2,059,081,145 </text:p>
          </table:table-cell>
          <table:table-cell table:style-name="ce30" table:formula="of:=SUM([.L17:.L20])" office:value-type="float" office:value="2197860" calcext:value-type="float">
            <text:p>2,197,860 </text:p>
          </table:table-cell>
          <table:table-cell table:style-name="ce30" table:formula="of:=SUM([.M17:.M20])" office:value-type="float" office:value="2126175842" calcext:value-type="float">
            <text:p>2,126,175,842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29200" calcext:value-type="float">
            <text:p>229,200 </text:p>
          </table:table-cell>
          <table:table-cell table:style-name="ce31" office:value-type="float" office:value="201682810" calcext:value-type="float">
            <text:p>201,682,810 </text:p>
          </table:table-cell>
          <table:table-cell table:style-name="ce41" office:value-type="float" office:value="297302" calcext:value-type="float">
            <text:p>297,302 </text:p>
          </table:table-cell>
          <table:table-cell table:style-name="ce41" office:value-type="float" office:value="206687448" calcext:value-type="float">
            <text:p>206,687,448 </text:p>
          </table:table-cell>
          <table:table-cell table:style-name="ce41" office:value-type="float" office:value="231468" calcext:value-type="float">
            <text:p>231,468 </text:p>
          </table:table-cell>
          <table:table-cell table:style-name="ce41" office:value-type="float" office:value="231452553" calcext:value-type="float">
            <text:p>231,452,553 </text:p>
          </table:table-cell>
          <table:table-cell table:style-name="ce41" office:value-type="float" office:value="299629" calcext:value-type="float">
            <text:p>299,629 </text:p>
          </table:table-cell>
          <table:table-cell table:style-name="ce41" office:value-type="float" office:value="235638529" calcext:value-type="float">
            <text:p>235,638,529 </text:p>
          </table:table-cell>
          <table:table-cell table:style-name="ce41" office:value-type="float" office:value="232305" calcext:value-type="float">
            <text:p>232,305 </text:p>
          </table:table-cell>
          <table:table-cell table:style-name="ce41" office:value-type="float" office:value="259555172" calcext:value-type="float">
            <text:p>259,555,172 </text:p>
          </table:table-cell>
          <table:table-cell table:style-name="ce41" office:value-type="float" office:value="307151" calcext:value-type="float">
            <text:p>307,151 </text:p>
          </table:table-cell>
          <table:table-cell table:style-name="ce41" office:value-type="float" office:value="261434643" calcext:value-type="float">
            <text:p>261,434,643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902805" calcext:value-type="float">
            <text:p>902,805 </text:p>
          </table:table-cell>
          <table:table-cell table:style-name="ce31" office:value-type="float" office:value="981978816" calcext:value-type="float">
            <text:p>981,978,816 </text:p>
          </table:table-cell>
          <table:table-cell table:style-name="ce41" office:value-type="float" office:value="1219014" calcext:value-type="float">
            <text:p>1,219,014 </text:p>
          </table:table-cell>
          <table:table-cell table:style-name="ce41" office:value-type="float" office:value="1002027434" calcext:value-type="float">
            <text:p>1,002,027,434 </text:p>
          </table:table-cell>
          <table:table-cell table:style-name="ce41" office:value-type="float" office:value="1022238" calcext:value-type="float">
            <text:p>1,022,238 </text:p>
          </table:table-cell>
          <table:table-cell table:style-name="ce41" office:value-type="float" office:value="1234501373" calcext:value-type="float">
            <text:p>1,234,501,373 </text:p>
          </table:table-cell>
          <table:table-cell table:style-name="ce41" office:value-type="float" office:value="1350430" calcext:value-type="float">
            <text:p>1,350,430 </text:p>
          </table:table-cell>
          <table:table-cell table:style-name="ce41" office:value-type="float" office:value="1249435719" calcext:value-type="float">
            <text:p>1,249,435,719 </text:p>
          </table:table-cell>
          <table:table-cell table:style-name="ce41" office:value-type="float" office:value="1052742" calcext:value-type="float">
            <text:p>1,052,742 </text:p>
          </table:table-cell>
          <table:table-cell table:style-name="ce41" office:value-type="float" office:value="1408693044" calcext:value-type="float">
            <text:p>1,408,693,044 </text:p>
          </table:table-cell>
          <table:table-cell table:style-name="ce41" office:value-type="float" office:value="1368655" calcext:value-type="float">
            <text:p>1,368,655 </text:p>
          </table:table-cell>
          <table:table-cell table:style-name="ce41" office:value-type="float" office:value="1458660656" calcext:value-type="float">
            <text:p>1,458,660,656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66903" calcext:value-type="float">
            <text:p>166,903 </text:p>
          </table:table-cell>
          <table:table-cell table:style-name="ce31" office:value-type="float" office:value="125583350" calcext:value-type="float">
            <text:p>125,583,350 </text:p>
          </table:table-cell>
          <table:table-cell table:style-name="ce41" office:value-type="float" office:value="210575" calcext:value-type="float">
            <text:p>210,575 </text:p>
          </table:table-cell>
          <table:table-cell table:style-name="ce41" office:value-type="float" office:value="125837900" calcext:value-type="float">
            <text:p>125,837,900 </text:p>
          </table:table-cell>
          <table:table-cell table:style-name="ce41" office:value-type="float" office:value="174225" calcext:value-type="float">
            <text:p>174,225 </text:p>
          </table:table-cell>
          <table:table-cell table:style-name="ce41" office:value-type="float" office:value="149265786" calcext:value-type="float">
            <text:p>149,265,786 </text:p>
          </table:table-cell>
          <table:table-cell table:style-name="ce41" office:value-type="float" office:value="218476" calcext:value-type="float">
            <text:p>218,476 </text:p>
          </table:table-cell>
          <table:table-cell table:style-name="ce41" office:value-type="float" office:value="146254070" calcext:value-type="float">
            <text:p>146,254,070 </text:p>
          </table:table-cell>
          <table:table-cell table:style-name="ce41" office:value-type="float" office:value="171290" calcext:value-type="float">
            <text:p>171,290 </text:p>
          </table:table-cell>
          <table:table-cell table:style-name="ce41" office:value-type="float" office:value="150315002" calcext:value-type="float">
            <text:p>150,315,002 </text:p>
          </table:table-cell>
          <table:table-cell table:style-name="ce41" office:value-type="float" office:value="212792" calcext:value-type="float">
            <text:p>212,792 </text:p>
          </table:table-cell>
          <table:table-cell table:style-name="ce41" office:value-type="float" office:value="153313278" calcext:value-type="float">
            <text:p>153,313,278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80051" calcext:value-type="float">
            <text:p>180,051 </text:p>
          </table:table-cell>
          <table:table-cell table:style-name="ce31" office:value-type="float" office:value="162528893" calcext:value-type="float">
            <text:p>162,528,893 </text:p>
          </table:table-cell>
          <table:table-cell table:style-name="ce41" office:value-type="float" office:value="238436" calcext:value-type="float">
            <text:p>238,436 </text:p>
          </table:table-cell>
          <table:table-cell table:style-name="ce41" office:value-type="float" office:value="160064161" calcext:value-type="float">
            <text:p>160,064,161 </text:p>
          </table:table-cell>
          <table:table-cell table:style-name="ce41" office:value-type="float" office:value="213097" calcext:value-type="float">
            <text:p>213,097 </text:p>
          </table:table-cell>
          <table:table-cell table:style-name="ce41" office:value-type="float" office:value="208135896" calcext:value-type="float">
            <text:p>208,135,896 </text:p>
          </table:table-cell>
          <table:table-cell table:style-name="ce41" office:value-type="float" office:value="279313" calcext:value-type="float">
            <text:p>279,313 </text:p>
          </table:table-cell>
          <table:table-cell table:style-name="ce41" office:value-type="float" office:value="205988564" calcext:value-type="float">
            <text:p>205,988,564 </text:p>
          </table:table-cell>
          <table:table-cell table:style-name="ce41" office:value-type="float" office:value="237766" calcext:value-type="float">
            <text:p>237,766 </text:p>
          </table:table-cell>
          <table:table-cell table:style-name="ce41" office:value-type="float" office:value="240517927" calcext:value-type="float">
            <text:p>240,517,927 </text:p>
          </table:table-cell>
          <table:table-cell table:style-name="ce41" office:value-type="float" office:value="309262" calcext:value-type="float">
            <text:p>309,262 </text:p>
          </table:table-cell>
          <table:table-cell table:style-name="ce41" office:value-type="float" office:value="252767265" calcext:value-type="float">
            <text:p>252,767,265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146909" calcext:value-type="float">
            <text:p>2,146,909 </text:p>
          </table:table-cell>
          <table:table-cell table:style-name="ce30" table:formula="of:=SUM([.C22:.C24])" office:value-type="float" office:value="2144041739" calcext:value-type="float">
            <text:p>2,144,041,739 </text:p>
          </table:table-cell>
          <table:table-cell table:style-name="ce30" table:formula="of:=SUM([.D22:.D24])" office:value-type="float" office:value="3042481" calcext:value-type="float">
            <text:p>3,042,481 </text:p>
          </table:table-cell>
          <table:table-cell table:style-name="ce30" table:formula="of:=SUM([.E22:.E24])" office:value-type="float" office:value="2218345014" calcext:value-type="float">
            <text:p>2,218,345,014 </text:p>
          </table:table-cell>
          <table:table-cell table:style-name="ce30" table:formula="of:=SUM([.F22:.F24])" office:value-type="float" office:value="2522892" calcext:value-type="float">
            <text:p>2,522,892 </text:p>
          </table:table-cell>
          <table:table-cell table:style-name="ce30" table:formula="of:=SUM([.G22:.G24])" office:value-type="float" office:value="2705948436" calcext:value-type="float">
            <text:p>2,705,948,436 </text:p>
          </table:table-cell>
          <table:table-cell table:style-name="ce30" table:formula="of:=SUM([.H22:.H24])" office:value-type="float" office:value="3466841" calcext:value-type="float">
            <text:p>3,466,841 </text:p>
          </table:table-cell>
          <table:table-cell table:style-name="ce30" table:formula="of:=SUM([.I22:.I24])" office:value-type="float" office:value="2851009588" calcext:value-type="float">
            <text:p>2,851,009,588 </text:p>
          </table:table-cell>
          <table:table-cell table:style-name="ce30" table:formula="of:=SUM([.J22:.J24])" office:value-type="float" office:value="2662141" calcext:value-type="float">
            <text:p>2,662,141 </text:p>
          </table:table-cell>
          <table:table-cell table:style-name="ce30" table:formula="of:=SUM([.K22:.K24])" office:value-type="float" office:value="3066854197" calcext:value-type="float">
            <text:p>3,066,854,197 </text:p>
          </table:table-cell>
          <table:table-cell table:style-name="ce30" table:formula="of:=SUM([.L22:.L24])" office:value-type="float" office:value="3573898" calcext:value-type="float">
            <text:p>3,573,898 </text:p>
          </table:table-cell>
          <table:table-cell table:style-name="ce30" table:formula="of:=SUM([.M22:.M24])" office:value-type="float" office:value="3271510021" calcext:value-type="float">
            <text:p>3,271,510,021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431588" calcext:value-type="float">
            <text:p>1,431,588 </text:p>
          </table:table-cell>
          <table:table-cell table:style-name="ce31" office:value-type="float" office:value="1432489516" calcext:value-type="float">
            <text:p>1,432,489,516 </text:p>
          </table:table-cell>
          <table:table-cell table:style-name="ce41" office:value-type="float" office:value="2078360" calcext:value-type="float">
            <text:p>2,078,360 </text:p>
          </table:table-cell>
          <table:table-cell table:style-name="ce41" office:value-type="float" office:value="1518301021" calcext:value-type="float">
            <text:p>1,518,301,021 </text:p>
          </table:table-cell>
          <table:table-cell table:style-name="ce41" office:value-type="float" office:value="1651113" calcext:value-type="float">
            <text:p>1,651,113 </text:p>
          </table:table-cell>
          <table:table-cell table:style-name="ce41" office:value-type="float" office:value="1759062721" calcext:value-type="float">
            <text:p>1,759,062,721 </text:p>
          </table:table-cell>
          <table:table-cell table:style-name="ce41" office:value-type="float" office:value="2307629" calcext:value-type="float">
            <text:p>2,307,629 </text:p>
          </table:table-cell>
          <table:table-cell table:style-name="ce41" office:value-type="float" office:value="1892419744" calcext:value-type="float">
            <text:p>1,892,419,744 </text:p>
          </table:table-cell>
          <table:table-cell table:style-name="ce41" office:value-type="float" office:value="1710696" calcext:value-type="float">
            <text:p>1,710,696 </text:p>
          </table:table-cell>
          <table:table-cell table:style-name="ce41" office:value-type="float" office:value="1984164071" calcext:value-type="float">
            <text:p>1,984,164,071 </text:p>
          </table:table-cell>
          <table:table-cell table:style-name="ce41" office:value-type="float" office:value="2323675" calcext:value-type="float">
            <text:p>2,323,675 </text:p>
          </table:table-cell>
          <table:table-cell table:style-name="ce41" office:value-type="float" office:value="2138337975" calcext:value-type="float">
            <text:p>2,138,337,975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525903" calcext:value-type="float">
            <text:p>525,903 </text:p>
          </table:table-cell>
          <table:table-cell table:style-name="ce31" office:value-type="float" office:value="542131052" calcext:value-type="float">
            <text:p>542,131,052 </text:p>
          </table:table-cell>
          <table:table-cell table:style-name="ce41" office:value-type="float" office:value="700533" calcext:value-type="float">
            <text:p>700,533 </text:p>
          </table:table-cell>
          <table:table-cell table:style-name="ce41" office:value-type="float" office:value="518881642" calcext:value-type="float">
            <text:p>518,881,642 </text:p>
          </table:table-cell>
          <table:table-cell table:style-name="ce41" office:value-type="float" office:value="630548" calcext:value-type="float">
            <text:p>630,548 </text:p>
          </table:table-cell>
          <table:table-cell table:style-name="ce41" office:value-type="float" office:value="716715775" calcext:value-type="float">
            <text:p>716,715,775 </text:p>
          </table:table-cell>
          <table:table-cell table:style-name="ce41" office:value-type="float" office:value="838411" calcext:value-type="float">
            <text:p>838,411 </text:p>
          </table:table-cell>
          <table:table-cell table:style-name="ce41" office:value-type="float" office:value="712367739" calcext:value-type="float">
            <text:p>712,367,739 </text:p>
          </table:table-cell>
          <table:table-cell table:style-name="ce41" office:value-type="float" office:value="690085" calcext:value-type="float">
            <text:p>690,085 </text:p>
          </table:table-cell>
          <table:table-cell table:style-name="ce41" office:value-type="float" office:value="811199577" calcext:value-type="float">
            <text:p>811,199,577 </text:p>
          </table:table-cell>
          <table:table-cell table:style-name="ce41" office:value-type="float" office:value="898239" calcext:value-type="float">
            <text:p>898,239 </text:p>
          </table:table-cell>
          <table:table-cell table:style-name="ce41" office:value-type="float" office:value="846893666" calcext:value-type="float">
            <text:p>846,893,666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89418" calcext:value-type="float">
            <text:p>189,418 </text:p>
          </table:table-cell>
          <table:table-cell table:style-name="ce31" office:value-type="float" office:value="169421171" calcext:value-type="float">
            <text:p>169,421,171 </text:p>
          </table:table-cell>
          <table:table-cell table:style-name="ce41" office:value-type="float" office:value="263588" calcext:value-type="float">
            <text:p>263,588 </text:p>
          </table:table-cell>
          <table:table-cell table:style-name="ce41" office:value-type="float" office:value="181162351" calcext:value-type="float">
            <text:p>181,162,351 </text:p>
          </table:table-cell>
          <table:table-cell table:style-name="ce41" office:value-type="float" office:value="241231" calcext:value-type="float">
            <text:p>241,231 </text:p>
          </table:table-cell>
          <table:table-cell table:style-name="ce41" office:value-type="float" office:value="230169940" calcext:value-type="float">
            <text:p>230,169,940 </text:p>
          </table:table-cell>
          <table:table-cell table:style-name="ce41" office:value-type="float" office:value="320801" calcext:value-type="float">
            <text:p>320,801 </text:p>
          </table:table-cell>
          <table:table-cell table:style-name="ce41" office:value-type="float" office:value="246222105" calcext:value-type="float">
            <text:p>246,222,105 </text:p>
          </table:table-cell>
          <table:table-cell table:style-name="ce41" office:value-type="float" office:value="261360" calcext:value-type="float">
            <text:p>261,360 </text:p>
          </table:table-cell>
          <table:table-cell table:style-name="ce41" office:value-type="float" office:value="271490549" calcext:value-type="float">
            <text:p>271,490,549 </text:p>
          </table:table-cell>
          <table:table-cell table:style-name="ce41" office:value-type="float" office:value="351984" calcext:value-type="float">
            <text:p>351,984 </text:p>
          </table:table-cell>
          <table:table-cell table:style-name="ce41" office:value-type="float" office:value="286278380" calcext:value-type="float">
            <text:p>286,278,380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450491" calcext:value-type="float">
            <text:p>1,450,491 </text:p>
          </table:table-cell>
          <table:table-cell table:style-name="ce30" table:formula="of:=SUM([.C26:.C29])" office:value-type="float" office:value="1403321122" calcext:value-type="float">
            <text:p>1,403,321,122 </text:p>
          </table:table-cell>
          <table:table-cell table:style-name="ce30" table:formula="of:=SUM([.D26:.D29])" office:value-type="float" office:value="1970643" calcext:value-type="float">
            <text:p>1,970,643 </text:p>
          </table:table-cell>
          <table:table-cell table:style-name="ce30" table:formula="of:=SUM([.E26:.E29])" office:value-type="float" office:value="1450087111" calcext:value-type="float">
            <text:p>1,450,087,111 </text:p>
          </table:table-cell>
          <table:table-cell table:style-name="ce30" table:formula="of:=SUM([.F26:.F29])" office:value-type="float" office:value="1782371" calcext:value-type="float">
            <text:p>1,782,371 </text:p>
          </table:table-cell>
          <table:table-cell table:style-name="ce30" table:formula="of:=SUM([.G26:.G29])" office:value-type="float" office:value="1878246853" calcext:value-type="float">
            <text:p>1,878,246,853 </text:p>
          </table:table-cell>
          <table:table-cell table:style-name="ce30" table:formula="of:=SUM([.H26:.H29])" office:value-type="float" office:value="2302766" calcext:value-type="float">
            <text:p>2,302,766 </text:p>
          </table:table-cell>
          <table:table-cell table:style-name="ce30" table:formula="of:=SUM([.I26:.I29])" office:value-type="float" office:value="1945519336" calcext:value-type="float">
            <text:p>1,945,519,336 </text:p>
          </table:table-cell>
          <table:table-cell table:style-name="ce30" table:formula="of:=SUM([.J26:.J29])" office:value-type="float" office:value="1932364" calcext:value-type="float">
            <text:p>1,932,364 </text:p>
          </table:table-cell>
          <table:table-cell table:style-name="ce30" table:formula="of:=SUM([.K26:.K29])" office:value-type="float" office:value="2303769919" calcext:value-type="float">
            <text:p>2,303,769,919 </text:p>
          </table:table-cell>
          <table:table-cell table:style-name="ce30" table:formula="of:=SUM([.L26:.L29])" office:value-type="float" office:value="2457696" calcext:value-type="float">
            <text:p>2,457,696 </text:p>
          </table:table-cell>
          <table:table-cell table:style-name="ce30" table:formula="of:=SUM([.M26:.M29])" office:value-type="float" office:value="2327625918" calcext:value-type="float">
            <text:p>2,327,625,918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820282" calcext:value-type="float">
            <text:p>820,282 </text:p>
          </table:table-cell>
          <table:table-cell table:style-name="ce31" office:value-type="float" office:value="778770791" calcext:value-type="float">
            <text:p>778,770,791 </text:p>
          </table:table-cell>
          <table:table-cell table:style-name="ce41" office:value-type="float" office:value="1159891" calcext:value-type="float">
            <text:p>1,159,891 </text:p>
          </table:table-cell>
          <table:table-cell table:style-name="ce41" office:value-type="float" office:value="851027985" calcext:value-type="float">
            <text:p>851,027,985 </text:p>
          </table:table-cell>
          <table:table-cell table:style-name="ce41" office:value-type="float" office:value="1008890" calcext:value-type="float">
            <text:p>1,008,890 </text:p>
          </table:table-cell>
          <table:table-cell table:style-name="ce41" office:value-type="float" office:value="1038338982" calcext:value-type="float">
            <text:p>1,038,338,982 </text:p>
          </table:table-cell>
          <table:table-cell table:style-name="ce41" office:value-type="float" office:value="1344890" calcext:value-type="float">
            <text:p>1,344,890 </text:p>
          </table:table-cell>
          <table:table-cell table:style-name="ce41" office:value-type="float" office:value="1131589595" calcext:value-type="float">
            <text:p>1,131,589,595 </text:p>
          </table:table-cell>
          <table:table-cell table:style-name="ce41" office:value-type="float" office:value="1108326" calcext:value-type="float">
            <text:p>1,108,326 </text:p>
          </table:table-cell>
          <table:table-cell table:style-name="ce41" office:value-type="float" office:value="1298536946" calcext:value-type="float">
            <text:p>1,298,536,946 </text:p>
          </table:table-cell>
          <table:table-cell table:style-name="ce41" office:value-type="float" office:value="1428110" calcext:value-type="float">
            <text:p>1,428,110 </text:p>
          </table:table-cell>
          <table:table-cell table:style-name="ce41" office:value-type="float" office:value="1359009079" calcext:value-type="float">
            <text:p>1,359,009,079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01254" calcext:value-type="float">
            <text:p>201,254 </text:p>
          </table:table-cell>
          <table:table-cell table:style-name="ce31" office:value-type="float" office:value="222934967" calcext:value-type="float">
            <text:p>222,934,967 </text:p>
          </table:table-cell>
          <table:table-cell table:style-name="ce41" office:value-type="float" office:value="292487" calcext:value-type="float">
            <text:p>292,487 </text:p>
          </table:table-cell>
          <table:table-cell table:style-name="ce41" office:value-type="float" office:value="224791218" calcext:value-type="float">
            <text:p>224,791,218 </text:p>
          </table:table-cell>
          <table:table-cell table:style-name="ce41" office:value-type="float" office:value="249704" calcext:value-type="float">
            <text:p>249,704 </text:p>
          </table:table-cell>
          <table:table-cell table:style-name="ce41" office:value-type="float" office:value="302727473" calcext:value-type="float">
            <text:p>302,727,473 </text:p>
          </table:table-cell>
          <table:table-cell table:style-name="ce41" office:value-type="float" office:value="340696" calcext:value-type="float">
            <text:p>340,696 </text:p>
          </table:table-cell>
          <table:table-cell table:style-name="ce41" office:value-type="float" office:value="319939027" calcext:value-type="float">
            <text:p>319,939,027 </text:p>
          </table:table-cell>
          <table:table-cell table:style-name="ce41" office:value-type="float" office:value="270672" calcext:value-type="float">
            <text:p>270,672 </text:p>
          </table:table-cell>
          <table:table-cell table:style-name="ce41" office:value-type="float" office:value="365299309" calcext:value-type="float">
            <text:p>365,299,309 </text:p>
          </table:table-cell>
          <table:table-cell table:style-name="ce41" office:value-type="float" office:value="352403" calcext:value-type="float">
            <text:p>352,403 </text:p>
          </table:table-cell>
          <table:table-cell table:style-name="ce41" office:value-type="float" office:value="365712984" calcext:value-type="float">
            <text:p>365,712,984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79520" calcext:value-type="float">
            <text:p>279,520 </text:p>
          </table:table-cell>
          <table:table-cell table:style-name="ce31" office:value-type="float" office:value="239557257" calcext:value-type="float">
            <text:p>239,557,257 </text:p>
          </table:table-cell>
          <table:table-cell table:style-name="ce41" office:value-type="float" office:value="340438" calcext:value-type="float">
            <text:p>340,438 </text:p>
          </table:table-cell>
          <table:table-cell table:style-name="ce41" office:value-type="float" office:value="213556193" calcext:value-type="float">
            <text:p>213,556,193 </text:p>
          </table:table-cell>
          <table:table-cell table:style-name="ce41" office:value-type="float" office:value="327084" calcext:value-type="float">
            <text:p>327,084 </text:p>
          </table:table-cell>
          <table:table-cell table:style-name="ce41" office:value-type="float" office:value="299998824" calcext:value-type="float">
            <text:p>299,998,824 </text:p>
          </table:table-cell>
          <table:table-cell table:style-name="ce41" office:value-type="float" office:value="399824" calcext:value-type="float">
            <text:p>399,824 </text:p>
          </table:table-cell>
          <table:table-cell table:style-name="ce41" office:value-type="float" office:value="283899020" calcext:value-type="float">
            <text:p>283,899,020 </text:p>
          </table:table-cell>
          <table:table-cell table:style-name="ce41" office:value-type="float" office:value="336599" calcext:value-type="float">
            <text:p>336,599 </text:p>
          </table:table-cell>
          <table:table-cell table:style-name="ce41" office:value-type="float" office:value="349481708" calcext:value-type="float">
            <text:p>349,481,708 </text:p>
          </table:table-cell>
          <table:table-cell table:style-name="ce41" office:value-type="float" office:value="428890" calcext:value-type="float">
            <text:p>428,890 </text:p>
          </table:table-cell>
          <table:table-cell table:style-name="ce41" office:value-type="float" office:value="339536781" calcext:value-type="float">
            <text:p>339,536,781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49435" calcext:value-type="float">
            <text:p>149,435 </text:p>
          </table:table-cell>
          <table:table-cell table:style-name="ce31" office:value-type="float" office:value="162058107" calcext:value-type="float">
            <text:p>162,058,107 </text:p>
          </table:table-cell>
          <table:table-cell table:style-name="ce41" office:value-type="float" office:value="177827" calcext:value-type="float">
            <text:p>177,827 </text:p>
          </table:table-cell>
          <table:table-cell table:style-name="ce41" office:value-type="float" office:value="160711715" calcext:value-type="float">
            <text:p>160,711,715 </text:p>
          </table:table-cell>
          <table:table-cell table:style-name="ce41" office:value-type="float" office:value="196693" calcext:value-type="float">
            <text:p>196,693 </text:p>
          </table:table-cell>
          <table:table-cell table:style-name="ce41" office:value-type="float" office:value="237181574" calcext:value-type="float">
            <text:p>237,181,574 </text:p>
          </table:table-cell>
          <table:table-cell table:style-name="ce41" office:value-type="float" office:value="217356" calcext:value-type="float">
            <text:p>217,356 </text:p>
          </table:table-cell>
          <table:table-cell table:style-name="ce41" office:value-type="float" office:value="210091694" calcext:value-type="float">
            <text:p>210,091,694 </text:p>
          </table:table-cell>
          <table:table-cell table:style-name="ce41" office:value-type="float" office:value="216767" calcext:value-type="float">
            <text:p>216,767 </text:p>
          </table:table-cell>
          <table:table-cell table:style-name="ce41" office:value-type="float" office:value="290451956" calcext:value-type="float">
            <text:p>290,451,956 </text:p>
          </table:table-cell>
          <table:table-cell table:style-name="ce41" office:value-type="float" office:value="248293" calcext:value-type="float">
            <text:p>248,293 </text:p>
          </table:table-cell>
          <table:table-cell table:style-name="ce41" office:value-type="float" office:value="263367074" calcext:value-type="float">
            <text:p>263,367,074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706024" calcext:value-type="float">
            <text:p>1,706,024 </text:p>
          </table:table-cell>
          <table:table-cell table:style-name="ce30" table:formula="of:=SUM([.C31:.C33])" office:value-type="float" office:value="1687493404" calcext:value-type="float">
            <text:p>1,687,493,404 </text:p>
          </table:table-cell>
          <table:table-cell table:style-name="ce30" table:formula="of:=SUM([.D31:.D33])" office:value-type="float" office:value="2297002" calcext:value-type="float">
            <text:p>2,297,002 </text:p>
          </table:table-cell>
          <table:table-cell table:style-name="ce30" table:formula="of:=SUM([.E31:.E33])" office:value-type="float" office:value="1715121886" calcext:value-type="float">
            <text:p>1,715,121,886 </text:p>
          </table:table-cell>
          <table:table-cell table:style-name="ce30" table:formula="of:=SUM([.F31:.F33])" office:value-type="float" office:value="2039129" calcext:value-type="float">
            <text:p>2,039,129 </text:p>
          </table:table-cell>
          <table:table-cell table:style-name="ce30" table:formula="of:=SUM([.G31:.G33])" office:value-type="float" office:value="2121828056" calcext:value-type="float">
            <text:p>2,121,828,056 </text:p>
          </table:table-cell>
          <table:table-cell table:style-name="ce30" table:formula="of:=SUM([.H31:.H33])" office:value-type="float" office:value="2656049" calcext:value-type="float">
            <text:p>2,656,049 </text:p>
          </table:table-cell>
          <table:table-cell table:style-name="ce30" table:formula="of:=SUM([.I31:.I33])" office:value-type="float" office:value="2213949298" calcext:value-type="float">
            <text:p>2,213,949,298 </text:p>
          </table:table-cell>
          <table:table-cell table:style-name="ce30" table:formula="of:=SUM([.J31:.J33])" office:value-type="float" office:value="2242457" calcext:value-type="float">
            <text:p>2,242,457 </text:p>
          </table:table-cell>
          <table:table-cell table:style-name="ce30" table:formula="of:=SUM([.K31:.K33])" office:value-type="float" office:value="2535439908" calcext:value-type="float">
            <text:p>2,535,439,908 </text:p>
          </table:table-cell>
          <table:table-cell table:style-name="ce30" table:formula="of:=SUM([.L31:.L33])" office:value-type="float" office:value="2978750" calcext:value-type="float">
            <text:p>2,978,750 </text:p>
          </table:table-cell>
          <table:table-cell table:style-name="ce30" table:formula="of:=SUM([.M31:.M33])" office:value-type="float" office:value="2812184204" calcext:value-type="float">
            <text:p>2,812,184,204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344881" calcext:value-type="float">
            <text:p>1,344,881 </text:p>
          </table:table-cell>
          <table:table-cell table:style-name="ce31" office:value-type="float" office:value="1362473106" calcext:value-type="float">
            <text:p>1,362,473,106 </text:p>
          </table:table-cell>
          <table:table-cell table:style-name="ce41" office:value-type="float" office:value="1810884" calcext:value-type="float">
            <text:p>1,810,884 </text:p>
          </table:table-cell>
          <table:table-cell table:style-name="ce41" office:value-type="float" office:value="1392506912" calcext:value-type="float">
            <text:p>1,392,506,912 </text:p>
          </table:table-cell>
          <table:table-cell table:style-name="ce41" office:value-type="float" office:value="1587978" calcext:value-type="float">
            <text:p>1,587,978 </text:p>
          </table:table-cell>
          <table:table-cell table:style-name="ce41" office:value-type="float" office:value="1701538525" calcext:value-type="float">
            <text:p>1,701,538,525 </text:p>
          </table:table-cell>
          <table:table-cell table:style-name="ce41" office:value-type="float" office:value="2076377" calcext:value-type="float">
            <text:p>2,076,377 </text:p>
          </table:table-cell>
          <table:table-cell table:style-name="ce41" office:value-type="float" office:value="1779876790" calcext:value-type="float">
            <text:p>1,779,876,790 </text:p>
          </table:table-cell>
          <table:table-cell table:style-name="ce41" office:value-type="float" office:value="1753186" calcext:value-type="float">
            <text:p>1,753,186 </text:p>
          </table:table-cell>
          <table:table-cell table:style-name="ce41" office:value-type="float" office:value="2042542198" calcext:value-type="float">
            <text:p>2,042,542,198 </text:p>
          </table:table-cell>
          <table:table-cell table:style-name="ce41" office:value-type="float" office:value="2321913" calcext:value-type="float">
            <text:p>2,321,913 </text:p>
          </table:table-cell>
          <table:table-cell table:style-name="ce41" office:value-type="float" office:value="2255842621" calcext:value-type="float">
            <text:p>2,255,842,621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310375" calcext:value-type="float">
            <text:p>310,375 </text:p>
          </table:table-cell>
          <table:table-cell table:style-name="ce31" office:value-type="float" office:value="289789997" calcext:value-type="float">
            <text:p>289,789,997 </text:p>
          </table:table-cell>
          <table:table-cell table:style-name="ce41" office:value-type="float" office:value="424327" calcext:value-type="float">
            <text:p>424,327 </text:p>
          </table:table-cell>
          <table:table-cell table:style-name="ce41" office:value-type="float" office:value="286739836" calcext:value-type="float">
            <text:p>286,739,836 </text:p>
          </table:table-cell>
          <table:table-cell table:style-name="ce41" office:value-type="float" office:value="392708" calcext:value-type="float">
            <text:p>392,708 </text:p>
          </table:table-cell>
          <table:table-cell table:style-name="ce41" office:value-type="float" office:value="377300488" calcext:value-type="float">
            <text:p>377,300,488 </text:p>
          </table:table-cell>
          <table:table-cell table:style-name="ce41" office:value-type="float" office:value="509001" calcext:value-type="float">
            <text:p>509,001 </text:p>
          </table:table-cell>
          <table:table-cell table:style-name="ce41" office:value-type="float" office:value="388506160" calcext:value-type="float">
            <text:p>388,506,160 </text:p>
          </table:table-cell>
          <table:table-cell table:style-name="ce41" office:value-type="float" office:value="421536" calcext:value-type="float">
            <text:p>421,536 </text:p>
          </table:table-cell>
          <table:table-cell table:style-name="ce41" office:value-type="float" office:value="438996066" calcext:value-type="float">
            <text:p>438,996,066 </text:p>
          </table:table-cell>
          <table:table-cell table:style-name="ce41" office:value-type="float" office:value="576794" calcext:value-type="float">
            <text:p>576,794 </text:p>
          </table:table-cell>
          <table:table-cell table:style-name="ce41" office:value-type="float" office:value="500114040" calcext:value-type="float">
            <text:p>500,114,040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50768" calcext:value-type="float">
            <text:p>50,768 </text:p>
          </table:table-cell>
          <table:table-cell table:style-name="ce31" office:value-type="float" office:value="35230301" calcext:value-type="float">
            <text:p>35,230,301 </text:p>
          </table:table-cell>
          <table:table-cell table:style-name="ce41" office:value-type="float" office:value="61791" calcext:value-type="float">
            <text:p>61,791 </text:p>
          </table:table-cell>
          <table:table-cell table:style-name="ce41" office:value-type="float" office:value="35875138" calcext:value-type="float">
            <text:p>35,875,138 </text:p>
          </table:table-cell>
          <table:table-cell table:style-name="ce41" office:value-type="float" office:value="58443" calcext:value-type="float">
            <text:p>58,443 </text:p>
          </table:table-cell>
          <table:table-cell table:style-name="ce41" office:value-type="float" office:value="42989043" calcext:value-type="float">
            <text:p>42,989,043 </text:p>
          </table:table-cell>
          <table:table-cell table:style-name="ce41" office:value-type="float" office:value="70671" calcext:value-type="float">
            <text:p>70,671 </text:p>
          </table:table-cell>
          <table:table-cell table:style-name="ce41" office:value-type="float" office:value="45566348" calcext:value-type="float">
            <text:p>45,566,348 </text:p>
          </table:table-cell>
          <table:table-cell table:style-name="ce41" office:value-type="float" office:value="67735" calcext:value-type="float">
            <text:p>67,735 </text:p>
          </table:table-cell>
          <table:table-cell table:style-name="ce41" office:value-type="float" office:value="53901644" calcext:value-type="float">
            <text:p>53,901,644 </text:p>
          </table:table-cell>
          <table:table-cell table:style-name="ce41" office:value-type="float" office:value="80043" calcext:value-type="float">
            <text:p>80,043 </text:p>
          </table:table-cell>
          <table:table-cell table:style-name="ce41" office:value-type="float" office:value="56227543" calcext:value-type="float">
            <text:p>56,227,543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211209" calcext:value-type="float">
            <text:p>211,209 </text:p>
          </table:table-cell>
          <table:table-cell table:style-name="ce30" table:formula="of:=SUM([.C35:.C36])" office:value-type="float" office:value="247953150" calcext:value-type="float">
            <text:p>247,953,150 </text:p>
          </table:table-cell>
          <table:table-cell table:style-name="ce30" table:formula="of:=SUM([.D35:.D36])" office:value-type="float" office:value="275419" calcext:value-type="float">
            <text:p>275,419 </text:p>
          </table:table-cell>
          <table:table-cell table:style-name="ce30" table:formula="of:=SUM([.E35:.E36])" office:value-type="float" office:value="239833205" calcext:value-type="float">
            <text:p>239,833,205 </text:p>
          </table:table-cell>
          <table:table-cell table:style-name="ce30" table:formula="of:=SUM([.F35:.F36])" office:value-type="float" office:value="260740" calcext:value-type="float">
            <text:p>260,740 </text:p>
          </table:table-cell>
          <table:table-cell table:style-name="ce30" table:formula="of:=SUM([.G35:.G36])" office:value-type="float" office:value="322289254" calcext:value-type="float">
            <text:p>322,289,254 </text:p>
          </table:table-cell>
          <table:table-cell table:style-name="ce30" table:formula="of:=SUM([.H35:.H36])" office:value-type="float" office:value="333855" calcext:value-type="float">
            <text:p>333,855 </text:p>
          </table:table-cell>
          <table:table-cell table:style-name="ce30" table:formula="of:=SUM([.I35:.I36])" office:value-type="float" office:value="316534191" calcext:value-type="float">
            <text:p>316,534,191 </text:p>
          </table:table-cell>
          <table:table-cell table:style-name="ce30" table:formula="of:=SUM([.J35:.J36])" office:value-type="float" office:value="307136" calcext:value-type="float">
            <text:p>307,136 </text:p>
          </table:table-cell>
          <table:table-cell table:style-name="ce30" table:formula="of:=SUM([.K35:.K36])" office:value-type="float" office:value="423961038" calcext:value-type="float">
            <text:p>423,961,038 </text:p>
          </table:table-cell>
          <table:table-cell table:style-name="ce30" table:formula="of:=SUM([.L35:.L36])" office:value-type="float" office:value="388069" calcext:value-type="float">
            <text:p>388,069 </text:p>
          </table:table-cell>
          <table:table-cell table:style-name="ce30" table:formula="of:=SUM([.M35:.M36])" office:value-type="float" office:value="395390345" calcext:value-type="float">
            <text:p>395,390,345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38606" calcext:value-type="float">
            <text:p>138,606 </text:p>
          </table:table-cell>
          <table:table-cell table:style-name="ce31" office:value-type="float" office:value="169377803" calcext:value-type="float">
            <text:p>169,377,803 </text:p>
          </table:table-cell>
          <table:table-cell table:style-name="ce41" office:value-type="float" office:value="182950" calcext:value-type="float">
            <text:p>182,950 </text:p>
          </table:table-cell>
          <table:table-cell table:style-name="ce41" office:value-type="float" office:value="167078638" calcext:value-type="float">
            <text:p>167,078,638 </text:p>
          </table:table-cell>
          <table:table-cell table:style-name="ce41" office:value-type="float" office:value="170297" calcext:value-type="float">
            <text:p>170,297 </text:p>
          </table:table-cell>
          <table:table-cell table:style-name="ce41" office:value-type="float" office:value="218380108" calcext:value-type="float">
            <text:p>218,380,108 </text:p>
          </table:table-cell>
          <table:table-cell table:style-name="ce41" office:value-type="float" office:value="222653" calcext:value-type="float">
            <text:p>222,653 </text:p>
          </table:table-cell>
          <table:table-cell table:style-name="ce41" office:value-type="float" office:value="225103284" calcext:value-type="float">
            <text:p>225,103,284 </text:p>
          </table:table-cell>
          <table:table-cell table:style-name="ce41" office:value-type="float" office:value="203600" calcext:value-type="float">
            <text:p>203,600 </text:p>
          </table:table-cell>
          <table:table-cell table:style-name="ce41" office:value-type="float" office:value="306911121" calcext:value-type="float">
            <text:p>306,911,121 </text:p>
          </table:table-cell>
          <table:table-cell table:style-name="ce41" office:value-type="float" office:value="260687" calcext:value-type="float">
            <text:p>260,687 </text:p>
          </table:table-cell>
          <table:table-cell table:style-name="ce41" office:value-type="float" office:value="276556177" calcext:value-type="float">
            <text:p>276,556,177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72603" calcext:value-type="float">
            <text:p>72,603 </text:p>
          </table:table-cell>
          <table:table-cell table:style-name="ce33" office:value-type="float" office:value="78575347" calcext:value-type="float">
            <text:p>78,575,347 </text:p>
          </table:table-cell>
          <table:table-cell table:style-name="ce33" office:value-type="float" office:value="92469" calcext:value-type="float">
            <text:p>92,469 </text:p>
          </table:table-cell>
          <table:table-cell table:style-name="ce33" office:value-type="float" office:value="72754567" calcext:value-type="float">
            <text:p>72,754,567 </text:p>
          </table:table-cell>
          <table:table-cell table:style-name="ce33" office:value-type="float" office:value="90443" calcext:value-type="float">
            <text:p>90,443 </text:p>
          </table:table-cell>
          <table:table-cell table:style-name="ce33" office:value-type="float" office:value="103909146" calcext:value-type="float">
            <text:p>103,909,146 </text:p>
          </table:table-cell>
          <table:table-cell table:style-name="ce33" office:value-type="float" office:value="111202" calcext:value-type="float">
            <text:p>111,202 </text:p>
          </table:table-cell>
          <table:table-cell table:style-name="ce33" office:value-type="float" office:value="91430907" calcext:value-type="float">
            <text:p>91,430,907 </text:p>
          </table:table-cell>
          <table:table-cell table:style-name="ce33" office:value-type="float" office:value="103536" calcext:value-type="float">
            <text:p>103,536 </text:p>
          </table:table-cell>
          <table:table-cell table:style-name="ce33" office:value-type="float" office:value="117049917" calcext:value-type="float">
            <text:p>117,049,917 </text:p>
          </table:table-cell>
          <table:table-cell table:style-name="ce33" office:value-type="float" office:value="127382" calcext:value-type="float">
            <text:p>127,382 </text:p>
          </table:table-cell>
          <table:table-cell table:style-name="ce63" office:value-type="float" office:value="118834168" calcext:value-type="float">
            <text:p>118,834,168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36" table:range-usable-as="print-range"/>
        </table:named-expressions>
      </table:table>
      <table:table table:name="門診-4" table:style-name="ta5" table:print-ranges="'門診-4'.A1:'門診-4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門診醫療費用申報狀況</text:span></text:p>
          </table:table-cell>
          <table:covered-table-cell table:number-columns-repeated="5" table:style-name="ce15"/>
          <table:table-cell table:style-name="ce15"/>
          <table:table-cell table:style-name="ce76" office:value-type="string" calcext:value-type="string" table:number-columns-spanned="7" table:number-rows-spanned="1">
            <text:p>Table 79 <text:s/>Outpatient Medical Benefit Claims 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77" office:value-type="string" calcext:value-type="string" table:number-columns-spanned="7" table:number-rows-spanned="1">
            <text:p>by NHI Regional Division, Locale, Gender and Age<text:span text:style-name="T15">（</text:span><text:span text:style-name="T16">Cont'd 4</text:span><text:span text:style-name="T17">）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55-59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60-64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65-69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3498135" calcext:value-type="float">
            <text:p>13,498,135 </text:p>
          </table:table-cell>
          <table:table-cell table:style-name="ce20" table:formula="of:=SUM([.C9];[.C16];[.C21];[.C25];[.C30];[.C34])" office:value-type="float" office:value="17614322096" calcext:value-type="float">
            <text:p>17,614,322,096 </text:p>
          </table:table-cell>
          <table:table-cell table:style-name="ce20" table:formula="of:=SUM([.D9];[.D16];[.D21];[.D25];[.D30];[.D34])" office:value-type="float" office:value="17453174" calcext:value-type="float">
            <text:p>17,453,174 </text:p>
          </table:table-cell>
          <table:table-cell table:style-name="ce20" table:formula="of:=SUM([.E9];[.E16];[.E21];[.E25];[.E30];[.E34])" office:value-type="float" office:value="18613873880" calcext:value-type="float">
            <text:p>18,613,873,880 </text:p>
          </table:table-cell>
          <table:table-cell table:style-name="ce20" table:formula="of:=SUM([.F9];[.F16];[.F21];[.F25];[.F30];[.F34])" office:value-type="float" office:value="11255808" calcext:value-type="float">
            <text:p>11,255,808 </text:p>
          </table:table-cell>
          <table:table-cell table:style-name="ce20" table:formula="of:=SUM([.G9];[.G16];[.G21];[.G25];[.G30];[.G34])" office:value-type="float" office:value="15468596676" calcext:value-type="float">
            <text:p>15,468,596,676 </text:p>
          </table:table-cell>
          <table:table-cell table:style-name="ce20" table:formula="of:=SUM([.H9];[.H16];[.H21];[.H25];[.H30];[.H34])" office:value-type="float" office:value="14229610" calcext:value-type="float">
            <text:p>14,229,610 </text:p>
          </table:table-cell>
          <table:table-cell table:style-name="ce20" table:formula="of:=SUM([.I9];[.I16];[.I21];[.I25];[.I30];[.I34])" office:value-type="float" office:value="16629180757" calcext:value-type="float">
            <text:p>16,629,180,757 </text:p>
          </table:table-cell>
          <table:table-cell table:style-name="ce20" table:formula="of:=SUM([.J9];[.J16];[.J21];[.J25];[.J30];[.J34])" office:value-type="float" office:value="8993832" calcext:value-type="float">
            <text:p>8,993,832 </text:p>
          </table:table-cell>
          <table:table-cell table:style-name="ce20" table:formula="of:=SUM([.K9];[.K16];[.K21];[.K25];[.K30];[.K34])" office:value-type="float" office:value="12332229328" calcext:value-type="float">
            <text:p>12,332,229,328 </text:p>
          </table:table-cell>
          <table:table-cell table:style-name="ce20" table:formula="of:=SUM([.L9];[.L16];[.L21];[.L25];[.L30];[.L34])" office:value-type="float" office:value="11375223" calcext:value-type="float">
            <text:p>11,375,223 </text:p>
          </table:table-cell>
          <table:table-cell table:style-name="ce20" table:formula="of:=SUM([.M9];[.M16];[.M21];[.M25];[.M30];[.M34])" office:value-type="float" office:value="13942672454" calcext:value-type="float">
            <text:p>13,942,672,454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4330691" calcext:value-type="float">
            <text:p>4,330,691 </text:p>
          </table:table-cell>
          <table:table-cell table:style-name="ce30" table:formula="of:=SUM([.C10:.C15])" office:value-type="float" office:value="5926116939" calcext:value-type="float">
            <text:p>5,926,116,939 </text:p>
          </table:table-cell>
          <table:table-cell table:style-name="ce30" table:formula="of:=SUM([.D10:.D15])" office:value-type="float" office:value="5825002" calcext:value-type="float">
            <text:p>5,825,002 </text:p>
          </table:table-cell>
          <table:table-cell table:style-name="ce20" table:formula="of:=SUM([.E10:.E15])" office:value-type="float" office:value="6518111959" calcext:value-type="float">
            <text:p>6,518,111,959 </text:p>
          </table:table-cell>
          <table:table-cell table:style-name="ce30" table:formula="of:=SUM([.F10:.F15])" office:value-type="float" office:value="3583300" calcext:value-type="float">
            <text:p>3,583,300 </text:p>
          </table:table-cell>
          <table:table-cell table:style-name="ce20" table:formula="of:=SUM([.G10:.G15])" office:value-type="float" office:value="5226141454" calcext:value-type="float">
            <text:p>5,226,141,454 </text:p>
          </table:table-cell>
          <table:table-cell table:style-name="ce30" table:formula="of:=SUM([.H10:.H15])" office:value-type="float" office:value="4635256" calcext:value-type="float">
            <text:p>4,635,256 </text:p>
          </table:table-cell>
          <table:table-cell table:style-name="ce20" table:formula="of:=SUM([.I10:.I15])" office:value-type="float" office:value="5668430392" calcext:value-type="float">
            <text:p>5,668,430,392 </text:p>
          </table:table-cell>
          <table:table-cell table:style-name="ce30" table:formula="of:=SUM([.J10:.J15])" office:value-type="float" office:value="2718165" calcext:value-type="float">
            <text:p>2,718,165 </text:p>
          </table:table-cell>
          <table:table-cell table:style-name="ce20" table:formula="of:=SUM([.K10:.K15])" office:value-type="float" office:value="3996789439" calcext:value-type="float">
            <text:p>3,996,789,439 </text:p>
          </table:table-cell>
          <table:table-cell table:style-name="ce30" table:formula="of:=SUM([.L10:.L15])" office:value-type="float" office:value="3519962" calcext:value-type="float">
            <text:p>3,519,962 </text:p>
          </table:table-cell>
          <table:table-cell table:style-name="ce20" table:formula="of:=SUM([.M10:.M15])" office:value-type="float" office:value="4575472359" calcext:value-type="float">
            <text:p>4,575,472,359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980737" calcext:value-type="float">
            <text:p>1,980,737 </text:p>
          </table:table-cell>
          <table:table-cell table:style-name="ce31" office:value-type="float" office:value="3224947885" calcext:value-type="float">
            <text:p>3,224,947,885 </text:p>
          </table:table-cell>
          <table:table-cell table:style-name="ce41" office:value-type="float" office:value="2655197" calcext:value-type="float">
            <text:p>2,655,197 </text:p>
          </table:table-cell>
          <table:table-cell table:style-name="ce41" office:value-type="float" office:value="3566069763" calcext:value-type="float">
            <text:p>3,566,069,763 </text:p>
          </table:table-cell>
          <table:table-cell table:style-name="ce41" office:value-type="float" office:value="1749470" calcext:value-type="float">
            <text:p>1,749,470 </text:p>
          </table:table-cell>
          <table:table-cell table:style-name="ce41" office:value-type="float" office:value="2963354486" calcext:value-type="float">
            <text:p>2,963,354,486 </text:p>
          </table:table-cell>
          <table:table-cell table:style-name="ce41" office:value-type="float" office:value="2268362" calcext:value-type="float">
            <text:p>2,268,362 </text:p>
          </table:table-cell>
          <table:table-cell table:style-name="ce41" office:value-type="float" office:value="3202350331" calcext:value-type="float">
            <text:p>3,202,350,331 </text:p>
          </table:table-cell>
          <table:table-cell table:style-name="ce41" office:value-type="float" office:value="1314381" calcext:value-type="float">
            <text:p>1,314,381 </text:p>
          </table:table-cell>
          <table:table-cell table:style-name="ce41" office:value-type="float" office:value="2232280046" calcext:value-type="float">
            <text:p>2,232,280,046 </text:p>
          </table:table-cell>
          <table:table-cell table:style-name="ce41" office:value-type="float" office:value="1739820" calcext:value-type="float">
            <text:p>1,739,820 </text:p>
          </table:table-cell>
          <table:table-cell table:style-name="ce41" office:value-type="float" office:value="2550950077" calcext:value-type="float">
            <text:p>2,550,950,077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836300" calcext:value-type="float">
            <text:p>1,836,300 </text:p>
          </table:table-cell>
          <table:table-cell table:style-name="ce31" office:value-type="float" office:value="2080332452" calcext:value-type="float">
            <text:p>2,080,332,452 </text:p>
          </table:table-cell>
          <table:table-cell table:style-name="ce41" office:value-type="float" office:value="2481286" calcext:value-type="float">
            <text:p>2,481,286 </text:p>
          </table:table-cell>
          <table:table-cell table:style-name="ce41" office:value-type="float" office:value="2263980061" calcext:value-type="float">
            <text:p>2,263,980,061 </text:p>
          </table:table-cell>
          <table:table-cell table:style-name="ce41" office:value-type="float" office:value="1406566" calcext:value-type="float">
            <text:p>1,406,566 </text:p>
          </table:table-cell>
          <table:table-cell table:style-name="ce41" office:value-type="float" office:value="1729094565" calcext:value-type="float">
            <text:p>1,729,094,565 </text:p>
          </table:table-cell>
          <table:table-cell table:style-name="ce41" office:value-type="float" office:value="1817751" calcext:value-type="float">
            <text:p>1,817,751 </text:p>
          </table:table-cell>
          <table:table-cell table:style-name="ce41" office:value-type="float" office:value="1863939921" calcext:value-type="float">
            <text:p>1,863,939,921 </text:p>
          </table:table-cell>
          <table:table-cell table:style-name="ce41" office:value-type="float" office:value="1023707" calcext:value-type="float">
            <text:p>1,023,707 </text:p>
          </table:table-cell>
          <table:table-cell table:style-name="ce41" office:value-type="float" office:value="1297938676" calcext:value-type="float">
            <text:p>1,297,938,676 </text:p>
          </table:table-cell>
          <table:table-cell table:style-name="ce41" office:value-type="float" office:value="1295990" calcext:value-type="float">
            <text:p>1,295,990 </text:p>
          </table:table-cell>
          <table:table-cell table:style-name="ce41" office:value-type="float" office:value="1468032440" calcext:value-type="float">
            <text:p>1,468,032,440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246933" calcext:value-type="float">
            <text:p>246,933 </text:p>
          </table:table-cell>
          <table:table-cell table:style-name="ce32" office:value-type="float" office:value="297812048" calcext:value-type="float">
            <text:p>297,812,048 </text:p>
          </table:table-cell>
          <table:table-cell table:style-name="ce42" office:value-type="float" office:value="328985" calcext:value-type="float">
            <text:p>328,985 </text:p>
          </table:table-cell>
          <table:table-cell table:style-name="ce42" office:value-type="float" office:value="317858566" calcext:value-type="float">
            <text:p>317,858,566 </text:p>
          </table:table-cell>
          <table:table-cell table:style-name="ce42" office:value-type="float" office:value="203056" calcext:value-type="float">
            <text:p>203,056 </text:p>
          </table:table-cell>
          <table:table-cell table:style-name="ce42" office:value-type="float" office:value="254119386" calcext:value-type="float">
            <text:p>254,119,386 </text:p>
          </table:table-cell>
          <table:table-cell table:style-name="ce42" office:value-type="float" office:value="264117" calcext:value-type="float">
            <text:p>264,117 </text:p>
          </table:table-cell>
          <table:table-cell table:style-name="ce42" office:value-type="float" office:value="292525690" calcext:value-type="float">
            <text:p>292,525,690 </text:p>
          </table:table-cell>
          <table:table-cell table:style-name="ce42" office:value-type="float" office:value="156537" calcext:value-type="float">
            <text:p>156,537 </text:p>
          </table:table-cell>
          <table:table-cell table:style-name="ce42" office:value-type="float" office:value="199141997" calcext:value-type="float">
            <text:p>199,141,997 </text:p>
          </table:table-cell>
          <table:table-cell table:style-name="ce42" office:value-type="float" office:value="206108" calcext:value-type="float">
            <text:p>206,108 </text:p>
          </table:table-cell>
          <table:table-cell table:style-name="ce42" office:value-type="float" office:value="242830017" calcext:value-type="float">
            <text:p>242,830,017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230711" calcext:value-type="float">
            <text:p>230,711 </text:p>
          </table:table-cell>
          <table:table-cell table:style-name="ce31" office:value-type="float" office:value="291200429" calcext:value-type="float">
            <text:p>291,200,429 </text:p>
          </table:table-cell>
          <table:table-cell table:style-name="ce41" office:value-type="float" office:value="311762" calcext:value-type="float">
            <text:p>311,762 </text:p>
          </table:table-cell>
          <table:table-cell table:style-name="ce41" office:value-type="float" office:value="335451985" calcext:value-type="float">
            <text:p>335,451,985 </text:p>
          </table:table-cell>
          <table:table-cell table:style-name="ce41" office:value-type="float" office:value="197329" calcext:value-type="float">
            <text:p>197,329 </text:p>
          </table:table-cell>
          <table:table-cell table:style-name="ce41" office:value-type="float" office:value="256464585" calcext:value-type="float">
            <text:p>256,464,585 </text:p>
          </table:table-cell>
          <table:table-cell table:style-name="ce41" office:value-type="float" office:value="253194" calcext:value-type="float">
            <text:p>253,194 </text:p>
          </table:table-cell>
          <table:table-cell table:style-name="ce41" office:value-type="float" office:value="283963431" calcext:value-type="float">
            <text:p>283,963,431 </text:p>
          </table:table-cell>
          <table:table-cell table:style-name="ce41" office:value-type="float" office:value="195812" calcext:value-type="float">
            <text:p>195,812 </text:p>
          </table:table-cell>
          <table:table-cell table:style-name="ce41" office:value-type="float" office:value="242430940" calcext:value-type="float">
            <text:p>242,430,940 </text:p>
          </table:table-cell>
          <table:table-cell table:style-name="ce41" office:value-type="float" office:value="250427" calcext:value-type="float">
            <text:p>250,427 </text:p>
          </table:table-cell>
          <table:table-cell table:style-name="ce41" office:value-type="float" office:value="287761417" calcext:value-type="float">
            <text:p>287,761,417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31597" calcext:value-type="float">
            <text:p>31,597 </text:p>
          </table:table-cell>
          <table:table-cell table:style-name="ce31" office:value-type="float" office:value="27150349" calcext:value-type="float">
            <text:p>27,150,349 </text:p>
          </table:table-cell>
          <table:table-cell table:style-name="ce41" office:value-type="float" office:value="44067" calcext:value-type="float">
            <text:p>44,067 </text:p>
          </table:table-cell>
          <table:table-cell table:style-name="ce41" office:value-type="float" office:value="31853820" calcext:value-type="float">
            <text:p>31,853,820 </text:p>
          </table:table-cell>
          <table:table-cell table:style-name="ce41" office:value-type="float" office:value="23442" calcext:value-type="float">
            <text:p>23,442 </text:p>
          </table:table-cell>
          <table:table-cell table:style-name="ce41" office:value-type="float" office:value="19414807" calcext:value-type="float">
            <text:p>19,414,807 </text:p>
          </table:table-cell>
          <table:table-cell table:style-name="ce41" office:value-type="float" office:value="28707" calcext:value-type="float">
            <text:p>28,707 </text:p>
          </table:table-cell>
          <table:table-cell table:style-name="ce41" office:value-type="float" office:value="23013441" calcext:value-type="float">
            <text:p>23,013,441 </text:p>
          </table:table-cell>
          <table:table-cell table:style-name="ce41" office:value-type="float" office:value="25540" calcext:value-type="float">
            <text:p>25,540 </text:p>
          </table:table-cell>
          <table:table-cell table:style-name="ce41" office:value-type="float" office:value="22743799" calcext:value-type="float">
            <text:p>22,743,799 </text:p>
          </table:table-cell>
          <table:table-cell table:style-name="ce41" office:value-type="float" office:value="25825" calcext:value-type="float">
            <text:p>25,825 </text:p>
          </table:table-cell>
          <table:table-cell table:style-name="ce41" office:value-type="float" office:value="24039197" calcext:value-type="float">
            <text:p>24,039,197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4413" calcext:value-type="float">
            <text:p>4,413 </text:p>
          </table:table-cell>
          <table:table-cell table:style-name="ce31" office:value-type="float" office:value="4673776" calcext:value-type="float">
            <text:p>4,673,776 </text:p>
          </table:table-cell>
          <table:table-cell table:style-name="ce41" office:value-type="float" office:value="3705" calcext:value-type="float">
            <text:p>3,705 </text:p>
          </table:table-cell>
          <table:table-cell table:style-name="ce41" office:value-type="float" office:value="2897764" calcext:value-type="float">
            <text:p>2,897,764 </text:p>
          </table:table-cell>
          <table:table-cell table:style-name="ce41" office:value-type="float" office:value="3437" calcext:value-type="float">
            <text:p>3,437 </text:p>
          </table:table-cell>
          <table:table-cell table:style-name="ce41" office:value-type="float" office:value="3693625" calcext:value-type="float">
            <text:p>3,693,625 </text:p>
          </table:table-cell>
          <table:table-cell table:style-name="ce41" office:value-type="float" office:value="3125" calcext:value-type="float">
            <text:p>3,125 </text:p>
          </table:table-cell>
          <table:table-cell table:style-name="ce41" office:value-type="float" office:value="2637578" calcext:value-type="float">
            <text:p>2,637,578 </text:p>
          </table:table-cell>
          <table:table-cell table:style-name="ce41" office:value-type="float" office:value="2188" calcext:value-type="float">
            <text:p>2,188 </text:p>
          </table:table-cell>
          <table:table-cell table:style-name="ce41" office:value-type="float" office:value="2253981" calcext:value-type="float">
            <text:p>2,253,981 </text:p>
          </table:table-cell>
          <table:table-cell table:style-name="ce41" office:value-type="float" office:value="1792" calcext:value-type="float">
            <text:p>1,792 </text:p>
          </table:table-cell>
          <table:table-cell table:style-name="ce41" office:value-type="float" office:value="1859211" calcext:value-type="float">
            <text:p>1,859,211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671207" calcext:value-type="float">
            <text:p>1,671,207 </text:p>
          </table:table-cell>
          <table:table-cell table:style-name="ce30" table:formula="of:=SUM([.C17:.C20])" office:value-type="float" office:value="2228160507" calcext:value-type="float">
            <text:p>2,228,160,507 </text:p>
          </table:table-cell>
          <table:table-cell table:style-name="ce30" table:formula="of:=SUM([.D17:.D20])" office:value-type="float" office:value="2145203" calcext:value-type="float">
            <text:p>2,145,203 </text:p>
          </table:table-cell>
          <table:table-cell table:style-name="ce30" table:formula="of:=SUM([.E17:.E20])" office:value-type="float" office:value="2337354179" calcext:value-type="float">
            <text:p>2,337,354,179 </text:p>
          </table:table-cell>
          <table:table-cell table:style-name="ce30" table:formula="of:=SUM([.F17:.F20])" office:value-type="float" office:value="1335049" calcext:value-type="float">
            <text:p>1,335,049 </text:p>
          </table:table-cell>
          <table:table-cell table:style-name="ce30" table:formula="of:=SUM([.G17:.G20])" office:value-type="float" office:value="1842405494" calcext:value-type="float">
            <text:p>1,842,405,494 </text:p>
          </table:table-cell>
          <table:table-cell table:style-name="ce30" table:formula="of:=SUM([.H17:.H20])" office:value-type="float" office:value="1706092" calcext:value-type="float">
            <text:p>1,706,092 </text:p>
          </table:table-cell>
          <table:table-cell table:style-name="ce30" table:formula="of:=SUM([.I17:.I20])" office:value-type="float" office:value="2030704904" calcext:value-type="float">
            <text:p>2,030,704,904 </text:p>
          </table:table-cell>
          <table:table-cell table:style-name="ce30" table:formula="of:=SUM([.J17:.J20])" office:value-type="float" office:value="1068320" calcext:value-type="float">
            <text:p>1,068,320 </text:p>
          </table:table-cell>
          <table:table-cell table:style-name="ce30" table:formula="of:=SUM([.K17:.K20])" office:value-type="float" office:value="1511278094" calcext:value-type="float">
            <text:p>1,511,278,094 </text:p>
          </table:table-cell>
          <table:table-cell table:style-name="ce30" table:formula="of:=SUM([.L17:.L20])" office:value-type="float" office:value="1398457" calcext:value-type="float">
            <text:p>1,398,457 </text:p>
          </table:table-cell>
          <table:table-cell table:style-name="ce30" table:formula="of:=SUM([.M17:.M20])" office:value-type="float" office:value="1719488034" calcext:value-type="float">
            <text:p>1,719,488,034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30626" calcext:value-type="float">
            <text:p>230,626 </text:p>
          </table:table-cell>
          <table:table-cell table:style-name="ce31" office:value-type="float" office:value="275515527" calcext:value-type="float">
            <text:p>275,515,527 </text:p>
          </table:table-cell>
          <table:table-cell table:style-name="ce41" office:value-type="float" office:value="300327" calcext:value-type="float">
            <text:p>300,327 </text:p>
          </table:table-cell>
          <table:table-cell table:style-name="ce41" office:value-type="float" office:value="302987176" calcext:value-type="float">
            <text:p>302,987,176 </text:p>
          </table:table-cell>
          <table:table-cell table:style-name="ce41" office:value-type="float" office:value="186698" calcext:value-type="float">
            <text:p>186,698 </text:p>
          </table:table-cell>
          <table:table-cell table:style-name="ce41" office:value-type="float" office:value="224064817" calcext:value-type="float">
            <text:p>224,064,817 </text:p>
          </table:table-cell>
          <table:table-cell table:style-name="ce41" office:value-type="float" office:value="244570" calcext:value-type="float">
            <text:p>244,570 </text:p>
          </table:table-cell>
          <table:table-cell table:style-name="ce41" office:value-type="float" office:value="263517170" calcext:value-type="float">
            <text:p>263,517,170 </text:p>
          </table:table-cell>
          <table:table-cell table:style-name="ce41" office:value-type="float" office:value="150147" calcext:value-type="float">
            <text:p>150,147 </text:p>
          </table:table-cell>
          <table:table-cell table:style-name="ce41" office:value-type="float" office:value="196655855" calcext:value-type="float">
            <text:p>196,655,855 </text:p>
          </table:table-cell>
          <table:table-cell table:style-name="ce41" office:value-type="float" office:value="204221" calcext:value-type="float">
            <text:p>204,221 </text:p>
          </table:table-cell>
          <table:table-cell table:style-name="ce41" office:value-type="float" office:value="237289727" calcext:value-type="float">
            <text:p>237,289,727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1047130" calcext:value-type="float">
            <text:p>1,047,130 </text:p>
          </table:table-cell>
          <table:table-cell table:style-name="ce31" office:value-type="float" office:value="1528726699" calcext:value-type="float">
            <text:p>1,528,726,699 </text:p>
          </table:table-cell>
          <table:table-cell table:style-name="ce41" office:value-type="float" office:value="1336396" calcext:value-type="float">
            <text:p>1,336,396 </text:p>
          </table:table-cell>
          <table:table-cell table:style-name="ce41" office:value-type="float" office:value="1588598776" calcext:value-type="float">
            <text:p>1,588,598,776 </text:p>
          </table:table-cell>
          <table:table-cell table:style-name="ce41" office:value-type="float" office:value="813649" calcext:value-type="float">
            <text:p>813,649 </text:p>
          </table:table-cell>
          <table:table-cell table:style-name="ce41" office:value-type="float" office:value="1235771655" calcext:value-type="float">
            <text:p>1,235,771,655 </text:p>
          </table:table-cell>
          <table:table-cell table:style-name="ce41" office:value-type="float" office:value="1043415" calcext:value-type="float">
            <text:p>1,043,415 </text:p>
          </table:table-cell>
          <table:table-cell table:style-name="ce41" office:value-type="float" office:value="1358266357" calcext:value-type="float">
            <text:p>1,358,266,357 </text:p>
          </table:table-cell>
          <table:table-cell table:style-name="ce41" office:value-type="float" office:value="612275" calcext:value-type="float">
            <text:p>612,275 </text:p>
          </table:table-cell>
          <table:table-cell table:style-name="ce41" office:value-type="float" office:value="972269416" calcext:value-type="float">
            <text:p>972,269,416 </text:p>
          </table:table-cell>
          <table:table-cell table:style-name="ce41" office:value-type="float" office:value="810448" calcext:value-type="float">
            <text:p>810,448 </text:p>
          </table:table-cell>
          <table:table-cell table:style-name="ce41" office:value-type="float" office:value="1086041526" calcext:value-type="float">
            <text:p>1,086,041,526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61643" calcext:value-type="float">
            <text:p>161,643 </text:p>
          </table:table-cell>
          <table:table-cell table:style-name="ce31" office:value-type="float" office:value="169131357" calcext:value-type="float">
            <text:p>169,131,357 </text:p>
          </table:table-cell>
          <table:table-cell table:style-name="ce41" office:value-type="float" office:value="205669" calcext:value-type="float">
            <text:p>205,669 </text:p>
          </table:table-cell>
          <table:table-cell table:style-name="ce41" office:value-type="float" office:value="165840601" calcext:value-type="float">
            <text:p>165,840,601 </text:p>
          </table:table-cell>
          <table:table-cell table:style-name="ce41" office:value-type="float" office:value="130293" calcext:value-type="float">
            <text:p>130,293 </text:p>
          </table:table-cell>
          <table:table-cell table:style-name="ce41" office:value-type="float" office:value="131648770" calcext:value-type="float">
            <text:p>131,648,770 </text:p>
          </table:table-cell>
          <table:table-cell table:style-name="ce41" office:value-type="float" office:value="165816" calcext:value-type="float">
            <text:p>165,816 </text:p>
          </table:table-cell>
          <table:table-cell table:style-name="ce41" office:value-type="float" office:value="150214075" calcext:value-type="float">
            <text:p>150,214,075 </text:p>
          </table:table-cell>
          <table:table-cell table:style-name="ce41" office:value-type="float" office:value="115002" calcext:value-type="float">
            <text:p>115,002 </text:p>
          </table:table-cell>
          <table:table-cell table:style-name="ce41" office:value-type="float" office:value="122022440" calcext:value-type="float">
            <text:p>122,022,440 </text:p>
          </table:table-cell>
          <table:table-cell table:style-name="ce41" office:value-type="float" office:value="149680" calcext:value-type="float">
            <text:p>149,680 </text:p>
          </table:table-cell>
          <table:table-cell table:style-name="ce41" office:value-type="float" office:value="141829109" calcext:value-type="float">
            <text:p>141,829,109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231808" calcext:value-type="float">
            <text:p>231,808 </text:p>
          </table:table-cell>
          <table:table-cell table:style-name="ce31" office:value-type="float" office:value="254786924" calcext:value-type="float">
            <text:p>254,786,924 </text:p>
          </table:table-cell>
          <table:table-cell table:style-name="ce41" office:value-type="float" office:value="302811" calcext:value-type="float">
            <text:p>302,811 </text:p>
          </table:table-cell>
          <table:table-cell table:style-name="ce41" office:value-type="float" office:value="279927626" calcext:value-type="float">
            <text:p>279,927,626 </text:p>
          </table:table-cell>
          <table:table-cell table:style-name="ce41" office:value-type="float" office:value="204409" calcext:value-type="float">
            <text:p>204,409 </text:p>
          </table:table-cell>
          <table:table-cell table:style-name="ce41" office:value-type="float" office:value="250920252" calcext:value-type="float">
            <text:p>250,920,252 </text:p>
          </table:table-cell>
          <table:table-cell table:style-name="ce41" office:value-type="float" office:value="252291" calcext:value-type="float">
            <text:p>252,291 </text:p>
          </table:table-cell>
          <table:table-cell table:style-name="ce41" office:value-type="float" office:value="258707302" calcext:value-type="float">
            <text:p>258,707,302 </text:p>
          </table:table-cell>
          <table:table-cell table:style-name="ce41" office:value-type="float" office:value="190896" calcext:value-type="float">
            <text:p>190,896 </text:p>
          </table:table-cell>
          <table:table-cell table:style-name="ce41" office:value-type="float" office:value="220330383" calcext:value-type="float">
            <text:p>220,330,383 </text:p>
          </table:table-cell>
          <table:table-cell table:style-name="ce41" office:value-type="float" office:value="234108" calcext:value-type="float">
            <text:p>234,108 </text:p>
          </table:table-cell>
          <table:table-cell table:style-name="ce41" office:value-type="float" office:value="254327672" calcext:value-type="float">
            <text:p>254,327,672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710815" calcext:value-type="float">
            <text:p>2,710,815 </text:p>
          </table:table-cell>
          <table:table-cell table:style-name="ce30" table:formula="of:=SUM([.C22:.C24])" office:value-type="float" office:value="3439152681" calcext:value-type="float">
            <text:p>3,439,152,681 </text:p>
          </table:table-cell>
          <table:table-cell table:style-name="ce30" table:formula="of:=SUM([.D22:.D24])" office:value-type="float" office:value="3459025" calcext:value-type="float">
            <text:p>3,459,025 </text:p>
          </table:table-cell>
          <table:table-cell table:style-name="ce30" table:formula="of:=SUM([.E22:.E24])" office:value-type="float" office:value="3522354508" calcext:value-type="float">
            <text:p>3,522,354,508 </text:p>
          </table:table-cell>
          <table:table-cell table:style-name="ce30" table:formula="of:=SUM([.F22:.F24])" office:value-type="float" office:value="2200798" calcext:value-type="float">
            <text:p>2,200,798 </text:p>
          </table:table-cell>
          <table:table-cell table:style-name="ce30" table:formula="of:=SUM([.G22:.G24])" office:value-type="float" office:value="2960379866" calcext:value-type="float">
            <text:p>2,960,379,866 </text:p>
          </table:table-cell>
          <table:table-cell table:style-name="ce30" table:formula="of:=SUM([.H22:.H24])" office:value-type="float" office:value="2762191" calcext:value-type="float">
            <text:p>2,762,191 </text:p>
          </table:table-cell>
          <table:table-cell table:style-name="ce30" table:formula="of:=SUM([.I22:.I24])" office:value-type="float" office:value="3139226202" calcext:value-type="float">
            <text:p>3,139,226,202 </text:p>
          </table:table-cell>
          <table:table-cell table:style-name="ce30" table:formula="of:=SUM([.J22:.J24])" office:value-type="float" office:value="1776275" calcext:value-type="float">
            <text:p>1,776,275 </text:p>
          </table:table-cell>
          <table:table-cell table:style-name="ce30" table:formula="of:=SUM([.K22:.K24])" office:value-type="float" office:value="2382112265" calcext:value-type="float">
            <text:p>2,382,112,265 </text:p>
          </table:table-cell>
          <table:table-cell table:style-name="ce30" table:formula="of:=SUM([.L22:.L24])" office:value-type="float" office:value="2231796" calcext:value-type="float">
            <text:p>2,231,796 </text:p>
          </table:table-cell>
          <table:table-cell table:style-name="ce30" table:formula="of:=SUM([.M22:.M24])" office:value-type="float" office:value="2724076945" calcext:value-type="float">
            <text:p>2,724,076,945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723963" calcext:value-type="float">
            <text:p>1,723,963 </text:p>
          </table:table-cell>
          <table:table-cell table:style-name="ce31" office:value-type="float" office:value="2219823675" calcext:value-type="float">
            <text:p>2,219,823,675 </text:p>
          </table:table-cell>
          <table:table-cell table:style-name="ce41" office:value-type="float" office:value="2220371" calcext:value-type="float">
            <text:p>2,220,371 </text:p>
          </table:table-cell>
          <table:table-cell table:style-name="ce41" office:value-type="float" office:value="2252953356" calcext:value-type="float">
            <text:p>2,252,953,356 </text:p>
          </table:table-cell>
          <table:table-cell table:style-name="ce41" office:value-type="float" office:value="1356972" calcext:value-type="float">
            <text:p>1,356,972 </text:p>
          </table:table-cell>
          <table:table-cell table:style-name="ce41" office:value-type="float" office:value="1856376263" calcext:value-type="float">
            <text:p>1,856,376,263 </text:p>
          </table:table-cell>
          <table:table-cell table:style-name="ce41" office:value-type="float" office:value="1731792" calcext:value-type="float">
            <text:p>1,731,792 </text:p>
          </table:table-cell>
          <table:table-cell table:style-name="ce41" office:value-type="float" office:value="1970291274" calcext:value-type="float">
            <text:p>1,970,291,274 </text:p>
          </table:table-cell>
          <table:table-cell table:style-name="ce41" office:value-type="float" office:value="1042362" calcext:value-type="float">
            <text:p>1,042,362 </text:p>
          </table:table-cell>
          <table:table-cell table:style-name="ce41" office:value-type="float" office:value="1463621773" calcext:value-type="float">
            <text:p>1,463,621,773 </text:p>
          </table:table-cell>
          <table:table-cell table:style-name="ce41" office:value-type="float" office:value="1354089" calcext:value-type="float">
            <text:p>1,354,089 </text:p>
          </table:table-cell>
          <table:table-cell table:style-name="ce41" office:value-type="float" office:value="1665388196" calcext:value-type="float">
            <text:p>1,665,388,196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711281" calcext:value-type="float">
            <text:p>711,281 </text:p>
          </table:table-cell>
          <table:table-cell table:style-name="ce31" office:value-type="float" office:value="914059546" calcext:value-type="float">
            <text:p>914,059,546 </text:p>
          </table:table-cell>
          <table:table-cell table:style-name="ce41" office:value-type="float" office:value="892341" calcext:value-type="float">
            <text:p>892,341 </text:p>
          </table:table-cell>
          <table:table-cell table:style-name="ce41" office:value-type="float" office:value="938907968" calcext:value-type="float">
            <text:p>938,907,968 </text:p>
          </table:table-cell>
          <table:table-cell table:style-name="ce41" office:value-type="float" office:value="603632" calcext:value-type="float">
            <text:p>603,632 </text:p>
          </table:table-cell>
          <table:table-cell table:style-name="ce41" office:value-type="float" office:value="827853199" calcext:value-type="float">
            <text:p>827,853,199 </text:p>
          </table:table-cell>
          <table:table-cell table:style-name="ce41" office:value-type="float" office:value="731635" calcext:value-type="float">
            <text:p>731,635 </text:p>
          </table:table-cell>
          <table:table-cell table:style-name="ce41" office:value-type="float" office:value="856763962" calcext:value-type="float">
            <text:p>856,763,962 </text:p>
          </table:table-cell>
          <table:table-cell table:style-name="ce41" office:value-type="float" office:value="514382" calcext:value-type="float">
            <text:p>514,382 </text:p>
          </table:table-cell>
          <table:table-cell table:style-name="ce41" office:value-type="float" office:value="669954749" calcext:value-type="float">
            <text:p>669,954,749 </text:p>
          </table:table-cell>
          <table:table-cell table:style-name="ce41" office:value-type="float" office:value="612113" calcext:value-type="float">
            <text:p>612,113 </text:p>
          </table:table-cell>
          <table:table-cell table:style-name="ce41" office:value-type="float" office:value="762228602" calcext:value-type="float">
            <text:p>762,228,602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275571" calcext:value-type="float">
            <text:p>275,571 </text:p>
          </table:table-cell>
          <table:table-cell table:style-name="ce31" office:value-type="float" office:value="305269460" calcext:value-type="float">
            <text:p>305,269,460 </text:p>
          </table:table-cell>
          <table:table-cell table:style-name="ce41" office:value-type="float" office:value="346313" calcext:value-type="float">
            <text:p>346,313 </text:p>
          </table:table-cell>
          <table:table-cell table:style-name="ce41" office:value-type="float" office:value="330493184" calcext:value-type="float">
            <text:p>330,493,184 </text:p>
          </table:table-cell>
          <table:table-cell table:style-name="ce41" office:value-type="float" office:value="240194" calcext:value-type="float">
            <text:p>240,194 </text:p>
          </table:table-cell>
          <table:table-cell table:style-name="ce41" office:value-type="float" office:value="276150404" calcext:value-type="float">
            <text:p>276,150,404 </text:p>
          </table:table-cell>
          <table:table-cell table:style-name="ce41" office:value-type="float" office:value="298764" calcext:value-type="float">
            <text:p>298,764 </text:p>
          </table:table-cell>
          <table:table-cell table:style-name="ce41" office:value-type="float" office:value="312170966" calcext:value-type="float">
            <text:p>312,170,966 </text:p>
          </table:table-cell>
          <table:table-cell table:style-name="ce41" office:value-type="float" office:value="219531" calcext:value-type="float">
            <text:p>219,531 </text:p>
          </table:table-cell>
          <table:table-cell table:style-name="ce41" office:value-type="float" office:value="248535743" calcext:value-type="float">
            <text:p>248,535,743 </text:p>
          </table:table-cell>
          <table:table-cell table:style-name="ce41" office:value-type="float" office:value="265594" calcext:value-type="float">
            <text:p>265,594 </text:p>
          </table:table-cell>
          <table:table-cell table:style-name="ce41" office:value-type="float" office:value="296460147" calcext:value-type="float">
            <text:p>296,460,147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996913" calcext:value-type="float">
            <text:p>1,996,913 </text:p>
          </table:table-cell>
          <table:table-cell table:style-name="ce30" table:formula="of:=SUM([.C26:.C29])" office:value-type="float" office:value="2582193510" calcext:value-type="float">
            <text:p>2,582,193,510 </text:p>
          </table:table-cell>
          <table:table-cell table:style-name="ce30" table:formula="of:=SUM([.D26:.D29])" office:value-type="float" office:value="2456681" calcext:value-type="float">
            <text:p>2,456,681 </text:p>
          </table:table-cell>
          <table:table-cell table:style-name="ce30" table:formula="of:=SUM([.E26:.E29])" office:value-type="float" office:value="2577707979" calcext:value-type="float">
            <text:p>2,577,707,979 </text:p>
          </table:table-cell>
          <table:table-cell table:style-name="ce30" table:formula="of:=SUM([.F26:.F29])" office:value-type="float" office:value="1733252" calcext:value-type="float">
            <text:p>1,733,252 </text:p>
          </table:table-cell>
          <table:table-cell table:style-name="ce30" table:formula="of:=SUM([.G26:.G29])" office:value-type="float" office:value="2330695206" calcext:value-type="float">
            <text:p>2,330,695,206 </text:p>
          </table:table-cell>
          <table:table-cell table:style-name="ce30" table:formula="of:=SUM([.H26:.H29])" office:value-type="float" office:value="2097303" calcext:value-type="float">
            <text:p>2,097,303 </text:p>
          </table:table-cell>
          <table:table-cell table:style-name="ce30" table:formula="of:=SUM([.I26:.I29])" office:value-type="float" office:value="2367943214" calcext:value-type="float">
            <text:p>2,367,943,214 </text:p>
          </table:table-cell>
          <table:table-cell table:style-name="ce30" table:formula="of:=SUM([.J26:.J29])" office:value-type="float" office:value="1467212" calcext:value-type="float">
            <text:p>1,467,212 </text:p>
          </table:table-cell>
          <table:table-cell table:style-name="ce30" table:formula="of:=SUM([.K26:.K29])" office:value-type="float" office:value="1965161967" calcext:value-type="float">
            <text:p>1,965,161,967 </text:p>
          </table:table-cell>
          <table:table-cell table:style-name="ce30" table:formula="of:=SUM([.L26:.L29])" office:value-type="float" office:value="1815782" calcext:value-type="float">
            <text:p>1,815,782 </text:p>
          </table:table-cell>
          <table:table-cell table:style-name="ce30" table:formula="of:=SUM([.M26:.M29])" office:value-type="float" office:value="2140031828" calcext:value-type="float">
            <text:p>2,140,031,828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1113653" calcext:value-type="float">
            <text:p>1,113,653 </text:p>
          </table:table-cell>
          <table:table-cell table:style-name="ce31" office:value-type="float" office:value="1428786631" calcext:value-type="float">
            <text:p>1,428,786,631 </text:p>
          </table:table-cell>
          <table:table-cell table:style-name="ce41" office:value-type="float" office:value="1381124" calcext:value-type="float">
            <text:p>1,381,124 </text:p>
          </table:table-cell>
          <table:table-cell table:style-name="ce41" office:value-type="float" office:value="1460614464" calcext:value-type="float">
            <text:p>1,460,614,464 </text:p>
          </table:table-cell>
          <table:table-cell table:style-name="ce41" office:value-type="float" office:value="931073" calcext:value-type="float">
            <text:p>931,073 </text:p>
          </table:table-cell>
          <table:table-cell table:style-name="ce41" office:value-type="float" office:value="1284483087" calcext:value-type="float">
            <text:p>1,284,483,087 </text:p>
          </table:table-cell>
          <table:table-cell table:style-name="ce41" office:value-type="float" office:value="1126453" calcext:value-type="float">
            <text:p>1,126,453 </text:p>
          </table:table-cell>
          <table:table-cell table:style-name="ce41" office:value-type="float" office:value="1289934736" calcext:value-type="float">
            <text:p>1,289,934,736 </text:p>
          </table:table-cell>
          <table:table-cell table:style-name="ce41" office:value-type="float" office:value="739352" calcext:value-type="float">
            <text:p>739,352 </text:p>
          </table:table-cell>
          <table:table-cell table:style-name="ce41" office:value-type="float" office:value="1015653769" calcext:value-type="float">
            <text:p>1,015,653,769 </text:p>
          </table:table-cell>
          <table:table-cell table:style-name="ce41" office:value-type="float" office:value="922952" calcext:value-type="float">
            <text:p>922,952 </text:p>
          </table:table-cell>
          <table:table-cell table:style-name="ce41" office:value-type="float" office:value="1123001579" calcext:value-type="float">
            <text:p>1,123,001,579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88069" calcext:value-type="float">
            <text:p>288,069 </text:p>
          </table:table-cell>
          <table:table-cell table:style-name="ce31" office:value-type="float" office:value="424069867" calcext:value-type="float">
            <text:p>424,069,867 </text:p>
          </table:table-cell>
          <table:table-cell table:style-name="ce41" office:value-type="float" office:value="350818" calcext:value-type="float">
            <text:p>350,818 </text:p>
          </table:table-cell>
          <table:table-cell table:style-name="ce41" office:value-type="float" office:value="411247485" calcext:value-type="float">
            <text:p>411,247,485 </text:p>
          </table:table-cell>
          <table:table-cell table:style-name="ce41" office:value-type="float" office:value="237093" calcext:value-type="float">
            <text:p>237,093 </text:p>
          </table:table-cell>
          <table:table-cell table:style-name="ce41" office:value-type="float" office:value="356392448" calcext:value-type="float">
            <text:p>356,392,448 </text:p>
          </table:table-cell>
          <table:table-cell table:style-name="ce41" office:value-type="float" office:value="305805" calcext:value-type="float">
            <text:p>305,805 </text:p>
          </table:table-cell>
          <table:table-cell table:style-name="ce41" office:value-type="float" office:value="393535531" calcext:value-type="float">
            <text:p>393,535,531 </text:p>
          </table:table-cell>
          <table:table-cell table:style-name="ce41" office:value-type="float" office:value="192650" calcext:value-type="float">
            <text:p>192,650 </text:p>
          </table:table-cell>
          <table:table-cell table:style-name="ce41" office:value-type="float" office:value="294170000" calcext:value-type="float">
            <text:p>294,170,000 </text:p>
          </table:table-cell>
          <table:table-cell table:style-name="ce41" office:value-type="float" office:value="249881" calcext:value-type="float">
            <text:p>249,881 </text:p>
          </table:table-cell>
          <table:table-cell table:style-name="ce41" office:value-type="float" office:value="338600852" calcext:value-type="float">
            <text:p>338,600,852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361905" calcext:value-type="float">
            <text:p>361,905 </text:p>
          </table:table-cell>
          <table:table-cell table:style-name="ce31" office:value-type="float" office:value="396992823" calcext:value-type="float">
            <text:p>396,992,823 </text:p>
          </table:table-cell>
          <table:table-cell table:style-name="ce41" office:value-type="float" office:value="455490" calcext:value-type="float">
            <text:p>455,490 </text:p>
          </table:table-cell>
          <table:table-cell table:style-name="ce41" office:value-type="float" office:value="385644213" calcext:value-type="float">
            <text:p>385,644,213 </text:p>
          </table:table-cell>
          <table:table-cell table:style-name="ce41" office:value-type="float" office:value="340649" calcext:value-type="float">
            <text:p>340,649 </text:p>
          </table:table-cell>
          <table:table-cell table:style-name="ce41" office:value-type="float" office:value="373635025" calcext:value-type="float">
            <text:p>373,635,025 </text:p>
          </table:table-cell>
          <table:table-cell table:style-name="ce41" office:value-type="float" office:value="406823" calcext:value-type="float">
            <text:p>406,823 </text:p>
          </table:table-cell>
          <table:table-cell table:style-name="ce41" office:value-type="float" office:value="380960689" calcext:value-type="float">
            <text:p>380,960,689 </text:p>
          </table:table-cell>
          <table:table-cell table:style-name="ce41" office:value-type="float" office:value="317840" calcext:value-type="float">
            <text:p>317,840 </text:p>
          </table:table-cell>
          <table:table-cell table:style-name="ce41" office:value-type="float" office:value="362245007" calcext:value-type="float">
            <text:p>362,245,007 </text:p>
          </table:table-cell>
          <table:table-cell table:style-name="ce41" office:value-type="float" office:value="382943" calcext:value-type="float">
            <text:p>382,943 </text:p>
          </table:table-cell>
          <table:table-cell table:style-name="ce41" office:value-type="float" office:value="387793041" calcext:value-type="float">
            <text:p>387,793,041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233286" calcext:value-type="float">
            <text:p>233,286 </text:p>
          </table:table-cell>
          <table:table-cell table:style-name="ce31" office:value-type="float" office:value="332344189" calcext:value-type="float">
            <text:p>332,344,189 </text:p>
          </table:table-cell>
          <table:table-cell table:style-name="ce41" office:value-type="float" office:value="269249" calcext:value-type="float">
            <text:p>269,249 </text:p>
          </table:table-cell>
          <table:table-cell table:style-name="ce41" office:value-type="float" office:value="320201817" calcext:value-type="float">
            <text:p>320,201,817 </text:p>
          </table:table-cell>
          <table:table-cell table:style-name="ce41" office:value-type="float" office:value="224437" calcext:value-type="float">
            <text:p>224,437 </text:p>
          </table:table-cell>
          <table:table-cell table:style-name="ce41" office:value-type="float" office:value="316184646" calcext:value-type="float">
            <text:p>316,184,646 </text:p>
          </table:table-cell>
          <table:table-cell table:style-name="ce41" office:value-type="float" office:value="258222" calcext:value-type="float">
            <text:p>258,222 </text:p>
          </table:table-cell>
          <table:table-cell table:style-name="ce41" office:value-type="float" office:value="303512258" calcext:value-type="float">
            <text:p>303,512,258 </text:p>
          </table:table-cell>
          <table:table-cell table:style-name="ce41" office:value-type="float" office:value="217370" calcext:value-type="float">
            <text:p>217,370 </text:p>
          </table:table-cell>
          <table:table-cell table:style-name="ce41" office:value-type="float" office:value="293093191" calcext:value-type="float">
            <text:p>293,093,191 </text:p>
          </table:table-cell>
          <table:table-cell table:style-name="ce41" office:value-type="float" office:value="260006" calcext:value-type="float">
            <text:p>260,006 </text:p>
          </table:table-cell>
          <table:table-cell table:style-name="ce41" office:value-type="float" office:value="290636356" calcext:value-type="float">
            <text:p>290,636,356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2450872" calcext:value-type="float">
            <text:p>2,450,872 </text:p>
          </table:table-cell>
          <table:table-cell table:style-name="ce30" table:formula="of:=SUM([.C31:.C33])" office:value-type="float" office:value="2991295757" calcext:value-type="float">
            <text:p>2,991,295,757 </text:p>
          </table:table-cell>
          <table:table-cell table:style-name="ce30" table:formula="of:=SUM([.D31:.D33])" office:value-type="float" office:value="3139402" calcext:value-type="float">
            <text:p>3,139,402 </text:p>
          </table:table-cell>
          <table:table-cell table:style-name="ce30" table:formula="of:=SUM([.E31:.E33])" office:value-type="float" office:value="3199753347" calcext:value-type="float">
            <text:p>3,199,753,347 </text:p>
          </table:table-cell>
          <table:table-cell table:style-name="ce30" table:formula="of:=SUM([.F31:.F33])" office:value-type="float" office:value="2106960" calcext:value-type="float">
            <text:p>2,106,960 </text:p>
          </table:table-cell>
          <table:table-cell table:style-name="ce30" table:formula="of:=SUM([.G31:.G33])" office:value-type="float" office:value="2711836415" calcext:value-type="float">
            <text:p>2,711,836,415 </text:p>
          </table:table-cell>
          <table:table-cell table:style-name="ce30" table:formula="of:=SUM([.H31:.H33])" office:value-type="float" office:value="2645717" calcext:value-type="float">
            <text:p>2,645,717 </text:p>
          </table:table-cell>
          <table:table-cell table:style-name="ce30" table:formula="of:=SUM([.I31:.I33])" office:value-type="float" office:value="2975628425" calcext:value-type="float">
            <text:p>2,975,628,425 </text:p>
          </table:table-cell>
          <table:table-cell table:style-name="ce30" table:formula="of:=SUM([.J31:.J33])" office:value-type="float" office:value="1709296" calcext:value-type="float">
            <text:p>1,709,296 </text:p>
          </table:table-cell>
          <table:table-cell table:style-name="ce30" table:formula="of:=SUM([.K31:.K33])" office:value-type="float" office:value="2148070911" calcext:value-type="float">
            <text:p>2,148,070,911 </text:p>
          </table:table-cell>
          <table:table-cell table:style-name="ce30" table:formula="of:=SUM([.L31:.L33])" office:value-type="float" office:value="2083830" calcext:value-type="float">
            <text:p>2,083,830 </text:p>
          </table:table-cell>
          <table:table-cell table:style-name="ce30" table:formula="of:=SUM([.M31:.M33])" office:value-type="float" office:value="2397228838" calcext:value-type="float">
            <text:p>2,397,228,838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916186" calcext:value-type="float">
            <text:p>1,916,186 </text:p>
          </table:table-cell>
          <table:table-cell table:style-name="ce31" office:value-type="float" office:value="2414159804" calcext:value-type="float">
            <text:p>2,414,159,804 </text:p>
          </table:table-cell>
          <table:table-cell table:style-name="ce41" office:value-type="float" office:value="2455599" calcext:value-type="float">
            <text:p>2,455,599 </text:p>
          </table:table-cell>
          <table:table-cell table:style-name="ce41" office:value-type="float" office:value="2592649627" calcext:value-type="float">
            <text:p>2,592,649,627 </text:p>
          </table:table-cell>
          <table:table-cell table:style-name="ce41" office:value-type="float" office:value="1631537" calcext:value-type="float">
            <text:p>1,631,537 </text:p>
          </table:table-cell>
          <table:table-cell table:style-name="ce41" office:value-type="float" office:value="2165801693" calcext:value-type="float">
            <text:p>2,165,801,693 </text:p>
          </table:table-cell>
          <table:table-cell table:style-name="ce41" office:value-type="float" office:value="2041497" calcext:value-type="float">
            <text:p>2,041,497 </text:p>
          </table:table-cell>
          <table:table-cell table:style-name="ce41" office:value-type="float" office:value="2379768938" calcext:value-type="float">
            <text:p>2,379,768,938 </text:p>
          </table:table-cell>
          <table:table-cell table:style-name="ce41" office:value-type="float" office:value="1289365" calcext:value-type="float">
            <text:p>1,289,365 </text:p>
          </table:table-cell>
          <table:table-cell table:style-name="ce41" office:value-type="float" office:value="1696471919" calcext:value-type="float">
            <text:p>1,696,471,919 </text:p>
          </table:table-cell>
          <table:table-cell table:style-name="ce41" office:value-type="float" office:value="1567019" calcext:value-type="float">
            <text:p>1,567,019 </text:p>
          </table:table-cell>
          <table:table-cell table:style-name="ce41" office:value-type="float" office:value="1879405866" calcext:value-type="float">
            <text:p>1,879,405,866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465229" calcext:value-type="float">
            <text:p>465,229 </text:p>
          </table:table-cell>
          <table:table-cell table:style-name="ce31" office:value-type="float" office:value="520587685" calcext:value-type="float">
            <text:p>520,587,685 </text:p>
          </table:table-cell>
          <table:table-cell table:style-name="ce41" office:value-type="float" office:value="598653" calcext:value-type="float">
            <text:p>598,653 </text:p>
          </table:table-cell>
          <table:table-cell table:style-name="ce41" office:value-type="float" office:value="547291215" calcext:value-type="float">
            <text:p>547,291,215 </text:p>
          </table:table-cell>
          <table:table-cell table:style-name="ce41" office:value-type="float" office:value="418764" calcext:value-type="float">
            <text:p>418,764 </text:p>
          </table:table-cell>
          <table:table-cell table:style-name="ce41" office:value-type="float" office:value="497400161" calcext:value-type="float">
            <text:p>497,400,161 </text:p>
          </table:table-cell>
          <table:table-cell table:style-name="ce41" office:value-type="float" office:value="529291" calcext:value-type="float">
            <text:p>529,291 </text:p>
          </table:table-cell>
          <table:table-cell table:style-name="ce41" office:value-type="float" office:value="537771404" calcext:value-type="float">
            <text:p>537,771,404 </text:p>
          </table:table-cell>
          <table:table-cell table:style-name="ce41" office:value-type="float" office:value="366757" calcext:value-type="float">
            <text:p>366,757 </text:p>
          </table:table-cell>
          <table:table-cell table:style-name="ce41" office:value-type="float" office:value="408508126" calcext:value-type="float">
            <text:p>408,508,126 </text:p>
          </table:table-cell>
          <table:table-cell table:style-name="ce41" office:value-type="float" office:value="454345" calcext:value-type="float">
            <text:p>454,345 </text:p>
          </table:table-cell>
          <table:table-cell table:style-name="ce41" office:value-type="float" office:value="469863681" calcext:value-type="float">
            <text:p>469,863,681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69457" calcext:value-type="float">
            <text:p>69,457 </text:p>
          </table:table-cell>
          <table:table-cell table:style-name="ce31" office:value-type="float" office:value="56548268" calcext:value-type="float">
            <text:p>56,548,268 </text:p>
          </table:table-cell>
          <table:table-cell table:style-name="ce41" office:value-type="float" office:value="85150" calcext:value-type="float">
            <text:p>85,150 </text:p>
          </table:table-cell>
          <table:table-cell table:style-name="ce41" office:value-type="float" office:value="59812505" calcext:value-type="float">
            <text:p>59,812,505 </text:p>
          </table:table-cell>
          <table:table-cell table:style-name="ce41" office:value-type="float" office:value="56659" calcext:value-type="float">
            <text:p>56,659 </text:p>
          </table:table-cell>
          <table:table-cell table:style-name="ce41" office:value-type="float" office:value="48634561" calcext:value-type="float">
            <text:p>48,634,561 </text:p>
          </table:table-cell>
          <table:table-cell table:style-name="ce41" office:value-type="float" office:value="74929" calcext:value-type="float">
            <text:p>74,929 </text:p>
          </table:table-cell>
          <table:table-cell table:style-name="ce41" office:value-type="float" office:value="58088083" calcext:value-type="float">
            <text:p>58,088,083 </text:p>
          </table:table-cell>
          <table:table-cell table:style-name="ce41" office:value-type="float" office:value="53174" calcext:value-type="float">
            <text:p>53,174 </text:p>
          </table:table-cell>
          <table:table-cell table:style-name="ce41" office:value-type="float" office:value="43090866" calcext:value-type="float">
            <text:p>43,090,866 </text:p>
          </table:table-cell>
          <table:table-cell table:style-name="ce41" office:value-type="float" office:value="62466" calcext:value-type="float">
            <text:p>62,466 </text:p>
          </table:table-cell>
          <table:table-cell table:style-name="ce41" office:value-type="float" office:value="47959291" calcext:value-type="float">
            <text:p>47,959,291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337637" calcext:value-type="float">
            <text:p>337,637 </text:p>
          </table:table-cell>
          <table:table-cell table:style-name="ce30" table:formula="of:=SUM([.C35:.C36])" office:value-type="float" office:value="447402702" calcext:value-type="float">
            <text:p>447,402,702 </text:p>
          </table:table-cell>
          <table:table-cell table:style-name="ce30" table:formula="of:=SUM([.D35:.D36])" office:value-type="float" office:value="427861" calcext:value-type="float">
            <text:p>427,861 </text:p>
          </table:table-cell>
          <table:table-cell table:style-name="ce30" table:formula="of:=SUM([.E35:.E36])" office:value-type="float" office:value="458591908" calcext:value-type="float">
            <text:p>458,591,908 </text:p>
          </table:table-cell>
          <table:table-cell table:style-name="ce30" table:formula="of:=SUM([.F35:.F36])" office:value-type="float" office:value="296449" calcext:value-type="float">
            <text:p>296,449 </text:p>
          </table:table-cell>
          <table:table-cell table:style-name="ce30" table:formula="of:=SUM([.G35:.G36])" office:value-type="float" office:value="397138241" calcext:value-type="float">
            <text:p>397,138,241 </text:p>
          </table:table-cell>
          <table:table-cell table:style-name="ce30" table:formula="of:=SUM([.H35:.H36])" office:value-type="float" office:value="383051" calcext:value-type="float">
            <text:p>383,051 </text:p>
          </table:table-cell>
          <table:table-cell table:style-name="ce30" table:formula="of:=SUM([.I35:.I36])" office:value-type="float" office:value="447247620" calcext:value-type="float">
            <text:p>447,247,620 </text:p>
          </table:table-cell>
          <table:table-cell table:style-name="ce30" table:formula="of:=SUM([.J35:.J36])" office:value-type="float" office:value="254564" calcext:value-type="float">
            <text:p>254,564 </text:p>
          </table:table-cell>
          <table:table-cell table:style-name="ce30" table:formula="of:=SUM([.K35:.K36])" office:value-type="float" office:value="328816652" calcext:value-type="float">
            <text:p>328,816,652 </text:p>
          </table:table-cell>
          <table:table-cell table:style-name="ce30" table:formula="of:=SUM([.L35:.L36])" office:value-type="float" office:value="325396" calcext:value-type="float">
            <text:p>325,396 </text:p>
          </table:table-cell>
          <table:table-cell table:style-name="ce30" table:formula="of:=SUM([.M35:.M36])" office:value-type="float" office:value="386374450" calcext:value-type="float">
            <text:p>386,374,450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226924" calcext:value-type="float">
            <text:p>226,924 </text:p>
          </table:table-cell>
          <table:table-cell table:style-name="ce31" office:value-type="float" office:value="310775046" calcext:value-type="float">
            <text:p>310,775,046 </text:p>
          </table:table-cell>
          <table:table-cell table:style-name="ce41" office:value-type="float" office:value="279453" calcext:value-type="float">
            <text:p>279,453 </text:p>
          </table:table-cell>
          <table:table-cell table:style-name="ce41" office:value-type="float" office:value="310492022" calcext:value-type="float">
            <text:p>310,492,022 </text:p>
          </table:table-cell>
          <table:table-cell table:style-name="ce41" office:value-type="float" office:value="195037" calcext:value-type="float">
            <text:p>195,037 </text:p>
          </table:table-cell>
          <table:table-cell table:style-name="ce41" office:value-type="float" office:value="270388952" calcext:value-type="float">
            <text:p>270,388,952 </text:p>
          </table:table-cell>
          <table:table-cell table:style-name="ce41" office:value-type="float" office:value="246365" calcext:value-type="float">
            <text:p>246,365 </text:p>
          </table:table-cell>
          <table:table-cell table:style-name="ce41" office:value-type="float" office:value="296721339" calcext:value-type="float">
            <text:p>296,721,339 </text:p>
          </table:table-cell>
          <table:table-cell table:style-name="ce41" office:value-type="float" office:value="161737" calcext:value-type="float">
            <text:p>161,737 </text:p>
          </table:table-cell>
          <table:table-cell table:style-name="ce41" office:value-type="float" office:value="215218265" calcext:value-type="float">
            <text:p>215,218,265 </text:p>
          </table:table-cell>
          <table:table-cell table:style-name="ce41" office:value-type="float" office:value="209538" calcext:value-type="float">
            <text:p>209,538 </text:p>
          </table:table-cell>
          <table:table-cell table:style-name="ce41" office:value-type="float" office:value="254142795" calcext:value-type="float">
            <text:p>254,142,795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110713" calcext:value-type="float">
            <text:p>110,713 </text:p>
          </table:table-cell>
          <table:table-cell table:style-name="ce33" office:value-type="float" office:value="136627656" calcext:value-type="float">
            <text:p>136,627,656 </text:p>
          </table:table-cell>
          <table:table-cell table:style-name="ce33" office:value-type="float" office:value="148408" calcext:value-type="float">
            <text:p>148,408 </text:p>
          </table:table-cell>
          <table:table-cell table:style-name="ce33" office:value-type="float" office:value="148099886" calcext:value-type="float">
            <text:p>148,099,886 </text:p>
          </table:table-cell>
          <table:table-cell table:style-name="ce33" office:value-type="float" office:value="101412" calcext:value-type="float">
            <text:p>101,412 </text:p>
          </table:table-cell>
          <table:table-cell table:style-name="ce33" office:value-type="float" office:value="126749289" calcext:value-type="float">
            <text:p>126,749,289 </text:p>
          </table:table-cell>
          <table:table-cell table:style-name="ce33" office:value-type="float" office:value="136686" calcext:value-type="float">
            <text:p>136,686 </text:p>
          </table:table-cell>
          <table:table-cell table:style-name="ce33" office:value-type="float" office:value="150526281" calcext:value-type="float">
            <text:p>150,526,281 </text:p>
          </table:table-cell>
          <table:table-cell table:style-name="ce33" office:value-type="float" office:value="92827" calcext:value-type="float">
            <text:p>92,827 </text:p>
          </table:table-cell>
          <table:table-cell table:style-name="ce33" office:value-type="float" office:value="113598387" calcext:value-type="float">
            <text:p>113,598,387 </text:p>
          </table:table-cell>
          <table:table-cell table:style-name="ce33" office:value-type="float" office:value="115858" calcext:value-type="float">
            <text:p>115,858 </text:p>
          </table:table-cell>
          <table:table-cell table:style-name="ce63" office:value-type="float" office:value="132231655" calcext:value-type="float">
            <text:p>132,231,655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36" table:range-usable-as="print-range"/>
        </table:named-expressions>
      </table:table>
      <table:table table:name="門診-5" table:style-name="ta6" table:print-ranges="'門診-5'.A1:'門診-5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門診醫療費用申報狀況</text:span></text:p>
          </table:table-cell>
          <table:covered-table-cell table:number-columns-repeated="5" table:style-name="ce15"/>
          <table:table-cell table:style-name="ce15"/>
          <table:table-cell table:style-name="ce76" office:value-type="string" calcext:value-type="string" table:number-columns-spanned="7" table:number-rows-spanned="1">
            <text:p>Table 79 <text:s/>Outpatient Medical Benefit Claims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77" office:value-type="string" calcext:value-type="string" table:number-columns-spanned="7" table:number-rows-spanned="1">
            <text:p>by NHI Regional Division, Locale, Gender and Age<text:span text:style-name="T15">（</text:span><text:span text:style-name="T16">Cont'd 5</text:span><text:span text:style-name="T17">）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70-74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75-79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80-84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9110721" calcext:value-type="float">
            <text:p>9,110,721 </text:p>
          </table:table-cell>
          <table:table-cell table:style-name="ce20" table:formula="of:=SUM([.C9];[.C16];[.C21];[.C25];[.C30];[.C34])" office:value-type="float" office:value="12468586485" calcext:value-type="float">
            <text:p>12,468,586,485 </text:p>
          </table:table-cell>
          <table:table-cell table:style-name="ce20" table:formula="of:=SUM([.D9];[.D16];[.D21];[.D25];[.D30];[.D34])" office:value-type="float" office:value="11529487" calcext:value-type="float">
            <text:p>11,529,487 </text:p>
          </table:table-cell>
          <table:table-cell table:style-name="ce20" table:formula="of:=SUM([.E9];[.E16];[.E21];[.E25];[.E30];[.E34])" office:value-type="float" office:value="14804251269" calcext:value-type="float">
            <text:p>14,804,251,269 </text:p>
          </table:table-cell>
          <table:table-cell table:style-name="ce20" table:formula="of:=SUM([.F9];[.F16];[.F21];[.F25];[.F30];[.F34])" office:value-type="float" office:value="7735761" calcext:value-type="float">
            <text:p>7,735,761 </text:p>
          </table:table-cell>
          <table:table-cell table:style-name="ce20" table:formula="of:=SUM([.G9];[.G16];[.G21];[.G25];[.G30];[.G34])" office:value-type="float" office:value="10647410438" calcext:value-type="float">
            <text:p>10,647,410,438 </text:p>
          </table:table-cell>
          <table:table-cell table:style-name="ce20" table:formula="of:=SUM([.H9];[.H16];[.H21];[.H25];[.H30];[.H34])" office:value-type="float" office:value="8912362" calcext:value-type="float">
            <text:p>8,912,362 </text:p>
          </table:table-cell>
          <table:table-cell table:style-name="ce20" table:formula="of:=SUM([.I9];[.I16];[.I21];[.I25];[.I30];[.I34])" office:value-type="float" office:value="11969855538" calcext:value-type="float">
            <text:p>11,969,855,538 </text:p>
          </table:table-cell>
          <table:table-cell table:style-name="ce20" table:formula="of:=SUM([.J9];[.J16];[.J21];[.J25];[.J30];[.J34])" office:value-type="float" office:value="6687838" calcext:value-type="float">
            <text:p>6,687,838 </text:p>
          </table:table-cell>
          <table:table-cell table:style-name="ce20" table:formula="of:=SUM([.K9];[.K16];[.K21];[.K25];[.K30];[.K34])" office:value-type="float" office:value="9139022623" calcext:value-type="float">
            <text:p>9,139,022,623 </text:p>
          </table:table-cell>
          <table:table-cell table:style-name="ce20" table:formula="of:=SUM([.L9];[.L16];[.L21];[.L25];[.L30];[.L34])" office:value-type="float" office:value="5809462" calcext:value-type="float">
            <text:p>5,809,462 </text:p>
          </table:table-cell>
          <table:table-cell table:style-name="ce20" table:formula="of:=SUM([.M9];[.M16];[.M21];[.M25];[.M30];[.M34])" office:value-type="float" office:value="7913054869" calcext:value-type="float">
            <text:p>7,913,054,869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2587370" calcext:value-type="float">
            <text:p>2,587,370 </text:p>
          </table:table-cell>
          <table:table-cell table:style-name="ce30" table:formula="of:=SUM([.C10:.C15])" office:value-type="float" office:value="3942150564" calcext:value-type="float">
            <text:p>3,942,150,564 </text:p>
          </table:table-cell>
          <table:table-cell table:style-name="ce30" table:formula="of:=SUM([.D10:.D15])" office:value-type="float" office:value="3456846" calcext:value-type="float">
            <text:p>3,456,846 </text:p>
          </table:table-cell>
          <table:table-cell table:style-name="ce20" table:formula="of:=SUM([.E10:.E15])" office:value-type="float" office:value="4796583813" calcext:value-type="float">
            <text:p>4,796,583,813 </text:p>
          </table:table-cell>
          <table:table-cell table:style-name="ce30" table:formula="of:=SUM([.F10:.F15])" office:value-type="float" office:value="2223081" calcext:value-type="float">
            <text:p>2,223,081 </text:p>
          </table:table-cell>
          <table:table-cell table:style-name="ce20" table:formula="of:=SUM([.G10:.G15])" office:value-type="float" office:value="3466929713" calcext:value-type="float">
            <text:p>3,466,929,713 </text:p>
          </table:table-cell>
          <table:table-cell table:style-name="ce30" table:formula="of:=SUM([.H10:.H15])" office:value-type="float" office:value="2610782" calcext:value-type="float">
            <text:p>2,610,782 </text:p>
          </table:table-cell>
          <table:table-cell table:style-name="ce20" table:formula="of:=SUM([.I10:.I15])" office:value-type="float" office:value="3881826875" calcext:value-type="float">
            <text:p>3,881,826,875 </text:p>
          </table:table-cell>
          <table:table-cell table:style-name="ce30" table:formula="of:=SUM([.J10:.J15])" office:value-type="float" office:value="2102940" calcext:value-type="float">
            <text:p>2,102,940 </text:p>
          </table:table-cell>
          <table:table-cell table:style-name="ce20" table:formula="of:=SUM([.K10:.K15])" office:value-type="float" office:value="3241772424" calcext:value-type="float">
            <text:p>3,241,772,424 </text:p>
          </table:table-cell>
          <table:table-cell table:style-name="ce30" table:formula="of:=SUM([.L10:.L15])" office:value-type="float" office:value="1771519" calcext:value-type="float">
            <text:p>1,771,519 </text:p>
          </table:table-cell>
          <table:table-cell table:style-name="ce20" table:formula="of:=SUM([.M10:.M15])" office:value-type="float" office:value="2700400285" calcext:value-type="float">
            <text:p>2,700,400,285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234737" calcext:value-type="float">
            <text:p>1,234,737 </text:p>
          </table:table-cell>
          <table:table-cell table:style-name="ce31" office:value-type="float" office:value="2218600803" calcext:value-type="float">
            <text:p>2,218,600,803 </text:p>
          </table:table-cell>
          <table:table-cell table:style-name="ce41" office:value-type="float" office:value="1709186" calcext:value-type="float">
            <text:p>1,709,186 </text:p>
          </table:table-cell>
          <table:table-cell table:style-name="ce41" office:value-type="float" office:value="2669141777" calcext:value-type="float">
            <text:p>2,669,141,777 </text:p>
          </table:table-cell>
          <table:table-cell table:style-name="ce41" office:value-type="float" office:value="1159946" calcext:value-type="float">
            <text:p>1,159,946 </text:p>
          </table:table-cell>
          <table:table-cell table:style-name="ce41" office:value-type="float" office:value="2025989569" calcext:value-type="float">
            <text:p>2,025,989,569 </text:p>
          </table:table-cell>
          <table:table-cell table:style-name="ce41" office:value-type="float" office:value="1317866" calcext:value-type="float">
            <text:p>1,317,866 </text:p>
          </table:table-cell>
          <table:table-cell table:style-name="ce41" office:value-type="float" office:value="2176457628" calcext:value-type="float">
            <text:p>2,176,457,628 </text:p>
          </table:table-cell>
          <table:table-cell table:style-name="ce41" office:value-type="float" office:value="1225634" calcext:value-type="float">
            <text:p>1,225,634 </text:p>
          </table:table-cell>
          <table:table-cell table:style-name="ce41" office:value-type="float" office:value="2040718785" calcext:value-type="float">
            <text:p>2,040,718,785 </text:p>
          </table:table-cell>
          <table:table-cell table:style-name="ce41" office:value-type="float" office:value="920279" calcext:value-type="float">
            <text:p>920,279 </text:p>
          </table:table-cell>
          <table:table-cell table:style-name="ce41" office:value-type="float" office:value="1521384434" calcext:value-type="float">
            <text:p>1,521,384,434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899292" calcext:value-type="float">
            <text:p>899,292 </text:p>
          </table:table-cell>
          <table:table-cell table:style-name="ce31" office:value-type="float" office:value="1180462573" calcext:value-type="float">
            <text:p>1,180,462,573 </text:p>
          </table:table-cell>
          <table:table-cell table:style-name="ce41" office:value-type="float" office:value="1210246" calcext:value-type="float">
            <text:p>1,210,246 </text:p>
          </table:table-cell>
          <table:table-cell table:style-name="ce41" office:value-type="float" office:value="1484022008" calcext:value-type="float">
            <text:p>1,484,022,008 </text:p>
          </table:table-cell>
          <table:table-cell table:style-name="ce41" office:value-type="float" office:value="682664" calcext:value-type="float">
            <text:p>682,664 </text:p>
          </table:table-cell>
          <table:table-cell table:style-name="ce41" office:value-type="float" office:value="940531841" calcext:value-type="float">
            <text:p>940,531,841 </text:p>
          </table:table-cell>
          <table:table-cell table:style-name="ce41" office:value-type="float" office:value="874861" calcext:value-type="float">
            <text:p>874,861 </text:p>
          </table:table-cell>
          <table:table-cell table:style-name="ce41" office:value-type="float" office:value="1164676125" calcext:value-type="float">
            <text:p>1,164,676,125 </text:p>
          </table:table-cell>
          <table:table-cell table:style-name="ce41" office:value-type="float" office:value="579194" calcext:value-type="float">
            <text:p>579,194 </text:p>
          </table:table-cell>
          <table:table-cell table:style-name="ce41" office:value-type="float" office:value="819306092" calcext:value-type="float">
            <text:p>819,306,092 </text:p>
          </table:table-cell>
          <table:table-cell table:style-name="ce41" office:value-type="float" office:value="579069" calcext:value-type="float">
            <text:p>579,069 </text:p>
          </table:table-cell>
          <table:table-cell table:style-name="ce41" office:value-type="float" office:value="830115962" calcext:value-type="float">
            <text:p>830,115,962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80248" calcext:value-type="float">
            <text:p>180,248 </text:p>
          </table:table-cell>
          <table:table-cell table:style-name="ce32" office:value-type="float" office:value="221589436" calcext:value-type="float">
            <text:p>221,589,436 </text:p>
          </table:table-cell>
          <table:table-cell table:style-name="ce42" office:value-type="float" office:value="237703" calcext:value-type="float">
            <text:p>237,703 </text:p>
          </table:table-cell>
          <table:table-cell table:style-name="ce42" office:value-type="float" office:value="294150761" calcext:value-type="float">
            <text:p>294,150,761 </text:p>
          </table:table-cell>
          <table:table-cell table:style-name="ce42" office:value-type="float" office:value="148099" calcext:value-type="float">
            <text:p>148,099 </text:p>
          </table:table-cell>
          <table:table-cell table:style-name="ce42" office:value-type="float" office:value="198578571" calcext:value-type="float">
            <text:p>198,578,571 </text:p>
          </table:table-cell>
          <table:table-cell table:style-name="ce42" office:value-type="float" office:value="175156" calcext:value-type="float">
            <text:p>175,156 </text:p>
          </table:table-cell>
          <table:table-cell table:style-name="ce42" office:value-type="float" office:value="223036735" calcext:value-type="float">
            <text:p>223,036,735 </text:p>
          </table:table-cell>
          <table:table-cell table:style-name="ce42" office:value-type="float" office:value="122750" calcext:value-type="float">
            <text:p>122,750 </text:p>
          </table:table-cell>
          <table:table-cell table:style-name="ce42" office:value-type="float" office:value="155460688" calcext:value-type="float">
            <text:p>155,460,688 </text:p>
          </table:table-cell>
          <table:table-cell table:style-name="ce42" office:value-type="float" office:value="117342" calcext:value-type="float">
            <text:p>117,342 </text:p>
          </table:table-cell>
          <table:table-cell table:style-name="ce42" office:value-type="float" office:value="150709460" calcext:value-type="float">
            <text:p>150,709,460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241596" calcext:value-type="float">
            <text:p>241,596 </text:p>
          </table:table-cell>
          <table:table-cell table:style-name="ce31" office:value-type="float" office:value="291397246" calcext:value-type="float">
            <text:p>291,397,246 </text:p>
          </table:table-cell>
          <table:table-cell table:style-name="ce41" office:value-type="float" office:value="273262" calcext:value-type="float">
            <text:p>273,262 </text:p>
          </table:table-cell>
          <table:table-cell table:style-name="ce41" office:value-type="float" office:value="325909030" calcext:value-type="float">
            <text:p>325,909,030 </text:p>
          </table:table-cell>
          <table:table-cell table:style-name="ce41" office:value-type="float" office:value="203071" calcext:value-type="float">
            <text:p>203,071 </text:p>
          </table:table-cell>
          <table:table-cell table:style-name="ce41" office:value-type="float" office:value="273879537" calcext:value-type="float">
            <text:p>273,879,537 </text:p>
          </table:table-cell>
          <table:table-cell table:style-name="ce41" office:value-type="float" office:value="218131" calcext:value-type="float">
            <text:p>218,131 </text:p>
          </table:table-cell>
          <table:table-cell table:style-name="ce41" office:value-type="float" office:value="293627274" calcext:value-type="float">
            <text:p>293,627,274 </text:p>
          </table:table-cell>
          <table:table-cell table:style-name="ce41" office:value-type="float" office:value="162160" calcext:value-type="float">
            <text:p>162,160 </text:p>
          </table:table-cell>
          <table:table-cell table:style-name="ce41" office:value-type="float" office:value="213419764" calcext:value-type="float">
            <text:p>213,419,764 </text:p>
          </table:table-cell>
          <table:table-cell table:style-name="ce41" office:value-type="float" office:value="136906" calcext:value-type="float">
            <text:p>136,906 </text:p>
          </table:table-cell>
          <table:table-cell table:style-name="ce41" office:value-type="float" office:value="180891316" calcext:value-type="float">
            <text:p>180,891,316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29700" calcext:value-type="float">
            <text:p>29,700 </text:p>
          </table:table-cell>
          <table:table-cell table:style-name="ce31" office:value-type="float" office:value="28070900" calcext:value-type="float">
            <text:p>28,070,900 </text:p>
          </table:table-cell>
          <table:table-cell table:style-name="ce41" office:value-type="float" office:value="24814" calcext:value-type="float">
            <text:p>24,814 </text:p>
          </table:table-cell>
          <table:table-cell table:style-name="ce41" office:value-type="float" office:value="21840808" calcext:value-type="float">
            <text:p>21,840,808 </text:p>
          </table:table-cell>
          <table:table-cell table:style-name="ce41" office:value-type="float" office:value="27832" calcext:value-type="float">
            <text:p>27,832 </text:p>
          </table:table-cell>
          <table:table-cell table:style-name="ce41" office:value-type="float" office:value="26282147" calcext:value-type="float">
            <text:p>26,282,147 </text:p>
          </table:table-cell>
          <table:table-cell table:style-name="ce41" office:value-type="float" office:value="23231" calcext:value-type="float">
            <text:p>23,231 </text:p>
          </table:table-cell>
          <table:table-cell table:style-name="ce41" office:value-type="float" office:value="22482945" calcext:value-type="float">
            <text:p>22,482,945 </text:p>
          </table:table-cell>
          <table:table-cell table:style-name="ce41" office:value-type="float" office:value="12367" calcext:value-type="float">
            <text:p>12,367 </text:p>
          </table:table-cell>
          <table:table-cell table:style-name="ce41" office:value-type="float" office:value="11733104" calcext:value-type="float">
            <text:p>11,733,104 </text:p>
          </table:table-cell>
          <table:table-cell table:style-name="ce41" office:value-type="float" office:value="16814" calcext:value-type="float">
            <text:p>16,814 </text:p>
          </table:table-cell>
          <table:table-cell table:style-name="ce41" office:value-type="float" office:value="16211671" calcext:value-type="float">
            <text:p>16,211,671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1797" calcext:value-type="float">
            <text:p>1,797 </text:p>
          </table:table-cell>
          <table:table-cell table:style-name="ce31" office:value-type="float" office:value="2029606" calcext:value-type="float">
            <text:p>2,029,606 </text:p>
          </table:table-cell>
          <table:table-cell table:style-name="ce41" office:value-type="float" office:value="1635" calcext:value-type="float">
            <text:p>1,635 </text:p>
          </table:table-cell>
          <table:table-cell table:style-name="ce41" office:value-type="float" office:value="1519429" calcext:value-type="float">
            <text:p>1,519,429 </text:p>
          </table:table-cell>
          <table:table-cell table:style-name="ce41" office:value-type="float" office:value="1469" calcext:value-type="float">
            <text:p>1,469 </text:p>
          </table:table-cell>
          <table:table-cell table:style-name="ce41" office:value-type="float" office:value="1668048" calcext:value-type="float">
            <text:p>1,668,048 </text:p>
          </table:table-cell>
          <table:table-cell table:style-name="ce41" office:value-type="float" office:value="1537" calcext:value-type="float">
            <text:p>1,537 </text:p>
          </table:table-cell>
          <table:table-cell table:style-name="ce41" office:value-type="float" office:value="1546168" calcext:value-type="float">
            <text:p>1,546,168 </text:p>
          </table:table-cell>
          <table:table-cell table:style-name="ce41" office:value-type="float" office:value="835" calcext:value-type="float">
            <text:p>835 </text:p>
          </table:table-cell>
          <table:table-cell table:style-name="ce41" office:value-type="float" office:value="1133991" calcext:value-type="float">
            <text:p>1,133,991 </text:p>
          </table:table-cell>
          <table:table-cell table:style-name="ce41" office:value-type="float" office:value="1109" calcext:value-type="float">
            <text:p>1,109 </text:p>
          </table:table-cell>
          <table:table-cell table:style-name="ce41" office:value-type="float" office:value="1087442" calcext:value-type="float">
            <text:p>1,087,442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103887" calcext:value-type="float">
            <text:p>1,103,887 </text:p>
          </table:table-cell>
          <table:table-cell table:style-name="ce30" table:formula="of:=SUM([.C17:.C20])" office:value-type="float" office:value="1543065994" calcext:value-type="float">
            <text:p>1,543,065,994 </text:p>
          </table:table-cell>
          <table:table-cell table:style-name="ce30" table:formula="of:=SUM([.D17:.D20])" office:value-type="float" office:value="1410289" calcext:value-type="float">
            <text:p>1,410,289 </text:p>
          </table:table-cell>
          <table:table-cell table:style-name="ce30" table:formula="of:=SUM([.E17:.E20])" office:value-type="float" office:value="1839776557" calcext:value-type="float">
            <text:p>1,839,776,557 </text:p>
          </table:table-cell>
          <table:table-cell table:style-name="ce30" table:formula="of:=SUM([.F17:.F20])" office:value-type="float" office:value="1005656" calcext:value-type="float">
            <text:p>1,005,656 </text:p>
          </table:table-cell>
          <table:table-cell table:style-name="ce30" table:formula="of:=SUM([.G17:.G20])" office:value-type="float" office:value="1389490319" calcext:value-type="float">
            <text:p>1,389,490,319 </text:p>
          </table:table-cell>
          <table:table-cell table:style-name="ce30" table:formula="of:=SUM([.H17:.H20])" office:value-type="float" office:value="1068974" calcext:value-type="float">
            <text:p>1,068,974 </text:p>
          </table:table-cell>
          <table:table-cell table:style-name="ce30" table:formula="of:=SUM([.I17:.I20])" office:value-type="float" office:value="1489878791" calcext:value-type="float">
            <text:p>1,489,878,791 </text:p>
          </table:table-cell>
          <table:table-cell table:style-name="ce30" table:formula="of:=SUM([.J17:.J20])" office:value-type="float" office:value="1025919" calcext:value-type="float">
            <text:p>1,025,919 </text:p>
          </table:table-cell>
          <table:table-cell table:style-name="ce30" table:formula="of:=SUM([.K17:.K20])" office:value-type="float" office:value="1364600300" calcext:value-type="float">
            <text:p>1,364,600,300 </text:p>
          </table:table-cell>
          <table:table-cell table:style-name="ce30" table:formula="of:=SUM([.L17:.L20])" office:value-type="float" office:value="722143" calcext:value-type="float">
            <text:p>722,143 </text:p>
          </table:table-cell>
          <table:table-cell table:style-name="ce30" table:formula="of:=SUM([.M17:.M20])" office:value-type="float" office:value="982542005" calcext:value-type="float">
            <text:p>982,542,005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49769" calcext:value-type="float">
            <text:p>149,769 </text:p>
          </table:table-cell>
          <table:table-cell table:style-name="ce31" office:value-type="float" office:value="204845224" calcext:value-type="float">
            <text:p>204,845,224 </text:p>
          </table:table-cell>
          <table:table-cell table:style-name="ce41" office:value-type="float" office:value="205187" calcext:value-type="float">
            <text:p>205,187 </text:p>
          </table:table-cell>
          <table:table-cell table:style-name="ce41" office:value-type="float" office:value="252042717" calcext:value-type="float">
            <text:p>252,042,717 </text:p>
          </table:table-cell>
          <table:table-cell table:style-name="ce41" office:value-type="float" office:value="125078" calcext:value-type="float">
            <text:p>125,078 </text:p>
          </table:table-cell>
          <table:table-cell table:style-name="ce41" office:value-type="float" office:value="171933348" calcext:value-type="float">
            <text:p>171,933,348 </text:p>
          </table:table-cell>
          <table:table-cell table:style-name="ce41" office:value-type="float" office:value="150690" calcext:value-type="float">
            <text:p>150,690 </text:p>
          </table:table-cell>
          <table:table-cell table:style-name="ce41" office:value-type="float" office:value="198919391" calcext:value-type="float">
            <text:p>198,919,391 </text:p>
          </table:table-cell>
          <table:table-cell table:style-name="ce41" office:value-type="float" office:value="120841" calcext:value-type="float">
            <text:p>120,841 </text:p>
          </table:table-cell>
          <table:table-cell table:style-name="ce41" office:value-type="float" office:value="152730990" calcext:value-type="float">
            <text:p>152,730,990 </text:p>
          </table:table-cell>
          <table:table-cell table:style-name="ce41" office:value-type="float" office:value="106073" calcext:value-type="float">
            <text:p>106,073 </text:p>
          </table:table-cell>
          <table:table-cell table:style-name="ce41" office:value-type="float" office:value="141796102" calcext:value-type="float">
            <text:p>141,796,102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591843" calcext:value-type="float">
            <text:p>591,843 </text:p>
          </table:table-cell>
          <table:table-cell table:style-name="ce31" office:value-type="float" office:value="933869978" calcext:value-type="float">
            <text:p>933,869,978 </text:p>
          </table:table-cell>
          <table:table-cell table:style-name="ce41" office:value-type="float" office:value="780471" calcext:value-type="float">
            <text:p>780,471 </text:p>
          </table:table-cell>
          <table:table-cell table:style-name="ce41" office:value-type="float" office:value="1118815452" calcext:value-type="float">
            <text:p>1,118,815,452 </text:p>
          </table:table-cell>
          <table:table-cell table:style-name="ce41" office:value-type="float" office:value="578496" calcext:value-type="float">
            <text:p>578,496 </text:p>
          </table:table-cell>
          <table:table-cell table:style-name="ce41" office:value-type="float" office:value="881987081" calcext:value-type="float">
            <text:p>881,987,081 </text:p>
          </table:table-cell>
          <table:table-cell table:style-name="ce41" office:value-type="float" office:value="579376" calcext:value-type="float">
            <text:p>579,376 </text:p>
          </table:table-cell>
          <table:table-cell table:style-name="ce41" office:value-type="float" office:value="893180187" calcext:value-type="float">
            <text:p>893,180,187 </text:p>
          </table:table-cell>
          <table:table-cell table:style-name="ce41" office:value-type="float" office:value="666199" calcext:value-type="float">
            <text:p>666,199 </text:p>
          </table:table-cell>
          <table:table-cell table:style-name="ce41" office:value-type="float" office:value="938348893" calcext:value-type="float">
            <text:p>938,348,893 </text:p>
          </table:table-cell>
          <table:table-cell table:style-name="ce41" office:value-type="float" office:value="387227" calcext:value-type="float">
            <text:p>387,227 </text:p>
          </table:table-cell>
          <table:table-cell table:style-name="ce41" office:value-type="float" office:value="593650907" calcext:value-type="float">
            <text:p>593,650,907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38143" calcext:value-type="float">
            <text:p>138,143 </text:p>
          </table:table-cell>
          <table:table-cell table:style-name="ce31" office:value-type="float" office:value="145663097" calcext:value-type="float">
            <text:p>145,663,097 </text:p>
          </table:table-cell>
          <table:table-cell table:style-name="ce41" office:value-type="float" office:value="161869" calcext:value-type="float">
            <text:p>161,869 </text:p>
          </table:table-cell>
          <table:table-cell table:style-name="ce41" office:value-type="float" office:value="171363431" calcext:value-type="float">
            <text:p>171,363,431 </text:p>
          </table:table-cell>
          <table:table-cell table:style-name="ce41" office:value-type="float" office:value="118329" calcext:value-type="float">
            <text:p>118,329 </text:p>
          </table:table-cell>
          <table:table-cell table:style-name="ce41" office:value-type="float" office:value="121221669" calcext:value-type="float">
            <text:p>121,221,669 </text:p>
          </table:table-cell>
          <table:table-cell table:style-name="ce41" office:value-type="float" office:value="126651" calcext:value-type="float">
            <text:p>126,651 </text:p>
          </table:table-cell>
          <table:table-cell table:style-name="ce41" office:value-type="float" office:value="140815753" calcext:value-type="float">
            <text:p>140,815,753 </text:p>
          </table:table-cell>
          <table:table-cell table:style-name="ce41" office:value-type="float" office:value="103046" calcext:value-type="float">
            <text:p>103,046 </text:p>
          </table:table-cell>
          <table:table-cell table:style-name="ce41" office:value-type="float" office:value="118016961" calcext:value-type="float">
            <text:p>118,016,961 </text:p>
          </table:table-cell>
          <table:table-cell table:style-name="ce41" office:value-type="float" office:value="81818" calcext:value-type="float">
            <text:p>81,818 </text:p>
          </table:table-cell>
          <table:table-cell table:style-name="ce41" office:value-type="float" office:value="83397307" calcext:value-type="float">
            <text:p>83,397,307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224132" calcext:value-type="float">
            <text:p>224,132 </text:p>
          </table:table-cell>
          <table:table-cell table:style-name="ce31" office:value-type="float" office:value="258687695" calcext:value-type="float">
            <text:p>258,687,695 </text:p>
          </table:table-cell>
          <table:table-cell table:style-name="ce41" office:value-type="float" office:value="262762" calcext:value-type="float">
            <text:p>262,762 </text:p>
          </table:table-cell>
          <table:table-cell table:style-name="ce41" office:value-type="float" office:value="297554957" calcext:value-type="float">
            <text:p>297,554,957 </text:p>
          </table:table-cell>
          <table:table-cell table:style-name="ce41" office:value-type="float" office:value="183753" calcext:value-type="float">
            <text:p>183,753 </text:p>
          </table:table-cell>
          <table:table-cell table:style-name="ce41" office:value-type="float" office:value="214348221" calcext:value-type="float">
            <text:p>214,348,221 </text:p>
          </table:table-cell>
          <table:table-cell table:style-name="ce41" office:value-type="float" office:value="212257" calcext:value-type="float">
            <text:p>212,257 </text:p>
          </table:table-cell>
          <table:table-cell table:style-name="ce41" office:value-type="float" office:value="256963460" calcext:value-type="float">
            <text:p>256,963,460 </text:p>
          </table:table-cell>
          <table:table-cell table:style-name="ce41" office:value-type="float" office:value="135833" calcext:value-type="float">
            <text:p>135,833 </text:p>
          </table:table-cell>
          <table:table-cell table:style-name="ce41" office:value-type="float" office:value="155503456" calcext:value-type="float">
            <text:p>155,503,456 </text:p>
          </table:table-cell>
          <table:table-cell table:style-name="ce41" office:value-type="float" office:value="147025" calcext:value-type="float">
            <text:p>147,025 </text:p>
          </table:table-cell>
          <table:table-cell table:style-name="ce41" office:value-type="float" office:value="163697689" calcext:value-type="float">
            <text:p>163,697,689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863783" calcext:value-type="float">
            <text:p>1,863,783 </text:p>
          </table:table-cell>
          <table:table-cell table:style-name="ce30" table:formula="of:=SUM([.C22:.C24])" office:value-type="float" office:value="2486234953" calcext:value-type="float">
            <text:p>2,486,234,953 </text:p>
          </table:table-cell>
          <table:table-cell table:style-name="ce30" table:formula="of:=SUM([.D22:.D24])" office:value-type="float" office:value="2317829" calcext:value-type="float">
            <text:p>2,317,829 </text:p>
          </table:table-cell>
          <table:table-cell table:style-name="ce30" table:formula="of:=SUM([.E22:.E24])" office:value-type="float" office:value="2961305747" calcext:value-type="float">
            <text:p>2,961,305,747 </text:p>
          </table:table-cell>
          <table:table-cell table:style-name="ce30" table:formula="of:=SUM([.F22:.F24])" office:value-type="float" office:value="1549496" calcext:value-type="float">
            <text:p>1,549,496 </text:p>
          </table:table-cell>
          <table:table-cell table:style-name="ce30" table:formula="of:=SUM([.G22:.G24])" office:value-type="float" office:value="2084580990" calcext:value-type="float">
            <text:p>2,084,580,990 </text:p>
          </table:table-cell>
          <table:table-cell table:style-name="ce30" table:formula="of:=SUM([.H22:.H24])" office:value-type="float" office:value="1831731" calcext:value-type="float">
            <text:p>1,831,731 </text:p>
          </table:table-cell>
          <table:table-cell table:style-name="ce30" table:formula="of:=SUM([.I22:.I24])" office:value-type="float" office:value="2429689970" calcext:value-type="float">
            <text:p>2,429,689,970 </text:p>
          </table:table-cell>
          <table:table-cell table:style-name="ce30" table:formula="of:=SUM([.J22:.J24])" office:value-type="float" office:value="1212540" calcext:value-type="float">
            <text:p>1,212,540 </text:p>
          </table:table-cell>
          <table:table-cell table:style-name="ce30" table:formula="of:=SUM([.K22:.K24])" office:value-type="float" office:value="1641160793" calcext:value-type="float">
            <text:p>1,641,160,793 </text:p>
          </table:table-cell>
          <table:table-cell table:style-name="ce30" table:formula="of:=SUM([.L22:.L24])" office:value-type="float" office:value="1181203" calcext:value-type="float">
            <text:p>1,181,203 </text:p>
          </table:table-cell>
          <table:table-cell table:style-name="ce30" table:formula="of:=SUM([.M22:.M24])" office:value-type="float" office:value="1577843579" calcext:value-type="float">
            <text:p>1,577,843,579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034675" calcext:value-type="float">
            <text:p>1,034,675 </text:p>
          </table:table-cell>
          <table:table-cell table:style-name="ce31" office:value-type="float" office:value="1445417303" calcext:value-type="float">
            <text:p>1,445,417,303 </text:p>
          </table:table-cell>
          <table:table-cell table:style-name="ce41" office:value-type="float" office:value="1341959" calcext:value-type="float">
            <text:p>1,341,959 </text:p>
          </table:table-cell>
          <table:table-cell table:style-name="ce41" office:value-type="float" office:value="1727244192" calcext:value-type="float">
            <text:p>1,727,244,192 </text:p>
          </table:table-cell>
          <table:table-cell table:style-name="ce41" office:value-type="float" office:value="858716" calcext:value-type="float">
            <text:p>858,716 </text:p>
          </table:table-cell>
          <table:table-cell table:style-name="ce41" office:value-type="float" office:value="1214304865" calcext:value-type="float">
            <text:p>1,214,304,865 </text:p>
          </table:table-cell>
          <table:table-cell table:style-name="ce41" office:value-type="float" office:value="1021688" calcext:value-type="float">
            <text:p>1,021,688 </text:p>
          </table:table-cell>
          <table:table-cell table:style-name="ce41" office:value-type="float" office:value="1387183127" calcext:value-type="float">
            <text:p>1,387,183,127 </text:p>
          </table:table-cell>
          <table:table-cell table:style-name="ce41" office:value-type="float" office:value="751231" calcext:value-type="float">
            <text:p>751,231 </text:p>
          </table:table-cell>
          <table:table-cell table:style-name="ce41" office:value-type="float" office:value="1057263615" calcext:value-type="float">
            <text:p>1,057,263,615 </text:p>
          </table:table-cell>
          <table:table-cell table:style-name="ce41" office:value-type="float" office:value="651587" calcext:value-type="float">
            <text:p>651,587 </text:p>
          </table:table-cell>
          <table:table-cell table:style-name="ce41" office:value-type="float" office:value="890747521" calcext:value-type="float">
            <text:p>890,747,521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584509" calcext:value-type="float">
            <text:p>584,509 </text:p>
          </table:table-cell>
          <table:table-cell table:style-name="ce31" office:value-type="float" office:value="764423756" calcext:value-type="float">
            <text:p>764,423,756 </text:p>
          </table:table-cell>
          <table:table-cell table:style-name="ce41" office:value-type="float" office:value="674456" calcext:value-type="float">
            <text:p>674,456 </text:p>
          </table:table-cell>
          <table:table-cell table:style-name="ce41" office:value-type="float" office:value="875255122" calcext:value-type="float">
            <text:p>875,255,122 </text:p>
          </table:table-cell>
          <table:table-cell table:style-name="ce41" office:value-type="float" office:value="475792" calcext:value-type="float">
            <text:p>475,792 </text:p>
          </table:table-cell>
          <table:table-cell table:style-name="ce41" office:value-type="float" office:value="631079322" calcext:value-type="float">
            <text:p>631,079,322 </text:p>
          </table:table-cell>
          <table:table-cell table:style-name="ce41" office:value-type="float" office:value="566380" calcext:value-type="float">
            <text:p>566,380 </text:p>
          </table:table-cell>
          <table:table-cell table:style-name="ce41" office:value-type="float" office:value="759458013" calcext:value-type="float">
            <text:p>759,458,013 </text:p>
          </table:table-cell>
          <table:table-cell table:style-name="ce41" office:value-type="float" office:value="305915" calcext:value-type="float">
            <text:p>305,915 </text:p>
          </table:table-cell>
          <table:table-cell table:style-name="ce41" office:value-type="float" office:value="402879679" calcext:value-type="float">
            <text:p>402,879,679 </text:p>
          </table:table-cell>
          <table:table-cell table:style-name="ce41" office:value-type="float" office:value="367353" calcext:value-type="float">
            <text:p>367,353 </text:p>
          </table:table-cell>
          <table:table-cell table:style-name="ce41" office:value-type="float" office:value="498301214" calcext:value-type="float">
            <text:p>498,301,214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244599" calcext:value-type="float">
            <text:p>244,599 </text:p>
          </table:table-cell>
          <table:table-cell table:style-name="ce31" office:value-type="float" office:value="276393894" calcext:value-type="float">
            <text:p>276,393,894 </text:p>
          </table:table-cell>
          <table:table-cell table:style-name="ce41" office:value-type="float" office:value="301414" calcext:value-type="float">
            <text:p>301,414 </text:p>
          </table:table-cell>
          <table:table-cell table:style-name="ce41" office:value-type="float" office:value="358806433" calcext:value-type="float">
            <text:p>358,806,433 </text:p>
          </table:table-cell>
          <table:table-cell table:style-name="ce41" office:value-type="float" office:value="214988" calcext:value-type="float">
            <text:p>214,988 </text:p>
          </table:table-cell>
          <table:table-cell table:style-name="ce41" office:value-type="float" office:value="239196803" calcext:value-type="float">
            <text:p>239,196,803 </text:p>
          </table:table-cell>
          <table:table-cell table:style-name="ce41" office:value-type="float" office:value="243663" calcext:value-type="float">
            <text:p>243,663 </text:p>
          </table:table-cell>
          <table:table-cell table:style-name="ce41" office:value-type="float" office:value="283048830" calcext:value-type="float">
            <text:p>283,048,830 </text:p>
          </table:table-cell>
          <table:table-cell table:style-name="ce41" office:value-type="float" office:value="155394" calcext:value-type="float">
            <text:p>155,394 </text:p>
          </table:table-cell>
          <table:table-cell table:style-name="ce41" office:value-type="float" office:value="181017499" calcext:value-type="float">
            <text:p>181,017,499 </text:p>
          </table:table-cell>
          <table:table-cell table:style-name="ce41" office:value-type="float" office:value="162263" calcext:value-type="float">
            <text:p>162,263 </text:p>
          </table:table-cell>
          <table:table-cell table:style-name="ce41" office:value-type="float" office:value="188794844" calcext:value-type="float">
            <text:p>188,794,844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612665" calcext:value-type="float">
            <text:p>1,612,665 </text:p>
          </table:table-cell>
          <table:table-cell table:style-name="ce30" table:formula="of:=SUM([.C26:.C29])" office:value-type="float" office:value="2093351376" calcext:value-type="float">
            <text:p>2,093,351,376 </text:p>
          </table:table-cell>
          <table:table-cell table:style-name="ce30" table:formula="of:=SUM([.D26:.D29])" office:value-type="float" office:value="1967836" calcext:value-type="float">
            <text:p>1,967,836 </text:p>
          </table:table-cell>
          <table:table-cell table:style-name="ce30" table:formula="of:=SUM([.E26:.E29])" office:value-type="float" office:value="2419397091" calcext:value-type="float">
            <text:p>2,419,397,091 </text:p>
          </table:table-cell>
          <table:table-cell table:style-name="ce30" table:formula="of:=SUM([.F26:.F29])" office:value-type="float" office:value="1355179" calcext:value-type="float">
            <text:p>1,355,179 </text:p>
          </table:table-cell>
          <table:table-cell table:style-name="ce30" table:formula="of:=SUM([.G26:.G29])" office:value-type="float" office:value="1754811955" calcext:value-type="float">
            <text:p>1,754,811,955 </text:p>
          </table:table-cell>
          <table:table-cell table:style-name="ce30" table:formula="of:=SUM([.H26:.H29])" office:value-type="float" office:value="1613294" calcext:value-type="float">
            <text:p>1,613,294 </text:p>
          </table:table-cell>
          <table:table-cell table:style-name="ce30" table:formula="of:=SUM([.I26:.I29])" office:value-type="float" office:value="1992632866" calcext:value-type="float">
            <text:p>1,992,632,866 </text:p>
          </table:table-cell>
          <table:table-cell table:style-name="ce30" table:formula="of:=SUM([.J26:.J29])" office:value-type="float" office:value="983603" calcext:value-type="float">
            <text:p>983,603 </text:p>
          </table:table-cell>
          <table:table-cell table:style-name="ce30" table:formula="of:=SUM([.K26:.K29])" office:value-type="float" office:value="1254766211" calcext:value-type="float">
            <text:p>1,254,766,211 </text:p>
          </table:table-cell>
          <table:table-cell table:style-name="ce30" table:formula="of:=SUM([.L26:.L29])" office:value-type="float" office:value="1029411" calcext:value-type="float">
            <text:p>1,029,411 </text:p>
          </table:table-cell>
          <table:table-cell table:style-name="ce30" table:formula="of:=SUM([.M26:.M29])" office:value-type="float" office:value="1282509299" calcext:value-type="float">
            <text:p>1,282,509,299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776411" calcext:value-type="float">
            <text:p>776,411 </text:p>
          </table:table-cell>
          <table:table-cell table:style-name="ce31" office:value-type="float" office:value="1019328662" calcext:value-type="float">
            <text:p>1,019,328,662 </text:p>
          </table:table-cell>
          <table:table-cell table:style-name="ce41" office:value-type="float" office:value="975310" calcext:value-type="float">
            <text:p>975,310 </text:p>
          </table:table-cell>
          <table:table-cell table:style-name="ce41" office:value-type="float" office:value="1240957115" calcext:value-type="float">
            <text:p>1,240,957,115 </text:p>
          </table:table-cell>
          <table:table-cell table:style-name="ce41" office:value-type="float" office:value="676946" calcext:value-type="float">
            <text:p>676,946 </text:p>
          </table:table-cell>
          <table:table-cell table:style-name="ce41" office:value-type="float" office:value="904209323" calcext:value-type="float">
            <text:p>904,209,323 </text:p>
          </table:table-cell>
          <table:table-cell table:style-name="ce41" office:value-type="float" office:value="802241" calcext:value-type="float">
            <text:p>802,241 </text:p>
          </table:table-cell>
          <table:table-cell table:style-name="ce41" office:value-type="float" office:value="1027748791" calcext:value-type="float">
            <text:p>1,027,748,791 </text:p>
          </table:table-cell>
          <table:table-cell table:style-name="ce41" office:value-type="float" office:value="519699" calcext:value-type="float">
            <text:p>519,699 </text:p>
          </table:table-cell>
          <table:table-cell table:style-name="ce41" office:value-type="float" office:value="675511340" calcext:value-type="float">
            <text:p>675,511,340 </text:p>
          </table:table-cell>
          <table:table-cell table:style-name="ce41" office:value-type="float" office:value="514456" calcext:value-type="float">
            <text:p>514,456 </text:p>
          </table:table-cell>
          <table:table-cell table:style-name="ce41" office:value-type="float" office:value="663489697" calcext:value-type="float">
            <text:p>663,489,697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03863" calcext:value-type="float">
            <text:p>203,863 </text:p>
          </table:table-cell>
          <table:table-cell table:style-name="ce31" office:value-type="float" office:value="322683725" calcext:value-type="float">
            <text:p>322,683,725 </text:p>
          </table:table-cell>
          <table:table-cell table:style-name="ce41" office:value-type="float" office:value="261204" calcext:value-type="float">
            <text:p>261,204 </text:p>
          </table:table-cell>
          <table:table-cell table:style-name="ce41" office:value-type="float" office:value="379470763" calcext:value-type="float">
            <text:p>379,470,763 </text:p>
          </table:table-cell>
          <table:table-cell table:style-name="ce41" office:value-type="float" office:value="173934" calcext:value-type="float">
            <text:p>173,934 </text:p>
          </table:table-cell>
          <table:table-cell table:style-name="ce41" office:value-type="float" office:value="262972487" calcext:value-type="float">
            <text:p>262,972,487 </text:p>
          </table:table-cell>
          <table:table-cell table:style-name="ce41" office:value-type="float" office:value="212576" calcext:value-type="float">
            <text:p>212,576 </text:p>
          </table:table-cell>
          <table:table-cell table:style-name="ce41" office:value-type="float" office:value="303874596" calcext:value-type="float">
            <text:p>303,874,596 </text:p>
          </table:table-cell>
          <table:table-cell table:style-name="ce41" office:value-type="float" office:value="142974" calcext:value-type="float">
            <text:p>142,974 </text:p>
          </table:table-cell>
          <table:table-cell table:style-name="ce41" office:value-type="float" office:value="201563943" calcext:value-type="float">
            <text:p>201,563,943 </text:p>
          </table:table-cell>
          <table:table-cell table:style-name="ce41" office:value-type="float" office:value="138639" calcext:value-type="float">
            <text:p>138,639 </text:p>
          </table:table-cell>
          <table:table-cell table:style-name="ce41" office:value-type="float" office:value="199269122" calcext:value-type="float">
            <text:p>199,269,122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364459" calcext:value-type="float">
            <text:p>364,459 </text:p>
          </table:table-cell>
          <table:table-cell table:style-name="ce31" office:value-type="float" office:value="399103383" calcext:value-type="float">
            <text:p>399,103,383 </text:p>
          </table:table-cell>
          <table:table-cell table:style-name="ce41" office:value-type="float" office:value="426370" calcext:value-type="float">
            <text:p>426,370 </text:p>
          </table:table-cell>
          <table:table-cell table:style-name="ce41" office:value-type="float" office:value="438593305" calcext:value-type="float">
            <text:p>438,593,305 </text:p>
          </table:table-cell>
          <table:table-cell table:style-name="ce41" office:value-type="float" office:value="278128" calcext:value-type="float">
            <text:p>278,128 </text:p>
          </table:table-cell>
          <table:table-cell table:style-name="ce41" office:value-type="float" office:value="300369134" calcext:value-type="float">
            <text:p>300,369,134 </text:p>
          </table:table-cell>
          <table:table-cell table:style-name="ce41" office:value-type="float" office:value="342204" calcext:value-type="float">
            <text:p>342,204 </text:p>
          </table:table-cell>
          <table:table-cell table:style-name="ce41" office:value-type="float" office:value="356076207" calcext:value-type="float">
            <text:p>356,076,207 </text:p>
          </table:table-cell>
          <table:table-cell table:style-name="ce41" office:value-type="float" office:value="176366" calcext:value-type="float">
            <text:p>176,366 </text:p>
          </table:table-cell>
          <table:table-cell table:style-name="ce41" office:value-type="float" office:value="197688198" calcext:value-type="float">
            <text:p>197,688,198 </text:p>
          </table:table-cell>
          <table:table-cell table:style-name="ce41" office:value-type="float" office:value="212424" calcext:value-type="float">
            <text:p>212,424 </text:p>
          </table:table-cell>
          <table:table-cell table:style-name="ce41" office:value-type="float" office:value="231986163" calcext:value-type="float">
            <text:p>231,986,163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267932" calcext:value-type="float">
            <text:p>267,932 </text:p>
          </table:table-cell>
          <table:table-cell table:style-name="ce31" office:value-type="float" office:value="352235606" calcext:value-type="float">
            <text:p>352,235,606 </text:p>
          </table:table-cell>
          <table:table-cell table:style-name="ce41" office:value-type="float" office:value="304952" calcext:value-type="float">
            <text:p>304,952 </text:p>
          </table:table-cell>
          <table:table-cell table:style-name="ce41" office:value-type="float" office:value="360375908" calcext:value-type="float">
            <text:p>360,375,908 </text:p>
          </table:table-cell>
          <table:table-cell table:style-name="ce41" office:value-type="float" office:value="226171" calcext:value-type="float">
            <text:p>226,171 </text:p>
          </table:table-cell>
          <table:table-cell table:style-name="ce41" office:value-type="float" office:value="287261011" calcext:value-type="float">
            <text:p>287,261,011 </text:p>
          </table:table-cell>
          <table:table-cell table:style-name="ce41" office:value-type="float" office:value="256273" calcext:value-type="float">
            <text:p>256,273 </text:p>
          </table:table-cell>
          <table:table-cell table:style-name="ce41" office:value-type="float" office:value="304933272" calcext:value-type="float">
            <text:p>304,933,272 </text:p>
          </table:table-cell>
          <table:table-cell table:style-name="ce41" office:value-type="float" office:value="144564" calcext:value-type="float">
            <text:p>144,564 </text:p>
          </table:table-cell>
          <table:table-cell table:style-name="ce41" office:value-type="float" office:value="180002730" calcext:value-type="float">
            <text:p>180,002,730 </text:p>
          </table:table-cell>
          <table:table-cell table:style-name="ce41" office:value-type="float" office:value="163892" calcext:value-type="float">
            <text:p>163,892 </text:p>
          </table:table-cell>
          <table:table-cell table:style-name="ce41" office:value-type="float" office:value="187764317" calcext:value-type="float">
            <text:p>187,764,317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687024" calcext:value-type="float">
            <text:p>1,687,024 </text:p>
          </table:table-cell>
          <table:table-cell table:style-name="ce30" table:formula="of:=SUM([.C31:.C33])" office:value-type="float" office:value="2066696348" calcext:value-type="float">
            <text:p>2,066,696,348 </text:p>
          </table:table-cell>
          <table:table-cell table:style-name="ce30" table:formula="of:=SUM([.D31:.D33])" office:value-type="float" office:value="2058699" calcext:value-type="float">
            <text:p>2,058,699 </text:p>
          </table:table-cell>
          <table:table-cell table:style-name="ce30" table:formula="of:=SUM([.E31:.E33])" office:value-type="float" office:value="2402031639" calcext:value-type="float">
            <text:p>2,402,031,639 </text:p>
          </table:table-cell>
          <table:table-cell table:style-name="ce30" table:formula="of:=SUM([.F31:.F33])" office:value-type="float" office:value="1383775" calcext:value-type="float">
            <text:p>1,383,775 </text:p>
          </table:table-cell>
          <table:table-cell table:style-name="ce30" table:formula="of:=SUM([.G31:.G33])" office:value-type="float" office:value="1670920715" calcext:value-type="float">
            <text:p>1,670,920,715 </text:p>
          </table:table-cell>
          <table:table-cell table:style-name="ce30" table:formula="of:=SUM([.H31:.H33])" office:value-type="float" office:value="1537439" calcext:value-type="float">
            <text:p>1,537,439 </text:p>
          </table:table-cell>
          <table:table-cell table:style-name="ce30" table:formula="of:=SUM([.I31:.I33])" office:value-type="float" office:value="1867542986" calcext:value-type="float">
            <text:p>1,867,542,986 </text:p>
          </table:table-cell>
          <table:table-cell table:style-name="ce30" table:formula="of:=SUM([.J31:.J33])" office:value-type="float" office:value="1146920" calcext:value-type="float">
            <text:p>1,146,920 </text:p>
          </table:table-cell>
          <table:table-cell table:style-name="ce30" table:formula="of:=SUM([.K31:.K33])" office:value-type="float" office:value="1353789161" calcext:value-type="float">
            <text:p>1,353,789,161 </text:p>
          </table:table-cell>
          <table:table-cell table:style-name="ce30" table:formula="of:=SUM([.L31:.L33])" office:value-type="float" office:value="945269" calcext:value-type="float">
            <text:p>945,269 </text:p>
          </table:table-cell>
          <table:table-cell table:style-name="ce30" table:formula="of:=SUM([.M31:.M33])" office:value-type="float" office:value="1166188556" calcext:value-type="float">
            <text:p>1,166,188,556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204902" calcext:value-type="float">
            <text:p>1,204,902 </text:p>
          </table:table-cell>
          <table:table-cell table:style-name="ce31" office:value-type="float" office:value="1573382587" calcext:value-type="float">
            <text:p>1,573,382,587 </text:p>
          </table:table-cell>
          <table:table-cell table:style-name="ce41" office:value-type="float" office:value="1503152" calcext:value-type="float">
            <text:p>1,503,152 </text:p>
          </table:table-cell>
          <table:table-cell table:style-name="ce41" office:value-type="float" office:value="1843132724" calcext:value-type="float">
            <text:p>1,843,132,724 </text:p>
          </table:table-cell>
          <table:table-cell table:style-name="ce41" office:value-type="float" office:value="986950" calcext:value-type="float">
            <text:p>986,950 </text:p>
          </table:table-cell>
          <table:table-cell table:style-name="ce41" office:value-type="float" office:value="1272875798" calcext:value-type="float">
            <text:p>1,272,875,798 </text:p>
          </table:table-cell>
          <table:table-cell table:style-name="ce41" office:value-type="float" office:value="1089235" calcext:value-type="float">
            <text:p>1,089,235 </text:p>
          </table:table-cell>
          <table:table-cell table:style-name="ce41" office:value-type="float" office:value="1401924814" calcext:value-type="float">
            <text:p>1,401,924,814 </text:p>
          </table:table-cell>
          <table:table-cell table:style-name="ce41" office:value-type="float" office:value="857916" calcext:value-type="float">
            <text:p>857,916 </text:p>
          </table:table-cell>
          <table:table-cell table:style-name="ce41" office:value-type="float" office:value="1058234979" calcext:value-type="float">
            <text:p>1,058,234,979 </text:p>
          </table:table-cell>
          <table:table-cell table:style-name="ce41" office:value-type="float" office:value="672786" calcext:value-type="float">
            <text:p>672,786 </text:p>
          </table:table-cell>
          <table:table-cell table:style-name="ce41" office:value-type="float" office:value="879514781" calcext:value-type="float">
            <text:p>879,514,781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417744" calcext:value-type="float">
            <text:p>417,744 </text:p>
          </table:table-cell>
          <table:table-cell table:style-name="ce31" office:value-type="float" office:value="441193670" calcext:value-type="float">
            <text:p>441,193,670 </text:p>
          </table:table-cell>
          <table:table-cell table:style-name="ce41" office:value-type="float" office:value="487808" calcext:value-type="float">
            <text:p>487,808 </text:p>
          </table:table-cell>
          <table:table-cell table:style-name="ce41" office:value-type="float" office:value="506024751" calcext:value-type="float">
            <text:p>506,024,751 </text:p>
          </table:table-cell>
          <table:table-cell table:style-name="ce41" office:value-type="float" office:value="338094" calcext:value-type="float">
            <text:p>338,094 </text:p>
          </table:table-cell>
          <table:table-cell table:style-name="ce41" office:value-type="float" office:value="349737698" calcext:value-type="float">
            <text:p>349,737,698 </text:p>
          </table:table-cell>
          <table:table-cell table:style-name="ce41" office:value-type="float" office:value="380797" calcext:value-type="float">
            <text:p>380,797 </text:p>
          </table:table-cell>
          <table:table-cell table:style-name="ce41" office:value-type="float" office:value="410526130" calcext:value-type="float">
            <text:p>410,526,130 </text:p>
          </table:table-cell>
          <table:table-cell table:style-name="ce41" office:value-type="float" office:value="245647" calcext:value-type="float">
            <text:p>245,647 </text:p>
          </table:table-cell>
          <table:table-cell table:style-name="ce41" office:value-type="float" office:value="259565468" calcext:value-type="float">
            <text:p>259,565,468 </text:p>
          </table:table-cell>
          <table:table-cell table:style-name="ce41" office:value-type="float" office:value="233031" calcext:value-type="float">
            <text:p>233,031 </text:p>
          </table:table-cell>
          <table:table-cell table:style-name="ce41" office:value-type="float" office:value="253721627" calcext:value-type="float">
            <text:p>253,721,627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64378" calcext:value-type="float">
            <text:p>64,378 </text:p>
          </table:table-cell>
          <table:table-cell table:style-name="ce31" office:value-type="float" office:value="52120091" calcext:value-type="float">
            <text:p>52,120,091 </text:p>
          </table:table-cell>
          <table:table-cell table:style-name="ce41" office:value-type="float" office:value="67739" calcext:value-type="float">
            <text:p>67,739 </text:p>
          </table:table-cell>
          <table:table-cell table:style-name="ce41" office:value-type="float" office:value="52874164" calcext:value-type="float">
            <text:p>52,874,164 </text:p>
          </table:table-cell>
          <table:table-cell table:style-name="ce41" office:value-type="float" office:value="58731" calcext:value-type="float">
            <text:p>58,731 </text:p>
          </table:table-cell>
          <table:table-cell table:style-name="ce41" office:value-type="float" office:value="48307219" calcext:value-type="float">
            <text:p>48,307,219 </text:p>
          </table:table-cell>
          <table:table-cell table:style-name="ce41" office:value-type="float" office:value="67407" calcext:value-type="float">
            <text:p>67,407 </text:p>
          </table:table-cell>
          <table:table-cell table:style-name="ce41" office:value-type="float" office:value="55092042" calcext:value-type="float">
            <text:p>55,092,042 </text:p>
          </table:table-cell>
          <table:table-cell table:style-name="ce41" office:value-type="float" office:value="43357" calcext:value-type="float">
            <text:p>43,357 </text:p>
          </table:table-cell>
          <table:table-cell table:style-name="ce41" office:value-type="float" office:value="35988714" calcext:value-type="float">
            <text:p>35,988,714 </text:p>
          </table:table-cell>
          <table:table-cell table:style-name="ce41" office:value-type="float" office:value="39452" calcext:value-type="float">
            <text:p>39,452 </text:p>
          </table:table-cell>
          <table:table-cell table:style-name="ce41" office:value-type="float" office:value="32952148" calcext:value-type="float">
            <text:p>32,952,148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255992" calcext:value-type="float">
            <text:p>255,992 </text:p>
          </table:table-cell>
          <table:table-cell table:style-name="ce30" table:formula="of:=SUM([.C35:.C36])" office:value-type="float" office:value="337087250" calcext:value-type="float">
            <text:p>337,087,250 </text:p>
          </table:table-cell>
          <table:table-cell table:style-name="ce30" table:formula="of:=SUM([.D35:.D36])" office:value-type="float" office:value="317988" calcext:value-type="float">
            <text:p>317,988 </text:p>
          </table:table-cell>
          <table:table-cell table:style-name="ce30" table:formula="of:=SUM([.E35:.E36])" office:value-type="float" office:value="385156422" calcext:value-type="float">
            <text:p>385,156,422 </text:p>
          </table:table-cell>
          <table:table-cell table:style-name="ce30" table:formula="of:=SUM([.F35:.F36])" office:value-type="float" office:value="218574" calcext:value-type="float">
            <text:p>218,574 </text:p>
          </table:table-cell>
          <table:table-cell table:style-name="ce30" table:formula="of:=SUM([.G35:.G36])" office:value-type="float" office:value="280676746" calcext:value-type="float">
            <text:p>280,676,746 </text:p>
          </table:table-cell>
          <table:table-cell table:style-name="ce30" table:formula="of:=SUM([.H35:.H36])" office:value-type="float" office:value="250142" calcext:value-type="float">
            <text:p>250,142 </text:p>
          </table:table-cell>
          <table:table-cell table:style-name="ce30" table:formula="of:=SUM([.I35:.I36])" office:value-type="float" office:value="308284050" calcext:value-type="float">
            <text:p>308,284,050 </text:p>
          </table:table-cell>
          <table:table-cell table:style-name="ce30" table:formula="of:=SUM([.J35:.J36])" office:value-type="float" office:value="215916" calcext:value-type="float">
            <text:p>215,916 </text:p>
          </table:table-cell>
          <table:table-cell table:style-name="ce30" table:formula="of:=SUM([.K35:.K36])" office:value-type="float" office:value="282933734" calcext:value-type="float">
            <text:p>282,933,734 </text:p>
          </table:table-cell>
          <table:table-cell table:style-name="ce30" table:formula="of:=SUM([.L35:.L36])" office:value-type="float" office:value="159917" calcext:value-type="float">
            <text:p>159,917 </text:p>
          </table:table-cell>
          <table:table-cell table:style-name="ce30" table:formula="of:=SUM([.M35:.M36])" office:value-type="float" office:value="203571145" calcext:value-type="float">
            <text:p>203,571,145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61502" calcext:value-type="float">
            <text:p>161,502 </text:p>
          </table:table-cell>
          <table:table-cell table:style-name="ce31" office:value-type="float" office:value="223299220" calcext:value-type="float">
            <text:p>223,299,220 </text:p>
          </table:table-cell>
          <table:table-cell table:style-name="ce41" office:value-type="float" office:value="199516" calcext:value-type="float">
            <text:p>199,516 </text:p>
          </table:table-cell>
          <table:table-cell table:style-name="ce41" office:value-type="float" office:value="257173655" calcext:value-type="float">
            <text:p>257,173,655 </text:p>
          </table:table-cell>
          <table:table-cell table:style-name="ce41" office:value-type="float" office:value="137286" calcext:value-type="float">
            <text:p>137,286 </text:p>
          </table:table-cell>
          <table:table-cell table:style-name="ce41" office:value-type="float" office:value="187909688" calcext:value-type="float">
            <text:p>187,909,688 </text:p>
          </table:table-cell>
          <table:table-cell table:style-name="ce41" office:value-type="float" office:value="155290" calcext:value-type="float">
            <text:p>155,290 </text:p>
          </table:table-cell>
          <table:table-cell table:style-name="ce41" office:value-type="float" office:value="205154879" calcext:value-type="float">
            <text:p>205,154,879 </text:p>
          </table:table-cell>
          <table:table-cell table:style-name="ce41" office:value-type="float" office:value="141351" calcext:value-type="float">
            <text:p>141,351 </text:p>
          </table:table-cell>
          <table:table-cell table:style-name="ce41" office:value-type="float" office:value="192705333" calcext:value-type="float">
            <text:p>192,705,333 </text:p>
          </table:table-cell>
          <table:table-cell table:style-name="ce41" office:value-type="float" office:value="100447" calcext:value-type="float">
            <text:p>100,447 </text:p>
          </table:table-cell>
          <table:table-cell table:style-name="ce41" office:value-type="float" office:value="136252650" calcext:value-type="float">
            <text:p>136,252,650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94490" calcext:value-type="float">
            <text:p>94,490 </text:p>
          </table:table-cell>
          <table:table-cell table:style-name="ce33" office:value-type="float" office:value="113788030" calcext:value-type="float">
            <text:p>113,788,030 </text:p>
          </table:table-cell>
          <table:table-cell table:style-name="ce33" office:value-type="float" office:value="118472" calcext:value-type="float">
            <text:p>118,472 </text:p>
          </table:table-cell>
          <table:table-cell table:style-name="ce33" office:value-type="float" office:value="127982767" calcext:value-type="float">
            <text:p>127,982,767 </text:p>
          </table:table-cell>
          <table:table-cell table:style-name="ce33" office:value-type="float" office:value="81288" calcext:value-type="float">
            <text:p>81,288 </text:p>
          </table:table-cell>
          <table:table-cell table:style-name="ce33" office:value-type="float" office:value="92767058" calcext:value-type="float">
            <text:p>92,767,058 </text:p>
          </table:table-cell>
          <table:table-cell table:style-name="ce33" office:value-type="float" office:value="94852" calcext:value-type="float">
            <text:p>94,852 </text:p>
          </table:table-cell>
          <table:table-cell table:style-name="ce33" office:value-type="float" office:value="103129171" calcext:value-type="float">
            <text:p>103,129,171 </text:p>
          </table:table-cell>
          <table:table-cell table:style-name="ce33" office:value-type="float" office:value="74565" calcext:value-type="float">
            <text:p>74,565 </text:p>
          </table:table-cell>
          <table:table-cell table:style-name="ce33" office:value-type="float" office:value="90228401" calcext:value-type="float">
            <text:p>90,228,401 </text:p>
          </table:table-cell>
          <table:table-cell table:style-name="ce33" office:value-type="float" office:value="59470" calcext:value-type="float">
            <text:p>59,470 </text:p>
          </table:table-cell>
          <table:table-cell table:style-name="ce63" office:value-type="float" office:value="67318495" calcext:value-type="float">
            <text:p>67,318,495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36" table:range-usable-as="print-range"/>
        </table:named-expressions>
      </table:table>
      <table:table table:name="門診-6" table:style-name="ta7" table:print-ranges="'門診-6'.A1:'門診-6'.F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6" table:number-columns-repeated="25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門診醫療費用申報狀況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62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8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4" table:style-name="ce3"/>
          <table:covered-table-cell table:style-name="ce82"/>
          <table:table-cell table:style-name="ce73" table:number-columns-repeated="101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85+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8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8"/>
        </table:table-row>
        <table:table-row table:style-name="ro9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3874672" calcext:value-type="float">
            <text:p>3,874,672 </text:p>
          </table:table-cell>
          <table:table-cell table:style-name="ce20" table:formula="of:=SUM([.C9];[.C16];[.C21];[.C25];[.C30];[.C34])" office:value-type="float" office:value="5286284800" calcext:value-type="float">
            <text:p>5,286,284,800 </text:p>
          </table:table-cell>
          <table:table-cell table:style-name="ce20" table:formula="of:=SUM([.D9];[.D16];[.D21];[.D25];[.D30];[.D34])" office:value-type="float" office:value="3675996" calcext:value-type="float">
            <text:p>3,675,996 </text:p>
          </table:table-cell>
          <table:table-cell table:style-name="ce20" table:formula="of:=SUM([.E9];[.E16];[.E21];[.E25];[.E30];[.E34])" office:value-type="float" office:value="4917306299" calcext:value-type="float">
            <text:p>4,917,306,299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401280" calcext:value-type="float">
            <text:p>1,401,280 </text:p>
          </table:table-cell>
          <table:table-cell table:style-name="ce30" table:formula="of:=SUM([.C10:.C15])" office:value-type="float" office:value="2166604280" calcext:value-type="float">
            <text:p>2,166,604,280 </text:p>
          </table:table-cell>
          <table:table-cell table:style-name="ce30" table:formula="of:=SUM([.D10:.D15])" office:value-type="float" office:value="1225814" calcext:value-type="float">
            <text:p>1,225,814 </text:p>
          </table:table-cell>
          <table:table-cell table:style-name="ce20" table:formula="of:=SUM([.E10:.E15])" office:value-type="float" office:value="1903199472" calcext:value-type="float">
            <text:p>1,903,199,472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2" office:value-type="float" office:value="860656" calcext:value-type="float">
            <text:p>860,656 </text:p>
          </table:table-cell>
          <table:table-cell table:style-name="ce31" office:value-type="float" office:value="1412619164" calcext:value-type="float">
            <text:p>1,412,619,164 </text:p>
          </table:table-cell>
          <table:table-cell table:style-name="ce41" office:value-type="float" office:value="657659" calcext:value-type="float">
            <text:p>657,659 </text:p>
          </table:table-cell>
          <table:table-cell table:style-name="ce41" office:value-type="float" office:value="1113832939" calcext:value-type="float">
            <text:p>1,113,832,939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361999" calcext:value-type="float">
            <text:p>361,999 </text:p>
          </table:table-cell>
          <table:table-cell table:style-name="ce31" office:value-type="float" office:value="525899797" calcext:value-type="float">
            <text:p>525,899,797 </text:p>
          </table:table-cell>
          <table:table-cell table:style-name="ce41" office:value-type="float" office:value="391142" calcext:value-type="float">
            <text:p>391,142 </text:p>
          </table:table-cell>
          <table:table-cell table:style-name="ce41" office:value-type="float" office:value="562928234" calcext:value-type="float">
            <text:p>562,928,234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74515" calcext:value-type="float">
            <text:p>74,515 </text:p>
          </table:table-cell>
          <table:table-cell table:style-name="ce32" office:value-type="float" office:value="96514528" calcext:value-type="float">
            <text:p>96,514,528 </text:p>
          </table:table-cell>
          <table:table-cell table:style-name="ce42" office:value-type="float" office:value="74999" calcext:value-type="float">
            <text:p>74,999 </text:p>
          </table:table-cell>
          <table:table-cell table:style-name="ce42" office:value-type="float" office:value="97316746" calcext:value-type="float">
            <text:p>97,316,746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93686" calcext:value-type="float">
            <text:p>93,686 </text:p>
          </table:table-cell>
          <table:table-cell table:style-name="ce31" office:value-type="float" office:value="121918663" calcext:value-type="float">
            <text:p>121,918,663 </text:p>
          </table:table-cell>
          <table:table-cell table:style-name="ce41" office:value-type="float" office:value="84763" calcext:value-type="float">
            <text:p>84,763 </text:p>
          </table:table-cell>
          <table:table-cell table:style-name="ce41" office:value-type="float" office:value="112219760" calcext:value-type="float">
            <text:p>112,219,760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9507" calcext:value-type="float">
            <text:p>9,507 </text:p>
          </table:table-cell>
          <table:table-cell table:style-name="ce31" office:value-type="float" office:value="8706264" calcext:value-type="float">
            <text:p>8,706,264 </text:p>
          </table:table-cell>
          <table:table-cell table:style-name="ce41" office:value-type="float" office:value="15929" calcext:value-type="float">
            <text:p>15,929 </text:p>
          </table:table-cell>
          <table:table-cell table:style-name="ce41" office:value-type="float" office:value="15524430" calcext:value-type="float">
            <text:p>15,524,430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917" calcext:value-type="float">
            <text:p>917 </text:p>
          </table:table-cell>
          <table:table-cell table:style-name="ce31" office:value-type="float" office:value="945864" calcext:value-type="float">
            <text:p>945,864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41" office:value-type="float" office:value="1377363" calcext:value-type="float">
            <text:p>1,377,363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572271" calcext:value-type="float">
            <text:p>572,271 </text:p>
          </table:table-cell>
          <table:table-cell table:style-name="ce30" table:formula="of:=SUM([.C17:.C20])" office:value-type="float" office:value="755850553" calcext:value-type="float">
            <text:p>755,850,553 </text:p>
          </table:table-cell>
          <table:table-cell table:style-name="ce30" table:formula="of:=SUM([.D17:.D20])" office:value-type="float" office:value="461012" calcext:value-type="float">
            <text:p>461,012 </text:p>
          </table:table-cell>
          <table:table-cell table:style-name="ce30" table:formula="of:=SUM([.E17:.E20])" office:value-type="float" office:value="615703499" calcext:value-type="float">
            <text:p>615,703,499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83053" calcext:value-type="float">
            <text:p>83,053 </text:p>
          </table:table-cell>
          <table:table-cell table:style-name="ce31" office:value-type="float" office:value="107013303" calcext:value-type="float">
            <text:p>107,013,303 </text:p>
          </table:table-cell>
          <table:table-cell table:style-name="ce41" office:value-type="float" office:value="66656" calcext:value-type="float">
            <text:p>66,656 </text:p>
          </table:table-cell>
          <table:table-cell table:style-name="ce41" office:value-type="float" office:value="90446401" calcext:value-type="float">
            <text:p>90,446,401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351749" calcext:value-type="float">
            <text:p>351,749 </text:p>
          </table:table-cell>
          <table:table-cell table:style-name="ce31" office:value-type="float" office:value="492005180" calcext:value-type="float">
            <text:p>492,005,180 </text:p>
          </table:table-cell>
          <table:table-cell table:style-name="ce41" office:value-type="float" office:value="249013" calcext:value-type="float">
            <text:p>249,013 </text:p>
          </table:table-cell>
          <table:table-cell table:style-name="ce41" office:value-type="float" office:value="363782078" calcext:value-type="float">
            <text:p>363,782,078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63215" calcext:value-type="float">
            <text:p>63,215 </text:p>
          </table:table-cell>
          <table:table-cell table:style-name="ce31" office:value-type="float" office:value="70084788" calcext:value-type="float">
            <text:p>70,084,788 </text:p>
          </table:table-cell>
          <table:table-cell table:style-name="ce41" office:value-type="float" office:value="53660" calcext:value-type="float">
            <text:p>53,660 </text:p>
          </table:table-cell>
          <table:table-cell table:style-name="ce41" office:value-type="float" office:value="57685135" calcext:value-type="float">
            <text:p>57,685,135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74254" calcext:value-type="float">
            <text:p>74,254 </text:p>
          </table:table-cell>
          <table:table-cell table:style-name="ce31" office:value-type="float" office:value="86747282" calcext:value-type="float">
            <text:p>86,747,282 </text:p>
          </table:table-cell>
          <table:table-cell table:style-name="ce41" office:value-type="float" office:value="91683" calcext:value-type="float">
            <text:p>91,683 </text:p>
          </table:table-cell>
          <table:table-cell table:style-name="ce41" office:value-type="float" office:value="103789885" calcext:value-type="float">
            <text:p>103,789,885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641520" calcext:value-type="float">
            <text:p>641,520 </text:p>
          </table:table-cell>
          <table:table-cell table:style-name="ce30" table:formula="of:=SUM([.C22:.C24])" office:value-type="float" office:value="833425662" calcext:value-type="float">
            <text:p>833,425,662 </text:p>
          </table:table-cell>
          <table:table-cell table:style-name="ce30" table:formula="of:=SUM([.D22:.D24])" office:value-type="float" office:value="727848" calcext:value-type="float">
            <text:p>727,848 </text:p>
          </table:table-cell>
          <table:table-cell table:style-name="ce30" table:formula="of:=SUM([.E22:.E24])" office:value-type="float" office:value="915904258" calcext:value-type="float">
            <text:p>915,904,258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409255" calcext:value-type="float">
            <text:p>409,255 </text:p>
          </table:table-cell>
          <table:table-cell table:style-name="ce31" office:value-type="float" office:value="557944809" calcext:value-type="float">
            <text:p>557,944,809 </text:p>
          </table:table-cell>
          <table:table-cell table:style-name="ce41" office:value-type="float" office:value="392896" calcext:value-type="float">
            <text:p>392,896 </text:p>
          </table:table-cell>
          <table:table-cell table:style-name="ce41" office:value-type="float" office:value="504417134" calcext:value-type="float">
            <text:p>504,417,134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149712" calcext:value-type="float">
            <text:p>149,712 </text:p>
          </table:table-cell>
          <table:table-cell table:style-name="ce31" office:value-type="float" office:value="183246840" calcext:value-type="float">
            <text:p>183,246,840 </text:p>
          </table:table-cell>
          <table:table-cell table:style-name="ce41" office:value-type="float" office:value="236649" calcext:value-type="float">
            <text:p>236,649 </text:p>
          </table:table-cell>
          <table:table-cell table:style-name="ce41" office:value-type="float" office:value="302711963" calcext:value-type="float">
            <text:p>302,711,963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82553" calcext:value-type="float">
            <text:p>82,553 </text:p>
          </table:table-cell>
          <table:table-cell table:style-name="ce31" office:value-type="float" office:value="92234013" calcext:value-type="float">
            <text:p>92,234,013 </text:p>
          </table:table-cell>
          <table:table-cell table:style-name="ce41" office:value-type="float" office:value="98303" calcext:value-type="float">
            <text:p>98,303 </text:p>
          </table:table-cell>
          <table:table-cell table:style-name="ce41" office:value-type="float" office:value="108775161" calcext:value-type="float">
            <text:p>108,775,161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504082" calcext:value-type="float">
            <text:p>504,082 </text:p>
          </table:table-cell>
          <table:table-cell table:style-name="ce30" table:formula="of:=SUM([.C26:.C29])" office:value-type="float" office:value="615798984" calcext:value-type="float">
            <text:p>615,798,984 </text:p>
          </table:table-cell>
          <table:table-cell table:style-name="ce30" table:formula="of:=SUM([.D26:.D29])" office:value-type="float" office:value="602298" calcext:value-type="float">
            <text:p>602,298 </text:p>
          </table:table-cell>
          <table:table-cell table:style-name="ce30" table:formula="of:=SUM([.E26:.E29])" office:value-type="float" office:value="696796221" calcext:value-type="float">
            <text:p>696,796,221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271163" calcext:value-type="float">
            <text:p>271,163 </text:p>
          </table:table-cell>
          <table:table-cell table:style-name="ce31" office:value-type="float" office:value="336220777" calcext:value-type="float">
            <text:p>336,220,777 </text:p>
          </table:table-cell>
          <table:table-cell table:style-name="ce41" office:value-type="float" office:value="308659" calcext:value-type="float">
            <text:p>308,659 </text:p>
          </table:table-cell>
          <table:table-cell table:style-name="ce41" office:value-type="float" office:value="366722407" calcext:value-type="float">
            <text:p>366,722,407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86092" calcext:value-type="float">
            <text:p>86,092 </text:p>
          </table:table-cell>
          <table:table-cell table:style-name="ce31" office:value-type="float" office:value="119064658" calcext:value-type="float">
            <text:p>119,064,658 </text:p>
          </table:table-cell>
          <table:table-cell table:style-name="ce41" office:value-type="float" office:value="85486" calcext:value-type="float">
            <text:p>85,486 </text:p>
          </table:table-cell>
          <table:table-cell table:style-name="ce41" office:value-type="float" office:value="109772552" calcext:value-type="float">
            <text:p>109,772,552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77038" calcext:value-type="float">
            <text:p>77,038 </text:p>
          </table:table-cell>
          <table:table-cell table:style-name="ce31" office:value-type="float" office:value="73286394" calcext:value-type="float">
            <text:p>73,286,394 </text:p>
          </table:table-cell>
          <table:table-cell table:style-name="ce41" office:value-type="float" office:value="123834" calcext:value-type="float">
            <text:p>123,834 </text:p>
          </table:table-cell>
          <table:table-cell table:style-name="ce41" office:value-type="float" office:value="123170708" calcext:value-type="float">
            <text:p>123,170,708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69789" calcext:value-type="float">
            <text:p>69,789 </text:p>
          </table:table-cell>
          <table:table-cell table:style-name="ce31" office:value-type="float" office:value="87227155" calcext:value-type="float">
            <text:p>87,227,155 </text:p>
          </table:table-cell>
          <table:table-cell table:style-name="ce41" office:value-type="float" office:value="84319" calcext:value-type="float">
            <text:p>84,319 </text:p>
          </table:table-cell>
          <table:table-cell table:style-name="ce41" office:value-type="float" office:value="97130554" calcext:value-type="float">
            <text:p>97,130,554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612806" calcext:value-type="float">
            <text:p>612,806 </text:p>
          </table:table-cell>
          <table:table-cell table:style-name="ce30" table:formula="of:=SUM([.C31:.C33])" office:value-type="float" office:value="721283296" calcext:value-type="float">
            <text:p>721,283,296 </text:p>
          </table:table-cell>
          <table:table-cell table:style-name="ce30" table:formula="of:=SUM([.D31:.D33])" office:value-type="float" office:value="567207" calcext:value-type="float">
            <text:p>567,207 </text:p>
          </table:table-cell>
          <table:table-cell table:style-name="ce30" table:formula="of:=SUM([.E31:.E33])" office:value-type="float" office:value="665026344" calcext:value-type="float">
            <text:p>665,026,344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463764" calcext:value-type="float">
            <text:p>463,764 </text:p>
          </table:table-cell>
          <table:table-cell table:style-name="ce31" office:value-type="float" office:value="568048195" calcext:value-type="float">
            <text:p>568,048,195 </text:p>
          </table:table-cell>
          <table:table-cell table:style-name="ce41" office:value-type="float" office:value="413267" calcext:value-type="float">
            <text:p>413,267 </text:p>
          </table:table-cell>
          <table:table-cell table:style-name="ce41" office:value-type="float" office:value="519108786" calcext:value-type="float">
            <text:p>519,108,786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127807" calcext:value-type="float">
            <text:p>127,807 </text:p>
          </table:table-cell>
          <table:table-cell table:style-name="ce31" office:value-type="float" office:value="134558736" calcext:value-type="float">
            <text:p>134,558,736 </text:p>
          </table:table-cell>
          <table:table-cell table:style-name="ce41" office:value-type="float" office:value="128136" calcext:value-type="float">
            <text:p>128,136 </text:p>
          </table:table-cell>
          <table:table-cell table:style-name="ce41" office:value-type="float" office:value="126488125" calcext:value-type="float">
            <text:p>126,488,125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21235" calcext:value-type="float">
            <text:p>21,235 </text:p>
          </table:table-cell>
          <table:table-cell table:style-name="ce31" office:value-type="float" office:value="18676365" calcext:value-type="float">
            <text:p>18,676,365 </text:p>
          </table:table-cell>
          <table:table-cell table:style-name="ce41" office:value-type="float" office:value="25804" calcext:value-type="float">
            <text:p>25,804 </text:p>
          </table:table-cell>
          <table:table-cell table:style-name="ce41" office:value-type="float" office:value="19429433" calcext:value-type="float">
            <text:p>19,429,433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42713" calcext:value-type="float">
            <text:p>142,713 </text:p>
          </table:table-cell>
          <table:table-cell table:style-name="ce30" table:formula="of:=SUM([.C35:.C36])" office:value-type="float" office:value="193322025" calcext:value-type="float">
            <text:p>193,322,025 </text:p>
          </table:table-cell>
          <table:table-cell table:style-name="ce30" table:formula="of:=SUM([.D35:.D36])" office:value-type="float" office:value="91817" calcext:value-type="float">
            <text:p>91,817 </text:p>
          </table:table-cell>
          <table:table-cell table:style-name="ce30" table:formula="of:=SUM([.E35:.E36])" office:value-type="float" office:value="120676505" calcext:value-type="float">
            <text:p>120,676,505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93975" calcext:value-type="float">
            <text:p>93,975 </text:p>
          </table:table-cell>
          <table:table-cell table:style-name="ce31" office:value-type="float" office:value="130076390" calcext:value-type="float">
            <text:p>130,076,390 </text:p>
          </table:table-cell>
          <table:table-cell table:style-name="ce41" office:value-type="float" office:value="57869" calcext:value-type="float">
            <text:p>57,869 </text:p>
          </table:table-cell>
          <table:table-cell table:style-name="ce41" office:value-type="float" office:value="83027339" calcext:value-type="float">
            <text:p>83,027,339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48738" calcext:value-type="float">
            <text:p>48,738 </text:p>
          </table:table-cell>
          <table:table-cell table:style-name="ce33" office:value-type="float" office:value="63245635" calcext:value-type="float">
            <text:p>63,245,635 </text:p>
          </table:table-cell>
          <table:table-cell table:style-name="ce33" office:value-type="float" office:value="33948" calcext:value-type="float">
            <text:p>33,948 </text:p>
          </table:table-cell>
          <table:table-cell table:style-name="ce63" office:value-type="float" office:value="37649166" calcext:value-type="float">
            <text:p>37,649,166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1:01:46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1:07:28.572000000</dc:date>
    <meta:print-date>2012-10-09T16:16:32</meta:print-date>
    <meta:generator>LibreOffice/6.4.7.2$Windows_X86_64 LibreOffice_project/639b8ac485750d5696d7590a72ef1b496725cfb5</meta:generator>
    <meta:editing-duration>PT5M41S</meta:editing-duration>
    <meta:editing-cycles>2</meta:editing-cycles>
    <meta:document-statistic meta:table-count="7" meta:cell-count="2815" meta:object-count="0"/>
  </office:meta>
</office:document-meta>
</file>