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page" style:column-width="1.91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8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門診">
      <style:table-properties table:display="true" style:writing-mode="lr-tb"/>
    </style:style>
    <style:style style:name="ta2" style:family="table" style:master-page-name="PageStyle_5f_門診-1">
      <style:table-properties table:display="true" style:writing-mode="lr-tb"/>
    </style:style>
    <style:style style:name="ta3" style:family="table" style:master-page-name="PageStyle_5f_門診-2">
      <style:table-properties table:display="true" style:writing-mode="lr-tb"/>
    </style:style>
    <style:style style:name="ta4" style:family="table" style:master-page-name="PageStyle_5f_門診-3">
      <style:table-properties table:display="true" style:writing-mode="lr-tb"/>
    </style:style>
    <style:style style:name="ta5" style:family="table" style:master-page-name="PageStyle_5f_門診-4">
      <style:table-properties table:display="true" style:writing-mode="lr-tb"/>
    </style:style>
    <style:style style:name="ta6" style:family="table" style:master-page-name="PageStyle_5f_門診-5">
      <style:table-properties table:display="true" style:writing-mode="lr-tb"/>
    </style:style>
    <style:style style:name="ta7" style:family="table" style:master-page-name="PageStyle_5f_門診-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6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6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6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939cm" style:writing-mode="page"/>
      <style:text-properties style:use-window-font-color="true" style:text-outline="false" style:text-line-through-style="none" style:text-line-through-type="none" style:font-name="細明體" fo:font-size="17pt" fo:font-style="normal" fo:text-shadow="none" style:text-underline-style="none" fo:font-weight="normal" style:font-name-asian="細明體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門診" table:style-name="ta1" table:print-ranges="門診.A1:門診.N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5" table:number-columns-repeated="24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table-cell table:style-name="ce49" office:value-type="string" calcext:value-type="string" table:number-columns-spanned="7" table:number-rows-spanned="1">
            <text:p>Table 80 <text:s text:c="2"/>Outpatient Medical Benefit Claims of Dentistry</text:p>
          </table:table-cell>
          <table:covered-table-cell table:number-columns-repeated="6" table:style-name="ce56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<text:span text:style-name="T3">－按年齡性別及縣市別分</text:span><text:span text:style-name="T4">             </text:span></text:p>
          </table:table-cell>
          <table:covered-table-cell table:number-columns-repeated="6" table:style-name="ce16"/>
          <table:table-cell table:style-name="ce50" office:value-type="string" calcext:value-type="string" table:number-columns-spanned="7" table:number-rows-spanned="1">
            <text:p><text:s text:c="37"/>by NHI Regional Division, Locale, Gender and Age <text:s text:c="13"/></text:p>
          </table:table-cell>
          <table:covered-table-cell table:number-columns-repeated="6" table:style-name="ce57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4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40"/>
          <table:table-cell table:style-name="ce46"/>
          <table:table-cell/>
          <table:table-cell table:style-name="ce58" table:number-columns-repeated="3"/>
          <table:table-cell table:style-name="ce46"/>
          <table:table-cell/>
          <table:table-cell table:style-name="ce66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17" office:value-type="string" calcext:value-type="string" table:number-columns-spanned="4" table:number-rows-spanned="1">
            <text:p>總計</text:p>
            <text:p><text:span text:style-name="T11">Grand Total</text:span></text:p>
          </table:table-cell>
          <table:covered-table-cell table:number-columns-repeated="2" table:style-name="ce27"/>
          <table:covered-table-cell table:style-name="ce38"/>
          <table:table-cell table:style-name="ce41" office:value-type="string" calcext:value-type="string" table:number-columns-spanned="2" table:number-rows-spanned="1">
            <text:p>0-4</text:p>
          </table:table-cell>
          <table:covered-table-cell table:style-name="ce47"/>
          <table:table-cell table:style-name="ce131" table:number-columns-spanned="2" table:number-rows-spanned="1"/>
          <table:covered-table-cell table:style-name="ce51"/>
          <table:table-cell table:style-name="ce60" office:value-type="string" calcext:value-type="string" table:number-columns-spanned="4" table:number-rows-spanned="1">
            <text:p>5-9</text:p>
          </table:table-cell>
          <table:covered-table-cell table:number-columns-repeated="2" table:style-name="ce61"/>
          <table:covered-table-cell table:style-name="ce51"/>
          <table:table-cell table:style-name="ce67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09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52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09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68"/>
          <table:table-cell table:number-columns-repeated="1010"/>
        </table:table-row>
        <table:table-row table:style-name="ro3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0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3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9"/>
          <table:table-cell table:number-columns-repeated="1010"/>
        </table:table-row>
        <table:table-row table:style-name="ro4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14124394" calcext:value-type="float">
            <text:p>14,124,394 </text:p>
          </table:table-cell>
          <table:table-cell table:style-name="ce20" table:formula="of:=SUM([.C9];[.C16];[.C21];[.C25];[.C30];[.C34])" office:value-type="float" office:value="15985140191" calcext:value-type="float">
            <text:p>15,985,140,191 </text:p>
          </table:table-cell>
          <table:table-cell table:style-name="ce20" table:formula="of:=SUM([.D9];[.D16];[.D21];[.D25];[.D30];[.D34])" office:value-type="float" office:value="16362883" calcext:value-type="float">
            <text:p>16,362,883 </text:p>
          </table:table-cell>
          <table:table-cell table:style-name="ce20" table:formula="of:=SUM([.E9];[.E16];[.E21];[.E25];[.E30];[.E34])" office:value-type="float" office:value="18384023170" calcext:value-type="float">
            <text:p>18,384,023,170 </text:p>
          </table:table-cell>
          <table:table-cell table:style-name="ce20" table:formula="of:=SUM([.F9];[.F16];[.F21];[.F25];[.F30];[.F34])" office:value-type="float" office:value="359752" calcext:value-type="float">
            <text:p>359,752 </text:p>
          </table:table-cell>
          <table:table-cell table:style-name="ce20" table:formula="of:=SUM([.G9];[.G16];[.G21];[.G25];[.G30];[.G34])" office:value-type="float" office:value="490140442" calcext:value-type="float">
            <text:p>490,140,442 </text:p>
          </table:table-cell>
          <table:table-cell table:style-name="ce20" table:formula="of:=SUM([.H9];[.H16];[.H21];[.H25];[.H30];[.H34])" office:value-type="float" office:value="333902" calcext:value-type="float">
            <text:p>333,902 </text:p>
          </table:table-cell>
          <table:table-cell table:style-name="ce20" table:formula="of:=SUM([.I9];[.I16];[.I21];[.I25];[.I30];[.I34])" office:value-type="float" office:value="448996054" calcext:value-type="float">
            <text:p>448,996,054 </text:p>
          </table:table-cell>
          <table:table-cell table:style-name="ce20" table:formula="of:=SUM([.J9];[.J16];[.J21];[.J25];[.J30];[.J34])" office:value-type="float" office:value="1402817" calcext:value-type="float">
            <text:p>1,402,817 </text:p>
          </table:table-cell>
          <table:table-cell table:style-name="ce20" table:formula="of:=SUM([.K9];[.K16];[.K21];[.K25];[.K30];[.K34])" office:value-type="float" office:value="1368773475" calcext:value-type="float">
            <text:p>1,368,773,475 </text:p>
          </table:table-cell>
          <table:table-cell table:style-name="ce20" table:formula="of:=SUM([.L9];[.L16];[.L21];[.L25];[.L30];[.L34])" office:value-type="float" office:value="1355279" calcext:value-type="float">
            <text:p>1,355,279 </text:p>
          </table:table-cell>
          <table:table-cell table:style-name="ce20" table:formula="of:=SUM([.M9];[.M16];[.M21];[.M25];[.M30];[.M34])" office:value-type="float" office:value="1301414805" calcext:value-type="float">
            <text:p>1,301,414,805 </text:p>
          </table:table-cell>
          <table:table-cell table:style-name="ce70" office:value-type="string" calcext:value-type="string">
            <text:p>Grand Total 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4821424" calcext:value-type="float">
            <text:p>4,821,424 </text:p>
          </table:table-cell>
          <table:table-cell table:style-name="ce30" table:formula="of:=SUM([.C10:.C15])" office:value-type="float" office:value="5392494179" calcext:value-type="float">
            <text:p>5,392,494,179 </text:p>
          </table:table-cell>
          <table:table-cell table:style-name="ce30" table:formula="of:=SUM([.D10:.D15])" office:value-type="float" office:value="5733080" calcext:value-type="float">
            <text:p>5,733,080 </text:p>
          </table:table-cell>
          <table:table-cell table:style-name="ce20" table:formula="of:=SUM([.E10:.E15])" office:value-type="float" office:value="6375378619" calcext:value-type="float">
            <text:p>6,375,378,619 </text:p>
          </table:table-cell>
          <table:table-cell table:style-name="ce30" table:formula="of:=SUM([.F10:.F15])" office:value-type="float" office:value="105392" calcext:value-type="float">
            <text:p>105,392 </text:p>
          </table:table-cell>
          <table:table-cell table:style-name="ce20" table:formula="of:=SUM([.G10:.G15])" office:value-type="float" office:value="133634698" calcext:value-type="float">
            <text:p>133,634,698 </text:p>
          </table:table-cell>
          <table:table-cell table:style-name="ce30" table:formula="of:=SUM([.H10:.H15])" office:value-type="float" office:value="98916" calcext:value-type="float">
            <text:p>98,916 </text:p>
          </table:table-cell>
          <table:table-cell table:style-name="ce20" table:formula="of:=SUM([.I10:.I15])" office:value-type="float" office:value="126136589" calcext:value-type="float">
            <text:p>126,136,589 </text:p>
          </table:table-cell>
          <table:table-cell table:style-name="ce30" table:formula="of:=SUM([.J10:.J15])" office:value-type="float" office:value="413580" calcext:value-type="float">
            <text:p>413,580 </text:p>
          </table:table-cell>
          <table:table-cell table:style-name="ce20" table:formula="of:=SUM([.K10:.K15])" office:value-type="float" office:value="386170782" calcext:value-type="float">
            <text:p>386,170,782 </text:p>
          </table:table-cell>
          <table:table-cell table:style-name="ce30" table:formula="of:=SUM([.L10:.L15])" office:value-type="float" office:value="398988" calcext:value-type="float">
            <text:p>398,988 </text:p>
          </table:table-cell>
          <table:table-cell table:style-name="ce20" table:formula="of:=SUM([.M10:.M15])" office:value-type="float" office:value="367855717" calcext:value-type="float">
            <text:p>367,855,717 </text:p>
          </table:table-cell>
          <table:table-cell table:style-name="ce71" office:value-type="string" calcext:value-type="string">
            <text:p>Taipei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臺北市</text:p>
          </table:table-cell>
          <table:table-cell table:style-name="ce22" table:formula="of:=[.F10]+[.J10]+[$'門診-1'.B10]+[$'門診-1'.F10]+[$'門診-1'.J10]+[$'門診-2'.B10]+[$'門診-2'.F10]+[$'門診-2'.J10]+[$'門診-3'.B10]+[$'門診-3'.F10]+[$'門診-3'.J10]+[$'門診-4'.B10]+[$'門診-4'.F10]+[$'門診-4'.J10]+[$'門診-5'.B10]+[$'門診-5'.F10]+[$'門診-5'.J10]+[$'門診-6'.B10]" office:value-type="float" office:value="2059201" calcext:value-type="float">
            <text:p>2,059,201 </text:p>
          </table:table-cell>
          <table:table-cell table:style-name="ce31" table:formula="of:=[.G10]+[.K10]+[$'門診-1'.C10]+[$'門診-1'.G10]+[$'門診-1'.K10]+[$'門診-2'.C10]+[$'門診-2'.G10]+[$'門診-2'.K10]+[$'門診-3'.C10]+[$'門診-3'.G10]+[$'門診-3'.K10]+[$'門診-4'.C10]+[$'門診-4'.G10]+[$'門診-4'.K10]+[$'門診-5'.C10]+[$'門診-5'.G10]+[$'門診-5'.K10]+[$'門診-6'.C10]" office:value-type="float" office:value="2295756038" calcext:value-type="float">
            <text:p>2,295,756,038 </text:p>
          </table:table-cell>
          <table:table-cell table:style-name="ce31" table:formula="of:=[.H10]+[.L10]+[$'門診-1'.D10]+[$'門診-1'.H10]+[$'門診-1'.L10]+[$'門診-2'.D10]+[$'門診-2'.H10]+[$'門診-2'.L10]+[$'門診-3'.D10]+[$'門診-3'.H10]+[$'門診-3'.L10]+[$'門診-4'.D10]+[$'門診-4'.H10]+[$'門診-4'.L10]+[$'門診-5'.D10]+[$'門診-5'.H10]+[$'門診-5'.L10]+[$'門診-6'.D10]" office:value-type="float" office:value="2528323" calcext:value-type="float">
            <text:p>2,528,323 </text:p>
          </table:table-cell>
          <table:table-cell table:style-name="ce31" table:formula="of:=[.I10]+[.M10]+[$'門診-1'.E10]+[$'門診-1'.I10]+[$'門診-1'.M10]+[$'門診-2'.E10]+[$'門診-2'.I10]+[$'門診-2'.M10]+[$'門診-3'.E10]+[$'門診-3'.I10]+[$'門診-3'.M10]+[$'門診-4'.E10]+[$'門診-4'.I10]+[$'門診-4'.M10]+[$'門診-5'.E10]+[$'門診-5'.I10]+[$'門診-5'.M10]+[$'門診-6'.E10]" office:value-type="float" office:value="2790584034" calcext:value-type="float">
            <text:p>2,790,584,034 </text:p>
          </table:table-cell>
          <table:table-cell table:style-name="ce42" office:value-type="float" office:value="40871" calcext:value-type="float">
            <text:p>40,871 </text:p>
          </table:table-cell>
          <table:table-cell table:style-name="ce42" office:value-type="float" office:value="52730936" calcext:value-type="float">
            <text:p>52,730,936 </text:p>
          </table:table-cell>
          <table:table-cell table:style-name="ce42" office:value-type="float" office:value="37985" calcext:value-type="float">
            <text:p>37,985 </text:p>
          </table:table-cell>
          <table:table-cell table:style-name="ce42" office:value-type="float" office:value="49420496" calcext:value-type="float">
            <text:p>49,420,496 </text:p>
          </table:table-cell>
          <table:table-cell table:style-name="ce42" office:value-type="float" office:value="136484" calcext:value-type="float">
            <text:p>136,484 </text:p>
          </table:table-cell>
          <table:table-cell table:style-name="ce42" office:value-type="float" office:value="127620568" calcext:value-type="float">
            <text:p>127,620,568 </text:p>
          </table:table-cell>
          <table:table-cell table:style-name="ce42" office:value-type="float" office:value="129789" calcext:value-type="float">
            <text:p>129,789 </text:p>
          </table:table-cell>
          <table:table-cell table:style-name="ce42" office:value-type="float" office:value="120193279" calcext:value-type="float">
            <text:p>120,193,279 </text:p>
          </table:table-cell>
          <table:table-cell table:style-name="ce72" office:value-type="string" calcext:value-type="string">
            <text:p>Taipei Ci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新北市</text:p>
          </table:table-cell>
          <table:table-cell table:style-name="ce22" table:formula="of:=[.F11]+[.J11]+[$'門診-1'.B11]+[$'門診-1'.F11]+[$'門診-1'.J11]+[$'門診-2'.B11]+[$'門診-2'.F11]+[$'門診-2'.J11]+[$'門診-3'.B11]+[$'門診-3'.F11]+[$'門診-3'.J11]+[$'門診-4'.B11]+[$'門診-4'.F11]+[$'門診-4'.J11]+[$'門診-5'.B11]+[$'門診-5'.F11]+[$'門診-5'.J11]+[$'門診-6'.B11]" office:value-type="float" office:value="2328232" calcext:value-type="float">
            <text:p>2,328,232 </text:p>
          </table:table-cell>
          <table:table-cell table:style-name="ce31" table:formula="of:=[.G11]+[.K11]+[$'門診-1'.C11]+[$'門診-1'.G11]+[$'門診-1'.K11]+[$'門診-2'.C11]+[$'門診-2'.G11]+[$'門診-2'.K11]+[$'門診-3'.C11]+[$'門診-3'.G11]+[$'門診-3'.K11]+[$'門診-4'.C11]+[$'門診-4'.G11]+[$'門診-4'.K11]+[$'門診-5'.C11]+[$'門診-5'.G11]+[$'門診-5'.K11]+[$'門診-6'.C11]" office:value-type="float" office:value="2625857376" calcext:value-type="float">
            <text:p>2,625,857,376 </text:p>
          </table:table-cell>
          <table:table-cell table:style-name="ce31" table:formula="of:=[.H11]+[.L11]+[$'門診-1'.D11]+[$'門診-1'.H11]+[$'門診-1'.L11]+[$'門診-2'.D11]+[$'門診-2'.H11]+[$'門診-2'.L11]+[$'門診-3'.D11]+[$'門診-3'.H11]+[$'門診-3'.L11]+[$'門診-4'.D11]+[$'門診-4'.H11]+[$'門診-4'.L11]+[$'門診-5'.D11]+[$'門診-5'.H11]+[$'門診-5'.L11]+[$'門診-6'.D11]" office:value-type="float" office:value="2715956" calcext:value-type="float">
            <text:p>2,715,956 </text:p>
          </table:table-cell>
          <table:table-cell table:style-name="ce31" table:formula="of:=[.I11]+[.M11]+[$'門診-1'.E11]+[$'門診-1'.I11]+[$'門診-1'.M11]+[$'門診-2'.E11]+[$'門診-2'.I11]+[$'門診-2'.M11]+[$'門診-3'.E11]+[$'門診-3'.I11]+[$'門診-3'.M11]+[$'門診-4'.E11]+[$'門診-4'.I11]+[$'門診-4'.M11]+[$'門診-5'.E11]+[$'門診-5'.I11]+[$'門診-5'.M11]+[$'門診-6'.E11]" office:value-type="float" office:value="3056714473" calcext:value-type="float">
            <text:p>3,056,714,473 </text:p>
          </table:table-cell>
          <table:table-cell table:style-name="ce42" office:value-type="float" office:value="53447" calcext:value-type="float">
            <text:p>53,447 </text:p>
          </table:table-cell>
          <table:table-cell table:style-name="ce42" office:value-type="float" office:value="66661190" calcext:value-type="float">
            <text:p>66,661,190 </text:p>
          </table:table-cell>
          <table:table-cell table:style-name="ce42" office:value-type="float" office:value="50555" calcext:value-type="float">
            <text:p>50,555 </text:p>
          </table:table-cell>
          <table:table-cell table:style-name="ce42" office:value-type="float" office:value="63379150" calcext:value-type="float">
            <text:p>63,379,150 </text:p>
          </table:table-cell>
          <table:table-cell table:style-name="ce42" office:value-type="float" office:value="228286" calcext:value-type="float">
            <text:p>228,286 </text:p>
          </table:table-cell>
          <table:table-cell table:style-name="ce42" office:value-type="float" office:value="212015558" calcext:value-type="float">
            <text:p>212,015,558 </text:p>
          </table:table-cell>
          <table:table-cell table:style-name="ce42" office:value-type="float" office:value="221911" calcext:value-type="float">
            <text:p>221,911 </text:p>
          </table:table-cell>
          <table:table-cell table:style-name="ce42" office:value-type="float" office:value="203007191" calcext:value-type="float">
            <text:p>203,007,191 </text:p>
          </table:table-cell>
          <table:table-cell table:style-name="ce72" office:value-type="string" calcext:value-type="string">
            <text:p>New Taipei Ci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基隆市</text:p>
          </table:table-cell>
          <table:table-cell table:style-name="ce23" table:formula="of:=[.F12]+[.J12]+[$'門診-1'.B12]+[$'門診-1'.F12]+[$'門診-1'.J12]+[$'門診-2'.B12]+[$'門診-2'.F12]+[$'門診-2'.J12]+[$'門診-3'.B12]+[$'門診-3'.F12]+[$'門診-3'.J12]+[$'門診-4'.B12]+[$'門診-4'.F12]+[$'門診-4'.J12]+[$'門診-5'.B12]+[$'門診-5'.F12]+[$'門診-5'.J12]+[$'門診-6'.B12]" office:value-type="float" office:value="182788" calcext:value-type="float">
            <text:p>182,788 </text:p>
          </table:table-cell>
          <table:table-cell table:style-name="ce32" table:formula="of:=[.G12]+[.K12]+[$'門診-1'.C12]+[$'門診-1'.G12]+[$'門診-1'.K12]+[$'門診-2'.C12]+[$'門診-2'.G12]+[$'門診-2'.K12]+[$'門診-3'.C12]+[$'門診-3'.G12]+[$'門診-3'.K12]+[$'門診-4'.C12]+[$'門診-4'.G12]+[$'門診-4'.K12]+[$'門診-5'.C12]+[$'門診-5'.G12]+[$'門診-5'.K12]+[$'門診-6'.C12]" office:value-type="float" office:value="195753890" calcext:value-type="float">
            <text:p>195,753,890 </text:p>
          </table:table-cell>
          <table:table-cell table:style-name="ce32" table:formula="of:=[.H12]+[.L12]+[$'門診-1'.D12]+[$'門診-1'.H12]+[$'門診-1'.L12]+[$'門診-2'.D12]+[$'門診-2'.H12]+[$'門診-2'.L12]+[$'門診-3'.D12]+[$'門診-3'.H12]+[$'門診-3'.L12]+[$'門診-4'.D12]+[$'門診-4'.H12]+[$'門診-4'.L12]+[$'門診-5'.D12]+[$'門診-5'.H12]+[$'門診-5'.L12]+[$'門診-6'.D12]" office:value-type="float" office:value="211093" calcext:value-type="float">
            <text:p>211,093 </text:p>
          </table:table-cell>
          <table:table-cell table:style-name="ce32" table:formula="of:=[.I12]+[.M12]+[$'門診-1'.E12]+[$'門診-1'.I12]+[$'門診-1'.M12]+[$'門診-2'.E12]+[$'門診-2'.I12]+[$'門診-2'.M12]+[$'門診-3'.E12]+[$'門診-3'.I12]+[$'門診-3'.M12]+[$'門診-4'.E12]+[$'門診-4'.I12]+[$'門診-4'.M12]+[$'門診-5'.E12]+[$'門診-5'.I12]+[$'門診-5'.M12]+[$'門診-6'.E12]" office:value-type="float" office:value="227223611" calcext:value-type="float">
            <text:p>227,223,611 </text:p>
          </table:table-cell>
          <table:table-cell table:style-name="ce43" office:value-type="float" office:value="4518" calcext:value-type="float">
            <text:p>4,518 </text:p>
          </table:table-cell>
          <table:table-cell table:style-name="ce43" office:value-type="float" office:value="6611838" calcext:value-type="float">
            <text:p>6,611,838 </text:p>
          </table:table-cell>
          <table:table-cell table:style-name="ce43" office:value-type="float" office:value="3976" calcext:value-type="float">
            <text:p>3,976 </text:p>
          </table:table-cell>
          <table:table-cell table:style-name="ce43" office:value-type="float" office:value="5676084" calcext:value-type="float">
            <text:p>5,676,084 </text:p>
          </table:table-cell>
          <table:table-cell table:style-name="ce43" office:value-type="float" office:value="18311" calcext:value-type="float">
            <text:p>18,311 </text:p>
          </table:table-cell>
          <table:table-cell table:style-name="ce43" office:value-type="float" office:value="17599602" calcext:value-type="float">
            <text:p>17,599,602 </text:p>
          </table:table-cell>
          <table:table-cell table:style-name="ce43" office:value-type="float" office:value="17833" calcext:value-type="float">
            <text:p>17,833 </text:p>
          </table:table-cell>
          <table:table-cell table:style-name="ce43" office:value-type="float" office:value="16947696" calcext:value-type="float">
            <text:p>16,947,696 </text:p>
          </table:table-cell>
          <table:table-cell table:style-name="ce72" office:value-type="string" calcext:value-type="string">
            <text:p>Keelung City</text:p>
          </table:table-cell>
          <table:table-cell table:style-name="ce75"/>
          <table:table-cell table:number-columns-repeated="1009"/>
        </table:table-row>
        <table:table-row table:style-name="ro4">
          <table:table-cell table:style-name="ce10" office:value-type="string" calcext:value-type="string">
            <text:p>宜蘭縣</text:p>
          </table:table-cell>
          <table:table-cell table:style-name="ce22" table:formula="of:=[.F13]+[.J13]+[$'門診-1'.B13]+[$'門診-1'.F13]+[$'門診-1'.J13]+[$'門診-2'.B13]+[$'門診-2'.F13]+[$'門診-2'.J13]+[$'門診-3'.B13]+[$'門診-3'.F13]+[$'門診-3'.J13]+[$'門診-4'.B13]+[$'門診-4'.F13]+[$'門診-4'.J13]+[$'門診-5'.B13]+[$'門診-5'.F13]+[$'門診-5'.J13]+[$'門診-6'.B13]" office:value-type="float" office:value="206456" calcext:value-type="float">
            <text:p>206,456 </text:p>
          </table:table-cell>
          <table:table-cell table:style-name="ce31" table:formula="of:=[.G13]+[.K13]+[$'門診-1'.C13]+[$'門診-1'.G13]+[$'門診-1'.K13]+[$'門診-2'.C13]+[$'門診-2'.G13]+[$'門診-2'.K13]+[$'門診-3'.C13]+[$'門診-3'.G13]+[$'門診-3'.K13]+[$'門診-4'.C13]+[$'門診-4'.G13]+[$'門診-4'.K13]+[$'門診-5'.C13]+[$'門診-5'.G13]+[$'門診-5'.K13]+[$'門診-6'.C13]" office:value-type="float" office:value="223464254" calcext:value-type="float">
            <text:p>223,464,254 </text:p>
          </table:table-cell>
          <table:table-cell table:style-name="ce31" table:formula="of:=[.H13]+[.L13]+[$'門診-1'.D13]+[$'門診-1'.H13]+[$'門診-1'.L13]+[$'門診-2'.D13]+[$'門診-2'.H13]+[$'門診-2'.L13]+[$'門診-3'.D13]+[$'門診-3'.H13]+[$'門診-3'.L13]+[$'門診-4'.D13]+[$'門診-4'.H13]+[$'門診-4'.L13]+[$'門診-5'.D13]+[$'門診-5'.H13]+[$'門診-5'.L13]+[$'門診-6'.D13]" office:value-type="float" office:value="235103" calcext:value-type="float">
            <text:p>235,103 </text:p>
          </table:table-cell>
          <table:table-cell table:style-name="ce31" table:formula="of:=[.I13]+[.M13]+[$'門診-1'.E13]+[$'門診-1'.I13]+[$'門診-1'.M13]+[$'門診-2'.E13]+[$'門診-2'.I13]+[$'門診-2'.M13]+[$'門診-3'.E13]+[$'門診-3'.I13]+[$'門診-3'.M13]+[$'門診-4'.E13]+[$'門診-4'.I13]+[$'門診-4'.M13]+[$'門診-5'.E13]+[$'門診-5'.I13]+[$'門診-5'.M13]+[$'門診-6'.E13]" office:value-type="float" office:value="254313496" calcext:value-type="float">
            <text:p>254,313,496 </text:p>
          </table:table-cell>
          <table:table-cell table:style-name="ce42" office:value-type="float" office:value="5606" calcext:value-type="float">
            <text:p>5,606 </text:p>
          </table:table-cell>
          <table:table-cell table:style-name="ce42" office:value-type="float" office:value="6647662" calcext:value-type="float">
            <text:p>6,647,662 </text:p>
          </table:table-cell>
          <table:table-cell table:style-name="ce42" office:value-type="float" office:value="5508" calcext:value-type="float">
            <text:p>5,508 </text:p>
          </table:table-cell>
          <table:table-cell table:style-name="ce42" office:value-type="float" office:value="6687221" calcext:value-type="float">
            <text:p>6,687,221 </text:p>
          </table:table-cell>
          <table:table-cell table:style-name="ce42" office:value-type="float" office:value="25676" calcext:value-type="float">
            <text:p>25,676 </text:p>
          </table:table-cell>
          <table:table-cell table:style-name="ce42" office:value-type="float" office:value="24640163" calcext:value-type="float">
            <text:p>24,640,163 </text:p>
          </table:table-cell>
          <table:table-cell table:style-name="ce42" office:value-type="float" office:value="24832" calcext:value-type="float">
            <text:p>24,832 </text:p>
          </table:table-cell>
          <table:table-cell table:style-name="ce42" office:value-type="float" office:value="23548794" calcext:value-type="float">
            <text:p>23,548,794 </text:p>
          </table:table-cell>
          <table:table-cell table:style-name="ce72" office:value-type="string" calcext:value-type="string">
            <text:p>Yila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金門縣</text:p>
          </table:table-cell>
          <table:table-cell table:style-name="ce22" table:formula="of:=[.F14]+[.J14]+[$'門診-1'.B14]+[$'門診-1'.F14]+[$'門診-1'.J14]+[$'門診-2'.B14]+[$'門診-2'.F14]+[$'門診-2'.J14]+[$'門診-3'.B14]+[$'門診-3'.F14]+[$'門診-3'.J14]+[$'門診-4'.B14]+[$'門診-4'.F14]+[$'門診-4'.J14]+[$'門診-5'.B14]+[$'門診-5'.F14]+[$'門診-5'.J14]+[$'門診-6'.B14]" office:value-type="float" office:value="38463" calcext:value-type="float">
            <text:p>38,463 </text:p>
          </table:table-cell>
          <table:table-cell table:style-name="ce31" table:formula="of:=[.G14]+[.K14]+[$'門診-1'.C14]+[$'門診-1'.G14]+[$'門診-1'.K14]+[$'門診-2'.C14]+[$'門診-2'.G14]+[$'門診-2'.K14]+[$'門診-3'.C14]+[$'門診-3'.G14]+[$'門診-3'.K14]+[$'門診-4'.C14]+[$'門診-4'.G14]+[$'門診-4'.K14]+[$'門診-5'.C14]+[$'門診-5'.G14]+[$'門診-5'.K14]+[$'門診-6'.C14]" office:value-type="float" office:value="46003345" calcext:value-type="float">
            <text:p>46,003,345 </text:p>
          </table:table-cell>
          <table:table-cell table:style-name="ce31" table:formula="of:=[.H14]+[.L14]+[$'門診-1'.D14]+[$'門診-1'.H14]+[$'門診-1'.L14]+[$'門診-2'.D14]+[$'門診-2'.H14]+[$'門診-2'.L14]+[$'門診-3'.D14]+[$'門診-3'.H14]+[$'門診-3'.L14]+[$'門診-4'.D14]+[$'門診-4'.H14]+[$'門診-4'.L14]+[$'門診-5'.D14]+[$'門診-5'.H14]+[$'門診-5'.L14]+[$'門診-6'.D14]" office:value-type="float" office:value="38502" calcext:value-type="float">
            <text:p>38,502 </text:p>
          </table:table-cell>
          <table:table-cell table:style-name="ce31" table:formula="of:=[.I14]+[.M14]+[$'門診-1'.E14]+[$'門診-1'.I14]+[$'門診-1'.M14]+[$'門診-2'.E14]+[$'門診-2'.I14]+[$'門診-2'.M14]+[$'門診-3'.E14]+[$'門診-3'.I14]+[$'門診-3'.M14]+[$'門診-4'.E14]+[$'門診-4'.I14]+[$'門診-4'.M14]+[$'門診-5'.E14]+[$'門診-5'.I14]+[$'門診-5'.M14]+[$'門診-6'.E14]" office:value-type="float" office:value="42935248" calcext:value-type="float">
            <text:p>42,935,248 </text:p>
          </table:table-cell>
          <table:table-cell table:style-name="ce42" office:value-type="float" office:value="797" calcext:value-type="float">
            <text:p>797 </text:p>
          </table:table-cell>
          <table:table-cell table:style-name="ce42" office:value-type="float" office:value="806717" calcext:value-type="float">
            <text:p>806,717 </text:p>
          </table:table-cell>
          <table:table-cell table:style-name="ce42" office:value-type="float" office:value="743" calcext:value-type="float">
            <text:p>743 </text:p>
          </table:table-cell>
          <table:table-cell table:style-name="ce42" office:value-type="float" office:value="781129" calcext:value-type="float">
            <text:p>781,129 </text:p>
          </table:table-cell>
          <table:table-cell table:style-name="ce42" office:value-type="float" office:value="4266" calcext:value-type="float">
            <text:p>4,266 </text:p>
          </table:table-cell>
          <table:table-cell table:style-name="ce42" office:value-type="float" office:value="3803954" calcext:value-type="float">
            <text:p>3,803,954 </text:p>
          </table:table-cell>
          <table:table-cell table:style-name="ce42" office:value-type="float" office:value="4131" calcext:value-type="float">
            <text:p>4,131 </text:p>
          </table:table-cell>
          <table:table-cell table:style-name="ce42" office:value-type="float" office:value="3685426" calcext:value-type="float">
            <text:p>3,685,426 </text:p>
          </table:table-cell>
          <table:table-cell table:style-name="ce72" office:value-type="string" calcext:value-type="string">
            <text:p>Kinme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連江縣</text:p>
          </table:table-cell>
          <table:table-cell table:style-name="ce22" table:formula="of:=[.F15]+[.J15]+[$'門診-1'.B15]+[$'門診-1'.F15]+[$'門診-1'.J15]+[$'門診-2'.B15]+[$'門診-2'.F15]+[$'門診-2'.J15]+[$'門診-3'.B15]+[$'門診-3'.F15]+[$'門診-3'.J15]+[$'門診-4'.B15]+[$'門診-4'.F15]+[$'門診-4'.J15]+[$'門診-5'.B15]+[$'門診-5'.F15]+[$'門診-5'.J15]+[$'門診-6'.B15]" office:value-type="float" office:value="6284" calcext:value-type="float">
            <text:p>6,284 </text:p>
          </table:table-cell>
          <table:table-cell table:style-name="ce31" table:formula="of:=[.G15]+[.K15]+[$'門診-1'.C15]+[$'門診-1'.G15]+[$'門診-1'.K15]+[$'門診-2'.C15]+[$'門診-2'.G15]+[$'門診-2'.K15]+[$'門診-3'.C15]+[$'門診-3'.G15]+[$'門診-3'.K15]+[$'門診-4'.C15]+[$'門診-4'.G15]+[$'門診-4'.K15]+[$'門診-5'.C15]+[$'門診-5'.G15]+[$'門診-5'.K15]+[$'門診-6'.C15]" office:value-type="float" office:value="5659276" calcext:value-type="float">
            <text:p>5,659,276 </text:p>
          </table:table-cell>
          <table:table-cell table:style-name="ce31" table:formula="of:=[.H15]+[.L15]+[$'門診-1'.D15]+[$'門診-1'.H15]+[$'門診-1'.L15]+[$'門診-2'.D15]+[$'門診-2'.H15]+[$'門診-2'.L15]+[$'門診-3'.D15]+[$'門診-3'.H15]+[$'門診-3'.L15]+[$'門診-4'.D15]+[$'門診-4'.H15]+[$'門診-4'.L15]+[$'門診-5'.D15]+[$'門診-5'.H15]+[$'門診-5'.L15]+[$'門診-6'.D15]" office:value-type="float" office:value="4103" calcext:value-type="float">
            <text:p>4,103 </text:p>
          </table:table-cell>
          <table:table-cell table:style-name="ce31" table:formula="of:=[.I15]+[.M15]+[$'門診-1'.E15]+[$'門診-1'.I15]+[$'門診-1'.M15]+[$'門診-2'.E15]+[$'門診-2'.I15]+[$'門診-2'.M15]+[$'門診-3'.E15]+[$'門診-3'.I15]+[$'門診-3'.M15]+[$'門診-4'.E15]+[$'門診-4'.I15]+[$'門診-4'.M15]+[$'門診-5'.E15]+[$'門診-5'.I15]+[$'門診-5'.M15]+[$'門診-6'.E15]" office:value-type="float" office:value="3607757" calcext:value-type="float">
            <text:p>3,607,757 </text:p>
          </table:table-cell>
          <table:table-cell table:style-name="ce42" office:value-type="float" office:value="153" calcext:value-type="float">
            <text:p>153 </text:p>
          </table:table-cell>
          <table:table-cell table:style-name="ce42" office:value-type="float" office:value="176355" calcext:value-type="float">
            <text:p>176,355 </text:p>
          </table:table-cell>
          <table:table-cell table:style-name="ce42" office:value-type="float" office:value="149" calcext:value-type="float">
            <text:p>149 </text:p>
          </table:table-cell>
          <table:table-cell table:style-name="ce42" office:value-type="float" office:value="192509" calcext:value-type="float">
            <text:p>192,509 </text:p>
          </table:table-cell>
          <table:table-cell table:style-name="ce42" office:value-type="float" office:value="557" calcext:value-type="float">
            <text:p>557 </text:p>
          </table:table-cell>
          <table:table-cell table:style-name="ce42" office:value-type="float" office:value="490937" calcext:value-type="float">
            <text:p>490,937 </text:p>
          </table:table-cell>
          <table:table-cell table:style-name="ce42" office:value-type="float" office:value="492" calcext:value-type="float">
            <text:p>492 </text:p>
          </table:table-cell>
          <table:table-cell table:style-name="ce42" office:value-type="float" office:value="473331" calcext:value-type="float">
            <text:p>473,331 </text:p>
          </table:table-cell>
          <table:table-cell table:style-name="ce72" office:value-type="string" calcext:value-type="string">
            <text:p>Lienchiang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1998939" calcext:value-type="float">
            <text:p>1,998,939 </text:p>
          </table:table-cell>
          <table:table-cell table:style-name="ce30" table:formula="of:=SUM([.C17:.C20])" office:value-type="float" office:value="2368648689" calcext:value-type="float">
            <text:p>2,368,648,689 </text:p>
          </table:table-cell>
          <table:table-cell table:style-name="ce30" table:formula="of:=SUM([.D17:.D20])" office:value-type="float" office:value="2236185" calcext:value-type="float">
            <text:p>2,236,185 </text:p>
          </table:table-cell>
          <table:table-cell table:style-name="ce30" table:formula="of:=SUM([.E17:.E20])" office:value-type="float" office:value="2643011551" calcext:value-type="float">
            <text:p>2,643,011,551 </text:p>
          </table:table-cell>
          <table:table-cell table:style-name="ce30" table:formula="of:=SUM([.F17:.F20])" office:value-type="float" office:value="63021" calcext:value-type="float">
            <text:p>63,021 </text:p>
          </table:table-cell>
          <table:table-cell table:style-name="ce30" table:formula="of:=SUM([.G17:.G20])" office:value-type="float" office:value="95437533" calcext:value-type="float">
            <text:p>95,437,533 </text:p>
          </table:table-cell>
          <table:table-cell table:style-name="ce30" table:formula="of:=SUM([.H17:.H20])" office:value-type="float" office:value="56974" calcext:value-type="float">
            <text:p>56,974 </text:p>
          </table:table-cell>
          <table:table-cell table:style-name="ce30" table:formula="of:=SUM([.I17:.I20])" office:value-type="float" office:value="83707295" calcext:value-type="float">
            <text:p>83,707,295 </text:p>
          </table:table-cell>
          <table:table-cell table:style-name="ce30" table:formula="of:=SUM([.J17:.J20])" office:value-type="float" office:value="242361" calcext:value-type="float">
            <text:p>242,361 </text:p>
          </table:table-cell>
          <table:table-cell table:style-name="ce30" table:formula="of:=SUM([.K17:.K20])" office:value-type="float" office:value="253834524" calcext:value-type="float">
            <text:p>253,834,524 </text:p>
          </table:table-cell>
          <table:table-cell table:style-name="ce30" table:formula="of:=SUM([.L17:.L20])" office:value-type="float" office:value="230335" calcext:value-type="float">
            <text:p>230,335 </text:p>
          </table:table-cell>
          <table:table-cell table:style-name="ce30" table:formula="of:=SUM([.M17:.M20])" office:value-type="float" office:value="237040678" calcext:value-type="float">
            <text:p>237,040,678 </text:p>
          </table:table-cell>
          <table:table-cell table:style-name="ce71" office:value-type="string" calcext:value-type="string">
            <text:p>Northern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新竹市</text:p>
          </table:table-cell>
          <table:table-cell table:style-name="ce22" table:formula="of:=[.F17]+[.J17]+[$'門診-1'.B17]+[$'門診-1'.F17]+[$'門診-1'.J17]+[$'門診-2'.B17]+[$'門診-2'.F17]+[$'門診-2'.J17]+[$'門診-3'.B17]+[$'門診-3'.F17]+[$'門診-3'.J17]+[$'門診-4'.B17]+[$'門診-4'.F17]+[$'門診-4'.J17]+[$'門診-5'.B17]+[$'門診-5'.F17]+[$'門診-5'.J17]+[$'門診-6'.B17]" office:value-type="float" office:value="336423" calcext:value-type="float">
            <text:p>336,423 </text:p>
          </table:table-cell>
          <table:table-cell table:style-name="ce31" table:formula="of:=[.G17]+[.K17]+[$'門診-1'.C17]+[$'門診-1'.G17]+[$'門診-1'.K17]+[$'門診-2'.C17]+[$'門診-2'.G17]+[$'門診-2'.K17]+[$'門診-3'.C17]+[$'門診-3'.G17]+[$'門診-3'.K17]+[$'門診-4'.C17]+[$'門診-4'.G17]+[$'門診-4'.K17]+[$'門診-5'.C17]+[$'門診-5'.G17]+[$'門診-5'.K17]+[$'門診-6'.C17]" office:value-type="float" office:value="395265131" calcext:value-type="float">
            <text:p>395,265,131 </text:p>
          </table:table-cell>
          <table:table-cell table:style-name="ce31" table:formula="of:=[.H17]+[.L17]+[$'門診-1'.D17]+[$'門診-1'.H17]+[$'門診-1'.L17]+[$'門診-2'.D17]+[$'門診-2'.H17]+[$'門診-2'.L17]+[$'門診-3'.D17]+[$'門診-3'.H17]+[$'門診-3'.L17]+[$'門診-4'.D17]+[$'門診-4'.H17]+[$'門診-4'.L17]+[$'門診-5'.D17]+[$'門診-5'.H17]+[$'門診-5'.L17]+[$'門診-6'.D17]" office:value-type="float" office:value="373391" calcext:value-type="float">
            <text:p>373,391 </text:p>
          </table:table-cell>
          <table:table-cell table:style-name="ce31" table:formula="of:=[.I17]+[.M17]+[$'門診-1'.E17]+[$'門診-1'.I17]+[$'門診-1'.M17]+[$'門診-2'.E17]+[$'門診-2'.I17]+[$'門診-2'.M17]+[$'門診-3'.E17]+[$'門診-3'.I17]+[$'門診-3'.M17]+[$'門診-4'.E17]+[$'門診-4'.I17]+[$'門診-4'.M17]+[$'門診-5'.E17]+[$'門診-5'.I17]+[$'門診-5'.M17]+[$'門診-6'.E17]" office:value-type="float" office:value="431734253" calcext:value-type="float">
            <text:p>431,734,253 </text:p>
          </table:table-cell>
          <table:table-cell table:style-name="ce42" office:value-type="float" office:value="9165" calcext:value-type="float">
            <text:p>9,165 </text:p>
          </table:table-cell>
          <table:table-cell table:style-name="ce42" office:value-type="float" office:value="13001802" calcext:value-type="float">
            <text:p>13,001,802 </text:p>
          </table:table-cell>
          <table:table-cell table:style-name="ce42" office:value-type="float" office:value="8560" calcext:value-type="float">
            <text:p>8,560 </text:p>
          </table:table-cell>
          <table:table-cell table:style-name="ce42" office:value-type="float" office:value="11928880" calcext:value-type="float">
            <text:p>11,928,880 </text:p>
          </table:table-cell>
          <table:table-cell table:style-name="ce42" office:value-type="float" office:value="34705" calcext:value-type="float">
            <text:p>34,705 </text:p>
          </table:table-cell>
          <table:table-cell table:style-name="ce42" office:value-type="float" office:value="35044020" calcext:value-type="float">
            <text:p>35,044,020 </text:p>
          </table:table-cell>
          <table:table-cell table:style-name="ce42" office:value-type="float" office:value="32423" calcext:value-type="float">
            <text:p>32,423 </text:p>
          </table:table-cell>
          <table:table-cell table:style-name="ce42" office:value-type="float" office:value="32400776" calcext:value-type="float">
            <text:p>32,400,776 </text:p>
          </table:table-cell>
          <table:table-cell table:style-name="ce72" office:value-type="string" calcext:value-type="string">
            <text:p>Hsinchu Ci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桃園縣</text:p>
          </table:table-cell>
          <table:table-cell table:style-name="ce22" table:formula="of:=[.F18]+[.J18]+[$'門診-1'.B18]+[$'門診-1'.F18]+[$'門診-1'.J18]+[$'門診-2'.B18]+[$'門診-2'.F18]+[$'門診-2'.J18]+[$'門診-3'.B18]+[$'門診-3'.F18]+[$'門診-3'.J18]+[$'門診-4'.B18]+[$'門診-4'.F18]+[$'門診-4'.J18]+[$'門診-5'.B18]+[$'門診-5'.F18]+[$'門診-5'.J18]+[$'門診-6'.B18]" office:value-type="float" office:value="1179897" calcext:value-type="float">
            <text:p>1,179,897 </text:p>
          </table:table-cell>
          <table:table-cell table:style-name="ce31" table:formula="of:=[.G18]+[.K18]+[$'門診-1'.C18]+[$'門診-1'.G18]+[$'門診-1'.K18]+[$'門診-2'.C18]+[$'門診-2'.G18]+[$'門診-2'.K18]+[$'門診-3'.C18]+[$'門診-3'.G18]+[$'門診-3'.K18]+[$'門診-4'.C18]+[$'門診-4'.G18]+[$'門診-4'.K18]+[$'門診-5'.C18]+[$'門診-5'.G18]+[$'門診-5'.K18]+[$'門診-6'.C18]" office:value-type="float" office:value="1406846973" calcext:value-type="float">
            <text:p>1,406,846,973 </text:p>
          </table:table-cell>
          <table:table-cell table:style-name="ce31" table:formula="of:=[.H18]+[.L18]+[$'門診-1'.D18]+[$'門診-1'.H18]+[$'門診-1'.L18]+[$'門診-2'.D18]+[$'門診-2'.H18]+[$'門診-2'.L18]+[$'門診-3'.D18]+[$'門診-3'.H18]+[$'門診-3'.L18]+[$'門診-4'.D18]+[$'門診-4'.H18]+[$'門診-4'.L18]+[$'門診-5'.D18]+[$'門診-5'.H18]+[$'門診-5'.L18]+[$'門診-6'.D18]" office:value-type="float" office:value="1322069" calcext:value-type="float">
            <text:p>1,322,069 </text:p>
          </table:table-cell>
          <table:table-cell table:style-name="ce31" table:formula="of:=[.I18]+[.M18]+[$'門診-1'.E18]+[$'門診-1'.I18]+[$'門診-1'.M18]+[$'門診-2'.E18]+[$'門診-2'.I18]+[$'門診-2'.M18]+[$'門診-3'.E18]+[$'門診-3'.I18]+[$'門診-3'.M18]+[$'門診-4'.E18]+[$'門診-4'.I18]+[$'門診-4'.M18]+[$'門診-5'.E18]+[$'門診-5'.I18]+[$'門診-5'.M18]+[$'門診-6'.E18]" office:value-type="float" office:value="1573791068" calcext:value-type="float">
            <text:p>1,573,791,068 </text:p>
          </table:table-cell>
          <table:table-cell table:style-name="ce42" office:value-type="float" office:value="38431" calcext:value-type="float">
            <text:p>38,431 </text:p>
          </table:table-cell>
          <table:table-cell table:style-name="ce42" office:value-type="float" office:value="61579216" calcext:value-type="float">
            <text:p>61,579,216 </text:p>
          </table:table-cell>
          <table:table-cell table:style-name="ce42" office:value-type="float" office:value="34633" calcext:value-type="float">
            <text:p>34,633 </text:p>
          </table:table-cell>
          <table:table-cell table:style-name="ce42" office:value-type="float" office:value="53003727" calcext:value-type="float">
            <text:p>53,003,727 </text:p>
          </table:table-cell>
          <table:table-cell table:style-name="ce42" office:value-type="float" office:value="142691" calcext:value-type="float">
            <text:p>142,691 </text:p>
          </table:table-cell>
          <table:table-cell table:style-name="ce42" office:value-type="float" office:value="154047034" calcext:value-type="float">
            <text:p>154,047,034 </text:p>
          </table:table-cell>
          <table:table-cell table:style-name="ce42" office:value-type="float" office:value="135940" calcext:value-type="float">
            <text:p>135,940 </text:p>
          </table:table-cell>
          <table:table-cell table:style-name="ce42" office:value-type="float" office:value="143644146" calcext:value-type="float">
            <text:p>143,644,146 </text:p>
          </table:table-cell>
          <table:table-cell table:style-name="ce72" office:value-type="string" calcext:value-type="string">
            <text:p>Taoyua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新竹縣</text:p>
          </table:table-cell>
          <table:table-cell table:style-name="ce22" table:formula="of:=[.F19]+[.J19]+[$'門診-1'.B19]+[$'門診-1'.F19]+[$'門診-1'.J19]+[$'門診-2'.B19]+[$'門診-2'.F19]+[$'門診-2'.J19]+[$'門診-3'.B19]+[$'門診-3'.F19]+[$'門診-3'.J19]+[$'門診-4'.B19]+[$'門診-4'.F19]+[$'門診-4'.J19]+[$'門診-5'.B19]+[$'門診-5'.F19]+[$'門診-5'.J19]+[$'門診-6'.B19]" office:value-type="float" office:value="245119" calcext:value-type="float">
            <text:p>245,119 </text:p>
          </table:table-cell>
          <table:table-cell table:style-name="ce31" table:formula="of:=[.G19]+[.K19]+[$'門診-1'.C19]+[$'門診-1'.G19]+[$'門診-1'.K19]+[$'門診-2'.C19]+[$'門診-2'.G19]+[$'門診-2'.K19]+[$'門診-3'.C19]+[$'門診-3'.G19]+[$'門診-3'.K19]+[$'門診-4'.C19]+[$'門診-4'.G19]+[$'門診-4'.K19]+[$'門診-5'.C19]+[$'門診-5'.G19]+[$'門診-5'.K19]+[$'門診-6'.C19]" office:value-type="float" office:value="287421556" calcext:value-type="float">
            <text:p>287,421,556 </text:p>
          </table:table-cell>
          <table:table-cell table:style-name="ce31" table:formula="of:=[.H19]+[.L19]+[$'門診-1'.D19]+[$'門診-1'.H19]+[$'門診-1'.L19]+[$'門診-2'.D19]+[$'門診-2'.H19]+[$'門診-2'.L19]+[$'門診-3'.D19]+[$'門診-3'.H19]+[$'門診-3'.L19]+[$'門診-4'.D19]+[$'門診-4'.H19]+[$'門診-4'.L19]+[$'門診-5'.D19]+[$'門診-5'.H19]+[$'門診-5'.L19]+[$'門診-6'.D19]" office:value-type="float" office:value="267994" calcext:value-type="float">
            <text:p>267,994 </text:p>
          </table:table-cell>
          <table:table-cell table:style-name="ce31" table:formula="of:=[.I19]+[.M19]+[$'門診-1'.E19]+[$'門診-1'.I19]+[$'門診-1'.M19]+[$'門診-2'.E19]+[$'門診-2'.I19]+[$'門診-2'.M19]+[$'門診-3'.E19]+[$'門診-3'.I19]+[$'門診-3'.M19]+[$'門診-4'.E19]+[$'門診-4'.I19]+[$'門診-4'.M19]+[$'門診-5'.E19]+[$'門診-5'.I19]+[$'門診-5'.M19]+[$'門診-6'.E19]" office:value-type="float" office:value="315758923" calcext:value-type="float">
            <text:p>315,758,923 </text:p>
          </table:table-cell>
          <table:table-cell table:style-name="ce42" office:value-type="float" office:value="9742" calcext:value-type="float">
            <text:p>9,742 </text:p>
          </table:table-cell>
          <table:table-cell table:style-name="ce42" office:value-type="float" office:value="13962288" calcext:value-type="float">
            <text:p>13,962,288 </text:p>
          </table:table-cell>
          <table:table-cell table:style-name="ce42" office:value-type="float" office:value="8638" calcext:value-type="float">
            <text:p>8,638 </text:p>
          </table:table-cell>
          <table:table-cell table:style-name="ce42" office:value-type="float" office:value="12366098" calcext:value-type="float">
            <text:p>12,366,098 </text:p>
          </table:table-cell>
          <table:table-cell table:style-name="ce42" office:value-type="float" office:value="33354" calcext:value-type="float">
            <text:p>33,354 </text:p>
          </table:table-cell>
          <table:table-cell table:style-name="ce42" office:value-type="float" office:value="32493881" calcext:value-type="float">
            <text:p>32,493,881 </text:p>
          </table:table-cell>
          <table:table-cell table:style-name="ce42" office:value-type="float" office:value="32240" calcext:value-type="float">
            <text:p>32,240 </text:p>
          </table:table-cell>
          <table:table-cell table:style-name="ce42" office:value-type="float" office:value="31124863" calcext:value-type="float">
            <text:p>31,124,863 </text:p>
          </table:table-cell>
          <table:table-cell table:style-name="ce72" office:value-type="string" calcext:value-type="string">
            <text:p>Hsinchu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苗栗縣</text:p>
          </table:table-cell>
          <table:table-cell table:style-name="ce22" table:formula="of:=[.F20]+[.J20]+[$'門診-1'.B20]+[$'門診-1'.F20]+[$'門診-1'.J20]+[$'門診-2'.B20]+[$'門診-2'.F20]+[$'門診-2'.J20]+[$'門診-3'.B20]+[$'門診-3'.F20]+[$'門診-3'.J20]+[$'門診-4'.B20]+[$'門診-4'.F20]+[$'門診-4'.J20]+[$'門診-5'.B20]+[$'門診-5'.F20]+[$'門診-5'.J20]+[$'門診-6'.B20]" office:value-type="float" office:value="237500" calcext:value-type="float">
            <text:p>237,500 </text:p>
          </table:table-cell>
          <table:table-cell table:style-name="ce31" table:formula="of:=[.G20]+[.K20]+[$'門診-1'.C20]+[$'門診-1'.G20]+[$'門診-1'.K20]+[$'門診-2'.C20]+[$'門診-2'.G20]+[$'門診-2'.K20]+[$'門診-3'.C20]+[$'門診-3'.G20]+[$'門診-3'.K20]+[$'門診-4'.C20]+[$'門診-4'.G20]+[$'門診-4'.K20]+[$'門診-5'.C20]+[$'門診-5'.G20]+[$'門診-5'.K20]+[$'門診-6'.C20]" office:value-type="float" office:value="279115029" calcext:value-type="float">
            <text:p>279,115,029 </text:p>
          </table:table-cell>
          <table:table-cell table:style-name="ce31" table:formula="of:=[.H20]+[.L20]+[$'門診-1'.D20]+[$'門診-1'.H20]+[$'門診-1'.L20]+[$'門診-2'.D20]+[$'門診-2'.H20]+[$'門診-2'.L20]+[$'門診-3'.D20]+[$'門診-3'.H20]+[$'門診-3'.L20]+[$'門診-4'.D20]+[$'門診-4'.H20]+[$'門診-4'.L20]+[$'門診-5'.D20]+[$'門診-5'.H20]+[$'門診-5'.L20]+[$'門診-6'.D20]" office:value-type="float" office:value="272731" calcext:value-type="float">
            <text:p>272,731 </text:p>
          </table:table-cell>
          <table:table-cell table:style-name="ce31" table:formula="of:=[.I20]+[.M20]+[$'門診-1'.E20]+[$'門診-1'.I20]+[$'門診-1'.M20]+[$'門診-2'.E20]+[$'門診-2'.I20]+[$'門診-2'.M20]+[$'門診-3'.E20]+[$'門診-3'.I20]+[$'門診-3'.M20]+[$'門診-4'.E20]+[$'門診-4'.I20]+[$'門診-4'.M20]+[$'門診-5'.E20]+[$'門診-5'.I20]+[$'門診-5'.M20]+[$'門診-6'.E20]" office:value-type="float" office:value="321727307" calcext:value-type="float">
            <text:p>321,727,307 </text:p>
          </table:table-cell>
          <table:table-cell table:style-name="ce42" office:value-type="float" office:value="5683" calcext:value-type="float">
            <text:p>5,683 </text:p>
          </table:table-cell>
          <table:table-cell table:style-name="ce42" office:value-type="float" office:value="6894227" calcext:value-type="float">
            <text:p>6,894,227 </text:p>
          </table:table-cell>
          <table:table-cell table:style-name="ce42" office:value-type="float" office:value="5143" calcext:value-type="float">
            <text:p>5,143 </text:p>
          </table:table-cell>
          <table:table-cell table:style-name="ce42" office:value-type="float" office:value="6408590" calcext:value-type="float">
            <text:p>6,408,590 </text:p>
          </table:table-cell>
          <table:table-cell table:style-name="ce42" office:value-type="float" office:value="31611" calcext:value-type="float">
            <text:p>31,611 </text:p>
          </table:table-cell>
          <table:table-cell table:style-name="ce42" office:value-type="float" office:value="32249589" calcext:value-type="float">
            <text:p>32,249,589 </text:p>
          </table:table-cell>
          <table:table-cell table:style-name="ce42" office:value-type="float" office:value="29732" calcext:value-type="float">
            <text:p>29,732 </text:p>
          </table:table-cell>
          <table:table-cell table:style-name="ce42" office:value-type="float" office:value="29870893" calcext:value-type="float">
            <text:p>29,870,893 </text:p>
          </table:table-cell>
          <table:table-cell table:style-name="ce72" office:value-type="string" calcext:value-type="string">
            <text:p>Miaoli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2840998" calcext:value-type="float">
            <text:p>2,840,998 </text:p>
          </table:table-cell>
          <table:table-cell table:style-name="ce30" table:formula="of:=SUM([.C22:.C24])" office:value-type="float" office:value="3241722723" calcext:value-type="float">
            <text:p>3,241,722,723 </text:p>
          </table:table-cell>
          <table:table-cell table:style-name="ce30" table:formula="of:=SUM([.D22:.D24])" office:value-type="float" office:value="3300544" calcext:value-type="float">
            <text:p>3,300,544 </text:p>
          </table:table-cell>
          <table:table-cell table:style-name="ce30" table:formula="of:=SUM([.E22:.E24])" office:value-type="float" office:value="3728907540" calcext:value-type="float">
            <text:p>3,728,907,540 </text:p>
          </table:table-cell>
          <table:table-cell table:style-name="ce30" table:formula="of:=SUM([.F22:.F24])" office:value-type="float" office:value="78187" calcext:value-type="float">
            <text:p>78,187 </text:p>
          </table:table-cell>
          <table:table-cell table:style-name="ce30" table:formula="of:=SUM([.G22:.G24])" office:value-type="float" office:value="112133669" calcext:value-type="float">
            <text:p>112,133,669 </text:p>
          </table:table-cell>
          <table:table-cell table:style-name="ce30" table:formula="of:=SUM([.H22:.H24])" office:value-type="float" office:value="72623" calcext:value-type="float">
            <text:p>72,623 </text:p>
          </table:table-cell>
          <table:table-cell table:style-name="ce30" table:formula="of:=SUM([.I22:.I24])" office:value-type="float" office:value="102359362" calcext:value-type="float">
            <text:p>102,359,362 </text:p>
          </table:table-cell>
          <table:table-cell table:style-name="ce30" table:formula="of:=SUM([.J22:.J24])" office:value-type="float" office:value="305230" calcext:value-type="float">
            <text:p>305,230 </text:p>
          </table:table-cell>
          <table:table-cell table:style-name="ce30" table:formula="of:=SUM([.K22:.K24])" office:value-type="float" office:value="299120817" calcext:value-type="float">
            <text:p>299,120,817 </text:p>
          </table:table-cell>
          <table:table-cell table:style-name="ce30" table:formula="of:=SUM([.L22:.L24])" office:value-type="float" office:value="297740" calcext:value-type="float">
            <text:p>297,740 </text:p>
          </table:table-cell>
          <table:table-cell table:style-name="ce30" table:formula="of:=SUM([.M22:.M24])" office:value-type="float" office:value="287119350" calcext:value-type="float">
            <text:p>287,119,350 </text:p>
          </table:table-cell>
          <table:table-cell table:style-name="ce71" office:value-type="string" calcext:value-type="string">
            <text:p>Central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臺中市</text:p>
          </table:table-cell>
          <table:table-cell table:style-name="ce22" table:formula="of:=[.F22]+[.J22]+[$'門診-1'.B22]+[$'門診-1'.F22]+[$'門診-1'.J22]+[$'門診-2'.B22]+[$'門診-2'.F22]+[$'門診-2'.J22]+[$'門診-3'.B22]+[$'門診-3'.F22]+[$'門診-3'.J22]+[$'門診-4'.B22]+[$'門診-4'.F22]+[$'門診-4'.J22]+[$'門診-5'.B22]+[$'門診-5'.F22]+[$'門診-5'.J22]+[$'門診-6'.B22]" office:value-type="float" office:value="1938264" calcext:value-type="float">
            <text:p>1,938,264 </text:p>
          </table:table-cell>
          <table:table-cell table:style-name="ce31" table:formula="of:=[.G22]+[.K22]+[$'門診-1'.C22]+[$'門診-1'.G22]+[$'門診-1'.K22]+[$'門診-2'.C22]+[$'門診-2'.G22]+[$'門診-2'.K22]+[$'門診-3'.C22]+[$'門診-3'.G22]+[$'門診-3'.K22]+[$'門診-4'.C22]+[$'門診-4'.G22]+[$'門診-4'.K22]+[$'門診-5'.C22]+[$'門診-5'.G22]+[$'門診-5'.K22]+[$'門診-6'.C22]" office:value-type="float" office:value="2210656976" calcext:value-type="float">
            <text:p>2,210,656,976 </text:p>
          </table:table-cell>
          <table:table-cell table:style-name="ce31" table:formula="of:=[.H22]+[.L22]+[$'門診-1'.D22]+[$'門診-1'.H22]+[$'門診-1'.L22]+[$'門診-2'.D22]+[$'門診-2'.H22]+[$'門診-2'.L22]+[$'門診-3'.D22]+[$'門診-3'.H22]+[$'門診-3'.L22]+[$'門診-4'.D22]+[$'門診-4'.H22]+[$'門診-4'.L22]+[$'門診-5'.D22]+[$'門診-5'.H22]+[$'門診-5'.L22]+[$'門診-6'.D22]" office:value-type="float" office:value="2270785" calcext:value-type="float">
            <text:p>2,270,785 </text:p>
          </table:table-cell>
          <table:table-cell table:style-name="ce31" table:formula="of:=[.I22]+[.M22]+[$'門診-1'.E22]+[$'門診-1'.I22]+[$'門診-1'.M22]+[$'門診-2'.E22]+[$'門診-2'.I22]+[$'門診-2'.M22]+[$'門診-3'.E22]+[$'門診-3'.I22]+[$'門診-3'.M22]+[$'門診-4'.E22]+[$'門診-4'.I22]+[$'門診-4'.M22]+[$'門診-5'.E22]+[$'門診-5'.I22]+[$'門診-5'.M22]+[$'門診-6'.E22]" office:value-type="float" office:value="2564277524" calcext:value-type="float">
            <text:p>2,564,277,524 </text:p>
          </table:table-cell>
          <table:table-cell table:style-name="ce42" office:value-type="float" office:value="52406" calcext:value-type="float">
            <text:p>52,406 </text:p>
          </table:table-cell>
          <table:table-cell table:style-name="ce42" office:value-type="float" office:value="76304253" calcext:value-type="float">
            <text:p>76,304,253 </text:p>
          </table:table-cell>
          <table:table-cell table:style-name="ce42" office:value-type="float" office:value="49269" calcext:value-type="float">
            <text:p>49,269 </text:p>
          </table:table-cell>
          <table:table-cell table:style-name="ce42" office:value-type="float" office:value="70309207" calcext:value-type="float">
            <text:p>70,309,207 </text:p>
          </table:table-cell>
          <table:table-cell table:style-name="ce42" office:value-type="float" office:value="193273" calcext:value-type="float">
            <text:p>193,273 </text:p>
          </table:table-cell>
          <table:table-cell table:style-name="ce42" office:value-type="float" office:value="189133974" calcext:value-type="float">
            <text:p>189,133,974 </text:p>
          </table:table-cell>
          <table:table-cell table:style-name="ce42" office:value-type="float" office:value="189485" calcext:value-type="float">
            <text:p>189,485 </text:p>
          </table:table-cell>
          <table:table-cell table:style-name="ce42" office:value-type="float" office:value="182070595" calcext:value-type="float">
            <text:p>182,070,595 </text:p>
          </table:table-cell>
          <table:table-cell table:style-name="ce72" office:value-type="string" calcext:value-type="string">
            <text:p>Taichung Ci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彰化縣</text:p>
          </table:table-cell>
          <table:table-cell table:style-name="ce22" table:formula="of:=[.F23]+[.J23]+[$'門診-1'.B23]+[$'門診-1'.F23]+[$'門診-1'.J23]+[$'門診-2'.B23]+[$'門診-2'.F23]+[$'門診-2'.J23]+[$'門診-3'.B23]+[$'門診-3'.F23]+[$'門診-3'.J23]+[$'門診-4'.B23]+[$'門診-4'.F23]+[$'門診-4'.J23]+[$'門診-5'.B23]+[$'門診-5'.F23]+[$'門診-5'.J23]+[$'門診-6'.B23]" office:value-type="float" office:value="665832" calcext:value-type="float">
            <text:p>665,832 </text:p>
          </table:table-cell>
          <table:table-cell table:style-name="ce31" table:formula="of:=[.G23]+[.K23]+[$'門診-1'.C23]+[$'門診-1'.G23]+[$'門診-1'.K23]+[$'門診-2'.C23]+[$'門診-2'.G23]+[$'門診-2'.K23]+[$'門診-3'.C23]+[$'門診-3'.G23]+[$'門診-3'.K23]+[$'門診-4'.C23]+[$'門診-4'.G23]+[$'門診-4'.K23]+[$'門診-5'.C23]+[$'門診-5'.G23]+[$'門診-5'.K23]+[$'門診-6'.C23]" office:value-type="float" office:value="760034361" calcext:value-type="float">
            <text:p>760,034,361 </text:p>
          </table:table-cell>
          <table:table-cell table:style-name="ce31" table:formula="of:=[.H23]+[.L23]+[$'門診-1'.D23]+[$'門診-1'.H23]+[$'門診-1'.L23]+[$'門診-2'.D23]+[$'門診-2'.H23]+[$'門診-2'.L23]+[$'門診-3'.D23]+[$'門診-3'.H23]+[$'門診-3'.L23]+[$'門診-4'.D23]+[$'門診-4'.H23]+[$'門診-4'.L23]+[$'門診-5'.D23]+[$'門診-5'.H23]+[$'門診-5'.L23]+[$'門診-6'.D23]" office:value-type="float" office:value="756394" calcext:value-type="float">
            <text:p>756,394 </text:p>
          </table:table-cell>
          <table:table-cell table:style-name="ce31" table:formula="of:=[.I23]+[.M23]+[$'門診-1'.E23]+[$'門診-1'.I23]+[$'門診-1'.M23]+[$'門診-2'.E23]+[$'門診-2'.I23]+[$'門診-2'.M23]+[$'門診-3'.E23]+[$'門診-3'.I23]+[$'門診-3'.M23]+[$'門診-4'.E23]+[$'門診-4'.I23]+[$'門診-4'.M23]+[$'門診-5'.E23]+[$'門診-5'.I23]+[$'門診-5'.M23]+[$'門診-6'.E23]" office:value-type="float" office:value="852569920" calcext:value-type="float">
            <text:p>852,569,920 </text:p>
          </table:table-cell>
          <table:table-cell table:style-name="ce42" office:value-type="float" office:value="19603" calcext:value-type="float">
            <text:p>19,603 </text:p>
          </table:table-cell>
          <table:table-cell table:style-name="ce42" office:value-type="float" office:value="27402418" calcext:value-type="float">
            <text:p>27,402,418 </text:p>
          </table:table-cell>
          <table:table-cell table:style-name="ce42" office:value-type="float" office:value="17579" calcext:value-type="float">
            <text:p>17,579 </text:p>
          </table:table-cell>
          <table:table-cell table:style-name="ce42" office:value-type="float" office:value="24341842" calcext:value-type="float">
            <text:p>24,341,842 </text:p>
          </table:table-cell>
          <table:table-cell table:style-name="ce42" office:value-type="float" office:value="82256" calcext:value-type="float">
            <text:p>82,256 </text:p>
          </table:table-cell>
          <table:table-cell table:style-name="ce42" office:value-type="float" office:value="79805488" calcext:value-type="float">
            <text:p>79,805,488 </text:p>
          </table:table-cell>
          <table:table-cell table:style-name="ce42" office:value-type="float" office:value="79597" calcext:value-type="float">
            <text:p>79,597 </text:p>
          </table:table-cell>
          <table:table-cell table:style-name="ce42" office:value-type="float" office:value="76279604" calcext:value-type="float">
            <text:p>76,279,604 </text:p>
          </table:table-cell>
          <table:table-cell table:style-name="ce72" office:value-type="string" calcext:value-type="string">
            <text:p>Changhua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南投縣</text:p>
          </table:table-cell>
          <table:table-cell table:style-name="ce22" table:formula="of:=[.F24]+[.J24]+[$'門診-1'.B24]+[$'門診-1'.F24]+[$'門診-1'.J24]+[$'門診-2'.B24]+[$'門診-2'.F24]+[$'門診-2'.J24]+[$'門診-3'.B24]+[$'門診-3'.F24]+[$'門診-3'.J24]+[$'門診-4'.B24]+[$'門診-4'.F24]+[$'門診-4'.J24]+[$'門診-5'.B24]+[$'門診-5'.F24]+[$'門診-5'.J24]+[$'門診-6'.B24]" office:value-type="float" office:value="236902" calcext:value-type="float">
            <text:p>236,902 </text:p>
          </table:table-cell>
          <table:table-cell table:style-name="ce31" table:formula="of:=[.G24]+[.K24]+[$'門診-1'.C24]+[$'門診-1'.G24]+[$'門診-1'.K24]+[$'門診-2'.C24]+[$'門診-2'.G24]+[$'門診-2'.K24]+[$'門診-3'.C24]+[$'門診-3'.G24]+[$'門診-3'.K24]+[$'門診-4'.C24]+[$'門診-4'.G24]+[$'門診-4'.K24]+[$'門診-5'.C24]+[$'門診-5'.G24]+[$'門診-5'.K24]+[$'門診-6'.C24]" office:value-type="float" office:value="271031386" calcext:value-type="float">
            <text:p>271,031,386 </text:p>
          </table:table-cell>
          <table:table-cell table:style-name="ce31" table:formula="of:=[.H24]+[.L24]+[$'門診-1'.D24]+[$'門診-1'.H24]+[$'門診-1'.L24]+[$'門診-2'.D24]+[$'門診-2'.H24]+[$'門診-2'.L24]+[$'門診-3'.D24]+[$'門診-3'.H24]+[$'門診-3'.L24]+[$'門診-4'.D24]+[$'門診-4'.H24]+[$'門診-4'.L24]+[$'門診-5'.D24]+[$'門診-5'.H24]+[$'門診-5'.L24]+[$'門診-6'.D24]" office:value-type="float" office:value="273365" calcext:value-type="float">
            <text:p>273,365 </text:p>
          </table:table-cell>
          <table:table-cell table:style-name="ce31" table:formula="of:=[.I24]+[.M24]+[$'門診-1'.E24]+[$'門診-1'.I24]+[$'門診-1'.M24]+[$'門診-2'.E24]+[$'門診-2'.I24]+[$'門診-2'.M24]+[$'門診-3'.E24]+[$'門診-3'.I24]+[$'門診-3'.M24]+[$'門診-4'.E24]+[$'門診-4'.I24]+[$'門診-4'.M24]+[$'門診-5'.E24]+[$'門診-5'.I24]+[$'門診-5'.M24]+[$'門診-6'.E24]" office:value-type="float" office:value="312060096" calcext:value-type="float">
            <text:p>312,060,096 </text:p>
          </table:table-cell>
          <table:table-cell table:style-name="ce42" office:value-type="float" office:value="6178" calcext:value-type="float">
            <text:p>6,178 </text:p>
          </table:table-cell>
          <table:table-cell table:style-name="ce42" office:value-type="float" office:value="8426998" calcext:value-type="float">
            <text:p>8,426,998 </text:p>
          </table:table-cell>
          <table:table-cell table:style-name="ce42" office:value-type="float" office:value="5775" calcext:value-type="float">
            <text:p>5,775 </text:p>
          </table:table-cell>
          <table:table-cell table:style-name="ce42" office:value-type="float" office:value="7708313" calcext:value-type="float">
            <text:p>7,708,313 </text:p>
          </table:table-cell>
          <table:table-cell table:style-name="ce42" office:value-type="float" office:value="29701" calcext:value-type="float">
            <text:p>29,701 </text:p>
          </table:table-cell>
          <table:table-cell table:style-name="ce42" office:value-type="float" office:value="30181355" calcext:value-type="float">
            <text:p>30,181,355 </text:p>
          </table:table-cell>
          <table:table-cell table:style-name="ce42" office:value-type="float" office:value="28658" calcext:value-type="float">
            <text:p>28,658 </text:p>
          </table:table-cell>
          <table:table-cell table:style-name="ce42" office:value-type="float" office:value="28769151" calcext:value-type="float">
            <text:p>28,769,151 </text:p>
          </table:table-cell>
          <table:table-cell table:style-name="ce72" office:value-type="string" calcext:value-type="string">
            <text:p>Nantou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1891846" calcext:value-type="float">
            <text:p>1,891,846 </text:p>
          </table:table-cell>
          <table:table-cell table:style-name="ce30" table:formula="of:=SUM([.C26:.C29])" office:value-type="float" office:value="2128539815" calcext:value-type="float">
            <text:p>2,128,539,815 </text:p>
          </table:table-cell>
          <table:table-cell table:style-name="ce30" table:formula="of:=SUM([.D26:.D29])" office:value-type="float" office:value="2154855" calcext:value-type="float">
            <text:p>2,154,855 </text:p>
          </table:table-cell>
          <table:table-cell table:style-name="ce30" table:formula="of:=SUM([.E26:.E29])" office:value-type="float" office:value="2399745843" calcext:value-type="float">
            <text:p>2,399,745,843 </text:p>
          </table:table-cell>
          <table:table-cell table:style-name="ce30" table:formula="of:=SUM([.F26:.F29])" office:value-type="float" office:value="49159" calcext:value-type="float">
            <text:p>49,159 </text:p>
          </table:table-cell>
          <table:table-cell table:style-name="ce30" table:formula="of:=SUM([.G26:.G29])" office:value-type="float" office:value="65443402" calcext:value-type="float">
            <text:p>65,443,402 </text:p>
          </table:table-cell>
          <table:table-cell table:style-name="ce30" table:formula="of:=SUM([.H26:.H29])" office:value-type="float" office:value="45737" calcext:value-type="float">
            <text:p>45,737 </text:p>
          </table:table-cell>
          <table:table-cell table:style-name="ce30" table:formula="of:=SUM([.I26:.I29])" office:value-type="float" office:value="59653721" calcext:value-type="float">
            <text:p>59,653,721 </text:p>
          </table:table-cell>
          <table:table-cell table:style-name="ce30" table:formula="of:=SUM([.J26:.J29])" office:value-type="float" office:value="193067" calcext:value-type="float">
            <text:p>193,067 </text:p>
          </table:table-cell>
          <table:table-cell table:style-name="ce30" table:formula="of:=SUM([.K26:.K29])" office:value-type="float" office:value="184722357" calcext:value-type="float">
            <text:p>184,722,357 </text:p>
          </table:table-cell>
          <table:table-cell table:style-name="ce30" table:formula="of:=SUM([.L26:.L29])" office:value-type="float" office:value="185738" calcext:value-type="float">
            <text:p>185,738 </text:p>
          </table:table-cell>
          <table:table-cell table:style-name="ce30" table:formula="of:=SUM([.M26:.M29])" office:value-type="float" office:value="175373760" calcext:value-type="float">
            <text:p>175,373,760 </text:p>
          </table:table-cell>
          <table:table-cell table:style-name="ce71" office:value-type="string" calcext:value-type="string">
            <text:p>Southern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臺南市</text:p>
          </table:table-cell>
          <table:table-cell table:style-name="ce22" table:formula="of:=[.F26]+[.J26]+[$'門診-1'.B26]+[$'門診-1'.F26]+[$'門診-1'.J26]+[$'門診-2'.B26]+[$'門診-2'.F26]+[$'門診-2'.J26]+[$'門診-3'.B26]+[$'門診-3'.F26]+[$'門診-3'.J26]+[$'門診-4'.B26]+[$'門診-4'.F26]+[$'門診-4'.J26]+[$'門診-5'.B26]+[$'門診-5'.F26]+[$'門診-5'.J26]+[$'門診-6'.B26]" office:value-type="float" office:value="1182121" calcext:value-type="float">
            <text:p>1,182,121 </text:p>
          </table:table-cell>
          <table:table-cell table:style-name="ce31" table:formula="of:=[.G26]+[.K26]+[$'門診-1'.C26]+[$'門診-1'.G26]+[$'門診-1'.K26]+[$'門診-2'.C26]+[$'門診-2'.G26]+[$'門診-2'.K26]+[$'門診-3'.C26]+[$'門診-3'.G26]+[$'門診-3'.K26]+[$'門診-4'.C26]+[$'門診-4'.G26]+[$'門診-4'.K26]+[$'門診-5'.C26]+[$'門診-5'.G26]+[$'門診-5'.K26]+[$'門診-6'.C26]" office:value-type="float" office:value="1320730962" calcext:value-type="float">
            <text:p>1,320,730,962 </text:p>
          </table:table-cell>
          <table:table-cell table:style-name="ce31" table:formula="of:=[.H26]+[.L26]+[$'門診-1'.D26]+[$'門診-1'.H26]+[$'門診-1'.L26]+[$'門診-2'.D26]+[$'門診-2'.H26]+[$'門診-2'.L26]+[$'門診-3'.D26]+[$'門診-3'.H26]+[$'門診-3'.L26]+[$'門診-4'.D26]+[$'門診-4'.H26]+[$'門診-4'.L26]+[$'門診-5'.D26]+[$'門診-5'.H26]+[$'門診-5'.L26]+[$'門診-6'.D26]" office:value-type="float" office:value="1342108" calcext:value-type="float">
            <text:p>1,342,108 </text:p>
          </table:table-cell>
          <table:table-cell table:style-name="ce31" table:formula="of:=[.I26]+[.M26]+[$'門診-1'.E26]+[$'門診-1'.I26]+[$'門診-1'.M26]+[$'門診-2'.E26]+[$'門診-2'.I26]+[$'門診-2'.M26]+[$'門診-3'.E26]+[$'門診-3'.I26]+[$'門診-3'.M26]+[$'門診-4'.E26]+[$'門診-4'.I26]+[$'門診-4'.M26]+[$'門診-5'.E26]+[$'門診-5'.I26]+[$'門診-5'.M26]+[$'門診-6'.E26]" office:value-type="float" office:value="1485416975" calcext:value-type="float">
            <text:p>1,485,416,975 </text:p>
          </table:table-cell>
          <table:table-cell table:style-name="ce42" office:value-type="float" office:value="28863" calcext:value-type="float">
            <text:p>28,863 </text:p>
          </table:table-cell>
          <table:table-cell table:style-name="ce42" office:value-type="float" office:value="38422385" calcext:value-type="float">
            <text:p>38,422,385 </text:p>
          </table:table-cell>
          <table:table-cell table:style-name="ce42" office:value-type="float" office:value="27126" calcext:value-type="float">
            <text:p>27,126 </text:p>
          </table:table-cell>
          <table:table-cell table:style-name="ce42" office:value-type="float" office:value="35266069" calcext:value-type="float">
            <text:p>35,266,069 </text:p>
          </table:table-cell>
          <table:table-cell table:style-name="ce42" office:value-type="float" office:value="104383" calcext:value-type="float">
            <text:p>104,383 </text:p>
          </table:table-cell>
          <table:table-cell table:style-name="ce42" office:value-type="float" office:value="98273425" calcext:value-type="float">
            <text:p>98,273,425 </text:p>
          </table:table-cell>
          <table:table-cell table:style-name="ce42" office:value-type="float" office:value="101985" calcext:value-type="float">
            <text:p>101,985 </text:p>
          </table:table-cell>
          <table:table-cell table:style-name="ce42" office:value-type="float" office:value="94597517" calcext:value-type="float">
            <text:p>94,597,517 </text:p>
          </table:table-cell>
          <table:table-cell table:style-name="ce72" office:value-type="string" calcext:value-type="string">
            <text:p>Tainan City 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嘉義市</text:p>
          </table:table-cell>
          <table:table-cell table:style-name="ce22" table:formula="of:=[.F27]+[.J27]+[$'門診-1'.B27]+[$'門診-1'.F27]+[$'門診-1'.J27]+[$'門診-2'.B27]+[$'門診-2'.F27]+[$'門診-2'.J27]+[$'門診-3'.B27]+[$'門診-3'.F27]+[$'門診-3'.J27]+[$'門診-4'.B27]+[$'門診-4'.F27]+[$'門診-4'.J27]+[$'門診-5'.B27]+[$'門診-5'.F27]+[$'門診-5'.J27]+[$'門診-6'.B27]" office:value-type="float" office:value="266575" calcext:value-type="float">
            <text:p>266,575 </text:p>
          </table:table-cell>
          <table:table-cell table:style-name="ce31" table:formula="of:=[.G27]+[.K27]+[$'門診-1'.C27]+[$'門診-1'.G27]+[$'門診-1'.K27]+[$'門診-2'.C27]+[$'門診-2'.G27]+[$'門診-2'.K27]+[$'門診-3'.C27]+[$'門診-3'.G27]+[$'門診-3'.K27]+[$'門診-4'.C27]+[$'門診-4'.G27]+[$'門診-4'.K27]+[$'門診-5'.C27]+[$'門診-5'.G27]+[$'門診-5'.K27]+[$'門診-6'.C27]" office:value-type="float" office:value="315519264" calcext:value-type="float">
            <text:p>315,519,264 </text:p>
          </table:table-cell>
          <table:table-cell table:style-name="ce31" table:formula="of:=[.H27]+[.L27]+[$'門診-1'.D27]+[$'門診-1'.H27]+[$'門診-1'.L27]+[$'門診-2'.D27]+[$'門診-2'.H27]+[$'門診-2'.L27]+[$'門診-3'.D27]+[$'門診-3'.H27]+[$'門診-3'.L27]+[$'門診-4'.D27]+[$'門診-4'.H27]+[$'門診-4'.L27]+[$'門診-5'.D27]+[$'門診-5'.H27]+[$'門診-5'.L27]+[$'門診-6'.D27]" office:value-type="float" office:value="308715" calcext:value-type="float">
            <text:p>308,715 </text:p>
          </table:table-cell>
          <table:table-cell table:style-name="ce31" table:formula="of:=[.I27]+[.M27]+[$'門診-1'.E27]+[$'門診-1'.I27]+[$'門診-1'.M27]+[$'門診-2'.E27]+[$'門診-2'.I27]+[$'門診-2'.M27]+[$'門診-3'.E27]+[$'門診-3'.I27]+[$'門診-3'.M27]+[$'門診-4'.E27]+[$'門診-4'.I27]+[$'門診-4'.M27]+[$'門診-5'.E27]+[$'門診-5'.I27]+[$'門診-5'.M27]+[$'門診-6'.E27]" office:value-type="float" office:value="354027564" calcext:value-type="float">
            <text:p>354,027,564 </text:p>
          </table:table-cell>
          <table:table-cell table:style-name="ce42" office:value-type="float" office:value="7993" calcext:value-type="float">
            <text:p>7,993 </text:p>
          </table:table-cell>
          <table:table-cell table:style-name="ce42" office:value-type="float" office:value="11132199" calcext:value-type="float">
            <text:p>11,132,199 </text:p>
          </table:table-cell>
          <table:table-cell table:style-name="ce42" office:value-type="float" office:value="7182" calcext:value-type="float">
            <text:p>7,182 </text:p>
          </table:table-cell>
          <table:table-cell table:style-name="ce42" office:value-type="float" office:value="9811525" calcext:value-type="float">
            <text:p>9,811,525 </text:p>
          </table:table-cell>
          <table:table-cell table:style-name="ce42" office:value-type="float" office:value="29294" calcext:value-type="float">
            <text:p>29,294 </text:p>
          </table:table-cell>
          <table:table-cell table:style-name="ce42" office:value-type="float" office:value="29607460" calcext:value-type="float">
            <text:p>29,607,460 </text:p>
          </table:table-cell>
          <table:table-cell table:style-name="ce42" office:value-type="float" office:value="27129" calcext:value-type="float">
            <text:p>27,129 </text:p>
          </table:table-cell>
          <table:table-cell table:style-name="ce42" office:value-type="float" office:value="26967582" calcext:value-type="float">
            <text:p>26,967,582 </text:p>
          </table:table-cell>
          <table:table-cell table:style-name="ce72" office:value-type="string" calcext:value-type="string">
            <text:p>Chiayi City 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雲林縣</text:p>
          </table:table-cell>
          <table:table-cell table:style-name="ce22" table:formula="of:=[.F28]+[.J28]+[$'門診-1'.B28]+[$'門診-1'.F28]+[$'門診-1'.J28]+[$'門診-2'.B28]+[$'門診-2'.F28]+[$'門診-2'.J28]+[$'門診-3'.B28]+[$'門診-3'.F28]+[$'門診-3'.J28]+[$'門診-4'.B28]+[$'門診-4'.F28]+[$'門診-4'.J28]+[$'門診-5'.B28]+[$'門診-5'.F28]+[$'門診-5'.J28]+[$'門診-6'.B28]" office:value-type="float" office:value="272297" calcext:value-type="float">
            <text:p>272,297 </text:p>
          </table:table-cell>
          <table:table-cell table:style-name="ce31" table:formula="of:=[.G28]+[.K28]+[$'門診-1'.C28]+[$'門診-1'.G28]+[$'門診-1'.K28]+[$'門診-2'.C28]+[$'門診-2'.G28]+[$'門診-2'.K28]+[$'門診-3'.C28]+[$'門診-3'.G28]+[$'門診-3'.K28]+[$'門診-4'.C28]+[$'門診-4'.G28]+[$'門診-4'.K28]+[$'門診-5'.C28]+[$'門診-5'.G28]+[$'門診-5'.K28]+[$'門診-6'.C28]" office:value-type="float" office:value="299368776" calcext:value-type="float">
            <text:p>299,368,776 </text:p>
          </table:table-cell>
          <table:table-cell table:style-name="ce31" table:formula="of:=[.H28]+[.L28]+[$'門診-1'.D28]+[$'門診-1'.H28]+[$'門診-1'.L28]+[$'門診-2'.D28]+[$'門診-2'.H28]+[$'門診-2'.L28]+[$'門診-3'.D28]+[$'門診-3'.H28]+[$'門診-3'.L28]+[$'門診-4'.D28]+[$'門診-4'.H28]+[$'門診-4'.L28]+[$'門診-5'.D28]+[$'門診-5'.H28]+[$'門診-5'.L28]+[$'門診-6'.D28]" office:value-type="float" office:value="314162" calcext:value-type="float">
            <text:p>314,162 </text:p>
          </table:table-cell>
          <table:table-cell table:style-name="ce31" table:formula="of:=[.I28]+[.M28]+[$'門診-1'.E28]+[$'門診-1'.I28]+[$'門診-1'.M28]+[$'門診-2'.E28]+[$'門診-2'.I28]+[$'門診-2'.M28]+[$'門診-3'.E28]+[$'門診-3'.I28]+[$'門診-3'.M28]+[$'門診-4'.E28]+[$'門診-4'.I28]+[$'門診-4'.M28]+[$'門診-5'.E28]+[$'門診-5'.I28]+[$'門診-5'.M28]+[$'門診-6'.E28]" office:value-type="float" office:value="345723955" calcext:value-type="float">
            <text:p>345,723,955 </text:p>
          </table:table-cell>
          <table:table-cell table:style-name="ce42" office:value-type="float" office:value="8179" calcext:value-type="float">
            <text:p>8,179 </text:p>
          </table:table-cell>
          <table:table-cell table:style-name="ce42" office:value-type="float" office:value="10772662" calcext:value-type="float">
            <text:p>10,772,662 </text:p>
          </table:table-cell>
          <table:table-cell table:style-name="ce42" office:value-type="float" office:value="7554" calcext:value-type="float">
            <text:p>7,554 </text:p>
          </table:table-cell>
          <table:table-cell table:style-name="ce42" office:value-type="float" office:value="9880261" calcext:value-type="float">
            <text:p>9,880,261 </text:p>
          </table:table-cell>
          <table:table-cell table:style-name="ce42" office:value-type="float" office:value="36801" calcext:value-type="float">
            <text:p>36,801 </text:p>
          </table:table-cell>
          <table:table-cell table:style-name="ce42" office:value-type="float" office:value="35278230" calcext:value-type="float">
            <text:p>35,278,230 </text:p>
          </table:table-cell>
          <table:table-cell table:style-name="ce42" office:value-type="float" office:value="35127" calcext:value-type="float">
            <text:p>35,127 </text:p>
          </table:table-cell>
          <table:table-cell table:style-name="ce42" office:value-type="float" office:value="33547989" calcext:value-type="float">
            <text:p>33,547,989 </text:p>
          </table:table-cell>
          <table:table-cell table:style-name="ce72" office:value-type="string" calcext:value-type="string">
            <text:p>Yunli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嘉義縣</text:p>
          </table:table-cell>
          <table:table-cell table:style-name="ce22" table:formula="of:=[.F29]+[.J29]+[$'門診-1'.B29]+[$'門診-1'.F29]+[$'門診-1'.J29]+[$'門診-2'.B29]+[$'門診-2'.F29]+[$'門診-2'.J29]+[$'門診-3'.B29]+[$'門診-3'.F29]+[$'門診-3'.J29]+[$'門診-4'.B29]+[$'門診-4'.F29]+[$'門診-4'.J29]+[$'門診-5'.B29]+[$'門診-5'.F29]+[$'門診-5'.J29]+[$'門診-6'.B29]" office:value-type="float" office:value="170853" calcext:value-type="float">
            <text:p>170,853 </text:p>
          </table:table-cell>
          <table:table-cell table:style-name="ce31" table:formula="of:=[.G29]+[.K29]+[$'門診-1'.C29]+[$'門診-1'.G29]+[$'門診-1'.K29]+[$'門診-2'.C29]+[$'門診-2'.G29]+[$'門診-2'.K29]+[$'門診-3'.C29]+[$'門診-3'.G29]+[$'門診-3'.K29]+[$'門診-4'.C29]+[$'門診-4'.G29]+[$'門診-4'.K29]+[$'門診-5'.C29]+[$'門診-5'.G29]+[$'門診-5'.K29]+[$'門診-6'.C29]" office:value-type="float" office:value="192920813" calcext:value-type="float">
            <text:p>192,920,813 </text:p>
          </table:table-cell>
          <table:table-cell table:style-name="ce31" table:formula="of:=[.H29]+[.L29]+[$'門診-1'.D29]+[$'門診-1'.H29]+[$'門診-1'.L29]+[$'門診-2'.D29]+[$'門診-2'.H29]+[$'門診-2'.L29]+[$'門診-3'.D29]+[$'門診-3'.H29]+[$'門診-3'.L29]+[$'門診-4'.D29]+[$'門診-4'.H29]+[$'門診-4'.L29]+[$'門診-5'.D29]+[$'門診-5'.H29]+[$'門診-5'.L29]+[$'門診-6'.D29]" office:value-type="float" office:value="189870" calcext:value-type="float">
            <text:p>189,870 </text:p>
          </table:table-cell>
          <table:table-cell table:style-name="ce31" table:formula="of:=[.I29]+[.M29]+[$'門診-1'.E29]+[$'門診-1'.I29]+[$'門診-1'.M29]+[$'門診-2'.E29]+[$'門診-2'.I29]+[$'門診-2'.M29]+[$'門診-3'.E29]+[$'門診-3'.I29]+[$'門診-3'.M29]+[$'門診-4'.E29]+[$'門診-4'.I29]+[$'門診-4'.M29]+[$'門診-5'.E29]+[$'門診-5'.I29]+[$'門診-5'.M29]+[$'門診-6'.E29]" office:value-type="float" office:value="214577349" calcext:value-type="float">
            <text:p>214,577,349 </text:p>
          </table:table-cell>
          <table:table-cell table:style-name="ce42" office:value-type="float" office:value="4124" calcext:value-type="float">
            <text:p>4,124 </text:p>
          </table:table-cell>
          <table:table-cell table:style-name="ce42" office:value-type="float" office:value="5116156" calcext:value-type="float">
            <text:p>5,116,156 </text:p>
          </table:table-cell>
          <table:table-cell table:style-name="ce42" office:value-type="float" office:value="3875" calcext:value-type="float">
            <text:p>3,875 </text:p>
          </table:table-cell>
          <table:table-cell table:style-name="ce42" office:value-type="float" office:value="4695866" calcext:value-type="float">
            <text:p>4,695,866 </text:p>
          </table:table-cell>
          <table:table-cell table:style-name="ce42" office:value-type="float" office:value="22589" calcext:value-type="float">
            <text:p>22,589 </text:p>
          </table:table-cell>
          <table:table-cell table:style-name="ce42" office:value-type="float" office:value="21563242" calcext:value-type="float">
            <text:p>21,563,242 </text:p>
          </table:table-cell>
          <table:table-cell table:style-name="ce42" office:value-type="float" office:value="21497" calcext:value-type="float">
            <text:p>21,497 </text:p>
          </table:table-cell>
          <table:table-cell table:style-name="ce42" office:value-type="float" office:value="20260672" calcext:value-type="float">
            <text:p>20,260,672 </text:p>
          </table:table-cell>
          <table:table-cell table:style-name="ce72" office:value-type="string" calcext:value-type="string">
            <text:p>Chiayi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2305238" calcext:value-type="float">
            <text:p>2,305,238 </text:p>
          </table:table-cell>
          <table:table-cell table:style-name="ce33" table:formula="of:=SUM([.C31:.C33])" office:value-type="float" office:value="2557480529" calcext:value-type="float">
            <text:p>2,557,480,529 </text:p>
          </table:table-cell>
          <table:table-cell table:style-name="ce33" table:formula="of:=SUM([.D31:.D33])" office:value-type="float" office:value="2637384" calcext:value-type="float">
            <text:p>2,637,384 </text:p>
          </table:table-cell>
          <table:table-cell table:style-name="ce33" table:formula="of:=SUM([.E31:.E33])" office:value-type="float" office:value="2902692489" calcext:value-type="float">
            <text:p>2,902,692,489 </text:p>
          </table:table-cell>
          <table:table-cell table:style-name="ce30" table:formula="of:=SUM([.F31:.F33])" office:value-type="float" office:value="56861" calcext:value-type="float">
            <text:p>56,861 </text:p>
          </table:table-cell>
          <table:table-cell table:style-name="ce30" table:formula="of:=SUM([.G31:.G33])" office:value-type="float" office:value="74032989" calcext:value-type="float">
            <text:p>74,032,989 </text:p>
          </table:table-cell>
          <table:table-cell table:style-name="ce30" table:formula="of:=SUM([.H31:.H33])" office:value-type="float" office:value="52990" calcext:value-type="float">
            <text:p>52,990 </text:p>
          </table:table-cell>
          <table:table-cell table:style-name="ce30" table:formula="of:=SUM([.I31:.I33])" office:value-type="float" office:value="68328481" calcext:value-type="float">
            <text:p>68,328,481 </text:p>
          </table:table-cell>
          <table:table-cell table:style-name="ce30" table:formula="of:=SUM([.J31:.J33])" office:value-type="float" office:value="218413" calcext:value-type="float">
            <text:p>218,413 </text:p>
          </table:table-cell>
          <table:table-cell table:style-name="ce30" table:formula="of:=SUM([.K31:.K33])" office:value-type="float" office:value="213990299" calcext:value-type="float">
            <text:p>213,990,299 </text:p>
          </table:table-cell>
          <table:table-cell table:style-name="ce30" table:formula="of:=SUM([.L31:.L33])" office:value-type="float" office:value="212767" calcext:value-type="float">
            <text:p>212,767 </text:p>
          </table:table-cell>
          <table:table-cell table:style-name="ce30" table:formula="of:=SUM([.M31:.M33])" office:value-type="float" office:value="203966366" calcext:value-type="float">
            <text:p>203,966,366 </text:p>
          </table:table-cell>
          <table:table-cell table:style-name="ce71" office:value-type="string" calcext:value-type="string">
            <text:p>KaoPing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高雄市</text:p>
          </table:table-cell>
          <table:table-cell table:style-name="ce22" table:formula="of:=[.F31]+[.J31]+[$'門診-1'.B31]+[$'門診-1'.F31]+[$'門診-1'.J31]+[$'門診-2'.B31]+[$'門診-2'.F31]+[$'門診-2'.J31]+[$'門診-3'.B31]+[$'門診-3'.F31]+[$'門診-3'.J31]+[$'門診-4'.B31]+[$'門診-4'.F31]+[$'門診-4'.J31]+[$'門診-5'.B31]+[$'門診-5'.F31]+[$'門診-5'.J31]+[$'門診-6'.B31]" office:value-type="float" office:value="1908894" calcext:value-type="float">
            <text:p>1,908,894 </text:p>
          </table:table-cell>
          <table:table-cell table:style-name="ce31" table:formula="of:=[.G31]+[.K31]+[$'門診-1'.C31]+[$'門診-1'.G31]+[$'門診-1'.K31]+[$'門診-2'.C31]+[$'門診-2'.G31]+[$'門診-2'.K31]+[$'門診-3'.C31]+[$'門診-3'.G31]+[$'門診-3'.K31]+[$'門診-4'.C31]+[$'門診-4'.G31]+[$'門診-4'.K31]+[$'門診-5'.C31]+[$'門診-5'.G31]+[$'門診-5'.K31]+[$'門診-6'.C31]" office:value-type="float" office:value="2122728414" calcext:value-type="float">
            <text:p>2,122,728,414 </text:p>
          </table:table-cell>
          <table:table-cell table:style-name="ce31" table:formula="of:=[.H31]+[.L31]+[$'門診-1'.D31]+[$'門診-1'.H31]+[$'門診-1'.L31]+[$'門診-2'.D31]+[$'門診-2'.H31]+[$'門診-2'.L31]+[$'門診-3'.D31]+[$'門診-3'.H31]+[$'門診-3'.L31]+[$'門診-4'.D31]+[$'門診-4'.H31]+[$'門診-4'.L31]+[$'門診-5'.D31]+[$'門診-5'.H31]+[$'門診-5'.L31]+[$'門診-6'.D31]" office:value-type="float" office:value="2181455" calcext:value-type="float">
            <text:p>2,181,455 </text:p>
          </table:table-cell>
          <table:table-cell table:style-name="ce31" table:formula="of:=[.I31]+[.M31]+[$'門診-1'.E31]+[$'門診-1'.I31]+[$'門診-1'.M31]+[$'門診-2'.E31]+[$'門診-2'.I31]+[$'門診-2'.M31]+[$'門診-3'.E31]+[$'門診-3'.I31]+[$'門診-3'.M31]+[$'門診-4'.E31]+[$'門診-4'.I31]+[$'門診-4'.M31]+[$'門診-5'.E31]+[$'門診-5'.I31]+[$'門診-5'.M31]+[$'門診-6'.E31]" office:value-type="float" office:value="2400556497" calcext:value-type="float">
            <text:p>2,400,556,497 </text:p>
          </table:table-cell>
          <table:table-cell table:style-name="ce42" office:value-type="float" office:value="47668" calcext:value-type="float">
            <text:p>47,668 </text:p>
          </table:table-cell>
          <table:table-cell table:style-name="ce42" office:value-type="float" office:value="63296267" calcext:value-type="float">
            <text:p>63,296,267 </text:p>
          </table:table-cell>
          <table:table-cell table:style-name="ce42" office:value-type="float" office:value="44247" calcext:value-type="float">
            <text:p>44,247 </text:p>
          </table:table-cell>
          <table:table-cell table:style-name="ce42" office:value-type="float" office:value="58041468" calcext:value-type="float">
            <text:p>58,041,468 </text:p>
          </table:table-cell>
          <table:table-cell table:style-name="ce42" office:value-type="float" office:value="171588" calcext:value-type="float">
            <text:p>171,588 </text:p>
          </table:table-cell>
          <table:table-cell table:style-name="ce42" office:value-type="float" office:value="167420906" calcext:value-type="float">
            <text:p>167,420,906 </text:p>
          </table:table-cell>
          <table:table-cell table:style-name="ce42" office:value-type="float" office:value="167091" calcext:value-type="float">
            <text:p>167,091 </text:p>
          </table:table-cell>
          <table:table-cell table:style-name="ce42" office:value-type="float" office:value="159729034" calcext:value-type="float">
            <text:p>159,729,034 </text:p>
          </table:table-cell>
          <table:table-cell table:style-name="ce72" office:value-type="string" calcext:value-type="string">
            <text:p>Kaohsiung City 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屏東縣</text:p>
          </table:table-cell>
          <table:table-cell table:style-name="ce22" table:formula="of:=[.F32]+[.J32]+[$'門診-1'.B32]+[$'門診-1'.F32]+[$'門診-1'.J32]+[$'門診-2'.B32]+[$'門診-2'.F32]+[$'門診-2'.J32]+[$'門診-3'.B32]+[$'門診-3'.F32]+[$'門診-3'.J32]+[$'門診-4'.B32]+[$'門診-4'.F32]+[$'門診-4'.J32]+[$'門診-5'.B32]+[$'門診-5'.F32]+[$'門診-5'.J32]+[$'門診-6'.B32]" office:value-type="float" office:value="328670" calcext:value-type="float">
            <text:p>328,670 </text:p>
          </table:table-cell>
          <table:table-cell table:style-name="ce31" table:formula="of:=[.G32]+[.K32]+[$'門診-1'.C32]+[$'門診-1'.G32]+[$'門診-1'.K32]+[$'門診-2'.C32]+[$'門診-2'.G32]+[$'門診-2'.K32]+[$'門診-3'.C32]+[$'門診-3'.G32]+[$'門診-3'.K32]+[$'門診-4'.C32]+[$'門診-4'.G32]+[$'門診-4'.K32]+[$'門診-5'.C32]+[$'門診-5'.G32]+[$'門診-5'.K32]+[$'門診-6'.C32]" office:value-type="float" office:value="360824601" calcext:value-type="float">
            <text:p>360,824,601 </text:p>
          </table:table-cell>
          <table:table-cell table:style-name="ce31" table:formula="of:=[.H32]+[.L32]+[$'門診-1'.D32]+[$'門診-1'.H32]+[$'門診-1'.L32]+[$'門診-2'.D32]+[$'門診-2'.H32]+[$'門診-2'.L32]+[$'門診-3'.D32]+[$'門診-3'.H32]+[$'門診-3'.L32]+[$'門診-4'.D32]+[$'門診-4'.H32]+[$'門診-4'.L32]+[$'門診-5'.D32]+[$'門診-5'.H32]+[$'門診-5'.L32]+[$'門診-6'.D32]" office:value-type="float" office:value="383277" calcext:value-type="float">
            <text:p>383,277 </text:p>
          </table:table-cell>
          <table:table-cell table:style-name="ce31" table:formula="of:=[.I32]+[.M32]+[$'門診-1'.E32]+[$'門診-1'.I32]+[$'門診-1'.M32]+[$'門診-2'.E32]+[$'門診-2'.I32]+[$'門診-2'.M32]+[$'門診-3'.E32]+[$'門診-3'.I32]+[$'門診-3'.M32]+[$'門診-4'.E32]+[$'門診-4'.I32]+[$'門診-4'.M32]+[$'門診-5'.E32]+[$'門診-5'.I32]+[$'門診-5'.M32]+[$'門診-6'.E32]" office:value-type="float" office:value="424102813" calcext:value-type="float">
            <text:p>424,102,813 </text:p>
          </table:table-cell>
          <table:table-cell table:style-name="ce42" office:value-type="float" office:value="7603" calcext:value-type="float">
            <text:p>7,603 </text:p>
          </table:table-cell>
          <table:table-cell table:style-name="ce42" office:value-type="float" office:value="8813894" calcext:value-type="float">
            <text:p>8,813,894 </text:p>
          </table:table-cell>
          <table:table-cell table:style-name="ce42" office:value-type="float" office:value="7253" calcext:value-type="float">
            <text:p>7,253 </text:p>
          </table:table-cell>
          <table:table-cell table:style-name="ce42" office:value-type="float" office:value="8544516" calcext:value-type="float">
            <text:p>8,544,516 </text:p>
          </table:table-cell>
          <table:table-cell table:style-name="ce42" office:value-type="float" office:value="39460" calcext:value-type="float">
            <text:p>39,460 </text:p>
          </table:table-cell>
          <table:table-cell table:style-name="ce42" office:value-type="float" office:value="39129725" calcext:value-type="float">
            <text:p>39,129,725 </text:p>
          </table:table-cell>
          <table:table-cell table:style-name="ce42" office:value-type="float" office:value="38303" calcext:value-type="float">
            <text:p>38,303 </text:p>
          </table:table-cell>
          <table:table-cell table:style-name="ce42" office:value-type="float" office:value="37003895" calcext:value-type="float">
            <text:p>37,003,895 </text:p>
          </table:table-cell>
          <table:table-cell table:style-name="ce72" office:value-type="string" calcext:value-type="string">
            <text:p>Pingtung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澎湖縣</text:p>
          </table:table-cell>
          <table:table-cell table:style-name="ce22" table:formula="of:=[.F33]+[.J33]+[$'門診-1'.B33]+[$'門診-1'.F33]+[$'門診-1'.J33]+[$'門診-2'.B33]+[$'門診-2'.F33]+[$'門診-2'.J33]+[$'門診-3'.B33]+[$'門診-3'.F33]+[$'門診-3'.J33]+[$'門診-4'.B33]+[$'門診-4'.F33]+[$'門診-4'.J33]+[$'門診-5'.B33]+[$'門診-5'.F33]+[$'門診-5'.J33]+[$'門診-6'.B33]" office:value-type="float" office:value="67674" calcext:value-type="float">
            <text:p>67,674 </text:p>
          </table:table-cell>
          <table:table-cell table:style-name="ce31" table:formula="of:=[.G33]+[.K33]+[$'門診-1'.C33]+[$'門診-1'.G33]+[$'門診-1'.K33]+[$'門診-2'.C33]+[$'門診-2'.G33]+[$'門診-2'.K33]+[$'門診-3'.C33]+[$'門診-3'.G33]+[$'門診-3'.K33]+[$'門診-4'.C33]+[$'門診-4'.G33]+[$'門診-4'.K33]+[$'門診-5'.C33]+[$'門診-5'.G33]+[$'門診-5'.K33]+[$'門診-6'.C33]" office:value-type="float" office:value="73927514" calcext:value-type="float">
            <text:p>73,927,514 </text:p>
          </table:table-cell>
          <table:table-cell table:style-name="ce31" table:formula="of:=[.H33]+[.L33]+[$'門診-1'.D33]+[$'門診-1'.H33]+[$'門診-1'.L33]+[$'門診-2'.D33]+[$'門診-2'.H33]+[$'門診-2'.L33]+[$'門診-3'.D33]+[$'門診-3'.H33]+[$'門診-3'.L33]+[$'門診-4'.D33]+[$'門診-4'.H33]+[$'門診-4'.L33]+[$'門診-5'.D33]+[$'門診-5'.H33]+[$'門診-5'.L33]+[$'門診-6'.D33]" office:value-type="float" office:value="72652" calcext:value-type="float">
            <text:p>72,652 </text:p>
          </table:table-cell>
          <table:table-cell table:style-name="ce31" table:formula="of:=[.I33]+[.M33]+[$'門診-1'.E33]+[$'門診-1'.I33]+[$'門診-1'.M33]+[$'門診-2'.E33]+[$'門診-2'.I33]+[$'門診-2'.M33]+[$'門診-3'.E33]+[$'門診-3'.I33]+[$'門診-3'.M33]+[$'門診-4'.E33]+[$'門診-4'.I33]+[$'門診-4'.M33]+[$'門診-5'.E33]+[$'門診-5'.I33]+[$'門診-5'.M33]+[$'門診-6'.E33]" office:value-type="float" office:value="78033179" calcext:value-type="float">
            <text:p>78,033,179 </text:p>
          </table:table-cell>
          <table:table-cell table:style-name="ce42" office:value-type="float" office:value="1590" calcext:value-type="float">
            <text:p>1,590 </text:p>
          </table:table-cell>
          <table:table-cell table:style-name="ce42" office:value-type="float" office:value="1922828" calcext:value-type="float">
            <text:p>1,922,828 </text:p>
          </table:table-cell>
          <table:table-cell table:style-name="ce42" office:value-type="float" office:value="1490" calcext:value-type="float">
            <text:p>1,490 </text:p>
          </table:table-cell>
          <table:table-cell table:style-name="ce42" office:value-type="float" office:value="1742497" calcext:value-type="float">
            <text:p>1,742,497 </text:p>
          </table:table-cell>
          <table:table-cell table:style-name="ce42" office:value-type="float" office:value="7365" calcext:value-type="float">
            <text:p>7,365 </text:p>
          </table:table-cell>
          <table:table-cell table:style-name="ce42" office:value-type="float" office:value="7439668" calcext:value-type="float">
            <text:p>7,439,668 </text:p>
          </table:table-cell>
          <table:table-cell table:style-name="ce42" office:value-type="float" office:value="7373" calcext:value-type="float">
            <text:p>7,373 </text:p>
          </table:table-cell>
          <table:table-cell table:style-name="ce42" office:value-type="float" office:value="7233437" calcext:value-type="float">
            <text:p>7,233,437 </text:p>
          </table:table-cell>
          <table:table-cell table:style-name="ce72" office:value-type="string" calcext:value-type="string">
            <text:p>Penghu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東區業務組</text:p>
          </table:table-cell>
          <table:table-cell table:style-name="ce21" table:formula="of:=[.F34]+[.J34]+[$'門診-1'.B34]+[$'門診-1'.F34]+[$'門診-1'.J34]+[$'門診-2'.B34]+[$'門診-2'.F34]+[$'門診-2'.J34]+[$'門診-3'.B34]+[$'門診-3'.F34]+[$'門診-3'.J34]+[$'門診-4'.B34]+[$'門診-4'.F34]+[$'門診-4'.J34]+[$'門診-5'.B34]+[$'門診-5'.F34]+[$'門診-5'.J34]+[$'門診-6'.B34]" office:value-type="float" office:value="265949" calcext:value-type="float">
            <text:p>265,949 </text:p>
          </table:table-cell>
          <table:table-cell table:style-name="ce33" table:formula="of:=[.G34]+[.K34]+[$'門診-1'.C34]+[$'門診-1'.G34]+[$'門診-1'.K34]+[$'門診-2'.C34]+[$'門診-2'.G34]+[$'門診-2'.K34]+[$'門診-3'.C34]+[$'門診-3'.G34]+[$'門診-3'.K34]+[$'門診-4'.C34]+[$'門診-4'.G34]+[$'門診-4'.K34]+[$'門診-5'.C34]+[$'門診-5'.G34]+[$'門診-5'.K34]+[$'門診-6'.C34]" office:value-type="float" office:value="296254256" calcext:value-type="float">
            <text:p>296,254,256 </text:p>
          </table:table-cell>
          <table:table-cell table:style-name="ce30" table:formula="of:=SUM([.D35:.D36])" office:value-type="float" office:value="300835" calcext:value-type="float">
            <text:p>300,835 </text:p>
          </table:table-cell>
          <table:table-cell table:style-name="ce30" table:formula="of:=SUM([.E35:.E36])" office:value-type="float" office:value="334287128" calcext:value-type="float">
            <text:p>334,287,128 </text:p>
          </table:table-cell>
          <table:table-cell table:style-name="ce30" table:formula="of:=SUM([.F35:.F36])" office:value-type="float" office:value="7132" calcext:value-type="float">
            <text:p>7,132 </text:p>
          </table:table-cell>
          <table:table-cell table:style-name="ce30" table:formula="of:=SUM([.G35:.G36])" office:value-type="float" office:value="9458151" calcext:value-type="float">
            <text:p>9,458,151 </text:p>
          </table:table-cell>
          <table:table-cell table:style-name="ce30" table:formula="of:=SUM([.H35:.H36])" office:value-type="float" office:value="6662" calcext:value-type="float">
            <text:p>6,662 </text:p>
          </table:table-cell>
          <table:table-cell table:style-name="ce30" table:formula="of:=SUM([.I35:.I36])" office:value-type="float" office:value="8810606" calcext:value-type="float">
            <text:p>8,810,606 </text:p>
          </table:table-cell>
          <table:table-cell table:style-name="ce30" table:formula="of:=SUM([.J35:.J36])" office:value-type="float" office:value="30166" calcext:value-type="float">
            <text:p>30,166 </text:p>
          </table:table-cell>
          <table:table-cell table:style-name="ce30" table:formula="of:=SUM([.K35:.K36])" office:value-type="float" office:value="30934696" calcext:value-type="float">
            <text:p>30,934,696 </text:p>
          </table:table-cell>
          <table:table-cell table:style-name="ce30" table:formula="of:=SUM([.L35:.L36])" office:value-type="float" office:value="29711" calcext:value-type="float">
            <text:p>29,711 </text:p>
          </table:table-cell>
          <table:table-cell table:style-name="ce30" table:formula="of:=SUM([.M35:.M36])" office:value-type="float" office:value="30058934" calcext:value-type="float">
            <text:p>30,058,934 </text:p>
          </table:table-cell>
          <table:table-cell table:style-name="ce71" office:value-type="string" calcext:value-type="string">
            <text:p>Eastern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花蓮縣</text:p>
          </table:table-cell>
          <table:table-cell table:style-name="ce22" table:formula="of:=[.F35]+[.J35]+[$'門診-1'.B35]+[$'門診-1'.F35]+[$'門診-1'.J35]+[$'門診-2'.B35]+[$'門診-2'.F35]+[$'門診-2'.J35]+[$'門診-3'.B35]+[$'門診-3'.F35]+[$'門診-3'.J35]+[$'門診-4'.B35]+[$'門診-4'.F35]+[$'門診-4'.J35]+[$'門診-5'.B35]+[$'門診-5'.F35]+[$'門診-5'.J35]+[$'門診-6'.B35]" office:value-type="float" office:value="184326" calcext:value-type="float">
            <text:p>184,326 </text:p>
          </table:table-cell>
          <table:table-cell table:style-name="ce31" table:formula="of:=[.G35]+[.K35]+[$'門診-1'.C35]+[$'門診-1'.G35]+[$'門診-1'.K35]+[$'門診-2'.C35]+[$'門診-2'.G35]+[$'門診-2'.K35]+[$'門診-3'.C35]+[$'門診-3'.G35]+[$'門診-3'.K35]+[$'門診-4'.C35]+[$'門診-4'.G35]+[$'門診-4'.K35]+[$'門診-5'.C35]+[$'門診-5'.G35]+[$'門診-5'.K35]+[$'門診-6'.C35]" office:value-type="float" office:value="197897497" calcext:value-type="float">
            <text:p>197,897,497 </text:p>
          </table:table-cell>
          <table:table-cell table:style-name="ce31" table:formula="of:=[.H35]+[.L35]+[$'門診-1'.D35]+[$'門診-1'.H35]+[$'門診-1'.L35]+[$'門診-2'.D35]+[$'門診-2'.H35]+[$'門診-2'.L35]+[$'門診-3'.D35]+[$'門診-3'.H35]+[$'門診-3'.L35]+[$'門診-4'.D35]+[$'門診-4'.H35]+[$'門診-4'.L35]+[$'門診-5'.D35]+[$'門診-5'.H35]+[$'門診-5'.L35]+[$'門診-6'.D35]" office:value-type="float" office:value="209784" calcext:value-type="float">
            <text:p>209,784 </text:p>
          </table:table-cell>
          <table:table-cell table:style-name="ce31" table:formula="of:=[.I35]+[.M35]+[$'門診-1'.E35]+[$'門診-1'.I35]+[$'門診-1'.M35]+[$'門診-2'.E35]+[$'門診-2'.I35]+[$'門診-2'.M35]+[$'門診-3'.E35]+[$'門診-3'.I35]+[$'門診-3'.M35]+[$'門診-4'.E35]+[$'門診-4'.I35]+[$'門診-4'.M35]+[$'門診-5'.E35]+[$'門診-5'.I35]+[$'門診-5'.M35]+[$'門診-6'.E35]" office:value-type="float" office:value="223716617" calcext:value-type="float">
            <text:p>223,716,617 </text:p>
          </table:table-cell>
          <table:table-cell table:style-name="ce42" office:value-type="float" office:value="4490" calcext:value-type="float">
            <text:p>4,490 </text:p>
          </table:table-cell>
          <table:table-cell table:style-name="ce42" office:value-type="float" office:value="5645685" calcext:value-type="float">
            <text:p>5,645,685 </text:p>
          </table:table-cell>
          <table:table-cell table:style-name="ce42" office:value-type="float" office:value="4241" calcext:value-type="float">
            <text:p>4,241 </text:p>
          </table:table-cell>
          <table:table-cell table:style-name="ce42" office:value-type="float" office:value="5272871" calcext:value-type="float">
            <text:p>5,272,871 </text:p>
          </table:table-cell>
          <table:table-cell table:style-name="ce42" office:value-type="float" office:value="19368" calcext:value-type="float">
            <text:p>19,368 </text:p>
          </table:table-cell>
          <table:table-cell table:style-name="ce42" office:value-type="float" office:value="18800639" calcext:value-type="float">
            <text:p>18,800,639 </text:p>
          </table:table-cell>
          <table:table-cell table:style-name="ce42" office:value-type="float" office:value="19083" calcext:value-type="float">
            <text:p>19,083 </text:p>
          </table:table-cell>
          <table:table-cell table:style-name="ce42" office:value-type="float" office:value="18101615" calcext:value-type="float">
            <text:p>18,101,615 </text:p>
          </table:table-cell>
          <table:table-cell table:style-name="ce72" office:value-type="string" calcext:value-type="string">
            <text:p>Hualien County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臺東縣</text:p>
          </table:table-cell>
          <table:table-cell table:style-name="ce24" table:formula="of:=[.F36]+[.J36]+[$'門診-1'.B36]+[$'門診-1'.F36]+[$'門診-1'.J36]+[$'門診-2'.B36]+[$'門診-2'.F36]+[$'門診-2'.J36]+[$'門診-3'.B36]+[$'門診-3'.F36]+[$'門診-3'.J36]+[$'門診-4'.B36]+[$'門診-4'.F36]+[$'門診-4'.J36]+[$'門診-5'.B36]+[$'門診-5'.F36]+[$'門診-5'.J36]+[$'門診-6'.B36]" office:value-type="float" office:value="81623" calcext:value-type="float">
            <text:p>81,623 </text:p>
          </table:table-cell>
          <table:table-cell table:style-name="ce34" table:formula="of:=[.G36]+[.K36]+[$'門診-1'.C36]+[$'門診-1'.G36]+[$'門診-1'.K36]+[$'門診-2'.C36]+[$'門診-2'.G36]+[$'門診-2'.K36]+[$'門診-3'.C36]+[$'門診-3'.G36]+[$'門診-3'.K36]+[$'門診-4'.C36]+[$'門診-4'.G36]+[$'門診-4'.K36]+[$'門診-5'.C36]+[$'門診-5'.G36]+[$'門診-5'.K36]+[$'門診-6'.C36]" office:value-type="float" office:value="98356759" calcext:value-type="float">
            <text:p>98,356,759 </text:p>
          </table:table-cell>
          <table:table-cell table:style-name="ce34" table:formula="of:=[.H36]+[.L36]+[$'門診-1'.D36]+[$'門診-1'.H36]+[$'門診-1'.L36]+[$'門診-2'.D36]+[$'門診-2'.H36]+[$'門診-2'.L36]+[$'門診-3'.D36]+[$'門診-3'.H36]+[$'門診-3'.L36]+[$'門診-4'.D36]+[$'門診-4'.H36]+[$'門診-4'.L36]+[$'門診-5'.D36]+[$'門診-5'.H36]+[$'門診-5'.L36]+[$'門診-6'.D36]" office:value-type="float" office:value="91051" calcext:value-type="float">
            <text:p>91,051 </text:p>
          </table:table-cell>
          <table:table-cell table:style-name="ce34" table:formula="of:=[.I36]+[.M36]+[$'門診-1'.E36]+[$'門診-1'.I36]+[$'門診-1'.M36]+[$'門診-2'.E36]+[$'門診-2'.I36]+[$'門診-2'.M36]+[$'門診-3'.E36]+[$'門診-3'.I36]+[$'門診-3'.M36]+[$'門診-4'.E36]+[$'門診-4'.I36]+[$'門診-4'.M36]+[$'門診-5'.E36]+[$'門診-5'.I36]+[$'門診-5'.M36]+[$'門診-6'.E36]" office:value-type="float" office:value="110570511" calcext:value-type="float">
            <text:p>110,570,511 </text:p>
          </table:table-cell>
          <table:table-cell table:style-name="ce44" office:value-type="float" office:value="2642" calcext:value-type="float">
            <text:p>2,642 </text:p>
          </table:table-cell>
          <table:table-cell table:style-name="ce48" office:value-type="float" office:value="3812466" calcext:value-type="float">
            <text:p>3,812,466 </text:p>
          </table:table-cell>
          <table:table-cell table:style-name="ce34" office:value-type="float" office:value="2421" calcext:value-type="float">
            <text:p>2,421 </text:p>
          </table:table-cell>
          <table:table-cell table:style-name="ce34" office:value-type="float" office:value="3537735" calcext:value-type="float">
            <text:p>3,537,735 </text:p>
          </table:table-cell>
          <table:table-cell table:style-name="ce34" office:value-type="float" office:value="10798" calcext:value-type="float">
            <text:p>10,798 </text:p>
          </table:table-cell>
          <table:table-cell table:style-name="ce34" office:value-type="float" office:value="12134057" calcext:value-type="float">
            <text:p>12,134,057 </text:p>
          </table:table-cell>
          <table:table-cell table:style-name="ce34" office:value-type="float" office:value="10628" calcext:value-type="float">
            <text:p>10,628 </text:p>
          </table:table-cell>
          <table:table-cell table:style-name="ce64" office:value-type="float" office:value="11957319" calcext:value-type="float">
            <text:p>11,957,319 </text:p>
          </table:table-cell>
          <table:table-cell table:style-name="ce73" office:value-type="string" calcext:value-type="string">
            <text:p>Taitung County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備註：1.本表"件數"欄總計不含藥局及醫事檢驗機構等交付機構申報數。</text:p>
          </table:table-cell>
          <table:table-cell table:style-name="ce25" table:number-columns-repeated="2"/>
          <table:table-cell table:style-name="ce36"/>
          <table:table-cell table:style-name="ce39"/>
          <table:table-cell table:style-name="ce45" table:number-columns-repeated="2"/>
          <table:table-cell table:style-name="ce54" office:value-type="string" calcext:value-type="string">
            <text:p>Notes : 1. Figures of the "Cases" columns in this table exclude cases to delivery institutions, such as pharmacies </text:p>
          </table:table-cell>
          <table:table-cell table:style-name="ce59"/>
          <table:table-cell table:style-name="ce12" table:number-columns-repeated="2"/>
          <table:table-cell table:style-name="ce62"/>
          <table:table-cell table:style-name="ce65" table:number-columns-repeated="3"/>
          <table:table-cell table:style-name="ce75" table:number-columns-repeated="3"/>
          <table:table-cell table:style-name="ce45" table:number-columns-repeated="1006"/>
        </table:table-row>
        <table:table-row table:style-name="ro5">
          <table:table-cell table:style-name="ce12" office:value-type="string" calcext:value-type="string">
            <text:p><text:span text:style-name="T8">　　　</text:span><text:span text:style-name="T9">2.</text:span><text:span text:style-name="T10">本表</text:span><text:span text:style-name="T9">"</text:span><text:span text:style-name="T10">點數</text:span><text:span text:style-name="T9">"</text:span><text:span text:style-name="T10">欄不含部分負擔。</text:span></text:p>
          </table:table-cell>
          <table:table-cell table:style-name="ce25" table:number-columns-repeated="2"/>
          <table:table-cell table:style-name="ce36"/>
          <table:table-cell table:style-name="ce39"/>
          <table:table-cell table:style-name="ce45" table:number-columns-repeated="2"/>
          <table:table-cell table:style-name="ce54" office:value-type="string" calcext:value-type="string">
            <text:p><text:s text:c="16"/>and laboratory institutions.</text:p>
          </table:table-cell>
          <table:table-cell table:style-name="ce59"/>
          <table:table-cell table:style-name="ce12" table:number-columns-repeated="2"/>
          <table:table-cell table:style-name="ce62"/>
          <table:table-cell table:style-name="ce65" table:number-columns-repeated="3"/>
          <table:table-cell table:style-name="ce75" table:number-columns-repeated="3"/>
          <table:table-cell table:style-name="ce45" table:number-columns-repeated="1006"/>
        </table:table-row>
        <table:table-row table:style-name="ro5">
          <table:table-cell table:style-name="ce13"/>
          <table:table-cell table:style-name="ce25" table:number-columns-repeated="2"/>
          <table:table-cell table:style-name="ce36"/>
          <table:table-cell table:style-name="ce39"/>
          <table:table-cell table:style-name="ce45" table:number-columns-repeated="2"/>
          <table:table-cell table:style-name="ce55" office:value-type="string" calcext:value-type="string">
            <text:p><text:s text:c="12"/>2. Figures of the "RVU" columns in this table exclude copayments.</text:p>
          </table:table-cell>
          <table:table-cell table:style-name="ce59"/>
          <table:table-cell table:style-name="ce12" table:number-columns-repeated="2"/>
          <table:table-cell table:style-name="ce62"/>
          <table:table-cell table:style-name="ce65" table:number-columns-repeated="3"/>
          <table:table-cell table:style-name="ce75" table:number-columns-repeated="3"/>
          <table:table-cell table:style-name="ce45" table:number-columns-repeated="1006"/>
        </table:table-row>
        <table:table-row table:style-name="ro5">
          <table:table-cell table:style-name="ce13"/>
          <table:table-cell table:style-name="ce25"/>
          <table:table-cell table:style-name="ce35"/>
          <table:table-cell table:style-name="ce37"/>
          <table:table-cell table:style-name="ce39"/>
          <table:table-cell table:style-name="ce45" table:number-columns-repeated="2"/>
          <table:table-cell table:style-name="ce54"/>
          <table:table-cell table:style-name="ce59"/>
          <table:table-cell table:style-name="ce12" table:number-columns-repeated="2"/>
          <table:table-cell table:style-name="ce63"/>
          <table:table-cell table:style-name="ce65" table:number-columns-repeated="3"/>
          <table:table-cell table:style-name="ce76" table:number-columns-repeated="3"/>
          <table:table-cell table:style-name="ce45" table:number-columns-repeated="1006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門診.$A$1:.$N$40" table:range-usable-as="print-range"/>
        </table:named-expressions>
      </table:table>
      <table:table table:name="門診-1" table:style-name="ta2" table:print-ranges="'門診-1'.A1:'門診-1'.N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5" table:number-columns-repeated="24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table-cell table:style-name="ce77" office:value-type="string" calcext:value-type="string" table:number-columns-spanned="7" table:number-rows-spanned="1">
            <text:p>Table 80 <text:s/>Outpatient Medical Benefit Claims of Dentistry</text:p>
          </table:table-cell>
          <table:covered-table-cell table:number-columns-repeated="6" table:style-name="ce7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<text:span text:style-name="T3">－按年齡性別及縣市別分（續一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50" office:value-type="string" calcext:value-type="string" table:number-columns-spanned="7" table:number-rows-spanned="1">
            <text:p>                   by NHI Regional Division, Locale, Gender and Age<text:span text:style-name="T15">（</text:span><text:span text:style-name="T16">Cont'd 1</text:span><text:span text:style-name="T17">）</text:span><text:span text:style-name="T16">                                 </text:span></text:p>
          </table:table-cell>
          <table:covered-table-cell table:number-columns-repeated="6" table:style-name="ce57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4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40"/>
          <table:table-cell table:style-name="ce46"/>
          <table:table-cell/>
          <table:table-cell table:style-name="ce58" table:number-columns-repeated="3"/>
          <table:table-cell table:style-name="ce46"/>
          <table:table-cell/>
          <table:table-cell table:style-name="ce66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60" office:value-type="string" calcext:value-type="string" table:number-columns-spanned="4" table:number-rows-spanned="1">
            <text:p>10-14</text:p>
          </table:table-cell>
          <table:covered-table-cell table:number-columns-repeated="2" table:style-name="ce61"/>
          <table:covered-table-cell table:style-name="ce131"/>
          <table:table-cell table:style-name="ce41" office:value-type="string" calcext:value-type="string" table:number-columns-spanned="2" table:number-rows-spanned="1">
            <text:p>15-19</text:p>
          </table:table-cell>
          <table:covered-table-cell table:style-name="ce47"/>
          <table:table-cell table:style-name="ce131" table:number-columns-spanned="2" table:number-rows-spanned="1"/>
          <table:covered-table-cell table:style-name="ce131"/>
          <table:table-cell table:style-name="ce60" office:value-type="string" calcext:value-type="string" table:number-columns-spanned="4" table:number-rows-spanned="1">
            <text:p>20-24</text:p>
          </table:table-cell>
          <table:covered-table-cell table:number-columns-repeated="2" table:style-name="ce61"/>
          <table:covered-table-cell table:style-name="ce131"/>
          <table:table-cell table:style-name="ce67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09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52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09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68"/>
          <table:table-cell table:number-columns-repeated="1010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0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3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9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728353" calcext:value-type="float">
            <text:p>728,353 </text:p>
          </table:table-cell>
          <table:table-cell table:style-name="ce20" table:formula="of:=SUM([.C9];[.C16];[.C21];[.C25];[.C30];[.C34])" office:value-type="float" office:value="739804820" calcext:value-type="float">
            <text:p>739,804,820 </text:p>
          </table:table-cell>
          <table:table-cell table:style-name="ce20" table:formula="of:=SUM([.D9];[.D16];[.D21];[.D25];[.D30];[.D34])" office:value-type="float" office:value="779617" calcext:value-type="float">
            <text:p>779,617 </text:p>
          </table:table-cell>
          <table:table-cell table:style-name="ce20" table:formula="of:=SUM([.E9];[.E16];[.E21];[.E25];[.E30];[.E34])" office:value-type="float" office:value="843830311" calcext:value-type="float">
            <text:p>843,830,311 </text:p>
          </table:table-cell>
          <table:table-cell table:style-name="ce20" table:formula="of:=SUM([.F9];[.F16];[.F21];[.F25];[.F30];[.F34])" office:value-type="float" office:value="761434" calcext:value-type="float">
            <text:p>761,434 </text:p>
          </table:table-cell>
          <table:table-cell table:style-name="ce20" table:formula="of:=SUM([.G9];[.G16];[.G21];[.G25];[.G30];[.G34])" office:value-type="float" office:value="1018025085" calcext:value-type="float">
            <text:p>1,018,025,085 </text:p>
          </table:table-cell>
          <table:table-cell table:style-name="ce20" table:formula="of:=SUM([.H9];[.H16];[.H21];[.H25];[.H30];[.H34])" office:value-type="float" office:value="1016284" calcext:value-type="float">
            <text:p>1,016,284 </text:p>
          </table:table-cell>
          <table:table-cell table:style-name="ce20" table:formula="of:=SUM([.I9];[.I16];[.I21];[.I25];[.I30];[.I34])" office:value-type="float" office:value="1332004533" calcext:value-type="float">
            <text:p>1,332,004,533 </text:p>
          </table:table-cell>
          <table:table-cell table:style-name="ce20" table:formula="of:=SUM([.J9];[.J16];[.J21];[.J25];[.J30];[.J34])" office:value-type="float" office:value="969729" calcext:value-type="float">
            <text:p>969,729 </text:p>
          </table:table-cell>
          <table:table-cell table:style-name="ce20" table:formula="of:=SUM([.K9];[.K16];[.K21];[.K25];[.K30];[.K34])" office:value-type="float" office:value="1287711542" calcext:value-type="float">
            <text:p>1,287,711,542 </text:p>
          </table:table-cell>
          <table:table-cell table:style-name="ce20" table:formula="of:=SUM([.L9];[.L16];[.L21];[.L25];[.L30];[.L34])" office:value-type="float" office:value="1285144" calcext:value-type="float">
            <text:p>1,285,144 </text:p>
          </table:table-cell>
          <table:table-cell table:style-name="ce20" table:formula="of:=SUM([.M9];[.M16];[.M21];[.M25];[.M30];[.M34])" office:value-type="float" office:value="1643588708" calcext:value-type="float">
            <text:p>1,643,588,708 </text:p>
          </table:table-cell>
          <table:table-cell table:style-name="ce70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218108" calcext:value-type="float">
            <text:p>218,108 </text:p>
          </table:table-cell>
          <table:table-cell table:style-name="ce30" table:formula="of:=SUM([.C10:.C15])" office:value-type="float" office:value="212807466" calcext:value-type="float">
            <text:p>212,807,466 </text:p>
          </table:table-cell>
          <table:table-cell table:style-name="ce30" table:formula="of:=SUM([.D10:.D15])" office:value-type="float" office:value="234739" calcext:value-type="float">
            <text:p>234,739 </text:p>
          </table:table-cell>
          <table:table-cell table:style-name="ce20" table:formula="of:=SUM([.E10:.E15])" office:value-type="float" office:value="245708127" calcext:value-type="float">
            <text:p>245,708,127 </text:p>
          </table:table-cell>
          <table:table-cell table:style-name="ce30" table:formula="of:=SUM([.F10:.F15])" office:value-type="float" office:value="246778" calcext:value-type="float">
            <text:p>246,778 </text:p>
          </table:table-cell>
          <table:table-cell table:style-name="ce20" table:formula="of:=SUM([.G10:.G15])" office:value-type="float" office:value="322638662" calcext:value-type="float">
            <text:p>322,638,662 </text:p>
          </table:table-cell>
          <table:table-cell table:style-name="ce30" table:formula="of:=SUM([.H10:.H15])" office:value-type="float" office:value="330393" calcext:value-type="float">
            <text:p>330,393 </text:p>
          </table:table-cell>
          <table:table-cell table:style-name="ce20" table:formula="of:=SUM([.I10:.I15])" office:value-type="float" office:value="424860979" calcext:value-type="float">
            <text:p>424,860,979 </text:p>
          </table:table-cell>
          <table:table-cell table:style-name="ce30" table:formula="of:=SUM([.J10:.J15])" office:value-type="float" office:value="324327" calcext:value-type="float">
            <text:p>324,327 </text:p>
          </table:table-cell>
          <table:table-cell table:style-name="ce20" table:formula="of:=SUM([.K10:.K15])" office:value-type="float" office:value="423690014" calcext:value-type="float">
            <text:p>423,690,014 </text:p>
          </table:table-cell>
          <table:table-cell table:style-name="ce30" table:formula="of:=SUM([.L10:.L15])" office:value-type="float" office:value="451905" calcext:value-type="float">
            <text:p>451,905 </text:p>
          </table:table-cell>
          <table:table-cell table:style-name="ce20" table:formula="of:=SUM([.M10:.M15])" office:value-type="float" office:value="572060839" calcext:value-type="float">
            <text:p>572,060,839 </text:p>
          </table:table-cell>
          <table:table-cell table:style-name="ce71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2" office:value-type="float" office:value="81767" calcext:value-type="float">
            <text:p>81,767 </text:p>
          </table:table-cell>
          <table:table-cell table:style-name="ce31" office:value-type="float" office:value="76464144" calcext:value-type="float">
            <text:p>76,464,144 </text:p>
          </table:table-cell>
          <table:table-cell table:style-name="ce42" office:value-type="float" office:value="87557" calcext:value-type="float">
            <text:p>87,557 </text:p>
          </table:table-cell>
          <table:table-cell table:style-name="ce42" office:value-type="float" office:value="87842065" calcext:value-type="float">
            <text:p>87,842,065 </text:p>
          </table:table-cell>
          <table:table-cell table:style-name="ce42" office:value-type="float" office:value="98991" calcext:value-type="float">
            <text:p>98,991 </text:p>
          </table:table-cell>
          <table:table-cell table:style-name="ce42" office:value-type="float" office:value="127265314" calcext:value-type="float">
            <text:p>127,265,314 </text:p>
          </table:table-cell>
          <table:table-cell table:style-name="ce42" office:value-type="float" office:value="131904" calcext:value-type="float">
            <text:p>131,904 </text:p>
          </table:table-cell>
          <table:table-cell table:style-name="ce42" office:value-type="float" office:value="167481289" calcext:value-type="float">
            <text:p>167,481,289 </text:p>
          </table:table-cell>
          <table:table-cell table:style-name="ce42" office:value-type="float" office:value="132617" calcext:value-type="float">
            <text:p>132,617 </text:p>
          </table:table-cell>
          <table:table-cell table:style-name="ce42" office:value-type="float" office:value="172049554" calcext:value-type="float">
            <text:p>172,049,554 </text:p>
          </table:table-cell>
          <table:table-cell table:style-name="ce42" office:value-type="float" office:value="199788" calcext:value-type="float">
            <text:p>199,788 </text:p>
          </table:table-cell>
          <table:table-cell table:style-name="ce42" office:value-type="float" office:value="253308185" calcext:value-type="float">
            <text:p>253,308,185 </text:p>
          </table:table-cell>
          <table:table-cell table:style-name="ce72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2" office:value-type="float" office:value="110775" calcext:value-type="float">
            <text:p>110,775 </text:p>
          </table:table-cell>
          <table:table-cell table:style-name="ce31" office:value-type="float" office:value="110257817" calcext:value-type="float">
            <text:p>110,257,817 </text:p>
          </table:table-cell>
          <table:table-cell table:style-name="ce42" office:value-type="float" office:value="119769" calcext:value-type="float">
            <text:p>119,769 </text:p>
          </table:table-cell>
          <table:table-cell table:style-name="ce42" office:value-type="float" office:value="128249054" calcext:value-type="float">
            <text:p>128,249,054 </text:p>
          </table:table-cell>
          <table:table-cell table:style-name="ce42" office:value-type="float" office:value="120482" calcext:value-type="float">
            <text:p>120,482 </text:p>
          </table:table-cell>
          <table:table-cell table:style-name="ce42" office:value-type="float" office:value="160677901" calcext:value-type="float">
            <text:p>160,677,901 </text:p>
          </table:table-cell>
          <table:table-cell table:style-name="ce42" office:value-type="float" office:value="163591" calcext:value-type="float">
            <text:p>163,591 </text:p>
          </table:table-cell>
          <table:table-cell table:style-name="ce42" office:value-type="float" office:value="214016292" calcext:value-type="float">
            <text:p>214,016,292 </text:p>
          </table:table-cell>
          <table:table-cell table:style-name="ce42" office:value-type="float" office:value="159994" calcext:value-type="float">
            <text:p>159,994 </text:p>
          </table:table-cell>
          <table:table-cell table:style-name="ce42" office:value-type="float" office:value="211602990" calcext:value-type="float">
            <text:p>211,602,990 </text:p>
          </table:table-cell>
          <table:table-cell table:style-name="ce42" office:value-type="float" office:value="218264" calcext:value-type="float">
            <text:p>218,264 </text:p>
          </table:table-cell>
          <table:table-cell table:style-name="ce42" office:value-type="float" office:value="278212691" calcext:value-type="float">
            <text:p>278,212,691 </text:p>
          </table:table-cell>
          <table:table-cell table:style-name="ce72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3" office:value-type="float" office:value="10029" calcext:value-type="float">
            <text:p>10,029 </text:p>
          </table:table-cell>
          <table:table-cell table:style-name="ce32" office:value-type="float" office:value="9641102" calcext:value-type="float">
            <text:p>9,641,102 </text:p>
          </table:table-cell>
          <table:table-cell table:style-name="ce43" office:value-type="float" office:value="11250" calcext:value-type="float">
            <text:p>11,250 </text:p>
          </table:table-cell>
          <table:table-cell table:style-name="ce43" office:value-type="float" office:value="11611561" calcext:value-type="float">
            <text:p>11,611,561 </text:p>
          </table:table-cell>
          <table:table-cell table:style-name="ce43" office:value-type="float" office:value="10621" calcext:value-type="float">
            <text:p>10,621 </text:p>
          </table:table-cell>
          <table:table-cell table:style-name="ce43" office:value-type="float" office:value="13128795" calcext:value-type="float">
            <text:p>13,128,795 </text:p>
          </table:table-cell>
          <table:table-cell table:style-name="ce43" office:value-type="float" office:value="14180" calcext:value-type="float">
            <text:p>14,180 </text:p>
          </table:table-cell>
          <table:table-cell table:style-name="ce43" office:value-type="float" office:value="17478748" calcext:value-type="float">
            <text:p>17,478,748 </text:p>
          </table:table-cell>
          <table:table-cell table:style-name="ce43" office:value-type="float" office:value="11438" calcext:value-type="float">
            <text:p>11,438 </text:p>
          </table:table-cell>
          <table:table-cell table:style-name="ce43" office:value-type="float" office:value="13744781" calcext:value-type="float">
            <text:p>13,744,781 </text:p>
          </table:table-cell>
          <table:table-cell table:style-name="ce43" office:value-type="float" office:value="14358" calcext:value-type="float">
            <text:p>14,358 </text:p>
          </table:table-cell>
          <table:table-cell table:style-name="ce43" office:value-type="float" office:value="17057269" calcext:value-type="float">
            <text:p>17,057,269 </text:p>
          </table:table-cell>
          <table:table-cell table:style-name="ce72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2" office:value-type="float" office:value="13446" calcext:value-type="float">
            <text:p>13,446 </text:p>
          </table:table-cell>
          <table:table-cell table:style-name="ce31" office:value-type="float" office:value="14248039" calcext:value-type="float">
            <text:p>14,248,039 </text:p>
          </table:table-cell>
          <table:table-cell table:style-name="ce42" office:value-type="float" office:value="13954" calcext:value-type="float">
            <text:p>13,954 </text:p>
          </table:table-cell>
          <table:table-cell table:style-name="ce42" office:value-type="float" office:value="15568675" calcext:value-type="float">
            <text:p>15,568,675 </text:p>
          </table:table-cell>
          <table:table-cell table:style-name="ce42" office:value-type="float" office:value="12976" calcext:value-type="float">
            <text:p>12,976 </text:p>
          </table:table-cell>
          <table:table-cell table:style-name="ce42" office:value-type="float" office:value="16533798" calcext:value-type="float">
            <text:p>16,533,798 </text:p>
          </table:table-cell>
          <table:table-cell table:style-name="ce42" office:value-type="float" office:value="17043" calcext:value-type="float">
            <text:p>17,043 </text:p>
          </table:table-cell>
          <table:table-cell table:style-name="ce42" office:value-type="float" office:value="21081439" calcext:value-type="float">
            <text:p>21,081,439 </text:p>
          </table:table-cell>
          <table:table-cell table:style-name="ce42" office:value-type="float" office:value="13423" calcext:value-type="float">
            <text:p>13,423 </text:p>
          </table:table-cell>
          <table:table-cell table:style-name="ce42" office:value-type="float" office:value="16739136" calcext:value-type="float">
            <text:p>16,739,136 </text:p>
          </table:table-cell>
          <table:table-cell table:style-name="ce42" office:value-type="float" office:value="15884" calcext:value-type="float">
            <text:p>15,884 </text:p>
          </table:table-cell>
          <table:table-cell table:style-name="ce42" office:value-type="float" office:value="18905482" calcext:value-type="float">
            <text:p>18,905,482 </text:p>
          </table:table-cell>
          <table:table-cell table:style-name="ce72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2" office:value-type="float" office:value="1919" calcext:value-type="float">
            <text:p>1,919 </text:p>
          </table:table-cell>
          <table:table-cell table:style-name="ce31" office:value-type="float" office:value="2063197" calcext:value-type="float">
            <text:p>2,063,197 </text:p>
          </table:table-cell>
          <table:table-cell table:style-name="ce42" office:value-type="float" office:value="2026" calcext:value-type="float">
            <text:p>2,026 </text:p>
          </table:table-cell>
          <table:table-cell table:style-name="ce42" office:value-type="float" office:value="2296323" calcext:value-type="float">
            <text:p>2,296,323 </text:p>
          </table:table-cell>
          <table:table-cell table:style-name="ce42" office:value-type="float" office:value="3144" calcext:value-type="float">
            <text:p>3,144 </text:p>
          </table:table-cell>
          <table:table-cell table:style-name="ce42" office:value-type="float" office:value="4452107" calcext:value-type="float">
            <text:p>4,452,107 </text:p>
          </table:table-cell>
          <table:table-cell table:style-name="ce42" office:value-type="float" office:value="3446" calcext:value-type="float">
            <text:p>3,446 </text:p>
          </table:table-cell>
          <table:table-cell table:style-name="ce42" office:value-type="float" office:value="4558100" calcext:value-type="float">
            <text:p>4,558,100 </text:p>
          </table:table-cell>
          <table:table-cell table:style-name="ce42" office:value-type="float" office:value="5347" calcext:value-type="float">
            <text:p>5,347 </text:p>
          </table:table-cell>
          <table:table-cell table:style-name="ce42" office:value-type="float" office:value="8042313" calcext:value-type="float">
            <text:p>8,042,313 </text:p>
          </table:table-cell>
          <table:table-cell table:style-name="ce42" office:value-type="float" office:value="3466" calcext:value-type="float">
            <text:p>3,466 </text:p>
          </table:table-cell>
          <table:table-cell table:style-name="ce42" office:value-type="float" office:value="4420392" calcext:value-type="float">
            <text:p>4,420,392 </text:p>
          </table:table-cell>
          <table:table-cell table:style-name="ce72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2" office:value-type="float" office:value="172" calcext:value-type="float">
            <text:p>172 </text:p>
          </table:table-cell>
          <table:table-cell table:style-name="ce31" office:value-type="float" office:value="133167" calcext:value-type="float">
            <text:p>133,167 </text:p>
          </table:table-cell>
          <table:table-cell table:style-name="ce42" office:value-type="float" office:value="183" calcext:value-type="float">
            <text:p>183 </text:p>
          </table:table-cell>
          <table:table-cell table:style-name="ce42" office:value-type="float" office:value="140449" calcext:value-type="float">
            <text:p>140,449 </text:p>
          </table:table-cell>
          <table:table-cell table:style-name="ce42" office:value-type="float" office:value="564" calcext:value-type="float">
            <text:p>564 </text:p>
          </table:table-cell>
          <table:table-cell table:style-name="ce42" office:value-type="float" office:value="580747" calcext:value-type="float">
            <text:p>580,747 </text:p>
          </table:table-cell>
          <table:table-cell table:style-name="ce42" office:value-type="float" office:value="229" calcext:value-type="float">
            <text:p>229 </text:p>
          </table:table-cell>
          <table:table-cell table:style-name="ce42" office:value-type="float" office:value="245111" calcext:value-type="float">
            <text:p>245,111 </text:p>
          </table:table-cell>
          <table:table-cell table:style-name="ce42" office:value-type="float" office:value="1508" calcext:value-type="float">
            <text:p>1,508 </text:p>
          </table:table-cell>
          <table:table-cell table:style-name="ce42" office:value-type="float" office:value="1511240" calcext:value-type="float">
            <text:p>1,511,240 </text:p>
          </table:table-cell>
          <table:table-cell table:style-name="ce42" office:value-type="float" office:value="145" calcext:value-type="float">
            <text:p>145 </text:p>
          </table:table-cell>
          <table:table-cell table:style-name="ce42" office:value-type="float" office:value="156820" calcext:value-type="float">
            <text:p>156,820 </text:p>
          </table:table-cell>
          <table:table-cell table:style-name="ce72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112601" calcext:value-type="float">
            <text:p>112,601 </text:p>
          </table:table-cell>
          <table:table-cell table:style-name="ce30" table:formula="of:=SUM([.C17:.C20])" office:value-type="float" office:value="122766008" calcext:value-type="float">
            <text:p>122,766,008 </text:p>
          </table:table-cell>
          <table:table-cell table:style-name="ce30" table:formula="of:=SUM([.D17:.D20])" office:value-type="float" office:value="121330" calcext:value-type="float">
            <text:p>121,330 </text:p>
          </table:table-cell>
          <table:table-cell table:style-name="ce30" table:formula="of:=SUM([.E17:.E20])" office:value-type="float" office:value="140426988" calcext:value-type="float">
            <text:p>140,426,988 </text:p>
          </table:table-cell>
          <table:table-cell table:style-name="ce30" table:formula="of:=SUM([.F17:.F20])" office:value-type="float" office:value="105847" calcext:value-type="float">
            <text:p>105,847 </text:p>
          </table:table-cell>
          <table:table-cell table:style-name="ce30" table:formula="of:=SUM([.G17:.G20])" office:value-type="float" office:value="149199700" calcext:value-type="float">
            <text:p>149,199,700 </text:p>
          </table:table-cell>
          <table:table-cell table:style-name="ce30" table:formula="of:=SUM([.H17:.H20])" office:value-type="float" office:value="143559" calcext:value-type="float">
            <text:p>143,559 </text:p>
          </table:table-cell>
          <table:table-cell table:style-name="ce30" table:formula="of:=SUM([.I17:.I20])" office:value-type="float" office:value="198474511" calcext:value-type="float">
            <text:p>198,474,511 </text:p>
          </table:table-cell>
          <table:table-cell table:style-name="ce30" table:formula="of:=SUM([.J17:.J20])" office:value-type="float" office:value="134761" calcext:value-type="float">
            <text:p>134,761 </text:p>
          </table:table-cell>
          <table:table-cell table:style-name="ce30" table:formula="of:=SUM([.K17:.K20])" office:value-type="float" office:value="184623868" calcext:value-type="float">
            <text:p>184,623,868 </text:p>
          </table:table-cell>
          <table:table-cell table:style-name="ce30" table:formula="of:=SUM([.L17:.L20])" office:value-type="float" office:value="173128" calcext:value-type="float">
            <text:p>173,128 </text:p>
          </table:table-cell>
          <table:table-cell table:style-name="ce30" table:formula="of:=SUM([.M17:.M20])" office:value-type="float" office:value="230011229" calcext:value-type="float">
            <text:p>230,011,229 </text:p>
          </table:table-cell>
          <table:table-cell table:style-name="ce71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2" office:value-type="float" office:value="18099" calcext:value-type="float">
            <text:p>18,099 </text:p>
          </table:table-cell>
          <table:table-cell table:style-name="ce31" office:value-type="float" office:value="18628157" calcext:value-type="float">
            <text:p>18,628,157 </text:p>
          </table:table-cell>
          <table:table-cell table:style-name="ce42" office:value-type="float" office:value="19806" calcext:value-type="float">
            <text:p>19,806 </text:p>
          </table:table-cell>
          <table:table-cell table:style-name="ce42" office:value-type="float" office:value="21746914" calcext:value-type="float">
            <text:p>21,746,914 </text:p>
          </table:table-cell>
          <table:table-cell table:style-name="ce42" office:value-type="float" office:value="15790" calcext:value-type="float">
            <text:p>15,790 </text:p>
          </table:table-cell>
          <table:table-cell table:style-name="ce42" office:value-type="float" office:value="21399480" calcext:value-type="float">
            <text:p>21,399,480 </text:p>
          </table:table-cell>
          <table:table-cell table:style-name="ce42" office:value-type="float" office:value="21598" calcext:value-type="float">
            <text:p>21,598 </text:p>
          </table:table-cell>
          <table:table-cell table:style-name="ce42" office:value-type="float" office:value="28672058" calcext:value-type="float">
            <text:p>28,672,058 </text:p>
          </table:table-cell>
          <table:table-cell table:style-name="ce42" office:value-type="float" office:value="24713" calcext:value-type="float">
            <text:p>24,713 </text:p>
          </table:table-cell>
          <table:table-cell table:style-name="ce42" office:value-type="float" office:value="33613165" calcext:value-type="float">
            <text:p>33,613,165 </text:p>
          </table:table-cell>
          <table:table-cell table:style-name="ce42" office:value-type="float" office:value="31394" calcext:value-type="float">
            <text:p>31,394 </text:p>
          </table:table-cell>
          <table:table-cell table:style-name="ce42" office:value-type="float" office:value="41319719" calcext:value-type="float">
            <text:p>41,319,719 </text:p>
          </table:table-cell>
          <table:table-cell table:style-name="ce72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2" office:value-type="float" office:value="66149" calcext:value-type="float">
            <text:p>66,149 </text:p>
          </table:table-cell>
          <table:table-cell table:style-name="ce31" office:value-type="float" office:value="74365633" calcext:value-type="float">
            <text:p>74,365,633 </text:p>
          </table:table-cell>
          <table:table-cell table:style-name="ce42" office:value-type="float" office:value="70999" calcext:value-type="float">
            <text:p>70,999 </text:p>
          </table:table-cell>
          <table:table-cell table:style-name="ce42" office:value-type="float" office:value="84363748" calcext:value-type="float">
            <text:p>84,363,748 </text:p>
          </table:table-cell>
          <table:table-cell table:style-name="ce42" office:value-type="float" office:value="65207" calcext:value-type="float">
            <text:p>65,207 </text:p>
          </table:table-cell>
          <table:table-cell table:style-name="ce42" office:value-type="float" office:value="92837349" calcext:value-type="float">
            <text:p>92,837,349 </text:p>
          </table:table-cell>
          <table:table-cell table:style-name="ce42" office:value-type="float" office:value="87712" calcext:value-type="float">
            <text:p>87,712 </text:p>
          </table:table-cell>
          <table:table-cell table:style-name="ce42" office:value-type="float" office:value="122797662" calcext:value-type="float">
            <text:p>122,797,662 </text:p>
          </table:table-cell>
          <table:table-cell table:style-name="ce42" office:value-type="float" office:value="81542" calcext:value-type="float">
            <text:p>81,542 </text:p>
          </table:table-cell>
          <table:table-cell table:style-name="ce42" office:value-type="float" office:value="111920113" calcext:value-type="float">
            <text:p>111,920,113 </text:p>
          </table:table-cell>
          <table:table-cell table:style-name="ce42" office:value-type="float" office:value="105631" calcext:value-type="float">
            <text:p>105,631 </text:p>
          </table:table-cell>
          <table:table-cell table:style-name="ce42" office:value-type="float" office:value="140950585" calcext:value-type="float">
            <text:p>140,950,585 </text:p>
          </table:table-cell>
          <table:table-cell table:style-name="ce72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office:value-type="float" office:value="13535" calcext:value-type="float">
            <text:p>13,535 </text:p>
          </table:table-cell>
          <table:table-cell table:style-name="ce31" office:value-type="float" office:value="13338272" calcext:value-type="float">
            <text:p>13,338,272 </text:p>
          </table:table-cell>
          <table:table-cell table:style-name="ce42" office:value-type="float" office:value="14427" calcext:value-type="float">
            <text:p>14,427 </text:p>
          </table:table-cell>
          <table:table-cell table:style-name="ce42" office:value-type="float" office:value="15356602" calcext:value-type="float">
            <text:p>15,356,602 </text:p>
          </table:table-cell>
          <table:table-cell table:style-name="ce42" office:value-type="float" office:value="11948" calcext:value-type="float">
            <text:p>11,948 </text:p>
          </table:table-cell>
          <table:table-cell table:style-name="ce42" office:value-type="float" office:value="16473619" calcext:value-type="float">
            <text:p>16,473,619 </text:p>
          </table:table-cell>
          <table:table-cell table:style-name="ce42" office:value-type="float" office:value="16477" calcext:value-type="float">
            <text:p>16,477 </text:p>
          </table:table-cell>
          <table:table-cell table:style-name="ce42" office:value-type="float" office:value="22367345" calcext:value-type="float">
            <text:p>22,367,345 </text:p>
          </table:table-cell>
          <table:table-cell table:style-name="ce42" office:value-type="float" office:value="13793" calcext:value-type="float">
            <text:p>13,793 </text:p>
          </table:table-cell>
          <table:table-cell table:style-name="ce42" office:value-type="float" office:value="18621618" calcext:value-type="float">
            <text:p>18,621,618 </text:p>
          </table:table-cell>
          <table:table-cell table:style-name="ce42" office:value-type="float" office:value="18406" calcext:value-type="float">
            <text:p>18,406 </text:p>
          </table:table-cell>
          <table:table-cell table:style-name="ce42" office:value-type="float" office:value="24417775" calcext:value-type="float">
            <text:p>24,417,775 </text:p>
          </table:table-cell>
          <table:table-cell table:style-name="ce72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2" office:value-type="float" office:value="14818" calcext:value-type="float">
            <text:p>14,818 </text:p>
          </table:table-cell>
          <table:table-cell table:style-name="ce31" office:value-type="float" office:value="16433946" calcext:value-type="float">
            <text:p>16,433,946 </text:p>
          </table:table-cell>
          <table:table-cell table:style-name="ce42" office:value-type="float" office:value="16098" calcext:value-type="float">
            <text:p>16,098 </text:p>
          </table:table-cell>
          <table:table-cell table:style-name="ce42" office:value-type="float" office:value="18959724" calcext:value-type="float">
            <text:p>18,959,724 </text:p>
          </table:table-cell>
          <table:table-cell table:style-name="ce42" office:value-type="float" office:value="12902" calcext:value-type="float">
            <text:p>12,902 </text:p>
          </table:table-cell>
          <table:table-cell table:style-name="ce42" office:value-type="float" office:value="18489252" calcext:value-type="float">
            <text:p>18,489,252 </text:p>
          </table:table-cell>
          <table:table-cell table:style-name="ce42" office:value-type="float" office:value="17772" calcext:value-type="float">
            <text:p>17,772 </text:p>
          </table:table-cell>
          <table:table-cell table:style-name="ce42" office:value-type="float" office:value="24637446" calcext:value-type="float">
            <text:p>24,637,446 </text:p>
          </table:table-cell>
          <table:table-cell table:style-name="ce42" office:value-type="float" office:value="14713" calcext:value-type="float">
            <text:p>14,713 </text:p>
          </table:table-cell>
          <table:table-cell table:style-name="ce42" office:value-type="float" office:value="20468972" calcext:value-type="float">
            <text:p>20,468,972 </text:p>
          </table:table-cell>
          <table:table-cell table:style-name="ce42" office:value-type="float" office:value="17697" calcext:value-type="float">
            <text:p>17,697 </text:p>
          </table:table-cell>
          <table:table-cell table:style-name="ce42" office:value-type="float" office:value="23323150" calcext:value-type="float">
            <text:p>23,323,150 </text:p>
          </table:table-cell>
          <table:table-cell table:style-name="ce72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161620" calcext:value-type="float">
            <text:p>161,620 </text:p>
          </table:table-cell>
          <table:table-cell table:style-name="ce30" table:formula="of:=SUM([.C22:.C24])" office:value-type="float" office:value="165600173" calcext:value-type="float">
            <text:p>165,600,173 </text:p>
          </table:table-cell>
          <table:table-cell table:style-name="ce30" table:formula="of:=SUM([.D22:.D24])" office:value-type="float" office:value="171673" calcext:value-type="float">
            <text:p>171,673 </text:p>
          </table:table-cell>
          <table:table-cell table:style-name="ce30" table:formula="of:=SUM([.E22:.E24])" office:value-type="float" office:value="187612670" calcext:value-type="float">
            <text:p>187,612,670 </text:p>
          </table:table-cell>
          <table:table-cell table:style-name="ce30" table:formula="of:=SUM([.F22:.F24])" office:value-type="float" office:value="157503" calcext:value-type="float">
            <text:p>157,503 </text:p>
          </table:table-cell>
          <table:table-cell table:style-name="ce30" table:formula="of:=SUM([.G22:.G24])" office:value-type="float" office:value="216564722" calcext:value-type="float">
            <text:p>216,564,722 </text:p>
          </table:table-cell>
          <table:table-cell table:style-name="ce30" table:formula="of:=SUM([.H22:.H24])" office:value-type="float" office:value="208507" calcext:value-type="float">
            <text:p>208,507 </text:p>
          </table:table-cell>
          <table:table-cell table:style-name="ce30" table:formula="of:=SUM([.I22:.I24])" office:value-type="float" office:value="279596227" calcext:value-type="float">
            <text:p>279,596,227 </text:p>
          </table:table-cell>
          <table:table-cell table:style-name="ce30" table:formula="of:=SUM([.J22:.J24])" office:value-type="float" office:value="199613" calcext:value-type="float">
            <text:p>199,613 </text:p>
          </table:table-cell>
          <table:table-cell table:style-name="ce30" table:formula="of:=SUM([.K22:.K24])" office:value-type="float" office:value="272737904" calcext:value-type="float">
            <text:p>272,737,904 </text:p>
          </table:table-cell>
          <table:table-cell table:style-name="ce30" table:formula="of:=SUM([.L22:.L24])" office:value-type="float" office:value="268184" calcext:value-type="float">
            <text:p>268,184 </text:p>
          </table:table-cell>
          <table:table-cell table:style-name="ce30" table:formula="of:=SUM([.M22:.M24])" office:value-type="float" office:value="349053823" calcext:value-type="float">
            <text:p>349,053,823 </text:p>
          </table:table-cell>
          <table:table-cell table:style-name="ce71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2" office:value-type="float" office:value="107081" calcext:value-type="float">
            <text:p>107,081 </text:p>
          </table:table-cell>
          <table:table-cell table:style-name="ce31" office:value-type="float" office:value="108987518" calcext:value-type="float">
            <text:p>108,987,518 </text:p>
          </table:table-cell>
          <table:table-cell table:style-name="ce42" office:value-type="float" office:value="114519" calcext:value-type="float">
            <text:p>114,519 </text:p>
          </table:table-cell>
          <table:table-cell table:style-name="ce42" office:value-type="float" office:value="124349239" calcext:value-type="float">
            <text:p>124,349,239 </text:p>
          </table:table-cell>
          <table:table-cell table:style-name="ce42" office:value-type="float" office:value="107668" calcext:value-type="float">
            <text:p>107,668 </text:p>
          </table:table-cell>
          <table:table-cell table:style-name="ce42" office:value-type="float" office:value="147357327" calcext:value-type="float">
            <text:p>147,357,327 </text:p>
          </table:table-cell>
          <table:table-cell table:style-name="ce42" office:value-type="float" office:value="143685" calcext:value-type="float">
            <text:p>143,685 </text:p>
          </table:table-cell>
          <table:table-cell table:style-name="ce42" office:value-type="float" office:value="192448498" calcext:value-type="float">
            <text:p>192,448,498 </text:p>
          </table:table-cell>
          <table:table-cell table:style-name="ce42" office:value-type="float" office:value="143173" calcext:value-type="float">
            <text:p>143,173 </text:p>
          </table:table-cell>
          <table:table-cell table:style-name="ce42" office:value-type="float" office:value="196844169" calcext:value-type="float">
            <text:p>196,844,169 </text:p>
          </table:table-cell>
          <table:table-cell table:style-name="ce42" office:value-type="float" office:value="201000" calcext:value-type="float">
            <text:p>201,000 </text:p>
          </table:table-cell>
          <table:table-cell table:style-name="ce42" office:value-type="float" office:value="261866948" calcext:value-type="float">
            <text:p>261,866,948 </text:p>
          </table:table-cell>
          <table:table-cell table:style-name="ce72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office:value-type="float" office:value="39373" calcext:value-type="float">
            <text:p>39,373 </text:p>
          </table:table-cell>
          <table:table-cell table:style-name="ce31" office:value-type="float" office:value="40639451" calcext:value-type="float">
            <text:p>40,639,451 </text:p>
          </table:table-cell>
          <table:table-cell table:style-name="ce42" office:value-type="float" office:value="40595" calcext:value-type="float">
            <text:p>40,595 </text:p>
          </table:table-cell>
          <table:table-cell table:style-name="ce42" office:value-type="float" office:value="44584542" calcext:value-type="float">
            <text:p>44,584,542 </text:p>
          </table:table-cell>
          <table:table-cell table:style-name="ce42" office:value-type="float" office:value="36803" calcext:value-type="float">
            <text:p>36,803 </text:p>
          </table:table-cell>
          <table:table-cell table:style-name="ce42" office:value-type="float" office:value="50848619" calcext:value-type="float">
            <text:p>50,848,619 </text:p>
          </table:table-cell>
          <table:table-cell table:style-name="ce42" office:value-type="float" office:value="47430" calcext:value-type="float">
            <text:p>47,430 </text:p>
          </table:table-cell>
          <table:table-cell table:style-name="ce42" office:value-type="float" office:value="63705467" calcext:value-type="float">
            <text:p>63,705,467 </text:p>
          </table:table-cell>
          <table:table-cell table:style-name="ce42" office:value-type="float" office:value="42840" calcext:value-type="float">
            <text:p>42,840 </text:p>
          </table:table-cell>
          <table:table-cell table:style-name="ce42" office:value-type="float" office:value="57784686" calcext:value-type="float">
            <text:p>57,784,686 </text:p>
          </table:table-cell>
          <table:table-cell table:style-name="ce42" office:value-type="float" office:value="50878" calcext:value-type="float">
            <text:p>50,878 </text:p>
          </table:table-cell>
          <table:table-cell table:style-name="ce42" office:value-type="float" office:value="66089022" calcext:value-type="float">
            <text:p>66,089,022 </text:p>
          </table:table-cell>
          <table:table-cell table:style-name="ce72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office:value-type="float" office:value="15166" calcext:value-type="float">
            <text:p>15,166 </text:p>
          </table:table-cell>
          <table:table-cell table:style-name="ce31" office:value-type="float" office:value="15973204" calcext:value-type="float">
            <text:p>15,973,204 </text:p>
          </table:table-cell>
          <table:table-cell table:style-name="ce42" office:value-type="float" office:value="16559" calcext:value-type="float">
            <text:p>16,559 </text:p>
          </table:table-cell>
          <table:table-cell table:style-name="ce42" office:value-type="float" office:value="18678889" calcext:value-type="float">
            <text:p>18,678,889 </text:p>
          </table:table-cell>
          <table:table-cell table:style-name="ce42" office:value-type="float" office:value="13032" calcext:value-type="float">
            <text:p>13,032 </text:p>
          </table:table-cell>
          <table:table-cell table:style-name="ce42" office:value-type="float" office:value="18358776" calcext:value-type="float">
            <text:p>18,358,776 </text:p>
          </table:table-cell>
          <table:table-cell table:style-name="ce42" office:value-type="float" office:value="17392" calcext:value-type="float">
            <text:p>17,392 </text:p>
          </table:table-cell>
          <table:table-cell table:style-name="ce42" office:value-type="float" office:value="23442262" calcext:value-type="float">
            <text:p>23,442,262 </text:p>
          </table:table-cell>
          <table:table-cell table:style-name="ce42" office:value-type="float" office:value="13600" calcext:value-type="float">
            <text:p>13,600 </text:p>
          </table:table-cell>
          <table:table-cell table:style-name="ce42" office:value-type="float" office:value="18109049" calcext:value-type="float">
            <text:p>18,109,049 </text:p>
          </table:table-cell>
          <table:table-cell table:style-name="ce42" office:value-type="float" office:value="16306" calcext:value-type="float">
            <text:p>16,306 </text:p>
          </table:table-cell>
          <table:table-cell table:style-name="ce42" office:value-type="float" office:value="21097853" calcext:value-type="float">
            <text:p>21,097,853 </text:p>
          </table:table-cell>
          <table:table-cell table:style-name="ce72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102437" calcext:value-type="float">
            <text:p>102,437 </text:p>
          </table:table-cell>
          <table:table-cell table:style-name="ce30" table:formula="of:=SUM([.C26:.C29])" office:value-type="float" office:value="102118400" calcext:value-type="float">
            <text:p>102,118,400 </text:p>
          </table:table-cell>
          <table:table-cell table:style-name="ce30" table:formula="of:=SUM([.D26:.D29])" office:value-type="float" office:value="106671" calcext:value-type="float">
            <text:p>106,671 </text:p>
          </table:table-cell>
          <table:table-cell table:style-name="ce30" table:formula="of:=SUM([.E26:.E29])" office:value-type="float" office:value="113707819" calcext:value-type="float">
            <text:p>113,707,819 </text:p>
          </table:table-cell>
          <table:table-cell table:style-name="ce30" table:formula="of:=SUM([.F26:.F29])" office:value-type="float" office:value="107718" calcext:value-type="float">
            <text:p>107,718 </text:p>
          </table:table-cell>
          <table:table-cell table:style-name="ce30" table:formula="of:=SUM([.G26:.G29])" office:value-type="float" office:value="142580657" calcext:value-type="float">
            <text:p>142,580,657 </text:p>
          </table:table-cell>
          <table:table-cell table:style-name="ce30" table:formula="of:=SUM([.H26:.H29])" office:value-type="float" office:value="143324" calcext:value-type="float">
            <text:p>143,324 </text:p>
          </table:table-cell>
          <table:table-cell table:style-name="ce30" table:formula="of:=SUM([.I26:.I29])" office:value-type="float" office:value="186489740" calcext:value-type="float">
            <text:p>186,489,740 </text:p>
          </table:table-cell>
          <table:table-cell table:style-name="ce30" table:formula="of:=SUM([.J26:.J29])" office:value-type="float" office:value="136968" calcext:value-type="float">
            <text:p>136,968 </text:p>
          </table:table-cell>
          <table:table-cell table:style-name="ce30" table:formula="of:=SUM([.K26:.K29])" office:value-type="float" office:value="181021949" calcext:value-type="float">
            <text:p>181,021,949 </text:p>
          </table:table-cell>
          <table:table-cell table:style-name="ce30" table:formula="of:=SUM([.L26:.L29])" office:value-type="float" office:value="170280" calcext:value-type="float">
            <text:p>170,280 </text:p>
          </table:table-cell>
          <table:table-cell table:style-name="ce30" table:formula="of:=SUM([.M26:.M29])" office:value-type="float" office:value="217233018" calcext:value-type="float">
            <text:p>217,233,018 </text:p>
          </table:table-cell>
          <table:table-cell table:style-name="ce71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2" office:value-type="float" office:value="57360" calcext:value-type="float">
            <text:p>57,360 </text:p>
          </table:table-cell>
          <table:table-cell table:style-name="ce31" office:value-type="float" office:value="57504072" calcext:value-type="float">
            <text:p>57,504,072 </text:p>
          </table:table-cell>
          <table:table-cell table:style-name="ce42" office:value-type="float" office:value="60776" calcext:value-type="float">
            <text:p>60,776 </text:p>
          </table:table-cell>
          <table:table-cell table:style-name="ce42" office:value-type="float" office:value="64908615" calcext:value-type="float">
            <text:p>64,908,615 </text:p>
          </table:table-cell>
          <table:table-cell table:style-name="ce42" office:value-type="float" office:value="67347" calcext:value-type="float">
            <text:p>67,347 </text:p>
          </table:table-cell>
          <table:table-cell table:style-name="ce42" office:value-type="float" office:value="88641955" calcext:value-type="float">
            <text:p>88,641,955 </text:p>
          </table:table-cell>
          <table:table-cell table:style-name="ce42" office:value-type="float" office:value="89009" calcext:value-type="float">
            <text:p>89,009 </text:p>
          </table:table-cell>
          <table:table-cell table:style-name="ce42" office:value-type="float" office:value="114896748" calcext:value-type="float">
            <text:p>114,896,748 </text:p>
          </table:table-cell>
          <table:table-cell table:style-name="ce42" office:value-type="float" office:value="89511" calcext:value-type="float">
            <text:p>89,511 </text:p>
          </table:table-cell>
          <table:table-cell table:style-name="ce42" office:value-type="float" office:value="117571926" calcext:value-type="float">
            <text:p>117,571,926 </text:p>
          </table:table-cell>
          <table:table-cell table:style-name="ce42" office:value-type="float" office:value="114986" calcext:value-type="float">
            <text:p>114,986 </text:p>
          </table:table-cell>
          <table:table-cell table:style-name="ce42" office:value-type="float" office:value="145710488" calcext:value-type="float">
            <text:p>145,710,488 </text:p>
          </table:table-cell>
          <table:table-cell table:style-name="ce72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office:value-type="float" office:value="15612" calcext:value-type="float">
            <text:p>15,612 </text:p>
          </table:table-cell>
          <table:table-cell table:style-name="ce31" office:value-type="float" office:value="15489589" calcext:value-type="float">
            <text:p>15,489,589 </text:p>
          </table:table-cell>
          <table:table-cell table:style-name="ce42" office:value-type="float" office:value="15774" calcext:value-type="float">
            <text:p>15,774 </text:p>
          </table:table-cell>
          <table:table-cell table:style-name="ce42" office:value-type="float" office:value="16745426" calcext:value-type="float">
            <text:p>16,745,426 </text:p>
          </table:table-cell>
          <table:table-cell table:style-name="ce42" office:value-type="float" office:value="14568" calcext:value-type="float">
            <text:p>14,568 </text:p>
          </table:table-cell>
          <table:table-cell table:style-name="ce42" office:value-type="float" office:value="19824610" calcext:value-type="float">
            <text:p>19,824,610 </text:p>
          </table:table-cell>
          <table:table-cell table:style-name="ce42" office:value-type="float" office:value="19807" calcext:value-type="float">
            <text:p>19,807 </text:p>
          </table:table-cell>
          <table:table-cell table:style-name="ce42" office:value-type="float" office:value="26544643" calcext:value-type="float">
            <text:p>26,544,643 </text:p>
          </table:table-cell>
          <table:table-cell table:style-name="ce42" office:value-type="float" office:value="17120" calcext:value-type="float">
            <text:p>17,120 </text:p>
          </table:table-cell>
          <table:table-cell table:style-name="ce42" office:value-type="float" office:value="23817119" calcext:value-type="float">
            <text:p>23,817,119 </text:p>
          </table:table-cell>
          <table:table-cell table:style-name="ce42" office:value-type="float" office:value="21745" calcext:value-type="float">
            <text:p>21,745 </text:p>
          </table:table-cell>
          <table:table-cell table:style-name="ce42" office:value-type="float" office:value="28837554" calcext:value-type="float">
            <text:p>28,837,554 </text:p>
          </table:table-cell>
          <table:table-cell table:style-name="ce72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office:value-type="float" office:value="18056" calcext:value-type="float">
            <text:p>18,056 </text:p>
          </table:table-cell>
          <table:table-cell table:style-name="ce31" office:value-type="float" office:value="17950837" calcext:value-type="float">
            <text:p>17,950,837 </text:p>
          </table:table-cell>
          <table:table-cell table:style-name="ce42" office:value-type="float" office:value="18649" calcext:value-type="float">
            <text:p>18,649 </text:p>
          </table:table-cell>
          <table:table-cell table:style-name="ce42" office:value-type="float" office:value="19913565" calcext:value-type="float">
            <text:p>19,913,565 </text:p>
          </table:table-cell>
          <table:table-cell table:style-name="ce42" office:value-type="float" office:value="16482" calcext:value-type="float">
            <text:p>16,482 </text:p>
          </table:table-cell>
          <table:table-cell table:style-name="ce42" office:value-type="float" office:value="21235221" calcext:value-type="float">
            <text:p>21,235,221 </text:p>
          </table:table-cell>
          <table:table-cell table:style-name="ce42" office:value-type="float" office:value="22327" calcext:value-type="float">
            <text:p>22,327 </text:p>
          </table:table-cell>
          <table:table-cell table:style-name="ce42" office:value-type="float" office:value="28516795" calcext:value-type="float">
            <text:p>28,516,795 </text:p>
          </table:table-cell>
          <table:table-cell table:style-name="ce42" office:value-type="float" office:value="19331" calcext:value-type="float">
            <text:p>19,331 </text:p>
          </table:table-cell>
          <table:table-cell table:style-name="ce42" office:value-type="float" office:value="24677403" calcext:value-type="float">
            <text:p>24,677,403 </text:p>
          </table:table-cell>
          <table:table-cell table:style-name="ce42" office:value-type="float" office:value="21065" calcext:value-type="float">
            <text:p>21,065 </text:p>
          </table:table-cell>
          <table:table-cell table:style-name="ce42" office:value-type="float" office:value="25901842" calcext:value-type="float">
            <text:p>25,901,842 </text:p>
          </table:table-cell>
          <table:table-cell table:style-name="ce72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2" office:value-type="float" office:value="11409" calcext:value-type="float">
            <text:p>11,409 </text:p>
          </table:table-cell>
          <table:table-cell table:style-name="ce31" office:value-type="float" office:value="11173902" calcext:value-type="float">
            <text:p>11,173,902 </text:p>
          </table:table-cell>
          <table:table-cell table:style-name="ce42" office:value-type="float" office:value="11472" calcext:value-type="float">
            <text:p>11,472 </text:p>
          </table:table-cell>
          <table:table-cell table:style-name="ce42" office:value-type="float" office:value="12140213" calcext:value-type="float">
            <text:p>12,140,213 </text:p>
          </table:table-cell>
          <table:table-cell table:style-name="ce42" office:value-type="float" office:value="9321" calcext:value-type="float">
            <text:p>9,321 </text:p>
          </table:table-cell>
          <table:table-cell table:style-name="ce42" office:value-type="float" office:value="12878871" calcext:value-type="float">
            <text:p>12,878,871 </text:p>
          </table:table-cell>
          <table:table-cell table:style-name="ce42" office:value-type="float" office:value="12181" calcext:value-type="float">
            <text:p>12,181 </text:p>
          </table:table-cell>
          <table:table-cell table:style-name="ce42" office:value-type="float" office:value="16531554" calcext:value-type="float">
            <text:p>16,531,554 </text:p>
          </table:table-cell>
          <table:table-cell table:style-name="ce42" office:value-type="float" office:value="11006" calcext:value-type="float">
            <text:p>11,006 </text:p>
          </table:table-cell>
          <table:table-cell table:style-name="ce42" office:value-type="float" office:value="14955501" calcext:value-type="float">
            <text:p>14,955,501 </text:p>
          </table:table-cell>
          <table:table-cell table:style-name="ce42" office:value-type="float" office:value="12484" calcext:value-type="float">
            <text:p>12,484 </text:p>
          </table:table-cell>
          <table:table-cell table:style-name="ce42" office:value-type="float" office:value="16783134" calcext:value-type="float">
            <text:p>16,783,134 </text:p>
          </table:table-cell>
          <table:table-cell table:style-name="ce72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117024" calcext:value-type="float">
            <text:p>117,024 </text:p>
          </table:table-cell>
          <table:table-cell table:style-name="ce30" table:formula="of:=SUM([.C31:.C33])" office:value-type="float" office:value="118892804" calcext:value-type="float">
            <text:p>118,892,804 </text:p>
          </table:table-cell>
          <table:table-cell table:style-name="ce30" table:formula="of:=SUM([.D31:.D33])" office:value-type="float" office:value="127256" calcext:value-type="float">
            <text:p>127,256 </text:p>
          </table:table-cell>
          <table:table-cell table:style-name="ce30" table:formula="of:=SUM([.E31:.E33])" office:value-type="float" office:value="136229630" calcext:value-type="float">
            <text:p>136,229,630 </text:p>
          </table:table-cell>
          <table:table-cell table:style-name="ce30" table:formula="of:=SUM([.F31:.F33])" office:value-type="float" office:value="128236" calcext:value-type="float">
            <text:p>128,236 </text:p>
          </table:table-cell>
          <table:table-cell table:style-name="ce30" table:formula="of:=SUM([.G31:.G33])" office:value-type="float" office:value="166911185" calcext:value-type="float">
            <text:p>166,911,185 </text:p>
          </table:table-cell>
          <table:table-cell table:style-name="ce30" table:formula="of:=SUM([.H31:.H33])" office:value-type="float" office:value="169068" calcext:value-type="float">
            <text:p>169,068 </text:p>
          </table:table-cell>
          <table:table-cell table:style-name="ce30" table:formula="of:=SUM([.I31:.I33])" office:value-type="float" office:value="215100502" calcext:value-type="float">
            <text:p>215,100,502 </text:p>
          </table:table-cell>
          <table:table-cell table:style-name="ce30" table:formula="of:=SUM([.J31:.J33])" office:value-type="float" office:value="157368" calcext:value-type="float">
            <text:p>157,368 </text:p>
          </table:table-cell>
          <table:table-cell table:style-name="ce30" table:formula="of:=SUM([.K31:.K33])" office:value-type="float" office:value="204395937" calcext:value-type="float">
            <text:p>204,395,937 </text:p>
          </table:table-cell>
          <table:table-cell table:style-name="ce30" table:formula="of:=SUM([.L31:.L33])" office:value-type="float" office:value="201344" calcext:value-type="float">
            <text:p>201,344 </text:p>
          </table:table-cell>
          <table:table-cell table:style-name="ce30" table:formula="of:=SUM([.M31:.M33])" office:value-type="float" office:value="250352537" calcext:value-type="float">
            <text:p>250,352,537 </text:p>
          </table:table-cell>
          <table:table-cell table:style-name="ce71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2" office:value-type="float" office:value="90038" calcext:value-type="float">
            <text:p>90,038 </text:p>
          </table:table-cell>
          <table:table-cell table:style-name="ce31" office:value-type="float" office:value="90378789" calcext:value-type="float">
            <text:p>90,378,789 </text:p>
          </table:table-cell>
          <table:table-cell table:style-name="ce42" office:value-type="float" office:value="98142" calcext:value-type="float">
            <text:p>98,142 </text:p>
          </table:table-cell>
          <table:table-cell table:style-name="ce42" office:value-type="float" office:value="103827338" calcext:value-type="float">
            <text:p>103,827,338 </text:p>
          </table:table-cell>
          <table:table-cell table:style-name="ce42" office:value-type="float" office:value="104541" calcext:value-type="float">
            <text:p>104,541 </text:p>
          </table:table-cell>
          <table:table-cell table:style-name="ce42" office:value-type="float" office:value="135964586" calcext:value-type="float">
            <text:p>135,964,586 </text:p>
          </table:table-cell>
          <table:table-cell table:style-name="ce42" office:value-type="float" office:value="137388" calcext:value-type="float">
            <text:p>137,388 </text:p>
          </table:table-cell>
          <table:table-cell table:style-name="ce42" office:value-type="float" office:value="174555176" calcext:value-type="float">
            <text:p>174,555,176 </text:p>
          </table:table-cell>
          <table:table-cell table:style-name="ce42" office:value-type="float" office:value="130397" calcext:value-type="float">
            <text:p>130,397 </text:p>
          </table:table-cell>
          <table:table-cell table:style-name="ce42" office:value-type="float" office:value="169685750" calcext:value-type="float">
            <text:p>169,685,750 </text:p>
          </table:table-cell>
          <table:table-cell table:style-name="ce42" office:value-type="float" office:value="168956" calcext:value-type="float">
            <text:p>168,956 </text:p>
          </table:table-cell>
          <table:table-cell table:style-name="ce42" office:value-type="float" office:value="209925692" calcext:value-type="float">
            <text:p>209,925,692 </text:p>
          </table:table-cell>
          <table:table-cell table:style-name="ce72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office:value-type="float" office:value="23032" calcext:value-type="float">
            <text:p>23,032 </text:p>
          </table:table-cell>
          <table:table-cell table:style-name="ce31" office:value-type="float" office:value="24486015" calcext:value-type="float">
            <text:p>24,486,015 </text:p>
          </table:table-cell>
          <table:table-cell table:style-name="ce42" office:value-type="float" office:value="24685" calcext:value-type="float">
            <text:p>24,685 </text:p>
          </table:table-cell>
          <table:table-cell table:style-name="ce42" office:value-type="float" office:value="27858695" calcext:value-type="float">
            <text:p>27,858,695 </text:p>
          </table:table-cell>
          <table:table-cell table:style-name="ce42" office:value-type="float" office:value="19732" calcext:value-type="float">
            <text:p>19,732 </text:p>
          </table:table-cell>
          <table:table-cell table:style-name="ce42" office:value-type="float" office:value="25837657" calcext:value-type="float">
            <text:p>25,837,657 </text:p>
          </table:table-cell>
          <table:table-cell table:style-name="ce42" office:value-type="float" office:value="26805" calcext:value-type="float">
            <text:p>26,805 </text:p>
          </table:table-cell>
          <table:table-cell table:style-name="ce42" office:value-type="float" office:value="34542758" calcext:value-type="float">
            <text:p>34,542,758 </text:p>
          </table:table-cell>
          <table:table-cell table:style-name="ce42" office:value-type="float" office:value="21549" calcext:value-type="float">
            <text:p>21,549 </text:p>
          </table:table-cell>
          <table:table-cell table:style-name="ce42" office:value-type="float" office:value="27613223" calcext:value-type="float">
            <text:p>27,613,223 </text:p>
          </table:table-cell>
          <table:table-cell table:style-name="ce42" office:value-type="float" office:value="27251" calcext:value-type="float">
            <text:p>27,251 </text:p>
          </table:table-cell>
          <table:table-cell table:style-name="ce42" office:value-type="float" office:value="34134417" calcext:value-type="float">
            <text:p>34,134,417 </text:p>
          </table:table-cell>
          <table:table-cell table:style-name="ce72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2" office:value-type="float" office:value="3954" calcext:value-type="float">
            <text:p>3,954 </text:p>
          </table:table-cell>
          <table:table-cell table:style-name="ce31" office:value-type="float" office:value="4028000" calcext:value-type="float">
            <text:p>4,028,000 </text:p>
          </table:table-cell>
          <table:table-cell table:style-name="ce42" office:value-type="float" office:value="4429" calcext:value-type="float">
            <text:p>4,429 </text:p>
          </table:table-cell>
          <table:table-cell table:style-name="ce42" office:value-type="float" office:value="4543597" calcext:value-type="float">
            <text:p>4,543,597 </text:p>
          </table:table-cell>
          <table:table-cell table:style-name="ce42" office:value-type="float" office:value="3963" calcext:value-type="float">
            <text:p>3,963 </text:p>
          </table:table-cell>
          <table:table-cell table:style-name="ce42" office:value-type="float" office:value="5108942" calcext:value-type="float">
            <text:p>5,108,942 </text:p>
          </table:table-cell>
          <table:table-cell table:style-name="ce42" office:value-type="float" office:value="4875" calcext:value-type="float">
            <text:p>4,875 </text:p>
          </table:table-cell>
          <table:table-cell table:style-name="ce42" office:value-type="float" office:value="6002568" calcext:value-type="float">
            <text:p>6,002,568 </text:p>
          </table:table-cell>
          <table:table-cell table:style-name="ce42" office:value-type="float" office:value="5422" calcext:value-type="float">
            <text:p>5,422 </text:p>
          </table:table-cell>
          <table:table-cell table:style-name="ce42" office:value-type="float" office:value="7096964" calcext:value-type="float">
            <text:p>7,096,964 </text:p>
          </table:table-cell>
          <table:table-cell table:style-name="ce42" office:value-type="float" office:value="5137" calcext:value-type="float">
            <text:p>5,137 </text:p>
          </table:table-cell>
          <table:table-cell table:style-name="ce42" office:value-type="float" office:value="6292428" calcext:value-type="float">
            <text:p>6,292,428 </text:p>
          </table:table-cell>
          <table:table-cell table:style-name="ce72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16563" calcext:value-type="float">
            <text:p>16,563 </text:p>
          </table:table-cell>
          <table:table-cell table:style-name="ce30" table:formula="of:=SUM([.C35:.C36])" office:value-type="float" office:value="17619969" calcext:value-type="float">
            <text:p>17,619,969 </text:p>
          </table:table-cell>
          <table:table-cell table:style-name="ce30" table:formula="of:=SUM([.D35:.D36])" office:value-type="float" office:value="17948" calcext:value-type="float">
            <text:p>17,948 </text:p>
          </table:table-cell>
          <table:table-cell table:style-name="ce30" table:formula="of:=SUM([.E35:.E36])" office:value-type="float" office:value="20145077" calcext:value-type="float">
            <text:p>20,145,077 </text:p>
          </table:table-cell>
          <table:table-cell table:style-name="ce30" table:formula="of:=SUM([.F35:.F36])" office:value-type="float" office:value="15352" calcext:value-type="float">
            <text:p>15,352 </text:p>
          </table:table-cell>
          <table:table-cell table:style-name="ce30" table:formula="of:=SUM([.G35:.G36])" office:value-type="float" office:value="20130159" calcext:value-type="float">
            <text:p>20,130,159 </text:p>
          </table:table-cell>
          <table:table-cell table:style-name="ce30" table:formula="of:=SUM([.H35:.H36])" office:value-type="float" office:value="21433" calcext:value-type="float">
            <text:p>21,433 </text:p>
          </table:table-cell>
          <table:table-cell table:style-name="ce30" table:formula="of:=SUM([.I35:.I36])" office:value-type="float" office:value="27482574" calcext:value-type="float">
            <text:p>27,482,574 </text:p>
          </table:table-cell>
          <table:table-cell table:style-name="ce30" table:formula="of:=SUM([.J35:.J36])" office:value-type="float" office:value="16692" calcext:value-type="float">
            <text:p>16,692 </text:p>
          </table:table-cell>
          <table:table-cell table:style-name="ce30" table:formula="of:=SUM([.K35:.K36])" office:value-type="float" office:value="21241870" calcext:value-type="float">
            <text:p>21,241,870 </text:p>
          </table:table-cell>
          <table:table-cell table:style-name="ce30" table:formula="of:=SUM([.L35:.L36])" office:value-type="float" office:value="20303" calcext:value-type="float">
            <text:p>20,303 </text:p>
          </table:table-cell>
          <table:table-cell table:style-name="ce30" table:formula="of:=SUM([.M35:.M36])" office:value-type="float" office:value="24877262" calcext:value-type="float">
            <text:p>24,877,262 </text:p>
          </table:table-cell>
          <table:table-cell table:style-name="ce71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office:value-type="float" office:value="10777" calcext:value-type="float">
            <text:p>10,777 </text:p>
          </table:table-cell>
          <table:table-cell table:style-name="ce31" office:value-type="float" office:value="10837693" calcext:value-type="float">
            <text:p>10,837,693 </text:p>
          </table:table-cell>
          <table:table-cell table:style-name="ce42" office:value-type="float" office:value="11716" calcext:value-type="float">
            <text:p>11,716 </text:p>
          </table:table-cell>
          <table:table-cell table:style-name="ce42" office:value-type="float" office:value="12431029" calcext:value-type="float">
            <text:p>12,431,029 </text:p>
          </table:table-cell>
          <table:table-cell table:style-name="ce42" office:value-type="float" office:value="10991" calcext:value-type="float">
            <text:p>10,991 </text:p>
          </table:table-cell>
          <table:table-cell table:style-name="ce42" office:value-type="float" office:value="13867029" calcext:value-type="float">
            <text:p>13,867,029 </text:p>
          </table:table-cell>
          <table:table-cell table:style-name="ce42" office:value-type="float" office:value="15552" calcext:value-type="float">
            <text:p>15,552 </text:p>
          </table:table-cell>
          <table:table-cell table:style-name="ce42" office:value-type="float" office:value="19153680" calcext:value-type="float">
            <text:p>19,153,680 </text:p>
          </table:table-cell>
          <table:table-cell table:style-name="ce42" office:value-type="float" office:value="12732" calcext:value-type="float">
            <text:p>12,732 </text:p>
          </table:table-cell>
          <table:table-cell table:style-name="ce42" office:value-type="float" office:value="15568049" calcext:value-type="float">
            <text:p>15,568,049 </text:p>
          </table:table-cell>
          <table:table-cell table:style-name="ce42" office:value-type="float" office:value="15406" calcext:value-type="float">
            <text:p>15,406 </text:p>
          </table:table-cell>
          <table:table-cell table:style-name="ce42" office:value-type="float" office:value="18071999" calcext:value-type="float">
            <text:p>18,071,999 </text:p>
          </table:table-cell>
          <table:table-cell table:style-name="ce72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4" office:value-type="float" office:value="5786" calcext:value-type="float">
            <text:p>5,786 </text:p>
          </table:table-cell>
          <table:table-cell table:style-name="ce34" office:value-type="float" office:value="6782276" calcext:value-type="float">
            <text:p>6,782,276 </text:p>
          </table:table-cell>
          <table:table-cell table:style-name="ce34" office:value-type="float" office:value="6232" calcext:value-type="float">
            <text:p>6,232 </text:p>
          </table:table-cell>
          <table:table-cell table:style-name="ce34" office:value-type="float" office:value="7714048" calcext:value-type="float">
            <text:p>7,714,048 </text:p>
          </table:table-cell>
          <table:table-cell table:style-name="ce34" office:value-type="float" office:value="4361" calcext:value-type="float">
            <text:p>4,361 </text:p>
          </table:table-cell>
          <table:table-cell table:style-name="ce34" office:value-type="float" office:value="6263130" calcext:value-type="float">
            <text:p>6,263,130 </text:p>
          </table:table-cell>
          <table:table-cell table:style-name="ce34" office:value-type="float" office:value="5881" calcext:value-type="float">
            <text:p>5,881 </text:p>
          </table:table-cell>
          <table:table-cell table:style-name="ce34" office:value-type="float" office:value="8328894" calcext:value-type="float">
            <text:p>8,328,894 </text:p>
          </table:table-cell>
          <table:table-cell table:style-name="ce34" office:value-type="float" office:value="3960" calcext:value-type="float">
            <text:p>3,960 </text:p>
          </table:table-cell>
          <table:table-cell table:style-name="ce34" office:value-type="float" office:value="5673821" calcext:value-type="float">
            <text:p>5,673,821 </text:p>
          </table:table-cell>
          <table:table-cell table:style-name="ce34" office:value-type="float" office:value="4897" calcext:value-type="float">
            <text:p>4,897 </text:p>
          </table:table-cell>
          <table:table-cell table:style-name="ce64" office:value-type="float" office:value="6805263" calcext:value-type="float">
            <text:p>6,805,263 </text:p>
          </table:table-cell>
          <table:table-cell table:style-name="ce73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1'.$A$1:.$N$36" table:range-usable-as="print-range"/>
        </table:named-expressions>
      </table:table>
      <table:table table:name="門診-2" table:style-name="ta3" table:print-ranges="'門診-2'.A1:'門診-2'.N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5" table:number-columns-repeated="24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table-cell table:style-name="ce77" office:value-type="string" calcext:value-type="string" table:number-columns-spanned="7" table:number-rows-spanned="1">
            <text:p>Table 80 <text:s/>Outpatient Medical Benefit Claims of Dentistry</text:p>
          </table:table-cell>
          <table:covered-table-cell table:number-columns-repeated="6" table:style-name="ce7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<text:span text:style-name="T3">－按年齡性別及縣市別分（續二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50" office:value-type="string" calcext:value-type="string" table:number-columns-spanned="7" table:number-rows-spanned="1">
            <text:p>                  by NHI Regional Division, Locale, Gender and Age<text:span text:style-name="T15">（</text:span><text:span text:style-name="T16">Cont'd 2</text:span><text:span text:style-name="T17">）</text:span><text:span text:style-name="T16">                                 </text:span></text:p>
          </table:table-cell>
          <table:covered-table-cell table:number-columns-repeated="6" table:style-name="ce57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4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40"/>
          <table:table-cell table:style-name="ce46"/>
          <table:table-cell/>
          <table:table-cell table:style-name="ce58" table:number-columns-repeated="3"/>
          <table:table-cell table:style-name="ce46"/>
          <table:table-cell/>
          <table:table-cell table:style-name="ce66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60" office:value-type="string" calcext:value-type="string" table:number-columns-spanned="4" table:number-rows-spanned="1">
            <text:p>25-29</text:p>
          </table:table-cell>
          <table:covered-table-cell table:number-columns-repeated="2" table:style-name="ce61"/>
          <table:covered-table-cell table:style-name="ce131"/>
          <table:table-cell table:style-name="ce41" office:value-type="string" calcext:value-type="string" table:number-columns-spanned="2" table:number-rows-spanned="1">
            <text:p>30-34</text:p>
          </table:table-cell>
          <table:covered-table-cell table:style-name="ce47"/>
          <table:table-cell table:style-name="ce131" table:number-columns-spanned="2" table:number-rows-spanned="1"/>
          <table:covered-table-cell table:style-name="ce131"/>
          <table:table-cell table:style-name="ce60" office:value-type="string" calcext:value-type="string" table:number-columns-spanned="4" table:number-rows-spanned="1">
            <text:p>35-39</text:p>
          </table:table-cell>
          <table:covered-table-cell table:number-columns-repeated="2" table:style-name="ce61"/>
          <table:covered-table-cell table:style-name="ce131"/>
          <table:table-cell table:style-name="ce67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09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52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09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68"/>
          <table:table-cell table:number-columns-repeated="1010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0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3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9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1067445" calcext:value-type="float">
            <text:p>1,067,445 </text:p>
          </table:table-cell>
          <table:table-cell table:style-name="ce20" table:formula="of:=SUM([.C9];[.C16];[.C21];[.C25];[.C30];[.C34])" office:value-type="float" office:value="1355315212" calcext:value-type="float">
            <text:p>1,355,315,212 </text:p>
          </table:table-cell>
          <table:table-cell table:style-name="ce20" table:formula="of:=SUM([.D9];[.D16];[.D21];[.D25];[.D30];[.D34])" office:value-type="float" office:value="1388491" calcext:value-type="float">
            <text:p>1,388,491 </text:p>
          </table:table-cell>
          <table:table-cell table:style-name="ce20" table:formula="of:=SUM([.E9];[.E16];[.E21];[.E25];[.E30];[.E34])" office:value-type="float" office:value="1692165480" calcext:value-type="float">
            <text:p>1,692,165,480 </text:p>
          </table:table-cell>
          <table:table-cell table:style-name="ce20" table:formula="of:=SUM([.F9];[.F16];[.F21];[.F25];[.F30];[.F34])" office:value-type="float" office:value="1098369" calcext:value-type="float">
            <text:p>1,098,369 </text:p>
          </table:table-cell>
          <table:table-cell table:style-name="ce20" table:formula="of:=SUM([.G9];[.G16];[.G21];[.G25];[.G30];[.G34])" office:value-type="float" office:value="1339536977" calcext:value-type="float">
            <text:p>1,339,536,977 </text:p>
          </table:table-cell>
          <table:table-cell table:style-name="ce20" table:formula="of:=SUM([.H9];[.H16];[.H21];[.H25];[.H30];[.H34])" office:value-type="float" office:value="1378453" calcext:value-type="float">
            <text:p>1,378,453 </text:p>
          </table:table-cell>
          <table:table-cell table:style-name="ce20" table:formula="of:=SUM([.I9];[.I16];[.I21];[.I25];[.I30];[.I34])" office:value-type="float" office:value="1634406942" calcext:value-type="float">
            <text:p>1,634,406,942 </text:p>
          </table:table-cell>
          <table:table-cell table:style-name="ce20" table:formula="of:=SUM([.J9];[.J16];[.J21];[.J25];[.J30];[.J34])" office:value-type="float" office:value="970175" calcext:value-type="float">
            <text:p>970,175 </text:p>
          </table:table-cell>
          <table:table-cell table:style-name="ce20" table:formula="of:=SUM([.K9];[.K16];[.K21];[.K25];[.K30];[.K34])" office:value-type="float" office:value="1135221113" calcext:value-type="float">
            <text:p>1,135,221,113 </text:p>
          </table:table-cell>
          <table:table-cell table:style-name="ce20" table:formula="of:=SUM([.L9];[.L16];[.L21];[.L25];[.L30];[.L34])" office:value-type="float" office:value="1186631" calcext:value-type="float">
            <text:p>1,186,631 </text:p>
          </table:table-cell>
          <table:table-cell table:style-name="ce20" table:formula="of:=SUM([.M9];[.M16];[.M21];[.M25];[.M30];[.M34])" office:value-type="float" office:value="1377711605" calcext:value-type="float">
            <text:p>1,377,711,605 </text:p>
          </table:table-cell>
          <table:table-cell table:style-name="ce70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389124" calcext:value-type="float">
            <text:p>389,124 </text:p>
          </table:table-cell>
          <table:table-cell table:style-name="ce30" table:formula="of:=SUM([.C10:.C15])" office:value-type="float" office:value="489769617" calcext:value-type="float">
            <text:p>489,769,617 </text:p>
          </table:table-cell>
          <table:table-cell table:style-name="ce30" table:formula="of:=SUM([.D10:.D15])" office:value-type="float" office:value="516025" calcext:value-type="float">
            <text:p>516,025 </text:p>
          </table:table-cell>
          <table:table-cell table:style-name="ce20" table:formula="of:=SUM([.E10:.E15])" office:value-type="float" office:value="625257626" calcext:value-type="float">
            <text:p>625,257,626 </text:p>
          </table:table-cell>
          <table:table-cell table:style-name="ce30" table:formula="of:=SUM([.F10:.F15])" office:value-type="float" office:value="403602" calcext:value-type="float">
            <text:p>403,602 </text:p>
          </table:table-cell>
          <table:table-cell table:style-name="ce20" table:formula="of:=SUM([.G10:.G15])" office:value-type="float" office:value="489284602" calcext:value-type="float">
            <text:p>489,284,602 </text:p>
          </table:table-cell>
          <table:table-cell table:style-name="ce30" table:formula="of:=SUM([.H10:.H15])" office:value-type="float" office:value="506516" calcext:value-type="float">
            <text:p>506,516 </text:p>
          </table:table-cell>
          <table:table-cell table:style-name="ce20" table:formula="of:=SUM([.I10:.I15])" office:value-type="float" office:value="594911817" calcext:value-type="float">
            <text:p>594,911,817 </text:p>
          </table:table-cell>
          <table:table-cell table:style-name="ce30" table:formula="of:=SUM([.J10:.J15])" office:value-type="float" office:value="349492" calcext:value-type="float">
            <text:p>349,492 </text:p>
          </table:table-cell>
          <table:table-cell table:style-name="ce20" table:formula="of:=SUM([.K10:.K15])" office:value-type="float" office:value="406335981" calcext:value-type="float">
            <text:p>406,335,981 </text:p>
          </table:table-cell>
          <table:table-cell table:style-name="ce30" table:formula="of:=SUM([.L10:.L15])" office:value-type="float" office:value="426745" calcext:value-type="float">
            <text:p>426,745 </text:p>
          </table:table-cell>
          <table:table-cell table:style-name="ce20" table:formula="of:=SUM([.M10:.M15])" office:value-type="float" office:value="491358672" calcext:value-type="float">
            <text:p>491,358,672 </text:p>
          </table:table-cell>
          <table:table-cell table:style-name="ce71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2" office:value-type="float" office:value="162167" calcext:value-type="float">
            <text:p>162,167 </text:p>
          </table:table-cell>
          <table:table-cell table:style-name="ce31" office:value-type="float" office:value="203626211" calcext:value-type="float">
            <text:p>203,626,211 </text:p>
          </table:table-cell>
          <table:table-cell table:style-name="ce42" office:value-type="float" office:value="232577" calcext:value-type="float">
            <text:p>232,577 </text:p>
          </table:table-cell>
          <table:table-cell table:style-name="ce42" office:value-type="float" office:value="281200520" calcext:value-type="float">
            <text:p>281,200,520 </text:p>
          </table:table-cell>
          <table:table-cell table:style-name="ce42" office:value-type="float" office:value="165013" calcext:value-type="float">
            <text:p>165,013 </text:p>
          </table:table-cell>
          <table:table-cell table:style-name="ce42" office:value-type="float" office:value="199777713" calcext:value-type="float">
            <text:p>199,777,713 </text:p>
          </table:table-cell>
          <table:table-cell table:style-name="ce42" office:value-type="float" office:value="217570" calcext:value-type="float">
            <text:p>217,570 </text:p>
          </table:table-cell>
          <table:table-cell table:style-name="ce42" office:value-type="float" office:value="253436915" calcext:value-type="float">
            <text:p>253,436,915 </text:p>
          </table:table-cell>
          <table:table-cell table:style-name="ce42" office:value-type="float" office:value="144015" calcext:value-type="float">
            <text:p>144,015 </text:p>
          </table:table-cell>
          <table:table-cell table:style-name="ce42" office:value-type="float" office:value="166894571" calcext:value-type="float">
            <text:p>166,894,571 </text:p>
          </table:table-cell>
          <table:table-cell table:style-name="ce42" office:value-type="float" office:value="186018" calcext:value-type="float">
            <text:p>186,018 </text:p>
          </table:table-cell>
          <table:table-cell table:style-name="ce42" office:value-type="float" office:value="212844325" calcext:value-type="float">
            <text:p>212,844,325 </text:p>
          </table:table-cell>
          <table:table-cell table:style-name="ce72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2" office:value-type="float" office:value="198717" calcext:value-type="float">
            <text:p>198,717 </text:p>
          </table:table-cell>
          <table:table-cell table:style-name="ce31" office:value-type="float" office:value="251833243" calcext:value-type="float">
            <text:p>251,833,243 </text:p>
          </table:table-cell>
          <table:table-cell table:style-name="ce42" office:value-type="float" office:value="249209" calcext:value-type="float">
            <text:p>249,209 </text:p>
          </table:table-cell>
          <table:table-cell table:style-name="ce42" office:value-type="float" office:value="304228793" calcext:value-type="float">
            <text:p>304,228,793 </text:p>
          </table:table-cell>
          <table:table-cell table:style-name="ce42" office:value-type="float" office:value="212283" calcext:value-type="float">
            <text:p>212,283 </text:p>
          </table:table-cell>
          <table:table-cell table:style-name="ce42" office:value-type="float" office:value="259240423" calcext:value-type="float">
            <text:p>259,240,423 </text:p>
          </table:table-cell>
          <table:table-cell table:style-name="ce42" office:value-type="float" office:value="253885" calcext:value-type="float">
            <text:p>253,885 </text:p>
          </table:table-cell>
          <table:table-cell table:style-name="ce42" office:value-type="float" office:value="301526799" calcext:value-type="float">
            <text:p>301,526,799 </text:p>
          </table:table-cell>
          <table:table-cell table:style-name="ce42" office:value-type="float" office:value="179655" calcext:value-type="float">
            <text:p>179,655 </text:p>
          </table:table-cell>
          <table:table-cell table:style-name="ce42" office:value-type="float" office:value="210545389" calcext:value-type="float">
            <text:p>210,545,389 </text:p>
          </table:table-cell>
          <table:table-cell table:style-name="ce42" office:value-type="float" office:value="208005" calcext:value-type="float">
            <text:p>208,005 </text:p>
          </table:table-cell>
          <table:table-cell table:style-name="ce42" office:value-type="float" office:value="241923879" calcext:value-type="float">
            <text:p>241,923,879 </text:p>
          </table:table-cell>
          <table:table-cell table:style-name="ce72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3" office:value-type="float" office:value="11590" calcext:value-type="float">
            <text:p>11,590 </text:p>
          </table:table-cell>
          <table:table-cell table:style-name="ce32" office:value-type="float" office:value="13711618" calcext:value-type="float">
            <text:p>13,711,618 </text:p>
          </table:table-cell>
          <table:table-cell table:style-name="ce43" office:value-type="float" office:value="14995" calcext:value-type="float">
            <text:p>14,995 </text:p>
          </table:table-cell>
          <table:table-cell table:style-name="ce43" office:value-type="float" office:value="17343369" calcext:value-type="float">
            <text:p>17,343,369 </text:p>
          </table:table-cell>
          <table:table-cell table:style-name="ce43" office:value-type="float" office:value="11404" calcext:value-type="float">
            <text:p>11,404 </text:p>
          </table:table-cell>
          <table:table-cell table:style-name="ce43" office:value-type="float" office:value="12908417" calcext:value-type="float">
            <text:p>12,908,417 </text:p>
          </table:table-cell>
          <table:table-cell table:style-name="ce43" office:value-type="float" office:value="15402" calcext:value-type="float">
            <text:p>15,402 </text:p>
          </table:table-cell>
          <table:table-cell table:style-name="ce43" office:value-type="float" office:value="17385179" calcext:value-type="float">
            <text:p>17,385,179 </text:p>
          </table:table-cell>
          <table:table-cell table:style-name="ce43" office:value-type="float" office:value="11535" calcext:value-type="float">
            <text:p>11,535 </text:p>
          </table:table-cell>
          <table:table-cell table:style-name="ce43" office:value-type="float" office:value="12818360" calcext:value-type="float">
            <text:p>12,818,360 </text:p>
          </table:table-cell>
          <table:table-cell table:style-name="ce43" office:value-type="float" office:value="14065" calcext:value-type="float">
            <text:p>14,065 </text:p>
          </table:table-cell>
          <table:table-cell table:style-name="ce43" office:value-type="float" office:value="15643701" calcext:value-type="float">
            <text:p>15,643,701 </text:p>
          </table:table-cell>
          <table:table-cell table:style-name="ce72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2" office:value-type="float" office:value="12743" calcext:value-type="float">
            <text:p>12,743 </text:p>
          </table:table-cell>
          <table:table-cell table:style-name="ce31" office:value-type="float" office:value="15367932" calcext:value-type="float">
            <text:p>15,367,932 </text:p>
          </table:table-cell>
          <table:table-cell table:style-name="ce42" office:value-type="float" office:value="16128" calcext:value-type="float">
            <text:p>16,128 </text:p>
          </table:table-cell>
          <table:table-cell table:style-name="ce42" office:value-type="float" office:value="18735791" calcext:value-type="float">
            <text:p>18,735,791 </text:p>
          </table:table-cell>
          <table:table-cell table:style-name="ce42" office:value-type="float" office:value="12187" calcext:value-type="float">
            <text:p>12,187 </text:p>
          </table:table-cell>
          <table:table-cell table:style-name="ce42" office:value-type="float" office:value="14022764" calcext:value-type="float">
            <text:p>14,022,764 </text:p>
          </table:table-cell>
          <table:table-cell table:style-name="ce42" office:value-type="float" office:value="16540" calcext:value-type="float">
            <text:p>16,540 </text:p>
          </table:table-cell>
          <table:table-cell table:style-name="ce42" office:value-type="float" office:value="18894749" calcext:value-type="float">
            <text:p>18,894,749 </text:p>
          </table:table-cell>
          <table:table-cell table:style-name="ce42" office:value-type="float" office:value="11871" calcext:value-type="float">
            <text:p>11,871 </text:p>
          </table:table-cell>
          <table:table-cell table:style-name="ce42" office:value-type="float" office:value="13266226" calcext:value-type="float">
            <text:p>13,266,226 </text:p>
          </table:table-cell>
          <table:table-cell table:style-name="ce42" office:value-type="float" office:value="15908" calcext:value-type="float">
            <text:p>15,908 </text:p>
          </table:table-cell>
          <table:table-cell table:style-name="ce42" office:value-type="float" office:value="17827971" calcext:value-type="float">
            <text:p>17,827,971 </text:p>
          </table:table-cell>
          <table:table-cell table:style-name="ce72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2" office:value-type="float" office:value="3285" calcext:value-type="float">
            <text:p>3,285 </text:p>
          </table:table-cell>
          <table:table-cell table:style-name="ce31" office:value-type="float" office:value="4608975" calcext:value-type="float">
            <text:p>4,608,975 </text:p>
          </table:table-cell>
          <table:table-cell table:style-name="ce42" office:value-type="float" office:value="2905" calcext:value-type="float">
            <text:p>2,905 </text:p>
          </table:table-cell>
          <table:table-cell table:style-name="ce42" office:value-type="float" office:value="3534034" calcext:value-type="float">
            <text:p>3,534,034 </text:p>
          </table:table-cell>
          <table:table-cell table:style-name="ce42" office:value-type="float" office:value="2427" calcext:value-type="float">
            <text:p>2,427 </text:p>
          </table:table-cell>
          <table:table-cell table:style-name="ce42" office:value-type="float" office:value="3064133" calcext:value-type="float">
            <text:p>3,064,133 </text:p>
          </table:table-cell>
          <table:table-cell table:style-name="ce42" office:value-type="float" office:value="2840" calcext:value-type="float">
            <text:p>2,840 </text:p>
          </table:table-cell>
          <table:table-cell table:style-name="ce42" office:value-type="float" office:value="3398785" calcext:value-type="float">
            <text:p>3,398,785 </text:p>
          </table:table-cell>
          <table:table-cell table:style-name="ce42" office:value-type="float" office:value="2109" calcext:value-type="float">
            <text:p>2,109 </text:p>
          </table:table-cell>
          <table:table-cell table:style-name="ce42" office:value-type="float" office:value="2534977" calcext:value-type="float">
            <text:p>2,534,977 </text:p>
          </table:table-cell>
          <table:table-cell table:style-name="ce42" office:value-type="float" office:value="2463" calcext:value-type="float">
            <text:p>2,463 </text:p>
          </table:table-cell>
          <table:table-cell table:style-name="ce42" office:value-type="float" office:value="2868388" calcext:value-type="float">
            <text:p>2,868,388 </text:p>
          </table:table-cell>
          <table:table-cell table:style-name="ce72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2" office:value-type="float" office:value="622" calcext:value-type="float">
            <text:p>622 </text:p>
          </table:table-cell>
          <table:table-cell table:style-name="ce31" office:value-type="float" office:value="621638" calcext:value-type="float">
            <text:p>621,638 </text:p>
          </table:table-cell>
          <table:table-cell table:style-name="ce42" office:value-type="float" office:value="211" calcext:value-type="float">
            <text:p>211 </text:p>
          </table:table-cell>
          <table:table-cell table:style-name="ce42" office:value-type="float" office:value="215119" calcext:value-type="float">
            <text:p>215,119 </text:p>
          </table:table-cell>
          <table:table-cell table:style-name="ce42" office:value-type="float" office:value="288" calcext:value-type="float">
            <text:p>288 </text:p>
          </table:table-cell>
          <table:table-cell table:style-name="ce42" office:value-type="float" office:value="271152" calcext:value-type="float">
            <text:p>271,152 </text:p>
          </table:table-cell>
          <table:table-cell table:style-name="ce42" office:value-type="float" office:value="279" calcext:value-type="float">
            <text:p>279 </text:p>
          </table:table-cell>
          <table:table-cell table:style-name="ce42" office:value-type="float" office:value="269390" calcext:value-type="float">
            <text:p>269,390 </text:p>
          </table:table-cell>
          <table:table-cell table:style-name="ce42" office:value-type="float" office:value="307" calcext:value-type="float">
            <text:p>307 </text:p>
          </table:table-cell>
          <table:table-cell table:style-name="ce42" office:value-type="float" office:value="276458" calcext:value-type="float">
            <text:p>276,458 </text:p>
          </table:table-cell>
          <table:table-cell table:style-name="ce42" office:value-type="float" office:value="286" calcext:value-type="float">
            <text:p>286 </text:p>
          </table:table-cell>
          <table:table-cell table:style-name="ce42" office:value-type="float" office:value="250408" calcext:value-type="float">
            <text:p>250,408 </text:p>
          </table:table-cell>
          <table:table-cell table:style-name="ce72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169510" calcext:value-type="float">
            <text:p>169,510 </text:p>
          </table:table-cell>
          <table:table-cell table:style-name="ce30" table:formula="of:=SUM([.C17:.C20])" office:value-type="float" office:value="221257400" calcext:value-type="float">
            <text:p>221,257,400 </text:p>
          </table:table-cell>
          <table:table-cell table:style-name="ce30" table:formula="of:=SUM([.D17:.D20])" office:value-type="float" office:value="207853" calcext:value-type="float">
            <text:p>207,853 </text:p>
          </table:table-cell>
          <table:table-cell table:style-name="ce30" table:formula="of:=SUM([.E17:.E20])" office:value-type="float" office:value="263265621" calcext:value-type="float">
            <text:p>263,265,621 </text:p>
          </table:table-cell>
          <table:table-cell table:style-name="ce30" table:formula="of:=SUM([.F17:.F20])" office:value-type="float" office:value="179542" calcext:value-type="float">
            <text:p>179,542 </text:p>
          </table:table-cell>
          <table:table-cell table:style-name="ce30" table:formula="of:=SUM([.G17:.G20])" office:value-type="float" office:value="225224224" calcext:value-type="float">
            <text:p>225,224,224 </text:p>
          </table:table-cell>
          <table:table-cell table:style-name="ce30" table:formula="of:=SUM([.H17:.H20])" office:value-type="float" office:value="207358" calcext:value-type="float">
            <text:p>207,358 </text:p>
          </table:table-cell>
          <table:table-cell table:style-name="ce30" table:formula="of:=SUM([.I17:.I20])" office:value-type="float" office:value="254718343" calcext:value-type="float">
            <text:p>254,718,343 </text:p>
          </table:table-cell>
          <table:table-cell table:style-name="ce30" table:formula="of:=SUM([.J17:.J20])" office:value-type="float" office:value="152798" calcext:value-type="float">
            <text:p>152,798 </text:p>
          </table:table-cell>
          <table:table-cell table:style-name="ce30" table:formula="of:=SUM([.K17:.K20])" office:value-type="float" office:value="184103730" calcext:value-type="float">
            <text:p>184,103,730 </text:p>
          </table:table-cell>
          <table:table-cell table:style-name="ce30" table:formula="of:=SUM([.L17:.L20])" office:value-type="float" office:value="172153" calcext:value-type="float">
            <text:p>172,153 </text:p>
          </table:table-cell>
          <table:table-cell table:style-name="ce30" table:formula="of:=SUM([.M17:.M20])" office:value-type="float" office:value="207264401" calcext:value-type="float">
            <text:p>207,264,401 </text:p>
          </table:table-cell>
          <table:table-cell table:style-name="ce71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2" office:value-type="float" office:value="36482" calcext:value-type="float">
            <text:p>36,482 </text:p>
          </table:table-cell>
          <table:table-cell table:style-name="ce31" office:value-type="float" office:value="48002205" calcext:value-type="float">
            <text:p>48,002,205 </text:p>
          </table:table-cell>
          <table:table-cell table:style-name="ce42" office:value-type="float" office:value="40794" calcext:value-type="float">
            <text:p>40,794 </text:p>
          </table:table-cell>
          <table:table-cell table:style-name="ce42" office:value-type="float" office:value="50958797" calcext:value-type="float">
            <text:p>50,958,797 </text:p>
          </table:table-cell>
          <table:table-cell table:style-name="ce42" office:value-type="float" office:value="37586" calcext:value-type="float">
            <text:p>37,586 </text:p>
          </table:table-cell>
          <table:table-cell table:style-name="ce42" office:value-type="float" office:value="46859272" calcext:value-type="float">
            <text:p>46,859,272 </text:p>
          </table:table-cell>
          <table:table-cell table:style-name="ce42" office:value-type="float" office:value="38784" calcext:value-type="float">
            <text:p>38,784 </text:p>
          </table:table-cell>
          <table:table-cell table:style-name="ce42" office:value-type="float" office:value="46738068" calcext:value-type="float">
            <text:p>46,738,068 </text:p>
          </table:table-cell>
          <table:table-cell table:style-name="ce42" office:value-type="float" office:value="28827" calcext:value-type="float">
            <text:p>28,827 </text:p>
          </table:table-cell>
          <table:table-cell table:style-name="ce42" office:value-type="float" office:value="34556812" calcext:value-type="float">
            <text:p>34,556,812 </text:p>
          </table:table-cell>
          <table:table-cell table:style-name="ce42" office:value-type="float" office:value="29129" calcext:value-type="float">
            <text:p>29,129 </text:p>
          </table:table-cell>
          <table:table-cell table:style-name="ce42" office:value-type="float" office:value="34109476" calcext:value-type="float">
            <text:p>34,109,476 </text:p>
          </table:table-cell>
          <table:table-cell table:style-name="ce72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2" office:value-type="float" office:value="96479" calcext:value-type="float">
            <text:p>96,479 </text:p>
          </table:table-cell>
          <table:table-cell table:style-name="ce31" office:value-type="float" office:value="124946567" calcext:value-type="float">
            <text:p>124,946,567 </text:p>
          </table:table-cell>
          <table:table-cell table:style-name="ce42" office:value-type="float" office:value="120555" calcext:value-type="float">
            <text:p>120,555 </text:p>
          </table:table-cell>
          <table:table-cell table:style-name="ce42" office:value-type="float" office:value="151926058" calcext:value-type="float">
            <text:p>151,926,058 </text:p>
          </table:table-cell>
          <table:table-cell table:style-name="ce42" office:value-type="float" office:value="101552" calcext:value-type="float">
            <text:p>101,552 </text:p>
          </table:table-cell>
          <table:table-cell table:style-name="ce42" office:value-type="float" office:value="126525130" calcext:value-type="float">
            <text:p>126,525,130 </text:p>
          </table:table-cell>
          <table:table-cell table:style-name="ce42" office:value-type="float" office:value="119709" calcext:value-type="float">
            <text:p>119,709 </text:p>
          </table:table-cell>
          <table:table-cell table:style-name="ce42" office:value-type="float" office:value="146799989" calcext:value-type="float">
            <text:p>146,799,989 </text:p>
          </table:table-cell>
          <table:table-cell table:style-name="ce42" office:value-type="float" office:value="88402" calcext:value-type="float">
            <text:p>88,402 </text:p>
          </table:table-cell>
          <table:table-cell table:style-name="ce42" office:value-type="float" office:value="105911417" calcext:value-type="float">
            <text:p>105,911,417 </text:p>
          </table:table-cell>
          <table:table-cell table:style-name="ce42" office:value-type="float" office:value="102040" calcext:value-type="float">
            <text:p>102,040 </text:p>
          </table:table-cell>
          <table:table-cell table:style-name="ce42" office:value-type="float" office:value="122591232" calcext:value-type="float">
            <text:p>122,591,232 </text:p>
          </table:table-cell>
          <table:table-cell table:style-name="ce72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office:value-type="float" office:value="19922" calcext:value-type="float">
            <text:p>19,922 </text:p>
          </table:table-cell>
          <table:table-cell table:style-name="ce31" office:value-type="float" office:value="26360080" calcext:value-type="float">
            <text:p>26,360,080 </text:p>
          </table:table-cell>
          <table:table-cell table:style-name="ce42" office:value-type="float" office:value="24650" calcext:value-type="float">
            <text:p>24,650 </text:p>
          </table:table-cell>
          <table:table-cell table:style-name="ce42" office:value-type="float" office:value="31965296" calcext:value-type="float">
            <text:p>31,965,296 </text:p>
          </table:table-cell>
          <table:table-cell table:style-name="ce42" office:value-type="float" office:value="24151" calcext:value-type="float">
            <text:p>24,151 </text:p>
          </table:table-cell>
          <table:table-cell table:style-name="ce42" office:value-type="float" office:value="31057800" calcext:value-type="float">
            <text:p>31,057,800 </text:p>
          </table:table-cell>
          <table:table-cell table:style-name="ce42" office:value-type="float" office:value="27586" calcext:value-type="float">
            <text:p>27,586 </text:p>
          </table:table-cell>
          <table:table-cell table:style-name="ce42" office:value-type="float" office:value="34447915" calcext:value-type="float">
            <text:p>34,447,915 </text:p>
          </table:table-cell>
          <table:table-cell table:style-name="ce42" office:value-type="float" office:value="21519" calcext:value-type="float">
            <text:p>21,519 </text:p>
          </table:table-cell>
          <table:table-cell table:style-name="ce42" office:value-type="float" office:value="26511196" calcext:value-type="float">
            <text:p>26,511,196 </text:p>
          </table:table-cell>
          <table:table-cell table:style-name="ce42" office:value-type="float" office:value="23202" calcext:value-type="float">
            <text:p>23,202 </text:p>
          </table:table-cell>
          <table:table-cell table:style-name="ce42" office:value-type="float" office:value="28252220" calcext:value-type="float">
            <text:p>28,252,220 </text:p>
          </table:table-cell>
          <table:table-cell table:style-name="ce72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2" office:value-type="float" office:value="16627" calcext:value-type="float">
            <text:p>16,627 </text:p>
          </table:table-cell>
          <table:table-cell table:style-name="ce31" office:value-type="float" office:value="21948548" calcext:value-type="float">
            <text:p>21,948,548 </text:p>
          </table:table-cell>
          <table:table-cell table:style-name="ce42" office:value-type="float" office:value="21854" calcext:value-type="float">
            <text:p>21,854 </text:p>
          </table:table-cell>
          <table:table-cell table:style-name="ce42" office:value-type="float" office:value="28415470" calcext:value-type="float">
            <text:p>28,415,470 </text:p>
          </table:table-cell>
          <table:table-cell table:style-name="ce42" office:value-type="float" office:value="16253" calcext:value-type="float">
            <text:p>16,253 </text:p>
          </table:table-cell>
          <table:table-cell table:style-name="ce42" office:value-type="float" office:value="20782022" calcext:value-type="float">
            <text:p>20,782,022 </text:p>
          </table:table-cell>
          <table:table-cell table:style-name="ce42" office:value-type="float" office:value="21279" calcext:value-type="float">
            <text:p>21,279 </text:p>
          </table:table-cell>
          <table:table-cell table:style-name="ce42" office:value-type="float" office:value="26732371" calcext:value-type="float">
            <text:p>26,732,371 </text:p>
          </table:table-cell>
          <table:table-cell table:style-name="ce42" office:value-type="float" office:value="14050" calcext:value-type="float">
            <text:p>14,050 </text:p>
          </table:table-cell>
          <table:table-cell table:style-name="ce42" office:value-type="float" office:value="17124305" calcext:value-type="float">
            <text:p>17,124,305 </text:p>
          </table:table-cell>
          <table:table-cell table:style-name="ce42" office:value-type="float" office:value="17782" calcext:value-type="float">
            <text:p>17,782 </text:p>
          </table:table-cell>
          <table:table-cell table:style-name="ce42" office:value-type="float" office:value="22311473" calcext:value-type="float">
            <text:p>22,311,473 </text:p>
          </table:table-cell>
          <table:table-cell table:style-name="ce72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209214" calcext:value-type="float">
            <text:p>209,214 </text:p>
          </table:table-cell>
          <table:table-cell table:style-name="ce30" table:formula="of:=SUM([.C22:.C24])" office:value-type="float" office:value="269865248" calcext:value-type="float">
            <text:p>269,865,248 </text:p>
          </table:table-cell>
          <table:table-cell table:style-name="ce30" table:formula="of:=SUM([.D22:.D24])" office:value-type="float" office:value="276040" calcext:value-type="float">
            <text:p>276,040 </text:p>
          </table:table-cell>
          <table:table-cell table:style-name="ce30" table:formula="of:=SUM([.E22:.E24])" office:value-type="float" office:value="338945282" calcext:value-type="float">
            <text:p>338,945,282 </text:p>
          </table:table-cell>
          <table:table-cell table:style-name="ce30" table:formula="of:=SUM([.F22:.F24])" office:value-type="float" office:value="209094" calcext:value-type="float">
            <text:p>209,094 </text:p>
          </table:table-cell>
          <table:table-cell table:style-name="ce30" table:formula="of:=SUM([.G22:.G24])" office:value-type="float" office:value="257286132" calcext:value-type="float">
            <text:p>257,286,132 </text:p>
          </table:table-cell>
          <table:table-cell table:style-name="ce30" table:formula="of:=SUM([.H22:.H24])" office:value-type="float" office:value="268647" calcext:value-type="float">
            <text:p>268,647 </text:p>
          </table:table-cell>
          <table:table-cell table:style-name="ce30" table:formula="of:=SUM([.I22:.I24])" office:value-type="float" office:value="320619619" calcext:value-type="float">
            <text:p>320,619,619 </text:p>
          </table:table-cell>
          <table:table-cell table:style-name="ce30" table:formula="of:=SUM([.J22:.J24])" office:value-type="float" office:value="184241" calcext:value-type="float">
            <text:p>184,241 </text:p>
          </table:table-cell>
          <table:table-cell table:style-name="ce30" table:formula="of:=SUM([.K22:.K24])" office:value-type="float" office:value="216697277" calcext:value-type="float">
            <text:p>216,697,277 </text:p>
          </table:table-cell>
          <table:table-cell table:style-name="ce30" table:formula="of:=SUM([.L22:.L24])" office:value-type="float" office:value="228867" calcext:value-type="float">
            <text:p>228,867 </text:p>
          </table:table-cell>
          <table:table-cell table:style-name="ce30" table:formula="of:=SUM([.M22:.M24])" office:value-type="float" office:value="266480644" calcext:value-type="float">
            <text:p>266,480,644 </text:p>
          </table:table-cell>
          <table:table-cell table:style-name="ce71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2" office:value-type="float" office:value="149802" calcext:value-type="float">
            <text:p>149,802 </text:p>
          </table:table-cell>
          <table:table-cell table:style-name="ce31" office:value-type="float" office:value="194003487" calcext:value-type="float">
            <text:p>194,003,487 </text:p>
          </table:table-cell>
          <table:table-cell table:style-name="ce42" office:value-type="float" office:value="199524" calcext:value-type="float">
            <text:p>199,524 </text:p>
          </table:table-cell>
          <table:table-cell table:style-name="ce42" office:value-type="float" office:value="244670703" calcext:value-type="float">
            <text:p>244,670,703 </text:p>
          </table:table-cell>
          <table:table-cell table:style-name="ce42" office:value-type="float" office:value="149354" calcext:value-type="float">
            <text:p>149,354 </text:p>
          </table:table-cell>
          <table:table-cell table:style-name="ce42" office:value-type="float" office:value="184300686" calcext:value-type="float">
            <text:p>184,300,686 </text:p>
          </table:table-cell>
          <table:table-cell table:style-name="ce42" office:value-type="float" office:value="191150" calcext:value-type="float">
            <text:p>191,150 </text:p>
          </table:table-cell>
          <table:table-cell table:style-name="ce42" office:value-type="float" office:value="227332181" calcext:value-type="float">
            <text:p>227,332,181 </text:p>
          </table:table-cell>
          <table:table-cell table:style-name="ce42" office:value-type="float" office:value="130989" calcext:value-type="float">
            <text:p>130,989 </text:p>
          </table:table-cell>
          <table:table-cell table:style-name="ce42" office:value-type="float" office:value="154107254" calcext:value-type="float">
            <text:p>154,107,254 </text:p>
          </table:table-cell>
          <table:table-cell table:style-name="ce42" office:value-type="float" office:value="163100" calcext:value-type="float">
            <text:p>163,100 </text:p>
          </table:table-cell>
          <table:table-cell table:style-name="ce42" office:value-type="float" office:value="188714585" calcext:value-type="float">
            <text:p>188,714,585 </text:p>
          </table:table-cell>
          <table:table-cell table:style-name="ce72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office:value-type="float" office:value="46061" calcext:value-type="float">
            <text:p>46,061 </text:p>
          </table:table-cell>
          <table:table-cell table:style-name="ce31" office:value-type="float" office:value="58641908" calcext:value-type="float">
            <text:p>58,641,908 </text:p>
          </table:table-cell>
          <table:table-cell table:style-name="ce42" office:value-type="float" office:value="58451" calcext:value-type="float">
            <text:p>58,451 </text:p>
          </table:table-cell>
          <table:table-cell table:style-name="ce42" office:value-type="float" office:value="71985859" calcext:value-type="float">
            <text:p>71,985,859 </text:p>
          </table:table-cell>
          <table:table-cell table:style-name="ce42" office:value-type="float" office:value="46453" calcext:value-type="float">
            <text:p>46,453 </text:p>
          </table:table-cell>
          <table:table-cell table:style-name="ce42" office:value-type="float" office:value="56345477" calcext:value-type="float">
            <text:p>56,345,477 </text:p>
          </table:table-cell>
          <table:table-cell table:style-name="ce42" office:value-type="float" office:value="58395" calcext:value-type="float">
            <text:p>58,395 </text:p>
          </table:table-cell>
          <table:table-cell table:style-name="ce42" office:value-type="float" office:value="69917935" calcext:value-type="float">
            <text:p>69,917,935 </text:p>
          </table:table-cell>
          <table:table-cell table:style-name="ce42" office:value-type="float" office:value="41019" calcext:value-type="float">
            <text:p>41,019 </text:p>
          </table:table-cell>
          <table:table-cell table:style-name="ce42" office:value-type="float" office:value="47958985" calcext:value-type="float">
            <text:p>47,958,985 </text:p>
          </table:table-cell>
          <table:table-cell table:style-name="ce42" office:value-type="float" office:value="49053" calcext:value-type="float">
            <text:p>49,053 </text:p>
          </table:table-cell>
          <table:table-cell table:style-name="ce42" office:value-type="float" office:value="57707419" calcext:value-type="float">
            <text:p>57,707,419 </text:p>
          </table:table-cell>
          <table:table-cell table:style-name="ce72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office:value-type="float" office:value="13351" calcext:value-type="float">
            <text:p>13,351 </text:p>
          </table:table-cell>
          <table:table-cell table:style-name="ce31" office:value-type="float" office:value="17219853" calcext:value-type="float">
            <text:p>17,219,853 </text:p>
          </table:table-cell>
          <table:table-cell table:style-name="ce42" office:value-type="float" office:value="18065" calcext:value-type="float">
            <text:p>18,065 </text:p>
          </table:table-cell>
          <table:table-cell table:style-name="ce42" office:value-type="float" office:value="22288720" calcext:value-type="float">
            <text:p>22,288,720 </text:p>
          </table:table-cell>
          <table:table-cell table:style-name="ce42" office:value-type="float" office:value="13287" calcext:value-type="float">
            <text:p>13,287 </text:p>
          </table:table-cell>
          <table:table-cell table:style-name="ce42" office:value-type="float" office:value="16639969" calcext:value-type="float">
            <text:p>16,639,969 </text:p>
          </table:table-cell>
          <table:table-cell table:style-name="ce42" office:value-type="float" office:value="19102" calcext:value-type="float">
            <text:p>19,102 </text:p>
          </table:table-cell>
          <table:table-cell table:style-name="ce42" office:value-type="float" office:value="23369503" calcext:value-type="float">
            <text:p>23,369,503 </text:p>
          </table:table-cell>
          <table:table-cell table:style-name="ce42" office:value-type="float" office:value="12233" calcext:value-type="float">
            <text:p>12,233 </text:p>
          </table:table-cell>
          <table:table-cell table:style-name="ce42" office:value-type="float" office:value="14631038" calcext:value-type="float">
            <text:p>14,631,038 </text:p>
          </table:table-cell>
          <table:table-cell table:style-name="ce42" office:value-type="float" office:value="16714" calcext:value-type="float">
            <text:p>16,714 </text:p>
          </table:table-cell>
          <table:table-cell table:style-name="ce42" office:value-type="float" office:value="20058640" calcext:value-type="float">
            <text:p>20,058,640 </text:p>
          </table:table-cell>
          <table:table-cell table:style-name="ce72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133057" calcext:value-type="float">
            <text:p>133,057 </text:p>
          </table:table-cell>
          <table:table-cell table:style-name="ce30" table:formula="of:=SUM([.C26:.C29])" office:value-type="float" office:value="167080076" calcext:value-type="float">
            <text:p>167,080,076 </text:p>
          </table:table-cell>
          <table:table-cell table:style-name="ce30" table:formula="of:=SUM([.D26:.D29])" office:value-type="float" office:value="170053" calcext:value-type="float">
            <text:p>170,053 </text:p>
          </table:table-cell>
          <table:table-cell table:style-name="ce30" table:formula="of:=SUM([.E26:.E29])" office:value-type="float" office:value="205858906" calcext:value-type="float">
            <text:p>205,858,906 </text:p>
          </table:table-cell>
          <table:table-cell table:style-name="ce30" table:formula="of:=SUM([.F26:.F29])" office:value-type="float" office:value="135441" calcext:value-type="float">
            <text:p>135,441 </text:p>
          </table:table-cell>
          <table:table-cell table:style-name="ce30" table:formula="of:=SUM([.G26:.G29])" office:value-type="float" office:value="163904182" calcext:value-type="float">
            <text:p>163,904,182 </text:p>
          </table:table-cell>
          <table:table-cell table:style-name="ce30" table:formula="of:=SUM([.H26:.H29])" office:value-type="float" office:value="171592" calcext:value-type="float">
            <text:p>171,592 </text:p>
          </table:table-cell>
          <table:table-cell table:style-name="ce30" table:formula="of:=SUM([.I26:.I29])" office:value-type="float" office:value="202731580" calcext:value-type="float">
            <text:p>202,731,580 </text:p>
          </table:table-cell>
          <table:table-cell table:style-name="ce30" table:formula="of:=SUM([.J26:.J29])" office:value-type="float" office:value="121719" calcext:value-type="float">
            <text:p>121,719 </text:p>
          </table:table-cell>
          <table:table-cell table:style-name="ce30" table:formula="of:=SUM([.K26:.K29])" office:value-type="float" office:value="142192941" calcext:value-type="float">
            <text:p>142,192,941 </text:p>
          </table:table-cell>
          <table:table-cell table:style-name="ce30" table:formula="of:=SUM([.L26:.L29])" office:value-type="float" office:value="152377" calcext:value-type="float">
            <text:p>152,377 </text:p>
          </table:table-cell>
          <table:table-cell table:style-name="ce30" table:formula="of:=SUM([.M26:.M29])" office:value-type="float" office:value="176865354" calcext:value-type="float">
            <text:p>176,865,354 </text:p>
          </table:table-cell>
          <table:table-cell table:style-name="ce71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2" office:value-type="float" office:value="90185" calcext:value-type="float">
            <text:p>90,185 </text:p>
          </table:table-cell>
          <table:table-cell table:style-name="ce31" office:value-type="float" office:value="113036387" calcext:value-type="float">
            <text:p>113,036,387 </text:p>
          </table:table-cell>
          <table:table-cell table:style-name="ce42" office:value-type="float" office:value="113747" calcext:value-type="float">
            <text:p>113,747 </text:p>
          </table:table-cell>
          <table:table-cell table:style-name="ce42" office:value-type="float" office:value="137349409" calcext:value-type="float">
            <text:p>137,349,409 </text:p>
          </table:table-cell>
          <table:table-cell table:style-name="ce42" office:value-type="float" office:value="91302" calcext:value-type="float">
            <text:p>91,302 </text:p>
          </table:table-cell>
          <table:table-cell table:style-name="ce42" office:value-type="float" office:value="110473147" calcext:value-type="float">
            <text:p>110,473,147 </text:p>
          </table:table-cell>
          <table:table-cell table:style-name="ce42" office:value-type="float" office:value="110216" calcext:value-type="float">
            <text:p>110,216 </text:p>
          </table:table-cell>
          <table:table-cell table:style-name="ce42" office:value-type="float" office:value="129826868" calcext:value-type="float">
            <text:p>129,826,868 </text:p>
          </table:table-cell>
          <table:table-cell table:style-name="ce42" office:value-type="float" office:value="78622" calcext:value-type="float">
            <text:p>78,622 </text:p>
          </table:table-cell>
          <table:table-cell table:style-name="ce42" office:value-type="float" office:value="91529162" calcext:value-type="float">
            <text:p>91,529,162 </text:p>
          </table:table-cell>
          <table:table-cell table:style-name="ce42" office:value-type="float" office:value="96471" calcext:value-type="float">
            <text:p>96,471 </text:p>
          </table:table-cell>
          <table:table-cell table:style-name="ce42" office:value-type="float" office:value="111059012" calcext:value-type="float">
            <text:p>111,059,012 </text:p>
          </table:table-cell>
          <table:table-cell table:style-name="ce72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office:value-type="float" office:value="16617" calcext:value-type="float">
            <text:p>16,617 </text:p>
          </table:table-cell>
          <table:table-cell table:style-name="ce31" office:value-type="float" office:value="21749396" calcext:value-type="float">
            <text:p>21,749,396 </text:p>
          </table:table-cell>
          <table:table-cell table:style-name="ce42" office:value-type="float" office:value="22434" calcext:value-type="float">
            <text:p>22,434 </text:p>
          </table:table-cell>
          <table:table-cell table:style-name="ce42" office:value-type="float" office:value="28008561" calcext:value-type="float">
            <text:p>28,008,561 </text:p>
          </table:table-cell>
          <table:table-cell table:style-name="ce42" office:value-type="float" office:value="16631" calcext:value-type="float">
            <text:p>16,631 </text:p>
          </table:table-cell>
          <table:table-cell table:style-name="ce42" office:value-type="float" office:value="20796101" calcext:value-type="float">
            <text:p>20,796,101 </text:p>
          </table:table-cell>
          <table:table-cell table:style-name="ce42" office:value-type="float" office:value="23684" calcext:value-type="float">
            <text:p>23,684 </text:p>
          </table:table-cell>
          <table:table-cell table:style-name="ce42" office:value-type="float" office:value="28715124" calcext:value-type="float">
            <text:p>28,715,124 </text:p>
          </table:table-cell>
          <table:table-cell table:style-name="ce42" office:value-type="float" office:value="16346" calcext:value-type="float">
            <text:p>16,346 </text:p>
          </table:table-cell>
          <table:table-cell table:style-name="ce42" office:value-type="float" office:value="19982668" calcext:value-type="float">
            <text:p>19,982,668 </text:p>
          </table:table-cell>
          <table:table-cell table:style-name="ce42" office:value-type="float" office:value="21771" calcext:value-type="float">
            <text:p>21,771 </text:p>
          </table:table-cell>
          <table:table-cell table:style-name="ce42" office:value-type="float" office:value="25947153" calcext:value-type="float">
            <text:p>25,947,153 </text:p>
          </table:table-cell>
          <table:table-cell table:style-name="ce72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office:value-type="float" office:value="17461" calcext:value-type="float">
            <text:p>17,461 </text:p>
          </table:table-cell>
          <table:table-cell table:style-name="ce31" office:value-type="float" office:value="20950818" calcext:value-type="float">
            <text:p>20,950,818 </text:p>
          </table:table-cell>
          <table:table-cell table:style-name="ce42" office:value-type="float" office:value="22465" calcext:value-type="float">
            <text:p>22,465 </text:p>
          </table:table-cell>
          <table:table-cell table:style-name="ce42" office:value-type="float" office:value="26303534" calcext:value-type="float">
            <text:p>26,303,534 </text:p>
          </table:table-cell>
          <table:table-cell table:style-name="ce42" office:value-type="float" office:value="18401" calcext:value-type="float">
            <text:p>18,401 </text:p>
          </table:table-cell>
          <table:table-cell table:style-name="ce42" office:value-type="float" office:value="21430322" calcext:value-type="float">
            <text:p>21,430,322 </text:p>
          </table:table-cell>
          <table:table-cell table:style-name="ce42" office:value-type="float" office:value="24820" calcext:value-type="float">
            <text:p>24,820 </text:p>
          </table:table-cell>
          <table:table-cell table:style-name="ce42" office:value-type="float" office:value="28664251" calcext:value-type="float">
            <text:p>28,664,251 </text:p>
          </table:table-cell>
          <table:table-cell table:style-name="ce42" office:value-type="float" office:value="17022" calcext:value-type="float">
            <text:p>17,022 </text:p>
          </table:table-cell>
          <table:table-cell table:style-name="ce42" office:value-type="float" office:value="19251842" calcext:value-type="float">
            <text:p>19,251,842 </text:p>
          </table:table-cell>
          <table:table-cell table:style-name="ce42" office:value-type="float" office:value="21546" calcext:value-type="float">
            <text:p>21,546 </text:p>
          </table:table-cell>
          <table:table-cell table:style-name="ce42" office:value-type="float" office:value="24566528" calcext:value-type="float">
            <text:p>24,566,528 </text:p>
          </table:table-cell>
          <table:table-cell table:style-name="ce72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2" office:value-type="float" office:value="8794" calcext:value-type="float">
            <text:p>8,794 </text:p>
          </table:table-cell>
          <table:table-cell table:style-name="ce31" office:value-type="float" office:value="11343475" calcext:value-type="float">
            <text:p>11,343,475 </text:p>
          </table:table-cell>
          <table:table-cell table:style-name="ce42" office:value-type="float" office:value="11407" calcext:value-type="float">
            <text:p>11,407 </text:p>
          </table:table-cell>
          <table:table-cell table:style-name="ce42" office:value-type="float" office:value="14197402" calcext:value-type="float">
            <text:p>14,197,402 </text:p>
          </table:table-cell>
          <table:table-cell table:style-name="ce42" office:value-type="float" office:value="9107" calcext:value-type="float">
            <text:p>9,107 </text:p>
          </table:table-cell>
          <table:table-cell table:style-name="ce42" office:value-type="float" office:value="11204612" calcext:value-type="float">
            <text:p>11,204,612 </text:p>
          </table:table-cell>
          <table:table-cell table:style-name="ce42" office:value-type="float" office:value="12872" calcext:value-type="float">
            <text:p>12,872 </text:p>
          </table:table-cell>
          <table:table-cell table:style-name="ce42" office:value-type="float" office:value="15525337" calcext:value-type="float">
            <text:p>15,525,337 </text:p>
          </table:table-cell>
          <table:table-cell table:style-name="ce42" office:value-type="float" office:value="9729" calcext:value-type="float">
            <text:p>9,729 </text:p>
          </table:table-cell>
          <table:table-cell table:style-name="ce42" office:value-type="float" office:value="11429269" calcext:value-type="float">
            <text:p>11,429,269 </text:p>
          </table:table-cell>
          <table:table-cell table:style-name="ce42" office:value-type="float" office:value="12589" calcext:value-type="float">
            <text:p>12,589 </text:p>
          </table:table-cell>
          <table:table-cell table:style-name="ce42" office:value-type="float" office:value="15292661" calcext:value-type="float">
            <text:p>15,292,661 </text:p>
          </table:table-cell>
          <table:table-cell table:style-name="ce72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151745" calcext:value-type="float">
            <text:p>151,745 </text:p>
          </table:table-cell>
          <table:table-cell table:style-name="ce30" table:formula="of:=SUM([.C31:.C33])" office:value-type="float" office:value="189410016" calcext:value-type="float">
            <text:p>189,410,016 </text:p>
          </table:table-cell>
          <table:table-cell table:style-name="ce30" table:formula="of:=SUM([.D31:.D33])" office:value-type="float" office:value="198755" calcext:value-type="float">
            <text:p>198,755 </text:p>
          </table:table-cell>
          <table:table-cell table:style-name="ce30" table:formula="of:=SUM([.E31:.E33])" office:value-type="float" office:value="235295229" calcext:value-type="float">
            <text:p>235,295,229 </text:p>
          </table:table-cell>
          <table:table-cell table:style-name="ce30" table:formula="of:=SUM([.F31:.F33])" office:value-type="float" office:value="155917" calcext:value-type="float">
            <text:p>155,917 </text:p>
          </table:table-cell>
          <table:table-cell table:style-name="ce30" table:formula="of:=SUM([.G31:.G33])" office:value-type="float" office:value="186412711" calcext:value-type="float">
            <text:p>186,412,711 </text:p>
          </table:table-cell>
          <table:table-cell table:style-name="ce30" table:formula="of:=SUM([.H31:.H33])" office:value-type="float" office:value="204698" calcext:value-type="float">
            <text:p>204,698 </text:p>
          </table:table-cell>
          <table:table-cell table:style-name="ce30" table:formula="of:=SUM([.I31:.I33])" office:value-type="float" office:value="238412822" calcext:value-type="float">
            <text:p>238,412,822 </text:p>
          </table:table-cell>
          <table:table-cell table:style-name="ce30" table:formula="of:=SUM([.J31:.J33])" office:value-type="float" office:value="147845" calcext:value-type="float">
            <text:p>147,845 </text:p>
          </table:table-cell>
          <table:table-cell table:style-name="ce30" table:formula="of:=SUM([.K31:.K33])" office:value-type="float" office:value="169873861" calcext:value-type="float">
            <text:p>169,873,861 </text:p>
          </table:table-cell>
          <table:table-cell table:style-name="ce30" table:formula="of:=SUM([.L31:.L33])" office:value-type="float" office:value="187107" calcext:value-type="float">
            <text:p>187,107 </text:p>
          </table:table-cell>
          <table:table-cell table:style-name="ce30" table:formula="of:=SUM([.M31:.M33])" office:value-type="float" office:value="213511110" calcext:value-type="float">
            <text:p>213,511,110 </text:p>
          </table:table-cell>
          <table:table-cell table:style-name="ce71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2" office:value-type="float" office:value="128912" calcext:value-type="float">
            <text:p>128,912 </text:p>
          </table:table-cell>
          <table:table-cell table:style-name="ce31" office:value-type="float" office:value="161293481" calcext:value-type="float">
            <text:p>161,293,481 </text:p>
          </table:table-cell>
          <table:table-cell table:style-name="ce42" office:value-type="float" office:value="169014" calcext:value-type="float">
            <text:p>169,014 </text:p>
          </table:table-cell>
          <table:table-cell table:style-name="ce42" office:value-type="float" office:value="199934038" calcext:value-type="float">
            <text:p>199,934,038 </text:p>
          </table:table-cell>
          <table:table-cell table:style-name="ce42" office:value-type="float" office:value="133312" calcext:value-type="float">
            <text:p>133,312 </text:p>
          </table:table-cell>
          <table:table-cell table:style-name="ce42" office:value-type="float" office:value="159938387" calcext:value-type="float">
            <text:p>159,938,387 </text:p>
          </table:table-cell>
          <table:table-cell table:style-name="ce42" office:value-type="float" office:value="173234" calcext:value-type="float">
            <text:p>173,234 </text:p>
          </table:table-cell>
          <table:table-cell table:style-name="ce42" office:value-type="float" office:value="201652469" calcext:value-type="float">
            <text:p>201,652,469 </text:p>
          </table:table-cell>
          <table:table-cell table:style-name="ce42" office:value-type="float" office:value="126067" calcext:value-type="float">
            <text:p>126,067 </text:p>
          </table:table-cell>
          <table:table-cell table:style-name="ce42" office:value-type="float" office:value="145460116" calcext:value-type="float">
            <text:p>145,460,116 </text:p>
          </table:table-cell>
          <table:table-cell table:style-name="ce42" office:value-type="float" office:value="156534" calcext:value-type="float">
            <text:p>156,534 </text:p>
          </table:table-cell>
          <table:table-cell table:style-name="ce42" office:value-type="float" office:value="178926080" calcext:value-type="float">
            <text:p>178,926,080 </text:p>
          </table:table-cell>
          <table:table-cell table:style-name="ce72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office:value-type="float" office:value="18742" calcext:value-type="float">
            <text:p>18,742 </text:p>
          </table:table-cell>
          <table:table-cell table:style-name="ce31" office:value-type="float" office:value="23123218" calcext:value-type="float">
            <text:p>23,123,218 </text:p>
          </table:table-cell>
          <table:table-cell table:style-name="ce42" office:value-type="float" office:value="24978" calcext:value-type="float">
            <text:p>24,978 </text:p>
          </table:table-cell>
          <table:table-cell table:style-name="ce42" office:value-type="float" office:value="29801988" calcext:value-type="float">
            <text:p>29,801,988 </text:p>
          </table:table-cell>
          <table:table-cell table:style-name="ce42" office:value-type="float" office:value="18832" calcext:value-type="float">
            <text:p>18,832 </text:p>
          </table:table-cell>
          <table:table-cell table:style-name="ce42" office:value-type="float" office:value="22018632" calcext:value-type="float">
            <text:p>22,018,632 </text:p>
          </table:table-cell>
          <table:table-cell table:style-name="ce42" office:value-type="float" office:value="26589" calcext:value-type="float">
            <text:p>26,589 </text:p>
          </table:table-cell>
          <table:table-cell table:style-name="ce42" office:value-type="float" office:value="31185892" calcext:value-type="float">
            <text:p>31,185,892 </text:p>
          </table:table-cell>
          <table:table-cell table:style-name="ce42" office:value-type="float" office:value="18087" calcext:value-type="float">
            <text:p>18,087 </text:p>
          </table:table-cell>
          <table:table-cell table:style-name="ce42" office:value-type="float" office:value="20327166" calcext:value-type="float">
            <text:p>20,327,166 </text:p>
          </table:table-cell>
          <table:table-cell table:style-name="ce42" office:value-type="float" office:value="25622" calcext:value-type="float">
            <text:p>25,622 </text:p>
          </table:table-cell>
          <table:table-cell table:style-name="ce42" office:value-type="float" office:value="29098459" calcext:value-type="float">
            <text:p>29,098,459 </text:p>
          </table:table-cell>
          <table:table-cell table:style-name="ce72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2" office:value-type="float" office:value="4091" calcext:value-type="float">
            <text:p>4,091 </text:p>
          </table:table-cell>
          <table:table-cell table:style-name="ce31" office:value-type="float" office:value="4993317" calcext:value-type="float">
            <text:p>4,993,317 </text:p>
          </table:table-cell>
          <table:table-cell table:style-name="ce42" office:value-type="float" office:value="4763" calcext:value-type="float">
            <text:p>4,763 </text:p>
          </table:table-cell>
          <table:table-cell table:style-name="ce42" office:value-type="float" office:value="5559203" calcext:value-type="float">
            <text:p>5,559,203 </text:p>
          </table:table-cell>
          <table:table-cell table:style-name="ce42" office:value-type="float" office:value="3773" calcext:value-type="float">
            <text:p>3,773 </text:p>
          </table:table-cell>
          <table:table-cell table:style-name="ce42" office:value-type="float" office:value="4455692" calcext:value-type="float">
            <text:p>4,455,692 </text:p>
          </table:table-cell>
          <table:table-cell table:style-name="ce42" office:value-type="float" office:value="4875" calcext:value-type="float">
            <text:p>4,875 </text:p>
          </table:table-cell>
          <table:table-cell table:style-name="ce42" office:value-type="float" office:value="5574461" calcext:value-type="float">
            <text:p>5,574,461 </text:p>
          </table:table-cell>
          <table:table-cell table:style-name="ce42" office:value-type="float" office:value="3691" calcext:value-type="float">
            <text:p>3,691 </text:p>
          </table:table-cell>
          <table:table-cell table:style-name="ce42" office:value-type="float" office:value="4086579" calcext:value-type="float">
            <text:p>4,086,579 </text:p>
          </table:table-cell>
          <table:table-cell table:style-name="ce42" office:value-type="float" office:value="4951" calcext:value-type="float">
            <text:p>4,951 </text:p>
          </table:table-cell>
          <table:table-cell table:style-name="ce42" office:value-type="float" office:value="5486571" calcext:value-type="float">
            <text:p>5,486,571 </text:p>
          </table:table-cell>
          <table:table-cell table:style-name="ce72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14795" calcext:value-type="float">
            <text:p>14,795 </text:p>
          </table:table-cell>
          <table:table-cell table:style-name="ce30" table:formula="of:=SUM([.C35:.C36])" office:value-type="float" office:value="17932855" calcext:value-type="float">
            <text:p>17,932,855 </text:p>
          </table:table-cell>
          <table:table-cell table:style-name="ce30" table:formula="of:=SUM([.D35:.D36])" office:value-type="float" office:value="19765" calcext:value-type="float">
            <text:p>19,765 </text:p>
          </table:table-cell>
          <table:table-cell table:style-name="ce30" table:formula="of:=SUM([.E35:.E36])" office:value-type="float" office:value="23542816" calcext:value-type="float">
            <text:p>23,542,816 </text:p>
          </table:table-cell>
          <table:table-cell table:style-name="ce30" table:formula="of:=SUM([.F35:.F36])" office:value-type="float" office:value="14773" calcext:value-type="float">
            <text:p>14,773 </text:p>
          </table:table-cell>
          <table:table-cell table:style-name="ce30" table:formula="of:=SUM([.G35:.G36])" office:value-type="float" office:value="17425126" calcext:value-type="float">
            <text:p>17,425,126 </text:p>
          </table:table-cell>
          <table:table-cell table:style-name="ce30" table:formula="of:=SUM([.H35:.H36])" office:value-type="float" office:value="19642" calcext:value-type="float">
            <text:p>19,642 </text:p>
          </table:table-cell>
          <table:table-cell table:style-name="ce30" table:formula="of:=SUM([.I35:.I36])" office:value-type="float" office:value="23012761" calcext:value-type="float">
            <text:p>23,012,761 </text:p>
          </table:table-cell>
          <table:table-cell table:style-name="ce30" table:formula="of:=SUM([.J35:.J36])" office:value-type="float" office:value="14080" calcext:value-type="float">
            <text:p>14,080 </text:p>
          </table:table-cell>
          <table:table-cell table:style-name="ce30" table:formula="of:=SUM([.K35:.K36])" office:value-type="float" office:value="16017323" calcext:value-type="float">
            <text:p>16,017,323 </text:p>
          </table:table-cell>
          <table:table-cell table:style-name="ce30" table:formula="of:=SUM([.L35:.L36])" office:value-type="float" office:value="19382" calcext:value-type="float">
            <text:p>19,382 </text:p>
          </table:table-cell>
          <table:table-cell table:style-name="ce30" table:formula="of:=SUM([.M35:.M36])" office:value-type="float" office:value="22231424" calcext:value-type="float">
            <text:p>22,231,424 </text:p>
          </table:table-cell>
          <table:table-cell table:style-name="ce71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office:value-type="float" office:value="11152" calcext:value-type="float">
            <text:p>11,152 </text:p>
          </table:table-cell>
          <table:table-cell table:style-name="ce31" office:value-type="float" office:value="12906680" calcext:value-type="float">
            <text:p>12,906,680 </text:p>
          </table:table-cell>
          <table:table-cell table:style-name="ce42" office:value-type="float" office:value="14531" calcext:value-type="float">
            <text:p>14,531 </text:p>
          </table:table-cell>
          <table:table-cell table:style-name="ce42" office:value-type="float" office:value="16650576" calcext:value-type="float">
            <text:p>16,650,576 </text:p>
          </table:table-cell>
          <table:table-cell table:style-name="ce42" office:value-type="float" office:value="10951" calcext:value-type="float">
            <text:p>10,951 </text:p>
          </table:table-cell>
          <table:table-cell table:style-name="ce42" office:value-type="float" office:value="12628811" calcext:value-type="float">
            <text:p>12,628,811 </text:p>
          </table:table-cell>
          <table:table-cell table:style-name="ce42" office:value-type="float" office:value="14173" calcext:value-type="float">
            <text:p>14,173 </text:p>
          </table:table-cell>
          <table:table-cell table:style-name="ce42" office:value-type="float" office:value="15991877" calcext:value-type="float">
            <text:p>15,991,877 </text:p>
          </table:table-cell>
          <table:table-cell table:style-name="ce42" office:value-type="float" office:value="9861" calcext:value-type="float">
            <text:p>9,861 </text:p>
          </table:table-cell>
          <table:table-cell table:style-name="ce42" office:value-type="float" office:value="10942289" calcext:value-type="float">
            <text:p>10,942,289 </text:p>
          </table:table-cell>
          <table:table-cell table:style-name="ce42" office:value-type="float" office:value="13349" calcext:value-type="float">
            <text:p>13,349 </text:p>
          </table:table-cell>
          <table:table-cell table:style-name="ce42" office:value-type="float" office:value="14784630" calcext:value-type="float">
            <text:p>14,784,630 </text:p>
          </table:table-cell>
          <table:table-cell table:style-name="ce72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4" office:value-type="float" office:value="3643" calcext:value-type="float">
            <text:p>3,643 </text:p>
          </table:table-cell>
          <table:table-cell table:style-name="ce34" office:value-type="float" office:value="5026175" calcext:value-type="float">
            <text:p>5,026,175 </text:p>
          </table:table-cell>
          <table:table-cell table:style-name="ce34" office:value-type="float" office:value="5234" calcext:value-type="float">
            <text:p>5,234 </text:p>
          </table:table-cell>
          <table:table-cell table:style-name="ce34" office:value-type="float" office:value="6892240" calcext:value-type="float">
            <text:p>6,892,240 </text:p>
          </table:table-cell>
          <table:table-cell table:style-name="ce34" office:value-type="float" office:value="3822" calcext:value-type="float">
            <text:p>3,822 </text:p>
          </table:table-cell>
          <table:table-cell table:style-name="ce34" office:value-type="float" office:value="4796315" calcext:value-type="float">
            <text:p>4,796,315 </text:p>
          </table:table-cell>
          <table:table-cell table:style-name="ce34" office:value-type="float" office:value="5469" calcext:value-type="float">
            <text:p>5,469 </text:p>
          </table:table-cell>
          <table:table-cell table:style-name="ce34" office:value-type="float" office:value="7020884" calcext:value-type="float">
            <text:p>7,020,884 </text:p>
          </table:table-cell>
          <table:table-cell table:style-name="ce34" office:value-type="float" office:value="4219" calcext:value-type="float">
            <text:p>4,219 </text:p>
          </table:table-cell>
          <table:table-cell table:style-name="ce34" office:value-type="float" office:value="5075034" calcext:value-type="float">
            <text:p>5,075,034 </text:p>
          </table:table-cell>
          <table:table-cell table:style-name="ce34" office:value-type="float" office:value="6033" calcext:value-type="float">
            <text:p>6,033 </text:p>
          </table:table-cell>
          <table:table-cell table:style-name="ce64" office:value-type="float" office:value="7446794" calcext:value-type="float">
            <text:p>7,446,794 </text:p>
          </table:table-cell>
          <table:table-cell table:style-name="ce73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2'.$A$1:.$N$36" table:range-usable-as="print-range"/>
        </table:named-expressions>
      </table:table>
      <table:table table:name="門診-3" table:style-name="ta4" table:print-ranges="'門診-3'.A1:'門診-3'.N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5" table:number-columns-repeated="24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table-cell table:style-name="ce77" office:value-type="string" calcext:value-type="string" table:number-columns-spanned="7" table:number-rows-spanned="1">
            <text:p>Table 80 <text:s/>Outpatient Medical Benefit Claims of Dentistry</text:p>
          </table:table-cell>
          <table:covered-table-cell table:number-columns-repeated="6" table:style-name="ce7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<text:span text:style-name="T3">－按年齡性別及縣市別分（續三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50" office:value-type="string" calcext:value-type="string" table:number-columns-spanned="7" table:number-rows-spanned="1">
            <text:p>                  by NHI Regional Division, Locale, Gender and Age<text:span text:style-name="T15">（</text:span><text:span text:style-name="T16">Cont'd 3</text:span><text:span text:style-name="T17">）</text:span><text:span text:style-name="T16">                                 </text:span></text:p>
          </table:table-cell>
          <table:covered-table-cell table:number-columns-repeated="6" table:style-name="ce57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4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40"/>
          <table:table-cell table:style-name="ce46"/>
          <table:table-cell/>
          <table:table-cell table:style-name="ce58" table:number-columns-repeated="3"/>
          <table:table-cell table:style-name="ce46"/>
          <table:table-cell/>
          <table:table-cell table:style-name="ce66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60" office:value-type="string" calcext:value-type="string" table:number-columns-spanned="4" table:number-rows-spanned="1">
            <text:p>40-44</text:p>
          </table:table-cell>
          <table:covered-table-cell table:number-columns-repeated="2" table:style-name="ce61"/>
          <table:covered-table-cell table:style-name="ce131"/>
          <table:table-cell table:style-name="ce41" office:value-type="string" calcext:value-type="string" table:number-columns-spanned="2" table:number-rows-spanned="1">
            <text:p>45-49</text:p>
          </table:table-cell>
          <table:covered-table-cell table:style-name="ce47"/>
          <table:table-cell table:style-name="ce131" table:number-columns-spanned="2" table:number-rows-spanned="1"/>
          <table:covered-table-cell table:style-name="ce131"/>
          <table:table-cell table:style-name="ce60" office:value-type="string" calcext:value-type="string" table:number-columns-spanned="4" table:number-rows-spanned="1">
            <text:p>50-54</text:p>
          </table:table-cell>
          <table:covered-table-cell table:number-columns-repeated="2" table:style-name="ce61"/>
          <table:covered-table-cell table:style-name="ce131"/>
          <table:table-cell table:style-name="ce67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09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52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09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68"/>
          <table:table-cell table:number-columns-repeated="1010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0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3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9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1034427" calcext:value-type="float">
            <text:p>1,034,427 </text:p>
          </table:table-cell>
          <table:table-cell table:style-name="ce20" table:formula="of:=SUM([.C9];[.C16];[.C21];[.C25];[.C30];[.C34])" office:value-type="float" office:value="1171995785" calcext:value-type="float">
            <text:p>1,171,995,785 </text:p>
          </table:table-cell>
          <table:table-cell table:style-name="ce20" table:formula="of:=SUM([.D9];[.D16];[.D21];[.D25];[.D30];[.D34])" office:value-type="float" office:value="1210008" calcext:value-type="float">
            <text:p>1,210,008 </text:p>
          </table:table-cell>
          <table:table-cell table:style-name="ce20" table:formula="of:=SUM([.E9];[.E16];[.E21];[.E25];[.E30];[.E34])" office:value-type="float" office:value="1377394781" calcext:value-type="float">
            <text:p>1,377,394,781 </text:p>
          </table:table-cell>
          <table:table-cell table:style-name="ce20" table:formula="of:=SUM([.F9];[.F16];[.F21];[.F25];[.F30];[.F34])" office:value-type="float" office:value="1150669" calcext:value-type="float">
            <text:p>1,150,669 </text:p>
          </table:table-cell>
          <table:table-cell table:style-name="ce20" table:formula="of:=SUM([.G9];[.G16];[.G21];[.G25];[.G30];[.G34])" office:value-type="float" office:value="1267912245" calcext:value-type="float">
            <text:p>1,267,912,245 </text:p>
          </table:table-cell>
          <table:table-cell table:style-name="ce20" table:formula="of:=SUM([.H9];[.H16];[.H21];[.H25];[.H30];[.H34])" office:value-type="float" office:value="1326670" calcext:value-type="float">
            <text:p>1,326,670 </text:p>
          </table:table-cell>
          <table:table-cell table:style-name="ce20" table:formula="of:=SUM([.I9];[.I16];[.I21];[.I25];[.I30];[.I34])" office:value-type="float" office:value="1478354767" calcext:value-type="float">
            <text:p>1,478,354,767 </text:p>
          </table:table-cell>
          <table:table-cell table:style-name="ce20" table:formula="of:=SUM([.J9];[.J16];[.J21];[.J25];[.J30];[.J34])" office:value-type="float" office:value="1167798" calcext:value-type="float">
            <text:p>1,167,798 </text:p>
          </table:table-cell>
          <table:table-cell table:style-name="ce20" table:formula="of:=SUM([.K9];[.K16];[.K21];[.K25];[.K30];[.K34])" office:value-type="float" office:value="1268906743" calcext:value-type="float">
            <text:p>1,268,906,743 </text:p>
          </table:table-cell>
          <table:table-cell table:style-name="ce20" table:formula="of:=SUM([.L9];[.L16];[.L21];[.L25];[.L30];[.L34])" office:value-type="float" office:value="1349555" calcext:value-type="float">
            <text:p>1,349,555 </text:p>
          </table:table-cell>
          <table:table-cell table:style-name="ce20" table:formula="of:=SUM([.M9];[.M16];[.M21];[.M25];[.M30];[.M34])" office:value-type="float" office:value="1464808442" calcext:value-type="float">
            <text:p>1,464,808,442 </text:p>
          </table:table-cell>
          <table:table-cell table:style-name="ce70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356642" calcext:value-type="float">
            <text:p>356,642 </text:p>
          </table:table-cell>
          <table:table-cell table:style-name="ce30" table:formula="of:=SUM([.C10:.C15])" office:value-type="float" office:value="402396300" calcext:value-type="float">
            <text:p>402,396,300 </text:p>
          </table:table-cell>
          <table:table-cell table:style-name="ce30" table:formula="of:=SUM([.D10:.D15])" office:value-type="float" office:value="426504" calcext:value-type="float">
            <text:p>426,504 </text:p>
          </table:table-cell>
          <table:table-cell table:style-name="ce20" table:formula="of:=SUM([.E10:.E15])" office:value-type="float" office:value="481510492" calcext:value-type="float">
            <text:p>481,510,492 </text:p>
          </table:table-cell>
          <table:table-cell table:style-name="ce30" table:formula="of:=SUM([.F10:.F15])" office:value-type="float" office:value="393135" calcext:value-type="float">
            <text:p>393,135 </text:p>
          </table:table-cell>
          <table:table-cell table:style-name="ce20" table:formula="of:=SUM([.G10:.G15])" office:value-type="float" office:value="432882144" calcext:value-type="float">
            <text:p>432,882,144 </text:p>
          </table:table-cell>
          <table:table-cell table:style-name="ce30" table:formula="of:=SUM([.H10:.H15])" office:value-type="float" office:value="469088" calcext:value-type="float">
            <text:p>469,088 </text:p>
          </table:table-cell>
          <table:table-cell table:style-name="ce20" table:formula="of:=SUM([.I10:.I15])" office:value-type="float" office:value="518455950" calcext:value-type="float">
            <text:p>518,455,950 </text:p>
          </table:table-cell>
          <table:table-cell table:style-name="ce30" table:formula="of:=SUM([.J10:.J15])" office:value-type="float" office:value="403074" calcext:value-type="float">
            <text:p>403,074 </text:p>
          </table:table-cell>
          <table:table-cell table:style-name="ce20" table:formula="of:=SUM([.K10:.K15])" office:value-type="float" office:value="436629110" calcext:value-type="float">
            <text:p>436,629,110 </text:p>
          </table:table-cell>
          <table:table-cell table:style-name="ce30" table:formula="of:=SUM([.L10:.L15])" office:value-type="float" office:value="487799" calcext:value-type="float">
            <text:p>487,799 </text:p>
          </table:table-cell>
          <table:table-cell table:style-name="ce20" table:formula="of:=SUM([.M10:.M15])" office:value-type="float" office:value="527625593" calcext:value-type="float">
            <text:p>527,625,593 </text:p>
          </table:table-cell>
          <table:table-cell table:style-name="ce71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2" office:value-type="float" office:value="150636" calcext:value-type="float">
            <text:p>150,636 </text:p>
          </table:table-cell>
          <table:table-cell table:style-name="ce31" office:value-type="float" office:value="171087172" calcext:value-type="float">
            <text:p>171,087,172 </text:p>
          </table:table-cell>
          <table:table-cell table:style-name="ce42" office:value-type="float" office:value="190097" calcext:value-type="float">
            <text:p>190,097 </text:p>
          </table:table-cell>
          <table:table-cell table:style-name="ce42" office:value-type="float" office:value="213850064" calcext:value-type="float">
            <text:p>213,850,064 </text:p>
          </table:table-cell>
          <table:table-cell table:style-name="ce42" office:value-type="float" office:value="167385" calcext:value-type="float">
            <text:p>167,385 </text:p>
          </table:table-cell>
          <table:table-cell table:style-name="ce42" office:value-type="float" office:value="186140313" calcext:value-type="float">
            <text:p>186,140,313 </text:p>
          </table:table-cell>
          <table:table-cell table:style-name="ce42" office:value-type="float" office:value="205510" calcext:value-type="float">
            <text:p>205,510 </text:p>
          </table:table-cell>
          <table:table-cell table:style-name="ce42" office:value-type="float" office:value="225593132" calcext:value-type="float">
            <text:p>225,593,132 </text:p>
          </table:table-cell>
          <table:table-cell table:style-name="ce42" office:value-type="float" office:value="175656" calcext:value-type="float">
            <text:p>175,656 </text:p>
          </table:table-cell>
          <table:table-cell table:style-name="ce42" office:value-type="float" office:value="190923137" calcext:value-type="float">
            <text:p>190,923,137 </text:p>
          </table:table-cell>
          <table:table-cell table:style-name="ce42" office:value-type="float" office:value="219169" calcext:value-type="float">
            <text:p>219,169 </text:p>
          </table:table-cell>
          <table:table-cell table:style-name="ce42" office:value-type="float" office:value="234760032" calcext:value-type="float">
            <text:p>234,760,032 </text:p>
          </table:table-cell>
          <table:table-cell table:style-name="ce72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2" office:value-type="float" office:value="175831" calcext:value-type="float">
            <text:p>175,831 </text:p>
          </table:table-cell>
          <table:table-cell table:style-name="ce31" office:value-type="float" office:value="198841748" calcext:value-type="float">
            <text:p>198,841,748 </text:p>
          </table:table-cell>
          <table:table-cell table:style-name="ce42" office:value-type="float" office:value="200769" calcext:value-type="float">
            <text:p>200,769 </text:p>
          </table:table-cell>
          <table:table-cell table:style-name="ce42" office:value-type="float" office:value="228712483" calcext:value-type="float">
            <text:p>228,712,483 </text:p>
          </table:table-cell>
          <table:table-cell table:style-name="ce42" office:value-type="float" office:value="191986" calcext:value-type="float">
            <text:p>191,986 </text:p>
          </table:table-cell>
          <table:table-cell table:style-name="ce42" office:value-type="float" office:value="210949638" calcext:value-type="float">
            <text:p>210,949,638 </text:p>
          </table:table-cell>
          <table:table-cell table:style-name="ce42" office:value-type="float" office:value="224679" calcext:value-type="float">
            <text:p>224,679 </text:p>
          </table:table-cell>
          <table:table-cell table:style-name="ce42" office:value-type="float" office:value="250958437" calcext:value-type="float">
            <text:p>250,958,437 </text:p>
          </table:table-cell>
          <table:table-cell table:style-name="ce42" office:value-type="float" office:value="193202" calcext:value-type="float">
            <text:p>193,202 </text:p>
          </table:table-cell>
          <table:table-cell table:style-name="ce42" office:value-type="float" office:value="209968698" calcext:value-type="float">
            <text:p>209,968,698 </text:p>
          </table:table-cell>
          <table:table-cell table:style-name="ce42" office:value-type="float" office:value="228252" calcext:value-type="float">
            <text:p>228,252 </text:p>
          </table:table-cell>
          <table:table-cell table:style-name="ce42" office:value-type="float" office:value="250416224" calcext:value-type="float">
            <text:p>250,416,224 </text:p>
          </table:table-cell>
          <table:table-cell table:style-name="ce72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3" office:value-type="float" office:value="12801" calcext:value-type="float">
            <text:p>12,801 </text:p>
          </table:table-cell>
          <table:table-cell table:style-name="ce32" office:value-type="float" office:value="13623373" calcext:value-type="float">
            <text:p>13,623,373 </text:p>
          </table:table-cell>
          <table:table-cell table:style-name="ce43" office:value-type="float" office:value="15425" calcext:value-type="float">
            <text:p>15,425 </text:p>
          </table:table-cell>
          <table:table-cell table:style-name="ce43" office:value-type="float" office:value="16839156" calcext:value-type="float">
            <text:p>16,839,156 </text:p>
          </table:table-cell>
          <table:table-cell table:style-name="ce43" office:value-type="float" office:value="15266" calcext:value-type="float">
            <text:p>15,266 </text:p>
          </table:table-cell>
          <table:table-cell table:style-name="ce43" office:value-type="float" office:value="16066157" calcext:value-type="float">
            <text:p>16,066,157 </text:p>
          </table:table-cell>
          <table:table-cell table:style-name="ce43" office:value-type="float" office:value="17259" calcext:value-type="float">
            <text:p>17,259 </text:p>
          </table:table-cell>
          <table:table-cell table:style-name="ce43" office:value-type="float" office:value="18591509" calcext:value-type="float">
            <text:p>18,591,509 </text:p>
          </table:table-cell>
          <table:table-cell table:style-name="ce43" office:value-type="float" office:value="15734" calcext:value-type="float">
            <text:p>15,734 </text:p>
          </table:table-cell>
          <table:table-cell table:style-name="ce43" office:value-type="float" office:value="16202618" calcext:value-type="float">
            <text:p>16,202,618 </text:p>
          </table:table-cell>
          <table:table-cell table:style-name="ce43" office:value-type="float" office:value="18376" calcext:value-type="float">
            <text:p>18,376 </text:p>
          </table:table-cell>
          <table:table-cell table:style-name="ce43" office:value-type="float" office:value="19043289" calcext:value-type="float">
            <text:p>19,043,289 </text:p>
          </table:table-cell>
          <table:table-cell table:style-name="ce72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2" office:value-type="float" office:value="14888" calcext:value-type="float">
            <text:p>14,888 </text:p>
          </table:table-cell>
          <table:table-cell table:style-name="ce31" office:value-type="float" office:value="16067890" calcext:value-type="float">
            <text:p>16,067,890 </text:p>
          </table:table-cell>
          <table:table-cell table:style-name="ce42" office:value-type="float" office:value="17695" calcext:value-type="float">
            <text:p>17,695 </text:p>
          </table:table-cell>
          <table:table-cell table:style-name="ce42" office:value-type="float" office:value="19372448" calcext:value-type="float">
            <text:p>19,372,448 </text:p>
          </table:table-cell>
          <table:table-cell table:style-name="ce42" office:value-type="float" office:value="15777" calcext:value-type="float">
            <text:p>15,777 </text:p>
          </table:table-cell>
          <table:table-cell table:style-name="ce42" office:value-type="float" office:value="16726699" calcext:value-type="float">
            <text:p>16,726,699 </text:p>
          </table:table-cell>
          <table:table-cell table:style-name="ce42" office:value-type="float" office:value="18764" calcext:value-type="float">
            <text:p>18,764 </text:p>
          </table:table-cell>
          <table:table-cell table:style-name="ce42" office:value-type="float" office:value="20189141" calcext:value-type="float">
            <text:p>20,189,141 </text:p>
          </table:table-cell>
          <table:table-cell table:style-name="ce42" office:value-type="float" office:value="15709" calcext:value-type="float">
            <text:p>15,709 </text:p>
          </table:table-cell>
          <table:table-cell table:style-name="ce42" office:value-type="float" office:value="16561133" calcext:value-type="float">
            <text:p>16,561,133 </text:p>
          </table:table-cell>
          <table:table-cell table:style-name="ce42" office:value-type="float" office:value="18931" calcext:value-type="float">
            <text:p>18,931 </text:p>
          </table:table-cell>
          <table:table-cell table:style-name="ce42" office:value-type="float" office:value="20181464" calcext:value-type="float">
            <text:p>20,181,464 </text:p>
          </table:table-cell>
          <table:table-cell table:style-name="ce72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2" office:value-type="float" office:value="2193" calcext:value-type="float">
            <text:p>2,193 </text:p>
          </table:table-cell>
          <table:table-cell table:style-name="ce31" office:value-type="float" office:value="2551330" calcext:value-type="float">
            <text:p>2,551,330 </text:p>
          </table:table-cell>
          <table:table-cell table:style-name="ce42" office:value-type="float" office:value="2233" calcext:value-type="float">
            <text:p>2,233 </text:p>
          </table:table-cell>
          <table:table-cell table:style-name="ce42" office:value-type="float" office:value="2495988" calcext:value-type="float">
            <text:p>2,495,988 </text:p>
          </table:table-cell>
          <table:table-cell table:style-name="ce42" office:value-type="float" office:value="2367" calcext:value-type="float">
            <text:p>2,367 </text:p>
          </table:table-cell>
          <table:table-cell table:style-name="ce42" office:value-type="float" office:value="2715593" calcext:value-type="float">
            <text:p>2,715,593 </text:p>
          </table:table-cell>
          <table:table-cell table:style-name="ce42" office:value-type="float" office:value="2537" calcext:value-type="float">
            <text:p>2,537 </text:p>
          </table:table-cell>
          <table:table-cell table:style-name="ce42" office:value-type="float" office:value="2850199" calcext:value-type="float">
            <text:p>2,850,199 </text:p>
          </table:table-cell>
          <table:table-cell table:style-name="ce42" office:value-type="float" office:value="2311" calcext:value-type="float">
            <text:p>2,311 </text:p>
          </table:table-cell>
          <table:table-cell table:style-name="ce42" office:value-type="float" office:value="2626156" calcext:value-type="float">
            <text:p>2,626,156 </text:p>
          </table:table-cell>
          <table:table-cell table:style-name="ce42" office:value-type="float" office:value="2691" calcext:value-type="float">
            <text:p>2,691 </text:p>
          </table:table-cell>
          <table:table-cell table:style-name="ce42" office:value-type="float" office:value="2901492" calcext:value-type="float">
            <text:p>2,901,492 </text:p>
          </table:table-cell>
          <table:table-cell table:style-name="ce72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2" office:value-type="float" office:value="293" calcext:value-type="float">
            <text:p>293 </text:p>
          </table:table-cell>
          <table:table-cell table:style-name="ce31" office:value-type="float" office:value="224787" calcext:value-type="float">
            <text:p>224,787 </text:p>
          </table:table-cell>
          <table:table-cell table:style-name="ce42" office:value-type="float" office:value="285" calcext:value-type="float">
            <text:p>285 </text:p>
          </table:table-cell>
          <table:table-cell table:style-name="ce42" office:value-type="float" office:value="240353" calcext:value-type="float">
            <text:p>240,353 </text:p>
          </table:table-cell>
          <table:table-cell table:style-name="ce42" office:value-type="float" office:value="354" calcext:value-type="float">
            <text:p>354 </text:p>
          </table:table-cell>
          <table:table-cell table:style-name="ce42" office:value-type="float" office:value="283744" calcext:value-type="float">
            <text:p>283,744 </text:p>
          </table:table-cell>
          <table:table-cell table:style-name="ce42" office:value-type="float" office:value="339" calcext:value-type="float">
            <text:p>339 </text:p>
          </table:table-cell>
          <table:table-cell table:style-name="ce42" office:value-type="float" office:value="273532" calcext:value-type="float">
            <text:p>273,532 </text:p>
          </table:table-cell>
          <table:table-cell table:style-name="ce42" office:value-type="float" office:value="462" calcext:value-type="float">
            <text:p>462 </text:p>
          </table:table-cell>
          <table:table-cell table:style-name="ce42" office:value-type="float" office:value="347368" calcext:value-type="float">
            <text:p>347,368 </text:p>
          </table:table-cell>
          <table:table-cell table:style-name="ce42" office:value-type="float" office:value="380" calcext:value-type="float">
            <text:p>380 </text:p>
          </table:table-cell>
          <table:table-cell table:style-name="ce42" office:value-type="float" office:value="323092" calcext:value-type="float">
            <text:p>323,092 </text:p>
          </table:table-cell>
          <table:table-cell table:style-name="ce72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149744" calcext:value-type="float">
            <text:p>149,744 </text:p>
          </table:table-cell>
          <table:table-cell table:style-name="ce30" table:formula="of:=SUM([.C17:.C20])" office:value-type="float" office:value="174614859" calcext:value-type="float">
            <text:p>174,614,859 </text:p>
          </table:table-cell>
          <table:table-cell table:style-name="ce30" table:formula="of:=SUM([.D17:.D20])" office:value-type="float" office:value="165992" calcext:value-type="float">
            <text:p>165,992 </text:p>
          </table:table-cell>
          <table:table-cell table:style-name="ce30" table:formula="of:=SUM([.E17:.E20])" office:value-type="float" office:value="195438590" calcext:value-type="float">
            <text:p>195,438,590 </text:p>
          </table:table-cell>
          <table:table-cell table:style-name="ce30" table:formula="of:=SUM([.F17:.F20])" office:value-type="float" office:value="153331" calcext:value-type="float">
            <text:p>153,331 </text:p>
          </table:table-cell>
          <table:table-cell table:style-name="ce30" table:formula="of:=SUM([.G17:.G20])" office:value-type="float" office:value="172883837" calcext:value-type="float">
            <text:p>172,883,837 </text:p>
          </table:table-cell>
          <table:table-cell table:style-name="ce30" table:formula="of:=SUM([.H17:.H20])" office:value-type="float" office:value="170010" calcext:value-type="float">
            <text:p>170,010 </text:p>
          </table:table-cell>
          <table:table-cell table:style-name="ce30" table:formula="of:=SUM([.I17:.I20])" office:value-type="float" office:value="197034287" calcext:value-type="float">
            <text:p>197,034,287 </text:p>
          </table:table-cell>
          <table:table-cell table:style-name="ce30" table:formula="of:=SUM([.J17:.J20])" office:value-type="float" office:value="144244" calcext:value-type="float">
            <text:p>144,244 </text:p>
          </table:table-cell>
          <table:table-cell table:style-name="ce30" table:formula="of:=SUM([.K17:.K20])" office:value-type="float" office:value="161957192" calcext:value-type="float">
            <text:p>161,957,192 </text:p>
          </table:table-cell>
          <table:table-cell table:style-name="ce30" table:formula="of:=SUM([.L17:.L20])" office:value-type="float" office:value="162049" calcext:value-type="float">
            <text:p>162,049 </text:p>
          </table:table-cell>
          <table:table-cell table:style-name="ce30" table:formula="of:=SUM([.M17:.M20])" office:value-type="float" office:value="183455872" calcext:value-type="float">
            <text:p>183,455,872 </text:p>
          </table:table-cell>
          <table:table-cell table:style-name="ce71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2" office:value-type="float" office:value="25347" calcext:value-type="float">
            <text:p>25,347 </text:p>
          </table:table-cell>
          <table:table-cell table:style-name="ce31" office:value-type="float" office:value="29310828" calcext:value-type="float">
            <text:p>29,310,828 </text:p>
          </table:table-cell>
          <table:table-cell table:style-name="ce42" office:value-type="float" office:value="27276" calcext:value-type="float">
            <text:p>27,276 </text:p>
          </table:table-cell>
          <table:table-cell table:style-name="ce42" office:value-type="float" office:value="31431095" calcext:value-type="float">
            <text:p>31,431,095 </text:p>
          </table:table-cell>
          <table:table-cell table:style-name="ce42" office:value-type="float" office:value="24057" calcext:value-type="float">
            <text:p>24,057 </text:p>
          </table:table-cell>
          <table:table-cell table:style-name="ce42" office:value-type="float" office:value="26964916" calcext:value-type="float">
            <text:p>26,964,916 </text:p>
          </table:table-cell>
          <table:table-cell table:style-name="ce42" office:value-type="float" office:value="26382" calcext:value-type="float">
            <text:p>26,382 </text:p>
          </table:table-cell>
          <table:table-cell table:style-name="ce42" office:value-type="float" office:value="30055496" calcext:value-type="float">
            <text:p>30,055,496 </text:p>
          </table:table-cell>
          <table:table-cell table:style-name="ce42" office:value-type="float" office:value="21974" calcext:value-type="float">
            <text:p>21,974 </text:p>
          </table:table-cell>
          <table:table-cell table:style-name="ce42" office:value-type="float" office:value="24436921" calcext:value-type="float">
            <text:p>24,436,921 </text:p>
          </table:table-cell>
          <table:table-cell table:style-name="ce42" office:value-type="float" office:value="26407" calcext:value-type="float">
            <text:p>26,407 </text:p>
          </table:table-cell>
          <table:table-cell table:style-name="ce42" office:value-type="float" office:value="29137657" calcext:value-type="float">
            <text:p>29,137,657 </text:p>
          </table:table-cell>
          <table:table-cell table:style-name="ce72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2" office:value-type="float" office:value="89265" calcext:value-type="float">
            <text:p>89,265 </text:p>
          </table:table-cell>
          <table:table-cell table:style-name="ce31" office:value-type="float" office:value="103423555" calcext:value-type="float">
            <text:p>103,423,555 </text:p>
          </table:table-cell>
          <table:table-cell table:style-name="ce42" office:value-type="float" office:value="100914" calcext:value-type="float">
            <text:p>100,914 </text:p>
          </table:table-cell>
          <table:table-cell table:style-name="ce42" office:value-type="float" office:value="118596811" calcext:value-type="float">
            <text:p>118,596,811 </text:p>
          </table:table-cell>
          <table:table-cell table:style-name="ce42" office:value-type="float" office:value="93688" calcext:value-type="float">
            <text:p>93,688 </text:p>
          </table:table-cell>
          <table:table-cell table:style-name="ce42" office:value-type="float" office:value="105485982" calcext:value-type="float">
            <text:p>105,485,982 </text:p>
          </table:table-cell>
          <table:table-cell table:style-name="ce42" office:value-type="float" office:value="104671" calcext:value-type="float">
            <text:p>104,671 </text:p>
          </table:table-cell>
          <table:table-cell table:style-name="ce42" office:value-type="float" office:value="121096474" calcext:value-type="float">
            <text:p>121,096,474 </text:p>
          </table:table-cell>
          <table:table-cell table:style-name="ce42" office:value-type="float" office:value="88548" calcext:value-type="float">
            <text:p>88,548 </text:p>
          </table:table-cell>
          <table:table-cell table:style-name="ce42" office:value-type="float" office:value="99218095" calcext:value-type="float">
            <text:p>99,218,095 </text:p>
          </table:table-cell>
          <table:table-cell table:style-name="ce42" office:value-type="float" office:value="98381" calcext:value-type="float">
            <text:p>98,381 </text:p>
          </table:table-cell>
          <table:table-cell table:style-name="ce42" office:value-type="float" office:value="111151202" calcext:value-type="float">
            <text:p>111,151,202 </text:p>
          </table:table-cell>
          <table:table-cell table:style-name="ce72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office:value-type="float" office:value="19693" calcext:value-type="float">
            <text:p>19,693 </text:p>
          </table:table-cell>
          <table:table-cell table:style-name="ce31" office:value-type="float" office:value="23363244" calcext:value-type="float">
            <text:p>23,363,244 </text:p>
          </table:table-cell>
          <table:table-cell table:style-name="ce42" office:value-type="float" office:value="20181" calcext:value-type="float">
            <text:p>20,181 </text:p>
          </table:table-cell>
          <table:table-cell table:style-name="ce42" office:value-type="float" office:value="24024326" calcext:value-type="float">
            <text:p>24,024,326 </text:p>
          </table:table-cell>
          <table:table-cell table:style-name="ce42" office:value-type="float" office:value="18223" calcext:value-type="float">
            <text:p>18,223 </text:p>
          </table:table-cell>
          <table:table-cell table:style-name="ce42" office:value-type="float" office:value="20658034" calcext:value-type="float">
            <text:p>20,658,034 </text:p>
          </table:table-cell>
          <table:table-cell table:style-name="ce42" office:value-type="float" office:value="18633" calcext:value-type="float">
            <text:p>18,633 </text:p>
          </table:table-cell>
          <table:table-cell table:style-name="ce42" office:value-type="float" office:value="21744771" calcext:value-type="float">
            <text:p>21,744,771 </text:p>
          </table:table-cell>
          <table:table-cell table:style-name="ce42" office:value-type="float" office:value="15584" calcext:value-type="float">
            <text:p>15,584 </text:p>
          </table:table-cell>
          <table:table-cell table:style-name="ce42" office:value-type="float" office:value="17388314" calcext:value-type="float">
            <text:p>17,388,314 </text:p>
          </table:table-cell>
          <table:table-cell table:style-name="ce42" office:value-type="float" office:value="16546" calcext:value-type="float">
            <text:p>16,546 </text:p>
          </table:table-cell>
          <table:table-cell table:style-name="ce42" office:value-type="float" office:value="19203891" calcext:value-type="float">
            <text:p>19,203,891 </text:p>
          </table:table-cell>
          <table:table-cell table:style-name="ce72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2" office:value-type="float" office:value="15439" calcext:value-type="float">
            <text:p>15,439 </text:p>
          </table:table-cell>
          <table:table-cell table:style-name="ce31" office:value-type="float" office:value="18517232" calcext:value-type="float">
            <text:p>18,517,232 </text:p>
          </table:table-cell>
          <table:table-cell table:style-name="ce42" office:value-type="float" office:value="17621" calcext:value-type="float">
            <text:p>17,621 </text:p>
          </table:table-cell>
          <table:table-cell table:style-name="ce42" office:value-type="float" office:value="21386358" calcext:value-type="float">
            <text:p>21,386,358 </text:p>
          </table:table-cell>
          <table:table-cell table:style-name="ce42" office:value-type="float" office:value="17363" calcext:value-type="float">
            <text:p>17,363 </text:p>
          </table:table-cell>
          <table:table-cell table:style-name="ce42" office:value-type="float" office:value="19774905" calcext:value-type="float">
            <text:p>19,774,905 </text:p>
          </table:table-cell>
          <table:table-cell table:style-name="ce42" office:value-type="float" office:value="20324" calcext:value-type="float">
            <text:p>20,324 </text:p>
          </table:table-cell>
          <table:table-cell table:style-name="ce42" office:value-type="float" office:value="24137546" calcext:value-type="float">
            <text:p>24,137,546 </text:p>
          </table:table-cell>
          <table:table-cell table:style-name="ce42" office:value-type="float" office:value="18138" calcext:value-type="float">
            <text:p>18,138 </text:p>
          </table:table-cell>
          <table:table-cell table:style-name="ce42" office:value-type="float" office:value="20913862" calcext:value-type="float">
            <text:p>20,913,862 </text:p>
          </table:table-cell>
          <table:table-cell table:style-name="ce42" office:value-type="float" office:value="20715" calcext:value-type="float">
            <text:p>20,715 </text:p>
          </table:table-cell>
          <table:table-cell table:style-name="ce42" office:value-type="float" office:value="23963122" calcext:value-type="float">
            <text:p>23,963,122 </text:p>
          </table:table-cell>
          <table:table-cell table:style-name="ce72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204482" calcext:value-type="float">
            <text:p>204,482 </text:p>
          </table:table-cell>
          <table:table-cell table:style-name="ce30" table:formula="of:=SUM([.C22:.C24])" office:value-type="float" office:value="231060492" calcext:value-type="float">
            <text:p>231,060,492 </text:p>
          </table:table-cell>
          <table:table-cell table:style-name="ce30" table:formula="of:=SUM([.D22:.D24])" office:value-type="float" office:value="240361" calcext:value-type="float">
            <text:p>240,361 </text:p>
          </table:table-cell>
          <table:table-cell table:style-name="ce30" table:formula="of:=SUM([.E22:.E24])" office:value-type="float" office:value="274302320" calcext:value-type="float">
            <text:p>274,302,320 </text:p>
          </table:table-cell>
          <table:table-cell table:style-name="ce30" table:formula="of:=SUM([.F22:.F24])" office:value-type="float" office:value="233150" calcext:value-type="float">
            <text:p>233,150 </text:p>
          </table:table-cell>
          <table:table-cell table:style-name="ce30" table:formula="of:=SUM([.G22:.G24])" office:value-type="float" office:value="256628041" calcext:value-type="float">
            <text:p>256,628,041 </text:p>
          </table:table-cell>
          <table:table-cell table:style-name="ce30" table:formula="of:=SUM([.H22:.H24])" office:value-type="float" office:value="264121" calcext:value-type="float">
            <text:p>264,121 </text:p>
          </table:table-cell>
          <table:table-cell table:style-name="ce30" table:formula="of:=SUM([.I22:.I24])" office:value-type="float" office:value="294627422" calcext:value-type="float">
            <text:p>294,627,422 </text:p>
          </table:table-cell>
          <table:table-cell table:style-name="ce30" table:formula="of:=SUM([.J22:.J24])" office:value-type="float" office:value="234900" calcext:value-type="float">
            <text:p>234,900 </text:p>
          </table:table-cell>
          <table:table-cell table:style-name="ce30" table:formula="of:=SUM([.K22:.K24])" office:value-type="float" office:value="254475974" calcext:value-type="float">
            <text:p>254,475,974 </text:p>
          </table:table-cell>
          <table:table-cell table:style-name="ce30" table:formula="of:=SUM([.L22:.L24])" office:value-type="float" office:value="265026" calcext:value-type="float">
            <text:p>265,026 </text:p>
          </table:table-cell>
          <table:table-cell table:style-name="ce30" table:formula="of:=SUM([.M22:.M24])" office:value-type="float" office:value="287761423" calcext:value-type="float">
            <text:p>287,761,423 </text:p>
          </table:table-cell>
          <table:table-cell table:style-name="ce71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2" office:value-type="float" office:value="144040" calcext:value-type="float">
            <text:p>144,040 </text:p>
          </table:table-cell>
          <table:table-cell table:style-name="ce31" office:value-type="float" office:value="161889673" calcext:value-type="float">
            <text:p>161,889,673 </text:p>
          </table:table-cell>
          <table:table-cell table:style-name="ce42" office:value-type="float" office:value="169754" calcext:value-type="float">
            <text:p>169,754 </text:p>
          </table:table-cell>
          <table:table-cell table:style-name="ce42" office:value-type="float" office:value="192672711" calcext:value-type="float">
            <text:p>192,672,711 </text:p>
          </table:table-cell>
          <table:table-cell table:style-name="ce42" office:value-type="float" office:value="161594" calcext:value-type="float">
            <text:p>161,594 </text:p>
          </table:table-cell>
          <table:table-cell table:style-name="ce42" office:value-type="float" office:value="176374426" calcext:value-type="float">
            <text:p>176,374,426 </text:p>
          </table:table-cell>
          <table:table-cell table:style-name="ce42" office:value-type="float" office:value="182167" calcext:value-type="float">
            <text:p>182,167 </text:p>
          </table:table-cell>
          <table:table-cell table:style-name="ce42" office:value-type="float" office:value="201465722" calcext:value-type="float">
            <text:p>201,465,722 </text:p>
          </table:table-cell>
          <table:table-cell table:style-name="ce42" office:value-type="float" office:value="160831" calcext:value-type="float">
            <text:p>160,831 </text:p>
          </table:table-cell>
          <table:table-cell table:style-name="ce42" office:value-type="float" office:value="172209304" calcext:value-type="float">
            <text:p>172,209,304 </text:p>
          </table:table-cell>
          <table:table-cell table:style-name="ce42" office:value-type="float" office:value="180937" calcext:value-type="float">
            <text:p>180,937 </text:p>
          </table:table-cell>
          <table:table-cell table:style-name="ce42" office:value-type="float" office:value="195122363" calcext:value-type="float">
            <text:p>195,122,363 </text:p>
          </table:table-cell>
          <table:table-cell table:style-name="ce72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office:value-type="float" office:value="44491" calcext:value-type="float">
            <text:p>44,491 </text:p>
          </table:table-cell>
          <table:table-cell table:style-name="ce31" office:value-type="float" office:value="50593237" calcext:value-type="float">
            <text:p>50,593,237 </text:p>
          </table:table-cell>
          <table:table-cell table:style-name="ce42" office:value-type="float" office:value="51035" calcext:value-type="float">
            <text:p>51,035 </text:p>
          </table:table-cell>
          <table:table-cell table:style-name="ce42" office:value-type="float" office:value="58611220" calcext:value-type="float">
            <text:p>58,611,220 </text:p>
          </table:table-cell>
          <table:table-cell table:style-name="ce42" office:value-type="float" office:value="52333" calcext:value-type="float">
            <text:p>52,333 </text:p>
          </table:table-cell>
          <table:table-cell table:style-name="ce42" office:value-type="float" office:value="58779416" calcext:value-type="float">
            <text:p>58,779,416 </text:p>
          </table:table-cell>
          <table:table-cell table:style-name="ce42" office:value-type="float" office:value="58970" calcext:value-type="float">
            <text:p>58,970 </text:p>
          </table:table-cell>
          <table:table-cell table:style-name="ce42" office:value-type="float" office:value="66662509" calcext:value-type="float">
            <text:p>66,662,509 </text:p>
          </table:table-cell>
          <table:table-cell table:style-name="ce42" office:value-type="float" office:value="53920" calcext:value-type="float">
            <text:p>53,920 </text:p>
          </table:table-cell>
          <table:table-cell table:style-name="ce42" office:value-type="float" office:value="59791692" calcext:value-type="float">
            <text:p>59,791,692 </text:p>
          </table:table-cell>
          <table:table-cell table:style-name="ce42" office:value-type="float" office:value="60770" calcext:value-type="float">
            <text:p>60,770 </text:p>
          </table:table-cell>
          <table:table-cell table:style-name="ce42" office:value-type="float" office:value="66646440" calcext:value-type="float">
            <text:p>66,646,440 </text:p>
          </table:table-cell>
          <table:table-cell table:style-name="ce72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office:value-type="float" office:value="15951" calcext:value-type="float">
            <text:p>15,951 </text:p>
          </table:table-cell>
          <table:table-cell table:style-name="ce31" office:value-type="float" office:value="18577582" calcext:value-type="float">
            <text:p>18,577,582 </text:p>
          </table:table-cell>
          <table:table-cell table:style-name="ce42" office:value-type="float" office:value="19572" calcext:value-type="float">
            <text:p>19,572 </text:p>
          </table:table-cell>
          <table:table-cell table:style-name="ce42" office:value-type="float" office:value="23018389" calcext:value-type="float">
            <text:p>23,018,389 </text:p>
          </table:table-cell>
          <table:table-cell table:style-name="ce42" office:value-type="float" office:value="19223" calcext:value-type="float">
            <text:p>19,223 </text:p>
          </table:table-cell>
          <table:table-cell table:style-name="ce42" office:value-type="float" office:value="21474199" calcext:value-type="float">
            <text:p>21,474,199 </text:p>
          </table:table-cell>
          <table:table-cell table:style-name="ce42" office:value-type="float" office:value="22984" calcext:value-type="float">
            <text:p>22,984 </text:p>
          </table:table-cell>
          <table:table-cell table:style-name="ce42" office:value-type="float" office:value="26499191" calcext:value-type="float">
            <text:p>26,499,191 </text:p>
          </table:table-cell>
          <table:table-cell table:style-name="ce42" office:value-type="float" office:value="20149" calcext:value-type="float">
            <text:p>20,149 </text:p>
          </table:table-cell>
          <table:table-cell table:style-name="ce42" office:value-type="float" office:value="22474978" calcext:value-type="float">
            <text:p>22,474,978 </text:p>
          </table:table-cell>
          <table:table-cell table:style-name="ce42" office:value-type="float" office:value="23319" calcext:value-type="float">
            <text:p>23,319 </text:p>
          </table:table-cell>
          <table:table-cell table:style-name="ce42" office:value-type="float" office:value="25992620" calcext:value-type="float">
            <text:p>25,992,620 </text:p>
          </table:table-cell>
          <table:table-cell table:style-name="ce72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137363" calcext:value-type="float">
            <text:p>137,363 </text:p>
          </table:table-cell>
          <table:table-cell table:style-name="ce33" table:formula="of:=SUM([.C26:.C29])" office:value-type="float" office:value="155970925" calcext:value-type="float">
            <text:p>155,970,925 </text:p>
          </table:table-cell>
          <table:table-cell table:style-name="ce33" table:formula="of:=SUM([.D26:.D29])" office:value-type="float" office:value="161940" calcext:value-type="float">
            <text:p>161,940 </text:p>
          </table:table-cell>
          <table:table-cell table:style-name="ce33" table:formula="of:=SUM([.E26:.E29])" office:value-type="float" office:value="184130790" calcext:value-type="float">
            <text:p>184,130,790 </text:p>
          </table:table-cell>
          <table:table-cell table:style-name="ce33" table:formula="of:=SUM([.F26:.F29])" office:value-type="float" office:value="158138" calcext:value-type="float">
            <text:p>158,138 </text:p>
          </table:table-cell>
          <table:table-cell table:style-name="ce33" table:formula="of:=SUM([.G26:.G29])" office:value-type="float" office:value="174396792" calcext:value-type="float">
            <text:p>174,396,792 </text:p>
          </table:table-cell>
          <table:table-cell table:style-name="ce33" table:formula="of:=SUM([.H26:.H29])" office:value-type="float" office:value="179683" calcext:value-type="float">
            <text:p>179,683 </text:p>
          </table:table-cell>
          <table:table-cell table:style-name="ce33" table:formula="of:=SUM([.I26:.I29])" office:value-type="float" office:value="200142875" calcext:value-type="float">
            <text:p>200,142,875 </text:p>
          </table:table-cell>
          <table:table-cell table:style-name="ce33" table:formula="of:=SUM([.J26:.J29])" office:value-type="float" office:value="160220" calcext:value-type="float">
            <text:p>160,220 </text:p>
          </table:table-cell>
          <table:table-cell table:style-name="ce33" table:formula="of:=SUM([.K26:.K29])" office:value-type="float" office:value="175195789" calcext:value-type="float">
            <text:p>175,195,789 </text:p>
          </table:table-cell>
          <table:table-cell table:style-name="ce33" table:formula="of:=SUM([.L26:.L29])" office:value-type="float" office:value="175615" calcext:value-type="float">
            <text:p>175,615 </text:p>
          </table:table-cell>
          <table:table-cell table:style-name="ce33" table:formula="of:=SUM([.M26:.M29])" office:value-type="float" office:value="189234044" calcext:value-type="float">
            <text:p>189,234,044 </text:p>
          </table:table-cell>
          <table:table-cell table:style-name="ce71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2" office:value-type="float" office:value="87428" calcext:value-type="float">
            <text:p>87,428 </text:p>
          </table:table-cell>
          <table:table-cell table:style-name="ce31" office:value-type="float" office:value="98904924" calcext:value-type="float">
            <text:p>98,904,924 </text:p>
          </table:table-cell>
          <table:table-cell table:style-name="ce42" office:value-type="float" office:value="103054" calcext:value-type="float">
            <text:p>103,054 </text:p>
          </table:table-cell>
          <table:table-cell table:style-name="ce42" office:value-type="float" office:value="115979124" calcext:value-type="float">
            <text:p>115,979,124 </text:p>
          </table:table-cell>
          <table:table-cell table:style-name="ce42" office:value-type="float" office:value="100569" calcext:value-type="float">
            <text:p>100,569 </text:p>
          </table:table-cell>
          <table:table-cell table:style-name="ce42" office:value-type="float" office:value="109730216" calcext:value-type="float">
            <text:p>109,730,216 </text:p>
          </table:table-cell>
          <table:table-cell table:style-name="ce42" office:value-type="float" office:value="115612" calcext:value-type="float">
            <text:p>115,612 </text:p>
          </table:table-cell>
          <table:table-cell table:style-name="ce42" office:value-type="float" office:value="127846936" calcext:value-type="float">
            <text:p>127,846,936 </text:p>
          </table:table-cell>
          <table:table-cell table:style-name="ce42" office:value-type="float" office:value="104984" calcext:value-type="float">
            <text:p>104,984 </text:p>
          </table:table-cell>
          <table:table-cell table:style-name="ce42" office:value-type="float" office:value="112617087" calcext:value-type="float">
            <text:p>112,617,087 </text:p>
          </table:table-cell>
          <table:table-cell table:style-name="ce42" office:value-type="float" office:value="113547" calcext:value-type="float">
            <text:p>113,547 </text:p>
          </table:table-cell>
          <table:table-cell table:style-name="ce42" office:value-type="float" office:value="121006915" calcext:value-type="float">
            <text:p>121,006,915 </text:p>
          </table:table-cell>
          <table:table-cell table:style-name="ce72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office:value-type="float" office:value="19299" calcext:value-type="float">
            <text:p>19,299 </text:p>
          </table:table-cell>
          <table:table-cell table:style-name="ce31" office:value-type="float" office:value="22959575" calcext:value-type="float">
            <text:p>22,959,575 </text:p>
          </table:table-cell>
          <table:table-cell table:style-name="ce42" office:value-type="float" office:value="23958" calcext:value-type="float">
            <text:p>23,958 </text:p>
          </table:table-cell>
          <table:table-cell table:style-name="ce42" office:value-type="float" office:value="28188299" calcext:value-type="float">
            <text:p>28,188,299 </text:p>
          </table:table-cell>
          <table:table-cell table:style-name="ce42" office:value-type="float" office:value="22854" calcext:value-type="float">
            <text:p>22,854 </text:p>
          </table:table-cell>
          <table:table-cell table:style-name="ce42" office:value-type="float" office:value="26604671" calcext:value-type="float">
            <text:p>26,604,671 </text:p>
          </table:table-cell>
          <table:table-cell table:style-name="ce42" office:value-type="float" office:value="25947" calcext:value-type="float">
            <text:p>25,947 </text:p>
          </table:table-cell>
          <table:table-cell table:style-name="ce42" office:value-type="float" office:value="29897446" calcext:value-type="float">
            <text:p>29,897,446 </text:p>
          </table:table-cell>
          <table:table-cell table:style-name="ce42" office:value-type="float" office:value="22709" calcext:value-type="float">
            <text:p>22,709 </text:p>
          </table:table-cell>
          <table:table-cell table:style-name="ce42" office:value-type="float" office:value="27066055" calcext:value-type="float">
            <text:p>27,066,055 </text:p>
          </table:table-cell>
          <table:table-cell table:style-name="ce42" office:value-type="float" office:value="26026" calcext:value-type="float">
            <text:p>26,026 </text:p>
          </table:table-cell>
          <table:table-cell table:style-name="ce42" office:value-type="float" office:value="29026182" calcext:value-type="float">
            <text:p>29,026,182 </text:p>
          </table:table-cell>
          <table:table-cell table:style-name="ce72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office:value-type="float" office:value="18435" calcext:value-type="float">
            <text:p>18,435 </text:p>
          </table:table-cell>
          <table:table-cell table:style-name="ce31" office:value-type="float" office:value="19983251" calcext:value-type="float">
            <text:p>19,983,251 </text:p>
          </table:table-cell>
          <table:table-cell table:style-name="ce42" office:value-type="float" office:value="21356" calcext:value-type="float">
            <text:p>21,356 </text:p>
          </table:table-cell>
          <table:table-cell table:style-name="ce42" office:value-type="float" office:value="23996736" calcext:value-type="float">
            <text:p>23,996,736 </text:p>
          </table:table-cell>
          <table:table-cell table:style-name="ce42" office:value-type="float" office:value="20488" calcext:value-type="float">
            <text:p>20,488 </text:p>
          </table:table-cell>
          <table:table-cell table:style-name="ce42" office:value-type="float" office:value="22162872" calcext:value-type="float">
            <text:p>22,162,872 </text:p>
          </table:table-cell>
          <table:table-cell table:style-name="ce42" office:value-type="float" office:value="23374" calcext:value-type="float">
            <text:p>23,374 </text:p>
          </table:table-cell>
          <table:table-cell table:style-name="ce42" office:value-type="float" office:value="25750047" calcext:value-type="float">
            <text:p>25,750,047 </text:p>
          </table:table-cell>
          <table:table-cell table:style-name="ce42" office:value-type="float" office:value="19088" calcext:value-type="float">
            <text:p>19,088 </text:p>
          </table:table-cell>
          <table:table-cell table:style-name="ce42" office:value-type="float" office:value="20284272" calcext:value-type="float">
            <text:p>20,284,272 </text:p>
          </table:table-cell>
          <table:table-cell table:style-name="ce42" office:value-type="float" office:value="22178" calcext:value-type="float">
            <text:p>22,178 </text:p>
          </table:table-cell>
          <table:table-cell table:style-name="ce42" office:value-type="float" office:value="23687921" calcext:value-type="float">
            <text:p>23,687,921 </text:p>
          </table:table-cell>
          <table:table-cell table:style-name="ce72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2" office:value-type="float" office:value="12201" calcext:value-type="float">
            <text:p>12,201 </text:p>
          </table:table-cell>
          <table:table-cell table:style-name="ce31" office:value-type="float" office:value="14123175" calcext:value-type="float">
            <text:p>14,123,175 </text:p>
          </table:table-cell>
          <table:table-cell table:style-name="ce42" office:value-type="float" office:value="13572" calcext:value-type="float">
            <text:p>13,572 </text:p>
          </table:table-cell>
          <table:table-cell table:style-name="ce42" office:value-type="float" office:value="15966631" calcext:value-type="float">
            <text:p>15,966,631 </text:p>
          </table:table-cell>
          <table:table-cell table:style-name="ce42" office:value-type="float" office:value="14227" calcext:value-type="float">
            <text:p>14,227 </text:p>
          </table:table-cell>
          <table:table-cell table:style-name="ce42" office:value-type="float" office:value="15899033" calcext:value-type="float">
            <text:p>15,899,033 </text:p>
          </table:table-cell>
          <table:table-cell table:style-name="ce42" office:value-type="float" office:value="14750" calcext:value-type="float">
            <text:p>14,750 </text:p>
          </table:table-cell>
          <table:table-cell table:style-name="ce42" office:value-type="float" office:value="16648446" calcext:value-type="float">
            <text:p>16,648,446 </text:p>
          </table:table-cell>
          <table:table-cell table:style-name="ce42" office:value-type="float" office:value="13439" calcext:value-type="float">
            <text:p>13,439 </text:p>
          </table:table-cell>
          <table:table-cell table:style-name="ce42" office:value-type="float" office:value="15228375" calcext:value-type="float">
            <text:p>15,228,375 </text:p>
          </table:table-cell>
          <table:table-cell table:style-name="ce42" office:value-type="float" office:value="13864" calcext:value-type="float">
            <text:p>13,864 </text:p>
          </table:table-cell>
          <table:table-cell table:style-name="ce42" office:value-type="float" office:value="15513026" calcext:value-type="float">
            <text:p>15,513,026 </text:p>
          </table:table-cell>
          <table:table-cell table:style-name="ce72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169200" calcext:value-type="float">
            <text:p>169,200 </text:p>
          </table:table-cell>
          <table:table-cell table:style-name="ce30" table:formula="of:=SUM([.C31:.C33])" office:value-type="float" office:value="189004447" calcext:value-type="float">
            <text:p>189,004,447 </text:p>
          </table:table-cell>
          <table:table-cell table:style-name="ce30" table:formula="of:=SUM([.D31:.D33])" office:value-type="float" office:value="195445" calcext:value-type="float">
            <text:p>195,445 </text:p>
          </table:table-cell>
          <table:table-cell table:style-name="ce30" table:formula="of:=SUM([.E31:.E33])" office:value-type="float" office:value="219805338" calcext:value-type="float">
            <text:p>219,805,338 </text:p>
          </table:table-cell>
          <table:table-cell table:style-name="ce30" table:formula="of:=SUM([.F31:.F33])" office:value-type="float" office:value="193391" calcext:value-type="float">
            <text:p>193,391 </text:p>
          </table:table-cell>
          <table:table-cell table:style-name="ce30" table:formula="of:=SUM([.G31:.G33])" office:value-type="float" office:value="209543568" calcext:value-type="float">
            <text:p>209,543,568 </text:p>
          </table:table-cell>
          <table:table-cell table:style-name="ce30" table:formula="of:=SUM([.H31:.H33])" office:value-type="float" office:value="220665" calcext:value-type="float">
            <text:p>220,665 </text:p>
          </table:table-cell>
          <table:table-cell table:style-name="ce30" table:formula="of:=SUM([.I31:.I33])" office:value-type="float" office:value="242424114" calcext:value-type="float">
            <text:p>242,424,114 </text:p>
          </table:table-cell>
          <table:table-cell table:style-name="ce30" table:formula="of:=SUM([.J31:.J33])" office:value-type="float" office:value="203597" calcext:value-type="float">
            <text:p>203,597 </text:p>
          </table:table-cell>
          <table:table-cell table:style-name="ce30" table:formula="of:=SUM([.K31:.K33])" office:value-type="float" office:value="216930778" calcext:value-type="float">
            <text:p>216,930,778 </text:p>
          </table:table-cell>
          <table:table-cell table:style-name="ce30" table:formula="of:=SUM([.L31:.L33])" office:value-type="float" office:value="234812" calcext:value-type="float">
            <text:p>234,812 </text:p>
          </table:table-cell>
          <table:table-cell table:style-name="ce30" table:formula="of:=SUM([.M31:.M33])" office:value-type="float" office:value="250589297" calcext:value-type="float">
            <text:p>250,589,297 </text:p>
          </table:table-cell>
          <table:table-cell table:style-name="ce71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2" office:value-type="float" office:value="142475" calcext:value-type="float">
            <text:p>142,475 </text:p>
          </table:table-cell>
          <table:table-cell table:style-name="ce31" office:value-type="float" office:value="159829478" calcext:value-type="float">
            <text:p>159,829,478 </text:p>
          </table:table-cell>
          <table:table-cell table:style-name="ce42" office:value-type="float" office:value="162631" calcext:value-type="float">
            <text:p>162,631 </text:p>
          </table:table-cell>
          <table:table-cell table:style-name="ce42" office:value-type="float" office:value="182912789" calcext:value-type="float">
            <text:p>182,912,789 </text:p>
          </table:table-cell>
          <table:table-cell table:style-name="ce42" office:value-type="float" office:value="160911" calcext:value-type="float">
            <text:p>160,911 </text:p>
          </table:table-cell>
          <table:table-cell table:style-name="ce42" office:value-type="float" office:value="175042915" calcext:value-type="float">
            <text:p>175,042,915 </text:p>
          </table:table-cell>
          <table:table-cell table:style-name="ce42" office:value-type="float" office:value="183114" calcext:value-type="float">
            <text:p>183,114 </text:p>
          </table:table-cell>
          <table:table-cell table:style-name="ce42" office:value-type="float" office:value="200918878" calcext:value-type="float">
            <text:p>200,918,878 </text:p>
          </table:table-cell>
          <table:table-cell table:style-name="ce42" office:value-type="float" office:value="170237" calcext:value-type="float">
            <text:p>170,237 </text:p>
          </table:table-cell>
          <table:table-cell table:style-name="ce42" office:value-type="float" office:value="181867673" calcext:value-type="float">
            <text:p>181,867,673 </text:p>
          </table:table-cell>
          <table:table-cell table:style-name="ce42" office:value-type="float" office:value="196539" calcext:value-type="float">
            <text:p>196,539 </text:p>
          </table:table-cell>
          <table:table-cell table:style-name="ce42" office:value-type="float" office:value="209735243" calcext:value-type="float">
            <text:p>209,735,243 </text:p>
          </table:table-cell>
          <table:table-cell table:style-name="ce72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office:value-type="float" office:value="22380" calcext:value-type="float">
            <text:p>22,380 </text:p>
          </table:table-cell>
          <table:table-cell table:style-name="ce31" office:value-type="float" office:value="24430886" calcext:value-type="float">
            <text:p>24,430,886 </text:p>
          </table:table-cell>
          <table:table-cell table:style-name="ce42" office:value-type="float" office:value="27842" calcext:value-type="float">
            <text:p>27,842 </text:p>
          </table:table-cell>
          <table:table-cell table:style-name="ce42" office:value-type="float" office:value="31464574" calcext:value-type="float">
            <text:p>31,464,574 </text:p>
          </table:table-cell>
          <table:table-cell table:style-name="ce42" office:value-type="float" office:value="27172" calcext:value-type="float">
            <text:p>27,172 </text:p>
          </table:table-cell>
          <table:table-cell table:style-name="ce42" office:value-type="float" office:value="28875731" calcext:value-type="float">
            <text:p>28,875,731 </text:p>
          </table:table-cell>
          <table:table-cell table:style-name="ce42" office:value-type="float" office:value="32103" calcext:value-type="float">
            <text:p>32,103 </text:p>
          </table:table-cell>
          <table:table-cell table:style-name="ce42" office:value-type="float" office:value="35548504" calcext:value-type="float">
            <text:p>35,548,504 </text:p>
          </table:table-cell>
          <table:table-cell table:style-name="ce42" office:value-type="float" office:value="27884" calcext:value-type="float">
            <text:p>27,884 </text:p>
          </table:table-cell>
          <table:table-cell table:style-name="ce42" office:value-type="float" office:value="29295221" calcext:value-type="float">
            <text:p>29,295,221 </text:p>
          </table:table-cell>
          <table:table-cell table:style-name="ce42" office:value-type="float" office:value="32699" calcext:value-type="float">
            <text:p>32,699 </text:p>
          </table:table-cell>
          <table:table-cell table:style-name="ce42" office:value-type="float" office:value="34990022" calcext:value-type="float">
            <text:p>34,990,022 </text:p>
          </table:table-cell>
          <table:table-cell table:style-name="ce72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2" office:value-type="float" office:value="4345" calcext:value-type="float">
            <text:p>4,345 </text:p>
          </table:table-cell>
          <table:table-cell table:style-name="ce31" office:value-type="float" office:value="4744083" calcext:value-type="float">
            <text:p>4,744,083 </text:p>
          </table:table-cell>
          <table:table-cell table:style-name="ce42" office:value-type="float" office:value="4972" calcext:value-type="float">
            <text:p>4,972 </text:p>
          </table:table-cell>
          <table:table-cell table:style-name="ce42" office:value-type="float" office:value="5427975" calcext:value-type="float">
            <text:p>5,427,975 </text:p>
          </table:table-cell>
          <table:table-cell table:style-name="ce42" office:value-type="float" office:value="5308" calcext:value-type="float">
            <text:p>5,308 </text:p>
          </table:table-cell>
          <table:table-cell table:style-name="ce42" office:value-type="float" office:value="5624922" calcext:value-type="float">
            <text:p>5,624,922 </text:p>
          </table:table-cell>
          <table:table-cell table:style-name="ce42" office:value-type="float" office:value="5448" calcext:value-type="float">
            <text:p>5,448 </text:p>
          </table:table-cell>
          <table:table-cell table:style-name="ce42" office:value-type="float" office:value="5956732" calcext:value-type="float">
            <text:p>5,956,732 </text:p>
          </table:table-cell>
          <table:table-cell table:style-name="ce42" office:value-type="float" office:value="5476" calcext:value-type="float">
            <text:p>5,476 </text:p>
          </table:table-cell>
          <table:table-cell table:style-name="ce42" office:value-type="float" office:value="5767884" calcext:value-type="float">
            <text:p>5,767,884 </text:p>
          </table:table-cell>
          <table:table-cell table:style-name="ce42" office:value-type="float" office:value="5574" calcext:value-type="float">
            <text:p>5,574 </text:p>
          </table:table-cell>
          <table:table-cell table:style-name="ce42" office:value-type="float" office:value="5864032" calcext:value-type="float">
            <text:p>5,864,032 </text:p>
          </table:table-cell>
          <table:table-cell table:style-name="ce72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16996" calcext:value-type="float">
            <text:p>16,996 </text:p>
          </table:table-cell>
          <table:table-cell table:style-name="ce30" table:formula="of:=SUM([.C35:.C36])" office:value-type="float" office:value="18948762" calcext:value-type="float">
            <text:p>18,948,762 </text:p>
          </table:table-cell>
          <table:table-cell table:style-name="ce30" table:formula="of:=SUM([.D35:.D36])" office:value-type="float" office:value="19766" calcext:value-type="float">
            <text:p>19,766 </text:p>
          </table:table-cell>
          <table:table-cell table:style-name="ce30" table:formula="of:=SUM([.E35:.E36])" office:value-type="float" office:value="22207251" calcext:value-type="float">
            <text:p>22,207,251 </text:p>
          </table:table-cell>
          <table:table-cell table:style-name="ce30" table:formula="of:=SUM([.F35:.F36])" office:value-type="float" office:value="19524" calcext:value-type="float">
            <text:p>19,524 </text:p>
          </table:table-cell>
          <table:table-cell table:style-name="ce30" table:formula="of:=SUM([.G35:.G36])" office:value-type="float" office:value="21577863" calcext:value-type="float">
            <text:p>21,577,863 </text:p>
          </table:table-cell>
          <table:table-cell table:style-name="ce30" table:formula="of:=SUM([.H35:.H36])" office:value-type="float" office:value="23103" calcext:value-type="float">
            <text:p>23,103 </text:p>
          </table:table-cell>
          <table:table-cell table:style-name="ce30" table:formula="of:=SUM([.I35:.I36])" office:value-type="float" office:value="25670119" calcext:value-type="float">
            <text:p>25,670,119 </text:p>
          </table:table-cell>
          <table:table-cell table:style-name="ce30" table:formula="of:=SUM([.J35:.J36])" office:value-type="float" office:value="21763" calcext:value-type="float">
            <text:p>21,763 </text:p>
          </table:table-cell>
          <table:table-cell table:style-name="ce30" table:formula="of:=SUM([.K35:.K36])" office:value-type="float" office:value="23717900" calcext:value-type="float">
            <text:p>23,717,900 </text:p>
          </table:table-cell>
          <table:table-cell table:style-name="ce30" table:formula="of:=SUM([.L35:.L36])" office:value-type="float" office:value="24254" calcext:value-type="float">
            <text:p>24,254 </text:p>
          </table:table-cell>
          <table:table-cell table:style-name="ce30" table:formula="of:=SUM([.M35:.M36])" office:value-type="float" office:value="26142213" calcext:value-type="float">
            <text:p>26,142,213 </text:p>
          </table:table-cell>
          <table:table-cell table:style-name="ce71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office:value-type="float" office:value="11548" calcext:value-type="float">
            <text:p>11,548 </text:p>
          </table:table-cell>
          <table:table-cell table:style-name="ce31" office:value-type="float" office:value="12632897" calcext:value-type="float">
            <text:p>12,632,897 </text:p>
          </table:table-cell>
          <table:table-cell table:style-name="ce42" office:value-type="float" office:value="13528" calcext:value-type="float">
            <text:p>13,528 </text:p>
          </table:table-cell>
          <table:table-cell table:style-name="ce42" office:value-type="float" office:value="14712218" calcext:value-type="float">
            <text:p>14,712,218 </text:p>
          </table:table-cell>
          <table:table-cell table:style-name="ce42" office:value-type="float" office:value="13300" calcext:value-type="float">
            <text:p>13,300 </text:p>
          </table:table-cell>
          <table:table-cell table:style-name="ce42" office:value-type="float" office:value="14404331" calcext:value-type="float">
            <text:p>14,404,331 </text:p>
          </table:table-cell>
          <table:table-cell table:style-name="ce42" office:value-type="float" office:value="16232" calcext:value-type="float">
            <text:p>16,232 </text:p>
          </table:table-cell>
          <table:table-cell table:style-name="ce42" office:value-type="float" office:value="17502181" calcext:value-type="float">
            <text:p>17,502,181 </text:p>
          </table:table-cell>
          <table:table-cell table:style-name="ce42" office:value-type="float" office:value="14859" calcext:value-type="float">
            <text:p>14,859 </text:p>
          </table:table-cell>
          <table:table-cell table:style-name="ce42" office:value-type="float" office:value="15763214" calcext:value-type="float">
            <text:p>15,763,214 </text:p>
          </table:table-cell>
          <table:table-cell table:style-name="ce42" office:value-type="float" office:value="17317" calcext:value-type="float">
            <text:p>17,317 </text:p>
          </table:table-cell>
          <table:table-cell table:style-name="ce42" office:value-type="float" office:value="18054106" calcext:value-type="float">
            <text:p>18,054,106 </text:p>
          </table:table-cell>
          <table:table-cell table:style-name="ce72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4" office:value-type="float" office:value="5448" calcext:value-type="float">
            <text:p>5,448 </text:p>
          </table:table-cell>
          <table:table-cell table:style-name="ce34" office:value-type="float" office:value="6315865" calcext:value-type="float">
            <text:p>6,315,865 </text:p>
          </table:table-cell>
          <table:table-cell table:style-name="ce34" office:value-type="float" office:value="6238" calcext:value-type="float">
            <text:p>6,238 </text:p>
          </table:table-cell>
          <table:table-cell table:style-name="ce34" office:value-type="float" office:value="7495033" calcext:value-type="float">
            <text:p>7,495,033 </text:p>
          </table:table-cell>
          <table:table-cell table:style-name="ce34" office:value-type="float" office:value="6224" calcext:value-type="float">
            <text:p>6,224 </text:p>
          </table:table-cell>
          <table:table-cell table:style-name="ce34" office:value-type="float" office:value="7173532" calcext:value-type="float">
            <text:p>7,173,532 </text:p>
          </table:table-cell>
          <table:table-cell table:style-name="ce34" office:value-type="float" office:value="6871" calcext:value-type="float">
            <text:p>6,871 </text:p>
          </table:table-cell>
          <table:table-cell table:style-name="ce34" office:value-type="float" office:value="8167938" calcext:value-type="float">
            <text:p>8,167,938 </text:p>
          </table:table-cell>
          <table:table-cell table:style-name="ce34" office:value-type="float" office:value="6904" calcext:value-type="float">
            <text:p>6,904 </text:p>
          </table:table-cell>
          <table:table-cell table:style-name="ce34" office:value-type="float" office:value="7954686" calcext:value-type="float">
            <text:p>7,954,686 </text:p>
          </table:table-cell>
          <table:table-cell table:style-name="ce34" office:value-type="float" office:value="6937" calcext:value-type="float">
            <text:p>6,937 </text:p>
          </table:table-cell>
          <table:table-cell table:style-name="ce64" office:value-type="float" office:value="8088107" calcext:value-type="float">
            <text:p>8,088,107 </text:p>
          </table:table-cell>
          <table:table-cell table:style-name="ce73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3'.$A$1:.$N$36" table:range-usable-as="print-range"/>
        </table:named-expressions>
      </table:table>
      <table:table table:name="門診-4" table:style-name="ta5" table:print-ranges="'門診-4'.A1:'門診-4'.N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5" table:number-columns-repeated="24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table-cell table:style-name="ce77" office:value-type="string" calcext:value-type="string" table:number-columns-spanned="7" table:number-rows-spanned="1">
            <text:p>Table 80 <text:s/>Outpatient Medical Benefit Claims of Dentistry</text:p>
          </table:table-cell>
          <table:covered-table-cell table:number-columns-repeated="6" table:style-name="ce7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<text:span text:style-name="T3">－按年齡性別及縣市別分（續四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50" office:value-type="string" calcext:value-type="string" table:number-columns-spanned="7" table:number-rows-spanned="1">
            <text:p>                   by NHI Regional Division, Locale, Gender and Age<text:span text:style-name="T15">（</text:span><text:span text:style-name="T16">Cont'd 4</text:span><text:span text:style-name="T17">）</text:span><text:span text:style-name="T16">                                 </text:span></text:p>
          </table:table-cell>
          <table:covered-table-cell table:number-columns-repeated="6" table:style-name="ce57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4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40"/>
          <table:table-cell table:style-name="ce46"/>
          <table:table-cell/>
          <table:table-cell table:style-name="ce58" table:number-columns-repeated="3"/>
          <table:table-cell table:style-name="ce46"/>
          <table:table-cell/>
          <table:table-cell table:style-name="ce66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60" office:value-type="string" calcext:value-type="string" table:number-columns-spanned="4" table:number-rows-spanned="1">
            <text:p>55-59</text:p>
          </table:table-cell>
          <table:covered-table-cell table:number-columns-repeated="2" table:style-name="ce61"/>
          <table:covered-table-cell table:style-name="ce131"/>
          <table:table-cell table:style-name="ce41" office:value-type="string" calcext:value-type="string" table:number-columns-spanned="2" table:number-rows-spanned="1">
            <text:p>60-64</text:p>
          </table:table-cell>
          <table:covered-table-cell table:style-name="ce47"/>
          <table:table-cell table:style-name="ce131" table:number-columns-spanned="2" table:number-rows-spanned="1"/>
          <table:covered-table-cell table:style-name="ce131"/>
          <table:table-cell table:style-name="ce60" office:value-type="string" calcext:value-type="string" table:number-columns-spanned="4" table:number-rows-spanned="1">
            <text:p>65-69</text:p>
          </table:table-cell>
          <table:covered-table-cell table:number-columns-repeated="2" table:style-name="ce61"/>
          <table:covered-table-cell table:style-name="ce131"/>
          <table:table-cell table:style-name="ce67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09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52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09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68"/>
          <table:table-cell table:number-columns-repeated="1010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0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3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9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1090773" calcext:value-type="float">
            <text:p>1,090,773 </text:p>
          </table:table-cell>
          <table:table-cell table:style-name="ce20" table:formula="of:=SUM([.C9];[.C16];[.C21];[.C25];[.C30];[.C34])" office:value-type="float" office:value="1165594680" calcext:value-type="float">
            <text:p>1,165,594,680 </text:p>
          </table:table-cell>
          <table:table-cell table:style-name="ce20" table:formula="of:=SUM([.D9];[.D16];[.D21];[.D25];[.D30];[.D34])" office:value-type="float" office:value="1243196" calcext:value-type="float">
            <text:p>1,243,196 </text:p>
          </table:table-cell>
          <table:table-cell table:style-name="ce20" table:formula="of:=SUM([.E9];[.E16];[.E21];[.E25];[.E30];[.E34])" office:value-type="float" office:value="1312178076" calcext:value-type="float">
            <text:p>1,312,178,076 </text:p>
          </table:table-cell>
          <table:table-cell table:style-name="ce20" table:formula="of:=SUM([.F9];[.F16];[.F21];[.F25];[.F30];[.F34])" office:value-type="float" office:value="777860" calcext:value-type="float">
            <text:p>777,860 </text:p>
          </table:table-cell>
          <table:table-cell table:style-name="ce20" table:formula="of:=SUM([.G9];[.G16];[.G21];[.G25];[.G30];[.G34])" office:value-type="float" office:value="815866831" calcext:value-type="float">
            <text:p>815,866,831 </text:p>
          </table:table-cell>
          <table:table-cell table:style-name="ce20" table:formula="of:=SUM([.H9];[.H16];[.H21];[.H25];[.H30];[.H34])" office:value-type="float" office:value="874418" calcext:value-type="float">
            <text:p>874,418 </text:p>
          </table:table-cell>
          <table:table-cell table:style-name="ce20" table:formula="of:=SUM([.I9];[.I16];[.I21];[.I25];[.I30];[.I34])" office:value-type="float" office:value="895323952" calcext:value-type="float">
            <text:p>895,323,952 </text:p>
          </table:table-cell>
          <table:table-cell table:style-name="ce20" table:formula="of:=SUM([.J9];[.J16];[.J21];[.J25];[.J30];[.J34])" office:value-type="float" office:value="508478" calcext:value-type="float">
            <text:p>508,478 </text:p>
          </table:table-cell>
          <table:table-cell table:style-name="ce20" table:formula="of:=SUM([.K9];[.K16];[.K21];[.K25];[.K30];[.K34])" office:value-type="float" office:value="538725875" calcext:value-type="float">
            <text:p>538,725,875 </text:p>
          </table:table-cell>
          <table:table-cell table:style-name="ce20" table:formula="of:=SUM([.L9];[.L16];[.L21];[.L25];[.L30];[.L34])" office:value-type="float" office:value="580390" calcext:value-type="float">
            <text:p>580,390 </text:p>
          </table:table-cell>
          <table:table-cell table:style-name="ce20" table:formula="of:=SUM([.M9];[.M16];[.M21];[.M25];[.M30];[.M34])" office:value-type="float" office:value="592582205" calcext:value-type="float">
            <text:p>592,582,205 </text:p>
          </table:table-cell>
          <table:table-cell table:style-name="ce70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389962" calcext:value-type="float">
            <text:p>389,962 </text:p>
          </table:table-cell>
          <table:table-cell table:style-name="ce30" table:formula="of:=SUM([.C10:.C15])" office:value-type="float" office:value="415289235" calcext:value-type="float">
            <text:p>415,289,235 </text:p>
          </table:table-cell>
          <table:table-cell table:style-name="ce30" table:formula="of:=SUM([.D10:.D15])" office:value-type="float" office:value="461897" calcext:value-type="float">
            <text:p>461,897 </text:p>
          </table:table-cell>
          <table:table-cell table:style-name="ce20" table:formula="of:=SUM([.E10:.E15])" office:value-type="float" office:value="486461161" calcext:value-type="float">
            <text:p>486,461,161 </text:p>
          </table:table-cell>
          <table:table-cell table:style-name="ce30" table:formula="of:=SUM([.F10:.F15])" office:value-type="float" office:value="284182" calcext:value-type="float">
            <text:p>284,182 </text:p>
          </table:table-cell>
          <table:table-cell table:style-name="ce20" table:formula="of:=SUM([.G10:.G15])" office:value-type="float" office:value="295804905" calcext:value-type="float">
            <text:p>295,804,905 </text:p>
          </table:table-cell>
          <table:table-cell table:style-name="ce30" table:formula="of:=SUM([.H10:.H15])" office:value-type="float" office:value="329630" calcext:value-type="float">
            <text:p>329,630 </text:p>
          </table:table-cell>
          <table:table-cell table:style-name="ce20" table:formula="of:=SUM([.I10:.I15])" office:value-type="float" office:value="336761014" calcext:value-type="float">
            <text:p>336,761,014 </text:p>
          </table:table-cell>
          <table:table-cell table:style-name="ce30" table:formula="of:=SUM([.J10:.J15])" office:value-type="float" office:value="178377" calcext:value-type="float">
            <text:p>178,377 </text:p>
          </table:table-cell>
          <table:table-cell table:style-name="ce20" table:formula="of:=SUM([.K10:.K15])" office:value-type="float" office:value="187203354" calcext:value-type="float">
            <text:p>187,203,354 </text:p>
          </table:table-cell>
          <table:table-cell table:style-name="ce30" table:formula="of:=SUM([.L10:.L15])" office:value-type="float" office:value="207653" calcext:value-type="float">
            <text:p>207,653 </text:p>
          </table:table-cell>
          <table:table-cell table:style-name="ce20" table:formula="of:=SUM([.M10:.M15])" office:value-type="float" office:value="212498101" calcext:value-type="float">
            <text:p>212,498,101 </text:p>
          </table:table-cell>
          <table:table-cell table:style-name="ce71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2" office:value-type="float" office:value="180470" calcext:value-type="float">
            <text:p>180,470 </text:p>
          </table:table-cell>
          <table:table-cell table:style-name="ce31" office:value-type="float" office:value="193329907" calcext:value-type="float">
            <text:p>193,329,907 </text:p>
          </table:table-cell>
          <table:table-cell table:style-name="ce42" office:value-type="float" office:value="217400" calcext:value-type="float">
            <text:p>217,400 </text:p>
          </table:table-cell>
          <table:table-cell table:style-name="ce42" office:value-type="float" office:value="226938653" calcext:value-type="float">
            <text:p>226,938,653 </text:p>
          </table:table-cell>
          <table:table-cell table:style-name="ce42" office:value-type="float" office:value="139951" calcext:value-type="float">
            <text:p>139,951 </text:p>
          </table:table-cell>
          <table:table-cell table:style-name="ce42" office:value-type="float" office:value="145371651" calcext:value-type="float">
            <text:p>145,371,651 </text:p>
          </table:table-cell>
          <table:table-cell table:style-name="ce42" office:value-type="float" office:value="163832" calcext:value-type="float">
            <text:p>163,832 </text:p>
          </table:table-cell>
          <table:table-cell table:style-name="ce42" office:value-type="float" office:value="165884436" calcext:value-type="float">
            <text:p>165,884,436 </text:p>
          </table:table-cell>
          <table:table-cell table:style-name="ce42" office:value-type="float" office:value="86834" calcext:value-type="float">
            <text:p>86,834 </text:p>
          </table:table-cell>
          <table:table-cell table:style-name="ce42" office:value-type="float" office:value="90801929" calcext:value-type="float">
            <text:p>90,801,929 </text:p>
          </table:table-cell>
          <table:table-cell table:style-name="ce42" office:value-type="float" office:value="104025" calcext:value-type="float">
            <text:p>104,025 </text:p>
          </table:table-cell>
          <table:table-cell table:style-name="ce42" office:value-type="float" office:value="105557693" calcext:value-type="float">
            <text:p>105,557,693 </text:p>
          </table:table-cell>
          <table:table-cell table:style-name="ce72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2" office:value-type="float" office:value="176761" calcext:value-type="float">
            <text:p>176,761 </text:p>
          </table:table-cell>
          <table:table-cell table:style-name="ce31" office:value-type="float" office:value="188083980" calcext:value-type="float">
            <text:p>188,083,980 </text:p>
          </table:table-cell>
          <table:table-cell table:style-name="ce42" office:value-type="float" office:value="207399" calcext:value-type="float">
            <text:p>207,399 </text:p>
          </table:table-cell>
          <table:table-cell table:style-name="ce42" office:value-type="float" office:value="221377945" calcext:value-type="float">
            <text:p>221,377,945 </text:p>
          </table:table-cell>
          <table:table-cell table:style-name="ce42" office:value-type="float" office:value="121094" calcext:value-type="float">
            <text:p>121,094 </text:p>
          </table:table-cell>
          <table:table-cell table:style-name="ce42" office:value-type="float" office:value="126958196" calcext:value-type="float">
            <text:p>126,958,196 </text:p>
          </table:table-cell>
          <table:table-cell table:style-name="ce42" office:value-type="float" office:value="140730" calcext:value-type="float">
            <text:p>140,730 </text:p>
          </table:table-cell>
          <table:table-cell table:style-name="ce42" office:value-type="float" office:value="145858504" calcext:value-type="float">
            <text:p>145,858,504 </text:p>
          </table:table-cell>
          <table:table-cell table:style-name="ce42" office:value-type="float" office:value="74886" calcext:value-type="float">
            <text:p>74,886 </text:p>
          </table:table-cell>
          <table:table-cell table:style-name="ce42" office:value-type="float" office:value="79235514" calcext:value-type="float">
            <text:p>79,235,514 </text:p>
          </table:table-cell>
          <table:table-cell table:style-name="ce42" office:value-type="float" office:value="84931" calcext:value-type="float">
            <text:p>84,931 </text:p>
          </table:table-cell>
          <table:table-cell table:style-name="ce42" office:value-type="float" office:value="88012051" calcext:value-type="float">
            <text:p>88,012,051 </text:p>
          </table:table-cell>
          <table:table-cell table:style-name="ce72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3" office:value-type="float" office:value="15626" calcext:value-type="float">
            <text:p>15,626 </text:p>
          </table:table-cell>
          <table:table-cell table:style-name="ce32" office:value-type="float" office:value="16062119" calcext:value-type="float">
            <text:p>16,062,119 </text:p>
          </table:table-cell>
          <table:table-cell table:style-name="ce43" office:value-type="float" office:value="17518" calcext:value-type="float">
            <text:p>17,518 </text:p>
          </table:table-cell>
          <table:table-cell table:style-name="ce43" office:value-type="float" office:value="17986491" calcext:value-type="float">
            <text:p>17,986,491 </text:p>
          </table:table-cell>
          <table:table-cell table:style-name="ce43" office:value-type="float" office:value="10951" calcext:value-type="float">
            <text:p>10,951 </text:p>
          </table:table-cell>
          <table:table-cell table:style-name="ce43" office:value-type="float" office:value="11012774" calcext:value-type="float">
            <text:p>11,012,774 </text:p>
          </table:table-cell>
          <table:table-cell table:style-name="ce43" office:value-type="float" office:value="12250" calcext:value-type="float">
            <text:p>12,250 </text:p>
          </table:table-cell>
          <table:table-cell table:style-name="ce43" office:value-type="float" office:value="12281884" calcext:value-type="float">
            <text:p>12,281,884 </text:p>
          </table:table-cell>
          <table:table-cell table:style-name="ce43" office:value-type="float" office:value="6772" calcext:value-type="float">
            <text:p>6,772 </text:p>
          </table:table-cell>
          <table:table-cell table:style-name="ce43" office:value-type="float" office:value="6872789" calcext:value-type="float">
            <text:p>6,872,789 </text:p>
          </table:table-cell>
          <table:table-cell table:style-name="ce43" office:value-type="float" office:value="8153" calcext:value-type="float">
            <text:p>8,153 </text:p>
          </table:table-cell>
          <table:table-cell table:style-name="ce43" office:value-type="float" office:value="8203844" calcext:value-type="float">
            <text:p>8,203,844 </text:p>
          </table:table-cell>
          <table:table-cell table:style-name="ce72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2" office:value-type="float" office:value="14520" calcext:value-type="float">
            <text:p>14,520 </text:p>
          </table:table-cell>
          <table:table-cell table:style-name="ce31" office:value-type="float" office:value="15078760" calcext:value-type="float">
            <text:p>15,078,760 </text:p>
          </table:table-cell>
          <table:table-cell table:style-name="ce42" office:value-type="float" office:value="16509" calcext:value-type="float">
            <text:p>16,509 </text:p>
          </table:table-cell>
          <table:table-cell table:style-name="ce42" office:value-type="float" office:value="16938353" calcext:value-type="float">
            <text:p>16,938,353 </text:p>
          </table:table-cell>
          <table:table-cell table:style-name="ce42" office:value-type="float" office:value="10457" calcext:value-type="float">
            <text:p>10,457 </text:p>
          </table:table-cell>
          <table:table-cell table:style-name="ce42" office:value-type="float" office:value="10631650" calcext:value-type="float">
            <text:p>10,631,650 </text:p>
          </table:table-cell>
          <table:table-cell table:style-name="ce42" office:value-type="float" office:value="11101" calcext:value-type="float">
            <text:p>11,101 </text:p>
          </table:table-cell>
          <table:table-cell table:style-name="ce42" office:value-type="float" office:value="10987054" calcext:value-type="float">
            <text:p>10,987,054 </text:p>
          </table:table-cell>
          <table:table-cell table:style-name="ce42" office:value-type="float" office:value="8218" calcext:value-type="float">
            <text:p>8,218 </text:p>
          </table:table-cell>
          <table:table-cell table:style-name="ce42" office:value-type="float" office:value="8581929" calcext:value-type="float">
            <text:p>8,581,929 </text:p>
          </table:table-cell>
          <table:table-cell table:style-name="ce42" office:value-type="float" office:value="8895" calcext:value-type="float">
            <text:p>8,895 </text:p>
          </table:table-cell>
          <table:table-cell table:style-name="ce42" office:value-type="float" office:value="8998444" calcext:value-type="float">
            <text:p>8,998,444 </text:p>
          </table:table-cell>
          <table:table-cell table:style-name="ce72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2" office:value-type="float" office:value="2244" calcext:value-type="float">
            <text:p>2,244 </text:p>
          </table:table-cell>
          <table:table-cell table:style-name="ce31" office:value-type="float" office:value="2490687" calcext:value-type="float">
            <text:p>2,490,687 </text:p>
          </table:table-cell>
          <table:table-cell table:style-name="ce42" office:value-type="float" office:value="2695" calcext:value-type="float">
            <text:p>2,695 </text:p>
          </table:table-cell>
          <table:table-cell table:style-name="ce42" office:value-type="float" office:value="2922923" calcext:value-type="float">
            <text:p>2,922,923 </text:p>
          </table:table-cell>
          <table:table-cell table:style-name="ce42" office:value-type="float" office:value="1498" calcext:value-type="float">
            <text:p>1,498 </text:p>
          </table:table-cell>
          <table:table-cell table:style-name="ce42" office:value-type="float" office:value="1638093" calcext:value-type="float">
            <text:p>1,638,093 </text:p>
          </table:table-cell>
          <table:table-cell table:style-name="ce42" office:value-type="float" office:value="1492" calcext:value-type="float">
            <text:p>1,492 </text:p>
          </table:table-cell>
          <table:table-cell table:style-name="ce42" office:value-type="float" office:value="1586294" calcext:value-type="float">
            <text:p>1,586,294 </text:p>
          </table:table-cell>
          <table:table-cell table:style-name="ce42" office:value-type="float" office:value="1517" calcext:value-type="float">
            <text:p>1,517 </text:p>
          </table:table-cell>
          <table:table-cell table:style-name="ce42" office:value-type="float" office:value="1607396" calcext:value-type="float">
            <text:p>1,607,396 </text:p>
          </table:table-cell>
          <table:table-cell table:style-name="ce42" office:value-type="float" office:value="1523" calcext:value-type="float">
            <text:p>1,523 </text:p>
          </table:table-cell>
          <table:table-cell table:style-name="ce42" office:value-type="float" office:value="1617698" calcext:value-type="float">
            <text:p>1,617,698 </text:p>
          </table:table-cell>
          <table:table-cell table:style-name="ce72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2" office:value-type="float" office:value="341" calcext:value-type="float">
            <text:p>341 </text:p>
          </table:table-cell>
          <table:table-cell table:style-name="ce31" office:value-type="float" office:value="243782" calcext:value-type="float">
            <text:p>243,782 </text:p>
          </table:table-cell>
          <table:table-cell table:style-name="ce42" office:value-type="float" office:value="376" calcext:value-type="float">
            <text:p>376 </text:p>
          </table:table-cell>
          <table:table-cell table:style-name="ce42" office:value-type="float" office:value="296796" calcext:value-type="float">
            <text:p>296,796 </text:p>
          </table:table-cell>
          <table:table-cell table:style-name="ce42" office:value-type="float" office:value="231" calcext:value-type="float">
            <text:p>231 </text:p>
          </table:table-cell>
          <table:table-cell table:style-name="ce42" office:value-type="float" office:value="192541" calcext:value-type="float">
            <text:p>192,541 </text:p>
          </table:table-cell>
          <table:table-cell table:style-name="ce42" office:value-type="float" office:value="225" calcext:value-type="float">
            <text:p>225 </text:p>
          </table:table-cell>
          <table:table-cell table:style-name="ce42" office:value-type="float" office:value="162842" calcext:value-type="float">
            <text:p>162,842 </text:p>
          </table:table-cell>
          <table:table-cell table:style-name="ce42" office:value-type="float" office:value="150" calcext:value-type="float">
            <text:p>150 </text:p>
          </table:table-cell>
          <table:table-cell table:style-name="ce42" office:value-type="float" office:value="103797" calcext:value-type="float">
            <text:p>103,797 </text:p>
          </table:table-cell>
          <table:table-cell table:style-name="ce42" office:value-type="float" office:value="126" calcext:value-type="float">
            <text:p>126 </text:p>
          </table:table-cell>
          <table:table-cell table:style-name="ce42" office:value-type="float" office:value="108371" calcext:value-type="float">
            <text:p>108,371 </text:p>
          </table:table-cell>
          <table:table-cell table:style-name="ce72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124461" calcext:value-type="float">
            <text:p>124,461 </text:p>
          </table:table-cell>
          <table:table-cell table:style-name="ce30" table:formula="of:=SUM([.C17:.C20])" office:value-type="float" office:value="137953729" calcext:value-type="float">
            <text:p>137,953,729 </text:p>
          </table:table-cell>
          <table:table-cell table:style-name="ce30" table:formula="of:=SUM([.D17:.D20])" office:value-type="float" office:value="142878" calcext:value-type="float">
            <text:p>142,878 </text:p>
          </table:table-cell>
          <table:table-cell table:style-name="ce30" table:formula="of:=SUM([.E17:.E20])" office:value-type="float" office:value="158719847" calcext:value-type="float">
            <text:p>158,719,847 </text:p>
          </table:table-cell>
          <table:table-cell table:style-name="ce30" table:formula="of:=SUM([.F17:.F20])" office:value-type="float" office:value="85022" calcext:value-type="float">
            <text:p>85,022 </text:p>
          </table:table-cell>
          <table:table-cell table:style-name="ce30" table:formula="of:=SUM([.G17:.G20])" office:value-type="float" office:value="93152362" calcext:value-type="float">
            <text:p>93,152,362 </text:p>
          </table:table-cell>
          <table:table-cell table:style-name="ce30" table:formula="of:=SUM([.H17:.H20])" office:value-type="float" office:value="98290" calcext:value-type="float">
            <text:p>98,290 </text:p>
          </table:table-cell>
          <table:table-cell table:style-name="ce30" table:formula="of:=SUM([.I17:.I20])" office:value-type="float" office:value="106291469" calcext:value-type="float">
            <text:p>106,291,469 </text:p>
          </table:table-cell>
          <table:table-cell table:style-name="ce30" table:formula="of:=SUM([.J17:.J20])" office:value-type="float" office:value="56063" calcext:value-type="float">
            <text:p>56,063 </text:p>
          </table:table-cell>
          <table:table-cell table:style-name="ce30" table:formula="of:=SUM([.K17:.K20])" office:value-type="float" office:value="62125835" calcext:value-type="float">
            <text:p>62,125,835 </text:p>
          </table:table-cell>
          <table:table-cell table:style-name="ce30" table:formula="of:=SUM([.L17:.L20])" office:value-type="float" office:value="66755" calcext:value-type="float">
            <text:p>66,755 </text:p>
          </table:table-cell>
          <table:table-cell table:style-name="ce30" table:formula="of:=SUM([.M17:.M20])" office:value-type="float" office:value="71445578" calcext:value-type="float">
            <text:p>71,445,578 </text:p>
          </table:table-cell>
          <table:table-cell table:style-name="ce71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2" office:value-type="float" office:value="19271" calcext:value-type="float">
            <text:p>19,271 </text:p>
          </table:table-cell>
          <table:table-cell table:style-name="ce31" office:value-type="float" office:value="21147265" calcext:value-type="float">
            <text:p>21,147,265 </text:p>
          </table:table-cell>
          <table:table-cell table:style-name="ce42" office:value-type="float" office:value="23388" calcext:value-type="float">
            <text:p>23,388 </text:p>
          </table:table-cell>
          <table:table-cell table:style-name="ce42" office:value-type="float" office:value="25441107" calcext:value-type="float">
            <text:p>25,441,107 </text:p>
          </table:table-cell>
          <table:table-cell table:style-name="ce42" office:value-type="float" office:value="13362" calcext:value-type="float">
            <text:p>13,362 </text:p>
          </table:table-cell>
          <table:table-cell table:style-name="ce42" office:value-type="float" office:value="14393158" calcext:value-type="float">
            <text:p>14,393,158 </text:p>
          </table:table-cell>
          <table:table-cell table:style-name="ce42" office:value-type="float" office:value="15967" calcext:value-type="float">
            <text:p>15,967 </text:p>
          </table:table-cell>
          <table:table-cell table:style-name="ce42" office:value-type="float" office:value="16763463" calcext:value-type="float">
            <text:p>16,763,463 </text:p>
          </table:table-cell>
          <table:table-cell table:style-name="ce42" office:value-type="float" office:value="8926" calcext:value-type="float">
            <text:p>8,926 </text:p>
          </table:table-cell>
          <table:table-cell table:style-name="ce42" office:value-type="float" office:value="9542654" calcext:value-type="float">
            <text:p>9,542,654 </text:p>
          </table:table-cell>
          <table:table-cell table:style-name="ce42" office:value-type="float" office:value="11201" calcext:value-type="float">
            <text:p>11,201 </text:p>
          </table:table-cell>
          <table:table-cell table:style-name="ce42" office:value-type="float" office:value="11557927" calcext:value-type="float">
            <text:p>11,557,927 </text:p>
          </table:table-cell>
          <table:table-cell table:style-name="ce72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2" office:value-type="float" office:value="76001" calcext:value-type="float">
            <text:p>76,001 </text:p>
          </table:table-cell>
          <table:table-cell table:style-name="ce31" office:value-type="float" office:value="84111914" calcext:value-type="float">
            <text:p>84,111,914 </text:p>
          </table:table-cell>
          <table:table-cell table:style-name="ce42" office:value-type="float" office:value="85046" calcext:value-type="float">
            <text:p>85,046 </text:p>
          </table:table-cell>
          <table:table-cell table:style-name="ce42" office:value-type="float" office:value="94514913" calcext:value-type="float">
            <text:p>94,514,913 </text:p>
          </table:table-cell>
          <table:table-cell table:style-name="ce42" office:value-type="float" office:value="50199" calcext:value-type="float">
            <text:p>50,199 </text:p>
          </table:table-cell>
          <table:table-cell table:style-name="ce42" office:value-type="float" office:value="54907320" calcext:value-type="float">
            <text:p>54,907,320 </text:p>
          </table:table-cell>
          <table:table-cell table:style-name="ce42" office:value-type="float" office:value="57202" calcext:value-type="float">
            <text:p>57,202 </text:p>
          </table:table-cell>
          <table:table-cell table:style-name="ce42" office:value-type="float" office:value="61924802" calcext:value-type="float">
            <text:p>61,924,802 </text:p>
          </table:table-cell>
          <table:table-cell table:style-name="ce42" office:value-type="float" office:value="30133" calcext:value-type="float">
            <text:p>30,133 </text:p>
          </table:table-cell>
          <table:table-cell table:style-name="ce42" office:value-type="float" office:value="33393776" calcext:value-type="float">
            <text:p>33,393,776 </text:p>
          </table:table-cell>
          <table:table-cell table:style-name="ce42" office:value-type="float" office:value="36332" calcext:value-type="float">
            <text:p>36,332 </text:p>
          </table:table-cell>
          <table:table-cell table:style-name="ce42" office:value-type="float" office:value="38798185" calcext:value-type="float">
            <text:p>38,798,185 </text:p>
          </table:table-cell>
          <table:table-cell table:style-name="ce72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office:value-type="float" office:value="13098" calcext:value-type="float">
            <text:p>13,098 </text:p>
          </table:table-cell>
          <table:table-cell table:style-name="ce31" office:value-type="float" office:value="14509619" calcext:value-type="float">
            <text:p>14,509,619 </text:p>
          </table:table-cell>
          <table:table-cell table:style-name="ce42" office:value-type="float" office:value="15300" calcext:value-type="float">
            <text:p>15,300 </text:p>
          </table:table-cell>
          <table:table-cell table:style-name="ce42" office:value-type="float" office:value="16974034" calcext:value-type="float">
            <text:p>16,974,034 </text:p>
          </table:table-cell>
          <table:table-cell table:style-name="ce42" office:value-type="float" office:value="9317" calcext:value-type="float">
            <text:p>9,317 </text:p>
          </table:table-cell>
          <table:table-cell table:style-name="ce42" office:value-type="float" office:value="10283005" calcext:value-type="float">
            <text:p>10,283,005 </text:p>
          </table:table-cell>
          <table:table-cell table:style-name="ce42" office:value-type="float" office:value="10749" calcext:value-type="float">
            <text:p>10,749 </text:p>
          </table:table-cell>
          <table:table-cell table:style-name="ce42" office:value-type="float" office:value="11824706" calcext:value-type="float">
            <text:p>11,824,706 </text:p>
          </table:table-cell>
          <table:table-cell table:style-name="ce42" office:value-type="float" office:value="6842" calcext:value-type="float">
            <text:p>6,842 </text:p>
          </table:table-cell>
          <table:table-cell table:style-name="ce42" office:value-type="float" office:value="7632150" calcext:value-type="float">
            <text:p>7,632,150 </text:p>
          </table:table-cell>
          <table:table-cell table:style-name="ce42" office:value-type="float" office:value="7933" calcext:value-type="float">
            <text:p>7,933 </text:p>
          </table:table-cell>
          <table:table-cell table:style-name="ce42" office:value-type="float" office:value="8730276" calcext:value-type="float">
            <text:p>8,730,276 </text:p>
          </table:table-cell>
          <table:table-cell table:style-name="ce72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2" office:value-type="float" office:value="16091" calcext:value-type="float">
            <text:p>16,091 </text:p>
          </table:table-cell>
          <table:table-cell table:style-name="ce31" office:value-type="float" office:value="18184931" calcext:value-type="float">
            <text:p>18,184,931 </text:p>
          </table:table-cell>
          <table:table-cell table:style-name="ce42" office:value-type="float" office:value="19144" calcext:value-type="float">
            <text:p>19,144 </text:p>
          </table:table-cell>
          <table:table-cell table:style-name="ce42" office:value-type="float" office:value="21789793" calcext:value-type="float">
            <text:p>21,789,793 </text:p>
          </table:table-cell>
          <table:table-cell table:style-name="ce42" office:value-type="float" office:value="12144" calcext:value-type="float">
            <text:p>12,144 </text:p>
          </table:table-cell>
          <table:table-cell table:style-name="ce42" office:value-type="float" office:value="13568879" calcext:value-type="float">
            <text:p>13,568,879 </text:p>
          </table:table-cell>
          <table:table-cell table:style-name="ce42" office:value-type="float" office:value="14372" calcext:value-type="float">
            <text:p>14,372 </text:p>
          </table:table-cell>
          <table:table-cell table:style-name="ce42" office:value-type="float" office:value="15778498" calcext:value-type="float">
            <text:p>15,778,498 </text:p>
          </table:table-cell>
          <table:table-cell table:style-name="ce42" office:value-type="float" office:value="10162" calcext:value-type="float">
            <text:p>10,162 </text:p>
          </table:table-cell>
          <table:table-cell table:style-name="ce42" office:value-type="float" office:value="11557255" calcext:value-type="float">
            <text:p>11,557,255 </text:p>
          </table:table-cell>
          <table:table-cell table:style-name="ce42" office:value-type="float" office:value="11289" calcext:value-type="float">
            <text:p>11,289 </text:p>
          </table:table-cell>
          <table:table-cell table:style-name="ce42" office:value-type="float" office:value="12359190" calcext:value-type="float">
            <text:p>12,359,190 </text:p>
          </table:table-cell>
          <table:table-cell table:style-name="ce72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213901" calcext:value-type="float">
            <text:p>213,901 </text:p>
          </table:table-cell>
          <table:table-cell table:style-name="ce30" table:formula="of:=SUM([.C22:.C24])" office:value-type="float" office:value="228351875" calcext:value-type="float">
            <text:p>228,351,875 </text:p>
          </table:table-cell>
          <table:table-cell table:style-name="ce30" table:formula="of:=SUM([.D22:.D24])" office:value-type="float" office:value="239041" calcext:value-type="float">
            <text:p>239,041 </text:p>
          </table:table-cell>
          <table:table-cell table:style-name="ce30" table:formula="of:=SUM([.E22:.E24])" office:value-type="float" office:value="251926516" calcext:value-type="float">
            <text:p>251,926,516 </text:p>
          </table:table-cell>
          <table:table-cell table:style-name="ce30" table:formula="of:=SUM([.F22:.F24])" office:value-type="float" office:value="150661" calcext:value-type="float">
            <text:p>150,661 </text:p>
          </table:table-cell>
          <table:table-cell table:style-name="ce30" table:formula="of:=SUM([.G22:.G24])" office:value-type="float" office:value="158156427" calcext:value-type="float">
            <text:p>158,156,427 </text:p>
          </table:table-cell>
          <table:table-cell table:style-name="ce30" table:formula="of:=SUM([.H22:.H24])" office:value-type="float" office:value="170295" calcext:value-type="float">
            <text:p>170,295 </text:p>
          </table:table-cell>
          <table:table-cell table:style-name="ce30" table:formula="of:=SUM([.I22:.I24])" office:value-type="float" office:value="173455691" calcext:value-type="float">
            <text:p>173,455,691 </text:p>
          </table:table-cell>
          <table:table-cell table:style-name="ce30" table:formula="of:=SUM([.J22:.J24])" office:value-type="float" office:value="98389" calcext:value-type="float">
            <text:p>98,389 </text:p>
          </table:table-cell>
          <table:table-cell table:style-name="ce30" table:formula="of:=SUM([.K22:.K24])" office:value-type="float" office:value="105080543" calcext:value-type="float">
            <text:p>105,080,543 </text:p>
          </table:table-cell>
          <table:table-cell table:style-name="ce30" table:formula="of:=SUM([.L22:.L24])" office:value-type="float" office:value="113956" calcext:value-type="float">
            <text:p>113,956 </text:p>
          </table:table-cell>
          <table:table-cell table:style-name="ce30" table:formula="of:=SUM([.M22:.M24])" office:value-type="float" office:value="115377999" calcext:value-type="float">
            <text:p>115,377,999 </text:p>
          </table:table-cell>
          <table:table-cell table:style-name="ce71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2" office:value-type="float" office:value="145660" calcext:value-type="float">
            <text:p>145,660 </text:p>
          </table:table-cell>
          <table:table-cell table:style-name="ce31" office:value-type="float" office:value="152945417" calcext:value-type="float">
            <text:p>152,945,417 </text:p>
          </table:table-cell>
          <table:table-cell table:style-name="ce42" office:value-type="float" office:value="162440" calcext:value-type="float">
            <text:p>162,440 </text:p>
          </table:table-cell>
          <table:table-cell table:style-name="ce42" office:value-type="float" office:value="169749014" calcext:value-type="float">
            <text:p>169,749,014 </text:p>
          </table:table-cell>
          <table:table-cell table:style-name="ce42" office:value-type="float" office:value="100339" calcext:value-type="float">
            <text:p>100,339 </text:p>
          </table:table-cell>
          <table:table-cell table:style-name="ce42" office:value-type="float" office:value="103813011" calcext:value-type="float">
            <text:p>103,813,011 </text:p>
          </table:table-cell>
          <table:table-cell table:style-name="ce42" office:value-type="float" office:value="113234" calcext:value-type="float">
            <text:p>113,234 </text:p>
          </table:table-cell>
          <table:table-cell table:style-name="ce42" office:value-type="float" office:value="114389044" calcext:value-type="float">
            <text:p>114,389,044 </text:p>
          </table:table-cell>
          <table:table-cell table:style-name="ce42" office:value-type="float" office:value="63447" calcext:value-type="float">
            <text:p>63,447 </text:p>
          </table:table-cell>
          <table:table-cell table:style-name="ce42" office:value-type="float" office:value="67007175" calcext:value-type="float">
            <text:p>67,007,175 </text:p>
          </table:table-cell>
          <table:table-cell table:style-name="ce42" office:value-type="float" office:value="73979" calcext:value-type="float">
            <text:p>73,979 </text:p>
          </table:table-cell>
          <table:table-cell table:style-name="ce42" office:value-type="float" office:value="74081312" calcext:value-type="float">
            <text:p>74,081,312 </text:p>
          </table:table-cell>
          <table:table-cell table:style-name="ce72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office:value-type="float" office:value="49483" calcext:value-type="float">
            <text:p>49,483 </text:p>
          </table:table-cell>
          <table:table-cell table:style-name="ce31" office:value-type="float" office:value="54637354" calcext:value-type="float">
            <text:p>54,637,354 </text:p>
          </table:table-cell>
          <table:table-cell table:style-name="ce42" office:value-type="float" office:value="55777" calcext:value-type="float">
            <text:p>55,777 </text:p>
          </table:table-cell>
          <table:table-cell table:style-name="ce42" office:value-type="float" office:value="59417343" calcext:value-type="float">
            <text:p>59,417,343 </text:p>
          </table:table-cell>
          <table:table-cell table:style-name="ce42" office:value-type="float" office:value="36220" calcext:value-type="float">
            <text:p>36,220 </text:p>
          </table:table-cell>
          <table:table-cell table:style-name="ce42" office:value-type="float" office:value="39137756" calcext:value-type="float">
            <text:p>39,137,756 </text:p>
          </table:table-cell>
          <table:table-cell table:style-name="ce42" office:value-type="float" office:value="41529" calcext:value-type="float">
            <text:p>41,529 </text:p>
          </table:table-cell>
          <table:table-cell table:style-name="ce42" office:value-type="float" office:value="43035440" calcext:value-type="float">
            <text:p>43,035,440 </text:p>
          </table:table-cell>
          <table:table-cell table:style-name="ce42" office:value-type="float" office:value="24520" calcext:value-type="float">
            <text:p>24,520 </text:p>
          </table:table-cell>
          <table:table-cell table:style-name="ce42" office:value-type="float" office:value="26793789" calcext:value-type="float">
            <text:p>26,793,789 </text:p>
          </table:table-cell>
          <table:table-cell table:style-name="ce42" office:value-type="float" office:value="28467" calcext:value-type="float">
            <text:p>28,467 </text:p>
          </table:table-cell>
          <table:table-cell table:style-name="ce42" office:value-type="float" office:value="29137169" calcext:value-type="float">
            <text:p>29,137,169 </text:p>
          </table:table-cell>
          <table:table-cell table:style-name="ce72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office:value-type="float" office:value="18758" calcext:value-type="float">
            <text:p>18,758 </text:p>
          </table:table-cell>
          <table:table-cell table:style-name="ce31" office:value-type="float" office:value="20769104" calcext:value-type="float">
            <text:p>20,769,104 </text:p>
          </table:table-cell>
          <table:table-cell table:style-name="ce42" office:value-type="float" office:value="20824" calcext:value-type="float">
            <text:p>20,824 </text:p>
          </table:table-cell>
          <table:table-cell table:style-name="ce42" office:value-type="float" office:value="22760159" calcext:value-type="float">
            <text:p>22,760,159 </text:p>
          </table:table-cell>
          <table:table-cell table:style-name="ce42" office:value-type="float" office:value="14102" calcext:value-type="float">
            <text:p>14,102 </text:p>
          </table:table-cell>
          <table:table-cell table:style-name="ce42" office:value-type="float" office:value="15205660" calcext:value-type="float">
            <text:p>15,205,660 </text:p>
          </table:table-cell>
          <table:table-cell table:style-name="ce42" office:value-type="float" office:value="15532" calcext:value-type="float">
            <text:p>15,532 </text:p>
          </table:table-cell>
          <table:table-cell table:style-name="ce42" office:value-type="float" office:value="16031207" calcext:value-type="float">
            <text:p>16,031,207 </text:p>
          </table:table-cell>
          <table:table-cell table:style-name="ce42" office:value-type="float" office:value="10422" calcext:value-type="float">
            <text:p>10,422 </text:p>
          </table:table-cell>
          <table:table-cell table:style-name="ce42" office:value-type="float" office:value="11279579" calcext:value-type="float">
            <text:p>11,279,579 </text:p>
          </table:table-cell>
          <table:table-cell table:style-name="ce42" office:value-type="float" office:value="11510" calcext:value-type="float">
            <text:p>11,510 </text:p>
          </table:table-cell>
          <table:table-cell table:style-name="ce42" office:value-type="float" office:value="12159518" calcext:value-type="float">
            <text:p>12,159,518 </text:p>
          </table:table-cell>
          <table:table-cell table:style-name="ce72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142373" calcext:value-type="float">
            <text:p>142,373 </text:p>
          </table:table-cell>
          <table:table-cell table:style-name="ce30" table:formula="of:=SUM([.C26:.C29])" office:value-type="float" office:value="153189126" calcext:value-type="float">
            <text:p>153,189,126 </text:p>
          </table:table-cell>
          <table:table-cell table:style-name="ce30" table:formula="of:=SUM([.D26:.D29])" office:value-type="float" office:value="154006" calcext:value-type="float">
            <text:p>154,006 </text:p>
          </table:table-cell>
          <table:table-cell table:style-name="ce30" table:formula="of:=SUM([.E26:.E29])" office:value-type="float" office:value="161083345" calcext:value-type="float">
            <text:p>161,083,345 </text:p>
          </table:table-cell>
          <table:table-cell table:style-name="ce30" table:formula="of:=SUM([.F26:.F29])" office:value-type="float" office:value="100468" calcext:value-type="float">
            <text:p>100,468 </text:p>
          </table:table-cell>
          <table:table-cell table:style-name="ce30" table:formula="of:=SUM([.G26:.G29])" office:value-type="float" office:value="106328915" calcext:value-type="float">
            <text:p>106,328,915 </text:p>
          </table:table-cell>
          <table:table-cell table:style-name="ce30" table:formula="of:=SUM([.H26:.H29])" office:value-type="float" office:value="107765" calcext:value-type="float">
            <text:p>107,765 </text:p>
          </table:table-cell>
          <table:table-cell table:style-name="ce30" table:formula="of:=SUM([.I26:.I29])" office:value-type="float" office:value="108317475" calcext:value-type="float">
            <text:p>108,317,475 </text:p>
          </table:table-cell>
          <table:table-cell table:style-name="ce30" table:formula="of:=SUM([.J26:.J29])" office:value-type="float" office:value="71254" calcext:value-type="float">
            <text:p>71,254 </text:p>
          </table:table-cell>
          <table:table-cell table:style-name="ce30" table:formula="of:=SUM([.K26:.K29])" office:value-type="float" office:value="75476551" calcext:value-type="float">
            <text:p>75,476,551 </text:p>
          </table:table-cell>
          <table:table-cell table:style-name="ce30" table:formula="of:=SUM([.L26:.L29])" office:value-type="float" office:value="80332" calcext:value-type="float">
            <text:p>80,332 </text:p>
          </table:table-cell>
          <table:table-cell table:style-name="ce30" table:formula="of:=SUM([.M26:.M29])" office:value-type="float" office:value="80756951" calcext:value-type="float">
            <text:p>80,756,951 </text:p>
          </table:table-cell>
          <table:table-cell table:style-name="ce71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2" office:value-type="float" office:value="91089" calcext:value-type="float">
            <text:p>91,089 </text:p>
          </table:table-cell>
          <table:table-cell table:style-name="ce31" office:value-type="float" office:value="96115171" calcext:value-type="float">
            <text:p>96,115,171 </text:p>
          </table:table-cell>
          <table:table-cell table:style-name="ce42" office:value-type="float" office:value="96841" calcext:value-type="float">
            <text:p>96,841 </text:p>
          </table:table-cell>
          <table:table-cell table:style-name="ce42" office:value-type="float" office:value="99293512" calcext:value-type="float">
            <text:p>99,293,512 </text:p>
          </table:table-cell>
          <table:table-cell table:style-name="ce42" office:value-type="float" office:value="61642" calcext:value-type="float">
            <text:p>61,642 </text:p>
          </table:table-cell>
          <table:table-cell table:style-name="ce42" office:value-type="float" office:value="63001028" calcext:value-type="float">
            <text:p>63,001,028 </text:p>
          </table:table-cell>
          <table:table-cell table:style-name="ce42" office:value-type="float" office:value="63973" calcext:value-type="float">
            <text:p>63,973 </text:p>
          </table:table-cell>
          <table:table-cell table:style-name="ce42" office:value-type="float" office:value="63004090" calcext:value-type="float">
            <text:p>63,004,090 </text:p>
          </table:table-cell>
          <table:table-cell table:style-name="ce42" office:value-type="float" office:value="42963" calcext:value-type="float">
            <text:p>42,963 </text:p>
          </table:table-cell>
          <table:table-cell table:style-name="ce42" office:value-type="float" office:value="44097958" calcext:value-type="float">
            <text:p>44,097,958 </text:p>
          </table:table-cell>
          <table:table-cell table:style-name="ce42" office:value-type="float" office:value="46499" calcext:value-type="float">
            <text:p>46,499 </text:p>
          </table:table-cell>
          <table:table-cell table:style-name="ce42" office:value-type="float" office:value="45461417" calcext:value-type="float">
            <text:p>45,461,417 </text:p>
          </table:table-cell>
          <table:table-cell table:style-name="ce72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office:value-type="float" office:value="21503" calcext:value-type="float">
            <text:p>21,503 </text:p>
          </table:table-cell>
          <table:table-cell table:style-name="ce31" office:value-type="float" office:value="24858965" calcext:value-type="float">
            <text:p>24,858,965 </text:p>
          </table:table-cell>
          <table:table-cell table:style-name="ce42" office:value-type="float" office:value="23037" calcext:value-type="float">
            <text:p>23,037 </text:p>
          </table:table-cell>
          <table:table-cell table:style-name="ce42" office:value-type="float" office:value="25124939" calcext:value-type="float">
            <text:p>25,124,939 </text:p>
          </table:table-cell>
          <table:table-cell table:style-name="ce42" office:value-type="float" office:value="15278" calcext:value-type="float">
            <text:p>15,278 </text:p>
          </table:table-cell>
          <table:table-cell table:style-name="ce42" office:value-type="float" office:value="18331018" calcext:value-type="float">
            <text:p>18,331,018 </text:p>
          </table:table-cell>
          <table:table-cell table:style-name="ce42" office:value-type="float" office:value="17126" calcext:value-type="float">
            <text:p>17,126 </text:p>
          </table:table-cell>
          <table:table-cell table:style-name="ce42" office:value-type="float" office:value="17779071" calcext:value-type="float">
            <text:p>17,779,071 </text:p>
          </table:table-cell>
          <table:table-cell table:style-name="ce42" office:value-type="float" office:value="10255" calcext:value-type="float">
            <text:p>10,255 </text:p>
          </table:table-cell>
          <table:table-cell table:style-name="ce42" office:value-type="float" office:value="11744712" calcext:value-type="float">
            <text:p>11,744,712 </text:p>
          </table:table-cell>
          <table:table-cell table:style-name="ce42" office:value-type="float" office:value="11781" calcext:value-type="float">
            <text:p>11,781 </text:p>
          </table:table-cell>
          <table:table-cell table:style-name="ce42" office:value-type="float" office:value="12283189" calcext:value-type="float">
            <text:p>12,283,189 </text:p>
          </table:table-cell>
          <table:table-cell table:style-name="ce72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office:value-type="float" office:value="17757" calcext:value-type="float">
            <text:p>17,757 </text:p>
          </table:table-cell>
          <table:table-cell table:style-name="ce31" office:value-type="float" office:value="18944053" calcext:value-type="float">
            <text:p>18,944,053 </text:p>
          </table:table-cell>
          <table:table-cell table:style-name="ce42" office:value-type="float" office:value="20921" calcext:value-type="float">
            <text:p>20,921 </text:p>
          </table:table-cell>
          <table:table-cell table:style-name="ce42" office:value-type="float" office:value="21976168" calcext:value-type="float">
            <text:p>21,976,168 </text:p>
          </table:table-cell>
          <table:table-cell table:style-name="ce42" office:value-type="float" office:value="13944" calcext:value-type="float">
            <text:p>13,944 </text:p>
          </table:table-cell>
          <table:table-cell table:style-name="ce42" office:value-type="float" office:value="14577876" calcext:value-type="float">
            <text:p>14,577,876 </text:p>
          </table:table-cell>
          <table:table-cell table:style-name="ce42" office:value-type="float" office:value="16276" calcext:value-type="float">
            <text:p>16,276 </text:p>
          </table:table-cell>
          <table:table-cell table:style-name="ce42" office:value-type="float" office:value="16573885" calcext:value-type="float">
            <text:p>16,573,885 </text:p>
          </table:table-cell>
          <table:table-cell table:style-name="ce42" office:value-type="float" office:value="10682" calcext:value-type="float">
            <text:p>10,682 </text:p>
          </table:table-cell>
          <table:table-cell table:style-name="ce42" office:value-type="float" office:value="11510055" calcext:value-type="float">
            <text:p>11,510,055 </text:p>
          </table:table-cell>
          <table:table-cell table:style-name="ce42" office:value-type="float" office:value="13179" calcext:value-type="float">
            <text:p>13,179 </text:p>
          </table:table-cell>
          <table:table-cell table:style-name="ce42" office:value-type="float" office:value="13681485" calcext:value-type="float">
            <text:p>13,681,485 </text:p>
          </table:table-cell>
          <table:table-cell table:style-name="ce72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2" office:value-type="float" office:value="12024" calcext:value-type="float">
            <text:p>12,024 </text:p>
          </table:table-cell>
          <table:table-cell table:style-name="ce31" office:value-type="float" office:value="13270937" calcext:value-type="float">
            <text:p>13,270,937 </text:p>
          </table:table-cell>
          <table:table-cell table:style-name="ce42" office:value-type="float" office:value="13207" calcext:value-type="float">
            <text:p>13,207 </text:p>
          </table:table-cell>
          <table:table-cell table:style-name="ce42" office:value-type="float" office:value="14688726" calcext:value-type="float">
            <text:p>14,688,726 </text:p>
          </table:table-cell>
          <table:table-cell table:style-name="ce42" office:value-type="float" office:value="9604" calcext:value-type="float">
            <text:p>9,604 </text:p>
          </table:table-cell>
          <table:table-cell table:style-name="ce42" office:value-type="float" office:value="10418993" calcext:value-type="float">
            <text:p>10,418,993 </text:p>
          </table:table-cell>
          <table:table-cell table:style-name="ce42" office:value-type="float" office:value="10390" calcext:value-type="float">
            <text:p>10,390 </text:p>
          </table:table-cell>
          <table:table-cell table:style-name="ce42" office:value-type="float" office:value="10960429" calcext:value-type="float">
            <text:p>10,960,429 </text:p>
          </table:table-cell>
          <table:table-cell table:style-name="ce42" office:value-type="float" office:value="7354" calcext:value-type="float">
            <text:p>7,354 </text:p>
          </table:table-cell>
          <table:table-cell table:style-name="ce42" office:value-type="float" office:value="8123826" calcext:value-type="float">
            <text:p>8,123,826 </text:p>
          </table:table-cell>
          <table:table-cell table:style-name="ce42" office:value-type="float" office:value="8873" calcext:value-type="float">
            <text:p>8,873 </text:p>
          </table:table-cell>
          <table:table-cell table:style-name="ce42" office:value-type="float" office:value="9330860" calcext:value-type="float">
            <text:p>9,330,860 </text:p>
          </table:table-cell>
          <table:table-cell table:style-name="ce72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198224" calcext:value-type="float">
            <text:p>198,224 </text:p>
          </table:table-cell>
          <table:table-cell table:style-name="ce30" table:formula="of:=SUM([.C31:.C33])" office:value-type="float" office:value="207437418" calcext:value-type="float">
            <text:p>207,437,418 </text:p>
          </table:table-cell>
          <table:table-cell table:style-name="ce30" table:formula="of:=SUM([.D31:.D33])" office:value-type="float" office:value="221655" calcext:value-type="float">
            <text:p>221,655 </text:p>
          </table:table-cell>
          <table:table-cell table:style-name="ce30" table:formula="of:=SUM([.E31:.E33])" office:value-type="float" office:value="229299191" calcext:value-type="float">
            <text:p>229,299,191 </text:p>
          </table:table-cell>
          <table:table-cell table:style-name="ce30" table:formula="of:=SUM([.F31:.F33])" office:value-type="float" office:value="141117" calcext:value-type="float">
            <text:p>141,117 </text:p>
          </table:table-cell>
          <table:table-cell table:style-name="ce30" table:formula="of:=SUM([.G31:.G33])" office:value-type="float" office:value="145298548" calcext:value-type="float">
            <text:p>145,298,548 </text:p>
          </table:table-cell>
          <table:table-cell table:style-name="ce30" table:formula="of:=SUM([.H31:.H33])" office:value-type="float" office:value="150179" calcext:value-type="float">
            <text:p>150,179 </text:p>
          </table:table-cell>
          <table:table-cell table:style-name="ce30" table:formula="of:=SUM([.I31:.I33])" office:value-type="float" office:value="151662042" calcext:value-type="float">
            <text:p>151,662,042 </text:p>
          </table:table-cell>
          <table:table-cell table:style-name="ce30" table:formula="of:=SUM([.J31:.J33])" office:value-type="float" office:value="92358" calcext:value-type="float">
            <text:p>92,358 </text:p>
          </table:table-cell>
          <table:table-cell table:style-name="ce30" table:formula="of:=SUM([.K31:.K33])" office:value-type="float" office:value="95842101" calcext:value-type="float">
            <text:p>95,842,101 </text:p>
          </table:table-cell>
          <table:table-cell table:style-name="ce30" table:formula="of:=SUM([.L31:.L33])" office:value-type="float" office:value="98271" calcext:value-type="float">
            <text:p>98,271 </text:p>
          </table:table-cell>
          <table:table-cell table:style-name="ce30" table:formula="of:=SUM([.M31:.M33])" office:value-type="float" office:value="98537368" calcext:value-type="float">
            <text:p>98,537,368 </text:p>
          </table:table-cell>
          <table:table-cell table:style-name="ce71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2" office:value-type="float" office:value="167437" calcext:value-type="float">
            <text:p>167,437 </text:p>
          </table:table-cell>
          <table:table-cell table:style-name="ce31" office:value-type="float" office:value="175236512" calcext:value-type="float">
            <text:p>175,236,512 </text:p>
          </table:table-cell>
          <table:table-cell table:style-name="ce42" office:value-type="float" office:value="186963" calcext:value-type="float">
            <text:p>186,963 </text:p>
          </table:table-cell>
          <table:table-cell table:style-name="ce42" office:value-type="float" office:value="192974065" calcext:value-type="float">
            <text:p>192,974,065 </text:p>
          </table:table-cell>
          <table:table-cell table:style-name="ce42" office:value-type="float" office:value="118881" calcext:value-type="float">
            <text:p>118,881 </text:p>
          </table:table-cell>
          <table:table-cell table:style-name="ce42" office:value-type="float" office:value="122237213" calcext:value-type="float">
            <text:p>122,237,213 </text:p>
          </table:table-cell>
          <table:table-cell table:style-name="ce42" office:value-type="float" office:value="125688" calcext:value-type="float">
            <text:p>125,688 </text:p>
          </table:table-cell>
          <table:table-cell table:style-name="ce42" office:value-type="float" office:value="126828707" calcext:value-type="float">
            <text:p>126,828,707 </text:p>
          </table:table-cell>
          <table:table-cell table:style-name="ce42" office:value-type="float" office:value="76473" calcext:value-type="float">
            <text:p>76,473 </text:p>
          </table:table-cell>
          <table:table-cell table:style-name="ce42" office:value-type="float" office:value="79239477" calcext:value-type="float">
            <text:p>79,239,477 </text:p>
          </table:table-cell>
          <table:table-cell table:style-name="ce42" office:value-type="float" office:value="81043" calcext:value-type="float">
            <text:p>81,043 </text:p>
          </table:table-cell>
          <table:table-cell table:style-name="ce42" office:value-type="float" office:value="80954757" calcext:value-type="float">
            <text:p>80,954,757 </text:p>
          </table:table-cell>
          <table:table-cell table:style-name="ce72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office:value-type="float" office:value="25706" calcext:value-type="float">
            <text:p>25,706 </text:p>
          </table:table-cell>
          <table:table-cell table:style-name="ce31" office:value-type="float" office:value="27008697" calcext:value-type="float">
            <text:p>27,008,697 </text:p>
          </table:table-cell>
          <table:table-cell table:style-name="ce42" office:value-type="float" office:value="29587" calcext:value-type="float">
            <text:p>29,587 </text:p>
          </table:table-cell>
          <table:table-cell table:style-name="ce42" office:value-type="float" office:value="31106006" calcext:value-type="float">
            <text:p>31,106,006 </text:p>
          </table:table-cell>
          <table:table-cell table:style-name="ce42" office:value-type="float" office:value="18558" calcext:value-type="float">
            <text:p>18,558 </text:p>
          </table:table-cell>
          <table:table-cell table:style-name="ce42" office:value-type="float" office:value="19294538" calcext:value-type="float">
            <text:p>19,294,538 </text:p>
          </table:table-cell>
          <table:table-cell table:style-name="ce42" office:value-type="float" office:value="20381" calcext:value-type="float">
            <text:p>20,381 </text:p>
          </table:table-cell>
          <table:table-cell table:style-name="ce42" office:value-type="float" office:value="20752004" calcext:value-type="float">
            <text:p>20,752,004 </text:p>
          </table:table-cell>
          <table:table-cell table:style-name="ce42" office:value-type="float" office:value="12892" calcext:value-type="float">
            <text:p>12,892 </text:p>
          </table:table-cell>
          <table:table-cell table:style-name="ce42" office:value-type="float" office:value="13577709" calcext:value-type="float">
            <text:p>13,577,709 </text:p>
          </table:table-cell>
          <table:table-cell table:style-name="ce42" office:value-type="float" office:value="14371" calcext:value-type="float">
            <text:p>14,371 </text:p>
          </table:table-cell>
          <table:table-cell table:style-name="ce42" office:value-type="float" office:value="14709360" calcext:value-type="float">
            <text:p>14,709,360 </text:p>
          </table:table-cell>
          <table:table-cell table:style-name="ce72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2" office:value-type="float" office:value="5081" calcext:value-type="float">
            <text:p>5,081 </text:p>
          </table:table-cell>
          <table:table-cell table:style-name="ce31" office:value-type="float" office:value="5192209" calcext:value-type="float">
            <text:p>5,192,209 </text:p>
          </table:table-cell>
          <table:table-cell table:style-name="ce42" office:value-type="float" office:value="5105" calcext:value-type="float">
            <text:p>5,105 </text:p>
          </table:table-cell>
          <table:table-cell table:style-name="ce42" office:value-type="float" office:value="5219120" calcext:value-type="float">
            <text:p>5,219,120 </text:p>
          </table:table-cell>
          <table:table-cell table:style-name="ce42" office:value-type="float" office:value="3678" calcext:value-type="float">
            <text:p>3,678 </text:p>
          </table:table-cell>
          <table:table-cell table:style-name="ce42" office:value-type="float" office:value="3766797" calcext:value-type="float">
            <text:p>3,766,797 </text:p>
          </table:table-cell>
          <table:table-cell table:style-name="ce42" office:value-type="float" office:value="4110" calcext:value-type="float">
            <text:p>4,110 </text:p>
          </table:table-cell>
          <table:table-cell table:style-name="ce42" office:value-type="float" office:value="4081331" calcext:value-type="float">
            <text:p>4,081,331 </text:p>
          </table:table-cell>
          <table:table-cell table:style-name="ce42" office:value-type="float" office:value="2993" calcext:value-type="float">
            <text:p>2,993 </text:p>
          </table:table-cell>
          <table:table-cell table:style-name="ce42" office:value-type="float" office:value="3024915" calcext:value-type="float">
            <text:p>3,024,915 </text:p>
          </table:table-cell>
          <table:table-cell table:style-name="ce42" office:value-type="float" office:value="2857" calcext:value-type="float">
            <text:p>2,857 </text:p>
          </table:table-cell>
          <table:table-cell table:style-name="ce42" office:value-type="float" office:value="2873251" calcext:value-type="float">
            <text:p>2,873,251 </text:p>
          </table:table-cell>
          <table:table-cell table:style-name="ce72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21852" calcext:value-type="float">
            <text:p>21,852 </text:p>
          </table:table-cell>
          <table:table-cell table:style-name="ce30" table:formula="of:=SUM([.C35:.C36])" office:value-type="float" office:value="23373297" calcext:value-type="float">
            <text:p>23,373,297 </text:p>
          </table:table-cell>
          <table:table-cell table:style-name="ce30" table:formula="of:=SUM([.D35:.D36])" office:value-type="float" office:value="23719" calcext:value-type="float">
            <text:p>23,719 </text:p>
          </table:table-cell>
          <table:table-cell table:style-name="ce30" table:formula="of:=SUM([.E35:.E36])" office:value-type="float" office:value="24688016" calcext:value-type="float">
            <text:p>24,688,016 </text:p>
          </table:table-cell>
          <table:table-cell table:style-name="ce30" table:formula="of:=SUM([.F35:.F36])" office:value-type="float" office:value="16410" calcext:value-type="float">
            <text:p>16,410 </text:p>
          </table:table-cell>
          <table:table-cell table:style-name="ce30" table:formula="of:=SUM([.G35:.G36])" office:value-type="float" office:value="17125674" calcext:value-type="float">
            <text:p>17,125,674 </text:p>
          </table:table-cell>
          <table:table-cell table:style-name="ce30" table:formula="of:=SUM([.H35:.H36])" office:value-type="float" office:value="18259" calcext:value-type="float">
            <text:p>18,259 </text:p>
          </table:table-cell>
          <table:table-cell table:style-name="ce30" table:formula="of:=SUM([.I35:.I36])" office:value-type="float" office:value="18836261" calcext:value-type="float">
            <text:p>18,836,261 </text:p>
          </table:table-cell>
          <table:table-cell table:style-name="ce30" table:formula="of:=SUM([.J35:.J36])" office:value-type="float" office:value="12037" calcext:value-type="float">
            <text:p>12,037 </text:p>
          </table:table-cell>
          <table:table-cell table:style-name="ce30" table:formula="of:=SUM([.K35:.K36])" office:value-type="float" office:value="12997491" calcext:value-type="float">
            <text:p>12,997,491 </text:p>
          </table:table-cell>
          <table:table-cell table:style-name="ce30" table:formula="of:=SUM([.L35:.L36])" office:value-type="float" office:value="13423" calcext:value-type="float">
            <text:p>13,423 </text:p>
          </table:table-cell>
          <table:table-cell table:style-name="ce30" table:formula="of:=SUM([.M35:.M36])" office:value-type="float" office:value="13966208" calcext:value-type="float">
            <text:p>13,966,208 </text:p>
          </table:table-cell>
          <table:table-cell table:style-name="ce71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office:value-type="float" office:value="15510" calcext:value-type="float">
            <text:p>15,510 </text:p>
          </table:table-cell>
          <table:table-cell table:style-name="ce31" office:value-type="float" office:value="15952865" calcext:value-type="float">
            <text:p>15,952,865 </text:p>
          </table:table-cell>
          <table:table-cell table:style-name="ce42" office:value-type="float" office:value="16826" calcext:value-type="float">
            <text:p>16,826 </text:p>
          </table:table-cell>
          <table:table-cell table:style-name="ce42" office:value-type="float" office:value="16836893" calcext:value-type="float">
            <text:p>16,836,893 </text:p>
          </table:table-cell>
          <table:table-cell table:style-name="ce42" office:value-type="float" office:value="11470" calcext:value-type="float">
            <text:p>11,470 </text:p>
          </table:table-cell>
          <table:table-cell table:style-name="ce42" office:value-type="float" office:value="11690086" calcext:value-type="float">
            <text:p>11,690,086 </text:p>
          </table:table-cell>
          <table:table-cell table:style-name="ce42" office:value-type="float" office:value="12685" calcext:value-type="float">
            <text:p>12,685 </text:p>
          </table:table-cell>
          <table:table-cell table:style-name="ce42" office:value-type="float" office:value="12600293" calcext:value-type="float">
            <text:p>12,600,293 </text:p>
          </table:table-cell>
          <table:table-cell table:style-name="ce42" office:value-type="float" office:value="8210" calcext:value-type="float">
            <text:p>8,210 </text:p>
          </table:table-cell>
          <table:table-cell table:style-name="ce42" office:value-type="float" office:value="8346353" calcext:value-type="float">
            <text:p>8,346,353 </text:p>
          </table:table-cell>
          <table:table-cell table:style-name="ce42" office:value-type="float" office:value="9127" calcext:value-type="float">
            <text:p>9,127 </text:p>
          </table:table-cell>
          <table:table-cell table:style-name="ce42" office:value-type="float" office:value="9019928" calcext:value-type="float">
            <text:p>9,019,928 </text:p>
          </table:table-cell>
          <table:table-cell table:style-name="ce72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4" office:value-type="float" office:value="6342" calcext:value-type="float">
            <text:p>6,342 </text:p>
          </table:table-cell>
          <table:table-cell table:style-name="ce34" office:value-type="float" office:value="7420432" calcext:value-type="float">
            <text:p>7,420,432 </text:p>
          </table:table-cell>
          <table:table-cell table:style-name="ce34" office:value-type="float" office:value="6893" calcext:value-type="float">
            <text:p>6,893 </text:p>
          </table:table-cell>
          <table:table-cell table:style-name="ce34" office:value-type="float" office:value="7851123" calcext:value-type="float">
            <text:p>7,851,123 </text:p>
          </table:table-cell>
          <table:table-cell table:style-name="ce34" office:value-type="float" office:value="4940" calcext:value-type="float">
            <text:p>4,940 </text:p>
          </table:table-cell>
          <table:table-cell table:style-name="ce34" office:value-type="float" office:value="5435588" calcext:value-type="float">
            <text:p>5,435,588 </text:p>
          </table:table-cell>
          <table:table-cell table:style-name="ce34" office:value-type="float" office:value="5574" calcext:value-type="float">
            <text:p>5,574 </text:p>
          </table:table-cell>
          <table:table-cell table:style-name="ce34" office:value-type="float" office:value="6235968" calcext:value-type="float">
            <text:p>6,235,968 </text:p>
          </table:table-cell>
          <table:table-cell table:style-name="ce34" office:value-type="float" office:value="3827" calcext:value-type="float">
            <text:p>3,827 </text:p>
          </table:table-cell>
          <table:table-cell table:style-name="ce34" office:value-type="float" office:value="4651138" calcext:value-type="float">
            <text:p>4,651,138 </text:p>
          </table:table-cell>
          <table:table-cell table:style-name="ce34" office:value-type="float" office:value="4296" calcext:value-type="float">
            <text:p>4,296 </text:p>
          </table:table-cell>
          <table:table-cell table:style-name="ce64" office:value-type="float" office:value="4946280" calcext:value-type="float">
            <text:p>4,946,280 </text:p>
          </table:table-cell>
          <table:table-cell table:style-name="ce73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4'.$A$1:.$N$36" table:range-usable-as="print-range"/>
        </table:named-expressions>
      </table:table>
      <table:table table:name="門診-5" table:style-name="ta6" table:print-ranges="'門診-5'.A1:'門診-5'.N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5" table:number-columns-repeated="24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6" table:style-name="ce15"/>
          <table:table-cell table:style-name="ce77" office:value-type="string" calcext:value-type="string" table:number-columns-spanned="7" table:number-rows-spanned="1">
            <text:p>Table 80 <text:s/>Outpatient Medical Benefit Claims of Dentistry</text:p>
          </table:table-cell>
          <table:covered-table-cell table:number-columns-repeated="6" table:style-name="ce7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<text:span text:style-name="T3">－按年齡性別及縣市別分（續五）</text:span><text:span text:style-name="T4">                                       </text:span></text:p>
          </table:table-cell>
          <table:covered-table-cell table:number-columns-repeated="6" table:style-name="ce16"/>
          <table:table-cell table:style-name="ce50" office:value-type="string" calcext:value-type="string" table:number-columns-spanned="7" table:number-rows-spanned="1">
            <text:p>                   by NHI Regional Division, Locale, Gender and Age<text:span text:style-name="T15">（</text:span><text:span text:style-name="T16">Cont'd 5</text:span><text:span text:style-name="T17">）</text:span><text:span text:style-name="T16">                                 </text:span></text:p>
          </table:table-cell>
          <table:covered-table-cell table:number-columns-repeated="6" table:style-name="ce57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4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40"/>
          <table:table-cell table:style-name="ce46"/>
          <table:table-cell/>
          <table:table-cell table:style-name="ce58" table:number-columns-repeated="3"/>
          <table:table-cell table:style-name="ce46"/>
          <table:table-cell/>
          <table:table-cell table:style-name="ce66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60" office:value-type="string" calcext:value-type="string" table:number-columns-spanned="4" table:number-rows-spanned="1">
            <text:p>70-74</text:p>
          </table:table-cell>
          <table:covered-table-cell table:number-columns-repeated="2" table:style-name="ce61"/>
          <table:covered-table-cell table:style-name="ce131"/>
          <table:table-cell table:style-name="ce41" office:value-type="string" calcext:value-type="string" table:number-columns-spanned="2" table:number-rows-spanned="1">
            <text:p>75-79</text:p>
          </table:table-cell>
          <table:covered-table-cell table:style-name="ce47"/>
          <table:table-cell table:style-name="ce131" table:number-columns-spanned="2" table:number-rows-spanned="1"/>
          <table:covered-table-cell table:style-name="ce131"/>
          <table:table-cell table:style-name="ce60" office:value-type="string" calcext:value-type="string" table:number-columns-spanned="4" table:number-rows-spanned="1">
            <text:p>80-84</text:p>
          </table:table-cell>
          <table:covered-table-cell table:number-columns-repeated="2" table:style-name="ce61"/>
          <table:covered-table-cell table:style-name="ce131"/>
          <table:table-cell table:style-name="ce67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09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52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09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68"/>
          <table:table-cell table:number-columns-repeated="1010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0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3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9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421478" calcext:value-type="float">
            <text:p>421,478 </text:p>
          </table:table-cell>
          <table:table-cell table:style-name="ce20" table:formula="of:=SUM([.C9];[.C16];[.C21];[.C25];[.C30];[.C34])" office:value-type="float" office:value="432517624" calcext:value-type="float">
            <text:p>432,517,624 </text:p>
          </table:table-cell>
          <table:table-cell table:style-name="ce20" table:formula="of:=SUM([.D9];[.D16];[.D21];[.D25];[.D30];[.D34])" office:value-type="float" office:value="504522" calcext:value-type="float">
            <text:p>504,522 </text:p>
          </table:table-cell>
          <table:table-cell table:style-name="ce20" table:formula="of:=SUM([.E9];[.E16];[.E21];[.E25];[.E30];[.E34])" office:value-type="float" office:value="494750074" calcext:value-type="float">
            <text:p>494,750,074 </text:p>
          </table:table-cell>
          <table:table-cell table:style-name="ce20" table:formula="of:=SUM([.F9];[.F16];[.F21];[.F25];[.F30];[.F34])" office:value-type="float" office:value="292195" calcext:value-type="float">
            <text:p>292,195 </text:p>
          </table:table-cell>
          <table:table-cell table:style-name="ce20" table:formula="of:=SUM([.G9];[.G16];[.G21];[.G25];[.G30];[.G34])" office:value-type="float" office:value="286565315" calcext:value-type="float">
            <text:p>286,565,315 </text:p>
          </table:table-cell>
          <table:table-cell table:style-name="ce20" table:formula="of:=SUM([.H9];[.H16];[.H21];[.H25];[.H30];[.H34])" office:value-type="float" office:value="316469" calcext:value-type="float">
            <text:p>316,469 </text:p>
          </table:table-cell>
          <table:table-cell table:style-name="ce20" table:formula="of:=SUM([.I9];[.I16];[.I21];[.I25];[.I30];[.I34])" office:value-type="float" office:value="293797752" calcext:value-type="float">
            <text:p>293,797,752 </text:p>
          </table:table-cell>
          <table:table-cell table:style-name="ce20" table:formula="of:=SUM([.J9];[.J16];[.J21];[.J25];[.J30];[.J34])" office:value-type="float" office:value="218702" calcext:value-type="float">
            <text:p>218,702 </text:p>
          </table:table-cell>
          <table:table-cell table:style-name="ce20" table:formula="of:=SUM([.K9];[.K16];[.K21];[.K25];[.K30];[.K34])" office:value-type="float" office:value="207903136" calcext:value-type="float">
            <text:p>207,903,136 </text:p>
          </table:table-cell>
          <table:table-cell table:style-name="ce20" table:formula="of:=SUM([.L9];[.L16];[.L21];[.L25];[.L30];[.L34])" office:value-type="float" office:value="163098" calcext:value-type="float">
            <text:p>163,098 </text:p>
          </table:table-cell>
          <table:table-cell table:style-name="ce20" table:formula="of:=SUM([.M9];[.M16];[.M21];[.M25];[.M30];[.M34])" office:value-type="float" office:value="142981623" calcext:value-type="float">
            <text:p>142,981,623 </text:p>
          </table:table-cell>
          <table:table-cell table:style-name="ce70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141710" calcext:value-type="float">
            <text:p>141,710 </text:p>
          </table:table-cell>
          <table:table-cell table:style-name="ce30" table:formula="of:=SUM([.C10:.C15])" office:value-type="float" office:value="144094151" calcext:value-type="float">
            <text:p>144,094,151 </text:p>
          </table:table-cell>
          <table:table-cell table:style-name="ce30" table:formula="of:=SUM([.D10:.D15])" office:value-type="float" office:value="179489" calcext:value-type="float">
            <text:p>179,489 </text:p>
          </table:table-cell>
          <table:table-cell table:style-name="ce20" table:formula="of:=SUM([.E10:.E15])" office:value-type="float" office:value="176367222" calcext:value-type="float">
            <text:p>176,367,222 </text:p>
          </table:table-cell>
          <table:table-cell table:style-name="ce30" table:formula="of:=SUM([.F10:.F15])" office:value-type="float" office:value="100559" calcext:value-type="float">
            <text:p>100,559 </text:p>
          </table:table-cell>
          <table:table-cell table:style-name="ce20" table:formula="of:=SUM([.G10:.G15])" office:value-type="float" office:value="98461726" calcext:value-type="float">
            <text:p>98,461,726 </text:p>
          </table:table-cell>
          <table:table-cell table:style-name="ce30" table:formula="of:=SUM([.H10:.H15])" office:value-type="float" office:value="113100" calcext:value-type="float">
            <text:p>113,100 </text:p>
          </table:table-cell>
          <table:table-cell table:style-name="ce20" table:formula="of:=SUM([.I10:.I15])" office:value-type="float" office:value="105882932" calcext:value-type="float">
            <text:p>105,882,932 </text:p>
          </table:table-cell>
          <table:table-cell table:style-name="ce30" table:formula="of:=SUM([.J10:.J15])" office:value-type="float" office:value="79002" calcext:value-type="float">
            <text:p>79,002 </text:p>
          </table:table-cell>
          <table:table-cell table:style-name="ce20" table:formula="of:=SUM([.K10:.K15])" office:value-type="float" office:value="74823189" calcext:value-type="float">
            <text:p>74,823,189 </text:p>
          </table:table-cell>
          <table:table-cell table:style-name="ce30" table:formula="of:=SUM([.L10:.L15])" office:value-type="float" office:value="62774" calcext:value-type="float">
            <text:p>62,774 </text:p>
          </table:table-cell>
          <table:table-cell table:style-name="ce20" table:formula="of:=SUM([.M10:.M15])" office:value-type="float" office:value="55617206" calcext:value-type="float">
            <text:p>55,617,206 </text:p>
          </table:table-cell>
          <table:table-cell table:style-name="ce71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2" office:value-type="float" office:value="69626" calcext:value-type="float">
            <text:p>69,626 </text:p>
          </table:table-cell>
          <table:table-cell table:style-name="ce31" office:value-type="float" office:value="70376907" calcext:value-type="float">
            <text:p>70,376,907 </text:p>
          </table:table-cell>
          <table:table-cell table:style-name="ce42" office:value-type="float" office:value="91447" calcext:value-type="float">
            <text:p>91,447 </text:p>
          </table:table-cell>
          <table:table-cell table:style-name="ce42" office:value-type="float" office:value="89250238" calcext:value-type="float">
            <text:p>89,250,238 </text:p>
          </table:table-cell>
          <table:table-cell table:style-name="ce42" office:value-type="float" office:value="53723" calcext:value-type="float">
            <text:p>53,723 </text:p>
          </table:table-cell>
          <table:table-cell table:style-name="ce42" office:value-type="float" office:value="52902558" calcext:value-type="float">
            <text:p>52,902,558 </text:p>
          </table:table-cell>
          <table:table-cell table:style-name="ce42" office:value-type="float" office:value="60007" calcext:value-type="float">
            <text:p>60,007 </text:p>
          </table:table-cell>
          <table:table-cell table:style-name="ce42" office:value-type="float" office:value="55784060" calcext:value-type="float">
            <text:p>55,784,060 </text:p>
          </table:table-cell>
          <table:table-cell table:style-name="ce42" office:value-type="float" office:value="45777" calcext:value-type="float">
            <text:p>45,777 </text:p>
          </table:table-cell>
          <table:table-cell table:style-name="ce42" office:value-type="float" office:value="43557593" calcext:value-type="float">
            <text:p>43,557,593 </text:p>
          </table:table-cell>
          <table:table-cell table:style-name="ce42" office:value-type="float" office:value="35219" calcext:value-type="float">
            <text:p>35,219 </text:p>
          </table:table-cell>
          <table:table-cell table:style-name="ce42" office:value-type="float" office:value="31508117" calcext:value-type="float">
            <text:p>31,508,117 </text:p>
          </table:table-cell>
          <table:table-cell table:style-name="ce72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2" office:value-type="float" office:value="55541" calcext:value-type="float">
            <text:p>55,541 </text:p>
          </table:table-cell>
          <table:table-cell table:style-name="ce31" office:value-type="float" office:value="56943466" calcext:value-type="float">
            <text:p>56,943,466 </text:p>
          </table:table-cell>
          <table:table-cell table:style-name="ce42" office:value-type="float" office:value="70186" calcext:value-type="float">
            <text:p>70,186 </text:p>
          </table:table-cell>
          <table:table-cell table:style-name="ce42" office:value-type="float" office:value="69564521" calcext:value-type="float">
            <text:p>69,564,521 </text:p>
          </table:table-cell>
          <table:table-cell table:style-name="ce42" office:value-type="float" office:value="35730" calcext:value-type="float">
            <text:p>35,730 </text:p>
          </table:table-cell>
          <table:table-cell table:style-name="ce42" office:value-type="float" office:value="34940694" calcext:value-type="float">
            <text:p>34,940,694 </text:p>
          </table:table-cell>
          <table:table-cell table:style-name="ce42" office:value-type="float" office:value="41864" calcext:value-type="float">
            <text:p>41,864 </text:p>
          </table:table-cell>
          <table:table-cell table:style-name="ce42" office:value-type="float" office:value="39652411" calcext:value-type="float">
            <text:p>39,652,411 </text:p>
          </table:table-cell>
          <table:table-cell table:style-name="ce42" office:value-type="float" office:value="25962" calcext:value-type="float">
            <text:p>25,962 </text:p>
          </table:table-cell>
          <table:table-cell table:style-name="ce42" office:value-type="float" office:value="24492525" calcext:value-type="float">
            <text:p>24,492,525 </text:p>
          </table:table-cell>
          <table:table-cell table:style-name="ce42" office:value-type="float" office:value="21882" calcext:value-type="float">
            <text:p>21,882 </text:p>
          </table:table-cell>
          <table:table-cell table:style-name="ce42" office:value-type="float" office:value="19299568" calcext:value-type="float">
            <text:p>19,299,568 </text:p>
          </table:table-cell>
          <table:table-cell table:style-name="ce72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3" office:value-type="float" office:value="6772" calcext:value-type="float">
            <text:p>6,772 </text:p>
          </table:table-cell>
          <table:table-cell table:style-name="ce32" office:value-type="float" office:value="6770287" calcext:value-type="float">
            <text:p>6,770,287 </text:p>
          </table:table-cell>
          <table:table-cell table:style-name="ce43" office:value-type="float" office:value="7885" calcext:value-type="float">
            <text:p>7,885 </text:p>
          </table:table-cell>
          <table:table-cell table:style-name="ce43" office:value-type="float" office:value="7756862" calcext:value-type="float">
            <text:p>7,756,862 </text:p>
          </table:table-cell>
          <table:table-cell table:style-name="ce43" office:value-type="float" office:value="4372" calcext:value-type="float">
            <text:p>4,372 </text:p>
          </table:table-cell>
          <table:table-cell table:style-name="ce43" office:value-type="float" office:value="4208666" calcext:value-type="float">
            <text:p>4,208,666 </text:p>
          </table:table-cell>
          <table:table-cell table:style-name="ce43" office:value-type="float" office:value="4772" calcext:value-type="float">
            <text:p>4,772 </text:p>
          </table:table-cell>
          <table:table-cell table:style-name="ce43" office:value-type="float" office:value="4506616" calcext:value-type="float">
            <text:p>4,506,616 </text:p>
          </table:table-cell>
          <table:table-cell table:style-name="ce43" office:value-type="float" office:value="3350" calcext:value-type="float">
            <text:p>3,350 </text:p>
          </table:table-cell>
          <table:table-cell table:style-name="ce43" office:value-type="float" office:value="3195401" calcext:value-type="float">
            <text:p>3,195,401 </text:p>
          </table:table-cell>
          <table:table-cell table:style-name="ce43" office:value-type="float" office:value="2348" calcext:value-type="float">
            <text:p>2,348 </text:p>
          </table:table-cell>
          <table:table-cell table:style-name="ce43" office:value-type="float" office:value="2016354" calcext:value-type="float">
            <text:p>2,016,354 </text:p>
          </table:table-cell>
          <table:table-cell table:style-name="ce72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2" office:value-type="float" office:value="8327" calcext:value-type="float">
            <text:p>8,327 </text:p>
          </table:table-cell>
          <table:table-cell table:style-name="ce31" office:value-type="float" office:value="8525469" calcext:value-type="float">
            <text:p>8,525,469 </text:p>
          </table:table-cell>
          <table:table-cell table:style-name="ce42" office:value-type="float" office:value="8549" calcext:value-type="float">
            <text:p>8,549 </text:p>
          </table:table-cell>
          <table:table-cell table:style-name="ce42" office:value-type="float" office:value="8480035" calcext:value-type="float">
            <text:p>8,480,035 </text:p>
          </table:table-cell>
          <table:table-cell table:style-name="ce42" office:value-type="float" office:value="5535" calcext:value-type="float">
            <text:p>5,535 </text:p>
          </table:table-cell>
          <table:table-cell table:style-name="ce42" office:value-type="float" office:value="5282452" calcext:value-type="float">
            <text:p>5,282,452 </text:p>
          </table:table-cell>
          <table:table-cell table:style-name="ce42" office:value-type="float" office:value="5247" calcext:value-type="float">
            <text:p>5,247 </text:p>
          </table:table-cell>
          <table:table-cell table:style-name="ce42" office:value-type="float" office:value="4855194" calcext:value-type="float">
            <text:p>4,855,194 </text:p>
          </table:table-cell>
          <table:table-cell table:style-name="ce42" office:value-type="float" office:value="3511" calcext:value-type="float">
            <text:p>3,511 </text:p>
          </table:table-cell>
          <table:table-cell table:style-name="ce42" office:value-type="float" office:value="3221447" calcext:value-type="float">
            <text:p>3,221,447 </text:p>
          </table:table-cell>
          <table:table-cell table:style-name="ce42" office:value-type="float" office:value="2581" calcext:value-type="float">
            <text:p>2,581 </text:p>
          </table:table-cell>
          <table:table-cell table:style-name="ce42" office:value-type="float" office:value="2202835" calcext:value-type="float">
            <text:p>2,202,835 </text:p>
          </table:table-cell>
          <table:table-cell table:style-name="ce72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2" office:value-type="float" office:value="1311" calcext:value-type="float">
            <text:p>1,311 </text:p>
          </table:table-cell>
          <table:table-cell table:style-name="ce31" office:value-type="float" office:value="1369305" calcext:value-type="float">
            <text:p>1,369,305 </text:p>
          </table:table-cell>
          <table:table-cell table:style-name="ce42" office:value-type="float" office:value="1287" calcext:value-type="float">
            <text:p>1,287 </text:p>
          </table:table-cell>
          <table:table-cell table:style-name="ce42" office:value-type="float" office:value="1223073" calcext:value-type="float">
            <text:p>1,223,073 </text:p>
          </table:table-cell>
          <table:table-cell table:style-name="ce42" office:value-type="float" office:value="1121" calcext:value-type="float">
            <text:p>1,121 </text:p>
          </table:table-cell>
          <table:table-cell table:style-name="ce42" office:value-type="float" office:value="1079947" calcext:value-type="float">
            <text:p>1,079,947 </text:p>
          </table:table-cell>
          <table:table-cell table:style-name="ce42" office:value-type="float" office:value="1101" calcext:value-type="float">
            <text:p>1,101 </text:p>
          </table:table-cell>
          <table:table-cell table:style-name="ce42" office:value-type="float" office:value="1019079" calcext:value-type="float">
            <text:p>1,019,079 </text:p>
          </table:table-cell>
          <table:table-cell table:style-name="ce42" office:value-type="float" office:value="377" calcext:value-type="float">
            <text:p>377 </text:p>
          </table:table-cell>
          <table:table-cell table:style-name="ce42" office:value-type="float" office:value="339184" calcext:value-type="float">
            <text:p>339,184 </text:p>
          </table:table-cell>
          <table:table-cell table:style-name="ce42" office:value-type="float" office:value="631" calcext:value-type="float">
            <text:p>631 </text:p>
          </table:table-cell>
          <table:table-cell table:style-name="ce42" office:value-type="float" office:value="518477" calcext:value-type="float">
            <text:p>518,477 </text:p>
          </table:table-cell>
          <table:table-cell table:style-name="ce72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2" office:value-type="float" office:value="133" calcext:value-type="float">
            <text:p>133 </text:p>
          </table:table-cell>
          <table:table-cell table:style-name="ce31" office:value-type="float" office:value="108717" calcext:value-type="float">
            <text:p>108,717 </text:p>
          </table:table-cell>
          <table:table-cell table:style-name="ce42" office:value-type="float" office:value="135" calcext:value-type="float">
            <text:p>135 </text:p>
          </table:table-cell>
          <table:table-cell table:style-name="ce42" office:value-type="float" office:value="92493" calcext:value-type="float">
            <text:p>92,493 </text:p>
          </table:table-cell>
          <table:table-cell table:style-name="ce42" office:value-type="float" office:value="78" calcext:value-type="float">
            <text:p>78 </text:p>
          </table:table-cell>
          <table:table-cell table:style-name="ce42" office:value-type="float" office:value="47409" calcext:value-type="float">
            <text:p>47,409 </text:p>
          </table:table-cell>
          <table:table-cell table:style-name="ce42" office:value-type="float" office:value="109" calcext:value-type="float">
            <text:p>109 </text:p>
          </table:table-cell>
          <table:table-cell table:style-name="ce42" office:value-type="float" office:value="65572" calcext:value-type="float">
            <text:p>65,572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17039" calcext:value-type="float">
            <text:p>17,039 </text:p>
          </table:table-cell>
          <table:table-cell table:style-name="ce42" office:value-type="float" office:value="113" calcext:value-type="float">
            <text:p>113 </text:p>
          </table:table-cell>
          <table:table-cell table:style-name="ce42" office:value-type="float" office:value="71855" calcext:value-type="float">
            <text:p>71,855 </text:p>
          </table:table-cell>
          <table:table-cell table:style-name="ce72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46866" calcext:value-type="float">
            <text:p>46,866 </text:p>
          </table:table-cell>
          <table:table-cell table:style-name="ce30" table:formula="of:=SUM([.C17:.C20])" office:value-type="float" office:value="50320844" calcext:value-type="float">
            <text:p>50,320,844 </text:p>
          </table:table-cell>
          <table:table-cell table:style-name="ce30" table:formula="of:=SUM([.D17:.D20])" office:value-type="float" office:value="57552" calcext:value-type="float">
            <text:p>57,552 </text:p>
          </table:table-cell>
          <table:table-cell table:style-name="ce30" table:formula="of:=SUM([.E17:.E20])" office:value-type="float" office:value="59059981" calcext:value-type="float">
            <text:p>59,059,981 </text:p>
          </table:table-cell>
          <table:table-cell table:style-name="ce30" table:formula="of:=SUM([.F17:.F20])" office:value-type="float" office:value="34870" calcext:value-type="float">
            <text:p>34,870 </text:p>
          </table:table-cell>
          <table:table-cell table:style-name="ce30" table:formula="of:=SUM([.G17:.G20])" office:value-type="float" office:value="36098381" calcext:value-type="float">
            <text:p>36,098,381 </text:p>
          </table:table-cell>
          <table:table-cell table:style-name="ce30" table:formula="of:=SUM([.H17:.H20])" office:value-type="float" office:value="34277" calcext:value-type="float">
            <text:p>34,277 </text:p>
          </table:table-cell>
          <table:table-cell table:style-name="ce30" table:formula="of:=SUM([.I17:.I20])" office:value-type="float" office:value="33625253" calcext:value-type="float">
            <text:p>33,625,253 </text:p>
          </table:table-cell>
          <table:table-cell table:style-name="ce30" table:formula="of:=SUM([.J17:.J20])" office:value-type="float" office:value="30648" calcext:value-type="float">
            <text:p>30,648 </text:p>
          </table:table-cell>
          <table:table-cell table:style-name="ce30" table:formula="of:=SUM([.K17:.K20])" office:value-type="float" office:value="30436884" calcext:value-type="float">
            <text:p>30,436,884 </text:p>
          </table:table-cell>
          <table:table-cell table:style-name="ce30" table:formula="of:=SUM([.L17:.L20])" office:value-type="float" office:value="18177" calcext:value-type="float">
            <text:p>18,177 </text:p>
          </table:table-cell>
          <table:table-cell table:style-name="ce30" table:formula="of:=SUM([.M17:.M20])" office:value-type="float" office:value="16760628" calcext:value-type="float">
            <text:p>16,760,628 </text:p>
          </table:table-cell>
          <table:table-cell table:style-name="ce71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2" office:value-type="float" office:value="7177" calcext:value-type="float">
            <text:p>7,177 </text:p>
          </table:table-cell>
          <table:table-cell table:style-name="ce31" office:value-type="float" office:value="7474290" calcext:value-type="float">
            <text:p>7,474,290 </text:p>
          </table:table-cell>
          <table:table-cell table:style-name="ce42" office:value-type="float" office:value="9632" calcext:value-type="float">
            <text:p>9,632 </text:p>
          </table:table-cell>
          <table:table-cell table:style-name="ce42" office:value-type="float" office:value="9653230" calcext:value-type="float">
            <text:p>9,653,230 </text:p>
          </table:table-cell>
          <table:table-cell table:style-name="ce42" office:value-type="float" office:value="4941" calcext:value-type="float">
            <text:p>4,941 </text:p>
          </table:table-cell>
          <table:table-cell table:style-name="ce42" office:value-type="float" office:value="4963583" calcext:value-type="float">
            <text:p>4,963,583 </text:p>
          </table:table-cell>
          <table:table-cell table:style-name="ce42" office:value-type="float" office:value="5814" calcext:value-type="float">
            <text:p>5,814 </text:p>
          </table:table-cell>
          <table:table-cell table:style-name="ce42" office:value-type="float" office:value="5535087" calcext:value-type="float">
            <text:p>5,535,087 </text:p>
          </table:table-cell>
          <table:table-cell table:style-name="ce42" office:value-type="float" office:value="4010" calcext:value-type="float">
            <text:p>4,010 </text:p>
          </table:table-cell>
          <table:table-cell table:style-name="ce42" office:value-type="float" office:value="3969460" calcext:value-type="float">
            <text:p>3,969,460 </text:p>
          </table:table-cell>
          <table:table-cell table:style-name="ce42" office:value-type="float" office:value="3372" calcext:value-type="float">
            <text:p>3,372 </text:p>
          </table:table-cell>
          <table:table-cell table:style-name="ce42" office:value-type="float" office:value="3007247" calcext:value-type="float">
            <text:p>3,007,247 </text:p>
          </table:table-cell>
          <table:table-cell table:style-name="ce72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2" office:value-type="float" office:value="23876" calcext:value-type="float">
            <text:p>23,876 </text:p>
          </table:table-cell>
          <table:table-cell table:style-name="ce31" office:value-type="float" office:value="25744272" calcext:value-type="float">
            <text:p>25,744,272 </text:p>
          </table:table-cell>
          <table:table-cell table:style-name="ce42" office:value-type="float" office:value="30716" calcext:value-type="float">
            <text:p>30,716 </text:p>
          </table:table-cell>
          <table:table-cell table:style-name="ce42" office:value-type="float" office:value="31648415" calcext:value-type="float">
            <text:p>31,648,415 </text:p>
          </table:table-cell>
          <table:table-cell table:style-name="ce42" office:value-type="float" office:value="19115" calcext:value-type="float">
            <text:p>19,115 </text:p>
          </table:table-cell>
          <table:table-cell table:style-name="ce42" office:value-type="float" office:value="19962261" calcext:value-type="float">
            <text:p>19,962,261 </text:p>
          </table:table-cell>
          <table:table-cell table:style-name="ce42" office:value-type="float" office:value="18058" calcext:value-type="float">
            <text:p>18,058 </text:p>
          </table:table-cell>
          <table:table-cell table:style-name="ce42" office:value-type="float" office:value="17767679" calcext:value-type="float">
            <text:p>17,767,679 </text:p>
          </table:table-cell>
          <table:table-cell table:style-name="ce42" office:value-type="float" office:value="20222" calcext:value-type="float">
            <text:p>20,222 </text:p>
          </table:table-cell>
          <table:table-cell table:style-name="ce42" office:value-type="float" office:value="20374571" calcext:value-type="float">
            <text:p>20,374,571 </text:p>
          </table:table-cell>
          <table:table-cell table:style-name="ce42" office:value-type="float" office:value="9507" calcext:value-type="float">
            <text:p>9,507 </text:p>
          </table:table-cell>
          <table:table-cell table:style-name="ce42" office:value-type="float" office:value="8875487" calcext:value-type="float">
            <text:p>8,875,487 </text:p>
          </table:table-cell>
          <table:table-cell table:style-name="ce72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office:value-type="float" office:value="6348" calcext:value-type="float">
            <text:p>6,348 </text:p>
          </table:table-cell>
          <table:table-cell table:style-name="ce31" office:value-type="float" office:value="6902849" calcext:value-type="float">
            <text:p>6,902,849 </text:p>
          </table:table-cell>
          <table:table-cell table:style-name="ce42" office:value-type="float" office:value="6511" calcext:value-type="float">
            <text:p>6,511 </text:p>
          </table:table-cell>
          <table:table-cell table:style-name="ce42" office:value-type="float" office:value="6620216" calcext:value-type="float">
            <text:p>6,620,216 </text:p>
          </table:table-cell>
          <table:table-cell table:style-name="ce42" office:value-type="float" office:value="3955" calcext:value-type="float">
            <text:p>3,955 </text:p>
          </table:table-cell>
          <table:table-cell table:style-name="ce42" office:value-type="float" office:value="4022298" calcext:value-type="float">
            <text:p>4,022,298 </text:p>
          </table:table-cell>
          <table:table-cell table:style-name="ce42" office:value-type="float" office:value="3973" calcext:value-type="float">
            <text:p>3,973 </text:p>
          </table:table-cell>
          <table:table-cell table:style-name="ce42" office:value-type="float" office:value="4068673" calcext:value-type="float">
            <text:p>4,068,673 </text:p>
          </table:table-cell>
          <table:table-cell table:style-name="ce42" office:value-type="float" office:value="2819" calcext:value-type="float">
            <text:p>2,819 </text:p>
          </table:table-cell>
          <table:table-cell table:style-name="ce42" office:value-type="float" office:value="2698399" calcext:value-type="float">
            <text:p>2,698,399 </text:p>
          </table:table-cell>
          <table:table-cell table:style-name="ce42" office:value-type="float" office:value="1838" calcext:value-type="float">
            <text:p>1,838 </text:p>
          </table:table-cell>
          <table:table-cell table:style-name="ce42" office:value-type="float" office:value="1650913" calcext:value-type="float">
            <text:p>1,650,913 </text:p>
          </table:table-cell>
          <table:table-cell table:style-name="ce72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2" office:value-type="float" office:value="9465" calcext:value-type="float">
            <text:p>9,465 </text:p>
          </table:table-cell>
          <table:table-cell table:style-name="ce31" office:value-type="float" office:value="10199433" calcext:value-type="float">
            <text:p>10,199,433 </text:p>
          </table:table-cell>
          <table:table-cell table:style-name="ce42" office:value-type="float" office:value="10693" calcext:value-type="float">
            <text:p>10,693 </text:p>
          </table:table-cell>
          <table:table-cell table:style-name="ce42" office:value-type="float" office:value="11138120" calcext:value-type="float">
            <text:p>11,138,120 </text:p>
          </table:table-cell>
          <table:table-cell table:style-name="ce42" office:value-type="float" office:value="6859" calcext:value-type="float">
            <text:p>6,859 </text:p>
          </table:table-cell>
          <table:table-cell table:style-name="ce42" office:value-type="float" office:value="7150239" calcext:value-type="float">
            <text:p>7,150,239 </text:p>
          </table:table-cell>
          <table:table-cell table:style-name="ce42" office:value-type="float" office:value="6432" calcext:value-type="float">
            <text:p>6,432 </text:p>
          </table:table-cell>
          <table:table-cell table:style-name="ce42" office:value-type="float" office:value="6253814" calcext:value-type="float">
            <text:p>6,253,814 </text:p>
          </table:table-cell>
          <table:table-cell table:style-name="ce42" office:value-type="float" office:value="3597" calcext:value-type="float">
            <text:p>3,597 </text:p>
          </table:table-cell>
          <table:table-cell table:style-name="ce42" office:value-type="float" office:value="3394454" calcext:value-type="float">
            <text:p>3,394,454 </text:p>
          </table:table-cell>
          <table:table-cell table:style-name="ce42" office:value-type="float" office:value="3460" calcext:value-type="float">
            <text:p>3,460 </text:p>
          </table:table-cell>
          <table:table-cell table:style-name="ce42" office:value-type="float" office:value="3226981" calcext:value-type="float">
            <text:p>3,226,981 </text:p>
          </table:table-cell>
          <table:table-cell table:style-name="ce72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86214" calcext:value-type="float">
            <text:p>86,214 </text:p>
          </table:table-cell>
          <table:table-cell table:style-name="ce30" table:formula="of:=SUM([.C22:.C24])" office:value-type="float" office:value="88713102" calcext:value-type="float">
            <text:p>88,713,102 </text:p>
          </table:table-cell>
          <table:table-cell table:style-name="ce30" table:formula="of:=SUM([.D22:.D24])" office:value-type="float" office:value="103316" calcext:value-type="float">
            <text:p>103,316 </text:p>
          </table:table-cell>
          <table:table-cell table:style-name="ce30" table:formula="of:=SUM([.E22:.E24])" office:value-type="float" office:value="100810177" calcext:value-type="float">
            <text:p>100,810,177 </text:p>
          </table:table-cell>
          <table:table-cell table:style-name="ce30" table:formula="of:=SUM([.F22:.F24])" office:value-type="float" office:value="58441" calcext:value-type="float">
            <text:p>58,441 </text:p>
          </table:table-cell>
          <table:table-cell table:style-name="ce30" table:formula="of:=SUM([.G22:.G24])" office:value-type="float" office:value="56839357" calcext:value-type="float">
            <text:p>56,839,357 </text:p>
          </table:table-cell>
          <table:table-cell table:style-name="ce30" table:formula="of:=SUM([.H22:.H24])" office:value-type="float" office:value="66447" calcext:value-type="float">
            <text:p>66,447 </text:p>
          </table:table-cell>
          <table:table-cell table:style-name="ce30" table:formula="of:=SUM([.I22:.I24])" office:value-type="float" office:value="60668503" calcext:value-type="float">
            <text:p>60,668,503 </text:p>
          </table:table-cell>
          <table:table-cell table:style-name="ce30" table:formula="of:=SUM([.J22:.J24])" office:value-type="float" office:value="39509" calcext:value-type="float">
            <text:p>39,509 </text:p>
          </table:table-cell>
          <table:table-cell table:style-name="ce30" table:formula="of:=SUM([.K22:.K24])" office:value-type="float" office:value="37347030" calcext:value-type="float">
            <text:p>37,347,030 </text:p>
          </table:table-cell>
          <table:table-cell table:style-name="ce30" table:formula="of:=SUM([.L22:.L24])" office:value-type="float" office:value="32529" calcext:value-type="float">
            <text:p>32,529 </text:p>
          </table:table-cell>
          <table:table-cell table:style-name="ce30" table:formula="of:=SUM([.M22:.M24])" office:value-type="float" office:value="27844328" calcext:value-type="float">
            <text:p>27,844,328 </text:p>
          </table:table-cell>
          <table:table-cell table:style-name="ce71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2" office:value-type="float" office:value="53134" calcext:value-type="float">
            <text:p>53,134 </text:p>
          </table:table-cell>
          <table:table-cell table:style-name="ce31" office:value-type="float" office:value="54012483" calcext:value-type="float">
            <text:p>54,012,483 </text:p>
          </table:table-cell>
          <table:table-cell table:style-name="ce42" office:value-type="float" office:value="65550" calcext:value-type="float">
            <text:p>65,550 </text:p>
          </table:table-cell>
          <table:table-cell table:style-name="ce42" office:value-type="float" office:value="63247854" calcext:value-type="float">
            <text:p>63,247,854 </text:p>
          </table:table-cell>
          <table:table-cell table:style-name="ce42" office:value-type="float" office:value="35820" calcext:value-type="float">
            <text:p>35,820 </text:p>
          </table:table-cell>
          <table:table-cell table:style-name="ce42" office:value-type="float" office:value="34529879" calcext:value-type="float">
            <text:p>34,529,879 </text:p>
          </table:table-cell>
          <table:table-cell table:style-name="ce42" office:value-type="float" office:value="41775" calcext:value-type="float">
            <text:p>41,775 </text:p>
          </table:table-cell>
          <table:table-cell table:style-name="ce42" office:value-type="float" office:value="37606787" calcext:value-type="float">
            <text:p>37,606,787 </text:p>
          </table:table-cell>
          <table:table-cell table:style-name="ce42" office:value-type="float" office:value="27644" calcext:value-type="float">
            <text:p>27,644 </text:p>
          </table:table-cell>
          <table:table-cell table:style-name="ce42" office:value-type="float" office:value="25933982" calcext:value-type="float">
            <text:p>25,933,982 </text:p>
          </table:table-cell>
          <table:table-cell table:style-name="ce42" office:value-type="float" office:value="20777" calcext:value-type="float">
            <text:p>20,777 </text:p>
          </table:table-cell>
          <table:table-cell table:style-name="ce42" office:value-type="float" office:value="17676898" calcext:value-type="float">
            <text:p>17,676,898 </text:p>
          </table:table-cell>
          <table:table-cell table:style-name="ce72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office:value-type="float" office:value="23386" calcext:value-type="float">
            <text:p>23,386 </text:p>
          </table:table-cell>
          <table:table-cell table:style-name="ce31" office:value-type="float" office:value="24707398" calcext:value-type="float">
            <text:p>24,707,398 </text:p>
          </table:table-cell>
          <table:table-cell table:style-name="ce42" office:value-type="float" office:value="27317" calcext:value-type="float">
            <text:p>27,317 </text:p>
          </table:table-cell>
          <table:table-cell table:style-name="ce42" office:value-type="float" office:value="26970431" calcext:value-type="float">
            <text:p>26,970,431 </text:p>
          </table:table-cell>
          <table:table-cell table:style-name="ce42" office:value-type="float" office:value="15891" calcext:value-type="float">
            <text:p>15,891 </text:p>
          </table:table-cell>
          <table:table-cell table:style-name="ce42" office:value-type="float" office:value="15594869" calcext:value-type="float">
            <text:p>15,594,869 </text:p>
          </table:table-cell>
          <table:table-cell table:style-name="ce42" office:value-type="float" office:value="18208" calcext:value-type="float">
            <text:p>18,208 </text:p>
          </table:table-cell>
          <table:table-cell table:style-name="ce42" office:value-type="float" office:value="16913813" calcext:value-type="float">
            <text:p>16,913,813 </text:p>
          </table:table-cell>
          <table:table-cell table:style-name="ce42" office:value-type="float" office:value="8065" calcext:value-type="float">
            <text:p>8,065 </text:p>
          </table:table-cell>
          <table:table-cell table:style-name="ce42" office:value-type="float" office:value="7717933" calcext:value-type="float">
            <text:p>7,717,933 </text:p>
          </table:table-cell>
          <table:table-cell table:style-name="ce42" office:value-type="float" office:value="8741" calcext:value-type="float">
            <text:p>8,741 </text:p>
          </table:table-cell>
          <table:table-cell table:style-name="ce42" office:value-type="float" office:value="7606261" calcext:value-type="float">
            <text:p>7,606,261 </text:p>
          </table:table-cell>
          <table:table-cell table:style-name="ce72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office:value-type="float" office:value="9694" calcext:value-type="float">
            <text:p>9,694 </text:p>
          </table:table-cell>
          <table:table-cell table:style-name="ce31" office:value-type="float" office:value="9993221" calcext:value-type="float">
            <text:p>9,993,221 </text:p>
          </table:table-cell>
          <table:table-cell table:style-name="ce42" office:value-type="float" office:value="10449" calcext:value-type="float">
            <text:p>10,449 </text:p>
          </table:table-cell>
          <table:table-cell table:style-name="ce42" office:value-type="float" office:value="10591892" calcext:value-type="float">
            <text:p>10,591,892 </text:p>
          </table:table-cell>
          <table:table-cell table:style-name="ce42" office:value-type="float" office:value="6730" calcext:value-type="float">
            <text:p>6,730 </text:p>
          </table:table-cell>
          <table:table-cell table:style-name="ce42" office:value-type="float" office:value="6714609" calcext:value-type="float">
            <text:p>6,714,609 </text:p>
          </table:table-cell>
          <table:table-cell table:style-name="ce42" office:value-type="float" office:value="6464" calcext:value-type="float">
            <text:p>6,464 </text:p>
          </table:table-cell>
          <table:table-cell table:style-name="ce42" office:value-type="float" office:value="6147903" calcext:value-type="float">
            <text:p>6,147,903 </text:p>
          </table:table-cell>
          <table:table-cell table:style-name="ce42" office:value-type="float" office:value="3800" calcext:value-type="float">
            <text:p>3,800 </text:p>
          </table:table-cell>
          <table:table-cell table:style-name="ce42" office:value-type="float" office:value="3695115" calcext:value-type="float">
            <text:p>3,695,115 </text:p>
          </table:table-cell>
          <table:table-cell table:style-name="ce42" office:value-type="float" office:value="3011" calcext:value-type="float">
            <text:p>3,011 </text:p>
          </table:table-cell>
          <table:table-cell table:style-name="ce42" office:value-type="float" office:value="2561169" calcext:value-type="float">
            <text:p>2,561,169 </text:p>
          </table:table-cell>
          <table:table-cell table:style-name="ce72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63499" calcext:value-type="float">
            <text:p>63,499 </text:p>
          </table:table-cell>
          <table:table-cell table:style-name="ce30" table:formula="of:=SUM([.C26:.C29])" office:value-type="float" office:value="65086904" calcext:value-type="float">
            <text:p>65,086,904 </text:p>
          </table:table-cell>
          <table:table-cell table:style-name="ce30" table:formula="of:=SUM([.D26:.D29])" office:value-type="float" office:value="72138" calcext:value-type="float">
            <text:p>72,138 </text:p>
          </table:table-cell>
          <table:table-cell table:style-name="ce30" table:formula="of:=SUM([.E26:.E29])" office:value-type="float" office:value="69902109" calcext:value-type="float">
            <text:p>69,902,109 </text:p>
          </table:table-cell>
          <table:table-cell table:style-name="ce30" table:formula="of:=SUM([.F26:.F29])" office:value-type="float" office:value="41823" calcext:value-type="float">
            <text:p>41,823 </text:p>
          </table:table-cell>
          <table:table-cell table:style-name="ce30" table:formula="of:=SUM([.G26:.G29])" office:value-type="float" office:value="40485170" calcext:value-type="float">
            <text:p>40,485,170 </text:p>
          </table:table-cell>
          <table:table-cell table:style-name="ce30" table:formula="of:=SUM([.H26:.H29])" office:value-type="float" office:value="46902" calcext:value-type="float">
            <text:p>46,902 </text:p>
          </table:table-cell>
          <table:table-cell table:style-name="ce30" table:formula="of:=SUM([.I26:.I29])" office:value-type="float" office:value="42654991" calcext:value-type="float">
            <text:p>42,654,991 </text:p>
          </table:table-cell>
          <table:table-cell table:style-name="ce30" table:formula="of:=SUM([.J26:.J29])" office:value-type="float" office:value="26593" calcext:value-type="float">
            <text:p>26,593 </text:p>
          </table:table-cell>
          <table:table-cell table:style-name="ce30" table:formula="of:=SUM([.K26:.K29])" office:value-type="float" office:value="24330092" calcext:value-type="float">
            <text:p>24,330,092 </text:p>
          </table:table-cell>
          <table:table-cell table:style-name="ce30" table:formula="of:=SUM([.L26:.L29])" office:value-type="float" office:value="22461" calcext:value-type="float">
            <text:p>22,461 </text:p>
          </table:table-cell>
          <table:table-cell table:style-name="ce30" table:formula="of:=SUM([.M26:.M29])" office:value-type="float" office:value="19190364" calcext:value-type="float">
            <text:p>19,190,364 </text:p>
          </table:table-cell>
          <table:table-cell table:style-name="ce71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2" office:value-type="float" office:value="37189" calcext:value-type="float">
            <text:p>37,189 </text:p>
          </table:table-cell>
          <table:table-cell table:style-name="ce31" office:value-type="float" office:value="36818459" calcext:value-type="float">
            <text:p>36,818,459 </text:p>
          </table:table-cell>
          <table:table-cell table:style-name="ce42" office:value-type="float" office:value="41742" calcext:value-type="float">
            <text:p>41,742 </text:p>
          </table:table-cell>
          <table:table-cell table:style-name="ce42" office:value-type="float" office:value="39312026" calcext:value-type="float">
            <text:p>39,312,026 </text:p>
          </table:table-cell>
          <table:table-cell table:style-name="ce42" office:value-type="float" office:value="24801" calcext:value-type="float">
            <text:p>24,801 </text:p>
          </table:table-cell>
          <table:table-cell table:style-name="ce42" office:value-type="float" office:value="23108741" calcext:value-type="float">
            <text:p>23,108,741 </text:p>
          </table:table-cell>
          <table:table-cell table:style-name="ce42" office:value-type="float" office:value="27901" calcext:value-type="float">
            <text:p>27,901 </text:p>
          </table:table-cell>
          <table:table-cell table:style-name="ce42" office:value-type="float" office:value="24876472" calcext:value-type="float">
            <text:p>24,876,472 </text:p>
          </table:table-cell>
          <table:table-cell table:style-name="ce42" office:value-type="float" office:value="17113" calcext:value-type="float">
            <text:p>17,113 </text:p>
          </table:table-cell>
          <table:table-cell table:style-name="ce42" office:value-type="float" office:value="15184161" calcext:value-type="float">
            <text:p>15,184,161 </text:p>
          </table:table-cell>
          <table:table-cell table:style-name="ce42" office:value-type="float" office:value="13492" calcext:value-type="float">
            <text:p>13,492 </text:p>
          </table:table-cell>
          <table:table-cell table:style-name="ce42" office:value-type="float" office:value="11193109" calcext:value-type="float">
            <text:p>11,193,109 </text:p>
          </table:table-cell>
          <table:table-cell table:style-name="ce72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office:value-type="float" office:value="8970" calcext:value-type="float">
            <text:p>8,970 </text:p>
          </table:table-cell>
          <table:table-cell table:style-name="ce31" office:value-type="float" office:value="9838959" calcext:value-type="float">
            <text:p>9,838,959 </text:p>
          </table:table-cell>
          <table:table-cell table:style-name="ce42" office:value-type="float" office:value="10412" calcext:value-type="float">
            <text:p>10,412 </text:p>
          </table:table-cell>
          <table:table-cell table:style-name="ce42" office:value-type="float" office:value="10275639" calcext:value-type="float">
            <text:p>10,275,639 </text:p>
          </table:table-cell>
          <table:table-cell table:style-name="ce42" office:value-type="float" office:value="5884" calcext:value-type="float">
            <text:p>5,884 </text:p>
          </table:table-cell>
          <table:table-cell table:style-name="ce42" office:value-type="float" office:value="6303181" calcext:value-type="float">
            <text:p>6,303,181 </text:p>
          </table:table-cell>
          <table:table-cell table:style-name="ce42" office:value-type="float" office:value="6489" calcext:value-type="float">
            <text:p>6,489 </text:p>
          </table:table-cell>
          <table:table-cell table:style-name="ce42" office:value-type="float" office:value="6016543" calcext:value-type="float">
            <text:p>6,016,543 </text:p>
          </table:table-cell>
          <table:table-cell table:style-name="ce42" office:value-type="float" office:value="3847" calcext:value-type="float">
            <text:p>3,847 </text:p>
          </table:table-cell>
          <table:table-cell table:style-name="ce42" office:value-type="float" office:value="3810246" calcext:value-type="float">
            <text:p>3,810,246 </text:p>
          </table:table-cell>
          <table:table-cell table:style-name="ce42" office:value-type="float" office:value="3228" calcext:value-type="float">
            <text:p>3,228 </text:p>
          </table:table-cell>
          <table:table-cell table:style-name="ce42" office:value-type="float" office:value="2866374" calcext:value-type="float">
            <text:p>2,866,374 </text:p>
          </table:table-cell>
          <table:table-cell table:style-name="ce72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office:value-type="float" office:value="9872" calcext:value-type="float">
            <text:p>9,872 </text:p>
          </table:table-cell>
          <table:table-cell table:style-name="ce31" office:value-type="float" office:value="10368365" calcext:value-type="float">
            <text:p>10,368,365 </text:p>
          </table:table-cell>
          <table:table-cell table:style-name="ce42" office:value-type="float" office:value="11745" calcext:value-type="float">
            <text:p>11,745 </text:p>
          </table:table-cell>
          <table:table-cell table:style-name="ce42" office:value-type="float" office:value="11968701" calcext:value-type="float">
            <text:p>11,968,701 </text:p>
          </table:table-cell>
          <table:table-cell table:style-name="ce42" office:value-type="float" office:value="6143" calcext:value-type="float">
            <text:p>6,143 </text:p>
          </table:table-cell>
          <table:table-cell table:style-name="ce42" office:value-type="float" office:value="6087941" calcext:value-type="float">
            <text:p>6,087,941 </text:p>
          </table:table-cell>
          <table:table-cell table:style-name="ce42" office:value-type="float" office:value="7173" calcext:value-type="float">
            <text:p>7,173 </text:p>
          </table:table-cell>
          <table:table-cell table:style-name="ce42" office:value-type="float" office:value="6885513" calcext:value-type="float">
            <text:p>6,885,513 </text:p>
          </table:table-cell>
          <table:table-cell table:style-name="ce42" office:value-type="float" office:value="3092" calcext:value-type="float">
            <text:p>3,092 </text:p>
          </table:table-cell>
          <table:table-cell table:style-name="ce42" office:value-type="float" office:value="2966044" calcext:value-type="float">
            <text:p>2,966,044 </text:p>
          </table:table-cell>
          <table:table-cell table:style-name="ce42" office:value-type="float" office:value="3295" calcext:value-type="float">
            <text:p>3,295 </text:p>
          </table:table-cell>
          <table:table-cell table:style-name="ce42" office:value-type="float" office:value="2972125" calcext:value-type="float">
            <text:p>2,972,125 </text:p>
          </table:table-cell>
          <table:table-cell table:style-name="ce72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2" office:value-type="float" office:value="7468" calcext:value-type="float">
            <text:p>7,468 </text:p>
          </table:table-cell>
          <table:table-cell table:style-name="ce31" office:value-type="float" office:value="8061121" calcext:value-type="float">
            <text:p>8,061,121 </text:p>
          </table:table-cell>
          <table:table-cell table:style-name="ce42" office:value-type="float" office:value="8239" calcext:value-type="float">
            <text:p>8,239 </text:p>
          </table:table-cell>
          <table:table-cell table:style-name="ce42" office:value-type="float" office:value="8345743" calcext:value-type="float">
            <text:p>8,345,743 </text:p>
          </table:table-cell>
          <table:table-cell table:style-name="ce42" office:value-type="float" office:value="4995" calcext:value-type="float">
            <text:p>4,995 </text:p>
          </table:table-cell>
          <table:table-cell table:style-name="ce42" office:value-type="float" office:value="4985307" calcext:value-type="float">
            <text:p>4,985,307 </text:p>
          </table:table-cell>
          <table:table-cell table:style-name="ce42" office:value-type="float" office:value="5339" calcext:value-type="float">
            <text:p>5,339 </text:p>
          </table:table-cell>
          <table:table-cell table:style-name="ce42" office:value-type="float" office:value="4876463" calcext:value-type="float">
            <text:p>4,876,463 </text:p>
          </table:table-cell>
          <table:table-cell table:style-name="ce42" office:value-type="float" office:value="2541" calcext:value-type="float">
            <text:p>2,541 </text:p>
          </table:table-cell>
          <table:table-cell table:style-name="ce42" office:value-type="float" office:value="2369641" calcext:value-type="float">
            <text:p>2,369,641 </text:p>
          </table:table-cell>
          <table:table-cell table:style-name="ce42" office:value-type="float" office:value="2446" calcext:value-type="float">
            <text:p>2,446 </text:p>
          </table:table-cell>
          <table:table-cell table:style-name="ce42" office:value-type="float" office:value="2158756" calcext:value-type="float">
            <text:p>2,158,756 </text:p>
          </table:table-cell>
          <table:table-cell table:style-name="ce72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72715" calcext:value-type="float">
            <text:p>72,715 </text:p>
          </table:table-cell>
          <table:table-cell table:style-name="ce30" table:formula="of:=SUM([.C31:.C33])" office:value-type="float" office:value="73159032" calcext:value-type="float">
            <text:p>73,159,032 </text:p>
          </table:table-cell>
          <table:table-cell table:style-name="ce30" table:formula="of:=SUM([.D31:.D33])" office:value-type="float" office:value="80853" calcext:value-type="float">
            <text:p>80,853 </text:p>
          </table:table-cell>
          <table:table-cell table:style-name="ce30" table:formula="of:=SUM([.E31:.E33])" office:value-type="float" office:value="77376755" calcext:value-type="float">
            <text:p>77,376,755 </text:p>
          </table:table-cell>
          <table:table-cell table:style-name="ce30" table:formula="of:=SUM([.F31:.F33])" office:value-type="float" office:value="48693" calcext:value-type="float">
            <text:p>48,693 </text:p>
          </table:table-cell>
          <table:table-cell table:style-name="ce30" table:formula="of:=SUM([.G31:.G33])" office:value-type="float" office:value="47017509" calcext:value-type="float">
            <text:p>47,017,509 </text:p>
          </table:table-cell>
          <table:table-cell table:style-name="ce30" table:formula="of:=SUM([.H31:.H33])" office:value-type="float" office:value="48613" calcext:value-type="float">
            <text:p>48,613 </text:p>
          </table:table-cell>
          <table:table-cell table:style-name="ce30" table:formula="of:=SUM([.I31:.I33])" office:value-type="float" office:value="44161746" calcext:value-type="float">
            <text:p>44,161,746 </text:p>
          </table:table-cell>
          <table:table-cell table:style-name="ce30" table:formula="of:=SUM([.J31:.J33])" office:value-type="float" office:value="36647" calcext:value-type="float">
            <text:p>36,647 </text:p>
          </table:table-cell>
          <table:table-cell table:style-name="ce30" table:formula="of:=SUM([.K31:.K33])" office:value-type="float" office:value="34914790" calcext:value-type="float">
            <text:p>34,914,790 </text:p>
          </table:table-cell>
          <table:table-cell table:style-name="ce30" table:formula="of:=SUM([.L31:.L33])" office:value-type="float" office:value="23506" calcext:value-type="float">
            <text:p>23,506 </text:p>
          </table:table-cell>
          <table:table-cell table:style-name="ce30" table:formula="of:=SUM([.M31:.M33])" office:value-type="float" office:value="20257997" calcext:value-type="float">
            <text:p>20,257,997 </text:p>
          </table:table-cell>
          <table:table-cell table:style-name="ce71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2" office:value-type="float" office:value="57978" calcext:value-type="float">
            <text:p>57,978 </text:p>
          </table:table-cell>
          <table:table-cell table:style-name="ce31" office:value-type="float" office:value="57980615" calcext:value-type="float">
            <text:p>57,980,615 </text:p>
          </table:table-cell>
          <table:table-cell table:style-name="ce42" office:value-type="float" office:value="65422" calcext:value-type="float">
            <text:p>65,422 </text:p>
          </table:table-cell>
          <table:table-cell table:style-name="ce42" office:value-type="float" office:value="62330071" calcext:value-type="float">
            <text:p>62,330,071 </text:p>
          </table:table-cell>
          <table:table-cell table:style-name="ce42" office:value-type="float" office:value="38600" calcext:value-type="float">
            <text:p>38,600 </text:p>
          </table:table-cell>
          <table:table-cell table:style-name="ce42" office:value-type="float" office:value="37223739" calcext:value-type="float">
            <text:p>37,223,739 </text:p>
          </table:table-cell>
          <table:table-cell table:style-name="ce42" office:value-type="float" office:value="38780" calcext:value-type="float">
            <text:p>38,780 </text:p>
          </table:table-cell>
          <table:table-cell table:style-name="ce42" office:value-type="float" office:value="35006587" calcext:value-type="float">
            <text:p>35,006,587 </text:p>
          </table:table-cell>
          <table:table-cell table:style-name="ce42" office:value-type="float" office:value="30084" calcext:value-type="float">
            <text:p>30,084 </text:p>
          </table:table-cell>
          <table:table-cell table:style-name="ce42" office:value-type="float" office:value="28585601" calcext:value-type="float">
            <text:p>28,585,601 </text:p>
          </table:table-cell>
          <table:table-cell table:style-name="ce42" office:value-type="float" office:value="19008" calcext:value-type="float">
            <text:p>19,008 </text:p>
          </table:table-cell>
          <table:table-cell table:style-name="ce42" office:value-type="float" office:value="16313104" calcext:value-type="float">
            <text:p>16,313,104 </text:p>
          </table:table-cell>
          <table:table-cell table:style-name="ce72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office:value-type="float" office:value="11944" calcext:value-type="float">
            <text:p>11,944 </text:p>
          </table:table-cell>
          <table:table-cell table:style-name="ce31" office:value-type="float" office:value="12401547" calcext:value-type="float">
            <text:p>12,401,547 </text:p>
          </table:table-cell>
          <table:table-cell table:style-name="ce42" office:value-type="float" office:value="12562" calcext:value-type="float">
            <text:p>12,562 </text:p>
          </table:table-cell>
          <table:table-cell table:style-name="ce42" office:value-type="float" office:value="12315193" calcext:value-type="float">
            <text:p>12,315,193 </text:p>
          </table:table-cell>
          <table:table-cell table:style-name="ce42" office:value-type="float" office:value="7718" calcext:value-type="float">
            <text:p>7,718 </text:p>
          </table:table-cell>
          <table:table-cell table:style-name="ce42" office:value-type="float" office:value="7535673" calcext:value-type="float">
            <text:p>7,535,673 </text:p>
          </table:table-cell>
          <table:table-cell table:style-name="ce42" office:value-type="float" office:value="7397" calcext:value-type="float">
            <text:p>7,397 </text:p>
          </table:table-cell>
          <table:table-cell table:style-name="ce42" office:value-type="float" office:value="6927344" calcext:value-type="float">
            <text:p>6,927,344 </text:p>
          </table:table-cell>
          <table:table-cell table:style-name="ce42" office:value-type="float" office:value="5207" calcext:value-type="float">
            <text:p>5,207 </text:p>
          </table:table-cell>
          <table:table-cell table:style-name="ce42" office:value-type="float" office:value="5053318" calcext:value-type="float">
            <text:p>5,053,318 </text:p>
          </table:table-cell>
          <table:table-cell table:style-name="ce42" office:value-type="float" office:value="3484" calcext:value-type="float">
            <text:p>3,484 </text:p>
          </table:table-cell>
          <table:table-cell table:style-name="ce42" office:value-type="float" office:value="3019664" calcext:value-type="float">
            <text:p>3,019,664 </text:p>
          </table:table-cell>
          <table:table-cell table:style-name="ce72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2" office:value-type="float" office:value="2793" calcext:value-type="float">
            <text:p>2,793 </text:p>
          </table:table-cell>
          <table:table-cell table:style-name="ce31" office:value-type="float" office:value="2776870" calcext:value-type="float">
            <text:p>2,776,870 </text:p>
          </table:table-cell>
          <table:table-cell table:style-name="ce42" office:value-type="float" office:value="2869" calcext:value-type="float">
            <text:p>2,869 </text:p>
          </table:table-cell>
          <table:table-cell table:style-name="ce42" office:value-type="float" office:value="2731491" calcext:value-type="float">
            <text:p>2,731,491 </text:p>
          </table:table-cell>
          <table:table-cell table:style-name="ce42" office:value-type="float" office:value="2375" calcext:value-type="float">
            <text:p>2,375 </text:p>
          </table:table-cell>
          <table:table-cell table:style-name="ce42" office:value-type="float" office:value="2258097" calcext:value-type="float">
            <text:p>2,258,097 </text:p>
          </table:table-cell>
          <table:table-cell table:style-name="ce42" office:value-type="float" office:value="2436" calcext:value-type="float">
            <text:p>2,436 </text:p>
          </table:table-cell>
          <table:table-cell table:style-name="ce42" office:value-type="float" office:value="2227815" calcext:value-type="float">
            <text:p>2,227,815 </text:p>
          </table:table-cell>
          <table:table-cell table:style-name="ce42" office:value-type="float" office:value="1356" calcext:value-type="float">
            <text:p>1,356 </text:p>
          </table:table-cell>
          <table:table-cell table:style-name="ce42" office:value-type="float" office:value="1275871" calcext:value-type="float">
            <text:p>1,275,871 </text:p>
          </table:table-cell>
          <table:table-cell table:style-name="ce42" office:value-type="float" office:value="1014" calcext:value-type="float">
            <text:p>1,014 </text:p>
          </table:table-cell>
          <table:table-cell table:style-name="ce42" office:value-type="float" office:value="925229" calcext:value-type="float">
            <text:p>925,229 </text:p>
          </table:table-cell>
          <table:table-cell table:style-name="ce72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10474" calcext:value-type="float">
            <text:p>10,474 </text:p>
          </table:table-cell>
          <table:table-cell table:style-name="ce30" table:formula="of:=SUM([.C35:.C36])" office:value-type="float" office:value="11143591" calcext:value-type="float">
            <text:p>11,143,591 </text:p>
          </table:table-cell>
          <table:table-cell table:style-name="ce30" table:formula="of:=SUM([.D35:.D36])" office:value-type="float" office:value="11174" calcext:value-type="float">
            <text:p>11,174 </text:p>
          </table:table-cell>
          <table:table-cell table:style-name="ce30" table:formula="of:=SUM([.E35:.E36])" office:value-type="float" office:value="11233830" calcext:value-type="float">
            <text:p>11,233,830 </text:p>
          </table:table-cell>
          <table:table-cell table:style-name="ce30" table:formula="of:=SUM([.F35:.F36])" office:value-type="float" office:value="7809" calcext:value-type="float">
            <text:p>7,809 </text:p>
          </table:table-cell>
          <table:table-cell table:style-name="ce30" table:formula="of:=SUM([.G35:.G36])" office:value-type="float" office:value="7663172" calcext:value-type="float">
            <text:p>7,663,172 </text:p>
          </table:table-cell>
          <table:table-cell table:style-name="ce30" table:formula="of:=SUM([.H35:.H36])" office:value-type="float" office:value="7130" calcext:value-type="float">
            <text:p>7,130 </text:p>
          </table:table-cell>
          <table:table-cell table:style-name="ce30" table:formula="of:=SUM([.I35:.I36])" office:value-type="float" office:value="6804327" calcext:value-type="float">
            <text:p>6,804,327 </text:p>
          </table:table-cell>
          <table:table-cell table:style-name="ce30" table:formula="of:=SUM([.J35:.J36])" office:value-type="float" office:value="6303" calcext:value-type="float">
            <text:p>6,303 </text:p>
          </table:table-cell>
          <table:table-cell table:style-name="ce30" table:formula="of:=SUM([.K35:.K36])" office:value-type="float" office:value="6051151" calcext:value-type="float">
            <text:p>6,051,151 </text:p>
          </table:table-cell>
          <table:table-cell table:style-name="ce30" table:formula="of:=SUM([.L35:.L36])" office:value-type="float" office:value="3651" calcext:value-type="float">
            <text:p>3,651 </text:p>
          </table:table-cell>
          <table:table-cell table:style-name="ce30" table:formula="of:=SUM([.M35:.M36])" office:value-type="float" office:value="3311100" calcext:value-type="float">
            <text:p>3,311,100 </text:p>
          </table:table-cell>
          <table:table-cell table:style-name="ce71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office:value-type="float" office:value="6916" calcext:value-type="float">
            <text:p>6,916 </text:p>
          </table:table-cell>
          <table:table-cell table:style-name="ce31" office:value-type="float" office:value="6999037" calcext:value-type="float">
            <text:p>6,999,037 </text:p>
          </table:table-cell>
          <table:table-cell table:style-name="ce42" office:value-type="float" office:value="7631" calcext:value-type="float">
            <text:p>7,631 </text:p>
          </table:table-cell>
          <table:table-cell table:style-name="ce42" office:value-type="float" office:value="7256523" calcext:value-type="float">
            <text:p>7,256,523 </text:p>
          </table:table-cell>
          <table:table-cell table:style-name="ce42" office:value-type="float" office:value="5488" calcext:value-type="float">
            <text:p>5,488 </text:p>
          </table:table-cell>
          <table:table-cell table:style-name="ce42" office:value-type="float" office:value="5020763" calcext:value-type="float">
            <text:p>5,020,763 </text:p>
          </table:table-cell>
          <table:table-cell table:style-name="ce42" office:value-type="float" office:value="4855" calcext:value-type="float">
            <text:p>4,855 </text:p>
          </table:table-cell>
          <table:table-cell table:style-name="ce42" office:value-type="float" office:value="4331401" calcext:value-type="float">
            <text:p>4,331,401 </text:p>
          </table:table-cell>
          <table:table-cell table:style-name="ce42" office:value-type="float" office:value="4479" calcext:value-type="float">
            <text:p>4,479 </text:p>
          </table:table-cell>
          <table:table-cell table:style-name="ce42" office:value-type="float" office:value="4025915" calcext:value-type="float">
            <text:p>4,025,915 </text:p>
          </table:table-cell>
          <table:table-cell table:style-name="ce42" office:value-type="float" office:value="2529" calcext:value-type="float">
            <text:p>2,529 </text:p>
          </table:table-cell>
          <table:table-cell table:style-name="ce42" office:value-type="float" office:value="2155194" calcext:value-type="float">
            <text:p>2,155,194 </text:p>
          </table:table-cell>
          <table:table-cell table:style-name="ce72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4" office:value-type="float" office:value="3558" calcext:value-type="float">
            <text:p>3,558 </text:p>
          </table:table-cell>
          <table:table-cell table:style-name="ce34" office:value-type="float" office:value="4144554" calcext:value-type="float">
            <text:p>4,144,554 </text:p>
          </table:table-cell>
          <table:table-cell table:style-name="ce34" office:value-type="float" office:value="3543" calcext:value-type="float">
            <text:p>3,543 </text:p>
          </table:table-cell>
          <table:table-cell table:style-name="ce34" office:value-type="float" office:value="3977307" calcext:value-type="float">
            <text:p>3,977,307 </text:p>
          </table:table-cell>
          <table:table-cell table:style-name="ce34" office:value-type="float" office:value="2321" calcext:value-type="float">
            <text:p>2,321 </text:p>
          </table:table-cell>
          <table:table-cell table:style-name="ce34" office:value-type="float" office:value="2642409" calcext:value-type="float">
            <text:p>2,642,409 </text:p>
          </table:table-cell>
          <table:table-cell table:style-name="ce34" office:value-type="float" office:value="2275" calcext:value-type="float">
            <text:p>2,275 </text:p>
          </table:table-cell>
          <table:table-cell table:style-name="ce34" office:value-type="float" office:value="2472926" calcext:value-type="float">
            <text:p>2,472,926 </text:p>
          </table:table-cell>
          <table:table-cell table:style-name="ce34" office:value-type="float" office:value="1824" calcext:value-type="float">
            <text:p>1,824 </text:p>
          </table:table-cell>
          <table:table-cell table:style-name="ce34" office:value-type="float" office:value="2025236" calcext:value-type="float">
            <text:p>2,025,236 </text:p>
          </table:table-cell>
          <table:table-cell table:style-name="ce34" office:value-type="float" office:value="1122" calcext:value-type="float">
            <text:p>1,122 </text:p>
          </table:table-cell>
          <table:table-cell table:style-name="ce64" office:value-type="float" office:value="1155906" calcext:value-type="float">
            <text:p>1,155,906 </text:p>
          </table:table-cell>
          <table:table-cell table:style-name="ce73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5'.$A$1:.$N$36" table:range-usable-as="print-range"/>
        </table:named-expressions>
      </table:table>
      <table:table table:name="門診-6" table:style-name="ta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5" table:number-columns-repeated="7" table:default-cell-style-name="ce14"/>
        <table:table-column table:style-name="co1" table:default-cell-style-name="ce14"/>
        <table:table-column table:style-name="co5" table:number-columns-repeated="24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160" office:value-type="string" calcext:value-type="string" table:number-columns-spanned="6" table:number-rows-spanned="1">
            <text:p>－按年齡性別及縣市別分（續完）</text:p>
          </table:table-cell>
          <table:covered-table-cell table:number-columns-repeated="5" table:style-name="ce8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4" table:style-name="ce3"/>
          <table:covered-table-cell table:style-name="ce81"/>
          <table:table-cell table:style-name="ce74" table:number-columns-repeated="1018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66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60" office:value-type="string" calcext:value-type="string" table:number-columns-spanned="4" table:number-rows-spanned="1">
            <text:p>85+</text:p>
          </table:table-cell>
          <table:covered-table-cell table:number-columns-repeated="2" table:style-name="ce61"/>
          <table:covered-table-cell table:style-name="ce131"/>
          <table:table-cell table:style-name="ce67" office:value-type="string" calcext:value-type="string" table:number-columns-spanned="1" table:number-rows-spanned="3">
            <text:p>Division &amp; Locale</text:p>
          </table:table-cell>
          <table:table-cell table:number-columns-repeated="1018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09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68"/>
          <table:table-cell table:number-columns-repeated="1018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0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9"/>
          <table:table-cell table:number-columns-repeated="1018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103940" calcext:value-type="float">
            <text:p>103,940 </text:p>
          </table:table-cell>
          <table:table-cell table:style-name="ce20" table:formula="of:=SUM([.C9];[.C16];[.C21];[.C25];[.C30];[.C34])" office:value-type="float" office:value="94623291" calcext:value-type="float">
            <text:p>94,623,291 </text:p>
          </table:table-cell>
          <table:table-cell table:style-name="ce20" table:formula="of:=SUM([.D9];[.D16];[.D21];[.D25];[.D30];[.D34])" office:value-type="float" office:value="70756" calcext:value-type="float">
            <text:p>70,756 </text:p>
          </table:table-cell>
          <table:table-cell table:style-name="ce20" table:formula="of:=SUM([.E9];[.E16];[.E21];[.E25];[.E30];[.E34])" office:value-type="float" office:value="57733060" calcext:value-type="float">
            <text:p>57,733,060 </text:p>
          </table:table-cell>
          <table:table-cell table:style-name="ce70" office:value-type="string" calcext:value-type="string">
            <text:p>Grand Total 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44378" calcext:value-type="float">
            <text:p>44,378 </text:p>
          </table:table-cell>
          <table:table-cell table:style-name="ce30" table:formula="of:=SUM([.C10:.C15])" office:value-type="float" office:value="40578243" calcext:value-type="float">
            <text:p>40,578,243 </text:p>
          </table:table-cell>
          <table:table-cell table:style-name="ce30" table:formula="of:=SUM([.D10:.D15])" office:value-type="float" office:value="30919" calcext:value-type="float">
            <text:p>30,919 </text:p>
          </table:table-cell>
          <table:table-cell table:style-name="ce20" table:formula="of:=SUM([.E10:.E15])" office:value-type="float" office:value="26048582" calcext:value-type="float">
            <text:p>26,048,582 </text:p>
          </table:table-cell>
          <table:table-cell table:style-name="ce71" office:value-type="string" calcext:value-type="string">
            <text:p>Taipei Division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2" office:value-type="float" office:value="27218" calcext:value-type="float">
            <text:p>27,218 </text:p>
          </table:table-cell>
          <table:table-cell table:style-name="ce31" office:value-type="float" office:value="24835860" calcext:value-type="float">
            <text:p>24,835,860 </text:p>
          </table:table-cell>
          <table:table-cell table:style-name="ce42" office:value-type="float" office:value="18429" calcext:value-type="float">
            <text:p>18,429 </text:p>
          </table:table-cell>
          <table:table-cell table:style-name="ce42" office:value-type="float" office:value="15730535" calcext:value-type="float">
            <text:p>15,730,535 </text:p>
          </table:table-cell>
          <table:table-cell table:style-name="ce72" office:value-type="string" calcext:value-type="string">
            <text:p>Taipei Ci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2" office:value-type="float" office:value="13600" calcext:value-type="float">
            <text:p>13,600 </text:p>
          </table:table-cell>
          <table:table-cell table:style-name="ce31" office:value-type="float" office:value="12608406" calcext:value-type="float">
            <text:p>12,608,406 </text:p>
          </table:table-cell>
          <table:table-cell table:style-name="ce42" office:value-type="float" office:value="10075" calcext:value-type="float">
            <text:p>10,075 </text:p>
          </table:table-cell>
          <table:table-cell table:style-name="ce42" office:value-type="float" office:value="8318480" calcext:value-type="float">
            <text:p>8,318,480 </text:p>
          </table:table-cell>
          <table:table-cell table:style-name="ce72" office:value-type="string" calcext:value-type="string">
            <text:p>New Taipei Ci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3" office:value-type="float" office:value="1698" calcext:value-type="float">
            <text:p>1,698 </text:p>
          </table:table-cell>
          <table:table-cell table:style-name="ce32" office:value-type="float" office:value="1575193" calcext:value-type="float">
            <text:p>1,575,193 </text:p>
          </table:table-cell>
          <table:table-cell table:style-name="ce43" office:value-type="float" office:value="1048" calcext:value-type="float">
            <text:p>1,048 </text:p>
          </table:table-cell>
          <table:table-cell table:style-name="ce43" office:value-type="float" office:value="853999" calcext:value-type="float">
            <text:p>853,999 </text:p>
          </table:table-cell>
          <table:table-cell table:style-name="ce72" office:value-type="string" calcext:value-type="string">
            <text:p>Keelung Ci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2" office:value-type="float" office:value="1586" calcext:value-type="float">
            <text:p>1,586 </text:p>
          </table:table-cell>
          <table:table-cell table:style-name="ce31" office:value-type="float" office:value="1321105" calcext:value-type="float">
            <text:p>1,321,105 </text:p>
          </table:table-cell>
          <table:table-cell table:style-name="ce42" office:value-type="float" office:value="1034" calcext:value-type="float">
            <text:p>1,034 </text:p>
          </table:table-cell>
          <table:table-cell table:style-name="ce42" office:value-type="float" office:value="858406" calcext:value-type="float">
            <text:p>858,406 </text:p>
          </table:table-cell>
          <table:table-cell table:style-name="ce72" office:value-type="string" calcext:value-type="string">
            <text:p>Yilan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2" office:value-type="float" office:value="230" calcext:value-type="float">
            <text:p>230 </text:p>
          </table:table-cell>
          <table:table-cell table:style-name="ce31" office:value-type="float" office:value="209281" calcext:value-type="float">
            <text:p>209,281 </text:p>
          </table:table-cell>
          <table:table-cell table:style-name="ce42" office:value-type="float" office:value="292" calcext:value-type="float">
            <text:p>292 </text:p>
          </table:table-cell>
          <table:table-cell table:style-name="ce42" office:value-type="float" office:value="257448" calcext:value-type="float">
            <text:p>257,448 </text:p>
          </table:table-cell>
          <table:table-cell table:style-name="ce72" office:value-type="string" calcext:value-type="string">
            <text:p>Kinmen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2" office:value-type="float" office:value="46" calcext:value-type="float">
            <text:p>46 </text:p>
          </table:table-cell>
          <table:table-cell table:style-name="ce31" office:value-type="float" office:value="28398" calcext:value-type="float">
            <text:p>28,398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29714" calcext:value-type="float">
            <text:p>29,714 </text:p>
          </table:table-cell>
          <table:table-cell table:style-name="ce72" office:value-type="string" calcext:value-type="string">
            <text:p>Lienchiang County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13249" calcext:value-type="float">
            <text:p>13,249 </text:p>
          </table:table-cell>
          <table:table-cell table:style-name="ce30" table:formula="of:=SUM([.C17:.C20])" office:value-type="float" office:value="12657779" calcext:value-type="float">
            <text:p>12,657,779 </text:p>
          </table:table-cell>
          <table:table-cell table:style-name="ce30" table:formula="of:=SUM([.D17:.D20])" office:value-type="float" office:value="7515" calcext:value-type="float">
            <text:p>7,515 </text:p>
          </table:table-cell>
          <table:table-cell table:style-name="ce30" table:formula="of:=SUM([.E17:.E20])" office:value-type="float" office:value="6270980" calcext:value-type="float">
            <text:p>6,270,980 </text:p>
          </table:table-cell>
          <table:table-cell table:style-name="ce71" office:value-type="string" calcext:value-type="string">
            <text:p>Northern Division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2" office:value-type="float" office:value="1991" calcext:value-type="float">
            <text:p>1,991 </text:p>
          </table:table-cell>
          <table:table-cell table:style-name="ce31" office:value-type="float" office:value="1957143" calcext:value-type="float">
            <text:p>1,957,143 </text:p>
          </table:table-cell>
          <table:table-cell table:style-name="ce42" office:value-type="float" office:value="1464" calcext:value-type="float">
            <text:p>1,464 </text:p>
          </table:table-cell>
          <table:table-cell table:style-name="ce42" office:value-type="float" office:value="1277256" calcext:value-type="float">
            <text:p>1,277,256 </text:p>
          </table:table-cell>
          <table:table-cell table:style-name="ce72" office:value-type="string" calcext:value-type="string">
            <text:p>Hsinchu Ci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2" office:value-type="float" office:value="8397" calcext:value-type="float">
            <text:p>8,397 </text:p>
          </table:table-cell>
          <table:table-cell table:style-name="ce31" office:value-type="float" office:value="8092768" calcext:value-type="float">
            <text:p>8,092,768 </text:p>
          </table:table-cell>
          <table:table-cell table:style-name="ce42" office:value-type="float" office:value="4023" calcext:value-type="float">
            <text:p>4,023 </text:p>
          </table:table-cell>
          <table:table-cell table:style-name="ce42" office:value-type="float" office:value="3339953" calcext:value-type="float">
            <text:p>3,339,953 </text:p>
          </table:table-cell>
          <table:table-cell table:style-name="ce72" office:value-type="string" calcext:value-type="string">
            <text:p>Taoyuan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office:value-type="float" office:value="1276" calcext:value-type="float">
            <text:p>1,276 </text:p>
          </table:table-cell>
          <table:table-cell table:style-name="ce31" office:value-type="float" office:value="1144890" calcext:value-type="float">
            <text:p>1,144,890 </text:p>
          </table:table-cell>
          <table:table-cell table:style-name="ce42" office:value-type="float" office:value="704" calcext:value-type="float">
            <text:p>704 </text:p>
          </table:table-cell>
          <table:table-cell table:style-name="ce42" office:value-type="float" office:value="619003" calcext:value-type="float">
            <text:p>619,003 </text:p>
          </table:table-cell>
          <table:table-cell table:style-name="ce72" office:value-type="string" calcext:value-type="string">
            <text:p>Hsinchu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2" office:value-type="float" office:value="1585" calcext:value-type="float">
            <text:p>1,585 </text:p>
          </table:table-cell>
          <table:table-cell table:style-name="ce31" office:value-type="float" office:value="1462978" calcext:value-type="float">
            <text:p>1,462,978 </text:p>
          </table:table-cell>
          <table:table-cell table:style-name="ce42" office:value-type="float" office:value="1324" calcext:value-type="float">
            <text:p>1,324 </text:p>
          </table:table-cell>
          <table:table-cell table:style-name="ce42" office:value-type="float" office:value="1034768" calcext:value-type="float">
            <text:p>1,034,768 </text:p>
          </table:table-cell>
          <table:table-cell table:style-name="ce72" office:value-type="string" calcext:value-type="string">
            <text:p>Miaoli County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16649" calcext:value-type="float">
            <text:p>16,649 </text:p>
          </table:table-cell>
          <table:table-cell table:style-name="ce30" table:formula="of:=SUM([.C22:.C24])" office:value-type="float" office:value="15063940" calcext:value-type="float">
            <text:p>15,063,940 </text:p>
          </table:table-cell>
          <table:table-cell table:style-name="ce30" table:formula="of:=SUM([.D22:.D24])" office:value-type="float" office:value="13171" calcext:value-type="float">
            <text:p>13,171 </text:p>
          </table:table-cell>
          <table:table-cell table:style-name="ce30" table:formula="of:=SUM([.E22:.E24])" office:value-type="float" office:value="10346184" calcext:value-type="float">
            <text:p>10,346,184 </text:p>
          </table:table-cell>
          <table:table-cell table:style-name="ce71" office:value-type="string" calcext:value-type="string">
            <text:p>Central Division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2" office:value-type="float" office:value="12009" calcext:value-type="float">
            <text:p>12,009 </text:p>
          </table:table-cell>
          <table:table-cell table:style-name="ce31" office:value-type="float" office:value="10902958" calcext:value-type="float">
            <text:p>10,902,958 </text:p>
          </table:table-cell>
          <table:table-cell table:style-name="ce42" office:value-type="float" office:value="8440" calcext:value-type="float">
            <text:p>8,440 </text:p>
          </table:table-cell>
          <table:table-cell table:style-name="ce42" office:value-type="float" office:value="6503863" calcext:value-type="float">
            <text:p>6,503,863 </text:p>
          </table:table-cell>
          <table:table-cell table:style-name="ce72" office:value-type="string" calcext:value-type="string">
            <text:p>Taichung Ci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office:value-type="float" office:value="3115" calcext:value-type="float">
            <text:p>3,115 </text:p>
          </table:table-cell>
          <table:table-cell table:style-name="ce31" office:value-type="float" office:value="2853885" calcext:value-type="float">
            <text:p>2,853,885 </text:p>
          </table:table-cell>
          <table:table-cell table:style-name="ce42" office:value-type="float" office:value="3602" calcext:value-type="float">
            <text:p>3,602 </text:p>
          </table:table-cell>
          <table:table-cell table:style-name="ce42" office:value-type="float" office:value="2957604" calcext:value-type="float">
            <text:p>2,957,604 </text:p>
          </table:table-cell>
          <table:table-cell table:style-name="ce72" office:value-type="string" calcext:value-type="string">
            <text:p>Changhua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office:value-type="float" office:value="1525" calcext:value-type="float">
            <text:p>1,525 </text:p>
          </table:table-cell>
          <table:table-cell table:style-name="ce31" office:value-type="float" office:value="1307097" calcext:value-type="float">
            <text:p>1,307,097 </text:p>
          </table:table-cell>
          <table:table-cell table:style-name="ce42" office:value-type="float" office:value="1129" calcext:value-type="float">
            <text:p>1,129 </text:p>
          </table:table-cell>
          <table:table-cell table:style-name="ce42" office:value-type="float" office:value="884717" calcext:value-type="float">
            <text:p>884,717 </text:p>
          </table:table-cell>
          <table:table-cell table:style-name="ce72" office:value-type="string" calcext:value-type="string">
            <text:p>Nantou County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10549" calcext:value-type="float">
            <text:p>10,549 </text:p>
          </table:table-cell>
          <table:table-cell table:style-name="ce33" table:formula="of:=SUM([.C26:.C29])" office:value-type="float" office:value="9015587" calcext:value-type="float">
            <text:p>9,015,587 </text:p>
          </table:table-cell>
          <table:table-cell table:style-name="ce33" table:formula="of:=SUM([.D26:.D29])" office:value-type="float" office:value="8241" calcext:value-type="float">
            <text:p>8,241 </text:p>
          </table:table-cell>
          <table:table-cell table:style-name="ce33" table:formula="of:=SUM([.E26:.E29])" office:value-type="float" office:value="6419001" calcext:value-type="float">
            <text:p>6,419,001 </text:p>
          </table:table-cell>
          <table:table-cell table:style-name="ce71" office:value-type="string" calcext:value-type="string">
            <text:p>Southern Division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2" office:value-type="float" office:value="6770" calcext:value-type="float">
            <text:p>6,770 </text:p>
          </table:table-cell>
          <table:table-cell table:style-name="ce31" office:value-type="float" office:value="5700758" calcext:value-type="float">
            <text:p>5,700,758 </text:p>
          </table:table-cell>
          <table:table-cell table:style-name="ce42" office:value-type="float" office:value="5131" calcext:value-type="float">
            <text:p>5,131 </text:p>
          </table:table-cell>
          <table:table-cell table:style-name="ce42" office:value-type="float" office:value="3828648" calcext:value-type="float">
            <text:p>3,828,648 </text:p>
          </table:table-cell>
          <table:table-cell table:style-name="ce72" office:value-type="string" calcext:value-type="string">
            <text:p>Tainan City 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office:value-type="float" office:value="1795" calcext:value-type="float">
            <text:p>1,795 </text:p>
          </table:table-cell>
          <table:table-cell table:style-name="ce31" office:value-type="float" office:value="1602740" calcext:value-type="float">
            <text:p>1,602,740 </text:p>
          </table:table-cell>
          <table:table-cell table:style-name="ce42" office:value-type="float" office:value="1185" calcext:value-type="float">
            <text:p>1,185 </text:p>
          </table:table-cell>
          <table:table-cell table:style-name="ce42" office:value-type="float" office:value="992314" calcext:value-type="float">
            <text:p>992,314 </text:p>
          </table:table-cell>
          <table:table-cell table:style-name="ce72" office:value-type="string" calcext:value-type="string">
            <text:p>Tainan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office:value-type="float" office:value="1063" calcext:value-type="float">
            <text:p>1,063 </text:p>
          </table:table-cell>
          <table:table-cell table:style-name="ce31" office:value-type="float" office:value="936712" calcext:value-type="float">
            <text:p>936,712 </text:p>
          </table:table-cell>
          <table:table-cell table:style-name="ce42" office:value-type="float" office:value="1112" calcext:value-type="float">
            <text:p>1,112 </text:p>
          </table:table-cell>
          <table:table-cell table:style-name="ce42" office:value-type="float" office:value="936609" calcext:value-type="float">
            <text:p>936,609 </text:p>
          </table:table-cell>
          <table:table-cell table:style-name="ce72" office:value-type="string" calcext:value-type="string">
            <text:p>Chiayi City 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2" office:value-type="float" office:value="921" calcext:value-type="float">
            <text:p>921 </text:p>
          </table:table-cell>
          <table:table-cell table:style-name="ce31" office:value-type="float" office:value="775377" calcext:value-type="float">
            <text:p>775,377 </text:p>
          </table:table-cell>
          <table:table-cell table:style-name="ce42" office:value-type="float" office:value="813" calcext:value-type="float">
            <text:p>813 </text:p>
          </table:table-cell>
          <table:table-cell table:style-name="ce42" office:value-type="float" office:value="661430" calcext:value-type="float">
            <text:p>661,430 </text:p>
          </table:table-cell>
          <table:table-cell table:style-name="ce72" office:value-type="string" calcext:value-type="string">
            <text:p>Yunlin County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15887" calcext:value-type="float">
            <text:p>15,887 </text:p>
          </table:table-cell>
          <table:table-cell table:style-name="ce33" table:formula="of:=SUM([.C31:.C33])" office:value-type="float" office:value="14412536" calcext:value-type="float">
            <text:p>14,412,536 </text:p>
          </table:table-cell>
          <table:table-cell table:style-name="ce33" table:formula="of:=SUM([.D31:.D33])" office:value-type="float" office:value="9400" calcext:value-type="float">
            <text:p>9,400 </text:p>
          </table:table-cell>
          <table:table-cell table:style-name="ce33" table:formula="of:=SUM([.E31:.E33])" office:value-type="float" office:value="7381964" calcext:value-type="float">
            <text:p>7,381,964 </text:p>
          </table:table-cell>
          <table:table-cell table:style-name="ce71" office:value-type="string" calcext:value-type="string">
            <text:p>Chiayi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2" office:value-type="float" office:value="13295" calcext:value-type="float">
            <text:p>13,295 </text:p>
          </table:table-cell>
          <table:table-cell table:style-name="ce31" office:value-type="float" office:value="12046909" calcext:value-type="float">
            <text:p>12,046,909 </text:p>
          </table:table-cell>
          <table:table-cell table:style-name="ce42" office:value-type="float" office:value="7661" calcext:value-type="float">
            <text:p>7,661 </text:p>
          </table:table-cell>
          <table:table-cell table:style-name="ce42" office:value-type="float" office:value="5991001" calcext:value-type="float">
            <text:p>5,991,001 </text:p>
          </table:table-cell>
          <table:table-cell table:style-name="ce72" office:value-type="string" calcext:value-type="string">
            <text:p>KaoPing Division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office:value-type="float" office:value="2172" calcext:value-type="float">
            <text:p>2,172 </text:p>
          </table:table-cell>
          <table:table-cell table:style-name="ce31" office:value-type="float" office:value="2001751" calcext:value-type="float">
            <text:p>2,001,751 </text:p>
          </table:table-cell>
          <table:table-cell table:style-name="ce42" office:value-type="float" office:value="1365" calcext:value-type="float">
            <text:p>1,365 </text:p>
          </table:table-cell>
          <table:table-cell table:style-name="ce42" office:value-type="float" office:value="1099522" calcext:value-type="float">
            <text:p>1,099,522 </text:p>
          </table:table-cell>
          <table:table-cell table:style-name="ce72" office:value-type="string" calcext:value-type="string">
            <text:p>Kaohsiung City 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2" office:value-type="float" office:value="420" calcext:value-type="float">
            <text:p>420 </text:p>
          </table:table-cell>
          <table:table-cell table:style-name="ce31" office:value-type="float" office:value="363876" calcext:value-type="float">
            <text:p>363,876 </text:p>
          </table:table-cell>
          <table:table-cell table:style-name="ce42" office:value-type="float" office:value="374" calcext:value-type="float">
            <text:p>374 </text:p>
          </table:table-cell>
          <table:table-cell table:style-name="ce42" office:value-type="float" office:value="291441" calcext:value-type="float">
            <text:p>291,441 </text:p>
          </table:table-cell>
          <table:table-cell table:style-name="ce72" office:value-type="string" calcext:value-type="string">
            <text:p>Pingtung County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3228" calcext:value-type="float">
            <text:p>3,228 </text:p>
          </table:table-cell>
          <table:table-cell table:style-name="ce30" table:formula="of:=SUM([.C35:.C36])" office:value-type="float" office:value="2895206" calcext:value-type="float">
            <text:p>2,895,206 </text:p>
          </table:table-cell>
          <table:table-cell table:style-name="ce30" table:formula="of:=SUM([.D35:.D36])" office:value-type="float" office:value="1510" calcext:value-type="float">
            <text:p>1,510 </text:p>
          </table:table-cell>
          <table:table-cell table:style-name="ce30" table:formula="of:=SUM([.E35:.E36])" office:value-type="float" office:value="1266349" calcext:value-type="float">
            <text:p>1,266,349 </text:p>
          </table:table-cell>
          <table:table-cell table:style-name="ce71" office:value-type="string" calcext:value-type="string">
            <text:p>Eastern Division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office:value-type="float" office:value="2224" calcext:value-type="float">
            <text:p>2,224 </text:p>
          </table:table-cell>
          <table:table-cell table:style-name="ce31" office:value-type="float" office:value="1865161" calcext:value-type="float">
            <text:p>1,865,161 </text:p>
          </table:table-cell>
          <table:table-cell table:style-name="ce42" office:value-type="float" office:value="1003" calcext:value-type="float">
            <text:p>1,003 </text:p>
          </table:table-cell>
          <table:table-cell table:style-name="ce42" office:value-type="float" office:value="789603" calcext:value-type="float">
            <text:p>789,603 </text:p>
          </table:table-cell>
          <table:table-cell table:style-name="ce72" office:value-type="string" calcext:value-type="string">
            <text:p>Hualien County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4" office:value-type="float" office:value="1004" calcext:value-type="float">
            <text:p>1,004 </text:p>
          </table:table-cell>
          <table:table-cell table:style-name="ce34" office:value-type="float" office:value="1030045" calcext:value-type="float">
            <text:p>1,030,045 </text:p>
          </table:table-cell>
          <table:table-cell table:style-name="ce34" office:value-type="float" office:value="507" calcext:value-type="float">
            <text:p>507 </text:p>
          </table:table-cell>
          <table:table-cell table:style-name="ce64" office:value-type="float" office:value="476746" calcext:value-type="float">
            <text:p>476,746 </text:p>
          </table:table-cell>
          <table:table-cell table:style-name="ce73" office:value-type="string" calcext:value-type="string">
            <text:p>Taitung County</text:p>
          </table:table-cell>
          <table:table-cell table:number-columns-repeated="1018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4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4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4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4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1:11:28.0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門診" style:display-name="PageStyle_門診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1" style:display-name="PageStyle_門診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2" style:display-name="PageStyle_門診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3" style:display-name="PageStyle_門診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4" style:display-name="PageStyle_門診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5" style:display-name="PageStyle_門診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6" style:display-name="PageStyle_門診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15T11:13:55.498000000</dc:date>
    <meta:print-date>2012-10-09T14:43:40</meta:print-date>
    <meta:generator>LibreOffice/6.4.7.2$Windows_X86_64 LibreOffice_project/639b8ac485750d5696d7590a72ef1b496725cfb5</meta:generator>
    <meta:editing-duration>PT2M28S</meta:editing-duration>
    <meta:editing-cycles>1</meta:editing-cycles>
    <meta:document-statistic meta:table-count="7" meta:cell-count="2815" meta:object-count="0"/>
  </office:meta>
</office:document-meta>
</file>