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page" style:column-width="1.91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85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門診">
      <style:table-properties table:display="true" style:writing-mode="lr-tb"/>
    </style:style>
    <style:style style:name="ta2" style:family="table" style:master-page-name="PageStyle_5f_門診-1">
      <style:table-properties table:display="true" style:writing-mode="lr-tb"/>
    </style:style>
    <style:style style:name="ta3" style:family="table" style:master-page-name="PageStyle_5f_門診-2">
      <style:table-properties table:display="true" style:writing-mode="lr-tb"/>
    </style:style>
    <style:style style:name="ta4" style:family="table" style:master-page-name="PageStyle_5f_門診-3">
      <style:table-properties table:display="true" style:writing-mode="lr-tb"/>
    </style:style>
    <style:style style:name="ta5" style:family="table" style:master-page-name="PageStyle_5f_門診-4">
      <style:table-properties table:display="true" style:writing-mode="lr-tb"/>
    </style:style>
    <style:style style:name="ta6" style:family="table" style:master-page-name="PageStyle_5f_門診-5">
      <style:table-properties table:display="true" style:writing-mode="lr-tb"/>
    </style:style>
    <style:style style:name="ta7" style:family="table" style:master-page-name="PageStyle_5f_門診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6">
      <style:table-cell-properties fo:background-color="transparent" fo:padding="0.071cm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門診" table:style-name="ta1" table:print-ranges="門診.A1:門診.N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3"> 81</text:span><text:span text:style-name="T2">　中醫總額門診醫療費用申報狀況</text:span></text:p>
          </table:table-cell>
          <table:covered-table-cell table:number-columns-repeated="6" table:style-name="ce15"/>
          <table:table-cell table:style-name="ce51" office:value-type="string" calcext:value-type="string" table:number-columns-spanned="7" table:number-rows-spanned="1">
            <text:p>Table 81 <text:s text:c="2"/>Outpatient Medical Benefit Claims of Chinese Medicine</text:p>
          </table:table-cell>
          <table:covered-table-cell table:number-columns-repeated="6" table:style-name="ce5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<text:span text:style-name="T4">－按年齡性別及縣市別分</text:span><text:span text:style-name="T3">             </text:span></text:p>
          </table:table-cell>
          <table:covered-table-cell table:number-columns-repeated="6" table:style-name="ce16"/>
          <table:table-cell table:style-name="ce52" office:value-type="string" calcext:value-type="string" table:number-columns-spanned="7" table:number-rows-spanned="1">
            <text:p>               by NHI Regional Division, Locale, Gender and Age<text:span text:style-name="T14">                       </text:span></text:p>
          </table:table-cell>
          <table:covered-table-cell table:number-columns-repeated="6" table:style-name="ce5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6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7" table:number-columns-repeated="2"/>
          <table:table-cell/>
          <table:table-cell table:style-name="ce41"/>
          <table:table-cell table:style-name="ce48"/>
          <table:table-cell/>
          <table:table-cell table:style-name="ce60" table:number-columns-repeated="3"/>
          <table:table-cell table:style-name="ce48"/>
          <table:table-cell/>
          <table:table-cell table:style-name="ce68" office:value-type="string" calcext:value-type="string">
            <text:p>Unit<text:span text:style-name="T15">：</text:span><text:span text:style-name="T9">Case, RVU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4" table:number-rows-spanned="1">
            <text:p>總計</text:p>
            <text:p><text:span text:style-name="T11">Grand Total</text:span></text:p>
          </table:table-cell>
          <table:covered-table-cell table:number-columns-repeated="2" table:style-name="ce28"/>
          <table:covered-table-cell table:style-name="ce39"/>
          <table:table-cell table:style-name="ce42" office:value-type="string" calcext:value-type="string" table:number-columns-spanned="2" table:number-rows-spanned="1">
            <text:p>0-4</text:p>
          </table:table-cell>
          <table:covered-table-cell table:style-name="ce49"/>
          <table:table-cell table:style-name="ce136" table:number-columns-spanned="2" table:number-rows-spanned="1"/>
          <table:covered-table-cell table:style-name="ce53"/>
          <table:table-cell table:style-name="ce62" office:value-type="string" calcext:value-type="string" table:number-columns-spanned="4" table:number-rows-spanned="1">
            <text:p>5-9</text:p>
          </table:table-cell>
          <table:covered-table-cell table:number-columns-repeated="2" table:style-name="ce63"/>
          <table:covered-table-cell table:style-name="ce53"/>
          <table:table-cell table:style-name="ce69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9"/>
          <table:table-cell table:style-name="ce113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9"/>
          <table:table-cell table:style-name="ce54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9"/>
          <table:table-cell table:style-name="ce113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9"/>
          <table:covered-table-cell table:style-name="ce70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13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5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71"/>
          <table:table-cell table:number-columns-repeated="1010"/>
        </table:table-row>
        <table:table-row table:style-name="ro4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14249504" calcext:value-type="float">
            <text:p>14,249,504 </text:p>
          </table:table-cell>
          <table:table-cell table:style-name="ce20" table:formula="of:=SUM([.C9];[.C16];[.C21];[.C25];[.C30];[.C34])" office:value-type="float" office:value="6747048665" calcext:value-type="float">
            <text:p>6,747,048,665 </text:p>
          </table:table-cell>
          <table:table-cell table:style-name="ce20" table:formula="of:=SUM([.D9];[.D16];[.D21];[.D25];[.D30];[.D34])" office:value-type="float" office:value="23958362" calcext:value-type="float">
            <text:p>23,958,362 </text:p>
          </table:table-cell>
          <table:table-cell table:style-name="ce20" table:formula="of:=SUM([.E9];[.E16];[.E21];[.E25];[.E30];[.E34])" office:value-type="float" office:value="10822144970" calcext:value-type="float">
            <text:p>10,822,144,970 </text:p>
          </table:table-cell>
          <table:table-cell table:style-name="ce20" table:formula="of:=SUM([.F9];[.F16];[.F21];[.F25];[.F30];[.F34])" office:value-type="float" office:value="360327" calcext:value-type="float">
            <text:p>360,327 </text:p>
          </table:table-cell>
          <table:table-cell table:style-name="ce20" table:formula="of:=SUM([.G9];[.G16];[.G21];[.G25];[.G30];[.G34])" office:value-type="float" office:value="166775730" calcext:value-type="float">
            <text:p>166,775,730 </text:p>
          </table:table-cell>
          <table:table-cell table:style-name="ce20" table:formula="of:=SUM([.H9];[.H16];[.H21];[.H25];[.H30];[.H34])" office:value-type="float" office:value="287678" calcext:value-type="float">
            <text:p>287,678 </text:p>
          </table:table-cell>
          <table:table-cell table:style-name="ce20" table:formula="of:=SUM([.I9];[.I16];[.I21];[.I25];[.I30];[.I34])" office:value-type="float" office:value="131399748" calcext:value-type="float">
            <text:p>131,399,748 </text:p>
          </table:table-cell>
          <table:table-cell table:style-name="ce20" table:formula="of:=SUM([.J9];[.J16];[.J21];[.J25];[.J30];[.J34])" office:value-type="float" office:value="730955" calcext:value-type="float">
            <text:p>730,955 </text:p>
          </table:table-cell>
          <table:table-cell table:style-name="ce20" table:formula="of:=SUM([.K9];[.K16];[.K21];[.K25];[.K30];[.K34])" office:value-type="float" office:value="308914201" calcext:value-type="float">
            <text:p>308,914,201 </text:p>
          </table:table-cell>
          <table:table-cell table:style-name="ce20" table:formula="of:=SUM([.L9];[.L16];[.L21];[.L25];[.L30];[.L34])" office:value-type="float" office:value="590900" calcext:value-type="float">
            <text:p>590,900 </text:p>
          </table:table-cell>
          <table:table-cell table:style-name="ce20" table:formula="of:=SUM([.M9];[.M16];[.M21];[.M25];[.M30];[.M34])" office:value-type="float" office:value="244685348" calcext:value-type="float">
            <text:p>244,685,348 </text:p>
          </table:table-cell>
          <table:table-cell table:style-name="ce72" office:value-type="string" calcext:value-type="string">
            <text:p>Grand Total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3892126" calcext:value-type="float">
            <text:p>3,892,126 </text:p>
          </table:table-cell>
          <table:table-cell table:style-name="ce31" table:formula="of:=SUM([.C10:.C15])" office:value-type="float" office:value="1919511374" calcext:value-type="float">
            <text:p>1,919,511,374 </text:p>
          </table:table-cell>
          <table:table-cell table:style-name="ce31" table:formula="of:=SUM([.D10:.D15])" office:value-type="float" office:value="6942241" calcext:value-type="float">
            <text:p>6,942,241 </text:p>
          </table:table-cell>
          <table:table-cell table:style-name="ce20" table:formula="of:=SUM([.E10:.E15])" office:value-type="float" office:value="3230814243" calcext:value-type="float">
            <text:p>3,230,814,243 </text:p>
          </table:table-cell>
          <table:table-cell table:style-name="ce31" table:formula="of:=SUM([.F10:.F15])" office:value-type="float" office:value="84806" calcext:value-type="float">
            <text:p>84,806 </text:p>
          </table:table-cell>
          <table:table-cell table:style-name="ce20" table:formula="of:=SUM([.G10:.G15])" office:value-type="float" office:value="38866585" calcext:value-type="float">
            <text:p>38,866,585 </text:p>
          </table:table-cell>
          <table:table-cell table:style-name="ce31" table:formula="of:=SUM([.H10:.H15])" office:value-type="float" office:value="68228" calcext:value-type="float">
            <text:p>68,228 </text:p>
          </table:table-cell>
          <table:table-cell table:style-name="ce20" table:formula="of:=SUM([.I10:.I15])" office:value-type="float" office:value="31239729" calcext:value-type="float">
            <text:p>31,239,729 </text:p>
          </table:table-cell>
          <table:table-cell table:style-name="ce31" table:formula="of:=SUM([.J10:.J15])" office:value-type="float" office:value="176695" calcext:value-type="float">
            <text:p>176,695 </text:p>
          </table:table-cell>
          <table:table-cell table:style-name="ce20" table:formula="of:=SUM([.K10:.K15])" office:value-type="float" office:value="74786133" calcext:value-type="float">
            <text:p>74,786,133 </text:p>
          </table:table-cell>
          <table:table-cell table:style-name="ce31" table:formula="of:=SUM([.L10:.L15])" office:value-type="float" office:value="139710" calcext:value-type="float">
            <text:p>139,710 </text:p>
          </table:table-cell>
          <table:table-cell table:style-name="ce20" table:formula="of:=SUM([.M10:.M15])" office:value-type="float" office:value="58050026" calcext:value-type="float">
            <text:p>58,050,026 </text:p>
          </table:table-cell>
          <table:table-cell table:style-name="ce73" office:value-type="string" calcext:value-type="string">
            <text:p>Taipei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22" table:formula="of:=[.F10]+[.J10]+[$'門診-1'.B10]+[$'門診-1'.F10]+[$'門診-1'.J10]+[$'門診-2'.B10]+[$'門診-2'.F10]+[$'門診-2'.J10]+[$'門診-3'.B10]+[$'門診-3'.F10]+[$'門診-3'.J10]+[$'門診-4'.B10]+[$'門診-4'.F10]+[$'門診-4'.J10]+[$'門診-5'.B10]+[$'門診-5'.F10]+[$'門診-5'.J10]+[$'門診-6'.B10]" office:value-type="float" office:value="1503061" calcext:value-type="float">
            <text:p>1,503,061 </text:p>
          </table:table-cell>
          <table:table-cell table:style-name="ce32" table:formula="of:=[.G10]+[.K10]+[$'門診-1'.C10]+[$'門診-1'.G10]+[$'門診-1'.K10]+[$'門診-2'.C10]+[$'門診-2'.G10]+[$'門診-2'.K10]+[$'門診-3'.C10]+[$'門診-3'.G10]+[$'門診-3'.K10]+[$'門診-4'.C10]+[$'門診-4'.G10]+[$'門診-4'.K10]+[$'門診-5'.C10]+[$'門診-5'.G10]+[$'門診-5'.K10]+[$'門診-6'.C10]" office:value-type="float" office:value="745340511" calcext:value-type="float">
            <text:p>745,340,511 </text:p>
          </table:table-cell>
          <table:table-cell table:style-name="ce32" table:formula="of:=[.H10]+[.L10]+[$'門診-1'.D10]+[$'門診-1'.H10]+[$'門診-1'.L10]+[$'門診-2'.D10]+[$'門診-2'.H10]+[$'門診-2'.L10]+[$'門診-3'.D10]+[$'門診-3'.H10]+[$'門診-3'.L10]+[$'門診-4'.D10]+[$'門診-4'.H10]+[$'門診-4'.L10]+[$'門診-5'.D10]+[$'門診-5'.H10]+[$'門診-5'.L10]+[$'門診-6'.D10]" office:value-type="float" office:value="2905745" calcext:value-type="float">
            <text:p>2,905,745 </text:p>
          </table:table-cell>
          <table:table-cell table:style-name="ce32" table:formula="of:=[.I10]+[.M10]+[$'門診-1'.E10]+[$'門診-1'.I10]+[$'門診-1'.M10]+[$'門診-2'.E10]+[$'門診-2'.I10]+[$'門診-2'.M10]+[$'門診-3'.E10]+[$'門診-3'.I10]+[$'門診-3'.M10]+[$'門診-4'.E10]+[$'門診-4'.I10]+[$'門診-4'.M10]+[$'門診-5'.E10]+[$'門診-5'.I10]+[$'門診-5'.M10]+[$'門診-6'.E10]" office:value-type="float" office:value="1349025905" calcext:value-type="float">
            <text:p>1,349,025,905 </text:p>
          </table:table-cell>
          <table:table-cell table:style-name="ce43" office:value-type="float" office:value="35288" calcext:value-type="float">
            <text:p>35,288 </text:p>
          </table:table-cell>
          <table:table-cell table:style-name="ce43" office:value-type="float" office:value="17245947" calcext:value-type="float">
            <text:p>17,245,947 </text:p>
          </table:table-cell>
          <table:table-cell table:style-name="ce43" office:value-type="float" office:value="27470" calcext:value-type="float">
            <text:p>27,470 </text:p>
          </table:table-cell>
          <table:table-cell table:style-name="ce43" office:value-type="float" office:value="13579881" calcext:value-type="float">
            <text:p>13,579,881 </text:p>
          </table:table-cell>
          <table:table-cell table:style-name="ce43" office:value-type="float" office:value="70367" calcext:value-type="float">
            <text:p>70,367 </text:p>
          </table:table-cell>
          <table:table-cell table:style-name="ce43" office:value-type="float" office:value="30882177" calcext:value-type="float">
            <text:p>30,882,177 </text:p>
          </table:table-cell>
          <table:table-cell table:style-name="ce43" office:value-type="float" office:value="54789" calcext:value-type="float">
            <text:p>54,789 </text:p>
          </table:table-cell>
          <table:table-cell table:style-name="ce43" office:value-type="float" office:value="23580590" calcext:value-type="float">
            <text:p>23,580,590 </text:p>
          </table:table-cell>
          <table:table-cell table:style-name="ce74" office:value-type="string" calcext:value-type="string">
            <text:p>Taipei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22" table:formula="of:=[.F11]+[.J11]+[$'門診-1'.B11]+[$'門診-1'.F11]+[$'門診-1'.J11]+[$'門診-2'.B11]+[$'門診-2'.F11]+[$'門診-2'.J11]+[$'門診-3'.B11]+[$'門診-3'.F11]+[$'門診-3'.J11]+[$'門診-4'.B11]+[$'門診-4'.F11]+[$'門診-4'.J11]+[$'門診-5'.B11]+[$'門診-5'.F11]+[$'門診-5'.J11]+[$'門診-6'.B11]" office:value-type="float" office:value="1988708" calcext:value-type="float">
            <text:p>1,988,708 </text:p>
          </table:table-cell>
          <table:table-cell table:style-name="ce32" table:formula="of:=[.G11]+[.K11]+[$'門診-1'.C11]+[$'門診-1'.G11]+[$'門診-1'.K11]+[$'門診-2'.C11]+[$'門診-2'.G11]+[$'門診-2'.K11]+[$'門診-3'.C11]+[$'門診-3'.G11]+[$'門診-3'.K11]+[$'門診-4'.C11]+[$'門診-4'.G11]+[$'門診-4'.K11]+[$'門診-5'.C11]+[$'門診-5'.G11]+[$'門診-5'.K11]+[$'門診-6'.C11]" office:value-type="float" office:value="985544025" calcext:value-type="float">
            <text:p>985,544,025 </text:p>
          </table:table-cell>
          <table:table-cell table:style-name="ce32" table:formula="of:=[.H11]+[.L11]+[$'門診-1'.D11]+[$'門診-1'.H11]+[$'門診-1'.L11]+[$'門診-2'.D11]+[$'門診-2'.H11]+[$'門診-2'.L11]+[$'門診-3'.D11]+[$'門診-3'.H11]+[$'門診-3'.L11]+[$'門診-4'.D11]+[$'門診-4'.H11]+[$'門診-4'.L11]+[$'門診-5'.D11]+[$'門診-5'.H11]+[$'門診-5'.L11]+[$'門診-6'.D11]" office:value-type="float" office:value="3381424" calcext:value-type="float">
            <text:p>3,381,424 </text:p>
          </table:table-cell>
          <table:table-cell table:style-name="ce32" table:formula="of:=[.I11]+[.M11]+[$'門診-1'.E11]+[$'門診-1'.I11]+[$'門診-1'.M11]+[$'門診-2'.E11]+[$'門診-2'.I11]+[$'門診-2'.M11]+[$'門診-3'.E11]+[$'門診-3'.I11]+[$'門診-3'.M11]+[$'門診-4'.E11]+[$'門診-4'.I11]+[$'門診-4'.M11]+[$'門診-5'.E11]+[$'門診-5'.I11]+[$'門診-5'.M11]+[$'門診-6'.E11]" office:value-type="float" office:value="1589203537" calcext:value-type="float">
            <text:p>1,589,203,537 </text:p>
          </table:table-cell>
          <table:table-cell table:style-name="ce43" office:value-type="float" office:value="37162" calcext:value-type="float">
            <text:p>37,162 </text:p>
          </table:table-cell>
          <table:table-cell table:style-name="ce43" office:value-type="float" office:value="16164924" calcext:value-type="float">
            <text:p>16,164,924 </text:p>
          </table:table-cell>
          <table:table-cell table:style-name="ce43" office:value-type="float" office:value="30475" calcext:value-type="float">
            <text:p>30,475 </text:p>
          </table:table-cell>
          <table:table-cell table:style-name="ce43" office:value-type="float" office:value="13166710" calcext:value-type="float">
            <text:p>13,166,710 </text:p>
          </table:table-cell>
          <table:table-cell table:style-name="ce43" office:value-type="float" office:value="83905" calcext:value-type="float">
            <text:p>83,905 </text:p>
          </table:table-cell>
          <table:table-cell table:style-name="ce43" office:value-type="float" office:value="34616322" calcext:value-type="float">
            <text:p>34,616,322 </text:p>
          </table:table-cell>
          <table:table-cell table:style-name="ce43" office:value-type="float" office:value="67020" calcext:value-type="float">
            <text:p>67,020 </text:p>
          </table:table-cell>
          <table:table-cell table:style-name="ce43" office:value-type="float" office:value="27107551" calcext:value-type="float">
            <text:p>27,107,551 </text:p>
          </table:table-cell>
          <table:table-cell table:style-name="ce74" office:value-type="string" calcext:value-type="string">
            <text:p>New Taipei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23" table:formula="of:=[.F12]+[.J12]+[$'門診-1'.B12]+[$'門診-1'.F12]+[$'門診-1'.J12]+[$'門診-2'.B12]+[$'門診-2'.F12]+[$'門診-2'.J12]+[$'門診-3'.B12]+[$'門診-3'.F12]+[$'門診-3'.J12]+[$'門診-4'.B12]+[$'門診-4'.F12]+[$'門診-4'.J12]+[$'門診-5'.B12]+[$'門診-5'.F12]+[$'門診-5'.J12]+[$'門診-6'.B12]" office:value-type="float" office:value="173665" calcext:value-type="float">
            <text:p>173,665 </text:p>
          </table:table-cell>
          <table:table-cell table:style-name="ce33" table:formula="of:=[.G12]+[.K12]+[$'門診-1'.C12]+[$'門診-1'.G12]+[$'門診-1'.K12]+[$'門診-2'.C12]+[$'門診-2'.G12]+[$'門診-2'.K12]+[$'門診-3'.C12]+[$'門診-3'.G12]+[$'門診-3'.K12]+[$'門診-4'.C12]+[$'門診-4'.G12]+[$'門診-4'.K12]+[$'門診-5'.C12]+[$'門診-5'.G12]+[$'門診-5'.K12]+[$'門診-6'.C12]" office:value-type="float" office:value="81873229" calcext:value-type="float">
            <text:p>81,873,229 </text:p>
          </table:table-cell>
          <table:table-cell table:style-name="ce33" table:formula="of:=[.H12]+[.L12]+[$'門診-1'.D12]+[$'門診-1'.H12]+[$'門診-1'.L12]+[$'門診-2'.D12]+[$'門診-2'.H12]+[$'門診-2'.L12]+[$'門診-3'.D12]+[$'門診-3'.H12]+[$'門診-3'.L12]+[$'門診-4'.D12]+[$'門診-4'.H12]+[$'門診-4'.L12]+[$'門診-5'.D12]+[$'門診-5'.H12]+[$'門診-5'.L12]+[$'門診-6'.D12]" office:value-type="float" office:value="302111" calcext:value-type="float">
            <text:p>302,111 </text:p>
          </table:table-cell>
          <table:table-cell table:style-name="ce33" table:formula="of:=[.I12]+[.M12]+[$'門診-1'.E12]+[$'門診-1'.I12]+[$'門診-1'.M12]+[$'門診-2'.E12]+[$'門診-2'.I12]+[$'門診-2'.M12]+[$'門診-3'.E12]+[$'門診-3'.I12]+[$'門診-3'.M12]+[$'門診-4'.E12]+[$'門診-4'.I12]+[$'門診-4'.M12]+[$'門診-5'.E12]+[$'門診-5'.I12]+[$'門診-5'.M12]+[$'門診-6'.E12]" office:value-type="float" office:value="132693410" calcext:value-type="float">
            <text:p>132,693,410 </text:p>
          </table:table-cell>
          <table:table-cell table:style-name="ce44" office:value-type="float" office:value="4173" calcext:value-type="float">
            <text:p>4,173 </text:p>
          </table:table-cell>
          <table:table-cell table:style-name="ce44" office:value-type="float" office:value="1867252" calcext:value-type="float">
            <text:p>1,867,252 </text:p>
          </table:table-cell>
          <table:table-cell table:style-name="ce44" office:value-type="float" office:value="3360" calcext:value-type="float">
            <text:p>3,360 </text:p>
          </table:table-cell>
          <table:table-cell table:style-name="ce44" office:value-type="float" office:value="1476162" calcext:value-type="float">
            <text:p>1,476,162 </text:p>
          </table:table-cell>
          <table:table-cell table:style-name="ce44" office:value-type="float" office:value="8962" calcext:value-type="float">
            <text:p>8,962 </text:p>
          </table:table-cell>
          <table:table-cell table:style-name="ce44" office:value-type="float" office:value="3978344" calcext:value-type="float">
            <text:p>3,978,344 </text:p>
          </table:table-cell>
          <table:table-cell table:style-name="ce44" office:value-type="float" office:value="7149" calcext:value-type="float">
            <text:p>7,149 </text:p>
          </table:table-cell>
          <table:table-cell table:style-name="ce44" office:value-type="float" office:value="3088925" calcext:value-type="float">
            <text:p>3,088,925 </text:p>
          </table:table-cell>
          <table:table-cell table:style-name="ce74" office:value-type="string" calcext:value-type="string">
            <text:p>Keelung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22" table:formula="of:=[.F13]+[.J13]+[$'門診-1'.B13]+[$'門診-1'.F13]+[$'門診-1'.J13]+[$'門診-2'.B13]+[$'門診-2'.F13]+[$'門診-2'.J13]+[$'門診-3'.B13]+[$'門診-3'.F13]+[$'門診-3'.J13]+[$'門診-4'.B13]+[$'門診-4'.F13]+[$'門診-4'.J13]+[$'門診-5'.B13]+[$'門診-5'.F13]+[$'門診-5'.J13]+[$'門診-6'.B13]" office:value-type="float" office:value="203300" calcext:value-type="float">
            <text:p>203,300 </text:p>
          </table:table-cell>
          <table:table-cell table:style-name="ce32" table:formula="of:=[.G13]+[.K13]+[$'門診-1'.C13]+[$'門診-1'.G13]+[$'門診-1'.K13]+[$'門診-2'.C13]+[$'門診-2'.G13]+[$'門診-2'.K13]+[$'門診-3'.C13]+[$'門診-3'.G13]+[$'門診-3'.K13]+[$'門診-4'.C13]+[$'門診-4'.G13]+[$'門診-4'.K13]+[$'門診-5'.C13]+[$'門診-5'.G13]+[$'門診-5'.K13]+[$'門診-6'.C13]" office:value-type="float" office:value="95728309" calcext:value-type="float">
            <text:p>95,728,309 </text:p>
          </table:table-cell>
          <table:table-cell table:style-name="ce32" table:formula="of:=[.H13]+[.L13]+[$'門診-1'.D13]+[$'門診-1'.H13]+[$'門診-1'.L13]+[$'門診-2'.D13]+[$'門診-2'.H13]+[$'門診-2'.L13]+[$'門診-3'.D13]+[$'門診-3'.H13]+[$'門診-3'.L13]+[$'門診-4'.D13]+[$'門診-4'.H13]+[$'門診-4'.L13]+[$'門診-5'.D13]+[$'門診-5'.H13]+[$'門診-5'.L13]+[$'門診-6'.D13]" office:value-type="float" office:value="328496" calcext:value-type="float">
            <text:p>328,496 </text:p>
          </table:table-cell>
          <table:table-cell table:style-name="ce32" table:formula="of:=[.I13]+[.M13]+[$'門診-1'.E13]+[$'門診-1'.I13]+[$'門診-1'.M13]+[$'門診-2'.E13]+[$'門診-2'.I13]+[$'門診-2'.M13]+[$'門診-3'.E13]+[$'門診-3'.I13]+[$'門診-3'.M13]+[$'門診-4'.E13]+[$'門診-4'.I13]+[$'門診-4'.M13]+[$'門診-5'.E13]+[$'門診-5'.I13]+[$'門診-5'.M13]+[$'門診-6'.E13]" office:value-type="float" office:value="148049137" calcext:value-type="float">
            <text:p>148,049,137 </text:p>
          </table:table-cell>
          <table:table-cell table:style-name="ce43" office:value-type="float" office:value="7935" calcext:value-type="float">
            <text:p>7,935 </text:p>
          </table:table-cell>
          <table:table-cell table:style-name="ce43" office:value-type="float" office:value="3462112" calcext:value-type="float">
            <text:p>3,462,112 </text:p>
          </table:table-cell>
          <table:table-cell table:style-name="ce43" office:value-type="float" office:value="6680" calcext:value-type="float">
            <text:p>6,680 </text:p>
          </table:table-cell>
          <table:table-cell table:style-name="ce43" office:value-type="float" office:value="2891372" calcext:value-type="float">
            <text:p>2,891,372 </text:p>
          </table:table-cell>
          <table:table-cell table:style-name="ce43" office:value-type="float" office:value="12992" calcext:value-type="float">
            <text:p>12,992 </text:p>
          </table:table-cell>
          <table:table-cell table:style-name="ce43" office:value-type="float" office:value="5085890" calcext:value-type="float">
            <text:p>5,085,890 </text:p>
          </table:table-cell>
          <table:table-cell table:style-name="ce43" office:value-type="float" office:value="10287" calcext:value-type="float">
            <text:p>10,287 </text:p>
          </table:table-cell>
          <table:table-cell table:style-name="ce43" office:value-type="float" office:value="4051720" calcext:value-type="float">
            <text:p>4,051,720 </text:p>
          </table:table-cell>
          <table:table-cell table:style-name="ce74" office:value-type="string" calcext:value-type="string">
            <text:p>Yila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22" table:formula="of:=[.F14]+[.J14]+[$'門診-1'.B14]+[$'門診-1'.F14]+[$'門診-1'.J14]+[$'門診-2'.B14]+[$'門診-2'.F14]+[$'門診-2'.J14]+[$'門診-3'.B14]+[$'門診-3'.F14]+[$'門診-3'.J14]+[$'門診-4'.B14]+[$'門診-4'.F14]+[$'門診-4'.J14]+[$'門診-5'.B14]+[$'門診-5'.F14]+[$'門診-5'.J14]+[$'門診-6'.B14]" office:value-type="float" office:value="23392" calcext:value-type="float">
            <text:p>23,392 </text:p>
          </table:table-cell>
          <table:table-cell table:style-name="ce32" table:formula="of:=[.G14]+[.K14]+[$'門診-1'.C14]+[$'門診-1'.G14]+[$'門診-1'.K14]+[$'門診-2'.C14]+[$'門診-2'.G14]+[$'門診-2'.K14]+[$'門診-3'.C14]+[$'門診-3'.G14]+[$'門診-3'.K14]+[$'門診-4'.C14]+[$'門診-4'.G14]+[$'門診-4'.K14]+[$'門診-5'.C14]+[$'門診-5'.G14]+[$'門診-5'.K14]+[$'門診-6'.C14]" office:value-type="float" office:value="11025300" calcext:value-type="float">
            <text:p>11,025,300 </text:p>
          </table:table-cell>
          <table:table-cell table:style-name="ce32" table:formula="of:=[.H14]+[.L14]+[$'門診-1'.D14]+[$'門診-1'.H14]+[$'門診-1'.L14]+[$'門診-2'.D14]+[$'門診-2'.H14]+[$'門診-2'.L14]+[$'門診-3'.D14]+[$'門診-3'.H14]+[$'門診-3'.L14]+[$'門診-4'.D14]+[$'門診-4'.H14]+[$'門診-4'.L14]+[$'門診-5'.D14]+[$'門診-5'.H14]+[$'門診-5'.L14]+[$'門診-6'.D14]" office:value-type="float" office:value="24465" calcext:value-type="float">
            <text:p>24,465 </text:p>
          </table:table-cell>
          <table:table-cell table:style-name="ce32" table:formula="of:=[.I14]+[.M14]+[$'門診-1'.E14]+[$'門診-1'.I14]+[$'門診-1'.M14]+[$'門診-2'.E14]+[$'門診-2'.I14]+[$'門診-2'.M14]+[$'門診-3'.E14]+[$'門診-3'.I14]+[$'門診-3'.M14]+[$'門診-4'.E14]+[$'門診-4'.I14]+[$'門診-4'.M14]+[$'門診-5'.E14]+[$'門診-5'.I14]+[$'門診-5'.M14]+[$'門診-6'.E14]" office:value-type="float" office:value="11842254" calcext:value-type="float">
            <text:p>11,842,254 </text:p>
          </table:table-cell>
          <table:table-cell table:style-name="ce43" office:value-type="float" office:value="248" calcext:value-type="float">
            <text:p>248 </text:p>
          </table:table-cell>
          <table:table-cell table:style-name="ce43" office:value-type="float" office:value="126350" calcext:value-type="float">
            <text:p>126,350 </text:p>
          </table:table-cell>
          <table:table-cell table:style-name="ce43" office:value-type="float" office:value="243" calcext:value-type="float">
            <text:p>243 </text:p>
          </table:table-cell>
          <table:table-cell table:style-name="ce43" office:value-type="float" office:value="125604" calcext:value-type="float">
            <text:p>125,604 </text:p>
          </table:table-cell>
          <table:table-cell table:style-name="ce43" office:value-type="float" office:value="469" calcext:value-type="float">
            <text:p>469 </text:p>
          </table:table-cell>
          <table:table-cell table:style-name="ce43" office:value-type="float" office:value="223400" calcext:value-type="float">
            <text:p>223,400 </text:p>
          </table:table-cell>
          <table:table-cell table:style-name="ce43" office:value-type="float" office:value="465" calcext:value-type="float">
            <text:p>465 </text:p>
          </table:table-cell>
          <table:table-cell table:style-name="ce43" office:value-type="float" office:value="221240" calcext:value-type="float">
            <text:p>221,240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連江縣</text:p>
          </table:table-cell>
          <table:table-cell table:style-name="ce24" table:formula="of:=[.F15]+[.J15]+[$'門診-1'.B15]+[$'門診-1'.F15]+[$'門診-1'.J15]+[$'門診-2'.B15]+[$'門診-2'.F15]+[$'門診-2'.J15]+[$'門診-3'.B15]+[$'門診-3'.F15]+[$'門診-3'.J15]+[$'門診-4'.B15]+[$'門診-4'.F15]+[$'門診-4'.J15]+[$'門診-5'.B15]+[$'門診-5'.F15]+[$'門診-5'.J15]+[$'門診-6'.B15]" office:value-type="float" office:value="0" calcext:value-type="float">
            <text:p><text:s/>- </text:p>
          </table:table-cell>
          <table:table-cell table:style-name="ce34" table:formula="of:=[.G15]+[.K15]+[$'門診-1'.C15]+[$'門診-1'.G15]+[$'門診-1'.K15]+[$'門診-2'.C15]+[$'門診-2'.G15]+[$'門診-2'.K15]+[$'門診-3'.C15]+[$'門診-3'.G15]+[$'門診-3'.K15]+[$'門診-4'.C15]+[$'門診-4'.G15]+[$'門診-4'.K15]+[$'門診-5'.C15]+[$'門診-5'.G15]+[$'門診-5'.K15]+[$'門診-6'.C15]" office:value-type="float" office:value="0" calcext:value-type="float">
            <text:p><text:s/>- </text:p>
          </table:table-cell>
          <table:table-cell table:style-name="ce34" table:formula="of:=[.H15]+[.L15]+[$'門診-1'.D15]+[$'門診-1'.H15]+[$'門診-1'.L15]+[$'門診-2'.D15]+[$'門診-2'.H15]+[$'門診-2'.L15]+[$'門診-3'.D15]+[$'門診-3'.H15]+[$'門診-3'.L15]+[$'門診-4'.D15]+[$'門診-4'.H15]+[$'門診-4'.L15]+[$'門診-5'.D15]+[$'門診-5'.H15]+[$'門診-5'.L15]+[$'門診-6'.D15]" office:value-type="float" office:value="0" calcext:value-type="float">
            <text:p><text:s/>- </text:p>
          </table:table-cell>
          <table:table-cell table:style-name="ce34" table:formula="of:=[.I15]+[.M15]+[$'門診-1'.E15]+[$'門診-1'.I15]+[$'門診-1'.M15]+[$'門診-2'.E15]+[$'門診-2'.I15]+[$'門診-2'.M15]+[$'門診-3'.E15]+[$'門診-3'.I15]+[$'門診-3'.M15]+[$'門診-4'.E15]+[$'門診-4'.I15]+[$'門診-4'.M15]+[$'門診-5'.E15]+[$'門診-5'.I15]+[$'門診-5'.M15]+[$'門診-6'.E15]" office:value-type="float" office:value="0" calcext:value-type="float">
            <text:p><text:s/>-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74" office:value-type="string" calcext:value-type="string">
            <text:p>Lienchiang County</text:p>
          </table:table-cell>
          <table:table-cell table:style-name="ce77" table:number-columns-repeated="1010"/>
        </table:table-row>
        <table:table-row table:style-name="ro4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1741750" calcext:value-type="float">
            <text:p>1,741,750 </text:p>
          </table:table-cell>
          <table:table-cell table:style-name="ce31" table:formula="of:=SUM([.C17:.C20])" office:value-type="float" office:value="809539902" calcext:value-type="float">
            <text:p>809,539,902 </text:p>
          </table:table-cell>
          <table:table-cell table:style-name="ce31" table:formula="of:=SUM([.D17:.D20])" office:value-type="float" office:value="2959840" calcext:value-type="float">
            <text:p>2,959,840 </text:p>
          </table:table-cell>
          <table:table-cell table:style-name="ce31" table:formula="of:=SUM([.E17:.E20])" office:value-type="float" office:value="1308195975" calcext:value-type="float">
            <text:p>1,308,195,975 </text:p>
          </table:table-cell>
          <table:table-cell table:style-name="ce31" table:formula="of:=SUM([.F17:.F20])" office:value-type="float" office:value="58177" calcext:value-type="float">
            <text:p>58,177 </text:p>
          </table:table-cell>
          <table:table-cell table:style-name="ce31" table:formula="of:=SUM([.G17:.G20])" office:value-type="float" office:value="27614267" calcext:value-type="float">
            <text:p>27,614,267 </text:p>
          </table:table-cell>
          <table:table-cell table:style-name="ce31" table:formula="of:=SUM([.H17:.H20])" office:value-type="float" office:value="46030" calcext:value-type="float">
            <text:p>46,030 </text:p>
          </table:table-cell>
          <table:table-cell table:style-name="ce31" table:formula="of:=SUM([.I17:.I20])" office:value-type="float" office:value="21161349" calcext:value-type="float">
            <text:p>21,161,349 </text:p>
          </table:table-cell>
          <table:table-cell table:style-name="ce31" table:formula="of:=SUM([.J17:.J20])" office:value-type="float" office:value="106298" calcext:value-type="float">
            <text:p>106,298 </text:p>
          </table:table-cell>
          <table:table-cell table:style-name="ce31" table:formula="of:=SUM([.K17:.K20])" office:value-type="float" office:value="46019903" calcext:value-type="float">
            <text:p>46,019,903 </text:p>
          </table:table-cell>
          <table:table-cell table:style-name="ce31" table:formula="of:=SUM([.L17:.L20])" office:value-type="float" office:value="85293" calcext:value-type="float">
            <text:p>85,293 </text:p>
          </table:table-cell>
          <table:table-cell table:style-name="ce31" table:formula="of:=SUM([.M17:.M20])" office:value-type="float" office:value="35897199" calcext:value-type="float">
            <text:p>35,897,199 </text:p>
          </table:table-cell>
          <table:table-cell table:style-name="ce73" office:value-type="string" calcext:value-type="string">
            <text:p>Northern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22" table:formula="of:=[.F17]+[.J17]+[$'門診-1'.B17]+[$'門診-1'.F17]+[$'門診-1'.J17]+[$'門診-2'.B17]+[$'門診-2'.F17]+[$'門診-2'.J17]+[$'門診-3'.B17]+[$'門診-3'.F17]+[$'門診-3'.J17]+[$'門診-4'.B17]+[$'門診-4'.F17]+[$'門診-4'.J17]+[$'門診-5'.B17]+[$'門診-5'.F17]+[$'門診-5'.J17]+[$'門診-6'.B17]" office:value-type="float" office:value="307247" calcext:value-type="float">
            <text:p>307,247 </text:p>
          </table:table-cell>
          <table:table-cell table:style-name="ce32" table:formula="of:=[.G17]+[.K17]+[$'門診-1'.C17]+[$'門診-1'.G17]+[$'門診-1'.K17]+[$'門診-2'.C17]+[$'門診-2'.G17]+[$'門診-2'.K17]+[$'門診-3'.C17]+[$'門診-3'.G17]+[$'門診-3'.K17]+[$'門診-4'.C17]+[$'門診-4'.G17]+[$'門診-4'.K17]+[$'門診-5'.C17]+[$'門診-5'.G17]+[$'門診-5'.K17]+[$'門診-6'.C17]" office:value-type="float" office:value="135940132" calcext:value-type="float">
            <text:p>135,940,132 </text:p>
          </table:table-cell>
          <table:table-cell table:style-name="ce32" table:formula="of:=[.H17]+[.L17]+[$'門診-1'.D17]+[$'門診-1'.H17]+[$'門診-1'.L17]+[$'門診-2'.D17]+[$'門診-2'.H17]+[$'門診-2'.L17]+[$'門診-3'.D17]+[$'門診-3'.H17]+[$'門診-3'.L17]+[$'門診-4'.D17]+[$'門診-4'.H17]+[$'門診-4'.L17]+[$'門診-5'.D17]+[$'門診-5'.H17]+[$'門診-5'.L17]+[$'門診-6'.D17]" office:value-type="float" office:value="521746" calcext:value-type="float">
            <text:p>521,746 </text:p>
          </table:table-cell>
          <table:table-cell table:style-name="ce32" table:formula="of:=[.I17]+[.M17]+[$'門診-1'.E17]+[$'門診-1'.I17]+[$'門診-1'.M17]+[$'門診-2'.E17]+[$'門診-2'.I17]+[$'門診-2'.M17]+[$'門診-3'.E17]+[$'門診-3'.I17]+[$'門診-3'.M17]+[$'門診-4'.E17]+[$'門診-4'.I17]+[$'門診-4'.M17]+[$'門診-5'.E17]+[$'門診-5'.I17]+[$'門診-5'.M17]+[$'門診-6'.E17]" office:value-type="float" office:value="222160788" calcext:value-type="float">
            <text:p>222,160,788 </text:p>
          </table:table-cell>
          <table:table-cell table:style-name="ce43" office:value-type="float" office:value="12036" calcext:value-type="float">
            <text:p>12,036 </text:p>
          </table:table-cell>
          <table:table-cell table:style-name="ce43" office:value-type="float" office:value="5259162" calcext:value-type="float">
            <text:p>5,259,162 </text:p>
          </table:table-cell>
          <table:table-cell table:style-name="ce43" office:value-type="float" office:value="10451" calcext:value-type="float">
            <text:p>10,451 </text:p>
          </table:table-cell>
          <table:table-cell table:style-name="ce43" office:value-type="float" office:value="4455098" calcext:value-type="float">
            <text:p>4,455,098 </text:p>
          </table:table-cell>
          <table:table-cell table:style-name="ce43" office:value-type="float" office:value="23513" calcext:value-type="float">
            <text:p>23,513 </text:p>
          </table:table-cell>
          <table:table-cell table:style-name="ce43" office:value-type="float" office:value="9227450" calcext:value-type="float">
            <text:p>9,227,450 </text:p>
          </table:table-cell>
          <table:table-cell table:style-name="ce43" office:value-type="float" office:value="18923" calcext:value-type="float">
            <text:p>18,923 </text:p>
          </table:table-cell>
          <table:table-cell table:style-name="ce43" office:value-type="float" office:value="7361160" calcext:value-type="float">
            <text:p>7,361,160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22" table:formula="of:=[.F18]+[.J18]+[$'門診-1'.B18]+[$'門診-1'.F18]+[$'門診-1'.J18]+[$'門診-2'.B18]+[$'門診-2'.F18]+[$'門診-2'.J18]+[$'門診-3'.B18]+[$'門診-3'.F18]+[$'門診-3'.J18]+[$'門診-4'.B18]+[$'門診-4'.F18]+[$'門診-4'.J18]+[$'門診-5'.B18]+[$'門診-5'.F18]+[$'門診-5'.J18]+[$'門診-6'.B18]" office:value-type="float" office:value="979191" calcext:value-type="float">
            <text:p>979,191 </text:p>
          </table:table-cell>
          <table:table-cell table:style-name="ce32" table:formula="of:=[.G18]+[.K18]+[$'門診-1'.C18]+[$'門診-1'.G18]+[$'門診-1'.K18]+[$'門診-2'.C18]+[$'門診-2'.G18]+[$'門診-2'.K18]+[$'門診-3'.C18]+[$'門診-3'.G18]+[$'門診-3'.K18]+[$'門診-4'.C18]+[$'門診-4'.G18]+[$'門診-4'.K18]+[$'門診-5'.C18]+[$'門診-5'.G18]+[$'門診-5'.K18]+[$'門診-6'.C18]" office:value-type="float" office:value="476558934" calcext:value-type="float">
            <text:p>476,558,934 </text:p>
          </table:table-cell>
          <table:table-cell table:style-name="ce32" table:formula="of:=[.H18]+[.L18]+[$'門診-1'.D18]+[$'門診-1'.H18]+[$'門診-1'.L18]+[$'門診-2'.D18]+[$'門診-2'.H18]+[$'門診-2'.L18]+[$'門診-3'.D18]+[$'門診-3'.H18]+[$'門診-3'.L18]+[$'門診-4'.D18]+[$'門診-4'.H18]+[$'門診-4'.L18]+[$'門診-5'.D18]+[$'門診-5'.H18]+[$'門診-5'.L18]+[$'門診-6'.D18]" office:value-type="float" office:value="1677604" calcext:value-type="float">
            <text:p>1,677,604 </text:p>
          </table:table-cell>
          <table:table-cell table:style-name="ce32" table:formula="of:=[.I18]+[.M18]+[$'門診-1'.E18]+[$'門診-1'.I18]+[$'門診-1'.M18]+[$'門診-2'.E18]+[$'門診-2'.I18]+[$'門診-2'.M18]+[$'門診-3'.E18]+[$'門診-3'.I18]+[$'門診-3'.M18]+[$'門診-4'.E18]+[$'門診-4'.I18]+[$'門診-4'.M18]+[$'門診-5'.E18]+[$'門診-5'.I18]+[$'門診-5'.M18]+[$'門診-6'.E18]" office:value-type="float" office:value="770369023" calcext:value-type="float">
            <text:p>770,369,023 </text:p>
          </table:table-cell>
          <table:table-cell table:style-name="ce43" office:value-type="float" office:value="29757" calcext:value-type="float">
            <text:p>29,757 </text:p>
          </table:table-cell>
          <table:table-cell table:style-name="ce43" office:value-type="float" office:value="15309749" calcext:value-type="float">
            <text:p>15,309,749 </text:p>
          </table:table-cell>
          <table:table-cell table:style-name="ce43" office:value-type="float" office:value="22629" calcext:value-type="float">
            <text:p>22,629 </text:p>
          </table:table-cell>
          <table:table-cell table:style-name="ce43" office:value-type="float" office:value="11208871" calcext:value-type="float">
            <text:p>11,208,871 </text:p>
          </table:table-cell>
          <table:table-cell table:style-name="ce43" office:value-type="float" office:value="55785" calcext:value-type="float">
            <text:p>55,785 </text:p>
          </table:table-cell>
          <table:table-cell table:style-name="ce43" office:value-type="float" office:value="26555941" calcext:value-type="float">
            <text:p>26,555,941 </text:p>
          </table:table-cell>
          <table:table-cell table:style-name="ce43" office:value-type="float" office:value="45015" calcext:value-type="float">
            <text:p>45,015 </text:p>
          </table:table-cell>
          <table:table-cell table:style-name="ce43" office:value-type="float" office:value="20514379" calcext:value-type="float">
            <text:p>20,514,379 </text:p>
          </table:table-cell>
          <table:table-cell table:style-name="ce74" office:value-type="string" calcext:value-type="string">
            <text:p>Taoyua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22" table:formula="of:=[.F19]+[.J19]+[$'門診-1'.B19]+[$'門診-1'.F19]+[$'門診-1'.J19]+[$'門診-2'.B19]+[$'門診-2'.F19]+[$'門診-2'.J19]+[$'門診-3'.B19]+[$'門診-3'.F19]+[$'門診-3'.J19]+[$'門診-4'.B19]+[$'門診-4'.F19]+[$'門診-4'.J19]+[$'門診-5'.B19]+[$'門診-5'.F19]+[$'門診-5'.J19]+[$'門診-6'.B19]" office:value-type="float" office:value="184024" calcext:value-type="float">
            <text:p>184,024 </text:p>
          </table:table-cell>
          <table:table-cell table:style-name="ce32" table:formula="of:=[.G19]+[.K19]+[$'門診-1'.C19]+[$'門診-1'.G19]+[$'門診-1'.K19]+[$'門診-2'.C19]+[$'門診-2'.G19]+[$'門診-2'.K19]+[$'門診-3'.C19]+[$'門診-3'.G19]+[$'門診-3'.K19]+[$'門診-4'.C19]+[$'門診-4'.G19]+[$'門診-4'.K19]+[$'門診-5'.C19]+[$'門診-5'.G19]+[$'門診-5'.K19]+[$'門診-6'.C19]" office:value-type="float" office:value="76139634" calcext:value-type="float">
            <text:p>76,139,634 </text:p>
          </table:table-cell>
          <table:table-cell table:style-name="ce32" table:formula="of:=[.H19]+[.L19]+[$'門診-1'.D19]+[$'門診-1'.H19]+[$'門診-1'.L19]+[$'門診-2'.D19]+[$'門診-2'.H19]+[$'門診-2'.L19]+[$'門診-3'.D19]+[$'門診-3'.H19]+[$'門診-3'.L19]+[$'門診-4'.D19]+[$'門診-4'.H19]+[$'門診-4'.L19]+[$'門診-5'.D19]+[$'門診-5'.H19]+[$'門診-5'.L19]+[$'門診-6'.D19]" office:value-type="float" office:value="310165" calcext:value-type="float">
            <text:p>310,165 </text:p>
          </table:table-cell>
          <table:table-cell table:style-name="ce32" table:formula="of:=[.I19]+[.M19]+[$'門診-1'.E19]+[$'門診-1'.I19]+[$'門診-1'.M19]+[$'門診-2'.E19]+[$'門診-2'.I19]+[$'門診-2'.M19]+[$'門診-3'.E19]+[$'門診-3'.I19]+[$'門診-3'.M19]+[$'門診-4'.E19]+[$'門診-4'.I19]+[$'門診-4'.M19]+[$'門診-5'.E19]+[$'門診-5'.I19]+[$'門診-5'.M19]+[$'門診-6'.E19]" office:value-type="float" office:value="123420407" calcext:value-type="float">
            <text:p>123,420,407 </text:p>
          </table:table-cell>
          <table:table-cell table:style-name="ce43" office:value-type="float" office:value="6977" calcext:value-type="float">
            <text:p>6,977 </text:p>
          </table:table-cell>
          <table:table-cell table:style-name="ce43" office:value-type="float" office:value="2945424" calcext:value-type="float">
            <text:p>2,945,424 </text:p>
          </table:table-cell>
          <table:table-cell table:style-name="ce43" office:value-type="float" office:value="5300" calcext:value-type="float">
            <text:p>5,300 </text:p>
          </table:table-cell>
          <table:table-cell table:style-name="ce43" office:value-type="float" office:value="2221542" calcext:value-type="float">
            <text:p>2,221,542 </text:p>
          </table:table-cell>
          <table:table-cell table:style-name="ce43" office:value-type="float" office:value="12174" calcext:value-type="float">
            <text:p>12,174 </text:p>
          </table:table-cell>
          <table:table-cell table:style-name="ce43" office:value-type="float" office:value="4466650" calcext:value-type="float">
            <text:p>4,466,650 </text:p>
          </table:table-cell>
          <table:table-cell table:style-name="ce43" office:value-type="float" office:value="8959" calcext:value-type="float">
            <text:p>8,959 </text:p>
          </table:table-cell>
          <table:table-cell table:style-name="ce43" office:value-type="float" office:value="3293610" calcext:value-type="float">
            <text:p>3,293,610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22" table:formula="of:=[.F20]+[.J20]+[$'門診-1'.B20]+[$'門診-1'.F20]+[$'門診-1'.J20]+[$'門診-2'.B20]+[$'門診-2'.F20]+[$'門診-2'.J20]+[$'門診-3'.B20]+[$'門診-3'.F20]+[$'門診-3'.J20]+[$'門診-4'.B20]+[$'門診-4'.F20]+[$'門診-4'.J20]+[$'門診-5'.B20]+[$'門診-5'.F20]+[$'門診-5'.J20]+[$'門診-6'.B20]" office:value-type="float" office:value="271288" calcext:value-type="float">
            <text:p>271,288 </text:p>
          </table:table-cell>
          <table:table-cell table:style-name="ce32" table:formula="of:=[.G20]+[.K20]+[$'門診-1'.C20]+[$'門診-1'.G20]+[$'門診-1'.K20]+[$'門診-2'.C20]+[$'門診-2'.G20]+[$'門診-2'.K20]+[$'門診-3'.C20]+[$'門診-3'.G20]+[$'門診-3'.K20]+[$'門診-4'.C20]+[$'門診-4'.G20]+[$'門診-4'.K20]+[$'門診-5'.C20]+[$'門診-5'.G20]+[$'門診-5'.K20]+[$'門診-6'.C20]" office:value-type="float" office:value="120901202" calcext:value-type="float">
            <text:p>120,901,202 </text:p>
          </table:table-cell>
          <table:table-cell table:style-name="ce32" table:formula="of:=[.H20]+[.L20]+[$'門診-1'.D20]+[$'門診-1'.H20]+[$'門診-1'.L20]+[$'門診-2'.D20]+[$'門診-2'.H20]+[$'門診-2'.L20]+[$'門診-3'.D20]+[$'門診-3'.H20]+[$'門診-3'.L20]+[$'門診-4'.D20]+[$'門診-4'.H20]+[$'門診-4'.L20]+[$'門診-5'.D20]+[$'門診-5'.H20]+[$'門診-5'.L20]+[$'門診-6'.D20]" office:value-type="float" office:value="450325" calcext:value-type="float">
            <text:p>450,325 </text:p>
          </table:table-cell>
          <table:table-cell table:style-name="ce32" table:formula="of:=[.I20]+[.M20]+[$'門診-1'.E20]+[$'門診-1'.I20]+[$'門診-1'.M20]+[$'門診-2'.E20]+[$'門診-2'.I20]+[$'門診-2'.M20]+[$'門診-3'.E20]+[$'門診-3'.I20]+[$'門診-3'.M20]+[$'門診-4'.E20]+[$'門診-4'.I20]+[$'門診-4'.M20]+[$'門診-5'.E20]+[$'門診-5'.I20]+[$'門診-5'.M20]+[$'門診-6'.E20]" office:value-type="float" office:value="192245757" calcext:value-type="float">
            <text:p>192,245,757 </text:p>
          </table:table-cell>
          <table:table-cell table:style-name="ce43" office:value-type="float" office:value="9407" calcext:value-type="float">
            <text:p>9,407 </text:p>
          </table:table-cell>
          <table:table-cell table:style-name="ce43" office:value-type="float" office:value="4099932" calcext:value-type="float">
            <text:p>4,099,932 </text:p>
          </table:table-cell>
          <table:table-cell table:style-name="ce43" office:value-type="float" office:value="7650" calcext:value-type="float">
            <text:p>7,650 </text:p>
          </table:table-cell>
          <table:table-cell table:style-name="ce43" office:value-type="float" office:value="3275838" calcext:value-type="float">
            <text:p>3,275,838 </text:p>
          </table:table-cell>
          <table:table-cell table:style-name="ce43" office:value-type="float" office:value="14826" calcext:value-type="float">
            <text:p>14,826 </text:p>
          </table:table-cell>
          <table:table-cell table:style-name="ce43" office:value-type="float" office:value="5769862" calcext:value-type="float">
            <text:p>5,769,862 </text:p>
          </table:table-cell>
          <table:table-cell table:style-name="ce43" office:value-type="float" office:value="12396" calcext:value-type="float">
            <text:p>12,396 </text:p>
          </table:table-cell>
          <table:table-cell table:style-name="ce43" office:value-type="float" office:value="4728050" calcext:value-type="float">
            <text:p>4,728,050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3938113" calcext:value-type="float">
            <text:p>3,938,113 </text:p>
          </table:table-cell>
          <table:table-cell table:style-name="ce31" table:formula="of:=SUM([.C22:.C24])" office:value-type="float" office:value="1827148420" calcext:value-type="float">
            <text:p>1,827,148,420 </text:p>
          </table:table-cell>
          <table:table-cell table:style-name="ce31" table:formula="of:=SUM([.D22:.D24])" office:value-type="float" office:value="6531578" calcext:value-type="float">
            <text:p>6,531,578 </text:p>
          </table:table-cell>
          <table:table-cell table:style-name="ce31" table:formula="of:=SUM([.E22:.E24])" office:value-type="float" office:value="2898785573" calcext:value-type="float">
            <text:p>2,898,785,573 </text:p>
          </table:table-cell>
          <table:table-cell table:style-name="ce31" table:formula="of:=SUM([.F22:.F24])" office:value-type="float" office:value="109632" calcext:value-type="float">
            <text:p>109,632 </text:p>
          </table:table-cell>
          <table:table-cell table:style-name="ce31" table:formula="of:=SUM([.G22:.G24])" office:value-type="float" office:value="50174934" calcext:value-type="float">
            <text:p>50,174,934 </text:p>
          </table:table-cell>
          <table:table-cell table:style-name="ce31" table:formula="of:=SUM([.H22:.H24])" office:value-type="float" office:value="88217" calcext:value-type="float">
            <text:p>88,217 </text:p>
          </table:table-cell>
          <table:table-cell table:style-name="ce31" table:formula="of:=SUM([.I22:.I24])" office:value-type="float" office:value="40301712" calcext:value-type="float">
            <text:p>40,301,712 </text:p>
          </table:table-cell>
          <table:table-cell table:style-name="ce31" table:formula="of:=SUM([.J22:.J24])" office:value-type="float" office:value="214202" calcext:value-type="float">
            <text:p>214,202 </text:p>
          </table:table-cell>
          <table:table-cell table:style-name="ce31" table:formula="of:=SUM([.K22:.K24])" office:value-type="float" office:value="89227583" calcext:value-type="float">
            <text:p>89,227,583 </text:p>
          </table:table-cell>
          <table:table-cell table:style-name="ce31" table:formula="of:=SUM([.L22:.L24])" office:value-type="float" office:value="178777" calcext:value-type="float">
            <text:p>178,777 </text:p>
          </table:table-cell>
          <table:table-cell table:style-name="ce31" table:formula="of:=SUM([.M22:.M24])" office:value-type="float" office:value="73312850" calcext:value-type="float">
            <text:p>73,312,850 </text:p>
          </table:table-cell>
          <table:table-cell table:style-name="ce73" office:value-type="string" calcext:value-type="string">
            <text:p>Central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22" table:formula="of:=[.F22]+[.J22]+[$'門診-1'.B22]+[$'門診-1'.F22]+[$'門診-1'.J22]+[$'門診-2'.B22]+[$'門診-2'.F22]+[$'門診-2'.J22]+[$'門診-3'.B22]+[$'門診-3'.F22]+[$'門診-3'.J22]+[$'門診-4'.B22]+[$'門診-4'.F22]+[$'門診-4'.J22]+[$'門診-5'.B22]+[$'門診-5'.F22]+[$'門診-5'.J22]+[$'門診-6'.B22]" office:value-type="float" office:value="2669697" calcext:value-type="float">
            <text:p>2,669,697 </text:p>
          </table:table-cell>
          <table:table-cell table:style-name="ce32" table:formula="of:=[.G22]+[.K22]+[$'門診-1'.C22]+[$'門診-1'.G22]+[$'門診-1'.K22]+[$'門診-2'.C22]+[$'門診-2'.G22]+[$'門診-2'.K22]+[$'門診-3'.C22]+[$'門診-3'.G22]+[$'門診-3'.K22]+[$'門診-4'.C22]+[$'門診-4'.G22]+[$'門診-4'.K22]+[$'門診-5'.C22]+[$'門診-5'.G22]+[$'門診-5'.K22]+[$'門診-6'.C22]" office:value-type="float" office:value="1262197127" calcext:value-type="float">
            <text:p>1,262,197,127 </text:p>
          </table:table-cell>
          <table:table-cell table:style-name="ce32" table:formula="of:=[.H22]+[.L22]+[$'門診-1'.D22]+[$'門診-1'.H22]+[$'門診-1'.L22]+[$'門診-2'.D22]+[$'門診-2'.H22]+[$'門診-2'.L22]+[$'門診-3'.D22]+[$'門診-3'.H22]+[$'門診-3'.L22]+[$'門診-4'.D22]+[$'門診-4'.H22]+[$'門診-4'.L22]+[$'門診-5'.D22]+[$'門診-5'.H22]+[$'門診-5'.L22]+[$'門診-6'.D22]" office:value-type="float" office:value="4509698" calcext:value-type="float">
            <text:p>4,509,698 </text:p>
          </table:table-cell>
          <table:table-cell table:style-name="ce32" table:formula="of:=[.I22]+[.M22]+[$'門診-1'.E22]+[$'門診-1'.I22]+[$'門診-1'.M22]+[$'門診-2'.E22]+[$'門診-2'.I22]+[$'門診-2'.M22]+[$'門診-3'.E22]+[$'門診-3'.I22]+[$'門診-3'.M22]+[$'門診-4'.E22]+[$'門診-4'.I22]+[$'門診-4'.M22]+[$'門診-5'.E22]+[$'門診-5'.I22]+[$'門診-5'.M22]+[$'門診-6'.E22]" office:value-type="float" office:value="2026646323" calcext:value-type="float">
            <text:p>2,026,646,323 </text:p>
          </table:table-cell>
          <table:table-cell table:style-name="ce43" office:value-type="float" office:value="72177" calcext:value-type="float">
            <text:p>72,177 </text:p>
          </table:table-cell>
          <table:table-cell table:style-name="ce43" office:value-type="float" office:value="33000994" calcext:value-type="float">
            <text:p>33,000,994 </text:p>
          </table:table-cell>
          <table:table-cell table:style-name="ce43" office:value-type="float" office:value="59875" calcext:value-type="float">
            <text:p>59,875 </text:p>
          </table:table-cell>
          <table:table-cell table:style-name="ce43" office:value-type="float" office:value="27128410" calcext:value-type="float">
            <text:p>27,128,410 </text:p>
          </table:table-cell>
          <table:table-cell table:style-name="ce43" office:value-type="float" office:value="141940" calcext:value-type="float">
            <text:p>141,940 </text:p>
          </table:table-cell>
          <table:table-cell table:style-name="ce43" office:value-type="float" office:value="59299924" calcext:value-type="float">
            <text:p>59,299,924 </text:p>
          </table:table-cell>
          <table:table-cell table:style-name="ce43" office:value-type="float" office:value="118808" calcext:value-type="float">
            <text:p>118,808 </text:p>
          </table:table-cell>
          <table:table-cell table:style-name="ce43" office:value-type="float" office:value="49053718" calcext:value-type="float">
            <text:p>49,053,718 </text:p>
          </table:table-cell>
          <table:table-cell table:style-name="ce74" office:value-type="string" calcext:value-type="string">
            <text:p>Taichung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22" table:formula="of:=[.F23]+[.J23]+[$'門診-1'.B23]+[$'門診-1'.F23]+[$'門診-1'.J23]+[$'門診-2'.B23]+[$'門診-2'.F23]+[$'門診-2'.J23]+[$'門診-3'.B23]+[$'門診-3'.F23]+[$'門診-3'.J23]+[$'門診-4'.B23]+[$'門診-4'.F23]+[$'門診-4'.J23]+[$'門診-5'.B23]+[$'門診-5'.F23]+[$'門診-5'.J23]+[$'門診-6'.B23]" office:value-type="float" office:value="957095" calcext:value-type="float">
            <text:p>957,095 </text:p>
          </table:table-cell>
          <table:table-cell table:style-name="ce32" table:formula="of:=[.G23]+[.K23]+[$'門診-1'.C23]+[$'門診-1'.G23]+[$'門診-1'.K23]+[$'門診-2'.C23]+[$'門診-2'.G23]+[$'門診-2'.K23]+[$'門診-3'.C23]+[$'門診-3'.G23]+[$'門診-3'.K23]+[$'門診-4'.C23]+[$'門診-4'.G23]+[$'門診-4'.K23]+[$'門診-5'.C23]+[$'門診-5'.G23]+[$'門診-5'.K23]+[$'門診-6'.C23]" office:value-type="float" office:value="427455191" calcext:value-type="float">
            <text:p>427,455,191 </text:p>
          </table:table-cell>
          <table:table-cell table:style-name="ce32" table:formula="of:=[.H23]+[.L23]+[$'門診-1'.D23]+[$'門診-1'.H23]+[$'門診-1'.L23]+[$'門診-2'.D23]+[$'門診-2'.H23]+[$'門診-2'.L23]+[$'門診-3'.D23]+[$'門診-3'.H23]+[$'門診-3'.L23]+[$'門診-4'.D23]+[$'門診-4'.H23]+[$'門診-4'.L23]+[$'門診-5'.D23]+[$'門診-5'.H23]+[$'門診-5'.L23]+[$'門診-6'.D23]" office:value-type="float" office:value="1504508" calcext:value-type="float">
            <text:p>1,504,508 </text:p>
          </table:table-cell>
          <table:table-cell table:style-name="ce32" table:formula="of:=[.I23]+[.M23]+[$'門診-1'.E23]+[$'門診-1'.I23]+[$'門診-1'.M23]+[$'門診-2'.E23]+[$'門診-2'.I23]+[$'門診-2'.M23]+[$'門診-3'.E23]+[$'門診-3'.I23]+[$'門診-3'.M23]+[$'門診-4'.E23]+[$'門診-4'.I23]+[$'門診-4'.M23]+[$'門診-5'.E23]+[$'門診-5'.I23]+[$'門診-5'.M23]+[$'門診-6'.E23]" office:value-type="float" office:value="652258821" calcext:value-type="float">
            <text:p>652,258,821 </text:p>
          </table:table-cell>
          <table:table-cell table:style-name="ce43" office:value-type="float" office:value="30495" calcext:value-type="float">
            <text:p>30,495 </text:p>
          </table:table-cell>
          <table:table-cell table:style-name="ce43" office:value-type="float" office:value="14214708" calcext:value-type="float">
            <text:p>14,214,708 </text:p>
          </table:table-cell>
          <table:table-cell table:style-name="ce43" office:value-type="float" office:value="22034" calcext:value-type="float">
            <text:p>22,034 </text:p>
          </table:table-cell>
          <table:table-cell table:style-name="ce43" office:value-type="float" office:value="10442282" calcext:value-type="float">
            <text:p>10,442,282 </text:p>
          </table:table-cell>
          <table:table-cell table:style-name="ce43" office:value-type="float" office:value="57909" calcext:value-type="float">
            <text:p>57,909 </text:p>
          </table:table-cell>
          <table:table-cell table:style-name="ce43" office:value-type="float" office:value="24363059" calcext:value-type="float">
            <text:p>24,363,059 </text:p>
          </table:table-cell>
          <table:table-cell table:style-name="ce43" office:value-type="float" office:value="46549" calcext:value-type="float">
            <text:p>46,549 </text:p>
          </table:table-cell>
          <table:table-cell table:style-name="ce43" office:value-type="float" office:value="19034922" calcext:value-type="float">
            <text:p>19,034,922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22" table:formula="of:=[.F24]+[.J24]+[$'門診-1'.B24]+[$'門診-1'.F24]+[$'門診-1'.J24]+[$'門診-2'.B24]+[$'門診-2'.F24]+[$'門診-2'.J24]+[$'門診-3'.B24]+[$'門診-3'.F24]+[$'門診-3'.J24]+[$'門診-4'.B24]+[$'門診-4'.F24]+[$'門診-4'.J24]+[$'門診-5'.B24]+[$'門診-5'.F24]+[$'門診-5'.J24]+[$'門診-6'.B24]" office:value-type="float" office:value="311321" calcext:value-type="float">
            <text:p>311,321 </text:p>
          </table:table-cell>
          <table:table-cell table:style-name="ce32" table:formula="of:=[.G24]+[.K24]+[$'門診-1'.C24]+[$'門診-1'.G24]+[$'門診-1'.K24]+[$'門診-2'.C24]+[$'門診-2'.G24]+[$'門診-2'.K24]+[$'門診-3'.C24]+[$'門診-3'.G24]+[$'門診-3'.K24]+[$'門診-4'.C24]+[$'門診-4'.G24]+[$'門診-4'.K24]+[$'門診-5'.C24]+[$'門診-5'.G24]+[$'門診-5'.K24]+[$'門診-6'.C24]" office:value-type="float" office:value="137496102" calcext:value-type="float">
            <text:p>137,496,102 </text:p>
          </table:table-cell>
          <table:table-cell table:style-name="ce32" table:formula="of:=[.H24]+[.L24]+[$'門診-1'.D24]+[$'門診-1'.H24]+[$'門診-1'.L24]+[$'門診-2'.D24]+[$'門診-2'.H24]+[$'門診-2'.L24]+[$'門診-3'.D24]+[$'門診-3'.H24]+[$'門診-3'.L24]+[$'門診-4'.D24]+[$'門診-4'.H24]+[$'門診-4'.L24]+[$'門診-5'.D24]+[$'門診-5'.H24]+[$'門診-5'.L24]+[$'門診-6'.D24]" office:value-type="float" office:value="517372" calcext:value-type="float">
            <text:p>517,372 </text:p>
          </table:table-cell>
          <table:table-cell table:style-name="ce32" table:formula="of:=[.I24]+[.M24]+[$'門診-1'.E24]+[$'門診-1'.I24]+[$'門診-1'.M24]+[$'門診-2'.E24]+[$'門診-2'.I24]+[$'門診-2'.M24]+[$'門診-3'.E24]+[$'門診-3'.I24]+[$'門診-3'.M24]+[$'門診-4'.E24]+[$'門診-4'.I24]+[$'門診-4'.M24]+[$'門診-5'.E24]+[$'門診-5'.I24]+[$'門診-5'.M24]+[$'門診-6'.E24]" office:value-type="float" office:value="219880429" calcext:value-type="float">
            <text:p>219,880,429 </text:p>
          </table:table-cell>
          <table:table-cell table:style-name="ce43" office:value-type="float" office:value="6960" calcext:value-type="float">
            <text:p>6,960 </text:p>
          </table:table-cell>
          <table:table-cell table:style-name="ce43" office:value-type="float" office:value="2959232" calcext:value-type="float">
            <text:p>2,959,232 </text:p>
          </table:table-cell>
          <table:table-cell table:style-name="ce43" office:value-type="float" office:value="6308" calcext:value-type="float">
            <text:p>6,308 </text:p>
          </table:table-cell>
          <table:table-cell table:style-name="ce43" office:value-type="float" office:value="2731020" calcext:value-type="float">
            <text:p>2,731,020 </text:p>
          </table:table-cell>
          <table:table-cell table:style-name="ce43" office:value-type="float" office:value="14353" calcext:value-type="float">
            <text:p>14,353 </text:p>
          </table:table-cell>
          <table:table-cell table:style-name="ce43" office:value-type="float" office:value="5564600" calcext:value-type="float">
            <text:p>5,564,600 </text:p>
          </table:table-cell>
          <table:table-cell table:style-name="ce43" office:value-type="float" office:value="13420" calcext:value-type="float">
            <text:p>13,420 </text:p>
          </table:table-cell>
          <table:table-cell table:style-name="ce43" office:value-type="float" office:value="5224210" calcext:value-type="float">
            <text:p>5,224,210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2144750" calcext:value-type="float">
            <text:p>2,144,750 </text:p>
          </table:table-cell>
          <table:table-cell table:style-name="ce31" table:formula="of:=SUM([.C26:.C29])" office:value-type="float" office:value="981159728" calcext:value-type="float">
            <text:p>981,159,728 </text:p>
          </table:table-cell>
          <table:table-cell table:style-name="ce31" table:formula="of:=SUM([.D26:.D29])" office:value-type="float" office:value="3421974" calcext:value-type="float">
            <text:p>3,421,974 </text:p>
          </table:table-cell>
          <table:table-cell table:style-name="ce31" table:formula="of:=SUM([.E26:.E29])" office:value-type="float" office:value="1504876304" calcext:value-type="float">
            <text:p>1,504,876,304 </text:p>
          </table:table-cell>
          <table:table-cell table:style-name="ce31" table:formula="of:=SUM([.F26:.F29])" office:value-type="float" office:value="57946" calcext:value-type="float">
            <text:p>57,946 </text:p>
          </table:table-cell>
          <table:table-cell table:style-name="ce31" table:formula="of:=SUM([.G26:.G29])" office:value-type="float" office:value="26731178" calcext:value-type="float">
            <text:p>26,731,178 </text:p>
          </table:table-cell>
          <table:table-cell table:style-name="ce31" table:formula="of:=SUM([.H26:.H29])" office:value-type="float" office:value="45361" calcext:value-type="float">
            <text:p>45,361 </text:p>
          </table:table-cell>
          <table:table-cell table:style-name="ce31" table:formula="of:=SUM([.I26:.I29])" office:value-type="float" office:value="20480532" calcext:value-type="float">
            <text:p>20,480,532 </text:p>
          </table:table-cell>
          <table:table-cell table:style-name="ce31" table:formula="of:=SUM([.J26:.J29])" office:value-type="float" office:value="119709" calcext:value-type="float">
            <text:p>119,709 </text:p>
          </table:table-cell>
          <table:table-cell table:style-name="ce31" table:formula="of:=SUM([.K26:.K29])" office:value-type="float" office:value="50236852" calcext:value-type="float">
            <text:p>50,236,852 </text:p>
          </table:table-cell>
          <table:table-cell table:style-name="ce31" table:formula="of:=SUM([.L26:.L29])" office:value-type="float" office:value="96214" calcext:value-type="float">
            <text:p>96,214 </text:p>
          </table:table-cell>
          <table:table-cell table:style-name="ce31" table:formula="of:=SUM([.M26:.M29])" office:value-type="float" office:value="39558288" calcext:value-type="float">
            <text:p>39,558,288 </text:p>
          </table:table-cell>
          <table:table-cell table:style-name="ce73" office:value-type="string" calcext:value-type="string">
            <text:p>Southern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22" table:formula="of:=[.F26]+[.J26]+[$'門診-1'.B26]+[$'門診-1'.F26]+[$'門診-1'.J26]+[$'門診-2'.B26]+[$'門診-2'.F26]+[$'門診-2'.J26]+[$'門診-3'.B26]+[$'門診-3'.F26]+[$'門診-3'.J26]+[$'門診-4'.B26]+[$'門診-4'.F26]+[$'門診-4'.J26]+[$'門診-5'.B26]+[$'門診-5'.F26]+[$'門診-5'.J26]+[$'門診-6'.B26]" office:value-type="float" office:value="1274818" calcext:value-type="float">
            <text:p>1,274,818 </text:p>
          </table:table-cell>
          <table:table-cell table:style-name="ce32" table:formula="of:=[.G26]+[.K26]+[$'門診-1'.C26]+[$'門診-1'.G26]+[$'門診-1'.K26]+[$'門診-2'.C26]+[$'門診-2'.G26]+[$'門診-2'.K26]+[$'門診-3'.C26]+[$'門診-3'.G26]+[$'門診-3'.K26]+[$'門診-4'.C26]+[$'門診-4'.G26]+[$'門診-4'.K26]+[$'門診-5'.C26]+[$'門診-5'.G26]+[$'門診-5'.K26]+[$'門診-6'.C26]" office:value-type="float" office:value="570677449" calcext:value-type="float">
            <text:p>570,677,449 </text:p>
          </table:table-cell>
          <table:table-cell table:style-name="ce32" table:formula="of:=[.H26]+[.L26]+[$'門診-1'.D26]+[$'門診-1'.H26]+[$'門診-1'.L26]+[$'門診-2'.D26]+[$'門診-2'.H26]+[$'門診-2'.L26]+[$'門診-3'.D26]+[$'門診-3'.H26]+[$'門診-3'.L26]+[$'門診-4'.D26]+[$'門診-4'.H26]+[$'門診-4'.L26]+[$'門診-5'.D26]+[$'門診-5'.H26]+[$'門診-5'.L26]+[$'門診-6'.D26]" office:value-type="float" office:value="2082514" calcext:value-type="float">
            <text:p>2,082,514 </text:p>
          </table:table-cell>
          <table:table-cell table:style-name="ce32" table:formula="of:=[.I26]+[.M26]+[$'門診-1'.E26]+[$'門診-1'.I26]+[$'門診-1'.M26]+[$'門診-2'.E26]+[$'門診-2'.I26]+[$'門診-2'.M26]+[$'門診-3'.E26]+[$'門診-3'.I26]+[$'門診-3'.M26]+[$'門診-4'.E26]+[$'門診-4'.I26]+[$'門診-4'.M26]+[$'門診-5'.E26]+[$'門診-5'.I26]+[$'門診-5'.M26]+[$'門診-6'.E26]" office:value-type="float" office:value="898300578" calcext:value-type="float">
            <text:p>898,300,578 </text:p>
          </table:table-cell>
          <table:table-cell table:style-name="ce43" office:value-type="float" office:value="33440" calcext:value-type="float">
            <text:p>33,440 </text:p>
          </table:table-cell>
          <table:table-cell table:style-name="ce43" office:value-type="float" office:value="15274454" calcext:value-type="float">
            <text:p>15,274,454 </text:p>
          </table:table-cell>
          <table:table-cell table:style-name="ce43" office:value-type="float" office:value="27165" calcext:value-type="float">
            <text:p>27,165 </text:p>
          </table:table-cell>
          <table:table-cell table:style-name="ce43" office:value-type="float" office:value="12231326" calcext:value-type="float">
            <text:p>12,231,326 </text:p>
          </table:table-cell>
          <table:table-cell table:style-name="ce43" office:value-type="float" office:value="66917" calcext:value-type="float">
            <text:p>66,917 </text:p>
          </table:table-cell>
          <table:table-cell table:style-name="ce43" office:value-type="float" office:value="27491899" calcext:value-type="float">
            <text:p>27,491,899 </text:p>
          </table:table-cell>
          <table:table-cell table:style-name="ce43" office:value-type="float" office:value="55232" calcext:value-type="float">
            <text:p>55,232 </text:p>
          </table:table-cell>
          <table:table-cell table:style-name="ce43" office:value-type="float" office:value="22312235" calcext:value-type="float">
            <text:p>22,312,235 </text:p>
          </table:table-cell>
          <table:table-cell table:style-name="ce74" office:value-type="string" calcext:value-type="string">
            <text:p>Tainan City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22" table:formula="of:=[.F27]+[.J27]+[$'門診-1'.B27]+[$'門診-1'.F27]+[$'門診-1'.J27]+[$'門診-2'.B27]+[$'門診-2'.F27]+[$'門診-2'.J27]+[$'門診-3'.B27]+[$'門診-3'.F27]+[$'門診-3'.J27]+[$'門診-4'.B27]+[$'門診-4'.F27]+[$'門診-4'.J27]+[$'門診-5'.B27]+[$'門診-5'.F27]+[$'門診-5'.J27]+[$'門診-6'.B27]" office:value-type="float" office:value="288659" calcext:value-type="float">
            <text:p>288,659 </text:p>
          </table:table-cell>
          <table:table-cell table:style-name="ce32" table:formula="of:=[.G27]+[.K27]+[$'門診-1'.C27]+[$'門診-1'.G27]+[$'門診-1'.K27]+[$'門診-2'.C27]+[$'門診-2'.G27]+[$'門診-2'.K27]+[$'門診-3'.C27]+[$'門診-3'.G27]+[$'門診-3'.K27]+[$'門診-4'.C27]+[$'門診-4'.G27]+[$'門診-4'.K27]+[$'門診-5'.C27]+[$'門診-5'.G27]+[$'門診-5'.K27]+[$'門診-6'.C27]" office:value-type="float" office:value="136951328" calcext:value-type="float">
            <text:p>136,951,328 </text:p>
          </table:table-cell>
          <table:table-cell table:style-name="ce32" table:formula="of:=[.H27]+[.L27]+[$'門診-1'.D27]+[$'門診-1'.H27]+[$'門診-1'.L27]+[$'門診-2'.D27]+[$'門診-2'.H27]+[$'門診-2'.L27]+[$'門診-3'.D27]+[$'門診-3'.H27]+[$'門診-3'.L27]+[$'門診-4'.D27]+[$'門診-4'.H27]+[$'門診-4'.L27]+[$'門診-5'.D27]+[$'門診-5'.H27]+[$'門診-5'.L27]+[$'門診-6'.D27]" office:value-type="float" office:value="454881" calcext:value-type="float">
            <text:p>454,881 </text:p>
          </table:table-cell>
          <table:table-cell table:style-name="ce32" table:formula="of:=[.I27]+[.M27]+[$'門診-1'.E27]+[$'門診-1'.I27]+[$'門診-1'.M27]+[$'門診-2'.E27]+[$'門診-2'.I27]+[$'門診-2'.M27]+[$'門診-3'.E27]+[$'門診-3'.I27]+[$'門診-3'.M27]+[$'門診-4'.E27]+[$'門診-4'.I27]+[$'門診-4'.M27]+[$'門診-5'.E27]+[$'門診-5'.I27]+[$'門診-5'.M27]+[$'門診-6'.E27]" office:value-type="float" office:value="208214311" calcext:value-type="float">
            <text:p>208,214,311 </text:p>
          </table:table-cell>
          <table:table-cell table:style-name="ce43" office:value-type="float" office:value="7908" calcext:value-type="float">
            <text:p>7,908 </text:p>
          </table:table-cell>
          <table:table-cell table:style-name="ce43" office:value-type="float" office:value="3808043" calcext:value-type="float">
            <text:p>3,808,043 </text:p>
          </table:table-cell>
          <table:table-cell table:style-name="ce43" office:value-type="float" office:value="5950" calcext:value-type="float">
            <text:p>5,950 </text:p>
          </table:table-cell>
          <table:table-cell table:style-name="ce43" office:value-type="float" office:value="2802308" calcext:value-type="float">
            <text:p>2,802,308 </text:p>
          </table:table-cell>
          <table:table-cell table:style-name="ce43" office:value-type="float" office:value="16398" calcext:value-type="float">
            <text:p>16,398 </text:p>
          </table:table-cell>
          <table:table-cell table:style-name="ce43" office:value-type="float" office:value="7174233" calcext:value-type="float">
            <text:p>7,174,233 </text:p>
          </table:table-cell>
          <table:table-cell table:style-name="ce43" office:value-type="float" office:value="12347" calcext:value-type="float">
            <text:p>12,347 </text:p>
          </table:table-cell>
          <table:table-cell table:style-name="ce43" office:value-type="float" office:value="5131166" calcext:value-type="float">
            <text:p>5,131,166 </text:p>
          </table:table-cell>
          <table:table-cell table:style-name="ce74" office:value-type="string" calcext:value-type="string">
            <text:p>Chiayi City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22" table:formula="of:=[.F28]+[.J28]+[$'門診-1'.B28]+[$'門診-1'.F28]+[$'門診-1'.J28]+[$'門診-2'.B28]+[$'門診-2'.F28]+[$'門診-2'.J28]+[$'門診-3'.B28]+[$'門診-3'.F28]+[$'門診-3'.J28]+[$'門診-4'.B28]+[$'門診-4'.F28]+[$'門診-4'.J28]+[$'門診-5'.B28]+[$'門診-5'.F28]+[$'門診-5'.J28]+[$'門診-6'.B28]" office:value-type="float" office:value="432135" calcext:value-type="float">
            <text:p>432,135 </text:p>
          </table:table-cell>
          <table:table-cell table:style-name="ce32" table:formula="of:=[.G28]+[.K28]+[$'門診-1'.C28]+[$'門診-1'.G28]+[$'門診-1'.K28]+[$'門診-2'.C28]+[$'門診-2'.G28]+[$'門診-2'.K28]+[$'門診-3'.C28]+[$'門診-3'.G28]+[$'門診-3'.K28]+[$'門診-4'.C28]+[$'門診-4'.G28]+[$'門診-4'.K28]+[$'門診-5'.C28]+[$'門診-5'.G28]+[$'門診-5'.K28]+[$'門診-6'.C28]" office:value-type="float" office:value="196475225" calcext:value-type="float">
            <text:p>196,475,225 </text:p>
          </table:table-cell>
          <table:table-cell table:style-name="ce32" table:formula="of:=[.H28]+[.L28]+[$'門診-1'.D28]+[$'門診-1'.H28]+[$'門診-1'.L28]+[$'門診-2'.D28]+[$'門診-2'.H28]+[$'門診-2'.L28]+[$'門診-3'.D28]+[$'門診-3'.H28]+[$'門診-3'.L28]+[$'門診-4'.D28]+[$'門診-4'.H28]+[$'門診-4'.L28]+[$'門診-5'.D28]+[$'門診-5'.H28]+[$'門診-5'.L28]+[$'門診-6'.D28]" office:value-type="float" office:value="655919" calcext:value-type="float">
            <text:p>655,919 </text:p>
          </table:table-cell>
          <table:table-cell table:style-name="ce32" table:formula="of:=[.I28]+[.M28]+[$'門診-1'.E28]+[$'門診-1'.I28]+[$'門診-1'.M28]+[$'門診-2'.E28]+[$'門診-2'.I28]+[$'門診-2'.M28]+[$'門診-3'.E28]+[$'門診-3'.I28]+[$'門診-3'.M28]+[$'門診-4'.E28]+[$'門診-4'.I28]+[$'門診-4'.M28]+[$'門診-5'.E28]+[$'門診-5'.I28]+[$'門診-5'.M28]+[$'門診-6'.E28]" office:value-type="float" office:value="287010252" calcext:value-type="float">
            <text:p>287,010,252 </text:p>
          </table:table-cell>
          <table:table-cell table:style-name="ce43" office:value-type="float" office:value="13183" calcext:value-type="float">
            <text:p>13,183 </text:p>
          </table:table-cell>
          <table:table-cell table:style-name="ce43" office:value-type="float" office:value="6011655" calcext:value-type="float">
            <text:p>6,011,655 </text:p>
          </table:table-cell>
          <table:table-cell table:style-name="ce43" office:value-type="float" office:value="9525" calcext:value-type="float">
            <text:p>9,525 </text:p>
          </table:table-cell>
          <table:table-cell table:style-name="ce43" office:value-type="float" office:value="4202042" calcext:value-type="float">
            <text:p>4,202,042 </text:p>
          </table:table-cell>
          <table:table-cell table:style-name="ce43" office:value-type="float" office:value="28311" calcext:value-type="float">
            <text:p>28,311 </text:p>
          </table:table-cell>
          <table:table-cell table:style-name="ce43" office:value-type="float" office:value="12014240" calcext:value-type="float">
            <text:p>12,014,240 </text:p>
          </table:table-cell>
          <table:table-cell table:style-name="ce43" office:value-type="float" office:value="22283" calcext:value-type="float">
            <text:p>22,283 </text:p>
          </table:table-cell>
          <table:table-cell table:style-name="ce43" office:value-type="float" office:value="9380800" calcext:value-type="float">
            <text:p>9,380,800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22" table:formula="of:=[.F29]+[.J29]+[$'門診-1'.B29]+[$'門診-1'.F29]+[$'門診-1'.J29]+[$'門診-2'.B29]+[$'門診-2'.F29]+[$'門診-2'.J29]+[$'門診-3'.B29]+[$'門診-3'.F29]+[$'門診-3'.J29]+[$'門診-4'.B29]+[$'門診-4'.F29]+[$'門診-4'.J29]+[$'門診-5'.B29]+[$'門診-5'.F29]+[$'門診-5'.J29]+[$'門診-6'.B29]" office:value-type="float" office:value="149138" calcext:value-type="float">
            <text:p>149,138 </text:p>
          </table:table-cell>
          <table:table-cell table:style-name="ce32" table:formula="of:=[.G29]+[.K29]+[$'門診-1'.C29]+[$'門診-1'.G29]+[$'門診-1'.K29]+[$'門診-2'.C29]+[$'門診-2'.G29]+[$'門診-2'.K29]+[$'門診-3'.C29]+[$'門診-3'.G29]+[$'門診-3'.K29]+[$'門診-4'.C29]+[$'門診-4'.G29]+[$'門診-4'.K29]+[$'門診-5'.C29]+[$'門診-5'.G29]+[$'門診-5'.K29]+[$'門診-6'.C29]" office:value-type="float" office:value="77055726" calcext:value-type="float">
            <text:p>77,055,726 </text:p>
          </table:table-cell>
          <table:table-cell table:style-name="ce32" table:formula="of:=[.H29]+[.L29]+[$'門診-1'.D29]+[$'門診-1'.H29]+[$'門診-1'.L29]+[$'門診-2'.D29]+[$'門診-2'.H29]+[$'門診-2'.L29]+[$'門診-3'.D29]+[$'門診-3'.H29]+[$'門診-3'.L29]+[$'門診-4'.D29]+[$'門診-4'.H29]+[$'門診-4'.L29]+[$'門診-5'.D29]+[$'門診-5'.H29]+[$'門診-5'.L29]+[$'門診-6'.D29]" office:value-type="float" office:value="228660" calcext:value-type="float">
            <text:p>228,660 </text:p>
          </table:table-cell>
          <table:table-cell table:style-name="ce32" table:formula="of:=[.I29]+[.M29]+[$'門診-1'.E29]+[$'門診-1'.I29]+[$'門診-1'.M29]+[$'門診-2'.E29]+[$'門診-2'.I29]+[$'門診-2'.M29]+[$'門診-3'.E29]+[$'門診-3'.I29]+[$'門診-3'.M29]+[$'門診-4'.E29]+[$'門診-4'.I29]+[$'門診-4'.M29]+[$'門診-5'.E29]+[$'門診-5'.I29]+[$'門診-5'.M29]+[$'門診-6'.E29]" office:value-type="float" office:value="111351163" calcext:value-type="float">
            <text:p>111,351,163 </text:p>
          </table:table-cell>
          <table:table-cell table:style-name="ce43" office:value-type="float" office:value="3415" calcext:value-type="float">
            <text:p>3,415 </text:p>
          </table:table-cell>
          <table:table-cell table:style-name="ce43" office:value-type="float" office:value="1637026" calcext:value-type="float">
            <text:p>1,637,026 </text:p>
          </table:table-cell>
          <table:table-cell table:style-name="ce43" office:value-type="float" office:value="2721" calcext:value-type="float">
            <text:p>2,721 </text:p>
          </table:table-cell>
          <table:table-cell table:style-name="ce43" office:value-type="float" office:value="1244856" calcext:value-type="float">
            <text:p>1,244,856 </text:p>
          </table:table-cell>
          <table:table-cell table:style-name="ce43" office:value-type="float" office:value="8083" calcext:value-type="float">
            <text:p>8,083 </text:p>
          </table:table-cell>
          <table:table-cell table:style-name="ce43" office:value-type="float" office:value="3556480" calcext:value-type="float">
            <text:p>3,556,480 </text:p>
          </table:table-cell>
          <table:table-cell table:style-name="ce43" office:value-type="float" office:value="6352" calcext:value-type="float">
            <text:p>6,352 </text:p>
          </table:table-cell>
          <table:table-cell table:style-name="ce43" office:value-type="float" office:value="2734087" calcext:value-type="float">
            <text:p>2,734,087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2286675" calcext:value-type="float">
            <text:p>2,286,675 </text:p>
          </table:table-cell>
          <table:table-cell table:style-name="ce31" table:formula="of:=SUM([.C31:.C33])" office:value-type="float" office:value="1085435997" calcext:value-type="float">
            <text:p>1,085,435,997 </text:p>
          </table:table-cell>
          <table:table-cell table:style-name="ce31" table:formula="of:=SUM([.D31:.D33])" office:value-type="float" office:value="3684733" calcext:value-type="float">
            <text:p>3,684,733 </text:p>
          </table:table-cell>
          <table:table-cell table:style-name="ce31" table:formula="of:=SUM([.E31:.E33])" office:value-type="float" office:value="1677627966" calcext:value-type="float">
            <text:p>1,677,627,966 </text:p>
          </table:table-cell>
          <table:table-cell table:style-name="ce31" table:formula="of:=SUM([.F31:.F33])" office:value-type="float" office:value="45026" calcext:value-type="float">
            <text:p>45,026 </text:p>
          </table:table-cell>
          <table:table-cell table:style-name="ce31" table:formula="of:=SUM([.G31:.G33])" office:value-type="float" office:value="21152412" calcext:value-type="float">
            <text:p>21,152,412 </text:p>
          </table:table-cell>
          <table:table-cell table:style-name="ce31" table:formula="of:=SUM([.H31:.H33])" office:value-type="float" office:value="35465" calcext:value-type="float">
            <text:p>35,465 </text:p>
          </table:table-cell>
          <table:table-cell table:style-name="ce31" table:formula="of:=SUM([.I31:.I33])" office:value-type="float" office:value="16171924" calcext:value-type="float">
            <text:p>16,171,924 </text:p>
          </table:table-cell>
          <table:table-cell table:style-name="ce31" table:formula="of:=SUM([.J31:.J33])" office:value-type="float" office:value="103759" calcext:value-type="float">
            <text:p>103,759 </text:p>
          </table:table-cell>
          <table:table-cell table:style-name="ce31" table:formula="of:=SUM([.K31:.K33])" office:value-type="float" office:value="44335081" calcext:value-type="float">
            <text:p>44,335,081 </text:p>
          </table:table-cell>
          <table:table-cell table:style-name="ce31" table:formula="of:=SUM([.L31:.L33])" office:value-type="float" office:value="82400" calcext:value-type="float">
            <text:p>82,400 </text:p>
          </table:table-cell>
          <table:table-cell table:style-name="ce31" table:formula="of:=SUM([.M31:.M33])" office:value-type="float" office:value="34378935" calcext:value-type="float">
            <text:p>34,378,935 </text:p>
          </table:table-cell>
          <table:table-cell table:style-name="ce73" office:value-type="string" calcext:value-type="string">
            <text:p>KaoPing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22" table:formula="of:=[.F31]+[.J31]+[$'門診-1'.B31]+[$'門診-1'.F31]+[$'門診-1'.J31]+[$'門診-2'.B31]+[$'門診-2'.F31]+[$'門診-2'.J31]+[$'門診-3'.B31]+[$'門診-3'.F31]+[$'門診-3'.J31]+[$'門診-4'.B31]+[$'門診-4'.F31]+[$'門診-4'.J31]+[$'門診-5'.B31]+[$'門診-5'.F31]+[$'門診-5'.J31]+[$'門診-6'.B31]" office:value-type="float" office:value="1806040" calcext:value-type="float">
            <text:p>1,806,040 </text:p>
          </table:table-cell>
          <table:table-cell table:style-name="ce32" table:formula="of:=[.G31]+[.K31]+[$'門診-1'.C31]+[$'門診-1'.G31]+[$'門診-1'.K31]+[$'門診-2'.C31]+[$'門診-2'.G31]+[$'門診-2'.K31]+[$'門診-3'.C31]+[$'門診-3'.G31]+[$'門診-3'.K31]+[$'門診-4'.C31]+[$'門診-4'.G31]+[$'門診-4'.K31]+[$'門診-5'.C31]+[$'門診-5'.G31]+[$'門診-5'.K31]+[$'門診-6'.C31]" office:value-type="float" office:value="859046841" calcext:value-type="float">
            <text:p>859,046,841 </text:p>
          </table:table-cell>
          <table:table-cell table:style-name="ce32" table:formula="of:=[.H31]+[.L31]+[$'門診-1'.D31]+[$'門診-1'.H31]+[$'門診-1'.L31]+[$'門診-2'.D31]+[$'門診-2'.H31]+[$'門診-2'.L31]+[$'門診-3'.D31]+[$'門診-3'.H31]+[$'門診-3'.L31]+[$'門診-4'.D31]+[$'門診-4'.H31]+[$'門診-4'.L31]+[$'門診-5'.D31]+[$'門診-5'.H31]+[$'門診-5'.L31]+[$'門診-6'.D31]" office:value-type="float" office:value="2904559" calcext:value-type="float">
            <text:p>2,904,559 </text:p>
          </table:table-cell>
          <table:table-cell table:style-name="ce32" table:formula="of:=[.I31]+[.M31]+[$'門診-1'.E31]+[$'門診-1'.I31]+[$'門診-1'.M31]+[$'門診-2'.E31]+[$'門診-2'.I31]+[$'門診-2'.M31]+[$'門診-3'.E31]+[$'門診-3'.I31]+[$'門診-3'.M31]+[$'門診-4'.E31]+[$'門診-4'.I31]+[$'門診-4'.M31]+[$'門診-5'.E31]+[$'門診-5'.I31]+[$'門診-5'.M31]+[$'門診-6'.E31]" office:value-type="float" office:value="1324960504" calcext:value-type="float">
            <text:p>1,324,960,504 </text:p>
          </table:table-cell>
          <table:table-cell table:style-name="ce43" office:value-type="float" office:value="34501" calcext:value-type="float">
            <text:p>34,501 </text:p>
          </table:table-cell>
          <table:table-cell table:style-name="ce43" office:value-type="float" office:value="16386026" calcext:value-type="float">
            <text:p>16,386,026 </text:p>
          </table:table-cell>
          <table:table-cell table:style-name="ce43" office:value-type="float" office:value="26852" calcext:value-type="float">
            <text:p>26,852 </text:p>
          </table:table-cell>
          <table:table-cell table:style-name="ce43" office:value-type="float" office:value="12261318" calcext:value-type="float">
            <text:p>12,261,318 </text:p>
          </table:table-cell>
          <table:table-cell table:style-name="ce43" office:value-type="float" office:value="79481" calcext:value-type="float">
            <text:p>79,481 </text:p>
          </table:table-cell>
          <table:table-cell table:style-name="ce43" office:value-type="float" office:value="34112361" calcext:value-type="float">
            <text:p>34,112,361 </text:p>
          </table:table-cell>
          <table:table-cell table:style-name="ce43" office:value-type="float" office:value="63319" calcext:value-type="float">
            <text:p>63,319 </text:p>
          </table:table-cell>
          <table:table-cell table:style-name="ce43" office:value-type="float" office:value="26389305" calcext:value-type="float">
            <text:p>26,389,305 </text:p>
          </table:table-cell>
          <table:table-cell table:style-name="ce74" office:value-type="string" calcext:value-type="string">
            <text:p>Kaohsiung City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22" table:formula="of:=[.F32]+[.J32]+[$'門診-1'.B32]+[$'門診-1'.F32]+[$'門診-1'.J32]+[$'門診-2'.B32]+[$'門診-2'.F32]+[$'門診-2'.J32]+[$'門診-3'.B32]+[$'門診-3'.F32]+[$'門診-3'.J32]+[$'門診-4'.B32]+[$'門診-4'.F32]+[$'門診-4'.J32]+[$'門診-5'.B32]+[$'門診-5'.F32]+[$'門診-5'.J32]+[$'門診-6'.B32]" office:value-type="float" office:value="450433" calcext:value-type="float">
            <text:p>450,433 </text:p>
          </table:table-cell>
          <table:table-cell table:style-name="ce32" table:formula="of:=[.G32]+[.K32]+[$'門診-1'.C32]+[$'門診-1'.G32]+[$'門診-1'.K32]+[$'門診-2'.C32]+[$'門診-2'.G32]+[$'門診-2'.K32]+[$'門診-3'.C32]+[$'門診-3'.G32]+[$'門診-3'.K32]+[$'門診-4'.C32]+[$'門診-4'.G32]+[$'門診-4'.K32]+[$'門診-5'.C32]+[$'門診-5'.G32]+[$'門診-5'.K32]+[$'門診-6'.C32]" office:value-type="float" office:value="210246194" calcext:value-type="float">
            <text:p>210,246,194 </text:p>
          </table:table-cell>
          <table:table-cell table:style-name="ce32" table:formula="of:=[.H32]+[.L32]+[$'門診-1'.D32]+[$'門診-1'.H32]+[$'門診-1'.L32]+[$'門診-2'.D32]+[$'門診-2'.H32]+[$'門診-2'.L32]+[$'門診-3'.D32]+[$'門診-3'.H32]+[$'門診-3'.L32]+[$'門診-4'.D32]+[$'門診-4'.H32]+[$'門診-4'.L32]+[$'門診-5'.D32]+[$'門診-5'.H32]+[$'門診-5'.L32]+[$'門診-6'.D32]" office:value-type="float" office:value="739316" calcext:value-type="float">
            <text:p>739,316 </text:p>
          </table:table-cell>
          <table:table-cell table:style-name="ce32" table:formula="of:=[.I32]+[.M32]+[$'門診-1'.E32]+[$'門診-1'.I32]+[$'門診-1'.M32]+[$'門診-2'.E32]+[$'門診-2'.I32]+[$'門診-2'.M32]+[$'門診-3'.E32]+[$'門診-3'.I32]+[$'門診-3'.M32]+[$'門診-4'.E32]+[$'門診-4'.I32]+[$'門診-4'.M32]+[$'門診-5'.E32]+[$'門診-5'.I32]+[$'門診-5'.M32]+[$'門診-6'.E32]" office:value-type="float" office:value="331328996" calcext:value-type="float">
            <text:p>331,328,996 </text:p>
          </table:table-cell>
          <table:table-cell table:style-name="ce43" office:value-type="float" office:value="10172" calcext:value-type="float">
            <text:p>10,172 </text:p>
          </table:table-cell>
          <table:table-cell table:style-name="ce43" office:value-type="float" office:value="4595604" calcext:value-type="float">
            <text:p>4,595,604 </text:p>
          </table:table-cell>
          <table:table-cell table:style-name="ce43" office:value-type="float" office:value="8401" calcext:value-type="float">
            <text:p>8,401 </text:p>
          </table:table-cell>
          <table:table-cell table:style-name="ce43" office:value-type="float" office:value="3810340" calcext:value-type="float">
            <text:p>3,810,340 </text:p>
          </table:table-cell>
          <table:table-cell table:style-name="ce43" office:value-type="float" office:value="23206" calcext:value-type="float">
            <text:p>23,206 </text:p>
          </table:table-cell>
          <table:table-cell table:style-name="ce43" office:value-type="float" office:value="9716890" calcext:value-type="float">
            <text:p>9,716,890 </text:p>
          </table:table-cell>
          <table:table-cell table:style-name="ce43" office:value-type="float" office:value="18488" calcext:value-type="float">
            <text:p>18,488 </text:p>
          </table:table-cell>
          <table:table-cell table:style-name="ce43" office:value-type="float" office:value="7708780" calcext:value-type="float">
            <text:p>7,708,780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22" table:formula="of:=[.F33]+[.J33]+[$'門診-1'.B33]+[$'門診-1'.F33]+[$'門診-1'.J33]+[$'門診-2'.B33]+[$'門診-2'.F33]+[$'門診-2'.J33]+[$'門診-3'.B33]+[$'門診-3'.F33]+[$'門診-3'.J33]+[$'門診-4'.B33]+[$'門診-4'.F33]+[$'門診-4'.J33]+[$'門診-5'.B33]+[$'門診-5'.F33]+[$'門診-5'.J33]+[$'門診-6'.B33]" office:value-type="float" office:value="30202" calcext:value-type="float">
            <text:p>30,202 </text:p>
          </table:table-cell>
          <table:table-cell table:style-name="ce32" table:formula="of:=[.G33]+[.K33]+[$'門診-1'.C33]+[$'門診-1'.G33]+[$'門診-1'.K33]+[$'門診-2'.C33]+[$'門診-2'.G33]+[$'門診-2'.K33]+[$'門診-3'.C33]+[$'門診-3'.G33]+[$'門診-3'.K33]+[$'門診-4'.C33]+[$'門診-4'.G33]+[$'門診-4'.K33]+[$'門診-5'.C33]+[$'門診-5'.G33]+[$'門診-5'.K33]+[$'門診-6'.C33]" office:value-type="float" office:value="16142962" calcext:value-type="float">
            <text:p>16,142,962 </text:p>
          </table:table-cell>
          <table:table-cell table:style-name="ce32" table:formula="of:=[.H33]+[.L33]+[$'門診-1'.D33]+[$'門診-1'.H33]+[$'門診-1'.L33]+[$'門診-2'.D33]+[$'門診-2'.H33]+[$'門診-2'.L33]+[$'門診-3'.D33]+[$'門診-3'.H33]+[$'門診-3'.L33]+[$'門診-4'.D33]+[$'門診-4'.H33]+[$'門診-4'.L33]+[$'門診-5'.D33]+[$'門診-5'.H33]+[$'門診-5'.L33]+[$'門診-6'.D33]" office:value-type="float" office:value="40858" calcext:value-type="float">
            <text:p>40,858 </text:p>
          </table:table-cell>
          <table:table-cell table:style-name="ce32" table:formula="of:=[.I33]+[.M33]+[$'門診-1'.E33]+[$'門診-1'.I33]+[$'門診-1'.M33]+[$'門診-2'.E33]+[$'門診-2'.I33]+[$'門診-2'.M33]+[$'門診-3'.E33]+[$'門診-3'.I33]+[$'門診-3'.M33]+[$'門診-4'.E33]+[$'門診-4'.I33]+[$'門診-4'.M33]+[$'門診-5'.E33]+[$'門診-5'.I33]+[$'門診-5'.M33]+[$'門診-6'.E33]" office:value-type="float" office:value="21338466" calcext:value-type="float">
            <text:p>21,338,466 </text:p>
          </table:table-cell>
          <table:table-cell table:style-name="ce43" office:value-type="float" office:value="353" calcext:value-type="float">
            <text:p>353 </text:p>
          </table:table-cell>
          <table:table-cell table:style-name="ce43" office:value-type="float" office:value="170782" calcext:value-type="float">
            <text:p>170,782 </text:p>
          </table:table-cell>
          <table:table-cell table:style-name="ce43" office:value-type="float" office:value="212" calcext:value-type="float">
            <text:p>212 </text:p>
          </table:table-cell>
          <table:table-cell table:style-name="ce43" office:value-type="float" office:value="100266" calcext:value-type="float">
            <text:p>100,266 </text:p>
          </table:table-cell>
          <table:table-cell table:style-name="ce43" office:value-type="float" office:value="1072" calcext:value-type="float">
            <text:p>1,072 </text:p>
          </table:table-cell>
          <table:table-cell table:style-name="ce43" office:value-type="float" office:value="505830" calcext:value-type="float">
            <text:p>505,830 </text:p>
          </table:table-cell>
          <table:table-cell table:style-name="ce43" office:value-type="float" office:value="593" calcext:value-type="float">
            <text:p>593 </text:p>
          </table:table-cell>
          <table:table-cell table:style-name="ce43" office:value-type="float" office:value="280850" calcext:value-type="float">
            <text:p>280,850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246090" calcext:value-type="float">
            <text:p>246,090 </text:p>
          </table:table-cell>
          <table:table-cell table:style-name="ce31" table:formula="of:=SUM([.C35:.C36])" office:value-type="float" office:value="124253244" calcext:value-type="float">
            <text:p>124,253,244 </text:p>
          </table:table-cell>
          <table:table-cell table:style-name="ce31" table:formula="of:=SUM([.D35:.D36])" office:value-type="float" office:value="417996" calcext:value-type="float">
            <text:p>417,996 </text:p>
          </table:table-cell>
          <table:table-cell table:style-name="ce31" table:formula="of:=SUM([.E35:.E36])" office:value-type="float" office:value="201844909" calcext:value-type="float">
            <text:p>201,844,909 </text:p>
          </table:table-cell>
          <table:table-cell table:style-name="ce31" table:formula="of:=SUM([.F35:.F36])" office:value-type="float" office:value="4740" calcext:value-type="float">
            <text:p>4,740 </text:p>
          </table:table-cell>
          <table:table-cell table:style-name="ce31" table:formula="of:=SUM([.G35:.G36])" office:value-type="float" office:value="2236354" calcext:value-type="float">
            <text:p>2,236,354 </text:p>
          </table:table-cell>
          <table:table-cell table:style-name="ce31" table:formula="of:=SUM([.H35:.H36])" office:value-type="float" office:value="4377" calcext:value-type="float">
            <text:p>4,377 </text:p>
          </table:table-cell>
          <table:table-cell table:style-name="ce31" table:formula="of:=SUM([.I35:.I36])" office:value-type="float" office:value="2044502" calcext:value-type="float">
            <text:p>2,044,502 </text:p>
          </table:table-cell>
          <table:table-cell table:style-name="ce31" table:formula="of:=SUM([.J35:.J36])" office:value-type="float" office:value="10292" calcext:value-type="float">
            <text:p>10,292 </text:p>
          </table:table-cell>
          <table:table-cell table:style-name="ce31" table:formula="of:=SUM([.K35:.K36])" office:value-type="float" office:value="4308649" calcext:value-type="float">
            <text:p>4,308,649 </text:p>
          </table:table-cell>
          <table:table-cell table:style-name="ce31" table:formula="of:=SUM([.L35:.L36])" office:value-type="float" office:value="8506" calcext:value-type="float">
            <text:p>8,506 </text:p>
          </table:table-cell>
          <table:table-cell table:style-name="ce31" table:formula="of:=SUM([.M35:.M36])" office:value-type="float" office:value="3488050" calcext:value-type="float">
            <text:p>3,488,050 </text:p>
          </table:table-cell>
          <table:table-cell table:style-name="ce73" office:value-type="string" calcext:value-type="string">
            <text:p>Eastern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22" table:formula="of:=[.F35]+[.J35]+[$'門診-1'.B35]+[$'門診-1'.F35]+[$'門診-1'.J35]+[$'門診-2'.B35]+[$'門診-2'.F35]+[$'門診-2'.J35]+[$'門診-3'.B35]+[$'門診-3'.F35]+[$'門診-3'.J35]+[$'門診-4'.B35]+[$'門診-4'.F35]+[$'門診-4'.J35]+[$'門診-5'.B35]+[$'門診-5'.F35]+[$'門診-5'.J35]+[$'門診-6'.B35]" office:value-type="float" office:value="163492" calcext:value-type="float">
            <text:p>163,492 </text:p>
          </table:table-cell>
          <table:table-cell table:style-name="ce32" table:formula="of:=[.G35]+[.K35]+[$'門診-1'.C35]+[$'門診-1'.G35]+[$'門診-1'.K35]+[$'門診-2'.C35]+[$'門診-2'.G35]+[$'門診-2'.K35]+[$'門診-3'.C35]+[$'門診-3'.G35]+[$'門診-3'.K35]+[$'門診-4'.C35]+[$'門診-4'.G35]+[$'門診-4'.K35]+[$'門診-5'.C35]+[$'門診-5'.G35]+[$'門診-5'.K35]+[$'門診-6'.C35]" office:value-type="float" office:value="85172820" calcext:value-type="float">
            <text:p>85,172,820 </text:p>
          </table:table-cell>
          <table:table-cell table:style-name="ce32" table:formula="of:=[.H35]+[.L35]+[$'門診-1'.D35]+[$'門診-1'.H35]+[$'門診-1'.L35]+[$'門診-2'.D35]+[$'門診-2'.H35]+[$'門診-2'.L35]+[$'門診-3'.D35]+[$'門診-3'.H35]+[$'門診-3'.L35]+[$'門診-4'.D35]+[$'門診-4'.H35]+[$'門診-4'.L35]+[$'門診-5'.D35]+[$'門診-5'.H35]+[$'門診-5'.L35]+[$'門診-6'.D35]" office:value-type="float" office:value="286632" calcext:value-type="float">
            <text:p>286,632 </text:p>
          </table:table-cell>
          <table:table-cell table:style-name="ce32" table:formula="of:=[.I35]+[.M35]+[$'門診-1'.E35]+[$'門診-1'.I35]+[$'門診-1'.M35]+[$'門診-2'.E35]+[$'門診-2'.I35]+[$'門診-2'.M35]+[$'門診-3'.E35]+[$'門診-3'.I35]+[$'門診-3'.M35]+[$'門診-4'.E35]+[$'門診-4'.I35]+[$'門診-4'.M35]+[$'門診-5'.E35]+[$'門診-5'.I35]+[$'門診-5'.M35]+[$'門診-6'.E35]" office:value-type="float" office:value="142653247" calcext:value-type="float">
            <text:p>142,653,247 </text:p>
          </table:table-cell>
          <table:table-cell table:style-name="ce43" office:value-type="float" office:value="3236" calcext:value-type="float">
            <text:p>3,236 </text:p>
          </table:table-cell>
          <table:table-cell table:style-name="ce43" office:value-type="float" office:value="1586090" calcext:value-type="float">
            <text:p>1,586,090 </text:p>
          </table:table-cell>
          <table:table-cell table:style-name="ce43" office:value-type="float" office:value="2780" calcext:value-type="float">
            <text:p>2,780 </text:p>
          </table:table-cell>
          <table:table-cell table:style-name="ce43" office:value-type="float" office:value="1328986" calcext:value-type="float">
            <text:p>1,328,986 </text:p>
          </table:table-cell>
          <table:table-cell table:style-name="ce43" office:value-type="float" office:value="6054" calcext:value-type="float">
            <text:p>6,054 </text:p>
          </table:table-cell>
          <table:table-cell table:style-name="ce43" office:value-type="float" office:value="2631410" calcext:value-type="float">
            <text:p>2,631,410 </text:p>
          </table:table-cell>
          <table:table-cell table:style-name="ce43" office:value-type="float" office:value="5579" calcext:value-type="float">
            <text:p>5,579 </text:p>
          </table:table-cell>
          <table:table-cell table:style-name="ce43" office:value-type="float" office:value="2336480" calcext:value-type="float">
            <text:p>2,336,480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臺東縣</text:p>
          </table:table-cell>
          <table:table-cell table:style-name="ce25" table:formula="of:=[.F36]+[.J36]+[$'門診-1'.B36]+[$'門診-1'.F36]+[$'門診-1'.J36]+[$'門診-2'.B36]+[$'門診-2'.F36]+[$'門診-2'.J36]+[$'門診-3'.B36]+[$'門診-3'.F36]+[$'門診-3'.J36]+[$'門診-4'.B36]+[$'門診-4'.F36]+[$'門診-4'.J36]+[$'門診-5'.B36]+[$'門診-5'.F36]+[$'門診-5'.J36]+[$'門診-6'.B36]" office:value-type="float" office:value="82598" calcext:value-type="float">
            <text:p>82,598 </text:p>
          </table:table-cell>
          <table:table-cell table:style-name="ce35" table:formula="of:=[.G36]+[.K36]+[$'門診-1'.C36]+[$'門診-1'.G36]+[$'門診-1'.K36]+[$'門診-2'.C36]+[$'門診-2'.G36]+[$'門診-2'.K36]+[$'門診-3'.C36]+[$'門診-3'.G36]+[$'門診-3'.K36]+[$'門診-4'.C36]+[$'門診-4'.G36]+[$'門診-4'.K36]+[$'門診-5'.C36]+[$'門診-5'.G36]+[$'門診-5'.K36]+[$'門診-6'.C36]" office:value-type="float" office:value="39080424" calcext:value-type="float">
            <text:p>39,080,424 </text:p>
          </table:table-cell>
          <table:table-cell table:style-name="ce35" table:formula="of:=[.H36]+[.L36]+[$'門診-1'.D36]+[$'門診-1'.H36]+[$'門診-1'.L36]+[$'門診-2'.D36]+[$'門診-2'.H36]+[$'門診-2'.L36]+[$'門診-3'.D36]+[$'門診-3'.H36]+[$'門診-3'.L36]+[$'門診-4'.D36]+[$'門診-4'.H36]+[$'門診-4'.L36]+[$'門診-5'.D36]+[$'門診-5'.H36]+[$'門診-5'.L36]+[$'門診-6'.D36]" office:value-type="float" office:value="131364" calcext:value-type="float">
            <text:p>131,364 </text:p>
          </table:table-cell>
          <table:table-cell table:style-name="ce35" table:formula="of:=[.I36]+[.M36]+[$'門診-1'.E36]+[$'門診-1'.I36]+[$'門診-1'.M36]+[$'門診-2'.E36]+[$'門診-2'.I36]+[$'門診-2'.M36]+[$'門診-3'.E36]+[$'門診-3'.I36]+[$'門診-3'.M36]+[$'門診-4'.E36]+[$'門診-4'.I36]+[$'門診-4'.M36]+[$'門診-5'.E36]+[$'門診-5'.I36]+[$'門診-5'.M36]+[$'門診-6'.E36]" office:value-type="float" office:value="59191662" calcext:value-type="float">
            <text:p>59,191,662 </text:p>
          </table:table-cell>
          <table:table-cell table:style-name="ce46" office:value-type="float" office:value="1504" calcext:value-type="float">
            <text:p>1,504 </text:p>
          </table:table-cell>
          <table:table-cell table:style-name="ce50" office:value-type="float" office:value="650264" calcext:value-type="float">
            <text:p>650,264 </text:p>
          </table:table-cell>
          <table:table-cell table:style-name="ce35" office:value-type="float" office:value="1597" calcext:value-type="float">
            <text:p>1,597 </text:p>
          </table:table-cell>
          <table:table-cell table:style-name="ce35" office:value-type="float" office:value="715516" calcext:value-type="float">
            <text:p>715,516 </text:p>
          </table:table-cell>
          <table:table-cell table:style-name="ce35" office:value-type="float" office:value="4238" calcext:value-type="float">
            <text:p>4,238 </text:p>
          </table:table-cell>
          <table:table-cell table:style-name="ce35" office:value-type="float" office:value="1677239" calcext:value-type="float">
            <text:p>1,677,239 </text:p>
          </table:table-cell>
          <table:table-cell table:style-name="ce35" office:value-type="float" office:value="2927" calcext:value-type="float">
            <text:p>2,927 </text:p>
          </table:table-cell>
          <table:table-cell table:style-name="ce66" office:value-type="float" office:value="1151570" calcext:value-type="float">
            <text:p>1,151,570 </text:p>
          </table:table-cell>
          <table:table-cell table:style-name="ce75" office:value-type="string" calcext:value-type="string">
            <text:p>Taitung County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備註：1.本表"件數"欄總計不含藥局及醫事檢驗機構等交付機構申報數。</text:p>
          </table:table-cell>
          <table:table-cell table:style-name="ce26" table:number-columns-repeated="2"/>
          <table:table-cell table:style-name="ce37"/>
          <table:table-cell table:style-name="ce40"/>
          <table:table-cell table:style-name="ce47" table:number-columns-repeated="2"/>
          <table:table-cell table:style-name="ce56" office:value-type="string" calcext:value-type="string">
            <text:p>Notes : 1. Figures of the "Cases" columns in this table exclude cases to delivery institutions, such as pharmacies </text:p>
          </table:table-cell>
          <table:table-cell table:style-name="ce61"/>
          <table:table-cell table:style-name="ce12" table:number-columns-repeated="2"/>
          <table:table-cell table:style-name="ce64"/>
          <table:table-cell table:style-name="ce67" table:number-columns-repeated="3"/>
          <table:table-cell table:style-name="ce78" table:number-columns-repeated="3"/>
          <table:table-cell table:style-name="ce47" table:number-columns-repeated="1006"/>
        </table:table-row>
        <table:table-row table:style-name="ro5">
          <table:table-cell table:style-name="ce12" office:value-type="string" calcext:value-type="string">
            <text:p><text:span text:style-name="T8">　　　</text:span><text:span text:style-name="T9">2.</text:span><text:span text:style-name="T10">本表</text:span><text:span text:style-name="T9">"</text:span><text:span text:style-name="T10">點數</text:span><text:span text:style-name="T9">"</text:span><text:span text:style-name="T10">欄不含部分負擔。</text:span></text:p>
          </table:table-cell>
          <table:table-cell table:style-name="ce26" table:number-columns-repeated="2"/>
          <table:table-cell table:style-name="ce37"/>
          <table:table-cell table:style-name="ce40"/>
          <table:table-cell table:style-name="ce47" table:number-columns-repeated="2"/>
          <table:table-cell table:style-name="ce56" office:value-type="string" calcext:value-type="string">
            <text:p><text:s text:c="16"/>and laboratory institutions.</text:p>
          </table:table-cell>
          <table:table-cell table:style-name="ce61"/>
          <table:table-cell table:style-name="ce12" table:number-columns-repeated="2"/>
          <table:table-cell table:style-name="ce64"/>
          <table:table-cell table:style-name="ce67" table:number-columns-repeated="3"/>
          <table:table-cell table:style-name="ce78" table:number-columns-repeated="3"/>
          <table:table-cell table:style-name="ce47" table:number-columns-repeated="1006"/>
        </table:table-row>
        <table:table-row table:style-name="ro5">
          <table:table-cell table:style-name="ce13"/>
          <table:table-cell table:style-name="ce26" table:number-columns-repeated="2"/>
          <table:table-cell table:style-name="ce37"/>
          <table:table-cell table:style-name="ce40"/>
          <table:table-cell table:style-name="ce47" table:number-columns-repeated="2"/>
          <table:table-cell table:style-name="ce57" office:value-type="string" calcext:value-type="string">
            <text:p><text:s text:c="12"/>2. Figures of the "RVU" columns in this table exclude copayments.</text:p>
          </table:table-cell>
          <table:table-cell table:style-name="ce61"/>
          <table:table-cell table:style-name="ce12" table:number-columns-repeated="2"/>
          <table:table-cell table:style-name="ce64"/>
          <table:table-cell table:style-name="ce67" table:number-columns-repeated="3"/>
          <table:table-cell table:style-name="ce78" table:number-columns-repeated="3"/>
          <table:table-cell table:style-name="ce47" table:number-columns-repeated="1006"/>
        </table:table-row>
        <table:table-row table:style-name="ro5">
          <table:table-cell table:style-name="ce13"/>
          <table:table-cell table:style-name="ce26"/>
          <table:table-cell table:style-name="ce36"/>
          <table:table-cell table:style-name="ce38"/>
          <table:table-cell table:style-name="ce40"/>
          <table:table-cell table:style-name="ce47" table:number-columns-repeated="2"/>
          <table:table-cell table:style-name="ce56"/>
          <table:table-cell table:style-name="ce61"/>
          <table:table-cell table:style-name="ce12" table:number-columns-repeated="2"/>
          <table:table-cell table:style-name="ce65"/>
          <table:table-cell table:style-name="ce67" table:number-columns-repeated="3"/>
          <table:table-cell table:style-name="ce79" table:number-columns-repeated="3"/>
          <table:table-cell table:style-name="ce47" table:number-columns-repeated="100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門診.$A$1:.$N$40" table:range-usable-as="print-range"/>
        </table:named-expressions>
      </table:table>
      <table:table table:name="門診-1" table:style-name="ta2" table:print-ranges="'門診-1'.A1:'門診-1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3"> 81</text:span><text:span text:style-name="T2">　中醫總額門診醫療費用申報狀況</text:span></text:p>
          </table:table-cell>
          <table:covered-table-cell table:number-columns-repeated="6" table:style-name="ce15"/>
          <table:table-cell table:style-name="ce80" office:value-type="string" calcext:value-type="string" table:number-columns-spanned="7" table:number-rows-spanned="1">
            <text:p>Table 81 <text:s/>Outpatient Medical Benefit Claims of Chinese Medicine</text:p>
          </table:table-cell>
          <table:covered-table-cell table:number-columns-repeated="6" table:style-name="ce8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4">－按年齡性別及縣市別分（續一）</text:span><text:span text:style-name="T3">                                       </text:span></text:p>
          </table:table-cell>
          <table:covered-table-cell table:number-columns-repeated="6" table:style-name="ce16"/>
          <table:table-cell table:style-name="ce52" office:value-type="string" calcext:value-type="string" table:number-columns-spanned="7" table:number-rows-spanned="1">
            <text:p>                  by NHI Regional Division, Locale, Gender and Age<text:span text:style-name="T16">（</text:span><text:span text:style-name="T17">Cont'd 1</text:span><text:span text:style-name="T18">）</text:span><text:span text:style-name="T17">                                 </text:span></text:p>
          </table:table-cell>
          <table:covered-table-cell table:number-columns-repeated="6" table:style-name="ce5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6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7" table:number-columns-repeated="2"/>
          <table:table-cell/>
          <table:table-cell table:style-name="ce41"/>
          <table:table-cell table:style-name="ce48"/>
          <table:table-cell/>
          <table:table-cell table:style-name="ce60" table:number-columns-repeated="3"/>
          <table:table-cell table:style-name="ce48"/>
          <table:table-cell/>
          <table:table-cell table:style-name="ce68" office:value-type="string" calcext:value-type="string">
            <text:p>Unit<text:span text:style-name="T15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62" office:value-type="string" calcext:value-type="string" table:number-columns-spanned="4" table:number-rows-spanned="1">
            <text:p>10-14</text:p>
          </table:table-cell>
          <table:covered-table-cell table:number-columns-repeated="2" table:style-name="ce63"/>
          <table:covered-table-cell table:style-name="ce136"/>
          <table:table-cell table:style-name="ce42" office:value-type="string" calcext:value-type="string" table:number-columns-spanned="2" table:number-rows-spanned="1">
            <text:p>15-19</text:p>
          </table:table-cell>
          <table:covered-table-cell table:style-name="ce49"/>
          <table:table-cell table:style-name="ce136" table:number-columns-spanned="2" table:number-rows-spanned="1"/>
          <table:covered-table-cell table:style-name="ce136"/>
          <table:table-cell table:style-name="ce62" office:value-type="string" calcext:value-type="string" table:number-columns-spanned="4" table:number-rows-spanned="1">
            <text:p>20-24</text:p>
          </table:table-cell>
          <table:covered-table-cell table:number-columns-repeated="2" table:style-name="ce63"/>
          <table:covered-table-cell table:style-name="ce136"/>
          <table:table-cell table:style-name="ce69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9"/>
          <table:table-cell table:style-name="ce113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9"/>
          <table:table-cell table:style-name="ce54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9"/>
          <table:table-cell table:style-name="ce113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9"/>
          <table:covered-table-cell table:style-name="ce70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13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5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71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851508" calcext:value-type="float">
            <text:p>851,508 </text:p>
          </table:table-cell>
          <table:table-cell table:style-name="ce20" table:formula="of:=SUM([.C9];[.C16];[.C21];[.C25];[.C30];[.C34])" office:value-type="float" office:value="375553519" calcext:value-type="float">
            <text:p>375,553,519 </text:p>
          </table:table-cell>
          <table:table-cell table:style-name="ce20" table:formula="of:=SUM([.D9];[.D16];[.D21];[.D25];[.D30];[.D34])" office:value-type="float" office:value="800032" calcext:value-type="float">
            <text:p>800,032 </text:p>
          </table:table-cell>
          <table:table-cell table:style-name="ce20" table:formula="of:=SUM([.E9];[.E16];[.E21];[.E25];[.E30];[.E34])" office:value-type="float" office:value="341298809" calcext:value-type="float">
            <text:p>341,298,809 </text:p>
          </table:table-cell>
          <table:table-cell table:style-name="ce20" table:formula="of:=SUM([.F9];[.F16];[.F21];[.F25];[.F30];[.F34])" office:value-type="float" office:value="765171" calcext:value-type="float">
            <text:p>765,171 </text:p>
          </table:table-cell>
          <table:table-cell table:style-name="ce20" table:formula="of:=SUM([.G9];[.G16];[.G21];[.G25];[.G30];[.G34])" office:value-type="float" office:value="352118708" calcext:value-type="float">
            <text:p>352,118,708 </text:p>
          </table:table-cell>
          <table:table-cell table:style-name="ce20" table:formula="of:=SUM([.H9];[.H16];[.H21];[.H25];[.H30];[.H34])" office:value-type="float" office:value="1002189" calcext:value-type="float">
            <text:p>1,002,189 </text:p>
          </table:table-cell>
          <table:table-cell table:style-name="ce20" table:formula="of:=SUM([.I9];[.I16];[.I21];[.I25];[.I30];[.I34])" office:value-type="float" office:value="435096484" calcext:value-type="float">
            <text:p>435,096,484 </text:p>
          </table:table-cell>
          <table:table-cell table:style-name="ce20" table:formula="of:=SUM([.J9];[.J16];[.J21];[.J25];[.J30];[.J34])" office:value-type="float" office:value="750813" calcext:value-type="float">
            <text:p>750,813 </text:p>
          </table:table-cell>
          <table:table-cell table:style-name="ce20" table:formula="of:=SUM([.K9];[.K16];[.K21];[.K25];[.K30];[.K34])" office:value-type="float" office:value="353063182" calcext:value-type="float">
            <text:p>353,063,182 </text:p>
          </table:table-cell>
          <table:table-cell table:style-name="ce20" table:formula="of:=SUM([.L9];[.L16];[.L21];[.L25];[.L30];[.L34])" office:value-type="float" office:value="1393230" calcext:value-type="float">
            <text:p>1,393,230 </text:p>
          </table:table-cell>
          <table:table-cell table:style-name="ce20" table:formula="of:=SUM([.M9];[.M16];[.M21];[.M25];[.M30];[.M34])" office:value-type="float" office:value="609031045" calcext:value-type="float">
            <text:p>609,031,045 </text:p>
          </table:table-cell>
          <table:table-cell table:style-name="ce72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217653" calcext:value-type="float">
            <text:p>217,653 </text:p>
          </table:table-cell>
          <table:table-cell table:style-name="ce31" table:formula="of:=SUM([.C10:.C15])" office:value-type="float" office:value="98607426" calcext:value-type="float">
            <text:p>98,607,426 </text:p>
          </table:table-cell>
          <table:table-cell table:style-name="ce31" table:formula="of:=SUM([.D10:.D15])" office:value-type="float" office:value="199333" calcext:value-type="float">
            <text:p>199,333 </text:p>
          </table:table-cell>
          <table:table-cell table:style-name="ce20" table:formula="of:=SUM([.E10:.E15])" office:value-type="float" office:value="87051684" calcext:value-type="float">
            <text:p>87,051,684 </text:p>
          </table:table-cell>
          <table:table-cell table:style-name="ce31" table:formula="of:=SUM([.F10:.F15])" office:value-type="float" office:value="205761" calcext:value-type="float">
            <text:p>205,761 </text:p>
          </table:table-cell>
          <table:table-cell table:style-name="ce20" table:formula="of:=SUM([.G10:.G15])" office:value-type="float" office:value="98554746" calcext:value-type="float">
            <text:p>98,554,746 </text:p>
          </table:table-cell>
          <table:table-cell table:style-name="ce31" table:formula="of:=SUM([.H10:.H15])" office:value-type="float" office:value="256664" calcext:value-type="float">
            <text:p>256,664 </text:p>
          </table:table-cell>
          <table:table-cell table:style-name="ce20" table:formula="of:=SUM([.I10:.I15])" office:value-type="float" office:value="113259477" calcext:value-type="float">
            <text:p>113,259,477 </text:p>
          </table:table-cell>
          <table:table-cell table:style-name="ce31" table:formula="of:=SUM([.J10:.J15])" office:value-type="float" office:value="216969" calcext:value-type="float">
            <text:p>216,969 </text:p>
          </table:table-cell>
          <table:table-cell table:style-name="ce20" table:formula="of:=SUM([.K10:.K15])" office:value-type="float" office:value="104502070" calcext:value-type="float">
            <text:p>104,502,070 </text:p>
          </table:table-cell>
          <table:table-cell table:style-name="ce31" table:formula="of:=SUM([.L10:.L15])" office:value-type="float" office:value="407327" calcext:value-type="float">
            <text:p>407,327 </text:p>
          </table:table-cell>
          <table:table-cell table:style-name="ce20" table:formula="of:=SUM([.M10:.M15])" office:value-type="float" office:value="178841411" calcext:value-type="float">
            <text:p>178,841,411 </text:p>
          </table:table-cell>
          <table:table-cell table:style-name="ce73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81876" calcext:value-type="float">
            <text:p>81,876 </text:p>
          </table:table-cell>
          <table:table-cell table:style-name="ce32" office:value-type="float" office:value="36747174" calcext:value-type="float">
            <text:p>36,747,174 </text:p>
          </table:table-cell>
          <table:table-cell table:style-name="ce43" office:value-type="float" office:value="76867" calcext:value-type="float">
            <text:p>76,867 </text:p>
          </table:table-cell>
          <table:table-cell table:style-name="ce43" office:value-type="float" office:value="33530850" calcext:value-type="float">
            <text:p>33,530,850 </text:p>
          </table:table-cell>
          <table:table-cell table:style-name="ce43" office:value-type="float" office:value="71792" calcext:value-type="float">
            <text:p>71,792 </text:p>
          </table:table-cell>
          <table:table-cell table:style-name="ce43" office:value-type="float" office:value="33968470" calcext:value-type="float">
            <text:p>33,968,470 </text:p>
          </table:table-cell>
          <table:table-cell table:style-name="ce43" office:value-type="float" office:value="96461" calcext:value-type="float">
            <text:p>96,461 </text:p>
          </table:table-cell>
          <table:table-cell table:style-name="ce43" office:value-type="float" office:value="42300719" calcext:value-type="float">
            <text:p>42,300,719 </text:p>
          </table:table-cell>
          <table:table-cell table:style-name="ce43" office:value-type="float" office:value="78727" calcext:value-type="float">
            <text:p>78,727 </text:p>
          </table:table-cell>
          <table:table-cell table:style-name="ce43" office:value-type="float" office:value="37333598" calcext:value-type="float">
            <text:p>37,333,598 </text:p>
          </table:table-cell>
          <table:table-cell table:style-name="ce43" office:value-type="float" office:value="165857" calcext:value-type="float">
            <text:p>165,857 </text:p>
          </table:table-cell>
          <table:table-cell table:style-name="ce43" office:value-type="float" office:value="72234209" calcext:value-type="float">
            <text:p>72,234,209 </text:p>
          </table:table-cell>
          <table:table-cell table:style-name="ce74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109475" calcext:value-type="float">
            <text:p>109,475 </text:p>
          </table:table-cell>
          <table:table-cell table:style-name="ce32" office:value-type="float" office:value="50566632" calcext:value-type="float">
            <text:p>50,566,632 </text:p>
          </table:table-cell>
          <table:table-cell table:style-name="ce43" office:value-type="float" office:value="97033" calcext:value-type="float">
            <text:p>97,033 </text:p>
          </table:table-cell>
          <table:table-cell table:style-name="ce43" office:value-type="float" office:value="42742264" calcext:value-type="float">
            <text:p>42,742,264 </text:p>
          </table:table-cell>
          <table:table-cell table:style-name="ce43" office:value-type="float" office:value="111168" calcext:value-type="float">
            <text:p>111,168 </text:p>
          </table:table-cell>
          <table:table-cell table:style-name="ce43" office:value-type="float" office:value="54425268" calcext:value-type="float">
            <text:p>54,425,268 </text:p>
          </table:table-cell>
          <table:table-cell table:style-name="ce43" office:value-type="float" office:value="129504" calcext:value-type="float">
            <text:p>129,504 </text:p>
          </table:table-cell>
          <table:table-cell table:style-name="ce43" office:value-type="float" office:value="57984638" calcext:value-type="float">
            <text:p>57,984,638 </text:p>
          </table:table-cell>
          <table:table-cell table:style-name="ce43" office:value-type="float" office:value="118156" calcext:value-type="float">
            <text:p>118,156 </text:p>
          </table:table-cell>
          <table:table-cell table:style-name="ce43" office:value-type="float" office:value="57937522" calcext:value-type="float">
            <text:p>57,937,522 </text:p>
          </table:table-cell>
          <table:table-cell table:style-name="ce43" office:value-type="float" office:value="208173" calcext:value-type="float">
            <text:p>208,173 </text:p>
          </table:table-cell>
          <table:table-cell table:style-name="ce43" office:value-type="float" office:value="92605792" calcext:value-type="float">
            <text:p>92,605,792 </text:p>
          </table:table-cell>
          <table:table-cell table:style-name="ce74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11210" calcext:value-type="float">
            <text:p>11,210 </text:p>
          </table:table-cell>
          <table:table-cell table:style-name="ce33" office:value-type="float" office:value="4967600" calcext:value-type="float">
            <text:p>4,967,600 </text:p>
          </table:table-cell>
          <table:table-cell table:style-name="ce44" office:value-type="float" office:value="11240" calcext:value-type="float">
            <text:p>11,240 </text:p>
          </table:table-cell>
          <table:table-cell table:style-name="ce44" office:value-type="float" office:value="4922190" calcext:value-type="float">
            <text:p>4,922,190 </text:p>
          </table:table-cell>
          <table:table-cell table:style-name="ce44" office:value-type="float" office:value="9843" calcext:value-type="float">
            <text:p>9,843 </text:p>
          </table:table-cell>
          <table:table-cell table:style-name="ce44" office:value-type="float" office:value="4437768" calcext:value-type="float">
            <text:p>4,437,768 </text:p>
          </table:table-cell>
          <table:table-cell table:style-name="ce44" office:value-type="float" office:value="12707" calcext:value-type="float">
            <text:p>12,707 </text:p>
          </table:table-cell>
          <table:table-cell table:style-name="ce44" office:value-type="float" office:value="5367600" calcext:value-type="float">
            <text:p>5,367,600 </text:p>
          </table:table-cell>
          <table:table-cell table:style-name="ce44" office:value-type="float" office:value="7884" calcext:value-type="float">
            <text:p>7,884 </text:p>
          </table:table-cell>
          <table:table-cell table:style-name="ce44" office:value-type="float" office:value="3642630" calcext:value-type="float">
            <text:p>3,642,630 </text:p>
          </table:table-cell>
          <table:table-cell table:style-name="ce44" office:value-type="float" office:value="14851" calcext:value-type="float">
            <text:p>14,851 </text:p>
          </table:table-cell>
          <table:table-cell table:style-name="ce44" office:value-type="float" office:value="6127920" calcext:value-type="float">
            <text:p>6,127,920 </text:p>
          </table:table-cell>
          <table:table-cell table:style-name="ce74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14414" calcext:value-type="float">
            <text:p>14,414 </text:p>
          </table:table-cell>
          <table:table-cell table:style-name="ce32" office:value-type="float" office:value="6010010" calcext:value-type="float">
            <text:p>6,010,010 </text:p>
          </table:table-cell>
          <table:table-cell table:style-name="ce43" office:value-type="float" office:value="13455" calcext:value-type="float">
            <text:p>13,455 </text:p>
          </table:table-cell>
          <table:table-cell table:style-name="ce43" office:value-type="float" office:value="5505660" calcext:value-type="float">
            <text:p>5,505,660 </text:p>
          </table:table-cell>
          <table:table-cell table:style-name="ce43" office:value-type="float" office:value="11330" calcext:value-type="float">
            <text:p>11,330 </text:p>
          </table:table-cell>
          <table:table-cell table:style-name="ce43" office:value-type="float" office:value="4968260" calcext:value-type="float">
            <text:p>4,968,260 </text:p>
          </table:table-cell>
          <table:table-cell table:style-name="ce43" office:value-type="float" office:value="16132" calcext:value-type="float">
            <text:p>16,132 </text:p>
          </table:table-cell>
          <table:table-cell table:style-name="ce43" office:value-type="float" office:value="6729710" calcext:value-type="float">
            <text:p>6,729,710 </text:p>
          </table:table-cell>
          <table:table-cell table:style-name="ce43" office:value-type="float" office:value="8895" calcext:value-type="float">
            <text:p>8,895 </text:p>
          </table:table-cell>
          <table:table-cell table:style-name="ce43" office:value-type="float" office:value="4078550" calcext:value-type="float">
            <text:p>4,078,550 </text:p>
          </table:table-cell>
          <table:table-cell table:style-name="ce43" office:value-type="float" office:value="15937" calcext:value-type="float">
            <text:p>15,937 </text:p>
          </table:table-cell>
          <table:table-cell table:style-name="ce43" office:value-type="float" office:value="6680680" calcext:value-type="float">
            <text:p>6,680,680 </text:p>
          </table:table-cell>
          <table:table-cell table:style-name="ce74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678" calcext:value-type="float">
            <text:p>678 </text:p>
          </table:table-cell>
          <table:table-cell table:style-name="ce32" office:value-type="float" office:value="316010" calcext:value-type="float">
            <text:p>316,010 </text:p>
          </table:table-cell>
          <table:table-cell table:style-name="ce43" office:value-type="float" office:value="738" calcext:value-type="float">
            <text:p>738 </text:p>
          </table:table-cell>
          <table:table-cell table:style-name="ce43" office:value-type="float" office:value="350720" calcext:value-type="float">
            <text:p>350,720 </text:p>
          </table:table-cell>
          <table:table-cell table:style-name="ce43" office:value-type="float" office:value="1628" calcext:value-type="float">
            <text:p>1,628 </text:p>
          </table:table-cell>
          <table:table-cell table:style-name="ce43" office:value-type="float" office:value="754980" calcext:value-type="float">
            <text:p>754,980 </text:p>
          </table:table-cell>
          <table:table-cell table:style-name="ce43" office:value-type="float" office:value="1860" calcext:value-type="float">
            <text:p>1,860 </text:p>
          </table:table-cell>
          <table:table-cell table:style-name="ce43" office:value-type="float" office:value="876810" calcext:value-type="float">
            <text:p>876,810 </text:p>
          </table:table-cell>
          <table:table-cell table:style-name="ce43" office:value-type="float" office:value="3307" calcext:value-type="float">
            <text:p>3,307 </text:p>
          </table:table-cell>
          <table:table-cell table:style-name="ce43" office:value-type="float" office:value="1509770" calcext:value-type="float">
            <text:p>1,509,770 </text:p>
          </table:table-cell>
          <table:table-cell table:style-name="ce43" office:value-type="float" office:value="2509" calcext:value-type="float">
            <text:p>2,509 </text:p>
          </table:table-cell>
          <table:table-cell table:style-name="ce43" office:value-type="float" office:value="1192810" calcext:value-type="float">
            <text:p>1,192,810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" table:style-name="ce45" office:value-type="float" office:value="0" calcext:value-type="float">
            <text:p><text:s/>- </text:p>
          </table:table-cell>
          <table:table-cell table:style-name="ce74" office:value-type="string" calcext:value-type="string">
            <text:p>Lienchiang County</text:p>
          </table:table-cell>
          <table:table-cell table:style-name="ce77"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106126" calcext:value-type="float">
            <text:p>106,126 </text:p>
          </table:table-cell>
          <table:table-cell table:style-name="ce31" table:formula="of:=SUM([.C17:.C20])" office:value-type="float" office:value="46674698" calcext:value-type="float">
            <text:p>46,674,698 </text:p>
          </table:table-cell>
          <table:table-cell table:style-name="ce31" table:formula="of:=SUM([.D17:.D20])" office:value-type="float" office:value="103260" calcext:value-type="float">
            <text:p>103,260 </text:p>
          </table:table-cell>
          <table:table-cell table:style-name="ce31" table:formula="of:=SUM([.E17:.E20])" office:value-type="float" office:value="43913383" calcext:value-type="float">
            <text:p>43,913,383 </text:p>
          </table:table-cell>
          <table:table-cell table:style-name="ce31" table:formula="of:=SUM([.F17:.F20])" office:value-type="float" office:value="89413" calcext:value-type="float">
            <text:p>89,413 </text:p>
          </table:table-cell>
          <table:table-cell table:style-name="ce31" table:formula="of:=SUM([.G17:.G20])" office:value-type="float" office:value="39613955" calcext:value-type="float">
            <text:p>39,613,955 </text:p>
          </table:table-cell>
          <table:table-cell table:style-name="ce31" table:formula="of:=SUM([.H17:.H20])" office:value-type="float" office:value="121801" calcext:value-type="float">
            <text:p>121,801 </text:p>
          </table:table-cell>
          <table:table-cell table:style-name="ce31" table:formula="of:=SUM([.I17:.I20])" office:value-type="float" office:value="51718736" calcext:value-type="float">
            <text:p>51,718,736 </text:p>
          </table:table-cell>
          <table:table-cell table:style-name="ce31" table:formula="of:=SUM([.J17:.J20])" office:value-type="float" office:value="90728" calcext:value-type="float">
            <text:p>90,728 </text:p>
          </table:table-cell>
          <table:table-cell table:style-name="ce31" table:formula="of:=SUM([.K17:.K20])" office:value-type="float" office:value="40902573" calcext:value-type="float">
            <text:p>40,902,573 </text:p>
          </table:table-cell>
          <table:table-cell table:style-name="ce31" table:formula="of:=SUM([.L17:.L20])" office:value-type="float" office:value="170152" calcext:value-type="float">
            <text:p>170,152 </text:p>
          </table:table-cell>
          <table:table-cell table:style-name="ce31" table:formula="of:=SUM([.M17:.M20])" office:value-type="float" office:value="72521428" calcext:value-type="float">
            <text:p>72,521,428 </text:p>
          </table:table-cell>
          <table:table-cell table:style-name="ce73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19374" calcext:value-type="float">
            <text:p>19,374 </text:p>
          </table:table-cell>
          <table:table-cell table:style-name="ce32" office:value-type="float" office:value="7997450" calcext:value-type="float">
            <text:p>7,997,450 </text:p>
          </table:table-cell>
          <table:table-cell table:style-name="ce43" office:value-type="float" office:value="19616" calcext:value-type="float">
            <text:p>19,616 </text:p>
          </table:table-cell>
          <table:table-cell table:style-name="ce43" office:value-type="float" office:value="7982050" calcext:value-type="float">
            <text:p>7,982,050 </text:p>
          </table:table-cell>
          <table:table-cell table:style-name="ce43" office:value-type="float" office:value="13151" calcext:value-type="float">
            <text:p>13,151 </text:p>
          </table:table-cell>
          <table:table-cell table:style-name="ce43" office:value-type="float" office:value="5739720" calcext:value-type="float">
            <text:p>5,739,720 </text:p>
          </table:table-cell>
          <table:table-cell table:style-name="ce43" office:value-type="float" office:value="19449" calcext:value-type="float">
            <text:p>19,449 </text:p>
          </table:table-cell>
          <table:table-cell table:style-name="ce43" office:value-type="float" office:value="8154940" calcext:value-type="float">
            <text:p>8,154,940 </text:p>
          </table:table-cell>
          <table:table-cell table:style-name="ce43" office:value-type="float" office:value="17084" calcext:value-type="float">
            <text:p>17,084 </text:p>
          </table:table-cell>
          <table:table-cell table:style-name="ce43" office:value-type="float" office:value="7785090" calcext:value-type="float">
            <text:p>7,785,090 </text:p>
          </table:table-cell>
          <table:table-cell table:style-name="ce43" office:value-type="float" office:value="30689" calcext:value-type="float">
            <text:p>30,689 </text:p>
          </table:table-cell>
          <table:table-cell table:style-name="ce43" office:value-type="float" office:value="12954670" calcext:value-type="float">
            <text:p>12,954,670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60602" calcext:value-type="float">
            <text:p>60,602 </text:p>
          </table:table-cell>
          <table:table-cell table:style-name="ce32" office:value-type="float" office:value="28092318" calcext:value-type="float">
            <text:p>28,092,318 </text:p>
          </table:table-cell>
          <table:table-cell table:style-name="ce43" office:value-type="float" office:value="58295" calcext:value-type="float">
            <text:p>58,295 </text:p>
          </table:table-cell>
          <table:table-cell table:style-name="ce43" office:value-type="float" office:value="25926309" calcext:value-type="float">
            <text:p>25,926,309 </text:p>
          </table:table-cell>
          <table:table-cell table:style-name="ce43" office:value-type="float" office:value="51682" calcext:value-type="float">
            <text:p>51,682 </text:p>
          </table:table-cell>
          <table:table-cell table:style-name="ce43" office:value-type="float" office:value="23561459" calcext:value-type="float">
            <text:p>23,561,459 </text:p>
          </table:table-cell>
          <table:table-cell table:style-name="ce43" office:value-type="float" office:value="69678" calcext:value-type="float">
            <text:p>69,678 </text:p>
          </table:table-cell>
          <table:table-cell table:style-name="ce43" office:value-type="float" office:value="30433174" calcext:value-type="float">
            <text:p>30,433,174 </text:p>
          </table:table-cell>
          <table:table-cell table:style-name="ce43" office:value-type="float" office:value="52627" calcext:value-type="float">
            <text:p>52,627 </text:p>
          </table:table-cell>
          <table:table-cell table:style-name="ce43" office:value-type="float" office:value="24123750" calcext:value-type="float">
            <text:p>24,123,750 </text:p>
          </table:table-cell>
          <table:table-cell table:style-name="ce43" office:value-type="float" office:value="102034" calcext:value-type="float">
            <text:p>102,034 </text:p>
          </table:table-cell>
          <table:table-cell table:style-name="ce43" office:value-type="float" office:value="44410290" calcext:value-type="float">
            <text:p>44,410,290 </text:p>
          </table:table-cell>
          <table:table-cell table:style-name="ce74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11121" calcext:value-type="float">
            <text:p>11,121 </text:p>
          </table:table-cell>
          <table:table-cell table:style-name="ce32" office:value-type="float" office:value="4370020" calcext:value-type="float">
            <text:p>4,370,020 </text:p>
          </table:table-cell>
          <table:table-cell table:style-name="ce43" office:value-type="float" office:value="10961" calcext:value-type="float">
            <text:p>10,961 </text:p>
          </table:table-cell>
          <table:table-cell table:style-name="ce43" office:value-type="float" office:value="4202150" calcext:value-type="float">
            <text:p>4,202,150 </text:p>
          </table:table-cell>
          <table:table-cell table:style-name="ce43" office:value-type="float" office:value="8986" calcext:value-type="float">
            <text:p>8,986 </text:p>
          </table:table-cell>
          <table:table-cell table:style-name="ce43" office:value-type="float" office:value="3675850" calcext:value-type="float">
            <text:p>3,675,850 </text:p>
          </table:table-cell>
          <table:table-cell table:style-name="ce43" office:value-type="float" office:value="11887" calcext:value-type="float">
            <text:p>11,887 </text:p>
          </table:table-cell>
          <table:table-cell table:style-name="ce43" office:value-type="float" office:value="4634460" calcext:value-type="float">
            <text:p>4,634,460 </text:p>
          </table:table-cell>
          <table:table-cell table:style-name="ce43" office:value-type="float" office:value="6876" calcext:value-type="float">
            <text:p>6,876 </text:p>
          </table:table-cell>
          <table:table-cell table:style-name="ce43" office:value-type="float" office:value="2819955" calcext:value-type="float">
            <text:p>2,819,955 </text:p>
          </table:table-cell>
          <table:table-cell table:style-name="ce43" office:value-type="float" office:value="14340" calcext:value-type="float">
            <text:p>14,340 </text:p>
          </table:table-cell>
          <table:table-cell table:style-name="ce43" office:value-type="float" office:value="5694680" calcext:value-type="float">
            <text:p>5,694,680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15029" calcext:value-type="float">
            <text:p>15,029 </text:p>
          </table:table-cell>
          <table:table-cell table:style-name="ce32" office:value-type="float" office:value="6214910" calcext:value-type="float">
            <text:p>6,214,910 </text:p>
          </table:table-cell>
          <table:table-cell table:style-name="ce43" office:value-type="float" office:value="14388" calcext:value-type="float">
            <text:p>14,388 </text:p>
          </table:table-cell>
          <table:table-cell table:style-name="ce43" office:value-type="float" office:value="5802874" calcext:value-type="float">
            <text:p>5,802,874 </text:p>
          </table:table-cell>
          <table:table-cell table:style-name="ce43" office:value-type="float" office:value="15594" calcext:value-type="float">
            <text:p>15,594 </text:p>
          </table:table-cell>
          <table:table-cell table:style-name="ce43" office:value-type="float" office:value="6636926" calcext:value-type="float">
            <text:p>6,636,926 </text:p>
          </table:table-cell>
          <table:table-cell table:style-name="ce43" office:value-type="float" office:value="20787" calcext:value-type="float">
            <text:p>20,787 </text:p>
          </table:table-cell>
          <table:table-cell table:style-name="ce43" office:value-type="float" office:value="8496162" calcext:value-type="float">
            <text:p>8,496,162 </text:p>
          </table:table-cell>
          <table:table-cell table:style-name="ce43" office:value-type="float" office:value="14141" calcext:value-type="float">
            <text:p>14,141 </text:p>
          </table:table-cell>
          <table:table-cell table:style-name="ce43" office:value-type="float" office:value="6173778" calcext:value-type="float">
            <text:p>6,173,778 </text:p>
          </table:table-cell>
          <table:table-cell table:style-name="ce43" office:value-type="float" office:value="23089" calcext:value-type="float">
            <text:p>23,089 </text:p>
          </table:table-cell>
          <table:table-cell table:style-name="ce43" office:value-type="float" office:value="9461788" calcext:value-type="float">
            <text:p>9,461,788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247440" calcext:value-type="float">
            <text:p>247,440 </text:p>
          </table:table-cell>
          <table:table-cell table:style-name="ce31" table:formula="of:=SUM([.C22:.C24])" office:value-type="float" office:value="107944584" calcext:value-type="float">
            <text:p>107,944,584 </text:p>
          </table:table-cell>
          <table:table-cell table:style-name="ce31" table:formula="of:=SUM([.D22:.D24])" office:value-type="float" office:value="233317" calcext:value-type="float">
            <text:p>233,317 </text:p>
          </table:table-cell>
          <table:table-cell table:style-name="ce31" table:formula="of:=SUM([.E22:.E24])" office:value-type="float" office:value="98311124" calcext:value-type="float">
            <text:p>98,311,124 </text:p>
          </table:table-cell>
          <table:table-cell table:style-name="ce31" table:formula="of:=SUM([.F22:.F24])" office:value-type="float" office:value="223128" calcext:value-type="float">
            <text:p>223,128 </text:p>
          </table:table-cell>
          <table:table-cell table:style-name="ce31" table:formula="of:=SUM([.G22:.G24])" office:value-type="float" office:value="101809369" calcext:value-type="float">
            <text:p>101,809,369 </text:p>
          </table:table-cell>
          <table:table-cell table:style-name="ce31" table:formula="of:=SUM([.H22:.H24])" office:value-type="float" office:value="282250" calcext:value-type="float">
            <text:p>282,250 </text:p>
          </table:table-cell>
          <table:table-cell table:style-name="ce31" table:formula="of:=SUM([.I22:.I24])" office:value-type="float" office:value="122003388" calcext:value-type="float">
            <text:p>122,003,388 </text:p>
          </table:table-cell>
          <table:table-cell table:style-name="ce31" table:formula="of:=SUM([.J22:.J24])" office:value-type="float" office:value="213116" calcext:value-type="float">
            <text:p>213,116 </text:p>
          </table:table-cell>
          <table:table-cell table:style-name="ce31" table:formula="of:=SUM([.K22:.K24])" office:value-type="float" office:value="100313240" calcext:value-type="float">
            <text:p>100,313,240 </text:p>
          </table:table-cell>
          <table:table-cell table:style-name="ce31" table:formula="of:=SUM([.L22:.L24])" office:value-type="float" office:value="387614" calcext:value-type="float">
            <text:p>387,614 </text:p>
          </table:table-cell>
          <table:table-cell table:style-name="ce31" table:formula="of:=SUM([.M22:.M24])" office:value-type="float" office:value="169463731" calcext:value-type="float">
            <text:p>169,463,731 </text:p>
          </table:table-cell>
          <table:table-cell table:style-name="ce73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166574" calcext:value-type="float">
            <text:p>166,574 </text:p>
          </table:table-cell>
          <table:table-cell table:style-name="ce32" office:value-type="float" office:value="73075117" calcext:value-type="float">
            <text:p>73,075,117 </text:p>
          </table:table-cell>
          <table:table-cell table:style-name="ce43" office:value-type="float" office:value="156733" calcext:value-type="float">
            <text:p>156,733 </text:p>
          </table:table-cell>
          <table:table-cell table:style-name="ce43" office:value-type="float" office:value="66826999" calcext:value-type="float">
            <text:p>66,826,999 </text:p>
          </table:table-cell>
          <table:table-cell table:style-name="ce43" office:value-type="float" office:value="152632" calcext:value-type="float">
            <text:p>152,632 </text:p>
          </table:table-cell>
          <table:table-cell table:style-name="ce43" office:value-type="float" office:value="70528477" calcext:value-type="float">
            <text:p>70,528,477 </text:p>
          </table:table-cell>
          <table:table-cell table:style-name="ce43" office:value-type="float" office:value="193060" calcext:value-type="float">
            <text:p>193,060 </text:p>
          </table:table-cell>
          <table:table-cell table:style-name="ce43" office:value-type="float" office:value="84210988" calcext:value-type="float">
            <text:p>84,210,988 </text:p>
          </table:table-cell>
          <table:table-cell table:style-name="ce43" office:value-type="float" office:value="154477" calcext:value-type="float">
            <text:p>154,477 </text:p>
          </table:table-cell>
          <table:table-cell table:style-name="ce43" office:value-type="float" office:value="73418325" calcext:value-type="float">
            <text:p>73,418,325 </text:p>
          </table:table-cell>
          <table:table-cell table:style-name="ce43" office:value-type="float" office:value="285198" calcext:value-type="float">
            <text:p>285,198 </text:p>
          </table:table-cell>
          <table:table-cell table:style-name="ce43" office:value-type="float" office:value="125463262" calcext:value-type="float">
            <text:p>125,463,262 </text:p>
          </table:table-cell>
          <table:table-cell table:style-name="ce74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63446" calcext:value-type="float">
            <text:p>63,446 </text:p>
          </table:table-cell>
          <table:table-cell table:style-name="ce32" office:value-type="float" office:value="27631197" calcext:value-type="float">
            <text:p>27,631,197 </text:p>
          </table:table-cell>
          <table:table-cell table:style-name="ce43" office:value-type="float" office:value="58991" calcext:value-type="float">
            <text:p>58,991 </text:p>
          </table:table-cell>
          <table:table-cell table:style-name="ce43" office:value-type="float" office:value="24401635" calcext:value-type="float">
            <text:p>24,401,635 </text:p>
          </table:table-cell>
          <table:table-cell table:style-name="ce43" office:value-type="float" office:value="54517" calcext:value-type="float">
            <text:p>54,517 </text:p>
          </table:table-cell>
          <table:table-cell table:style-name="ce43" office:value-type="float" office:value="24299822" calcext:value-type="float">
            <text:p>24,299,822 </text:p>
          </table:table-cell>
          <table:table-cell table:style-name="ce43" office:value-type="float" office:value="66415" calcext:value-type="float">
            <text:p>66,415 </text:p>
          </table:table-cell>
          <table:table-cell table:style-name="ce43" office:value-type="float" office:value="28297800" calcext:value-type="float">
            <text:p>28,297,800 </text:p>
          </table:table-cell>
          <table:table-cell table:style-name="ce43" office:value-type="float" office:value="45469" calcext:value-type="float">
            <text:p>45,469 </text:p>
          </table:table-cell>
          <table:table-cell table:style-name="ce43" office:value-type="float" office:value="21045745" calcext:value-type="float">
            <text:p>21,045,745 </text:p>
          </table:table-cell>
          <table:table-cell table:style-name="ce43" office:value-type="float" office:value="79105" calcext:value-type="float">
            <text:p>79,105 </text:p>
          </table:table-cell>
          <table:table-cell table:style-name="ce43" office:value-type="float" office:value="34227095" calcext:value-type="float">
            <text:p>34,227,095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17420" calcext:value-type="float">
            <text:p>17,420 </text:p>
          </table:table-cell>
          <table:table-cell table:style-name="ce32" office:value-type="float" office:value="7238270" calcext:value-type="float">
            <text:p>7,238,270 </text:p>
          </table:table-cell>
          <table:table-cell table:style-name="ce43" office:value-type="float" office:value="17593" calcext:value-type="float">
            <text:p>17,593 </text:p>
          </table:table-cell>
          <table:table-cell table:style-name="ce43" office:value-type="float" office:value="7082490" calcext:value-type="float">
            <text:p>7,082,490 </text:p>
          </table:table-cell>
          <table:table-cell table:style-name="ce43" office:value-type="float" office:value="15979" calcext:value-type="float">
            <text:p>15,979 </text:p>
          </table:table-cell>
          <table:table-cell table:style-name="ce43" office:value-type="float" office:value="6981070" calcext:value-type="float">
            <text:p>6,981,070 </text:p>
          </table:table-cell>
          <table:table-cell table:style-name="ce43" office:value-type="float" office:value="22775" calcext:value-type="float">
            <text:p>22,775 </text:p>
          </table:table-cell>
          <table:table-cell table:style-name="ce43" office:value-type="float" office:value="9494600" calcext:value-type="float">
            <text:p>9,494,600 </text:p>
          </table:table-cell>
          <table:table-cell table:style-name="ce43" office:value-type="float" office:value="13170" calcext:value-type="float">
            <text:p>13,170 </text:p>
          </table:table-cell>
          <table:table-cell table:style-name="ce43" office:value-type="float" office:value="5849170" calcext:value-type="float">
            <text:p>5,849,170 </text:p>
          </table:table-cell>
          <table:table-cell table:style-name="ce43" office:value-type="float" office:value="23311" calcext:value-type="float">
            <text:p>23,311 </text:p>
          </table:table-cell>
          <table:table-cell table:style-name="ce43" office:value-type="float" office:value="9773374" calcext:value-type="float">
            <text:p>9,773,374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136329" calcext:value-type="float">
            <text:p>136,329 </text:p>
          </table:table-cell>
          <table:table-cell table:style-name="ce31" table:formula="of:=SUM([.C26:.C29])" office:value-type="float" office:value="58372532" calcext:value-type="float">
            <text:p>58,372,532 </text:p>
          </table:table-cell>
          <table:table-cell table:style-name="ce31" table:formula="of:=SUM([.D26:.D29])" office:value-type="float" office:value="131183" calcext:value-type="float">
            <text:p>131,183 </text:p>
          </table:table-cell>
          <table:table-cell table:style-name="ce31" table:formula="of:=SUM([.E26:.E29])" office:value-type="float" office:value="54749138" calcext:value-type="float">
            <text:p>54,749,138 </text:p>
          </table:table-cell>
          <table:table-cell table:style-name="ce31" table:formula="of:=SUM([.F26:.F29])" office:value-type="float" office:value="117055" calcext:value-type="float">
            <text:p>117,055 </text:p>
          </table:table-cell>
          <table:table-cell table:style-name="ce31" table:formula="of:=SUM([.G26:.G29])" office:value-type="float" office:value="51793560" calcext:value-type="float">
            <text:p>51,793,560 </text:p>
          </table:table-cell>
          <table:table-cell table:style-name="ce31" table:formula="of:=SUM([.H26:.H29])" office:value-type="float" office:value="160948" calcext:value-type="float">
            <text:p>160,948 </text:p>
          </table:table-cell>
          <table:table-cell table:style-name="ce31" table:formula="of:=SUM([.I26:.I29])" office:value-type="float" office:value="68503474" calcext:value-type="float">
            <text:p>68,503,474 </text:p>
          </table:table-cell>
          <table:table-cell table:style-name="ce31" table:formula="of:=SUM([.J26:.J29])" office:value-type="float" office:value="104307" calcext:value-type="float">
            <text:p>104,307 </text:p>
          </table:table-cell>
          <table:table-cell table:style-name="ce31" table:formula="of:=SUM([.K26:.K29])" office:value-type="float" office:value="47560685" calcext:value-type="float">
            <text:p>47,560,685 </text:p>
          </table:table-cell>
          <table:table-cell table:style-name="ce31" table:formula="of:=SUM([.L26:.L29])" office:value-type="float" office:value="192283" calcext:value-type="float">
            <text:p>192,283 </text:p>
          </table:table-cell>
          <table:table-cell table:style-name="ce31" table:formula="of:=SUM([.M26:.M29])" office:value-type="float" office:value="82874120" calcext:value-type="float">
            <text:p>82,874,120 </text:p>
          </table:table-cell>
          <table:table-cell table:style-name="ce73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77715" calcext:value-type="float">
            <text:p>77,715 </text:p>
          </table:table-cell>
          <table:table-cell table:style-name="ce32" office:value-type="float" office:value="32948497" calcext:value-type="float">
            <text:p>32,948,497 </text:p>
          </table:table-cell>
          <table:table-cell table:style-name="ce43" office:value-type="float" office:value="73729" calcext:value-type="float">
            <text:p>73,729 </text:p>
          </table:table-cell>
          <table:table-cell table:style-name="ce43" office:value-type="float" office:value="30464268" calcext:value-type="float">
            <text:p>30,464,268 </text:p>
          </table:table-cell>
          <table:table-cell table:style-name="ce43" office:value-type="float" office:value="66706" calcext:value-type="float">
            <text:p>66,706 </text:p>
          </table:table-cell>
          <table:table-cell table:style-name="ce43" office:value-type="float" office:value="29343105" calcext:value-type="float">
            <text:p>29,343,105 </text:p>
          </table:table-cell>
          <table:table-cell table:style-name="ce43" office:value-type="float" office:value="91957" calcext:value-type="float">
            <text:p>91,957 </text:p>
          </table:table-cell>
          <table:table-cell table:style-name="ce43" office:value-type="float" office:value="38857669" calcext:value-type="float">
            <text:p>38,857,669 </text:p>
          </table:table-cell>
          <table:table-cell table:style-name="ce43" office:value-type="float" office:value="62437" calcext:value-type="float">
            <text:p>62,437 </text:p>
          </table:table-cell>
          <table:table-cell table:style-name="ce43" office:value-type="float" office:value="28085670" calcext:value-type="float">
            <text:p>28,085,670 </text:p>
          </table:table-cell>
          <table:table-cell table:style-name="ce43" office:value-type="float" office:value="123299" calcext:value-type="float">
            <text:p>123,299 </text:p>
          </table:table-cell>
          <table:table-cell table:style-name="ce43" office:value-type="float" office:value="52458840" calcext:value-type="float">
            <text:p>52,458,840 </text:p>
          </table:table-cell>
          <table:table-cell table:style-name="ce74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18757" calcext:value-type="float">
            <text:p>18,757 </text:p>
          </table:table-cell>
          <table:table-cell table:style-name="ce32" office:value-type="float" office:value="8175970" calcext:value-type="float">
            <text:p>8,175,970 </text:p>
          </table:table-cell>
          <table:table-cell table:style-name="ce43" office:value-type="float" office:value="17652" calcext:value-type="float">
            <text:p>17,652 </text:p>
          </table:table-cell>
          <table:table-cell table:style-name="ce43" office:value-type="float" office:value="7516930" calcext:value-type="float">
            <text:p>7,516,930 </text:p>
          </table:table-cell>
          <table:table-cell table:style-name="ce43" office:value-type="float" office:value="15074" calcext:value-type="float">
            <text:p>15,074 </text:p>
          </table:table-cell>
          <table:table-cell table:style-name="ce43" office:value-type="float" office:value="6817390" calcext:value-type="float">
            <text:p>6,817,390 </text:p>
          </table:table-cell>
          <table:table-cell table:style-name="ce43" office:value-type="float" office:value="20859" calcext:value-type="float">
            <text:p>20,859 </text:p>
          </table:table-cell>
          <table:table-cell table:style-name="ce43" office:value-type="float" office:value="9141955" calcext:value-type="float">
            <text:p>9,141,955 </text:p>
          </table:table-cell>
          <table:table-cell table:style-name="ce43" office:value-type="float" office:value="11555" calcext:value-type="float">
            <text:p>11,555 </text:p>
          </table:table-cell>
          <table:table-cell table:style-name="ce43" office:value-type="float" office:value="5445805" calcext:value-type="float">
            <text:p>5,445,805 </text:p>
          </table:table-cell>
          <table:table-cell table:style-name="ce43" office:value-type="float" office:value="22205" calcext:value-type="float">
            <text:p>22,205 </text:p>
          </table:table-cell>
          <table:table-cell table:style-name="ce43" office:value-type="float" office:value="9960420" calcext:value-type="float">
            <text:p>9,960,420 </text:p>
          </table:table-cell>
          <table:table-cell table:style-name="ce74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30743" calcext:value-type="float">
            <text:p>30,743 </text:p>
          </table:table-cell>
          <table:table-cell table:style-name="ce32" office:value-type="float" office:value="13208745" calcext:value-type="float">
            <text:p>13,208,745 </text:p>
          </table:table-cell>
          <table:table-cell table:style-name="ce43" office:value-type="float" office:value="31030" calcext:value-type="float">
            <text:p>31,030 </text:p>
          </table:table-cell>
          <table:table-cell table:style-name="ce43" office:value-type="float" office:value="13005260" calcext:value-type="float">
            <text:p>13,005,260 </text:p>
          </table:table-cell>
          <table:table-cell table:style-name="ce43" office:value-type="float" office:value="27691" calcext:value-type="float">
            <text:p>27,691 </text:p>
          </table:table-cell>
          <table:table-cell table:style-name="ce43" office:value-type="float" office:value="12180720" calcext:value-type="float">
            <text:p>12,180,720 </text:p>
          </table:table-cell>
          <table:table-cell table:style-name="ce43" office:value-type="float" office:value="38052" calcext:value-type="float">
            <text:p>38,052 </text:p>
          </table:table-cell>
          <table:table-cell table:style-name="ce43" office:value-type="float" office:value="16072930" calcext:value-type="float">
            <text:p>16,072,930 </text:p>
          </table:table-cell>
          <table:table-cell table:style-name="ce43" office:value-type="float" office:value="24690" calcext:value-type="float">
            <text:p>24,690 </text:p>
          </table:table-cell>
          <table:table-cell table:style-name="ce43" office:value-type="float" office:value="11231660" calcext:value-type="float">
            <text:p>11,231,660 </text:p>
          </table:table-cell>
          <table:table-cell table:style-name="ce43" office:value-type="float" office:value="35643" calcext:value-type="float">
            <text:p>35,643 </text:p>
          </table:table-cell>
          <table:table-cell table:style-name="ce43" office:value-type="float" office:value="15326645" calcext:value-type="float">
            <text:p>15,326,645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9114" calcext:value-type="float">
            <text:p>9,114 </text:p>
          </table:table-cell>
          <table:table-cell table:style-name="ce32" office:value-type="float" office:value="4039320" calcext:value-type="float">
            <text:p>4,039,320 </text:p>
          </table:table-cell>
          <table:table-cell table:style-name="ce43" office:value-type="float" office:value="8772" calcext:value-type="float">
            <text:p>8,772 </text:p>
          </table:table-cell>
          <table:table-cell table:style-name="ce43" office:value-type="float" office:value="3762680" calcext:value-type="float">
            <text:p>3,762,680 </text:p>
          </table:table-cell>
          <table:table-cell table:style-name="ce43" office:value-type="float" office:value="7584" calcext:value-type="float">
            <text:p>7,584 </text:p>
          </table:table-cell>
          <table:table-cell table:style-name="ce43" office:value-type="float" office:value="3452345" calcext:value-type="float">
            <text:p>3,452,345 </text:p>
          </table:table-cell>
          <table:table-cell table:style-name="ce43" office:value-type="float" office:value="10080" calcext:value-type="float">
            <text:p>10,080 </text:p>
          </table:table-cell>
          <table:table-cell table:style-name="ce43" office:value-type="float" office:value="4430920" calcext:value-type="float">
            <text:p>4,430,920 </text:p>
          </table:table-cell>
          <table:table-cell table:style-name="ce43" office:value-type="float" office:value="5625" calcext:value-type="float">
            <text:p>5,625 </text:p>
          </table:table-cell>
          <table:table-cell table:style-name="ce43" office:value-type="float" office:value="2797550" calcext:value-type="float">
            <text:p>2,797,550 </text:p>
          </table:table-cell>
          <table:table-cell table:style-name="ce43" office:value-type="float" office:value="11136" calcext:value-type="float">
            <text:p>11,136 </text:p>
          </table:table-cell>
          <table:table-cell table:style-name="ce43" office:value-type="float" office:value="5128215" calcext:value-type="float">
            <text:p>5,128,215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130172" calcext:value-type="float">
            <text:p>130,172 </text:p>
          </table:table-cell>
          <table:table-cell table:style-name="ce31" table:formula="of:=SUM([.C31:.C33])" office:value-type="float" office:value="57789764" calcext:value-type="float">
            <text:p>57,789,764 </text:p>
          </table:table-cell>
          <table:table-cell table:style-name="ce31" table:formula="of:=SUM([.D31:.D33])" office:value-type="float" office:value="120250" calcext:value-type="float">
            <text:p>120,250 </text:p>
          </table:table-cell>
          <table:table-cell table:style-name="ce31" table:formula="of:=SUM([.E31:.E33])" office:value-type="float" office:value="51815881" calcext:value-type="float">
            <text:p>51,815,881 </text:p>
          </table:table-cell>
          <table:table-cell table:style-name="ce31" table:formula="of:=SUM([.F31:.F33])" office:value-type="float" office:value="117520" calcext:value-type="float">
            <text:p>117,520 </text:p>
          </table:table-cell>
          <table:table-cell table:style-name="ce31" table:formula="of:=SUM([.G31:.G33])" office:value-type="float" office:value="54486631" calcext:value-type="float">
            <text:p>54,486,631 </text:p>
          </table:table-cell>
          <table:table-cell table:style-name="ce31" table:formula="of:=SUM([.H31:.H33])" office:value-type="float" office:value="161784" calcext:value-type="float">
            <text:p>161,784 </text:p>
          </table:table-cell>
          <table:table-cell table:style-name="ce31" table:formula="of:=SUM([.I31:.I33])" office:value-type="float" office:value="71181189" calcext:value-type="float">
            <text:p>71,181,189 </text:p>
          </table:table-cell>
          <table:table-cell table:style-name="ce31" table:formula="of:=SUM([.J31:.J33])" office:value-type="float" office:value="113610" calcext:value-type="float">
            <text:p>113,610 </text:p>
          </table:table-cell>
          <table:table-cell table:style-name="ce31" table:formula="of:=SUM([.K31:.K33])" office:value-type="float" office:value="53996899" calcext:value-type="float">
            <text:p>53,996,899 </text:p>
          </table:table-cell>
          <table:table-cell table:style-name="ce31" table:formula="of:=SUM([.L31:.L33])" office:value-type="float" office:value="213014" calcext:value-type="float">
            <text:p>213,014 </text:p>
          </table:table-cell>
          <table:table-cell table:style-name="ce31" table:formula="of:=SUM([.M31:.M33])" office:value-type="float" office:value="94826924" calcext:value-type="float">
            <text:p>94,826,924 </text:p>
          </table:table-cell>
          <table:table-cell table:style-name="ce73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101556" calcext:value-type="float">
            <text:p>101,556 </text:p>
          </table:table-cell>
          <table:table-cell table:style-name="ce32" office:value-type="float" office:value="45109824" calcext:value-type="float">
            <text:p>45,109,824 </text:p>
          </table:table-cell>
          <table:table-cell table:style-name="ce43" office:value-type="float" office:value="92744" calcext:value-type="float">
            <text:p>92,744 </text:p>
          </table:table-cell>
          <table:table-cell table:style-name="ce43" office:value-type="float" office:value="39934211" calcext:value-type="float">
            <text:p>39,934,211 </text:p>
          </table:table-cell>
          <table:table-cell table:style-name="ce43" office:value-type="float" office:value="91318" calcext:value-type="float">
            <text:p>91,318 </text:p>
          </table:table-cell>
          <table:table-cell table:style-name="ce43" office:value-type="float" office:value="42405041" calcext:value-type="float">
            <text:p>42,405,041 </text:p>
          </table:table-cell>
          <table:table-cell table:style-name="ce43" office:value-type="float" office:value="122192" calcext:value-type="float">
            <text:p>122,192 </text:p>
          </table:table-cell>
          <table:table-cell table:style-name="ce43" office:value-type="float" office:value="53687979" calcext:value-type="float">
            <text:p>53,687,979 </text:p>
          </table:table-cell>
          <table:table-cell table:style-name="ce43" office:value-type="float" office:value="91276" calcext:value-type="float">
            <text:p>91,276 </text:p>
          </table:table-cell>
          <table:table-cell table:style-name="ce43" office:value-type="float" office:value="43386069" calcext:value-type="float">
            <text:p>43,386,069 </text:p>
          </table:table-cell>
          <table:table-cell table:style-name="ce43" office:value-type="float" office:value="167576" calcext:value-type="float">
            <text:p>167,576 </text:p>
          </table:table-cell>
          <table:table-cell table:style-name="ce43" office:value-type="float" office:value="74564426" calcext:value-type="float">
            <text:p>74,564,426 </text:p>
          </table:table-cell>
          <table:table-cell table:style-name="ce74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27326" calcext:value-type="float">
            <text:p>27,326 </text:p>
          </table:table-cell>
          <table:table-cell table:style-name="ce32" office:value-type="float" office:value="12058530" calcext:value-type="float">
            <text:p>12,058,530 </text:p>
          </table:table-cell>
          <table:table-cell table:style-name="ce43" office:value-type="float" office:value="26398" calcext:value-type="float">
            <text:p>26,398 </text:p>
          </table:table-cell>
          <table:table-cell table:style-name="ce43" office:value-type="float" office:value="11331530" calcext:value-type="float">
            <text:p>11,331,530 </text:p>
          </table:table-cell>
          <table:table-cell table:style-name="ce43" office:value-type="float" office:value="24617" calcext:value-type="float">
            <text:p>24,617 </text:p>
          </table:table-cell>
          <table:table-cell table:style-name="ce43" office:value-type="float" office:value="11282870" calcext:value-type="float">
            <text:p>11,282,870 </text:p>
          </table:table-cell>
          <table:table-cell table:style-name="ce43" office:value-type="float" office:value="37365" calcext:value-type="float">
            <text:p>37,365 </text:p>
          </table:table-cell>
          <table:table-cell table:style-name="ce43" office:value-type="float" office:value="16367660" calcext:value-type="float">
            <text:p>16,367,660 </text:p>
          </table:table-cell>
          <table:table-cell table:style-name="ce43" office:value-type="float" office:value="20190" calcext:value-type="float">
            <text:p>20,190 </text:p>
          </table:table-cell>
          <table:table-cell table:style-name="ce43" office:value-type="float" office:value="9523700" calcext:value-type="float">
            <text:p>9,523,700 </text:p>
          </table:table-cell>
          <table:table-cell table:style-name="ce43" office:value-type="float" office:value="42740" calcext:value-type="float">
            <text:p>42,740 </text:p>
          </table:table-cell>
          <table:table-cell table:style-name="ce43" office:value-type="float" office:value="18934868" calcext:value-type="float">
            <text:p>18,934,868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1290" calcext:value-type="float">
            <text:p>1,290 </text:p>
          </table:table-cell>
          <table:table-cell table:style-name="ce32" office:value-type="float" office:value="621410" calcext:value-type="float">
            <text:p>621,410 </text:p>
          </table:table-cell>
          <table:table-cell table:style-name="ce43" office:value-type="float" office:value="1108" calcext:value-type="float">
            <text:p>1,108 </text:p>
          </table:table-cell>
          <table:table-cell table:style-name="ce43" office:value-type="float" office:value="550140" calcext:value-type="float">
            <text:p>550,140 </text:p>
          </table:table-cell>
          <table:table-cell table:style-name="ce43" office:value-type="float" office:value="1585" calcext:value-type="float">
            <text:p>1,585 </text:p>
          </table:table-cell>
          <table:table-cell table:style-name="ce43" office:value-type="float" office:value="798720" calcext:value-type="float">
            <text:p>798,720 </text:p>
          </table:table-cell>
          <table:table-cell table:style-name="ce43" office:value-type="float" office:value="2227" calcext:value-type="float">
            <text:p>2,227 </text:p>
          </table:table-cell>
          <table:table-cell table:style-name="ce43" office:value-type="float" office:value="1125550" calcext:value-type="float">
            <text:p>1,125,550 </text:p>
          </table:table-cell>
          <table:table-cell table:style-name="ce43" office:value-type="float" office:value="2144" calcext:value-type="float">
            <text:p>2,144 </text:p>
          </table:table-cell>
          <table:table-cell table:style-name="ce43" office:value-type="float" office:value="1087130" calcext:value-type="float">
            <text:p>1,087,130 </text:p>
          </table:table-cell>
          <table:table-cell table:style-name="ce43" office:value-type="float" office:value="2698" calcext:value-type="float">
            <text:p>2,698 </text:p>
          </table:table-cell>
          <table:table-cell table:style-name="ce43" office:value-type="float" office:value="1327630" calcext:value-type="float">
            <text:p>1,327,630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13788" calcext:value-type="float">
            <text:p>13,788 </text:p>
          </table:table-cell>
          <table:table-cell table:style-name="ce31" table:formula="of:=SUM([.C35:.C36])" office:value-type="float" office:value="6164515" calcext:value-type="float">
            <text:p>6,164,515 </text:p>
          </table:table-cell>
          <table:table-cell table:style-name="ce31" table:formula="of:=SUM([.D35:.D36])" office:value-type="float" office:value="12689" calcext:value-type="float">
            <text:p>12,689 </text:p>
          </table:table-cell>
          <table:table-cell table:style-name="ce31" table:formula="of:=SUM([.E35:.E36])" office:value-type="float" office:value="5457599" calcext:value-type="float">
            <text:p>5,457,599 </text:p>
          </table:table-cell>
          <table:table-cell table:style-name="ce31" table:formula="of:=SUM([.F35:.F36])" office:value-type="float" office:value="12294" calcext:value-type="float">
            <text:p>12,294 </text:p>
          </table:table-cell>
          <table:table-cell table:style-name="ce31" table:formula="of:=SUM([.G35:.G36])" office:value-type="float" office:value="5860447" calcext:value-type="float">
            <text:p>5,860,447 </text:p>
          </table:table-cell>
          <table:table-cell table:style-name="ce31" table:formula="of:=SUM([.H35:.H36])" office:value-type="float" office:value="18742" calcext:value-type="float">
            <text:p>18,742 </text:p>
          </table:table-cell>
          <table:table-cell table:style-name="ce31" table:formula="of:=SUM([.I35:.I36])" office:value-type="float" office:value="8430220" calcext:value-type="float">
            <text:p>8,430,220 </text:p>
          </table:table-cell>
          <table:table-cell table:style-name="ce31" table:formula="of:=SUM([.J35:.J36])" office:value-type="float" office:value="12083" calcext:value-type="float">
            <text:p>12,083 </text:p>
          </table:table-cell>
          <table:table-cell table:style-name="ce31" table:formula="of:=SUM([.K35:.K36])" office:value-type="float" office:value="5787715" calcext:value-type="float">
            <text:p>5,787,715 </text:p>
          </table:table-cell>
          <table:table-cell table:style-name="ce31" table:formula="of:=SUM([.L35:.L36])" office:value-type="float" office:value="22840" calcext:value-type="float">
            <text:p>22,840 </text:p>
          </table:table-cell>
          <table:table-cell table:style-name="ce31" table:formula="of:=SUM([.M35:.M36])" office:value-type="float" office:value="10503431" calcext:value-type="float">
            <text:p>10,503,431 </text:p>
          </table:table-cell>
          <table:table-cell table:style-name="ce73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8380" calcext:value-type="float">
            <text:p>8,380 </text:p>
          </table:table-cell>
          <table:table-cell table:style-name="ce32" office:value-type="float" office:value="3789375" calcext:value-type="float">
            <text:p>3,789,375 </text:p>
          </table:table-cell>
          <table:table-cell table:style-name="ce43" office:value-type="float" office:value="7888" calcext:value-type="float">
            <text:p>7,888 </text:p>
          </table:table-cell>
          <table:table-cell table:style-name="ce43" office:value-type="float" office:value="3452825" calcext:value-type="float">
            <text:p>3,452,825 </text:p>
          </table:table-cell>
          <table:table-cell table:style-name="ce43" office:value-type="float" office:value="8265" calcext:value-type="float">
            <text:p>8,265 </text:p>
          </table:table-cell>
          <table:table-cell table:style-name="ce43" office:value-type="float" office:value="4006355" calcext:value-type="float">
            <text:p>4,006,355 </text:p>
          </table:table-cell>
          <table:table-cell table:style-name="ce43" office:value-type="float" office:value="13213" calcext:value-type="float">
            <text:p>13,213 </text:p>
          </table:table-cell>
          <table:table-cell table:style-name="ce43" office:value-type="float" office:value="6061680" calcext:value-type="float">
            <text:p>6,061,680 </text:p>
          </table:table-cell>
          <table:table-cell table:style-name="ce43" office:value-type="float" office:value="8866" calcext:value-type="float">
            <text:p>8,866 </text:p>
          </table:table-cell>
          <table:table-cell table:style-name="ce43" office:value-type="float" office:value="4316675" calcext:value-type="float">
            <text:p>4,316,675 </text:p>
          </table:table-cell>
          <table:table-cell table:style-name="ce43" office:value-type="float" office:value="17186" calcext:value-type="float">
            <text:p>17,186 </text:p>
          </table:table-cell>
          <table:table-cell table:style-name="ce43" office:value-type="float" office:value="8079675" calcext:value-type="float">
            <text:p>8,079,675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5" office:value-type="float" office:value="5408" calcext:value-type="float">
            <text:p>5,408 </text:p>
          </table:table-cell>
          <table:table-cell table:style-name="ce35" office:value-type="float" office:value="2375140" calcext:value-type="float">
            <text:p>2,375,140 </text:p>
          </table:table-cell>
          <table:table-cell table:style-name="ce35" office:value-type="float" office:value="4801" calcext:value-type="float">
            <text:p>4,801 </text:p>
          </table:table-cell>
          <table:table-cell table:style-name="ce35" office:value-type="float" office:value="2004774" calcext:value-type="float">
            <text:p>2,004,774 </text:p>
          </table:table-cell>
          <table:table-cell table:style-name="ce35" office:value-type="float" office:value="4029" calcext:value-type="float">
            <text:p>4,029 </text:p>
          </table:table-cell>
          <table:table-cell table:style-name="ce35" office:value-type="float" office:value="1854092" calcext:value-type="float">
            <text:p>1,854,092 </text:p>
          </table:table-cell>
          <table:table-cell table:style-name="ce35" office:value-type="float" office:value="5529" calcext:value-type="float">
            <text:p>5,529 </text:p>
          </table:table-cell>
          <table:table-cell table:style-name="ce35" office:value-type="float" office:value="2368540" calcext:value-type="float">
            <text:p>2,368,540 </text:p>
          </table:table-cell>
          <table:table-cell table:style-name="ce35" office:value-type="float" office:value="3217" calcext:value-type="float">
            <text:p>3,217 </text:p>
          </table:table-cell>
          <table:table-cell table:style-name="ce35" office:value-type="float" office:value="1471040" calcext:value-type="float">
            <text:p>1,471,040 </text:p>
          </table:table-cell>
          <table:table-cell table:style-name="ce35" office:value-type="float" office:value="5654" calcext:value-type="float">
            <text:p>5,654 </text:p>
          </table:table-cell>
          <table:table-cell table:style-name="ce66" office:value-type="float" office:value="2423756" calcext:value-type="float">
            <text:p>2,423,756 </text:p>
          </table:table-cell>
          <table:table-cell table:style-name="ce75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1'.$A$1:.$N$36" table:range-usable-as="print-range"/>
        </table:named-expressions>
      </table:table>
      <table:table table:name="門診-2" table:style-name="ta3" table:print-ranges="'門診-2'.A1:'門診-2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3">81</text:span><text:span text:style-name="T2">　中醫總額門診醫療費用申報狀況</text:span></text:p>
          </table:table-cell>
          <table:covered-table-cell table:number-columns-repeated="6" table:style-name="ce15"/>
          <table:table-cell table:style-name="ce80" office:value-type="string" calcext:value-type="string" table:number-columns-spanned="7" table:number-rows-spanned="1">
            <text:p>Table 81 <text:s/>Outpatient Medical Benefit Claims of Chinese Medicine</text:p>
          </table:table-cell>
          <table:covered-table-cell table:number-columns-repeated="6" table:style-name="ce8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4">－按年齡性別及縣市別分（續二）</text:span><text:span text:style-name="T3">                                       </text:span></text:p>
          </table:table-cell>
          <table:covered-table-cell table:number-columns-repeated="6" table:style-name="ce16"/>
          <table:table-cell table:style-name="ce52" office:value-type="string" calcext:value-type="string" table:number-columns-spanned="7" table:number-rows-spanned="1">
            <text:p>                  by NHI Regional Division, Locale, Gender and Age<text:span text:style-name="T16">（</text:span><text:span text:style-name="T17">Cont'd 2</text:span><text:span text:style-name="T18">）</text:span><text:span text:style-name="T17">                                 </text:span></text:p>
          </table:table-cell>
          <table:covered-table-cell table:number-columns-repeated="6" table:style-name="ce5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6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7" table:number-columns-repeated="2"/>
          <table:table-cell/>
          <table:table-cell table:style-name="ce41"/>
          <table:table-cell table:style-name="ce48"/>
          <table:table-cell/>
          <table:table-cell table:style-name="ce60" table:number-columns-repeated="3"/>
          <table:table-cell table:style-name="ce48"/>
          <table:table-cell/>
          <table:table-cell table:style-name="ce68" office:value-type="string" calcext:value-type="string">
            <text:p>Unit<text:span text:style-name="T15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62" office:value-type="string" calcext:value-type="string" table:number-columns-spanned="4" table:number-rows-spanned="1">
            <text:p>25-29</text:p>
          </table:table-cell>
          <table:covered-table-cell table:number-columns-repeated="2" table:style-name="ce63"/>
          <table:covered-table-cell table:style-name="ce136"/>
          <table:table-cell table:style-name="ce42" office:value-type="string" calcext:value-type="string" table:number-columns-spanned="2" table:number-rows-spanned="1">
            <text:p>30-34</text:p>
          </table:table-cell>
          <table:covered-table-cell table:style-name="ce49"/>
          <table:table-cell table:style-name="ce136" table:number-columns-spanned="2" table:number-rows-spanned="1"/>
          <table:covered-table-cell table:style-name="ce136"/>
          <table:table-cell table:style-name="ce62" office:value-type="string" calcext:value-type="string" table:number-columns-spanned="4" table:number-rows-spanned="1">
            <text:p>35-39</text:p>
          </table:table-cell>
          <table:covered-table-cell table:number-columns-repeated="2" table:style-name="ce63"/>
          <table:covered-table-cell table:style-name="ce136"/>
          <table:table-cell table:style-name="ce69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9"/>
          <table:table-cell table:style-name="ce113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9"/>
          <table:table-cell table:style-name="ce54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9"/>
          <table:table-cell table:style-name="ce113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9"/>
          <table:covered-table-cell table:style-name="ce70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13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5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71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983501" calcext:value-type="float">
            <text:p>983,501 </text:p>
          </table:table-cell>
          <table:table-cell table:style-name="ce20" table:formula="of:=SUM([.C9];[.C16];[.C21];[.C25];[.C30];[.C34])" office:value-type="float" office:value="464402003" calcext:value-type="float">
            <text:p>464,402,003 </text:p>
          </table:table-cell>
          <table:table-cell table:style-name="ce20" table:formula="of:=SUM([.D9];[.D16];[.D21];[.D25];[.D30];[.D34])" office:value-type="float" office:value="2067054" calcext:value-type="float">
            <text:p>2,067,054 </text:p>
          </table:table-cell>
          <table:table-cell table:style-name="ce20" table:formula="of:=SUM([.E9];[.E16];[.E21];[.E25];[.E30];[.E34])" office:value-type="float" office:value="898008249" calcext:value-type="float">
            <text:p>898,008,249 </text:p>
          </table:table-cell>
          <table:table-cell table:style-name="ce20" table:formula="of:=SUM([.F9];[.F16];[.F21];[.F25];[.F30];[.F34])" office:value-type="float" office:value="1223978" calcext:value-type="float">
            <text:p>1,223,978 </text:p>
          </table:table-cell>
          <table:table-cell table:style-name="ce20" table:formula="of:=SUM([.G9];[.G16];[.G21];[.G25];[.G30];[.G34])" office:value-type="float" office:value="578566847" calcext:value-type="float">
            <text:p>578,566,847 </text:p>
          </table:table-cell>
          <table:table-cell table:style-name="ce20" table:formula="of:=SUM([.H9];[.H16];[.H21];[.H25];[.H30];[.H34])" office:value-type="float" office:value="2573095" calcext:value-type="float">
            <text:p>2,573,095 </text:p>
          </table:table-cell>
          <table:table-cell table:style-name="ce20" table:formula="of:=SUM([.I9];[.I16];[.I21];[.I25];[.I30];[.I34])" office:value-type="float" office:value="1119864118" calcext:value-type="float">
            <text:p>1,119,864,118 </text:p>
          </table:table-cell>
          <table:table-cell table:style-name="ce20" table:formula="of:=SUM([.J9];[.J16];[.J21];[.J25];[.J30];[.J34])" office:value-type="float" office:value="1127539" calcext:value-type="float">
            <text:p>1,127,539 </text:p>
          </table:table-cell>
          <table:table-cell table:style-name="ce20" table:formula="of:=SUM([.K9];[.K16];[.K21];[.K25];[.K30];[.K34])" office:value-type="float" office:value="529310298" calcext:value-type="float">
            <text:p>529,310,298 </text:p>
          </table:table-cell>
          <table:table-cell table:style-name="ce20" table:formula="of:=SUM([.L9];[.L16];[.L21];[.L25];[.L30];[.L34])" office:value-type="float" office:value="2400556" calcext:value-type="float">
            <text:p>2,400,556 </text:p>
          </table:table-cell>
          <table:table-cell table:style-name="ce20" table:formula="of:=SUM([.M9];[.M16];[.M21];[.M25];[.M30];[.M34])" office:value-type="float" office:value="1049327488" calcext:value-type="float">
            <text:p>1,049,327,488 </text:p>
          </table:table-cell>
          <table:table-cell table:style-name="ce72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311671" calcext:value-type="float">
            <text:p>311,671 </text:p>
          </table:table-cell>
          <table:table-cell table:style-name="ce31" table:formula="of:=SUM([.C10:.C15])" office:value-type="float" office:value="152144456" calcext:value-type="float">
            <text:p>152,144,456 </text:p>
          </table:table-cell>
          <table:table-cell table:style-name="ce31" table:formula="of:=SUM([.D10:.D15])" office:value-type="float" office:value="650263" calcext:value-type="float">
            <text:p>650,263 </text:p>
          </table:table-cell>
          <table:table-cell table:style-name="ce20" table:formula="of:=SUM([.E10:.E15])" office:value-type="float" office:value="285096608" calcext:value-type="float">
            <text:p>285,096,608 </text:p>
          </table:table-cell>
          <table:table-cell table:style-name="ce31" table:formula="of:=SUM([.F10:.F15])" office:value-type="float" office:value="385079" calcext:value-type="float">
            <text:p>385,079 </text:p>
          </table:table-cell>
          <table:table-cell table:style-name="ce20" table:formula="of:=SUM([.G10:.G15])" office:value-type="float" office:value="187006737" calcext:value-type="float">
            <text:p>187,006,737 </text:p>
          </table:table-cell>
          <table:table-cell table:style-name="ce31" table:formula="of:=SUM([.H10:.H15])" office:value-type="float" office:value="804076" calcext:value-type="float">
            <text:p>804,076 </text:p>
          </table:table-cell>
          <table:table-cell table:style-name="ce20" table:formula="of:=SUM([.I10:.I15])" office:value-type="float" office:value="353036940" calcext:value-type="float">
            <text:p>353,036,940 </text:p>
          </table:table-cell>
          <table:table-cell table:style-name="ce31" table:formula="of:=SUM([.J10:.J15])" office:value-type="float" office:value="334736" calcext:value-type="float">
            <text:p>334,736 </text:p>
          </table:table-cell>
          <table:table-cell table:style-name="ce20" table:formula="of:=SUM([.K10:.K15])" office:value-type="float" office:value="161020194" calcext:value-type="float">
            <text:p>161,020,194 </text:p>
          </table:table-cell>
          <table:table-cell table:style-name="ce31" table:formula="of:=SUM([.L10:.L15])" office:value-type="float" office:value="720788" calcext:value-type="float">
            <text:p>720,788 </text:p>
          </table:table-cell>
          <table:table-cell table:style-name="ce20" table:formula="of:=SUM([.M10:.M15])" office:value-type="float" office:value="319677332" calcext:value-type="float">
            <text:p>319,677,332 </text:p>
          </table:table-cell>
          <table:table-cell table:style-name="ce73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112991" calcext:value-type="float">
            <text:p>112,991 </text:p>
          </table:table-cell>
          <table:table-cell table:style-name="ce32" office:value-type="float" office:value="54203520" calcext:value-type="float">
            <text:p>54,203,520 </text:p>
          </table:table-cell>
          <table:table-cell table:style-name="ce43" office:value-type="float" office:value="269168" calcext:value-type="float">
            <text:p>269,168 </text:p>
          </table:table-cell>
          <table:table-cell table:style-name="ce43" office:value-type="float" office:value="116639157" calcext:value-type="float">
            <text:p>116,639,157 </text:p>
          </table:table-cell>
          <table:table-cell table:style-name="ce43" office:value-type="float" office:value="142394" calcext:value-type="float">
            <text:p>142,394 </text:p>
          </table:table-cell>
          <table:table-cell table:style-name="ce43" office:value-type="float" office:value="67634594" calcext:value-type="float">
            <text:p>67,634,594 </text:p>
          </table:table-cell>
          <table:table-cell table:style-name="ce43" office:value-type="float" office:value="338149" calcext:value-type="float">
            <text:p>338,149 </text:p>
          </table:table-cell>
          <table:table-cell table:style-name="ce43" office:value-type="float" office:value="145949921" calcext:value-type="float">
            <text:p>145,949,921 </text:p>
          </table:table-cell>
          <table:table-cell table:style-name="ce43" office:value-type="float" office:value="129786" calcext:value-type="float">
            <text:p>129,786 </text:p>
          </table:table-cell>
          <table:table-cell table:style-name="ce43" office:value-type="float" office:value="61279769" calcext:value-type="float">
            <text:p>61,279,769 </text:p>
          </table:table-cell>
          <table:table-cell table:style-name="ce43" office:value-type="float" office:value="312210" calcext:value-type="float">
            <text:p>312,210 </text:p>
          </table:table-cell>
          <table:table-cell table:style-name="ce43" office:value-type="float" office:value="136387115" calcext:value-type="float">
            <text:p>136,387,115 </text:p>
          </table:table-cell>
          <table:table-cell table:style-name="ce74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176256" calcext:value-type="float">
            <text:p>176,256 </text:p>
          </table:table-cell>
          <table:table-cell table:style-name="ce32" office:value-type="float" office:value="87747831" calcext:value-type="float">
            <text:p>87,747,831 </text:p>
          </table:table-cell>
          <table:table-cell table:style-name="ce43" office:value-type="float" office:value="335368" calcext:value-type="float">
            <text:p>335,368 </text:p>
          </table:table-cell>
          <table:table-cell table:style-name="ce43" office:value-type="float" office:value="149258666" calcext:value-type="float">
            <text:p>149,258,666 </text:p>
          </table:table-cell>
          <table:table-cell table:style-name="ce43" office:value-type="float" office:value="217074" calcext:value-type="float">
            <text:p>217,074 </text:p>
          </table:table-cell>
          <table:table-cell table:style-name="ce43" office:value-type="float" office:value="107642363" calcext:value-type="float">
            <text:p>107,642,363 </text:p>
          </table:table-cell>
          <table:table-cell table:style-name="ce43" office:value-type="float" office:value="409638" calcext:value-type="float">
            <text:p>409,638 </text:p>
          </table:table-cell>
          <table:table-cell table:style-name="ce43" office:value-type="float" office:value="183335664" calcext:value-type="float">
            <text:p>183,335,664 </text:p>
          </table:table-cell>
          <table:table-cell table:style-name="ce43" office:value-type="float" office:value="179753" calcext:value-type="float">
            <text:p>179,753 </text:p>
          </table:table-cell>
          <table:table-cell table:style-name="ce43" office:value-type="float" office:value="88250565" calcext:value-type="float">
            <text:p>88,250,565 </text:p>
          </table:table-cell>
          <table:table-cell table:style-name="ce43" office:value-type="float" office:value="352465" calcext:value-type="float">
            <text:p>352,465 </text:p>
          </table:table-cell>
          <table:table-cell table:style-name="ce43" office:value-type="float" office:value="159397192" calcext:value-type="float">
            <text:p>159,397,192 </text:p>
          </table:table-cell>
          <table:table-cell table:style-name="ce74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9549" calcext:value-type="float">
            <text:p>9,549 </text:p>
          </table:table-cell>
          <table:table-cell table:style-name="ce33" office:value-type="float" office:value="4336545" calcext:value-type="float">
            <text:p>4,336,545 </text:p>
          </table:table-cell>
          <table:table-cell table:style-name="ce44" office:value-type="float" office:value="21430" calcext:value-type="float">
            <text:p>21,430 </text:p>
          </table:table-cell>
          <table:table-cell table:style-name="ce44" office:value-type="float" office:value="8902245" calcext:value-type="float">
            <text:p>8,902,245 </text:p>
          </table:table-cell>
          <table:table-cell table:style-name="ce44" office:value-type="float" office:value="11438" calcext:value-type="float">
            <text:p>11,438 </text:p>
          </table:table-cell>
          <table:table-cell table:style-name="ce44" office:value-type="float" office:value="5138400" calcext:value-type="float">
            <text:p>5,138,400 </text:p>
          </table:table-cell>
          <table:table-cell table:style-name="ce44" office:value-type="float" office:value="24921" calcext:value-type="float">
            <text:p>24,921 </text:p>
          </table:table-cell>
          <table:table-cell table:style-name="ce44" office:value-type="float" office:value="10370355" calcext:value-type="float">
            <text:p>10,370,355 </text:p>
          </table:table-cell>
          <table:table-cell table:style-name="ce44" office:value-type="float" office:value="11422" calcext:value-type="float">
            <text:p>11,422 </text:p>
          </table:table-cell>
          <table:table-cell table:style-name="ce44" office:value-type="float" office:value="5139255" calcext:value-type="float">
            <text:p>5,139,255 </text:p>
          </table:table-cell>
          <table:table-cell table:style-name="ce44" office:value-type="float" office:value="24933" calcext:value-type="float">
            <text:p>24,933 </text:p>
          </table:table-cell>
          <table:table-cell table:style-name="ce44" office:value-type="float" office:value="10461215" calcext:value-type="float">
            <text:p>10,461,215 </text:p>
          </table:table-cell>
          <table:table-cell table:style-name="ce74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10157" calcext:value-type="float">
            <text:p>10,157 </text:p>
          </table:table-cell>
          <table:table-cell table:style-name="ce32" office:value-type="float" office:value="4603930" calcext:value-type="float">
            <text:p>4,603,930 </text:p>
          </table:table-cell>
          <table:table-cell table:style-name="ce43" office:value-type="float" office:value="21949" calcext:value-type="float">
            <text:p>21,949 </text:p>
          </table:table-cell>
          <table:table-cell table:style-name="ce43" office:value-type="float" office:value="9181650" calcext:value-type="float">
            <text:p>9,181,650 </text:p>
          </table:table-cell>
          <table:table-cell table:style-name="ce43" office:value-type="float" office:value="12022" calcext:value-type="float">
            <text:p>12,022 </text:p>
          </table:table-cell>
          <table:table-cell table:style-name="ce43" office:value-type="float" office:value="5588300" calcext:value-type="float">
            <text:p>5,588,300 </text:p>
          </table:table-cell>
          <table:table-cell table:style-name="ce43" office:value-type="float" office:value="28665" calcext:value-type="float">
            <text:p>28,665 </text:p>
          </table:table-cell>
          <table:table-cell table:style-name="ce43" office:value-type="float" office:value="12082380" calcext:value-type="float">
            <text:p>12,082,380 </text:p>
          </table:table-cell>
          <table:table-cell table:style-name="ce43" office:value-type="float" office:value="11996" calcext:value-type="float">
            <text:p>11,996 </text:p>
          </table:table-cell>
          <table:table-cell table:style-name="ce43" office:value-type="float" office:value="5527895" calcext:value-type="float">
            <text:p>5,527,895 </text:p>
          </table:table-cell>
          <table:table-cell table:style-name="ce43" office:value-type="float" office:value="29079" calcext:value-type="float">
            <text:p>29,079 </text:p>
          </table:table-cell>
          <table:table-cell table:style-name="ce43" office:value-type="float" office:value="12429600" calcext:value-type="float">
            <text:p>12,429,600 </text:p>
          </table:table-cell>
          <table:table-cell table:style-name="ce74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2718" calcext:value-type="float">
            <text:p>2,718 </text:p>
          </table:table-cell>
          <table:table-cell table:style-name="ce32" office:value-type="float" office:value="1252630" calcext:value-type="float">
            <text:p>1,252,630 </text:p>
          </table:table-cell>
          <table:table-cell table:style-name="ce43" office:value-type="float" office:value="2348" calcext:value-type="float">
            <text:p>2,348 </text:p>
          </table:table-cell>
          <table:table-cell table:style-name="ce43" office:value-type="float" office:value="1114890" calcext:value-type="float">
            <text:p>1,114,890 </text:p>
          </table:table-cell>
          <table:table-cell table:style-name="ce43" office:value-type="float" office:value="2151" calcext:value-type="float">
            <text:p>2,151 </text:p>
          </table:table-cell>
          <table:table-cell table:style-name="ce43" office:value-type="float" office:value="1003080" calcext:value-type="float">
            <text:p>1,003,080 </text:p>
          </table:table-cell>
          <table:table-cell table:style-name="ce43" office:value-type="float" office:value="2703" calcext:value-type="float">
            <text:p>2,703 </text:p>
          </table:table-cell>
          <table:table-cell table:style-name="ce43" office:value-type="float" office:value="1298620" calcext:value-type="float">
            <text:p>1,298,620 </text:p>
          </table:table-cell>
          <table:table-cell table:style-name="ce43" office:value-type="float" office:value="1779" calcext:value-type="float">
            <text:p>1,779 </text:p>
          </table:table-cell>
          <table:table-cell table:style-name="ce43" office:value-type="float" office:value="822710" calcext:value-type="float">
            <text:p>822,710 </text:p>
          </table:table-cell>
          <table:table-cell table:style-name="ce43" office:value-type="float" office:value="2101" calcext:value-type="float">
            <text:p>2,101 </text:p>
          </table:table-cell>
          <table:table-cell table:style-name="ce43" office:value-type="float" office:value="1002210" calcext:value-type="float">
            <text:p>1,002,210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" table:style-name="ce45" office:value-type="float" office:value="0" calcext:value-type="float">
            <text:p><text:s/>- </text:p>
          </table:table-cell>
          <table:table-cell table:style-name="ce74" office:value-type="string" calcext:value-type="string">
            <text:p>Lienchiang County</text:p>
          </table:table-cell>
          <table:table-cell table:style-name="ce77"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131152" calcext:value-type="float">
            <text:p>131,152 </text:p>
          </table:table-cell>
          <table:table-cell table:style-name="ce31" table:formula="of:=SUM([.C17:.C20])" office:value-type="float" office:value="58957912" calcext:value-type="float">
            <text:p>58,957,912 </text:p>
          </table:table-cell>
          <table:table-cell table:style-name="ce31" table:formula="of:=SUM([.D17:.D20])" office:value-type="float" office:value="277538" calcext:value-type="float">
            <text:p>277,538 </text:p>
          </table:table-cell>
          <table:table-cell table:style-name="ce31" table:formula="of:=SUM([.E17:.E20])" office:value-type="float" office:value="117576343" calcext:value-type="float">
            <text:p>117,576,343 </text:p>
          </table:table-cell>
          <table:table-cell table:style-name="ce31" table:formula="of:=SUM([.F17:.F20])" office:value-type="float" office:value="168770" calcext:value-type="float">
            <text:p>168,770 </text:p>
          </table:table-cell>
          <table:table-cell table:style-name="ce31" table:formula="of:=SUM([.G17:.G20])" office:value-type="float" office:value="76521096" calcext:value-type="float">
            <text:p>76,521,096 </text:p>
          </table:table-cell>
          <table:table-cell table:style-name="ce31" table:formula="of:=SUM([.H17:.H20])" office:value-type="float" office:value="348189" calcext:value-type="float">
            <text:p>348,189 </text:p>
          </table:table-cell>
          <table:table-cell table:style-name="ce31" table:formula="of:=SUM([.I17:.I20])" office:value-type="float" office:value="148121585" calcext:value-type="float">
            <text:p>148,121,585 </text:p>
          </table:table-cell>
          <table:table-cell table:style-name="ce31" table:formula="of:=SUM([.J17:.J20])" office:value-type="float" office:value="148469" calcext:value-type="float">
            <text:p>148,469 </text:p>
          </table:table-cell>
          <table:table-cell table:style-name="ce31" table:formula="of:=SUM([.K17:.K20])" office:value-type="float" office:value="67216854" calcext:value-type="float">
            <text:p>67,216,854 </text:p>
          </table:table-cell>
          <table:table-cell table:style-name="ce31" table:formula="of:=SUM([.L17:.L20])" office:value-type="float" office:value="318869" calcext:value-type="float">
            <text:p>318,869 </text:p>
          </table:table-cell>
          <table:table-cell table:style-name="ce31" table:formula="of:=SUM([.M17:.M20])" office:value-type="float" office:value="135759476" calcext:value-type="float">
            <text:p>135,759,476 </text:p>
          </table:table-cell>
          <table:table-cell table:style-name="ce73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27387" calcext:value-type="float">
            <text:p>27,387 </text:p>
          </table:table-cell>
          <table:table-cell table:style-name="ce32" office:value-type="float" office:value="12193650" calcext:value-type="float">
            <text:p>12,193,650 </text:p>
          </table:table-cell>
          <table:table-cell table:style-name="ce43" office:value-type="float" office:value="56854" calcext:value-type="float">
            <text:p>56,854 </text:p>
          </table:table-cell>
          <table:table-cell table:style-name="ce43" office:value-type="float" office:value="23580830" calcext:value-type="float">
            <text:p>23,580,830 </text:p>
          </table:table-cell>
          <table:table-cell table:style-name="ce43" office:value-type="float" office:value="36445" calcext:value-type="float">
            <text:p>36,445 </text:p>
          </table:table-cell>
          <table:table-cell table:style-name="ce43" office:value-type="float" office:value="16051930" calcext:value-type="float">
            <text:p>16,051,930 </text:p>
          </table:table-cell>
          <table:table-cell table:style-name="ce43" office:value-type="float" office:value="72421" calcext:value-type="float">
            <text:p>72,421 </text:p>
          </table:table-cell>
          <table:table-cell table:style-name="ce43" office:value-type="float" office:value="30036420" calcext:value-type="float">
            <text:p>30,036,420 </text:p>
          </table:table-cell>
          <table:table-cell table:style-name="ce43" office:value-type="float" office:value="31337" calcext:value-type="float">
            <text:p>31,337 </text:p>
          </table:table-cell>
          <table:table-cell table:style-name="ce43" office:value-type="float" office:value="13683010" calcext:value-type="float">
            <text:p>13,683,010 </text:p>
          </table:table-cell>
          <table:table-cell table:style-name="ce43" office:value-type="float" office:value="60956" calcext:value-type="float">
            <text:p>60,956 </text:p>
          </table:table-cell>
          <table:table-cell table:style-name="ce43" office:value-type="float" office:value="25158720" calcext:value-type="float">
            <text:p>25,158,720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73676" calcext:value-type="float">
            <text:p>73,676 </text:p>
          </table:table-cell>
          <table:table-cell table:style-name="ce32" office:value-type="float" office:value="33849062" calcext:value-type="float">
            <text:p>33,849,062 </text:p>
          </table:table-cell>
          <table:table-cell table:style-name="ce43" office:value-type="float" office:value="160118" calcext:value-type="float">
            <text:p>160,118 </text:p>
          </table:table-cell>
          <table:table-cell table:style-name="ce43" office:value-type="float" office:value="69654905" calcext:value-type="float">
            <text:p>69,654,905 </text:p>
          </table:table-cell>
          <table:table-cell table:style-name="ce43" office:value-type="float" office:value="94407" calcext:value-type="float">
            <text:p>94,407 </text:p>
          </table:table-cell>
          <table:table-cell table:style-name="ce43" office:value-type="float" office:value="44202361" calcext:value-type="float">
            <text:p>44,202,361 </text:p>
          </table:table-cell>
          <table:table-cell table:style-name="ce43" office:value-type="float" office:value="197435" calcext:value-type="float">
            <text:p>197,435 </text:p>
          </table:table-cell>
          <table:table-cell table:style-name="ce43" office:value-type="float" office:value="86649438" calcext:value-type="float">
            <text:p>86,649,438 </text:p>
          </table:table-cell>
          <table:table-cell table:style-name="ce43" office:value-type="float" office:value="81488" calcext:value-type="float">
            <text:p>81,488 </text:p>
          </table:table-cell>
          <table:table-cell table:style-name="ce43" office:value-type="float" office:value="38535332" calcext:value-type="float">
            <text:p>38,535,332 </text:p>
          </table:table-cell>
          <table:table-cell table:style-name="ce43" office:value-type="float" office:value="182230" calcext:value-type="float">
            <text:p>182,230 </text:p>
          </table:table-cell>
          <table:table-cell table:style-name="ce43" office:value-type="float" office:value="80247780" calcext:value-type="float">
            <text:p>80,247,780 </text:p>
          </table:table-cell>
          <table:table-cell table:style-name="ce74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11449" calcext:value-type="float">
            <text:p>11,449 </text:p>
          </table:table-cell>
          <table:table-cell table:style-name="ce32" office:value-type="float" office:value="4653230" calcext:value-type="float">
            <text:p>4,653,230 </text:p>
          </table:table-cell>
          <table:table-cell table:style-name="ce43" office:value-type="float" office:value="25262" calcext:value-type="float">
            <text:p>25,262 </text:p>
          </table:table-cell>
          <table:table-cell table:style-name="ce43" office:value-type="float" office:value="9803150" calcext:value-type="float">
            <text:p>9,803,150 </text:p>
          </table:table-cell>
          <table:table-cell table:style-name="ce43" office:value-type="float" office:value="16434" calcext:value-type="float">
            <text:p>16,434 </text:p>
          </table:table-cell>
          <table:table-cell table:style-name="ce43" office:value-type="float" office:value="6772005" calcext:value-type="float">
            <text:p>6,772,005 </text:p>
          </table:table-cell>
          <table:table-cell table:style-name="ce43" office:value-type="float" office:value="34661" calcext:value-type="float">
            <text:p>34,661 </text:p>
          </table:table-cell>
          <table:table-cell table:style-name="ce43" office:value-type="float" office:value="13487625" calcext:value-type="float">
            <text:p>13,487,625 </text:p>
          </table:table-cell>
          <table:table-cell table:style-name="ce43" office:value-type="float" office:value="15318" calcext:value-type="float">
            <text:p>15,318 </text:p>
          </table:table-cell>
          <table:table-cell table:style-name="ce43" office:value-type="float" office:value="6212060" calcext:value-type="float">
            <text:p>6,212,060 </text:p>
          </table:table-cell>
          <table:table-cell table:style-name="ce43" office:value-type="float" office:value="33522" calcext:value-type="float">
            <text:p>33,522 </text:p>
          </table:table-cell>
          <table:table-cell table:style-name="ce43" office:value-type="float" office:value="12905450" calcext:value-type="float">
            <text:p>12,905,450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18640" calcext:value-type="float">
            <text:p>18,640 </text:p>
          </table:table-cell>
          <table:table-cell table:style-name="ce32" office:value-type="float" office:value="8261970" calcext:value-type="float">
            <text:p>8,261,970 </text:p>
          </table:table-cell>
          <table:table-cell table:style-name="ce43" office:value-type="float" office:value="35304" calcext:value-type="float">
            <text:p>35,304 </text:p>
          </table:table-cell>
          <table:table-cell table:style-name="ce43" office:value-type="float" office:value="14537458" calcext:value-type="float">
            <text:p>14,537,458 </text:p>
          </table:table-cell>
          <table:table-cell table:style-name="ce43" office:value-type="float" office:value="21484" calcext:value-type="float">
            <text:p>21,484 </text:p>
          </table:table-cell>
          <table:table-cell table:style-name="ce43" office:value-type="float" office:value="9494800" calcext:value-type="float">
            <text:p>9,494,800 </text:p>
          </table:table-cell>
          <table:table-cell table:style-name="ce43" office:value-type="float" office:value="43672" calcext:value-type="float">
            <text:p>43,672 </text:p>
          </table:table-cell>
          <table:table-cell table:style-name="ce43" office:value-type="float" office:value="17948102" calcext:value-type="float">
            <text:p>17,948,102 </text:p>
          </table:table-cell>
          <table:table-cell table:style-name="ce43" office:value-type="float" office:value="20326" calcext:value-type="float">
            <text:p>20,326 </text:p>
          </table:table-cell>
          <table:table-cell table:style-name="ce43" office:value-type="float" office:value="8786452" calcext:value-type="float">
            <text:p>8,786,452 </text:p>
          </table:table-cell>
          <table:table-cell table:style-name="ce43" office:value-type="float" office:value="42161" calcext:value-type="float">
            <text:p>42,161 </text:p>
          </table:table-cell>
          <table:table-cell table:style-name="ce43" office:value-type="float" office:value="17447526" calcext:value-type="float">
            <text:p>17,447,526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270308" calcext:value-type="float">
            <text:p>270,308 </text:p>
          </table:table-cell>
          <table:table-cell table:style-name="ce31" table:formula="of:=SUM([.C22:.C24])" office:value-type="float" office:value="126702688" calcext:value-type="float">
            <text:p>126,702,688 </text:p>
          </table:table-cell>
          <table:table-cell table:style-name="ce31" table:formula="of:=SUM([.D22:.D24])" office:value-type="float" office:value="551074" calcext:value-type="float">
            <text:p>551,074 </text:p>
          </table:table-cell>
          <table:table-cell table:style-name="ce31" table:formula="of:=SUM([.E22:.E24])" office:value-type="float" office:value="238914700" calcext:value-type="float">
            <text:p>238,914,700 </text:p>
          </table:table-cell>
          <table:table-cell table:style-name="ce31" table:formula="of:=SUM([.F22:.F24])" office:value-type="float" office:value="328803" calcext:value-type="float">
            <text:p>328,803 </text:p>
          </table:table-cell>
          <table:table-cell table:style-name="ce31" table:formula="of:=SUM([.G22:.G24])" office:value-type="float" office:value="154653274" calcext:value-type="float">
            <text:p>154,653,274 </text:p>
          </table:table-cell>
          <table:table-cell table:style-name="ce31" table:formula="of:=SUM([.H22:.H24])" office:value-type="float" office:value="675972" calcext:value-type="float">
            <text:p>675,972 </text:p>
          </table:table-cell>
          <table:table-cell table:style-name="ce31" table:formula="of:=SUM([.I22:.I24])" office:value-type="float" office:value="292431265" calcext:value-type="float">
            <text:p>292,431,265 </text:p>
          </table:table-cell>
          <table:table-cell table:style-name="ce31" table:formula="of:=SUM([.J22:.J24])" office:value-type="float" office:value="308367" calcext:value-type="float">
            <text:p>308,367 </text:p>
          </table:table-cell>
          <table:table-cell table:style-name="ce31" table:formula="of:=SUM([.K22:.K24])" office:value-type="float" office:value="144116035" calcext:value-type="float">
            <text:p>144,116,035 </text:p>
          </table:table-cell>
          <table:table-cell table:style-name="ce31" table:formula="of:=SUM([.L22:.L24])" office:value-type="float" office:value="634375" calcext:value-type="float">
            <text:p>634,375 </text:p>
          </table:table-cell>
          <table:table-cell table:style-name="ce31" table:formula="of:=SUM([.M22:.M24])" office:value-type="float" office:value="275301653" calcext:value-type="float">
            <text:p>275,301,653 </text:p>
          </table:table-cell>
          <table:table-cell table:style-name="ce73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192226" calcext:value-type="float">
            <text:p>192,226 </text:p>
          </table:table-cell>
          <table:table-cell table:style-name="ce32" office:value-type="float" office:value="90986522" calcext:value-type="float">
            <text:p>90,986,522 </text:p>
          </table:table-cell>
          <table:table-cell table:style-name="ce43" office:value-type="float" office:value="397429" calcext:value-type="float">
            <text:p>397,429 </text:p>
          </table:table-cell>
          <table:table-cell table:style-name="ce43" office:value-type="float" office:value="172807058" calcext:value-type="float">
            <text:p>172,807,058 </text:p>
          </table:table-cell>
          <table:table-cell table:style-name="ce43" office:value-type="float" office:value="234803" calcext:value-type="float">
            <text:p>234,803 </text:p>
          </table:table-cell>
          <table:table-cell table:style-name="ce43" office:value-type="float" office:value="111524119" calcext:value-type="float">
            <text:p>111,524,119 </text:p>
          </table:table-cell>
          <table:table-cell table:style-name="ce43" office:value-type="float" office:value="484500" calcext:value-type="float">
            <text:p>484,500 </text:p>
          </table:table-cell>
          <table:table-cell table:style-name="ce43" office:value-type="float" office:value="210442449" calcext:value-type="float">
            <text:p>210,442,449 </text:p>
          </table:table-cell>
          <table:table-cell table:style-name="ce43" office:value-type="float" office:value="218735" calcext:value-type="float">
            <text:p>218,735 </text:p>
          </table:table-cell>
          <table:table-cell table:style-name="ce43" office:value-type="float" office:value="103283320" calcext:value-type="float">
            <text:p>103,283,320 </text:p>
          </table:table-cell>
          <table:table-cell table:style-name="ce43" office:value-type="float" office:value="449708" calcext:value-type="float">
            <text:p>449,708 </text:p>
          </table:table-cell>
          <table:table-cell table:style-name="ce43" office:value-type="float" office:value="196256266" calcext:value-type="float">
            <text:p>196,256,266 </text:p>
          </table:table-cell>
          <table:table-cell table:style-name="ce74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61537" calcext:value-type="float">
            <text:p>61,537 </text:p>
          </table:table-cell>
          <table:table-cell table:style-name="ce32" office:value-type="float" office:value="28239596" calcext:value-type="float">
            <text:p>28,239,596 </text:p>
          </table:table-cell>
          <table:table-cell table:style-name="ce43" office:value-type="float" office:value="121421" calcext:value-type="float">
            <text:p>121,421 </text:p>
          </table:table-cell>
          <table:table-cell table:style-name="ce43" office:value-type="float" office:value="52599932" calcext:value-type="float">
            <text:p>52,599,932 </text:p>
          </table:table-cell>
          <table:table-cell table:style-name="ce43" office:value-type="float" office:value="74336" calcext:value-type="float">
            <text:p>74,336 </text:p>
          </table:table-cell>
          <table:table-cell table:style-name="ce43" office:value-type="float" office:value="34080475" calcext:value-type="float">
            <text:p>34,080,475 </text:p>
          </table:table-cell>
          <table:table-cell table:style-name="ce43" office:value-type="float" office:value="149849" calcext:value-type="float">
            <text:p>149,849 </text:p>
          </table:table-cell>
          <table:table-cell table:style-name="ce43" office:value-type="float" office:value="64499761" calcext:value-type="float">
            <text:p>64,499,761 </text:p>
          </table:table-cell>
          <table:table-cell table:style-name="ce43" office:value-type="float" office:value="69740" calcext:value-type="float">
            <text:p>69,740 </text:p>
          </table:table-cell>
          <table:table-cell table:style-name="ce43" office:value-type="float" office:value="31888825" calcext:value-type="float">
            <text:p>31,888,825 </text:p>
          </table:table-cell>
          <table:table-cell table:style-name="ce43" office:value-type="float" office:value="140417" calcext:value-type="float">
            <text:p>140,417 </text:p>
          </table:table-cell>
          <table:table-cell table:style-name="ce43" office:value-type="float" office:value="60368482" calcext:value-type="float">
            <text:p>60,368,482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16545" calcext:value-type="float">
            <text:p>16,545 </text:p>
          </table:table-cell>
          <table:table-cell table:style-name="ce32" office:value-type="float" office:value="7476570" calcext:value-type="float">
            <text:p>7,476,570 </text:p>
          </table:table-cell>
          <table:table-cell table:style-name="ce43" office:value-type="float" office:value="32224" calcext:value-type="float">
            <text:p>32,224 </text:p>
          </table:table-cell>
          <table:table-cell table:style-name="ce43" office:value-type="float" office:value="13507710" calcext:value-type="float">
            <text:p>13,507,710 </text:p>
          </table:table-cell>
          <table:table-cell table:style-name="ce43" office:value-type="float" office:value="19664" calcext:value-type="float">
            <text:p>19,664 </text:p>
          </table:table-cell>
          <table:table-cell table:style-name="ce43" office:value-type="float" office:value="9048680" calcext:value-type="float">
            <text:p>9,048,680 </text:p>
          </table:table-cell>
          <table:table-cell table:style-name="ce43" office:value-type="float" office:value="41623" calcext:value-type="float">
            <text:p>41,623 </text:p>
          </table:table-cell>
          <table:table-cell table:style-name="ce43" office:value-type="float" office:value="17489055" calcext:value-type="float">
            <text:p>17,489,055 </text:p>
          </table:table-cell>
          <table:table-cell table:style-name="ce43" office:value-type="float" office:value="19892" calcext:value-type="float">
            <text:p>19,892 </text:p>
          </table:table-cell>
          <table:table-cell table:style-name="ce43" office:value-type="float" office:value="8943890" calcext:value-type="float">
            <text:p>8,943,890 </text:p>
          </table:table-cell>
          <table:table-cell table:style-name="ce43" office:value-type="float" office:value="44250" calcext:value-type="float">
            <text:p>44,250 </text:p>
          </table:table-cell>
          <table:table-cell table:style-name="ce43" office:value-type="float" office:value="18676905" calcext:value-type="float">
            <text:p>18,676,905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121479" calcext:value-type="float">
            <text:p>121,479 </text:p>
          </table:table-cell>
          <table:table-cell table:style-name="ce31" table:formula="of:=SUM([.C26:.C29])" office:value-type="float" office:value="55347312" calcext:value-type="float">
            <text:p>55,347,312 </text:p>
          </table:table-cell>
          <table:table-cell table:style-name="ce31" table:formula="of:=SUM([.D26:.D29])" office:value-type="float" office:value="268516" calcext:value-type="float">
            <text:p>268,516 </text:p>
          </table:table-cell>
          <table:table-cell table:style-name="ce31" table:formula="of:=SUM([.E26:.E29])" office:value-type="float" office:value="114192149" calcext:value-type="float">
            <text:p>114,192,149 </text:p>
          </table:table-cell>
          <table:table-cell table:style-name="ce31" table:formula="of:=SUM([.F26:.F29])" office:value-type="float" office:value="151791" calcext:value-type="float">
            <text:p>151,791 </text:p>
          </table:table-cell>
          <table:table-cell table:style-name="ce31" table:formula="of:=SUM([.G26:.G29])" office:value-type="float" office:value="68868354" calcext:value-type="float">
            <text:p>68,868,354 </text:p>
          </table:table-cell>
          <table:table-cell table:style-name="ce31" table:formula="of:=SUM([.H26:.H29])" office:value-type="float" office:value="333450" calcext:value-type="float">
            <text:p>333,450 </text:p>
          </table:table-cell>
          <table:table-cell table:style-name="ce31" table:formula="of:=SUM([.I26:.I29])" office:value-type="float" office:value="142318969" calcext:value-type="float">
            <text:p>142,318,969 </text:p>
          </table:table-cell>
          <table:table-cell table:style-name="ce31" table:formula="of:=SUM([.J26:.J29])" office:value-type="float" office:value="149739" calcext:value-type="float">
            <text:p>149,739 </text:p>
          </table:table-cell>
          <table:table-cell table:style-name="ce31" table:formula="of:=SUM([.K26:.K29])" office:value-type="float" office:value="67878601" calcext:value-type="float">
            <text:p>67,878,601 </text:p>
          </table:table-cell>
          <table:table-cell table:style-name="ce31" table:formula="of:=SUM([.L26:.L29])" office:value-type="float" office:value="320881" calcext:value-type="float">
            <text:p>320,881 </text:p>
          </table:table-cell>
          <table:table-cell table:style-name="ce31" table:formula="of:=SUM([.M26:.M29])" office:value-type="float" office:value="137401928" calcext:value-type="float">
            <text:p>137,401,928 </text:p>
          </table:table-cell>
          <table:table-cell table:style-name="ce73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79026" calcext:value-type="float">
            <text:p>79,026 </text:p>
          </table:table-cell>
          <table:table-cell table:style-name="ce32" office:value-type="float" office:value="35347017" calcext:value-type="float">
            <text:p>35,347,017 </text:p>
          </table:table-cell>
          <table:table-cell table:style-name="ce43" office:value-type="float" office:value="175038" calcext:value-type="float">
            <text:p>175,038 </text:p>
          </table:table-cell>
          <table:table-cell table:style-name="ce43" office:value-type="float" office:value="73669589" calcext:value-type="float">
            <text:p>73,669,589 </text:p>
          </table:table-cell>
          <table:table-cell table:style-name="ce43" office:value-type="float" office:value="97010" calcext:value-type="float">
            <text:p>97,010 </text:p>
          </table:table-cell>
          <table:table-cell table:style-name="ce43" office:value-type="float" office:value="43357853" calcext:value-type="float">
            <text:p>43,357,853 </text:p>
          </table:table-cell>
          <table:table-cell table:style-name="ce43" office:value-type="float" office:value="212768" calcext:value-type="float">
            <text:p>212,768 </text:p>
          </table:table-cell>
          <table:table-cell table:style-name="ce43" office:value-type="float" office:value="89964174" calcext:value-type="float">
            <text:p>89,964,174 </text:p>
          </table:table-cell>
          <table:table-cell table:style-name="ce43" office:value-type="float" office:value="92904" calcext:value-type="float">
            <text:p>92,904 </text:p>
          </table:table-cell>
          <table:table-cell table:style-name="ce43" office:value-type="float" office:value="41412666" calcext:value-type="float">
            <text:p>41,412,666 </text:p>
          </table:table-cell>
          <table:table-cell table:style-name="ce43" office:value-type="float" office:value="200030" calcext:value-type="float">
            <text:p>200,030 </text:p>
          </table:table-cell>
          <table:table-cell table:style-name="ce43" office:value-type="float" office:value="84408248" calcext:value-type="float">
            <text:p>84,408,248 </text:p>
          </table:table-cell>
          <table:table-cell table:style-name="ce74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13494" calcext:value-type="float">
            <text:p>13,494 </text:p>
          </table:table-cell>
          <table:table-cell table:style-name="ce32" office:value-type="float" office:value="6372545" calcext:value-type="float">
            <text:p>6,372,545 </text:p>
          </table:table-cell>
          <table:table-cell table:style-name="ce43" office:value-type="float" office:value="31524" calcext:value-type="float">
            <text:p>31,524 </text:p>
          </table:table-cell>
          <table:table-cell table:style-name="ce43" office:value-type="float" office:value="13894115" calcext:value-type="float">
            <text:p>13,894,115 </text:p>
          </table:table-cell>
          <table:table-cell table:style-name="ce43" office:value-type="float" office:value="17687" calcext:value-type="float">
            <text:p>17,687 </text:p>
          </table:table-cell>
          <table:table-cell table:style-name="ce43" office:value-type="float" office:value="8275026" calcext:value-type="float">
            <text:p>8,275,026 </text:p>
          </table:table-cell>
          <table:table-cell table:style-name="ce43" office:value-type="float" office:value="40603" calcext:value-type="float">
            <text:p>40,603 </text:p>
          </table:table-cell>
          <table:table-cell table:style-name="ce43" office:value-type="float" office:value="17770095" calcext:value-type="float">
            <text:p>17,770,095 </text:p>
          </table:table-cell>
          <table:table-cell table:style-name="ce43" office:value-type="float" office:value="18775" calcext:value-type="float">
            <text:p>18,775 </text:p>
          </table:table-cell>
          <table:table-cell table:style-name="ce43" office:value-type="float" office:value="8876565" calcext:value-type="float">
            <text:p>8,876,565 </text:p>
          </table:table-cell>
          <table:table-cell table:style-name="ce43" office:value-type="float" office:value="42483" calcext:value-type="float">
            <text:p>42,483 </text:p>
          </table:table-cell>
          <table:table-cell table:style-name="ce43" office:value-type="float" office:value="19029990" calcext:value-type="float">
            <text:p>19,029,990 </text:p>
          </table:table-cell>
          <table:table-cell table:style-name="ce74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23098" calcext:value-type="float">
            <text:p>23,098 </text:p>
          </table:table-cell>
          <table:table-cell table:style-name="ce32" office:value-type="float" office:value="10642110" calcext:value-type="float">
            <text:p>10,642,110 </text:p>
          </table:table-cell>
          <table:table-cell table:style-name="ce43" office:value-type="float" office:value="48724" calcext:value-type="float">
            <text:p>48,724 </text:p>
          </table:table-cell>
          <table:table-cell table:style-name="ce43" office:value-type="float" office:value="20680820" calcext:value-type="float">
            <text:p>20,680,820 </text:p>
          </table:table-cell>
          <table:table-cell table:style-name="ce43" office:value-type="float" office:value="29825" calcext:value-type="float">
            <text:p>29,825 </text:p>
          </table:table-cell>
          <table:table-cell table:style-name="ce43" office:value-type="float" office:value="13637790" calcext:value-type="float">
            <text:p>13,637,790 </text:p>
          </table:table-cell>
          <table:table-cell table:style-name="ce43" office:value-type="float" office:value="62159" calcext:value-type="float">
            <text:p>62,159 </text:p>
          </table:table-cell>
          <table:table-cell table:style-name="ce43" office:value-type="float" office:value="26393090" calcext:value-type="float">
            <text:p>26,393,090 </text:p>
          </table:table-cell>
          <table:table-cell table:style-name="ce43" office:value-type="float" office:value="29902" calcext:value-type="float">
            <text:p>29,902 </text:p>
          </table:table-cell>
          <table:table-cell table:style-name="ce43" office:value-type="float" office:value="13549945" calcext:value-type="float">
            <text:p>13,549,945 </text:p>
          </table:table-cell>
          <table:table-cell table:style-name="ce43" office:value-type="float" office:value="59669" calcext:value-type="float">
            <text:p>59,669 </text:p>
          </table:table-cell>
          <table:table-cell table:style-name="ce43" office:value-type="float" office:value="25342040" calcext:value-type="float">
            <text:p>25,342,040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5861" calcext:value-type="float">
            <text:p>5,861 </text:p>
          </table:table-cell>
          <table:table-cell table:style-name="ce32" office:value-type="float" office:value="2985640" calcext:value-type="float">
            <text:p>2,985,640 </text:p>
          </table:table-cell>
          <table:table-cell table:style-name="ce43" office:value-type="float" office:value="13230" calcext:value-type="float">
            <text:p>13,230 </text:p>
          </table:table-cell>
          <table:table-cell table:style-name="ce43" office:value-type="float" office:value="5947625" calcext:value-type="float">
            <text:p>5,947,625 </text:p>
          </table:table-cell>
          <table:table-cell table:style-name="ce43" office:value-type="float" office:value="7269" calcext:value-type="float">
            <text:p>7,269 </text:p>
          </table:table-cell>
          <table:table-cell table:style-name="ce43" office:value-type="float" office:value="3597685" calcext:value-type="float">
            <text:p>3,597,685 </text:p>
          </table:table-cell>
          <table:table-cell table:style-name="ce43" office:value-type="float" office:value="17920" calcext:value-type="float">
            <text:p>17,920 </text:p>
          </table:table-cell>
          <table:table-cell table:style-name="ce43" office:value-type="float" office:value="8191610" calcext:value-type="float">
            <text:p>8,191,610 </text:p>
          </table:table-cell>
          <table:table-cell table:style-name="ce43" office:value-type="float" office:value="8158" calcext:value-type="float">
            <text:p>8,158 </text:p>
          </table:table-cell>
          <table:table-cell table:style-name="ce43" office:value-type="float" office:value="4039425" calcext:value-type="float">
            <text:p>4,039,425 </text:p>
          </table:table-cell>
          <table:table-cell table:style-name="ce43" office:value-type="float" office:value="18699" calcext:value-type="float">
            <text:p>18,699 </text:p>
          </table:table-cell>
          <table:table-cell table:style-name="ce43" office:value-type="float" office:value="8621650" calcext:value-type="float">
            <text:p>8,621,650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135518" calcext:value-type="float">
            <text:p>135,518 </text:p>
          </table:table-cell>
          <table:table-cell table:style-name="ce31" table:formula="of:=SUM([.C31:.C33])" office:value-type="float" office:value="64684520" calcext:value-type="float">
            <text:p>64,684,520 </text:p>
          </table:table-cell>
          <table:table-cell table:style-name="ce31" table:formula="of:=SUM([.D31:.D33])" office:value-type="float" office:value="290972" calcext:value-type="float">
            <text:p>290,972 </text:p>
          </table:table-cell>
          <table:table-cell table:style-name="ce31" table:formula="of:=SUM([.E31:.E33])" office:value-type="float" office:value="129390263" calcext:value-type="float">
            <text:p>129,390,263 </text:p>
          </table:table-cell>
          <table:table-cell table:style-name="ce31" table:formula="of:=SUM([.F31:.F33])" office:value-type="float" office:value="175413" calcext:value-type="float">
            <text:p>175,413 </text:p>
          </table:table-cell>
          <table:table-cell table:style-name="ce31" table:formula="of:=SUM([.G31:.G33])" office:value-type="float" office:value="84647413" calcext:value-type="float">
            <text:p>84,647,413 </text:p>
          </table:table-cell>
          <table:table-cell table:style-name="ce31" table:formula="of:=SUM([.H31:.H33])" office:value-type="float" office:value="375623" calcext:value-type="float">
            <text:p>375,623 </text:p>
          </table:table-cell>
          <table:table-cell table:style-name="ce31" table:formula="of:=SUM([.I31:.I33])" office:value-type="float" office:value="167749597" calcext:value-type="float">
            <text:p>167,749,597 </text:p>
          </table:table-cell>
          <table:table-cell table:style-name="ce31" table:formula="of:=SUM([.J31:.J33])" office:value-type="float" office:value="171133" calcext:value-type="float">
            <text:p>171,133 </text:p>
          </table:table-cell>
          <table:table-cell table:style-name="ce31" table:formula="of:=SUM([.K31:.K33])" office:value-type="float" office:value="81653886" calcext:value-type="float">
            <text:p>81,653,886 </text:p>
          </table:table-cell>
          <table:table-cell table:style-name="ce31" table:formula="of:=SUM([.L31:.L33])" office:value-type="float" office:value="367637" calcext:value-type="float">
            <text:p>367,637 </text:p>
          </table:table-cell>
          <table:table-cell table:style-name="ce31" table:formula="of:=SUM([.M31:.M33])" office:value-type="float" office:value="163801806" calcext:value-type="float">
            <text:p>163,801,806 </text:p>
          </table:table-cell>
          <table:table-cell table:style-name="ce73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110315" calcext:value-type="float">
            <text:p>110,315 </text:p>
          </table:table-cell>
          <table:table-cell table:style-name="ce32" office:value-type="float" office:value="52666320" calcext:value-type="float">
            <text:p>52,666,320 </text:p>
          </table:table-cell>
          <table:table-cell table:style-name="ce43" office:value-type="float" office:value="233347" calcext:value-type="float">
            <text:p>233,347 </text:p>
          </table:table-cell>
          <table:table-cell table:style-name="ce43" office:value-type="float" office:value="103687003" calcext:value-type="float">
            <text:p>103,687,003 </text:p>
          </table:table-cell>
          <table:table-cell table:style-name="ce43" office:value-type="float" office:value="144887" calcext:value-type="float">
            <text:p>144,887 </text:p>
          </table:table-cell>
          <table:table-cell table:style-name="ce43" office:value-type="float" office:value="69797013" calcext:value-type="float">
            <text:p>69,797,013 </text:p>
          </table:table-cell>
          <table:table-cell table:style-name="ce43" office:value-type="float" office:value="303071" calcext:value-type="float">
            <text:p>303,071 </text:p>
          </table:table-cell>
          <table:table-cell table:style-name="ce43" office:value-type="float" office:value="135304582" calcext:value-type="float">
            <text:p>135,304,582 </text:p>
          </table:table-cell>
          <table:table-cell table:style-name="ce43" office:value-type="float" office:value="139316" calcext:value-type="float">
            <text:p>139,316 </text:p>
          </table:table-cell>
          <table:table-cell table:style-name="ce43" office:value-type="float" office:value="66539966" calcext:value-type="float">
            <text:p>66,539,966 </text:p>
          </table:table-cell>
          <table:table-cell table:style-name="ce43" office:value-type="float" office:value="291804" calcext:value-type="float">
            <text:p>291,804 </text:p>
          </table:table-cell>
          <table:table-cell table:style-name="ce43" office:value-type="float" office:value="130203741" calcext:value-type="float">
            <text:p>130,203,741 </text:p>
          </table:table-cell>
          <table:table-cell table:style-name="ce74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23132" calcext:value-type="float">
            <text:p>23,132 </text:p>
          </table:table-cell>
          <table:table-cell table:style-name="ce32" office:value-type="float" office:value="10932480" calcext:value-type="float">
            <text:p>10,932,480 </text:p>
          </table:table-cell>
          <table:table-cell table:style-name="ce43" office:value-type="float" office:value="54345" calcext:value-type="float">
            <text:p>54,345 </text:p>
          </table:table-cell>
          <table:table-cell table:style-name="ce43" office:value-type="float" office:value="24049670" calcext:value-type="float">
            <text:p>24,049,670 </text:p>
          </table:table-cell>
          <table:table-cell table:style-name="ce43" office:value-type="float" office:value="28379" calcext:value-type="float">
            <text:p>28,379 </text:p>
          </table:table-cell>
          <table:table-cell table:style-name="ce43" office:value-type="float" office:value="13703760" calcext:value-type="float">
            <text:p>13,703,760 </text:p>
          </table:table-cell>
          <table:table-cell table:style-name="ce43" office:value-type="float" office:value="69115" calcext:value-type="float">
            <text:p>69,115 </text:p>
          </table:table-cell>
          <table:table-cell table:style-name="ce43" office:value-type="float" office:value="30715535" calcext:value-type="float">
            <text:p>30,715,535 </text:p>
          </table:table-cell>
          <table:table-cell table:style-name="ce43" office:value-type="float" office:value="29584" calcext:value-type="float">
            <text:p>29,584 </text:p>
          </table:table-cell>
          <table:table-cell table:style-name="ce43" office:value-type="float" office:value="13911250" calcext:value-type="float">
            <text:p>13,911,250 </text:p>
          </table:table-cell>
          <table:table-cell table:style-name="ce43" office:value-type="float" office:value="72327" calcext:value-type="float">
            <text:p>72,327 </text:p>
          </table:table-cell>
          <table:table-cell table:style-name="ce43" office:value-type="float" office:value="31817365" calcext:value-type="float">
            <text:p>31,817,365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2071" calcext:value-type="float">
            <text:p>2,071 </text:p>
          </table:table-cell>
          <table:table-cell table:style-name="ce32" office:value-type="float" office:value="1085720" calcext:value-type="float">
            <text:p>1,085,720 </text:p>
          </table:table-cell>
          <table:table-cell table:style-name="ce43" office:value-type="float" office:value="3280" calcext:value-type="float">
            <text:p>3,280 </text:p>
          </table:table-cell>
          <table:table-cell table:style-name="ce43" office:value-type="float" office:value="1653590" calcext:value-type="float">
            <text:p>1,653,590 </text:p>
          </table:table-cell>
          <table:table-cell table:style-name="ce43" office:value-type="float" office:value="2147" calcext:value-type="float">
            <text:p>2,147 </text:p>
          </table:table-cell>
          <table:table-cell table:style-name="ce43" office:value-type="float" office:value="1146640" calcext:value-type="float">
            <text:p>1,146,640 </text:p>
          </table:table-cell>
          <table:table-cell table:style-name="ce43" office:value-type="float" office:value="3437" calcext:value-type="float">
            <text:p>3,437 </text:p>
          </table:table-cell>
          <table:table-cell table:style-name="ce43" office:value-type="float" office:value="1729480" calcext:value-type="float">
            <text:p>1,729,480 </text:p>
          </table:table-cell>
          <table:table-cell table:style-name="ce43" office:value-type="float" office:value="2233" calcext:value-type="float">
            <text:p>2,233 </text:p>
          </table:table-cell>
          <table:table-cell table:style-name="ce43" office:value-type="float" office:value="1202670" calcext:value-type="float">
            <text:p>1,202,670 </text:p>
          </table:table-cell>
          <table:table-cell table:style-name="ce43" office:value-type="float" office:value="3506" calcext:value-type="float">
            <text:p>3,506 </text:p>
          </table:table-cell>
          <table:table-cell table:style-name="ce43" office:value-type="float" office:value="1780700" calcext:value-type="float">
            <text:p>1,780,700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13373" calcext:value-type="float">
            <text:p>13,373 </text:p>
          </table:table-cell>
          <table:table-cell table:style-name="ce31" table:formula="of:=SUM([.C35:.C36])" office:value-type="float" office:value="6565115" calcext:value-type="float">
            <text:p>6,565,115 </text:p>
          </table:table-cell>
          <table:table-cell table:style-name="ce31" table:formula="of:=SUM([.D35:.D36])" office:value-type="float" office:value="28691" calcext:value-type="float">
            <text:p>28,691 </text:p>
          </table:table-cell>
          <table:table-cell table:style-name="ce31" table:formula="of:=SUM([.E35:.E36])" office:value-type="float" office:value="12838186" calcext:value-type="float">
            <text:p>12,838,186 </text:p>
          </table:table-cell>
          <table:table-cell table:style-name="ce31" table:formula="of:=SUM([.F35:.F36])" office:value-type="float" office:value="14122" calcext:value-type="float">
            <text:p>14,122 </text:p>
          </table:table-cell>
          <table:table-cell table:style-name="ce31" table:formula="of:=SUM([.G35:.G36])" office:value-type="float" office:value="6869973" calcext:value-type="float">
            <text:p>6,869,973 </text:p>
          </table:table-cell>
          <table:table-cell table:style-name="ce31" table:formula="of:=SUM([.H35:.H36])" office:value-type="float" office:value="35785" calcext:value-type="float">
            <text:p>35,785 </text:p>
          </table:table-cell>
          <table:table-cell table:style-name="ce31" table:formula="of:=SUM([.I35:.I36])" office:value-type="float" office:value="16205762" calcext:value-type="float">
            <text:p>16,205,762 </text:p>
          </table:table-cell>
          <table:table-cell table:style-name="ce31" table:formula="of:=SUM([.J35:.J36])" office:value-type="float" office:value="15095" calcext:value-type="float">
            <text:p>15,095 </text:p>
          </table:table-cell>
          <table:table-cell table:style-name="ce31" table:formula="of:=SUM([.K35:.K36])" office:value-type="float" office:value="7424728" calcext:value-type="float">
            <text:p>7,424,728 </text:p>
          </table:table-cell>
          <table:table-cell table:style-name="ce31" table:formula="of:=SUM([.L35:.L36])" office:value-type="float" office:value="38006" calcext:value-type="float">
            <text:p>38,006 </text:p>
          </table:table-cell>
          <table:table-cell table:style-name="ce31" table:formula="of:=SUM([.M35:.M36])" office:value-type="float" office:value="17385293" calcext:value-type="float">
            <text:p>17,385,293 </text:p>
          </table:table-cell>
          <table:table-cell table:style-name="ce73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9673" calcext:value-type="float">
            <text:p>9,673 </text:p>
          </table:table-cell>
          <table:table-cell table:style-name="ce32" office:value-type="float" office:value="4863180" calcext:value-type="float">
            <text:p>4,863,180 </text:p>
          </table:table-cell>
          <table:table-cell table:style-name="ce43" office:value-type="float" office:value="19858" calcext:value-type="float">
            <text:p>19,858 </text:p>
          </table:table-cell>
          <table:table-cell table:style-name="ce43" office:value-type="float" office:value="9130340" calcext:value-type="float">
            <text:p>9,130,340 </text:p>
          </table:table-cell>
          <table:table-cell table:style-name="ce43" office:value-type="float" office:value="9609" calcext:value-type="float">
            <text:p>9,609 </text:p>
          </table:table-cell>
          <table:table-cell table:style-name="ce43" office:value-type="float" office:value="4818510" calcext:value-type="float">
            <text:p>4,818,510 </text:p>
          </table:table-cell>
          <table:table-cell table:style-name="ce43" office:value-type="float" office:value="23983" calcext:value-type="float">
            <text:p>23,983 </text:p>
          </table:table-cell>
          <table:table-cell table:style-name="ce43" office:value-type="float" office:value="11242945" calcext:value-type="float">
            <text:p>11,242,945 </text:p>
          </table:table-cell>
          <table:table-cell table:style-name="ce43" office:value-type="float" office:value="10175" calcext:value-type="float">
            <text:p>10,175 </text:p>
          </table:table-cell>
          <table:table-cell table:style-name="ce43" office:value-type="float" office:value="5097730" calcext:value-type="float">
            <text:p>5,097,730 </text:p>
          </table:table-cell>
          <table:table-cell table:style-name="ce43" office:value-type="float" office:value="25241" calcext:value-type="float">
            <text:p>25,241 </text:p>
          </table:table-cell>
          <table:table-cell table:style-name="ce43" office:value-type="float" office:value="11934700" calcext:value-type="float">
            <text:p>11,934,700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5" office:value-type="float" office:value="3700" calcext:value-type="float">
            <text:p>3,700 </text:p>
          </table:table-cell>
          <table:table-cell table:style-name="ce35" office:value-type="float" office:value="1701935" calcext:value-type="float">
            <text:p>1,701,935 </text:p>
          </table:table-cell>
          <table:table-cell table:style-name="ce35" office:value-type="float" office:value="8833" calcext:value-type="float">
            <text:p>8,833 </text:p>
          </table:table-cell>
          <table:table-cell table:style-name="ce35" office:value-type="float" office:value="3707846" calcext:value-type="float">
            <text:p>3,707,846 </text:p>
          </table:table-cell>
          <table:table-cell table:style-name="ce35" office:value-type="float" office:value="4513" calcext:value-type="float">
            <text:p>4,513 </text:p>
          </table:table-cell>
          <table:table-cell table:style-name="ce35" office:value-type="float" office:value="2051463" calcext:value-type="float">
            <text:p>2,051,463 </text:p>
          </table:table-cell>
          <table:table-cell table:style-name="ce35" office:value-type="float" office:value="11802" calcext:value-type="float">
            <text:p>11,802 </text:p>
          </table:table-cell>
          <table:table-cell table:style-name="ce35" office:value-type="float" office:value="4962817" calcext:value-type="float">
            <text:p>4,962,817 </text:p>
          </table:table-cell>
          <table:table-cell table:style-name="ce35" office:value-type="float" office:value="4920" calcext:value-type="float">
            <text:p>4,920 </text:p>
          </table:table-cell>
          <table:table-cell table:style-name="ce35" office:value-type="float" office:value="2326998" calcext:value-type="float">
            <text:p>2,326,998 </text:p>
          </table:table-cell>
          <table:table-cell table:style-name="ce35" office:value-type="float" office:value="12765" calcext:value-type="float">
            <text:p>12,765 </text:p>
          </table:table-cell>
          <table:table-cell table:style-name="ce66" office:value-type="float" office:value="5450593" calcext:value-type="float">
            <text:p>5,450,593 </text:p>
          </table:table-cell>
          <table:table-cell table:style-name="ce75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2'.$A$1:.$N$36" table:range-usable-as="print-range"/>
        </table:named-expressions>
      </table:table>
      <table:table table:name="門診-3" table:style-name="ta4" table:print-ranges="'門診-3'.A1:'門診-3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3">81</text:span><text:span text:style-name="T2">　中醫總額門診醫療費用申報狀況</text:span></text:p>
          </table:table-cell>
          <table:covered-table-cell table:number-columns-repeated="6" table:style-name="ce15"/>
          <table:table-cell table:style-name="ce80" office:value-type="string" calcext:value-type="string" table:number-columns-spanned="7" table:number-rows-spanned="1">
            <text:p>Table 81 <text:s/>Outpatient Medical Benefit Claims of Chinese Medicine</text:p>
          </table:table-cell>
          <table:covered-table-cell table:number-columns-repeated="6" table:style-name="ce8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4">－按年齡性別及縣市別分（續三）</text:span><text:span text:style-name="T3">                                       </text:span></text:p>
          </table:table-cell>
          <table:covered-table-cell table:number-columns-repeated="6" table:style-name="ce16"/>
          <table:table-cell table:style-name="ce52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3</text:span><text:span text:style-name="T18">）</text:span><text:span text:style-name="T17">                                 </text:span></text:p>
          </table:table-cell>
          <table:covered-table-cell table:number-columns-repeated="6" table:style-name="ce5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6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7" table:number-columns-repeated="2"/>
          <table:table-cell/>
          <table:table-cell table:style-name="ce41"/>
          <table:table-cell table:style-name="ce48"/>
          <table:table-cell/>
          <table:table-cell table:style-name="ce60" table:number-columns-repeated="3"/>
          <table:table-cell table:style-name="ce48"/>
          <table:table-cell/>
          <table:table-cell table:style-name="ce68" office:value-type="string" calcext:value-type="string">
            <text:p>Unit<text:span text:style-name="T15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62" office:value-type="string" calcext:value-type="string" table:number-columns-spanned="4" table:number-rows-spanned="1">
            <text:p>40-44</text:p>
          </table:table-cell>
          <table:covered-table-cell table:number-columns-repeated="2" table:style-name="ce63"/>
          <table:covered-table-cell table:style-name="ce136"/>
          <table:table-cell table:style-name="ce42" office:value-type="string" calcext:value-type="string" table:number-columns-spanned="2" table:number-rows-spanned="1">
            <text:p>45-49</text:p>
          </table:table-cell>
          <table:covered-table-cell table:style-name="ce49"/>
          <table:table-cell table:style-name="ce136" table:number-columns-spanned="2" table:number-rows-spanned="1"/>
          <table:covered-table-cell table:style-name="ce136"/>
          <table:table-cell table:style-name="ce62" office:value-type="string" calcext:value-type="string" table:number-columns-spanned="4" table:number-rows-spanned="1">
            <text:p>50-54</text:p>
          </table:table-cell>
          <table:covered-table-cell table:number-columns-repeated="2" table:style-name="ce63"/>
          <table:covered-table-cell table:style-name="ce136"/>
          <table:table-cell table:style-name="ce69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9"/>
          <table:table-cell table:style-name="ce113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9"/>
          <table:table-cell table:style-name="ce54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9"/>
          <table:table-cell table:style-name="ce113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9"/>
          <table:covered-table-cell table:style-name="ce70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13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5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71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1217247" calcext:value-type="float">
            <text:p>1,217,247 </text:p>
          </table:table-cell>
          <table:table-cell table:style-name="ce20" table:formula="of:=SUM([.C9];[.C16];[.C21];[.C25];[.C30];[.C34])" office:value-type="float" office:value="574382439" calcext:value-type="float">
            <text:p>574,382,439 </text:p>
          </table:table-cell>
          <table:table-cell table:style-name="ce20" table:formula="of:=SUM([.D9];[.D16];[.D21];[.D25];[.D30];[.D34])" office:value-type="float" office:value="2470689" calcext:value-type="float">
            <text:p>2,470,689 </text:p>
          </table:table-cell>
          <table:table-cell table:style-name="ce20" table:formula="of:=SUM([.E9];[.E16];[.E21];[.E25];[.E30];[.E34])" office:value-type="float" office:value="1089053818" calcext:value-type="float">
            <text:p>1,089,053,818 </text:p>
          </table:table-cell>
          <table:table-cell table:style-name="ce20" table:formula="of:=SUM([.F9];[.F16];[.F21];[.F25];[.F30];[.F34])" office:value-type="float" office:value="1268977" calcext:value-type="float">
            <text:p>1,268,977 </text:p>
          </table:table-cell>
          <table:table-cell table:style-name="ce20" table:formula="of:=SUM([.G9];[.G16];[.G21];[.G25];[.G30];[.G34])" office:value-type="float" office:value="603374993" calcext:value-type="float">
            <text:p>603,374,993 </text:p>
          </table:table-cell>
          <table:table-cell table:style-name="ce20" table:formula="of:=SUM([.H9];[.H16];[.H21];[.H25];[.H30];[.H34])" office:value-type="float" office:value="2491341" calcext:value-type="float">
            <text:p>2,491,341 </text:p>
          </table:table-cell>
          <table:table-cell table:style-name="ce20" table:formula="of:=SUM([.I9];[.I16];[.I21];[.I25];[.I30];[.I34])" office:value-type="float" office:value="1125149912" calcext:value-type="float">
            <text:p>1,125,149,912 </text:p>
          </table:table-cell>
          <table:table-cell table:style-name="ce20" table:formula="of:=SUM([.J9];[.J16];[.J21];[.J25];[.J30];[.J34])" office:value-type="float" office:value="1178921" calcext:value-type="float">
            <text:p>1,178,921 </text:p>
          </table:table-cell>
          <table:table-cell table:style-name="ce20" table:formula="of:=SUM([.K9];[.K16];[.K21];[.K25];[.K30];[.K34])" office:value-type="float" office:value="565869733" calcext:value-type="float">
            <text:p>565,869,733 </text:p>
          </table:table-cell>
          <table:table-cell table:style-name="ce20" table:formula="of:=SUM([.L9];[.L16];[.L21];[.L25];[.L30];[.L34])" office:value-type="float" office:value="2220809" calcext:value-type="float">
            <text:p>2,220,809 </text:p>
          </table:table-cell>
          <table:table-cell table:style-name="ce20" table:formula="of:=SUM([.M9];[.M16];[.M21];[.M25];[.M30];[.M34])" office:value-type="float" office:value="1030081686" calcext:value-type="float">
            <text:p>1,030,081,686 </text:p>
          </table:table-cell>
          <table:table-cell table:style-name="ce72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337106" calcext:value-type="float">
            <text:p>337,106 </text:p>
          </table:table-cell>
          <table:table-cell table:style-name="ce31" table:formula="of:=SUM([.C10:.C15])" office:value-type="float" office:value="164859349" calcext:value-type="float">
            <text:p>164,859,349 </text:p>
          </table:table-cell>
          <table:table-cell table:style-name="ce31" table:formula="of:=SUM([.D10:.D15])" office:value-type="float" office:value="724782" calcext:value-type="float">
            <text:p>724,782 </text:p>
          </table:table-cell>
          <table:table-cell table:style-name="ce20" table:formula="of:=SUM([.E10:.E15])" office:value-type="float" office:value="326930787" calcext:value-type="float">
            <text:p>326,930,787 </text:p>
          </table:table-cell>
          <table:table-cell table:style-name="ce31" table:formula="of:=SUM([.F10:.F15])" office:value-type="float" office:value="339729" calcext:value-type="float">
            <text:p>339,729 </text:p>
          </table:table-cell>
          <table:table-cell table:style-name="ce20" table:formula="of:=SUM([.G10:.G15])" office:value-type="float" office:value="168709831" calcext:value-type="float">
            <text:p>168,709,831 </text:p>
          </table:table-cell>
          <table:table-cell table:style-name="ce31" table:formula="of:=SUM([.H10:.H15])" office:value-type="float" office:value="731652" calcext:value-type="float">
            <text:p>731,652 </text:p>
          </table:table-cell>
          <table:table-cell table:style-name="ce20" table:formula="of:=SUM([.I10:.I15])" office:value-type="float" office:value="342462997" calcext:value-type="float">
            <text:p>342,462,997 </text:p>
          </table:table-cell>
          <table:table-cell table:style-name="ce31" table:formula="of:=SUM([.J10:.J15])" office:value-type="float" office:value="315484" calcext:value-type="float">
            <text:p>315,484 </text:p>
          </table:table-cell>
          <table:table-cell table:style-name="ce20" table:formula="of:=SUM([.K10:.K15])" office:value-type="float" office:value="159779768" calcext:value-type="float">
            <text:p>159,779,768 </text:p>
          </table:table-cell>
          <table:table-cell table:style-name="ce31" table:formula="of:=SUM([.L10:.L15])" office:value-type="float" office:value="658616" calcext:value-type="float">
            <text:p>658,616 </text:p>
          </table:table-cell>
          <table:table-cell table:style-name="ce20" table:formula="of:=SUM([.M10:.M15])" office:value-type="float" office:value="320178699" calcext:value-type="float">
            <text:p>320,178,699 </text:p>
          </table:table-cell>
          <table:table-cell table:style-name="ce73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131568" calcext:value-type="float">
            <text:p>131,568 </text:p>
          </table:table-cell>
          <table:table-cell table:style-name="ce32" office:value-type="float" office:value="63233564" calcext:value-type="float">
            <text:p>63,233,564 </text:p>
          </table:table-cell>
          <table:table-cell table:style-name="ce43" office:value-type="float" office:value="310990" calcext:value-type="float">
            <text:p>310,990 </text:p>
          </table:table-cell>
          <table:table-cell table:style-name="ce43" office:value-type="float" office:value="138360539" calcext:value-type="float">
            <text:p>138,360,539 </text:p>
          </table:table-cell>
          <table:table-cell table:style-name="ce43" office:value-type="float" office:value="129177" calcext:value-type="float">
            <text:p>129,177 </text:p>
          </table:table-cell>
          <table:table-cell table:style-name="ce43" office:value-type="float" office:value="63644907" calcext:value-type="float">
            <text:p>63,644,907 </text:p>
          </table:table-cell>
          <table:table-cell table:style-name="ce43" office:value-type="float" office:value="299068" calcext:value-type="float">
            <text:p>299,068 </text:p>
          </table:table-cell>
          <table:table-cell table:style-name="ce43" office:value-type="float" office:value="138987081" calcext:value-type="float">
            <text:p>138,987,081 </text:p>
          </table:table-cell>
          <table:table-cell table:style-name="ce43" office:value-type="float" office:value="118421" calcext:value-type="float">
            <text:p>118,421 </text:p>
          </table:table-cell>
          <table:table-cell table:style-name="ce43" office:value-type="float" office:value="60108550" calcext:value-type="float">
            <text:p>60,108,550 </text:p>
          </table:table-cell>
          <table:table-cell table:style-name="ce43" office:value-type="float" office:value="266494" calcext:value-type="float">
            <text:p>266,494 </text:p>
          </table:table-cell>
          <table:table-cell table:style-name="ce43" office:value-type="float" office:value="129450395" calcext:value-type="float">
            <text:p>129,450,395 </text:p>
          </table:table-cell>
          <table:table-cell table:style-name="ce74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174724" calcext:value-type="float">
            <text:p>174,724 </text:p>
          </table:table-cell>
          <table:table-cell table:style-name="ce32" office:value-type="float" office:value="87182120" calcext:value-type="float">
            <text:p>87,182,120 </text:p>
          </table:table-cell>
          <table:table-cell table:style-name="ce43" office:value-type="float" office:value="349543" calcext:value-type="float">
            <text:p>349,543 </text:p>
          </table:table-cell>
          <table:table-cell table:style-name="ce43" office:value-type="float" office:value="160786106" calcext:value-type="float">
            <text:p>160,786,106 </text:p>
          </table:table-cell>
          <table:table-cell table:style-name="ce43" office:value-type="float" office:value="176491" calcext:value-type="float">
            <text:p>176,491 </text:p>
          </table:table-cell>
          <table:table-cell table:style-name="ce43" office:value-type="float" office:value="88905434" calcext:value-type="float">
            <text:p>88,905,434 </text:p>
          </table:table-cell>
          <table:table-cell table:style-name="ce43" office:value-type="float" office:value="361740" calcext:value-type="float">
            <text:p>361,740 </text:p>
          </table:table-cell>
          <table:table-cell table:style-name="ce43" office:value-type="float" office:value="172199621" calcext:value-type="float">
            <text:p>172,199,621 </text:p>
          </table:table-cell>
          <table:table-cell table:style-name="ce43" office:value-type="float" office:value="163413" calcext:value-type="float">
            <text:p>163,413 </text:p>
          </table:table-cell>
          <table:table-cell table:style-name="ce43" office:value-type="float" office:value="83359723" calcext:value-type="float">
            <text:p>83,359,723 </text:p>
          </table:table-cell>
          <table:table-cell table:style-name="ce43" office:value-type="float" office:value="326179" calcext:value-type="float">
            <text:p>326,179 </text:p>
          </table:table-cell>
          <table:table-cell table:style-name="ce43" office:value-type="float" office:value="160630892" calcext:value-type="float">
            <text:p>160,630,892 </text:p>
          </table:table-cell>
          <table:table-cell table:style-name="ce74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13627" calcext:value-type="float">
            <text:p>13,627 </text:p>
          </table:table-cell>
          <table:table-cell table:style-name="ce33" office:value-type="float" office:value="6258505" calcext:value-type="float">
            <text:p>6,258,505 </text:p>
          </table:table-cell>
          <table:table-cell table:style-name="ce44" office:value-type="float" office:value="28838" calcext:value-type="float">
            <text:p>28,838 </text:p>
          </table:table-cell>
          <table:table-cell table:style-name="ce44" office:value-type="float" office:value="12218910" calcext:value-type="float">
            <text:p>12,218,910 </text:p>
          </table:table-cell>
          <table:table-cell table:style-name="ce44" office:value-type="float" office:value="15785" calcext:value-type="float">
            <text:p>15,785 </text:p>
          </table:table-cell>
          <table:table-cell table:style-name="ce44" office:value-type="float" office:value="7362850" calcext:value-type="float">
            <text:p>7,362,850 </text:p>
          </table:table-cell>
          <table:table-cell table:style-name="ce44" office:value-type="float" office:value="33836" calcext:value-type="float">
            <text:p>33,836 </text:p>
          </table:table-cell>
          <table:table-cell table:style-name="ce44" office:value-type="float" office:value="14399470" calcext:value-type="float">
            <text:p>14,399,470 </text:p>
          </table:table-cell>
          <table:table-cell table:style-name="ce44" office:value-type="float" office:value="14470" calcext:value-type="float">
            <text:p>14,470 </text:p>
          </table:table-cell>
          <table:table-cell table:style-name="ce44" office:value-type="float" office:value="7076435" calcext:value-type="float">
            <text:p>7,076,435 </text:p>
          </table:table-cell>
          <table:table-cell table:style-name="ce44" office:value-type="float" office:value="32413" calcext:value-type="float">
            <text:p>32,413 </text:p>
          </table:table-cell>
          <table:table-cell table:style-name="ce44" office:value-type="float" office:value="14433295" calcext:value-type="float">
            <text:p>14,433,295 </text:p>
          </table:table-cell>
          <table:table-cell table:style-name="ce74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15253" calcext:value-type="float">
            <text:p>15,253 </text:p>
          </table:table-cell>
          <table:table-cell table:style-name="ce32" office:value-type="float" office:value="7282590" calcext:value-type="float">
            <text:p>7,282,590 </text:p>
          </table:table-cell>
          <table:table-cell table:style-name="ce43" office:value-type="float" office:value="33133" calcext:value-type="float">
            <text:p>33,133 </text:p>
          </table:table-cell>
          <table:table-cell table:style-name="ce43" office:value-type="float" office:value="14461342" calcext:value-type="float">
            <text:p>14,461,342 </text:p>
          </table:table-cell>
          <table:table-cell table:style-name="ce43" office:value-type="float" office:value="16050" calcext:value-type="float">
            <text:p>16,050 </text:p>
          </table:table-cell>
          <table:table-cell table:style-name="ce43" office:value-type="float" office:value="7756090" calcext:value-type="float">
            <text:p>7,756,090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43" office:value-type="float" office:value="15659185" calcext:value-type="float">
            <text:p>15,659,185 </text:p>
          </table:table-cell>
          <table:table-cell table:style-name="ce43" office:value-type="float" office:value="17452" calcext:value-type="float">
            <text:p>17,452 </text:p>
          </table:table-cell>
          <table:table-cell table:style-name="ce43" office:value-type="float" office:value="8393960" calcext:value-type="float">
            <text:p>8,393,960 </text:p>
          </table:table-cell>
          <table:table-cell table:style-name="ce43" office:value-type="float" office:value="31455" calcext:value-type="float">
            <text:p>31,455 </text:p>
          </table:table-cell>
          <table:table-cell table:style-name="ce43" office:value-type="float" office:value="14644397" calcext:value-type="float">
            <text:p>14,644,397 </text:p>
          </table:table-cell>
          <table:table-cell table:style-name="ce74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1934" calcext:value-type="float">
            <text:p>1,934 </text:p>
          </table:table-cell>
          <table:table-cell table:style-name="ce32" office:value-type="float" office:value="902570" calcext:value-type="float">
            <text:p>902,570 </text:p>
          </table:table-cell>
          <table:table-cell table:style-name="ce43" office:value-type="float" office:value="2278" calcext:value-type="float">
            <text:p>2,278 </text:p>
          </table:table-cell>
          <table:table-cell table:style-name="ce43" office:value-type="float" office:value="1103890" calcext:value-type="float">
            <text:p>1,103,890 </text:p>
          </table:table-cell>
          <table:table-cell table:style-name="ce43" office:value-type="float" office:value="2226" calcext:value-type="float">
            <text:p>2,226 </text:p>
          </table:table-cell>
          <table:table-cell table:style-name="ce43" office:value-type="float" office:value="1040550" calcext:value-type="float">
            <text:p>1,040,550 </text:p>
          </table:table-cell>
          <table:table-cell table:style-name="ce43" office:value-type="float" office:value="2467" calcext:value-type="float">
            <text:p>2,467 </text:p>
          </table:table-cell>
          <table:table-cell table:style-name="ce43" office:value-type="float" office:value="1217640" calcext:value-type="float">
            <text:p>1,217,640 </text:p>
          </table:table-cell>
          <table:table-cell table:style-name="ce43" office:value-type="float" office:value="1728" calcext:value-type="float">
            <text:p>1,728 </text:p>
          </table:table-cell>
          <table:table-cell table:style-name="ce43" office:value-type="float" office:value="841100" calcext:value-type="float">
            <text:p>841,100 </text:p>
          </table:table-cell>
          <table:table-cell table:style-name="ce43" office:value-type="float" office:value="2075" calcext:value-type="float">
            <text:p>2,075 </text:p>
          </table:table-cell>
          <table:table-cell table:style-name="ce43" office:value-type="float" office:value="1019720" calcext:value-type="float">
            <text:p>1,019,720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" table:style-name="ce45" office:value-type="float" office:value="0" calcext:value-type="float">
            <text:p><text:s/>- </text:p>
          </table:table-cell>
          <table:table-cell table:style-name="ce74" office:value-type="string" calcext:value-type="string">
            <text:p>Lienchiang County</text:p>
          </table:table-cell>
          <table:table-cell table:style-name="ce77"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150379" calcext:value-type="float">
            <text:p>150,379 </text:p>
          </table:table-cell>
          <table:table-cell table:style-name="ce31" table:formula="of:=SUM([.C17:.C20])" office:value-type="float" office:value="69133678" calcext:value-type="float">
            <text:p>69,133,678 </text:p>
          </table:table-cell>
          <table:table-cell table:style-name="ce31" table:formula="of:=SUM([.D17:.D20])" office:value-type="float" office:value="307077" calcext:value-type="float">
            <text:p>307,077 </text:p>
          </table:table-cell>
          <table:table-cell table:style-name="ce31" table:formula="of:=SUM([.E17:.E20])" office:value-type="float" office:value="132825757" calcext:value-type="float">
            <text:p>132,825,757 </text:p>
          </table:table-cell>
          <table:table-cell table:style-name="ce31" table:formula="of:=SUM([.F17:.F20])" office:value-type="float" office:value="148749" calcext:value-type="float">
            <text:p>148,749 </text:p>
          </table:table-cell>
          <table:table-cell table:style-name="ce31" table:formula="of:=SUM([.G17:.G20])" office:value-type="float" office:value="69694541" calcext:value-type="float">
            <text:p>69,694,541 </text:p>
          </table:table-cell>
          <table:table-cell table:style-name="ce31" table:formula="of:=SUM([.H17:.H20])" office:value-type="float" office:value="296087" calcext:value-type="float">
            <text:p>296,087 </text:p>
          </table:table-cell>
          <table:table-cell table:style-name="ce31" table:formula="of:=SUM([.I17:.I20])" office:value-type="float" office:value="131714658" calcext:value-type="float">
            <text:p>131,714,658 </text:p>
          </table:table-cell>
          <table:table-cell table:style-name="ce31" table:formula="of:=SUM([.J17:.J20])" office:value-type="float" office:value="132402" calcext:value-type="float">
            <text:p>132,402 </text:p>
          </table:table-cell>
          <table:table-cell table:style-name="ce31" table:formula="of:=SUM([.K17:.K20])" office:value-type="float" office:value="62639273" calcext:value-type="float">
            <text:p>62,639,273 </text:p>
          </table:table-cell>
          <table:table-cell table:style-name="ce31" table:formula="of:=SUM([.L17:.L20])" office:value-type="float" office:value="254208" calcext:value-type="float">
            <text:p>254,208 </text:p>
          </table:table-cell>
          <table:table-cell table:style-name="ce31" table:formula="of:=SUM([.M17:.M20])" office:value-type="float" office:value="115284219" calcext:value-type="float">
            <text:p>115,284,219 </text:p>
          </table:table-cell>
          <table:table-cell table:style-name="ce73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27481" calcext:value-type="float">
            <text:p>27,481 </text:p>
          </table:table-cell>
          <table:table-cell table:style-name="ce32" office:value-type="float" office:value="12010980" calcext:value-type="float">
            <text:p>12,010,980 </text:p>
          </table:table-cell>
          <table:table-cell table:style-name="ce43" office:value-type="float" office:value="51703" calcext:value-type="float">
            <text:p>51,703 </text:p>
          </table:table-cell>
          <table:table-cell table:style-name="ce43" office:value-type="float" office:value="21591260" calcext:value-type="float">
            <text:p>21,591,260 </text:p>
          </table:table-cell>
          <table:table-cell table:style-name="ce43" office:value-type="float" office:value="22178" calcext:value-type="float">
            <text:p>22,178 </text:p>
          </table:table-cell>
          <table:table-cell table:style-name="ce43" office:value-type="float" office:value="9949090" calcext:value-type="float">
            <text:p>9,949,090 </text:p>
          </table:table-cell>
          <table:table-cell table:style-name="ce43" office:value-type="float" office:value="44611" calcext:value-type="float">
            <text:p>44,611 </text:p>
          </table:table-cell>
          <table:table-cell table:style-name="ce43" office:value-type="float" office:value="19122100" calcext:value-type="float">
            <text:p>19,122,100 </text:p>
          </table:table-cell>
          <table:table-cell table:style-name="ce43" office:value-type="float" office:value="19009" calcext:value-type="float">
            <text:p>19,009 </text:p>
          </table:table-cell>
          <table:table-cell table:style-name="ce43" office:value-type="float" office:value="8660380" calcext:value-type="float">
            <text:p>8,660,380 </text:p>
          </table:table-cell>
          <table:table-cell table:style-name="ce43" office:value-type="float" office:value="38166" calcext:value-type="float">
            <text:p>38,166 </text:p>
          </table:table-cell>
          <table:table-cell table:style-name="ce43" office:value-type="float" office:value="16536350" calcext:value-type="float">
            <text:p>16,536,350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86112" calcext:value-type="float">
            <text:p>86,112 </text:p>
          </table:table-cell>
          <table:table-cell table:style-name="ce32" office:value-type="float" office:value="41449228" calcext:value-type="float">
            <text:p>41,449,228 </text:p>
          </table:table-cell>
          <table:table-cell table:style-name="ce43" office:value-type="float" office:value="178984" calcext:value-type="float">
            <text:p>178,984 </text:p>
          </table:table-cell>
          <table:table-cell table:style-name="ce43" office:value-type="float" office:value="80325510" calcext:value-type="float">
            <text:p>80,325,510 </text:p>
          </table:table-cell>
          <table:table-cell table:style-name="ce43" office:value-type="float" office:value="88137" calcext:value-type="float">
            <text:p>88,137 </text:p>
          </table:table-cell>
          <table:table-cell table:style-name="ce43" office:value-type="float" office:value="42815521" calcext:value-type="float">
            <text:p>42,815,521 </text:p>
          </table:table-cell>
          <table:table-cell table:style-name="ce43" office:value-type="float" office:value="176208" calcext:value-type="float">
            <text:p>176,208 </text:p>
          </table:table-cell>
          <table:table-cell table:style-name="ce43" office:value-type="float" office:value="81346656" calcext:value-type="float">
            <text:p>81,346,656 </text:p>
          </table:table-cell>
          <table:table-cell table:style-name="ce43" office:value-type="float" office:value="78193" calcext:value-type="float">
            <text:p>78,193 </text:p>
          </table:table-cell>
          <table:table-cell table:style-name="ce43" office:value-type="float" office:value="38493039" calcext:value-type="float">
            <text:p>38,493,039 </text:p>
          </table:table-cell>
          <table:table-cell table:style-name="ce43" office:value-type="float" office:value="147674" calcext:value-type="float">
            <text:p>147,674 </text:p>
          </table:table-cell>
          <table:table-cell table:style-name="ce43" office:value-type="float" office:value="70008622" calcext:value-type="float">
            <text:p>70,008,622 </text:p>
          </table:table-cell>
          <table:table-cell table:style-name="ce74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15880" calcext:value-type="float">
            <text:p>15,880 </text:p>
          </table:table-cell>
          <table:table-cell table:style-name="ce32" office:value-type="float" office:value="6445410" calcext:value-type="float">
            <text:p>6,445,410 </text:p>
          </table:table-cell>
          <table:table-cell table:style-name="ce43" office:value-type="float" office:value="32407" calcext:value-type="float">
            <text:p>32,407 </text:p>
          </table:table-cell>
          <table:table-cell table:style-name="ce43" office:value-type="float" office:value="12630335" calcext:value-type="float">
            <text:p>12,630,335 </text:p>
          </table:table-cell>
          <table:table-cell table:style-name="ce43" office:value-type="float" office:value="15848" calcext:value-type="float">
            <text:p>15,848 </text:p>
          </table:table-cell>
          <table:table-cell table:style-name="ce43" office:value-type="float" office:value="6675550" calcext:value-type="float">
            <text:p>6,675,550 </text:p>
          </table:table-cell>
          <table:table-cell table:style-name="ce43" office:value-type="float" office:value="30865" calcext:value-type="float">
            <text:p>30,865 </text:p>
          </table:table-cell>
          <table:table-cell table:style-name="ce43" office:value-type="float" office:value="12376550" calcext:value-type="float">
            <text:p>12,376,550 </text:p>
          </table:table-cell>
          <table:table-cell table:style-name="ce43" office:value-type="float" office:value="14284" calcext:value-type="float">
            <text:p>14,284 </text:p>
          </table:table-cell>
          <table:table-cell table:style-name="ce43" office:value-type="float" office:value="6169660" calcext:value-type="float">
            <text:p>6,169,660 </text:p>
          </table:table-cell>
          <table:table-cell table:style-name="ce43" office:value-type="float" office:value="26038" calcext:value-type="float">
            <text:p>26,038 </text:p>
          </table:table-cell>
          <table:table-cell table:style-name="ce43" office:value-type="float" office:value="10503280" calcext:value-type="float">
            <text:p>10,503,280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20906" calcext:value-type="float">
            <text:p>20,906 </text:p>
          </table:table-cell>
          <table:table-cell table:style-name="ce32" office:value-type="float" office:value="9228060" calcext:value-type="float">
            <text:p>9,228,060 </text:p>
          </table:table-cell>
          <table:table-cell table:style-name="ce43" office:value-type="float" office:value="43983" calcext:value-type="float">
            <text:p>43,983 </text:p>
          </table:table-cell>
          <table:table-cell table:style-name="ce43" office:value-type="float" office:value="18278652" calcext:value-type="float">
            <text:p>18,278,652 </text:p>
          </table:table-cell>
          <table:table-cell table:style-name="ce43" office:value-type="float" office:value="22586" calcext:value-type="float">
            <text:p>22,586 </text:p>
          </table:table-cell>
          <table:table-cell table:style-name="ce43" office:value-type="float" office:value="10254380" calcext:value-type="float">
            <text:p>10,254,380 </text:p>
          </table:table-cell>
          <table:table-cell table:style-name="ce43" office:value-type="float" office:value="44403" calcext:value-type="float">
            <text:p>44,403 </text:p>
          </table:table-cell>
          <table:table-cell table:style-name="ce43" office:value-type="float" office:value="18869352" calcext:value-type="float">
            <text:p>18,869,352 </text:p>
          </table:table-cell>
          <table:table-cell table:style-name="ce43" office:value-type="float" office:value="20916" calcext:value-type="float">
            <text:p>20,916 </text:p>
          </table:table-cell>
          <table:table-cell table:style-name="ce43" office:value-type="float" office:value="9316194" calcext:value-type="float">
            <text:p>9,316,194 </text:p>
          </table:table-cell>
          <table:table-cell table:style-name="ce43" office:value-type="float" office:value="42330" calcext:value-type="float">
            <text:p>42,330 </text:p>
          </table:table-cell>
          <table:table-cell table:style-name="ce43" office:value-type="float" office:value="18235967" calcext:value-type="float">
            <text:p>18,235,967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339096" calcext:value-type="float">
            <text:p>339,096 </text:p>
          </table:table-cell>
          <table:table-cell table:style-name="ce31" table:formula="of:=SUM([.C22:.C24])" office:value-type="float" office:value="157912041" calcext:value-type="float">
            <text:p>157,912,041 </text:p>
          </table:table-cell>
          <table:table-cell table:style-name="ce31" table:formula="of:=SUM([.D22:.D24])" office:value-type="float" office:value="666839" calcext:value-type="float">
            <text:p>666,839 </text:p>
          </table:table-cell>
          <table:table-cell table:style-name="ce31" table:formula="of:=SUM([.E22:.E24])" office:value-type="float" office:value="289879853" calcext:value-type="float">
            <text:p>289,879,853 </text:p>
          </table:table-cell>
          <table:table-cell table:style-name="ce31" table:formula="of:=SUM([.F22:.F24])" office:value-type="float" office:value="350652" calcext:value-type="float">
            <text:p>350,652 </text:p>
          </table:table-cell>
          <table:table-cell table:style-name="ce31" table:formula="of:=SUM([.G22:.G24])" office:value-type="float" office:value="163308297" calcext:value-type="float">
            <text:p>163,308,297 </text:p>
          </table:table-cell>
          <table:table-cell table:style-name="ce31" table:formula="of:=SUM([.H22:.H24])" office:value-type="float" office:value="676273" calcext:value-type="float">
            <text:p>676,273 </text:p>
          </table:table-cell>
          <table:table-cell table:style-name="ce31" table:formula="of:=SUM([.I22:.I24])" office:value-type="float" office:value="298175833" calcext:value-type="float">
            <text:p>298,175,833 </text:p>
          </table:table-cell>
          <table:table-cell table:style-name="ce31" table:formula="of:=SUM([.J22:.J24])" office:value-type="float" office:value="322148" calcext:value-type="float">
            <text:p>322,148 </text:p>
          </table:table-cell>
          <table:table-cell table:style-name="ce31" table:formula="of:=SUM([.K22:.K24])" office:value-type="float" office:value="150790493" calcext:value-type="float">
            <text:p>150,790,493 </text:p>
          </table:table-cell>
          <table:table-cell table:style-name="ce31" table:formula="of:=SUM([.L22:.L24])" office:value-type="float" office:value="600180" calcext:value-type="float">
            <text:p>600,180 </text:p>
          </table:table-cell>
          <table:table-cell table:style-name="ce31" table:formula="of:=SUM([.M22:.M24])" office:value-type="float" office:value="270791276" calcext:value-type="float">
            <text:p>270,791,276 </text:p>
          </table:table-cell>
          <table:table-cell table:style-name="ce73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236790" calcext:value-type="float">
            <text:p>236,790 </text:p>
          </table:table-cell>
          <table:table-cell table:style-name="ce32" office:value-type="float" office:value="111839739" calcext:value-type="float">
            <text:p>111,839,739 </text:p>
          </table:table-cell>
          <table:table-cell table:style-name="ce43" office:value-type="float" office:value="471090" calcext:value-type="float">
            <text:p>471,090 </text:p>
          </table:table-cell>
          <table:table-cell table:style-name="ce43" office:value-type="float" office:value="206690329" calcext:value-type="float">
            <text:p>206,690,329 </text:p>
          </table:table-cell>
          <table:table-cell table:style-name="ce43" office:value-type="float" office:value="240340" calcext:value-type="float">
            <text:p>240,340 </text:p>
          </table:table-cell>
          <table:table-cell table:style-name="ce43" office:value-type="float" office:value="114343434" calcext:value-type="float">
            <text:p>114,343,434 </text:p>
          </table:table-cell>
          <table:table-cell table:style-name="ce43" office:value-type="float" office:value="467112" calcext:value-type="float">
            <text:p>467,112 </text:p>
          </table:table-cell>
          <table:table-cell table:style-name="ce43" office:value-type="float" office:value="208876101" calcext:value-type="float">
            <text:p>208,876,101 </text:p>
          </table:table-cell>
          <table:table-cell table:style-name="ce43" office:value-type="float" office:value="215272" calcext:value-type="float">
            <text:p>215,272 </text:p>
          </table:table-cell>
          <table:table-cell table:style-name="ce43" office:value-type="float" office:value="103058048" calcext:value-type="float">
            <text:p>103,058,048 </text:p>
          </table:table-cell>
          <table:table-cell table:style-name="ce43" office:value-type="float" office:value="406379" calcext:value-type="float">
            <text:p>406,379 </text:p>
          </table:table-cell>
          <table:table-cell table:style-name="ce43" office:value-type="float" office:value="186490215" calcext:value-type="float">
            <text:p>186,490,215 </text:p>
          </table:table-cell>
          <table:table-cell table:style-name="ce74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77485" calcext:value-type="float">
            <text:p>77,485 </text:p>
          </table:table-cell>
          <table:table-cell table:style-name="ce32" office:value-type="float" office:value="34902607" calcext:value-type="float">
            <text:p>34,902,607 </text:p>
          </table:table-cell>
          <table:table-cell table:style-name="ce43" office:value-type="float" office:value="144371" calcext:value-type="float">
            <text:p>144,371 </text:p>
          </table:table-cell>
          <table:table-cell table:style-name="ce43" office:value-type="float" office:value="61542399" calcext:value-type="float">
            <text:p>61,542,399 </text:p>
          </table:table-cell>
          <table:table-cell table:style-name="ce43" office:value-type="float" office:value="82119" calcext:value-type="float">
            <text:p>82,119 </text:p>
          </table:table-cell>
          <table:table-cell table:style-name="ce43" office:value-type="float" office:value="36325608" calcext:value-type="float">
            <text:p>36,325,608 </text:p>
          </table:table-cell>
          <table:table-cell table:style-name="ce43" office:value-type="float" office:value="153767" calcext:value-type="float">
            <text:p>153,767 </text:p>
          </table:table-cell>
          <table:table-cell table:style-name="ce43" office:value-type="float" office:value="65889672" calcext:value-type="float">
            <text:p>65,889,672 </text:p>
          </table:table-cell>
          <table:table-cell table:style-name="ce43" office:value-type="float" office:value="79566" calcext:value-type="float">
            <text:p>79,566 </text:p>
          </table:table-cell>
          <table:table-cell table:style-name="ce43" office:value-type="float" office:value="35527560" calcext:value-type="float">
            <text:p>35,527,560 </text:p>
          </table:table-cell>
          <table:table-cell table:style-name="ce43" office:value-type="float" office:value="142220" calcext:value-type="float">
            <text:p>142,220 </text:p>
          </table:table-cell>
          <table:table-cell table:style-name="ce43" office:value-type="float" office:value="62157231" calcext:value-type="float">
            <text:p>62,157,231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24821" calcext:value-type="float">
            <text:p>24,821 </text:p>
          </table:table-cell>
          <table:table-cell table:style-name="ce32" office:value-type="float" office:value="11169695" calcext:value-type="float">
            <text:p>11,169,695 </text:p>
          </table:table-cell>
          <table:table-cell table:style-name="ce43" office:value-type="float" office:value="51378" calcext:value-type="float">
            <text:p>51,378 </text:p>
          </table:table-cell>
          <table:table-cell table:style-name="ce43" office:value-type="float" office:value="21647125" calcext:value-type="float">
            <text:p>21,647,125 </text:p>
          </table:table-cell>
          <table:table-cell table:style-name="ce43" office:value-type="float" office:value="28193" calcext:value-type="float">
            <text:p>28,193 </text:p>
          </table:table-cell>
          <table:table-cell table:style-name="ce43" office:value-type="float" office:value="12639255" calcext:value-type="float">
            <text:p>12,639,255 </text:p>
          </table:table-cell>
          <table:table-cell table:style-name="ce43" office:value-type="float" office:value="55394" calcext:value-type="float">
            <text:p>55,394 </text:p>
          </table:table-cell>
          <table:table-cell table:style-name="ce43" office:value-type="float" office:value="23410060" calcext:value-type="float">
            <text:p>23,410,060 </text:p>
          </table:table-cell>
          <table:table-cell table:style-name="ce43" office:value-type="float" office:value="27310" calcext:value-type="float">
            <text:p>27,310 </text:p>
          </table:table-cell>
          <table:table-cell table:style-name="ce43" office:value-type="float" office:value="12204885" calcext:value-type="float">
            <text:p>12,204,885 </text:p>
          </table:table-cell>
          <table:table-cell table:style-name="ce43" office:value-type="float" office:value="51581" calcext:value-type="float">
            <text:p>51,581 </text:p>
          </table:table-cell>
          <table:table-cell table:style-name="ce43" office:value-type="float" office:value="22143830" calcext:value-type="float">
            <text:p>22,143,830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173217" calcext:value-type="float">
            <text:p>173,217 </text:p>
          </table:table-cell>
          <table:table-cell table:style-name="ce31" table:formula="of:=SUM([.C26:.C29])" office:value-type="float" office:value="79076774" calcext:value-type="float">
            <text:p>79,076,774 </text:p>
          </table:table-cell>
          <table:table-cell table:style-name="ce31" table:formula="of:=SUM([.D26:.D29])" office:value-type="float" office:value="345603" calcext:value-type="float">
            <text:p>345,603 </text:p>
          </table:table-cell>
          <table:table-cell table:style-name="ce31" table:formula="of:=SUM([.E26:.E29])" office:value-type="float" office:value="148923137" calcext:value-type="float">
            <text:p>148,923,137 </text:p>
          </table:table-cell>
          <table:table-cell table:style-name="ce31" table:formula="of:=SUM([.F26:.F29])" office:value-type="float" office:value="196277" calcext:value-type="float">
            <text:p>196,277 </text:p>
          </table:table-cell>
          <table:table-cell table:style-name="ce31" table:formula="of:=SUM([.G26:.G29])" office:value-type="float" office:value="90150228" calcext:value-type="float">
            <text:p>90,150,228 </text:p>
          </table:table-cell>
          <table:table-cell table:style-name="ce31" table:formula="of:=SUM([.H26:.H29])" office:value-type="float" office:value="357243" calcext:value-type="float">
            <text:p>357,243 </text:p>
          </table:table-cell>
          <table:table-cell table:style-name="ce31" table:formula="of:=SUM([.I26:.I29])" office:value-type="float" office:value="156709502" calcext:value-type="float">
            <text:p>156,709,502 </text:p>
          </table:table-cell>
          <table:table-cell table:style-name="ce31" table:formula="of:=SUM([.J26:.J29])" office:value-type="float" office:value="189534" calcext:value-type="float">
            <text:p>189,534 </text:p>
          </table:table-cell>
          <table:table-cell table:style-name="ce31" table:formula="of:=SUM([.K26:.K29])" office:value-type="float" office:value="86968967" calcext:value-type="float">
            <text:p>86,968,967 </text:p>
          </table:table-cell>
          <table:table-cell table:style-name="ce31" table:formula="of:=SUM([.L26:.L29])" office:value-type="float" office:value="314967" calcext:value-type="float">
            <text:p>314,967 </text:p>
          </table:table-cell>
          <table:table-cell table:style-name="ce31" table:formula="of:=SUM([.M26:.M29])" office:value-type="float" office:value="140641600" calcext:value-type="float">
            <text:p>140,641,600 </text:p>
          </table:table-cell>
          <table:table-cell table:style-name="ce73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106394" calcext:value-type="float">
            <text:p>106,394 </text:p>
          </table:table-cell>
          <table:table-cell table:style-name="ce32" office:value-type="float" office:value="47644369" calcext:value-type="float">
            <text:p>47,644,369 </text:p>
          </table:table-cell>
          <table:table-cell table:style-name="ce43" office:value-type="float" office:value="215040" calcext:value-type="float">
            <text:p>215,040 </text:p>
          </table:table-cell>
          <table:table-cell table:style-name="ce43" office:value-type="float" office:value="90869577" calcext:value-type="float">
            <text:p>90,869,577 </text:p>
          </table:table-cell>
          <table:table-cell table:style-name="ce43" office:value-type="float" office:value="120731" calcext:value-type="float">
            <text:p>120,731 </text:p>
          </table:table-cell>
          <table:table-cell table:style-name="ce43" office:value-type="float" office:value="54288713" calcext:value-type="float">
            <text:p>54,288,713 </text:p>
          </table:table-cell>
          <table:table-cell table:style-name="ce43" office:value-type="float" office:value="220474" calcext:value-type="float">
            <text:p>220,474 </text:p>
          </table:table-cell>
          <table:table-cell table:style-name="ce43" office:value-type="float" office:value="94879932" calcext:value-type="float">
            <text:p>94,879,932 </text:p>
          </table:table-cell>
          <table:table-cell table:style-name="ce43" office:value-type="float" office:value="117863" calcext:value-type="float">
            <text:p>117,863 </text:p>
          </table:table-cell>
          <table:table-cell table:style-name="ce43" office:value-type="float" office:value="52951142" calcext:value-type="float">
            <text:p>52,951,142 </text:p>
          </table:table-cell>
          <table:table-cell table:style-name="ce43" office:value-type="float" office:value="194462" calcext:value-type="float">
            <text:p>194,462 </text:p>
          </table:table-cell>
          <table:table-cell table:style-name="ce43" office:value-type="float" office:value="85371025" calcext:value-type="float">
            <text:p>85,371,025 </text:p>
          </table:table-cell>
          <table:table-cell table:style-name="ce74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22441" calcext:value-type="float">
            <text:p>22,441 </text:p>
          </table:table-cell>
          <table:table-cell table:style-name="ce32" office:value-type="float" office:value="10750200" calcext:value-type="float">
            <text:p>10,750,200 </text:p>
          </table:table-cell>
          <table:table-cell table:style-name="ce43" office:value-type="float" office:value="46396" calcext:value-type="float">
            <text:p>46,396 </text:p>
          </table:table-cell>
          <table:table-cell table:style-name="ce43" office:value-type="float" office:value="20813525" calcext:value-type="float">
            <text:p>20,813,525 </text:p>
          </table:table-cell>
          <table:table-cell table:style-name="ce43" office:value-type="float" office:value="27431" calcext:value-type="float">
            <text:p>27,431 </text:p>
          </table:table-cell>
          <table:table-cell table:style-name="ce43" office:value-type="float" office:value="13166255" calcext:value-type="float">
            <text:p>13,166,255 </text:p>
          </table:table-cell>
          <table:table-cell table:style-name="ce43" office:value-type="float" office:value="49257" calcext:value-type="float">
            <text:p>49,257 </text:p>
          </table:table-cell>
          <table:table-cell table:style-name="ce43" office:value-type="float" office:value="22702220" calcext:value-type="float">
            <text:p>22,702,220 </text:p>
          </table:table-cell>
          <table:table-cell table:style-name="ce43" office:value-type="float" office:value="27156" calcext:value-type="float">
            <text:p>27,156 </text:p>
          </table:table-cell>
          <table:table-cell table:style-name="ce43" office:value-type="float" office:value="12839620" calcext:value-type="float">
            <text:p>12,839,620 </text:p>
          </table:table-cell>
          <table:table-cell table:style-name="ce43" office:value-type="float" office:value="43538" calcext:value-type="float">
            <text:p>43,538 </text:p>
          </table:table-cell>
          <table:table-cell table:style-name="ce43" office:value-type="float" office:value="20087170" calcext:value-type="float">
            <text:p>20,087,170 </text:p>
          </table:table-cell>
          <table:table-cell table:style-name="ce74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33212" calcext:value-type="float">
            <text:p>33,212 </text:p>
          </table:table-cell>
          <table:table-cell table:style-name="ce32" office:value-type="float" office:value="14957440" calcext:value-type="float">
            <text:p>14,957,440 </text:p>
          </table:table-cell>
          <table:table-cell table:style-name="ce43" office:value-type="float" office:value="62549" calcext:value-type="float">
            <text:p>62,549 </text:p>
          </table:table-cell>
          <table:table-cell table:style-name="ce43" office:value-type="float" office:value="26979395" calcext:value-type="float">
            <text:p>26,979,395 </text:p>
          </table:table-cell>
          <table:table-cell table:style-name="ce43" office:value-type="float" office:value="34472" calcext:value-type="float">
            <text:p>34,472 </text:p>
          </table:table-cell>
          <table:table-cell table:style-name="ce43" office:value-type="float" office:value="15665735" calcext:value-type="float">
            <text:p>15,665,735 </text:p>
          </table:table-cell>
          <table:table-cell table:style-name="ce43" office:value-type="float" office:value="63194" calcext:value-type="float">
            <text:p>63,194 </text:p>
          </table:table-cell>
          <table:table-cell table:style-name="ce43" office:value-type="float" office:value="27536300" calcext:value-type="float">
            <text:p>27,536,300 </text:p>
          </table:table-cell>
          <table:table-cell table:style-name="ce43" office:value-type="float" office:value="31534" calcext:value-type="float">
            <text:p>31,534 </text:p>
          </table:table-cell>
          <table:table-cell table:style-name="ce43" office:value-type="float" office:value="14232975" calcext:value-type="float">
            <text:p>14,232,975 </text:p>
          </table:table-cell>
          <table:table-cell table:style-name="ce43" office:value-type="float" office:value="54986" calcext:value-type="float">
            <text:p>54,986 </text:p>
          </table:table-cell>
          <table:table-cell table:style-name="ce43" office:value-type="float" office:value="23908120" calcext:value-type="float">
            <text:p>23,908,120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11170" calcext:value-type="float">
            <text:p>11,170 </text:p>
          </table:table-cell>
          <table:table-cell table:style-name="ce32" office:value-type="float" office:value="5724765" calcext:value-type="float">
            <text:p>5,724,765 </text:p>
          </table:table-cell>
          <table:table-cell table:style-name="ce43" office:value-type="float" office:value="21618" calcext:value-type="float">
            <text:p>21,618 </text:p>
          </table:table-cell>
          <table:table-cell table:style-name="ce43" office:value-type="float" office:value="10260640" calcext:value-type="float">
            <text:p>10,260,640 </text:p>
          </table:table-cell>
          <table:table-cell table:style-name="ce43" office:value-type="float" office:value="13643" calcext:value-type="float">
            <text:p>13,643 </text:p>
          </table:table-cell>
          <table:table-cell table:style-name="ce43" office:value-type="float" office:value="7029525" calcext:value-type="float">
            <text:p>7,029,525 </text:p>
          </table:table-cell>
          <table:table-cell table:style-name="ce43" office:value-type="float" office:value="24318" calcext:value-type="float">
            <text:p>24,318 </text:p>
          </table:table-cell>
          <table:table-cell table:style-name="ce43" office:value-type="float" office:value="11591050" calcext:value-type="float">
            <text:p>11,591,050 </text:p>
          </table:table-cell>
          <table:table-cell table:style-name="ce43" office:value-type="float" office:value="12981" calcext:value-type="float">
            <text:p>12,981 </text:p>
          </table:table-cell>
          <table:table-cell table:style-name="ce43" office:value-type="float" office:value="6945230" calcext:value-type="float">
            <text:p>6,945,230 </text:p>
          </table:table-cell>
          <table:table-cell table:style-name="ce43" office:value-type="float" office:value="21981" calcext:value-type="float">
            <text:p>21,981 </text:p>
          </table:table-cell>
          <table:table-cell table:style-name="ce43" office:value-type="float" office:value="11275285" calcext:value-type="float">
            <text:p>11,275,285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197902" calcext:value-type="float">
            <text:p>197,902 </text:p>
          </table:table-cell>
          <table:table-cell table:style-name="ce31" table:formula="of:=SUM([.C31:.C33])" office:value-type="float" office:value="93520845" calcext:value-type="float">
            <text:p>93,520,845 </text:p>
          </table:table-cell>
          <table:table-cell table:style-name="ce31" table:formula="of:=SUM([.D31:.D33])" office:value-type="float" office:value="385575" calcext:value-type="float">
            <text:p>385,575 </text:p>
          </table:table-cell>
          <table:table-cell table:style-name="ce31" table:formula="of:=SUM([.E31:.E33])" office:value-type="float" office:value="171455879" calcext:value-type="float">
            <text:p>171,455,879 </text:p>
          </table:table-cell>
          <table:table-cell table:style-name="ce31" table:formula="of:=SUM([.F31:.F33])" office:value-type="float" office:value="212391" calcext:value-type="float">
            <text:p>212,391 </text:p>
          </table:table-cell>
          <table:table-cell table:style-name="ce31" table:formula="of:=SUM([.G31:.G33])" office:value-type="float" office:value="100671329" calcext:value-type="float">
            <text:p>100,671,329 </text:p>
          </table:table-cell>
          <table:table-cell table:style-name="ce31" table:formula="of:=SUM([.H31:.H33])" office:value-type="float" office:value="386496" calcext:value-type="float">
            <text:p>386,496 </text:p>
          </table:table-cell>
          <table:table-cell table:style-name="ce31" table:formula="of:=SUM([.I31:.I33])" office:value-type="float" office:value="175101960" calcext:value-type="float">
            <text:p>175,101,960 </text:p>
          </table:table-cell>
          <table:table-cell table:style-name="ce31" table:formula="of:=SUM([.J31:.J33])" office:value-type="float" office:value="197276" calcext:value-type="float">
            <text:p>197,276 </text:p>
          </table:table-cell>
          <table:table-cell table:style-name="ce31" table:formula="of:=SUM([.K31:.K33])" office:value-type="float" office:value="94163846" calcext:value-type="float">
            <text:p>94,163,846 </text:p>
          </table:table-cell>
          <table:table-cell table:style-name="ce31" table:formula="of:=SUM([.L31:.L33])" office:value-type="float" office:value="351448" calcext:value-type="float">
            <text:p>351,448 </text:p>
          </table:table-cell>
          <table:table-cell table:style-name="ce31" table:formula="of:=SUM([.M31:.M33])" office:value-type="float" office:value="162348522" calcext:value-type="float">
            <text:p>162,348,522 </text:p>
          </table:table-cell>
          <table:table-cell table:style-name="ce73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157369" calcext:value-type="float">
            <text:p>157,369 </text:p>
          </table:table-cell>
          <table:table-cell table:style-name="ce32" office:value-type="float" office:value="74300475" calcext:value-type="float">
            <text:p>74,300,475 </text:p>
          </table:table-cell>
          <table:table-cell table:style-name="ce43" office:value-type="float" office:value="302274" calcext:value-type="float">
            <text:p>302,274 </text:p>
          </table:table-cell>
          <table:table-cell table:style-name="ce43" office:value-type="float" office:value="134610699" calcext:value-type="float">
            <text:p>134,610,699 </text:p>
          </table:table-cell>
          <table:table-cell table:style-name="ce43" office:value-type="float" office:value="167080" calcext:value-type="float">
            <text:p>167,080 </text:p>
          </table:table-cell>
          <table:table-cell table:style-name="ce43" office:value-type="float" office:value="79557609" calcext:value-type="float">
            <text:p>79,557,609 </text:p>
          </table:table-cell>
          <table:table-cell table:style-name="ce43" office:value-type="float" office:value="303136" calcext:value-type="float">
            <text:p>303,136 </text:p>
          </table:table-cell>
          <table:table-cell table:style-name="ce43" office:value-type="float" office:value="138029930" calcext:value-type="float">
            <text:p>138,029,930 </text:p>
          </table:table-cell>
          <table:table-cell table:style-name="ce43" office:value-type="float" office:value="157099" calcext:value-type="float">
            <text:p>157,099 </text:p>
          </table:table-cell>
          <table:table-cell table:style-name="ce43" office:value-type="float" office:value="75135981" calcext:value-type="float">
            <text:p>75,135,981 </text:p>
          </table:table-cell>
          <table:table-cell table:style-name="ce43" office:value-type="float" office:value="279851" calcext:value-type="float">
            <text:p>279,851 </text:p>
          </table:table-cell>
          <table:table-cell table:style-name="ce43" office:value-type="float" office:value="130040742" calcext:value-type="float">
            <text:p>130,040,742 </text:p>
          </table:table-cell>
          <table:table-cell table:style-name="ce74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37859" calcext:value-type="float">
            <text:p>37,859 </text:p>
          </table:table-cell>
          <table:table-cell table:style-name="ce32" office:value-type="float" office:value="17777470" calcext:value-type="float">
            <text:p>17,777,470 </text:p>
          </table:table-cell>
          <table:table-cell table:style-name="ce43" office:value-type="float" office:value="79436" calcext:value-type="float">
            <text:p>79,436 </text:p>
          </table:table-cell>
          <table:table-cell table:style-name="ce43" office:value-type="float" office:value="34874930" calcext:value-type="float">
            <text:p>34,874,930 </text:p>
          </table:table-cell>
          <table:table-cell table:style-name="ce43" office:value-type="float" office:value="42982" calcext:value-type="float">
            <text:p>42,982 </text:p>
          </table:table-cell>
          <table:table-cell table:style-name="ce43" office:value-type="float" office:value="19830830" calcext:value-type="float">
            <text:p>19,830,830 </text:p>
          </table:table-cell>
          <table:table-cell table:style-name="ce43" office:value-type="float" office:value="78832" calcext:value-type="float">
            <text:p>78,832 </text:p>
          </table:table-cell>
          <table:table-cell table:style-name="ce43" office:value-type="float" office:value="34720250" calcext:value-type="float">
            <text:p>34,720,250 </text:p>
          </table:table-cell>
          <table:table-cell table:style-name="ce43" office:value-type="float" office:value="37645" calcext:value-type="float">
            <text:p>37,645 </text:p>
          </table:table-cell>
          <table:table-cell table:style-name="ce43" office:value-type="float" office:value="17598725" calcext:value-type="float">
            <text:p>17,598,725 </text:p>
          </table:table-cell>
          <table:table-cell table:style-name="ce43" office:value-type="float" office:value="67682" calcext:value-type="float">
            <text:p>67,682 </text:p>
          </table:table-cell>
          <table:table-cell table:style-name="ce43" office:value-type="float" office:value="30267300" calcext:value-type="float">
            <text:p>30,267,300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2674" calcext:value-type="float">
            <text:p>2,674 </text:p>
          </table:table-cell>
          <table:table-cell table:style-name="ce32" office:value-type="float" office:value="1442900" calcext:value-type="float">
            <text:p>1,442,900 </text:p>
          </table:table-cell>
          <table:table-cell table:style-name="ce43" office:value-type="float" office:value="3865" calcext:value-type="float">
            <text:p>3,865 </text:p>
          </table:table-cell>
          <table:table-cell table:style-name="ce43" office:value-type="float" office:value="1970250" calcext:value-type="float">
            <text:p>1,970,250 </text:p>
          </table:table-cell>
          <table:table-cell table:style-name="ce43" office:value-type="float" office:value="2329" calcext:value-type="float">
            <text:p>2,329 </text:p>
          </table:table-cell>
          <table:table-cell table:style-name="ce43" office:value-type="float" office:value="1282890" calcext:value-type="float">
            <text:p>1,282,890 </text:p>
          </table:table-cell>
          <table:table-cell table:style-name="ce43" office:value-type="float" office:value="4528" calcext:value-type="float">
            <text:p>4,528 </text:p>
          </table:table-cell>
          <table:table-cell table:style-name="ce43" office:value-type="float" office:value="2351780" calcext:value-type="float">
            <text:p>2,351,780 </text:p>
          </table:table-cell>
          <table:table-cell table:style-name="ce43" office:value-type="float" office:value="2532" calcext:value-type="float">
            <text:p>2,532 </text:p>
          </table:table-cell>
          <table:table-cell table:style-name="ce43" office:value-type="float" office:value="1429140" calcext:value-type="float">
            <text:p>1,429,140 </text:p>
          </table:table-cell>
          <table:table-cell table:style-name="ce43" office:value-type="float" office:value="3915" calcext:value-type="float">
            <text:p>3,915 </text:p>
          </table:table-cell>
          <table:table-cell table:style-name="ce43" office:value-type="float" office:value="2040480" calcext:value-type="float">
            <text:p>2,040,480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19547" calcext:value-type="float">
            <text:p>19,547 </text:p>
          </table:table-cell>
          <table:table-cell table:style-name="ce31" table:formula="of:=SUM([.C35:.C36])" office:value-type="float" office:value="9879752" calcext:value-type="float">
            <text:p>9,879,752 </text:p>
          </table:table-cell>
          <table:table-cell table:style-name="ce31" table:formula="of:=SUM([.D35:.D36])" office:value-type="float" office:value="40813" calcext:value-type="float">
            <text:p>40,813 </text:p>
          </table:table-cell>
          <table:table-cell table:style-name="ce31" table:formula="of:=SUM([.E35:.E36])" office:value-type="float" office:value="19038405" calcext:value-type="float">
            <text:p>19,038,405 </text:p>
          </table:table-cell>
          <table:table-cell table:style-name="ce31" table:formula="of:=SUM([.F35:.F36])" office:value-type="float" office:value="21179" calcext:value-type="float">
            <text:p>21,179 </text:p>
          </table:table-cell>
          <table:table-cell table:style-name="ce31" table:formula="of:=SUM([.G35:.G36])" office:value-type="float" office:value="10840767" calcext:value-type="float">
            <text:p>10,840,767 </text:p>
          </table:table-cell>
          <table:table-cell table:style-name="ce31" table:formula="of:=SUM([.H35:.H36])" office:value-type="float" office:value="43590" calcext:value-type="float">
            <text:p>43,590 </text:p>
          </table:table-cell>
          <table:table-cell table:style-name="ce31" table:formula="of:=SUM([.I35:.I36])" office:value-type="float" office:value="20984962" calcext:value-type="float">
            <text:p>20,984,962 </text:p>
          </table:table-cell>
          <table:table-cell table:style-name="ce31" table:formula="of:=SUM([.J35:.J36])" office:value-type="float" office:value="22077" calcext:value-type="float">
            <text:p>22,077 </text:p>
          </table:table-cell>
          <table:table-cell table:style-name="ce31" table:formula="of:=SUM([.K35:.K36])" office:value-type="float" office:value="11527386" calcext:value-type="float">
            <text:p>11,527,386 </text:p>
          </table:table-cell>
          <table:table-cell table:style-name="ce31" table:formula="of:=SUM([.L35:.L36])" office:value-type="float" office:value="41390" calcext:value-type="float">
            <text:p>41,390 </text:p>
          </table:table-cell>
          <table:table-cell table:style-name="ce31" table:formula="of:=SUM([.M35:.M36])" office:value-type="float" office:value="20837370" calcext:value-type="float">
            <text:p>20,837,370 </text:p>
          </table:table-cell>
          <table:table-cell table:style-name="ce73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12800" calcext:value-type="float">
            <text:p>12,800 </text:p>
          </table:table-cell>
          <table:table-cell table:style-name="ce32" office:value-type="float" office:value="6610895" calcext:value-type="float">
            <text:p>6,610,895 </text:p>
          </table:table-cell>
          <table:table-cell table:style-name="ce43" office:value-type="float" office:value="27714" calcext:value-type="float">
            <text:p>27,714 </text:p>
          </table:table-cell>
          <table:table-cell table:style-name="ce43" office:value-type="float" office:value="13276725" calcext:value-type="float">
            <text:p>13,276,725 </text:p>
          </table:table-cell>
          <table:table-cell table:style-name="ce43" office:value-type="float" office:value="14036" calcext:value-type="float">
            <text:p>14,036 </text:p>
          </table:table-cell>
          <table:table-cell table:style-name="ce43" office:value-type="float" office:value="7365940" calcext:value-type="float">
            <text:p>7,365,940 </text:p>
          </table:table-cell>
          <table:table-cell table:style-name="ce43" office:value-type="float" office:value="30331" calcext:value-type="float">
            <text:p>30,331 </text:p>
          </table:table-cell>
          <table:table-cell table:style-name="ce43" office:value-type="float" office:value="15047921" calcext:value-type="float">
            <text:p>15,047,921 </text:p>
          </table:table-cell>
          <table:table-cell table:style-name="ce43" office:value-type="float" office:value="14539" calcext:value-type="float">
            <text:p>14,539 </text:p>
          </table:table-cell>
          <table:table-cell table:style-name="ce43" office:value-type="float" office:value="7846430" calcext:value-type="float">
            <text:p>7,846,430 </text:p>
          </table:table-cell>
          <table:table-cell table:style-name="ce43" office:value-type="float" office:value="29636" calcext:value-type="float">
            <text:p>29,636 </text:p>
          </table:table-cell>
          <table:table-cell table:style-name="ce43" office:value-type="float" office:value="15353385" calcext:value-type="float">
            <text:p>15,353,385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5" office:value-type="float" office:value="6747" calcext:value-type="float">
            <text:p>6,747 </text:p>
          </table:table-cell>
          <table:table-cell table:style-name="ce35" office:value-type="float" office:value="3268857" calcext:value-type="float">
            <text:p>3,268,857 </text:p>
          </table:table-cell>
          <table:table-cell table:style-name="ce35" office:value-type="float" office:value="13099" calcext:value-type="float">
            <text:p>13,099 </text:p>
          </table:table-cell>
          <table:table-cell table:style-name="ce35" office:value-type="float" office:value="5761680" calcext:value-type="float">
            <text:p>5,761,680 </text:p>
          </table:table-cell>
          <table:table-cell table:style-name="ce35" office:value-type="float" office:value="7143" calcext:value-type="float">
            <text:p>7,143 </text:p>
          </table:table-cell>
          <table:table-cell table:style-name="ce35" office:value-type="float" office:value="3474827" calcext:value-type="float">
            <text:p>3,474,827 </text:p>
          </table:table-cell>
          <table:table-cell table:style-name="ce35" office:value-type="float" office:value="13259" calcext:value-type="float">
            <text:p>13,259 </text:p>
          </table:table-cell>
          <table:table-cell table:style-name="ce35" office:value-type="float" office:value="5937041" calcext:value-type="float">
            <text:p>5,937,041 </text:p>
          </table:table-cell>
          <table:table-cell table:style-name="ce35" office:value-type="float" office:value="7538" calcext:value-type="float">
            <text:p>7,538 </text:p>
          </table:table-cell>
          <table:table-cell table:style-name="ce35" office:value-type="float" office:value="3680956" calcext:value-type="float">
            <text:p>3,680,956 </text:p>
          </table:table-cell>
          <table:table-cell table:style-name="ce35" office:value-type="float" office:value="11754" calcext:value-type="float">
            <text:p>11,754 </text:p>
          </table:table-cell>
          <table:table-cell table:style-name="ce66" office:value-type="float" office:value="5483985" calcext:value-type="float">
            <text:p>5,483,985 </text:p>
          </table:table-cell>
          <table:table-cell table:style-name="ce75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3'.$A$1:.$N$36" table:range-usable-as="print-range"/>
        </table:named-expressions>
      </table:table>
      <table:table table:name="門診-4" table:style-name="ta5" table:print-ranges="'門診-4'.A1:'門診-4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3"> 81</text:span><text:span text:style-name="T2">　中醫總額門診醫療費用申報狀況</text:span></text:p>
          </table:table-cell>
          <table:covered-table-cell table:number-columns-repeated="6" table:style-name="ce15"/>
          <table:table-cell table:style-name="ce80" office:value-type="string" calcext:value-type="string" table:number-columns-spanned="7" table:number-rows-spanned="1">
            <text:p>Table 81 <text:s/>Outpatient Medical Benefit Claims of Chinese Medicine</text:p>
          </table:table-cell>
          <table:covered-table-cell table:number-columns-repeated="6" table:style-name="ce8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4">－按年齡性別及縣市別分（續四）</text:span><text:span text:style-name="T3">                                       </text:span></text:p>
          </table:table-cell>
          <table:covered-table-cell table:number-columns-repeated="6" table:style-name="ce16"/>
          <table:table-cell table:style-name="ce52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4</text:span><text:span text:style-name="T18">）</text:span><text:span text:style-name="T17">                                 </text:span></text:p>
          </table:table-cell>
          <table:covered-table-cell table:number-columns-repeated="6" table:style-name="ce5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6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7" table:number-columns-repeated="2"/>
          <table:table-cell/>
          <table:table-cell table:style-name="ce41"/>
          <table:table-cell table:style-name="ce48"/>
          <table:table-cell/>
          <table:table-cell table:style-name="ce60" table:number-columns-repeated="3"/>
          <table:table-cell table:style-name="ce48"/>
          <table:table-cell/>
          <table:table-cell table:style-name="ce68" office:value-type="string" calcext:value-type="string">
            <text:p>Unit<text:span text:style-name="T15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62" office:value-type="string" calcext:value-type="string" table:number-columns-spanned="4" table:number-rows-spanned="1">
            <text:p>55-59</text:p>
          </table:table-cell>
          <table:covered-table-cell table:number-columns-repeated="2" table:style-name="ce63"/>
          <table:covered-table-cell table:style-name="ce136"/>
          <table:table-cell table:style-name="ce42" office:value-type="string" calcext:value-type="string" table:number-columns-spanned="2" table:number-rows-spanned="1">
            <text:p>60-64</text:p>
          </table:table-cell>
          <table:covered-table-cell table:style-name="ce49"/>
          <table:table-cell table:style-name="ce136" table:number-columns-spanned="2" table:number-rows-spanned="1"/>
          <table:covered-table-cell table:style-name="ce136"/>
          <table:table-cell table:style-name="ce62" office:value-type="string" calcext:value-type="string" table:number-columns-spanned="4" table:number-rows-spanned="1">
            <text:p>65-69</text:p>
          </table:table-cell>
          <table:covered-table-cell table:number-columns-repeated="2" table:style-name="ce63"/>
          <table:covered-table-cell table:style-name="ce136"/>
          <table:table-cell table:style-name="ce69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9"/>
          <table:table-cell table:style-name="ce113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9"/>
          <table:table-cell table:style-name="ce54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9"/>
          <table:table-cell table:style-name="ce113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9"/>
          <table:covered-table-cell table:style-name="ce70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13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5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71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1104826" calcext:value-type="float">
            <text:p>1,104,826 </text:p>
          </table:table-cell>
          <table:table-cell table:style-name="ce20" table:formula="of:=SUM([.C9];[.C16];[.C21];[.C25];[.C30];[.C34])" office:value-type="float" office:value="529214170" calcext:value-type="float">
            <text:p>529,214,170 </text:p>
          </table:table-cell>
          <table:table-cell table:style-name="ce20" table:formula="of:=SUM([.D9];[.D16];[.D21];[.D25];[.D30];[.D34])" office:value-type="float" office:value="1855987" calcext:value-type="float">
            <text:p>1,855,987 </text:p>
          </table:table-cell>
          <table:table-cell table:style-name="ce20" table:formula="of:=SUM([.E9];[.E16];[.E21];[.E25];[.E30];[.E34])" office:value-type="float" office:value="872186568" calcext:value-type="float">
            <text:p>872,186,568 </text:p>
          </table:table-cell>
          <table:table-cell table:style-name="ce20" table:formula="of:=SUM([.F9];[.F16];[.F21];[.F25];[.F30];[.F34])" office:value-type="float" office:value="804556" calcext:value-type="float">
            <text:p>804,556 </text:p>
          </table:table-cell>
          <table:table-cell table:style-name="ce20" table:formula="of:=SUM([.G9];[.G16];[.G21];[.G25];[.G30];[.G34])" office:value-type="float" office:value="391763689" calcext:value-type="float">
            <text:p>391,763,689 </text:p>
          </table:table-cell>
          <table:table-cell table:style-name="ce20" table:formula="of:=SUM([.H9];[.H16];[.H21];[.H25];[.H30];[.H34])" office:value-type="float" office:value="1271386" calcext:value-type="float">
            <text:p>1,271,386 </text:p>
          </table:table-cell>
          <table:table-cell table:style-name="ce20" table:formula="of:=SUM([.I9];[.I16];[.I21];[.I25];[.I30];[.I34])" office:value-type="float" office:value="609387899" calcext:value-type="float">
            <text:p>609,387,899 </text:p>
          </table:table-cell>
          <table:table-cell table:style-name="ce20" table:formula="of:=SUM([.J9];[.J16];[.J21];[.J25];[.J30];[.J34])" office:value-type="float" office:value="586332" calcext:value-type="float">
            <text:p>586,332 </text:p>
          </table:table-cell>
          <table:table-cell table:style-name="ce20" table:formula="of:=SUM([.K9];[.K16];[.K21];[.K25];[.K30];[.K34])" office:value-type="float" office:value="286751556" calcext:value-type="float">
            <text:p>286,751,556 </text:p>
          </table:table-cell>
          <table:table-cell table:style-name="ce20" table:formula="of:=SUM([.L9];[.L16];[.L21];[.L25];[.L30];[.L34])" office:value-type="float" office:value="878850" calcext:value-type="float">
            <text:p>878,850 </text:p>
          </table:table-cell>
          <table:table-cell table:style-name="ce20" table:formula="of:=SUM([.M9];[.M16];[.M21];[.M25];[.M30];[.M34])" office:value-type="float" office:value="435277803" calcext:value-type="float">
            <text:p>435,277,803 </text:p>
          </table:table-cell>
          <table:table-cell table:style-name="ce72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294676" calcext:value-type="float">
            <text:p>294,676 </text:p>
          </table:table-cell>
          <table:table-cell table:style-name="ce31" table:formula="of:=SUM([.C10:.C15])" office:value-type="float" office:value="149147961" calcext:value-type="float">
            <text:p>149,147,961 </text:p>
          </table:table-cell>
          <table:table-cell table:style-name="ce31" table:formula="of:=SUM([.D10:.D15])" office:value-type="float" office:value="547307" calcext:value-type="float">
            <text:p>547,307 </text:p>
          </table:table-cell>
          <table:table-cell table:style-name="ce20" table:formula="of:=SUM([.E10:.E15])" office:value-type="float" office:value="271349358" calcext:value-type="float">
            <text:p>271,349,358 </text:p>
          </table:table-cell>
          <table:table-cell table:style-name="ce31" table:formula="of:=SUM([.F10:.F15])" office:value-type="float" office:value="210830" calcext:value-type="float">
            <text:p>210,830 </text:p>
          </table:table-cell>
          <table:table-cell table:style-name="ce20" table:formula="of:=SUM([.G10:.G15])" office:value-type="float" office:value="108891373" calcext:value-type="float">
            <text:p>108,891,373 </text:p>
          </table:table-cell>
          <table:table-cell table:style-name="ce31" table:formula="of:=SUM([.H10:.H15])" office:value-type="float" office:value="364512" calcext:value-type="float">
            <text:p>364,512 </text:p>
          </table:table-cell>
          <table:table-cell table:style-name="ce20" table:formula="of:=SUM([.I10:.I15])" office:value-type="float" office:value="184482038" calcext:value-type="float">
            <text:p>184,482,038 </text:p>
          </table:table-cell>
          <table:table-cell table:style-name="ce31" table:formula="of:=SUM([.J10:.J15])" office:value-type="float" office:value="144882" calcext:value-type="float">
            <text:p>144,882 </text:p>
          </table:table-cell>
          <table:table-cell table:style-name="ce20" table:formula="of:=SUM([.K10:.K15])" office:value-type="float" office:value="75741596" calcext:value-type="float">
            <text:p>75,741,596 </text:p>
          </table:table-cell>
          <table:table-cell table:style-name="ce31" table:formula="of:=SUM([.L10:.L15])" office:value-type="float" office:value="237056" calcext:value-type="float">
            <text:p>237,056 </text:p>
          </table:table-cell>
          <table:table-cell table:style-name="ce20" table:formula="of:=SUM([.M10:.M15])" office:value-type="float" office:value="124623759" calcext:value-type="float">
            <text:p>124,623,759 </text:p>
          </table:table-cell>
          <table:table-cell table:style-name="ce73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115665" calcext:value-type="float">
            <text:p>115,665 </text:p>
          </table:table-cell>
          <table:table-cell table:style-name="ce32" office:value-type="float" office:value="59162287" calcext:value-type="float">
            <text:p>59,162,287 </text:p>
          </table:table-cell>
          <table:table-cell table:style-name="ce43" office:value-type="float" office:value="226867" calcext:value-type="float">
            <text:p>226,867 </text:p>
          </table:table-cell>
          <table:table-cell table:style-name="ce43" office:value-type="float" office:value="112405218" calcext:value-type="float">
            <text:p>112,405,218 </text:p>
          </table:table-cell>
          <table:table-cell table:style-name="ce43" office:value-type="float" office:value="86156" calcext:value-type="float">
            <text:p>86,156 </text:p>
          </table:table-cell>
          <table:table-cell table:style-name="ce43" office:value-type="float" office:value="45521713" calcext:value-type="float">
            <text:p>45,521,713 </text:p>
          </table:table-cell>
          <table:table-cell table:style-name="ce43" office:value-type="float" office:value="157125" calcext:value-type="float">
            <text:p>157,125 </text:p>
          </table:table-cell>
          <table:table-cell table:style-name="ce43" office:value-type="float" office:value="79788751" calcext:value-type="float">
            <text:p>79,788,751 </text:p>
          </table:table-cell>
          <table:table-cell table:style-name="ce43" office:value-type="float" office:value="57905" calcext:value-type="float">
            <text:p>57,905 </text:p>
          </table:table-cell>
          <table:table-cell table:style-name="ce43" office:value-type="float" office:value="31126076" calcext:value-type="float">
            <text:p>31,126,076 </text:p>
          </table:table-cell>
          <table:table-cell table:style-name="ce43" office:value-type="float" office:value="103520" calcext:value-type="float">
            <text:p>103,520 </text:p>
          </table:table-cell>
          <table:table-cell table:style-name="ce43" office:value-type="float" office:value="54571176" calcext:value-type="float">
            <text:p>54,571,176 </text:p>
          </table:table-cell>
          <table:table-cell table:style-name="ce74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146833" calcext:value-type="float">
            <text:p>146,833 </text:p>
          </table:table-cell>
          <table:table-cell table:style-name="ce32" office:value-type="float" office:value="74299924" calcext:value-type="float">
            <text:p>74,299,924 </text:p>
          </table:table-cell>
          <table:table-cell table:style-name="ce43" office:value-type="float" office:value="265162" calcext:value-type="float">
            <text:p>265,162 </text:p>
          </table:table-cell>
          <table:table-cell table:style-name="ce43" office:value-type="float" office:value="133154987" calcext:value-type="float">
            <text:p>133,154,987 </text:p>
          </table:table-cell>
          <table:table-cell table:style-name="ce43" office:value-type="float" office:value="100968" calcext:value-type="float">
            <text:p>100,968 </text:p>
          </table:table-cell>
          <table:table-cell table:style-name="ce43" office:value-type="float" office:value="51658370" calcext:value-type="float">
            <text:p>51,658,370 </text:p>
          </table:table-cell>
          <table:table-cell table:style-name="ce43" office:value-type="float" office:value="170166" calcext:value-type="float">
            <text:p>170,166 </text:p>
          </table:table-cell>
          <table:table-cell table:style-name="ce43" office:value-type="float" office:value="86777380" calcext:value-type="float">
            <text:p>86,777,380 </text:p>
          </table:table-cell>
          <table:table-cell table:style-name="ce43" office:value-type="float" office:value="66904" calcext:value-type="float">
            <text:p>66,904 </text:p>
          </table:table-cell>
          <table:table-cell table:style-name="ce43" office:value-type="float" office:value="34616713" calcext:value-type="float">
            <text:p>34,616,713 </text:p>
          </table:table-cell>
          <table:table-cell table:style-name="ce43" office:value-type="float" office:value="105215" calcext:value-type="float">
            <text:p>105,215 </text:p>
          </table:table-cell>
          <table:table-cell table:style-name="ce43" office:value-type="float" office:value="55828108" calcext:value-type="float">
            <text:p>55,828,108 </text:p>
          </table:table-cell>
          <table:table-cell table:style-name="ce74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14988" calcext:value-type="float">
            <text:p>14,988 </text:p>
          </table:table-cell>
          <table:table-cell table:style-name="ce33" office:value-type="float" office:value="7159375" calcext:value-type="float">
            <text:p>7,159,375 </text:p>
          </table:table-cell>
          <table:table-cell table:style-name="ce44" office:value-type="float" office:value="27096" calcext:value-type="float">
            <text:p>27,096 </text:p>
          </table:table-cell>
          <table:table-cell table:style-name="ce44" office:value-type="float" office:value="12198923" calcext:value-type="float">
            <text:p>12,198,923 </text:p>
          </table:table-cell>
          <table:table-cell table:style-name="ce44" office:value-type="float" office:value="10943" calcext:value-type="float">
            <text:p>10,943 </text:p>
          </table:table-cell>
          <table:table-cell table:style-name="ce44" office:value-type="float" office:value="5452640" calcext:value-type="float">
            <text:p>5,452,640 </text:p>
          </table:table-cell>
          <table:table-cell table:style-name="ce44" office:value-type="float" office:value="18703" calcext:value-type="float">
            <text:p>18,703 </text:p>
          </table:table-cell>
          <table:table-cell table:style-name="ce44" office:value-type="float" office:value="8696390" calcext:value-type="float">
            <text:p>8,696,390 </text:p>
          </table:table-cell>
          <table:table-cell table:style-name="ce44" office:value-type="float" office:value="8556" calcext:value-type="float">
            <text:p>8,556 </text:p>
          </table:table-cell>
          <table:table-cell table:style-name="ce44" office:value-type="float" office:value="4109990" calcext:value-type="float">
            <text:p>4,109,990 </text:p>
          </table:table-cell>
          <table:table-cell table:style-name="ce44" office:value-type="float" office:value="13139" calcext:value-type="float">
            <text:p>13,139 </text:p>
          </table:table-cell>
          <table:table-cell table:style-name="ce44" office:value-type="float" office:value="6444180" calcext:value-type="float">
            <text:p>6,444,180 </text:p>
          </table:table-cell>
          <table:table-cell table:style-name="ce74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15605" calcext:value-type="float">
            <text:p>15,605 </text:p>
          </table:table-cell>
          <table:table-cell table:style-name="ce32" office:value-type="float" office:value="7729925" calcext:value-type="float">
            <text:p>7,729,925 </text:p>
          </table:table-cell>
          <table:table-cell table:style-name="ce43" office:value-type="float" office:value="26169" calcext:value-type="float">
            <text:p>26,169 </text:p>
          </table:table-cell>
          <table:table-cell table:style-name="ce43" office:value-type="float" office:value="12586140" calcext:value-type="float">
            <text:p>12,586,140 </text:p>
          </table:table-cell>
          <table:table-cell table:style-name="ce43" office:value-type="float" office:value="11837" calcext:value-type="float">
            <text:p>11,837 </text:p>
          </table:table-cell>
          <table:table-cell table:style-name="ce43" office:value-type="float" office:value="5812750" calcext:value-type="float">
            <text:p>5,812,750 </text:p>
          </table:table-cell>
          <table:table-cell table:style-name="ce43" office:value-type="float" office:value="17633" calcext:value-type="float">
            <text:p>17,633 </text:p>
          </table:table-cell>
          <table:table-cell table:style-name="ce43" office:value-type="float" office:value="8800617" calcext:value-type="float">
            <text:p>8,800,617 </text:p>
          </table:table-cell>
          <table:table-cell table:style-name="ce43" office:value-type="float" office:value="10626" calcext:value-type="float">
            <text:p>10,626 </text:p>
          </table:table-cell>
          <table:table-cell table:style-name="ce43" office:value-type="float" office:value="5463917" calcext:value-type="float">
            <text:p>5,463,917 </text:p>
          </table:table-cell>
          <table:table-cell table:style-name="ce43" office:value-type="float" office:value="14561" calcext:value-type="float">
            <text:p>14,561 </text:p>
          </table:table-cell>
          <table:table-cell table:style-name="ce43" office:value-type="float" office:value="7469065" calcext:value-type="float">
            <text:p>7,469,065 </text:p>
          </table:table-cell>
          <table:table-cell table:style-name="ce74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1585" calcext:value-type="float">
            <text:p>1,585 </text:p>
          </table:table-cell>
          <table:table-cell table:style-name="ce32" office:value-type="float" office:value="796450" calcext:value-type="float">
            <text:p>796,450 </text:p>
          </table:table-cell>
          <table:table-cell table:style-name="ce43" office:value-type="float" office:value="2013" calcext:value-type="float">
            <text:p>2,013 </text:p>
          </table:table-cell>
          <table:table-cell table:style-name="ce43" office:value-type="float" office:value="1004090" calcext:value-type="float">
            <text:p>1,004,090 </text:p>
          </table:table-cell>
          <table:table-cell table:style-name="ce43" office:value-type="float" office:value="926" calcext:value-type="float">
            <text:p>926 </text:p>
          </table:table-cell>
          <table:table-cell table:style-name="ce43" office:value-type="float" office:value="445900" calcext:value-type="float">
            <text:p>445,900 </text:p>
          </table:table-cell>
          <table:table-cell table:style-name="ce43" office:value-type="float" office:value="885" calcext:value-type="float">
            <text:p>885 </text:p>
          </table:table-cell>
          <table:table-cell table:style-name="ce43" office:value-type="float" office:value="418900" calcext:value-type="float">
            <text:p>418,900 </text:p>
          </table:table-cell>
          <table:table-cell table:style-name="ce43" office:value-type="float" office:value="891" calcext:value-type="float">
            <text:p>891 </text:p>
          </table:table-cell>
          <table:table-cell table:style-name="ce43" office:value-type="float" office:value="424900" calcext:value-type="float">
            <text:p>424,900 </text:p>
          </table:table-cell>
          <table:table-cell table:style-name="ce43" office:value-type="float" office:value="621" calcext:value-type="float">
            <text:p>621 </text:p>
          </table:table-cell>
          <table:table-cell table:style-name="ce43" office:value-type="float" office:value="311230" calcext:value-type="float">
            <text:p>311,230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" table:style-name="ce45" office:value-type="float" office:value="0" calcext:value-type="float">
            <text:p><text:s/>- </text:p>
          </table:table-cell>
          <table:table-cell table:style-name="ce74" office:value-type="string" calcext:value-type="string">
            <text:p>Lienchiang County</text:p>
          </table:table-cell>
          <table:table-cell table:style-name="ce77"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116775" calcext:value-type="float">
            <text:p>116,775 </text:p>
          </table:table-cell>
          <table:table-cell table:style-name="ce31" table:formula="of:=SUM([.C17:.C20])" office:value-type="float" office:value="55829345" calcext:value-type="float">
            <text:p>55,829,345 </text:p>
          </table:table-cell>
          <table:table-cell table:style-name="ce31" table:formula="of:=SUM([.D17:.D20])" office:value-type="float" office:value="208106" calcext:value-type="float">
            <text:p>208,106 </text:p>
          </table:table-cell>
          <table:table-cell table:style-name="ce31" table:formula="of:=SUM([.E17:.E20])" office:value-type="float" office:value="95751531" calcext:value-type="float">
            <text:p>95,751,531 </text:p>
          </table:table-cell>
          <table:table-cell table:style-name="ce31" table:formula="of:=SUM([.F17:.F20])" office:value-type="float" office:value="83892" calcext:value-type="float">
            <text:p>83,892 </text:p>
          </table:table-cell>
          <table:table-cell table:style-name="ce31" table:formula="of:=SUM([.G17:.G20])" office:value-type="float" office:value="40817636" calcext:value-type="float">
            <text:p>40,817,636 </text:p>
          </table:table-cell>
          <table:table-cell table:style-name="ce31" table:formula="of:=SUM([.H17:.H20])" office:value-type="float" office:value="141176" calcext:value-type="float">
            <text:p>141,176 </text:p>
          </table:table-cell>
          <table:table-cell table:style-name="ce31" table:formula="of:=SUM([.I17:.I20])" office:value-type="float" office:value="66522514" calcext:value-type="float">
            <text:p>66,522,514 </text:p>
          </table:table-cell>
          <table:table-cell table:style-name="ce31" table:formula="of:=SUM([.J17:.J20])" office:value-type="float" office:value="62028" calcext:value-type="float">
            <text:p>62,028 </text:p>
          </table:table-cell>
          <table:table-cell table:style-name="ce31" table:formula="of:=SUM([.K17:.K20])" office:value-type="float" office:value="30489665" calcext:value-type="float">
            <text:p>30,489,665 </text:p>
          </table:table-cell>
          <table:table-cell table:style-name="ce31" table:formula="of:=SUM([.L17:.L20])" office:value-type="float" office:value="100389" calcext:value-type="float">
            <text:p>100,389 </text:p>
          </table:table-cell>
          <table:table-cell table:style-name="ce31" table:formula="of:=SUM([.M17:.M20])" office:value-type="float" office:value="49150597" calcext:value-type="float">
            <text:p>49,150,597 </text:p>
          </table:table-cell>
          <table:table-cell table:style-name="ce73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16351" calcext:value-type="float">
            <text:p>16,351 </text:p>
          </table:table-cell>
          <table:table-cell table:style-name="ce32" office:value-type="float" office:value="7444100" calcext:value-type="float">
            <text:p>7,444,100 </text:p>
          </table:table-cell>
          <table:table-cell table:style-name="ce43" office:value-type="float" office:value="31081" calcext:value-type="float">
            <text:p>31,081 </text:p>
          </table:table-cell>
          <table:table-cell table:style-name="ce43" office:value-type="float" office:value="13895710" calcext:value-type="float">
            <text:p>13,895,710 </text:p>
          </table:table-cell>
          <table:table-cell table:style-name="ce43" office:value-type="float" office:value="11723" calcext:value-type="float">
            <text:p>11,723 </text:p>
          </table:table-cell>
          <table:table-cell table:style-name="ce43" office:value-type="float" office:value="5403670" calcext:value-type="float">
            <text:p>5,403,670 </text:p>
          </table:table-cell>
          <table:table-cell table:style-name="ce43" office:value-type="float" office:value="22079" calcext:value-type="float">
            <text:p>22,079 </text:p>
          </table:table-cell>
          <table:table-cell table:style-name="ce43" office:value-type="float" office:value="9951210" calcext:value-type="float">
            <text:p>9,951,210 </text:p>
          </table:table-cell>
          <table:table-cell table:style-name="ce43" office:value-type="float" office:value="8372" calcext:value-type="float">
            <text:p>8,372 </text:p>
          </table:table-cell>
          <table:table-cell table:style-name="ce43" office:value-type="float" office:value="3855780" calcext:value-type="float">
            <text:p>3,855,780 </text:p>
          </table:table-cell>
          <table:table-cell table:style-name="ce43" office:value-type="float" office:value="15506" calcext:value-type="float">
            <text:p>15,506 </text:p>
          </table:table-cell>
          <table:table-cell table:style-name="ce43" office:value-type="float" office:value="7235620" calcext:value-type="float">
            <text:p>7,235,620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69678" calcext:value-type="float">
            <text:p>69,678 </text:p>
          </table:table-cell>
          <table:table-cell table:style-name="ce32" office:value-type="float" office:value="34849524" calcext:value-type="float">
            <text:p>34,849,524 </text:p>
          </table:table-cell>
          <table:table-cell table:style-name="ce43" office:value-type="float" office:value="119605" calcext:value-type="float">
            <text:p>119,605 </text:p>
          </table:table-cell>
          <table:table-cell table:style-name="ce43" office:value-type="float" office:value="57536505" calcext:value-type="float">
            <text:p>57,536,505 </text:p>
          </table:table-cell>
          <table:table-cell table:style-name="ce43" office:value-type="float" office:value="48913" calcext:value-type="float">
            <text:p>48,913 </text:p>
          </table:table-cell>
          <table:table-cell table:style-name="ce43" office:value-type="float" office:value="25057614" calcext:value-type="float">
            <text:p>25,057,614 </text:p>
          </table:table-cell>
          <table:table-cell table:style-name="ce43" office:value-type="float" office:value="78127" calcext:value-type="float">
            <text:p>78,127 </text:p>
          </table:table-cell>
          <table:table-cell table:style-name="ce43" office:value-type="float" office:value="38926973" calcext:value-type="float">
            <text:p>38,926,973 </text:p>
          </table:table-cell>
          <table:table-cell table:style-name="ce43" office:value-type="float" office:value="32253" calcext:value-type="float">
            <text:p>32,253 </text:p>
          </table:table-cell>
          <table:table-cell table:style-name="ce43" office:value-type="float" office:value="16897104" calcext:value-type="float">
            <text:p>16,897,104 </text:p>
          </table:table-cell>
          <table:table-cell table:style-name="ce43" office:value-type="float" office:value="51726" calcext:value-type="float">
            <text:p>51,726 </text:p>
          </table:table-cell>
          <table:table-cell table:style-name="ce43" office:value-type="float" office:value="26737631" calcext:value-type="float">
            <text:p>26,737,631 </text:p>
          </table:table-cell>
          <table:table-cell table:style-name="ce74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12101" calcext:value-type="float">
            <text:p>12,101 </text:p>
          </table:table-cell>
          <table:table-cell table:style-name="ce32" office:value-type="float" office:value="5025555" calcext:value-type="float">
            <text:p>5,025,555 </text:p>
          </table:table-cell>
          <table:table-cell table:style-name="ce43" office:value-type="float" office:value="22888" calcext:value-type="float">
            <text:p>22,888 </text:p>
          </table:table-cell>
          <table:table-cell table:style-name="ce43" office:value-type="float" office:value="9263690" calcext:value-type="float">
            <text:p>9,263,690 </text:p>
          </table:table-cell>
          <table:table-cell table:style-name="ce43" office:value-type="float" office:value="9423" calcext:value-type="float">
            <text:p>9,423 </text:p>
          </table:table-cell>
          <table:table-cell table:style-name="ce43" office:value-type="float" office:value="4020420" calcext:value-type="float">
            <text:p>4,020,420 </text:p>
          </table:table-cell>
          <table:table-cell table:style-name="ce43" office:value-type="float" office:value="16120" calcext:value-type="float">
            <text:p>16,120 </text:p>
          </table:table-cell>
          <table:table-cell table:style-name="ce43" office:value-type="float" office:value="6584045" calcext:value-type="float">
            <text:p>6,584,045 </text:p>
          </table:table-cell>
          <table:table-cell table:style-name="ce43" office:value-type="float" office:value="7772" calcext:value-type="float">
            <text:p>7,772 </text:p>
          </table:table-cell>
          <table:table-cell table:style-name="ce43" office:value-type="float" office:value="3316575" calcext:value-type="float">
            <text:p>3,316,575 </text:p>
          </table:table-cell>
          <table:table-cell table:style-name="ce43" office:value-type="float" office:value="12684" calcext:value-type="float">
            <text:p>12,684 </text:p>
          </table:table-cell>
          <table:table-cell table:style-name="ce43" office:value-type="float" office:value="5492750" calcext:value-type="float">
            <text:p>5,492,750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18645" calcext:value-type="float">
            <text:p>18,645 </text:p>
          </table:table-cell>
          <table:table-cell table:style-name="ce32" office:value-type="float" office:value="8510166" calcext:value-type="float">
            <text:p>8,510,166 </text:p>
          </table:table-cell>
          <table:table-cell table:style-name="ce43" office:value-type="float" office:value="34532" calcext:value-type="float">
            <text:p>34,532 </text:p>
          </table:table-cell>
          <table:table-cell table:style-name="ce43" office:value-type="float" office:value="15055626" calcext:value-type="float">
            <text:p>15,055,626 </text:p>
          </table:table-cell>
          <table:table-cell table:style-name="ce43" office:value-type="float" office:value="13833" calcext:value-type="float">
            <text:p>13,833 </text:p>
          </table:table-cell>
          <table:table-cell table:style-name="ce43" office:value-type="float" office:value="6335932" calcext:value-type="float">
            <text:p>6,335,932 </text:p>
          </table:table-cell>
          <table:table-cell table:style-name="ce43" office:value-type="float" office:value="24850" calcext:value-type="float">
            <text:p>24,850 </text:p>
          </table:table-cell>
          <table:table-cell table:style-name="ce43" office:value-type="float" office:value="11060286" calcext:value-type="float">
            <text:p>11,060,286 </text:p>
          </table:table-cell>
          <table:table-cell table:style-name="ce43" office:value-type="float" office:value="13631" calcext:value-type="float">
            <text:p>13,631 </text:p>
          </table:table-cell>
          <table:table-cell table:style-name="ce43" office:value-type="float" office:value="6420206" calcext:value-type="float">
            <text:p>6,420,206 </text:p>
          </table:table-cell>
          <table:table-cell table:style-name="ce43" office:value-type="float" office:value="20473" calcext:value-type="float">
            <text:p>20,473 </text:p>
          </table:table-cell>
          <table:table-cell table:style-name="ce43" office:value-type="float" office:value="9684596" calcext:value-type="float">
            <text:p>9,684,596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295317" calcext:value-type="float">
            <text:p>295,317 </text:p>
          </table:table-cell>
          <table:table-cell table:style-name="ce31" table:formula="of:=SUM([.C22:.C24])" office:value-type="float" office:value="136622522" calcext:value-type="float">
            <text:p>136,622,522 </text:p>
          </table:table-cell>
          <table:table-cell table:style-name="ce31" table:formula="of:=SUM([.D22:.D24])" office:value-type="float" office:value="497401" calcext:value-type="float">
            <text:p>497,401 </text:p>
          </table:table-cell>
          <table:table-cell table:style-name="ce31" table:formula="of:=SUM([.E22:.E24])" office:value-type="float" office:value="226093713" calcext:value-type="float">
            <text:p>226,093,713 </text:p>
          </table:table-cell>
          <table:table-cell table:style-name="ce31" table:formula="of:=SUM([.F22:.F24])" office:value-type="float" office:value="212102" calcext:value-type="float">
            <text:p>212,102 </text:p>
          </table:table-cell>
          <table:table-cell table:style-name="ce31" table:formula="of:=SUM([.G22:.G24])" office:value-type="float" office:value="99474094" calcext:value-type="float">
            <text:p>99,474,094 </text:p>
          </table:table-cell>
          <table:table-cell table:style-name="ce31" table:formula="of:=SUM([.H22:.H24])" office:value-type="float" office:value="341851" calcext:value-type="float">
            <text:p>341,851 </text:p>
          </table:table-cell>
          <table:table-cell table:style-name="ce31" table:formula="of:=SUM([.I22:.I24])" office:value-type="float" office:value="158614571" calcext:value-type="float">
            <text:p>158,614,571 </text:p>
          </table:table-cell>
          <table:table-cell table:style-name="ce31" table:formula="of:=SUM([.J22:.J24])" office:value-type="float" office:value="158711" calcext:value-type="float">
            <text:p>158,711 </text:p>
          </table:table-cell>
          <table:table-cell table:style-name="ce31" table:formula="of:=SUM([.K22:.K24])" office:value-type="float" office:value="74588941" calcext:value-type="float">
            <text:p>74,588,941 </text:p>
          </table:table-cell>
          <table:table-cell table:style-name="ce31" table:formula="of:=SUM([.L22:.L24])" office:value-type="float" office:value="242132" calcext:value-type="float">
            <text:p>242,132 </text:p>
          </table:table-cell>
          <table:table-cell table:style-name="ce31" table:formula="of:=SUM([.M22:.M24])" office:value-type="float" office:value="115779798" calcext:value-type="float">
            <text:p>115,779,798 </text:p>
          </table:table-cell>
          <table:table-cell table:style-name="ce73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195034" calcext:value-type="float">
            <text:p>195,034 </text:p>
          </table:table-cell>
          <table:table-cell table:style-name="ce32" office:value-type="float" office:value="92830457" calcext:value-type="float">
            <text:p>92,830,457 </text:p>
          </table:table-cell>
          <table:table-cell table:style-name="ce43" office:value-type="float" office:value="333743" calcext:value-type="float">
            <text:p>333,743 </text:p>
          </table:table-cell>
          <table:table-cell table:style-name="ce43" office:value-type="float" office:value="155110279" calcext:value-type="float">
            <text:p>155,110,279 </text:p>
          </table:table-cell>
          <table:table-cell table:style-name="ce43" office:value-type="float" office:value="135905" calcext:value-type="float">
            <text:p>135,905 </text:p>
          </table:table-cell>
          <table:table-cell table:style-name="ce43" office:value-type="float" office:value="65934080" calcext:value-type="float">
            <text:p>65,934,080 </text:p>
          </table:table-cell>
          <table:table-cell table:style-name="ce43" office:value-type="float" office:value="226925" calcext:value-type="float">
            <text:p>226,925 </text:p>
          </table:table-cell>
          <table:table-cell table:style-name="ce43" office:value-type="float" office:value="108113298" calcext:value-type="float">
            <text:p>108,113,298 </text:p>
          </table:table-cell>
          <table:table-cell table:style-name="ce43" office:value-type="float" office:value="98851" calcext:value-type="float">
            <text:p>98,851 </text:p>
          </table:table-cell>
          <table:table-cell table:style-name="ce43" office:value-type="float" office:value="48301701" calcext:value-type="float">
            <text:p>48,301,701 </text:p>
          </table:table-cell>
          <table:table-cell table:style-name="ce43" office:value-type="float" office:value="159175" calcext:value-type="float">
            <text:p>159,175 </text:p>
          </table:table-cell>
          <table:table-cell table:style-name="ce43" office:value-type="float" office:value="78358138" calcext:value-type="float">
            <text:p>78,358,138 </text:p>
          </table:table-cell>
          <table:table-cell table:style-name="ce74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74611" calcext:value-type="float">
            <text:p>74,611 </text:p>
          </table:table-cell>
          <table:table-cell table:style-name="ce32" office:value-type="float" office:value="32418185" calcext:value-type="float">
            <text:p>32,418,185 </text:p>
          </table:table-cell>
          <table:table-cell table:style-name="ce43" office:value-type="float" office:value="120036" calcext:value-type="float">
            <text:p>120,036 </text:p>
          </table:table-cell>
          <table:table-cell table:style-name="ce43" office:value-type="float" office:value="52202919" calcext:value-type="float">
            <text:p>52,202,919 </text:p>
          </table:table-cell>
          <table:table-cell table:style-name="ce43" office:value-type="float" office:value="55568" calcext:value-type="float">
            <text:p>55,568 </text:p>
          </table:table-cell>
          <table:table-cell table:style-name="ce43" office:value-type="float" office:value="24349504" calcext:value-type="float">
            <text:p>24,349,504 </text:p>
          </table:table-cell>
          <table:table-cell table:style-name="ce43" office:value-type="float" office:value="82846" calcext:value-type="float">
            <text:p>82,846 </text:p>
          </table:table-cell>
          <table:table-cell table:style-name="ce43" office:value-type="float" office:value="36625008" calcext:value-type="float">
            <text:p>36,625,008 </text:p>
          </table:table-cell>
          <table:table-cell table:style-name="ce43" office:value-type="float" office:value="42120" calcext:value-type="float">
            <text:p>42,120 </text:p>
          </table:table-cell>
          <table:table-cell table:style-name="ce43" office:value-type="float" office:value="18482490" calcext:value-type="float">
            <text:p>18,482,490 </text:p>
          </table:table-cell>
          <table:table-cell table:style-name="ce43" office:value-type="float" office:value="58220" calcext:value-type="float">
            <text:p>58,220 </text:p>
          </table:table-cell>
          <table:table-cell table:style-name="ce43" office:value-type="float" office:value="26481020" calcext:value-type="float">
            <text:p>26,481,020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25672" calcext:value-type="float">
            <text:p>25,672 </text:p>
          </table:table-cell>
          <table:table-cell table:style-name="ce32" office:value-type="float" office:value="11373880" calcext:value-type="float">
            <text:p>11,373,880 </text:p>
          </table:table-cell>
          <table:table-cell table:style-name="ce43" office:value-type="float" office:value="43622" calcext:value-type="float">
            <text:p>43,622 </text:p>
          </table:table-cell>
          <table:table-cell table:style-name="ce43" office:value-type="float" office:value="18780515" calcext:value-type="float">
            <text:p>18,780,515 </text:p>
          </table:table-cell>
          <table:table-cell table:style-name="ce43" office:value-type="float" office:value="20629" calcext:value-type="float">
            <text:p>20,629 </text:p>
          </table:table-cell>
          <table:table-cell table:style-name="ce43" office:value-type="float" office:value="9190510" calcext:value-type="float">
            <text:p>9,190,510 </text:p>
          </table:table-cell>
          <table:table-cell table:style-name="ce43" office:value-type="float" office:value="32080" calcext:value-type="float">
            <text:p>32,080 </text:p>
          </table:table-cell>
          <table:table-cell table:style-name="ce43" office:value-type="float" office:value="13876265" calcext:value-type="float">
            <text:p>13,876,265 </text:p>
          </table:table-cell>
          <table:table-cell table:style-name="ce43" office:value-type="float" office:value="17740" calcext:value-type="float">
            <text:p>17,740 </text:p>
          </table:table-cell>
          <table:table-cell table:style-name="ce43" office:value-type="float" office:value="7804750" calcext:value-type="float">
            <text:p>7,804,750 </text:p>
          </table:table-cell>
          <table:table-cell table:style-name="ce43" office:value-type="float" office:value="24737" calcext:value-type="float">
            <text:p>24,737 </text:p>
          </table:table-cell>
          <table:table-cell table:style-name="ce43" office:value-type="float" office:value="10940640" calcext:value-type="float">
            <text:p>10,940,640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175658" calcext:value-type="float">
            <text:p>175,658 </text:p>
          </table:table-cell>
          <table:table-cell table:style-name="ce31" table:formula="of:=SUM([.C26:.C29])" office:value-type="float" office:value="80645585" calcext:value-type="float">
            <text:p>80,645,585 </text:p>
          </table:table-cell>
          <table:table-cell table:style-name="ce31" table:formula="of:=SUM([.D26:.D29])" office:value-type="float" office:value="260447" calcext:value-type="float">
            <text:p>260,447 </text:p>
          </table:table-cell>
          <table:table-cell table:style-name="ce31" table:formula="of:=SUM([.E26:.E29])" office:value-type="float" office:value="117185981" calcext:value-type="float">
            <text:p>117,185,981 </text:p>
          </table:table-cell>
          <table:table-cell table:style-name="ce31" table:formula="of:=SUM([.F26:.F29])" office:value-type="float" office:value="130422" calcext:value-type="float">
            <text:p>130,422 </text:p>
          </table:table-cell>
          <table:table-cell table:style-name="ce31" table:formula="of:=SUM([.G26:.G29])" office:value-type="float" office:value="61395625" calcext:value-type="float">
            <text:p>61,395,625 </text:p>
          </table:table-cell>
          <table:table-cell table:style-name="ce31" table:formula="of:=SUM([.H26:.H29])" office:value-type="float" office:value="184616" calcext:value-type="float">
            <text:p>184,616 </text:p>
          </table:table-cell>
          <table:table-cell table:style-name="ce31" table:formula="of:=SUM([.I26:.I29])" office:value-type="float" office:value="84945906" calcext:value-type="float">
            <text:p>84,945,906 </text:p>
          </table:table-cell>
          <table:table-cell table:style-name="ce31" table:formula="of:=SUM([.J26:.J29])" office:value-type="float" office:value="97348" calcext:value-type="float">
            <text:p>97,348 </text:p>
          </table:table-cell>
          <table:table-cell table:style-name="ce31" table:formula="of:=SUM([.K26:.K29])" office:value-type="float" office:value="46122591" calcext:value-type="float">
            <text:p>46,122,591 </text:p>
          </table:table-cell>
          <table:table-cell table:style-name="ce31" table:formula="of:=SUM([.L26:.L29])" office:value-type="float" office:value="134782" calcext:value-type="float">
            <text:p>134,782 </text:p>
          </table:table-cell>
          <table:table-cell table:style-name="ce31" table:formula="of:=SUM([.M26:.M29])" office:value-type="float" office:value="63884866" calcext:value-type="float">
            <text:p>63,884,866 </text:p>
          </table:table-cell>
          <table:table-cell table:style-name="ce73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104494" calcext:value-type="float">
            <text:p>104,494 </text:p>
          </table:table-cell>
          <table:table-cell table:style-name="ce32" office:value-type="float" office:value="46829814" calcext:value-type="float">
            <text:p>46,829,814 </text:p>
          </table:table-cell>
          <table:table-cell table:style-name="ce43" office:value-type="float" office:value="158883" calcext:value-type="float">
            <text:p>158,883 </text:p>
          </table:table-cell>
          <table:table-cell table:style-name="ce43" office:value-type="float" office:value="69855086" calcext:value-type="float">
            <text:p>69,855,086 </text:p>
          </table:table-cell>
          <table:table-cell table:style-name="ce43" office:value-type="float" office:value="75354" calcext:value-type="float">
            <text:p>75,354 </text:p>
          </table:table-cell>
          <table:table-cell table:style-name="ce43" office:value-type="float" office:value="34271215" calcext:value-type="float">
            <text:p>34,271,215 </text:p>
          </table:table-cell>
          <table:table-cell table:style-name="ce43" office:value-type="float" office:value="109269" calcext:value-type="float">
            <text:p>109,269 </text:p>
          </table:table-cell>
          <table:table-cell table:style-name="ce43" office:value-type="float" office:value="48949151" calcext:value-type="float">
            <text:p>48,949,151 </text:p>
          </table:table-cell>
          <table:table-cell table:style-name="ce43" office:value-type="float" office:value="53792" calcext:value-type="float">
            <text:p>53,792 </text:p>
          </table:table-cell>
          <table:table-cell table:style-name="ce43" office:value-type="float" office:value="24548056" calcext:value-type="float">
            <text:p>24,548,056 </text:p>
          </table:table-cell>
          <table:table-cell table:style-name="ce43" office:value-type="float" office:value="74822" calcext:value-type="float">
            <text:p>74,822 </text:p>
          </table:table-cell>
          <table:table-cell table:style-name="ce43" office:value-type="float" office:value="34448591" calcext:value-type="float">
            <text:p>34,448,591 </text:p>
          </table:table-cell>
          <table:table-cell table:style-name="ce74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26394" calcext:value-type="float">
            <text:p>26,394 </text:p>
          </table:table-cell>
          <table:table-cell table:style-name="ce32" office:value-type="float" office:value="12453301" calcext:value-type="float">
            <text:p>12,453,301 </text:p>
          </table:table-cell>
          <table:table-cell table:style-name="ce43" office:value-type="float" office:value="35705" calcext:value-type="float">
            <text:p>35,705 </text:p>
          </table:table-cell>
          <table:table-cell table:style-name="ce43" office:value-type="float" office:value="16527730" calcext:value-type="float">
            <text:p>16,527,730 </text:p>
          </table:table-cell>
          <table:table-cell table:style-name="ce43" office:value-type="float" office:value="18953" calcext:value-type="float">
            <text:p>18,953 </text:p>
          </table:table-cell>
          <table:table-cell table:style-name="ce43" office:value-type="float" office:value="9171105" calcext:value-type="float">
            <text:p>9,171,105 </text:p>
          </table:table-cell>
          <table:table-cell table:style-name="ce43" office:value-type="float" office:value="27583" calcext:value-type="float">
            <text:p>27,583 </text:p>
          </table:table-cell>
          <table:table-cell table:style-name="ce43" office:value-type="float" office:value="13279495" calcext:value-type="float">
            <text:p>13,279,495 </text:p>
          </table:table-cell>
          <table:table-cell table:style-name="ce43" office:value-type="float" office:value="13934" calcext:value-type="float">
            <text:p>13,934 </text:p>
          </table:table-cell>
          <table:table-cell table:style-name="ce43" office:value-type="float" office:value="6875855" calcext:value-type="float">
            <text:p>6,875,855 </text:p>
          </table:table-cell>
          <table:table-cell table:style-name="ce43" office:value-type="float" office:value="19360" calcext:value-type="float">
            <text:p>19,360 </text:p>
          </table:table-cell>
          <table:table-cell table:style-name="ce43" office:value-type="float" office:value="9627715" calcext:value-type="float">
            <text:p>9,627,715 </text:p>
          </table:table-cell>
          <table:table-cell table:style-name="ce74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31731" calcext:value-type="float">
            <text:p>31,731 </text:p>
          </table:table-cell>
          <table:table-cell table:style-name="ce32" office:value-type="float" office:value="14297035" calcext:value-type="float">
            <text:p>14,297,035 </text:p>
          </table:table-cell>
          <table:table-cell table:style-name="ce43" office:value-type="float" office:value="46675" calcext:value-type="float">
            <text:p>46,675 </text:p>
          </table:table-cell>
          <table:table-cell table:style-name="ce43" office:value-type="float" office:value="20745850" calcext:value-type="float">
            <text:p>20,745,850 </text:p>
          </table:table-cell>
          <table:table-cell table:style-name="ce43" office:value-type="float" office:value="25057" calcext:value-type="float">
            <text:p>25,057 </text:p>
          </table:table-cell>
          <table:table-cell table:style-name="ce43" office:value-type="float" office:value="11637880" calcext:value-type="float">
            <text:p>11,637,880 </text:p>
          </table:table-cell>
          <table:table-cell table:style-name="ce43" office:value-type="float" office:value="33762" calcext:value-type="float">
            <text:p>33,762 </text:p>
          </table:table-cell>
          <table:table-cell table:style-name="ce43" office:value-type="float" office:value="15358315" calcext:value-type="float">
            <text:p>15,358,315 </text:p>
          </table:table-cell>
          <table:table-cell table:style-name="ce43" office:value-type="float" office:value="20674" calcext:value-type="float">
            <text:p>20,674 </text:p>
          </table:table-cell>
          <table:table-cell table:style-name="ce43" office:value-type="float" office:value="9734535" calcext:value-type="float">
            <text:p>9,734,535 </text:p>
          </table:table-cell>
          <table:table-cell table:style-name="ce43" office:value-type="float" office:value="28464" calcext:value-type="float">
            <text:p>28,464 </text:p>
          </table:table-cell>
          <table:table-cell table:style-name="ce43" office:value-type="float" office:value="13245060" calcext:value-type="float">
            <text:p>13,245,060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13039" calcext:value-type="float">
            <text:p>13,039 </text:p>
          </table:table-cell>
          <table:table-cell table:style-name="ce32" office:value-type="float" office:value="7065435" calcext:value-type="float">
            <text:p>7,065,435 </text:p>
          </table:table-cell>
          <table:table-cell table:style-name="ce43" office:value-type="float" office:value="19184" calcext:value-type="float">
            <text:p>19,184 </text:p>
          </table:table-cell>
          <table:table-cell table:style-name="ce43" office:value-type="float" office:value="10057315" calcext:value-type="float">
            <text:p>10,057,315 </text:p>
          </table:table-cell>
          <table:table-cell table:style-name="ce43" office:value-type="float" office:value="11058" calcext:value-type="float">
            <text:p>11,058 </text:p>
          </table:table-cell>
          <table:table-cell table:style-name="ce43" office:value-type="float" office:value="6315425" calcext:value-type="float">
            <text:p>6,315,425 </text:p>
          </table:table-cell>
          <table:table-cell table:style-name="ce43" office:value-type="float" office:value="14002" calcext:value-type="float">
            <text:p>14,002 </text:p>
          </table:table-cell>
          <table:table-cell table:style-name="ce43" office:value-type="float" office:value="7358945" calcext:value-type="float">
            <text:p>7,358,945 </text:p>
          </table:table-cell>
          <table:table-cell table:style-name="ce43" office:value-type="float" office:value="8948" calcext:value-type="float">
            <text:p>8,948 </text:p>
          </table:table-cell>
          <table:table-cell table:style-name="ce43" office:value-type="float" office:value="4964145" calcext:value-type="float">
            <text:p>4,964,145 </text:p>
          </table:table-cell>
          <table:table-cell table:style-name="ce43" office:value-type="float" office:value="12136" calcext:value-type="float">
            <text:p>12,136 </text:p>
          </table:table-cell>
          <table:table-cell table:style-name="ce43" office:value-type="float" office:value="6563500" calcext:value-type="float">
            <text:p>6,563,500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199445" calcext:value-type="float">
            <text:p>199,445 </text:p>
          </table:table-cell>
          <table:table-cell table:style-name="ce31" table:formula="of:=SUM([.C31:.C33])" office:value-type="float" office:value="95005921" calcext:value-type="float">
            <text:p>95,005,921 </text:p>
          </table:table-cell>
          <table:table-cell table:style-name="ce31" table:formula="of:=SUM([.D31:.D33])" office:value-type="float" office:value="304202" calcext:value-type="float">
            <text:p>304,202 </text:p>
          </table:table-cell>
          <table:table-cell table:style-name="ce31" table:formula="of:=SUM([.E31:.E33])" office:value-type="float" office:value="141957527" calcext:value-type="float">
            <text:p>141,957,527 </text:p>
          </table:table-cell>
          <table:table-cell table:style-name="ce31" table:formula="of:=SUM([.F31:.F33])" office:value-type="float" office:value="149973" calcext:value-type="float">
            <text:p>149,973 </text:p>
          </table:table-cell>
          <table:table-cell table:style-name="ce31" table:formula="of:=SUM([.G31:.G33])" office:value-type="float" office:value="72147227" calcext:value-type="float">
            <text:p>72,147,227 </text:p>
          </table:table-cell>
          <table:table-cell table:style-name="ce31" table:formula="of:=SUM([.H31:.H33])" office:value-type="float" office:value="212747" calcext:value-type="float">
            <text:p>212,747 </text:p>
          </table:table-cell>
          <table:table-cell table:style-name="ce31" table:formula="of:=SUM([.I31:.I33])" office:value-type="float" office:value="101145348" calcext:value-type="float">
            <text:p>101,145,348 </text:p>
          </table:table-cell>
          <table:table-cell table:style-name="ce31" table:formula="of:=SUM([.J31:.J33])" office:value-type="float" office:value="109001" calcext:value-type="float">
            <text:p>109,001 </text:p>
          </table:table-cell>
          <table:table-cell table:style-name="ce31" table:formula="of:=SUM([.K31:.K33])" office:value-type="float" office:value="52219834" calcext:value-type="float">
            <text:p>52,219,834 </text:p>
          </table:table-cell>
          <table:table-cell table:style-name="ce31" table:formula="of:=SUM([.L31:.L33])" office:value-type="float" office:value="143937" calcext:value-type="float">
            <text:p>143,937 </text:p>
          </table:table-cell>
          <table:table-cell table:style-name="ce31" table:formula="of:=SUM([.M31:.M33])" office:value-type="float" office:value="70940714" calcext:value-type="float">
            <text:p>70,940,714 </text:p>
          </table:table-cell>
          <table:table-cell table:style-name="ce73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157620" calcext:value-type="float">
            <text:p>157,620 </text:p>
          </table:table-cell>
          <table:table-cell table:style-name="ce32" office:value-type="float" office:value="75025721" calcext:value-type="float">
            <text:p>75,025,721 </text:p>
          </table:table-cell>
          <table:table-cell table:style-name="ce43" office:value-type="float" office:value="244125" calcext:value-type="float">
            <text:p>244,125 </text:p>
          </table:table-cell>
          <table:table-cell table:style-name="ce43" office:value-type="float" office:value="114409857" calcext:value-type="float">
            <text:p>114,409,857 </text:p>
          </table:table-cell>
          <table:table-cell table:style-name="ce43" office:value-type="float" office:value="117570" calcext:value-type="float">
            <text:p>117,570 </text:p>
          </table:table-cell>
          <table:table-cell table:style-name="ce43" office:value-type="float" office:value="56619247" calcext:value-type="float">
            <text:p>56,619,247 </text:p>
          </table:table-cell>
          <table:table-cell table:style-name="ce43" office:value-type="float" office:value="169189" calcext:value-type="float">
            <text:p>169,189 </text:p>
          </table:table-cell>
          <table:table-cell table:style-name="ce43" office:value-type="float" office:value="80768618" calcext:value-type="float">
            <text:p>80,768,618 </text:p>
          </table:table-cell>
          <table:table-cell table:style-name="ce43" office:value-type="float" office:value="84807" calcext:value-type="float">
            <text:p>84,807 </text:p>
          </table:table-cell>
          <table:table-cell table:style-name="ce43" office:value-type="float" office:value="40650354" calcext:value-type="float">
            <text:p>40,650,354 </text:p>
          </table:table-cell>
          <table:table-cell table:style-name="ce43" office:value-type="float" office:value="112044" calcext:value-type="float">
            <text:p>112,044 </text:p>
          </table:table-cell>
          <table:table-cell table:style-name="ce43" office:value-type="float" office:value="55371214" calcext:value-type="float">
            <text:p>55,371,214 </text:p>
          </table:table-cell>
          <table:table-cell table:style-name="ce74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39579" calcext:value-type="float">
            <text:p>39,579 </text:p>
          </table:table-cell>
          <table:table-cell table:style-name="ce32" office:value-type="float" office:value="18742950" calcext:value-type="float">
            <text:p>18,742,950 </text:p>
          </table:table-cell>
          <table:table-cell table:style-name="ce43" office:value-type="float" office:value="56788" calcext:value-type="float">
            <text:p>56,788 </text:p>
          </table:table-cell>
          <table:table-cell table:style-name="ce43" office:value-type="float" office:value="25747120" calcext:value-type="float">
            <text:p>25,747,120 </text:p>
          </table:table-cell>
          <table:table-cell table:style-name="ce43" office:value-type="float" office:value="30346" calcext:value-type="float">
            <text:p>30,346 </text:p>
          </table:table-cell>
          <table:table-cell table:style-name="ce43" office:value-type="float" office:value="14412130" calcext:value-type="float">
            <text:p>14,412,130 </text:p>
          </table:table-cell>
          <table:table-cell table:style-name="ce43" office:value-type="float" office:value="40925" calcext:value-type="float">
            <text:p>40,925 </text:p>
          </table:table-cell>
          <table:table-cell table:style-name="ce43" office:value-type="float" office:value="18926390" calcext:value-type="float">
            <text:p>18,926,390 </text:p>
          </table:table-cell>
          <table:table-cell table:style-name="ce43" office:value-type="float" office:value="22774" calcext:value-type="float">
            <text:p>22,774 </text:p>
          </table:table-cell>
          <table:table-cell table:style-name="ce43" office:value-type="float" office:value="10754270" calcext:value-type="float">
            <text:p>10,754,270 </text:p>
          </table:table-cell>
          <table:table-cell table:style-name="ce43" office:value-type="float" office:value="30468" calcext:value-type="float">
            <text:p>30,468 </text:p>
          </table:table-cell>
          <table:table-cell table:style-name="ce43" office:value-type="float" office:value="14777140" calcext:value-type="float">
            <text:p>14,777,140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2246" calcext:value-type="float">
            <text:p>2,246 </text:p>
          </table:table-cell>
          <table:table-cell table:style-name="ce32" office:value-type="float" office:value="1237250" calcext:value-type="float">
            <text:p>1,237,250 </text:p>
          </table:table-cell>
          <table:table-cell table:style-name="ce43" office:value-type="float" office:value="3289" calcext:value-type="float">
            <text:p>3,289 </text:p>
          </table:table-cell>
          <table:table-cell table:style-name="ce43" office:value-type="float" office:value="1800550" calcext:value-type="float">
            <text:p>1,800,550 </text:p>
          </table:table-cell>
          <table:table-cell table:style-name="ce43" office:value-type="float" office:value="2057" calcext:value-type="float">
            <text:p>2,057 </text:p>
          </table:table-cell>
          <table:table-cell table:style-name="ce43" office:value-type="float" office:value="1115850" calcext:value-type="float">
            <text:p>1,115,850 </text:p>
          </table:table-cell>
          <table:table-cell table:style-name="ce43" office:value-type="float" office:value="2633" calcext:value-type="float">
            <text:p>2,633 </text:p>
          </table:table-cell>
          <table:table-cell table:style-name="ce43" office:value-type="float" office:value="1450340" calcext:value-type="float">
            <text:p>1,450,340 </text:p>
          </table:table-cell>
          <table:table-cell table:style-name="ce43" office:value-type="float" office:value="1420" calcext:value-type="float">
            <text:p>1,420 </text:p>
          </table:table-cell>
          <table:table-cell table:style-name="ce43" office:value-type="float" office:value="815210" calcext:value-type="float">
            <text:p>815,210 </text:p>
          </table:table-cell>
          <table:table-cell table:style-name="ce43" office:value-type="float" office:value="1425" calcext:value-type="float">
            <text:p>1,425 </text:p>
          </table:table-cell>
          <table:table-cell table:style-name="ce43" office:value-type="float" office:value="792360" calcext:value-type="float">
            <text:p>792,360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22955" calcext:value-type="float">
            <text:p>22,955 </text:p>
          </table:table-cell>
          <table:table-cell table:style-name="ce31" table:formula="of:=SUM([.C35:.C36])" office:value-type="float" office:value="11962836" calcext:value-type="float">
            <text:p>11,962,836 </text:p>
          </table:table-cell>
          <table:table-cell table:style-name="ce31" table:formula="of:=SUM([.D35:.D36])" office:value-type="float" office:value="38524" calcext:value-type="float">
            <text:p>38,524 </text:p>
          </table:table-cell>
          <table:table-cell table:style-name="ce31" table:formula="of:=SUM([.E35:.E36])" office:value-type="float" office:value="19848458" calcext:value-type="float">
            <text:p>19,848,458 </text:p>
          </table:table-cell>
          <table:table-cell table:style-name="ce31" table:formula="of:=SUM([.F35:.F36])" office:value-type="float" office:value="17337" calcext:value-type="float">
            <text:p>17,337 </text:p>
          </table:table-cell>
          <table:table-cell table:style-name="ce31" table:formula="of:=SUM([.G35:.G36])" office:value-type="float" office:value="9037734" calcext:value-type="float">
            <text:p>9,037,734 </text:p>
          </table:table-cell>
          <table:table-cell table:style-name="ce31" table:formula="of:=SUM([.H35:.H36])" office:value-type="float" office:value="26484" calcext:value-type="float">
            <text:p>26,484 </text:p>
          </table:table-cell>
          <table:table-cell table:style-name="ce31" table:formula="of:=SUM([.I35:.I36])" office:value-type="float" office:value="13677522" calcext:value-type="float">
            <text:p>13,677,522 </text:p>
          </table:table-cell>
          <table:table-cell table:style-name="ce31" table:formula="of:=SUM([.J35:.J36])" office:value-type="float" office:value="14362" calcext:value-type="float">
            <text:p>14,362 </text:p>
          </table:table-cell>
          <table:table-cell table:style-name="ce31" table:formula="of:=SUM([.K35:.K36])" office:value-type="float" office:value="7588929" calcext:value-type="float">
            <text:p>7,588,929 </text:p>
          </table:table-cell>
          <table:table-cell table:style-name="ce31" table:formula="of:=SUM([.L35:.L36])" office:value-type="float" office:value="20554" calcext:value-type="float">
            <text:p>20,554 </text:p>
          </table:table-cell>
          <table:table-cell table:style-name="ce31" table:formula="of:=SUM([.M35:.M36])" office:value-type="float" office:value="10898069" calcext:value-type="float">
            <text:p>10,898,069 </text:p>
          </table:table-cell>
          <table:table-cell table:style-name="ce73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15498" calcext:value-type="float">
            <text:p>15,498 </text:p>
          </table:table-cell>
          <table:table-cell table:style-name="ce32" office:value-type="float" office:value="8336930" calcext:value-type="float">
            <text:p>8,336,930 </text:p>
          </table:table-cell>
          <table:table-cell table:style-name="ce43" office:value-type="float" office:value="26732" calcext:value-type="float">
            <text:p>26,732 </text:p>
          </table:table-cell>
          <table:table-cell table:style-name="ce43" office:value-type="float" office:value="14182585" calcext:value-type="float">
            <text:p>14,182,585 </text:p>
          </table:table-cell>
          <table:table-cell table:style-name="ce43" office:value-type="float" office:value="11774" calcext:value-type="float">
            <text:p>11,774 </text:p>
          </table:table-cell>
          <table:table-cell table:style-name="ce43" office:value-type="float" office:value="6345320" calcext:value-type="float">
            <text:p>6,345,320 </text:p>
          </table:table-cell>
          <table:table-cell table:style-name="ce43" office:value-type="float" office:value="17772" calcext:value-type="float">
            <text:p>17,772 </text:p>
          </table:table-cell>
          <table:table-cell table:style-name="ce43" office:value-type="float" office:value="9502485" calcext:value-type="float">
            <text:p>9,502,485 </text:p>
          </table:table-cell>
          <table:table-cell table:style-name="ce43" office:value-type="float" office:value="9306" calcext:value-type="float">
            <text:p>9,306 </text:p>
          </table:table-cell>
          <table:table-cell table:style-name="ce43" office:value-type="float" office:value="5128610" calcext:value-type="float">
            <text:p>5,128,610 </text:p>
          </table:table-cell>
          <table:table-cell table:style-name="ce43" office:value-type="float" office:value="13893" calcext:value-type="float">
            <text:p>13,893 </text:p>
          </table:table-cell>
          <table:table-cell table:style-name="ce43" office:value-type="float" office:value="7667975" calcext:value-type="float">
            <text:p>7,667,975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5" office:value-type="float" office:value="7457" calcext:value-type="float">
            <text:p>7,457 </text:p>
          </table:table-cell>
          <table:table-cell table:style-name="ce35" office:value-type="float" office:value="3625906" calcext:value-type="float">
            <text:p>3,625,906 </text:p>
          </table:table-cell>
          <table:table-cell table:style-name="ce35" office:value-type="float" office:value="11792" calcext:value-type="float">
            <text:p>11,792 </text:p>
          </table:table-cell>
          <table:table-cell table:style-name="ce35" office:value-type="float" office:value="5665873" calcext:value-type="float">
            <text:p>5,665,873 </text:p>
          </table:table-cell>
          <table:table-cell table:style-name="ce35" office:value-type="float" office:value="5563" calcext:value-type="float">
            <text:p>5,563 </text:p>
          </table:table-cell>
          <table:table-cell table:style-name="ce35" office:value-type="float" office:value="2692414" calcext:value-type="float">
            <text:p>2,692,414 </text:p>
          </table:table-cell>
          <table:table-cell table:style-name="ce35" office:value-type="float" office:value="8712" calcext:value-type="float">
            <text:p>8,712 </text:p>
          </table:table-cell>
          <table:table-cell table:style-name="ce35" office:value-type="float" office:value="4175037" calcext:value-type="float">
            <text:p>4,175,037 </text:p>
          </table:table-cell>
          <table:table-cell table:style-name="ce35" office:value-type="float" office:value="5056" calcext:value-type="float">
            <text:p>5,056 </text:p>
          </table:table-cell>
          <table:table-cell table:style-name="ce35" office:value-type="float" office:value="2460319" calcext:value-type="float">
            <text:p>2,460,319 </text:p>
          </table:table-cell>
          <table:table-cell table:style-name="ce35" office:value-type="float" office:value="6661" calcext:value-type="float">
            <text:p>6,661 </text:p>
          </table:table-cell>
          <table:table-cell table:style-name="ce66" office:value-type="float" office:value="3230094" calcext:value-type="float">
            <text:p>3,230,094 </text:p>
          </table:table-cell>
          <table:table-cell table:style-name="ce75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4'.$A$1:.$N$36" table:range-usable-as="print-range"/>
        </table:named-expressions>
      </table:table>
      <table:table table:name="門診-5" table:style-name="ta6" table:print-ranges="'門診-5'.A1:'門診-5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3"> 81</text:span><text:span text:style-name="T2">　中醫總額門診醫療費用申報狀況</text:span></text:p>
          </table:table-cell>
          <table:covered-table-cell table:number-columns-repeated="6" table:style-name="ce15"/>
          <table:table-cell table:style-name="ce80" office:value-type="string" calcext:value-type="string" table:number-columns-spanned="7" table:number-rows-spanned="1">
            <text:p>Table 81 <text:s/>Outpatient Medical Benefit Claims of Chinese Medicine</text:p>
          </table:table-cell>
          <table:covered-table-cell table:number-columns-repeated="6" table:style-name="ce8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4">－按年齡性別及縣市別分（續五）</text:span><text:span text:style-name="T3">                                       </text:span></text:p>
          </table:table-cell>
          <table:covered-table-cell table:number-columns-repeated="6" table:style-name="ce16"/>
          <table:table-cell table:style-name="ce52" office:value-type="string" calcext:value-type="string" table:number-columns-spanned="7" table:number-rows-spanned="1">
            <text:p>                   by NHI Regional Division, Locale, Gender and Age<text:span text:style-name="T16">（</text:span><text:span text:style-name="T17">Cont'd 5</text:span><text:span text:style-name="T18">）</text:span><text:span text:style-name="T17">                                 </text:span></text:p>
          </table:table-cell>
          <table:covered-table-cell table:number-columns-repeated="6" table:style-name="ce5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6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7" table:number-columns-repeated="2"/>
          <table:table-cell/>
          <table:table-cell table:style-name="ce41"/>
          <table:table-cell table:style-name="ce48"/>
          <table:table-cell/>
          <table:table-cell table:style-name="ce60" table:number-columns-repeated="3"/>
          <table:table-cell table:style-name="ce48"/>
          <table:table-cell/>
          <table:table-cell table:style-name="ce68" office:value-type="string" calcext:value-type="string">
            <text:p>Unit<text:span text:style-name="T15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62" office:value-type="string" calcext:value-type="string" table:number-columns-spanned="4" table:number-rows-spanned="1">
            <text:p>70-74</text:p>
          </table:table-cell>
          <table:covered-table-cell table:number-columns-repeated="2" table:style-name="ce63"/>
          <table:covered-table-cell table:style-name="ce136"/>
          <table:table-cell table:style-name="ce42" office:value-type="string" calcext:value-type="string" table:number-columns-spanned="2" table:number-rows-spanned="1">
            <text:p>75-79</text:p>
          </table:table-cell>
          <table:covered-table-cell table:style-name="ce49"/>
          <table:table-cell table:style-name="ce136" table:number-columns-spanned="2" table:number-rows-spanned="1"/>
          <table:covered-table-cell table:style-name="ce136"/>
          <table:table-cell table:style-name="ce62" office:value-type="string" calcext:value-type="string" table:number-columns-spanned="4" table:number-rows-spanned="1">
            <text:p>80-84</text:p>
          </table:table-cell>
          <table:covered-table-cell table:number-columns-repeated="2" table:style-name="ce63"/>
          <table:covered-table-cell table:style-name="ce136"/>
          <table:table-cell table:style-name="ce69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9"/>
          <table:table-cell table:style-name="ce113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9"/>
          <table:table-cell table:style-name="ce54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9"/>
          <table:table-cell table:style-name="ce113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9"/>
          <table:covered-table-cell table:style-name="ce70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13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5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71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544567" calcext:value-type="float">
            <text:p>544,567 </text:p>
          </table:table-cell>
          <table:table-cell table:style-name="ce20" table:formula="of:=SUM([.C9];[.C16];[.C21];[.C25];[.C30];[.C34])" office:value-type="float" office:value="268373027" calcext:value-type="float">
            <text:p>268,373,027 </text:p>
          </table:table-cell>
          <table:table-cell table:style-name="ce20" table:formula="of:=SUM([.D9];[.D16];[.D21];[.D25];[.D30];[.D34])" office:value-type="float" office:value="776537" calcext:value-type="float">
            <text:p>776,537 </text:p>
          </table:table-cell>
          <table:table-cell table:style-name="ce20" table:formula="of:=SUM([.E9];[.E16];[.E21];[.E25];[.E30];[.E34])" office:value-type="float" office:value="388036954" calcext:value-type="float">
            <text:p>388,036,954 </text:p>
          </table:table-cell>
          <table:table-cell table:style-name="ce20" table:formula="of:=SUM([.F9];[.F16];[.F21];[.F25];[.F30];[.F34])" office:value-type="float" office:value="373493" calcext:value-type="float">
            <text:p>373,493 </text:p>
          </table:table-cell>
          <table:table-cell table:style-name="ce20" table:formula="of:=SUM([.G9];[.G16];[.G21];[.G25];[.G30];[.G34])" office:value-type="float" office:value="191190814" calcext:value-type="float">
            <text:p>191,190,814 </text:p>
          </table:table-cell>
          <table:table-cell table:style-name="ce20" table:formula="of:=SUM([.H9];[.H16];[.H21];[.H25];[.H30];[.H34])" office:value-type="float" office:value="495405" calcext:value-type="float">
            <text:p>495,405 </text:p>
          </table:table-cell>
          <table:table-cell table:style-name="ce20" table:formula="of:=SUM([.I9];[.I16];[.I21];[.I25];[.I30];[.I34])" office:value-type="float" office:value="249950260" calcext:value-type="float">
            <text:p>249,950,260 </text:p>
          </table:table-cell>
          <table:table-cell table:style-name="ce20" table:formula="of:=SUM([.J9];[.J16];[.J21];[.J25];[.J30];[.J34])" office:value-type="float" office:value="254881" calcext:value-type="float">
            <text:p>254,881 </text:p>
          </table:table-cell>
          <table:table-cell table:style-name="ce20" table:formula="of:=SUM([.K9];[.K16];[.K21];[.K25];[.K30];[.K34])" office:value-type="float" office:value="139966756" calcext:value-type="float">
            <text:p>139,966,756 </text:p>
          </table:table-cell>
          <table:table-cell table:style-name="ce20" table:formula="of:=SUM([.L9];[.L16];[.L21];[.L25];[.L30];[.L34])" office:value-type="float" office:value="260895" calcext:value-type="float">
            <text:p>260,895 </text:p>
          </table:table-cell>
          <table:table-cell table:style-name="ce20" table:formula="of:=SUM([.M9];[.M16];[.M21];[.M25];[.M30];[.M34])" office:value-type="float" office:value="132988358" calcext:value-type="float">
            <text:p>132,988,358 </text:p>
          </table:table-cell>
          <table:table-cell table:style-name="ce72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126825" calcext:value-type="float">
            <text:p>126,825 </text:p>
          </table:table-cell>
          <table:table-cell table:style-name="ce31" table:formula="of:=SUM([.C10:.C15])" office:value-type="float" office:value="67426605" calcext:value-type="float">
            <text:p>67,426,605 </text:p>
          </table:table-cell>
          <table:table-cell table:style-name="ce31" table:formula="of:=SUM([.D10:.D15])" office:value-type="float" office:value="202893" calcext:value-type="float">
            <text:p>202,893 </text:p>
          </table:table-cell>
          <table:table-cell table:style-name="ce20" table:formula="of:=SUM([.E10:.E15])" office:value-type="float" office:value="108548087" calcext:value-type="float">
            <text:p>108,548,087 </text:p>
          </table:table-cell>
          <table:table-cell table:style-name="ce31" table:formula="of:=SUM([.F10:.F15])" office:value-type="float" office:value="86816" calcext:value-type="float">
            <text:p>86,816 </text:p>
          </table:table-cell>
          <table:table-cell table:style-name="ce20" table:formula="of:=SUM([.G10:.G15])" office:value-type="float" office:value="48493709" calcext:value-type="float">
            <text:p>48,493,709 </text:p>
          </table:table-cell>
          <table:table-cell table:style-name="ce31" table:formula="of:=SUM([.H10:.H15])" office:value-type="float" office:value="125679" calcext:value-type="float">
            <text:p>125,679 </text:p>
          </table:table-cell>
          <table:table-cell table:style-name="ce20" table:formula="of:=SUM([.I10:.I15])" office:value-type="float" office:value="68460424" calcext:value-type="float">
            <text:p>68,460,424 </text:p>
          </table:table-cell>
          <table:table-cell table:style-name="ce31" table:formula="of:=SUM([.J10:.J15])" office:value-type="float" office:value="64806" calcext:value-type="float">
            <text:p>64,806 </text:p>
          </table:table-cell>
          <table:table-cell table:style-name="ce20" table:formula="of:=SUM([.K10:.K15])" office:value-type="float" office:value="38681586" calcext:value-type="float">
            <text:p>38,681,586 </text:p>
          </table:table-cell>
          <table:table-cell table:style-name="ce31" table:formula="of:=SUM([.L10:.L15])" office:value-type="float" office:value="69031" calcext:value-type="float">
            <text:p>69,031 </text:p>
          </table:table-cell>
          <table:table-cell table:style-name="ce20" table:formula="of:=SUM([.M10:.M15])" office:value-type="float" office:value="38531401" calcext:value-type="float">
            <text:p>38,531,401 </text:p>
          </table:table-cell>
          <table:table-cell table:style-name="ce73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50929" calcext:value-type="float">
            <text:p>50,929 </text:p>
          </table:table-cell>
          <table:table-cell table:style-name="ce32" office:value-type="float" office:value="28168123" calcext:value-type="float">
            <text:p>28,168,123 </text:p>
          </table:table-cell>
          <table:table-cell table:style-name="ce43" office:value-type="float" office:value="90911" calcext:value-type="float">
            <text:p>90,911 </text:p>
          </table:table-cell>
          <table:table-cell table:style-name="ce43" office:value-type="float" office:value="49370541" calcext:value-type="float">
            <text:p>49,370,541 </text:p>
          </table:table-cell>
          <table:table-cell table:style-name="ce43" office:value-type="float" office:value="38129" calcext:value-type="float">
            <text:p>38,129 </text:p>
          </table:table-cell>
          <table:table-cell table:style-name="ce43" office:value-type="float" office:value="22355718" calcext:value-type="float">
            <text:p>22,355,718 </text:p>
          </table:table-cell>
          <table:table-cell table:style-name="ce43" office:value-type="float" office:value="58378" calcext:value-type="float">
            <text:p>58,378 </text:p>
          </table:table-cell>
          <table:table-cell table:style-name="ce43" office:value-type="float" office:value="32203115" calcext:value-type="float">
            <text:p>32,203,115 </text:p>
          </table:table-cell>
          <table:table-cell table:style-name="ce43" office:value-type="float" office:value="32030" calcext:value-type="float">
            <text:p>32,030 </text:p>
          </table:table-cell>
          <table:table-cell table:style-name="ce43" office:value-type="float" office:value="20245787" calcext:value-type="float">
            <text:p>20,245,787 </text:p>
          </table:table-cell>
          <table:table-cell table:style-name="ce43" office:value-type="float" office:value="33356" calcext:value-type="float">
            <text:p>33,356 </text:p>
          </table:table-cell>
          <table:table-cell table:style-name="ce43" office:value-type="float" office:value="19239360" calcext:value-type="float">
            <text:p>19,239,360 </text:p>
          </table:table-cell>
          <table:table-cell table:style-name="ce74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54878" calcext:value-type="float">
            <text:p>54,878 </text:p>
          </table:table-cell>
          <table:table-cell table:style-name="ce32" office:value-type="float" office:value="28478462" calcext:value-type="float">
            <text:p>28,478,462 </text:p>
          </table:table-cell>
          <table:table-cell table:style-name="ce43" office:value-type="float" office:value="84545" calcext:value-type="float">
            <text:p>84,545 </text:p>
          </table:table-cell>
          <table:table-cell table:style-name="ce43" office:value-type="float" office:value="45331296" calcext:value-type="float">
            <text:p>45,331,296 </text:p>
          </table:table-cell>
          <table:table-cell table:style-name="ce43" office:value-type="float" office:value="34095" calcext:value-type="float">
            <text:p>34,095 </text:p>
          </table:table-cell>
          <table:table-cell table:style-name="ce43" office:value-type="float" office:value="18359726" calcext:value-type="float">
            <text:p>18,359,726 </text:p>
          </table:table-cell>
          <table:table-cell table:style-name="ce43" office:value-type="float" office:value="49994" calcext:value-type="float">
            <text:p>49,994 </text:p>
          </table:table-cell>
          <table:table-cell table:style-name="ce43" office:value-type="float" office:value="27433350" calcext:value-type="float">
            <text:p>27,433,350 </text:p>
          </table:table-cell>
          <table:table-cell table:style-name="ce43" office:value-type="float" office:value="24080" calcext:value-type="float">
            <text:p>24,080 </text:p>
          </table:table-cell>
          <table:table-cell table:style-name="ce43" office:value-type="float" office:value="13764154" calcext:value-type="float">
            <text:p>13,764,154 </text:p>
          </table:table-cell>
          <table:table-cell table:style-name="ce43" office:value-type="float" office:value="26897" calcext:value-type="float">
            <text:p>26,897 </text:p>
          </table:table-cell>
          <table:table-cell table:style-name="ce43" office:value-type="float" office:value="14863611" calcext:value-type="float">
            <text:p>14,863,611 </text:p>
          </table:table-cell>
          <table:table-cell table:style-name="ce74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8850" calcext:value-type="float">
            <text:p>8,850 </text:p>
          </table:table-cell>
          <table:table-cell table:style-name="ce33" office:value-type="float" office:value="4483870" calcext:value-type="float">
            <text:p>4,483,870 </text:p>
          </table:table-cell>
          <table:table-cell table:style-name="ce44" office:value-type="float" office:value="13245" calcext:value-type="float">
            <text:p>13,245 </text:p>
          </table:table-cell>
          <table:table-cell table:style-name="ce44" office:value-type="float" office:value="6438190" calcext:value-type="float">
            <text:p>6,438,190 </text:p>
          </table:table-cell>
          <table:table-cell table:style-name="ce44" office:value-type="float" office:value="6055" calcext:value-type="float">
            <text:p>6,055 </text:p>
          </table:table-cell>
          <table:table-cell table:style-name="ce44" office:value-type="float" office:value="3275685" calcext:value-type="float">
            <text:p>3,275,685 </text:p>
          </table:table-cell>
          <table:table-cell table:style-name="ce44" office:value-type="float" office:value="8192" calcext:value-type="float">
            <text:p>8,192 </text:p>
          </table:table-cell>
          <table:table-cell table:style-name="ce44" office:value-type="float" office:value="4153850" calcext:value-type="float">
            <text:p>4,153,850 </text:p>
          </table:table-cell>
          <table:table-cell table:style-name="ce44" office:value-type="float" office:value="3956" calcext:value-type="float">
            <text:p>3,956 </text:p>
          </table:table-cell>
          <table:table-cell table:style-name="ce44" office:value-type="float" office:value="2165025" calcext:value-type="float">
            <text:p>2,165,025 </text:p>
          </table:table-cell>
          <table:table-cell table:style-name="ce44" office:value-type="float" office:value="4221" calcext:value-type="float">
            <text:p>4,221 </text:p>
          </table:table-cell>
          <table:table-cell table:style-name="ce44" office:value-type="float" office:value="2096770" calcext:value-type="float">
            <text:p>2,096,770 </text:p>
          </table:table-cell>
          <table:table-cell table:style-name="ce74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11558" calcext:value-type="float">
            <text:p>11,558 </text:p>
          </table:table-cell>
          <table:table-cell table:style-name="ce32" office:value-type="float" office:value="5981430" calcext:value-type="float">
            <text:p>5,981,430 </text:p>
          </table:table-cell>
          <table:table-cell table:style-name="ce43" office:value-type="float" office:value="13832" calcext:value-type="float">
            <text:p>13,832 </text:p>
          </table:table-cell>
          <table:table-cell table:style-name="ce43" office:value-type="float" office:value="7236130" calcext:value-type="float">
            <text:p>7,236,130 </text:p>
          </table:table-cell>
          <table:table-cell table:style-name="ce43" office:value-type="float" office:value="8289" calcext:value-type="float">
            <text:p>8,289 </text:p>
          </table:table-cell>
          <table:table-cell table:style-name="ce43" office:value-type="float" office:value="4382740" calcext:value-type="float">
            <text:p>4,382,740 </text:p>
          </table:table-cell>
          <table:table-cell table:style-name="ce43" office:value-type="float" office:value="8784" calcext:value-type="float">
            <text:p>8,784 </text:p>
          </table:table-cell>
          <table:table-cell table:style-name="ce43" office:value-type="float" office:value="4488749" calcext:value-type="float">
            <text:p>4,488,749 </text:p>
          </table:table-cell>
          <table:table-cell table:style-name="ce43" office:value-type="float" office:value="4619" calcext:value-type="float">
            <text:p>4,619 </text:p>
          </table:table-cell>
          <table:table-cell table:style-name="ce43" office:value-type="float" office:value="2448620" calcext:value-type="float">
            <text:p>2,448,620 </text:p>
          </table:table-cell>
          <table:table-cell table:style-name="ce43" office:value-type="float" office:value="4281" calcext:value-type="float">
            <text:p>4,281 </text:p>
          </table:table-cell>
          <table:table-cell table:style-name="ce43" office:value-type="float" office:value="2195850" calcext:value-type="float">
            <text:p>2,195,850 </text:p>
          </table:table-cell>
          <table:table-cell table:style-name="ce74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610" calcext:value-type="float">
            <text:p>610 </text:p>
          </table:table-cell>
          <table:table-cell table:style-name="ce32" office:value-type="float" office:value="314720" calcext:value-type="float">
            <text:p>314,720 </text:p>
          </table:table-cell>
          <table:table-cell table:style-name="ce43" office:value-type="float" office:value="360" calcext:value-type="float">
            <text:p>360 </text:p>
          </table:table-cell>
          <table:table-cell table:style-name="ce43" office:value-type="float" office:value="171930" calcext:value-type="float">
            <text:p>171,930 </text:p>
          </table:table-cell>
          <table:table-cell table:style-name="ce43" office:value-type="float" office:value="248" calcext:value-type="float">
            <text:p>248 </text:p>
          </table:table-cell>
          <table:table-cell table:style-name="ce43" office:value-type="float" office:value="119840" calcext:value-type="float">
            <text:p>119,840 </text:p>
          </table:table-cell>
          <table:table-cell table:style-name="ce43" office:value-type="float" office:value="331" calcext:value-type="float">
            <text:p>331 </text:p>
          </table:table-cell>
          <table:table-cell table:style-name="ce43" office:value-type="float" office:value="181360" calcext:value-type="float">
            <text:p>181,360 </text:p>
          </table:table-cell>
          <table:table-cell table:style-name="ce43" office:value-type="float" office:value="121" calcext:value-type="float">
            <text:p>121 </text:p>
          </table:table-cell>
          <table:table-cell table:style-name="ce43" office:value-type="float" office:value="58000" calcext:value-type="float">
            <text:p>58,000 </text:p>
          </table:table-cell>
          <table:table-cell table:style-name="ce43" office:value-type="float" office:value="276" calcext:value-type="float">
            <text:p>276 </text:p>
          </table:table-cell>
          <table:table-cell table:style-name="ce43" office:value-type="float" office:value="135810" calcext:value-type="float">
            <text:p>135,810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" table:style-name="ce45" office:value-type="float" office:value="0" calcext:value-type="float">
            <text:p><text:s/>- </text:p>
          </table:table-cell>
          <table:table-cell table:style-name="ce74" office:value-type="string" calcext:value-type="string">
            <text:p>Lienchiang County</text:p>
          </table:table-cell>
          <table:table-cell table:style-name="ce77"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58164" calcext:value-type="float">
            <text:p>58,164 </text:p>
          </table:table-cell>
          <table:table-cell table:style-name="ce31" table:formula="of:=SUM([.C17:.C20])" office:value-type="float" office:value="28943886" calcext:value-type="float">
            <text:p>28,943,886 </text:p>
          </table:table-cell>
          <table:table-cell table:style-name="ce31" table:formula="of:=SUM([.D17:.D20])" office:value-type="float" office:value="86510" calcext:value-type="float">
            <text:p>86,510 </text:p>
          </table:table-cell>
          <table:table-cell table:style-name="ce31" table:formula="of:=SUM([.E17:.E20])" office:value-type="float" office:value="42896660" calcext:value-type="float">
            <text:p>42,896,660 </text:p>
          </table:table-cell>
          <table:table-cell table:style-name="ce31" table:formula="of:=SUM([.F17:.F20])" office:value-type="float" office:value="42429" calcext:value-type="float">
            <text:p>42,429 </text:p>
          </table:table-cell>
          <table:table-cell table:style-name="ce31" table:formula="of:=SUM([.G17:.G20])" office:value-type="float" office:value="22065247" calcext:value-type="float">
            <text:p>22,065,247 </text:p>
          </table:table-cell>
          <table:table-cell table:style-name="ce31" table:formula="of:=SUM([.H17:.H20])" office:value-type="float" office:value="52727" calcext:value-type="float">
            <text:p>52,727 </text:p>
          </table:table-cell>
          <table:table-cell table:style-name="ce31" table:formula="of:=SUM([.I17:.I20])" office:value-type="float" office:value="26204952" calcext:value-type="float">
            <text:p>26,204,952 </text:p>
          </table:table-cell>
          <table:table-cell table:style-name="ce31" table:formula="of:=SUM([.J17:.J20])" office:value-type="float" office:value="32703" calcext:value-type="float">
            <text:p>32,703 </text:p>
          </table:table-cell>
          <table:table-cell table:style-name="ce31" table:formula="of:=SUM([.K17:.K20])" office:value-type="float" office:value="18118476" calcext:value-type="float">
            <text:p>18,118,476 </text:p>
          </table:table-cell>
          <table:table-cell table:style-name="ce31" table:formula="of:=SUM([.L17:.L20])" office:value-type="float" office:value="28226" calcext:value-type="float">
            <text:p>28,226 </text:p>
          </table:table-cell>
          <table:table-cell table:style-name="ce31" table:formula="of:=SUM([.M17:.M20])" office:value-type="float" office:value="14175438" calcext:value-type="float">
            <text:p>14,175,438 </text:p>
          </table:table-cell>
          <table:table-cell table:style-name="ce73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8577" calcext:value-type="float">
            <text:p>8,577 </text:p>
          </table:table-cell>
          <table:table-cell table:style-name="ce32" office:value-type="float" office:value="4014400" calcext:value-type="float">
            <text:p>4,014,400 </text:p>
          </table:table-cell>
          <table:table-cell table:style-name="ce43" office:value-type="float" office:value="13836" calcext:value-type="float">
            <text:p>13,836 </text:p>
          </table:table-cell>
          <table:table-cell table:style-name="ce43" office:value-type="float" office:value="6691070" calcext:value-type="float">
            <text:p>6,691,070 </text:p>
          </table:table-cell>
          <table:table-cell table:style-name="ce43" office:value-type="float" office:value="6373" calcext:value-type="float">
            <text:p>6,373 </text:p>
          </table:table-cell>
          <table:table-cell table:style-name="ce43" office:value-type="float" office:value="3050190" calcext:value-type="float">
            <text:p>3,050,190 </text:p>
          </table:table-cell>
          <table:table-cell table:style-name="ce43" office:value-type="float" office:value="8794" calcext:value-type="float">
            <text:p>8,794 </text:p>
          </table:table-cell>
          <table:table-cell table:style-name="ce43" office:value-type="float" office:value="4205290" calcext:value-type="float">
            <text:p>4,205,290 </text:p>
          </table:table-cell>
          <table:table-cell table:style-name="ce43" office:value-type="float" office:value="4444" calcext:value-type="float">
            <text:p>4,444 </text:p>
          </table:table-cell>
          <table:table-cell table:style-name="ce43" office:value-type="float" office:value="2303100" calcext:value-type="float">
            <text:p>2,303,100 </text:p>
          </table:table-cell>
          <table:table-cell table:style-name="ce43" office:value-type="float" office:value="4421" calcext:value-type="float">
            <text:p>4,421 </text:p>
          </table:table-cell>
          <table:table-cell table:style-name="ce43" office:value-type="float" office:value="2172890" calcext:value-type="float">
            <text:p>2,172,890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27460" calcext:value-type="float">
            <text:p>27,460 </text:p>
          </table:table-cell>
          <table:table-cell table:style-name="ce32" office:value-type="float" office:value="14606752" calcext:value-type="float">
            <text:p>14,606,752 </text:p>
          </table:table-cell>
          <table:table-cell table:style-name="ce43" office:value-type="float" office:value="42802" calcext:value-type="float">
            <text:p>42,802 </text:p>
          </table:table-cell>
          <table:table-cell table:style-name="ce43" office:value-type="float" office:value="22434658" calcext:value-type="float">
            <text:p>22,434,658 </text:p>
          </table:table-cell>
          <table:table-cell table:style-name="ce43" office:value-type="float" office:value="21156" calcext:value-type="float">
            <text:p>21,156 </text:p>
          </table:table-cell>
          <table:table-cell table:style-name="ce43" office:value-type="float" office:value="11846325" calcext:value-type="float">
            <text:p>11,846,325 </text:p>
          </table:table-cell>
          <table:table-cell table:style-name="ce43" office:value-type="float" office:value="24228" calcext:value-type="float">
            <text:p>24,228 </text:p>
          </table:table-cell>
          <table:table-cell table:style-name="ce43" office:value-type="float" office:value="12887888" calcext:value-type="float">
            <text:p>12,887,888 </text:p>
          </table:table-cell>
          <table:table-cell table:style-name="ce43" office:value-type="float" office:value="18872" calcext:value-type="float">
            <text:p>18,872 </text:p>
          </table:table-cell>
          <table:table-cell table:style-name="ce43" office:value-type="float" office:value="11310218" calcext:value-type="float">
            <text:p>11,310,218 </text:p>
          </table:table-cell>
          <table:table-cell table:style-name="ce43" office:value-type="float" office:value="13620" calcext:value-type="float">
            <text:p>13,620 </text:p>
          </table:table-cell>
          <table:table-cell table:style-name="ce43" office:value-type="float" office:value="7299894" calcext:value-type="float">
            <text:p>7,299,894 </text:p>
          </table:table-cell>
          <table:table-cell table:style-name="ce74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7757" calcext:value-type="float">
            <text:p>7,757 </text:p>
          </table:table-cell>
          <table:table-cell table:style-name="ce32" office:value-type="float" office:value="3353360" calcext:value-type="float">
            <text:p>3,353,360 </text:p>
          </table:table-cell>
          <table:table-cell table:style-name="ce43" office:value-type="float" office:value="11248" calcext:value-type="float">
            <text:p>11,248 </text:p>
          </table:table-cell>
          <table:table-cell table:style-name="ce43" office:value-type="float" office:value="4785790" calcext:value-type="float">
            <text:p>4,785,790 </text:p>
          </table:table-cell>
          <table:table-cell table:style-name="ce43" office:value-type="float" office:value="5888" calcext:value-type="float">
            <text:p>5,888 </text:p>
          </table:table-cell>
          <table:table-cell table:style-name="ce43" office:value-type="float" office:value="2619330" calcext:value-type="float">
            <text:p>2,619,330 </text:p>
          </table:table-cell>
          <table:table-cell table:style-name="ce43" office:value-type="float" office:value="7385" calcext:value-type="float">
            <text:p>7,385 </text:p>
          </table:table-cell>
          <table:table-cell table:style-name="ce43" office:value-type="float" office:value="3120900" calcext:value-type="float">
            <text:p>3,120,900 </text:p>
          </table:table-cell>
          <table:table-cell table:style-name="ce43" office:value-type="float" office:value="3850" calcext:value-type="float">
            <text:p>3,850 </text:p>
          </table:table-cell>
          <table:table-cell table:style-name="ce43" office:value-type="float" office:value="1746280" calcext:value-type="float">
            <text:p>1,746,280 </text:p>
          </table:table-cell>
          <table:table-cell table:style-name="ce43" office:value-type="float" office:value="3841" calcext:value-type="float">
            <text:p>3,841 </text:p>
          </table:table-cell>
          <table:table-cell table:style-name="ce43" office:value-type="float" office:value="1654660" calcext:value-type="float">
            <text:p>1,654,660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14370" calcext:value-type="float">
            <text:p>14,370 </text:p>
          </table:table-cell>
          <table:table-cell table:style-name="ce32" office:value-type="float" office:value="6969374" calcext:value-type="float">
            <text:p>6,969,374 </text:p>
          </table:table-cell>
          <table:table-cell table:style-name="ce43" office:value-type="float" office:value="18624" calcext:value-type="float">
            <text:p>18,624 </text:p>
          </table:table-cell>
          <table:table-cell table:style-name="ce43" office:value-type="float" office:value="8985142" calcext:value-type="float">
            <text:p>8,985,142 </text:p>
          </table:table-cell>
          <table:table-cell table:style-name="ce43" office:value-type="float" office:value="9012" calcext:value-type="float">
            <text:p>9,012 </text:p>
          </table:table-cell>
          <table:table-cell table:style-name="ce43" office:value-type="float" office:value="4549402" calcext:value-type="float">
            <text:p>4,549,402 </text:p>
          </table:table-cell>
          <table:table-cell table:style-name="ce43" office:value-type="float" office:value="12320" calcext:value-type="float">
            <text:p>12,320 </text:p>
          </table:table-cell>
          <table:table-cell table:style-name="ce43" office:value-type="float" office:value="5990874" calcext:value-type="float">
            <text:p>5,990,874 </text:p>
          </table:table-cell>
          <table:table-cell table:style-name="ce43" office:value-type="float" office:value="5537" calcext:value-type="float">
            <text:p>5,537 </text:p>
          </table:table-cell>
          <table:table-cell table:style-name="ce43" office:value-type="float" office:value="2758878" calcext:value-type="float">
            <text:p>2,758,878 </text:p>
          </table:table-cell>
          <table:table-cell table:style-name="ce43" office:value-type="float" office:value="6344" calcext:value-type="float">
            <text:p>6,344 </text:p>
          </table:table-cell>
          <table:table-cell table:style-name="ce43" office:value-type="float" office:value="3047994" calcext:value-type="float">
            <text:p>3,047,994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149875" calcext:value-type="float">
            <text:p>149,875 </text:p>
          </table:table-cell>
          <table:table-cell table:style-name="ce31" table:formula="of:=SUM([.C22:.C24])" office:value-type="float" office:value="71080720" calcext:value-type="float">
            <text:p>71,080,720 </text:p>
          </table:table-cell>
          <table:table-cell table:style-name="ce31" table:formula="of:=SUM([.D22:.D24])" office:value-type="float" office:value="221314" calcext:value-type="float">
            <text:p>221,314 </text:p>
          </table:table-cell>
          <table:table-cell table:style-name="ce31" table:formula="of:=SUM([.E22:.E24])" office:value-type="float" office:value="106893908" calcext:value-type="float">
            <text:p>106,893,908 </text:p>
          </table:table-cell>
          <table:table-cell table:style-name="ce31" table:formula="of:=SUM([.F22:.F24])" office:value-type="float" office:value="101105" calcext:value-type="float">
            <text:p>101,105 </text:p>
          </table:table-cell>
          <table:table-cell table:style-name="ce31" table:formula="of:=SUM([.G22:.G24])" office:value-type="float" office:value="49156765" calcext:value-type="float">
            <text:p>49,156,765 </text:p>
          </table:table-cell>
          <table:table-cell table:style-name="ce31" table:formula="of:=SUM([.H22:.H24])" office:value-type="float" office:value="144856" calcext:value-type="float">
            <text:p>144,856 </text:p>
          </table:table-cell>
          <table:table-cell table:style-name="ce31" table:formula="of:=SUM([.I22:.I24])" office:value-type="float" office:value="69876912" calcext:value-type="float">
            <text:p>69,876,912 </text:p>
          </table:table-cell>
          <table:table-cell table:style-name="ce31" table:formula="of:=SUM([.J22:.J24])" office:value-type="float" office:value="64379" calcext:value-type="float">
            <text:p>64,379 </text:p>
          </table:table-cell>
          <table:table-cell table:style-name="ce31" table:formula="of:=SUM([.K22:.K24])" office:value-type="float" office:value="33636205" calcext:value-type="float">
            <text:p>33,636,205 </text:p>
          </table:table-cell>
          <table:table-cell table:style-name="ce31" table:formula="of:=SUM([.L22:.L24])" office:value-type="float" office:value="73921" calcext:value-type="float">
            <text:p>73,921 </text:p>
          </table:table-cell>
          <table:table-cell table:style-name="ce31" table:formula="of:=SUM([.M22:.M24])" office:value-type="float" office:value="35852614" calcext:value-type="float">
            <text:p>35,852,614 </text:p>
          </table:table-cell>
          <table:table-cell table:style-name="ce73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90220" calcext:value-type="float">
            <text:p>90,220 </text:p>
          </table:table-cell>
          <table:table-cell table:style-name="ce32" office:value-type="float" office:value="44793085" calcext:value-type="float">
            <text:p>44,793,085 </text:p>
          </table:table-cell>
          <table:table-cell table:style-name="ce43" office:value-type="float" office:value="140299" calcext:value-type="float">
            <text:p>140,299 </text:p>
          </table:table-cell>
          <table:table-cell table:style-name="ce43" office:value-type="float" office:value="70558721" calcext:value-type="float">
            <text:p>70,558,721 </text:p>
          </table:table-cell>
          <table:table-cell table:style-name="ce43" office:value-type="float" office:value="60500" calcext:value-type="float">
            <text:p>60,500 </text:p>
          </table:table-cell>
          <table:table-cell table:style-name="ce43" office:value-type="float" office:value="31046285" calcext:value-type="float">
            <text:p>31,046,285 </text:p>
          </table:table-cell>
          <table:table-cell table:style-name="ce43" office:value-type="float" office:value="91298" calcext:value-type="float">
            <text:p>91,298 </text:p>
          </table:table-cell>
          <table:table-cell table:style-name="ce43" office:value-type="float" office:value="45896455" calcext:value-type="float">
            <text:p>45,896,455 </text:p>
          </table:table-cell>
          <table:table-cell table:style-name="ce43" office:value-type="float" office:value="43042" calcext:value-type="float">
            <text:p>43,042 </text:p>
          </table:table-cell>
          <table:table-cell table:style-name="ce43" office:value-type="float" office:value="23748335" calcext:value-type="float">
            <text:p>23,748,335 </text:p>
          </table:table-cell>
          <table:table-cell table:style-name="ce43" office:value-type="float" office:value="46963" calcext:value-type="float">
            <text:p>46,963 </text:p>
          </table:table-cell>
          <table:table-cell table:style-name="ce43" office:value-type="float" office:value="23653582" calcext:value-type="float">
            <text:p>23,653,582 </text:p>
          </table:table-cell>
          <table:table-cell table:style-name="ce74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41747" calcext:value-type="float">
            <text:p>41,747 </text:p>
          </table:table-cell>
          <table:table-cell table:style-name="ce32" office:value-type="float" office:value="18476485" calcext:value-type="float">
            <text:p>18,476,485 </text:p>
          </table:table-cell>
          <table:table-cell table:style-name="ce43" office:value-type="float" office:value="54853" calcext:value-type="float">
            <text:p>54,853 </text:p>
          </table:table-cell>
          <table:table-cell table:style-name="ce43" office:value-type="float" office:value="24838447" calcext:value-type="float">
            <text:p>24,838,447 </text:p>
          </table:table-cell>
          <table:table-cell table:style-name="ce43" office:value-type="float" office:value="26901" calcext:value-type="float">
            <text:p>26,901 </text:p>
          </table:table-cell>
          <table:table-cell table:style-name="ce43" office:value-type="float" office:value="12230095" calcext:value-type="float">
            <text:p>12,230,095 </text:p>
          </table:table-cell>
          <table:table-cell table:style-name="ce43" office:value-type="float" office:value="36261" calcext:value-type="float">
            <text:p>36,261 </text:p>
          </table:table-cell>
          <table:table-cell table:style-name="ce43" office:value-type="float" office:value="16312812" calcext:value-type="float">
            <text:p>16,312,812 </text:p>
          </table:table-cell>
          <table:table-cell table:style-name="ce43" office:value-type="float" office:value="13681" calcext:value-type="float">
            <text:p>13,681 </text:p>
          </table:table-cell>
          <table:table-cell table:style-name="ce43" office:value-type="float" office:value="6302920" calcext:value-type="float">
            <text:p>6,302,920 </text:p>
          </table:table-cell>
          <table:table-cell table:style-name="ce43" office:value-type="float" office:value="17699" calcext:value-type="float">
            <text:p>17,699 </text:p>
          </table:table-cell>
          <table:table-cell table:style-name="ce43" office:value-type="float" office:value="8094852" calcext:value-type="float">
            <text:p>8,094,852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17908" calcext:value-type="float">
            <text:p>17,908 </text:p>
          </table:table-cell>
          <table:table-cell table:style-name="ce32" office:value-type="float" office:value="7811150" calcext:value-type="float">
            <text:p>7,811,150 </text:p>
          </table:table-cell>
          <table:table-cell table:style-name="ce43" office:value-type="float" office:value="26162" calcext:value-type="float">
            <text:p>26,162 </text:p>
          </table:table-cell>
          <table:table-cell table:style-name="ce43" office:value-type="float" office:value="11496740" calcext:value-type="float">
            <text:p>11,496,740 </text:p>
          </table:table-cell>
          <table:table-cell table:style-name="ce43" office:value-type="float" office:value="13704" calcext:value-type="float">
            <text:p>13,704 </text:p>
          </table:table-cell>
          <table:table-cell table:style-name="ce43" office:value-type="float" office:value="5880385" calcext:value-type="float">
            <text:p>5,880,385 </text:p>
          </table:table-cell>
          <table:table-cell table:style-name="ce43" office:value-type="float" office:value="17297" calcext:value-type="float">
            <text:p>17,297 </text:p>
          </table:table-cell>
          <table:table-cell table:style-name="ce43" office:value-type="float" office:value="7667645" calcext:value-type="float">
            <text:p>7,667,645 </text:p>
          </table:table-cell>
          <table:table-cell table:style-name="ce43" office:value-type="float" office:value="7656" calcext:value-type="float">
            <text:p>7,656 </text:p>
          </table:table-cell>
          <table:table-cell table:style-name="ce43" office:value-type="float" office:value="3584950" calcext:value-type="float">
            <text:p>3,584,950 </text:p>
          </table:table-cell>
          <table:table-cell table:style-name="ce43" office:value-type="float" office:value="9259" calcext:value-type="float">
            <text:p>9,259 </text:p>
          </table:table-cell>
          <table:table-cell table:style-name="ce43" office:value-type="float" office:value="4104180" calcext:value-type="float">
            <text:p>4,104,180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97331" calcext:value-type="float">
            <text:p>97,331 </text:p>
          </table:table-cell>
          <table:table-cell table:style-name="ce31" table:formula="of:=SUM([.C26:.C29])" office:value-type="float" office:value="46335137" calcext:value-type="float">
            <text:p>46,335,137 </text:p>
          </table:table-cell>
          <table:table-cell table:style-name="ce31" table:formula="of:=SUM([.D26:.D29])" office:value-type="float" office:value="125344" calcext:value-type="float">
            <text:p>125,344 </text:p>
          </table:table-cell>
          <table:table-cell table:style-name="ce31" table:formula="of:=SUM([.E26:.E29])" office:value-type="float" office:value="59979264" calcext:value-type="float">
            <text:p>59,979,264 </text:p>
          </table:table-cell>
          <table:table-cell table:style-name="ce31" table:formula="of:=SUM([.F26:.F29])" office:value-type="float" office:value="68300" calcext:value-type="float">
            <text:p>68,300 </text:p>
          </table:table-cell>
          <table:table-cell table:style-name="ce31" table:formula="of:=SUM([.G26:.G29])" office:value-type="float" office:value="33376602" calcext:value-type="float">
            <text:p>33,376,602 </text:p>
          </table:table-cell>
          <table:table-cell table:style-name="ce31" table:formula="of:=SUM([.H26:.H29])" office:value-type="float" office:value="85792" calcext:value-type="float">
            <text:p>85,792 </text:p>
          </table:table-cell>
          <table:table-cell table:style-name="ce31" table:formula="of:=SUM([.I26:.I29])" office:value-type="float" office:value="41605060" calcext:value-type="float">
            <text:p>41,605,060 </text:p>
          </table:table-cell>
          <table:table-cell table:style-name="ce31" table:formula="of:=SUM([.J26:.J29])" office:value-type="float" office:value="41448" calcext:value-type="float">
            <text:p>41,448 </text:p>
          </table:table-cell>
          <table:table-cell table:style-name="ce31" table:formula="of:=SUM([.K26:.K29])" office:value-type="float" office:value="21524109" calcext:value-type="float">
            <text:p>21,524,109 </text:p>
          </table:table-cell>
          <table:table-cell table:style-name="ce31" table:formula="of:=SUM([.L26:.L29])" office:value-type="float" office:value="45471" calcext:value-type="float">
            <text:p>45,471 </text:p>
          </table:table-cell>
          <table:table-cell table:style-name="ce31" table:formula="of:=SUM([.M26:.M29])" office:value-type="float" office:value="22032830" calcext:value-type="float">
            <text:p>22,032,830 </text:p>
          </table:table-cell>
          <table:table-cell table:style-name="ce73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50484" calcext:value-type="float">
            <text:p>50,484 </text:p>
          </table:table-cell>
          <table:table-cell table:style-name="ce32" office:value-type="float" office:value="22911352" calcext:value-type="float">
            <text:p>22,911,352 </text:p>
          </table:table-cell>
          <table:table-cell table:style-name="ce43" office:value-type="float" office:value="68902" calcext:value-type="float">
            <text:p>68,902 </text:p>
          </table:table-cell>
          <table:table-cell table:style-name="ce43" office:value-type="float" office:value="31556288" calcext:value-type="float">
            <text:p>31,556,288 </text:p>
          </table:table-cell>
          <table:table-cell table:style-name="ce43" office:value-type="float" office:value="36527" calcext:value-type="float">
            <text:p>36,527 </text:p>
          </table:table-cell>
          <table:table-cell table:style-name="ce43" office:value-type="float" office:value="17237802" calcext:value-type="float">
            <text:p>17,237,802 </text:p>
          </table:table-cell>
          <table:table-cell table:style-name="ce43" office:value-type="float" office:value="46321" calcext:value-type="float">
            <text:p>46,321 </text:p>
          </table:table-cell>
          <table:table-cell table:style-name="ce43" office:value-type="float" office:value="21639599" calcext:value-type="float">
            <text:p>21,639,599 </text:p>
          </table:table-cell>
          <table:table-cell table:style-name="ce43" office:value-type="float" office:value="23209" calcext:value-type="float">
            <text:p>23,209 </text:p>
          </table:table-cell>
          <table:table-cell table:style-name="ce43" office:value-type="float" office:value="11682484" calcext:value-type="float">
            <text:p>11,682,484 </text:p>
          </table:table-cell>
          <table:table-cell table:style-name="ce43" office:value-type="float" office:value="24516" calcext:value-type="float">
            <text:p>24,516 </text:p>
          </table:table-cell>
          <table:table-cell table:style-name="ce43" office:value-type="float" office:value="11556440" calcext:value-type="float">
            <text:p>11,556,440 </text:p>
          </table:table-cell>
          <table:table-cell table:style-name="ce74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14147" calcext:value-type="float">
            <text:p>14,147 </text:p>
          </table:table-cell>
          <table:table-cell table:style-name="ce32" office:value-type="float" office:value="7029705" calcext:value-type="float">
            <text:p>7,029,705 </text:p>
          </table:table-cell>
          <table:table-cell table:style-name="ce43" office:value-type="float" office:value="17704" calcext:value-type="float">
            <text:p>17,704 </text:p>
          </table:table-cell>
          <table:table-cell table:style-name="ce43" office:value-type="float" office:value="8951046" calcext:value-type="float">
            <text:p>8,951,046 </text:p>
          </table:table-cell>
          <table:table-cell table:style-name="ce43" office:value-type="float" office:value="9865" calcext:value-type="float">
            <text:p>9,865 </text:p>
          </table:table-cell>
          <table:table-cell table:style-name="ce43" office:value-type="float" office:value="4975080" calcext:value-type="float">
            <text:p>4,975,080 </text:p>
          </table:table-cell>
          <table:table-cell table:style-name="ce43" office:value-type="float" office:value="12237" calcext:value-type="float">
            <text:p>12,237 </text:p>
          </table:table-cell>
          <table:table-cell table:style-name="ce43" office:value-type="float" office:value="6209506" calcext:value-type="float">
            <text:p>6,209,506 </text:p>
          </table:table-cell>
          <table:table-cell table:style-name="ce43" office:value-type="float" office:value="5698" calcext:value-type="float">
            <text:p>5,698 </text:p>
          </table:table-cell>
          <table:table-cell table:style-name="ce43" office:value-type="float" office:value="3113035" calcext:value-type="float">
            <text:p>3,113,035 </text:p>
          </table:table-cell>
          <table:table-cell table:style-name="ce43" office:value-type="float" office:value="6903" calcext:value-type="float">
            <text:p>6,903 </text:p>
          </table:table-cell>
          <table:table-cell table:style-name="ce43" office:value-type="float" office:value="3473175" calcext:value-type="float">
            <text:p>3,473,175 </text:p>
          </table:table-cell>
          <table:table-cell table:style-name="ce74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21955" calcext:value-type="float">
            <text:p>21,955 </text:p>
          </table:table-cell>
          <table:table-cell table:style-name="ce32" office:value-type="float" office:value="10414875" calcext:value-type="float">
            <text:p>10,414,875 </text:p>
          </table:table-cell>
          <table:table-cell table:style-name="ce43" office:value-type="float" office:value="26578" calcext:value-type="float">
            <text:p>26,578 </text:p>
          </table:table-cell>
          <table:table-cell table:style-name="ce43" office:value-type="float" office:value="12908810" calcext:value-type="float">
            <text:p>12,908,810 </text:p>
          </table:table-cell>
          <table:table-cell table:style-name="ce43" office:value-type="float" office:value="14799" calcext:value-type="float">
            <text:p>14,799 </text:p>
          </table:table-cell>
          <table:table-cell table:style-name="ce43" office:value-type="float" office:value="7221145" calcext:value-type="float">
            <text:p>7,221,145 </text:p>
          </table:table-cell>
          <table:table-cell table:style-name="ce43" office:value-type="float" office:value="18695" calcext:value-type="float">
            <text:p>18,695 </text:p>
          </table:table-cell>
          <table:table-cell table:style-name="ce43" office:value-type="float" office:value="9233880" calcext:value-type="float">
            <text:p>9,233,880 </text:p>
          </table:table-cell>
          <table:table-cell table:style-name="ce43" office:value-type="float" office:value="8625" calcext:value-type="float">
            <text:p>8,625 </text:p>
          </table:table-cell>
          <table:table-cell table:style-name="ce43" office:value-type="float" office:value="4483300" calcext:value-type="float">
            <text:p>4,483,300 </text:p>
          </table:table-cell>
          <table:table-cell table:style-name="ce43" office:value-type="float" office:value="9795" calcext:value-type="float">
            <text:p>9,795 </text:p>
          </table:table-cell>
          <table:table-cell table:style-name="ce43" office:value-type="float" office:value="4711385" calcext:value-type="float">
            <text:p>4,711,385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10745" calcext:value-type="float">
            <text:p>10,745 </text:p>
          </table:table-cell>
          <table:table-cell table:style-name="ce32" office:value-type="float" office:value="5979205" calcext:value-type="float">
            <text:p>5,979,205 </text:p>
          </table:table-cell>
          <table:table-cell table:style-name="ce43" office:value-type="float" office:value="12160" calcext:value-type="float">
            <text:p>12,160 </text:p>
          </table:table-cell>
          <table:table-cell table:style-name="ce43" office:value-type="float" office:value="6563120" calcext:value-type="float">
            <text:p>6,563,120 </text:p>
          </table:table-cell>
          <table:table-cell table:style-name="ce43" office:value-type="float" office:value="7109" calcext:value-type="float">
            <text:p>7,109 </text:p>
          </table:table-cell>
          <table:table-cell table:style-name="ce43" office:value-type="float" office:value="3942575" calcext:value-type="float">
            <text:p>3,942,575 </text:p>
          </table:table-cell>
          <table:table-cell table:style-name="ce43" office:value-type="float" office:value="8539" calcext:value-type="float">
            <text:p>8,539 </text:p>
          </table:table-cell>
          <table:table-cell table:style-name="ce43" office:value-type="float" office:value="4522075" calcext:value-type="float">
            <text:p>4,522,075 </text:p>
          </table:table-cell>
          <table:table-cell table:style-name="ce43" office:value-type="float" office:value="3916" calcext:value-type="float">
            <text:p>3,916 </text:p>
          </table:table-cell>
          <table:table-cell table:style-name="ce43" office:value-type="float" office:value="2245290" calcext:value-type="float">
            <text:p>2,245,290 </text:p>
          </table:table-cell>
          <table:table-cell table:style-name="ce43" office:value-type="float" office:value="4257" calcext:value-type="float">
            <text:p>4,257 </text:p>
          </table:table-cell>
          <table:table-cell table:style-name="ce43" office:value-type="float" office:value="2291830" calcext:value-type="float">
            <text:p>2,291,830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99906" calcext:value-type="float">
            <text:p>99,906 </text:p>
          </table:table-cell>
          <table:table-cell table:style-name="ce31" table:formula="of:=SUM([.C31:.C33])" office:value-type="float" office:value="48056560" calcext:value-type="float">
            <text:p>48,056,560 </text:p>
          </table:table-cell>
          <table:table-cell table:style-name="ce31" table:formula="of:=SUM([.D31:.D33])" office:value-type="float" office:value="123819" calcext:value-type="float">
            <text:p>123,819 </text:p>
          </table:table-cell>
          <table:table-cell table:style-name="ce31" table:formula="of:=SUM([.E31:.E33])" office:value-type="float" office:value="60803210" calcext:value-type="float">
            <text:p>60,803,210 </text:p>
          </table:table-cell>
          <table:table-cell table:style-name="ce31" table:formula="of:=SUM([.F31:.F33])" office:value-type="float" office:value="65846" calcext:value-type="float">
            <text:p>65,846 </text:p>
          </table:table-cell>
          <table:table-cell table:style-name="ce31" table:formula="of:=SUM([.G31:.G33])" office:value-type="float" office:value="33157903" calcext:value-type="float">
            <text:p>33,157,903 </text:p>
          </table:table-cell>
          <table:table-cell table:style-name="ce31" table:formula="of:=SUM([.H31:.H33])" office:value-type="float" office:value="74890" calcext:value-type="float">
            <text:p>74,890 </text:p>
          </table:table-cell>
          <table:table-cell table:style-name="ce31" table:formula="of:=SUM([.I31:.I33])" office:value-type="float" office:value="37375263" calcext:value-type="float">
            <text:p>37,375,263 </text:p>
          </table:table-cell>
          <table:table-cell table:style-name="ce31" table:formula="of:=SUM([.J31:.J33])" office:value-type="float" office:value="43979" calcext:value-type="float">
            <text:p>43,979 </text:p>
          </table:table-cell>
          <table:table-cell table:style-name="ce31" table:formula="of:=SUM([.K31:.K33])" office:value-type="float" office:value="23545223" calcext:value-type="float">
            <text:p>23,545,223 </text:p>
          </table:table-cell>
          <table:table-cell table:style-name="ce31" table:formula="of:=SUM([.L31:.L33])" office:value-type="float" office:value="38200" calcext:value-type="float">
            <text:p>38,200 </text:p>
          </table:table-cell>
          <table:table-cell table:style-name="ce31" table:formula="of:=SUM([.M31:.M33])" office:value-type="float" office:value="19132538" calcext:value-type="float">
            <text:p>19,132,538 </text:p>
          </table:table-cell>
          <table:table-cell table:style-name="ce73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73485" calcext:value-type="float">
            <text:p>73,485 </text:p>
          </table:table-cell>
          <table:table-cell table:style-name="ce32" office:value-type="float" office:value="35563905" calcext:value-type="float">
            <text:p>35,563,905 </text:p>
          </table:table-cell>
          <table:table-cell table:style-name="ce43" office:value-type="float" office:value="95071" calcext:value-type="float">
            <text:p>95,071 </text:p>
          </table:table-cell>
          <table:table-cell table:style-name="ce43" office:value-type="float" office:value="46688840" calcext:value-type="float">
            <text:p>46,688,840 </text:p>
          </table:table-cell>
          <table:table-cell table:style-name="ce43" office:value-type="float" office:value="49820" calcext:value-type="float">
            <text:p>49,820 </text:p>
          </table:table-cell>
          <table:table-cell table:style-name="ce43" office:value-type="float" office:value="25282623" calcext:value-type="float">
            <text:p>25,282,623 </text:p>
          </table:table-cell>
          <table:table-cell table:style-name="ce43" office:value-type="float" office:value="56556" calcext:value-type="float">
            <text:p>56,556 </text:p>
          </table:table-cell>
          <table:table-cell table:style-name="ce43" office:value-type="float" office:value="28252055" calcext:value-type="float">
            <text:p>28,252,055 </text:p>
          </table:table-cell>
          <table:table-cell table:style-name="ce43" office:value-type="float" office:value="33840" calcext:value-type="float">
            <text:p>33,840 </text:p>
          </table:table-cell>
          <table:table-cell table:style-name="ce43" office:value-type="float" office:value="18479833" calcext:value-type="float">
            <text:p>18,479,833 </text:p>
          </table:table-cell>
          <table:table-cell table:style-name="ce43" office:value-type="float" office:value="28947" calcext:value-type="float">
            <text:p>28,947 </text:p>
          </table:table-cell>
          <table:table-cell table:style-name="ce43" office:value-type="float" office:value="14550558" calcext:value-type="float">
            <text:p>14,550,558 </text:p>
          </table:table-cell>
          <table:table-cell table:style-name="ce74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24635" calcext:value-type="float">
            <text:p>24,635 </text:p>
          </table:table-cell>
          <table:table-cell table:style-name="ce32" office:value-type="float" office:value="11533455" calcext:value-type="float">
            <text:p>11,533,455 </text:p>
          </table:table-cell>
          <table:table-cell table:style-name="ce43" office:value-type="float" office:value="26905" calcext:value-type="float">
            <text:p>26,905 </text:p>
          </table:table-cell>
          <table:table-cell table:style-name="ce43" office:value-type="float" office:value="13051640" calcext:value-type="float">
            <text:p>13,051,640 </text:p>
          </table:table-cell>
          <table:table-cell table:style-name="ce43" office:value-type="float" office:value="15152" calcext:value-type="float">
            <text:p>15,152 </text:p>
          </table:table-cell>
          <table:table-cell table:style-name="ce43" office:value-type="float" office:value="7404810" calcext:value-type="float">
            <text:p>7,404,810 </text:p>
          </table:table-cell>
          <table:table-cell table:style-name="ce43" office:value-type="float" office:value="17085" calcext:value-type="float">
            <text:p>17,085 </text:p>
          </table:table-cell>
          <table:table-cell table:style-name="ce43" office:value-type="float" office:value="8389748" calcext:value-type="float">
            <text:p>8,389,748 </text:p>
          </table:table-cell>
          <table:table-cell table:style-name="ce43" office:value-type="float" office:value="9086" calcext:value-type="float">
            <text:p>9,086 </text:p>
          </table:table-cell>
          <table:table-cell table:style-name="ce43" office:value-type="float" office:value="4485640" calcext:value-type="float">
            <text:p>4,485,640 </text:p>
          </table:table-cell>
          <table:table-cell table:style-name="ce43" office:value-type="float" office:value="8572" calcext:value-type="float">
            <text:p>8,572 </text:p>
          </table:table-cell>
          <table:table-cell table:style-name="ce43" office:value-type="float" office:value="4183300" calcext:value-type="float">
            <text:p>4,183,300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1786" calcext:value-type="float">
            <text:p>1,786 </text:p>
          </table:table-cell>
          <table:table-cell table:style-name="ce32" office:value-type="float" office:value="959200" calcext:value-type="float">
            <text:p>959,200 </text:p>
          </table:table-cell>
          <table:table-cell table:style-name="ce43" office:value-type="float" office:value="1843" calcext:value-type="float">
            <text:p>1,843 </text:p>
          </table:table-cell>
          <table:table-cell table:style-name="ce43" office:value-type="float" office:value="1062730" calcext:value-type="float">
            <text:p>1,062,730 </text:p>
          </table:table-cell>
          <table:table-cell table:style-name="ce43" office:value-type="float" office:value="874" calcext:value-type="float">
            <text:p>874 </text:p>
          </table:table-cell>
          <table:table-cell table:style-name="ce43" office:value-type="float" office:value="470470" calcext:value-type="float">
            <text:p>470,470 </text:p>
          </table:table-cell>
          <table:table-cell table:style-name="ce43" office:value-type="float" office:value="1249" calcext:value-type="float">
            <text:p>1,249 </text:p>
          </table:table-cell>
          <table:table-cell table:style-name="ce43" office:value-type="float" office:value="733460" calcext:value-type="float">
            <text:p>733,460 </text:p>
          </table:table-cell>
          <table:table-cell table:style-name="ce43" office:value-type="float" office:value="1053" calcext:value-type="float">
            <text:p>1,053 </text:p>
          </table:table-cell>
          <table:table-cell table:style-name="ce43" office:value-type="float" office:value="579750" calcext:value-type="float">
            <text:p>579,750 </text:p>
          </table:table-cell>
          <table:table-cell table:style-name="ce43" office:value-type="float" office:value="681" calcext:value-type="float">
            <text:p>681 </text:p>
          </table:table-cell>
          <table:table-cell table:style-name="ce43" office:value-type="float" office:value="398680" calcext:value-type="float">
            <text:p>398,680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12466" calcext:value-type="float">
            <text:p>12,466 </text:p>
          </table:table-cell>
          <table:table-cell table:style-name="ce31" table:formula="of:=SUM([.C35:.C36])" office:value-type="float" office:value="6530119" calcext:value-type="float">
            <text:p>6,530,119 </text:p>
          </table:table-cell>
          <table:table-cell table:style-name="ce31" table:formula="of:=SUM([.D35:.D36])" office:value-type="float" office:value="16657" calcext:value-type="float">
            <text:p>16,657 </text:p>
          </table:table-cell>
          <table:table-cell table:style-name="ce31" table:formula="of:=SUM([.E35:.E36])" office:value-type="float" office:value="8915825" calcext:value-type="float">
            <text:p>8,915,825 </text:p>
          </table:table-cell>
          <table:table-cell table:style-name="ce31" table:formula="of:=SUM([.F35:.F36])" office:value-type="float" office:value="8997" calcext:value-type="float">
            <text:p>8,997 </text:p>
          </table:table-cell>
          <table:table-cell table:style-name="ce31" table:formula="of:=SUM([.G35:.G36])" office:value-type="float" office:value="4940588" calcext:value-type="float">
            <text:p>4,940,588 </text:p>
          </table:table-cell>
          <table:table-cell table:style-name="ce31" table:formula="of:=SUM([.H35:.H36])" office:value-type="float" office:value="11461" calcext:value-type="float">
            <text:p>11,461 </text:p>
          </table:table-cell>
          <table:table-cell table:style-name="ce31" table:formula="of:=SUM([.I35:.I36])" office:value-type="float" office:value="6427649" calcext:value-type="float">
            <text:p>6,427,649 </text:p>
          </table:table-cell>
          <table:table-cell table:style-name="ce31" table:formula="of:=SUM([.J35:.J36])" office:value-type="float" office:value="7566" calcext:value-type="float">
            <text:p>7,566 </text:p>
          </table:table-cell>
          <table:table-cell table:style-name="ce31" table:formula="of:=SUM([.K35:.K36])" office:value-type="float" office:value="4461157" calcext:value-type="float">
            <text:p>4,461,157 </text:p>
          </table:table-cell>
          <table:table-cell table:style-name="ce31" table:formula="of:=SUM([.L35:.L36])" office:value-type="float" office:value="6046" calcext:value-type="float">
            <text:p>6,046 </text:p>
          </table:table-cell>
          <table:table-cell table:style-name="ce31" table:formula="of:=SUM([.M35:.M36])" office:value-type="float" office:value="3263537" calcext:value-type="float">
            <text:p>3,263,537 </text:p>
          </table:table-cell>
          <table:table-cell table:style-name="ce73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7826" calcext:value-type="float">
            <text:p>7,826 </text:p>
          </table:table-cell>
          <table:table-cell table:style-name="ce32" office:value-type="float" office:value="4309275" calcext:value-type="float">
            <text:p>4,309,275 </text:p>
          </table:table-cell>
          <table:table-cell table:style-name="ce43" office:value-type="float" office:value="11197" calcext:value-type="float">
            <text:p>11,197 </text:p>
          </table:table-cell>
          <table:table-cell table:style-name="ce43" office:value-type="float" office:value="6221195" calcext:value-type="float">
            <text:p>6,221,195 </text:p>
          </table:table-cell>
          <table:table-cell table:style-name="ce43" office:value-type="float" office:value="5875" calcext:value-type="float">
            <text:p>5,875 </text:p>
          </table:table-cell>
          <table:table-cell table:style-name="ce43" office:value-type="float" office:value="3430980" calcext:value-type="float">
            <text:p>3,430,980 </text:p>
          </table:table-cell>
          <table:table-cell table:style-name="ce43" office:value-type="float" office:value="7498" calcext:value-type="float">
            <text:p>7,498 </text:p>
          </table:table-cell>
          <table:table-cell table:style-name="ce43" office:value-type="float" office:value="4342940" calcext:value-type="float">
            <text:p>4,342,940 </text:p>
          </table:table-cell>
          <table:table-cell table:style-name="ce43" office:value-type="float" office:value="4991" calcext:value-type="float">
            <text:p>4,991 </text:p>
          </table:table-cell>
          <table:table-cell table:style-name="ce43" office:value-type="float" office:value="3081965" calcext:value-type="float">
            <text:p>3,081,965 </text:p>
          </table:table-cell>
          <table:table-cell table:style-name="ce43" office:value-type="float" office:value="4223" calcext:value-type="float">
            <text:p>4,223 </text:p>
          </table:table-cell>
          <table:table-cell table:style-name="ce43" office:value-type="float" office:value="2396355" calcext:value-type="float">
            <text:p>2,396,355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5" office:value-type="float" office:value="4640" calcext:value-type="float">
            <text:p>4,640 </text:p>
          </table:table-cell>
          <table:table-cell table:style-name="ce35" office:value-type="float" office:value="2220844" calcext:value-type="float">
            <text:p>2,220,844 </text:p>
          </table:table-cell>
          <table:table-cell table:style-name="ce35" office:value-type="float" office:value="5460" calcext:value-type="float">
            <text:p>5,460 </text:p>
          </table:table-cell>
          <table:table-cell table:style-name="ce35" office:value-type="float" office:value="2694630" calcext:value-type="float">
            <text:p>2,694,630 </text:p>
          </table:table-cell>
          <table:table-cell table:style-name="ce35" office:value-type="float" office:value="3122" calcext:value-type="float">
            <text:p>3,122 </text:p>
          </table:table-cell>
          <table:table-cell table:style-name="ce35" office:value-type="float" office:value="1509608" calcext:value-type="float">
            <text:p>1,509,608 </text:p>
          </table:table-cell>
          <table:table-cell table:style-name="ce35" office:value-type="float" office:value="3963" calcext:value-type="float">
            <text:p>3,963 </text:p>
          </table:table-cell>
          <table:table-cell table:style-name="ce35" office:value-type="float" office:value="2084709" calcext:value-type="float">
            <text:p>2,084,709 </text:p>
          </table:table-cell>
          <table:table-cell table:style-name="ce35" office:value-type="float" office:value="2575" calcext:value-type="float">
            <text:p>2,575 </text:p>
          </table:table-cell>
          <table:table-cell table:style-name="ce35" office:value-type="float" office:value="1379192" calcext:value-type="float">
            <text:p>1,379,192 </text:p>
          </table:table-cell>
          <table:table-cell table:style-name="ce35" office:value-type="float" office:value="1823" calcext:value-type="float">
            <text:p>1,823 </text:p>
          </table:table-cell>
          <table:table-cell table:style-name="ce66" office:value-type="float" office:value="867182" calcext:value-type="float">
            <text:p>867,182 </text:p>
          </table:table-cell>
          <table:table-cell table:style-name="ce75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5'.$A$1:.$N$36" table:range-usable-as="print-range"/>
        </table:named-expressions>
      </table:table>
      <table:table table:name="門診-6" table:style-name="ta7" table:print-ranges="'門診-6'.A1:'門診-6'.F36">
        <office:forms form:automatic-focus="false" form:apply-design-mode="false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6" table:default-cell-style-name="ce14"/>
        <table:table-column table:style-name="co5" table:number-columns-repeated="251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1</text:span><text:span text:style-name="T2">　中醫總額門診醫療費用申報狀況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66" office:value-type="string" calcext:value-type="string" table:number-columns-spanned="6" table:number-rows-spanned="1">
            <text:p>－按年齡性別及縣市別分（續完）</text:p>
          </table:table-cell>
          <table:covered-table-cell table:number-columns-repeated="5" table:style-name="ce8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4" table:style-name="ce3"/>
          <table:covered-table-cell table:style-name="ce84"/>
          <table:table-cell table:style-name="ce76" table:number-columns-repeated="1018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7" table:number-columns-repeated="2"/>
          <table:table-cell/>
          <table:table-cell table:style-name="ce68" office:value-type="string" calcext:value-type="string">
            <text:p>Unit<text:span text:style-name="T15">：</text:span><text:span text:style-name="T9">Case, RVU</text:span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62" office:value-type="string" calcext:value-type="string" table:number-columns-spanned="4" table:number-rows-spanned="1">
            <text:p>85+</text:p>
          </table:table-cell>
          <table:covered-table-cell table:number-columns-repeated="2" table:style-name="ce63"/>
          <table:covered-table-cell table:style-name="ce136"/>
          <table:table-cell table:style-name="ce69" office:value-type="string" calcext:value-type="string" table:number-columns-spanned="1" table:number-rows-spanned="3">
            <text:p>Division &amp; Locale</text:p>
          </table:table-cell>
          <table:table-cell table:number-columns-repeated="1018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9"/>
          <table:table-cell table:style-name="ce113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9"/>
          <table:covered-table-cell table:style-name="ce70"/>
          <table:table-cell table:number-columns-repeated="1018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3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71"/>
          <table:table-cell table:number-columns-repeated="1018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121912" calcext:value-type="float">
            <text:p>121,912 </text:p>
          </table:table-cell>
          <table:table-cell table:style-name="ce20" table:formula="of:=SUM([.C9];[.C16];[.C21];[.C25];[.C30];[.C34])" office:value-type="float" office:value="67457000" calcext:value-type="float">
            <text:p>67,457,000 </text:p>
          </table:table-cell>
          <table:table-cell table:style-name="ce20" table:formula="of:=SUM([.D9];[.D16];[.D21];[.D25];[.D30];[.D34])" office:value-type="float" office:value="121729" calcext:value-type="float">
            <text:p>121,729 </text:p>
          </table:table-cell>
          <table:table-cell table:style-name="ce20" table:formula="of:=SUM([.E9];[.E16];[.E21];[.E25];[.E30];[.E34])" office:value-type="float" office:value="61320423" calcext:value-type="float">
            <text:p>61,320,423 </text:p>
          </table:table-cell>
          <table:table-cell table:style-name="ce72" office:value-type="string" calcext:value-type="string">
            <text:p>Grand Total 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37602" calcext:value-type="float">
            <text:p>37,602 </text:p>
          </table:table-cell>
          <table:table-cell table:style-name="ce31" table:formula="of:=SUM([.C10:.C15])" office:value-type="float" office:value="22291249" calcext:value-type="float">
            <text:p>22,291,249 </text:p>
          </table:table-cell>
          <table:table-cell table:style-name="ce31" table:formula="of:=SUM([.D10:.D15])" office:value-type="float" office:value="34324" calcext:value-type="float">
            <text:p>34,324 </text:p>
          </table:table-cell>
          <table:table-cell table:style-name="ce20" table:formula="of:=SUM([.E10:.E15])" office:value-type="float" office:value="18993486" calcext:value-type="float">
            <text:p>18,993,486 </text:p>
          </table:table-cell>
          <table:table-cell table:style-name="ce73" office:value-type="string" calcext:value-type="string">
            <text:p>Taipei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19860" calcext:value-type="float">
            <text:p>19,860 </text:p>
          </table:table-cell>
          <table:table-cell table:style-name="ce32" office:value-type="float" office:value="12478537" calcext:value-type="float">
            <text:p>12,478,537 </text:p>
          </table:table-cell>
          <table:table-cell table:style-name="ce43" office:value-type="float" office:value="18065" calcext:value-type="float">
            <text:p>18,065 </text:p>
          </table:table-cell>
          <table:table-cell table:style-name="ce43" office:value-type="float" office:value="10447287" calcext:value-type="float">
            <text:p>10,447,287 </text:p>
          </table:table-cell>
          <table:table-cell table:style-name="ce74" office:value-type="string" calcext:value-type="string">
            <text:p>Taipei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13373" calcext:value-type="float">
            <text:p>13,373 </text:p>
          </table:table-cell>
          <table:table-cell table:style-name="ce32" office:value-type="float" office:value="7567972" calcext:value-type="float">
            <text:p>7,567,972 </text:p>
          </table:table-cell>
          <table:table-cell table:style-name="ce43" office:value-type="float" office:value="12307" calcext:value-type="float">
            <text:p>12,307 </text:p>
          </table:table-cell>
          <table:table-cell table:style-name="ce43" office:value-type="float" office:value="6599709" calcext:value-type="float">
            <text:p>6,599,709 </text:p>
          </table:table-cell>
          <table:table-cell table:style-name="ce74" office:value-type="string" calcext:value-type="string">
            <text:p>New Taipei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2" office:value-type="float" office:value="1954" calcext:value-type="float">
            <text:p>1,954 </text:p>
          </table:table-cell>
          <table:table-cell table:style-name="ce32" office:value-type="float" office:value="1021060" calcext:value-type="float">
            <text:p>1,021,060 </text:p>
          </table:table-cell>
          <table:table-cell table:style-name="ce43" office:value-type="float" office:value="1837" calcext:value-type="float">
            <text:p>1,837 </text:p>
          </table:table-cell>
          <table:table-cell table:style-name="ce43" office:value-type="float" office:value="896820" calcext:value-type="float">
            <text:p>896,820 </text:p>
          </table:table-cell>
          <table:table-cell table:style-name="ce74" office:value-type="string" calcext:value-type="string">
            <text:p>Keelung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2270" calcext:value-type="float">
            <text:p>2,270 </text:p>
          </table:table-cell>
          <table:table-cell table:style-name="ce32" office:value-type="float" office:value="1151340" calcext:value-type="float">
            <text:p>1,151,340 </text:p>
          </table:table-cell>
          <table:table-cell table:style-name="ce43" office:value-type="float" office:value="1923" calcext:value-type="float">
            <text:p>1,923 </text:p>
          </table:table-cell>
          <table:table-cell table:style-name="ce43" office:value-type="float" office:value="954890" calcext:value-type="float">
            <text:p>954,890 </text:p>
          </table:table-cell>
          <table:table-cell table:style-name="ce74" office:value-type="string" calcext:value-type="string">
            <text:p>Yila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145" calcext:value-type="float">
            <text:p>145 </text:p>
          </table:table-cell>
          <table:table-cell table:style-name="ce32" office:value-type="float" office:value="72340" calcext:value-type="float">
            <text:p>72,340 </text:p>
          </table:table-cell>
          <table:table-cell table:style-name="ce43" office:value-type="float" office:value="192" calcext:value-type="float">
            <text:p>192 </text:p>
          </table:table-cell>
          <table:table-cell table:style-name="ce43" office:value-type="float" office:value="94780" calcext:value-type="float">
            <text:p>94,780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4" office:value-type="string" calcext:value-type="string">
            <text:p>Lienchiang County</text:p>
          </table:table-cell>
          <table:table-cell table:style-name="ce77" table:number-columns-repeated="1018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15096" calcext:value-type="float">
            <text:p>15,096 </text:p>
          </table:table-cell>
          <table:table-cell table:style-name="ce31" table:formula="of:=SUM([.C17:.C20])" office:value-type="float" office:value="8286897" calcext:value-type="float">
            <text:p>8,286,897 </text:p>
          </table:table-cell>
          <table:table-cell table:style-name="ce31" table:formula="of:=SUM([.D17:.D20])" office:value-type="float" office:value="14202" calcext:value-type="float">
            <text:p>14,202 </text:p>
          </table:table-cell>
          <table:table-cell table:style-name="ce31" table:formula="of:=SUM([.E17:.E20])" office:value-type="float" office:value="7000150" calcext:value-type="float">
            <text:p>7,000,150 </text:p>
          </table:table-cell>
          <table:table-cell table:style-name="ce73" office:value-type="string" calcext:value-type="string">
            <text:p>Northern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2412" calcext:value-type="float">
            <text:p>2,412 </text:p>
          </table:table-cell>
          <table:table-cell table:style-name="ce32" office:value-type="float" office:value="1310980" calcext:value-type="float">
            <text:p>1,310,980 </text:p>
          </table:table-cell>
          <table:table-cell table:style-name="ce43" office:value-type="float" office:value="2190" calcext:value-type="float">
            <text:p>2,190 </text:p>
          </table:table-cell>
          <table:table-cell table:style-name="ce43" office:value-type="float" office:value="1075400" calcext:value-type="float">
            <text:p>1,075,400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8393" calcext:value-type="float">
            <text:p>8,393 </text:p>
          </table:table-cell>
          <table:table-cell table:style-name="ce32" office:value-type="float" office:value="5003637" calcext:value-type="float">
            <text:p>5,003,637 </text:p>
          </table:table-cell>
          <table:table-cell table:style-name="ce43" office:value-type="float" office:value="7196" calcext:value-type="float">
            <text:p>7,196 </text:p>
          </table:table-cell>
          <table:table-cell table:style-name="ce43" office:value-type="float" office:value="3819540" calcext:value-type="float">
            <text:p>3,819,540 </text:p>
          </table:table-cell>
          <table:table-cell table:style-name="ce74" office:value-type="string" calcext:value-type="string">
            <text:p>Taoyua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1886" calcext:value-type="float">
            <text:p>1,886 </text:p>
          </table:table-cell>
          <table:table-cell table:style-name="ce32" office:value-type="float" office:value="852300" calcext:value-type="float">
            <text:p>852,300 </text:p>
          </table:table-cell>
          <table:table-cell table:style-name="ce43" office:value-type="float" office:value="1797" calcext:value-type="float">
            <text:p>1,797 </text:p>
          </table:table-cell>
          <table:table-cell table:style-name="ce43" office:value-type="float" office:value="765740" calcext:value-type="float">
            <text:p>765,740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2405" calcext:value-type="float">
            <text:p>2,405 </text:p>
          </table:table-cell>
          <table:table-cell table:style-name="ce32" office:value-type="float" office:value="1119980" calcext:value-type="float">
            <text:p>1,119,980 </text:p>
          </table:table-cell>
          <table:table-cell table:style-name="ce43" office:value-type="float" office:value="3019" calcext:value-type="float">
            <text:p>3,019 </text:p>
          </table:table-cell>
          <table:table-cell table:style-name="ce43" office:value-type="float" office:value="1339470" calcext:value-type="float">
            <text:p>1,339,470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29732" calcext:value-type="float">
            <text:p>29,732 </text:p>
          </table:table-cell>
          <table:table-cell table:style-name="ce31" table:formula="of:=SUM([.C22:.C24])" office:value-type="float" office:value="15636635" calcext:value-type="float">
            <text:p>15,636,635 </text:p>
          </table:table-cell>
          <table:table-cell table:style-name="ce31" table:formula="of:=SUM([.D22:.D24])" office:value-type="float" office:value="35215" calcext:value-type="float">
            <text:p>35,215 </text:p>
          </table:table-cell>
          <table:table-cell table:style-name="ce31" table:formula="of:=SUM([.E22:.E24])" office:value-type="float" office:value="16786672" calcext:value-type="float">
            <text:p>16,786,672 </text:p>
          </table:table-cell>
          <table:table-cell table:style-name="ce73" office:value-type="string" calcext:value-type="string">
            <text:p>Central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20179" calcext:value-type="float">
            <text:p>20,179 </text:p>
          </table:table-cell>
          <table:table-cell table:style-name="ce32" office:value-type="float" office:value="11185165" calcext:value-type="float">
            <text:p>11,185,165 </text:p>
          </table:table-cell>
          <table:table-cell table:style-name="ce43" office:value-type="float" office:value="21403" calcext:value-type="float">
            <text:p>21,403 </text:p>
          </table:table-cell>
          <table:table-cell table:style-name="ce43" office:value-type="float" office:value="10710055" calcext:value-type="float">
            <text:p>10,710,055 </text:p>
          </table:table-cell>
          <table:table-cell table:style-name="ce74" office:value-type="string" calcext:value-type="string">
            <text:p>Taichung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5848" calcext:value-type="float">
            <text:p>5,848 </text:p>
          </table:table-cell>
          <table:table-cell table:style-name="ce32" office:value-type="float" office:value="2676310" calcext:value-type="float">
            <text:p>2,676,310 </text:p>
          </table:table-cell>
          <table:table-cell table:style-name="ce43" office:value-type="float" office:value="9454" calcext:value-type="float">
            <text:p>9,454 </text:p>
          </table:table-cell>
          <table:table-cell table:style-name="ce43" office:value-type="float" office:value="4242552" calcext:value-type="float">
            <text:p>4,242,552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3705" calcext:value-type="float">
            <text:p>3,705 </text:p>
          </table:table-cell>
          <table:table-cell table:style-name="ce32" office:value-type="float" office:value="1775160" calcext:value-type="float">
            <text:p>1,775,160 </text:p>
          </table:table-cell>
          <table:table-cell table:style-name="ce43" office:value-type="float" office:value="4358" calcext:value-type="float">
            <text:p>4,358 </text:p>
          </table:table-cell>
          <table:table-cell table:style-name="ce43" office:value-type="float" office:value="1834065" calcext:value-type="float">
            <text:p>1,834,065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16860" calcext:value-type="float">
            <text:p>16,860 </text:p>
          </table:table-cell>
          <table:table-cell table:style-name="ce31" table:formula="of:=SUM([.C26:.C29])" office:value-type="float" office:value="8775036" calcext:value-type="float">
            <text:p>8,775,036 </text:p>
          </table:table-cell>
          <table:table-cell table:style-name="ce31" table:formula="of:=SUM([.D26:.D29])" office:value-type="float" office:value="18873" calcext:value-type="float">
            <text:p>18,873 </text:p>
          </table:table-cell>
          <table:table-cell table:style-name="ce31" table:formula="of:=SUM([.E26:.E29])" office:value-type="float" office:value="8889560" calcext:value-type="float">
            <text:p>8,889,560 </text:p>
          </table:table-cell>
          <table:table-cell table:style-name="ce73" office:value-type="string" calcext:value-type="string">
            <text:p>Southern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9815" calcext:value-type="float">
            <text:p>9,815 </text:p>
          </table:table-cell>
          <table:table-cell table:style-name="ce32" office:value-type="float" office:value="5051341" calcext:value-type="float">
            <text:p>5,051,341 </text:p>
          </table:table-cell>
          <table:table-cell table:style-name="ce43" office:value-type="float" office:value="10607" calcext:value-type="float">
            <text:p>10,607 </text:p>
          </table:table-cell>
          <table:table-cell table:style-name="ce43" office:value-type="float" office:value="4808540" calcext:value-type="float">
            <text:p>4,808,540 </text:p>
          </table:table-cell>
          <table:table-cell table:style-name="ce74" office:value-type="string" calcext:value-type="string">
            <text:p>Tainan City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2992" calcext:value-type="float">
            <text:p>2,992 </text:p>
          </table:table-cell>
          <table:table-cell table:style-name="ce32" office:value-type="float" office:value="1631595" calcext:value-type="float">
            <text:p>1,631,595 </text:p>
          </table:table-cell>
          <table:table-cell table:style-name="ce43" office:value-type="float" office:value="2575" calcext:value-type="float">
            <text:p>2,575 </text:p>
          </table:table-cell>
          <table:table-cell table:style-name="ce43" office:value-type="float" office:value="1295750" calcext:value-type="float">
            <text:p>1,295,750 </text:p>
          </table:table-cell>
          <table:table-cell table:style-name="ce74" office:value-type="string" calcext:value-type="string">
            <text:p>Chiayi City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2633" calcext:value-type="float">
            <text:p>2,633 </text:p>
          </table:table-cell>
          <table:table-cell table:style-name="ce32" office:value-type="float" office:value="1353440" calcext:value-type="float">
            <text:p>1,353,440 </text:p>
          </table:table-cell>
          <table:table-cell table:style-name="ce43" office:value-type="float" office:value="4136" calcext:value-type="float">
            <text:p>4,136 </text:p>
          </table:table-cell>
          <table:table-cell table:style-name="ce43" office:value-type="float" office:value="1979510" calcext:value-type="float">
            <text:p>1,979,510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1420" calcext:value-type="float">
            <text:p>1,420 </text:p>
          </table:table-cell>
          <table:table-cell table:style-name="ce32" office:value-type="float" office:value="738660" calcext:value-type="float">
            <text:p>738,660 </text:p>
          </table:table-cell>
          <table:table-cell table:style-name="ce43" office:value-type="float" office:value="1555" calcext:value-type="float">
            <text:p>1,555 </text:p>
          </table:table-cell>
          <table:table-cell table:style-name="ce43" office:value-type="float" office:value="805760" calcext:value-type="float">
            <text:p>805,760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18805" calcext:value-type="float">
            <text:p>18,805 </text:p>
          </table:table-cell>
          <table:table-cell table:style-name="ce31" table:formula="of:=SUM([.C31:.C33])" office:value-type="float" office:value="10200703" calcext:value-type="float">
            <text:p>10,200,703 </text:p>
          </table:table-cell>
          <table:table-cell table:style-name="ce31" table:formula="of:=SUM([.D31:.D33])" office:value-type="float" office:value="16274" calcext:value-type="float">
            <text:p>16,274 </text:p>
          </table:table-cell>
          <table:table-cell table:style-name="ce31" table:formula="of:=SUM([.E31:.E33])" office:value-type="float" office:value="8050486" calcext:value-type="float">
            <text:p>8,050,486 </text:p>
          </table:table-cell>
          <table:table-cell table:style-name="ce73" office:value-type="string" calcext:value-type="string">
            <text:p>KaoPing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14700" calcext:value-type="float">
            <text:p>14,700 </text:p>
          </table:table-cell>
          <table:table-cell table:style-name="ce32" office:value-type="float" office:value="8028473" calcext:value-type="float">
            <text:p>8,028,473 </text:p>
          </table:table-cell>
          <table:table-cell table:style-name="ce43" office:value-type="float" office:value="12461" calcext:value-type="float">
            <text:p>12,461 </text:p>
          </table:table-cell>
          <table:table-cell table:style-name="ce43" office:value-type="float" office:value="6205426" calcext:value-type="float">
            <text:p>6,205,426 </text:p>
          </table:table-cell>
          <table:table-cell table:style-name="ce74" office:value-type="string" calcext:value-type="string">
            <text:p>Kaohsiung City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3769" calcext:value-type="float">
            <text:p>3,769 </text:p>
          </table:table-cell>
          <table:table-cell table:style-name="ce32" office:value-type="float" office:value="1980830" calcext:value-type="float">
            <text:p>1,980,830 </text:p>
          </table:table-cell>
          <table:table-cell table:style-name="ce43" office:value-type="float" office:value="3444" calcext:value-type="float">
            <text:p>3,444 </text:p>
          </table:table-cell>
          <table:table-cell table:style-name="ce43" office:value-type="float" office:value="1655430" calcext:value-type="float">
            <text:p>1,655,430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336" calcext:value-type="float">
            <text:p>336 </text:p>
          </table:table-cell>
          <table:table-cell table:style-name="ce32" office:value-type="float" office:value="191400" calcext:value-type="float">
            <text:p>191,400 </text:p>
          </table:table-cell>
          <table:table-cell table:style-name="ce43" office:value-type="float" office:value="369" calcext:value-type="float">
            <text:p>369 </text:p>
          </table:table-cell>
          <table:table-cell table:style-name="ce43" office:value-type="float" office:value="189630" calcext:value-type="float">
            <text:p>189,630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3817" calcext:value-type="float">
            <text:p>3,817 </text:p>
          </table:table-cell>
          <table:table-cell table:style-name="ce31" table:formula="of:=SUM([.C35:.C36])" office:value-type="float" office:value="2266480" calcext:value-type="float">
            <text:p>2,266,480 </text:p>
          </table:table-cell>
          <table:table-cell table:style-name="ce31" table:formula="of:=SUM([.D35:.D36])" office:value-type="float" office:value="2841" calcext:value-type="float">
            <text:p>2,841 </text:p>
          </table:table-cell>
          <table:table-cell table:style-name="ce31" table:formula="of:=SUM([.E35:.E36])" office:value-type="float" office:value="1600069" calcext:value-type="float">
            <text:p>1,600,069 </text:p>
          </table:table-cell>
          <table:table-cell table:style-name="ce73" office:value-type="string" calcext:value-type="string">
            <text:p>Eastern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2589" calcext:value-type="float">
            <text:p>2,589 </text:p>
          </table:table-cell>
          <table:table-cell table:style-name="ce32" office:value-type="float" office:value="1607150" calcext:value-type="float">
            <text:p>1,607,150 </text:p>
          </table:table-cell>
          <table:table-cell table:style-name="ce43" office:value-type="float" office:value="1908" calcext:value-type="float">
            <text:p>1,908 </text:p>
          </table:table-cell>
          <table:table-cell table:style-name="ce43" office:value-type="float" office:value="1094050" calcext:value-type="float">
            <text:p>1,094,050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5" office:value-type="float" office:value="1228" calcext:value-type="float">
            <text:p>1,228 </text:p>
          </table:table-cell>
          <table:table-cell table:style-name="ce35" office:value-type="float" office:value="659330" calcext:value-type="float">
            <text:p>659,330 </text:p>
          </table:table-cell>
          <table:table-cell table:style-name="ce35" office:value-type="float" office:value="933" calcext:value-type="float">
            <text:p>933 </text:p>
          </table:table-cell>
          <table:table-cell table:style-name="ce66" office:value-type="float" office:value="506019" calcext:value-type="float">
            <text:p>506,019 </text:p>
          </table:table-cell>
          <table:table-cell table:style-name="ce75" office:value-type="string" calcext:value-type="string">
            <text:p>Taitung County</text:p>
          </table:table-cell>
          <table:table-cell table:number-columns-repeated="1018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6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1:16:47.5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門診" style:display-name="PageStyle_門診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1" style:display-name="PageStyle_門診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2" style:display-name="PageStyle_門診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3" style:display-name="PageStyle_門診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4" style:display-name="PageStyle_門診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5" style:display-name="PageStyle_門診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6" style:display-name="PageStyle_門診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5T11:18:53.104000000</dc:date>
    <meta:print-date>2012-10-09T14:44:20</meta:print-date>
    <meta:generator>LibreOffice/6.4.7.2$Windows_X86_64 LibreOffice_project/639b8ac485750d5696d7590a72ef1b496725cfb5</meta:generator>
    <meta:editing-duration>PT2M6S</meta:editing-duration>
    <meta:editing-cycles>1</meta:editing-cycles>
    <meta:document-statistic meta:table-count="7" meta:cell-count="2815" meta:object-count="0"/>
  </office:meta>
</office:document-meta>
</file>